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Normal_32_195" style:data-style-name="N3">
      <style:table-cell-properties style:vertical-align="automatic" fo:background-color="transparent"/>
    </style:style>
    <style:style style:name="ce4" style:family="table-cell" style:parent-style-name="Normal_32_194" style:data-style-name="N3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Normal_32_2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/>
    </style:style>
    <style:style style:name="ce13" style:family="table-cell" style:parent-style-name="Normal_32_2_32_3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194" style:data-style-name="N3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2018 Higher Education Statistics. Comparison data - 2017.<text:s/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here were 1,562,520 students in 2018, an increase of 3.2% since 2017.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urse lev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Undergraduate, enabling and non-award students accounted for 70.8% of all students. The number of undergraduate, enabling and non-award students increased by 1.8% compared with 2017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8" table:number-rows-spanned="1" table:style-name="ce14">
            <text:p>Postgraduate students accounted for 29.2% of all students. The number of postgraduate students increased by 6.8% compared with 2017.</text:p>
            <text:p/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2">
          <table:table-cell office:value-type="string" table:style-name="ce4">
            <text:p>Domestic/International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Domestic students made up 69.3% of all students. Domestic student numbers increased by 0.1% compared with 2017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verseas students made up 30.7% of all students. Overseas student numbers increased by 11.3% compared with 2017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mmencing/non-commenc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mmencing students accounted for 40.4% of all students. Commencing student numbers increased 2.1% compared with 2017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inuing students accounted for 59.6% of all students. Continuing student numbers increased by 4.1% compared with 2017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nstitution Typ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number of students at Public Institutions increased by 2.9% compared with 2017 and accounted for 90.2% of all students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number of students at Private Institutions increased by 6.9% compared with 2017 and accounted for 9.8% of all students.<text:s/></text:p>
            <text:p/>
          </table:table-cell>
          <table:table-cell table:number-columns-repeated="16383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office:value-type="string" table:style-name="ce6">
            <text:p>Type of attendance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71.7% of students studied full-time in 2018. The number of full-time students increased by 3.9% between 2017 and 2018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28.3% of students studied part-time in 2018. The number of part-time students increased by 1.7% between 2017 and 2018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office:value-type="string" table:style-name="ce6">
            <text:p>Student diversity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low SES backgrounds comprised 17.5% of domestic onshore undergraduate students in 2018. The number of low SES students increased by 0.1% between 2017 and 2018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digenous students comprised 1.9% of all 2018 students. The number of Indigenous students increased by 3.6% between 2017 and 2018.<text:s/>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55.5% of students in 2018 were female (with the number of females increasing by 3.3% compared with 2017).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Students from regional areas comprised 18.9% of domestic onshore students in 2018. The number of regional students decreased by 1.1% between 2017 and 2018.<text:s/>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Table. Commencing students by broad fields of education.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Field of education</text:p>
          </table:table-cell>
          <table:table-cell office:value-type="string" table:style-name="ce10">
            <text:p>% of all students</text:p>
          </table:table-cell>
          <table:table-cell office:value-type="string" table:style-name="ce10">
            <text:p>% change 2017-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anagement and Commerce</text:p>
          </table:table-cell>
          <table:table-cell office:value-type="float" office:value="25.3" table:style-name="ce12">
            <text:p>25.3</text:p>
          </table:table-cell>
          <table:table-cell office:value-type="float" office:value="0.3" table:style-name="ce13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ty and Culture</text:p>
          </table:table-cell>
          <table:table-cell office:value-type="float" office:value="19.899999999999999" table:style-name="ce12">
            <text:p>19.9</text:p>
          </table:table-cell>
          <table:table-cell office:value-type="float" office:value="-0.8" table:style-name="ce13">
            <text:p>-0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alth</text:p>
          </table:table-cell>
          <table:table-cell office:value-type="float" office:value="15.5" table:style-name="ce12">
            <text:p>15.5</text:p>
          </table:table-cell>
          <table:table-cell office:value-type="float" office:value="2.8" table:style-name="ce13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ducation</text:p>
          </table:table-cell>
          <table:table-cell office:value-type="float" office:value="7.4" table:style-name="ce12">
            <text:p>7.4</text:p>
          </table:table-cell>
          <table:table-cell office:value-type="float" office:value="-4.5" table:style-name="ce13">
            <text:p>-4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tural and Physical Sciences</text:p>
          </table:table-cell>
          <table:table-cell office:value-type="float" office:value="7.4" table:style-name="ce12">
            <text:p>7.4</text:p>
          </table:table-cell>
          <table:table-cell office:value-type="float" office:value="3.7" table:style-name="ce13">
            <text:p>3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ormation Technology</text:p>
          </table:table-cell>
          <table:table-cell office:value-type="float" office:value="7.4" table:style-name="ce12">
            <text:p>7.4</text:p>
          </table:table-cell>
          <table:table-cell office:value-type="float" office:value="26.4" table:style-name="ce13">
            <text:p>26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eative Arts</text:p>
          </table:table-cell>
          <table:table-cell office:value-type="float" office:value="6.4" table:style-name="ce12">
            <text:p>6.4</text:p>
          </table:table-cell>
          <table:table-cell office:value-type="float" office:value="-0.9" table:style-name="ce13">
            <text:p>-0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gineering and Related Technologies</text:p>
          </table:table-cell>
          <table:table-cell office:value-type="float" office:value="6.2" table:style-name="ce12">
            <text:p>6.2</text:p>
          </table:table-cell>
          <table:table-cell office:value-type="float" office:value="3.2" table:style-name="ce13">
            <text:p>3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chitecture and Building</text:p>
          </table:table-cell>
          <table:table-cell office:value-type="float" office:value="2.4" table:style-name="ce12">
            <text:p>2.4</text:p>
          </table:table-cell>
          <table:table-cell office:value-type="float" office:value="7.6" table:style-name="ce13">
            <text:p>7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griculture, Environmental and Related Studies</text:p>
          </table:table-cell>
          <table:table-cell office:value-type="float" office:value="1" table:style-name="ce12">
            <text:p>1.0</text:p>
          </table:table-cell>
          <table:table-cell office:value-type="float" office:value="3.5" table:style-name="ce13">
            <text:p>3.5</text:p>
          </table:table-cell>
          <table:table-cell table:number-columns-repeated="16381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0_32_2" style:display-name="Normal 100 2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1_32_2" style:display-name="Normal 101 2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2_32_2" style:display-name="Normal 102 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3_32_2" style:display-name="Normal 103 2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4_32_2" style:display-name="Normal 104 2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5_32_2" style:display-name="Normal 105 2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6_32_2" style:display-name="Normal 106 2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7_32_2" style:display-name="Normal 107 2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8_32_2" style:display-name="Normal 108 2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09_32_2" style:display-name="Normal 109 2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0_32_2" style:display-name="Normal 110 2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1_32_2" style:display-name="Normal 111 2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2_32_2" style:display-name="Normal 112 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3_32_2" style:display-name="Normal 113 2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4_32_2" style:display-name="Normal 114 2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5_32_2" style:display-name="Normal 115 2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6_32_2" style:display-name="Normal 116 2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7_32_2" style:display-name="Normal 117 2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8_32_2" style:display-name="Normal 118 2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19_32_2" style:display-name="Normal 119 2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0_32_2" style:display-name="Normal 120 2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1_32_2" style:display-name="Normal 121 2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2_32_2" style:display-name="Normal 122 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3_32_2" style:display-name="Normal 123 2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4_32_2" style:display-name="Normal 124 2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5_32_2" style:display-name="Normal 125 2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6_32_2" style:display-name="Normal 126 2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7_32_2" style:display-name="Normal 127 2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29_32_2" style:display-name="Normal 129 2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0_32_2" style:display-name="Normal 130 2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1_32_2" style:display-name="Normal 131 2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2_32_2" style:display-name="Normal 132 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3_32_2" style:display-name="Normal 133 2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4_32_2" style:display-name="Normal 134 2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6_32_2" style:display-name="Normal 136 2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7_32_2" style:display-name="Normal 137 2" style:family="table-cell" style:data-style-name="N0">
      <style:table-cell-properties style:vertical-align="automatic" fo:background-color="transparent"/>
    </style:style>
    <style:style style:name="Normal_32_138_32_2" style:display-name="Normal 138 2" style:family="table-cell" style:data-style-name="N0">
      <style:table-cell-properties style:vertical-align="automatic" fo:background-color="transparent"/>
    </style:style>
    <style:style style:name="Normal_32_139_32_2" style:display-name="Normal 139 2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0_32_2" style:display-name="Normal 140 2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1_32_2" style:display-name="Normal 141 2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2_32_2" style:display-name="Normal 142 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3_32_2" style:display-name="Normal 143 2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4_32_2" style:display-name="Normal 144 2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5_32_2" style:display-name="Normal 145 2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6_32_2" style:display-name="Normal 146 2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7_32_2" style:display-name="Normal 147 2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8_32_2" style:display-name="Normal 148 2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49_32_2" style:display-name="Normal 149 2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0_32_2" style:display-name="Normal 150 2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1_32_2" style:display-name="Normal 151 2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2_32_2" style:display-name="Normal 152 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3_32_2" style:display-name="Normal 153 2" style:family="table-cell" style:data-style-name="N0">
      <style:table-cell-properties style:vertical-align="automatic" fo:background-color="transparent"/>
    </style:style>
    <style:style style:name="Normal_32_154_32_2" style:display-name="Normal 154 2" style:family="table-cell" style:data-style-name="N0">
      <style:table-cell-properties style:vertical-align="automatic" fo:background-color="transparent"/>
    </style:style>
    <style:style style:name="Normal_32_155_32_2" style:display-name="Normal 155 2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6_32_2" style:display-name="Normal 156 2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7_32_2" style:display-name="Normal 157 2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8_32_2" style:display-name="Normal 158 2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59_32_2" style:display-name="Normal 159 2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0_32_2" style:display-name="Normal 160 2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1_32_2" style:display-name="Normal 161 2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2_32_2" style:display-name="Normal 162 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3_32_2" style:display-name="Normal 163 2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4_32_2" style:display-name="Normal 164 2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5_32_2" style:display-name="Normal 165 2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6_32_2" style:display-name="Normal 166 2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7_32_2" style:display-name="Normal 167 2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8_32_2" style:display-name="Normal 168 2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69_32_2" style:display-name="Normal 169 2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0_32_2" style:display-name="Normal 170 2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1_32_2" style:display-name="Normal 171 2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2_32_2" style:display-name="Normal 172 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3_32_2" style:display-name="Normal 173 2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4_32_2" style:display-name="Normal 174 2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5_32_2" style:display-name="Normal 175 2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6_32_2" style:display-name="Normal 176 2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7_32_2" style:display-name="Normal 177 2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8_32_2" style:display-name="Normal 178 2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79_32_2" style:display-name="Normal 179 2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0_32_2" style:display-name="Normal 180 2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1_32_2" style:display-name="Normal 181 2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2_32_2" style:display-name="Normal 182 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3_32_2" style:display-name="Normal 183 2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4_32_2" style:display-name="Normal 184 2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5_32_2" style:display-name="Normal 185 2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6_32_2" style:display-name="Normal 186 2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7_32_2" style:display-name="Normal 187 2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8_32_2" style:display-name="Normal 188 2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89_32_2" style:display-name="Normal 189 2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0_32_2" style:display-name="Normal 190 2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1_32_2" style:display-name="Normal 191 2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2_32_2" style:display-name="Normal 192 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3_32_2" style:display-name="Normal 193 2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4_32_2" style:display-name="Normal 194 2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5_32_2" style:display-name="Normal 195 2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6_32_2" style:display-name="Normal 196 2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7_32_2" style:display-name="Normal 197 2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8_32_2" style:display-name="Normal 198 2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199_32_2" style:display-name="Normal 19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0_32_2" style:display-name="Normal 200 2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1_32_2" style:display-name="Normal 201 2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2_32_2" style:display-name="Normal 202 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3_32_2" style:display-name="Normal 203 2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4_32_2" style:display-name="Normal 204 2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5_32_2" style:display-name="Normal 205 2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6_32_2" style:display-name="Normal 206 2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7_32_2" style:display-name="Normal 207 2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8_32_2" style:display-name="Normal 208 2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09_32_2" style:display-name="Normal 209 2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0_32_2" style:display-name="Normal 210 2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1_32_2" style:display-name="Normal 211 2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2_32_2" style:display-name="Normal 212 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3_32_2" style:display-name="Normal 213 2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4_32_2" style:display-name="Normal 214 2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5_32_2" style:display-name="Normal 215 2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6_32_2" style:display-name="Normal 216 2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7_32_2" style:display-name="Normal 217 2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8_32_2" style:display-name="Normal 218 2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19_32_2" style:display-name="Normal 219 2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0_32_2" style:display-name="Normal 220 2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1_32_2" style:display-name="Normal 221 2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2_32_2" style:display-name="Normal 222 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3_32_2" style:display-name="Normal 223 2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4_32_2" style:display-name="Normal 224 2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5_32_2" style:display-name="Normal 225 2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6_32_2" style:display-name="Normal 226 2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7_32_2" style:display-name="Normal 227 2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8_32_2" style:display-name="Normal 228 2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29_32_2" style:display-name="Normal 229 2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0_32_2" style:display-name="Normal 230 2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1_32_2" style:display-name="Normal 231 2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2_32_2" style:display-name="Normal 232 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3_32_2" style:display-name="Normal 233 2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4_32_2" style:display-name="Normal 234 2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5_32_2" style:display-name="Normal 235 2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6_32_2" style:display-name="Normal 236 2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7_32_2" style:display-name="Normal 237 2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8_32_2" style:display-name="Normal 238 2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39_32_2" style:display-name="Normal 239 2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0_32_2" style:display-name="Normal 240 2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1_32_2" style:display-name="Normal 241 2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2_32_2" style:display-name="Normal 242 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3_32_2" style:display-name="Normal 243 2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4_32_2" style:display-name="Normal 244 2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5_32_2" style:display-name="Normal 245 2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6_32_2" style:display-name="Normal 246 2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7_32_2" style:display-name="Normal 247 2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8_32_2" style:display-name="Normal 248 2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49_32_2" style:display-name="Normal 249 2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0_32_2" style:display-name="Normal 250 2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1_32_2" style:display-name="Normal 251 2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2_32_2" style:display-name="Normal 252 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3_32_2" style:display-name="Normal 253 2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4_32_2" style:display-name="Normal 254 2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255_32_2" style:display-name="Normal 25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81_32_2" style:display-name="Normal 81 2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5_32_2" style:display-name="Normal 95 2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6_32_2" style:display-name="Normal 96 2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7_32_2" style:display-name="Normal 97 2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8_32_2" style:display-name="Normal 98 2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rmal_32_99_32_2" style:display-name="Normal 99 2" style:family="table-cell" style:data-style-name="N0">
      <style:table-cell-properties style:vertical-align="automatic" fo:background-color="transparen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0_32_2" style:display-name="Note 100 2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1_32_2" style:display-name="Note 101 2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2_32_2" style:display-name="Note 102 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3_32_2" style:display-name="Note 103 2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4_32_2" style:display-name="Note 104 2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5_32_2" style:display-name="Note 105 2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6_32_2" style:display-name="Note 106 2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7_32_2" style:display-name="Note 107 2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8_32_2" style:display-name="Note 108 2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09_32_2" style:display-name="Note 109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0_32_2" style:display-name="Note 110 2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1_32_2" style:display-name="Note 111 2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2_32_2" style:display-name="Note 112 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3_32_2" style:display-name="Note 113 2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4_32_2" style:display-name="Note 114 2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5_32_2" style:display-name="Note 115 2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6_32_2" style:display-name="Note 116 2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7_32_2" style:display-name="Note 117 2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8_32_2" style:display-name="Note 118 2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19_32_2" style:display-name="Note 119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0_32_2" style:display-name="Note 120 2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1_32_2" style:display-name="Note 121 2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2_32_2" style:display-name="Note 122 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3_32_2" style:display-name="Note 123 2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4_32_2" style:display-name="Note 124 2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5_32_2" style:display-name="Note 125 2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6_32_2" style:display-name="Note 126 2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7_32_2" style:display-name="Note 127 2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8_32_2" style:display-name="Note 128 2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29_32_2" style:display-name="Note 129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0_32_2" style:display-name="Note 130 2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1_32_2" style:display-name="Note 131 2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2_32_2" style:display-name="Note 132 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3_32_2" style:display-name="Note 133 2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4_32_2" style:display-name="Note 134 2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5_32_2" style:display-name="Note 135 2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6_32_2" style:display-name="Note 136 2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7_32_2" style:display-name="Note 137 2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8_32_2" style:display-name="Note 138 2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39_32_2" style:display-name="Note 139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0_32_2" style:display-name="Note 140 2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1_32_2" style:display-name="Note 141 2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2_32_2" style:display-name="Note 142 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3_32_2" style:display-name="Note 143 2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4_32_2" style:display-name="Note 144 2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5_32_2" style:display-name="Note 145 2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6_32_2" style:display-name="Note 146 2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7_32_2" style:display-name="Note 147 2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8_32_2" style:display-name="Note 148 2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49_32_2" style:display-name="Note 149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0_32_2" style:display-name="Note 150 2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1_32_2" style:display-name="Note 151 2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2_32_2" style:display-name="Note 152 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3_32_2" style:display-name="Note 153 2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4_32_2" style:display-name="Note 154 2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5_32_2" style:display-name="Note 155 2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6_32_2" style:display-name="Note 156 2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7_32_2" style:display-name="Note 157 2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8_32_2" style:display-name="Note 158 2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59_32_2" style:display-name="Note 159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0_32_2" style:display-name="Note 160 2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1_32_2" style:display-name="Note 161 2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2_32_2" style:display-name="Note 162 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3_32_2" style:display-name="Note 163 2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4_32_2" style:display-name="Note 164 2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5_32_2" style:display-name="Note 165 2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6_32_2" style:display-name="Note 166 2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7_32_2" style:display-name="Note 167 2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8_32_2" style:display-name="Note 168 2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69_32_2" style:display-name="Note 169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0_32_2" style:display-name="Note 170 2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1_32_2" style:display-name="Note 171 2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2_32_2" style:display-name="Note 172 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3_32_2" style:display-name="Note 173 2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4_32_2" style:display-name="Note 174 2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5_32_2" style:display-name="Note 175 2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6_32_2" style:display-name="Note 176 2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7_32_2" style:display-name="Note 177 2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8_32_2" style:display-name="Note 178 2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79_32_2" style:display-name="Note 179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0_32_2" style:display-name="Note 180 2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1_32_2" style:display-name="Note 181 2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2_32_2" style:display-name="Note 182 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3_32_2" style:display-name="Note 183 2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4_32_2" style:display-name="Note 184 2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5_32_2" style:display-name="Note 185 2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6_32_2" style:display-name="Note 186 2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7_32_2" style:display-name="Note 187 2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8_32_2" style:display-name="Note 188 2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89_32_2" style:display-name="Note 189 2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_32_2" style:display-name="Note 19 2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0_32_2" style:display-name="Note 190 2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1_32_2" style:display-name="Note 191 2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2_32_2" style:display-name="Note 192 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3_32_2" style:display-name="Note 193 2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4_32_2" style:display-name="Note 194 2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5_32_2" style:display-name="Note 195 2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6_32_2" style:display-name="Note 196 2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7_32_2" style:display-name="Note 197 2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8_32_2" style:display-name="Note 198 2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199_32_2" style:display-name="Note 199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_32_2" style:display-name="Note 20 2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0_32_2" style:display-name="Note 200 2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1_32_2" style:display-name="Note 201 2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2_32_2" style:display-name="Note 202 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3_32_2" style:display-name="Note 203 2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4_32_2" style:display-name="Note 204 2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5_32_2" style:display-name="Note 205 2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6_32_2" style:display-name="Note 206 2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7_32_2" style:display-name="Note 207 2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8_32_2" style:display-name="Note 208 2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09_32_2" style:display-name="Note 209 2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_32_2" style:display-name="Note 21 2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0_32_2" style:display-name="Note 210 2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1_32_2" style:display-name="Note 211 2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2_32_2" style:display-name="Note 212 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3_32_2" style:display-name="Note 213 2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4_32_2" style:display-name="Note 214 2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5_32_2" style:display-name="Note 215 2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6_32_2" style:display-name="Note 216 2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7_32_2" style:display-name="Note 217 2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8_32_2" style:display-name="Note 218 2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19_32_2" style:display-name="Note 219 2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_32_2" style:display-name="Note 22 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0_32_2" style:display-name="Note 220 2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1_32_2" style:display-name="Note 221 2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2_32_2" style:display-name="Note 222 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3_32_2" style:display-name="Note 223 2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4_32_2" style:display-name="Note 224 2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5_32_2" style:display-name="Note 225 2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6_32_2" style:display-name="Note 226 2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7_32_2" style:display-name="Note 227 2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8_32_2" style:display-name="Note 228 2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29_32_2" style:display-name="Note 229 2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_32_2" style:display-name="Note 23 2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0_32_2" style:display-name="Note 230 2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1_32_2" style:display-name="Note 231 2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2_32_2" style:display-name="Note 232 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3_32_2" style:display-name="Note 233 2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4_32_2" style:display-name="Note 234 2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5_32_2" style:display-name="Note 235 2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6_32_2" style:display-name="Note 236 2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7_32_2" style:display-name="Note 237 2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8_32_2" style:display-name="Note 238 2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39_32_2" style:display-name="Note 239 2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_32_2" style:display-name="Note 24 2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0_32_2" style:display-name="Note 240 2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1_32_2" style:display-name="Note 241 2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2_32_2" style:display-name="Note 242 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3_32_2" style:display-name="Note 243 2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4_32_2" style:display-name="Note 244 2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5_32_2" style:display-name="Note 245 2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6_32_2" style:display-name="Note 246 2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7_32_2" style:display-name="Note 247 2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8_32_2" style:display-name="Note 248 2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49_32_2" style:display-name="Note 249 2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_32_2" style:display-name="Note 25 2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0_32_2" style:display-name="Note 250 2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1_32_2" style:display-name="Note 251 2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2_32_2" style:display-name="Note 252 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6_32_2" style:display-name="Note 26 2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7_32_2" style:display-name="Note 27 2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8_32_2" style:display-name="Note 28 2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29_32_2" style:display-name="Note 29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0_32_2" style:display-name="Note 30 2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1_32_2" style:display-name="Note 31 2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2_32_2" style:display-name="Note 32 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3_32_2" style:display-name="Note 33 2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4_32_2" style:display-name="Note 34 2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5_32_2" style:display-name="Note 35 2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6_32_2" style:display-name="Note 36 2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7_32_2" style:display-name="Note 37 2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8_32_2" style:display-name="Note 38 2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39_32_2" style:display-name="Note 3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0_32_2" style:display-name="Note 40 2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1_32_2" style:display-name="Note 41 2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2_32_2" style:display-name="Note 42 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3_32_2" style:display-name="Note 43 2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4_32_2" style:display-name="Note 44 2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5_32_2" style:display-name="Note 45 2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6_32_2" style:display-name="Note 46 2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7_32_2" style:display-name="Note 47 2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8_32_2" style:display-name="Note 48 2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49_32_2" style:display-name="Note 49 2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0_32_2" style:display-name="Note 50 2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1_32_2" style:display-name="Note 51 2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2_32_2" style:display-name="Note 52 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3_32_2" style:display-name="Note 53 2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4_32_2" style:display-name="Note 54 2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5_32_2" style:display-name="Note 55 2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6_32_2" style:display-name="Note 56 2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7_32_2" style:display-name="Note 57 2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8_32_2" style:display-name="Note 58 2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59_32_2" style:display-name="Note 59 2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0_32_2" style:display-name="Note 60 2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1_32_2" style:display-name="Note 61 2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2_32_2" style:display-name="Note 62 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3_32_2" style:display-name="Note 63 2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4_32_2" style:display-name="Note 64 2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5_32_2" style:display-name="Note 65 2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6_32_2" style:display-name="Note 66 2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7_32_2" style:display-name="Note 67 2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8_32_2" style:display-name="Note 68 2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69_32_2" style:display-name="Note 69 2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0_32_2" style:display-name="Note 70 2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1_32_2" style:display-name="Note 71 2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2_32_2" style:display-name="Note 72 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3_32_2" style:display-name="Note 73 2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4_32_2" style:display-name="Note 74 2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5_32_2" style:display-name="Note 75 2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6_32_2" style:display-name="Note 76 2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7_32_2" style:display-name="Note 77 2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8_32_2" style:display-name="Note 78 2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79_32_2" style:display-name="Note 79 2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0_32_2" style:display-name="Note 80 2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1_32_2" style:display-name="Note 81 2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2_32_2" style:display-name="Note 82 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3_32_2" style:display-name="Note 83 2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4_32_2" style:display-name="Note 84 2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5_32_2" style:display-name="Note 85 2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6_32_2" style:display-name="Note 86 2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7_32_2" style:display-name="Note 87 2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8_32_2" style:display-name="Note 88 2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89_32_2" style:display-name="Note 89 2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0_32_2" style:display-name="Note 90 2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1_32_2" style:display-name="Note 91 2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2_32_2" style:display-name="Note 92 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3_32_2" style:display-name="Note 93 2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4_32_2" style:display-name="Note 94 2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5_32_2" style:display-name="Note 95 2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6_32_2" style:display-name="Note 96 2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7_32_2" style:display-name="Note 97 2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8_32_2" style:display-name="Note 98 2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Note_32_99_32_2" style:display-name="Note 99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NDA,Otto</meta:initial-creator>
    <dc:creator>BENDA,Otto</dc:creator>
    <meta:creation-date>2006-09-16T00:00:00Z</meta:creation-date>
    <dc:date>2019-08-06T06:25:24Z</dc:date>
    <meta:print-date>2016-07-05T06:34:11Z</meta:print-date>
  </office:meta>
</office:document-meta>
</file>