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Normal_32_195" style:data-style-name="N3">
      <style:table-cell-properties style:vertical-align="automatic" fo:background-color="transparent"/>
    </style:style>
    <style:style style:name="ce4" style:family="table-cell" style:parent-style-name="Normal_32_194" style:data-style-name="N3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Normal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Normal_32_2_32_3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194" style:data-style-name="N3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17 Higher Education Statistics. Comparison data - 2016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re were 1,513,383 students in 2017, an increase of 3.9% since 2016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Course lev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Undergraduate, enabling and non-award students accounted for 71.7% of all students. The number of undergraduate, enabling and non-award students increased by 2.9% compared with 2016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8" table:number-rows-spanned="1" table:style-name="ce14">
            <text:p>Postgraduate students accounted for 28.3% of all students. The number of postgraduate students increased by 6.4% compared with 2016.</text:p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4">
            <text:p>Domestic/Internation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omestic students made up 71.5% of all students. Domestic student numbers increased by 1.5% compared with 2016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seas students made up 28.5% of all students. Overseas student numbers increased by 10.3% compared with 2016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cing/non-commenc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mmencing students accounted for 40.9% of all students. Commencing student numbers increased 4.0% compared with 2016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inuing students accounted for 59.1% of all students. Continuing student numbers increased by 3.7% compared with 2016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stitution Typ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umber of students at Public Institutions increased by 3.4% compared with 2016 and accounted for 90.5% of all students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 number of students at Private Institutions increased by 8.5% compared with 2016 and accounted for 9.5% of all students.<text:s/>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Type of attendanc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71.3% of students studied full-time in 2017. The number of full-time students increased by 3.7% between 2016 and 2017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28.7% of students studied part-time in 2017. The number of part-time students increased by 4.1% between 2016 and 2017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Student d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low SES backgrounds comprised 17.5% of domestic onshore undergraduate students in 2017. The number of low SES students increased by 2.6% between 2016 and 2017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genous students comprised 1.8% of all 2016 students. The number of Indigenous students increased by 8.1% between 2016 and 2017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55.5% of students in 2017 were female (with the number of females increasing by 4.1% compared with 2016)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regional areas comprised 19.1% of domestic onshore students in 2017. The number of regional students increased by 1.8% between 2016 and 2017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Table. Commencing students by broad fields of education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ield of education</text:p>
          </table:table-cell>
          <table:table-cell office:value-type="string" table:style-name="ce10">
            <text:p>% of all students</text:p>
          </table:table-cell>
          <table:table-cell office:value-type="string" table:style-name="ce10">
            <text:p>% change 2016-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nagement and Commerce</text:p>
          </table:table-cell>
          <table:table-cell office:value-type="float" office:value="25.8" table:style-name="ce12">
            <text:p>25.8</text:p>
          </table:table-cell>
          <table:table-cell office:value-type="float" office:value="0.9" table:style-name="ce13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ciety and Culture</text:p>
          </table:table-cell>
          <table:table-cell office:value-type="float" office:value="20.5" table:style-name="ce12">
            <text:p>20.5</text:p>
          </table:table-cell>
          <table:table-cell office:value-type="float" office:value="5.0999999999999996" table:style-name="ce13">
            <text:p>5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alth</text:p>
          </table:table-cell>
          <table:table-cell office:value-type="float" office:value="15.4" table:style-name="ce12">
            <text:p>15.4</text:p>
          </table:table-cell>
          <table:table-cell office:value-type="float" office:value="3.8" table:style-name="ce13">
            <text:p>3.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ducation</text:p>
          </table:table-cell>
          <table:table-cell office:value-type="float" office:value="7.9" table:style-name="ce12">
            <text:p>7.9</text:p>
          </table:table-cell>
          <table:table-cell office:value-type="float" office:value="1.1000000000000001" table:style-name="ce13">
            <text:p>1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atural and Physical Sciences</text:p>
          </table:table-cell>
          <table:table-cell office:value-type="float" office:value="7.3" table:style-name="ce12">
            <text:p>7.3</text:p>
          </table:table-cell>
          <table:table-cell office:value-type="float" office:value="5.4" table:style-name="ce13">
            <text:p>5.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reative Arts</text:p>
          </table:table-cell>
          <table:table-cell office:value-type="float" office:value="6.6" table:style-name="ce12">
            <text:p>6.6</text:p>
          </table:table-cell>
          <table:table-cell office:value-type="float" office:value="1.4" table:style-name="ce13">
            <text:p>1.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gineering and Related Technologies</text:p>
          </table:table-cell>
          <table:table-cell office:value-type="float" office:value="6.2" table:style-name="ce12">
            <text:p>6.2</text:p>
          </table:table-cell>
          <table:table-cell office:value-type="float" office:value="2.9" table:style-name="ce13">
            <text:p>2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formation Technology</text:p>
          </table:table-cell>
          <table:table-cell office:value-type="float" office:value="6" table:style-name="ce12">
            <text:p>6.0</text:p>
          </table:table-cell>
          <table:table-cell office:value-type="float" office:value="28" table:style-name="ce13">
            <text:p>28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chitecture and Building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2.5" table:style-name="ce13">
            <text:p>12.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griculture, Environmental and Related Studies</text:p>
          </table:table-cell>
          <table:table-cell office:value-type="float" office:value="1" table:style-name="ce12">
            <text:p>1.0</text:p>
          </table:table-cell>
          <table:table-cell office:value-type="float" office:value="6" table:style-name="ce13">
            <text:p>6.0</text:p>
          </table:table-cell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NDA,Otto</meta:initial-creator>
    <dc:creator>SAINSBURY,Claire</dc:creator>
    <meta:creation-date>2006-09-16T00:00:00Z</meta:creation-date>
    <dc:date>2018-08-28T23:36:31Z</dc:date>
    <meta:print-date>2016-07-05T06:34:11Z</meta:print-date>
  </office:meta>
</office:document-meta>
</file>