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B7DEE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2.516041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true" fo:break-before="page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stitutions" table:style-name="ta1" table:print-ranges="Institutions.A1:Institutions.D210">
        <table:table-column table:style-name="co1" table:default-cell-style-name="ce10"/>
        <table:table-column table:style-name="co2" table:number-columns-repeated="16383" table:default-cell-style-name="ce10"/>
        <table:table-row table:style-name="ro1">
          <table:table-cell office:value-type="string" table:number-columns-spanned="4" table:number-rows-spanned="1" table:style-name="ce20">
            <text:p>Higher Education Institutions by State and Type - Public Universities (Table A), Private Universities (Table B and C) and Other Approved Higher Education Institutions<text:span text:style-name="T4">(a)</text:span><text:span text:style-name="T3">, as at June 2016</text:span>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w South Wa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Charles Sturt Universit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Macquarie Universit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Southern Cross Universit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e University of New England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e University of Newcastl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The University of Sydne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2">
            <text:p>University of New South Wa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University of Technology Sydne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University of Wollongong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3">
            <text:p>Western Sydney University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IP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cademy of Information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lphacrucis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asian College of Health and Wellnes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Academy of Music and Performing Art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College of Applied Psych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Film, Television and Radio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Mgmt Education &amp; Training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Musi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vondale College of Higher Educatio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Blue Mountains Intl Hotel Management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ampion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Excelsia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ternational College of Management, Sydne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JMC Academ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Kaplan Business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Kaplan Higher Educatio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Kent Institute Australia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acleay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oore Theological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orling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Nan Tien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National Art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Raffles College of Design and Commerc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 P Jain School of Global Managemen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AE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tudy Group Australi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ydney College of Divinit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ydney Institute of Business and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ydney Institute of Traditional Chinese Medicin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FE NSW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or College NSW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Australian College of Physical Education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College of Law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National Institute of Dramatic Ar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ink: Colleges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op Education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UOW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UTS:INSEARCH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Universal Business School Sydney (UBSS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Whitehouse Institute of Design, Australi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Victor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akin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deration University Austral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 Trobe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ash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MIT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winburne University of Technolog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Melbourn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ctoria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Divin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cademy of Design Australia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Australian Guild of Music Education Inc.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Box Hill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airnmillar Institute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hifley Business School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Chisholm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ollart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Deakin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Eastern College Australia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Harvest Bible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Holmes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Holmesglen Institute of TAF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vestment Banking Institute Business School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John Paul ll Institute for Marriage and Famil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La Trobe Melbourn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Leo Cussen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IECA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arcus Oldham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elbourne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elbourne Polytechni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Monash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hoenix Institute of Australia Pty Ltd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hotography Studies College (Melbourne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totts College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he Cairnmillar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VIT (Victorian Institute of Technology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William Angliss Institute of TAF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eensland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Q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riffith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mes Cook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Queensland University of Technolog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Queenslan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Southern Queenslan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the Sunshine Coast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ond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Professional Counsellor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hristian Heritage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Endeavour College of Natural Health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Gestalt Therapy Brisban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Jazz Music Institut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Queensland Institute of Business and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FE Queenslan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stern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urtin University of Technolog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ith Cowan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urdoch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Western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Notre Dame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Australian School of Managemen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Central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Curtin Colleg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North Metropolitan TAF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Paramount College of Natural Medicin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erth Bible Colleg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erth Institute of Business and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olytechnic Wes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outh Metropolitan TAFE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or College Perth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West Coast Institute of Train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th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inders Un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 University of Adelai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versity of South Austr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orrens University Australia Limited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negie Mellon Univers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niversity College London (UCL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delaide Central School of Ar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delaide College of Divinit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Busines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Australian Institute of Management SA Division Inc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Eynesbur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International College of Hotel Management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Le Cordon Bleu Australia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South Aust Institute of Business &amp; Technolog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FE SA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abor Adelai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sman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University of Tasman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bor College Tasmani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thern Territor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tchelor Institute of Indigenous Tertiary Educati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arles Darwin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ustralian Capital Territor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e Australian National Universit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University of Canber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nberra Institute of Technolog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ulti-Stat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stralian Catholic University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ther Approved Higher Education Institutions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Australian College of Theology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0">
            <text:p>For more information on types of institutions please refer to the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://www.comlaw.gov.au/Details/C2011C00532/Html/Text#_Toc298408521">Higher Education Support Act 2003, Chapter 2 Part 2-1 Division 16-What is a higher education provider?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7">
            <text:p>(a)<text:span text:style-name="T2"><text:s/></text:span>In some cases, institution name has been updated since the release of 2015 full year data.<text:s/></text:p>
          </table:table-cell>
          <table:table-cell table:number-columns-repeated="16383"/>
        </table:table-row>
        <table:table-row table:number-rows-repeated="10483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</style:style>
    <style:style style:name="Normal_32_138" style:display-name="Normal 138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9" style:display-name="Normal 139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</style:style>
    <style:style style:name="Normal_32_154" style:display-name="Normal 154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</style:style>
    <style:style style:name="Normal_32_155" style:display-name="Normal 155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enn L'Huillier</meta:initial-creator>
    <dc:creator>Zhengfeng Li</dc:creator>
    <meta:creation-date>2011-08-28T23:52:38Z</meta:creation-date>
    <dc:date>2017-09-07T05:36:51Z</dc:date>
    <meta:print-date>2015-06-01T05:05:14Z</meta:print-date>
  </office:meta>
</office:document-meta>
</file>