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419791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">
            <text:p>Table 1: Commencing Students, full year 2007 to 201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mmencing student enrolments</text:p>
          </table:table-cell>
          <table:table-cell office:value-type="float" office:value="408334" table:style-name="ce2">
            <text:p>408334</text:p>
          </table:table-cell>
          <table:table-cell office:value-type="float" office:value="429359" table:style-name="ce2">
            <text:p>429359</text:p>
          </table:table-cell>
          <table:table-cell office:value-type="float" office:value="470537" table:style-name="ce2">
            <text:p>470537</text:p>
          </table:table-cell>
          <table:table-cell office:value-type="float" office:value="487917" table:style-name="ce2">
            <text:p>487917</text:p>
          </table:table-cell>
          <table:table-cell office:value-type="float" office:value="489959" table:style-name="ce2">
            <text:p>489959</text:p>
          </table:table-cell>
          <table:table-cell office:value-type="float" office:value="509766" table:style-name="ce2">
            <text:p>509766</text:p>
          </table:table-cell>
          <table:table-cell office:value-type="float" office:value="537886" table:style-name="ce2">
            <text:p>537886</text:p>
          </table:table-cell>
          <table:table-cell office:value-type="float" office:value="569064" table:style-name="ce2">
            <text:p>569064</text:p>
          </table:table-cell>
          <table:table-cell office:value-type="float" office:value="569065" table:style-name="ce2">
            <text:p>569065</text:p>
          </table:table-cell>
          <table:table-cell office:value-type="float" office:value="595220" table:style-name="ce2">
            <text:p>5952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5.1489711853531669E-2" table:style-name="ce2">
            <text:p>0.051489712</text:p>
          </table:table-cell>
          <table:table-cell office:value-type="float" office:value="9.5905757186876245E-2" table:style-name="ce2">
            <text:p>0.095905757</text:p>
          </table:table-cell>
          <table:table-cell office:value-type="float" office:value="3.6936521463774366E-2" table:style-name="ce2">
            <text:p>0.036936521</text:p>
          </table:table-cell>
          <table:table-cell office:value-type="float" office:value="4.1851380460201223E-3" table:style-name="ce2">
            <text:p>0.004185138</text:p>
          </table:table-cell>
          <table:table-cell office:value-type="float" office:value="4.0425831549170441E-2" table:style-name="ce2">
            <text:p>0.040425832</text:p>
          </table:table-cell>
          <table:table-cell office:value-type="float" office:value="5.5162564784626673E-2" table:style-name="ce2">
            <text:p>0.055162565</text:p>
          </table:table-cell>
          <table:table-cell office:value-type="float" office:value="5.796395518753044E-2" table:style-name="ce2">
            <text:p>0.057963955</text:p>
          </table:table-cell>
          <table:table-cell office:value-type="float" office:value="1.7572715898387528E-6" table:style-name="ce2">
            <text:p>1.75727E-06</text:p>
          </table:table-cell>
          <table:table-cell office:value-type="float" office:value="4.596135766564452E-2" table:style-name="ce2">
            <text:p>0.0459613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mmencing student enrolments Commonwealth supported</text:p>
          </table:table-cell>
          <table:table-cell office:value-type="float" office:value="196668" table:style-name="ce2">
            <text:p>196668</text:p>
          </table:table-cell>
          <table:table-cell office:value-type="float" office:value="202526" table:style-name="ce2">
            <text:p>202526</text:p>
          </table:table-cell>
          <table:table-cell office:value-type="float" office:value="228019" table:style-name="ce2">
            <text:p>228019</text:p>
          </table:table-cell>
          <table:table-cell office:value-type="float" office:value="246205" table:style-name="ce2">
            <text:p>246205</text:p>
          </table:table-cell>
          <table:table-cell office:value-type="float" office:value="253232" table:style-name="ce2">
            <text:p>253232</text:p>
          </table:table-cell>
          <table:table-cell office:value-type="float" office:value="276315" table:style-name="ce2">
            <text:p>276315</text:p>
          </table:table-cell>
          <table:table-cell office:value-type="float" office:value="289121" table:style-name="ce2">
            <text:p>289121</text:p>
          </table:table-cell>
          <table:table-cell office:value-type="float" office:value="299942" table:style-name="ce2">
            <text:p>299942</text:p>
          </table:table-cell>
          <table:table-cell office:value-type="float" office:value="301392" table:style-name="ce2">
            <text:p>301392</text:p>
          </table:table-cell>
          <table:table-cell office:value-type="float" office:value="305802" table:style-name="ce2">
            <text:p>3058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2.9786238737364492E-2" table:style-name="ce2">
            <text:p>0.029786239</text:p>
          </table:table-cell>
          <table:table-cell office:value-type="float" office:value="0.12587519627109606" table:style-name="ce2">
            <text:p>0.125875196</text:p>
          </table:table-cell>
          <table:table-cell office:value-type="float" office:value="7.975651151877694E-2" table:style-name="ce2">
            <text:p>0.079756512</text:p>
          </table:table-cell>
          <table:table-cell office:value-type="float" office:value="2.8541256270181354E-2" table:style-name="ce2">
            <text:p>0.028541256</text:p>
          </table:table-cell>
          <table:table-cell office:value-type="float" office:value="9.1153566689833834E-2" table:style-name="ce2">
            <text:p>0.091153567</text:p>
          </table:table-cell>
          <table:table-cell office:value-type="float" office:value="4.6345656225684456E-2" table:style-name="ce2">
            <text:p>0.046345656</text:p>
          </table:table-cell>
          <table:table-cell office:value-type="float" office:value="3.7427236347411637E-2" table:style-name="ce2">
            <text:p>0.037427236</text:p>
          </table:table-cell>
          <table:table-cell office:value-type="float" office:value="4.8342679584719717E-3" table:style-name="ce2">
            <text:p>0.004834268</text:p>
          </table:table-cell>
          <table:table-cell office:value-type="float" office:value="1.4632107023411372E-2" table:style-name="ce2">
            <text:p>0.014632107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">
            <text:p>Table 2: Commencing Student EFTSL, full year <text:s/>2007 to 201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mmencing student EFTSL</text:p>
          </table:table-cell>
          <table:table-cell office:value-type="float" office:value="284226" table:style-name="ce2">
            <text:p>284226</text:p>
          </table:table-cell>
          <table:table-cell office:value-type="float" office:value="299987" table:style-name="ce2">
            <text:p>299987</text:p>
          </table:table-cell>
          <table:table-cell office:value-type="float" office:value="330804" table:style-name="ce2">
            <text:p>330804</text:p>
          </table:table-cell>
          <table:table-cell office:value-type="float" office:value="347222" table:style-name="ce2">
            <text:p>347222</text:p>
          </table:table-cell>
          <table:table-cell office:value-type="float" office:value="348771" table:style-name="ce2">
            <text:p>348771</text:p>
          </table:table-cell>
          <table:table-cell office:value-type="float" office:value="362028" table:style-name="ce2">
            <text:p>362028</text:p>
          </table:table-cell>
          <table:table-cell office:value-type="float" office:value="379166" table:style-name="ce2">
            <text:p>379166</text:p>
          </table:table-cell>
          <table:table-cell office:value-type="float" office:value="400599" table:style-name="ce2">
            <text:p>400599</text:p>
          </table:table-cell>
          <table:table-cell office:value-type="float" office:value="400535" table:style-name="ce2">
            <text:p>400535</text:p>
          </table:table-cell>
          <table:table-cell office:value-type="float" office:value="417765" table:style-name="ce2">
            <text:p>4177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5.5452351297910818E-2" table:style-name="ce2">
            <text:p>0.055452351</text:p>
          </table:table-cell>
          <table:table-cell office:value-type="float" office:value="0.10272778487067773" table:style-name="ce2">
            <text:p>0.102727785</text:p>
          </table:table-cell>
          <table:table-cell office:value-type="float" office:value="4.9630596969806894E-2" table:style-name="ce2">
            <text:p>0.049630597</text:p>
          </table:table-cell>
          <table:table-cell office:value-type="float" office:value="4.4611228551186275E-3" table:style-name="ce2">
            <text:p>0.004461123</text:p>
          </table:table-cell>
          <table:table-cell office:value-type="float" office:value="3.8010614414615895E-2" table:style-name="ce2">
            <text:p>0.038010614</text:p>
          </table:table-cell>
          <table:table-cell office:value-type="float" office:value="4.733887986564575E-2" table:style-name="ce2">
            <text:p>0.04733888</text:p>
          </table:table-cell>
          <table:table-cell office:value-type="float" office:value="5.6526692794185131E-2" table:style-name="ce2">
            <text:p>0.056526693</text:p>
          </table:table-cell>
          <table:table-cell office:value-type="float" office:value="-1.5976075826449891E-4" table:style-name="ce2">
            <text:p>-0.000159761</text:p>
          </table:table-cell>
          <table:table-cell office:value-type="float" office:value="4.3017464141710461E-2" table:style-name="ce2">
            <text:p>0.0430174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mmencing student EFTSL Commonwealth supported</text:p>
          </table:table-cell>
          <table:table-cell office:value-type="float" office:value="154403" table:style-name="ce2">
            <text:p>154403</text:p>
          </table:table-cell>
          <table:table-cell office:value-type="float" office:value="158194" table:style-name="ce2">
            <text:p>158194</text:p>
          </table:table-cell>
          <table:table-cell office:value-type="float" office:value="176274" table:style-name="ce2">
            <text:p>176274</text:p>
          </table:table-cell>
          <table:table-cell office:value-type="float" office:value="190924" table:style-name="ce2">
            <text:p>190924</text:p>
          </table:table-cell>
          <table:table-cell office:value-type="float" office:value="195793" table:style-name="ce2">
            <text:p>195793</text:p>
          </table:table-cell>
          <table:table-cell office:value-type="float" office:value="212382" table:style-name="ce2">
            <text:p>212382</text:p>
          </table:table-cell>
          <table:table-cell office:value-type="float" office:value="221768" table:style-name="ce2">
            <text:p>221768</text:p>
          </table:table-cell>
          <table:table-cell office:value-type="float" office:value="229134" table:style-name="ce2">
            <text:p>229134</text:p>
          </table:table-cell>
          <table:table-cell office:value-type="float" office:value="228156" table:style-name="ce2">
            <text:p>228156</text:p>
          </table:table-cell>
          <table:table-cell office:value-type="float" office:value="230509" table:style-name="ce2">
            <text:p>2305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2.4552631749383109E-2" table:style-name="ce2">
            <text:p>0.024552632</text:p>
          </table:table-cell>
          <table:table-cell office:value-type="float" office:value="0.11429004892726652" table:style-name="ce2">
            <text:p>0.114290049</text:p>
          </table:table-cell>
          <table:table-cell office:value-type="float" office:value="8.3109250371580609E-2" table:style-name="ce2">
            <text:p>0.08310925</text:p>
          </table:table-cell>
          <table:table-cell office:value-type="float" office:value="2.5502294106555488E-2" table:style-name="ce2">
            <text:p>0.025502294</text:p>
          </table:table-cell>
          <table:table-cell office:value-type="float" office:value="8.4727237439540734E-2" table:style-name="ce2">
            <text:p>0.084727237</text:p>
          </table:table-cell>
          <table:table-cell office:value-type="float" office:value="4.419395240651279E-2" table:style-name="ce2">
            <text:p>0.044193952</text:p>
          </table:table-cell>
          <table:table-cell office:value-type="float" office:value="3.3214891237689836E-2" table:style-name="ce2">
            <text:p>0.033214891</text:p>
          </table:table-cell>
          <table:table-cell office:value-type="float" office:value="-4.2682447825290008E-3" table:style-name="ce2">
            <text:p>-0.004268245</text:p>
          </table:table-cell>
          <table:table-cell office:value-type="float" office:value="1.0313119093953261E-2" table:style-name="ce2">
            <text:p>0.010313119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">
            <text:p>Table 3: All Students, full year <text:s/>2007 to 201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l students</text:p>
          </table:table-cell>
          <table:table-cell office:value-type="float" office:value="1029846" table:style-name="ce2">
            <text:p>1029846</text:p>
          </table:table-cell>
          <table:table-cell office:value-type="float" office:value="1066095" table:style-name="ce2">
            <text:p>1066095</text:p>
          </table:table-cell>
          <table:table-cell office:value-type="float" office:value="1134866" table:style-name="ce2">
            <text:p>1134866</text:p>
          </table:table-cell>
          <table:table-cell office:value-type="float" office:value="1192657" table:style-name="ce2">
            <text:p>1192657</text:p>
          </table:table-cell>
          <table:table-cell office:value-type="float" office:value="1221008" table:style-name="ce2">
            <text:p>1221008</text:p>
          </table:table-cell>
          <table:table-cell office:value-type="float" office:value="1257722" table:style-name="ce2">
            <text:p>1257722</text:p>
          </table:table-cell>
          <table:table-cell office:value-type="float" office:value="1313776" table:style-name="ce2">
            <text:p>1313776</text:p>
          </table:table-cell>
          <table:table-cell office:value-type="float" office:value="1373230" table:style-name="ce2">
            <text:p>1373230</text:p>
          </table:table-cell>
          <table:table-cell office:value-type="float" office:value="1410133" table:style-name="ce2">
            <text:p>1410133</text:p>
          </table:table-cell>
          <table:table-cell office:value-type="float" office:value="1457209" table:style-name="ce2">
            <text:p>14572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3.5198466566845915E-2" table:style-name="ce2">
            <text:p>0.035198467</text:p>
          </table:table-cell>
          <table:table-cell office:value-type="float" office:value="6.4507384426340991E-2" table:style-name="ce2">
            <text:p>0.064507384</text:p>
          </table:table-cell>
          <table:table-cell office:value-type="float" office:value="5.0923192694115431E-2" table:style-name="ce2">
            <text:p>0.050923193</text:p>
          </table:table-cell>
          <table:table-cell office:value-type="float" office:value="2.3771293842236283E-2" table:style-name="ce2">
            <text:p>0.023771294</text:p>
          </table:table-cell>
          <table:table-cell office:value-type="float" office:value="3.0068599059138022E-2" table:style-name="ce2">
            <text:p>0.030068599</text:p>
          </table:table-cell>
          <table:table-cell office:value-type="float" office:value="4.4567877480079066E-2" table:style-name="ce2">
            <text:p>0.044567877</text:p>
          </table:table-cell>
          <table:table-cell office:value-type="float" office:value="4.5254289924614242E-2" table:style-name="ce2">
            <text:p>0.04525429</text:p>
          </table:table-cell>
          <table:table-cell office:value-type="float" office:value="2.6873138512849268E-2" table:style-name="ce2">
            <text:p>0.026873139</text:p>
          </table:table-cell>
          <table:table-cell office:value-type="float" office:value="3.3384085047296959E-2" table:style-name="ce2">
            <text:p>0.033384085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">
            <text:p>Table 4: Domestic and International Students, full year <text:s/>2007 to 201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omestic students</text:p>
          </table:table-cell>
          <table:table-cell office:value-type="float" office:value="756747" table:style-name="ce2">
            <text:p>756747</text:p>
          </table:table-cell>
          <table:table-cell office:value-type="float" office:value="771932" table:style-name="ce2">
            <text:p>771932</text:p>
          </table:table-cell>
          <table:table-cell office:value-type="float" office:value="813896" table:style-name="ce2">
            <text:p>813896</text:p>
          </table:table-cell>
          <table:table-cell office:value-type="float" office:value="857384" table:style-name="ce2">
            <text:p>857384</text:p>
          </table:table-cell>
          <table:table-cell office:value-type="float" office:value="888431" table:style-name="ce2">
            <text:p>888431</text:p>
          </table:table-cell>
          <table:table-cell office:value-type="float" office:value="934110" table:style-name="ce2">
            <text:p>934110</text:p>
          </table:table-cell>
          <table:table-cell office:value-type="float" office:value="985374" table:style-name="ce2">
            <text:p>985374</text:p>
          </table:table-cell>
          <table:table-cell office:value-type="float" office:value="1025670" table:style-name="ce2">
            <text:p>1025670</text:p>
          </table:table-cell>
          <table:table-cell office:value-type="float" office:value="1046835" table:style-name="ce2">
            <text:p>1046835</text:p>
          </table:table-cell>
          <table:table-cell office:value-type="float" office:value="1066073" table:style-name="ce2">
            <text:p>10660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2.0066151567168421E-2" table:style-name="ce2">
            <text:p>0.020066152</text:p>
          </table:table-cell>
          <table:table-cell office:value-type="float" office:value="5.4362301342605307E-2" table:style-name="ce2">
            <text:p>0.054362301</text:p>
          </table:table-cell>
          <table:table-cell office:value-type="float" office:value="5.3431888103639774E-2" table:style-name="ce2">
            <text:p>0.053431888</text:p>
          </table:table-cell>
          <table:table-cell office:value-type="float" office:value="3.6211312550735723E-2" table:style-name="ce2">
            <text:p>0.036211313</text:p>
          </table:table-cell>
          <table:table-cell office:value-type="float" office:value="5.1415360337493853E-2" table:style-name="ce2">
            <text:p>0.05141536</text:p>
          </table:table-cell>
          <table:table-cell office:value-type="float" office:value="5.4880046247229981E-2" table:style-name="ce2">
            <text:p>0.054880046</text:p>
          </table:table-cell>
          <table:table-cell office:value-type="float" office:value="4.0894117360514889E-2" table:style-name="ce2">
            <text:p>0.040894117</text:p>
          </table:table-cell>
          <table:table-cell office:value-type="float" office:value="2.0635292052999504E-2" table:style-name="ce2">
            <text:p>0.020635292</text:p>
          </table:table-cell>
          <table:table-cell office:value-type="float" office:value="1.8377299192327348E-2" table:style-name="ce2">
            <text:p>0.0183772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ternational students</text:p>
          </table:table-cell>
          <table:table-cell office:value-type="float" office:value="273099" table:style-name="ce2">
            <text:p>273099</text:p>
          </table:table-cell>
          <table:table-cell office:value-type="float" office:value="294163" table:style-name="ce2">
            <text:p>294163</text:p>
          </table:table-cell>
          <table:table-cell office:value-type="float" office:value="320970" table:style-name="ce2">
            <text:p>320970</text:p>
          </table:table-cell>
          <table:table-cell office:value-type="float" office:value="335273" table:style-name="ce2">
            <text:p>335273</text:p>
          </table:table-cell>
          <table:table-cell office:value-type="float" office:value="332577" table:style-name="ce2">
            <text:p>332577</text:p>
          </table:table-cell>
          <table:table-cell office:value-type="float" office:value="323612" table:style-name="ce2">
            <text:p>323612</text:p>
          </table:table-cell>
          <table:table-cell office:value-type="float" office:value="328402" table:style-name="ce2">
            <text:p>328402</text:p>
          </table:table-cell>
          <table:table-cell office:value-type="float" office:value="347560" table:style-name="ce2">
            <text:p>347560</text:p>
          </table:table-cell>
          <table:table-cell office:value-type="float" office:value="363298" table:style-name="ce2">
            <text:p>363298</text:p>
          </table:table-cell>
          <table:table-cell office:value-type="float" office:value="391136" table:style-name="ce2">
            <text:p>3911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7.7129539104866737E-2" table:style-name="ce2">
            <text:p>0.077129539</text:p>
          </table:table-cell>
          <table:table-cell office:value-type="float" office:value="9.1129747792890334E-2" table:style-name="ce2">
            <text:p>0.091129748</text:p>
          </table:table-cell>
          <table:table-cell office:value-type="float" office:value="4.4561797052684052E-2" table:style-name="ce2">
            <text:p>0.044561797</text:p>
          </table:table-cell>
          <table:table-cell office:value-type="float" office:value="-8.0412082094293309E-3" table:style-name="ce2">
            <text:p>-0.008041208</text:p>
          </table:table-cell>
          <table:table-cell office:value-type="float" office:value="-2.6956163535061053E-2" table:style-name="ce2">
            <text:p>-0.026956164</text:p>
          </table:table-cell>
          <table:table-cell office:value-type="float" office:value="1.4801676081233081E-2" table:style-name="ce2">
            <text:p>0.014801676</text:p>
          </table:table-cell>
          <table:table-cell office:value-type="float" office:value="5.8337038142276844E-2" table:style-name="ce2">
            <text:p>0.058337038</text:p>
          </table:table-cell>
          <table:table-cell office:value-type="float" office:value="4.5281390263551616E-2" table:style-name="ce2">
            <text:p>0.04528139</text:p>
          </table:table-cell>
          <table:table-cell office:value-type="float" office:value="7.662580030718584E-2" table:style-name="ce2">
            <text:p>0.0766258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">
            <text:p>Table 5: Domestic Undergraduate Students, full year <text:s/>2007 to 201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mmencing Domestic Undergraduate students</text:p>
          </table:table-cell>
          <table:table-cell office:value-type="float" office:value="186691" table:style-name="ce2">
            <text:p>186691</text:p>
          </table:table-cell>
          <table:table-cell office:value-type="float" office:value="189516" table:style-name="ce2">
            <text:p>189516</text:p>
          </table:table-cell>
          <table:table-cell office:value-type="float" office:value="204879" table:style-name="ce2">
            <text:p>204879</text:p>
          </table:table-cell>
          <table:table-cell office:value-type="float" office:value="220104" table:style-name="ce2">
            <text:p>220104</text:p>
          </table:table-cell>
          <table:table-cell office:value-type="float" office:value="226837" table:style-name="ce2">
            <text:p>226837</text:p>
          </table:table-cell>
          <table:table-cell office:value-type="float" office:value="248510" table:style-name="ce2">
            <text:p>248510</text:p>
          </table:table-cell>
          <table:table-cell office:value-type="float" office:value="263073" table:style-name="ce2">
            <text:p>263073</text:p>
          </table:table-cell>
          <table:table-cell office:value-type="float" office:value="272229" table:style-name="ce2">
            <text:p>272229</text:p>
          </table:table-cell>
          <table:table-cell office:value-type="float" office:value="276234" table:style-name="ce2">
            <text:p>276234</text:p>
          </table:table-cell>
          <table:table-cell office:value-type="float" office:value="281389" table:style-name="ce2">
            <text:p>2813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1.5131956012876892E-2" table:style-name="ce2">
            <text:p>0.015131956</text:p>
          </table:table-cell>
          <table:table-cell office:value-type="float" office:value="8.1064395618311913E-2" table:style-name="ce2">
            <text:p>0.081064396</text:p>
          </table:table-cell>
          <table:table-cell office:value-type="float" office:value="7.4312154979280454E-2" table:style-name="ce2">
            <text:p>0.074312155</text:p>
          </table:table-cell>
          <table:table-cell office:value-type="float" office:value="3.0590084687238759E-2" table:style-name="ce2">
            <text:p>0.030590085</text:p>
          </table:table-cell>
          <table:table-cell office:value-type="float" office:value="9.5544377680889803E-2" table:style-name="ce2">
            <text:p>0.095544378</text:p>
          </table:table-cell>
          <table:table-cell office:value-type="float" office:value="5.8601263530642628E-2" table:style-name="ce2">
            <text:p>0.058601264</text:p>
          </table:table-cell>
          <table:table-cell office:value-type="float" office:value="3.4804027779361625E-2" table:style-name="ce2">
            <text:p>0.034804028</text:p>
          </table:table-cell>
          <table:table-cell office:value-type="float" office:value="1.471187860220623E-2" table:style-name="ce2">
            <text:p>0.014711879</text:p>
          </table:table-cell>
          <table:table-cell office:value-type="float" office:value="1.8661714343636192E-2" table:style-name="ce2">
            <text:p>0.0186617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l Domestic Undergraduate students</text:p>
          </table:table-cell>
          <table:table-cell office:value-type="float" office:value="557985" table:style-name="ce2">
            <text:p>557985</text:p>
          </table:table-cell>
          <table:table-cell office:value-type="float" office:value="567466" table:style-name="ce2">
            <text:p>567466</text:p>
          </table:table-cell>
          <table:table-cell office:value-type="float" office:value="594408" table:style-name="ce2">
            <text:p>594408</text:p>
          </table:table-cell>
          <table:table-cell office:value-type="float" office:value="624843" table:style-name="ce2">
            <text:p>624843</text:p>
          </table:table-cell>
          <table:table-cell office:value-type="float" office:value="648483" table:style-name="ce2">
            <text:p>648483</text:p>
          </table:table-cell>
          <table:table-cell office:value-type="float" office:value="685461" table:style-name="ce2">
            <text:p>685461</text:p>
          </table:table-cell>
          <table:table-cell office:value-type="float" office:value="723692" table:style-name="ce2">
            <text:p>723692</text:p>
          </table:table-cell>
          <table:table-cell office:value-type="float" office:value="751446" table:style-name="ce2">
            <text:p>751446</text:p>
          </table:table-cell>
          <table:table-cell office:value-type="float" office:value="773737" table:style-name="ce2">
            <text:p>773737</text:p>
          </table:table-cell>
          <table:table-cell office:value-type="float" office:value="789518" table:style-name="ce2">
            <text:p>7895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1.699149618717349E-2" table:style-name="ce2">
            <text:p>0.016991496</text:p>
          </table:table-cell>
          <table:table-cell office:value-type="float" office:value="4.7477734348842046E-2" table:style-name="ce2">
            <text:p>0.047477734</text:p>
          </table:table-cell>
          <table:table-cell office:value-type="float" office:value="5.1202204546372192E-2" table:style-name="ce2">
            <text:p>0.051202205</text:p>
          </table:table-cell>
          <table:table-cell office:value-type="float" office:value="3.7833503776148567E-2" table:style-name="ce2">
            <text:p>0.037833504</text:p>
          </table:table-cell>
          <table:table-cell office:value-type="float" office:value="5.7022312072945627E-2" table:style-name="ce2">
            <text:p>0.057022312</text:p>
          </table:table-cell>
          <table:table-cell office:value-type="float" office:value="5.5774143240826246E-2" table:style-name="ce2">
            <text:p>0.055774143</text:p>
          </table:table-cell>
          <table:table-cell office:value-type="float" office:value="3.8350569026602478E-2" table:style-name="ce2">
            <text:p>0.038350569</text:p>
          </table:table-cell>
          <table:table-cell office:value-type="float" office:value="2.9664140869736483E-2" table:style-name="ce2">
            <text:p>0.029664141</text:p>
          </table:table-cell>
          <table:table-cell office:value-type="float" office:value="2.0395819251244285E-2" table:style-name="ce2">
            <text:p>0.020395819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">
            <text:p>Table 6: Commencing students by broad field of education, full year <text:s/>2007 to 201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atural and Physical Sciences</text:p>
          </table:table-cell>
          <table:table-cell office:value-type="float" office:value="25786" table:style-name="ce2">
            <text:p>25786</text:p>
          </table:table-cell>
          <table:table-cell office:value-type="float" office:value="25872" table:style-name="ce2">
            <text:p>25872</text:p>
          </table:table-cell>
          <table:table-cell office:value-type="float" office:value="29370" table:style-name="ce2">
            <text:p>29370</text:p>
          </table:table-cell>
          <table:table-cell office:value-type="float" office:value="32254" table:style-name="ce2">
            <text:p>32254</text:p>
          </table:table-cell>
          <table:table-cell office:value-type="float" office:value="33765" table:style-name="ce2">
            <text:p>33765</text:p>
          </table:table-cell>
          <table:table-cell office:value-type="float" office:value="37399" table:style-name="ce2">
            <text:p>37399</text:p>
          </table:table-cell>
          <table:table-cell office:value-type="float" office:value="39016" table:style-name="ce2">
            <text:p>39016</text:p>
          </table:table-cell>
          <table:table-cell office:value-type="float" office:value="40518" table:style-name="ce2">
            <text:p>40518</text:p>
          </table:table-cell>
          <table:table-cell office:value-type="float" office:value="40245" table:style-name="ce2">
            <text:p>40245</text:p>
          </table:table-cell>
          <table:table-cell office:value-type="float" office:value="43081" table:style-name="ce2">
            <text:p>4308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3.3351431009074691E-3" table:style-name="ce2">
            <text:p>0.003335143</text:p>
          </table:table-cell>
          <table:table-cell office:value-type="float" office:value="0.13520408163265307" table:style-name="ce2">
            <text:p>0.135204082</text:p>
          </table:table-cell>
          <table:table-cell office:value-type="float" office:value="9.8195437521280224E-2" table:style-name="ce2">
            <text:p>0.098195438</text:p>
          </table:table-cell>
          <table:table-cell office:value-type="float" office:value="4.6846902709741428E-2" table:style-name="ce2">
            <text:p>0.046846903</text:p>
          </table:table-cell>
          <table:table-cell office:value-type="float" office:value="0.10762624018954539" table:style-name="ce2">
            <text:p>0.10762624</text:p>
          </table:table-cell>
          <table:table-cell office:value-type="float" office:value="4.3236450172464504E-2" table:style-name="ce2">
            <text:p>0.04323645</text:p>
          </table:table-cell>
          <table:table-cell office:value-type="float" office:value="3.8497026860775066E-2" table:style-name="ce2">
            <text:p>0.038497027</text:p>
          </table:table-cell>
          <table:table-cell office:value-type="float" office:value="-6.737746186879905E-3" table:style-name="ce2">
            <text:p>-0.006737746</text:p>
          </table:table-cell>
          <table:table-cell office:value-type="float" office:value="7.0468381165362151E-2" table:style-name="ce2">
            <text:p>0.07046838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formation Technology</text:p>
          </table:table-cell>
          <table:table-cell office:value-type="float" office:value="18223" table:style-name="ce2">
            <text:p>18223</text:p>
          </table:table-cell>
          <table:table-cell office:value-type="float" office:value="19366" table:style-name="ce2">
            <text:p>19366</text:p>
          </table:table-cell>
          <table:table-cell office:value-type="float" office:value="20571" table:style-name="ce2">
            <text:p>20571</text:p>
          </table:table-cell>
          <table:table-cell office:value-type="float" office:value="19526" table:style-name="ce2">
            <text:p>19526</text:p>
          </table:table-cell>
          <table:table-cell office:value-type="float" office:value="19267" table:style-name="ce2">
            <text:p>19267</text:p>
          </table:table-cell>
          <table:table-cell office:value-type="float" office:value="20072" table:style-name="ce2">
            <text:p>20072</text:p>
          </table:table-cell>
          <table:table-cell office:value-type="float" office:value="21739" table:style-name="ce2">
            <text:p>21739</text:p>
          </table:table-cell>
          <table:table-cell office:value-type="float" office:value="24411" table:style-name="ce2">
            <text:p>24411</text:p>
          </table:table-cell>
          <table:table-cell office:value-type="float" office:value="24326" table:style-name="ce2">
            <text:p>24326</text:p>
          </table:table-cell>
          <table:table-cell office:value-type="float" office:value="28955" table:style-name="ce2">
            <text:p>289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6.2722932557756683E-2" table:style-name="ce2">
            <text:p>0.062722933</text:p>
          </table:table-cell>
          <table:table-cell office:value-type="float" office:value="6.2222451719508416E-2" table:style-name="ce2">
            <text:p>0.062222452</text:p>
          </table:table-cell>
          <table:table-cell office:value-type="float" office:value="-5.0799669437557725E-2" table:style-name="ce2">
            <text:p>-0.050799669</text:p>
          </table:table-cell>
          <table:table-cell office:value-type="float" office:value="-1.3264365461436034E-2" table:style-name="ce2">
            <text:p>-0.013264365</text:p>
          </table:table-cell>
          <table:table-cell office:value-type="float" office:value="4.1781284060829399E-2" table:style-name="ce2">
            <text:p>0.041781284</text:p>
          </table:table-cell>
          <table:table-cell office:value-type="float" office:value="8.3051016341171777E-2" table:style-name="ce2">
            <text:p>0.083051016</text:p>
          </table:table-cell>
          <table:table-cell office:value-type="float" office:value="0.12291273747642485" table:style-name="ce2">
            <text:p>0.122912737</text:p>
          </table:table-cell>
          <table:table-cell office:value-type="float" office:value="-3.4820367866945229E-3" table:style-name="ce2">
            <text:p>-0.003482037</text:p>
          </table:table-cell>
          <table:table-cell office:value-type="float" office:value="0.19029022445120447" table:style-name="ce2">
            <text:p>0.1902902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gineering and Related Technologies</text:p>
          </table:table-cell>
          <table:table-cell office:value-type="float" office:value="23393" table:style-name="ce2">
            <text:p>23393</text:p>
          </table:table-cell>
          <table:table-cell office:value-type="float" office:value="24030" table:style-name="ce2">
            <text:p>24030</text:p>
          </table:table-cell>
          <table:table-cell office:value-type="float" office:value="27508" table:style-name="ce2">
            <text:p>27508</text:p>
          </table:table-cell>
          <table:table-cell office:value-type="float" office:value="28975" table:style-name="ce2">
            <text:p>28975</text:p>
          </table:table-cell>
          <table:table-cell office:value-type="float" office:value="29199" table:style-name="ce2">
            <text:p>29199</text:p>
          </table:table-cell>
          <table:table-cell office:value-type="float" office:value="30065" table:style-name="ce2">
            <text:p>30065</text:p>
          </table:table-cell>
          <table:table-cell office:value-type="float" office:value="33226" table:style-name="ce2">
            <text:p>33226</text:p>
          </table:table-cell>
          <table:table-cell office:value-type="float" office:value="34864" table:style-name="ce2">
            <text:p>34864</text:p>
          </table:table-cell>
          <table:table-cell office:value-type="float" office:value="35639" table:style-name="ce2">
            <text:p>35639</text:p>
          </table:table-cell>
          <table:table-cell office:value-type="float" office:value="37036" table:style-name="ce2">
            <text:p>370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2.7230368058821015E-2" table:style-name="ce2">
            <text:p>0.027230368</text:p>
          </table:table-cell>
          <table:table-cell office:value-type="float" office:value="0.14473574698293801" table:style-name="ce2">
            <text:p>0.144735747</text:p>
          </table:table-cell>
          <table:table-cell office:value-type="float" office:value="5.332994038098008E-2" table:style-name="ce2">
            <text:p>0.05332994</text:p>
          </table:table-cell>
          <table:table-cell office:value-type="float" office:value="7.730802415875755E-3" table:style-name="ce2">
            <text:p>0.007730802</text:p>
          </table:table-cell>
          <table:table-cell office:value-type="float" office:value="2.9658549950340764E-2" table:style-name="ce2">
            <text:p>0.02965855</text:p>
          </table:table-cell>
          <table:table-cell office:value-type="float" office:value="0.10513886579078663" table:style-name="ce2">
            <text:p>0.105138866</text:p>
          </table:table-cell>
          <table:table-cell office:value-type="float" office:value="4.9298741949076026E-2" table:style-name="ce2">
            <text:p>0.049298742</text:p>
          </table:table-cell>
          <table:table-cell office:value-type="float" office:value="2.2229233593391465E-2" table:style-name="ce2">
            <text:p>0.022229234</text:p>
          </table:table-cell>
          <table:table-cell office:value-type="float" office:value="3.9198630713544153E-2" table:style-name="ce2">
            <text:p>0.0391986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chitecture and Building</text:p>
          </table:table-cell>
          <table:table-cell office:value-type="float" office:value="8378" table:style-name="ce2">
            <text:p>8378</text:p>
          </table:table-cell>
          <table:table-cell office:value-type="float" office:value="9686" table:style-name="ce2">
            <text:p>9686</text:p>
          </table:table-cell>
          <table:table-cell office:value-type="float" office:value="9857" table:style-name="ce2">
            <text:p>9857</text:p>
          </table:table-cell>
          <table:table-cell office:value-type="float" office:value="10224" table:style-name="ce2">
            <text:p>10224</text:p>
          </table:table-cell>
          <table:table-cell office:value-type="float" office:value="10618" table:style-name="ce2">
            <text:p>10618</text:p>
          </table:table-cell>
          <table:table-cell office:value-type="float" office:value="10530" table:style-name="ce2">
            <text:p>10530</text:p>
          </table:table-cell>
          <table:table-cell office:value-type="float" office:value="10665" table:style-name="ce2">
            <text:p>10665</text:p>
          </table:table-cell>
          <table:table-cell office:value-type="float" office:value="10722" table:style-name="ce2">
            <text:p>10722</text:p>
          </table:table-cell>
          <table:table-cell office:value-type="float" office:value="11583" table:style-name="ce2">
            <text:p>11583</text:p>
          </table:table-cell>
          <table:table-cell office:value-type="float" office:value="12716" table:style-name="ce2">
            <text:p>127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0.15612317975650514" table:style-name="ce2">
            <text:p>0.15612318</text:p>
          </table:table-cell>
          <table:table-cell office:value-type="float" office:value="1.7654346479454883E-2" table:style-name="ce2">
            <text:p>0.017654346</text:p>
          </table:table-cell>
          <table:table-cell office:value-type="float" office:value="3.723242365831389E-2" table:style-name="ce2">
            <text:p>0.037232424</text:p>
          </table:table-cell>
          <table:table-cell office:value-type="float" office:value="3.8536776212832552E-2" table:style-name="ce2">
            <text:p>0.038536776</text:p>
          </table:table-cell>
          <table:table-cell office:value-type="float" office:value="-8.2878131474854021E-3" table:style-name="ce2">
            <text:p>-0.008287813</text:p>
          </table:table-cell>
          <table:table-cell office:value-type="float" office:value="1.282051282051282E-2" table:style-name="ce2">
            <text:p>0.012820513</text:p>
          </table:table-cell>
          <table:table-cell office:value-type="float" office:value="5.3445850914205341E-3" table:style-name="ce2">
            <text:p>0.005344585</text:p>
          </table:table-cell>
          <table:table-cell office:value-type="float" office:value="8.0302182428651364E-2" table:style-name="ce2">
            <text:p>0.080302182</text:p>
          </table:table-cell>
          <table:table-cell office:value-type="float" office:value="9.781576448243115E-2" table:style-name="ce2">
            <text:p>0.0978157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griculture, Environmental and Related Studies</text:p>
          </table:table-cell>
          <table:table-cell office:value-type="float" office:value="5797" table:style-name="ce2">
            <text:p>5797</text:p>
          </table:table-cell>
          <table:table-cell office:value-type="float" office:value="6274" table:style-name="ce2">
            <text:p>6274</text:p>
          </table:table-cell>
          <table:table-cell office:value-type="float" office:value="6613" table:style-name="ce2">
            <text:p>6613</text:p>
          </table:table-cell>
          <table:table-cell office:value-type="float" office:value="6893" table:style-name="ce2">
            <text:p>6893</text:p>
          </table:table-cell>
          <table:table-cell office:value-type="float" office:value="6878" table:style-name="ce2">
            <text:p>6878</text:p>
          </table:table-cell>
          <table:table-cell office:value-type="float" office:value="6868" table:style-name="ce2">
            <text:p>6868</text:p>
          </table:table-cell>
          <table:table-cell office:value-type="float" office:value="7045" table:style-name="ce2">
            <text:p>7045</text:p>
          </table:table-cell>
          <table:table-cell office:value-type="float" office:value="6637" table:style-name="ce2">
            <text:p>6637</text:p>
          </table:table-cell>
          <table:table-cell office:value-type="float" office:value="6324" table:style-name="ce2">
            <text:p>6324</text:p>
          </table:table-cell>
          <table:table-cell office:value-type="float" office:value="6445" table:style-name="ce2">
            <text:p>644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8.2283939968949463E-2" table:style-name="ce2">
            <text:p>0.08228394</text:p>
          </table:table-cell>
          <table:table-cell office:value-type="float" office:value="5.4032515141855274E-2" table:style-name="ce2">
            <text:p>0.054032515</text:p>
          </table:table-cell>
          <table:table-cell office:value-type="float" office:value="4.2340843792529864E-2" table:style-name="ce2">
            <text:p>0.042340844</text:p>
          </table:table-cell>
          <table:table-cell office:value-type="float" office:value="-2.1761207021616133E-3" table:style-name="ce2">
            <text:p>-0.002176121</text:p>
          </table:table-cell>
          <table:table-cell office:value-type="float" office:value="-1.4539110206455365E-3" table:style-name="ce2">
            <text:p>-0.001453911</text:p>
          </table:table-cell>
          <table:table-cell office:value-type="float" office:value="2.5771694816540479E-2" table:style-name="ce2">
            <text:p>0.025771695</text:p>
          </table:table-cell>
          <table:table-cell office:value-type="float" office:value="-5.7913413768630233E-2" table:style-name="ce2">
            <text:p>-0.057913414</text:p>
          </table:table-cell>
          <table:table-cell office:value-type="float" office:value="-4.715986138315504E-2" table:style-name="ce2">
            <text:p>-0.047159861</text:p>
          </table:table-cell>
          <table:table-cell office:value-type="float" office:value="1.9133459835547123E-2" table:style-name="ce2">
            <text:p>0.019133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alth</text:p>
          </table:table-cell>
          <table:table-cell office:value-type="float" office:value="50959" table:style-name="ce2">
            <text:p>50959</text:p>
          </table:table-cell>
          <table:table-cell office:value-type="float" office:value="53885" table:style-name="ce2">
            <text:p>53885</text:p>
          </table:table-cell>
          <table:table-cell office:value-type="float" office:value="58845" table:style-name="ce2">
            <text:p>58845</text:p>
          </table:table-cell>
          <table:table-cell office:value-type="float" office:value="63527" table:style-name="ce2">
            <text:p>63527</text:p>
          </table:table-cell>
          <table:table-cell office:value-type="float" office:value="65861" table:style-name="ce2">
            <text:p>65861</text:p>
          </table:table-cell>
          <table:table-cell office:value-type="float" office:value="70595" table:style-name="ce2">
            <text:p>70595</text:p>
          </table:table-cell>
          <table:table-cell office:value-type="float" office:value="75953" table:style-name="ce2">
            <text:p>75953</text:p>
          </table:table-cell>
          <table:table-cell office:value-type="float" office:value="81418" table:style-name="ce2">
            <text:p>81418</text:p>
          </table:table-cell>
          <table:table-cell office:value-type="float" office:value="85443" table:style-name="ce2">
            <text:p>85443</text:p>
          </table:table-cell>
          <table:table-cell office:value-type="float" office:value="91671" table:style-name="ce2">
            <text:p>916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5.7418709158342983E-2" table:style-name="ce2">
            <text:p>0.057418709</text:p>
          </table:table-cell>
          <table:table-cell office:value-type="float" office:value="9.2047879743899039E-2" table:style-name="ce2">
            <text:p>0.09204788</text:p>
          </table:table-cell>
          <table:table-cell office:value-type="float" office:value="7.9564958790041634E-2" table:style-name="ce2">
            <text:p>0.079564959</text:p>
          </table:table-cell>
          <table:table-cell office:value-type="float" office:value="3.6740283658916684E-2" table:style-name="ce2">
            <text:p>0.036740284</text:p>
          </table:table-cell>
          <table:table-cell office:value-type="float" office:value="7.1878653527884487E-2" table:style-name="ce2">
            <text:p>0.071878654</text:p>
          </table:table-cell>
          <table:table-cell office:value-type="float" office:value="7.5897726467880164E-2" table:style-name="ce2">
            <text:p>0.075897726</text:p>
          </table:table-cell>
          <table:table-cell office:value-type="float" office:value="7.1952391610601296E-2" table:style-name="ce2">
            <text:p>0.071952392</text:p>
          </table:table-cell>
          <table:table-cell office:value-type="float" office:value="4.9436242599916483E-2" table:style-name="ce2">
            <text:p>0.049436243</text:p>
          </table:table-cell>
          <table:table-cell office:value-type="float" office:value="7.2890699062532913E-2" table:style-name="ce2">
            <text:p>0.0728906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ucation</text:p>
          </table:table-cell>
          <table:table-cell office:value-type="float" office:value="42126" table:style-name="ce2">
            <text:p>42126</text:p>
          </table:table-cell>
          <table:table-cell office:value-type="float" office:value="40421" table:style-name="ce2">
            <text:p>40421</text:p>
          </table:table-cell>
          <table:table-cell office:value-type="float" office:value="44052" table:style-name="ce2">
            <text:p>44052</text:p>
          </table:table-cell>
          <table:table-cell office:value-type="float" office:value="46666" table:style-name="ce2">
            <text:p>46666</text:p>
          </table:table-cell>
          <table:table-cell office:value-type="float" office:value="47451" table:style-name="ce2">
            <text:p>47451</text:p>
          </table:table-cell>
          <table:table-cell office:value-type="float" office:value="50442" table:style-name="ce2">
            <text:p>50442</text:p>
          </table:table-cell>
          <table:table-cell office:value-type="float" office:value="51681" table:style-name="ce2">
            <text:p>51681</text:p>
          </table:table-cell>
          <table:table-cell office:value-type="float" office:value="55808" table:style-name="ce2">
            <text:p>55808</text:p>
          </table:table-cell>
          <table:table-cell office:value-type="float" office:value="49953" table:style-name="ce2">
            <text:p>49953</text:p>
          </table:table-cell>
          <table:table-cell office:value-type="float" office:value="48658" table:style-name="ce2">
            <text:p>486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-4.0473816645302189E-2" table:style-name="ce2">
            <text:p>-0.040473817</text:p>
          </table:table-cell>
          <table:table-cell office:value-type="float" office:value="8.9829544048885476E-2" table:style-name="ce2">
            <text:p>0.089829544</text:p>
          </table:table-cell>
          <table:table-cell office:value-type="float" office:value="5.9338963043675655E-2" table:style-name="ce2">
            <text:p>0.059338963</text:p>
          </table:table-cell>
          <table:table-cell office:value-type="float" office:value="1.6821668880984013E-2" table:style-name="ce2">
            <text:p>0.016821669</text:p>
          </table:table-cell>
          <table:table-cell office:value-type="float" office:value="6.303344502750205E-2" table:style-name="ce2">
            <text:p>0.063033445</text:p>
          </table:table-cell>
          <table:table-cell office:value-type="float" office:value="2.4562864279766863E-2" table:style-name="ce2">
            <text:p>0.024562864</text:p>
          </table:table-cell>
          <table:table-cell office:value-type="float" office:value="7.9855265958476029E-2" table:style-name="ce2">
            <text:p>0.079855266</text:p>
          </table:table-cell>
          <table:table-cell office:value-type="float" office:value="-0.10491327408256881" table:style-name="ce2">
            <text:p>-0.104913274</text:p>
          </table:table-cell>
          <table:table-cell office:value-type="float" office:value="-2.5924368906772365E-2" table:style-name="ce2">
            <text:p>-0.0259243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nagement and Commerce</text:p>
          </table:table-cell>
          <table:table-cell office:value-type="float" office:value="118588" table:style-name="ce2">
            <text:p>118588</text:p>
          </table:table-cell>
          <table:table-cell office:value-type="float" office:value="127111" table:style-name="ce2">
            <text:p>127111</text:p>
          </table:table-cell>
          <table:table-cell office:value-type="float" office:value="135973" table:style-name="ce2">
            <text:p>135973</text:p>
          </table:table-cell>
          <table:table-cell office:value-type="float" office:value="133748" table:style-name="ce2">
            <text:p>133748</text:p>
          </table:table-cell>
          <table:table-cell office:value-type="float" office:value="131771" table:style-name="ce2">
            <text:p>131771</text:p>
          </table:table-cell>
          <table:table-cell office:value-type="float" office:value="133472" table:style-name="ce2">
            <text:p>133472</text:p>
          </table:table-cell>
          <table:table-cell office:value-type="float" office:value="141103" table:style-name="ce2">
            <text:p>141103</text:p>
          </table:table-cell>
          <table:table-cell office:value-type="float" office:value="152148" table:style-name="ce2">
            <text:p>152148</text:p>
          </table:table-cell>
          <table:table-cell office:value-type="float" office:value="153649" table:style-name="ce2">
            <text:p>153649</text:p>
          </table:table-cell>
          <table:table-cell office:value-type="float" office:value="158123" table:style-name="ce2">
            <text:p>1581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7.1870678314837927E-2" table:style-name="ce2">
            <text:p>0.071870678</text:p>
          </table:table-cell>
          <table:table-cell office:value-type="float" office:value="6.9718592411357E-2" table:style-name="ce2">
            <text:p>0.069718592</text:p>
          </table:table-cell>
          <table:table-cell office:value-type="float" office:value="-1.636354276216602E-2" table:style-name="ce2">
            <text:p>-0.016363543</text:p>
          </table:table-cell>
          <table:table-cell office:value-type="float" office:value="-1.4781529443430929E-2" table:style-name="ce2">
            <text:p>-0.014781529</text:p>
          </table:table-cell>
          <table:table-cell office:value-type="float" office:value="1.290875837627399E-2" table:style-name="ce2">
            <text:p>0.012908758</text:p>
          </table:table-cell>
          <table:table-cell office:value-type="float" office:value="5.7173040038360108E-2" table:style-name="ce2">
            <text:p>0.05717304</text:p>
          </table:table-cell>
          <table:table-cell office:value-type="float" office:value="7.8276152881228606E-2" table:style-name="ce2">
            <text:p>0.078276153</text:p>
          </table:table-cell>
          <table:table-cell office:value-type="float" office:value="9.8653942214159893E-3" table:style-name="ce2">
            <text:p>0.009865394</text:p>
          </table:table-cell>
          <table:table-cell office:value-type="float" office:value="2.911831512082734E-2" table:style-name="ce2">
            <text:p>0.0291183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ciety and Culture</text:p>
          </table:table-cell>
          <table:table-cell office:value-type="float" office:value="81903" table:style-name="ce2">
            <text:p>81903</text:p>
          </table:table-cell>
          <table:table-cell office:value-type="float" office:value="84598" table:style-name="ce2">
            <text:p>84598</text:p>
          </table:table-cell>
          <table:table-cell office:value-type="float" office:value="94398" table:style-name="ce2">
            <text:p>94398</text:p>
          </table:table-cell>
          <table:table-cell office:value-type="float" office:value="101809" table:style-name="ce2">
            <text:p>101809</text:p>
          </table:table-cell>
          <table:table-cell office:value-type="float" office:value="103317" table:style-name="ce2">
            <text:p>103317</text:p>
          </table:table-cell>
          <table:table-cell office:value-type="float" office:value="108291" table:style-name="ce2">
            <text:p>108291</text:p>
          </table:table-cell>
          <table:table-cell office:value-type="float" office:value="113377" table:style-name="ce2">
            <text:p>113377</text:p>
          </table:table-cell>
          <table:table-cell office:value-type="float" office:value="117614" table:style-name="ce2">
            <text:p>117614</text:p>
          </table:table-cell>
          <table:table-cell office:value-type="float" office:value="118999" table:style-name="ce2">
            <text:p>118999</text:p>
          </table:table-cell>
          <table:table-cell office:value-type="float" office:value="120636" table:style-name="ce2">
            <text:p>1206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3.2904777602774014E-2" table:style-name="ce2">
            <text:p>0.032904778</text:p>
          </table:table-cell>
          <table:table-cell office:value-type="float" office:value="0.11584198207995461" table:style-name="ce2">
            <text:p>0.115841982</text:p>
          </table:table-cell>
          <table:table-cell office:value-type="float" office:value="7.8508019237695709E-2" table:style-name="ce2">
            <text:p>0.078508019</text:p>
          </table:table-cell>
          <table:table-cell office:value-type="float" office:value="1.4812050015224587E-2" table:style-name="ce2">
            <text:p>0.01481205</text:p>
          </table:table-cell>
          <table:table-cell office:value-type="float" office:value="4.8143093585760327E-2" table:style-name="ce2">
            <text:p>0.048143094</text:p>
          </table:table-cell>
          <table:table-cell office:value-type="float" office:value="4.6966045193044668E-2" table:style-name="ce2">
            <text:p>0.046966045</text:p>
          </table:table-cell>
          <table:table-cell office:value-type="float" office:value="3.7370895331504624E-2" table:style-name="ce2">
            <text:p>0.037370895</text:p>
          </table:table-cell>
          <table:table-cell office:value-type="float" office:value="1.1775809002329655E-2" table:style-name="ce2">
            <text:p>0.011775809</text:p>
          </table:table-cell>
          <table:table-cell office:value-type="float" office:value="1.3756418121160682E-2" table:style-name="ce2">
            <text:p>0.0137564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reative Arts</text:p>
          </table:table-cell>
          <table:table-cell office:value-type="float" office:value="27817" table:style-name="ce2">
            <text:p>27817</text:p>
          </table:table-cell>
          <table:table-cell office:value-type="float" office:value="29235" table:style-name="ce2">
            <text:p>29235</text:p>
          </table:table-cell>
          <table:table-cell office:value-type="float" office:value="34129" table:style-name="ce2">
            <text:p>34129</text:p>
          </table:table-cell>
          <table:table-cell office:value-type="float" office:value="35220" table:style-name="ce2">
            <text:p>35220</text:p>
          </table:table-cell>
          <table:table-cell office:value-type="float" office:value="35275" table:style-name="ce2">
            <text:p>35275</text:p>
          </table:table-cell>
          <table:table-cell office:value-type="float" office:value="36379" table:style-name="ce2">
            <text:p>36379</text:p>
          </table:table-cell>
          <table:table-cell office:value-type="float" office:value="38284" table:style-name="ce2">
            <text:p>38284</text:p>
          </table:table-cell>
          <table:table-cell office:value-type="float" office:value="37815" table:style-name="ce2">
            <text:p>37815</text:p>
          </table:table-cell>
          <table:table-cell office:value-type="float" office:value="38240" table:style-name="ce2">
            <text:p>38240</text:p>
          </table:table-cell>
          <table:table-cell office:value-type="float" office:value="40121" table:style-name="ce2">
            <text:p>401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5.0976021857137718E-2" table:style-name="ce2">
            <text:p>0.050976022</text:p>
          </table:table-cell>
          <table:table-cell office:value-type="float" office:value="0.16740208654010605" table:style-name="ce2">
            <text:p>0.167402087</text:p>
          </table:table-cell>
          <table:table-cell office:value-type="float" office:value="3.1966948929063259E-2" table:style-name="ce2">
            <text:p>0.031966949</text:p>
          </table:table-cell>
          <table:table-cell office:value-type="float" office:value="1.5616127200454286E-3" table:style-name="ce2">
            <text:p>0.001561613</text:p>
          </table:table-cell>
          <table:table-cell office:value-type="float" office:value="3.1296952515946136E-2" table:style-name="ce2">
            <text:p>0.031296953</text:p>
          </table:table-cell>
          <table:table-cell office:value-type="float" office:value="5.2365375628796833E-2" table:style-name="ce2">
            <text:p>0.052365376</text:p>
          </table:table-cell>
          <table:table-cell office:value-type="float" office:value="-1.2250548532023823E-2" table:style-name="ce2">
            <text:p>-0.012250549</text:p>
          </table:table-cell>
          <table:table-cell office:value-type="float" office:value="1.1238926351976729E-2" table:style-name="ce2">
            <text:p>0.011238926</text:p>
          </table:table-cell>
          <table:table-cell office:value-type="float" office:value="4.9189330543933055E-2" table:style-name="ce2">
            <text:p>0.0491893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od, Hospitality and Personal Services</text:p>
          </table:table-cell>
          <table:table-cell office:value-type="float" office:value="350" table:style-name="ce2">
            <text:p>350</text:p>
          </table:table-cell>
          <table:table-cell office:value-type="float" office:value="547" table:style-name="ce2">
            <text:p>547</text:p>
          </table:table-cell>
          <table:table-cell office:value-type="float" office:value="768" table:style-name="ce2">
            <text:p>768</text:p>
          </table:table-cell>
          <table:table-cell office:value-type="float" office:value="637" table:style-name="ce2">
            <text:p>637</text:p>
          </table:table-cell>
          <table:table-cell office:value-type="float" office:value="510" table:style-name="ce2">
            <text:p>510</text:p>
          </table:table-cell>
          <table:table-cell office:value-type="float" office:value="206" table:style-name="ce2">
            <text:p>206</text:p>
          </table:table-cell>
          <table:table-cell office:value-type="float" office:value="142" table:style-name="ce2">
            <text:p>142</text:p>
          </table:table-cell>
          <table:table-cell office:value-type="float" office:value="187" table:style-name="ce2">
            <text:p>187</text:p>
          </table:table-cell>
          <table:table-cell office:value-type="float" office:value="430" table:style-name="ce2">
            <text:p>430</text:p>
          </table:table-cell>
          <table:table-cell office:value-type="float" office:value="2471" table:style-name="ce2">
            <text:p>24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0.56285714285714283" table:style-name="ce2">
            <text:p>0.562857143</text:p>
          </table:table-cell>
          <table:table-cell office:value-type="float" office:value="0.40402193784277879" table:style-name="ce2">
            <text:p>0.404021938</text:p>
          </table:table-cell>
          <table:table-cell office:value-type="float" office:value="-0.17057291666666666" table:style-name="ce2">
            <text:p>-0.170572917</text:p>
          </table:table-cell>
          <table:table-cell office:value-type="float" office:value="-0.19937205651491366" table:style-name="ce2">
            <text:p>-0.199372057</text:p>
          </table:table-cell>
          <table:table-cell office:value-type="float" office:value="-0.59607843137254901" table:style-name="ce2">
            <text:p>-0.596078431</text:p>
          </table:table-cell>
          <table:table-cell office:value-type="float" office:value="-0.31067961165048541" table:style-name="ce2">
            <text:p>-0.310679612</text:p>
          </table:table-cell>
          <table:table-cell office:value-type="float" office:value="0.31690140845070425" table:style-name="ce2">
            <text:p>0.316901408</text:p>
          </table:table-cell>
          <table:table-cell office:value-type="float" office:value="1.2994652406417113" table:style-name="ce2">
            <text:p>1.299465241</text:p>
          </table:table-cell>
          <table:table-cell office:value-type="float" office:value="4.746511627906977" table:style-name="ce2">
            <text:p>4.7465116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xed Field Programs</text:p>
          </table:table-cell>
          <table:table-cell office:value-type="float" office:value="2791" table:style-name="ce2">
            <text:p>2791</text:p>
          </table:table-cell>
          <table:table-cell office:value-type="float" office:value="4103" table:style-name="ce2">
            <text:p>4103</text:p>
          </table:table-cell>
          <table:table-cell office:value-type="float" office:value="5985" table:style-name="ce2">
            <text:p>5985</text:p>
          </table:table-cell>
          <table:table-cell office:value-type="float" office:value="6823" table:style-name="ce2">
            <text:p>6823</text:p>
          </table:table-cell>
          <table:table-cell office:value-type="float" office:value="7151" table:style-name="ce2">
            <text:p>7151</text:p>
          </table:table-cell>
          <table:table-cell office:value-type="float" office:value="7906" table:style-name="ce2">
            <text:p>7906</text:p>
          </table:table-cell>
          <table:table-cell office:value-type="float" office:value="9015" table:style-name="ce2">
            <text:p>9015</text:p>
          </table:table-cell>
          <table:table-cell office:value-type="float" office:value="9679" table:style-name="ce2">
            <text:p>9679</text:p>
          </table:table-cell>
          <table:table-cell office:value-type="float" office:value="8949" table:style-name="ce2">
            <text:p>8949</text:p>
          </table:table-cell>
          <table:table-cell office:value-type="float" office:value="10301" table:style-name="ce2">
            <text:p>1030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0.4700824077391616" table:style-name="ce2">
            <text:p>0.470082408</text:p>
          </table:table-cell>
          <table:table-cell office:value-type="float" office:value="0.45868876431879113" table:style-name="ce2">
            <text:p>0.458688764</text:p>
          </table:table-cell>
          <table:table-cell office:value-type="float" office:value="0.14001670843776107" table:style-name="ce2">
            <text:p>0.140016708</text:p>
          </table:table-cell>
          <table:table-cell office:value-type="float" office:value="4.8072695295324638E-2" table:style-name="ce2">
            <text:p>0.048072695</text:p>
          </table:table-cell>
          <table:table-cell office:value-type="float" office:value="0.10557963921129912" table:style-name="ce2">
            <text:p>0.105579639</text:p>
          </table:table-cell>
          <table:table-cell office:value-type="float" office:value="0.14027321022008601" table:style-name="ce2">
            <text:p>0.14027321</text:p>
          </table:table-cell>
          <table:table-cell office:value-type="float" office:value="7.3655019412090961E-2" table:style-name="ce2">
            <text:p>0.073655019</text:p>
          </table:table-cell>
          <table:table-cell office:value-type="float" office:value="-7.5421014567620626E-2" table:style-name="ce2">
            <text:p>-0.075421015</text:p>
          </table:table-cell>
          <table:table-cell office:value-type="float" office:value="0.15107833277461169" table:style-name="ce2">
            <text:p>0.1510783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on-award Courses</text:p>
          </table:table-cell>
          <table:table-cell office:value-type="float" office:value="19816" table:style-name="ce2">
            <text:p>19816</text:p>
          </table:table-cell>
          <table:table-cell office:value-type="float" office:value="19914" table:style-name="ce2">
            <text:p>19914</text:p>
          </table:table-cell>
          <table:table-cell office:value-type="float" office:value="19460" table:style-name="ce2">
            <text:p>19460</text:p>
          </table:table-cell>
          <table:table-cell office:value-type="float" office:value="19151" table:style-name="ce2">
            <text:p>19151</text:p>
          </table:table-cell>
          <table:table-cell office:value-type="float" office:value="17283" table:style-name="ce2">
            <text:p>17283</text:p>
          </table:table-cell>
          <table:table-cell office:value-type="float" office:value="16413" table:style-name="ce2">
            <text:p>16413</text:p>
          </table:table-cell>
          <table:table-cell office:value-type="float" office:value="16512" table:style-name="ce2">
            <text:p>16512</text:p>
          </table:table-cell>
          <table:table-cell office:value-type="float" office:value="18703" table:style-name="ce2">
            <text:p>18703</text:p>
          </table:table-cell>
          <table:table-cell office:value-type="float" office:value="17459" table:style-name="ce2">
            <text:p>17459</text:p>
          </table:table-cell>
          <table:table-cell office:value-type="float" office:value="17887" table:style-name="ce2">
            <text:p>178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4.9454985870004036E-3" table:style-name="ce2">
            <text:p>0.004945499</text:p>
          </table:table-cell>
          <table:table-cell office:value-type="float" office:value="-2.2798031535603093E-2" table:style-name="ce2">
            <text:p>-0.022798032</text:p>
          </table:table-cell>
          <table:table-cell office:value-type="float" office:value="-1.5878725590955808E-2" table:style-name="ce2">
            <text:p>-0.015878726</text:p>
          </table:table-cell>
          <table:table-cell office:value-type="float" office:value="-9.7540598402172204E-2" table:style-name="ce2">
            <text:p>-0.097540598</text:p>
          </table:table-cell>
          <table:table-cell office:value-type="float" office:value="-5.0338482902273912E-2" table:style-name="ce2">
            <text:p>-0.050338483</text:p>
          </table:table-cell>
          <table:table-cell office:value-type="float" office:value="6.0318040577590935E-3" table:style-name="ce2">
            <text:p>0.006031804</text:p>
          </table:table-cell>
          <table:table-cell office:value-type="float" office:value="0.13269137596899225" table:style-name="ce2">
            <text:p>0.132691376</text:p>
          </table:table-cell>
          <table:table-cell office:value-type="float" office:value="-6.6513393573223542E-2" table:style-name="ce2">
            <text:p>-0.066513394</text:p>
          </table:table-cell>
          <table:table-cell office:value-type="float" office:value="2.4514577008992497E-2" table:style-name="ce2">
            <text:p>0.024514577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">
            <text:p>Table 7: All students by broad field of education, full year <text:s/>2007 to 201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atural and Physical Sciences</text:p>
          </table:table-cell>
          <table:table-cell office:value-type="float" office:value="77195" table:style-name="ce2">
            <text:p>77195</text:p>
          </table:table-cell>
          <table:table-cell office:value-type="float" office:value="77645" table:style-name="ce2">
            <text:p>77645</text:p>
          </table:table-cell>
          <table:table-cell office:value-type="float" office:value="82158" table:style-name="ce2">
            <text:p>82158</text:p>
          </table:table-cell>
          <table:table-cell office:value-type="float" office:value="88500" table:style-name="ce2">
            <text:p>88500</text:p>
          </table:table-cell>
          <table:table-cell office:value-type="float" office:value="93593" table:style-name="ce2">
            <text:p>93593</text:p>
          </table:table-cell>
          <table:table-cell office:value-type="float" office:value="100074" table:style-name="ce2">
            <text:p>100074</text:p>
          </table:table-cell>
          <table:table-cell office:value-type="float" office:value="107263" table:style-name="ce2">
            <text:p>107263</text:p>
          </table:table-cell>
          <table:table-cell office:value-type="float" office:value="112287" table:style-name="ce2">
            <text:p>112287</text:p>
          </table:table-cell>
          <table:table-cell office:value-type="float" office:value="114538" table:style-name="ce2">
            <text:p>114538</text:p>
          </table:table-cell>
          <table:table-cell office:value-type="float" office:value="119102" table:style-name="ce2">
            <text:p>1191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5.8293930954077334E-3" table:style-name="ce2">
            <text:p>0.005829393</text:p>
          </table:table-cell>
          <table:table-cell office:value-type="float" office:value="5.8123510850666492E-2" table:style-name="ce2">
            <text:p>0.058123511</text:p>
          </table:table-cell>
          <table:table-cell office:value-type="float" office:value="7.7192726210472504E-2" table:style-name="ce2">
            <text:p>0.077192726</text:p>
          </table:table-cell>
          <table:table-cell office:value-type="float" office:value="5.7548022598870055E-2" table:style-name="ce2">
            <text:p>0.057548023</text:p>
          </table:table-cell>
          <table:table-cell office:value-type="float" office:value="6.9246631692541111E-2" table:style-name="ce2">
            <text:p>0.069246632</text:p>
          </table:table-cell>
          <table:table-cell office:value-type="float" office:value="7.1836840737853985E-2" table:style-name="ce2">
            <text:p>0.071836841</text:p>
          </table:table-cell>
          <table:table-cell office:value-type="float" office:value="4.6838145492854012E-2" table:style-name="ce2">
            <text:p>0.046838145</text:p>
          </table:table-cell>
          <table:table-cell office:value-type="float" office:value="2.0046844247330501E-2" table:style-name="ce2">
            <text:p>0.020046844</text:p>
          </table:table-cell>
          <table:table-cell office:value-type="float" office:value="3.9847037664355933E-2" table:style-name="ce2">
            <text:p>0.0398470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formation Technology</text:p>
          </table:table-cell>
          <table:table-cell office:value-type="float" office:value="50733" table:style-name="ce2">
            <text:p>50733</text:p>
          </table:table-cell>
          <table:table-cell office:value-type="float" office:value="49070" table:style-name="ce2">
            <text:p>49070</text:p>
          </table:table-cell>
          <table:table-cell office:value-type="float" office:value="50672" table:style-name="ce2">
            <text:p>50672</text:p>
          </table:table-cell>
          <table:table-cell office:value-type="float" office:value="50501" table:style-name="ce2">
            <text:p>50501</text:p>
          </table:table-cell>
          <table:table-cell office:value-type="float" office:value="49230" table:style-name="ce2">
            <text:p>49230</text:p>
          </table:table-cell>
          <table:table-cell office:value-type="float" office:value="49524" table:style-name="ce2">
            <text:p>49524</text:p>
          </table:table-cell>
          <table:table-cell office:value-type="float" office:value="52260" table:style-name="ce2">
            <text:p>52260</text:p>
          </table:table-cell>
          <table:table-cell office:value-type="float" office:value="57203" table:style-name="ce2">
            <text:p>57203</text:p>
          </table:table-cell>
          <table:table-cell office:value-type="float" office:value="60731" table:style-name="ce2">
            <text:p>60731</text:p>
          </table:table-cell>
          <table:table-cell office:value-type="float" office:value="66355" table:style-name="ce2">
            <text:p>663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-3.2779453215855556E-2" table:style-name="ce2">
            <text:p>-0.032779453</text:p>
          </table:table-cell>
          <table:table-cell office:value-type="float" office:value="3.2647238638679438E-2" table:style-name="ce2">
            <text:p>0.032647239</text:p>
          </table:table-cell>
          <table:table-cell office:value-type="float" office:value="-3.3746447742342913E-3" table:style-name="ce2">
            <text:p>-0.003374645</text:p>
          </table:table-cell>
          <table:table-cell office:value-type="float" office:value="-2.5167818459040415E-2" table:style-name="ce2">
            <text:p>-0.025167818</text:p>
          </table:table-cell>
          <table:table-cell office:value-type="float" office:value="5.9719683120048753E-3" table:style-name="ce2">
            <text:p>0.005971968</text:p>
          </table:table-cell>
          <table:table-cell office:value-type="float" office:value="5.5245941361763994E-2" table:style-name="ce2">
            <text:p>0.055245941</text:p>
          </table:table-cell>
          <table:table-cell office:value-type="float" office:value="9.4584768465365482E-2" table:style-name="ce2">
            <text:p>0.094584768</text:p>
          </table:table-cell>
          <table:table-cell office:value-type="float" office:value="6.1675086970963064E-2" table:style-name="ce2">
            <text:p>0.061675087</text:p>
          </table:table-cell>
          <table:table-cell office:value-type="float" office:value="9.2605094597487281E-2" table:style-name="ce2">
            <text:p>0.0926050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gineering and Related Technologies</text:p>
          </table:table-cell>
          <table:table-cell office:value-type="float" office:value="69642" table:style-name="ce2">
            <text:p>69642</text:p>
          </table:table-cell>
          <table:table-cell office:value-type="float" office:value="73516" table:style-name="ce2">
            <text:p>73516</text:p>
          </table:table-cell>
          <table:table-cell office:value-type="float" office:value="79091" table:style-name="ce2">
            <text:p>79091</text:p>
          </table:table-cell>
          <table:table-cell office:value-type="float" office:value="85348" table:style-name="ce2">
            <text:p>85348</text:p>
          </table:table-cell>
          <table:table-cell office:value-type="float" office:value="88777" table:style-name="ce2">
            <text:p>88777</text:p>
          </table:table-cell>
          <table:table-cell office:value-type="float" office:value="91962" table:style-name="ce2">
            <text:p>91962</text:p>
          </table:table-cell>
          <table:table-cell office:value-type="float" office:value="97816" table:style-name="ce2">
            <text:p>97816</text:p>
          </table:table-cell>
          <table:table-cell office:value-type="float" office:value="102374" table:style-name="ce2">
            <text:p>102374</text:p>
          </table:table-cell>
          <table:table-cell office:value-type="float" office:value="106210" table:style-name="ce2">
            <text:p>106210</text:p>
          </table:table-cell>
          <table:table-cell office:value-type="float" office:value="111060" table:style-name="ce2">
            <text:p>1110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5.5627351310990496E-2" table:style-name="ce2">
            <text:p>0.055627351</text:p>
          </table:table-cell>
          <table:table-cell office:value-type="float" office:value="7.5833832090973399E-2" table:style-name="ce2">
            <text:p>0.075833832</text:p>
          </table:table-cell>
          <table:table-cell office:value-type="float" office:value="7.9111403320226065E-2" table:style-name="ce2">
            <text:p>0.079111403</text:p>
          </table:table-cell>
          <table:table-cell office:value-type="float" office:value="4.0176688381684401E-2" table:style-name="ce2">
            <text:p>0.040176688</text:p>
          </table:table-cell>
          <table:table-cell office:value-type="float" office:value="3.587640943037048E-2" table:style-name="ce2">
            <text:p>0.035876409</text:p>
          </table:table-cell>
          <table:table-cell office:value-type="float" office:value="6.3656727778865177E-2" table:style-name="ce2">
            <text:p>0.063656728</text:p>
          </table:table-cell>
          <table:table-cell office:value-type="float" office:value="4.6597693628854173E-2" table:style-name="ce2">
            <text:p>0.046597694</text:p>
          </table:table-cell>
          <table:table-cell office:value-type="float" office:value="3.7470451481821557E-2" table:style-name="ce2">
            <text:p>0.037470451</text:p>
          </table:table-cell>
          <table:table-cell office:value-type="float" office:value="4.5664250070614823E-2" table:style-name="ce2">
            <text:p>0.045664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chitecture and Building</text:p>
          </table:table-cell>
          <table:table-cell office:value-type="float" office:value="22676" table:style-name="ce2">
            <text:p>22676</text:p>
          </table:table-cell>
          <table:table-cell office:value-type="float" office:value="24269" table:style-name="ce2">
            <text:p>24269</text:p>
          </table:table-cell>
          <table:table-cell office:value-type="float" office:value="26223" table:style-name="ce2">
            <text:p>26223</text:p>
          </table:table-cell>
          <table:table-cell office:value-type="float" office:value="27692" table:style-name="ce2">
            <text:p>27692</text:p>
          </table:table-cell>
          <table:table-cell office:value-type="float" office:value="28842" table:style-name="ce2">
            <text:p>28842</text:p>
          </table:table-cell>
          <table:table-cell office:value-type="float" office:value="29483" table:style-name="ce2">
            <text:p>29483</text:p>
          </table:table-cell>
          <table:table-cell office:value-type="float" office:value="29935" table:style-name="ce2">
            <text:p>29935</text:p>
          </table:table-cell>
          <table:table-cell office:value-type="float" office:value="29568" table:style-name="ce2">
            <text:p>29568</text:p>
          </table:table-cell>
          <table:table-cell office:value-type="float" office:value="31115" table:style-name="ce2">
            <text:p>31115</text:p>
          </table:table-cell>
          <table:table-cell office:value-type="float" office:value="32074" table:style-name="ce2">
            <text:p>320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7.02504850943729E-2" table:style-name="ce2">
            <text:p>0.070250485</text:p>
          </table:table-cell>
          <table:table-cell office:value-type="float" office:value="8.0514236268490663E-2" table:style-name="ce2">
            <text:p>0.080514236</text:p>
          </table:table-cell>
          <table:table-cell office:value-type="float" office:value="5.601952484460207E-2" table:style-name="ce2">
            <text:p>0.056019525</text:p>
          </table:table-cell>
          <table:table-cell office:value-type="float" office:value="4.1528239202657809E-2" table:style-name="ce2">
            <text:p>0.041528239</text:p>
          </table:table-cell>
          <table:table-cell office:value-type="float" office:value="2.2224533666181264E-2" table:style-name="ce2">
            <text:p>0.022224534</text:p>
          </table:table-cell>
          <table:table-cell office:value-type="float" office:value="1.5330868636163213E-2" table:style-name="ce2">
            <text:p>0.015330869</text:p>
          </table:table-cell>
          <table:table-cell office:value-type="float" office:value="-1.2259896442291631E-2" table:style-name="ce2">
            <text:p>-0.012259896</text:p>
          </table:table-cell>
          <table:table-cell office:value-type="float" office:value="5.232007575757576E-2" table:style-name="ce2">
            <text:p>0.052320076</text:p>
          </table:table-cell>
          <table:table-cell office:value-type="float" office:value="3.0821147356580429E-2" table:style-name="ce2">
            <text:p>0.03082114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griculture, Environmental and Related Studies</text:p>
          </table:table-cell>
          <table:table-cell office:value-type="float" office:value="16080" table:style-name="ce2">
            <text:p>16080</text:p>
          </table:table-cell>
          <table:table-cell office:value-type="float" office:value="16516" table:style-name="ce2">
            <text:p>16516</text:p>
          </table:table-cell>
          <table:table-cell office:value-type="float" office:value="17441" table:style-name="ce2">
            <text:p>17441</text:p>
          </table:table-cell>
          <table:table-cell office:value-type="float" office:value="18464" table:style-name="ce2">
            <text:p>18464</text:p>
          </table:table-cell>
          <table:table-cell office:value-type="float" office:value="18846" table:style-name="ce2">
            <text:p>18846</text:p>
          </table:table-cell>
          <table:table-cell office:value-type="float" office:value="19068" table:style-name="ce2">
            <text:p>19068</text:p>
          </table:table-cell>
          <table:table-cell office:value-type="float" office:value="19167" table:style-name="ce2">
            <text:p>19167</text:p>
          </table:table-cell>
          <table:table-cell office:value-type="float" office:value="18748" table:style-name="ce2">
            <text:p>18748</text:p>
          </table:table-cell>
          <table:table-cell office:value-type="float" office:value="18537" table:style-name="ce2">
            <text:p>18537</text:p>
          </table:table-cell>
          <table:table-cell office:value-type="float" office:value="18537" table:style-name="ce2">
            <text:p>185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2.7114427860696518E-2" table:style-name="ce2">
            <text:p>0.027114428</text:p>
          </table:table-cell>
          <table:table-cell office:value-type="float" office:value="5.6006296924194718E-2" table:style-name="ce2">
            <text:p>0.056006297</text:p>
          </table:table-cell>
          <table:table-cell office:value-type="float" office:value="5.8654893641419646E-2" table:style-name="ce2">
            <text:p>0.058654894</text:p>
          </table:table-cell>
          <table:table-cell office:value-type="float" office:value="2.0688908145580588E-2" table:style-name="ce2">
            <text:p>0.020688908</text:p>
          </table:table-cell>
          <table:table-cell office:value-type="float" office:value="1.1779687997453041E-2" table:style-name="ce2">
            <text:p>0.011779688</text:p>
          </table:table-cell>
          <table:table-cell office:value-type="float" office:value="5.1919446192573949E-3" table:style-name="ce2">
            <text:p>0.005191945</text:p>
          </table:table-cell>
          <table:table-cell office:value-type="float" office:value="-2.1860489382793342E-2" table:style-name="ce2">
            <text:p>-0.021860489</text:p>
          </table:table-cell>
          <table:table-cell office:value-type="float" office:value="-1.1254533816940474E-2" table:style-name="ce2">
            <text:p>-0.011254534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alth</text:p>
          </table:table-cell>
          <table:table-cell office:value-type="float" office:value="131077" table:style-name="ce2">
            <text:p>131077</text:p>
          </table:table-cell>
          <table:table-cell office:value-type="float" office:value="140783" table:style-name="ce2">
            <text:p>140783</text:p>
          </table:table-cell>
          <table:table-cell office:value-type="float" office:value="152137" table:style-name="ce2">
            <text:p>152137</text:p>
          </table:table-cell>
          <table:table-cell office:value-type="float" office:value="164012" table:style-name="ce2">
            <text:p>164012</text:p>
          </table:table-cell>
          <table:table-cell office:value-type="float" office:value="173196" table:style-name="ce2">
            <text:p>173196</text:p>
          </table:table-cell>
          <table:table-cell office:value-type="float" office:value="185509" table:style-name="ce2">
            <text:p>185509</text:p>
          </table:table-cell>
          <table:table-cell office:value-type="float" office:value="197839" table:style-name="ce2">
            <text:p>197839</text:p>
          </table:table-cell>
          <table:table-cell office:value-type="float" office:value="209747" table:style-name="ce2">
            <text:p>209747</text:p>
          </table:table-cell>
          <table:table-cell office:value-type="float" office:value="221297" table:style-name="ce2">
            <text:p>221297</text:p>
          </table:table-cell>
          <table:table-cell office:value-type="float" office:value="235033" table:style-name="ce2">
            <text:p>2350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7.4048078610282508E-2" table:style-name="ce2">
            <text:p>0.074048079</text:p>
          </table:table-cell>
          <table:table-cell office:value-type="float" office:value="8.0648941988734429E-2" table:style-name="ce2">
            <text:p>0.080648942</text:p>
          </table:table-cell>
          <table:table-cell office:value-type="float" office:value="7.8054648113213748E-2" table:style-name="ce2">
            <text:p>0.078054648</text:p>
          </table:table-cell>
          <table:table-cell office:value-type="float" office:value="5.5995902738823988E-2" table:style-name="ce2">
            <text:p>0.055995903</text:p>
          </table:table-cell>
          <table:table-cell office:value-type="float" office:value="7.109286588604817E-2" table:style-name="ce2">
            <text:p>0.071092866</text:p>
          </table:table-cell>
          <table:table-cell office:value-type="float" office:value="6.6465777940692902E-2" table:style-name="ce2">
            <text:p>0.066465778</text:p>
          </table:table-cell>
          <table:table-cell office:value-type="float" office:value="6.0190356805281064E-2" table:style-name="ce2">
            <text:p>0.060190357</text:p>
          </table:table-cell>
          <table:table-cell office:value-type="float" office:value="5.5066341830872431E-2" table:style-name="ce2">
            <text:p>0.055066342</text:p>
          </table:table-cell>
          <table:table-cell office:value-type="float" office:value="6.207043023628879E-2" table:style-name="ce2">
            <text:p>0.062070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ucation</text:p>
          </table:table-cell>
          <table:table-cell office:value-type="float" office:value="101816" table:style-name="ce2">
            <text:p>101816</text:p>
          </table:table-cell>
          <table:table-cell office:value-type="float" office:value="100651" table:style-name="ce2">
            <text:p>100651</text:p>
          </table:table-cell>
          <table:table-cell office:value-type="float" office:value="104607" table:style-name="ce2">
            <text:p>104607</text:p>
          </table:table-cell>
          <table:table-cell office:value-type="float" office:value="109502" table:style-name="ce2">
            <text:p>109502</text:p>
          </table:table-cell>
          <table:table-cell office:value-type="float" office:value="113582" table:style-name="ce2">
            <text:p>113582</text:p>
          </table:table-cell>
          <table:table-cell office:value-type="float" office:value="119460" table:style-name="ce2">
            <text:p>119460</text:p>
          </table:table-cell>
          <table:table-cell office:value-type="float" office:value="125204" table:style-name="ce2">
            <text:p>125204</text:p>
          </table:table-cell>
          <table:table-cell office:value-type="float" office:value="132553" table:style-name="ce2">
            <text:p>132553</text:p>
          </table:table-cell>
          <table:table-cell office:value-type="float" office:value="130370" table:style-name="ce2">
            <text:p>130370</text:p>
          </table:table-cell>
          <table:table-cell office:value-type="float" office:value="128277" table:style-name="ce2">
            <text:p>1282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-1.144220947591734E-2" table:style-name="ce2">
            <text:p>-0.011442209</text:p>
          </table:table-cell>
          <table:table-cell office:value-type="float" office:value="3.9304130112964603E-2" table:style-name="ce2">
            <text:p>0.03930413</text:p>
          </table:table-cell>
          <table:table-cell office:value-type="float" office:value="4.6794191593296813E-2" table:style-name="ce2">
            <text:p>0.046794192</text:p>
          </table:table-cell>
          <table:table-cell office:value-type="float" office:value="3.7259593432083432E-2" table:style-name="ce2">
            <text:p>0.037259593</text:p>
          </table:table-cell>
          <table:table-cell office:value-type="float" office:value="5.1751157753869452E-2" table:style-name="ce2">
            <text:p>0.051751158</text:p>
          </table:table-cell>
          <table:table-cell office:value-type="float" office:value="4.808304034823372E-2" table:style-name="ce2">
            <text:p>0.04808304</text:p>
          </table:table-cell>
          <table:table-cell office:value-type="float" office:value="5.8696207788888531E-2" table:style-name="ce2">
            <text:p>0.058696208</text:p>
          </table:table-cell>
          <table:table-cell office:value-type="float" office:value="-1.6468884144455426E-2" table:style-name="ce2">
            <text:p>-0.016468884</text:p>
          </table:table-cell>
          <table:table-cell office:value-type="float" office:value="-1.6054306972462989E-2" table:style-name="ce2">
            <text:p>-0.01605430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nagement and Commerce</text:p>
          </table:table-cell>
          <table:table-cell office:value-type="float" office:value="304443" table:style-name="ce2">
            <text:p>304443</text:p>
          </table:table-cell>
          <table:table-cell office:value-type="float" office:value="317353" table:style-name="ce2">
            <text:p>317353</text:p>
          </table:table-cell>
          <table:table-cell office:value-type="float" office:value="333310" table:style-name="ce2">
            <text:p>333310</text:p>
          </table:table-cell>
          <table:table-cell office:value-type="float" office:value="340468" table:style-name="ce2">
            <text:p>340468</text:p>
          </table:table-cell>
          <table:table-cell office:value-type="float" office:value="336991" table:style-name="ce2">
            <text:p>336991</text:p>
          </table:table-cell>
          <table:table-cell office:value-type="float" office:value="334770" table:style-name="ce2">
            <text:p>334770</text:p>
          </table:table-cell>
          <table:table-cell office:value-type="float" office:value="341767" table:style-name="ce2">
            <text:p>341767</text:p>
          </table:table-cell>
          <table:table-cell office:value-type="float" office:value="358735" table:style-name="ce2">
            <text:p>358735</text:p>
          </table:table-cell>
          <table:table-cell office:value-type="float" office:value="370127" table:style-name="ce2">
            <text:p>370127</text:p>
          </table:table-cell>
          <table:table-cell office:value-type="float" office:value="380800" table:style-name="ce2">
            <text:p>3808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4.2405310682130971E-2" table:style-name="ce2">
            <text:p>0.042405311</text:p>
          </table:table-cell>
          <table:table-cell office:value-type="float" office:value="5.0281547677192277E-2" table:style-name="ce2">
            <text:p>0.050281548</text:p>
          </table:table-cell>
          <table:table-cell office:value-type="float" office:value="2.1475503285229965E-2" table:style-name="ce2">
            <text:p>0.021475503</text:p>
          </table:table-cell>
          <table:table-cell office:value-type="float" office:value="-1.0212413501415699E-2" table:style-name="ce2">
            <text:p>-0.010212414</text:p>
          </table:table-cell>
          <table:table-cell office:value-type="float" office:value="-6.5906804632764673E-3" table:style-name="ce2">
            <text:p>-0.00659068</text:p>
          </table:table-cell>
          <table:table-cell office:value-type="float" office:value="2.0900917047525166E-2" table:style-name="ce2">
            <text:p>0.020900917</text:p>
          </table:table-cell>
          <table:table-cell office:value-type="float" office:value="4.9647859506622934E-2" table:style-name="ce2">
            <text:p>0.04964786</text:p>
          </table:table-cell>
          <table:table-cell office:value-type="float" office:value="3.1756031611077817E-2" table:style-name="ce2">
            <text:p>0.031756032</text:p>
          </table:table-cell>
          <table:table-cell office:value-type="float" office:value="2.8836048167250699E-2" table:style-name="ce2">
            <text:p>0.0288360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ciety and Culture</text:p>
          </table:table-cell>
          <table:table-cell office:value-type="float" office:value="222925" table:style-name="ce2">
            <text:p>222925</text:p>
          </table:table-cell>
          <table:table-cell office:value-type="float" office:value="227286" table:style-name="ce2">
            <text:p>227286</text:p>
          </table:table-cell>
          <table:table-cell office:value-type="float" office:value="242165" table:style-name="ce2">
            <text:p>242165</text:p>
          </table:table-cell>
          <table:table-cell office:value-type="float" office:value="257199" table:style-name="ce2">
            <text:p>257199</text:p>
          </table:table-cell>
          <table:table-cell office:value-type="float" office:value="267502" table:style-name="ce2">
            <text:p>267502</text:p>
          </table:table-cell>
          <table:table-cell office:value-type="float" office:value="278656" table:style-name="ce2">
            <text:p>278656</text:p>
          </table:table-cell>
          <table:table-cell office:value-type="float" office:value="292161" table:style-name="ce2">
            <text:p>292161</text:p>
          </table:table-cell>
          <table:table-cell office:value-type="float" office:value="299999" table:style-name="ce2">
            <text:p>299999</text:p>
          </table:table-cell>
          <table:table-cell office:value-type="float" office:value="307619" table:style-name="ce2">
            <text:p>307619</text:p>
          </table:table-cell>
          <table:table-cell office:value-type="float" office:value="312569" table:style-name="ce2">
            <text:p>3125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1.956263317259168E-2" table:style-name="ce2">
            <text:p>0.019562633</text:p>
          </table:table-cell>
          <table:table-cell office:value-type="float" office:value="6.5463776915428137E-2" table:style-name="ce2">
            <text:p>0.065463777</text:p>
          </table:table-cell>
          <table:table-cell office:value-type="float" office:value="6.2081638552226787E-2" table:style-name="ce2">
            <text:p>0.062081639</text:p>
          </table:table-cell>
          <table:table-cell office:value-type="float" office:value="4.0058476121602342E-2" table:style-name="ce2">
            <text:p>0.040058476</text:p>
          </table:table-cell>
          <table:table-cell office:value-type="float" office:value="4.1696884509274695E-2" table:style-name="ce2">
            <text:p>0.041696885</text:p>
          </table:table-cell>
          <table:table-cell office:value-type="float" office:value="4.8464773771244835E-2" table:style-name="ce2">
            <text:p>0.048464774</text:p>
          </table:table-cell>
          <table:table-cell office:value-type="float" office:value="2.6827673782606167E-2" table:style-name="ce2">
            <text:p>0.026827674</text:p>
          </table:table-cell>
          <table:table-cell office:value-type="float" office:value="2.5400084666948888E-2" table:style-name="ce2">
            <text:p>0.025400085</text:p>
          </table:table-cell>
          <table:table-cell office:value-type="float" office:value="1.6091333760268382E-2" table:style-name="ce2">
            <text:p>0.0160913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reative Arts</text:p>
          </table:table-cell>
          <table:table-cell office:value-type="float" office:value="68178" table:style-name="ce2">
            <text:p>68178</text:p>
          </table:table-cell>
          <table:table-cell office:value-type="float" office:value="71875" table:style-name="ce2">
            <text:p>71875</text:p>
          </table:table-cell>
          <table:table-cell office:value-type="float" office:value="79085" table:style-name="ce2">
            <text:p>79085</text:p>
          </table:table-cell>
          <table:table-cell office:value-type="float" office:value="83167" table:style-name="ce2">
            <text:p>83167</text:p>
          </table:table-cell>
          <table:table-cell office:value-type="float" office:value="85078" table:style-name="ce2">
            <text:p>85078</text:p>
          </table:table-cell>
          <table:table-cell office:value-type="float" office:value="86547" table:style-name="ce2">
            <text:p>86547</text:p>
          </table:table-cell>
          <table:table-cell office:value-type="float" office:value="88364" table:style-name="ce2">
            <text:p>88364</text:p>
          </table:table-cell>
          <table:table-cell office:value-type="float" office:value="89692" table:style-name="ce2">
            <text:p>89692</text:p>
          </table:table-cell>
          <table:table-cell office:value-type="float" office:value="90563" table:style-name="ce2">
            <text:p>90563</text:p>
          </table:table-cell>
          <table:table-cell office:value-type="float" office:value="93916" table:style-name="ce2">
            <text:p>939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5.4225703306051809E-2" table:style-name="ce2">
            <text:p>0.054225703</text:p>
          </table:table-cell>
          <table:table-cell office:value-type="float" office:value="0.10031304347826087" table:style-name="ce2">
            <text:p>0.100313043</text:p>
          </table:table-cell>
          <table:table-cell office:value-type="float" office:value="5.1615350572169184E-2" table:style-name="ce2">
            <text:p>0.051615351</text:p>
          </table:table-cell>
          <table:table-cell office:value-type="float" office:value="2.2977863816177089E-2" table:style-name="ce2">
            <text:p>0.022977864</text:p>
          </table:table-cell>
          <table:table-cell office:value-type="float" office:value="1.7266508380544911E-2" table:style-name="ce2">
            <text:p>0.017266508</text:p>
          </table:table-cell>
          <table:table-cell office:value-type="float" office:value="2.0994372999641814E-2" table:style-name="ce2">
            <text:p>0.020994373</text:p>
          </table:table-cell>
          <table:table-cell office:value-type="float" office:value="1.5028744737675976E-2" table:style-name="ce2">
            <text:p>0.015028745</text:p>
          </table:table-cell>
          <table:table-cell office:value-type="float" office:value="9.7110110154751822E-3" table:style-name="ce2">
            <text:p>0.009711011</text:p>
          </table:table-cell>
          <table:table-cell office:value-type="float" office:value="3.70239501783289E-2" table:style-name="ce2">
            <text:p>0.037023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od, Hospitality and Personal Services</text:p>
          </table:table-cell>
          <table:table-cell office:value-type="float" office:value="570" table:style-name="ce2">
            <text:p>570</text:p>
          </table:table-cell>
          <table:table-cell office:value-type="float" office:value="802" table:style-name="ce2">
            <text:p>802</text:p>
          </table:table-cell>
          <table:table-cell office:value-type="float" office:value="1148" table:style-name="ce2">
            <text:p>1148</text:p>
          </table:table-cell>
          <table:table-cell office:value-type="float" office:value="1099" table:style-name="ce2">
            <text:p>1099</text:p>
          </table:table-cell>
          <table:table-cell office:value-type="float" office:value="894" table:style-name="ce2">
            <text:p>894</text:p>
          </table:table-cell>
          <table:table-cell office:value-type="float" office:value="288" table:style-name="ce2">
            <text:p>288</text:p>
          </table:table-cell>
          <table:table-cell office:value-type="float" office:value="290" table:style-name="ce2">
            <text:p>290</text:p>
          </table:table-cell>
          <table:table-cell office:value-type="float" office:value="331" table:style-name="ce2">
            <text:p>331</text:p>
          </table:table-cell>
          <table:table-cell office:value-type="float" office:value="628" table:style-name="ce2">
            <text:p>628</text:p>
          </table:table-cell>
          <table:table-cell office:value-type="float" office:value="2690" table:style-name="ce2">
            <text:p>26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0.40701754385964911" table:style-name="ce2">
            <text:p>0.407017544</text:p>
          </table:table-cell>
          <table:table-cell office:value-type="float" office:value="0.4314214463840399" table:style-name="ce2">
            <text:p>0.431421446</text:p>
          </table:table-cell>
          <table:table-cell office:value-type="float" office:value="-4.2682926829268296E-2" table:style-name="ce2">
            <text:p>-0.042682927</text:p>
          </table:table-cell>
          <table:table-cell office:value-type="float" office:value="-0.18653321201091902" table:style-name="ce2">
            <text:p>-0.186533212</text:p>
          </table:table-cell>
          <table:table-cell office:value-type="float" office:value="-0.67785234899328861" table:style-name="ce2">
            <text:p>-0.677852349</text:p>
          </table:table-cell>
          <table:table-cell office:value-type="float" office:value="6.9444444444444441E-3" table:style-name="ce2">
            <text:p>0.006944444</text:p>
          </table:table-cell>
          <table:table-cell office:value-type="float" office:value="0.14137931034482759" table:style-name="ce2">
            <text:p>0.14137931</text:p>
          </table:table-cell>
          <table:table-cell office:value-type="float" office:value="0.89728096676737157" table:style-name="ce2">
            <text:p>0.897280967</text:p>
          </table:table-cell>
          <table:table-cell office:value-type="float" office:value="3.2834394904458599" table:style-name="ce2">
            <text:p>3.283439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xed Field Programs</text:p>
          </table:table-cell>
          <table:table-cell office:value-type="float" office:value="3019" table:style-name="ce2">
            <text:p>3019</text:p>
          </table:table-cell>
          <table:table-cell office:value-type="float" office:value="4321" table:style-name="ce2">
            <text:p>4321</text:p>
          </table:table-cell>
          <table:table-cell office:value-type="float" office:value="6513" table:style-name="ce2">
            <text:p>6513</text:p>
          </table:table-cell>
          <table:table-cell office:value-type="float" office:value="7577" table:style-name="ce2">
            <text:p>7577</text:p>
          </table:table-cell>
          <table:table-cell office:value-type="float" office:value="8177" table:style-name="ce2">
            <text:p>8177</text:p>
          </table:table-cell>
          <table:table-cell office:value-type="float" office:value="9037" table:style-name="ce2">
            <text:p>9037</text:p>
          </table:table-cell>
          <table:table-cell office:value-type="float" office:value="10830" table:style-name="ce2">
            <text:p>10830</text:p>
          </table:table-cell>
          <table:table-cell office:value-type="float" office:value="11882" table:style-name="ce2">
            <text:p>11882</text:p>
          </table:table-cell>
          <table:table-cell office:value-type="float" office:value="11140" table:style-name="ce2">
            <text:p>11140</text:p>
          </table:table-cell>
          <table:table-cell office:value-type="float" office:value="12623" table:style-name="ce2">
            <text:p>126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0.4312686319973501" table:style-name="ce2">
            <text:p>0.431268632</text:p>
          </table:table-cell>
          <table:table-cell office:value-type="float" office:value="0.5072899791714881" table:style-name="ce2">
            <text:p>0.507289979</text:p>
          </table:table-cell>
          <table:table-cell office:value-type="float" office:value="0.16336557653922923" table:style-name="ce2">
            <text:p>0.163365577</text:p>
          </table:table-cell>
          <table:table-cell office:value-type="float" office:value="7.9187013329813913E-2" table:style-name="ce2">
            <text:p>0.079187013</text:p>
          </table:table-cell>
          <table:table-cell office:value-type="float" office:value="0.10517304634951694" table:style-name="ce2">
            <text:p>0.105173046</text:p>
          </table:table-cell>
          <table:table-cell office:value-type="float" office:value="0.19840655084651987" table:style-name="ce2">
            <text:p>0.198406551</text:p>
          </table:table-cell>
          <table:table-cell office:value-type="float" office:value="9.7137580794090489E-2" table:style-name="ce2">
            <text:p>0.097137581</text:p>
          </table:table-cell>
          <table:table-cell office:value-type="float" office:value="-6.2447399427705774E-2" table:style-name="ce2">
            <text:p>-0.062447399</text:p>
          </table:table-cell>
          <table:table-cell office:value-type="float" office:value="0.13312387791741473" table:style-name="ce2">
            <text:p>0.1331238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on-award Courses</text:p>
          </table:table-cell>
          <table:table-cell office:value-type="float" office:value="22589" table:style-name="ce2">
            <text:p>22589</text:p>
          </table:table-cell>
          <table:table-cell office:value-type="float" office:value="22314" table:style-name="ce2">
            <text:p>22314</text:p>
          </table:table-cell>
          <table:table-cell office:value-type="float" office:value="21919" table:style-name="ce2">
            <text:p>21919</text:p>
          </table:table-cell>
          <table:table-cell office:value-type="float" office:value="21479" table:style-name="ce2">
            <text:p>21479</text:p>
          </table:table-cell>
          <table:table-cell office:value-type="float" office:value="19529" table:style-name="ce2">
            <text:p>19529</text:p>
          </table:table-cell>
          <table:table-cell office:value-type="float" office:value="18122" table:style-name="ce2">
            <text:p>18122</text:p>
          </table:table-cell>
          <table:table-cell office:value-type="float" office:value="18342" table:style-name="ce2">
            <text:p>18342</text:p>
          </table:table-cell>
          <table:table-cell office:value-type="float" office:value="20854" table:style-name="ce2">
            <text:p>20854</text:p>
          </table:table-cell>
          <table:table-cell office:value-type="float" office:value="19862" table:style-name="ce2">
            <text:p>19862</text:p>
          </table:table-cell>
          <table:table-cell office:value-type="float" office:value="19416" table:style-name="ce2">
            <text:p>194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-1.2174067023772633E-2" table:style-name="ce2">
            <text:p>-0.012174067</text:p>
          </table:table-cell>
          <table:table-cell office:value-type="float" office:value="-1.7701891189387829E-2" table:style-name="ce2">
            <text:p>-0.017701891</text:p>
          </table:table-cell>
          <table:table-cell office:value-type="float" office:value="-2.0073908481226335E-2" table:style-name="ce2">
            <text:p>-0.020073908</text:p>
          </table:table-cell>
          <table:table-cell office:value-type="float" office:value="-9.0786349457609758E-2" table:style-name="ce2">
            <text:p>-0.090786349</text:p>
          </table:table-cell>
          <table:table-cell office:value-type="float" office:value="-7.2046699779814635E-2" table:style-name="ce2">
            <text:p>-0.0720467</text:p>
          </table:table-cell>
          <table:table-cell office:value-type="float" office:value="1.2139940403928927E-2" table:style-name="ce2">
            <text:p>0.01213994</text:p>
          </table:table-cell>
          <table:table-cell office:value-type="float" office:value="0.13695344019190928" table:style-name="ce2">
            <text:p>0.13695344</text:p>
          </table:table-cell>
          <table:table-cell office:value-type="float" office:value="-4.7568811738755157E-2" table:style-name="ce2">
            <text:p>-0.047568812</text:p>
          </table:table-cell>
          <table:table-cell office:value-type="float" office:value="-2.2454939079649582E-2" table:style-name="ce2">
            <text:p>-0.022454939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">
            <text:p>Table 8: All students by special courses, full year <text:s/>2007 to 201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ot a course of special interest</text:p>
          </table:table-cell>
          <table:table-cell office:value-type="float" office:value="910531" table:style-name="ce2">
            <text:p>910531</text:p>
          </table:table-cell>
          <table:table-cell office:value-type="float" office:value="941239" table:style-name="ce2">
            <text:p>941239</text:p>
          </table:table-cell>
          <table:table-cell office:value-type="float" office:value="1003901" table:style-name="ce2">
            <text:p>1003901</text:p>
          </table:table-cell>
          <table:table-cell office:value-type="float" office:value="1053735" table:style-name="ce2">
            <text:p>1053735</text:p>
          </table:table-cell>
          <table:table-cell office:value-type="float" office:value="1077219" table:style-name="ce2">
            <text:p>1077219</text:p>
          </table:table-cell>
          <table:table-cell office:value-type="float" office:value="1105815" table:style-name="ce2">
            <text:p>1105815</text:p>
          </table:table-cell>
          <table:table-cell office:value-type="float" office:value="1157568" table:style-name="ce2">
            <text:p>1157568</text:p>
          </table:table-cell>
          <table:table-cell office:value-type="float" office:value="1212109" table:style-name="ce2">
            <text:p>1212109</text:p>
          </table:table-cell>
          <table:table-cell office:value-type="float" office:value="1240363" table:style-name="ce2">
            <text:p>1240363</text:p>
          </table:table-cell>
          <table:table-cell office:value-type="float" office:value="1281162" table:style-name="ce2">
            <text:p>12811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3.372537563246062E-2" table:style-name="ce2">
            <text:p>0.033725376</text:p>
          </table:table-cell>
          <table:table-cell office:value-type="float" office:value="6.6573951993064456E-2" table:style-name="ce2">
            <text:p>0.066573952</text:p>
          </table:table-cell>
          <table:table-cell office:value-type="float" office:value="4.9640352983013267E-2" table:style-name="ce2">
            <text:p>0.049640353</text:p>
          </table:table-cell>
          <table:table-cell office:value-type="float" office:value="2.2286438241113753E-2" table:style-name="ce2">
            <text:p>0.022286438</text:p>
          </table:table-cell>
          <table:table-cell office:value-type="float" office:value="2.6546134073015794E-2" table:style-name="ce2">
            <text:p>0.026546134</text:p>
          </table:table-cell>
          <table:table-cell office:value-type="float" office:value="4.6800775898319338E-2" table:style-name="ce2">
            <text:p>0.046800776</text:p>
          </table:table-cell>
          <table:table-cell office:value-type="float" office:value="4.7116886437772988E-2" table:style-name="ce2">
            <text:p>0.047116886</text:p>
          </table:table-cell>
          <table:table-cell office:value-type="float" office:value="2.3309784846082326E-2" table:style-name="ce2">
            <text:p>0.023309785</text:p>
          </table:table-cell>
          <table:table-cell office:value-type="float" office:value="3.2892790255755776E-2" table:style-name="ce2">
            <text:p>0.032892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 general nursing course required for initial registration</text:p>
          </table:table-cell>
          <table:table-cell office:value-type="float" office:value="34871" table:style-name="ce2">
            <text:p>34871</text:p>
          </table:table-cell>
          <table:table-cell office:value-type="float" office:value="36958" table:style-name="ce2">
            <text:p>36958</text:p>
          </table:table-cell>
          <table:table-cell office:value-type="float" office:value="39659" table:style-name="ce2">
            <text:p>39659</text:p>
          </table:table-cell>
          <table:table-cell office:value-type="float" office:value="43092" table:style-name="ce2">
            <text:p>43092</text:p>
          </table:table-cell>
          <table:table-cell office:value-type="float" office:value="45366" table:style-name="ce2">
            <text:p>45366</text:p>
          </table:table-cell>
          <table:table-cell office:value-type="float" office:value="48421" table:style-name="ce2">
            <text:p>48421</text:p>
          </table:table-cell>
          <table:table-cell office:value-type="float" office:value="50678" table:style-name="ce2">
            <text:p>50678</text:p>
          </table:table-cell>
          <table:table-cell office:value-type="float" office:value="53542" table:style-name="ce2">
            <text:p>53542</text:p>
          </table:table-cell>
          <table:table-cell office:value-type="float" office:value="57893" table:style-name="ce2">
            <text:p>57893</text:p>
          </table:table-cell>
          <table:table-cell office:value-type="float" office:value="62365" table:style-name="ce2">
            <text:p>623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5.9849158326403029E-2" table:style-name="ce2">
            <text:p>0.059849158</text:p>
          </table:table-cell>
          <table:table-cell office:value-type="float" office:value="7.3082959034579786E-2" table:style-name="ce2">
            <text:p>0.073082959</text:p>
          </table:table-cell>
          <table:table-cell office:value-type="float" office:value="8.6562949141430701E-2" table:style-name="ce2">
            <text:p>0.086562949</text:p>
          </table:table-cell>
          <table:table-cell office:value-type="float" office:value="5.2770815928710663E-2" table:style-name="ce2">
            <text:p>0.052770816</text:p>
          </table:table-cell>
          <table:table-cell office:value-type="float" office:value="6.7341180619847466E-2" table:style-name="ce2">
            <text:p>0.067341181</text:p>
          </table:table-cell>
          <table:table-cell office:value-type="float" office:value="4.6612007186964337E-2" table:style-name="ce2">
            <text:p>0.046612007</text:p>
          </table:table-cell>
          <table:table-cell office:value-type="float" office:value="5.6513674572792931E-2" table:style-name="ce2">
            <text:p>0.056513675</text:p>
          </table:table-cell>
          <table:table-cell office:value-type="float" office:value="8.1263307310149038E-2" table:style-name="ce2">
            <text:p>0.081263307</text:p>
          </table:table-cell>
          <table:table-cell office:value-type="float" office:value="7.724595374224863E-2" table:style-name="ce2">
            <text:p>0.0772459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 course providing initial teacher training</text:p>
          </table:table-cell>
          <table:table-cell office:value-type="float" office:value="68759" table:style-name="ce2">
            <text:p>68759</text:p>
          </table:table-cell>
          <table:table-cell office:value-type="float" office:value="68088" table:style-name="ce2">
            <text:p>68088</text:p>
          </table:table-cell>
          <table:table-cell office:value-type="float" office:value="69516" table:style-name="ce2">
            <text:p>69516</text:p>
          </table:table-cell>
          <table:table-cell office:value-type="float" office:value="72808" table:style-name="ce2">
            <text:p>72808</text:p>
          </table:table-cell>
          <table:table-cell office:value-type="float" office:value="74491" table:style-name="ce2">
            <text:p>74491</text:p>
          </table:table-cell>
          <table:table-cell office:value-type="float" office:value="78212" table:style-name="ce2">
            <text:p>78212</text:p>
          </table:table-cell>
          <table:table-cell office:value-type="float" office:value="79623" table:style-name="ce2">
            <text:p>79623</text:p>
          </table:table-cell>
          <table:table-cell office:value-type="float" office:value="81397" table:style-name="ce2">
            <text:p>81397</text:p>
          </table:table-cell>
          <table:table-cell office:value-type="float" office:value="85390" table:style-name="ce2">
            <text:p>85390</text:p>
          </table:table-cell>
          <table:table-cell office:value-type="float" office:value="87134" table:style-name="ce2">
            <text:p>871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-9.758722494509809E-3" table:style-name="ce2">
            <text:p>-0.009758722</text:p>
          </table:table-cell>
          <table:table-cell office:value-type="float" office:value="2.0972858653507225E-2" table:style-name="ce2">
            <text:p>0.020972859</text:p>
          </table:table-cell>
          <table:table-cell office:value-type="float" office:value="4.7356004373093966E-2" table:style-name="ce2">
            <text:p>0.047356004</text:p>
          </table:table-cell>
          <table:table-cell office:value-type="float" office:value="2.3115591693220524E-2" table:style-name="ce2">
            <text:p>0.023115592</text:p>
          </table:table-cell>
          <table:table-cell office:value-type="float" office:value="4.9952343236095632E-2" table:style-name="ce2">
            <text:p>0.049952343</text:p>
          </table:table-cell>
          <table:table-cell office:value-type="float" office:value="1.8040709865493786E-2" table:style-name="ce2">
            <text:p>0.01804071</text:p>
          </table:table-cell>
          <table:table-cell office:value-type="float" office:value="2.227999447395853E-2" table:style-name="ce2">
            <text:p>0.022279994</text:p>
          </table:table-cell>
          <table:table-cell office:value-type="float" office:value="4.9055862009656379E-2" table:style-name="ce2">
            <text:p>0.049055862</text:p>
          </table:table-cell>
          <table:table-cell office:value-type="float" office:value="2.0423937229183745E-2" table:style-name="ce2">
            <text:p>0.0204239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 course leading to provisional registration as a medical practitioner</text:p>
          </table:table-cell>
          <table:table-cell office:value-type="float" office:value="12179" table:style-name="ce2">
            <text:p>12179</text:p>
          </table:table-cell>
          <table:table-cell office:value-type="float" office:value="13829" table:style-name="ce2">
            <text:p>13829</text:p>
          </table:table-cell>
          <table:table-cell office:value-type="float" office:value="15234" table:style-name="ce2">
            <text:p>15234</text:p>
          </table:table-cell>
          <table:table-cell office:value-type="float" office:value="16301" table:style-name="ce2">
            <text:p>16301</text:p>
          </table:table-cell>
          <table:table-cell office:value-type="float" office:value="16985" table:style-name="ce2">
            <text:p>16985</text:p>
          </table:table-cell>
          <table:table-cell office:value-type="float" office:value="17447" table:style-name="ce2">
            <text:p>17447</text:p>
          </table:table-cell>
          <table:table-cell office:value-type="float" office:value="17613" table:style-name="ce2">
            <text:p>17613</text:p>
          </table:table-cell>
          <table:table-cell office:value-type="float" office:value="17852" table:style-name="ce2">
            <text:p>17852</text:p>
          </table:table-cell>
          <table:table-cell office:value-type="float" office:value="18026" table:style-name="ce2">
            <text:p>18026</text:p>
          </table:table-cell>
          <table:table-cell office:value-type="float" office:value="18091" table:style-name="ce2">
            <text:p>180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0.13547910337466129" table:style-name="ce2">
            <text:p>0.135479103</text:p>
          </table:table-cell>
          <table:table-cell office:value-type="float" office:value="0.10159809096825512" table:style-name="ce2">
            <text:p>0.101598091</text:p>
          </table:table-cell>
          <table:table-cell office:value-type="float" office:value="7.0040698437705134E-2" table:style-name="ce2">
            <text:p>0.070040698</text:p>
          </table:table-cell>
          <table:table-cell office:value-type="float" office:value="4.1960615913134165E-2" table:style-name="ce2">
            <text:p>0.041960616</text:p>
          </table:table-cell>
          <table:table-cell office:value-type="float" office:value="2.7200471003826904E-2" table:style-name="ce2">
            <text:p>0.027200471</text:p>
          </table:table-cell>
          <table:table-cell office:value-type="float" office:value="9.51452971857626E-3" table:style-name="ce2">
            <text:p>0.00951453</text:p>
          </table:table-cell>
          <table:table-cell office:value-type="float" office:value="1.3569522511781071E-2" table:style-name="ce2">
            <text:p>0.013569523</text:p>
          </table:table-cell>
          <table:table-cell office:value-type="float" office:value="9.7468070804391672E-3" table:style-name="ce2">
            <text:p>0.009746807</text:p>
          </table:table-cell>
          <table:table-cell office:value-type="float" office:value="3.6059025851547764E-3" table:style-name="ce2">
            <text:p>0.0036059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 course leading to a registration as a veterinary practitioner</text:p>
          </table:table-cell>
          <table:table-cell office:value-type="float" office:value="1703" table:style-name="ce2">
            <text:p>1703</text:p>
          </table:table-cell>
          <table:table-cell office:value-type="float" office:value="2261" table:style-name="ce2">
            <text:p>2261</text:p>
          </table:table-cell>
          <table:table-cell office:value-type="float" office:value="2303" table:style-name="ce2">
            <text:p>2303</text:p>
          </table:table-cell>
          <table:table-cell office:value-type="float" office:value="2404" table:style-name="ce2">
            <text:p>2404</text:p>
          </table:table-cell>
          <table:table-cell office:value-type="float" office:value="2433" table:style-name="ce2">
            <text:p>2433</text:p>
          </table:table-cell>
          <table:table-cell office:value-type="float" office:value="2843" table:style-name="ce2">
            <text:p>2843</text:p>
          </table:table-cell>
          <table:table-cell office:value-type="float" office:value="3036" table:style-name="ce2">
            <text:p>3036</text:p>
          </table:table-cell>
          <table:table-cell office:value-type="float" office:value="3041" table:style-name="ce2">
            <text:p>3041</text:p>
          </table:table-cell>
          <table:table-cell office:value-type="float" office:value="3123" table:style-name="ce2">
            <text:p>3123</text:p>
          </table:table-cell>
          <table:table-cell office:value-type="float" office:value="3192" table:style-name="ce2">
            <text:p>31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0.32765707574867881" table:style-name="ce2">
            <text:p>0.327657076</text:p>
          </table:table-cell>
          <table:table-cell office:value-type="float" office:value="1.8575851393188854E-2" table:style-name="ce2">
            <text:p>0.018575851</text:p>
          </table:table-cell>
          <table:table-cell office:value-type="float" office:value="4.3855840208423792E-2" table:style-name="ce2">
            <text:p>0.04385584</text:p>
          </table:table-cell>
          <table:table-cell office:value-type="float" office:value="1.2063227953410981E-2" table:style-name="ce2">
            <text:p>0.012063228</text:p>
          </table:table-cell>
          <table:table-cell office:value-type="float" office:value="0.16851623510069871" table:style-name="ce2">
            <text:p>0.168516235</text:p>
          </table:table-cell>
          <table:table-cell office:value-type="float" office:value="6.7886035877594092E-2" table:style-name="ce2">
            <text:p>0.067886036</text:p>
          </table:table-cell>
          <table:table-cell office:value-type="float" office:value="1.6469038208168643E-3" table:style-name="ce2">
            <text:p>0.001646904</text:p>
          </table:table-cell>
          <table:table-cell office:value-type="float" office:value="2.6964814205853338E-2" table:style-name="ce2">
            <text:p>0.026964814</text:p>
          </table:table-cell>
          <table:table-cell office:value-type="float" office:value="2.2094140249759846E-2" table:style-name="ce2">
            <text:p>0.022094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 course leading to registration as a dental practitioner</text:p>
          </table:table-cell>
          <table:table-cell office:value-type="float" office:value="1409" table:style-name="ce2">
            <text:p>1409</text:p>
          </table:table-cell>
          <table:table-cell office:value-type="float" office:value="1984" table:style-name="ce2">
            <text:p>1984</text:p>
          </table:table-cell>
          <table:table-cell office:value-type="float" office:value="2266" table:style-name="ce2">
            <text:p>2266</text:p>
          </table:table-cell>
          <table:table-cell office:value-type="float" office:value="2101" table:style-name="ce2">
            <text:p>2101</text:p>
          </table:table-cell>
          <table:table-cell office:value-type="float" office:value="2243" table:style-name="ce2">
            <text:p>2243</text:p>
          </table:table-cell>
          <table:table-cell office:value-type="float" office:value="2519" table:style-name="ce2">
            <text:p>2519</text:p>
          </table:table-cell>
          <table:table-cell office:value-type="float" office:value="2670" table:style-name="ce2">
            <text:p>2670</text:p>
          </table:table-cell>
          <table:table-cell office:value-type="float" office:value="2628" table:style-name="ce2">
            <text:p>2628</text:p>
          </table:table-cell>
          <table:table-cell office:value-type="float" office:value="2700" table:style-name="ce2">
            <text:p>2700</text:p>
          </table:table-cell>
          <table:table-cell office:value-type="float" office:value="2721" table:style-name="ce2">
            <text:p>27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0.40809084457061745" table:style-name="ce2">
            <text:p>0.408090845</text:p>
          </table:table-cell>
          <table:table-cell office:value-type="float" office:value="0.14213709677419356" table:style-name="ce2">
            <text:p>0.142137097</text:p>
          </table:table-cell>
          <table:table-cell office:value-type="float" office:value="-7.281553398058252E-2" table:style-name="ce2">
            <text:p>-0.072815534</text:p>
          </table:table-cell>
          <table:table-cell office:value-type="float" office:value="6.7586863398381727E-2" table:style-name="ce2">
            <text:p>0.067586863</text:p>
          </table:table-cell>
          <table:table-cell office:value-type="float" office:value="0.12304948729380294" table:style-name="ce2">
            <text:p>0.123049487</text:p>
          </table:table-cell>
          <table:table-cell office:value-type="float" office:value="5.9944422389837236E-2" table:style-name="ce2">
            <text:p>0.059944422</text:p>
          </table:table-cell>
          <table:table-cell office:value-type="float" office:value="-1.5730337078651686E-2" table:style-name="ce2">
            <text:p>-0.015730337</text:p>
          </table:table-cell>
          <table:table-cell office:value-type="float" office:value="2.7397260273972601E-2" table:style-name="ce2">
            <text:p>0.02739726</text:p>
          </table:table-cell>
          <table:table-cell office:value-type="float" office:value="7.7777777777777776E-3" table:style-name="ce2">
            <text:p>0.0077777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 course in clinical psychology</text:p>
          </table:table-cell>
          <table:table-cell office:value-type="float" office:value="0" table:style-name="ce2">
            <text:p>0</text:p>
          </table:table-cell>
          <table:table-cell office:value-type="float" office:value="1736" table:style-name="ce2">
            <text:p>1736</text:p>
          </table:table-cell>
          <table:table-cell office:value-type="float" office:value="1987" table:style-name="ce2">
            <text:p>1987</text:p>
          </table:table-cell>
          <table:table-cell office:value-type="float" office:value="2216" table:style-name="ce2">
            <text:p>2216</text:p>
          </table:table-cell>
          <table:table-cell office:value-type="float" office:value="2271" table:style-name="ce2">
            <text:p>2271</text:p>
          </table:table-cell>
          <table:table-cell office:value-type="float" office:value="2465" table:style-name="ce2">
            <text:p>2465</text:p>
          </table:table-cell>
          <table:table-cell office:value-type="float" office:value="2588" table:style-name="ce2">
            <text:p>2588</text:p>
          </table:table-cell>
          <table:table-cell office:value-type="float" office:value="2661" table:style-name="ce2">
            <text:p>2661</text:p>
          </table:table-cell>
          <table:table-cell office:value-type="float" office:value="2638" table:style-name="ce2">
            <text:p>2638</text:p>
          </table:table-cell>
          <table:table-cell office:value-type="float" office:value="2544" table:style-name="ce2">
            <text:p>25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number-columns-repeated="2" table:style-name="ce2"/>
          <table:table-cell office:value-type="float" office:value="0.1445852534562212" table:style-name="ce2">
            <text:p>0.144585253</text:p>
          </table:table-cell>
          <table:table-cell office:value-type="float" office:value="0.11524911927528939" table:style-name="ce2">
            <text:p>0.115249119</text:p>
          </table:table-cell>
          <table:table-cell office:value-type="float" office:value="2.4819494584837544E-2" table:style-name="ce2">
            <text:p>0.024819495</text:p>
          </table:table-cell>
          <table:table-cell office:value-type="float" office:value="8.5424922941435485E-2" table:style-name="ce2">
            <text:p>0.085424923</text:p>
          </table:table-cell>
          <table:table-cell office:value-type="float" office:value="4.9898580121703853E-2" table:style-name="ce2">
            <text:p>0.04989858</text:p>
          </table:table-cell>
          <table:table-cell office:value-type="float" office:value="2.8207109737248839E-2" table:style-name="ce2">
            <text:p>0.02820711</text:p>
          </table:table-cell>
          <table:table-cell office:value-type="float" office:value="-8.6433671552048098E-3" table:style-name="ce2">
            <text:p>-0.008643367</text:p>
          </table:table-cell>
          <table:table-cell office:value-type="float" office:value="-3.5633055344958302E-2" table:style-name="ce2">
            <text:p>-0.035633055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">
            <text:p>Table 9: Domestic onshore students(a) by selected equity group, full year (b) 2007 to 201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digenous students</text:p>
          </table:table-cell>
          <table:table-cell office:value-type="float" office:value="9329" table:style-name="ce2">
            <text:p>9329</text:p>
          </table:table-cell>
          <table:table-cell office:value-type="float" office:value="9490" table:style-name="ce2">
            <text:p>9490</text:p>
          </table:table-cell>
          <table:table-cell office:value-type="float" office:value="10400" table:style-name="ce2">
            <text:p>10400</text:p>
          </table:table-cell>
          <table:table-cell office:value-type="float" office:value="11024" table:style-name="ce2">
            <text:p>11024</text:p>
          </table:table-cell>
          <table:table-cell office:value-type="float" office:value="11753" table:style-name="ce2">
            <text:p>11753</text:p>
          </table:table-cell>
          <table:table-cell office:value-type="float" office:value="12595" table:style-name="ce2">
            <text:p>12595</text:p>
          </table:table-cell>
          <table:table-cell office:value-type="float" office:value="13723" table:style-name="ce2">
            <text:p>13723</text:p>
          </table:table-cell>
          <table:table-cell office:value-type="float" office:value="15043" table:style-name="ce2">
            <text:p>15043</text:p>
          </table:table-cell>
          <table:table-cell office:value-type="float" office:value="16108" table:style-name="ce2">
            <text:p>16108</text:p>
          </table:table-cell>
          <table:table-cell office:value-type="float" office:value="17800" table:style-name="ce2">
            <text:p>178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1.7258012648729767E-2" table:style-name="ce2">
            <text:p>0.017258013</text:p>
          </table:table-cell>
          <table:table-cell office:value-type="float" office:value="9.5890410958904104E-2" table:style-name="ce2">
            <text:p>0.095890411</text:p>
          </table:table-cell>
          <table:table-cell office:value-type="float" office:value="0.06" table:style-name="ce2">
            <text:p>0.06</text:p>
          </table:table-cell>
          <table:table-cell office:value-type="float" office:value="6.6128447024673437E-2" table:style-name="ce2">
            <text:p>0.066128447</text:p>
          </table:table-cell>
          <table:table-cell office:value-type="float" office:value="7.1641283076661275E-2" table:style-name="ce2">
            <text:p>0.071641283</text:p>
          </table:table-cell>
          <table:table-cell office:value-type="float" office:value="8.9559348947995235E-2" table:style-name="ce2">
            <text:p>0.089559349</text:p>
          </table:table-cell>
          <table:table-cell office:value-type="float" office:value="9.6188879982511119E-2" table:style-name="ce2">
            <text:p>0.09618888</text:p>
          </table:table-cell>
          <table:table-cell office:value-type="float" office:value="7.0797048461078246E-2" table:style-name="ce2">
            <text:p>0.070797048</text:p>
          </table:table-cell>
          <table:table-cell office:value-type="float" office:value="0.10504097342935187" table:style-name="ce2">
            <text:p>0.1050409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w SES (postcode measure) students - 2006 SEIFA(c)(e)</text:p>
          </table:table-cell>
          <table:table-cell office:value-type="float" office:value="110695" table:style-name="ce2">
            <text:p>110695</text:p>
          </table:table-cell>
          <table:table-cell office:value-type="float" office:value="113442" table:style-name="ce2">
            <text:p>113442</text:p>
          </table:table-cell>
          <table:table-cell office:value-type="float" office:value="120652" table:style-name="ce2">
            <text:p>120652</text:p>
          </table:table-cell>
          <table:table-cell office:value-type="float" office:value="130069" table:style-name="ce2">
            <text:p>130069</text:p>
          </table:table-cell>
          <table:table-cell office:value-type="float" office:value="137151" table:style-name="ce2">
            <text:p>137151</text:p>
          </table:table-cell>
          <table:table-cell office:value-type="float" office:value="146927" table:style-name="ce2">
            <text:p>146927</text:p>
          </table:table-cell>
          <table:table-cell office:value-type="float" office:value="158350" table:style-name="ce2">
            <text:p>158350</text:p>
          </table:table-cell>
          <table:table-cell office:value-type="float" office:value="167613" table:style-name="ce2">
            <text:p>167613</text:p>
          </table:table-cell>
          <table:table-cell office:value-type="float" office:value="173490" table:style-name="ce2">
            <text:p>173490</text:p>
          </table:table-cell>
          <table:table-cell office:value-type="float" office:value="180480" table:style-name="ce2">
            <text:p>1804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2.4815935679118297E-2" table:style-name="ce2">
            <text:p>0.024815936</text:p>
          </table:table-cell>
          <table:table-cell office:value-type="float" office:value="6.355670739232383E-2" table:style-name="ce2">
            <text:p>0.063556707</text:p>
          </table:table-cell>
          <table:table-cell office:value-type="float" office:value="7.8050923316646217E-2" table:style-name="ce2">
            <text:p>0.078050923</text:p>
          </table:table-cell>
          <table:table-cell office:value-type="float" office:value="5.4448023741245029E-2" table:style-name="ce2">
            <text:p>0.054448024</text:p>
          </table:table-cell>
          <table:table-cell office:value-type="float" office:value="7.1279101136703341E-2" table:style-name="ce2">
            <text:p>0.071279101</text:p>
          </table:table-cell>
          <table:table-cell office:value-type="float" office:value="7.7746091596507111E-2" table:style-name="ce2">
            <text:p>0.077746092</text:p>
          </table:table-cell>
          <table:table-cell office:value-type="float" office:value="5.8497000315756234E-2" table:style-name="ce2">
            <text:p>0.058497</text:p>
          </table:table-cell>
          <table:table-cell office:value-type="float" office:value="3.5062912781228188E-2" table:style-name="ce2">
            <text:p>0.035062913</text:p>
          </table:table-cell>
          <table:table-cell office:value-type="float" office:value="4.0290506657444235E-2" table:style-name="ce2">
            <text:p>0.04029050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w SES (postcode measure) students - 2011 SEIFA(d)(e)</text:p>
          </table:table-cell>
          <table:table-cell table:number-columns-repeated="4" table:style-name="ce2"/>
          <table:table-cell office:value-type="float" office:value="136953" table:style-name="ce2">
            <text:p>136953</text:p>
          </table:table-cell>
          <table:table-cell office:value-type="float" office:value="146198" table:style-name="ce2">
            <text:p>146198</text:p>
          </table:table-cell>
          <table:table-cell office:value-type="float" office:value="156977" table:style-name="ce2">
            <text:p>156977</text:p>
          </table:table-cell>
          <table:table-cell office:value-type="float" office:value="165517" table:style-name="ce2">
            <text:p>165517</text:p>
          </table:table-cell>
          <table:table-cell office:value-type="float" office:value="170854" table:style-name="ce2">
            <text:p>170854</text:p>
          </table:table-cell>
          <table:table-cell office:value-type="float" office:value="177288" table:style-name="ce2">
            <text:p>1772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number-columns-repeated="5" table:style-name="ce2"/>
          <table:table-cell office:value-type="float" office:value="6.7504910443728874E-2" table:style-name="ce2">
            <text:p>0.06750491</text:p>
          </table:table-cell>
          <table:table-cell office:value-type="float" office:value="7.3728778779463461E-2" table:style-name="ce2">
            <text:p>0.073728779</text:p>
          </table:table-cell>
          <table:table-cell office:value-type="float" office:value="5.4402874306427054E-2" table:style-name="ce2">
            <text:p>0.054402874</text:p>
          </table:table-cell>
          <table:table-cell office:value-type="float" office:value="3.2244422023115449E-2" table:style-name="ce2">
            <text:p>0.032244422</text:p>
          </table:table-cell>
          <table:table-cell office:value-type="float" office:value="3.7657883338991185E-2" table:style-name="ce2">
            <text:p>0.0376578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gional students - 2006 MCEETYA(f)</text:p>
          </table:table-cell>
          <table:table-cell office:value-type="float" office:value="132228" table:style-name="ce2">
            <text:p>132228</text:p>
          </table:table-cell>
          <table:table-cell office:value-type="float" office:value="134661" table:style-name="ce2">
            <text:p>134661</text:p>
          </table:table-cell>
          <table:table-cell office:value-type="float" office:value="140702" table:style-name="ce2">
            <text:p>140702</text:p>
          </table:table-cell>
          <table:table-cell office:value-type="float" office:value="150259" table:style-name="ce2">
            <text:p>150259</text:p>
          </table:table-cell>
          <table:table-cell office:value-type="float" office:value="156281" table:style-name="ce2">
            <text:p>156281</text:p>
          </table:table-cell>
          <table:table-cell office:value-type="float" office:value="163792" table:style-name="ce2">
            <text:p>163792</text:p>
          </table:table-cell>
          <table:table-cell office:value-type="float" office:value="172146" table:style-name="ce2">
            <text:p>172146</text:p>
          </table:table-cell>
          <table:table-cell office:value-type="float" office:value="179035" table:style-name="ce2">
            <text:p>179035</text:p>
          </table:table-cell>
          <table:table-cell office:value-type="float" office:value="182340" table:style-name="ce2">
            <text:p>182340</text:p>
          </table:table-cell>
          <table:table-cell office:value-type="float" office:value="186755" table:style-name="ce2">
            <text:p>1867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1.8400036300934747E-2" table:style-name="ce2">
            <text:p>0.018400036</text:p>
          </table:table-cell>
          <table:table-cell office:value-type="float" office:value="4.4860798597960806E-2" table:style-name="ce2">
            <text:p>0.044860799</text:p>
          </table:table-cell>
          <table:table-cell office:value-type="float" office:value="6.792369689130219E-2" table:style-name="ce2">
            <text:p>0.067923697</text:p>
          </table:table-cell>
          <table:table-cell office:value-type="float" office:value="4.0077466241622797E-2" table:style-name="ce2">
            <text:p>0.040077466</text:p>
          </table:table-cell>
          <table:table-cell office:value-type="float" office:value="4.8060864724438671E-2" table:style-name="ce2">
            <text:p>0.048060865</text:p>
          </table:table-cell>
          <table:table-cell office:value-type="float" office:value="5.1003712025007329E-2" table:style-name="ce2">
            <text:p>0.051003712</text:p>
          </table:table-cell>
          <table:table-cell office:value-type="float" office:value="4.0018356511333404E-2" table:style-name="ce2">
            <text:p>0.040018357</text:p>
          </table:table-cell>
          <table:table-cell office:value-type="float" office:value="1.8460077638450582E-2" table:style-name="ce2">
            <text:p>0.018460078</text:p>
          </table:table-cell>
          <table:table-cell office:value-type="float" office:value="2.4213008665131073E-2" table:style-name="ce2">
            <text:p>0.0242130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gional students - 2011 ASGS(g)</text:p>
          </table:table-cell>
          <table:table-cell table:number-columns-repeated="4" table:style-name="ce2"/>
          <table:table-cell office:value-type="float" office:value="172356" table:style-name="ce2">
            <text:p>172356</text:p>
          </table:table-cell>
          <table:table-cell office:value-type="float" office:value="180217" table:style-name="ce2">
            <text:p>180217</text:p>
          </table:table-cell>
          <table:table-cell office:value-type="float" office:value="188531" table:style-name="ce2">
            <text:p>188531</text:p>
          </table:table-cell>
          <table:table-cell office:value-type="float" office:value="195557" table:style-name="ce2">
            <text:p>195557</text:p>
          </table:table-cell>
          <table:table-cell office:value-type="float" office:value="199026" table:style-name="ce2">
            <text:p>199026</text:p>
          </table:table-cell>
          <table:table-cell office:value-type="float" office:value="203239" table:style-name="ce2">
            <text:p>20323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number-columns-repeated="5" table:style-name="ce2"/>
          <table:table-cell office:value-type="float" office:value="4.5609088166353361E-2" table:style-name="ce2">
            <text:p>0.045609088</text:p>
          </table:table-cell>
          <table:table-cell office:value-type="float" office:value="4.6133272665730758E-2" table:style-name="ce2">
            <text:p>0.046133273</text:p>
          </table:table-cell>
          <table:table-cell office:value-type="float" office:value="3.7267080745341616E-2" table:style-name="ce2">
            <text:p>0.037267081</text:p>
          </table:table-cell>
          <table:table-cell office:value-type="float" office:value="1.7739073518206968E-2" table:style-name="ce2">
            <text:p>0.017739074</text:p>
          </table:table-cell>
          <table:table-cell office:value-type="float" office:value="2.1168088591440315E-2" table:style-name="ce2">
            <text:p>0.0211680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mote students - 2006 MCEETYA(f)</text:p>
          </table:table-cell>
          <table:table-cell office:value-type="float" office:value="8251" table:style-name="ce2">
            <text:p>8251</text:p>
          </table:table-cell>
          <table:table-cell office:value-type="float" office:value="8105" table:style-name="ce2">
            <text:p>8105</text:p>
          </table:table-cell>
          <table:table-cell office:value-type="float" office:value="8397" table:style-name="ce2">
            <text:p>8397</text:p>
          </table:table-cell>
          <table:table-cell office:value-type="float" office:value="8482" table:style-name="ce2">
            <text:p>8482</text:p>
          </table:table-cell>
          <table:table-cell office:value-type="float" office:value="8625" table:style-name="ce2">
            <text:p>8625</text:p>
          </table:table-cell>
          <table:table-cell office:value-type="float" office:value="8910" table:style-name="ce2">
            <text:p>8910</text:p>
          </table:table-cell>
          <table:table-cell office:value-type="float" office:value="9357" table:style-name="ce2">
            <text:p>9357</text:p>
          </table:table-cell>
          <table:table-cell office:value-type="float" office:value="9775" table:style-name="ce2">
            <text:p>9775</text:p>
          </table:table-cell>
          <table:table-cell office:value-type="float" office:value="9825" table:style-name="ce2">
            <text:p>9825</text:p>
          </table:table-cell>
          <table:table-cell office:value-type="float" office:value="9970" table:style-name="ce2">
            <text:p>99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style-name="ce2"/>
          <table:table-cell office:value-type="float" office:value="-1.7694824869712762E-2" table:style-name="ce2">
            <text:p>-0.017694825</text:p>
          </table:table-cell>
          <table:table-cell office:value-type="float" office:value="3.6027143738433069E-2" table:style-name="ce2">
            <text:p>0.036027144</text:p>
          </table:table-cell>
          <table:table-cell office:value-type="float" office:value="1.0122662855781827E-2" table:style-name="ce2">
            <text:p>0.010122663</text:p>
          </table:table-cell>
          <table:table-cell office:value-type="float" office:value="1.6859231313369489E-2" table:style-name="ce2">
            <text:p>0.016859231</text:p>
          </table:table-cell>
          <table:table-cell office:value-type="float" office:value="3.3043478260869563E-2" table:style-name="ce2">
            <text:p>0.033043478</text:p>
          </table:table-cell>
          <table:table-cell office:value-type="float" office:value="5.0168350168350168E-2" table:style-name="ce2">
            <text:p>0.05016835</text:p>
          </table:table-cell>
          <table:table-cell office:value-type="float" office:value="4.4672437747141178E-2" table:style-name="ce2">
            <text:p>0.044672438</text:p>
          </table:table-cell>
          <table:table-cell office:value-type="float" office:value="5.1150895140664966E-3" table:style-name="ce2">
            <text:p>0.00511509</text:p>
          </table:table-cell>
          <table:table-cell office:value-type="float" office:value="1.4758269720101781E-2" table:style-name="ce2">
            <text:p>0.0147582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mote students - 2011 ASGS(g)</text:p>
          </table:table-cell>
          <table:table-cell table:number-columns-repeated="4" table:style-name="ce2"/>
          <table:table-cell office:value-type="float" office:value="7809" table:style-name="ce2">
            <text:p>7809</text:p>
          </table:table-cell>
          <table:table-cell office:value-type="float" office:value="8121" table:style-name="ce2">
            <text:p>8121</text:p>
          </table:table-cell>
          <table:table-cell office:value-type="float" office:value="8578" table:style-name="ce2">
            <text:p>8578</text:p>
          </table:table-cell>
          <table:table-cell office:value-type="float" office:value="8943" table:style-name="ce2">
            <text:p>8943</text:p>
          </table:table-cell>
          <table:table-cell office:value-type="float" office:value="9007" table:style-name="ce2">
            <text:p>9007</text:p>
          </table:table-cell>
          <table:table-cell office:value-type="float" office:value="9174" table:style-name="ce2">
            <text:p>91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% change from previous year</text:p>
          </table:table-cell>
          <table:table-cell table:number-columns-repeated="5" table:style-name="ce2"/>
          <table:table-cell office:value-type="float" office:value="3.9953899346907414E-2" table:style-name="ce2">
            <text:p>0.039953899</text:p>
          </table:table-cell>
          <table:table-cell office:value-type="float" office:value="5.6273857899273486E-2" table:style-name="ce2">
            <text:p>0.056273858</text:p>
          </table:table-cell>
          <table:table-cell office:value-type="float" office:value="4.2550711121473538E-2" table:style-name="ce2">
            <text:p>0.042550711</text:p>
          </table:table-cell>
          <table:table-cell office:value-type="float" office:value="7.1564352007156438E-3" table:style-name="ce2">
            <text:p>0.007156435</text:p>
          </table:table-cell>
          <table:table-cell office:value-type="float" office:value="1.8541134673032086E-2" table:style-name="ce2">
            <text:p>0.0185411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tal Domestic Onshore Students</text:p>
          </table:table-cell>
          <table:table-cell office:value-type="float" office:value="743924" table:style-name="ce2">
            <text:p>743924</text:p>
          </table:table-cell>
          <table:table-cell office:value-type="float" office:value="758553" table:style-name="ce2">
            <text:p>758553</text:p>
          </table:table-cell>
          <table:table-cell office:value-type="float" office:value="799531" table:style-name="ce2">
            <text:p>799531</text:p>
          </table:table-cell>
          <table:table-cell office:value-type="float" office:value="845002" table:style-name="ce2">
            <text:p>845002</text:p>
          </table:table-cell>
          <table:table-cell office:value-type="float" office:value="875913" table:style-name="ce2">
            <text:p>875913</text:p>
          </table:table-cell>
          <table:table-cell office:value-type="float" office:value="921186" table:style-name="ce2">
            <text:p>921186</text:p>
          </table:table-cell>
          <table:table-cell office:value-type="float" office:value="972292" table:style-name="ce2">
            <text:p>972292</text:p>
          </table:table-cell>
          <table:table-cell office:value-type="float" office:value="1013831" table:style-name="ce2">
            <text:p>1013831</text:p>
          </table:table-cell>
          <table:table-cell office:value-type="float" office:value="1035474" table:style-name="ce2">
            <text:p>1035474</text:p>
          </table:table-cell>
          <table:table-cell office:value-type="float" office:value="1055274" table:style-name="ce2">
            <text:p>10552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/>participation rate for Indigenous<text:s/></text:p>
          </table:table-cell>
          <table:table-cell office:value-type="float" office:value="1.2540259488872519E-2" table:style-name="ce2">
            <text:p>0.012540259</text:p>
          </table:table-cell>
          <table:table-cell office:value-type="float" office:value="1.2510661746773132E-2" table:style-name="ce2">
            <text:p>0.012510662</text:p>
          </table:table-cell>
          <table:table-cell office:value-type="float" office:value="1.3007625720578689E-2" table:style-name="ce2">
            <text:p>0.013007626</text:p>
          </table:table-cell>
          <table:table-cell office:value-type="float" office:value="1.3046122967756289E-2" table:style-name="ce2">
            <text:p>0.013046123</text:p>
          </table:table-cell>
          <table:table-cell office:value-type="float" office:value="1.3417999276183822E-2" table:style-name="ce2">
            <text:p>0.013417999</text:p>
          </table:table-cell>
          <table:table-cell office:value-type="float" office:value="1.3672591637302348E-2" table:style-name="ce2">
            <text:p>0.013672592</text:p>
          </table:table-cell>
          <table:table-cell office:value-type="float" office:value="1.4114072727123127E-2" table:style-name="ce2">
            <text:p>0.014114073</text:p>
          </table:table-cell>
          <table:table-cell office:value-type="float" office:value="1.4837778683034944E-2" table:style-name="ce2">
            <text:p>0.014837779</text:p>
          </table:table-cell>
          <table:table-cell office:value-type="float" office:value="1.5556160753432727E-2" table:style-name="ce2">
            <text:p>0.015556161</text:p>
          </table:table-cell>
          <table:table-cell office:value-type="float" office:value="1.6867657120330833E-2" table:style-name="ce2">
            <text:p>0.01686765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/>participation rate for Regional</text:p>
          </table:table-cell>
          <table:table-cell office:value-type="float" office:value="0.17774396309300414" table:style-name="ce2">
            <text:p>0.177743963</text:p>
          </table:table-cell>
          <table:table-cell office:value-type="float" office:value="0.17752352175787323" table:style-name="ce2">
            <text:p>0.177523522</text:p>
          </table:table-cell>
          <table:table-cell office:value-type="float" office:value="0.17598066866700604" table:style-name="ce2">
            <text:p>0.175980669</text:p>
          </table:table-cell>
          <table:table-cell office:value-type="float" office:value="0.17782088089732331" table:style-name="ce2">
            <text:p>0.177820881</text:p>
          </table:table-cell>
          <table:table-cell office:value-type="float" office:value="0.19677296717824716" table:style-name="ce2">
            <text:p>0.196772967</text:p>
          </table:table-cell>
          <table:table-cell office:value-type="float" office:value="0.19563584335845313" table:style-name="ce2">
            <text:p>0.195635843</text:p>
          </table:table-cell>
          <table:table-cell office:value-type="float" office:value="0.19390368325564747" table:style-name="ce2">
            <text:p>0.193903683</text:p>
          </table:table-cell>
          <table:table-cell office:value-type="float" office:value="0.19288915016408059" table:style-name="ce2">
            <text:p>0.19288915</text:p>
          </table:table-cell>
          <table:table-cell office:value-type="float" office:value="0.19220762665214192" table:style-name="ce2">
            <text:p>0.192207627</text:p>
          </table:table-cell>
          <table:table-cell office:value-type="float" office:value="0.19259358233027632" table:style-name="ce2">
            <text:p>0.1925935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/>participation rate for Low SES</text:p>
          </table:table-cell>
          <table:table-cell office:value-type="float" office:value="0.14879880202816417" table:style-name="ce2">
            <text:p>0.148798802</text:p>
          </table:table-cell>
          <table:table-cell office:value-type="float" office:value="0.14955052580373421" table:style-name="ce2">
            <text:p>0.149550526</text:p>
          </table:table-cell>
          <table:table-cell office:value-type="float" office:value="0.15090346715762115" table:style-name="ce2">
            <text:p>0.150903467</text:p>
          </table:table-cell>
          <table:table-cell office:value-type="float" office:value="0.15392744632557082" table:style-name="ce2">
            <text:p>0.153927446</text:p>
          </table:table-cell>
          <table:table-cell office:value-type="float" office:value="0.15635456946066562" table:style-name="ce2">
            <text:p>0.156354569</text:p>
          </table:table-cell>
          <table:table-cell office:value-type="float" office:value="0.15870627647402372" table:style-name="ce2">
            <text:p>0.158706276</text:p>
          </table:table-cell>
          <table:table-cell office:value-type="float" office:value="0.16145046961200957" table:style-name="ce2">
            <text:p>0.16145047</text:p>
          </table:table-cell>
          <table:table-cell office:value-type="float" office:value="0.16325896525160505" table:style-name="ce2">
            <text:p>0.163258965</text:p>
          </table:table-cell>
          <table:table-cell office:value-type="float" office:value="0.16500076293562174" table:style-name="ce2">
            <text:p>0.165000763</text:p>
          </table:table-cell>
          <table:table-cell office:value-type="float" office:value="0.16800186491849511" table:style-name="ce2">
            <text:p>0.16800186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Data excludes students where permanent home address is overse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b) Data are based on full year enrolme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c) Low SES data for 2005 onwards are based on 2006 Census SEIF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d) Low SES data for 2011 onwards are based on 2011 Census SEIF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e) Low SES postcode measure is based on the students' postcode of permanent home residence, with the SES value derived from the SEIFA Education and Occupation Index for postal areas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     where postal areas in the bottom 25% of the population aged 15-64 being classified as Low 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f) Regional and Remote categories are derived from MCEETYA classificatio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g) Regional and Remote categories are derived from the 2011 ASGS classification.</text:p>
          </table:table-cell>
          <table:table-cell table:number-columns-repeated="16383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8" style:display-name="Normal 138" style:family="table-cell" style:data-style-name="N0">
      <style:table-cell-properties style:vertical-align="automatic" fo:background-color="transparent"/>
    </style:style>
    <style:style style:name="Normal_32_139" style:display-name="Normal 139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4" style:display-name="Normal 154" style:family="table-cell" style:data-style-name="N0">
      <style:table-cell-properties style:vertical-align="automatic" fo:background-color="transparent"/>
    </style:style>
    <style:style style:name="Normal_32_155" style:display-name="Normal 155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enn L'Huillier</meta:initial-creator>
    <dc:creator>Zhengfeng Li</dc:creator>
    <meta:creation-date>2012-06-28T21:38:41Z</meta:creation-date>
    <dc:date>2017-09-07T05:34:06Z</dc:date>
    <meta:print-date>2012-06-29T00:02:14Z</meta:print-date>
  </office:meta>
</office:document-meta>
</file>