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7DEE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7.51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stitutions" table:style-name="ta1" table:print-ranges="Institutions.A1:Institutions.D206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office:value-type="string" table:number-columns-spanned="4" table:number-rows-spanned="1" table:style-name="ce20">
            <text:p>Higher Education Institutions by State and Type - Public Universities (Table A), Private Universities (Table B and C) and Other Approved Higher Education Institutions, as at 2015<text:span text:style-name="T2">(a)</text:span>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w South Wa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Charles Sturt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Macquarie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Southern Cross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New England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New South Wa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Newcastl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Wollongong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University of Sydne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University of Technology Sydne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Western Sydney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cademy of Information Technology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lphacrucis College Limi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asian College of Health and Wellnes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College of Applied Psych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Film, Television and Radio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Mgmt Education &amp; Training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Musi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Professional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vondale College of Higher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Blue Mountains Intl Hotel Management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ampion Institute Limi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Excelsia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Group Colleges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search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ternational College of Management, Sydney (ICMS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ternational Conservatorium of Music (Aust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Kaplan Business School Pty Ltd(g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Kaplan Higher Education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acleay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oore Theological College Counci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orling College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Nan Tien Institute Limi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National Art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Raffles College of Design and Commerc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Relationships Australia (NSW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AE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tudy Group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ydney College of Divinit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ydney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ydney Institute of Traditional Chinese Medicin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OP Education Group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College NSW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chnical and Further Education Commission NSW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Australian College of Physical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Centre of Academic Excellence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College of Law Limi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JMC Academ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National Institute of Dramatic Ar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ink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UOW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Whitehouse Institute Pty Lt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akin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deration University Austral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 Trobe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ash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MIT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winburne University of Technolo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Melbourn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ctoria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Divin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cademy of Design Australia Limited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Acknowledge Education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Guild of Music Education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Box Hill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airnmillar Institute School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Chifley Business School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hisholm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ollart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Deakin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arvest Bible College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olmes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olmesglen Institute of TAF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vestment Banking Institute Business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John Paul ll Institute for Marriage and Famil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Leo Cussen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IECAT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arcus Oldham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elbourne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elbourne Polytechni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onash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Navitas Bundoor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hoenix Institute of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hotography Studies College (Melbourne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College Victoria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William Angliss Institute of TAF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eensland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ntral Queensland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riffith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mes Cook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Queensland University of Technolo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Queenslan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Southern Queenslan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the Sunshine Coast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ond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Professional Counsellor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hristian Heritage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Endeavour College of Natural Health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Gestalt Therapy Brisbane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Jazz Music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Queensland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FE Queenslan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stern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urtin University of Technolo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ith Cowan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urdoch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Western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Notre Dame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Australian School of Management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entral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Curtin Colleg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aramount College of Natural Medicin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erth Bible College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erth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olytechnic Wes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College Inc (WA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West Coast Institute of Train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inders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Adelai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South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orrens University Australia Limited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negie Mellon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iversity College London (UCL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delaide Central School of Art Incorporate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delaide College of Divinity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Business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Management SA Division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Eynesbur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ternational College of Hotel Managemen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Le Cordon Bleu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outh Aust Institute of Business &amp;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FE SA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Adelai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sman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University of Tasman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bor College Tasmania Inc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ern Territor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tchelor Institute of Indigenous Tertiary Educati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arles Darwin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ustralian Capital Territor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 Australian National Universit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University of Canb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nberra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ulti-Sta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stralian Catholic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ustralian College of Theology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0">
            <text:p>For more information on types of institutions please refer to the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://www.comlaw.gov.au/Details/C2011C00532/Html/Text#_Toc298408521">Higher Education Support Act 2003, Chapter 2 Part 2-1 Division 16-What is a higher education provider?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7">
            <text:p><text:span text:style-name="T3">(a)</text:span>In some cases, institution name has been updated since the release of 2014 full year data.<text:s/></text:p>
          </table:table-cell>
          <table:table-cell table:number-columns-repeated="16383"/>
        </table:table-row>
        <table:table-row table:number-rows-repeated="1048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Otto Benda</dc:creator>
    <meta:creation-date>2011-08-28T23:52:38Z</meta:creation-date>
    <dc:date>2016-08-03T01:23:42Z</dc:date>
    <meta:print-date>2015-06-01T05:05:14Z</meta:print-date>
  </office:meta>
</office:document-meta>
</file>