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09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0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Normal_32_207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Normal_32_207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top" fo:wrap-option="wrap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5.001875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4" table:number-columns-repeated="16374" table:default-cell-style-name="ce1"/>
        <table:table-row table:style-name="ro1">
          <table:table-cell office:value-type="string" table:style-name="ce4">
            <text:p>Table 1: Commencing Students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3"/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nrolments</text:p>
          </table:table-cell>
          <table:table-cell office:value-type="float" office:value="381699" table:style-name="ce7">
            <text:p>381,699</text:p>
          </table:table-cell>
          <table:table-cell office:value-type="float" office:value="408334" table:style-name="ce7">
            <text:p>408,334</text:p>
          </table:table-cell>
          <table:table-cell office:value-type="float" office:value="429359" table:style-name="ce7">
            <text:p>429,359</text:p>
          </table:table-cell>
          <table:table-cell office:value-type="float" office:value="470537" table:style-name="ce7">
            <text:p>470,537</text:p>
          </table:table-cell>
          <table:table-cell office:value-type="float" office:value="487917" table:style-name="ce7">
            <text:p>487,917</text:p>
          </table:table-cell>
          <table:table-cell office:value-type="float" office:value="489959" table:style-name="ce7">
            <text:p>489,959</text:p>
          </table:table-cell>
          <table:table-cell office:value-type="float" office:value="509766" table:style-name="ce7">
            <text:p>509,766</text:p>
          </table:table-cell>
          <table:table-cell office:value-type="float" office:value="537886" table:style-name="ce7">
            <text:p>537,886</text:p>
          </table:table-cell>
          <table:table-cell office:value-type="float" office:value="569064" table:style-name="ce7">
            <text:p>569,064</text:p>
          </table:table-cell>
          <table:table-cell office:value-type="float" office:value="569065" table:style-name="ce7">
            <text:p>569,0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6.9780114697706827E-2" table:formula="msoxl:=(C3-B3)/B3" table:style-name="ce8">
            <text:p>7.0%</text:p>
          </table:table-cell>
          <table:table-cell office:value-type="percentage" office:value="5.1489711853531669E-2" table:formula="msoxl:=(D3-C3)/C3" table:style-name="ce8">
            <text:p>5.1%</text:p>
          </table:table-cell>
          <table:table-cell office:value-type="percentage" office:value="9.5905757186876245E-2" table:formula="msoxl:=(E3-D3)/D3" table:style-name="ce8">
            <text:p>9.6%</text:p>
          </table:table-cell>
          <table:table-cell office:value-type="percentage" office:value="3.6936521463774366E-2" table:formula="msoxl:=(F3-E3)/E3" table:style-name="ce8">
            <text:p>3.7%</text:p>
          </table:table-cell>
          <table:table-cell office:value-type="percentage" office:value="4.1851380460201223E-3" table:formula="msoxl:=(G3-F3)/F3" table:style-name="ce8">
            <text:p>0.4%</text:p>
          </table:table-cell>
          <table:table-cell office:value-type="percentage" office:value="4.0425831549170441E-2" table:formula="msoxl:=(H3-G3)/G3" table:style-name="ce8">
            <text:p>4.0%</text:p>
          </table:table-cell>
          <table:table-cell office:value-type="percentage" office:value="5.5162564784626673E-2" table:formula="msoxl:=(I3-H3)/H3" table:style-name="ce8">
            <text:p>5.5%</text:p>
          </table:table-cell>
          <table:table-cell office:value-type="percentage" office:value="5.796395518753044E-2" table:formula="msoxl:=(J3-I3)/I3" table:style-name="ce8">
            <text:p>5.8%</text:p>
          </table:table-cell>
          <table:table-cell office:value-type="percentage" office:value="1.7572715898387528E-6" table:formula="msoxl:=(K3-J3)/J3" table:style-name="ce8">
            <text:p>0.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nrolments Commonwealth supported</text:p>
          </table:table-cell>
          <table:table-cell office:value-type="float" office:value="184356" table:style-name="ce7">
            <text:p>184,356</text:p>
          </table:table-cell>
          <table:table-cell office:value-type="float" office:value="191150" table:style-name="ce7">
            <text:p>191,150</text:p>
          </table:table-cell>
          <table:table-cell office:value-type="float" office:value="202529" table:style-name="ce7">
            <text:p>202,529</text:p>
          </table:table-cell>
          <table:table-cell office:value-type="float" office:value="228022" table:style-name="ce7">
            <text:p>228,022</text:p>
          </table:table-cell>
          <table:table-cell office:value-type="float" office:value="246205" table:style-name="ce7">
            <text:p>246,205</text:p>
          </table:table-cell>
          <table:table-cell office:value-type="float" office:value="253232" table:style-name="ce7">
            <text:p>253,232</text:p>
          </table:table-cell>
          <table:table-cell office:value-type="float" office:value="276315" table:style-name="ce7">
            <text:p>276,315</text:p>
          </table:table-cell>
          <table:table-cell office:value-type="float" office:value="289122" table:style-name="ce7">
            <text:p>289,122</text:p>
          </table:table-cell>
          <table:table-cell office:value-type="float" office:value="299942" table:style-name="ce7">
            <text:p>299,942</text:p>
          </table:table-cell>
          <table:table-cell office:value-type="float" office:value="301392" table:style-name="ce7">
            <text:p>301,3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6852611252142592E-2" table:formula="msoxl:=(C5-B5)/B5" table:style-name="ce8">
            <text:p>3.7%</text:p>
          </table:table-cell>
          <table:table-cell office:value-type="percentage" office:value="5.9529165576772167E-2" table:formula="msoxl:=(D5-C5)/C5" table:style-name="ce8">
            <text:p>6.0%</text:p>
          </table:table-cell>
          <table:table-cell office:value-type="percentage" office:value="0.12587333172039561" table:formula="msoxl:=(E5-D5)/D5" table:style-name="ce8">
            <text:p>12.6%</text:p>
          </table:table-cell>
          <table:table-cell office:value-type="percentage" office:value="7.9742305567006691E-2" table:formula="msoxl:=(F5-E5)/E5" table:style-name="ce8">
            <text:p>8.0%</text:p>
          </table:table-cell>
          <table:table-cell office:value-type="percentage" office:value="2.8541256270181354E-2" table:formula="msoxl:=(G5-F5)/F5" table:style-name="ce8">
            <text:p>2.9%</text:p>
          </table:table-cell>
          <table:table-cell office:value-type="percentage" office:value="9.1153566689833834E-2" table:formula="msoxl:=(H5-G5)/G5" table:style-name="ce8">
            <text:p>9.1%</text:p>
          </table:table-cell>
          <table:table-cell office:value-type="percentage" office:value="4.6349275283643666E-2" table:formula="msoxl:=(I5-H5)/H5" table:style-name="ce8">
            <text:p>4.6%</text:p>
          </table:table-cell>
          <table:table-cell office:value-type="percentage" office:value="3.7423648148532454E-2" table:formula="msoxl:=(J5-I5)/I5" table:style-name="ce8">
            <text:p>3.7%</text:p>
          </table:table-cell>
          <table:table-cell office:value-type="percentage" office:value="4.8342679584719717E-3" table:formula="msoxl:=(K5-J5)/J5" table:style-name="ce8">
            <text:p>0.5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2: Commencing Student EFTSL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3"/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FTSL</text:p>
          </table:table-cell>
          <table:table-cell office:value-type="float" office:value="265986" table:style-name="ce7">
            <text:p>265,986</text:p>
          </table:table-cell>
          <table:table-cell office:value-type="float" office:value="284226" table:style-name="ce7">
            <text:p>284,226</text:p>
          </table:table-cell>
          <table:table-cell office:value-type="float" office:value="299987" table:style-name="ce7">
            <text:p>299,987</text:p>
          </table:table-cell>
          <table:table-cell office:value-type="float" office:value="330804" table:style-name="ce7">
            <text:p>330,804</text:p>
          </table:table-cell>
          <table:table-cell office:value-type="float" office:value="347222" table:style-name="ce7">
            <text:p>347,222</text:p>
          </table:table-cell>
          <table:table-cell office:value-type="float" office:value="348771" table:style-name="ce7">
            <text:p>348,771</text:p>
          </table:table-cell>
          <table:table-cell office:value-type="float" office:value="362028" table:style-name="ce7">
            <text:p>362,028</text:p>
          </table:table-cell>
          <table:table-cell office:value-type="float" office:value="379166" table:style-name="ce7">
            <text:p>379,166</text:p>
          </table:table-cell>
          <table:table-cell office:value-type="float" office:value="400599" table:style-name="ce7">
            <text:p>400,599</text:p>
          </table:table-cell>
          <table:table-cell office:value-type="float" office:value="400535" table:style-name="ce7">
            <text:p>400,5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6.8575037783943513E-2" table:formula="msoxl:=(C11-B11)/B11" table:style-name="ce8">
            <text:p>6.9%</text:p>
          </table:table-cell>
          <table:table-cell office:value-type="percentage" office:value="5.5452351297910818E-2" table:formula="msoxl:=(D11-C11)/C11" table:style-name="ce8">
            <text:p>5.5%</text:p>
          </table:table-cell>
          <table:table-cell office:value-type="percentage" office:value="0.10272778487067773" table:formula="msoxl:=(E11-D11)/D11" table:style-name="ce8">
            <text:p>10.3%</text:p>
          </table:table-cell>
          <table:table-cell office:value-type="percentage" office:value="4.9630596969806894E-2" table:formula="msoxl:=(F11-E11)/E11" table:style-name="ce8">
            <text:p>5.0%</text:p>
          </table:table-cell>
          <table:table-cell office:value-type="percentage" office:value="4.4611228551186275E-3" table:formula="msoxl:=(G11-F11)/F11" table:style-name="ce8">
            <text:p>0.4%</text:p>
          </table:table-cell>
          <table:table-cell office:value-type="percentage" office:value="3.8010614414615895E-2" table:formula="msoxl:=(H11-G11)/G11" table:style-name="ce8">
            <text:p>3.8%</text:p>
          </table:table-cell>
          <table:table-cell office:value-type="percentage" office:value="4.733887986564575E-2" table:formula="msoxl:=(I11-H11)/H11" table:style-name="ce8">
            <text:p>4.7%</text:p>
          </table:table-cell>
          <table:table-cell office:value-type="percentage" office:value="5.6526692794185131E-2" table:formula="msoxl:=(J11-I11)/I11" table:style-name="ce8">
            <text:p>5.7%</text:p>
          </table:table-cell>
          <table:table-cell office:value-type="percentage" office:value="-1.5976075826449891E-4" table:formula="msoxl:=(K11-J11)/J11" table:style-name="ce8">
            <text:p>0.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FTSL Commonwealth supported</text:p>
          </table:table-cell>
          <table:table-cell office:value-type="float" office:value="149625" table:style-name="ce7">
            <text:p>149,625</text:p>
          </table:table-cell>
          <table:table-cell office:value-type="float" office:value="154403" table:style-name="ce7">
            <text:p>154,403</text:p>
          </table:table-cell>
          <table:table-cell office:value-type="float" office:value="158194" table:style-name="ce7">
            <text:p>158,194</text:p>
          </table:table-cell>
          <table:table-cell office:value-type="float" office:value="176274" table:style-name="ce7">
            <text:p>176,274</text:p>
          </table:table-cell>
          <table:table-cell office:value-type="float" office:value="190924" table:style-name="ce7">
            <text:p>190,924</text:p>
          </table:table-cell>
          <table:table-cell office:value-type="float" office:value="195793" table:style-name="ce7">
            <text:p>195,793</text:p>
          </table:table-cell>
          <table:table-cell office:value-type="float" office:value="212382" table:style-name="ce7">
            <text:p>212,382</text:p>
          </table:table-cell>
          <table:table-cell office:value-type="float" office:value="221768" table:style-name="ce7">
            <text:p>221,768</text:p>
          </table:table-cell>
          <table:table-cell office:value-type="float" office:value="229134" table:style-name="ce7">
            <text:p>229,134</text:p>
          </table:table-cell>
          <table:table-cell office:value-type="float" office:value="228156" table:style-name="ce7">
            <text:p>228,1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1933166248955723E-2" table:formula="msoxl:=(C13-B13)/B13" table:style-name="ce8">
            <text:p>3.2%</text:p>
          </table:table-cell>
          <table:table-cell office:value-type="percentage" office:value="2.4552631749383109E-2" table:formula="msoxl:=(D13-C13)/C13" table:style-name="ce8">
            <text:p>2.5%</text:p>
          </table:table-cell>
          <table:table-cell office:value-type="percentage" office:value="0.11429004892726652" table:formula="msoxl:=(E13-D13)/D13" table:style-name="ce8">
            <text:p>11.4%</text:p>
          </table:table-cell>
          <table:table-cell office:value-type="percentage" office:value="8.3109250371580609E-2" table:formula="msoxl:=(F13-E13)/E13" table:style-name="ce8">
            <text:p>8.3%</text:p>
          </table:table-cell>
          <table:table-cell office:value-type="percentage" office:value="2.5502294106555488E-2" table:formula="msoxl:=(G13-F13)/F13" table:style-name="ce8">
            <text:p>2.6%</text:p>
          </table:table-cell>
          <table:table-cell office:value-type="percentage" office:value="8.4727237439540734E-2" table:formula="msoxl:=(H13-G13)/G13" table:style-name="ce8">
            <text:p>8.5%</text:p>
          </table:table-cell>
          <table:table-cell office:value-type="percentage" office:value="4.419395240651279E-2" table:formula="msoxl:=(I13-H13)/H13" table:style-name="ce8">
            <text:p>4.4%</text:p>
          </table:table-cell>
          <table:table-cell office:value-type="percentage" office:value="3.3214891237689836E-2" table:formula="msoxl:=(J13-I13)/I13" table:style-name="ce8">
            <text:p>3.3%</text:p>
          </table:table-cell>
          <table:table-cell office:value-type="percentage" office:value="-4.2682447825290008E-3" table:formula="msoxl:=(K13-J13)/J13" table:style-name="ce8">
            <text:p>-0.4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3: All Students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ll students</text:p>
          </table:table-cell>
          <table:table-cell office:value-type="float" office:value="984061" table:style-name="ce7">
            <text:p>984,061</text:p>
          </table:table-cell>
          <table:table-cell office:value-type="float" office:value="1029846" table:style-name="ce7">
            <text:p>1,029,846</text:p>
          </table:table-cell>
          <table:table-cell office:value-type="float" office:value="1066095" table:style-name="ce7">
            <text:p>1,066,095</text:p>
          </table:table-cell>
          <table:table-cell office:value-type="float" office:value="1134866" table:style-name="ce7">
            <text:p>1,134,866</text:p>
          </table:table-cell>
          <table:table-cell office:value-type="float" office:value="1192657" table:style-name="ce7">
            <text:p>1,192,657</text:p>
          </table:table-cell>
          <table:table-cell office:value-type="float" office:value="1221008" table:style-name="ce7">
            <text:p>1,221,008</text:p>
          </table:table-cell>
          <table:table-cell office:value-type="float" office:value="1257722" table:style-name="ce7">
            <text:p>1,257,722</text:p>
          </table:table-cell>
          <table:table-cell office:value-type="float" office:value="1313776" table:style-name="ce7">
            <text:p>1,313,776</text:p>
          </table:table-cell>
          <table:table-cell office:value-type="float" office:value="1373230" table:style-name="ce7">
            <text:p>1,373,230</text:p>
          </table:table-cell>
          <table:table-cell office:value-type="float" office:value="1410133" table:style-name="ce7">
            <text:p>1,410,1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4.6526587274569361E-2" table:formula="msoxl:=(C19-B19)/B19" table:style-name="ce8">
            <text:p>4.7%</text:p>
          </table:table-cell>
          <table:table-cell office:value-type="percentage" office:value="3.5198466566845915E-2" table:formula="msoxl:=(D19-C19)/C19" table:style-name="ce8">
            <text:p>3.5%</text:p>
          </table:table-cell>
          <table:table-cell office:value-type="percentage" office:value="6.4507384426340991E-2" table:formula="msoxl:=(E19-D19)/D19" table:style-name="ce8">
            <text:p>6.5%</text:p>
          </table:table-cell>
          <table:table-cell office:value-type="percentage" office:value="5.0923192694115431E-2" table:formula="msoxl:=(F19-E19)/E19" table:style-name="ce8">
            <text:p>5.1%</text:p>
          </table:table-cell>
          <table:table-cell office:value-type="percentage" office:value="2.3771293842236283E-2" table:formula="msoxl:=(G19-F19)/F19" table:style-name="ce8">
            <text:p>2.4%</text:p>
          </table:table-cell>
          <table:table-cell office:value-type="percentage" office:value="3.0068599059138022E-2" table:formula="msoxl:=(H19-G19)/G19" table:style-name="ce8">
            <text:p>3.0%</text:p>
          </table:table-cell>
          <table:table-cell office:value-type="percentage" office:value="4.4567877480079066E-2" table:formula="msoxl:=(I19-H19)/H19" table:style-name="ce8">
            <text:p>4.5%</text:p>
          </table:table-cell>
          <table:table-cell office:value-type="percentage" office:value="4.5254289924614242E-2" table:formula="msoxl:=(J19-I19)/I19" table:style-name="ce8">
            <text:p>4.5%</text:p>
          </table:table-cell>
          <table:table-cell office:value-type="percentage" office:value="2.6873138512849268E-2" table:formula="msoxl:=(K19-J19)/J19" table:style-name="ce8">
            <text:p>2.7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4: Domestic and International Students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omestic students</text:p>
          </table:table-cell>
          <table:table-cell office:value-type="float" office:value="733267" table:style-name="ce7">
            <text:p>733,267</text:p>
          </table:table-cell>
          <table:table-cell office:value-type="float" office:value="756747" table:style-name="ce7">
            <text:p>756,747</text:p>
          </table:table-cell>
          <table:table-cell office:value-type="float" office:value="771932" table:style-name="ce7">
            <text:p>771,932</text:p>
          </table:table-cell>
          <table:table-cell office:value-type="float" office:value="813896" table:style-name="ce7">
            <text:p>813,896</text:p>
          </table:table-cell>
          <table:table-cell office:value-type="float" office:value="857384" table:style-name="ce7">
            <text:p>857,384</text:p>
          </table:table-cell>
          <table:table-cell office:value-type="float" office:value="888431" table:style-name="ce7">
            <text:p>888,431</text:p>
          </table:table-cell>
          <table:table-cell office:value-type="float" office:value="934110" table:style-name="ce7">
            <text:p>934,110</text:p>
          </table:table-cell>
          <table:table-cell office:value-type="float" office:value="985374" table:style-name="ce7">
            <text:p>985,374</text:p>
          </table:table-cell>
          <table:table-cell office:value-type="float" office:value="1025670" table:style-name="ce7">
            <text:p>1,025,670</text:p>
          </table:table-cell>
          <table:table-cell office:value-type="float" office:value="1046835" table:style-name="ce7">
            <text:p>1,046,8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2021078270261717E-2" table:formula="msoxl:=(C25-B25)/B25" table:style-name="ce8">
            <text:p>3.2%</text:p>
          </table:table-cell>
          <table:table-cell office:value-type="percentage" office:value="2.0066151567168421E-2" table:formula="msoxl:=(D25-C25)/C25" table:style-name="ce8">
            <text:p>2.0%</text:p>
          </table:table-cell>
          <table:table-cell office:value-type="percentage" office:value="5.4362301342605307E-2" table:formula="msoxl:=(E25-D25)/D25" table:style-name="ce8">
            <text:p>5.4%</text:p>
          </table:table-cell>
          <table:table-cell office:value-type="percentage" office:value="5.3431888103639774E-2" table:formula="msoxl:=(F25-E25)/E25" table:style-name="ce8">
            <text:p>5.3%</text:p>
          </table:table-cell>
          <table:table-cell office:value-type="percentage" office:value="3.6211312550735723E-2" table:formula="msoxl:=(G25-F25)/F25" table:style-name="ce8">
            <text:p>3.6%</text:p>
          </table:table-cell>
          <table:table-cell office:value-type="percentage" office:value="5.1415360337493853E-2" table:formula="msoxl:=(H25-G25)/G25" table:style-name="ce8">
            <text:p>5.1%</text:p>
          </table:table-cell>
          <table:table-cell office:value-type="percentage" office:value="5.4880046247229981E-2" table:formula="msoxl:=(I25-H25)/H25" table:style-name="ce8">
            <text:p>5.5%</text:p>
          </table:table-cell>
          <table:table-cell office:value-type="percentage" office:value="4.0894117360514889E-2" table:formula="msoxl:=(J25-I25)/I25" table:style-name="ce8">
            <text:p>4.1%</text:p>
          </table:table-cell>
          <table:table-cell office:value-type="percentage" office:value="2.0635292052999504E-2" table:formula="msoxl:=(K25-J25)/J25" table:style-name="ce8">
            <text:p>2.1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nternational students</text:p>
          </table:table-cell>
          <table:table-cell office:value-type="float" office:value="250794" table:style-name="ce7">
            <text:p>250,794</text:p>
          </table:table-cell>
          <table:table-cell office:value-type="float" office:value="273099" table:style-name="ce7">
            <text:p>273,099</text:p>
          </table:table-cell>
          <table:table-cell office:value-type="float" office:value="294163" table:style-name="ce7">
            <text:p>294,163</text:p>
          </table:table-cell>
          <table:table-cell office:value-type="float" office:value="320970" table:style-name="ce7">
            <text:p>320,970</text:p>
          </table:table-cell>
          <table:table-cell office:value-type="float" office:value="335273" table:style-name="ce7">
            <text:p>335,273</text:p>
          </table:table-cell>
          <table:table-cell office:value-type="float" office:value="332577" table:style-name="ce7">
            <text:p>332,577</text:p>
          </table:table-cell>
          <table:table-cell office:value-type="float" office:value="323612" table:style-name="ce7">
            <text:p>323,612</text:p>
          </table:table-cell>
          <table:table-cell office:value-type="float" office:value="328402" table:style-name="ce7">
            <text:p>328,402</text:p>
          </table:table-cell>
          <table:table-cell office:value-type="float" office:value="347560" table:style-name="ce7">
            <text:p>347,560</text:p>
          </table:table-cell>
          <table:table-cell office:value-type="float" office:value="363298" table:style-name="ce7">
            <text:p>363,29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8.8937534390774897E-2" table:formula="msoxl:=(C27-B27)/B27" table:style-name="ce8">
            <text:p>8.9%</text:p>
          </table:table-cell>
          <table:table-cell office:value-type="percentage" office:value="7.7129539104866737E-2" table:formula="msoxl:=(D27-C27)/C27" table:style-name="ce8">
            <text:p>7.7%</text:p>
          </table:table-cell>
          <table:table-cell office:value-type="percentage" office:value="9.1129747792890334E-2" table:formula="msoxl:=(E27-D27)/D27" table:style-name="ce8">
            <text:p>9.1%</text:p>
          </table:table-cell>
          <table:table-cell office:value-type="percentage" office:value="4.4561797052684052E-2" table:formula="msoxl:=(F27-E27)/E27" table:style-name="ce8">
            <text:p>4.5%</text:p>
          </table:table-cell>
          <table:table-cell office:value-type="percentage" office:value="-8.0412082094293309E-3" table:formula="msoxl:=(G27-F27)/F27" table:style-name="ce8">
            <text:p>-0.8%</text:p>
          </table:table-cell>
          <table:table-cell office:value-type="percentage" office:value="-2.6956163535061053E-2" table:formula="msoxl:=(H27-G27)/G27" table:style-name="ce8">
            <text:p>-2.7%</text:p>
          </table:table-cell>
          <table:table-cell office:value-type="percentage" office:value="1.4801676081233081E-2" table:formula="msoxl:=(I27-H27)/H27" table:style-name="ce8">
            <text:p>1.5%</text:p>
          </table:table-cell>
          <table:table-cell office:value-type="percentage" office:value="5.8337038142276844E-2" table:formula="msoxl:=(J27-I27)/I27" table:style-name="ce8">
            <text:p>5.8%</text:p>
          </table:table-cell>
          <table:table-cell office:value-type="percentage" office:value="4.5281390263551616E-2" table:formula="msoxl:=(K27-J27)/J27" table:style-name="ce8">
            <text:p>4.5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Table 5: Domestic Undergraduate Students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Domestic Undergraduate students</text:p>
          </table:table-cell>
          <table:table-cell office:value-type="float" office:value="180313" table:style-name="ce7">
            <text:p>180,313</text:p>
          </table:table-cell>
          <table:table-cell office:value-type="float" office:value="186691" table:style-name="ce7">
            <text:p>186,691</text:p>
          </table:table-cell>
          <table:table-cell office:value-type="float" office:value="189516" table:style-name="ce7">
            <text:p>189,516</text:p>
          </table:table-cell>
          <table:table-cell office:value-type="float" office:value="204879" table:style-name="ce7">
            <text:p>204,879</text:p>
          </table:table-cell>
          <table:table-cell office:value-type="float" office:value="220104" table:style-name="ce7">
            <text:p>220,104</text:p>
          </table:table-cell>
          <table:table-cell office:value-type="float" office:value="226837" table:style-name="ce7">
            <text:p>226,837</text:p>
          </table:table-cell>
          <table:table-cell office:value-type="float" office:value="248510" table:style-name="ce7">
            <text:p>248,510</text:p>
          </table:table-cell>
          <table:table-cell office:value-type="float" office:value="263073" table:style-name="ce7">
            <text:p>263,073</text:p>
          </table:table-cell>
          <table:table-cell office:value-type="float" office:value="272229" table:style-name="ce7">
            <text:p>272,229</text:p>
          </table:table-cell>
          <table:table-cell office:value-type="float" office:value="276234" table:style-name="ce7">
            <text:p>276,2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5371825658715675E-2" table:formula="msoxl:=(C33-B33)/B33" table:style-name="ce8">
            <text:p>3.5%</text:p>
          </table:table-cell>
          <table:table-cell office:value-type="percentage" office:value="1.5131956012876892E-2" table:formula="msoxl:=(D33-C33)/C33" table:style-name="ce8">
            <text:p>1.5%</text:p>
          </table:table-cell>
          <table:table-cell office:value-type="percentage" office:value="8.1064395618311913E-2" table:formula="msoxl:=(E33-D33)/D33" table:style-name="ce8">
            <text:p>8.1%</text:p>
          </table:table-cell>
          <table:table-cell office:value-type="percentage" office:value="7.4312154979280454E-2" table:formula="msoxl:=(F33-E33)/E33" table:style-name="ce8">
            <text:p>7.4%</text:p>
          </table:table-cell>
          <table:table-cell office:value-type="percentage" office:value="3.0590084687238759E-2" table:formula="msoxl:=(G33-F33)/F33" table:style-name="ce8">
            <text:p>3.1%</text:p>
          </table:table-cell>
          <table:table-cell office:value-type="percentage" office:value="9.5544377680889803E-2" table:formula="msoxl:=(H33-G33)/G33" table:style-name="ce8">
            <text:p>9.6%</text:p>
          </table:table-cell>
          <table:table-cell office:value-type="percentage" office:value="5.8601263530642628E-2" table:formula="msoxl:=(I33-H33)/H33" table:style-name="ce29">
            <text:p>5.9%</text:p>
          </table:table-cell>
          <table:table-cell office:value-type="percentage" office:value="3.4804027779361625E-2" table:formula="msoxl:=(J33-I33)/I33" table:style-name="ce8">
            <text:p>3.5%</text:p>
          </table:table-cell>
          <table:table-cell office:value-type="percentage" office:value="1.471187860220623E-2" table:formula="msoxl:=(K33-J33)/J33" table:style-name="ce8">
            <text:p>1.5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ll Domestic Undergraduate students</text:p>
          </table:table-cell>
          <table:table-cell office:value-type="float" office:value="539849" table:style-name="ce7">
            <text:p>539,849</text:p>
          </table:table-cell>
          <table:table-cell office:value-type="float" office:value="557985" table:style-name="ce7">
            <text:p>557,985</text:p>
          </table:table-cell>
          <table:table-cell office:value-type="float" office:value="567466" table:style-name="ce7">
            <text:p>567,466</text:p>
          </table:table-cell>
          <table:table-cell office:value-type="float" office:value="594408" table:style-name="ce7">
            <text:p>594,408</text:p>
          </table:table-cell>
          <table:table-cell office:value-type="float" office:value="624843" table:style-name="ce7">
            <text:p>624,843</text:p>
          </table:table-cell>
          <table:table-cell office:value-type="float" office:value="648483" table:style-name="ce7">
            <text:p>648,483</text:p>
          </table:table-cell>
          <table:table-cell office:value-type="float" office:value="685461" table:style-name="ce7">
            <text:p>685,461</text:p>
          </table:table-cell>
          <table:table-cell office:value-type="float" office:value="723692" table:style-name="ce7">
            <text:p>723,692</text:p>
          </table:table-cell>
          <table:table-cell office:value-type="float" office:value="751446" table:style-name="ce7">
            <text:p>751,446</text:p>
          </table:table-cell>
          <table:table-cell office:value-type="float" office:value="773737" table:style-name="ce7">
            <text:p>773,73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3594579224931413E-2" table:formula="msoxl:=(C35-B35)/B35" table:style-name="ce8">
            <text:p>3.4%</text:p>
          </table:table-cell>
          <table:table-cell office:value-type="percentage" office:value="1.699149618717349E-2" table:formula="msoxl:=(D35-C35)/C35" table:style-name="ce8">
            <text:p>1.7%</text:p>
          </table:table-cell>
          <table:table-cell office:value-type="percentage" office:value="4.7477734348842046E-2" table:formula="msoxl:=(E35-D35)/D35" table:style-name="ce8">
            <text:p>4.7%</text:p>
          </table:table-cell>
          <table:table-cell office:value-type="percentage" office:value="5.1202204546372192E-2" table:formula="msoxl:=(F35-E35)/E35" table:style-name="ce8">
            <text:p>5.1%</text:p>
          </table:table-cell>
          <table:table-cell office:value-type="percentage" office:value="3.7833503776148567E-2" table:formula="msoxl:=(G35-F35)/F35" table:style-name="ce8">
            <text:p>3.8%</text:p>
          </table:table-cell>
          <table:table-cell office:value-type="percentage" office:value="5.7022312072945627E-2" table:formula="msoxl:=(H35-G35)/G35" table:style-name="ce8">
            <text:p>5.7%</text:p>
          </table:table-cell>
          <table:table-cell office:value-type="percentage" office:value="5.5774143240826246E-2" table:formula="msoxl:=(I35-H35)/H35" table:style-name="ce29">
            <text:p>5.6%</text:p>
          </table:table-cell>
          <table:table-cell office:value-type="percentage" office:value="3.8350569026602478E-2" table:formula="msoxl:=(J35-I35)/I35" table:style-name="ce8">
            <text:p>3.8%</text:p>
          </table:table-cell>
          <table:table-cell office:value-type="percentage" office:value="2.9664140869736483E-2" table:formula="msoxl:=(K35-J35)/J35" table:style-name="ce8">
            <text:p>3.0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Table 6: Commencing students by broad field of education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atural and Physical Sciences</text:p>
          </table:table-cell>
          <table:table-cell office:value-type="float" office:value="24943" table:style-name="ce7">
            <text:p>24,943</text:p>
          </table:table-cell>
          <table:table-cell office:value-type="float" office:value="25786" table:style-name="ce7">
            <text:p>25,786</text:p>
          </table:table-cell>
          <table:table-cell office:value-type="float" office:value="25872" table:style-name="ce7">
            <text:p>25,872</text:p>
          </table:table-cell>
          <table:table-cell office:value-type="float" office:value="29370" table:style-name="ce7">
            <text:p>29,370</text:p>
          </table:table-cell>
          <table:table-cell office:value-type="float" office:value="32254" table:style-name="ce7">
            <text:p>32,254</text:p>
          </table:table-cell>
          <table:table-cell office:value-type="float" office:value="33765" table:style-name="ce19">
            <text:p>33,765</text:p>
          </table:table-cell>
          <table:table-cell office:value-type="float" office:value="37399" table:style-name="ce19">
            <text:p>37,399</text:p>
          </table:table-cell>
          <table:table-cell office:value-type="float" office:value="39016" table:style-name="ce7">
            <text:p>39,016</text:p>
          </table:table-cell>
          <table:table-cell office:value-type="float" office:value="40518" table:style-name="ce7">
            <text:p>40,518</text:p>
          </table:table-cell>
          <table:table-cell office:value-type="float" office:value="40245" table:style-name="ce7">
            <text:p>40,2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3797057290622622E-2" table:formula="msoxl:=(C41-B41)/B41" table:style-name="ce8">
            <text:p>3.4%</text:p>
          </table:table-cell>
          <table:table-cell office:value-type="percentage" office:value="3.3351431009074691E-3" table:formula="msoxl:=(D41-C41)/C41" table:style-name="ce8">
            <text:p>0.3%</text:p>
          </table:table-cell>
          <table:table-cell office:value-type="percentage" office:value="0.13520408163265307" table:formula="msoxl:=(E41-D41)/D41" table:style-name="ce8">
            <text:p>13.5%</text:p>
          </table:table-cell>
          <table:table-cell office:value-type="percentage" office:value="9.8195437521280224E-2" table:formula="msoxl:=(F41-E41)/E41" table:style-name="ce8">
            <text:p>9.8%</text:p>
          </table:table-cell>
          <table:table-cell office:value-type="percentage" office:value="4.6846902709741428E-2" table:formula="msoxl:=(G41-F41)/F41" table:style-name="ce8">
            <text:p>4.7%</text:p>
          </table:table-cell>
          <table:table-cell office:value-type="percentage" office:value="0.10762624018954539" table:formula="msoxl:=(H41-G41)/G41" table:style-name="ce8">
            <text:p>10.8%</text:p>
          </table:table-cell>
          <table:table-cell office:value-type="percentage" office:value="4.3236450172464504E-2" table:formula="msoxl:=(I41-H41)/H41" table:style-name="ce8">
            <text:p>4.3%</text:p>
          </table:table-cell>
          <table:table-cell office:value-type="percentage" office:value="3.8497026860775066E-2" table:formula="msoxl:=(J41-I41)/I41" table:style-name="ce8">
            <text:p>3.8%</text:p>
          </table:table-cell>
          <table:table-cell office:value-type="percentage" office:value="-6.737746186879905E-3" table:formula="msoxl:=(K41-J41)/J41" table:style-name="ce8">
            <text:p>-0.7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Information Technology</text:p>
          </table:table-cell>
          <table:table-cell office:value-type="float" office:value="18285" table:style-name="ce7">
            <text:p>18,285</text:p>
          </table:table-cell>
          <table:table-cell office:value-type="float" office:value="18223" table:style-name="ce7">
            <text:p>18,223</text:p>
          </table:table-cell>
          <table:table-cell office:value-type="float" office:value="19366" table:style-name="ce7">
            <text:p>19,366</text:p>
          </table:table-cell>
          <table:table-cell office:value-type="float" office:value="20571" table:style-name="ce7">
            <text:p>20,571</text:p>
          </table:table-cell>
          <table:table-cell office:value-type="float" office:value="19526" table:style-name="ce7">
            <text:p>19,526</text:p>
          </table:table-cell>
          <table:table-cell office:value-type="float" office:value="19267" table:style-name="ce19">
            <text:p>19,267</text:p>
          </table:table-cell>
          <table:table-cell office:value-type="float" office:value="20072" table:style-name="ce19">
            <text:p>20,072</text:p>
          </table:table-cell>
          <table:table-cell office:value-type="float" office:value="21739" table:style-name="ce7">
            <text:p>21,739</text:p>
          </table:table-cell>
          <table:table-cell office:value-type="float" office:value="24411" table:style-name="ce7">
            <text:p>24,411</text:p>
          </table:table-cell>
          <table:table-cell office:value-type="float" office:value="24326" table:style-name="ce7">
            <text:p>24,3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3.3907574514629476E-3" table:formula="msoxl:=(C43-B43)/B43" table:style-name="ce8">
            <text:p>-0.3%</text:p>
          </table:table-cell>
          <table:table-cell office:value-type="percentage" office:value="6.2722932557756683E-2" table:formula="msoxl:=(D43-C43)/C43" table:style-name="ce8">
            <text:p>6.3%</text:p>
          </table:table-cell>
          <table:table-cell office:value-type="percentage" office:value="6.2222451719508416E-2" table:formula="msoxl:=(E43-D43)/D43" table:style-name="ce8">
            <text:p>6.2%</text:p>
          </table:table-cell>
          <table:table-cell office:value-type="percentage" office:value="-5.0799669437557725E-2" table:formula="msoxl:=(F43-E43)/E43" table:style-name="ce8">
            <text:p>-5.1%</text:p>
          </table:table-cell>
          <table:table-cell office:value-type="percentage" office:value="-1.3264365461436034E-2" table:formula="msoxl:=(G43-F43)/F43" table:style-name="ce8">
            <text:p>-1.3%</text:p>
          </table:table-cell>
          <table:table-cell office:value-type="percentage" office:value="4.1781284060829399E-2" table:formula="msoxl:=(H43-G43)/G43" table:style-name="ce8">
            <text:p>4.2%</text:p>
          </table:table-cell>
          <table:table-cell office:value-type="percentage" office:value="8.3051016341171777E-2" table:formula="msoxl:=(I43-H43)/H43" table:style-name="ce8">
            <text:p>8.3%</text:p>
          </table:table-cell>
          <table:table-cell office:value-type="percentage" office:value="0.12291273747642485" table:formula="msoxl:=(J43-I43)/I43" table:style-name="ce8">
            <text:p>12.3%</text:p>
          </table:table-cell>
          <table:table-cell office:value-type="percentage" office:value="-3.4820367866945229E-3" table:formula="msoxl:=(K43-J43)/J43" table:style-name="ce8">
            <text:p>-0.3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Engineering and Related Technologies</text:p>
          </table:table-cell>
          <table:table-cell office:value-type="float" office:value="21178" table:style-name="ce7">
            <text:p>21,178</text:p>
          </table:table-cell>
          <table:table-cell office:value-type="float" office:value="23393" table:style-name="ce7">
            <text:p>23,393</text:p>
          </table:table-cell>
          <table:table-cell office:value-type="float" office:value="24030" table:style-name="ce7">
            <text:p>24,030</text:p>
          </table:table-cell>
          <table:table-cell office:value-type="float" office:value="27508" table:style-name="ce7">
            <text:p>27,508</text:p>
          </table:table-cell>
          <table:table-cell office:value-type="float" office:value="28975" table:style-name="ce7">
            <text:p>28,975</text:p>
          </table:table-cell>
          <table:table-cell office:value-type="float" office:value="29199" table:style-name="ce19">
            <text:p>29,199</text:p>
          </table:table-cell>
          <table:table-cell office:value-type="float" office:value="30065" table:style-name="ce19">
            <text:p>30,065</text:p>
          </table:table-cell>
          <table:table-cell office:value-type="float" office:value="33226" table:style-name="ce7">
            <text:p>33,226</text:p>
          </table:table-cell>
          <table:table-cell office:value-type="float" office:value="34864" table:style-name="ce7">
            <text:p>34,864</text:p>
          </table:table-cell>
          <table:table-cell office:value-type="float" office:value="35639" table:style-name="ce7">
            <text:p>35,6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0458966852393994" table:formula="msoxl:=(C45-B45)/B45" table:style-name="ce8">
            <text:p>10.5%</text:p>
          </table:table-cell>
          <table:table-cell office:value-type="percentage" office:value="2.7230368058821015E-2" table:formula="msoxl:=(D45-C45)/C45" table:style-name="ce8">
            <text:p>2.7%</text:p>
          </table:table-cell>
          <table:table-cell office:value-type="percentage" office:value="0.14473574698293801" table:formula="msoxl:=(E45-D45)/D45" table:style-name="ce8">
            <text:p>14.5%</text:p>
          </table:table-cell>
          <table:table-cell office:value-type="percentage" office:value="5.332994038098008E-2" table:formula="msoxl:=(F45-E45)/E45" table:style-name="ce8">
            <text:p>5.3%</text:p>
          </table:table-cell>
          <table:table-cell office:value-type="percentage" office:value="7.730802415875755E-3" table:formula="msoxl:=(G45-F45)/F45" table:style-name="ce8">
            <text:p>0.8%</text:p>
          </table:table-cell>
          <table:table-cell office:value-type="percentage" office:value="2.9658549950340764E-2" table:formula="msoxl:=(H45-G45)/G45" table:style-name="ce8">
            <text:p>3.0%</text:p>
          </table:table-cell>
          <table:table-cell office:value-type="percentage" office:value="0.10513886579078663" table:formula="msoxl:=(I45-H45)/H45" table:style-name="ce8">
            <text:p>10.5%</text:p>
          </table:table-cell>
          <table:table-cell office:value-type="percentage" office:value="4.9298741949076026E-2" table:formula="msoxl:=(J45-I45)/I45" table:style-name="ce8">
            <text:p>4.9%</text:p>
          </table:table-cell>
          <table:table-cell office:value-type="percentage" office:value="2.2229233593391465E-2" table:formula="msoxl:=(K45-J45)/J45" table:style-name="ce8">
            <text:p>2.2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rchitecture and Building</text:p>
          </table:table-cell>
          <table:table-cell office:value-type="float" office:value="7659" table:style-name="ce7">
            <text:p>7,659</text:p>
          </table:table-cell>
          <table:table-cell office:value-type="float" office:value="8378" table:style-name="ce7">
            <text:p>8,378</text:p>
          </table:table-cell>
          <table:table-cell office:value-type="float" office:value="9686" table:style-name="ce7">
            <text:p>9,686</text:p>
          </table:table-cell>
          <table:table-cell office:value-type="float" office:value="9857" table:style-name="ce7">
            <text:p>9,857</text:p>
          </table:table-cell>
          <table:table-cell office:value-type="float" office:value="10224" table:style-name="ce7">
            <text:p>10,224</text:p>
          </table:table-cell>
          <table:table-cell office:value-type="float" office:value="10618" table:style-name="ce19">
            <text:p>10,618</text:p>
          </table:table-cell>
          <table:table-cell office:value-type="float" office:value="10530" table:style-name="ce19">
            <text:p>10,530</text:p>
          </table:table-cell>
          <table:table-cell office:value-type="float" office:value="10665" table:style-name="ce7">
            <text:p>10,665</text:p>
          </table:table-cell>
          <table:table-cell office:value-type="float" office:value="10722" table:style-name="ce7">
            <text:p>10,722</text:p>
          </table:table-cell>
          <table:table-cell office:value-type="float" office:value="11583" table:style-name="ce7">
            <text:p>11,5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9.3876485180833011E-2" table:formula="msoxl:=(C47-B47)/B47" table:style-name="ce8">
            <text:p>9.4%</text:p>
          </table:table-cell>
          <table:table-cell office:value-type="percentage" office:value="0.15612317975650514" table:formula="msoxl:=(D47-C47)/C47" table:style-name="ce8">
            <text:p>15.6%</text:p>
          </table:table-cell>
          <table:table-cell office:value-type="percentage" office:value="1.7654346479454883E-2" table:formula="msoxl:=(E47-D47)/D47" table:style-name="ce8">
            <text:p>1.8%</text:p>
          </table:table-cell>
          <table:table-cell office:value-type="percentage" office:value="3.723242365831389E-2" table:formula="msoxl:=(F47-E47)/E47" table:style-name="ce8">
            <text:p>3.7%</text:p>
          </table:table-cell>
          <table:table-cell office:value-type="percentage" office:value="3.8536776212832552E-2" table:formula="msoxl:=(G47-F47)/F47" table:style-name="ce8">
            <text:p>3.9%</text:p>
          </table:table-cell>
          <table:table-cell office:value-type="percentage" office:value="-8.2878131474854021E-3" table:formula="msoxl:=(H47-G47)/G47" table:style-name="ce8">
            <text:p>-0.8%</text:p>
          </table:table-cell>
          <table:table-cell office:value-type="percentage" office:value="1.282051282051282E-2" table:formula="msoxl:=(I47-H47)/H47" table:style-name="ce8">
            <text:p>1.3%</text:p>
          </table:table-cell>
          <table:table-cell office:value-type="percentage" office:value="5.3445850914205341E-3" table:formula="msoxl:=(J47-I47)/I47" table:style-name="ce8">
            <text:p>0.5%</text:p>
          </table:table-cell>
          <table:table-cell office:value-type="percentage" office:value="8.0302182428651364E-2" table:formula="msoxl:=(K47-J47)/J47" table:style-name="ce8">
            <text:p>8.0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griculture, Environmental and Related Studies</text:p>
          </table:table-cell>
          <table:table-cell office:value-type="float" office:value="5487" table:style-name="ce7">
            <text:p>5,487</text:p>
          </table:table-cell>
          <table:table-cell office:value-type="float" office:value="5797" table:style-name="ce7">
            <text:p>5,797</text:p>
          </table:table-cell>
          <table:table-cell office:value-type="float" office:value="6274" table:style-name="ce7">
            <text:p>6,274</text:p>
          </table:table-cell>
          <table:table-cell office:value-type="float" office:value="6613" table:style-name="ce7">
            <text:p>6,613</text:p>
          </table:table-cell>
          <table:table-cell office:value-type="float" office:value="6893" table:style-name="ce7">
            <text:p>6,893</text:p>
          </table:table-cell>
          <table:table-cell office:value-type="float" office:value="6878" table:style-name="ce19">
            <text:p>6,878</text:p>
          </table:table-cell>
          <table:table-cell office:value-type="float" office:value="6868" table:style-name="ce19">
            <text:p>6,868</text:p>
          </table:table-cell>
          <table:table-cell office:value-type="float" office:value="7045" table:style-name="ce7">
            <text:p>7,045</text:p>
          </table:table-cell>
          <table:table-cell office:value-type="float" office:value="6637" table:style-name="ce7">
            <text:p>6,637</text:p>
          </table:table-cell>
          <table:table-cell office:value-type="float" office:value="6324" table:style-name="ce7">
            <text:p>6,3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5.6497175141242938E-2" table:formula="msoxl:=(C49-B49)/B49" table:style-name="ce8">
            <text:p>5.6%</text:p>
          </table:table-cell>
          <table:table-cell office:value-type="percentage" office:value="8.2283939968949463E-2" table:formula="msoxl:=(D49-C49)/C49" table:style-name="ce8">
            <text:p>8.2%</text:p>
          </table:table-cell>
          <table:table-cell office:value-type="percentage" office:value="5.4032515141855274E-2" table:formula="msoxl:=(E49-D49)/D49" table:style-name="ce8">
            <text:p>5.4%</text:p>
          </table:table-cell>
          <table:table-cell office:value-type="percentage" office:value="4.2340843792529864E-2" table:formula="msoxl:=(F49-E49)/E49" table:style-name="ce8">
            <text:p>4.2%</text:p>
          </table:table-cell>
          <table:table-cell office:value-type="percentage" office:value="-2.1761207021616133E-3" table:formula="msoxl:=(G49-F49)/F49" table:style-name="ce8">
            <text:p>-0.2%</text:p>
          </table:table-cell>
          <table:table-cell office:value-type="percentage" office:value="-1.4539110206455365E-3" table:formula="msoxl:=(H49-G49)/G49" table:style-name="ce8">
            <text:p>-0.1%</text:p>
          </table:table-cell>
          <table:table-cell office:value-type="percentage" office:value="2.5771694816540479E-2" table:formula="msoxl:=(I49-H49)/H49" table:style-name="ce8">
            <text:p>2.6%</text:p>
          </table:table-cell>
          <table:table-cell office:value-type="percentage" office:value="-5.7913413768630233E-2" table:formula="msoxl:=(J49-I49)/I49" table:style-name="ce8">
            <text:p>-5.8%</text:p>
          </table:table-cell>
          <table:table-cell office:value-type="percentage" office:value="-4.715986138315504E-2" table:formula="msoxl:=(K49-J49)/J49" table:style-name="ce8">
            <text:p>-4.7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Health</text:p>
          </table:table-cell>
          <table:table-cell office:value-type="float" office:value="45949" table:style-name="ce7">
            <text:p>45,949</text:p>
          </table:table-cell>
          <table:table-cell office:value-type="float" office:value="50959" table:style-name="ce7">
            <text:p>50,959</text:p>
          </table:table-cell>
          <table:table-cell office:value-type="float" office:value="53885" table:style-name="ce7">
            <text:p>53,885</text:p>
          </table:table-cell>
          <table:table-cell office:value-type="float" office:value="58845" table:style-name="ce7">
            <text:p>58,845</text:p>
          </table:table-cell>
          <table:table-cell office:value-type="float" office:value="63527" table:style-name="ce7">
            <text:p>63,527</text:p>
          </table:table-cell>
          <table:table-cell office:value-type="float" office:value="65861" table:style-name="ce19">
            <text:p>65,861</text:p>
          </table:table-cell>
          <table:table-cell office:value-type="float" office:value="70595" table:style-name="ce19">
            <text:p>70,595</text:p>
          </table:table-cell>
          <table:table-cell office:value-type="float" office:value="75953" table:style-name="ce7">
            <text:p>75,953</text:p>
          </table:table-cell>
          <table:table-cell office:value-type="float" office:value="81418" table:style-name="ce7">
            <text:p>81,418</text:p>
          </table:table-cell>
          <table:table-cell office:value-type="float" office:value="85443" table:style-name="ce7">
            <text:p>85,4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0903392892119523" table:formula="msoxl:=(C51-B51)/B51" table:style-name="ce8">
            <text:p>10.9%</text:p>
          </table:table-cell>
          <table:table-cell office:value-type="percentage" office:value="5.7418709158342983E-2" table:formula="msoxl:=(D51-C51)/C51" table:style-name="ce8">
            <text:p>5.7%</text:p>
          </table:table-cell>
          <table:table-cell office:value-type="percentage" office:value="9.2047879743899039E-2" table:formula="msoxl:=(E51-D51)/D51" table:style-name="ce8">
            <text:p>9.2%</text:p>
          </table:table-cell>
          <table:table-cell office:value-type="percentage" office:value="7.9564958790041634E-2" table:formula="msoxl:=(F51-E51)/E51" table:style-name="ce8">
            <text:p>8.0%</text:p>
          </table:table-cell>
          <table:table-cell office:value-type="percentage" office:value="3.6740283658916684E-2" table:formula="msoxl:=(G51-F51)/F51" table:style-name="ce8">
            <text:p>3.7%</text:p>
          </table:table-cell>
          <table:table-cell office:value-type="percentage" office:value="7.1878653527884487E-2" table:formula="msoxl:=(H51-G51)/G51" table:style-name="ce8">
            <text:p>7.2%</text:p>
          </table:table-cell>
          <table:table-cell office:value-type="percentage" office:value="7.5897726467880164E-2" table:formula="msoxl:=(I51-H51)/H51" table:style-name="ce8">
            <text:p>7.6%</text:p>
          </table:table-cell>
          <table:table-cell office:value-type="percentage" office:value="7.1952391610601296E-2" table:formula="msoxl:=(J51-I51)/I51" table:style-name="ce8">
            <text:p>7.2%</text:p>
          </table:table-cell>
          <table:table-cell office:value-type="percentage" office:value="4.9436242599916483E-2" table:formula="msoxl:=(K51-J51)/J51" table:style-name="ce8">
            <text:p>4.9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Education</text:p>
          </table:table-cell>
          <table:table-cell office:value-type="float" office:value="42280" table:style-name="ce7">
            <text:p>42,280</text:p>
          </table:table-cell>
          <table:table-cell office:value-type="float" office:value="42126" table:style-name="ce7">
            <text:p>42,126</text:p>
          </table:table-cell>
          <table:table-cell office:value-type="float" office:value="40421" table:style-name="ce7">
            <text:p>40,421</text:p>
          </table:table-cell>
          <table:table-cell office:value-type="float" office:value="44052" table:style-name="ce7">
            <text:p>44,052</text:p>
          </table:table-cell>
          <table:table-cell office:value-type="float" office:value="46666" table:style-name="ce7">
            <text:p>46,666</text:p>
          </table:table-cell>
          <table:table-cell office:value-type="float" office:value="47451" table:style-name="ce19">
            <text:p>47,451</text:p>
          </table:table-cell>
          <table:table-cell office:value-type="float" office:value="50442" table:style-name="ce19">
            <text:p>50,442</text:p>
          </table:table-cell>
          <table:table-cell office:value-type="float" office:value="51681" table:style-name="ce7">
            <text:p>51,681</text:p>
          </table:table-cell>
          <table:table-cell office:value-type="float" office:value="55808" table:style-name="ce7">
            <text:p>55,808</text:p>
          </table:table-cell>
          <table:table-cell office:value-type="float" office:value="49953" table:style-name="ce7">
            <text:p>49,95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3.6423841059602651E-3" table:formula="msoxl:=(C53-B53)/B53" table:style-name="ce8">
            <text:p>-0.4%</text:p>
          </table:table-cell>
          <table:table-cell office:value-type="percentage" office:value="-4.0473816645302189E-2" table:formula="msoxl:=(D53-C53)/C53" table:style-name="ce8">
            <text:p>-4.0%</text:p>
          </table:table-cell>
          <table:table-cell office:value-type="percentage" office:value="8.9829544048885476E-2" table:formula="msoxl:=(E53-D53)/D53" table:style-name="ce8">
            <text:p>9.0%</text:p>
          </table:table-cell>
          <table:table-cell office:value-type="percentage" office:value="5.9338963043675655E-2" table:formula="msoxl:=(F53-E53)/E53" table:style-name="ce8">
            <text:p>5.9%</text:p>
          </table:table-cell>
          <table:table-cell office:value-type="percentage" office:value="1.6821668880984013E-2" table:formula="msoxl:=(G53-F53)/F53" table:style-name="ce8">
            <text:p>1.7%</text:p>
          </table:table-cell>
          <table:table-cell office:value-type="percentage" office:value="6.303344502750205E-2" table:formula="msoxl:=(H53-G53)/G53" table:style-name="ce8">
            <text:p>6.3%</text:p>
          </table:table-cell>
          <table:table-cell office:value-type="percentage" office:value="2.4562864279766863E-2" table:formula="msoxl:=(I53-H53)/H53" table:style-name="ce8">
            <text:p>2.5%</text:p>
          </table:table-cell>
          <table:table-cell office:value-type="percentage" office:value="7.9855265958476029E-2" table:formula="msoxl:=(J53-I53)/I53" table:style-name="ce8">
            <text:p>8.0%</text:p>
          </table:table-cell>
          <table:table-cell office:value-type="percentage" office:value="-0.10491327408256881" table:formula="msoxl:=(K53-J53)/J53" table:style-name="ce8">
            <text:p>-10.5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Management and Commerce</text:p>
          </table:table-cell>
          <table:table-cell office:value-type="float" office:value="106307" table:style-name="ce7">
            <text:p>106,307</text:p>
          </table:table-cell>
          <table:table-cell office:value-type="float" office:value="118588" table:style-name="ce7">
            <text:p>118,588</text:p>
          </table:table-cell>
          <table:table-cell office:value-type="float" office:value="127111" table:style-name="ce7">
            <text:p>127,111</text:p>
          </table:table-cell>
          <table:table-cell office:value-type="float" office:value="135973" table:style-name="ce7">
            <text:p>135,973</text:p>
          </table:table-cell>
          <table:table-cell office:value-type="float" office:value="133748" table:style-name="ce7">
            <text:p>133,748</text:p>
          </table:table-cell>
          <table:table-cell office:value-type="float" office:value="131771" table:style-name="ce19">
            <text:p>131,771</text:p>
          </table:table-cell>
          <table:table-cell office:value-type="float" office:value="133472" table:style-name="ce19">
            <text:p>133,472</text:p>
          </table:table-cell>
          <table:table-cell office:value-type="float" office:value="141103" table:style-name="ce7">
            <text:p>141,103</text:p>
          </table:table-cell>
          <table:table-cell office:value-type="float" office:value="152148" table:style-name="ce7">
            <text:p>152,148</text:p>
          </table:table-cell>
          <table:table-cell office:value-type="float" office:value="153649" table:style-name="ce7">
            <text:p>153,6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1552390717450403" table:formula="msoxl:=(C55-B55)/B55" table:style-name="ce8">
            <text:p>11.6%</text:p>
          </table:table-cell>
          <table:table-cell office:value-type="percentage" office:value="7.1870678314837927E-2" table:formula="msoxl:=(D55-C55)/C55" table:style-name="ce8">
            <text:p>7.2%</text:p>
          </table:table-cell>
          <table:table-cell office:value-type="percentage" office:value="6.9718592411357E-2" table:formula="msoxl:=(E55-D55)/D55" table:style-name="ce8">
            <text:p>7.0%</text:p>
          </table:table-cell>
          <table:table-cell office:value-type="percentage" office:value="-1.636354276216602E-2" table:formula="msoxl:=(F55-E55)/E55" table:style-name="ce8">
            <text:p>-1.6%</text:p>
          </table:table-cell>
          <table:table-cell office:value-type="percentage" office:value="-1.4781529443430929E-2" table:formula="msoxl:=(G55-F55)/F55" table:style-name="ce8">
            <text:p>-1.5%</text:p>
          </table:table-cell>
          <table:table-cell office:value-type="percentage" office:value="1.290875837627399E-2" table:formula="msoxl:=(H55-G55)/G55" table:style-name="ce8">
            <text:p>1.3%</text:p>
          </table:table-cell>
          <table:table-cell office:value-type="percentage" office:value="5.7173040038360108E-2" table:formula="msoxl:=(I55-H55)/H55" table:style-name="ce8">
            <text:p>5.7%</text:p>
          </table:table-cell>
          <table:table-cell office:value-type="percentage" office:value="7.8276152881228606E-2" table:formula="msoxl:=(J55-I55)/I55" table:style-name="ce8">
            <text:p>7.8%</text:p>
          </table:table-cell>
          <table:table-cell office:value-type="percentage" office:value="9.8653942214159893E-3" table:formula="msoxl:=(K55-J55)/J55" table:style-name="ce8">
            <text:p>1.0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Society and Culture</text:p>
          </table:table-cell>
          <table:table-cell office:value-type="float" office:value="79412" table:style-name="ce7">
            <text:p>79,412</text:p>
          </table:table-cell>
          <table:table-cell office:value-type="float" office:value="81903" table:style-name="ce7">
            <text:p>81,903</text:p>
          </table:table-cell>
          <table:table-cell office:value-type="float" office:value="84598" table:style-name="ce7">
            <text:p>84,598</text:p>
          </table:table-cell>
          <table:table-cell office:value-type="float" office:value="94398" table:style-name="ce7">
            <text:p>94,398</text:p>
          </table:table-cell>
          <table:table-cell office:value-type="float" office:value="101809" table:style-name="ce7">
            <text:p>101,809</text:p>
          </table:table-cell>
          <table:table-cell office:value-type="float" office:value="103317" table:style-name="ce19">
            <text:p>103,317</text:p>
          </table:table-cell>
          <table:table-cell office:value-type="float" office:value="108291" table:style-name="ce19">
            <text:p>108,291</text:p>
          </table:table-cell>
          <table:table-cell office:value-type="float" office:value="113377" table:style-name="ce7">
            <text:p>113,377</text:p>
          </table:table-cell>
          <table:table-cell office:value-type="float" office:value="117614" table:style-name="ce7">
            <text:p>117,614</text:p>
          </table:table-cell>
          <table:table-cell office:value-type="float" office:value="118999" table:style-name="ce7">
            <text:p>118,99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136805520576235E-2" table:formula="msoxl:=(C57-B57)/B57" table:style-name="ce8">
            <text:p>3.1%</text:p>
          </table:table-cell>
          <table:table-cell office:value-type="percentage" office:value="3.2904777602774014E-2" table:formula="msoxl:=(D57-C57)/C57" table:style-name="ce8">
            <text:p>3.3%</text:p>
          </table:table-cell>
          <table:table-cell office:value-type="percentage" office:value="0.11584198207995461" table:formula="msoxl:=(E57-D57)/D57" table:style-name="ce8">
            <text:p>11.6%</text:p>
          </table:table-cell>
          <table:table-cell office:value-type="percentage" office:value="7.8508019237695709E-2" table:formula="msoxl:=(F57-E57)/E57" table:style-name="ce8">
            <text:p>7.9%</text:p>
          </table:table-cell>
          <table:table-cell office:value-type="percentage" office:value="1.4812050015224587E-2" table:formula="msoxl:=(G57-F57)/F57" table:style-name="ce8">
            <text:p>1.5%</text:p>
          </table:table-cell>
          <table:table-cell office:value-type="percentage" office:value="4.8143093585760327E-2" table:formula="msoxl:=(H57-G57)/G57" table:style-name="ce8">
            <text:p>4.8%</text:p>
          </table:table-cell>
          <table:table-cell office:value-type="percentage" office:value="4.6966045193044668E-2" table:formula="msoxl:=(I57-H57)/H57" table:style-name="ce8">
            <text:p>4.7%</text:p>
          </table:table-cell>
          <table:table-cell office:value-type="percentage" office:value="3.7370895331504624E-2" table:formula="msoxl:=(J57-I57)/I57" table:style-name="ce8">
            <text:p>3.7%</text:p>
          </table:table-cell>
          <table:table-cell office:value-type="percentage" office:value="1.1775809002329655E-2" table:formula="msoxl:=(K57-J57)/J57" table:style-name="ce8">
            <text:p>1.2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Creative Arts</text:p>
          </table:table-cell>
          <table:table-cell office:value-type="float" office:value="25058" table:style-name="ce7">
            <text:p>25,058</text:p>
          </table:table-cell>
          <table:table-cell office:value-type="float" office:value="27817" table:style-name="ce7">
            <text:p>27,817</text:p>
          </table:table-cell>
          <table:table-cell office:value-type="float" office:value="29235" table:style-name="ce7">
            <text:p>29,235</text:p>
          </table:table-cell>
          <table:table-cell office:value-type="float" office:value="34129" table:style-name="ce7">
            <text:p>34,129</text:p>
          </table:table-cell>
          <table:table-cell office:value-type="float" office:value="35220" table:style-name="ce7">
            <text:p>35,220</text:p>
          </table:table-cell>
          <table:table-cell office:value-type="float" office:value="35275" table:style-name="ce19">
            <text:p>35,275</text:p>
          </table:table-cell>
          <table:table-cell office:value-type="float" office:value="36379" table:style-name="ce19">
            <text:p>36,379</text:p>
          </table:table-cell>
          <table:table-cell office:value-type="float" office:value="38284" table:style-name="ce7">
            <text:p>38,284</text:p>
          </table:table-cell>
          <table:table-cell office:value-type="float" office:value="37815" table:style-name="ce7">
            <text:p>37,815</text:p>
          </table:table-cell>
          <table:table-cell office:value-type="float" office:value="38240" table:style-name="ce7">
            <text:p>38,2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1010455742676989" table:formula="msoxl:=(C59-B59)/B59" table:style-name="ce8">
            <text:p>11.0%</text:p>
          </table:table-cell>
          <table:table-cell office:value-type="percentage" office:value="5.0976021857137718E-2" table:formula="msoxl:=(D59-C59)/C59" table:style-name="ce8">
            <text:p>5.1%</text:p>
          </table:table-cell>
          <table:table-cell office:value-type="percentage" office:value="0.16740208654010605" table:formula="msoxl:=(E59-D59)/D59" table:style-name="ce8">
            <text:p>16.7%</text:p>
          </table:table-cell>
          <table:table-cell office:value-type="percentage" office:value="3.1966948929063259E-2" table:formula="msoxl:=(F59-E59)/E59" table:style-name="ce8">
            <text:p>3.2%</text:p>
          </table:table-cell>
          <table:table-cell office:value-type="percentage" office:value="1.5616127200454286E-3" table:formula="msoxl:=(G59-F59)/F59" table:style-name="ce8">
            <text:p>0.2%</text:p>
          </table:table-cell>
          <table:table-cell office:value-type="percentage" office:value="3.1296952515946136E-2" table:formula="msoxl:=(H59-G59)/G59" table:style-name="ce8">
            <text:p>3.1%</text:p>
          </table:table-cell>
          <table:table-cell office:value-type="percentage" office:value="5.2365375628796833E-2" table:formula="msoxl:=(I59-H59)/H59" table:style-name="ce8">
            <text:p>5.2%</text:p>
          </table:table-cell>
          <table:table-cell office:value-type="percentage" office:value="-1.2250548532023823E-2" table:formula="msoxl:=(J59-I59)/I59" table:style-name="ce8">
            <text:p>-1.2%</text:p>
          </table:table-cell>
          <table:table-cell office:value-type="percentage" office:value="1.1238926351976729E-2" table:formula="msoxl:=(K59-J59)/J59" table:style-name="ce8">
            <text:p>1.1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Food, Hospitality and Personal Services</text:p>
          </table:table-cell>
          <table:table-cell office:value-type="float" office:value="42" table:style-name="ce21">
            <text:p>42</text:p>
          </table:table-cell>
          <table:table-cell office:value-type="float" office:value="350" table:style-name="ce21">
            <text:p>350</text:p>
          </table:table-cell>
          <table:table-cell office:value-type="float" office:value="547" table:style-name="ce21">
            <text:p>547</text:p>
          </table:table-cell>
          <table:table-cell office:value-type="float" office:value="768" table:style-name="ce21">
            <text:p>768</text:p>
          </table:table-cell>
          <table:table-cell office:value-type="float" office:value="637" table:style-name="ce21">
            <text:p>637</text:p>
          </table:table-cell>
          <table:table-cell office:value-type="float" office:value="510" table:style-name="ce20">
            <text:p>510</text:p>
          </table:table-cell>
          <table:table-cell office:value-type="float" office:value="206" table:style-name="ce20">
            <text:p>206</text:p>
          </table:table-cell>
          <table:table-cell office:value-type="float" office:value="142" table:style-name="ce21">
            <text:p>142</text:p>
          </table:table-cell>
          <table:table-cell office:value-type="float" office:value="187" table:style-name="ce21">
            <text:p>187</text:p>
          </table:table-cell>
          <table:table-cell office:value-type="float" office:value="430" table:style-name="ce21">
            <text:p>4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7.333333333333333" table:formula="msoxl:=(C61-B61)/B61" table:style-name="ce8">
            <text:p>733.3%</text:p>
          </table:table-cell>
          <table:table-cell office:value-type="percentage" office:value="0.56285714285714283" table:formula="msoxl:=(D61-C61)/C61" table:style-name="ce8">
            <text:p>56.3%</text:p>
          </table:table-cell>
          <table:table-cell office:value-type="percentage" office:value="0.40402193784277879" table:formula="msoxl:=(E61-D61)/D61" table:style-name="ce8">
            <text:p>40.4%</text:p>
          </table:table-cell>
          <table:table-cell office:value-type="percentage" office:value="-0.17057291666666666" table:formula="msoxl:=(F61-E61)/E61" table:style-name="ce8">
            <text:p>-17.1%</text:p>
          </table:table-cell>
          <table:table-cell office:value-type="percentage" office:value="-0.19937205651491366" table:formula="msoxl:=(G61-F61)/F61" table:style-name="ce8">
            <text:p>-19.9%</text:p>
          </table:table-cell>
          <table:table-cell office:value-type="percentage" office:value="-0.59607843137254901" table:formula="msoxl:=(H61-G61)/G61" table:style-name="ce8">
            <text:p>-59.6%</text:p>
          </table:table-cell>
          <table:table-cell office:value-type="percentage" office:value="-0.31067961165048541" table:formula="msoxl:=(I61-H61)/H61" table:style-name="ce8">
            <text:p>-31.1%</text:p>
          </table:table-cell>
          <table:table-cell office:value-type="percentage" office:value="0.31690140845070425" table:formula="msoxl:=(J61-I61)/I61" table:style-name="ce8">
            <text:p>31.7%</text:p>
          </table:table-cell>
          <table:table-cell office:value-type="percentage" office:value="1.2994652406417113" table:formula="msoxl:=(K61-J61)/J61" table:style-name="ce8">
            <text:p>129.9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Mixed Field Programs</text:p>
          </table:table-cell>
          <table:table-cell office:value-type="float" office:value="1761" table:style-name="ce7">
            <text:p>1,761</text:p>
          </table:table-cell>
          <table:table-cell office:value-type="float" office:value="2791" table:style-name="ce7">
            <text:p>2,791</text:p>
          </table:table-cell>
          <table:table-cell office:value-type="float" office:value="4103" table:style-name="ce7">
            <text:p>4,103</text:p>
          </table:table-cell>
          <table:table-cell office:value-type="float" office:value="5985" table:style-name="ce7">
            <text:p>5,985</text:p>
          </table:table-cell>
          <table:table-cell office:value-type="float" office:value="6823" table:style-name="ce7">
            <text:p>6,823</text:p>
          </table:table-cell>
          <table:table-cell office:value-type="float" office:value="7151" table:style-name="ce19">
            <text:p>7,151</text:p>
          </table:table-cell>
          <table:table-cell office:value-type="float" office:value="7906" table:style-name="ce19">
            <text:p>7,906</text:p>
          </table:table-cell>
          <table:table-cell office:value-type="float" office:value="9015" table:style-name="ce7">
            <text:p>9,015</text:p>
          </table:table-cell>
          <table:table-cell office:value-type="float" office:value="9679" table:style-name="ce7">
            <text:p>9,679</text:p>
          </table:table-cell>
          <table:table-cell office:value-type="float" office:value="8949" table:style-name="ce7">
            <text:p>8,9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58489494605337877" table:formula="msoxl:=(C63-B63)/B63" table:style-name="ce8">
            <text:p>58.5%</text:p>
          </table:table-cell>
          <table:table-cell office:value-type="percentage" office:value="0.4700824077391616" table:formula="msoxl:=(D63-C63)/C63" table:style-name="ce8">
            <text:p>47.0%</text:p>
          </table:table-cell>
          <table:table-cell office:value-type="percentage" office:value="0.45868876431879113" table:formula="msoxl:=(E63-D63)/D63" table:style-name="ce8">
            <text:p>45.9%</text:p>
          </table:table-cell>
          <table:table-cell office:value-type="percentage" office:value="0.14001670843776107" table:formula="msoxl:=(F63-E63)/E63" table:style-name="ce8">
            <text:p>14.0%</text:p>
          </table:table-cell>
          <table:table-cell office:value-type="percentage" office:value="4.8072695295324638E-2" table:formula="msoxl:=(G63-F63)/F63" table:style-name="ce8">
            <text:p>4.8%</text:p>
          </table:table-cell>
          <table:table-cell office:value-type="percentage" office:value="0.10557963921129912" table:formula="msoxl:=(H63-G63)/G63" table:style-name="ce8">
            <text:p>10.6%</text:p>
          </table:table-cell>
          <table:table-cell office:value-type="percentage" office:value="0.14027321022008601" table:formula="msoxl:=(I63-H63)/H63" table:style-name="ce8">
            <text:p>14.0%</text:p>
          </table:table-cell>
          <table:table-cell office:value-type="percentage" office:value="7.3655019412090961E-2" table:formula="msoxl:=(J63-I63)/I63" table:style-name="ce8">
            <text:p>7.4%</text:p>
          </table:table-cell>
          <table:table-cell office:value-type="percentage" office:value="-7.5421014567620626E-2" table:formula="msoxl:=(K63-J63)/J63" table:style-name="ce8">
            <text:p>-7.5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on-award Courses</text:p>
          </table:table-cell>
          <table:table-cell office:value-type="float" office:value="19776" table:style-name="ce7">
            <text:p>19,776</text:p>
          </table:table-cell>
          <table:table-cell office:value-type="float" office:value="19816" table:style-name="ce7">
            <text:p>19,816</text:p>
          </table:table-cell>
          <table:table-cell office:value-type="float" office:value="19914" table:style-name="ce7">
            <text:p>19,914</text:p>
          </table:table-cell>
          <table:table-cell office:value-type="float" office:value="19460" table:style-name="ce7">
            <text:p>19,460</text:p>
          </table:table-cell>
          <table:table-cell office:value-type="float" office:value="19151" table:style-name="ce7">
            <text:p>19,151</text:p>
          </table:table-cell>
          <table:table-cell office:value-type="float" office:value="17283" table:style-name="ce19">
            <text:p>17,283</text:p>
          </table:table-cell>
          <table:table-cell office:value-type="float" office:value="16413" table:style-name="ce19">
            <text:p>16,413</text:p>
          </table:table-cell>
          <table:table-cell office:value-type="float" office:value="16512" table:style-name="ce7">
            <text:p>16,512</text:p>
          </table:table-cell>
          <table:table-cell office:value-type="float" office:value="18703" table:style-name="ce7">
            <text:p>18,703</text:p>
          </table:table-cell>
          <table:table-cell office:value-type="float" office:value="17459" table:style-name="ce7">
            <text:p>17,45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2.0226537216828477E-3" table:formula="msoxl:=(C65-B65)/B65" table:style-name="ce8">
            <text:p>0.2%</text:p>
          </table:table-cell>
          <table:table-cell office:value-type="percentage" office:value="4.9454985870004036E-3" table:formula="msoxl:=(D65-C65)/C65" table:style-name="ce8">
            <text:p>0.5%</text:p>
          </table:table-cell>
          <table:table-cell office:value-type="percentage" office:value="-2.2798031535603093E-2" table:formula="msoxl:=(E65-D65)/D65" table:style-name="ce8">
            <text:p>-2.3%</text:p>
          </table:table-cell>
          <table:table-cell office:value-type="percentage" office:value="-1.5878725590955808E-2" table:formula="msoxl:=(F65-E65)/E65" table:style-name="ce8">
            <text:p>-1.6%</text:p>
          </table:table-cell>
          <table:table-cell office:value-type="percentage" office:value="-9.7540598402172204E-2" table:formula="msoxl:=(G65-F65)/F65" table:style-name="ce8">
            <text:p>-9.8%</text:p>
          </table:table-cell>
          <table:table-cell office:value-type="percentage" office:value="-5.0338482902273912E-2" table:formula="msoxl:=(H65-G65)/G65" table:style-name="ce8">
            <text:p>-5.0%</text:p>
          </table:table-cell>
          <table:table-cell office:value-type="percentage" office:value="6.0318040577590935E-3" table:formula="msoxl:=(I65-H65)/H65" table:style-name="ce8">
            <text:p>0.6%</text:p>
          </table:table-cell>
          <table:table-cell office:value-type="percentage" office:value="0.13269137596899225" table:formula="msoxl:=(J65-I65)/I65" table:style-name="ce8">
            <text:p>13.3%</text:p>
          </table:table-cell>
          <table:table-cell office:value-type="percentage" office:value="-6.6513393573223542E-2" table:formula="msoxl:=(K65-J65)/J65" table:style-name="ce8">
            <text:p>-6.7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Table 7: All students by broad field of education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atural and Physical Sciences</text:p>
          </table:table-cell>
          <table:table-cell office:value-type="float" office:value="75540" table:style-name="ce7">
            <text:p>75,540</text:p>
          </table:table-cell>
          <table:table-cell office:value-type="float" office:value="77195" table:style-name="ce7">
            <text:p>77,195</text:p>
          </table:table-cell>
          <table:table-cell office:value-type="float" office:value="77645" table:style-name="ce7">
            <text:p>77,645</text:p>
          </table:table-cell>
          <table:table-cell office:value-type="float" office:value="82158" table:style-name="ce7">
            <text:p>82,158</text:p>
          </table:table-cell>
          <table:table-cell office:value-type="float" office:value="88500" table:style-name="ce7">
            <text:p>88,500</text:p>
          </table:table-cell>
          <table:table-cell office:value-type="float" office:value="93593" table:style-name="ce19">
            <text:p>93,593</text:p>
          </table:table-cell>
          <table:table-cell office:value-type="float" office:value="100074" table:style-name="ce19">
            <text:p>100,074</text:p>
          </table:table-cell>
          <table:table-cell office:value-type="float" office:value="107263" table:style-name="ce7">
            <text:p>107,263</text:p>
          </table:table-cell>
          <table:table-cell office:value-type="float" office:value="112287" table:style-name="ce7">
            <text:p>112,287</text:p>
          </table:table-cell>
          <table:table-cell office:value-type="float" office:value="114538" table:style-name="ce7">
            <text:p>114,5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2.1908922425205188E-2" table:formula="msoxl:=(C71-B71)/B71" table:style-name="ce8">
            <text:p>2.2%</text:p>
          </table:table-cell>
          <table:table-cell office:value-type="percentage" office:value="5.8293930954077334E-3" table:formula="msoxl:=(D71-C71)/C71" table:style-name="ce8">
            <text:p>0.6%</text:p>
          </table:table-cell>
          <table:table-cell office:value-type="percentage" office:value="5.8123510850666492E-2" table:formula="msoxl:=(E71-D71)/D71" table:style-name="ce8">
            <text:p>5.8%</text:p>
          </table:table-cell>
          <table:table-cell office:value-type="percentage" office:value="7.7192726210472504E-2" table:formula="msoxl:=(F71-E71)/E71" table:style-name="ce8">
            <text:p>7.7%</text:p>
          </table:table-cell>
          <table:table-cell office:value-type="percentage" office:value="5.7548022598870055E-2" table:formula="msoxl:=(G71-F71)/F71" table:style-name="ce8">
            <text:p>5.8%</text:p>
          </table:table-cell>
          <table:table-cell office:value-type="percentage" office:value="6.9246631692541111E-2" table:formula="msoxl:=(H71-G71)/G71" table:style-name="ce8">
            <text:p>6.9%</text:p>
          </table:table-cell>
          <table:table-cell office:value-type="percentage" office:value="7.1836840737853985E-2" table:formula="msoxl:=(I71-H71)/H71" table:style-name="ce8">
            <text:p>7.2%</text:p>
          </table:table-cell>
          <table:table-cell office:value-type="percentage" office:value="4.6838145492854012E-2" table:formula="msoxl:=(J71-I71)/I71" table:style-name="ce8">
            <text:p>4.7%</text:p>
          </table:table-cell>
          <table:table-cell office:value-type="percentage" office:value="2.0046844247330501E-2" table:formula="msoxl:=(K71-J71)/J71" table:style-name="ce8">
            <text:p>2.0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Information Technology</text:p>
          </table:table-cell>
          <table:table-cell office:value-type="float" office:value="55667" table:style-name="ce7">
            <text:p>55,667</text:p>
          </table:table-cell>
          <table:table-cell office:value-type="float" office:value="50733" table:style-name="ce7">
            <text:p>50,733</text:p>
          </table:table-cell>
          <table:table-cell office:value-type="float" office:value="49070" table:style-name="ce7">
            <text:p>49,070</text:p>
          </table:table-cell>
          <table:table-cell office:value-type="float" office:value="50672" table:style-name="ce7">
            <text:p>50,672</text:p>
          </table:table-cell>
          <table:table-cell office:value-type="float" office:value="50501" table:style-name="ce7">
            <text:p>50,501</text:p>
          </table:table-cell>
          <table:table-cell office:value-type="float" office:value="49230" table:style-name="ce19">
            <text:p>49,230</text:p>
          </table:table-cell>
          <table:table-cell office:value-type="float" office:value="49524" table:style-name="ce19">
            <text:p>49,524</text:p>
          </table:table-cell>
          <table:table-cell office:value-type="float" office:value="52260" table:style-name="ce7">
            <text:p>52,260</text:p>
          </table:table-cell>
          <table:table-cell office:value-type="float" office:value="57203" table:style-name="ce7">
            <text:p>57,203</text:p>
          </table:table-cell>
          <table:table-cell office:value-type="float" office:value="60731" table:style-name="ce7">
            <text:p>60,7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8.8634199795210811E-2" table:formula="msoxl:=(C73-B73)/B73" table:style-name="ce8">
            <text:p>-8.9%</text:p>
          </table:table-cell>
          <table:table-cell office:value-type="percentage" office:value="-3.2779453215855556E-2" table:formula="msoxl:=(D73-C73)/C73" table:style-name="ce8">
            <text:p>-3.3%</text:p>
          </table:table-cell>
          <table:table-cell office:value-type="percentage" office:value="3.2647238638679438E-2" table:formula="msoxl:=(E73-D73)/D73" table:style-name="ce8">
            <text:p>3.3%</text:p>
          </table:table-cell>
          <table:table-cell office:value-type="percentage" office:value="-3.3746447742342913E-3" table:formula="msoxl:=(F73-E73)/E73" table:style-name="ce8">
            <text:p>-0.3%</text:p>
          </table:table-cell>
          <table:table-cell office:value-type="percentage" office:value="-2.5167818459040415E-2" table:formula="msoxl:=(G73-F73)/F73" table:style-name="ce8">
            <text:p>-2.5%</text:p>
          </table:table-cell>
          <table:table-cell office:value-type="percentage" office:value="5.9719683120048753E-3" table:formula="msoxl:=(H73-G73)/G73" table:style-name="ce8">
            <text:p>0.6%</text:p>
          </table:table-cell>
          <table:table-cell office:value-type="percentage" office:value="5.5245941361763994E-2" table:formula="msoxl:=(I73-H73)/H73" table:style-name="ce8">
            <text:p>5.5%</text:p>
          </table:table-cell>
          <table:table-cell office:value-type="percentage" office:value="9.4584768465365482E-2" table:formula="msoxl:=(J73-I73)/I73" table:style-name="ce8">
            <text:p>9.5%</text:p>
          </table:table-cell>
          <table:table-cell office:value-type="percentage" office:value="6.1675086970963064E-2" table:formula="msoxl:=(K73-J73)/J73" table:style-name="ce8">
            <text:p>6.2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Engineering and Related Technologies</text:p>
          </table:table-cell>
          <table:table-cell office:value-type="float" office:value="66177" table:style-name="ce7">
            <text:p>66,177</text:p>
          </table:table-cell>
          <table:table-cell office:value-type="float" office:value="69642" table:style-name="ce7">
            <text:p>69,642</text:p>
          </table:table-cell>
          <table:table-cell office:value-type="float" office:value="73516" table:style-name="ce7">
            <text:p>73,516</text:p>
          </table:table-cell>
          <table:table-cell office:value-type="float" office:value="79091" table:style-name="ce7">
            <text:p>79,091</text:p>
          </table:table-cell>
          <table:table-cell office:value-type="float" office:value="85348" table:style-name="ce7">
            <text:p>85,348</text:p>
          </table:table-cell>
          <table:table-cell office:value-type="float" office:value="88777" table:style-name="ce19">
            <text:p>88,777</text:p>
          </table:table-cell>
          <table:table-cell office:value-type="float" office:value="91962" table:style-name="ce19">
            <text:p>91,962</text:p>
          </table:table-cell>
          <table:table-cell office:value-type="float" office:value="97816" table:style-name="ce7">
            <text:p>97,816</text:p>
          </table:table-cell>
          <table:table-cell office:value-type="float" office:value="102374" table:style-name="ce7">
            <text:p>102,374</text:p>
          </table:table-cell>
          <table:table-cell office:value-type="float" office:value="106210" table:style-name="ce7">
            <text:p>106,2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5.2359581123351012E-2" table:formula="msoxl:=(C75-B75)/B75" table:style-name="ce8">
            <text:p>5.2%</text:p>
          </table:table-cell>
          <table:table-cell office:value-type="percentage" office:value="5.5627351310990496E-2" table:formula="msoxl:=(D75-C75)/C75" table:style-name="ce8">
            <text:p>5.6%</text:p>
          </table:table-cell>
          <table:table-cell office:value-type="percentage" office:value="7.5833832090973399E-2" table:formula="msoxl:=(E75-D75)/D75" table:style-name="ce8">
            <text:p>7.6%</text:p>
          </table:table-cell>
          <table:table-cell office:value-type="percentage" office:value="7.9111403320226065E-2" table:formula="msoxl:=(F75-E75)/E75" table:style-name="ce8">
            <text:p>7.9%</text:p>
          </table:table-cell>
          <table:table-cell office:value-type="percentage" office:value="4.0176688381684401E-2" table:formula="msoxl:=(G75-F75)/F75" table:style-name="ce8">
            <text:p>4.0%</text:p>
          </table:table-cell>
          <table:table-cell office:value-type="percentage" office:value="3.587640943037048E-2" table:formula="msoxl:=(H75-G75)/G75" table:style-name="ce8">
            <text:p>3.6%</text:p>
          </table:table-cell>
          <table:table-cell office:value-type="percentage" office:value="6.3656727778865177E-2" table:formula="msoxl:=(I75-H75)/H75" table:style-name="ce8">
            <text:p>6.4%</text:p>
          </table:table-cell>
          <table:table-cell office:value-type="percentage" office:value="4.6597693628854173E-2" table:formula="msoxl:=(J75-I75)/I75" table:style-name="ce8">
            <text:p>4.7%</text:p>
          </table:table-cell>
          <table:table-cell office:value-type="percentage" office:value="3.7470451481821557E-2" table:formula="msoxl:=(K75-J75)/J75" table:style-name="ce8">
            <text:p>3.7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rchitecture and Building</text:p>
          </table:table-cell>
          <table:table-cell office:value-type="float" office:value="21020" table:style-name="ce7">
            <text:p>21,020</text:p>
          </table:table-cell>
          <table:table-cell office:value-type="float" office:value="22676" table:style-name="ce7">
            <text:p>22,676</text:p>
          </table:table-cell>
          <table:table-cell office:value-type="float" office:value="24269" table:style-name="ce7">
            <text:p>24,269</text:p>
          </table:table-cell>
          <table:table-cell office:value-type="float" office:value="26223" table:style-name="ce7">
            <text:p>26,223</text:p>
          </table:table-cell>
          <table:table-cell office:value-type="float" office:value="27692" table:style-name="ce7">
            <text:p>27,692</text:p>
          </table:table-cell>
          <table:table-cell office:value-type="float" office:value="28842" table:style-name="ce19">
            <text:p>28,842</text:p>
          </table:table-cell>
          <table:table-cell office:value-type="float" office:value="29483" table:style-name="ce19">
            <text:p>29,483</text:p>
          </table:table-cell>
          <table:table-cell office:value-type="float" office:value="29935" table:style-name="ce7">
            <text:p>29,935</text:p>
          </table:table-cell>
          <table:table-cell office:value-type="float" office:value="29568" table:style-name="ce7">
            <text:p>29,568</text:p>
          </table:table-cell>
          <table:table-cell office:value-type="float" office:value="31115" table:style-name="ce7">
            <text:p>31,1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7.8782112274024735E-2" table:formula="msoxl:=(C77-B77)/B77" table:style-name="ce8">
            <text:p>7.9%</text:p>
          </table:table-cell>
          <table:table-cell office:value-type="percentage" office:value="7.02504850943729E-2" table:formula="msoxl:=(D77-C77)/C77" table:style-name="ce8">
            <text:p>7.0%</text:p>
          </table:table-cell>
          <table:table-cell office:value-type="percentage" office:value="8.0514236268490663E-2" table:formula="msoxl:=(E77-D77)/D77" table:style-name="ce8">
            <text:p>8.1%</text:p>
          </table:table-cell>
          <table:table-cell office:value-type="percentage" office:value="5.601952484460207E-2" table:formula="msoxl:=(F77-E77)/E77" table:style-name="ce8">
            <text:p>5.6%</text:p>
          </table:table-cell>
          <table:table-cell office:value-type="percentage" office:value="4.1528239202657809E-2" table:formula="msoxl:=(G77-F77)/F77" table:style-name="ce8">
            <text:p>4.2%</text:p>
          </table:table-cell>
          <table:table-cell office:value-type="percentage" office:value="2.2224533666181264E-2" table:formula="msoxl:=(H77-G77)/G77" table:style-name="ce8">
            <text:p>2.2%</text:p>
          </table:table-cell>
          <table:table-cell office:value-type="percentage" office:value="1.5330868636163213E-2" table:formula="msoxl:=(I77-H77)/H77" table:style-name="ce8">
            <text:p>1.5%</text:p>
          </table:table-cell>
          <table:table-cell office:value-type="percentage" office:value="-1.2259896442291631E-2" table:formula="msoxl:=(J77-I77)/I77" table:style-name="ce8">
            <text:p>-1.2%</text:p>
          </table:table-cell>
          <table:table-cell office:value-type="percentage" office:value="5.232007575757576E-2" table:formula="msoxl:=(K77-J77)/J77" table:style-name="ce8">
            <text:p>5.2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griculture, Environmental and Related Studies</text:p>
          </table:table-cell>
          <table:table-cell office:value-type="float" office:value="16379" table:style-name="ce7">
            <text:p>16,379</text:p>
          </table:table-cell>
          <table:table-cell office:value-type="float" office:value="16080" table:style-name="ce7">
            <text:p>16,080</text:p>
          </table:table-cell>
          <table:table-cell office:value-type="float" office:value="16516" table:style-name="ce7">
            <text:p>16,516</text:p>
          </table:table-cell>
          <table:table-cell office:value-type="float" office:value="17441" table:style-name="ce7">
            <text:p>17,441</text:p>
          </table:table-cell>
          <table:table-cell office:value-type="float" office:value="18464" table:style-name="ce7">
            <text:p>18,464</text:p>
          </table:table-cell>
          <table:table-cell office:value-type="float" office:value="18846" table:style-name="ce19">
            <text:p>18,846</text:p>
          </table:table-cell>
          <table:table-cell office:value-type="float" office:value="19068" table:style-name="ce19">
            <text:p>19,068</text:p>
          </table:table-cell>
          <table:table-cell office:value-type="float" office:value="19167" table:style-name="ce7">
            <text:p>19,167</text:p>
          </table:table-cell>
          <table:table-cell office:value-type="float" office:value="18748" table:style-name="ce7">
            <text:p>18,748</text:p>
          </table:table-cell>
          <table:table-cell office:value-type="float" office:value="18537" table:style-name="ce7">
            <text:p>18,53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1.8255082727883266E-2" table:formula="msoxl:=(C79-B79)/B79" table:style-name="ce8">
            <text:p>-1.8%</text:p>
          </table:table-cell>
          <table:table-cell office:value-type="percentage" office:value="2.7114427860696518E-2" table:formula="msoxl:=(D79-C79)/C79" table:style-name="ce8">
            <text:p>2.7%</text:p>
          </table:table-cell>
          <table:table-cell office:value-type="percentage" office:value="5.6006296924194718E-2" table:formula="msoxl:=(E79-D79)/D79" table:style-name="ce8">
            <text:p>5.6%</text:p>
          </table:table-cell>
          <table:table-cell office:value-type="percentage" office:value="5.8654893641419646E-2" table:formula="msoxl:=(F79-E79)/E79" table:style-name="ce8">
            <text:p>5.9%</text:p>
          </table:table-cell>
          <table:table-cell office:value-type="percentage" office:value="2.0688908145580588E-2" table:formula="msoxl:=(G79-F79)/F79" table:style-name="ce8">
            <text:p>2.1%</text:p>
          </table:table-cell>
          <table:table-cell office:value-type="percentage" office:value="1.1779687997453041E-2" table:formula="msoxl:=(H79-G79)/G79" table:style-name="ce8">
            <text:p>1.2%</text:p>
          </table:table-cell>
          <table:table-cell office:value-type="percentage" office:value="5.1919446192573949E-3" table:formula="msoxl:=(I79-H79)/H79" table:style-name="ce8">
            <text:p>0.5%</text:p>
          </table:table-cell>
          <table:table-cell office:value-type="percentage" office:value="-2.1860489382793342E-2" table:formula="msoxl:=(J79-I79)/I79" table:style-name="ce8">
            <text:p>-2.2%</text:p>
          </table:table-cell>
          <table:table-cell office:value-type="percentage" office:value="-1.1254533816940474E-2" table:formula="msoxl:=(K79-J79)/J79" table:style-name="ce8">
            <text:p>-1.1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Health</text:p>
          </table:table-cell>
          <table:table-cell office:value-type="float" office:value="118920" table:style-name="ce7">
            <text:p>118,920</text:p>
          </table:table-cell>
          <table:table-cell office:value-type="float" office:value="131077" table:style-name="ce7">
            <text:p>131,077</text:p>
          </table:table-cell>
          <table:table-cell office:value-type="float" office:value="140783" table:style-name="ce7">
            <text:p>140,783</text:p>
          </table:table-cell>
          <table:table-cell office:value-type="float" office:value="152137" table:style-name="ce7">
            <text:p>152,137</text:p>
          </table:table-cell>
          <table:table-cell office:value-type="float" office:value="164012" table:style-name="ce7">
            <text:p>164,012</text:p>
          </table:table-cell>
          <table:table-cell office:value-type="float" office:value="173196" table:style-name="ce19">
            <text:p>173,196</text:p>
          </table:table-cell>
          <table:table-cell office:value-type="float" office:value="185509" table:style-name="ce19">
            <text:p>185,509</text:p>
          </table:table-cell>
          <table:table-cell office:value-type="float" office:value="197839" table:style-name="ce7">
            <text:p>197,839</text:p>
          </table:table-cell>
          <table:table-cell office:value-type="float" office:value="209747" table:style-name="ce7">
            <text:p>209,747</text:p>
          </table:table-cell>
          <table:table-cell office:value-type="float" office:value="221297" table:style-name="ce7">
            <text:p>221,2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022283888328288" table:formula="msoxl:=(C81-B81)/B81" table:style-name="ce8">
            <text:p>10.2%</text:p>
          </table:table-cell>
          <table:table-cell office:value-type="percentage" office:value="7.4048078610282508E-2" table:formula="msoxl:=(D81-C81)/C81" table:style-name="ce8">
            <text:p>7.4%</text:p>
          </table:table-cell>
          <table:table-cell office:value-type="percentage" office:value="8.0648941988734429E-2" table:formula="msoxl:=(E81-D81)/D81" table:style-name="ce8">
            <text:p>8.1%</text:p>
          </table:table-cell>
          <table:table-cell office:value-type="percentage" office:value="7.8054648113213748E-2" table:formula="msoxl:=(F81-E81)/E81" table:style-name="ce8">
            <text:p>7.8%</text:p>
          </table:table-cell>
          <table:table-cell office:value-type="percentage" office:value="5.5995902738823988E-2" table:formula="msoxl:=(G81-F81)/F81" table:style-name="ce8">
            <text:p>5.6%</text:p>
          </table:table-cell>
          <table:table-cell office:value-type="percentage" office:value="7.109286588604817E-2" table:formula="msoxl:=(H81-G81)/G81" table:style-name="ce8">
            <text:p>7.1%</text:p>
          </table:table-cell>
          <table:table-cell office:value-type="percentage" office:value="6.6465777940692902E-2" table:formula="msoxl:=(I81-H81)/H81" table:style-name="ce8">
            <text:p>6.6%</text:p>
          </table:table-cell>
          <table:table-cell office:value-type="percentage" office:value="6.0190356805281064E-2" table:formula="msoxl:=(J81-I81)/I81" table:style-name="ce8">
            <text:p>6.0%</text:p>
          </table:table-cell>
          <table:table-cell office:value-type="percentage" office:value="5.5066341830872431E-2" table:formula="msoxl:=(K81-J81)/J81" table:style-name="ce8">
            <text:p>5.5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Education</text:p>
          </table:table-cell>
          <table:table-cell office:value-type="float" office:value="100148" table:style-name="ce7">
            <text:p>100,148</text:p>
          </table:table-cell>
          <table:table-cell office:value-type="float" office:value="101816" table:style-name="ce7">
            <text:p>101,816</text:p>
          </table:table-cell>
          <table:table-cell office:value-type="float" office:value="100651" table:style-name="ce7">
            <text:p>100,651</text:p>
          </table:table-cell>
          <table:table-cell office:value-type="float" office:value="104607" table:style-name="ce7">
            <text:p>104,607</text:p>
          </table:table-cell>
          <table:table-cell office:value-type="float" office:value="109502" table:style-name="ce7">
            <text:p>109,502</text:p>
          </table:table-cell>
          <table:table-cell office:value-type="float" office:value="113582" table:style-name="ce19">
            <text:p>113,582</text:p>
          </table:table-cell>
          <table:table-cell office:value-type="float" office:value="119460" table:style-name="ce19">
            <text:p>119,460</text:p>
          </table:table-cell>
          <table:table-cell office:value-type="float" office:value="125204" table:style-name="ce7">
            <text:p>125,204</text:p>
          </table:table-cell>
          <table:table-cell office:value-type="float" office:value="132553" table:style-name="ce7">
            <text:p>132,553</text:p>
          </table:table-cell>
          <table:table-cell office:value-type="float" office:value="130370" table:style-name="ce7">
            <text:p>130,3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1.6655350081878819E-2" table:formula="msoxl:=(C83-B83)/B83" table:style-name="ce8">
            <text:p>1.7%</text:p>
          </table:table-cell>
          <table:table-cell office:value-type="percentage" office:value="-1.144220947591734E-2" table:formula="msoxl:=(D83-C83)/C83" table:style-name="ce8">
            <text:p>-1.1%</text:p>
          </table:table-cell>
          <table:table-cell office:value-type="percentage" office:value="3.9304130112964603E-2" table:formula="msoxl:=(E83-D83)/D83" table:style-name="ce8">
            <text:p>3.9%</text:p>
          </table:table-cell>
          <table:table-cell office:value-type="percentage" office:value="4.6794191593296813E-2" table:formula="msoxl:=(F83-E83)/E83" table:style-name="ce8">
            <text:p>4.7%</text:p>
          </table:table-cell>
          <table:table-cell office:value-type="percentage" office:value="3.7259593432083432E-2" table:formula="msoxl:=(G83-F83)/F83" table:style-name="ce8">
            <text:p>3.7%</text:p>
          </table:table-cell>
          <table:table-cell office:value-type="percentage" office:value="5.1751157753869452E-2" table:formula="msoxl:=(H83-G83)/G83" table:style-name="ce8">
            <text:p>5.2%</text:p>
          </table:table-cell>
          <table:table-cell office:value-type="percentage" office:value="4.808304034823372E-2" table:formula="msoxl:=(I83-H83)/H83" table:style-name="ce8">
            <text:p>4.8%</text:p>
          </table:table-cell>
          <table:table-cell office:value-type="percentage" office:value="5.8696207788888531E-2" table:formula="msoxl:=(J83-I83)/I83" table:style-name="ce8">
            <text:p>5.9%</text:p>
          </table:table-cell>
          <table:table-cell office:value-type="percentage" office:value="-1.6468884144455426E-2" table:formula="msoxl:=(K83-J83)/J83" table:style-name="ce8">
            <text:p>-1.6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Management and Commerce</text:p>
          </table:table-cell>
          <table:table-cell office:value-type="float" office:value="284046" table:style-name="ce7">
            <text:p>284,046</text:p>
          </table:table-cell>
          <table:table-cell office:value-type="float" office:value="304443" table:style-name="ce7">
            <text:p>304,443</text:p>
          </table:table-cell>
          <table:table-cell office:value-type="float" office:value="317353" table:style-name="ce7">
            <text:p>317,353</text:p>
          </table:table-cell>
          <table:table-cell office:value-type="float" office:value="333310" table:style-name="ce7">
            <text:p>333,310</text:p>
          </table:table-cell>
          <table:table-cell office:value-type="float" office:value="340468" table:style-name="ce7">
            <text:p>340,468</text:p>
          </table:table-cell>
          <table:table-cell office:value-type="float" office:value="336991" table:style-name="ce19">
            <text:p>336,991</text:p>
          </table:table-cell>
          <table:table-cell office:value-type="float" office:value="334770" table:style-name="ce19">
            <text:p>334,770</text:p>
          </table:table-cell>
          <table:table-cell office:value-type="float" office:value="341767" table:style-name="ce7">
            <text:p>341,767</text:p>
          </table:table-cell>
          <table:table-cell office:value-type="float" office:value="358735" table:style-name="ce7">
            <text:p>358,735</text:p>
          </table:table-cell>
          <table:table-cell office:value-type="float" office:value="370127" table:style-name="ce7">
            <text:p>370,1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7.1808791533765653E-2" table:formula="msoxl:=(C85-B85)/B85" table:style-name="ce8">
            <text:p>7.2%</text:p>
          </table:table-cell>
          <table:table-cell office:value-type="percentage" office:value="4.2405310682130971E-2" table:formula="msoxl:=(D85-C85)/C85" table:style-name="ce8">
            <text:p>4.2%</text:p>
          </table:table-cell>
          <table:table-cell office:value-type="percentage" office:value="5.0281547677192277E-2" table:formula="msoxl:=(E85-D85)/D85" table:style-name="ce8">
            <text:p>5.0%</text:p>
          </table:table-cell>
          <table:table-cell office:value-type="percentage" office:value="2.1475503285229965E-2" table:formula="msoxl:=(F85-E85)/E85" table:style-name="ce8">
            <text:p>2.1%</text:p>
          </table:table-cell>
          <table:table-cell office:value-type="percentage" office:value="-1.0212413501415699E-2" table:formula="msoxl:=(G85-F85)/F85" table:style-name="ce8">
            <text:p>-1.0%</text:p>
          </table:table-cell>
          <table:table-cell office:value-type="percentage" office:value="-6.5906804632764673E-3" table:formula="msoxl:=(H85-G85)/G85" table:style-name="ce8">
            <text:p>-0.7%</text:p>
          </table:table-cell>
          <table:table-cell office:value-type="percentage" office:value="2.0900917047525166E-2" table:formula="msoxl:=(I85-H85)/H85" table:style-name="ce8">
            <text:p>2.1%</text:p>
          </table:table-cell>
          <table:table-cell office:value-type="percentage" office:value="4.9647859506622934E-2" table:formula="msoxl:=(J85-I85)/I85" table:style-name="ce8">
            <text:p>5.0%</text:p>
          </table:table-cell>
          <table:table-cell office:value-type="percentage" office:value="3.1756031611077817E-2" table:formula="msoxl:=(K85-J85)/J85" table:style-name="ce8">
            <text:p>3.2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Society and Culture</text:p>
          </table:table-cell>
          <table:table-cell office:value-type="float" office:value="216193" table:style-name="ce7">
            <text:p>216,193</text:p>
          </table:table-cell>
          <table:table-cell office:value-type="float" office:value="222925" table:style-name="ce7">
            <text:p>222,925</text:p>
          </table:table-cell>
          <table:table-cell office:value-type="float" office:value="227286" table:style-name="ce7">
            <text:p>227,286</text:p>
          </table:table-cell>
          <table:table-cell office:value-type="float" office:value="242165" table:style-name="ce7">
            <text:p>242,165</text:p>
          </table:table-cell>
          <table:table-cell office:value-type="float" office:value="257199" table:style-name="ce7">
            <text:p>257,199</text:p>
          </table:table-cell>
          <table:table-cell office:value-type="float" office:value="267502" table:style-name="ce19">
            <text:p>267,502</text:p>
          </table:table-cell>
          <table:table-cell office:value-type="float" office:value="278656" table:style-name="ce19">
            <text:p>278,656</text:p>
          </table:table-cell>
          <table:table-cell office:value-type="float" office:value="292161" table:style-name="ce7">
            <text:p>292,161</text:p>
          </table:table-cell>
          <table:table-cell office:value-type="float" office:value="299999" table:style-name="ce7">
            <text:p>299,999</text:p>
          </table:table-cell>
          <table:table-cell office:value-type="float" office:value="307619" table:style-name="ce7">
            <text:p>307,6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1138843533324391E-2" table:formula="msoxl:=(C87-B87)/B87" table:style-name="ce8">
            <text:p>3.1%</text:p>
          </table:table-cell>
          <table:table-cell office:value-type="percentage" office:value="1.956263317259168E-2" table:formula="msoxl:=(D87-C87)/C87" table:style-name="ce8">
            <text:p>2.0%</text:p>
          </table:table-cell>
          <table:table-cell office:value-type="percentage" office:value="6.5463776915428137E-2" table:formula="msoxl:=(E87-D87)/D87" table:style-name="ce8">
            <text:p>6.5%</text:p>
          </table:table-cell>
          <table:table-cell office:value-type="percentage" office:value="6.2081638552226787E-2" table:formula="msoxl:=(F87-E87)/E87" table:style-name="ce8">
            <text:p>6.2%</text:p>
          </table:table-cell>
          <table:table-cell office:value-type="percentage" office:value="4.0058476121602342E-2" table:formula="msoxl:=(G87-F87)/F87" table:style-name="ce8">
            <text:p>4.0%</text:p>
          </table:table-cell>
          <table:table-cell office:value-type="percentage" office:value="4.1696884509274695E-2" table:formula="msoxl:=(H87-G87)/G87" table:style-name="ce8">
            <text:p>4.2%</text:p>
          </table:table-cell>
          <table:table-cell office:value-type="percentage" office:value="4.8464773771244835E-2" table:formula="msoxl:=(I87-H87)/H87" table:style-name="ce8">
            <text:p>4.8%</text:p>
          </table:table-cell>
          <table:table-cell office:value-type="percentage" office:value="2.6827673782606167E-2" table:formula="msoxl:=(J87-I87)/I87" table:style-name="ce8">
            <text:p>2.7%</text:p>
          </table:table-cell>
          <table:table-cell office:value-type="percentage" office:value="2.5400084666948888E-2" table:formula="msoxl:=(K87-J87)/J87" table:style-name="ce8">
            <text:p>2.5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Creative Arts</text:p>
          </table:table-cell>
          <table:table-cell office:value-type="float" office:value="63484" table:style-name="ce7">
            <text:p>63,484</text:p>
          </table:table-cell>
          <table:table-cell office:value-type="float" office:value="68178" table:style-name="ce7">
            <text:p>68,178</text:p>
          </table:table-cell>
          <table:table-cell office:value-type="float" office:value="71875" table:style-name="ce7">
            <text:p>71,875</text:p>
          </table:table-cell>
          <table:table-cell office:value-type="float" office:value="79085" table:style-name="ce7">
            <text:p>79,085</text:p>
          </table:table-cell>
          <table:table-cell office:value-type="float" office:value="83167" table:style-name="ce7">
            <text:p>83,167</text:p>
          </table:table-cell>
          <table:table-cell office:value-type="float" office:value="85078" table:style-name="ce19">
            <text:p>85,078</text:p>
          </table:table-cell>
          <table:table-cell office:value-type="float" office:value="86547" table:style-name="ce19">
            <text:p>86,547</text:p>
          </table:table-cell>
          <table:table-cell office:value-type="float" office:value="88364" table:style-name="ce7">
            <text:p>88,364</text:p>
          </table:table-cell>
          <table:table-cell office:value-type="float" office:value="89692" table:style-name="ce7">
            <text:p>89,692</text:p>
          </table:table-cell>
          <table:table-cell office:value-type="float" office:value="90563" table:style-name="ce7">
            <text:p>90,5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7.3939890366076497E-2" table:formula="msoxl:=(C89-B89)/B89" table:style-name="ce8">
            <text:p>7.4%</text:p>
          </table:table-cell>
          <table:table-cell office:value-type="percentage" office:value="5.4225703306051809E-2" table:formula="msoxl:=(D89-C89)/C89" table:style-name="ce8">
            <text:p>5.4%</text:p>
          </table:table-cell>
          <table:table-cell office:value-type="percentage" office:value="0.10031304347826087" table:formula="msoxl:=(E89-D89)/D89" table:style-name="ce8">
            <text:p>10.0%</text:p>
          </table:table-cell>
          <table:table-cell office:value-type="percentage" office:value="5.1615350572169184E-2" table:formula="msoxl:=(F89-E89)/E89" table:style-name="ce8">
            <text:p>5.2%</text:p>
          </table:table-cell>
          <table:table-cell office:value-type="percentage" office:value="2.2977863816177089E-2" table:formula="msoxl:=(G89-F89)/F89" table:style-name="ce8">
            <text:p>2.3%</text:p>
          </table:table-cell>
          <table:table-cell office:value-type="percentage" office:value="1.7266508380544911E-2" table:formula="msoxl:=(H89-G89)/G89" table:style-name="ce8">
            <text:p>1.7%</text:p>
          </table:table-cell>
          <table:table-cell office:value-type="percentage" office:value="2.0994372999641814E-2" table:formula="msoxl:=(I89-H89)/H89" table:style-name="ce8">
            <text:p>2.1%</text:p>
          </table:table-cell>
          <table:table-cell office:value-type="percentage" office:value="1.5028744737675976E-2" table:formula="msoxl:=(J89-I89)/I89" table:style-name="ce8">
            <text:p>1.5%</text:p>
          </table:table-cell>
          <table:table-cell office:value-type="percentage" office:value="9.7110110154751822E-3" table:formula="msoxl:=(K89-J89)/J89" table:style-name="ce8">
            <text:p>1.0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Food, Hospitality and Personal Services</text:p>
          </table:table-cell>
          <table:table-cell office:value-type="float" office:value="100" table:style-name="ce21">
            <text:p>100</text:p>
          </table:table-cell>
          <table:table-cell office:value-type="float" office:value="570" table:style-name="ce21">
            <text:p>570</text:p>
          </table:table-cell>
          <table:table-cell office:value-type="float" office:value="802" table:style-name="ce21">
            <text:p>802</text:p>
          </table:table-cell>
          <table:table-cell office:value-type="float" office:value="1148" table:style-name="ce21">
            <text:p>1148</text:p>
          </table:table-cell>
          <table:table-cell office:value-type="float" office:value="1099" table:style-name="ce21">
            <text:p>1099</text:p>
          </table:table-cell>
          <table:table-cell office:value-type="float" office:value="894" table:style-name="ce20">
            <text:p>894</text:p>
          </table:table-cell>
          <table:table-cell office:value-type="float" office:value="288" table:style-name="ce20">
            <text:p>288</text:p>
          </table:table-cell>
          <table:table-cell office:value-type="float" office:value="290" table:style-name="ce21">
            <text:p>290</text:p>
          </table:table-cell>
          <table:table-cell office:value-type="float" office:value="331" table:style-name="ce21">
            <text:p>331</text:p>
          </table:table-cell>
          <table:table-cell office:value-type="float" office:value="628" table:style-name="ce21">
            <text:p>62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4.7" table:formula="msoxl:=(C91-B91)/B91" table:style-name="ce8">
            <text:p>470.0%</text:p>
          </table:table-cell>
          <table:table-cell office:value-type="percentage" office:value="0.40701754385964911" table:formula="msoxl:=(D91-C91)/C91" table:style-name="ce8">
            <text:p>40.7%</text:p>
          </table:table-cell>
          <table:table-cell office:value-type="percentage" office:value="0.4314214463840399" table:formula="msoxl:=(E91-D91)/D91" table:style-name="ce8">
            <text:p>43.1%</text:p>
          </table:table-cell>
          <table:table-cell office:value-type="percentage" office:value="-4.2682926829268296E-2" table:formula="msoxl:=(F91-E91)/E91" table:style-name="ce8">
            <text:p>-4.3%</text:p>
          </table:table-cell>
          <table:table-cell office:value-type="percentage" office:value="-0.18653321201091902" table:formula="msoxl:=(G91-F91)/F91" table:style-name="ce8">
            <text:p>-18.7%</text:p>
          </table:table-cell>
          <table:table-cell office:value-type="percentage" office:value="-0.67785234899328861" table:formula="msoxl:=(H91-G91)/G91" table:style-name="ce8">
            <text:p>-67.8%</text:p>
          </table:table-cell>
          <table:table-cell office:value-type="percentage" office:value="6.9444444444444441E-3" table:formula="msoxl:=(I91-H91)/H91" table:style-name="ce8">
            <text:p>0.7%</text:p>
          </table:table-cell>
          <table:table-cell office:value-type="percentage" office:value="0.14137931034482759" table:formula="msoxl:=(J91-I91)/I91" table:style-name="ce8">
            <text:p>14.1%</text:p>
          </table:table-cell>
          <table:table-cell office:value-type="percentage" office:value="0.89728096676737157" table:formula="msoxl:=(K91-J91)/J91" table:style-name="ce8">
            <text:p>89.7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Mixed Field Programs</text:p>
          </table:table-cell>
          <table:table-cell office:value-type="float" office:value="1950" table:style-name="ce7">
            <text:p>1,950</text:p>
          </table:table-cell>
          <table:table-cell office:value-type="float" office:value="3019" table:style-name="ce7">
            <text:p>3,019</text:p>
          </table:table-cell>
          <table:table-cell office:value-type="float" office:value="4321" table:style-name="ce7">
            <text:p>4,321</text:p>
          </table:table-cell>
          <table:table-cell office:value-type="float" office:value="6513" table:style-name="ce7">
            <text:p>6,513</text:p>
          </table:table-cell>
          <table:table-cell office:value-type="float" office:value="7577" table:style-name="ce7">
            <text:p>7,577</text:p>
          </table:table-cell>
          <table:table-cell office:value-type="float" office:value="8177" table:style-name="ce19">
            <text:p>8,177</text:p>
          </table:table-cell>
          <table:table-cell office:value-type="float" office:value="9037" table:style-name="ce19">
            <text:p>9,037</text:p>
          </table:table-cell>
          <table:table-cell office:value-type="float" office:value="10830" table:style-name="ce7">
            <text:p>10,830</text:p>
          </table:table-cell>
          <table:table-cell office:value-type="float" office:value="11882" table:style-name="ce7">
            <text:p>11,882</text:p>
          </table:table-cell>
          <table:table-cell office:value-type="float" office:value="11140" table:style-name="ce7">
            <text:p>11,1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54820512820512823" table:formula="msoxl:=(C93-B93)/B93" table:style-name="ce8">
            <text:p>54.8%</text:p>
          </table:table-cell>
          <table:table-cell office:value-type="percentage" office:value="0.4312686319973501" table:formula="msoxl:=(D93-C93)/C93" table:style-name="ce8">
            <text:p>43.1%</text:p>
          </table:table-cell>
          <table:table-cell office:value-type="percentage" office:value="0.5072899791714881" table:formula="msoxl:=(E93-D93)/D93" table:style-name="ce8">
            <text:p>50.7%</text:p>
          </table:table-cell>
          <table:table-cell office:value-type="percentage" office:value="0.16336557653922923" table:formula="msoxl:=(F93-E93)/E93" table:style-name="ce8">
            <text:p>16.3%</text:p>
          </table:table-cell>
          <table:table-cell office:value-type="percentage" office:value="7.9187013329813913E-2" table:formula="msoxl:=(G93-F93)/F93" table:style-name="ce8">
            <text:p>7.9%</text:p>
          </table:table-cell>
          <table:table-cell office:value-type="percentage" office:value="0.10517304634951694" table:formula="msoxl:=(H93-G93)/G93" table:style-name="ce8">
            <text:p>10.5%</text:p>
          </table:table-cell>
          <table:table-cell office:value-type="percentage" office:value="0.19840655084651987" table:formula="msoxl:=(I93-H93)/H93" table:style-name="ce8">
            <text:p>19.8%</text:p>
          </table:table-cell>
          <table:table-cell office:value-type="percentage" office:value="9.7137580794090489E-2" table:formula="msoxl:=(J93-I93)/I93" table:style-name="ce8">
            <text:p>9.7%</text:p>
          </table:table-cell>
          <table:table-cell office:value-type="percentage" office:value="-6.2447399427705774E-2" table:formula="msoxl:=(K93-J93)/J93" table:style-name="ce8">
            <text:p>-6.2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on-award Courses</text:p>
          </table:table-cell>
          <table:table-cell office:value-type="float" office:value="22712" table:style-name="ce7">
            <text:p>22,712</text:p>
          </table:table-cell>
          <table:table-cell office:value-type="float" office:value="22589" table:style-name="ce7">
            <text:p>22,589</text:p>
          </table:table-cell>
          <table:table-cell office:value-type="float" office:value="22314" table:style-name="ce7">
            <text:p>22,314</text:p>
          </table:table-cell>
          <table:table-cell office:value-type="float" office:value="21919" table:style-name="ce7">
            <text:p>21,919</text:p>
          </table:table-cell>
          <table:table-cell office:value-type="float" office:value="21479" table:style-name="ce7">
            <text:p>21,479</text:p>
          </table:table-cell>
          <table:table-cell office:value-type="float" office:value="19529" table:style-name="ce19">
            <text:p>19,529</text:p>
          </table:table-cell>
          <table:table-cell office:value-type="float" office:value="18122" table:style-name="ce19">
            <text:p>18,122</text:p>
          </table:table-cell>
          <table:table-cell office:value-type="float" office:value="18342" table:style-name="ce7">
            <text:p>18,342</text:p>
          </table:table-cell>
          <table:table-cell office:value-type="float" office:value="20854" table:style-name="ce7">
            <text:p>20,854</text:p>
          </table:table-cell>
          <table:table-cell office:value-type="float" office:value="19862" table:style-name="ce7">
            <text:p>19,8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5.4156393096160618E-3" table:formula="msoxl:=(C95-B95)/B95" table:style-name="ce8">
            <text:p>-0.5%</text:p>
          </table:table-cell>
          <table:table-cell office:value-type="percentage" office:value="-1.2174067023772633E-2" table:formula="msoxl:=(D95-C95)/C95" table:style-name="ce8">
            <text:p>-1.2%</text:p>
          </table:table-cell>
          <table:table-cell office:value-type="percentage" office:value="-1.7701891189387829E-2" table:formula="msoxl:=(E95-D95)/D95" table:style-name="ce8">
            <text:p>-1.8%</text:p>
          </table:table-cell>
          <table:table-cell office:value-type="percentage" office:value="-2.0073908481226335E-2" table:formula="msoxl:=(F95-E95)/E95" table:style-name="ce8">
            <text:p>-2.0%</text:p>
          </table:table-cell>
          <table:table-cell office:value-type="percentage" office:value="-9.0786349457609758E-2" table:formula="msoxl:=(G95-F95)/F95" table:style-name="ce8">
            <text:p>-9.1%</text:p>
          </table:table-cell>
          <table:table-cell office:value-type="percentage" office:value="-7.2046699779814635E-2" table:formula="msoxl:=(H95-G95)/G95" table:style-name="ce8">
            <text:p>-7.2%</text:p>
          </table:table-cell>
          <table:table-cell office:value-type="percentage" office:value="1.2139940403928927E-2" table:formula="msoxl:=(I95-H95)/H95" table:style-name="ce8">
            <text:p>1.2%</text:p>
          </table:table-cell>
          <table:table-cell office:value-type="percentage" office:value="0.13695344019190928" table:formula="msoxl:=(J95-I95)/I95" table:style-name="ce8">
            <text:p>13.7%</text:p>
          </table:table-cell>
          <table:table-cell office:value-type="percentage" office:value="-4.7568811738755157E-2" table:formula="msoxl:=(K95-J95)/J95" table:style-name="ce8">
            <text:p>-4.8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8: All students by special courses, 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ot a course of special interest</text:p>
          </table:table-cell>
          <table:table-cell office:value-type="float" office:value="876120" table:style-name="ce22">
            <text:p>876,120</text:p>
          </table:table-cell>
          <table:table-cell office:value-type="float" office:value="910531" table:style-name="ce22">
            <text:p>910,531</text:p>
          </table:table-cell>
          <table:table-cell office:value-type="float" office:value="941239" table:style-name="ce22">
            <text:p>941,239</text:p>
          </table:table-cell>
          <table:table-cell office:value-type="float" office:value="1003901" table:style-name="ce22">
            <text:p>1,003,901</text:p>
          </table:table-cell>
          <table:table-cell office:value-type="float" office:value="1053735" table:style-name="ce22">
            <text:p>1,053,735</text:p>
          </table:table-cell>
          <table:table-cell office:value-type="float" office:value="1077219" table:style-name="ce23">
            <text:p>1,077,219</text:p>
          </table:table-cell>
          <table:table-cell office:value-type="float" office:value="1105815" table:style-name="ce24">
            <text:p>1,105,815</text:p>
          </table:table-cell>
          <table:table-cell office:value-type="float" office:value="1157568" table:style-name="ce24">
            <text:p>1,157,568</text:p>
          </table:table-cell>
          <table:table-cell office:value-type="float" office:value="1212109" table:style-name="ce34">
            <text:p>1,212,109</text:p>
          </table:table-cell>
          <table:table-cell office:value-type="float" office:value="1240363" table:style-name="ce7">
            <text:p>1,240,3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5"/>
          <table:table-cell office:value-type="percentage" office:value="3.9276583116468061E-2" table:formula="msoxl:=(C101-B101)/B101" table:style-name="ce25">
            <text:p>3.9%</text:p>
          </table:table-cell>
          <table:table-cell office:value-type="percentage" office:value="3.372537563246062E-2" table:formula="msoxl:=(D101-C101)/C101" table:style-name="ce25">
            <text:p>3.4%</text:p>
          </table:table-cell>
          <table:table-cell office:value-type="percentage" office:value="6.6573951993064456E-2" table:formula="msoxl:=(E101-D101)/D101" table:style-name="ce25">
            <text:p>6.7%</text:p>
          </table:table-cell>
          <table:table-cell office:value-type="percentage" office:value="4.9640352983013267E-2" table:formula="msoxl:=(F101-E101)/E101" table:style-name="ce25">
            <text:p>5.0%</text:p>
          </table:table-cell>
          <table:table-cell office:value-type="percentage" office:value="2.2286438241113753E-2" table:formula="msoxl:=(G101-F101)/F101" table:style-name="ce25">
            <text:p>2.2%</text:p>
          </table:table-cell>
          <table:table-cell office:value-type="percentage" office:value="2.6546134073015794E-2" table:formula="msoxl:=(H101-G101)/G101" table:style-name="ce25">
            <text:p>2.7%</text:p>
          </table:table-cell>
          <table:table-cell office:value-type="percentage" office:value="4.6800775898319338E-2" table:formula="msoxl:=(I101-H101)/H101" table:style-name="ce25">
            <text:p>4.7%</text:p>
          </table:table-cell>
          <table:table-cell office:value-type="percentage" office:value="4.7116886437772988E-2" table:formula="msoxl:=(J101-I101)/I101" table:style-name="ce25">
            <text:p>4.7%</text:p>
          </table:table-cell>
          <table:table-cell office:value-type="percentage" office:value="2.3309784846082326E-2" table:formula="msoxl:=(K101-J101)/J101" table:style-name="ce25">
            <text:p>2.3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 general nursing course required for initial registration</text:p>
          </table:table-cell>
          <table:table-cell office:value-type="float" office:value="31463" table:style-name="ce22">
            <text:p>31,463</text:p>
          </table:table-cell>
          <table:table-cell office:value-type="float" office:value="34871" table:style-name="ce22">
            <text:p>34,871</text:p>
          </table:table-cell>
          <table:table-cell office:value-type="float" office:value="36958" table:style-name="ce22">
            <text:p>36,958</text:p>
          </table:table-cell>
          <table:table-cell office:value-type="float" office:value="39659" table:style-name="ce22">
            <text:p>39,659</text:p>
          </table:table-cell>
          <table:table-cell office:value-type="float" office:value="43092" table:style-name="ce22">
            <text:p>43,092</text:p>
          </table:table-cell>
          <table:table-cell office:value-type="float" office:value="45366" table:style-name="ce23">
            <text:p>45,366</text:p>
          </table:table-cell>
          <table:table-cell office:value-type="float" office:value="48421" table:style-name="ce24">
            <text:p>48,421</text:p>
          </table:table-cell>
          <table:table-cell office:value-type="float" office:value="50678" table:style-name="ce24">
            <text:p>50,678</text:p>
          </table:table-cell>
          <table:table-cell office:value-type="float" office:value="53542" table:style-name="ce34">
            <text:p>53,542</text:p>
          </table:table-cell>
          <table:table-cell office:value-type="float" office:value="57893" table:style-name="ce7">
            <text:p>57,89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5"/>
          <table:table-cell office:value-type="percentage" office:value="0.1083177065124114" table:formula="msoxl:=(C103-B103)/B103" table:style-name="ce25">
            <text:p>10.8%</text:p>
          </table:table-cell>
          <table:table-cell office:value-type="percentage" office:value="5.9849158326403029E-2" table:formula="msoxl:=(D103-C103)/C103" table:style-name="ce25">
            <text:p>6.0%</text:p>
          </table:table-cell>
          <table:table-cell office:value-type="percentage" office:value="7.3082959034579786E-2" table:formula="msoxl:=(E103-D103)/D103" table:style-name="ce25">
            <text:p>7.3%</text:p>
          </table:table-cell>
          <table:table-cell office:value-type="percentage" office:value="8.6562949141430701E-2" table:formula="msoxl:=(F103-E103)/E103" table:style-name="ce25">
            <text:p>8.7%</text:p>
          </table:table-cell>
          <table:table-cell office:value-type="percentage" office:value="5.2770815928710663E-2" table:formula="msoxl:=(G103-F103)/F103" table:style-name="ce25">
            <text:p>5.3%</text:p>
          </table:table-cell>
          <table:table-cell office:value-type="percentage" office:value="6.7341180619847466E-2" table:formula="msoxl:=(H103-G103)/G103" table:style-name="ce25">
            <text:p>6.7%</text:p>
          </table:table-cell>
          <table:table-cell office:value-type="percentage" office:value="4.6612007186964337E-2" table:formula="msoxl:=(I103-H103)/H103" table:style-name="ce25">
            <text:p>4.7%</text:p>
          </table:table-cell>
          <table:table-cell office:value-type="percentage" office:value="5.6513674572792931E-2" table:formula="msoxl:=(J103-I103)/I103" table:style-name="ce25">
            <text:p>5.7%</text:p>
          </table:table-cell>
          <table:table-cell office:value-type="percentage" office:value="8.1263307310149038E-2" table:formula="msoxl:=(K103-J103)/J103" table:style-name="ce25">
            <text:p>8.1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 course providing initial teacher training</text:p>
          </table:table-cell>
          <table:table-cell office:value-type="float" office:value="64975" table:style-name="ce22">
            <text:p>64,975</text:p>
          </table:table-cell>
          <table:table-cell office:value-type="float" office:value="68759" table:style-name="ce22">
            <text:p>68,759</text:p>
          </table:table-cell>
          <table:table-cell office:value-type="float" office:value="68088" table:style-name="ce22">
            <text:p>68,088</text:p>
          </table:table-cell>
          <table:table-cell office:value-type="float" office:value="69516" table:style-name="ce22">
            <text:p>69,516</text:p>
          </table:table-cell>
          <table:table-cell office:value-type="float" office:value="72808" table:style-name="ce22">
            <text:p>72,808</text:p>
          </table:table-cell>
          <table:table-cell office:value-type="float" office:value="74491" table:style-name="ce23">
            <text:p>74,491</text:p>
          </table:table-cell>
          <table:table-cell office:value-type="float" office:value="78212" table:style-name="ce24">
            <text:p>78,212</text:p>
          </table:table-cell>
          <table:table-cell office:value-type="float" office:value="79623" table:style-name="ce24">
            <text:p>79,623</text:p>
          </table:table-cell>
          <table:table-cell office:value-type="float" office:value="81397" table:style-name="ce33">
            <text:p>81,397</text:p>
          </table:table-cell>
          <table:table-cell office:value-type="float" office:value="85390" table:style-name="ce7">
            <text:p>85,3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5"/>
          <table:table-cell office:value-type="percentage" office:value="5.8237783762985766E-2" table:formula="msoxl:=(C105-B105)/B105" table:style-name="ce25">
            <text:p>5.8%</text:p>
          </table:table-cell>
          <table:table-cell office:value-type="percentage" office:value="-9.758722494509809E-3" table:formula="msoxl:=(D105-C105)/C105" table:style-name="ce25">
            <text:p>-1.0%</text:p>
          </table:table-cell>
          <table:table-cell office:value-type="percentage" office:value="2.0972858653507225E-2" table:formula="msoxl:=(E105-D105)/D105" table:style-name="ce25">
            <text:p>2.1%</text:p>
          </table:table-cell>
          <table:table-cell office:value-type="percentage" office:value="4.7356004373093966E-2" table:formula="msoxl:=(F105-E105)/E105" table:style-name="ce25">
            <text:p>4.7%</text:p>
          </table:table-cell>
          <table:table-cell office:value-type="percentage" office:value="2.3115591693220524E-2" table:formula="msoxl:=(G105-F105)/F105" table:style-name="ce25">
            <text:p>2.3%</text:p>
          </table:table-cell>
          <table:table-cell office:value-type="percentage" office:value="4.9952343236095632E-2" table:formula="msoxl:=(H105-G105)/G105" table:style-name="ce25">
            <text:p>5.0%</text:p>
          </table:table-cell>
          <table:table-cell office:value-type="percentage" office:value="1.8040709865493786E-2" table:formula="msoxl:=(I105-H105)/H105" table:style-name="ce25">
            <text:p>1.8%</text:p>
          </table:table-cell>
          <table:table-cell office:value-type="percentage" office:value="2.227999447395853E-2" table:formula="msoxl:=(J105-I105)/I105" table:style-name="ce25">
            <text:p>2.2%</text:p>
          </table:table-cell>
          <table:table-cell office:value-type="percentage" office:value="4.9055862009656379E-2" table:formula="msoxl:=(K105-J105)/J105" table:style-name="ce25">
            <text:p>4.9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 course leading to provisional registration as a medical practitioner</text:p>
          </table:table-cell>
          <table:table-cell office:value-type="float" office:value="10957" table:style-name="ce22">
            <text:p>10,957</text:p>
          </table:table-cell>
          <table:table-cell office:value-type="float" office:value="12179" table:style-name="ce22">
            <text:p>12,179</text:p>
          </table:table-cell>
          <table:table-cell office:value-type="float" office:value="13829" table:style-name="ce22">
            <text:p>13,829</text:p>
          </table:table-cell>
          <table:table-cell office:value-type="float" office:value="15234" table:style-name="ce22">
            <text:p>15,234</text:p>
          </table:table-cell>
          <table:table-cell office:value-type="float" office:value="16301" table:style-name="ce22">
            <text:p>16,301</text:p>
          </table:table-cell>
          <table:table-cell office:value-type="float" office:value="16985" table:style-name="ce23">
            <text:p>16,985</text:p>
          </table:table-cell>
          <table:table-cell office:value-type="float" office:value="17447" table:style-name="ce24">
            <text:p>17,447</text:p>
          </table:table-cell>
          <table:table-cell office:value-type="float" office:value="17613" table:style-name="ce24">
            <text:p>17,613</text:p>
          </table:table-cell>
          <table:table-cell office:value-type="float" office:value="17852" table:style-name="ce33">
            <text:p>17,852</text:p>
          </table:table-cell>
          <table:table-cell office:value-type="float" office:value="18026" table:style-name="ce7">
            <text:p>18,0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5"/>
          <table:table-cell office:value-type="percentage" office:value="0.11152687779501688" table:formula="msoxl:=(C107-B107)/B107" table:style-name="ce25">
            <text:p>11.2%</text:p>
          </table:table-cell>
          <table:table-cell office:value-type="percentage" office:value="0.13547910337466129" table:formula="msoxl:=(D107-C107)/C107" table:style-name="ce25">
            <text:p>13.5%</text:p>
          </table:table-cell>
          <table:table-cell office:value-type="percentage" office:value="0.10159809096825512" table:formula="msoxl:=(E107-D107)/D107" table:style-name="ce25">
            <text:p>10.2%</text:p>
          </table:table-cell>
          <table:table-cell office:value-type="percentage" office:value="7.0040698437705134E-2" table:formula="msoxl:=(F107-E107)/E107" table:style-name="ce25">
            <text:p>7.0%</text:p>
          </table:table-cell>
          <table:table-cell office:value-type="percentage" office:value="4.1960615913134165E-2" table:formula="msoxl:=(G107-F107)/F107" table:style-name="ce25">
            <text:p>4.2%</text:p>
          </table:table-cell>
          <table:table-cell office:value-type="percentage" office:value="2.7200471003826904E-2" table:formula="msoxl:=(H107-G107)/G107" table:style-name="ce25">
            <text:p>2.7%</text:p>
          </table:table-cell>
          <table:table-cell office:value-type="percentage" office:value="9.51452971857626E-3" table:formula="msoxl:=(I107-H107)/H107" table:style-name="ce25">
            <text:p>1.0%</text:p>
          </table:table-cell>
          <table:table-cell office:value-type="percentage" office:value="1.3569522511781071E-2" table:formula="msoxl:=(J107-I107)/I107" table:style-name="ce25">
            <text:p>1.4%</text:p>
          </table:table-cell>
          <table:table-cell office:value-type="percentage" office:value="9.7468070804391672E-3" table:formula="msoxl:=(K107-J107)/J107" table:style-name="ce25">
            <text:p>1.0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 course leading to a registration as a veterinary practitioner</text:p>
          </table:table-cell>
          <table:table-cell office:value-type="float" office:value="0" table:style-name="ce26">
            <text:p>0</text:p>
          </table:table-cell>
          <table:table-cell office:value-type="float" office:value="1703" table:style-name="ce22">
            <text:p>1,703</text:p>
          </table:table-cell>
          <table:table-cell office:value-type="float" office:value="2261" table:style-name="ce22">
            <text:p>2,261</text:p>
          </table:table-cell>
          <table:table-cell office:value-type="float" office:value="2303" table:style-name="ce22">
            <text:p>2,303</text:p>
          </table:table-cell>
          <table:table-cell office:value-type="float" office:value="2404" table:style-name="ce22">
            <text:p>2,404</text:p>
          </table:table-cell>
          <table:table-cell office:value-type="float" office:value="2433" table:style-name="ce23">
            <text:p>2,433</text:p>
          </table:table-cell>
          <table:table-cell office:value-type="float" office:value="2843" table:style-name="ce24">
            <text:p>2,843</text:p>
          </table:table-cell>
          <table:table-cell office:value-type="float" office:value="3036" table:style-name="ce24">
            <text:p>3,036</text:p>
          </table:table-cell>
          <table:table-cell office:value-type="float" office:value="3041" table:style-name="ce33">
            <text:p>3,041</text:p>
          </table:table-cell>
          <table:table-cell office:value-type="float" office:value="3123" table:style-name="ce7">
            <text:p>3,1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2" table:style-name="ce26"/>
          <table:table-cell office:value-type="percentage" office:value="0.32765707574867881" table:formula="msoxl:=(D109-C109)/C109" table:style-name="ce25">
            <text:p>32.8%</text:p>
          </table:table-cell>
          <table:table-cell office:value-type="percentage" office:value="1.8575851393188854E-2" table:formula="msoxl:=(E109-D109)/D109" table:style-name="ce25">
            <text:p>1.9%</text:p>
          </table:table-cell>
          <table:table-cell office:value-type="percentage" office:value="4.3855840208423792E-2" table:formula="msoxl:=(F109-E109)/E109" table:style-name="ce25">
            <text:p>4.4%</text:p>
          </table:table-cell>
          <table:table-cell office:value-type="percentage" office:value="1.2063227953410981E-2" table:formula="msoxl:=(G109-F109)/F109" table:style-name="ce25">
            <text:p>1.2%</text:p>
          </table:table-cell>
          <table:table-cell office:value-type="percentage" office:value="0.16851623510069871" table:formula="msoxl:=(H109-G109)/G109" table:style-name="ce25">
            <text:p>16.9%</text:p>
          </table:table-cell>
          <table:table-cell office:value-type="percentage" office:value="6.7886035877594092E-2" table:formula="msoxl:=(I109-H109)/H109" table:style-name="ce25">
            <text:p>6.8%</text:p>
          </table:table-cell>
          <table:table-cell office:value-type="percentage" office:value="1.6469038208168643E-3" table:formula="msoxl:=(J109-I109)/I109" table:style-name="ce25">
            <text:p>0.2%</text:p>
          </table:table-cell>
          <table:table-cell office:value-type="percentage" office:value="2.6964814205853338E-2" table:formula="msoxl:=(K109-J109)/J109" table:style-name="ce25">
            <text:p>2.7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 course leading to registration as a dental practitioner</text:p>
          </table:table-cell>
          <table:table-cell office:value-type="float" office:value="0" table:style-name="ce26">
            <text:p>0</text:p>
          </table:table-cell>
          <table:table-cell office:value-type="float" office:value="1409" table:style-name="ce22">
            <text:p>1,409</text:p>
          </table:table-cell>
          <table:table-cell office:value-type="float" office:value="1984" table:style-name="ce22">
            <text:p>1,984</text:p>
          </table:table-cell>
          <table:table-cell office:value-type="float" office:value="2266" table:style-name="ce22">
            <text:p>2,266</text:p>
          </table:table-cell>
          <table:table-cell office:value-type="float" office:value="2101" table:style-name="ce22">
            <text:p>2,101</text:p>
          </table:table-cell>
          <table:table-cell office:value-type="float" office:value="2243" table:style-name="ce23">
            <text:p>2,243</text:p>
          </table:table-cell>
          <table:table-cell office:value-type="float" office:value="2519" table:style-name="ce24">
            <text:p>2,519</text:p>
          </table:table-cell>
          <table:table-cell office:value-type="float" office:value="2670" table:style-name="ce24">
            <text:p>2,670</text:p>
          </table:table-cell>
          <table:table-cell office:value-type="float" office:value="2628" table:style-name="ce33">
            <text:p>2,628</text:p>
          </table:table-cell>
          <table:table-cell office:value-type="float" office:value="2700" table:style-name="ce7">
            <text:p>2,7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2" table:style-name="ce26"/>
          <table:table-cell office:value-type="percentage" office:value="0.40809084457061745" table:formula="msoxl:=(D111-C111)/C111" table:style-name="ce25">
            <text:p>40.8%</text:p>
          </table:table-cell>
          <table:table-cell office:value-type="percentage" office:value="0.14213709677419356" table:formula="msoxl:=(E111-D111)/D111" table:style-name="ce25">
            <text:p>14.2%</text:p>
          </table:table-cell>
          <table:table-cell office:value-type="percentage" office:value="-7.281553398058252E-2" table:formula="msoxl:=(F111-E111)/E111" table:style-name="ce25">
            <text:p>-7.3%</text:p>
          </table:table-cell>
          <table:table-cell office:value-type="percentage" office:value="6.7586863398381727E-2" table:formula="msoxl:=(G111-F111)/F111" table:style-name="ce25">
            <text:p>6.8%</text:p>
          </table:table-cell>
          <table:table-cell office:value-type="percentage" office:value="0.12304948729380294" table:formula="msoxl:=(H111-G111)/G111" table:style-name="ce25">
            <text:p>12.3%</text:p>
          </table:table-cell>
          <table:table-cell office:value-type="percentage" office:value="5.9944422389837236E-2" table:formula="msoxl:=(I111-H111)/H111" table:style-name="ce25">
            <text:p>6.0%</text:p>
          </table:table-cell>
          <table:table-cell office:value-type="percentage" office:value="-1.5730337078651686E-2" table:formula="msoxl:=(J111-I111)/I111" table:style-name="ce25">
            <text:p>-1.6%</text:p>
          </table:table-cell>
          <table:table-cell office:value-type="percentage" office:value="2.7397260273972601E-2" table:formula="msoxl:=(K111-J111)/J111" table:style-name="ce25">
            <text:p>2.7%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 course in clinical psych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6" table:style-name="ce22">
            <text:p>1,736</text:p>
          </table:table-cell>
          <table:table-cell office:value-type="float" office:value="1987" table:style-name="ce22">
            <text:p>1,987</text:p>
          </table:table-cell>
          <table:table-cell office:value-type="float" office:value="2216" table:style-name="ce22">
            <text:p>2,216</text:p>
          </table:table-cell>
          <table:table-cell office:value-type="float" office:value="2271" table:style-name="ce23">
            <text:p>2,271</text:p>
          </table:table-cell>
          <table:table-cell office:value-type="float" office:value="2465" table:style-name="ce24">
            <text:p>2,465</text:p>
          </table:table-cell>
          <table:table-cell office:value-type="float" office:value="2588" table:style-name="ce24">
            <text:p>2,588</text:p>
          </table:table-cell>
          <table:table-cell office:value-type="float" office:value="2661" table:style-name="ce33">
            <text:p>2,661</text:p>
          </table:table-cell>
          <table:table-cell office:value-type="float" office:value="2638" table:style-name="ce7">
            <text:p>2,6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3" table:style-name="ce26"/>
          <table:table-cell office:value-type="percentage" office:value="0.1445852534562212" table:formula="msoxl:=(E113-D113)/D113" table:style-name="ce25">
            <text:p>14.5%</text:p>
          </table:table-cell>
          <table:table-cell office:value-type="percentage" office:value="0.11524911927528939" table:formula="msoxl:=(F113-E113)/E113" table:style-name="ce25">
            <text:p>11.5%</text:p>
          </table:table-cell>
          <table:table-cell office:value-type="percentage" office:value="2.4819494584837544E-2" table:formula="msoxl:=(G113-F113)/F113" table:style-name="ce25">
            <text:p>2.5%</text:p>
          </table:table-cell>
          <table:table-cell office:value-type="percentage" office:value="8.5424922941435485E-2" table:formula="msoxl:=(H113-G113)/G113" table:style-name="ce25">
            <text:p>8.5%</text:p>
          </table:table-cell>
          <table:table-cell office:value-type="percentage" office:value="4.9898580121703853E-2" table:formula="msoxl:=(I113-H113)/H113" table:style-name="ce25">
            <text:p>5.0%</text:p>
          </table:table-cell>
          <table:table-cell office:value-type="percentage" office:value="2.8207109737248839E-2" table:formula="msoxl:=(J113-I113)/I113" table:style-name="ce25">
            <text:p>2.8%</text:p>
          </table:table-cell>
          <table:table-cell office:value-type="percentage" office:value="-8.6433671552048098E-3" table:formula="msoxl:=(K113-J113)/J113" table:style-name="ce25">
            <text:p>-0.9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17"/>
          <table:table-cell table:style-name="ce15"/>
          <table:table-cell table:number-columns-repeated="4" table:style-name="ce16"/>
          <table:table-cell table:style-name="ce12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12"/>
          <table:table-cell table:style-name="ce14"/>
          <table:table-cell table:number-columns-repeated="3" table:style-name="ce11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string" table:style-name="ce4">
            <text:p>Table 9: Domestic onshore students<text:span text:style-name="T2">(a)</text:span><text:s/>by selected equity group,<text:s/>2006 to 2015</text:p>
          </table:table-cell>
          <table:table-cell table:number-columns-repeated="9" table:style-name="ce10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digenous students</text:p>
          </table:table-cell>
          <table:table-cell office:value-type="float" office:value="8816" table:style-name="ce37">
            <text:p>8,816</text:p>
          </table:table-cell>
          <table:table-cell office:value-type="float" office:value="9329" table:style-name="ce37">
            <text:p>9,329</text:p>
          </table:table-cell>
          <table:table-cell office:value-type="float" office:value="9490" table:style-name="ce37">
            <text:p>9,490</text:p>
          </table:table-cell>
          <table:table-cell office:value-type="float" office:value="10400" table:style-name="ce37">
            <text:p>10,400</text:p>
          </table:table-cell>
          <table:table-cell office:value-type="float" office:value="11024" table:style-name="ce37">
            <text:p>11,024</text:p>
          </table:table-cell>
          <table:table-cell office:value-type="float" office:value="11753" table:style-name="ce37">
            <text:p>11,753</text:p>
          </table:table-cell>
          <table:table-cell office:value-type="float" office:value="12595" table:style-name="ce37">
            <text:p>12,595</text:p>
          </table:table-cell>
          <table:table-cell office:value-type="float" office:value="13723" table:style-name="ce37">
            <text:p>13,723</text:p>
          </table:table-cell>
          <table:table-cell office:value-type="float" office:value="15043" table:style-name="ce37">
            <text:p>15,043</text:p>
          </table:table-cell>
          <table:table-cell office:value-type="float" office:value="16108" table:style-name="ce38">
            <text:p>16,1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0"/>
          <table:table-cell office:value-type="percentage" office:value="5.8189655172413791E-2" table:formula="msoxl:=(C119-B119)/B119" table:style-name="ce30">
            <text:p>5.8%</text:p>
          </table:table-cell>
          <table:table-cell office:value-type="percentage" office:value="1.7258012648729767E-2" table:formula="msoxl:=(D119-C119)/C119" table:style-name="ce30">
            <text:p>1.7%</text:p>
          </table:table-cell>
          <table:table-cell office:value-type="percentage" office:value="9.5890410958904104E-2" table:formula="msoxl:=(E119-D119)/D119" table:style-name="ce30">
            <text:p>9.6%</text:p>
          </table:table-cell>
          <table:table-cell office:value-type="percentage" office:value="0.06" table:formula="msoxl:=(F119-E119)/E119" table:style-name="ce30">
            <text:p>6.0%</text:p>
          </table:table-cell>
          <table:table-cell office:value-type="percentage" office:value="6.6128447024673437E-2" table:formula="msoxl:=(G119-F119)/F119" table:style-name="ce30">
            <text:p>6.6%</text:p>
          </table:table-cell>
          <table:table-cell office:value-type="percentage" office:value="7.1641283076661275E-2" table:formula="msoxl:=(H119-G119)/G119" table:style-name="ce30">
            <text:p>7.2%</text:p>
          </table:table-cell>
          <table:table-cell office:value-type="percentage" office:value="8.9559348947995235E-2" table:formula="msoxl:=(I119-H119)/H119" table:style-name="ce29">
            <text:p>9.0%</text:p>
          </table:table-cell>
          <table:table-cell office:value-type="percentage" office:value="9.6188879982511119E-2" table:formula="msoxl:=(J119-I119)/I119" table:style-name="ce8">
            <text:p>9.6%</text:p>
          </table:table-cell>
          <table:table-cell office:value-type="percentage" office:value="7.0797048461078246E-2" table:formula="msoxl:=(K119-J119)/J119" table:style-name="ce8">
            <text:p>7.1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tudents from a non-English speaking background</text:p>
          </table:table-cell>
          <table:table-cell office:value-type="float" office:value="25469" table:style-name="ce37">
            <text:p>25,469</text:p>
          </table:table-cell>
          <table:table-cell office:value-type="float" office:value="27869" table:style-name="ce37">
            <text:p>27,869</text:p>
          </table:table-cell>
          <table:table-cell office:value-type="float" office:value="28674" table:style-name="ce37">
            <text:p>28,674</text:p>
          </table:table-cell>
          <table:table-cell office:value-type="float" office:value="29244" table:style-name="ce37">
            <text:p>29,244</text:p>
          </table:table-cell>
          <table:table-cell office:value-type="float" office:value="29545" table:style-name="ce37">
            <text:p>29,545</text:p>
          </table:table-cell>
          <table:table-cell office:value-type="float" office:value="30595" table:style-name="ce37">
            <text:p>30,595</text:p>
          </table:table-cell>
          <table:table-cell office:value-type="float" office:value="33432" table:style-name="ce37">
            <text:p>33,432</text:p>
          </table:table-cell>
          <table:table-cell office:value-type="float" office:value="35297" table:style-name="ce37">
            <text:p>35,297</text:p>
          </table:table-cell>
          <table:table-cell office:value-type="float" office:value="39023" table:style-name="ce37">
            <text:p>39,023</text:p>
          </table:table-cell>
          <table:table-cell office:value-type="float" office:value="40281" table:style-name="ce37">
            <text:p>40,28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0"/>
          <table:table-cell office:value-type="percentage" office:value="9.4232203855667676E-2" table:formula="msoxl:=(C121-B121)/B121" table:style-name="ce30">
            <text:p>9.4%</text:p>
          </table:table-cell>
          <table:table-cell office:value-type="percentage" office:value="2.8885141196311314E-2" table:formula="msoxl:=(D121-C121)/C121" table:style-name="ce30">
            <text:p>2.9%</text:p>
          </table:table-cell>
          <table:table-cell office:value-type="percentage" office:value="1.9878635697844739E-2" table:formula="msoxl:=(E121-D121)/D121" table:style-name="ce30">
            <text:p>2.0%</text:p>
          </table:table-cell>
          <table:table-cell office:value-type="percentage" office:value="1.0292709615647655E-2" table:formula="msoxl:=(F121-E121)/E121" table:style-name="ce30">
            <text:p>1.0%</text:p>
          </table:table-cell>
          <table:table-cell office:value-type="percentage" office:value="3.5539008292435267E-2" table:formula="msoxl:=(G121-F121)/F121" table:style-name="ce30">
            <text:p>3.6%</text:p>
          </table:table-cell>
          <table:table-cell office:value-type="percentage" office:value="9.2727569864356915E-2" table:formula="msoxl:=(H121-G121)/G121" table:style-name="ce30">
            <text:p>9.3%</text:p>
          </table:table-cell>
          <table:table-cell office:value-type="percentage" office:value="5.578487676477626E-2" table:formula="msoxl:=(I121-H121)/H121" table:style-name="ce30">
            <text:p>5.6%</text:p>
          </table:table-cell>
          <table:table-cell office:value-type="percentage" office:value="0.10556137915403575" table:formula="msoxl:=(J121-I121)/I121" table:style-name="ce30">
            <text:p>10.6%</text:p>
          </table:table-cell>
          <table:table-cell office:value-type="percentage" office:value="3.2237398457320043E-2" table:formula="msoxl:=(K121-J121)/J121" table:style-name="ce30">
            <text:p>3.2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tudents with a disability</text:p>
          </table:table-cell>
          <table:table-cell office:value-type="float" office:value="28603" table:style-name="ce37">
            <text:p>28,603</text:p>
          </table:table-cell>
          <table:table-cell office:value-type="float" office:value="30244" table:style-name="ce37">
            <text:p>30,244</text:p>
          </table:table-cell>
          <table:table-cell office:value-type="float" office:value="30872" table:style-name="ce37">
            <text:p>30,872</text:p>
          </table:table-cell>
          <table:table-cell office:value-type="float" office:value="33636" table:style-name="ce37">
            <text:p>33,636</text:p>
          </table:table-cell>
          <table:table-cell office:value-type="float" office:value="38102" table:style-name="ce37">
            <text:p>38,102</text:p>
          </table:table-cell>
          <table:table-cell office:value-type="float" office:value="42111" table:style-name="ce37">
            <text:p>42,111</text:p>
          </table:table-cell>
          <table:table-cell office:value-type="float" office:value="46493" table:style-name="ce37">
            <text:p>46,493</text:p>
          </table:table-cell>
          <table:table-cell office:value-type="float" office:value="50079" table:style-name="ce37">
            <text:p>50,079</text:p>
          </table:table-cell>
          <table:table-cell office:value-type="float" office:value="55605" table:style-name="ce37">
            <text:p>55,605</text:p>
          </table:table-cell>
          <table:table-cell office:value-type="float" office:value="60019" table:style-name="ce37">
            <text:p>60,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0"/>
          <table:table-cell office:value-type="percentage" office:value="5.7371604377163238E-2" table:formula="msoxl:=(C123-B123)/B123" table:style-name="ce30">
            <text:p>5.7%</text:p>
          </table:table-cell>
          <table:table-cell office:value-type="percentage" office:value="2.0764449146938237E-2" table:formula="msoxl:=(D123-C123)/C123" table:style-name="ce30">
            <text:p>2.1%</text:p>
          </table:table-cell>
          <table:table-cell office:value-type="percentage" office:value="8.9530966571650689E-2" table:formula="msoxl:=(E123-D123)/D123" table:style-name="ce30">
            <text:p>9.0%</text:p>
          </table:table-cell>
          <table:table-cell office:value-type="percentage" office:value="0.1327744083719824" table:formula="msoxl:=(F123-E123)/E123" table:style-name="ce30">
            <text:p>13.3%</text:p>
          </table:table-cell>
          <table:table-cell office:value-type="percentage" office:value="0.10521757388063618" table:formula="msoxl:=(G123-F123)/F123" table:style-name="ce30">
            <text:p>10.5%</text:p>
          </table:table-cell>
          <table:table-cell office:value-type="percentage" office:value="0.1040583220536202" table:formula="msoxl:=(H123-G123)/G123" table:style-name="ce30">
            <text:p>10.4%</text:p>
          </table:table-cell>
          <table:table-cell office:value-type="percentage" office:value="7.7129890521153724E-2" table:formula="msoxl:=(I123-H123)/H123" table:style-name="ce30">
            <text:p>7.7%</text:p>
          </table:table-cell>
          <table:table-cell office:value-type="percentage" office:value="0.11034565386689031" table:formula="msoxl:=(J123-I123)/I123" table:style-name="ce30">
            <text:p>11.0%</text:p>
          </table:table-cell>
          <table:table-cell office:value-type="percentage" office:value="7.9381350597967804E-2" table:formula="msoxl:=(K123-J123)/J123" table:style-name="ce30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w SES (postcode measure) students - 2006 SEIFA<text:span text:style-name="T3">(c)(e)</text:span></text:p>
          </table:table-cell>
          <table:table-cell office:value-type="float" office:value="105908" table:style-name="ce28">
            <text:p>105,908</text:p>
          </table:table-cell>
          <table:table-cell office:value-type="float" office:value="110695" table:style-name="ce28">
            <text:p>110,695</text:p>
          </table:table-cell>
          <table:table-cell office:value-type="float" office:value="113442" table:style-name="ce28">
            <text:p>113,442</text:p>
          </table:table-cell>
          <table:table-cell office:value-type="float" office:value="120652" table:style-name="ce28">
            <text:p>120,652</text:p>
          </table:table-cell>
          <table:table-cell office:value-type="float" office:value="130069" table:style-name="ce28">
            <text:p>130,069</text:p>
          </table:table-cell>
          <table:table-cell office:value-type="float" office:value="137151" table:style-name="ce28">
            <text:p>137,151</text:p>
          </table:table-cell>
          <table:table-cell table:number-columns-repeated="4" table:style-name="ce28"/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0"/>
          <table:table-cell office:value-type="percentage" office:value="4.5199607206254488E-2" table:formula="msoxl:=(C125-B125)/B125" table:style-name="ce30">
            <text:p>4.5%</text:p>
          </table:table-cell>
          <table:table-cell office:value-type="percentage" office:value="2.4815935679118297E-2" table:formula="msoxl:=(D125-C125)/C125" table:style-name="ce30">
            <text:p>2.5%</text:p>
          </table:table-cell>
          <table:table-cell office:value-type="percentage" office:value="6.355670739232383E-2" table:formula="msoxl:=(E125-D125)/D125" table:style-name="ce30">
            <text:p>6.4%</text:p>
          </table:table-cell>
          <table:table-cell office:value-type="percentage" office:value="7.8050923316646217E-2" table:formula="msoxl:=(F125-E125)/E125" table:style-name="ce30">
            <text:p>7.8%</text:p>
          </table:table-cell>
          <table:table-cell office:value-type="percentage" office:value="5.4448023741245029E-2" table:formula="msoxl:=(G125-F125)/F125" table:style-name="ce30">
            <text:p>5.4%</text:p>
          </table:table-cell>
          <table:table-cell table:style-name="ce30"/>
          <table:table-cell table:style-name="ce29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27">
            <text:p>Low SES (postcode measure) students - 2011 SEIFA<text:span text:style-name="T3">(d)(e)</text:span></text:p>
          </table:table-cell>
          <table:table-cell table:number-columns-repeated="5" table:style-name="ce31"/>
          <table:table-cell office:value-type="float" office:value="136953" table:style-name="ce7">
            <text:p>136,953</text:p>
          </table:table-cell>
          <table:table-cell office:value-type="float" office:value="146198" table:style-name="ce7">
            <text:p>146,198</text:p>
          </table:table-cell>
          <table:table-cell office:value-type="float" office:value="156977" table:style-name="ce7">
            <text:p>156,977</text:p>
          </table:table-cell>
          <table:table-cell office:value-type="float" office:value="165517" table:style-name="ce7">
            <text:p>165,517</text:p>
          </table:table-cell>
          <table:table-cell office:value-type="float" office:value="170854" table:style-name="ce7">
            <text:p>170,8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6" table:style-name="ce30"/>
          <table:table-cell office:value-type="percentage" office:value="6.7504910443728874E-2" table:formula="msoxl:=(H127-G127)/G127" table:style-name="ce29">
            <text:p>6.8%</text:p>
          </table:table-cell>
          <table:table-cell office:value-type="percentage" office:value="7.3728778779463461E-2" table:formula="msoxl:=(I127-H127)/H127" table:style-name="ce29">
            <text:p>7.4%</text:p>
          </table:table-cell>
          <table:table-cell office:value-type="percentage" office:value="5.4402874306427054E-2" table:formula="msoxl:=(J127-I127)/I127" table:style-name="ce8">
            <text:p>5.4%</text:p>
          </table:table-cell>
          <table:table-cell office:value-type="percentage" office:value="3.2244422023115449E-2" table:formula="msoxl:=(K127-J127)/J127" table:style-name="ce8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Regional students - 2006 MCEETYA<text:span text:style-name="T3">(f)</text:span></text:p>
          </table:table-cell>
          <table:table-cell office:value-type="float" office:value="128831" table:style-name="ce7">
            <text:p>128,831</text:p>
          </table:table-cell>
          <table:table-cell office:value-type="float" office:value="132228" table:style-name="ce7">
            <text:p>132,228</text:p>
          </table:table-cell>
          <table:table-cell office:value-type="float" office:value="134661" table:style-name="ce7">
            <text:p>134,661</text:p>
          </table:table-cell>
          <table:table-cell office:value-type="float" office:value="140702" table:style-name="ce7">
            <text:p>140,702</text:p>
          </table:table-cell>
          <table:table-cell office:value-type="float" office:value="150259" table:style-name="ce7">
            <text:p>150,259</text:p>
          </table:table-cell>
          <table:table-cell office:value-type="float" office:value="156281" table:style-name="ce7">
            <text:p>156,281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0"/>
          <table:table-cell office:value-type="percentage" office:value="2.6367877296613391E-2" table:formula="msoxl:=(C129-B129)/B129" table:style-name="ce30">
            <text:p>2.6%</text:p>
          </table:table-cell>
          <table:table-cell office:value-type="percentage" office:value="1.8400036300934747E-2" table:formula="msoxl:=(D129-C129)/C129" table:style-name="ce30">
            <text:p>1.8%</text:p>
          </table:table-cell>
          <table:table-cell office:value-type="percentage" office:value="4.4860798597960806E-2" table:formula="msoxl:=(E129-D129)/D129" table:style-name="ce30">
            <text:p>4.5%</text:p>
          </table:table-cell>
          <table:table-cell office:value-type="percentage" office:value="6.792369689130219E-2" table:formula="msoxl:=(F129-E129)/E129" table:style-name="ce30">
            <text:p>6.8%</text:p>
          </table:table-cell>
          <table:table-cell office:value-type="percentage" office:value="4.0077466241622797E-2" table:formula="msoxl:=(G129-F129)/F129" table:style-name="ce30">
            <text:p>4.0%</text:p>
          </table:table-cell>
          <table:table-cell table:style-name="ce30"/>
          <table:table-cell table:style-name="ce29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27">
            <text:p>Regional students - 2011 ASGS<text:span text:style-name="T3">(g)</text:span></text:p>
          </table:table-cell>
          <table:table-cell table:number-columns-repeated="5" table:style-name="ce31"/>
          <table:table-cell office:value-type="float" office:value="172356" table:style-name="ce7">
            <text:p>172,356</text:p>
          </table:table-cell>
          <table:table-cell office:value-type="float" office:value="180217" table:style-name="ce7">
            <text:p>180,217</text:p>
          </table:table-cell>
          <table:table-cell office:value-type="float" office:value="188531" table:style-name="ce7">
            <text:p>188,531</text:p>
          </table:table-cell>
          <table:table-cell office:value-type="float" office:value="195557" table:style-name="ce7">
            <text:p>195,557</text:p>
          </table:table-cell>
          <table:table-cell office:value-type="float" office:value="199026" table:style-name="ce7">
            <text:p>199,0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6" table:style-name="ce30"/>
          <table:table-cell office:value-type="percentage" office:value="4.5609088166353361E-2" table:formula="msoxl:=(H131-G131)/G131" table:style-name="ce29">
            <text:p>4.6%</text:p>
          </table:table-cell>
          <table:table-cell office:value-type="percentage" office:value="4.6133272665730758E-2" table:formula="msoxl:=(I131-H131)/H131" table:style-name="ce29">
            <text:p>4.6%</text:p>
          </table:table-cell>
          <table:table-cell office:value-type="percentage" office:value="3.7267080745341616E-2" table:formula="msoxl:=(J131-I131)/I131" table:style-name="ce8">
            <text:p>3.7%</text:p>
          </table:table-cell>
          <table:table-cell office:value-type="percentage" office:value="1.7739073518206968E-2" table:formula="msoxl:=(K131-J131)/J131" table:style-name="ce8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Remote students - 2006 MCEETYA<text:span text:style-name="T3">(f)</text:span></text:p>
          </table:table-cell>
          <table:table-cell office:value-type="float" office:value="8109" table:style-name="ce7">
            <text:p>8,109</text:p>
          </table:table-cell>
          <table:table-cell office:value-type="float" office:value="8251" table:style-name="ce7">
            <text:p>8,251</text:p>
          </table:table-cell>
          <table:table-cell office:value-type="float" office:value="8105" table:style-name="ce7">
            <text:p>8,105</text:p>
          </table:table-cell>
          <table:table-cell office:value-type="float" office:value="8397" table:style-name="ce7">
            <text:p>8,397</text:p>
          </table:table-cell>
          <table:table-cell office:value-type="float" office:value="8482" table:style-name="ce7">
            <text:p>8,482</text:p>
          </table:table-cell>
          <table:table-cell office:value-type="float" office:value="8625" table:style-name="ce7">
            <text:p>8,625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0"/>
          <table:table-cell office:value-type="percentage" office:value="1.7511407078554694E-2" table:formula="msoxl:=(C133-B133)/B133" table:style-name="ce30">
            <text:p>1.8%</text:p>
          </table:table-cell>
          <table:table-cell office:value-type="percentage" office:value="-1.7694824869712762E-2" table:formula="msoxl:=(D133-C133)/C133" table:style-name="ce30">
            <text:p>-1.8%</text:p>
          </table:table-cell>
          <table:table-cell office:value-type="percentage" office:value="3.6027143738433069E-2" table:formula="msoxl:=(E133-D133)/D133" table:style-name="ce30">
            <text:p>3.6%</text:p>
          </table:table-cell>
          <table:table-cell office:value-type="percentage" office:value="1.0122662855781827E-2" table:formula="msoxl:=(F133-E133)/E133" table:style-name="ce30">
            <text:p>1.0%</text:p>
          </table:table-cell>
          <table:table-cell office:value-type="percentage" office:value="1.6859231313369489E-2" table:formula="msoxl:=(G133-F133)/F133" table:style-name="ce30">
            <text:p>1.7%</text:p>
          </table:table-cell>
          <table:table-cell table:style-name="ce30"/>
          <table:table-cell table:style-name="ce29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27">
            <text:p>Remote students - 2011 ASGS<text:span text:style-name="T3">(g)</text:span></text:p>
          </table:table-cell>
          <table:table-cell table:number-columns-repeated="5" table:style-name="ce31"/>
          <table:table-cell office:value-type="float" office:value="7809" table:style-name="ce7">
            <text:p>7,809</text:p>
          </table:table-cell>
          <table:table-cell office:value-type="float" office:value="8121" table:style-name="ce7">
            <text:p>8,121</text:p>
          </table:table-cell>
          <table:table-cell office:value-type="float" office:value="8578" table:style-name="ce7">
            <text:p>8,578</text:p>
          </table:table-cell>
          <table:table-cell office:value-type="float" office:value="8943" table:style-name="ce7">
            <text:p>8,943</text:p>
          </table:table-cell>
          <table:table-cell office:value-type="float" office:value="9007" table:style-name="ce7">
            <text:p>9,00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6" table:style-name="ce30"/>
          <table:table-cell office:value-type="percentage" office:value="3.9953899346907414E-2" table:formula="msoxl:=(H135-G135)/G135" table:style-name="ce29">
            <text:p>4.0%</text:p>
          </table:table-cell>
          <table:table-cell office:value-type="percentage" office:value="5.6273857899273486E-2" table:formula="msoxl:=(I135-H135)/H135" table:style-name="ce29">
            <text:p>5.6%</text:p>
          </table:table-cell>
          <table:table-cell office:value-type="percentage" office:value="4.2550711121473538E-2" table:formula="msoxl:=(J135-I135)/I135" table:style-name="ce8">
            <text:p>4.3%</text:p>
          </table:table-cell>
          <table:table-cell office:value-type="percentage" office:value="7.1564352007156438E-3" table:formula="msoxl:=(K135-J135)/J135" table:style-name="ce8">
            <text:p>0.7%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">
            <text:p>(a) Data excludes students where permanent home address is oversea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2">
            <text:p>(b) Data are based on first half year enrolment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2">
            <text:p>(c) Low SES data for 2005 onwards are based on 2006 Census SEIFA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2">
            <text:p>(d) Low SES data for 2011 onwards are based on 2011 Census SEIFA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2">
            <text:p>(e) Low SES postcode measure is based on the students' postcode of permanent home residence, with the SES value derived from the SEIFA Education and Occupation Index for postal areas,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2">
            <text:p>     where postal areas in the bottom 25% of the population aged 15-64 being classified as Low SE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2">
            <text:p>(f) Regional and Remote categories are derived from MCEETYA classification.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(g) Regional and Remote categories are derived from the 2011 ASGS classification.</text:p>
          </table:table-cell>
          <table:table-cell table:number-columns-repeated="16383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Otto Benda</dc:creator>
    <meta:creation-date>2012-06-28T21:38:41Z</meta:creation-date>
    <dc:date>2016-08-02T00:39:55Z</dc:date>
    <meta:print-date>2012-06-29T00:02:14Z</meta:print-date>
  </office:meta>
</office:document-meta>
</file>