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Normal_32_195" style:data-style-name="N3">
      <style:table-cell-properties style:vertical-align="automatic" fo:background-color="transparent"/>
    </style:style>
    <style:style style:name="ce4" style:family="table-cell" style:parent-style-name="Normal_32_194" style:data-style-name="N3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Normal_32_2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_32_3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2015 Higher Education Statistics. Comparison data - 2014.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ere were 1,410,133 students in 2015, an increase of 2.7% since 2014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3">
            <text:p>Course lev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Undergraduate, enabling and non-award students accounted for 73% of all students. The number of undergraduate, enabling and non-award students increased by 2.6% compared with 2014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ostgraduate students accounted for 27% of all students. The number of postgraduate students increased by 2.9% compared with 2014.</text:p>
            <text:p/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4">
            <text:p>Domestic/International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omestic students made up 74% of all students. Domestic student numbers increased by 2.1% compared with 2014.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verseas students made up 26% of all students. Overseas student numbers increased by 4.5% compared with 2014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mmencing/non-commenci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mmencing students accounted for 40% of all students. Commencing student numbers remained unchanged compared with 2014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inuing students accounted for 60% of all students. Continuing student numbers increased by 4.6% compared with 2014.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nstitution Typ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number of students at Public Institutions increased by 2.1% compared with 2014 and accounted for 91% of all students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e number of students at Private Institutions increased by 9.9% compared with 2014 and accounted for 9% of all students.<text:s/></text:p>
            <text:p/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Type of attendanc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71% of students studied full-time in 2015. The number of full-time students increased by 2.9% between 2014 and 2015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29% of students studied part-time in 2015. The number of part-time students increased by 2.2% between 2014 and 2015.<text:s/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6">
            <text:p>Student d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tudents from low SES backgrounds comprised 16.5% of domestic onshore undergraduate students in 2015. The number of low SES students increased by 3.2% between 2014 and 2015.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digenous students comprised 1.1% of all 2014 students. The number of Indigenous students increased by 7.1% between 2014 and 2015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55.4% of students in 2015 were female (with the number of females increasing by 2.6% compared with 2014)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tudents from regional areas comprised 19.2% of domestic onshore students in 2015. The number of regional students increased by 1.8% between 2014 and 2015.<text:s/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Table. Commencing students by broad fields of education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Field of education</text:p>
          </table:table-cell>
          <table:table-cell office:value-type="string" table:style-name="ce10">
            <text:p>% of all students</text:p>
          </table:table-cell>
          <table:table-cell office:value-type="string" table:style-name="ce10">
            <text:p>% change 2014-1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anagement and Commerce</text:p>
          </table:table-cell>
          <table:table-cell office:value-type="float" office:value="27" table:style-name="ce13">
            <text:p>27.0</text:p>
          </table:table-cell>
          <table:table-cell office:value-type="float" office:value="1" table:style-name="ce12">
            <text:p>1.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ociety and Culture</text:p>
          </table:table-cell>
          <table:table-cell office:value-type="float" office:value="20.9" table:style-name="ce13">
            <text:p>20.9</text:p>
          </table:table-cell>
          <table:table-cell office:value-type="float" office:value="1.2" table:style-name="ce12">
            <text:p>1.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alth</text:p>
          </table:table-cell>
          <table:table-cell office:value-type="float" office:value="15" table:style-name="ce13">
            <text:p>15.0</text:p>
          </table:table-cell>
          <table:table-cell office:value-type="float" office:value="4.9000000000000004" table:style-name="ce12">
            <text:p>4.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ducation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-10.5" table:style-name="ce12">
            <text:p>-10.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atural and Physical Sciences</text:p>
          </table:table-cell>
          <table:table-cell office:value-type="float" office:value="7.1" table:style-name="ce13">
            <text:p>7.1</text:p>
          </table:table-cell>
          <table:table-cell office:value-type="float" office:value="-0.7" table:style-name="ce12">
            <text:p>-0.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reative Arts</text:p>
          </table:table-cell>
          <table:table-cell office:value-type="float" office:value="6.7" table:style-name="ce13">
            <text:p>6.7</text:p>
          </table:table-cell>
          <table:table-cell office:value-type="float" office:value="1.1000000000000001" table:style-name="ce12">
            <text:p>1.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ngineering and Related Technologies</text:p>
          </table:table-cell>
          <table:table-cell office:value-type="float" office:value="6.3" table:style-name="ce13">
            <text:p>6.3</text:p>
          </table:table-cell>
          <table:table-cell office:value-type="float" office:value="2.2000000000000002" table:style-name="ce12">
            <text:p>2.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nformation Technology</text:p>
          </table:table-cell>
          <table:table-cell office:value-type="float" office:value="4.3" table:style-name="ce13">
            <text:p>4.3</text:p>
          </table:table-cell>
          <table:table-cell office:value-type="float" office:value="-0.3" table:style-name="ce12">
            <text:p>-0.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rchitecture and Building</text:p>
          </table:table-cell>
          <table:table-cell office:value-type="float" office:value="2" table:style-name="ce13">
            <text:p>2.0</text:p>
          </table:table-cell>
          <table:table-cell office:value-type="float" office:value="8" table:style-name="ce12">
            <text:p>8.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griculture, Environmental and Related Studies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-4.7" table:style-name="ce12">
            <text:p>-4.7</text:p>
          </table:table-cell>
          <table:table-cell table:number-columns-repeated="16381"/>
        </table:table-row>
        <table:table-row table:number-rows-repeated="1048533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0_32_2" style:display-name="Normal 100 2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101_32_2" style:display-name="Normal 101 2" style:family="table-cell" style:data-style-name="N0">
      <style:table-cell-properties style:vertical-align="automatic" fo:background-color="transparent"/>
    </style:style>
    <style:style style:name="Normal_32_102" style:display-name="Normal 102" style:family="table-cell" style:data-style-name="N0">
      <style:table-cell-properties style:vertical-align="automatic" fo:background-color="transparent"/>
    </style:style>
    <style:style style:name="Normal_32_102_32_2" style:display-name="Normal 102 2" style:family="table-cell" style:data-style-name="N0">
      <style:table-cell-properties style:vertical-align="automatic" fo:background-color="transparent"/>
    </style:style>
    <style:style style:name="Normal_32_103" style:display-name="Normal 103" style:family="table-cell" style:data-style-name="N0">
      <style:table-cell-properties style:vertical-align="automatic" fo:background-color="transparent"/>
    </style:style>
    <style:style style:name="Normal_32_103_32_2" style:display-name="Normal 103 2" style:family="table-cell" style:data-style-name="N0">
      <style:table-cell-properties style:vertical-align="automatic" fo:background-color="transparent"/>
    </style:style>
    <style:style style:name="Normal_32_104" style:display-name="Normal 104" style:family="table-cell" style:data-style-name="N0">
      <style:table-cell-properties style:vertical-align="automatic" fo:background-color="transparent"/>
    </style:style>
    <style:style style:name="Normal_32_104_32_2" style:display-name="Normal 104 2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5_32_2" style:display-name="Normal 105 2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6_32_2" style:display-name="Normal 106 2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</style:style>
    <style:style style:name="Normal_32_107_32_2" style:display-name="Normal 107 2" style:family="table-cell" style:data-style-name="N0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transparent"/>
    </style:style>
    <style:style style:name="Normal_32_108_32_2" style:display-name="Normal 108 2" style:family="table-cell" style:data-style-name="N0">
      <style:table-cell-properties style:vertical-align="automatic" fo:background-color="transparen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09_32_2" style:display-name="Normal 109 2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background-color="transparent"/>
    </style:style>
    <style:style style:name="Normal_32_110_32_2" style:display-name="Normal 110 2" style:family="table-cell" style:data-style-name="N0">
      <style:table-cell-properties style:vertical-align="automatic" fo:background-color="transparent"/>
    </style:style>
    <style:style style:name="Normal_32_111" style:display-name="Normal 111" style:family="table-cell" style:data-style-name="N0">
      <style:table-cell-properties style:vertical-align="automatic" fo:background-color="transparent"/>
    </style:style>
    <style:style style:name="Normal_32_111_32_2" style:display-name="Normal 111 2" style:family="table-cell" style:data-style-name="N0">
      <style:table-cell-properties style:vertical-align="automatic" fo:background-color="transparent"/>
    </style:style>
    <style:style style:name="Normal_32_112" style:display-name="Normal 112" style:family="table-cell" style:data-style-name="N0">
      <style:table-cell-properties style:vertical-align="automatic" fo:background-color="transparent"/>
    </style:style>
    <style:style style:name="Normal_32_112_32_2" style:display-name="Normal 112 2" style:family="table-cell" style:data-style-name="N0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style:vertical-align="automatic" fo:background-color="transparent"/>
    </style:style>
    <style:style style:name="Normal_32_113_32_2" style:display-name="Normal 113 2" style:family="table-cell" style:data-style-name="N0">
      <style:table-cell-properties style:vertical-align="automatic" fo:background-color="transparent"/>
    </style:style>
    <style:style style:name="Normal_32_114" style:display-name="Normal 114" style:family="table-cell" style:data-style-name="N0">
      <style:table-cell-properties style:vertical-align="automatic" fo:background-color="transparent"/>
    </style:style>
    <style:style style:name="Normal_32_114_32_2" style:display-name="Normal 114 2" style:family="table-cell" style:data-style-name="N0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5_32_2" style:display-name="Normal 115 2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</style:style>
    <style:style style:name="Normal_32_116_32_2" style:display-name="Normal 116 2" style:family="table-cell" style:data-style-name="N0">
      <style:table-cell-properties style:vertical-align="automatic" fo:background-color="transparent"/>
    </style:style>
    <style:style style:name="Normal_32_117" style:display-name="Normal 117" style:family="table-cell" style:data-style-name="N0">
      <style:table-cell-properties style:vertical-align="automatic" fo:background-color="transparent"/>
    </style:style>
    <style:style style:name="Normal_32_117_32_2" style:display-name="Normal 117 2" style:family="table-cell" style:data-style-name="N0">
      <style:table-cell-properties style:vertical-align="automatic" fo:background-color="transparent"/>
    </style:style>
    <style:style style:name="Normal_32_118" style:display-name="Normal 118" style:family="table-cell" style:data-style-name="N0">
      <style:table-cell-properties style:vertical-align="automatic" fo:background-color="transparent"/>
    </style:style>
    <style:style style:name="Normal_32_118_32_2" style:display-name="Normal 118 2" style:family="table-cell" style:data-style-name="N0">
      <style:table-cell-properties style:vertical-align="automatic" fo:background-color="transparent"/>
    </style:style>
    <style:style style:name="Normal_32_119" style:display-name="Normal 119" style:family="table-cell" style:data-style-name="N0">
      <style:table-cell-properties style:vertical-align="automatic" fo:background-color="transparent"/>
    </style:style>
    <style:style style:name="Normal_32_119_32_2" style:display-name="Normal 119 2" style:family="table-cell" style:data-style-name="N0">
      <style:table-cell-properties style:vertical-align="automatic" fo:background-color="transparent"/>
    </style:style>
    <style:style style:name="Normal_32_120" style:display-name="Normal 120" style:family="table-cell" style:data-style-name="N0">
      <style:table-cell-properties style:vertical-align="automatic" fo:background-color="transparent"/>
    </style:style>
    <style:style style:name="Normal_32_120_32_2" style:display-name="Normal 120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2" style:display-name="Normal 122" style:family="table-cell" style:data-style-name="N0">
      <style:table-cell-properties style:vertical-align="automatic" fo:background-color="transparent"/>
    </style:style>
    <style:style style:name="Normal_32_122_32_2" style:display-name="Normal 122 2" style:family="table-cell" style:data-style-name="N0">
      <style:table-cell-properties style:vertical-align="automatic" fo:background-color="transparent"/>
    </style:style>
    <style:style style:name="Normal_32_123" style:display-name="Normal 123" style:family="table-cell" style:data-style-name="N0">
      <style:table-cell-properties style:vertical-align="automatic" fo:background-color="transparent"/>
    </style:style>
    <style:style style:name="Normal_32_123_32_2" style:display-name="Normal 123 2" style:family="table-cell" style:data-style-name="N0">
      <style:table-cell-properties style:vertical-align="automatic" fo:background-color="transparent"/>
    </style:style>
    <style:style style:name="Normal_32_124" style:display-name="Normal 124" style:family="table-cell" style:data-style-name="N0">
      <style:table-cell-properties style:vertical-align="automatic" fo:background-color="transparent"/>
    </style:style>
    <style:style style:name="Normal_32_124_32_2" style:display-name="Normal 124 2" style:family="table-cell" style:data-style-name="N0">
      <style:table-cell-properties style:vertical-align="automatic" fo:background-color="transparent"/>
    </style:style>
    <style:style style:name="Normal_32_125" style:display-name="Normal 125" style:family="table-cell" style:data-style-name="N0">
      <style:table-cell-properties style:vertical-align="automatic" fo:background-color="transparent"/>
    </style:style>
    <style:style style:name="Normal_32_125_32_2" style:display-name="Normal 125 2" style:family="table-cell" style:data-style-name="N0">
      <style:table-cell-properties style:vertical-align="automatic" fo:background-color="transparent"/>
    </style:style>
    <style:style style:name="Normal_32_126" style:display-name="Normal 126" style:family="table-cell" style:data-style-name="N0">
      <style:table-cell-properties style:vertical-align="automatic" fo:background-color="transparent"/>
    </style:style>
    <style:style style:name="Normal_32_126_32_2" style:display-name="Normal 126 2" style:family="table-cell" style:data-style-name="N0">
      <style:table-cell-properties style:vertical-align="automatic" fo:background-color="transparent"/>
    </style:style>
    <style:style style:name="Normal_32_127" style:display-name="Normal 127" style:family="table-cell" style:data-style-name="N0">
      <style:table-cell-properties style:vertical-align="automatic" fo:background-color="transparent"/>
    </style:style>
    <style:style style:name="Normal_32_127_32_2" style:display-name="Normal 127 2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9" style:display-name="Normal 129" style:family="table-cell" style:data-style-name="N0">
      <style:table-cell-properties style:vertical-align="automatic" fo:background-color="transparent"/>
    </style:style>
    <style:style style:name="Normal_32_129_32_2" style:display-name="Normal 12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1" style:display-name="Normal 131" style:family="table-cell" style:data-style-name="N0">
      <style:table-cell-properties style:vertical-align="automatic" fo:background-color="transparent"/>
    </style:style>
    <style:style style:name="Normal_32_131_32_2" style:display-name="Normal 131 2" style:family="table-cell" style:data-style-name="N0">
      <style:table-cell-properties style:vertical-align="automatic" fo:background-color="transparent"/>
    </style:style>
    <style:style style:name="Normal_32_132" style:display-name="Normal 132" style:family="table-cell" style:data-style-name="N0">
      <style:table-cell-properties style:vertical-align="automatic" fo:background-color="transparent"/>
    </style:style>
    <style:style style:name="Normal_32_132_32_2" style:display-name="Normal 132 2" style:family="table-cell" style:data-style-name="N0">
      <style:table-cell-properties style:vertical-align="automatic" fo:background-color="transparent"/>
    </style:style>
    <style:style style:name="Normal_32_133" style:display-name="Normal 133" style:family="table-cell" style:data-style-name="N0">
      <style:table-cell-properties style:vertical-align="automatic" fo:background-color="transparent"/>
    </style:style>
    <style:style style:name="Normal_32_133_32_2" style:display-name="Normal 133 2" style:family="table-cell" style:data-style-name="N0">
      <style:table-cell-properties style:vertical-align="automatic" fo:background-color="transparent"/>
    </style:style>
    <style:style style:name="Normal_32_134" style:display-name="Normal 134" style:family="table-cell" style:data-style-name="N0">
      <style:table-cell-properties style:vertical-align="automatic" fo:background-color="transparent"/>
    </style:style>
    <style:style style:name="Normal_32_134_32_2" style:display-name="Normal 134 2" style:family="table-cell" style:data-style-name="N0">
      <style:table-cell-properties style:vertical-align="automatic" fo:background-color="transparent"/>
    </style:style>
    <style:style style:name="Normal_32_136" style:display-name="Normal 136" style:family="table-cell" style:data-style-name="N0">
      <style:table-cell-properties style:vertical-align="automatic" fo:background-color="transparent"/>
    </style:style>
    <style:style style:name="Normal_32_136_32_2" style:display-name="Normal 136 2" style:family="table-cell" style:data-style-name="N0">
      <style:table-cell-properties style:vertical-align="automatic" fo:background-color="transparent"/>
    </style:style>
    <style:style style:name="Normal_32_137" style:display-name="Normal 137" style:family="table-cell" style:data-style-name="N0">
      <style:table-cell-properties style:vertical-align="automatic" fo:background-color="transparent"/>
    </style:style>
    <style:style style:name="Normal_32_137_32_2" style:display-name="Normal 137 2" style:family="table-cell" style:data-style-name="N0">
      <style:table-cell-properties style:vertical-align="automatic" fo:background-color="transparent"/>
    </style:style>
    <style:style style:name="Normal_32_138_32_2" style:display-name="Normal 138 2" style:family="table-cell" style:data-style-name="N0">
      <style:table-cell-properties style:vertical-align="automatic" fo:background-color="transparent"/>
    </style:style>
    <style:style style:name="Normal_32_139_32_2" style:display-name="Normal 139 2" style:family="table-cell" style:data-style-name="N0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transparent"/>
    </style:style>
    <style:style style:name="Normal_32_140_32_2" style:display-name="Normal 140 2" style:family="table-cell" style:data-style-name="N0">
      <style:table-cell-properties style:vertical-align="automatic" fo:background-color="transparent"/>
    </style:style>
    <style:style style:name="Normal_32_141" style:display-name="Normal 141" style:family="table-cell" style:data-style-name="N0">
      <style:table-cell-properties style:vertical-align="automatic" fo:background-color="transparent"/>
    </style:style>
    <style:style style:name="Normal_32_141_32_2" style:display-name="Normal 141 2" style:family="table-cell" style:data-style-name="N0">
      <style:table-cell-properties style:vertical-align="automatic" fo:background-color="transparent"/>
    </style:style>
    <style:style style:name="Normal_32_142" style:display-name="Normal 142" style:family="table-cell" style:data-style-name="N0">
      <style:table-cell-properties style:vertical-align="automatic" fo:background-color="transparent"/>
    </style:style>
    <style:style style:name="Normal_32_142_32_2" style:display-name="Normal 142 2" style:family="table-cell" style:data-style-name="N0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style:vertical-align="automatic" fo:background-color="transparent"/>
    </style:style>
    <style:style style:name="Normal_32_143_32_2" style:display-name="Normal 143 2" style:family="table-cell" style:data-style-name="N0">
      <style:table-cell-properties style:vertical-align="automatic" fo:background-color="transparent"/>
    </style:style>
    <style:style style:name="Normal_32_144" style:display-name="Normal 144" style:family="table-cell" style:data-style-name="N0">
      <style:table-cell-properties style:vertical-align="automatic" fo:background-color="transparent"/>
    </style:style>
    <style:style style:name="Normal_32_144_32_2" style:display-name="Normal 144 2" style:family="table-cell" style:data-style-name="N0">
      <style:table-cell-properties style:vertical-align="automatic" fo:background-color="transparent"/>
    </style:style>
    <style:style style:name="Normal_32_145" style:display-name="Normal 145" style:family="table-cell" style:data-style-name="N0">
      <style:table-cell-properties style:vertical-align="automatic" fo:background-color="transparent"/>
    </style:style>
    <style:style style:name="Normal_32_145_32_2" style:display-name="Normal 145 2" style:family="table-cell" style:data-style-name="N0">
      <style:table-cell-properties style:vertical-align="automatic" fo:background-color="transparent"/>
    </style:style>
    <style:style style:name="Normal_32_146" style:display-name="Normal 146" style:family="table-cell" style:data-style-name="N0">
      <style:table-cell-properties style:vertical-align="automatic" fo:background-color="transparent"/>
    </style:style>
    <style:style style:name="Normal_32_146_32_2" style:display-name="Normal 146 2" style:family="table-cell" style:data-style-name="N0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</style:style>
    <style:style style:name="Normal_32_147_32_2" style:display-name="Normal 147 2" style:family="table-cell" style:data-style-name="N0">
      <style:table-cell-properties style:vertical-align="automatic" fo:background-color="transparent"/>
    </style:style>
    <style:style style:name="Normal_32_148" style:display-name="Normal 148" style:family="table-cell" style:data-style-name="N0">
      <style:table-cell-properties style:vertical-align="automatic" fo:background-color="transparent"/>
    </style:style>
    <style:style style:name="Normal_32_148_32_2" style:display-name="Normal 148 2" style:family="table-cell" style:data-style-name="N0">
      <style:table-cell-properties style:vertical-align="automatic" fo:background-color="transparent"/>
    </style:style>
    <style:style style:name="Normal_32_149" style:display-name="Normal 149" style:family="table-cell" style:data-style-name="N0">
      <style:table-cell-properties style:vertical-align="automatic" fo:background-color="transparent"/>
    </style:style>
    <style:style style:name="Normal_32_149_32_2" style:display-name="Normal 149 2" style:family="table-cell" style:data-style-name="N0">
      <style:table-cell-properties style:vertical-align="automatic" fo:background-color="transparent"/>
    </style:style>
    <style:style style:name="Normal_32_150" style:display-name="Normal 150" style:family="table-cell" style:data-style-name="N0">
      <style:table-cell-properties style:vertical-align="automatic" fo:background-color="transparent"/>
    </style:style>
    <style:style style:name="Normal_32_150_32_2" style:display-name="Normal 150 2" style:family="table-cell" style:data-style-name="N0">
      <style:table-cell-properties style:vertical-align="automatic" fo:background-color="transparent"/>
    </style:style>
    <style:style style:name="Normal_32_151" style:display-name="Normal 151" style:family="table-cell" style:data-style-name="N0">
      <style:table-cell-properties style:vertical-align="automatic" fo:background-color="transparent"/>
    </style:style>
    <style:style style:name="Normal_32_151_32_2" style:display-name="Normal 151 2" style:family="table-cell" style:data-style-name="N0">
      <style:table-cell-properties style:vertical-align="automatic" fo:background-color="transparent"/>
    </style:style>
    <style:style style:name="Normal_32_152" style:display-name="Normal 152" style:family="table-cell" style:data-style-name="N0">
      <style:table-cell-properties style:vertical-align="automatic" fo:background-color="transparent"/>
    </style:style>
    <style:style style:name="Normal_32_152_32_2" style:display-name="Normal 152 2" style:family="table-cell" style:data-style-name="N0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transparent"/>
    </style:style>
    <style:style style:name="Normal_32_153_32_2" style:display-name="Normal 153 2" style:family="table-cell" style:data-style-name="N0">
      <style:table-cell-properties style:vertical-align="automatic" fo:background-color="transparent"/>
    </style:style>
    <style:style style:name="Normal_32_154_32_2" style:display-name="Normal 154 2" style:family="table-cell" style:data-style-name="N0">
      <style:table-cell-properties style:vertical-align="automatic" fo:background-color="transparent"/>
    </style:style>
    <style:style style:name="Normal_32_155_32_2" style:display-name="Normal 155 2" style:family="table-cell" style:data-style-name="N0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</style:style>
    <style:style style:name="Normal_32_156_32_2" style:display-name="Normal 156 2" style:family="table-cell" style:data-style-name="N0">
      <style:table-cell-properties style:vertical-align="automatic" fo:background-color="transparent"/>
    </style:style>
    <style:style style:name="Normal_32_157" style:display-name="Normal 157" style:family="table-cell" style:data-style-name="N0">
      <style:table-cell-properties style:vertical-align="automatic" fo:background-color="transparent"/>
    </style:style>
    <style:style style:name="Normal_32_157_32_2" style:display-name="Normal 157 2" style:family="table-cell" style:data-style-name="N0">
      <style:table-cell-properties style:vertical-align="automatic" fo:background-color="transparent"/>
    </style:style>
    <style:style style:name="Normal_32_158" style:display-name="Normal 158" style:family="table-cell" style:data-style-name="N0">
      <style:table-cell-properties style:vertical-align="automatic" fo:background-color="transparent"/>
    </style:style>
    <style:style style:name="Normal_32_158_32_2" style:display-name="Normal 158 2" style:family="table-cell" style:data-style-name="N0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transparent"/>
    </style:style>
    <style:style style:name="Normal_32_159_32_2" style:display-name="Normal 159 2" style:family="table-cell" style:data-style-name="N0">
      <style:table-cell-properties style:vertical-align="automatic" fo:background-color="transparent"/>
    </style:style>
    <style:style style:name="Normal_32_160" style:display-name="Normal 160" style:family="table-cell" style:data-style-name="N0">
      <style:table-cell-properties style:vertical-align="automatic" fo:background-color="transparent"/>
    </style:style>
    <style:style style:name="Normal_32_160_32_2" style:display-name="Normal 160 2" style:family="table-cell" style:data-style-name="N0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</style:style>
    <style:style style:name="Normal_32_161_32_2" style:display-name="Normal 161 2" style:family="table-cell" style:data-style-name="N0">
      <style:table-cell-properties style:vertical-align="automatic" fo:background-color="transparent"/>
    </style:style>
    <style:style style:name="Normal_32_162" style:display-name="Normal 162" style:family="table-cell" style:data-style-name="N0">
      <style:table-cell-properties style:vertical-align="automatic" fo:background-color="transparent"/>
    </style:style>
    <style:style style:name="Normal_32_162_32_2" style:display-name="Normal 162 2" style:family="table-cell" style:data-style-name="N0">
      <style:table-cell-properties style:vertical-align="automatic" fo:background-color="transparent"/>
    </style:style>
    <style:style style:name="Normal_32_163" style:display-name="Normal 163" style:family="table-cell" style:data-style-name="N0">
      <style:table-cell-properties style:vertical-align="automatic" fo:background-color="transparent"/>
    </style:style>
    <style:style style:name="Normal_32_163_32_2" style:display-name="Normal 163 2" style:family="table-cell" style:data-style-name="N0">
      <style:table-cell-properties style:vertical-align="automatic" fo:background-color="transparent"/>
    </style:style>
    <style:style style:name="Normal_32_164" style:display-name="Normal 164" style:family="table-cell" style:data-style-name="N0">
      <style:table-cell-properties style:vertical-align="automatic" fo:background-color="transparent"/>
    </style:style>
    <style:style style:name="Normal_32_164_32_2" style:display-name="Normal 164 2" style:family="table-cell" style:data-style-name="N0">
      <style:table-cell-properties style:vertical-align="automatic" fo:background-color="transparent"/>
    </style:style>
    <style:style style:name="Normal_32_165" style:display-name="Normal 165" style:family="table-cell" style:data-style-name="N0">
      <style:table-cell-properties style:vertical-align="automatic" fo:background-color="transparent"/>
    </style:style>
    <style:style style:name="Normal_32_165_32_2" style:display-name="Normal 165 2" style:family="table-cell" style:data-style-name="N0">
      <style:table-cell-properties style:vertical-align="automatic" fo:background-color="transparent"/>
    </style:style>
    <style:style style:name="Normal_32_166" style:display-name="Normal 166" style:family="table-cell" style:data-style-name="N0">
      <style:table-cell-properties style:vertical-align="automatic" fo:background-color="transparent"/>
    </style:style>
    <style:style style:name="Normal_32_166_32_2" style:display-name="Normal 166 2" style:family="table-cell" style:data-style-name="N0">
      <style:table-cell-properties style:vertical-align="automatic" fo:background-color="transparent"/>
    </style:style>
    <style:style style:name="Normal_32_167" style:display-name="Normal 167" style:family="table-cell" style:data-style-name="N0">
      <style:table-cell-properties style:vertical-align="automatic" fo:background-color="transparent"/>
    </style:style>
    <style:style style:name="Normal_32_167_32_2" style:display-name="Normal 167 2" style:family="table-cell" style:data-style-name="N0">
      <style:table-cell-properties style:vertical-align="automatic" fo:background-color="transparent"/>
    </style:style>
    <style:style style:name="Normal_32_168" style:display-name="Normal 168" style:family="table-cell" style:data-style-name="N0">
      <style:table-cell-properties style:vertical-align="automatic" fo:background-color="transparent"/>
    </style:style>
    <style:style style:name="Normal_32_168_32_2" style:display-name="Normal 168 2" style:family="table-cell" style:data-style-name="N0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style:vertical-align="automatic" fo:background-color="transparent"/>
    </style:style>
    <style:style style:name="Normal_32_169_32_2" style:display-name="Normal 169 2" style:family="table-cell" style:data-style-name="N0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transparent"/>
    </style:style>
    <style:style style:name="Normal_32_170_32_2" style:display-name="Normal 170 2" style:family="table-cell" style:data-style-name="N0">
      <style:table-cell-properties style:vertical-align="automatic" fo:background-color="transparent"/>
    </style:style>
    <style:style style:name="Normal_32_171" style:display-name="Normal 171" style:family="table-cell" style:data-style-name="N0">
      <style:table-cell-properties style:vertical-align="automatic" fo:background-color="transparent"/>
    </style:style>
    <style:style style:name="Normal_32_171_32_2" style:display-name="Normal 171 2" style:family="table-cell" style:data-style-name="N0">
      <style:table-cell-properties style:vertical-align="automatic" fo:background-color="transparent"/>
    </style:style>
    <style:style style:name="Normal_32_172" style:display-name="Normal 172" style:family="table-cell" style:data-style-name="N0">
      <style:table-cell-properties style:vertical-align="automatic" fo:background-color="transparent"/>
    </style:style>
    <style:style style:name="Normal_32_172_32_2" style:display-name="Normal 172 2" style:family="table-cell" style:data-style-name="N0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</style:style>
    <style:style style:name="Normal_32_173_32_2" style:display-name="Normal 173 2" style:family="table-cell" style:data-style-name="N0">
      <style:table-cell-properties style:vertical-align="automatic" fo:background-color="transparent"/>
    </style:style>
    <style:style style:name="Normal_32_174" style:display-name="Normal 174" style:family="table-cell" style:data-style-name="N0">
      <style:table-cell-properties style:vertical-align="automatic" fo:background-color="transparent"/>
    </style:style>
    <style:style style:name="Normal_32_174_32_2" style:display-name="Normal 174 2" style:family="table-cell" style:data-style-name="N0">
      <style:table-cell-properties style:vertical-align="automatic" fo:background-color="transparent"/>
    </style:style>
    <style:style style:name="Normal_32_175" style:display-name="Normal 175" style:family="table-cell" style:data-style-name="N0">
      <style:table-cell-properties style:vertical-align="automatic" fo:background-color="transparent"/>
    </style:style>
    <style:style style:name="Normal_32_175_32_2" style:display-name="Normal 175 2" style:family="table-cell" style:data-style-name="N0">
      <style:table-cell-properties style:vertical-align="automatic" fo:background-color="transparent"/>
    </style:style>
    <style:style style:name="Normal_32_176" style:display-name="Normal 176" style:family="table-cell" style:data-style-name="N0">
      <style:table-cell-properties style:vertical-align="automatic" fo:background-color="transparent"/>
    </style:style>
    <style:style style:name="Normal_32_176_32_2" style:display-name="Normal 176 2" style:family="table-cell" style:data-style-name="N0">
      <style:table-cell-properties style:vertical-align="automatic" fo:background-color="transparent"/>
    </style:style>
    <style:style style:name="Normal_32_177" style:display-name="Normal 177" style:family="table-cell" style:data-style-name="N0">
      <style:table-cell-properties style:vertical-align="automatic" fo:background-color="transparent"/>
    </style:style>
    <style:style style:name="Normal_32_177_32_2" style:display-name="Normal 177 2" style:family="table-cell" style:data-style-name="N0">
      <style:table-cell-properties style:vertical-align="automatic" fo:background-color="transparent"/>
    </style:style>
    <style:style style:name="Normal_32_178" style:display-name="Normal 178" style:family="table-cell" style:data-style-name="N0">
      <style:table-cell-properties style:vertical-align="automatic" fo:background-color="transparent"/>
    </style:style>
    <style:style style:name="Normal_32_178_32_2" style:display-name="Normal 178 2" style:family="table-cell" style:data-style-name="N0">
      <style:table-cell-properties style:vertical-align="automatic" fo:background-color="transparent"/>
    </style:style>
    <style:style style:name="Normal_32_179" style:display-name="Normal 179" style:family="table-cell" style:data-style-name="N0">
      <style:table-cell-properties style:vertical-align="automatic" fo:background-color="transparent"/>
    </style:style>
    <style:style style:name="Normal_32_179_32_2" style:display-name="Normal 179 2" style:family="table-cell" style:data-style-name="N0">
      <style:table-cell-properties style:vertical-align="automatic" fo:background-color="transparent"/>
    </style:style>
    <style:style style:name="Normal_32_180" style:display-name="Normal 180" style:family="table-cell" style:data-style-name="N0">
      <style:table-cell-properties style:vertical-align="automatic" fo:background-color="transparent"/>
    </style:style>
    <style:style style:name="Normal_32_180_32_2" style:display-name="Normal 180 2" style:family="table-cell" style:data-style-name="N0">
      <style:table-cell-properties style:vertical-align="automatic" fo:background-color="transparent"/>
    </style:style>
    <style:style style:name="Normal_32_181" style:display-name="Normal 181" style:family="table-cell" style:data-style-name="N0">
      <style:table-cell-properties style:vertical-align="automatic" fo:background-color="transparent"/>
    </style:style>
    <style:style style:name="Normal_32_181_32_2" style:display-name="Normal 181 2" style:family="table-cell" style:data-style-name="N0">
      <style:table-cell-properties style:vertical-align="automatic" fo:background-color="transparent"/>
    </style:style>
    <style:style style:name="Normal_32_182" style:display-name="Normal 182" style:family="table-cell" style:data-style-name="N0">
      <style:table-cell-properties style:vertical-align="automatic" fo:background-color="transparent"/>
    </style:style>
    <style:style style:name="Normal_32_182_32_2" style:display-name="Normal 182 2" style:family="table-cell" style:data-style-name="N0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style:vertical-align="automatic" fo:background-color="transparent"/>
    </style:style>
    <style:style style:name="Normal_32_183_32_2" style:display-name="Normal 183 2" style:family="table-cell" style:data-style-name="N0">
      <style:table-cell-properties style:vertical-align="automatic" fo:background-color="transparent"/>
    </style:style>
    <style:style style:name="Normal_32_184" style:display-name="Normal 184" style:family="table-cell" style:data-style-name="N0">
      <style:table-cell-properties style:vertical-align="automatic" fo:background-color="transparent"/>
    </style:style>
    <style:style style:name="Normal_32_184_32_2" style:display-name="Normal 184 2" style:family="table-cell" style:data-style-name="N0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style:vertical-align="automatic" fo:background-color="transparent"/>
    </style:style>
    <style:style style:name="Normal_32_185_32_2" style:display-name="Normal 185 2" style:family="table-cell" style:data-style-name="N0">
      <style:table-cell-properties style:vertical-align="automatic" fo:background-color="transparent"/>
    </style:style>
    <style:style style:name="Normal_32_186" style:display-name="Normal 186" style:family="table-cell" style:data-style-name="N0">
      <style:table-cell-properties style:vertical-align="automatic" fo:background-color="transparent"/>
    </style:style>
    <style:style style:name="Normal_32_186_32_2" style:display-name="Normal 186 2" style:family="table-cell" style:data-style-name="N0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style:vertical-align="automatic" fo:background-color="transparent"/>
    </style:style>
    <style:style style:name="Normal_32_187_32_2" style:display-name="Normal 187 2" style:family="table-cell" style:data-style-name="N0">
      <style:table-cell-properties style:vertical-align="automatic" fo:background-color="transparent"/>
    </style:style>
    <style:style style:name="Normal_32_188" style:display-name="Normal 188" style:family="table-cell" style:data-style-name="N0">
      <style:table-cell-properties style:vertical-align="automatic" fo:background-color="transparent"/>
    </style:style>
    <style:style style:name="Normal_32_188_32_2" style:display-name="Normal 188 2" style:family="table-cell" style:data-style-name="N0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transparent"/>
    </style:style>
    <style:style style:name="Normal_32_189_32_2" style:display-name="Normal 189 2" style:family="table-cell" style:data-style-name="N0">
      <style:table-cell-properties style:vertical-align="automatic" fo:background-color="transparent"/>
    </style:style>
    <style:style style:name="Normal_32_190" style:display-name="Normal 190" style:family="table-cell" style:data-style-name="N0">
      <style:table-cell-properties style:vertical-align="automatic" fo:background-color="transparent"/>
    </style:style>
    <style:style style:name="Normal_32_190_32_2" style:display-name="Normal 190 2" style:family="table-cell" style:data-style-name="N0">
      <style:table-cell-properties style:vertical-align="automatic" fo:background-color="transparent"/>
    </style:style>
    <style:style style:name="Normal_32_191" style:display-name="Normal 191" style:family="table-cell" style:data-style-name="N0">
      <style:table-cell-properties style:vertical-align="automatic" fo:background-color="transparent"/>
    </style:style>
    <style:style style:name="Normal_32_191_32_2" style:display-name="Normal 191 2" style:family="table-cell" style:data-style-name="N0">
      <style:table-cell-properties style:vertical-align="automatic" fo:background-color="transparent"/>
    </style:style>
    <style:style style:name="Normal_32_192" style:display-name="Normal 192" style:family="table-cell" style:data-style-name="N0">
      <style:table-cell-properties style:vertical-align="automatic" fo:background-color="transparent"/>
    </style:style>
    <style:style style:name="Normal_32_192_32_2" style:display-name="Normal 192 2" style:family="table-cell" style:data-style-name="N0">
      <style:table-cell-properties style:vertical-align="automatic" fo:background-color="transparent"/>
    </style:style>
    <style:style style:name="Normal_32_193" style:display-name="Normal 193" style:family="table-cell" style:data-style-name="N0">
      <style:table-cell-properties style:vertical-align="automatic" fo:background-color="transparent"/>
    </style:style>
    <style:style style:name="Normal_32_193_32_2" style:display-name="Normal 193 2" style:family="table-cell" style:data-style-name="N0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transparent"/>
    </style:style>
    <style:style style:name="Normal_32_194_32_2" style:display-name="Normal 194 2" style:family="table-cell" style:data-style-name="N0">
      <style:table-cell-properties style:vertical-align="automatic" fo:background-color="transparent"/>
    </style:style>
    <style:style style:name="Normal_32_195" style:display-name="Normal 195" style:family="table-cell" style:data-style-name="N0">
      <style:table-cell-properties style:vertical-align="automatic" fo:background-color="transparent"/>
    </style:style>
    <style:style style:name="Normal_32_195_32_2" style:display-name="Normal 195 2" style:family="table-cell" style:data-style-name="N0">
      <style:table-cell-properties style:vertical-align="automatic" fo:background-color="transparent"/>
    </style:style>
    <style:style style:name="Normal_32_196" style:display-name="Normal 196" style:family="table-cell" style:data-style-name="N0">
      <style:table-cell-properties style:vertical-align="automatic" fo:background-color="transparent"/>
    </style:style>
    <style:style style:name="Normal_32_196_32_2" style:display-name="Normal 196 2" style:family="table-cell" style:data-style-name="N0">
      <style:table-cell-properties style:vertical-align="automatic" fo:background-color="transparent"/>
    </style:style>
    <style:style style:name="Normal_32_197" style:display-name="Normal 197" style:family="table-cell" style:data-style-name="N0">
      <style:table-cell-properties style:vertical-align="automatic" fo:background-color="transparent"/>
    </style:style>
    <style:style style:name="Normal_32_197_32_2" style:display-name="Normal 197 2" style:family="table-cell" style:data-style-name="N0">
      <style:table-cell-properties style:vertical-align="automatic" fo:background-color="transparent"/>
    </style:style>
    <style:style style:name="Normal_32_198" style:display-name="Normal 198" style:family="table-cell" style:data-style-name="N0">
      <style:table-cell-properties style:vertical-align="automatic" fo:background-color="transparent"/>
    </style:style>
    <style:style style:name="Normal_32_198_32_2" style:display-name="Normal 198 2" style:family="table-cell" style:data-style-name="N0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</style:style>
    <style:style style:name="Normal_32_199_32_2" style:display-name="Normal 19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0" style:display-name="Normal 200" style:family="table-cell" style:data-style-name="N0">
      <style:table-cell-properties style:vertical-align="automatic" fo:background-color="transparent"/>
    </style:style>
    <style:style style:name="Normal_32_200_32_2" style:display-name="Normal 200 2" style:family="table-cell" style:data-style-name="N0">
      <style:table-cell-properties style:vertical-align="automatic" fo:background-color="transparent"/>
    </style:style>
    <style:style style:name="Normal_32_201" style:display-name="Normal 201" style:family="table-cell" style:data-style-name="N0">
      <style:table-cell-properties style:vertical-align="automatic" fo:background-color="transparent"/>
    </style:style>
    <style:style style:name="Normal_32_201_32_2" style:display-name="Normal 201 2" style:family="table-cell" style:data-style-name="N0">
      <style:table-cell-properties style:vertical-align="automatic" fo:background-color="transparent"/>
    </style:style>
    <style:style style:name="Normal_32_202" style:display-name="Normal 202" style:family="table-cell" style:data-style-name="N0">
      <style:table-cell-properties style:vertical-align="automatic" fo:background-color="transparent"/>
    </style:style>
    <style:style style:name="Normal_32_202_32_2" style:display-name="Normal 202 2" style:family="table-cell" style:data-style-name="N0">
      <style:table-cell-properties style:vertical-align="automatic" fo:background-color="transparent"/>
    </style:style>
    <style:style style:name="Normal_32_203" style:display-name="Normal 203" style:family="table-cell" style:data-style-name="N0">
      <style:table-cell-properties style:vertical-align="automatic" fo:background-color="transparent"/>
    </style:style>
    <style:style style:name="Normal_32_203_32_2" style:display-name="Normal 203 2" style:family="table-cell" style:data-style-name="N0">
      <style:table-cell-properties style:vertical-align="automatic" fo:background-color="transparent"/>
    </style:style>
    <style:style style:name="Normal_32_204" style:display-name="Normal 204" style:family="table-cell" style:data-style-name="N0">
      <style:table-cell-properties style:vertical-align="automatic" fo:background-color="transparent"/>
    </style:style>
    <style:style style:name="Normal_32_204_32_2" style:display-name="Normal 204 2" style:family="table-cell" style:data-style-name="N0">
      <style:table-cell-properties style:vertical-align="automatic" fo:background-color="transparent"/>
    </style:style>
    <style:style style:name="Normal_32_205" style:display-name="Normal 205" style:family="table-cell" style:data-style-name="N0">
      <style:table-cell-properties style:vertical-align="automatic" fo:background-color="transparent"/>
    </style:style>
    <style:style style:name="Normal_32_205_32_2" style:display-name="Normal 205 2" style:family="table-cell" style:data-style-name="N0">
      <style:table-cell-properties style:vertical-align="automatic" fo:background-color="transparent"/>
    </style:style>
    <style:style style:name="Normal_32_206" style:display-name="Normal 206" style:family="table-cell" style:data-style-name="N0">
      <style:table-cell-properties style:vertical-align="automatic" fo:background-color="transparent"/>
    </style:style>
    <style:style style:name="Normal_32_206_32_2" style:display-name="Normal 206 2" style:family="table-cell" style:data-style-name="N0">
      <style:table-cell-properties style:vertical-align="automatic" fo:background-color="transparent"/>
    </style:style>
    <style:style style:name="Normal_32_207" style:display-name="Normal 207" style:family="table-cell" style:data-style-name="N0">
      <style:table-cell-properties style:vertical-align="automatic" fo:background-color="transparent"/>
    </style:style>
    <style:style style:name="Normal_32_207_32_2" style:display-name="Normal 207 2" style:family="table-cell" style:data-style-name="N0">
      <style:table-cell-properties style:vertical-align="automatic" fo:background-color="transparent"/>
    </style:style>
    <style:style style:name="Normal_32_208" style:display-name="Normal 208" style:family="table-cell" style:data-style-name="N0">
      <style:table-cell-properties style:vertical-align="automatic" fo:background-color="transparent"/>
    </style:style>
    <style:style style:name="Normal_32_208_32_2" style:display-name="Normal 208 2" style:family="table-cell" style:data-style-name="N0">
      <style:table-cell-properties style:vertical-align="automatic" fo:background-color="transparent"/>
    </style:style>
    <style:style style:name="Normal_32_209" style:display-name="Normal 209" style:family="table-cell" style:data-style-name="N0">
      <style:table-cell-properties style:vertical-align="automatic" fo:background-color="transparent"/>
    </style:style>
    <style:style style:name="Normal_32_209_32_2" style:display-name="Normal 209 2" style:family="table-cell" style:data-style-name="N0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style:vertical-align="automatic" fo:background-color="transparent"/>
    </style:style>
    <style:style style:name="Normal_32_210_32_2" style:display-name="Normal 210 2" style:family="table-cell" style:data-style-name="N0">
      <style:table-cell-properties style:vertical-align="automatic" fo:background-color="transparent"/>
    </style:style>
    <style:style style:name="Normal_32_211" style:display-name="Normal 211" style:family="table-cell" style:data-style-name="N0">
      <style:table-cell-properties style:vertical-align="automatic" fo:background-color="transparent"/>
    </style:style>
    <style:style style:name="Normal_32_211_32_2" style:display-name="Normal 211 2" style:family="table-cell" style:data-style-name="N0">
      <style:table-cell-properties style:vertical-align="automatic" fo:background-color="transparent"/>
    </style:style>
    <style:style style:name="Normal_32_212" style:display-name="Normal 212" style:family="table-cell" style:data-style-name="N0">
      <style:table-cell-properties style:vertical-align="automatic" fo:background-color="transparent"/>
    </style:style>
    <style:style style:name="Normal_32_212_32_2" style:display-name="Normal 212 2" style:family="table-cell" style:data-style-name="N0">
      <style:table-cell-properties style:vertical-align="automatic" fo:background-color="transparent"/>
    </style:style>
    <style:style style:name="Normal_32_213" style:display-name="Normal 213" style:family="table-cell" style:data-style-name="N0">
      <style:table-cell-properties style:vertical-align="automatic" fo:background-color="transparent"/>
    </style:style>
    <style:style style:name="Normal_32_213_32_2" style:display-name="Normal 213 2" style:family="table-cell" style:data-style-name="N0">
      <style:table-cell-properties style:vertical-align="automatic" fo:background-color="transparent"/>
    </style:style>
    <style:style style:name="Normal_32_214" style:display-name="Normal 214" style:family="table-cell" style:data-style-name="N0">
      <style:table-cell-properties style:vertical-align="automatic" fo:background-color="transparent"/>
    </style:style>
    <style:style style:name="Normal_32_214_32_2" style:display-name="Normal 214 2" style:family="table-cell" style:data-style-name="N0">
      <style:table-cell-properties style:vertical-align="automatic" fo:background-color="transparent"/>
    </style:style>
    <style:style style:name="Normal_32_215" style:display-name="Normal 215" style:family="table-cell" style:data-style-name="N0">
      <style:table-cell-properties style:vertical-align="automatic" fo:background-color="transparent"/>
    </style:style>
    <style:style style:name="Normal_32_215_32_2" style:display-name="Normal 215 2" style:family="table-cell" style:data-style-name="N0">
      <style:table-cell-properties style:vertical-align="automatic" fo:background-color="transparent"/>
    </style:style>
    <style:style style:name="Normal_32_216" style:display-name="Normal 216" style:family="table-cell" style:data-style-name="N0">
      <style:table-cell-properties style:vertical-align="automatic" fo:background-color="transparent"/>
    </style:style>
    <style:style style:name="Normal_32_216_32_2" style:display-name="Normal 216 2" style:family="table-cell" style:data-style-name="N0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transparent"/>
    </style:style>
    <style:style style:name="Normal_32_217_32_2" style:display-name="Normal 217 2" style:family="table-cell" style:data-style-name="N0">
      <style:table-cell-properties style:vertical-align="automatic" fo:background-color="transparent"/>
    </style:style>
    <style:style style:name="Normal_32_218" style:display-name="Normal 218" style:family="table-cell" style:data-style-name="N0">
      <style:table-cell-properties style:vertical-align="automatic" fo:background-color="transparent"/>
    </style:style>
    <style:style style:name="Normal_32_218_32_2" style:display-name="Normal 218 2" style:family="table-cell" style:data-style-name="N0">
      <style:table-cell-properties style:vertical-align="automatic" fo:background-color="transparent"/>
    </style:style>
    <style:style style:name="Normal_32_219" style:display-name="Normal 219" style:family="table-cell" style:data-style-name="N0">
      <style:table-cell-properties style:vertical-align="automatic" fo:background-color="transparent"/>
    </style:style>
    <style:style style:name="Normal_32_219_32_2" style:display-name="Normal 219 2" style:family="table-cell" style:data-style-name="N0">
      <style:table-cell-properties style:vertical-align="automatic" fo:background-color="transparent"/>
    </style:style>
    <style:style style:name="Normal_32_220" style:display-name="Normal 220" style:family="table-cell" style:data-style-name="N0">
      <style:table-cell-properties style:vertical-align="automatic" fo:background-color="transparent"/>
    </style:style>
    <style:style style:name="Normal_32_220_32_2" style:display-name="Normal 220 2" style:family="table-cell" style:data-style-name="N0">
      <style:table-cell-properties style:vertical-align="automatic" fo:background-color="transparent"/>
    </style:style>
    <style:style style:name="Normal_32_221" style:display-name="Normal 221" style:family="table-cell" style:data-style-name="N0">
      <style:table-cell-properties style:vertical-align="automatic" fo:background-color="transparent"/>
    </style:style>
    <style:style style:name="Normal_32_221_32_2" style:display-name="Normal 221 2" style:family="table-cell" style:data-style-name="N0">
      <style:table-cell-properties style:vertical-align="automatic" fo:background-color="transparent"/>
    </style:style>
    <style:style style:name="Normal_32_222" style:display-name="Normal 222" style:family="table-cell" style:data-style-name="N0">
      <style:table-cell-properties style:vertical-align="automatic" fo:background-color="transparent"/>
    </style:style>
    <style:style style:name="Normal_32_222_32_2" style:display-name="Normal 222 2" style:family="table-cell" style:data-style-name="N0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transparent"/>
    </style:style>
    <style:style style:name="Normal_32_223_32_2" style:display-name="Normal 223 2" style:family="table-cell" style:data-style-name="N0">
      <style:table-cell-properties style:vertical-align="automatic" fo:background-color="transparent"/>
    </style:style>
    <style:style style:name="Normal_32_224" style:display-name="Normal 224" style:family="table-cell" style:data-style-name="N0">
      <style:table-cell-properties style:vertical-align="automatic" fo:background-color="transparent"/>
    </style:style>
    <style:style style:name="Normal_32_224_32_2" style:display-name="Normal 224 2" style:family="table-cell" style:data-style-name="N0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</style:style>
    <style:style style:name="Normal_32_225_32_2" style:display-name="Normal 225 2" style:family="table-cell" style:data-style-name="N0">
      <style:table-cell-properties style:vertical-align="automatic" fo:background-color="transparent"/>
    </style:style>
    <style:style style:name="Normal_32_226" style:display-name="Normal 226" style:family="table-cell" style:data-style-name="N0">
      <style:table-cell-properties style:vertical-align="automatic" fo:background-color="transparent"/>
    </style:style>
    <style:style style:name="Normal_32_226_32_2" style:display-name="Normal 226 2" style:family="table-cell" style:data-style-name="N0">
      <style:table-cell-properties style:vertical-align="automatic" fo:background-color="transparent"/>
    </style:style>
    <style:style style:name="Normal_32_227" style:display-name="Normal 227" style:family="table-cell" style:data-style-name="N0">
      <style:table-cell-properties style:vertical-align="automatic" fo:background-color="transparent"/>
    </style:style>
    <style:style style:name="Normal_32_227_32_2" style:display-name="Normal 227 2" style:family="table-cell" style:data-style-name="N0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style:vertical-align="automatic" fo:background-color="transparent"/>
    </style:style>
    <style:style style:name="Normal_32_228_32_2" style:display-name="Normal 228 2" style:family="table-cell" style:data-style-name="N0">
      <style:table-cell-properties style:vertical-align="automatic" fo:background-color="transparent"/>
    </style:style>
    <style:style style:name="Normal_32_229" style:display-name="Normal 229" style:family="table-cell" style:data-style-name="N0">
      <style:table-cell-properties style:vertical-align="automatic" fo:background-color="transparent"/>
    </style:style>
    <style:style style:name="Normal_32_229_32_2" style:display-name="Normal 229 2" style:family="table-cell" style:data-style-name="N0">
      <style:table-cell-properties style:vertical-align="automatic" fo:background-color="transparent"/>
    </style:style>
    <style:style style:name="Normal_32_230" style:display-name="Normal 230" style:family="table-cell" style:data-style-name="N0">
      <style:table-cell-properties style:vertical-align="automatic" fo:background-color="transparent"/>
    </style:style>
    <style:style style:name="Normal_32_230_32_2" style:display-name="Normal 230 2" style:family="table-cell" style:data-style-name="N0">
      <style:table-cell-properties style:vertical-align="automatic" fo:background-color="transparent"/>
    </style:style>
    <style:style style:name="Normal_32_231" style:display-name="Normal 231" style:family="table-cell" style:data-style-name="N0">
      <style:table-cell-properties style:vertical-align="automatic" fo:background-color="transparent"/>
    </style:style>
    <style:style style:name="Normal_32_231_32_2" style:display-name="Normal 231 2" style:family="table-cell" style:data-style-name="N0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transparent"/>
    </style:style>
    <style:style style:name="Normal_32_232_32_2" style:display-name="Normal 232 2" style:family="table-cell" style:data-style-name="N0">
      <style:table-cell-properties style:vertical-align="automatic" fo:background-color="transparent"/>
    </style:style>
    <style:style style:name="Normal_32_233" style:display-name="Normal 233" style:family="table-cell" style:data-style-name="N0">
      <style:table-cell-properties style:vertical-align="automatic" fo:background-color="transparent"/>
    </style:style>
    <style:style style:name="Normal_32_233_32_2" style:display-name="Normal 233 2" style:family="table-cell" style:data-style-name="N0">
      <style:table-cell-properties style:vertical-align="automatic" fo:background-color="transparent"/>
    </style:style>
    <style:style style:name="Normal_32_234" style:display-name="Normal 234" style:family="table-cell" style:data-style-name="N0">
      <style:table-cell-properties style:vertical-align="automatic" fo:background-color="transparent"/>
    </style:style>
    <style:style style:name="Normal_32_234_32_2" style:display-name="Normal 234 2" style:family="table-cell" style:data-style-name="N0">
      <style:table-cell-properties style:vertical-align="automatic" fo:background-color="transparent"/>
    </style:style>
    <style:style style:name="Normal_32_235" style:display-name="Normal 235" style:family="table-cell" style:data-style-name="N0">
      <style:table-cell-properties style:vertical-align="automatic" fo:background-color="transparent"/>
    </style:style>
    <style:style style:name="Normal_32_235_32_2" style:display-name="Normal 235 2" style:family="table-cell" style:data-style-name="N0">
      <style:table-cell-properties style:vertical-align="automatic" fo:background-color="transparent"/>
    </style:style>
    <style:style style:name="Normal_32_236" style:display-name="Normal 236" style:family="table-cell" style:data-style-name="N0">
      <style:table-cell-properties style:vertical-align="automatic" fo:background-color="transparent"/>
    </style:style>
    <style:style style:name="Normal_32_236_32_2" style:display-name="Normal 236 2" style:family="table-cell" style:data-style-name="N0">
      <style:table-cell-properties style:vertical-align="automatic" fo:background-color="transparent"/>
    </style:style>
    <style:style style:name="Normal_32_237" style:display-name="Normal 237" style:family="table-cell" style:data-style-name="N0">
      <style:table-cell-properties style:vertical-align="automatic" fo:background-color="transparent"/>
    </style:style>
    <style:style style:name="Normal_32_237_32_2" style:display-name="Normal 237 2" style:family="table-cell" style:data-style-name="N0">
      <style:table-cell-properties style:vertical-align="automatic" fo:background-color="transparent"/>
    </style:style>
    <style:style style:name="Normal_32_238" style:display-name="Normal 238" style:family="table-cell" style:data-style-name="N0">
      <style:table-cell-properties style:vertical-align="automatic" fo:background-color="transparent"/>
    </style:style>
    <style:style style:name="Normal_32_238_32_2" style:display-name="Normal 238 2" style:family="table-cell" style:data-style-name="N0">
      <style:table-cell-properties style:vertical-align="automatic" fo:background-color="transparent"/>
    </style:style>
    <style:style style:name="Normal_32_239" style:display-name="Normal 239" style:family="table-cell" style:data-style-name="N0">
      <style:table-cell-properties style:vertical-align="automatic" fo:background-color="transparent"/>
    </style:style>
    <style:style style:name="Normal_32_239_32_2" style:display-name="Normal 239 2" style:family="table-cell" style:data-style-name="N0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transparent"/>
    </style:style>
    <style:style style:name="Normal_32_240_32_2" style:display-name="Normal 240 2" style:family="table-cell" style:data-style-name="N0">
      <style:table-cell-properties style:vertical-align="automatic" fo:background-color="transparent"/>
    </style:style>
    <style:style style:name="Normal_32_241" style:display-name="Normal 241" style:family="table-cell" style:data-style-name="N0">
      <style:table-cell-properties style:vertical-align="automatic" fo:background-color="transparent"/>
    </style:style>
    <style:style style:name="Normal_32_241_32_2" style:display-name="Normal 241 2" style:family="table-cell" style:data-style-name="N0">
      <style:table-cell-properties style:vertical-align="automatic" fo:background-color="transparent"/>
    </style:style>
    <style:style style:name="Normal_32_242" style:display-name="Normal 242" style:family="table-cell" style:data-style-name="N0">
      <style:table-cell-properties style:vertical-align="automatic" fo:background-color="transparent"/>
    </style:style>
    <style:style style:name="Normal_32_242_32_2" style:display-name="Normal 242 2" style:family="table-cell" style:data-style-name="N0">
      <style:table-cell-properties style:vertical-align="automatic" fo:background-color="transparent"/>
    </style:style>
    <style:style style:name="Normal_32_243" style:display-name="Normal 243" style:family="table-cell" style:data-style-name="N0">
      <style:table-cell-properties style:vertical-align="automatic" fo:background-color="transparent"/>
    </style:style>
    <style:style style:name="Normal_32_243_32_2" style:display-name="Normal 243 2" style:family="table-cell" style:data-style-name="N0">
      <style:table-cell-properties style:vertical-align="automatic" fo:background-color="transparent"/>
    </style:style>
    <style:style style:name="Normal_32_244" style:display-name="Normal 244" style:family="table-cell" style:data-style-name="N0">
      <style:table-cell-properties style:vertical-align="automatic" fo:background-color="transparent"/>
    </style:style>
    <style:style style:name="Normal_32_244_32_2" style:display-name="Normal 244 2" style:family="table-cell" style:data-style-name="N0">
      <style:table-cell-properties style:vertical-align="automatic" fo:background-color="transparent"/>
    </style:style>
    <style:style style:name="Normal_32_245" style:display-name="Normal 245" style:family="table-cell" style:data-style-name="N0">
      <style:table-cell-properties style:vertical-align="automatic" fo:background-color="transparent"/>
    </style:style>
    <style:style style:name="Normal_32_245_32_2" style:display-name="Normal 245 2" style:family="table-cell" style:data-style-name="N0">
      <style:table-cell-properties style:vertical-align="automatic" fo:background-color="transparent"/>
    </style:style>
    <style:style style:name="Normal_32_246" style:display-name="Normal 246" style:family="table-cell" style:data-style-name="N0">
      <style:table-cell-properties style:vertical-align="automatic" fo:background-color="transparent"/>
    </style:style>
    <style:style style:name="Normal_32_246_32_2" style:display-name="Normal 246 2" style:family="table-cell" style:data-style-name="N0">
      <style:table-cell-properties style:vertical-align="automatic" fo:background-color="transparent"/>
    </style:style>
    <style:style style:name="Normal_32_247" style:display-name="Normal 247" style:family="table-cell" style:data-style-name="N0">
      <style:table-cell-properties style:vertical-align="automatic" fo:background-color="transparent"/>
    </style:style>
    <style:style style:name="Normal_32_247_32_2" style:display-name="Normal 247 2" style:family="table-cell" style:data-style-name="N0">
      <style:table-cell-properties style:vertical-align="automatic" fo:background-color="transparent"/>
    </style:style>
    <style:style style:name="Normal_32_248" style:display-name="Normal 248" style:family="table-cell" style:data-style-name="N0">
      <style:table-cell-properties style:vertical-align="automatic" fo:background-color="transparent"/>
    </style:style>
    <style:style style:name="Normal_32_248_32_2" style:display-name="Normal 248 2" style:family="table-cell" style:data-style-name="N0">
      <style:table-cell-properties style:vertical-align="automatic" fo:background-color="transparent"/>
    </style:style>
    <style:style style:name="Normal_32_249" style:display-name="Normal 249" style:family="table-cell" style:data-style-name="N0">
      <style:table-cell-properties style:vertical-align="automatic" fo:background-color="transparent"/>
    </style:style>
    <style:style style:name="Normal_32_249_32_2" style:display-name="Normal 249 2" style:family="table-cell" style:data-style-name="N0">
      <style:table-cell-properties style:vertical-align="automatic" fo:background-color="transparent"/>
    </style:style>
    <style:style style:name="Normal_32_250" style:display-name="Normal 250" style:family="table-cell" style:data-style-name="N0">
      <style:table-cell-properties style:vertical-align="automatic" fo:background-color="transparent"/>
    </style:style>
    <style:style style:name="Normal_32_250_32_2" style:display-name="Normal 250 2" style:family="table-cell" style:data-style-name="N0">
      <style:table-cell-properties style:vertical-align="automatic" fo:background-color="transparent"/>
    </style:style>
    <style:style style:name="Normal_32_251" style:display-name="Normal 251" style:family="table-cell" style:data-style-name="N0">
      <style:table-cell-properties style:vertical-align="automatic" fo:background-color="transparent"/>
    </style:style>
    <style:style style:name="Normal_32_251_32_2" style:display-name="Normal 251 2" style:family="table-cell" style:data-style-name="N0">
      <style:table-cell-properties style:vertical-align="automatic" fo:background-color="transparent"/>
    </style:style>
    <style:style style:name="Normal_32_252" style:display-name="Normal 252" style:family="table-cell" style:data-style-name="N0">
      <style:table-cell-properties style:vertical-align="automatic" fo:background-color="transparent"/>
    </style:style>
    <style:style style:name="Normal_32_252_32_2" style:display-name="Normal 252 2" style:family="table-cell" style:data-style-name="N0">
      <style:table-cell-properties style:vertical-align="automatic" fo:background-color="transparent"/>
    </style:style>
    <style:style style:name="Normal_32_253" style:display-name="Normal 253" style:family="table-cell" style:data-style-name="N0">
      <style:table-cell-properties style:vertical-align="automatic" fo:background-color="transparent"/>
    </style:style>
    <style:style style:name="Normal_32_253_32_2" style:display-name="Normal 253 2" style:family="table-cell" style:data-style-name="N0">
      <style:table-cell-properties style:vertical-align="automatic" fo:background-color="transparent"/>
    </style:style>
    <style:style style:name="Normal_32_254" style:display-name="Normal 254" style:family="table-cell" style:data-style-name="N0">
      <style:table-cell-properties style:vertical-align="automatic" fo:background-color="transparent"/>
    </style:style>
    <style:style style:name="Normal_32_254_32_2" style:display-name="Normal 254 2" style:family="table-cell" style:data-style-name="N0">
      <style:table-cell-properties style:vertical-align="automatic" fo:background-color="transparent"/>
    </style:style>
    <style:style style:name="Normal_32_255" style:display-name="Normal 255" style:family="table-cell" style:data-style-name="N0">
      <style:table-cell-properties style:vertical-align="automatic" fo:background-color="transparent"/>
    </style:style>
    <style:style style:name="Normal_32_255_32_2" style:display-name="Normal 25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81_32_2" style:display-name="Normal 81 2" style:family="table-cell" style:data-style-name="N0">
      <style:table-cell-properties style:vertical-align="automatic" fo:background-color="transparent"/>
    </style:style>
    <style:style style:name="Normal_32_95" style:display-name="Normal 95" style:family="table-cell" style:data-style-name="N0">
      <style:table-cell-properties style:vertical-align="automatic" fo:background-color="transparent"/>
    </style:style>
    <style:style style:name="Normal_32_95_32_2" style:display-name="Normal 95 2" style:family="table-cell" style:data-style-name="N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style:vertical-align="automatic" fo:background-color="transparent"/>
    </style:style>
    <style:style style:name="Normal_32_96_32_2" style:display-name="Normal 96 2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rmal_32_99_32_2" style:display-name="Normal 99 2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0_32_2" style:display-name="Note 100 2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1_32_2" style:display-name="Note 101 2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2_32_2" style:display-name="Note 102 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3_32_2" style:display-name="Note 103 2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4_32_2" style:display-name="Note 104 2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5_32_2" style:display-name="Note 105 2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6_32_2" style:display-name="Note 106 2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7_32_2" style:display-name="Note 107 2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8_32_2" style:display-name="Note 108 2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09_32_2" style:display-name="Note 109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0_32_2" style:display-name="Note 110 2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1_32_2" style:display-name="Note 111 2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2_32_2" style:display-name="Note 112 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3_32_2" style:display-name="Note 113 2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4_32_2" style:display-name="Note 114 2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5_32_2" style:display-name="Note 115 2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6_32_2" style:display-name="Note 116 2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7_32_2" style:display-name="Note 117 2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8_32_2" style:display-name="Note 118 2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19_32_2" style:display-name="Note 119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0_32_2" style:display-name="Note 120 2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1_32_2" style:display-name="Note 121 2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2_32_2" style:display-name="Note 122 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3_32_2" style:display-name="Note 123 2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4_32_2" style:display-name="Note 124 2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5_32_2" style:display-name="Note 125 2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6_32_2" style:display-name="Note 126 2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7_32_2" style:display-name="Note 127 2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8_32_2" style:display-name="Note 128 2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29_32_2" style:display-name="Note 129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0_32_2" style:display-name="Note 130 2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1_32_2" style:display-name="Note 131 2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2_32_2" style:display-name="Note 132 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3_32_2" style:display-name="Note 133 2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4_32_2" style:display-name="Note 134 2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5_32_2" style:display-name="Note 135 2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6_32_2" style:display-name="Note 136 2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7_32_2" style:display-name="Note 137 2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8_32_2" style:display-name="Note 138 2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39_32_2" style:display-name="Note 139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0_32_2" style:display-name="Note 140 2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1_32_2" style:display-name="Note 141 2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2_32_2" style:display-name="Note 142 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3_32_2" style:display-name="Note 143 2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4_32_2" style:display-name="Note 144 2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5_32_2" style:display-name="Note 145 2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6_32_2" style:display-name="Note 146 2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7_32_2" style:display-name="Note 147 2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8_32_2" style:display-name="Note 148 2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49_32_2" style:display-name="Note 149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0_32_2" style:display-name="Note 150 2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1_32_2" style:display-name="Note 151 2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2_32_2" style:display-name="Note 152 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3_32_2" style:display-name="Note 153 2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4_32_2" style:display-name="Note 154 2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5_32_2" style:display-name="Note 155 2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6_32_2" style:display-name="Note 156 2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7_32_2" style:display-name="Note 157 2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8_32_2" style:display-name="Note 158 2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59_32_2" style:display-name="Note 159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0_32_2" style:display-name="Note 160 2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1_32_2" style:display-name="Note 161 2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2_32_2" style:display-name="Note 162 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3_32_2" style:display-name="Note 163 2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4_32_2" style:display-name="Note 164 2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5_32_2" style:display-name="Note 165 2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6_32_2" style:display-name="Note 166 2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7_32_2" style:display-name="Note 167 2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8_32_2" style:display-name="Note 168 2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69_32_2" style:display-name="Note 169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0_32_2" style:display-name="Note 170 2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1_32_2" style:display-name="Note 171 2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2_32_2" style:display-name="Note 172 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3_32_2" style:display-name="Note 173 2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4_32_2" style:display-name="Note 174 2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5_32_2" style:display-name="Note 175 2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6_32_2" style:display-name="Note 176 2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7_32_2" style:display-name="Note 177 2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8_32_2" style:display-name="Note 178 2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79_32_2" style:display-name="Note 179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0_32_2" style:display-name="Note 180 2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1_32_2" style:display-name="Note 181 2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2_32_2" style:display-name="Note 182 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3_32_2" style:display-name="Note 183 2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4_32_2" style:display-name="Note 184 2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5_32_2" style:display-name="Note 185 2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6_32_2" style:display-name="Note 186 2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7_32_2" style:display-name="Note 187 2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8_32_2" style:display-name="Note 188 2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89_32_2" style:display-name="Note 189 2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_32_2" style:display-name="Note 19 2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0_32_2" style:display-name="Note 190 2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1_32_2" style:display-name="Note 191 2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2_32_2" style:display-name="Note 192 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3_32_2" style:display-name="Note 193 2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4_32_2" style:display-name="Note 194 2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5_32_2" style:display-name="Note 195 2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6_32_2" style:display-name="Note 196 2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7_32_2" style:display-name="Note 197 2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8_32_2" style:display-name="Note 198 2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199_32_2" style:display-name="Note 199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_32_2" style:display-name="Note 20 2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0_32_2" style:display-name="Note 200 2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1_32_2" style:display-name="Note 201 2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2_32_2" style:display-name="Note 202 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3_32_2" style:display-name="Note 203 2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4_32_2" style:display-name="Note 204 2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5_32_2" style:display-name="Note 205 2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6_32_2" style:display-name="Note 206 2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7_32_2" style:display-name="Note 207 2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8_32_2" style:display-name="Note 208 2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09_32_2" style:display-name="Note 209 2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_32_2" style:display-name="Note 21 2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0_32_2" style:display-name="Note 210 2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1_32_2" style:display-name="Note 211 2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2_32_2" style:display-name="Note 212 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3_32_2" style:display-name="Note 213 2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4_32_2" style:display-name="Note 214 2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5_32_2" style:display-name="Note 215 2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6_32_2" style:display-name="Note 216 2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7_32_2" style:display-name="Note 217 2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8_32_2" style:display-name="Note 218 2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19_32_2" style:display-name="Note 219 2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_32_2" style:display-name="Note 22 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0_32_2" style:display-name="Note 220 2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1_32_2" style:display-name="Note 221 2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2_32_2" style:display-name="Note 222 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3_32_2" style:display-name="Note 223 2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4_32_2" style:display-name="Note 224 2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5_32_2" style:display-name="Note 225 2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6_32_2" style:display-name="Note 226 2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7_32_2" style:display-name="Note 227 2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8_32_2" style:display-name="Note 228 2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29_32_2" style:display-name="Note 229 2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_32_2" style:display-name="Note 23 2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0_32_2" style:display-name="Note 230 2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1_32_2" style:display-name="Note 231 2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2_32_2" style:display-name="Note 232 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3_32_2" style:display-name="Note 233 2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4_32_2" style:display-name="Note 234 2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5_32_2" style:display-name="Note 235 2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6_32_2" style:display-name="Note 236 2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7_32_2" style:display-name="Note 237 2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8_32_2" style:display-name="Note 238 2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39_32_2" style:display-name="Note 239 2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_32_2" style:display-name="Note 24 2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0_32_2" style:display-name="Note 240 2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1_32_2" style:display-name="Note 241 2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2_32_2" style:display-name="Note 242 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3_32_2" style:display-name="Note 243 2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4_32_2" style:display-name="Note 244 2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5_32_2" style:display-name="Note 245 2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6_32_2" style:display-name="Note 246 2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7_32_2" style:display-name="Note 247 2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8_32_2" style:display-name="Note 248 2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49_32_2" style:display-name="Note 249 2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_32_2" style:display-name="Note 25 2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0_32_2" style:display-name="Note 250 2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1_32_2" style:display-name="Note 251 2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2_32_2" style:display-name="Note 252 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6_32_2" style:display-name="Note 26 2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7_32_2" style:display-name="Note 27 2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8_32_2" style:display-name="Note 28 2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29_32_2" style:display-name="Note 29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0_32_2" style:display-name="Note 30 2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1_32_2" style:display-name="Note 31 2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2_32_2" style:display-name="Note 32 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3_32_2" style:display-name="Note 33 2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4_32_2" style:display-name="Note 34 2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5_32_2" style:display-name="Note 35 2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6_32_2" style:display-name="Note 36 2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7_32_2" style:display-name="Note 37 2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8_32_2" style:display-name="Note 38 2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39_32_2" style:display-name="Note 3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0_32_2" style:display-name="Note 40 2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1_32_2" style:display-name="Note 41 2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2_32_2" style:display-name="Note 42 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3_32_2" style:display-name="Note 43 2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4_32_2" style:display-name="Note 44 2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5_32_2" style:display-name="Note 45 2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6_32_2" style:display-name="Note 46 2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7_32_2" style:display-name="Note 47 2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8_32_2" style:display-name="Note 48 2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49_32_2" style:display-name="Note 49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0_32_2" style:display-name="Note 50 2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1_32_2" style:display-name="Note 51 2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2_32_2" style:display-name="Note 52 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3_32_2" style:display-name="Note 53 2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4_32_2" style:display-name="Note 54 2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5_32_2" style:display-name="Note 55 2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6_32_2" style:display-name="Note 56 2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7_32_2" style:display-name="Note 57 2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8_32_2" style:display-name="Note 58 2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59_32_2" style:display-name="Note 59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0_32_2" style:display-name="Note 60 2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1_32_2" style:display-name="Note 61 2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2_32_2" style:display-name="Note 62 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3_32_2" style:display-name="Note 63 2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4_32_2" style:display-name="Note 64 2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5_32_2" style:display-name="Note 65 2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6_32_2" style:display-name="Note 66 2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7_32_2" style:display-name="Note 67 2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8_32_2" style:display-name="Note 68 2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69_32_2" style:display-name="Note 69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0_32_2" style:display-name="Note 70 2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1_32_2" style:display-name="Note 71 2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2_32_2" style:display-name="Note 72 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3_32_2" style:display-name="Note 73 2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4_32_2" style:display-name="Note 74 2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5_32_2" style:display-name="Note 75 2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6_32_2" style:display-name="Note 76 2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7_32_2" style:display-name="Note 77 2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8_32_2" style:display-name="Note 78 2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79_32_2" style:display-name="Note 79 2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0_32_2" style:display-name="Note 80 2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1_32_2" style:display-name="Note 81 2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2_32_2" style:display-name="Note 82 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3_32_2" style:display-name="Note 83 2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4_32_2" style:display-name="Note 84 2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5_32_2" style:display-name="Note 85 2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6_32_2" style:display-name="Note 86 2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7_32_2" style:display-name="Note 87 2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8_32_2" style:display-name="Note 88 2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89_32_2" style:display-name="Note 89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0_32_2" style:display-name="Note 90 2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1_32_2" style:display-name="Note 91 2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2_32_2" style:display-name="Note 92 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3_32_2" style:display-name="Note 93 2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4_32_2" style:display-name="Note 94 2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5_32_2" style:display-name="Note 95 2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6_32_2" style:display-name="Note 96 2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7_32_2" style:display-name="Note 97 2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8_32_2" style:display-name="Note 98 2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Note_32_99_32_2" style:display-name="Note 99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DA,Otto</meta:initial-creator>
    <dc:creator>Otto Benda</dc:creator>
    <meta:creation-date>2006-09-16T00:00:00Z</meta:creation-date>
    <dc:date>2016-07-05T06:34:26Z</dc:date>
    <meta:print-date>2016-07-05T06:34:11Z</meta:print-date>
  </office:meta>
</office:document-meta>
</file>