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5 First Half Year Higher Education Statistics. Comparison data - 2014 first half year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re were 1,213,403 students in 2015, an increase of 3.1% since 2014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dergraduate, enabling and non-award students accounted for 74% of all students. The number of undergraduate, enabling and non-award students increased by 2.6% compared with 2014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ostgraduate students accounted for 26% of all students. The number of postgraduate students increased by 4.6% compared with 2014.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mestic students made up 77% of all students. Domestic student numbers increased by 2.6% compared with 2014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seas students made up 23% of all students. Overseas student numbers increased by 4.7% compared with 2014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cing students accounted for 33% of all students. Commencing student numbers increased by 0.1% compared with 2014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inuing students accounted for 67% of all students. Continuing student numbers increased by 4.7% compared with 2014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2.6% compared with 2014 and accounted for 92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rivate Institutions increased by 10.1% compared with 2014 and accounted for 8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4% of students studied full-time in 2015. The number of full-time students increased by 3.2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6% of students studied part-time in 2015. The number of part-time students increased by 3.0% between 2014 and 2015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6.2% of domestic onshore undergraduate students in 2015. The number of low SES students increased by 3.8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1% of all 2014 students. The number of Indigenous students increased by 7.6% between 2014 and 2015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5% of students in 2015 were female (with the number of females increasing by 2.9% compared with 2014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8.8% of domestic onshore students in 2015. The number of regional students increased by 2.6% between 2014 and 2015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3-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2.4" table:style-name="ce12">
            <text:p>22.4</text:p>
          </table:table-cell>
          <table:table-cell office:value-type="float" office:value="0.2" table:style-name="ce13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2.1" table:style-name="ce12">
            <text:p>22.1</text:p>
          </table:table-cell>
          <table:table-cell office:value-type="float" office:value="-0.6" table:style-name="ce13">
            <text:p>-0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7.8" table:style-name="ce12">
            <text:p>17.8</text:p>
          </table:table-cell>
          <table:table-cell office:value-type="float" office:value="7.3" table:style-name="ce13">
            <text:p>7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9.4" table:style-name="ce12">
            <text:p>9.4</text:p>
          </table:table-cell>
          <table:table-cell office:value-type="float" office:value="-9.9" table:style-name="ce13">
            <text:p>-9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-1" table:style-name="ce13">
            <text:p>-1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7.6" table:style-name="ce12">
            <text:p>7.6</text:p>
          </table:table-cell>
          <table:table-cell office:value-type="float" office:value="2.1" table:style-name="ce13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3" table:style-name="ce12">
            <text:p>6.3</text:p>
          </table:table-cell>
          <table:table-cell office:value-type="float" office:value="0.9" table:style-name="ce13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3.8" table:style-name="ce12">
            <text:p>3.8</text:p>
          </table:table-cell>
          <table:table-cell office:value-type="float" office:value="-0.4" table:style-name="ce13">
            <text:p>-0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.4" table:style-name="ce12">
            <text:p>2.4</text:p>
          </table:table-cell>
          <table:table-cell office:value-type="float" office:value="7" table:style-name="ce13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1.2" table:style-name="ce12">
            <text:p>1.2</text:p>
          </table:table-cell>
          <table:table-cell office:value-type="float" office:value="-3.8" table:style-name="ce13">
            <text:p>-3.8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DA,Otto</meta:initial-creator>
    <dc:creator>Otto Benda</dc:creator>
    <meta:creation-date>2006-09-16T00:00:00Z</meta:creation-date>
    <dc:date>2015-12-16T06:50:03Z</dc:date>
  </office:meta>
</office:document-meta>
</file>