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#FFFFFF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background-color="#FFFFFF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39">
      <style:table-cell-properties style:vertical-align="top" fo:background-color="#FFFFFF"/>
    </style:style>
    <style:style style:name="ce7" style:family="table-cell" style:parent-style-name="Default" style:data-style-name="N0">
      <style:table-cell-properties style:vertical-align="top" fo:background-color="#FFFFFF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0">
      <style:table-cell-properties style:vertical-align="top" fo:wrap-option="wrap" fo:background-color="#FFFFFF"/>
    </style:style>
    <style:style style:name="ce10" style:family="table-cell" style:parent-style-name="Default" style:data-style-name="N36">
      <style:table-cell-properties fo:border-top="2pt solid #000000" fo:border-bottom="none" fo:border-left="none" fo:border-right="none" style:vertical-align="top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36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/>
    </style:style>
    <style:style style:name="ce13" style:family="table-cell" style:parent-style-name="Default" style:data-style-name="N0">
      <style:table-cell-properties style:vertical-align="top" fo:wrap-option="wrap"/>
    </style:style>
    <style:style style:name="ce14" style:family="table-cell" style:parent-style-name="Default" style:data-style-name="N36">
      <style:table-cell-properties style:vertical-align="top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style:vertical-align="top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7" style:family="table-cell" style:parent-style-name="Default" style:data-style-name="N39">
      <style:table-cell-properties style:vertical-align="top"/>
    </style:style>
    <style:style style:name="ce18" style:family="table-cell" style:parent-style-name="Default" style:data-style-name="N39">
      <style:table-cell-properties style:vertical-align="top" fo:background-color="transparent"/>
    </style:style>
    <style:style style:name="ce19" style:family="table-cell" style:parent-style-name="Default" style:data-style-name="N39">
      <style:table-cell-properties style:vertical-align="top" fo:background-color="transparent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style:vertical-align="top" fo:background-color="transparent"/>
    </style:style>
    <style:style style:name="ce21" style:family="table-cell" style:parent-style-name="Default" style:data-style-name="N0">
      <style:table-cell-properties style:vertical-align="top" fo:wrap-option="wrap" fo:background-color="transparent"/>
    </style:style>
    <style:style style:name="ce22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23" style:family="table-cell" style:parent-style-name="Default" style:data-style-name="N12">
      <style:table-cell-properties style:vertical-align="top"/>
    </style:style>
    <style:style style:name="ce24" style:family="table-cell" style:parent-style-name="Default" style:data-style-name="N0">
      <style:table-cell-properties style:vertical-align="top"/>
      <style:text-properties fo:font-weight="bold" style:font-weight-asian="bold" style:font-weight-complex="bold"/>
    </style:style>
    <style:style style:name="ce25" style:family="table-cell" style:parent-style-name="Default" style:data-style-name="N30">
      <style:table-cell-properties style:vertical-align="top" style:repeat-content="false"/>
      <style:paragraph-properties fo:text-align="end" fo:margin-right="0cm"/>
    </style:style>
    <style:style style:name="ce26" style:family="table-cell" style:parent-style-name="Default" style:data-style-name="N36">
      <style:table-cell-properties style:vertical-align="top" style:repeat-content="false"/>
      <style:paragraph-properties fo:text-align="end" fo:margin-right="0cm"/>
    </style:style>
    <style:style style:name="ce27" style:family="table-cell" style:parent-style-name="Default" style:data-style-name="N39">
      <style:table-cell-properties style:vertical-align="top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30" style:family="table-cell" style:parent-style-name="Default" style:data-style-name="N39">
      <style:table-cell-properties style:vertical-align="automatic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  <style:text-properties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13291666666667cm"/>
    </style:style>
    <style:style style:name="co2" style:family="table-column">
      <style:table-column-properties fo:break-before="auto" style:column-width="8.59895833333333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45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35.6pt" style:use-optimal-row-height="false" fo:break-before="auto"/>
    </style:style>
    <style:style style:name="ro5" style:family="table-row">
      <style:table-row-properties style:row-height="108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48.6pt" style:use-optimal-row-height="false" fo:break-before="auto"/>
    </style:style>
    <style:style style:name="ro9" style:family="table-row">
      <style:table-row-properties style:row-height="49.1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58.15pt" style:use-optimal-row-height="false" fo:break-before="auto"/>
    </style:style>
    <style:style style:name="ro12" style:family="table-row">
      <style:table-row-properties style:row-height="46.15pt" style:use-optimal-row-height="false" fo:break-before="auto"/>
    </style:style>
    <style:style style:name="ro13" style:family="table-row">
      <style:table-row-properties style:row-height="45.6pt" style:use-optimal-row-height="false" fo:break-before="auto"/>
    </style:style>
    <style:style style:name="ro14" style:family="table-row">
      <style:table-row-properties style:row-height="55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GreenReport(1)" table:style-name="ta1" table:print-ranges="GreenReport(1).A1:GreenReport(1).C3044">
        <table:table-column table:style-name="co1" table:default-cell-style-name="ce12"/>
        <table:table-column table:style-name="co2" table:default-cell-style-name="ce13"/>
        <table:table-column table:style-name="co3" table:default-cell-style-name="ce15"/>
        <table:table-column table:style-name="co4" table:number-columns-repeated="16381" table:default-cell-style-name="ce1"/>
        <table:table-row table:style-name="ro1">
          <table:table-cell office:value-type="string" table:number-columns-spanned="1" table:number-rows-spanned="2" table:style-name="ce36">
            <text:p>Location</text:p>
          </table:table-cell>
          <table:table-cell office:value-type="string" table:number-columns-spanned="1" table:number-rows-spanned="2" table:style-name="ce37">
            <text:p>School</text:p>
          </table:table-cell>
          <table:table-cell office:value-type="string" table:style-name="ce10">
            <text:p>Grant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11">
            <text:p>$</text:p>
          </table:table-cell>
          <table:table-cell table:number-columns-repeated="16381"/>
        </table:table-row>
        <table:table-row table:style-name="ro1">
          <table:table-cell table:style-name="ce12"/>
          <table:table-cell table:style-name="ce13"/>
          <table:table-cell table:style-name="ce14"/>
          <table:table-cell table:number-columns-repeated="16381"/>
        </table:table-row>
        <table:table-row table:style-name="ro1">
          <table:table-cell office:value-type="string" table:style-name="ce2">
            <text:p>NEW SOUTH WALES</text:p>
          </table:table-cell>
          <table:table-cell table:style-name="ce13"/>
          <table:table-cell table:style-name="ce15"/>
          <table:table-cell table:number-columns-repeated="16381"/>
        </table:table-row>
        <table:table-row table:style-name="ro1">
          <table:table-cell table:style-name="ce2"/>
          <table:table-cell table:style-name="ce13"/>
          <table:table-cell table:style-name="ce15"/>
          <table:table-cell table:number-columns-repeated="16381"/>
        </table:table-row>
        <table:table-row table:style-name="ro1">
          <table:table-cell office:value-type="string" table:style-name="ce2">
            <text:p>CATHOLIC SYSTEMIC SCHOOLS</text:p>
          </table:table-cell>
          <table:table-cell table:style-name="ce16"/>
          <table:table-cell table:style-name="ce15"/>
          <table:table-cell table:number-columns-repeated="16381"/>
        </table:table-row>
        <table:table-row table:style-name="ro1">
          <table:table-cell office:value-type="string" table:style-name="ce2">
            <text:p>Diocese of Armidale</text:p>
          </table:table-cell>
          <table:table-cell table:style-name="ce13"/>
          <table:table-cell table:style-name="ce15"/>
          <table:table-cell table:number-columns-repeated="16381"/>
        </table:table-row>
        <table:table-row table:style-name="ro1">
          <table:table-cell office:value-type="string" table:style-name="ce12">
            <text:p>ARMIDALE</text:p>
          </table:table-cell>
          <table:table-cell office:value-type="string" table:style-name="ce13">
            <text:p>O'Connor Catholic College</text:p>
          </table:table-cell>
          <table:table-cell office:value-type="float" office:value="3689247" table:style-name="ce17">
            <text:p>3 <text:s/>689 <text:s/>24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ARMIDALE</text:p>
          </table:table-cell>
          <table:table-cell office:value-type="string" table:style-name="ce13">
            <text:p>St Mary's Primary School</text:p>
          </table:table-cell>
          <table:table-cell office:value-type="float" office:value="1846225" table:style-name="ce17">
            <text:p>1 <text:s/>846 <text:s/>22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ARRABA</text:p>
          </table:table-cell>
          <table:table-cell office:value-type="string" table:style-name="ce13">
            <text:p>St Joseph's School</text:p>
          </table:table-cell>
          <table:table-cell office:value-type="float" office:value="578956" table:style-name="ce17">
            <text:p><text:s text:c="2"/>578 <text:s/>95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OGGABRI</text:p>
          </table:table-cell>
          <table:table-cell office:value-type="string" table:style-name="ce13">
            <text:p>Sacred Heart School</text:p>
          </table:table-cell>
          <table:table-cell office:value-type="float" office:value="379042" table:style-name="ce17">
            <text:p><text:s text:c="2"/>379 <text:s/>04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GLEN INNES</text:p>
          </table:table-cell>
          <table:table-cell office:value-type="string" table:style-name="ce13">
            <text:p>St Joseph's School</text:p>
          </table:table-cell>
          <table:table-cell office:value-type="float" office:value="1238384" table:style-name="ce17">
            <text:p>1 <text:s/>238 <text:s/>38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GUNNEDAH</text:p>
          </table:table-cell>
          <table:table-cell office:value-type="string" table:style-name="ce13">
            <text:p>St Mary's College (Gunnedah)</text:p>
          </table:table-cell>
          <table:table-cell office:value-type="float" office:value="3144490.07" table:style-name="ce17">
            <text:p>3 <text:s/>144 <text:s/>49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GUNNEDAH</text:p>
          </table:table-cell>
          <table:table-cell office:value-type="string" table:style-name="ce13">
            <text:p>St Xavier's School</text:p>
          </table:table-cell>
          <table:table-cell office:value-type="float" office:value="1835937" table:style-name="ce17">
            <text:p>1 <text:s/>835 <text:s/>93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GUYRA</text:p>
          </table:table-cell>
          <table:table-cell office:value-type="string" table:style-name="ce13">
            <text:p>St Mary of the Angels Primary School</text:p>
          </table:table-cell>
          <table:table-cell office:value-type="float" office:value="454273" table:style-name="ce17">
            <text:p><text:s text:c="2"/>454 <text:s/>27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INVERELL</text:p>
          </table:table-cell>
          <table:table-cell office:value-type="string" table:style-name="ce13">
            <text:p>Holy Trinity School</text:p>
          </table:table-cell>
          <table:table-cell office:value-type="float" office:value="3245356" table:style-name="ce17">
            <text:p>3 <text:s/>245 <text:s/>35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ANILLA</text:p>
          </table:table-cell>
          <table:table-cell office:value-type="string" table:style-name="ce13">
            <text:p>St Michael's School</text:p>
          </table:table-cell>
          <table:table-cell office:value-type="float" office:value="706704" table:style-name="ce17">
            <text:p><text:s text:c="2"/>706 <text:s/>70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OREE</text:p>
          </table:table-cell>
          <table:table-cell office:value-type="string" table:style-name="ce13">
            <text:p>St Philomena's School</text:p>
          </table:table-cell>
          <table:table-cell office:value-type="float" office:value="2640426" table:style-name="ce17">
            <text:p>2 <text:s/>640 <text:s/>42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UNGINDI</text:p>
          </table:table-cell>
          <table:table-cell office:value-type="string" table:style-name="ce13">
            <text:p>St Joseph's School</text:p>
          </table:table-cell>
          <table:table-cell office:value-type="float" office:value="594990" table:style-name="ce17">
            <text:p><text:s text:c="2"/>594 <text:s/>99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NARRABRI</text:p>
          </table:table-cell>
          <table:table-cell office:value-type="string" table:style-name="ce13">
            <text:p>St Francis Xavier's School</text:p>
          </table:table-cell>
          <table:table-cell office:value-type="float" office:value="1559361" table:style-name="ce17">
            <text:p>1 <text:s/>559 <text:s/>36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QUIRINDI</text:p>
          </table:table-cell>
          <table:table-cell office:value-type="string" table:style-name="ce13">
            <text:p>St Joseph's School</text:p>
          </table:table-cell>
          <table:table-cell office:value-type="float" office:value="470920" table:style-name="ce17">
            <text:p><text:s text:c="2"/>470 <text:s/>92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TAMWORTH</text:p>
          </table:table-cell>
          <table:table-cell office:value-type="string" table:style-name="ce13">
            <text:p>McCarthy Catholic College</text:p>
          </table:table-cell>
          <table:table-cell office:value-type="float" office:value="5721521" table:style-name="ce17">
            <text:p>5 <text:s/>721 <text:s/>52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TAMWORTH</text:p>
          </table:table-cell>
          <table:table-cell office:value-type="string" table:style-name="ce13">
            <text:p>St Edward's Primary School</text:p>
          </table:table-cell>
          <table:table-cell office:value-type="float" office:value="3179184" table:style-name="ce17">
            <text:p>3 <text:s/>179 <text:s/>18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TAMWORTH</text:p>
          </table:table-cell>
          <table:table-cell office:value-type="string" table:style-name="ce13">
            <text:p>St Nicholas' Primary School</text:p>
          </table:table-cell>
          <table:table-cell office:value-type="float" office:value="2561587" table:style-name="ce17">
            <text:p>2 <text:s/>561 <text:s/>58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TAMWORTH WEST</text:p>
          </table:table-cell>
          <table:table-cell office:value-type="string" table:style-name="ce13">
            <text:p>St Joseph's School</text:p>
          </table:table-cell>
          <table:table-cell office:value-type="float" office:value="986838" table:style-name="ce17">
            <text:p><text:s text:c="2"/>986 <text:s/>83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TENTERFIELD</text:p>
          </table:table-cell>
          <table:table-cell office:value-type="string" table:style-name="ce13">
            <text:p>St Joseph's School</text:p>
          </table:table-cell>
          <table:table-cell office:value-type="float" office:value="1152337" table:style-name="ce17">
            <text:p>1 <text:s/>152 <text:s/>33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URALLA</text:p>
          </table:table-cell>
          <table:table-cell office:value-type="string" table:style-name="ce13">
            <text:p>St Joseph's School</text:p>
          </table:table-cell>
          <table:table-cell office:value-type="float" office:value="544981" table:style-name="ce17">
            <text:p><text:s text:c="2"/>544 <text:s/>98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WALCHA</text:p>
          </table:table-cell>
          <table:table-cell office:value-type="string" table:style-name="ce13">
            <text:p>St Patrick's School</text:p>
          </table:table-cell>
          <table:table-cell office:value-type="float" office:value="543727" table:style-name="ce17">
            <text:p><text:s text:c="2"/>543 <text:s/>72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WALGETT</text:p>
          </table:table-cell>
          <table:table-cell office:value-type="string" table:style-name="ce13">
            <text:p>St Joseph's School</text:p>
          </table:table-cell>
          <table:table-cell office:value-type="float" office:value="1474457" table:style-name="ce17">
            <text:p>1 <text:s/>474 <text:s/>45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WARIALDA</text:p>
          </table:table-cell>
          <table:table-cell office:value-type="string" table:style-name="ce13">
            <text:p>St Joseph's School</text:p>
          </table:table-cell>
          <table:table-cell office:value-type="float" office:value="480117" table:style-name="ce17">
            <text:p><text:s text:c="2"/>480 <text:s/>11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WEE WAA</text:p>
          </table:table-cell>
          <table:table-cell office:value-type="string" table:style-name="ce13">
            <text:p>St Joseph's Primary School</text:p>
          </table:table-cell>
          <table:table-cell office:value-type="float" office:value="798843" table:style-name="ce17">
            <text:p><text:s text:c="2"/>798 <text:s/>843</text:p>
          </table:table-cell>
          <table:table-cell table:number-columns-repeated="16381"/>
        </table:table-row>
        <table:table-row table:style-name="ro1">
          <table:table-cell table:style-name="ce12"/>
          <table:table-cell table:style-name="ce13"/>
          <table:table-cell table:style-name="ce17"/>
          <table:table-cell table:number-columns-repeated="16381"/>
        </table:table-row>
        <table:table-row table:style-name="ro1">
          <table:table-cell office:value-type="string" table:style-name="ce2">
            <text:p>Diocese of Bathurst</text:p>
          </table:table-cell>
          <table:table-cell table:style-name="ce13"/>
          <table:table-cell table:style-name="ce17"/>
          <table:table-cell table:number-columns-repeated="16381"/>
        </table:table-row>
        <table:table-row table:style-name="ro1">
          <table:table-cell office:value-type="string" table:style-name="ce12">
            <text:p>BARADINE</text:p>
          </table:table-cell>
          <table:table-cell office:value-type="string" table:style-name="ce13">
            <text:p>St John's School</text:p>
          </table:table-cell>
          <table:table-cell office:value-type="float" office:value="358628.12" table:style-name="ce17">
            <text:p><text:s text:c="2"/>358 <text:s/>62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ATHURST</text:p>
          </table:table-cell>
          <table:table-cell office:value-type="string" table:style-name="ce13">
            <text:p>Cathedral School</text:p>
          </table:table-cell>
          <table:table-cell office:value-type="float" office:value="1872372.1" table:style-name="ce17">
            <text:p>1 <text:s/>872 <text:s/>37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ATHURST</text:p>
          </table:table-cell>
          <table:table-cell office:value-type="string" table:style-name="ce13">
            <text:p>Mackillop College</text:p>
          </table:table-cell>
          <table:table-cell office:value-type="float" office:value="5140605.8499999996" table:style-name="ce17">
            <text:p>5 <text:s/>140 <text:s/>60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ATHURST</text:p>
          </table:table-cell>
          <table:table-cell office:value-type="string" table:style-name="ce13">
            <text:p>St Philomena's School</text:p>
          </table:table-cell>
          <table:table-cell office:value-type="float" office:value="1090495.46" table:style-name="ce17">
            <text:p>1 <text:s/>090 <text:s/>49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ATHURST WEST</text:p>
          </table:table-cell>
          <table:table-cell office:value-type="string" table:style-name="ce13">
            <text:p>The Assumption School</text:p>
          </table:table-cell>
          <table:table-cell office:value-type="float" office:value="2004909.02" table:style-name="ce17">
            <text:p>2 <text:s/>004 <text:s/>90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LAYNEY</text:p>
          </table:table-cell>
          <table:table-cell office:value-type="string" table:style-name="ce13">
            <text:p>St Joseph's Primary School</text:p>
          </table:table-cell>
          <table:table-cell office:value-type="float" office:value="896715.61" table:style-name="ce17">
            <text:p><text:s text:c="2"/>896 <text:s/>71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ANOWINDRA</text:p>
          </table:table-cell>
          <table:table-cell office:value-type="string" table:style-name="ce13">
            <text:p>St Edward's School</text:p>
          </table:table-cell>
          <table:table-cell office:value-type="float" office:value="684621.42" table:style-name="ce17">
            <text:p><text:s text:c="2"/>684 <text:s/>62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OOLAH</text:p>
          </table:table-cell>
          <table:table-cell office:value-type="string" table:style-name="ce13">
            <text:p>Sacred Heart Primary School</text:p>
          </table:table-cell>
          <table:table-cell office:value-type="float" office:value="415738.64" table:style-name="ce17">
            <text:p><text:s text:c="2"/>415 <text:s/>73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OONABARABRAN</text:p>
          </table:table-cell>
          <table:table-cell office:value-type="string" table:style-name="ce13">
            <text:p>St Lawrence's Primary School</text:p>
          </table:table-cell>
          <table:table-cell office:value-type="float" office:value="897634.99" table:style-name="ce17">
            <text:p><text:s text:c="2"/>897 <text:s/>63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OONAMBLE</text:p>
          </table:table-cell>
          <table:table-cell office:value-type="string" table:style-name="ce13">
            <text:p>St Brigid's Primary School (Coonamble)</text:p>
          </table:table-cell>
          <table:table-cell office:value-type="float" office:value="871504.87" table:style-name="ce17">
            <text:p><text:s text:c="2"/>871 <text:s/>50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OWRA</text:p>
          </table:table-cell>
          <table:table-cell office:value-type="string" table:style-name="ce13">
            <text:p>St Raphael's Catholic School</text:p>
          </table:table-cell>
          <table:table-cell office:value-type="float" office:value="3084278.94" table:style-name="ce17">
            <text:p>3 <text:s/>084 <text:s/>27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DUBBO</text:p>
          </table:table-cell>
          <table:table-cell office:value-type="string" table:style-name="ce13">
            <text:p>St John's College</text:p>
          </table:table-cell>
          <table:table-cell office:value-type="float" office:value="8438018.1099999994" table:style-name="ce17">
            <text:p>8 <text:s/>438 <text:s/>01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DUBBO</text:p>
          </table:table-cell>
          <table:table-cell office:value-type="string" table:style-name="ce13">
            <text:p>St John's Primary School</text:p>
          </table:table-cell>
          <table:table-cell office:value-type="float" office:value="1902500.85" table:style-name="ce17">
            <text:p>1 <text:s/>902 <text:s/>50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DUBBO</text:p>
          </table:table-cell>
          <table:table-cell office:value-type="string" table:style-name="ce13">
            <text:p>St Laurence's Primary School</text:p>
          </table:table-cell>
          <table:table-cell office:value-type="float" office:value="1167899.17" table:style-name="ce17">
            <text:p>1 <text:s/>167 <text:s/>89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DUBBO</text:p>
          </table:table-cell>
          <table:table-cell office:value-type="string" table:style-name="ce13">
            <text:p>St Mary's Primary School</text:p>
          </table:table-cell>
          <table:table-cell office:value-type="float" office:value="2151851.66" table:style-name="ce17">
            <text:p>2 <text:s/>151 <text:s/>85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DUBBO WEST</text:p>
          </table:table-cell>
          <table:table-cell office:value-type="string" table:style-name="ce13">
            <text:p>St Pius X Primary School</text:p>
          </table:table-cell>
          <table:table-cell office:value-type="float" office:value="1030882.6" table:style-name="ce17">
            <text:p>1 <text:s/>030 <text:s/>88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DUNEDOO</text:p>
          </table:table-cell>
          <table:table-cell office:value-type="string" table:style-name="ce13">
            <text:p>St Michael's School</text:p>
          </table:table-cell>
          <table:table-cell office:value-type="float" office:value="374615.43" table:style-name="ce17">
            <text:p><text:s text:c="2"/>374 <text:s/>61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EUGOWRA</text:p>
          </table:table-cell>
          <table:table-cell office:value-type="string" table:style-name="ce13">
            <text:p>St Joseph's Catholic School</text:p>
          </table:table-cell>
          <table:table-cell office:value-type="float" office:value="347765.73" table:style-name="ce17">
            <text:p><text:s text:c="2"/>347 <text:s/>76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GILGANDRA</text:p>
          </table:table-cell>
          <table:table-cell office:value-type="string" table:style-name="ce13">
            <text:p>St Joseph's School</text:p>
          </table:table-cell>
          <table:table-cell office:value-type="float" office:value="821536.05" table:style-name="ce17">
            <text:p><text:s text:c="2"/>821 <text:s/>53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GULGONG</text:p>
          </table:table-cell>
          <table:table-cell office:value-type="string" table:style-name="ce13">
            <text:p>All Hallows School</text:p>
          </table:table-cell>
          <table:table-cell office:value-type="float" office:value="784387.69" table:style-name="ce17">
            <text:p><text:s text:c="2"/>784 <text:s/>38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KELSO</text:p>
          </table:table-cell>
          <table:table-cell office:value-type="string" table:style-name="ce13">
            <text:p>Holy Family School</text:p>
          </table:table-cell>
          <table:table-cell office:value-type="float" office:value="1901824" table:style-name="ce17">
            <text:p>1 <text:s/>901 <text:s/>82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LITHGOW</text:p>
          </table:table-cell>
          <table:table-cell office:value-type="string" table:style-name="ce13">
            <text:p>La Salle Academy</text:p>
          </table:table-cell>
          <table:table-cell office:value-type="float" office:value="3433475.21" table:style-name="ce17">
            <text:p>3 <text:s/>433 <text:s/>47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LITHGOW</text:p>
          </table:table-cell>
          <table:table-cell office:value-type="string" table:style-name="ce13">
            <text:p>St Patrick's School</text:p>
          </table:table-cell>
          <table:table-cell office:value-type="float" office:value="1918807.78" table:style-name="ce17">
            <text:p>1 <text:s/>918 <text:s/>80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ANILDRA</text:p>
          </table:table-cell>
          <table:table-cell office:value-type="string" table:style-name="ce13">
            <text:p>St Joseph's School</text:p>
          </table:table-cell>
          <table:table-cell office:value-type="float" office:value="342459.72" table:style-name="ce17">
            <text:p><text:s text:c="2"/>342 <text:s/>46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OLONG</text:p>
          </table:table-cell>
          <table:table-cell office:value-type="string" table:style-name="ce13">
            <text:p>St Joseph's School</text:p>
          </table:table-cell>
          <table:table-cell office:value-type="float" office:value="547386.56000000006" table:style-name="ce17">
            <text:p><text:s text:c="2"/>547 <text:s/>38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UDGEE</text:p>
          </table:table-cell>
          <table:table-cell office:value-type="string" table:style-name="ce13">
            <text:p>St Matthew's Catholic School</text:p>
          </table:table-cell>
          <table:table-cell office:value-type="float" office:value="3590984.48" table:style-name="ce17">
            <text:p>3 <text:s/>590 <text:s/>98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OBERON</text:p>
          </table:table-cell>
          <table:table-cell office:value-type="string" table:style-name="ce13">
            <text:p>St Joseph's Catholic School</text:p>
          </table:table-cell>
          <table:table-cell office:value-type="float" office:value="1548779.52" table:style-name="ce17">
            <text:p>1 <text:s/>548 <text:s/>78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ORANGE</text:p>
          </table:table-cell>
          <table:table-cell office:value-type="string" table:style-name="ce13">
            <text:p>Catherine McAuley Catholic Primary School</text:p>
          </table:table-cell>
          <table:table-cell office:value-type="float" office:value="2874562.12" table:style-name="ce17">
            <text:p>2 <text:s/>874 <text:s/>56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ORANGE</text:p>
          </table:table-cell>
          <table:table-cell office:value-type="string" table:style-name="ce13">
            <text:p>James Sheahan Catholic High School</text:p>
          </table:table-cell>
          <table:table-cell office:value-type="float" office:value="7294277.0199999996" table:style-name="ce17">
            <text:p>7 <text:s/>294 <text:s/>27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ORANGE EAST</text:p>
          </table:table-cell>
          <table:table-cell office:value-type="string" table:style-name="ce13">
            <text:p>St Mary's Primary School</text:p>
          </table:table-cell>
          <table:table-cell office:value-type="float" office:value="1903369.74" table:style-name="ce17">
            <text:p>1 <text:s/>903 <text:s/>37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PORTLAND</text:p>
          </table:table-cell>
          <table:table-cell office:value-type="string" table:style-name="ce13">
            <text:p>St Joseph's School</text:p>
          </table:table-cell>
          <table:table-cell office:value-type="float" office:value="451724.15" table:style-name="ce17">
            <text:p><text:s text:c="2"/>451 <text:s/>72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WELLINGTON</text:p>
          </table:table-cell>
          <table:table-cell office:value-type="string" table:style-name="ce13">
            <text:p>St Mary's Catholic School</text:p>
          </table:table-cell>
          <table:table-cell office:value-type="float" office:value="1769785.73" table:style-name="ce17">
            <text:p>1 <text:s/>769 <text:s/>78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YEOVAL</text:p>
          </table:table-cell>
          <table:table-cell office:value-type="string" table:style-name="ce13">
            <text:p>St Columba's School</text:p>
          </table:table-cell>
          <table:table-cell office:value-type="float" office:value="298636.69" table:style-name="ce17">
            <text:p><text:s text:c="2"/>298 <text:s/>637</text:p>
          </table:table-cell>
          <table:table-cell table:number-columns-repeated="16381"/>
        </table:table-row>
        <table:table-row table:style-name="ro1">
          <table:table-cell table:style-name="ce12"/>
          <table:table-cell table:style-name="ce13"/>
          <table:table-cell table:style-name="ce17"/>
          <table:table-cell table:number-columns-repeated="16381"/>
        </table:table-row>
        <table:table-row table:style-name="ro1">
          <table:table-cell office:value-type="string" table:style-name="ce2">
            <text:p>Diocese of Broken Bay</text:p>
          </table:table-cell>
          <table:table-cell table:style-name="ce13"/>
          <table:table-cell table:style-name="ce17"/>
          <table:table-cell table:number-columns-repeated="16381"/>
        </table:table-row>
        <table:table-row table:style-name="ro1">
          <table:table-cell office:value-type="string" table:style-name="ce12">
            <text:p>ASQUITH</text:p>
          </table:table-cell>
          <table:table-cell office:value-type="string" table:style-name="ce13">
            <text:p>St Patrick's Catholic Primary School</text:p>
          </table:table-cell>
          <table:table-cell office:value-type="float" office:value="1807502.69" table:style-name="ce17">
            <text:p>1 <text:s/>807 <text:s/>50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AVALON BEACH</text:p>
          </table:table-cell>
          <table:table-cell office:value-type="string" table:style-name="ce13">
            <text:p>Maria Regina Catholic Primary School</text:p>
          </table:table-cell>
          <table:table-cell office:value-type="float" office:value="1312914.95" table:style-name="ce17">
            <text:p>1 <text:s/>312 <text:s/>91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ALGOWLAH</text:p>
          </table:table-cell>
          <table:table-cell office:value-type="string" table:style-name="ce13">
            <text:p>St Cecilia's Catholic Primary School</text:p>
          </table:table-cell>
          <table:table-cell office:value-type="float" office:value="1132694.6000000001" table:style-name="ce17">
            <text:p>1 <text:s/>132 <text:s/>69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EROWRA HEIGHTS</text:p>
          </table:table-cell>
          <table:table-cell office:value-type="string" table:style-name="ce13">
            <text:p>St Bernard's Catholic Primary School</text:p>
          </table:table-cell>
          <table:table-cell office:value-type="float" office:value="1614078.4" table:style-name="ce17">
            <text:p>1 <text:s/>614 <text:s/>07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ARLINGFORD</text:p>
          </table:table-cell>
          <table:table-cell office:value-type="string" table:style-name="ce13">
            <text:p>St Gerard's Catholic Primary School</text:p>
          </table:table-cell>
          <table:table-cell office:value-type="float" office:value="1874581.13" table:style-name="ce17">
            <text:p>1 <text:s/>874 <text:s/>58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HATSWOOD</text:p>
          </table:table-cell>
          <table:table-cell office:value-type="string" table:style-name="ce13">
            <text:p>Mercy Catholic College</text:p>
          </table:table-cell>
          <table:table-cell office:value-type="float" office:value="4926482.03" table:style-name="ce17">
            <text:p>4 <text:s/>926 <text:s/>48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HATSWOOD</text:p>
          </table:table-cell>
          <table:table-cell office:value-type="string" table:style-name="ce13">
            <text:p>Our Lady of Dolours Catholic Primary School</text:p>
          </table:table-cell>
          <table:table-cell office:value-type="float" office:value="1465756.7" table:style-name="ce17">
            <text:p>1 <text:s/>465 <text:s/>75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OLLAROY PLATEAU</text:p>
          </table:table-cell>
          <table:table-cell office:value-type="string" table:style-name="ce13">
            <text:p>St Rose Catholic Primary School</text:p>
          </table:table-cell>
          <table:table-cell office:value-type="float" office:value="1276652.57" table:style-name="ce17">
            <text:p>1 <text:s/>276 <text:s/>65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DAVIDSON</text:p>
          </table:table-cell>
          <table:table-cell office:value-type="string" table:style-name="ce13">
            <text:p>St Martin's Catholic Primary School</text:p>
          </table:table-cell>
          <table:table-cell office:value-type="float" office:value="1147392.68" table:style-name="ce17">
            <text:p>1 <text:s/>147 <text:s/>39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DEE WHY</text:p>
          </table:table-cell>
          <table:table-cell office:value-type="string" table:style-name="ce13">
            <text:p>St Kevin's Catholic Primary School</text:p>
          </table:table-cell>
          <table:table-cell office:value-type="float" office:value="1057210.1399999999" table:style-name="ce17">
            <text:p>1 <text:s/>057 <text:s/>210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EPPING</text:p>
          </table:table-cell>
          <table:table-cell office:value-type="string" table:style-name="ce13">
            <text:p>Our Lady Help of Christians Catholic Primary School</text:p>
          </table:table-cell>
          <table:table-cell office:value-type="float" office:value="1183035.7" table:style-name="ce17">
            <text:p>1 <text:s/>183 <text:s/>03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FORESTVILLE</text:p>
          </table:table-cell>
          <table:table-cell office:value-type="string" table:style-name="ce13">
            <text:p>Our Lady of Good Counsel Catholic Primary School</text:p>
          </table:table-cell>
          <table:table-cell office:value-type="float" office:value="2302836.12" table:style-name="ce17">
            <text:p>2 <text:s/>302 <text:s/>83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FRESHWATER</text:p>
          </table:table-cell>
          <table:table-cell office:value-type="string" table:style-name="ce13">
            <text:p>St John The Baptist Catholic Primary School</text:p>
          </table:table-cell>
          <table:table-cell office:value-type="float" office:value="1079725.8600000001" table:style-name="ce17">
            <text:p>1 <text:s/>079 <text:s/>72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GOSFORD EAST</text:p>
          </table:table-cell>
          <table:table-cell office:value-type="string" table:style-name="ce13">
            <text:p>St Joseph's Catholic College</text:p>
          </table:table-cell>
          <table:table-cell office:value-type="float" office:value="6647743.3600000003" table:style-name="ce17">
            <text:p>6 <text:s/>647 <text:s/>74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GOSFORD EAST</text:p>
          </table:table-cell>
          <table:table-cell office:value-type="string" table:style-name="ce13">
            <text:p>St Patrick's Catholic Primary School</text:p>
          </table:table-cell>
          <table:table-cell office:value-type="float" office:value="2082844.03" table:style-name="ce17">
            <text:p>2 <text:s/>082 <text:s/>84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KINCUMBER</text:p>
          </table:table-cell>
          <table:table-cell office:value-type="string" table:style-name="ce13">
            <text:p>Holy Cross Catholic Primary School</text:p>
          </table:table-cell>
          <table:table-cell office:value-type="float" office:value="1690270.56" table:style-name="ce17">
            <text:p>1 <text:s/>690 <text:s/>27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LAKE MUNMORAH</text:p>
          </table:table-cell>
          <table:table-cell office:value-type="string" table:style-name="ce13">
            <text:p>St Brendan's Catholic Primary School</text:p>
          </table:table-cell>
          <table:table-cell office:value-type="float" office:value="2113466.2400000002" table:style-name="ce17">
            <text:p>2 <text:s/>113 <text:s/>46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LINDFIELD</text:p>
          </table:table-cell>
          <table:table-cell office:value-type="string" table:style-name="ce13">
            <text:p>Holy Family Catholic Primary School</text:p>
          </table:table-cell>
          <table:table-cell office:value-type="float" office:value="1661471.74" table:style-name="ce17">
            <text:p>1 <text:s/>661 <text:s/>47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ANLY</text:p>
          </table:table-cell>
          <table:table-cell office:value-type="string" table:style-name="ce13">
            <text:p>St Mary's Catholic Primary School</text:p>
          </table:table-cell>
          <table:table-cell office:value-type="float" office:value="1574231.28" table:style-name="ce17">
            <text:p>1 <text:s/>574 <text:s/>23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ANLY</text:p>
          </table:table-cell>
          <table:table-cell office:value-type="string" table:style-name="ce13">
            <text:p>St Paul's Catholic College</text:p>
          </table:table-cell>
          <table:table-cell office:value-type="float" office:value="5553758.6900000004" table:style-name="ce17">
            <text:p>5 <text:s/>553 <text:s/>75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ANLY VALE</text:p>
          </table:table-cell>
          <table:table-cell office:value-type="string" table:style-name="ce13">
            <text:p>St Kieran's Catholic Primary School</text:p>
          </table:table-cell>
          <table:table-cell office:value-type="float" office:value="1809550.98" table:style-name="ce17">
            <text:p>1 <text:s/>809 <text:s/>55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ONA VALE</text:p>
          </table:table-cell>
          <table:table-cell office:value-type="string" table:style-name="ce13">
            <text:p>Sacred Heart Catholic Primary School</text:p>
          </table:table-cell>
          <table:table-cell office:value-type="float" office:value="1951620.33" table:style-name="ce17">
            <text:p>1 <text:s/>951 <text:s/>62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NARRABEEN</text:p>
          </table:table-cell>
          <table:table-cell office:value-type="string" table:style-name="ce13">
            <text:p>St Joseph's Catholic Primary School</text:p>
          </table:table-cell>
          <table:table-cell office:value-type="float" office:value="1206076.75" table:style-name="ce17">
            <text:p>1 <text:s/>206 <text:s/>07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NARRAWEENA</text:p>
          </table:table-cell>
          <table:table-cell office:value-type="string" table:style-name="ce13">
            <text:p>St John The Apostle Catholic Primary School</text:p>
          </table:table-cell>
          <table:table-cell office:value-type="float" office:value="1798477.36" table:style-name="ce17">
            <text:p>1 <text:s/>798 <text:s/>47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NORAVILLE</text:p>
          </table:table-cell>
          <table:table-cell office:value-type="string" table:style-name="ce13">
            <text:p>St Mary's Catholic Primary School</text:p>
          </table:table-cell>
          <table:table-cell office:value-type="float" office:value="2168985.94" table:style-name="ce17">
            <text:p>2 <text:s/>168 <text:s/>98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NORTHBRIDGE</text:p>
          </table:table-cell>
          <table:table-cell office:value-type="string" table:style-name="ce13">
            <text:p>St Philip Neri Catholic Primary School</text:p>
          </table:table-cell>
          <table:table-cell office:value-type="float" office:value="1220636.2" table:style-name="ce17">
            <text:p>1 <text:s/>220 <text:s/>63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PENNANT HILLS</text:p>
          </table:table-cell>
          <table:table-cell office:value-type="string" table:style-name="ce13">
            <text:p>St Agatha's Catholic Primary School</text:p>
          </table:table-cell>
          <table:table-cell office:value-type="float" office:value="2698645.21" table:style-name="ce17">
            <text:p>2 <text:s/>698 <text:s/>64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PYMBLE</text:p>
          </table:table-cell>
          <table:table-cell office:value-type="string" table:style-name="ce13">
            <text:p>Sacred Heart Catholic School</text:p>
          </table:table-cell>
          <table:table-cell office:value-type="float" office:value="1611913.68" table:style-name="ce17">
            <text:p>1 <text:s/>611 <text:s/>91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SHELLY BEACH</text:p>
          </table:table-cell>
          <table:table-cell office:value-type="string" table:style-name="ce13">
            <text:p>Our Lady Of The Rosary Catholic Primary School</text:p>
          </table:table-cell>
          <table:table-cell office:value-type="float" office:value="2246902.2799999998" table:style-name="ce17">
            <text:p>2 <text:s/>246 <text:s/>90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ST IVES</text:p>
          </table:table-cell>
          <table:table-cell office:value-type="string" table:style-name="ce13">
            <text:p>Corpus Christi Catholic Primary School</text:p>
          </table:table-cell>
          <table:table-cell office:value-type="float" office:value="1583691.85" table:style-name="ce17">
            <text:p>1 <text:s/>583 <text:s/>69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TERRIGAL</text:p>
          </table:table-cell>
          <table:table-cell office:value-type="string" table:style-name="ce13">
            <text:p>Our Lady Star of the Sea Catholic Primary School</text:p>
          </table:table-cell>
          <table:table-cell office:value-type="float" office:value="2534333.15" table:style-name="ce17">
            <text:p>2 <text:s/>534 <text:s/>33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TUGGERAH</text:p>
          </table:table-cell>
          <table:table-cell office:value-type="string" table:style-name="ce13">
            <text:p>St Peter's Catholic College</text:p>
          </table:table-cell>
          <table:table-cell office:value-type="float" office:value="8579595.8100000005" table:style-name="ce17">
            <text:p>8 <text:s/>579 <text:s/>59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TUMBI UMBI</text:p>
          </table:table-cell>
          <table:table-cell office:value-type="string" table:style-name="ce13">
            <text:p>St John Fisher Catholic Primary School</text:p>
          </table:table-cell>
          <table:table-cell office:value-type="float" office:value="1684521.43" table:style-name="ce17">
            <text:p>1 <text:s/>684 <text:s/>52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WAHROONGA</text:p>
          </table:table-cell>
          <table:table-cell office:value-type="string" table:style-name="ce13">
            <text:p>Prouille Catholic Primary School</text:p>
          </table:table-cell>
          <table:table-cell office:value-type="float" office:value="1612146.01" table:style-name="ce17">
            <text:p>1 <text:s/>612 <text:s/>14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WAHROONGA</text:p>
          </table:table-cell>
          <table:table-cell office:value-type="string" table:style-name="ce13">
            <text:p>St Leo's Catholic College</text:p>
          </table:table-cell>
          <table:table-cell office:value-type="float" office:value="7879328.8799999999" table:style-name="ce17">
            <text:p>7 <text:s/>879 <text:s/>32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WAITARA</text:p>
          </table:table-cell>
          <table:table-cell office:value-type="string" table:style-name="ce13">
            <text:p>Our Lady of the Rosary Catholic Primary School</text:p>
          </table:table-cell>
          <table:table-cell office:value-type="float" office:value="1837943.56" table:style-name="ce17">
            <text:p>1 <text:s/>837 <text:s/>94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WARNERVALE</text:p>
          </table:table-cell>
          <table:table-cell office:value-type="string" table:style-name="ce13">
            <text:p>MacKillop Catholic College</text:p>
          </table:table-cell>
          <table:table-cell office:value-type="float" office:value="10853577.01" table:style-name="ce17">
            <text:p>10 <text:s/>853 <text:s/>57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WARRIEWOOD</text:p>
          </table:table-cell>
          <table:table-cell office:value-type="string" table:style-name="ce13">
            <text:p>Mater Maria Catholic College</text:p>
          </table:table-cell>
          <table:table-cell office:value-type="float" office:value="7680293.5099999998" table:style-name="ce17">
            <text:p>7 <text:s/>680 <text:s/>294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WEST PYMBLE</text:p>
          </table:table-cell>
          <table:table-cell office:value-type="string" table:style-name="ce13">
            <text:p>Our Lady of Perpetual Succour Catholic Primary School</text:p>
          </table:table-cell>
          <table:table-cell office:value-type="float" office:value="1125835.75" table:style-name="ce17">
            <text:p>1 <text:s/>125 <text:s/>83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WILLOUGHBY</text:p>
          </table:table-cell>
          <table:table-cell office:value-type="string" table:style-name="ce13">
            <text:p>St Thomas' Catholic Primary School</text:p>
          </table:table-cell>
          <table:table-cell office:value-type="float" office:value="1702506.6" table:style-name="ce17">
            <text:p>1 <text:s/>702 <text:s/>50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WOY WOY SOUTH</text:p>
          </table:table-cell>
          <table:table-cell office:value-type="string" table:style-name="ce13">
            <text:p>St John The Baptist Catholic Primary School</text:p>
          </table:table-cell>
          <table:table-cell office:value-type="float" office:value="2167031.62" table:style-name="ce17">
            <text:p>2 <text:s/>167 <text:s/>03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WYOMING</text:p>
          </table:table-cell>
          <table:table-cell office:value-type="string" table:style-name="ce13">
            <text:p>Our Lady of The Rosary Catholic Primary School</text:p>
          </table:table-cell>
          <table:table-cell office:value-type="float" office:value="1672672.5" table:style-name="ce17">
            <text:p>1 <text:s/>672 <text:s/>67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WYONG</text:p>
          </table:table-cell>
          <table:table-cell office:value-type="string" table:style-name="ce13">
            <text:p>St Cecilia's Catholic Primary School</text:p>
          </table:table-cell>
          <table:table-cell office:value-type="float" office:value="1882005.52" table:style-name="ce17">
            <text:p>1 <text:s/>882 <text:s/>006</text:p>
          </table:table-cell>
          <table:table-cell table:number-columns-repeated="16381"/>
        </table:table-row>
        <table:table-row table:style-name="ro1">
          <table:table-cell table:style-name="ce12"/>
          <table:table-cell table:style-name="ce13"/>
          <table:table-cell table:style-name="ce17"/>
          <table:table-cell table:number-columns-repeated="16381"/>
        </table:table-row>
        <table:table-row table:style-name="ro1">
          <table:table-cell office:value-type="string" table:style-name="ce2">
            <text:p>Diocese of Canberra-Goulburn</text:p>
          </table:table-cell>
          <table:table-cell table:style-name="ce13"/>
          <table:table-cell table:style-name="ce17"/>
          <table:table-cell table:number-columns-repeated="16381"/>
        </table:table-row>
        <table:table-row table:style-name="ro1">
          <table:table-cell office:value-type="string" table:style-name="ce12">
            <text:p>ADELONG</text:p>
          </table:table-cell>
          <table:table-cell office:value-type="string" table:style-name="ce13">
            <text:p>St Joseph's School</text:p>
          </table:table-cell>
          <table:table-cell office:value-type="float" office:value="308304.39" table:style-name="ce17">
            <text:p><text:s text:c="2"/>308 <text:s/>30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ATEHAVEN</text:p>
          </table:table-cell>
          <table:table-cell office:value-type="string" table:style-name="ce13">
            <text:p>St Bernard's Primary School, Batemans Bay</text:p>
          </table:table-cell>
          <table:table-cell office:value-type="float" office:value="1917667.39" table:style-name="ce17">
            <text:p>1 <text:s/>917 <text:s/>66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ATLOW</text:p>
          </table:table-cell>
          <table:table-cell office:value-type="string" table:style-name="ce13">
            <text:p>St Mary's School</text:p>
          </table:table-cell>
          <table:table-cell office:value-type="float" office:value="328971.56" table:style-name="ce17">
            <text:p><text:s text:c="2"/>328 <text:s/>97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EGA</text:p>
          </table:table-cell>
          <table:table-cell office:value-type="string" table:style-name="ce13">
            <text:p>St Patrick's Primary School</text:p>
          </table:table-cell>
          <table:table-cell office:value-type="float" office:value="1091101.51" table:style-name="ce17">
            <text:p>1 <text:s/>091 <text:s/>10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OMBALA</text:p>
          </table:table-cell>
          <table:table-cell office:value-type="string" table:style-name="ce13">
            <text:p>St Joseph's School</text:p>
          </table:table-cell>
          <table:table-cell office:value-type="float" office:value="338768.6" table:style-name="ce17">
            <text:p><text:s text:c="2"/>338 <text:s/>76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OOROWA</text:p>
          </table:table-cell>
          <table:table-cell office:value-type="string" table:style-name="ce13">
            <text:p>St Joseph's School</text:p>
          </table:table-cell>
          <table:table-cell office:value-type="float" office:value="439072.27" table:style-name="ce17">
            <text:p><text:s text:c="2"/>439 <text:s/>07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RAIDWOOD</text:p>
          </table:table-cell>
          <table:table-cell office:value-type="string" table:style-name="ce13">
            <text:p>St Bede's School</text:p>
          </table:table-cell>
          <table:table-cell office:value-type="float" office:value="713018.77" table:style-name="ce17">
            <text:p><text:s text:c="2"/>713 <text:s/>01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ROULEE</text:p>
          </table:table-cell>
          <table:table-cell office:value-type="string" table:style-name="ce13">
            <text:p>Carroll College Broulee</text:p>
          </table:table-cell>
          <table:table-cell office:value-type="float" office:value="4775572.24" table:style-name="ce17">
            <text:p>4 <text:s/>775 <text:s/>57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OOMA</text:p>
          </table:table-cell>
          <table:table-cell office:value-type="string" table:style-name="ce13">
            <text:p>St Patrick's School</text:p>
          </table:table-cell>
          <table:table-cell office:value-type="float" office:value="2333075.02" table:style-name="ce17">
            <text:p>2 <text:s/>333 <text:s/>07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OOTAMUNDRA</text:p>
          </table:table-cell>
          <table:table-cell office:value-type="string" table:style-name="ce13">
            <text:p>Sacred Heart School</text:p>
          </table:table-cell>
          <table:table-cell office:value-type="float" office:value="2170762.86" table:style-name="ce17">
            <text:p>2 <text:s/>170 <text:s/>76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ROOKWELL</text:p>
          </table:table-cell>
          <table:table-cell office:value-type="string" table:style-name="ce13">
            <text:p>St Mary's School</text:p>
          </table:table-cell>
          <table:table-cell office:value-type="float" office:value="956010.81" table:style-name="ce17">
            <text:p><text:s text:c="2"/>956 <text:s/>01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GOULBURN</text:p>
          </table:table-cell>
          <table:table-cell office:value-type="string" table:style-name="ce13">
            <text:p>Saints Peter and Paul Primary School</text:p>
          </table:table-cell>
          <table:table-cell office:value-type="float" office:value="1591484.36" table:style-name="ce17">
            <text:p>1 <text:s/>591 <text:s/>48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GOULBURN</text:p>
          </table:table-cell>
          <table:table-cell office:value-type="string" table:style-name="ce13">
            <text:p>Trinity Catholic College</text:p>
          </table:table-cell>
          <table:table-cell office:value-type="float" office:value="5312682.1100000003" table:style-name="ce17">
            <text:p>5 <text:s/>312 <text:s/>68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GOULBURN NORTH</text:p>
          </table:table-cell>
          <table:table-cell office:value-type="string" table:style-name="ce13">
            <text:p>St Joseph's Primary School</text:p>
          </table:table-cell>
          <table:table-cell office:value-type="float" office:value="1607901.81" table:style-name="ce17">
            <text:p>1 <text:s/>607 <text:s/>90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GRENFELL</text:p>
          </table:table-cell>
          <table:table-cell office:value-type="string" table:style-name="ce13">
            <text:p>St Joseph's School</text:p>
          </table:table-cell>
          <table:table-cell office:value-type="float" office:value="484461.15" table:style-name="ce17">
            <text:p><text:s text:c="2"/>484 <text:s/>46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GUNDAGAI</text:p>
          </table:table-cell>
          <table:table-cell office:value-type="string" table:style-name="ce13">
            <text:p>St Patrick's School</text:p>
          </table:table-cell>
          <table:table-cell office:value-type="float" office:value="865353.66" table:style-name="ce17">
            <text:p><text:s text:c="2"/>865 <text:s/>35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LAKE CARGELLIGO</text:p>
          </table:table-cell>
          <table:table-cell office:value-type="string" table:style-name="ce13">
            <text:p>St Francis Xavier Primary School</text:p>
          </table:table-cell>
          <table:table-cell office:value-type="float" office:value="402483.44" table:style-name="ce17">
            <text:p><text:s text:c="2"/>402 <text:s/>48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ORUYA</text:p>
          </table:table-cell>
          <table:table-cell office:value-type="string" table:style-name="ce13">
            <text:p>St Mary's School</text:p>
          </table:table-cell>
          <table:table-cell office:value-type="float" office:value="1228247.47" table:style-name="ce17">
            <text:p>1 <text:s/>228 <text:s/>24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URRUMBURRAH</text:p>
          </table:table-cell>
          <table:table-cell office:value-type="string" table:style-name="ce13">
            <text:p>Trinity Catholic Primary School, Murrumburrah</text:p>
          </table:table-cell>
          <table:table-cell office:value-type="float" office:value="855856.11" table:style-name="ce17">
            <text:p><text:s text:c="2"/>855 <text:s/>85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PAMBULA BEACH</text:p>
          </table:table-cell>
          <table:table-cell office:value-type="string" table:style-name="ce13">
            <text:p>Lumen Christi Catholic College</text:p>
          </table:table-cell>
          <table:table-cell office:value-type="float" office:value="5237230.1399999997" table:style-name="ce17">
            <text:p>5 <text:s/>237 <text:s/>23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QUEANBEYAN</text:p>
          </table:table-cell>
          <table:table-cell office:value-type="string" table:style-name="ce13">
            <text:p>St Gregory's Primary School</text:p>
          </table:table-cell>
          <table:table-cell office:value-type="float" office:value="3187805.68" table:style-name="ce17">
            <text:p>3 <text:s/>187 <text:s/>80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TEMORA</text:p>
          </table:table-cell>
          <table:table-cell office:value-type="string" table:style-name="ce13">
            <text:p>St Anne's Central School</text:p>
          </table:table-cell>
          <table:table-cell office:value-type="float" office:value="1736283.52" table:style-name="ce17">
            <text:p>1 <text:s/>736 <text:s/>28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TUMUT</text:p>
          </table:table-cell>
          <table:table-cell office:value-type="string" table:style-name="ce13">
            <text:p>McAuley Catholic Central School</text:p>
          </table:table-cell>
          <table:table-cell office:value-type="float" office:value="1993469.66" table:style-name="ce17">
            <text:p>1 <text:s/>993 <text:s/>47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WEST WYALONG</text:p>
          </table:table-cell>
          <table:table-cell office:value-type="string" table:style-name="ce13">
            <text:p>St Mary's War Memorial School</text:p>
          </table:table-cell>
          <table:table-cell office:value-type="float" office:value="727244.04" table:style-name="ce17">
            <text:p><text:s text:c="2"/>727 <text:s/>24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YASS</text:p>
          </table:table-cell>
          <table:table-cell office:value-type="string" table:style-name="ce13">
            <text:p>Mt Carmel Central School</text:p>
          </table:table-cell>
          <table:table-cell office:value-type="float" office:value="2540030.85" table:style-name="ce17">
            <text:p>2 <text:s/>540 <text:s/>03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YOUNG</text:p>
          </table:table-cell>
          <table:table-cell office:value-type="string" table:style-name="ce13">
            <text:p>Hennessy Catholic College</text:p>
          </table:table-cell>
          <table:table-cell office:value-type="float" office:value="4374545.6500000004" table:style-name="ce17">
            <text:p>4 <text:s/>374 <text:s/>54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YOUNG</text:p>
          </table:table-cell>
          <table:table-cell office:value-type="string" table:style-name="ce13">
            <text:p>St Mary's Primary School</text:p>
          </table:table-cell>
          <table:table-cell office:value-type="float" office:value="1811946.47" table:style-name="ce17">
            <text:p>1 <text:s/>811 <text:s/>946</text:p>
          </table:table-cell>
          <table:table-cell table:number-columns-repeated="16381"/>
        </table:table-row>
        <table:table-row table:style-name="ro1">
          <table:table-cell table:style-name="ce12"/>
          <table:table-cell table:style-name="ce13"/>
          <table:table-cell table:style-name="ce17"/>
          <table:table-cell table:number-columns-repeated="16381"/>
        </table:table-row>
        <table:table-row table:style-name="ro1">
          <table:table-cell office:value-type="string" table:style-name="ce2">
            <text:p>Diocese of Lismore</text:p>
          </table:table-cell>
          <table:table-cell table:style-name="ce13"/>
          <table:table-cell table:style-name="ce17"/>
          <table:table-cell table:number-columns-repeated="16381"/>
        </table:table-row>
        <table:table-row table:style-name="ro1">
          <table:table-cell office:value-type="string" table:style-name="ce12">
            <text:p>ALSTONVILLE</text:p>
          </table:table-cell>
          <table:table-cell office:value-type="string" table:style-name="ce13">
            <text:p>St Joseph's Primary School</text:p>
          </table:table-cell>
          <table:table-cell office:value-type="float" office:value="1586274.97" table:style-name="ce17">
            <text:p>1 <text:s/>586 <text:s/>27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ALLINA</text:p>
          </table:table-cell>
          <table:table-cell office:value-type="string" table:style-name="ce13">
            <text:p>St Francis Xavier Primary School</text:p>
          </table:table-cell>
          <table:table-cell office:value-type="float" office:value="2332016.13" table:style-name="ce17">
            <text:p>2 <text:s/>332 <text:s/>01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ANORA POINT</text:p>
          </table:table-cell>
          <table:table-cell office:value-type="string" table:style-name="ce13">
            <text:p>St James Primary School</text:p>
          </table:table-cell>
          <table:table-cell office:value-type="float" office:value="2177357.52" table:style-name="ce17">
            <text:p>2 <text:s/>177 <text:s/>35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ANORA POINT</text:p>
          </table:table-cell>
          <table:table-cell office:value-type="string" table:style-name="ce13">
            <text:p>St Joseph's College</text:p>
          </table:table-cell>
          <table:table-cell office:value-type="float" office:value="6623691.6299999999" table:style-name="ce17">
            <text:p>6 <text:s/>623 <text:s/>69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ELLINGEN</text:p>
          </table:table-cell>
          <table:table-cell office:value-type="string" table:style-name="ce13">
            <text:p>St Mary's Primary School</text:p>
          </table:table-cell>
          <table:table-cell office:value-type="float" office:value="987204.69" table:style-name="ce17">
            <text:p><text:s text:c="2"/>987 <text:s/>20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OWRAVILLE</text:p>
          </table:table-cell>
          <table:table-cell office:value-type="string" table:style-name="ce13">
            <text:p>St Mary's Primary School</text:p>
          </table:table-cell>
          <table:table-cell office:value-type="float" office:value="664642.44999999995" table:style-name="ce17">
            <text:p><text:s text:c="2"/>664 <text:s/>64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YRON BAY</text:p>
          </table:table-cell>
          <table:table-cell office:value-type="string" table:style-name="ce13">
            <text:p>St Finbarr's Primary School</text:p>
          </table:table-cell>
          <table:table-cell office:value-type="float" office:value="1431664.85" table:style-name="ce17">
            <text:p>1 <text:s/>431 <text:s/>66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ASINO</text:p>
          </table:table-cell>
          <table:table-cell office:value-type="string" table:style-name="ce13">
            <text:p>St Mary's Catholic College</text:p>
          </table:table-cell>
          <table:table-cell office:value-type="float" office:value="3474242.61" table:style-name="ce17">
            <text:p>3 <text:s/>474 <text:s/>24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ASINO</text:p>
          </table:table-cell>
          <table:table-cell office:value-type="string" table:style-name="ce13">
            <text:p>St Mary's Primary School</text:p>
          </table:table-cell>
          <table:table-cell office:value-type="float" office:value="2761971.59" table:style-name="ce17">
            <text:p>2 <text:s/>761 <text:s/>97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LARENZA VIA GRAFTON</text:p>
          </table:table-cell>
          <table:table-cell office:value-type="string" table:style-name="ce13">
            <text:p>McAuley Catholic College</text:p>
          </table:table-cell>
          <table:table-cell office:value-type="float" office:value="4569175.3600000003" table:style-name="ce17">
            <text:p>4 <text:s/>569 <text:s/>17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OFFS HARBOUR</text:p>
          </table:table-cell>
          <table:table-cell office:value-type="string" table:style-name="ce13">
            <text:p>John Paul College</text:p>
          </table:table-cell>
          <table:table-cell office:value-type="float" office:value="8231559.9000000004" table:style-name="ce17">
            <text:p>8 <text:s/>231 <text:s/>56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OFFS HARBOUR</text:p>
          </table:table-cell>
          <table:table-cell office:value-type="string" table:style-name="ce13">
            <text:p>St Augustine's Primary School</text:p>
          </table:table-cell>
          <table:table-cell office:value-type="float" office:value="3463400.39" table:style-name="ce17">
            <text:p>3 <text:s/>463 <text:s/>40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ORAKI</text:p>
          </table:table-cell>
          <table:table-cell office:value-type="string" table:style-name="ce13">
            <text:p>St Joseph's Primary School</text:p>
          </table:table-cell>
          <table:table-cell office:value-type="float" office:value="610599.98" table:style-name="ce17">
            <text:p><text:s text:c="2"/>610 <text:s/>60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DORRIGO</text:p>
          </table:table-cell>
          <table:table-cell office:value-type="string" table:style-name="ce13">
            <text:p>Mount St John Primary School</text:p>
          </table:table-cell>
          <table:table-cell office:value-type="float" office:value="479193.21" table:style-name="ce17">
            <text:p><text:s text:c="2"/>479 <text:s/>19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GRAFTON</text:p>
          </table:table-cell>
          <table:table-cell office:value-type="string" table:style-name="ce13">
            <text:p>St Mary's Primary School</text:p>
          </table:table-cell>
          <table:table-cell office:value-type="float" office:value="1223521.8500000001" table:style-name="ce17">
            <text:p>1 <text:s/>223 <text:s/>52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GRAFTON SOUTH</text:p>
          </table:table-cell>
          <table:table-cell office:value-type="string" table:style-name="ce13">
            <text:p>St Joseph's Primary School</text:p>
          </table:table-cell>
          <table:table-cell office:value-type="float" office:value="1192837.51" table:style-name="ce17">
            <text:p>1 <text:s/>192 <text:s/>83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KINGSCLIFF</text:p>
          </table:table-cell>
          <table:table-cell office:value-type="string" table:style-name="ce13">
            <text:p>St Anthony's Primary School</text:p>
          </table:table-cell>
          <table:table-cell office:value-type="float" office:value="2062449.64" table:style-name="ce17">
            <text:p>2 <text:s/>062 <text:s/>45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KYOGLE</text:p>
          </table:table-cell>
          <table:table-cell office:value-type="string" table:style-name="ce13">
            <text:p>St Brigid's Primary School</text:p>
          </table:table-cell>
          <table:table-cell office:value-type="float" office:value="1197677.71" table:style-name="ce17">
            <text:p>1 <text:s/>197 <text:s/>67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LAURIETON</text:p>
          </table:table-cell>
          <table:table-cell office:value-type="string" table:style-name="ce13">
            <text:p>St Joseph's Primary School</text:p>
          </table:table-cell>
          <table:table-cell office:value-type="float" office:value="1263299.92" table:style-name="ce17">
            <text:p>1 <text:s/>263 <text:s/>30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LISMORE</text:p>
          </table:table-cell>
          <table:table-cell office:value-type="string" table:style-name="ce13">
            <text:p>St Cathage's Primary School</text:p>
          </table:table-cell>
          <table:table-cell office:value-type="float" office:value="3562802.7" table:style-name="ce17">
            <text:p>3 <text:s/>562 <text:s/>80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LISMORE</text:p>
          </table:table-cell>
          <table:table-cell office:value-type="string" table:style-name="ce13">
            <text:p>St John's College Woodlawn</text:p>
          </table:table-cell>
          <table:table-cell office:value-type="float" office:value="6265599.0700000003" table:style-name="ce17">
            <text:p>6 <text:s/>265 <text:s/>59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LISMORE SOUTH</text:p>
          </table:table-cell>
          <table:table-cell office:value-type="string" table:style-name="ce13">
            <text:p>Our Lady Help of Christians Primary School</text:p>
          </table:table-cell>
          <table:table-cell office:value-type="float" office:value="1618447.45" table:style-name="ce17">
            <text:p>1 <text:s/>618 <text:s/>44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ACKSVILLE</text:p>
          </table:table-cell>
          <table:table-cell office:value-type="string" table:style-name="ce13">
            <text:p>St Patrick's Primary School</text:p>
          </table:table-cell>
          <table:table-cell office:value-type="float" office:value="1913865.53" table:style-name="ce17">
            <text:p>1 <text:s/>913 <text:s/>86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ACLEAN</text:p>
          </table:table-cell>
          <table:table-cell office:value-type="string" table:style-name="ce13">
            <text:p>St Joseph's Primary School</text:p>
          </table:table-cell>
          <table:table-cell office:value-type="float" office:value="949507.3" table:style-name="ce17">
            <text:p><text:s text:c="2"/>949 <text:s/>50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ULLUMBIMBY</text:p>
          </table:table-cell>
          <table:table-cell office:value-type="string" table:style-name="ce13">
            <text:p>St John's Primary School</text:p>
          </table:table-cell>
          <table:table-cell office:value-type="float" office:value="959953.97" table:style-name="ce17">
            <text:p><text:s text:c="2"/>959 <text:s/>95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URWILLUMBAH</text:p>
          </table:table-cell>
          <table:table-cell office:value-type="string" table:style-name="ce13">
            <text:p>Mount St Patrick College</text:p>
          </table:table-cell>
          <table:table-cell office:value-type="float" office:value="5367154.26" table:style-name="ce17">
            <text:p>5 <text:s/>367 <text:s/>15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URWILLUMBAH</text:p>
          </table:table-cell>
          <table:table-cell office:value-type="string" table:style-name="ce13">
            <text:p>Mount St Patrick Primary School</text:p>
          </table:table-cell>
          <table:table-cell office:value-type="float" office:value="1939280.67" table:style-name="ce17">
            <text:p>1 <text:s/>939 <text:s/>28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RT MACQUARIE</text:p>
          </table:table-cell>
          <table:table-cell office:value-type="string" table:style-name="ce9">
            <text:p>MacKillop Senior College</text:p>
          </table:table-cell>
          <table:table-cell office:value-type="float" office:value="2295182.33" table:style-name="ce6">
            <text:p>2 <text:s/>295 <text:s/>18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PORT MACQUARIE</text:p>
          </table:table-cell>
          <table:table-cell office:value-type="string" table:style-name="ce13">
            <text:p>Newman Senior Technical College</text:p>
          </table:table-cell>
          <table:table-cell office:value-type="float" office:value="3067275.53" table:style-name="ce17">
            <text:p>3 <text:s/>067 <text:s/>27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PORT MACQUARIE</text:p>
          </table:table-cell>
          <table:table-cell office:value-type="string" table:style-name="ce13">
            <text:p>St Agnes' Primary School</text:p>
          </table:table-cell>
          <table:table-cell office:value-type="float" office:value="3261566.58" table:style-name="ce17">
            <text:p>3 <text:s/>261 <text:s/>56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PORT MACQUARIE</text:p>
          </table:table-cell>
          <table:table-cell office:value-type="string" table:style-name="ce13">
            <text:p>St Joseph's Primary School</text:p>
          </table:table-cell>
          <table:table-cell office:value-type="float" office:value="2378701.42" table:style-name="ce17">
            <text:p>2 <text:s/>378 <text:s/>70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PORT MACQUARIE</text:p>
          </table:table-cell>
          <table:table-cell office:value-type="string" table:style-name="ce13">
            <text:p>St Joseph's Regional College</text:p>
          </table:table-cell>
          <table:table-cell office:value-type="float" office:value="7514993.9699999997" table:style-name="ce17">
            <text:p>7 <text:s/>514 <text:s/>99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PORT MACQUARIE</text:p>
          </table:table-cell>
          <table:table-cell office:value-type="string" table:style-name="ce13">
            <text:p>St Paul's High School</text:p>
          </table:table-cell>
          <table:table-cell office:value-type="float" office:value="6222958.0700000003" table:style-name="ce17">
            <text:p>6 <text:s/>222 <text:s/>95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PORT MACQUARIE</text:p>
          </table:table-cell>
          <table:table-cell office:value-type="string" table:style-name="ce13">
            <text:p>St Peter's Primary School</text:p>
          </table:table-cell>
          <table:table-cell office:value-type="float" office:value="2485695.4700000002" table:style-name="ce17">
            <text:p>2 <text:s/>485 <text:s/>69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SKENNARS HEAD</text:p>
          </table:table-cell>
          <table:table-cell office:value-type="string" table:style-name="ce13">
            <text:p>Holy Family Catholic Primary School</text:p>
          </table:table-cell>
          <table:table-cell office:value-type="float" office:value="2198523.79" table:style-name="ce17">
            <text:p>2 <text:s/>198 <text:s/>52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SKENNARS HEAD</text:p>
          </table:table-cell>
          <table:table-cell office:value-type="string" table:style-name="ce13">
            <text:p>Xavier Catholic College Ballina</text:p>
          </table:table-cell>
          <table:table-cell office:value-type="float" office:value="6736782.1399999997" table:style-name="ce17">
            <text:p>6 <text:s/>736 <text:s/>78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SOUTH MURWILLUMBAH</text:p>
          </table:table-cell>
          <table:table-cell office:value-type="string" table:style-name="ce13">
            <text:p>St Joseph's Primary School</text:p>
          </table:table-cell>
          <table:table-cell office:value-type="float" office:value="1155734.76" table:style-name="ce17">
            <text:p>1 <text:s/>155 <text:s/>73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TOORMINA</text:p>
          </table:table-cell>
          <table:table-cell office:value-type="string" table:style-name="ce13">
            <text:p>Mary Help of Christians Primary School Sawtell</text:p>
          </table:table-cell>
          <table:table-cell office:value-type="float" office:value="2135722.2200000002" table:style-name="ce17">
            <text:p>2 <text:s/>135 <text:s/>72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TWEED HEADS</text:p>
          </table:table-cell>
          <table:table-cell office:value-type="string" table:style-name="ce13">
            <text:p>St Joseph's Primary School</text:p>
          </table:table-cell>
          <table:table-cell office:value-type="float" office:value="2037349.26" table:style-name="ce17">
            <text:p>2 <text:s/>037 <text:s/>34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WAUCHOPE</text:p>
          </table:table-cell>
          <table:table-cell office:value-type="string" table:style-name="ce13">
            <text:p>St Joseph's Primary School</text:p>
          </table:table-cell>
          <table:table-cell office:value-type="float" office:value="1509350.78" table:style-name="ce17">
            <text:p>1 <text:s/>509 <text:s/>35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WEST KEMPSEY</text:p>
          </table:table-cell>
          <table:table-cell office:value-type="string" table:style-name="ce13">
            <text:p>St Joseph's Primary School</text:p>
          </table:table-cell>
          <table:table-cell office:value-type="float" office:value="2589661.73" table:style-name="ce17">
            <text:p>2 <text:s/>589 <text:s/>66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WEST KEMPSEY</text:p>
          </table:table-cell>
          <table:table-cell office:value-type="string" table:style-name="ce13">
            <text:p>St Paul's College</text:p>
          </table:table-cell>
          <table:table-cell office:value-type="float" office:value="4187310.84" table:style-name="ce17">
            <text:p>4 <text:s/>187 <text:s/>31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WOODBURN</text:p>
          </table:table-cell>
          <table:table-cell office:value-type="string" table:style-name="ce13">
            <text:p>St Joseph's Primary School</text:p>
          </table:table-cell>
          <table:table-cell office:value-type="float" office:value="1103807.21" table:style-name="ce17">
            <text:p>1 <text:s/>103 <text:s/>80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WOOLGOOLGA</text:p>
          </table:table-cell>
          <table:table-cell office:value-type="string" table:style-name="ce13">
            <text:p>St Francis Xavier Primary School</text:p>
          </table:table-cell>
          <table:table-cell office:value-type="float" office:value="1577216.76" table:style-name="ce17">
            <text:p>1 <text:s/>577 <text:s/>21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YAMBA</text:p>
          </table:table-cell>
          <table:table-cell office:value-type="string" table:style-name="ce13">
            <text:p>St James Primary School</text:p>
          </table:table-cell>
          <table:table-cell office:value-type="float" office:value="705888.94" table:style-name="ce17">
            <text:p><text:s text:c="2"/>705 <text:s/>889</text:p>
          </table:table-cell>
          <table:table-cell table:number-columns-repeated="16381"/>
        </table:table-row>
        <table:table-row table:style-name="ro1">
          <table:table-cell table:style-name="ce12"/>
          <table:table-cell table:style-name="ce13"/>
          <table:table-cell table:style-name="ce17"/>
          <table:table-cell table:number-columns-repeated="16381"/>
        </table:table-row>
        <table:table-row table:style-name="ro1">
          <table:table-cell office:value-type="string" table:style-name="ce2">
            <text:p>Diocese of Maitland</text:p>
          </table:table-cell>
          <table:table-cell table:style-name="ce13"/>
          <table:table-cell table:style-name="ce17"/>
          <table:table-cell table:number-columns-repeated="16381"/>
        </table:table-row>
        <table:table-row table:style-name="ro1">
          <table:table-cell office:value-type="string" table:style-name="ce12">
            <text:p>ABERDEEN</text:p>
          </table:table-cell>
          <table:table-cell office:value-type="string" table:style-name="ce13">
            <text:p>St Joseph's High School</text:p>
          </table:table-cell>
          <table:table-cell office:value-type="float" office:value="5414873.9400000004" table:style-name="ce17">
            <text:p>5 <text:s/>414 <text:s/>87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ABERMAIN</text:p>
          </table:table-cell>
          <table:table-cell office:value-type="string" table:style-name="ce13">
            <text:p>Holy Spirit Infants School</text:p>
          </table:table-cell>
          <table:table-cell office:value-type="float" office:value="578098.79" table:style-name="ce17">
            <text:p><text:s text:c="2"/>578 <text:s/>09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ADAMSTOWN</text:p>
          </table:table-cell>
          <table:table-cell office:value-type="string" table:style-name="ce13">
            <text:p>St Columba's Primary School</text:p>
          </table:table-cell>
          <table:table-cell office:value-type="float" office:value="1030655.59" table:style-name="ce17">
            <text:p>1 <text:s/>030 <text:s/>65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ADAMSTOWN</text:p>
          </table:table-cell>
          <table:table-cell office:value-type="string" table:style-name="ce13">
            <text:p>St Pius X High School</text:p>
          </table:table-cell>
          <table:table-cell office:value-type="float" office:value="6754200.4000000004" table:style-name="ce17">
            <text:p>6 <text:s/>754 <text:s/>20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ELMONT</text:p>
          </table:table-cell>
          <table:table-cell office:value-type="string" table:style-name="ce13">
            <text:p>St Francis Xavier's Primary School</text:p>
          </table:table-cell>
          <table:table-cell office:value-type="float" office:value="853658.75" table:style-name="ce17">
            <text:p><text:s text:c="2"/>853 <text:s/>65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OORAGUL</text:p>
          </table:table-cell>
          <table:table-cell office:value-type="string" table:style-name="ce13">
            <text:p>St Paul's High School</text:p>
          </table:table-cell>
          <table:table-cell office:value-type="float" office:value="7527622.3799999999" table:style-name="ce17">
            <text:p>7 <text:s/>527 <text:s/>62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RANXTON</text:p>
          </table:table-cell>
          <table:table-cell office:value-type="string" table:style-name="ce13">
            <text:p>Rosary Park Catholic School</text:p>
          </table:table-cell>
          <table:table-cell office:value-type="float" office:value="1198297.1100000001" table:style-name="ce17">
            <text:p>1 <text:s/>198 <text:s/>29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ULAHDELAH</text:p>
          </table:table-cell>
          <table:table-cell office:value-type="string" table:style-name="ce13">
            <text:p>St Joseph's Primary School</text:p>
          </table:table-cell>
          <table:table-cell office:value-type="float" office:value="540870.46" table:style-name="ce17">
            <text:p><text:s text:c="2"/>540 <text:s/>87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ARDIFF</text:p>
          </table:table-cell>
          <table:table-cell office:value-type="string" table:style-name="ce13">
            <text:p>St Kevin's Primary School</text:p>
          </table:table-cell>
          <table:table-cell office:value-type="float" office:value="774641.64" table:style-name="ce17">
            <text:p><text:s text:c="2"/>774 <text:s/>64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ESSNOCK<text:s/></text:p>
          </table:table-cell>
          <table:table-cell office:value-type="string" table:style-name="ce13">
            <text:p>St Patrick's Primary School</text:p>
          </table:table-cell>
          <table:table-cell office:value-type="float" office:value="1635443.64" table:style-name="ce17">
            <text:p>1 <text:s/>635 <text:s/>44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HARLESTOWN</text:p>
          </table:table-cell>
          <table:table-cell office:value-type="string" table:style-name="ce13">
            <text:p>St Joseph's Primary School</text:p>
          </table:table-cell>
          <table:table-cell office:value-type="float" office:value="1619762.74" table:style-name="ce17">
            <text:p>1 <text:s/>619 <text:s/>76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DENMAN</text:p>
          </table:table-cell>
          <table:table-cell office:value-type="string" table:style-name="ce13">
            <text:p>St Joseph's Primary School</text:p>
          </table:table-cell>
          <table:table-cell office:value-type="float" office:value="620792.46" table:style-name="ce17">
            <text:p><text:s text:c="2"/>620 <text:s/>79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DUNGOG</text:p>
          </table:table-cell>
          <table:table-cell office:value-type="string" table:style-name="ce13">
            <text:p>St Joseph's Primary School</text:p>
          </table:table-cell>
          <table:table-cell office:value-type="float" office:value="762283.16" table:style-name="ce17">
            <text:p><text:s text:c="2"/>762 <text:s/>28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EAST MAITLAND</text:p>
          </table:table-cell>
          <table:table-cell office:value-type="string" table:style-name="ce13">
            <text:p>St Joseph's Primary School</text:p>
          </table:table-cell>
          <table:table-cell office:value-type="float" office:value="2158447.2999999998" table:style-name="ce17">
            <text:p>2 <text:s/>158 <text:s/>44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EDGEWORTH</text:p>
          </table:table-cell>
          <table:table-cell office:value-type="string" table:style-name="ce13">
            <text:p>St Benedict's Primary School</text:p>
          </table:table-cell>
          <table:table-cell office:value-type="float" office:value="1393549.81" table:style-name="ce17">
            <text:p>1 <text:s/>393 <text:s/>55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FORSTER</text:p>
          </table:table-cell>
          <table:table-cell office:value-type="string" table:style-name="ce13">
            <text:p>Holy Name Primary School</text:p>
          </table:table-cell>
          <table:table-cell office:value-type="float" office:value="1745307.83" table:style-name="ce17">
            <text:p>1 <text:s/>745 <text:s/>30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GATESHEAD</text:p>
          </table:table-cell>
          <table:table-cell office:value-type="string" table:style-name="ce13">
            <text:p>St Mary's High School</text:p>
          </table:table-cell>
          <table:table-cell office:value-type="float" office:value="4051569.31" table:style-name="ce17">
            <text:p>4 <text:s/>051 <text:s/>56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GATESHEAD</text:p>
          </table:table-cell>
          <table:table-cell office:value-type="string" table:style-name="ce13">
            <text:p>St Paul's Primary School</text:p>
          </table:table-cell>
          <table:table-cell office:value-type="float" office:value="1445665.1" table:style-name="ce17">
            <text:p>1 <text:s/>445 <text:s/>66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GLENDALE</text:p>
          </table:table-cell>
          <table:table-cell office:value-type="string" table:style-name="ce13">
            <text:p>Holy Cross Primary School</text:p>
          </table:table-cell>
          <table:table-cell office:value-type="float" office:value="955243.35" table:style-name="ce17">
            <text:p><text:s text:c="2"/>955 <text:s/>24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GLOUCESTER</text:p>
          </table:table-cell>
          <table:table-cell office:value-type="string" table:style-name="ce13">
            <text:p>St Joseph's Primary School</text:p>
          </table:table-cell>
          <table:table-cell office:value-type="float" office:value="505866.58" table:style-name="ce17">
            <text:p><text:s text:c="2"/>505 <text:s/>86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HAMILTON</text:p>
          </table:table-cell>
          <table:table-cell office:value-type="string" table:style-name="ce13">
            <text:p>St Francis Xavier's College</text:p>
          </table:table-cell>
          <table:table-cell office:value-type="float" office:value="8524562.9000000004" table:style-name="ce17">
            <text:p>8 <text:s/>524 <text:s/>56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KILABEN BAY<text:s/></text:p>
          </table:table-cell>
          <table:table-cell office:value-type="string" table:style-name="ce13">
            <text:p>St Joseph's Primary School</text:p>
          </table:table-cell>
          <table:table-cell office:value-type="float" office:value="1893638.69" table:style-name="ce17">
            <text:p>1 <text:s/>893 <text:s/>63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KOTARA SOUTH</text:p>
          </table:table-cell>
          <table:table-cell office:value-type="string" table:style-name="ce13">
            <text:p>St James Primary School</text:p>
          </table:table-cell>
          <table:table-cell office:value-type="float" office:value="1432078.33" table:style-name="ce17">
            <text:p>1 <text:s/>432 <text:s/>07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KURRI KURRI</text:p>
          </table:table-cell>
          <table:table-cell office:value-type="string" table:style-name="ce13">
            <text:p>Holy Spirit Primary School</text:p>
          </table:table-cell>
          <table:table-cell office:value-type="float" office:value="702098.13" table:style-name="ce17">
            <text:p><text:s text:c="2"/>702 <text:s/>09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LAMBTON</text:p>
          </table:table-cell>
          <table:table-cell office:value-type="string" table:style-name="ce13">
            <text:p>St John's Primary School</text:p>
          </table:table-cell>
          <table:table-cell office:value-type="float" office:value="1043991.6" table:style-name="ce17">
            <text:p>1 <text:s/>043 <text:s/>99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LOCHINVAR</text:p>
          </table:table-cell>
          <table:table-cell office:value-type="string" table:style-name="ce13">
            <text:p>St Patrick's Primary School</text:p>
          </table:table-cell>
          <table:table-cell office:value-type="float" office:value="1629646.57" table:style-name="ce17">
            <text:p>1 <text:s/>629 <text:s/>64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AITLAND</text:p>
          </table:table-cell>
          <table:table-cell office:value-type="string" table:style-name="ce13">
            <text:p>All Saints College</text:p>
          </table:table-cell>
          <table:table-cell office:value-type="float" office:value="17707580.43" table:style-name="ce17">
            <text:p>17 <text:s/>707 <text:s/>58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AITLAND</text:p>
          </table:table-cell>
          <table:table-cell office:value-type="string" table:style-name="ce13">
            <text:p>St John the Baptist Primary School</text:p>
          </table:table-cell>
          <table:table-cell office:value-type="float" office:value="1244031.6299999999" table:style-name="ce17">
            <text:p>1 <text:s/>244 <text:s/>03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AYFIELD</text:p>
          </table:table-cell>
          <table:table-cell office:value-type="string" table:style-name="ce13">
            <text:p>San Clemente High School</text:p>
          </table:table-cell>
          <table:table-cell office:value-type="float" office:value="4919531.9400000004" table:style-name="ce17">
            <text:p>4 <text:s/>919 <text:s/>53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AYFIELD</text:p>
          </table:table-cell>
          <table:table-cell office:value-type="string" table:style-name="ce13">
            <text:p>St Columban's Primary School</text:p>
          </table:table-cell>
          <table:table-cell office:value-type="float" office:value="1100707.3600000001" table:style-name="ce17">
            <text:p>1 <text:s/>100 <text:s/>70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AYFIELD</text:p>
          </table:table-cell>
          <table:table-cell office:value-type="string" table:style-name="ce13">
            <text:p>St Dominic's Centre</text:p>
          </table:table-cell>
          <table:table-cell office:value-type="float" office:value="157424.04999999999" table:style-name="ce17">
            <text:p><text:s text:c="2"/>157 <text:s/>42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EREWETHER</text:p>
          </table:table-cell>
          <table:table-cell office:value-type="string" table:style-name="ce13">
            <text:p>St Joseph's Primary School</text:p>
          </table:table-cell>
          <table:table-cell office:value-type="float" office:value="2052861.63" table:style-name="ce17">
            <text:p>2 <text:s/>052 <text:s/>86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EREWETHER BEACH</text:p>
          </table:table-cell>
          <table:table-cell office:value-type="string" table:style-name="ce13">
            <text:p>Holy Family Primary School</text:p>
          </table:table-cell>
          <table:table-cell office:value-type="float" office:value="1417761.8" table:style-name="ce17">
            <text:p>1 <text:s/>417 <text:s/>76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ERRIWA</text:p>
          </table:table-cell>
          <table:table-cell office:value-type="string" table:style-name="ce13">
            <text:p>St Joseph's Primary School</text:p>
          </table:table-cell>
          <table:table-cell office:value-type="float" office:value="554020.80000000005" table:style-name="ce17">
            <text:p><text:s text:c="2"/>554 <text:s/>02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ORISSET</text:p>
          </table:table-cell>
          <table:table-cell office:value-type="string" table:style-name="ce13">
            <text:p>St John Vianney's Primary School</text:p>
          </table:table-cell>
          <table:table-cell office:value-type="float" office:value="963962.09" table:style-name="ce17">
            <text:p><text:s text:c="2"/>963 <text:s/>96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USWELLBROOK</text:p>
          </table:table-cell>
          <table:table-cell office:value-type="string" table:style-name="ce13">
            <text:p>St James Primary School</text:p>
          </table:table-cell>
          <table:table-cell office:value-type="float" office:value="1828176.02" table:style-name="ce17">
            <text:p>1 <text:s/>828 <text:s/>17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NELSON BAY</text:p>
          </table:table-cell>
          <table:table-cell office:value-type="string" table:style-name="ce13">
            <text:p>St Michael's Primary School</text:p>
          </table:table-cell>
          <table:table-cell office:value-type="float" office:value="1576188.91" table:style-name="ce17">
            <text:p>1 <text:s/>576 <text:s/>18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NEW LAMBTON</text:p>
          </table:table-cell>
          <table:table-cell office:value-type="string" table:style-name="ce13">
            <text:p>St Therese's Primary School</text:p>
          </table:table-cell>
          <table:table-cell office:value-type="float" office:value="2702050.42" table:style-name="ce17">
            <text:p>2 <text:s/>702 <text:s/>05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RAYMOND TERRACE</text:p>
          </table:table-cell>
          <table:table-cell office:value-type="string" table:style-name="ce13">
            <text:p>St Brigid's Primary School</text:p>
          </table:table-cell>
          <table:table-cell office:value-type="float" office:value="2292347.34" table:style-name="ce17">
            <text:p>2 <text:s/>292 <text:s/>34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RUTHERFORD</text:p>
          </table:table-cell>
          <table:table-cell office:value-type="string" table:style-name="ce13">
            <text:p>St Paul's Primary School</text:p>
          </table:table-cell>
          <table:table-cell office:value-type="float" office:value="2404427.7400000002" table:style-name="ce17">
            <text:p>2 <text:s/>404 <text:s/>42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SCONE</text:p>
          </table:table-cell>
          <table:table-cell office:value-type="string" table:style-name="ce13">
            <text:p>St Mary's Primary School</text:p>
          </table:table-cell>
          <table:table-cell office:value-type="float" office:value="1227771.94" table:style-name="ce17">
            <text:p>1 <text:s/>227 <text:s/>77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SHORTLAND</text:p>
          </table:table-cell>
          <table:table-cell office:value-type="string" table:style-name="ce13">
            <text:p>Our Lady of Victories Primary School</text:p>
          </table:table-cell>
          <table:table-cell office:value-type="float" office:value="918010.05" table:style-name="ce17">
            <text:p><text:s text:c="2"/>918 <text:s/>01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SINGLETON</text:p>
          </table:table-cell>
          <table:table-cell office:value-type="string" table:style-name="ce13">
            <text:p>St Catherine's Catholic College</text:p>
          </table:table-cell>
          <table:table-cell office:value-type="float" office:value="6113211.0300000003" table:style-name="ce17">
            <text:p>6 <text:s/>113 <text:s/>21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STOCKTON</text:p>
          </table:table-cell>
          <table:table-cell office:value-type="string" table:style-name="ce13">
            <text:p>St Peter's Primary School</text:p>
          </table:table-cell>
          <table:table-cell office:value-type="float" office:value="666110.35" table:style-name="ce17">
            <text:p><text:s text:c="2"/>666 <text:s/>11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SWANSEA</text:p>
          </table:table-cell>
          <table:table-cell office:value-type="string" table:style-name="ce13">
            <text:p>St Patrick's Primary School</text:p>
          </table:table-cell>
          <table:table-cell office:value-type="float" office:value="852594.33" table:style-name="ce17">
            <text:p><text:s text:c="2"/>852 <text:s/>59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TAREE</text:p>
          </table:table-cell>
          <table:table-cell office:value-type="string" table:style-name="ce13">
            <text:p>St Clare's High School</text:p>
          </table:table-cell>
          <table:table-cell office:value-type="float" office:value="5928985.9500000002" table:style-name="ce17">
            <text:p>5 <text:s/>928 <text:s/>98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TAREE</text:p>
          </table:table-cell>
          <table:table-cell office:value-type="string" table:style-name="ce13">
            <text:p>St Joseph's Primary School</text:p>
          </table:table-cell>
          <table:table-cell office:value-type="float" office:value="1913637.29" table:style-name="ce17">
            <text:p>1 <text:s/>913 <text:s/>63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TARRO</text:p>
          </table:table-cell>
          <table:table-cell office:value-type="string" table:style-name="ce13">
            <text:p>Our Lady of Lourdes Primary School</text:p>
          </table:table-cell>
          <table:table-cell office:value-type="float" office:value="1687241.78" table:style-name="ce17">
            <text:p>1 <text:s/>687 <text:s/>24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WALLSEND</text:p>
          </table:table-cell>
          <table:table-cell office:value-type="string" table:style-name="ce13">
            <text:p>St Patrick's Primary School</text:p>
          </table:table-cell>
          <table:table-cell office:value-type="float" office:value="1402571.05" table:style-name="ce17">
            <text:p>1 <text:s/>402 <text:s/>57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WARATAH</text:p>
          </table:table-cell>
          <table:table-cell office:value-type="string" table:style-name="ce13">
            <text:p>Corpus Christi Primary School</text:p>
          </table:table-cell>
          <table:table-cell office:value-type="float" office:value="1074314.51" table:style-name="ce17">
            <text:p>1 <text:s/>074 <text:s/>31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WARNERS BAY</text:p>
          </table:table-cell>
          <table:table-cell office:value-type="string" table:style-name="ce13">
            <text:p>St Mary's Primary School</text:p>
          </table:table-cell>
          <table:table-cell office:value-type="float" office:value="2107956.6" table:style-name="ce17">
            <text:p>2 <text:s/>107 <text:s/>95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WINDALE</text:p>
          </table:table-cell>
          <table:table-cell office:value-type="string" table:style-name="ce13">
            <text:p>St Pius X Primary School</text:p>
          </table:table-cell>
          <table:table-cell office:value-type="float" office:value="551583.68000000005" table:style-name="ce17">
            <text:p><text:s text:c="2"/>551 <text:s/>58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WINGHAM</text:p>
          </table:table-cell>
          <table:table-cell office:value-type="string" table:style-name="ce13">
            <text:p>St Joseph's Primary School</text:p>
          </table:table-cell>
          <table:table-cell office:value-type="float" office:value="719840.92" table:style-name="ce17">
            <text:p><text:s text:c="2"/>719 <text:s/>841</text:p>
          </table:table-cell>
          <table:table-cell table:number-columns-repeated="16381"/>
        </table:table-row>
        <table:table-row table:style-name="ro1">
          <table:table-cell table:style-name="ce12"/>
          <table:table-cell table:style-name="ce13"/>
          <table:table-cell table:style-name="ce17"/>
          <table:table-cell table:number-columns-repeated="16381"/>
        </table:table-row>
        <table:table-row table:style-name="ro1">
          <table:table-cell office:value-type="string" table:style-name="ce2">
            <text:p>Diocese of Parramatta</text:p>
          </table:table-cell>
          <table:table-cell table:style-name="ce13"/>
          <table:table-cell table:style-name="ce17"/>
          <table:table-cell table:number-columns-repeated="16381"/>
        </table:table-row>
        <table:table-row table:style-name="ro1">
          <table:table-cell office:value-type="string" table:style-name="ce12">
            <text:p>BAULKHAM HILLS</text:p>
          </table:table-cell>
          <table:table-cell office:value-type="string" table:style-name="ce13">
            <text:p>Our Lady of Lourdes Primary School</text:p>
          </table:table-cell>
          <table:table-cell office:value-type="float" office:value="2009573.46" table:style-name="ce17">
            <text:p>2 <text:s/>009 <text:s/>57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AULKHAM HILLS</text:p>
          </table:table-cell>
          <table:table-cell office:value-type="string" table:style-name="ce13">
            <text:p>St Michael's School</text:p>
          </table:table-cell>
          <table:table-cell office:value-type="float" office:value="4139355.98" table:style-name="ce17">
            <text:p>4 <text:s/>139 <text:s/>35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LACKTOWN</text:p>
          </table:table-cell>
          <table:table-cell office:value-type="string" table:style-name="ce13">
            <text:p>Patrician Brothers' College (Blacktown)</text:p>
          </table:table-cell>
          <table:table-cell office:value-type="float" office:value="7374563.2300000004" table:style-name="ce17">
            <text:p>7 <text:s/>374 <text:s/>56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LACKTOWN</text:p>
          </table:table-cell>
          <table:table-cell office:value-type="string" table:style-name="ce13">
            <text:p>St Patrick's Primary School</text:p>
          </table:table-cell>
          <table:table-cell office:value-type="float" office:value="2341192.13" table:style-name="ce17">
            <text:p>2 <text:s/>341 <text:s/>19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LACKTOWN SOUTH</text:p>
          </table:table-cell>
          <table:table-cell office:value-type="string" table:style-name="ce13">
            <text:p>Nagle College</text:p>
          </table:table-cell>
          <table:table-cell office:value-type="float" office:value="6067869.2300000004" table:style-name="ce17">
            <text:p>6 <text:s/>067 <text:s/>86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LACKTOWN SOUTH</text:p>
          </table:table-cell>
          <table:table-cell office:value-type="string" table:style-name="ce13">
            <text:p>St Michael's Primary School</text:p>
          </table:table-cell>
          <table:table-cell office:value-type="float" office:value="3733799.21" table:style-name="ce17">
            <text:p>3 <text:s/>733 <text:s/>79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LIGH PARK</text:p>
          </table:table-cell>
          <table:table-cell office:value-type="string" table:style-name="ce13">
            <text:p>Chisholm Catholic Primary School</text:p>
          </table:table-cell>
          <table:table-cell office:value-type="float" office:value="2551978.0499999998" table:style-name="ce17">
            <text:p>2 <text:s/>551 <text:s/>97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ASTLE HILL</text:p>
          </table:table-cell>
          <table:table-cell office:value-type="string" table:style-name="ce13">
            <text:p>Gilroy Catholic College</text:p>
          </table:table-cell>
          <table:table-cell office:value-type="float" office:value="8064331.4100000001" table:style-name="ce17">
            <text:p>8 <text:s/>064 <text:s/>33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ASTLE HILL</text:p>
          </table:table-cell>
          <table:table-cell office:value-type="string" table:style-name="ce13">
            <text:p>St Angela's Primary School</text:p>
          </table:table-cell>
          <table:table-cell office:value-type="float" office:value="2779276.04" table:style-name="ce17">
            <text:p>2 <text:s/>779 <text:s/>27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ASTLE HILL</text:p>
          </table:table-cell>
          <table:table-cell office:value-type="string" table:style-name="ce13">
            <text:p>St Bernadette's Primary School</text:p>
          </table:table-cell>
          <table:table-cell office:value-type="float" office:value="2821039.54" table:style-name="ce17">
            <text:p>2 <text:s/>821 <text:s/>04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RANEBROOK</text:p>
          </table:table-cell>
          <table:table-cell office:value-type="string" table:style-name="ce13">
            <text:p>Corpus Christi Primary School</text:p>
          </table:table-cell>
          <table:table-cell office:value-type="float" office:value="2937767.99" table:style-name="ce17">
            <text:p>2 <text:s/>937 <text:s/>76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DOONSIDE</text:p>
          </table:table-cell>
          <table:table-cell office:value-type="string" table:style-name="ce13">
            <text:p>St John Vianney's Primary School</text:p>
          </table:table-cell>
          <table:table-cell office:value-type="float" office:value="2229821.9900000002" table:style-name="ce17">
            <text:p>2 <text:s/>229 <text:s/>82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DUNDAS</text:p>
          </table:table-cell>
          <table:table-cell office:value-type="string" table:style-name="ce13">
            <text:p>St Patrick's Marist College</text:p>
          </table:table-cell>
          <table:table-cell office:value-type="float" office:value="7204182.21" table:style-name="ce17">
            <text:p>7 <text:s/>204 <text:s/>18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DUNDAS VALLEY</text:p>
          </table:table-cell>
          <table:table-cell office:value-type="string" table:style-name="ce13">
            <text:p>St Bernadette's Primary School</text:p>
          </table:table-cell>
          <table:table-cell office:value-type="float" office:value="1632766.96" table:style-name="ce17">
            <text:p>1 <text:s/>632 <text:s/>76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EMERTON</text:p>
          </table:table-cell>
          <table:table-cell office:value-type="string" table:style-name="ce13">
            <text:p>Holy Family Primary School</text:p>
          </table:table-cell>
          <table:table-cell office:value-type="float" office:value="2471623.7999999998" table:style-name="ce17">
            <text:p>2 <text:s/>471 <text:s/>62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EMU PLAINS</text:p>
          </table:table-cell>
          <table:table-cell office:value-type="string" table:style-name="ce13">
            <text:p>McCarthy Catholic College (Emu Plains)</text:p>
          </table:table-cell>
          <table:table-cell office:value-type="float" office:value="6507215.4299999997" table:style-name="ce17">
            <text:p>6 <text:s/>507 <text:s/>21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EMU PLAINS</text:p>
          </table:table-cell>
          <table:table-cell office:value-type="string" table:style-name="ce13">
            <text:p>Our Lady of the Way Primary School</text:p>
          </table:table-cell>
          <table:table-cell office:value-type="float" office:value="2234525.9700000002" table:style-name="ce17">
            <text:p>2 <text:s/>234 <text:s/>52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GIRRAWEEN</text:p>
          </table:table-cell>
          <table:table-cell office:value-type="string" table:style-name="ce13">
            <text:p>St Anthony's Primary School</text:p>
          </table:table-cell>
          <table:table-cell office:value-type="float" office:value="2227072.25" table:style-name="ce17">
            <text:p>2 <text:s/>227 <text:s/>07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GLENBROOK</text:p>
          </table:table-cell>
          <table:table-cell office:value-type="string" table:style-name="ce13">
            <text:p>St Finbar's Primary School</text:p>
          </table:table-cell>
          <table:table-cell office:value-type="float" office:value="1306030.4099999999" table:style-name="ce17">
            <text:p>1 <text:s/>306 <text:s/>03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GLENDENNING</text:p>
          </table:table-cell>
          <table:table-cell office:value-type="string" table:style-name="ce13">
            <text:p>St Francis of Assisi Primary School</text:p>
          </table:table-cell>
          <table:table-cell office:value-type="float" office:value="2226098.92" table:style-name="ce17">
            <text:p>2 <text:s/>226 <text:s/>09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GLENMORE PARK</text:p>
          </table:table-cell>
          <table:table-cell office:value-type="string" table:style-name="ce13">
            <text:p>Bethany Catholic Primary School</text:p>
          </table:table-cell>
          <table:table-cell office:value-type="float" office:value="3089900.02" table:style-name="ce17">
            <text:p>3 <text:s/>089 <text:s/>90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GLENMORE PARK</text:p>
          </table:table-cell>
          <table:table-cell office:value-type="string" table:style-name="ce13">
            <text:p>Caroline Chisholm College</text:p>
          </table:table-cell>
          <table:table-cell office:value-type="float" office:value="6955727.8899999997" table:style-name="ce17">
            <text:p>6 <text:s/>955 <text:s/>72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GLENWOOD</text:p>
          </table:table-cell>
          <table:table-cell office:value-type="string" table:style-name="ce13">
            <text:p>Holy Cross Primary School</text:p>
          </table:table-cell>
          <table:table-cell office:value-type="float" office:value="2507835.37" table:style-name="ce17">
            <text:p>2 <text:s/>507 <text:s/>83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GRANVILLE</text:p>
          </table:table-cell>
          <table:table-cell office:value-type="string" table:style-name="ce13">
            <text:p>Delany College</text:p>
          </table:table-cell>
          <table:table-cell office:value-type="float" office:value="4755036.1100000003" table:style-name="ce17">
            <text:p>4 <text:s/>755 <text:s/>03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GRANVILLE</text:p>
          </table:table-cell>
          <table:table-cell office:value-type="string" table:style-name="ce13">
            <text:p>Holy Trinity Primary School</text:p>
          </table:table-cell>
          <table:table-cell office:value-type="float" office:value="1334629.27" table:style-name="ce17">
            <text:p>1 <text:s/>334 <text:s/>62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GRANVILLE EAST</text:p>
          </table:table-cell>
          <table:table-cell office:value-type="string" table:style-name="ce13">
            <text:p>Holy Family Primary School</text:p>
          </table:table-cell>
          <table:table-cell office:value-type="float" office:value="1925944.81" table:style-name="ce17">
            <text:p>1 <text:s/>925 <text:s/>94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GREYSTANES</text:p>
          </table:table-cell>
          <table:table-cell office:value-type="string" table:style-name="ce13">
            <text:p>Our Lady Queen of Peace Primary School</text:p>
          </table:table-cell>
          <table:table-cell office:value-type="float" office:value="3732674.9" table:style-name="ce17">
            <text:p>3 <text:s/>732 <text:s/>67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GREYSTANES</text:p>
          </table:table-cell>
          <table:table-cell office:value-type="string" table:style-name="ce13">
            <text:p>St Paul's Catholic College</text:p>
          </table:table-cell>
          <table:table-cell office:value-type="float" office:value="6201160.79" table:style-name="ce17">
            <text:p>6 <text:s/>201 <text:s/>16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GUILDFORD</text:p>
          </table:table-cell>
          <table:table-cell office:value-type="string" table:style-name="ce13">
            <text:p>St Patrick's Primary School</text:p>
          </table:table-cell>
          <table:table-cell office:value-type="float" office:value="3038359.74" table:style-name="ce17">
            <text:p>3 <text:s/>038 <text:s/>36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HARRIS PARK</text:p>
          </table:table-cell>
          <table:table-cell office:value-type="string" table:style-name="ce13">
            <text:p>St Oliver's Primary School</text:p>
          </table:table-cell>
          <table:table-cell office:value-type="float" office:value="1351675.72" table:style-name="ce17">
            <text:p>1 <text:s/>351 <text:s/>67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HASSALL GROVE</text:p>
          </table:table-cell>
          <table:table-cell office:value-type="string" table:style-name="ce13">
            <text:p>St Clare Catholic High School</text:p>
          </table:table-cell>
          <table:table-cell office:value-type="float" office:value="5314113.2699999996" table:style-name="ce17">
            <text:p>5 <text:s/>314 <text:s/>11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KATOOMBA</text:p>
          </table:table-cell>
          <table:table-cell office:value-type="string" table:style-name="ce13">
            <text:p>St Canice's Primary School</text:p>
          </table:table-cell>
          <table:table-cell office:value-type="float" office:value="1445502.79" table:style-name="ce17">
            <text:p>1 <text:s/>445 <text:s/>50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KELLYVILLE</text:p>
          </table:table-cell>
          <table:table-cell office:value-type="string" table:style-name="ce13">
            <text:p>Our Lady of the Angels Primary School</text:p>
          </table:table-cell>
          <table:table-cell office:value-type="float" office:value="1701515.86" table:style-name="ce17">
            <text:p>1 <text:s/>701 <text:s/>51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KELLYVILLE</text:p>
          </table:table-cell>
          <table:table-cell office:value-type="string" table:style-name="ce13">
            <text:p>Our Lady of the Rosary Primary School</text:p>
          </table:table-cell>
          <table:table-cell office:value-type="float" office:value="2888009.02" table:style-name="ce17">
            <text:p>2 <text:s/>888 <text:s/>00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KEMPS CREEK</text:p>
          </table:table-cell>
          <table:table-cell office:value-type="string" table:style-name="ce13">
            <text:p>Emmaus Catholic College</text:p>
          </table:table-cell>
          <table:table-cell office:value-type="float" office:value="6820859.7599999998" table:style-name="ce17">
            <text:p>6 <text:s/>820 <text:s/>86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KEMPS CREEK</text:p>
          </table:table-cell>
          <table:table-cell office:value-type="string" table:style-name="ce13">
            <text:p>Trinity Catholic Primary School</text:p>
          </table:table-cell>
          <table:table-cell office:value-type="float" office:value="2123520.84" table:style-name="ce17">
            <text:p>2 <text:s/>123 <text:s/>52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KENTHURST</text:p>
          </table:table-cell>
          <table:table-cell office:value-type="string" table:style-name="ce13">
            <text:p>Marian Catholic College</text:p>
          </table:table-cell>
          <table:table-cell office:value-type="float" office:value="7305138.8799999999" table:style-name="ce17">
            <text:p>7 <text:s/>305 <text:s/>13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KENTHURST</text:p>
          </table:table-cell>
          <table:table-cell office:value-type="string" table:style-name="ce13">
            <text:p>St Madeleine's Primary School</text:p>
          </table:table-cell>
          <table:table-cell office:value-type="float" office:value="2085050.74" table:style-name="ce17">
            <text:p>2 <text:s/>085 <text:s/>05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KINGSWOOD</text:p>
          </table:table-cell>
          <table:table-cell office:value-type="string" table:style-name="ce13">
            <text:p>St Joseph's Primary School</text:p>
          </table:table-cell>
          <table:table-cell office:value-type="float" office:value="2019866.3" table:style-name="ce17">
            <text:p>2 <text:s/>019 <text:s/>86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LALOR PARK</text:p>
          </table:table-cell>
          <table:table-cell office:value-type="string" table:style-name="ce13">
            <text:p>St Bernadette's Primary School</text:p>
          </table:table-cell>
          <table:table-cell office:value-type="float" office:value="1828902.46" table:style-name="ce17">
            <text:p>1 <text:s/>828 <text:s/>90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LAWSON</text:p>
          </table:table-cell>
          <table:table-cell office:value-type="string" table:style-name="ce13">
            <text:p>Our Lady of the Nativity Primary School</text:p>
          </table:table-cell>
          <table:table-cell office:value-type="float" office:value="1501538.97" table:style-name="ce17">
            <text:p>1 <text:s/>501 <text:s/>53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LLANDILO</text:p>
          </table:table-cell>
          <table:table-cell office:value-type="string" table:style-name="ce13">
            <text:p>Xavier College</text:p>
          </table:table-cell>
          <table:table-cell office:value-type="float" office:value="8371509.4900000002" table:style-name="ce17">
            <text:p>8 <text:s/>371 <text:s/>50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LUDDENHAM</text:p>
          </table:table-cell>
          <table:table-cell office:value-type="string" table:style-name="ce13">
            <text:p>Holy Family Primary School</text:p>
          </table:table-cell>
          <table:table-cell office:value-type="float" office:value="1821182.11" table:style-name="ce17">
            <text:p>1 <text:s/>821 <text:s/>18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ARAYONG</text:p>
          </table:table-cell>
          <table:table-cell office:value-type="string" table:style-name="ce13">
            <text:p>St Andrew's College</text:p>
          </table:table-cell>
          <table:table-cell office:value-type="float" office:value="8663896.1999999993" table:style-name="ce17">
            <text:p>8 <text:s/>663 <text:s/>89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ARAYONG</text:p>
          </table:table-cell>
          <table:table-cell office:value-type="string" table:style-name="ce13">
            <text:p>St Andrew's Primary School</text:p>
          </table:table-cell>
          <table:table-cell office:value-type="float" office:value="3982968.64" table:style-name="ce17">
            <text:p>3 <text:s/>982 <text:s/>96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ERRYLANDS</text:p>
          </table:table-cell>
          <table:table-cell office:value-type="string" table:style-name="ce13">
            <text:p>Cerdon College</text:p>
          </table:table-cell>
          <table:table-cell office:value-type="float" office:value="7940953.04" table:style-name="ce17">
            <text:p>7 <text:s/>940 <text:s/>95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ERRYLANDS</text:p>
          </table:table-cell>
          <table:table-cell office:value-type="string" table:style-name="ce13">
            <text:p>St Margaret Mary's Primary School</text:p>
          </table:table-cell>
          <table:table-cell office:value-type="float" office:value="2789115.8" table:style-name="ce17">
            <text:p>2 <text:s/>789 <text:s/>11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OUNT DRUITT</text:p>
          </table:table-cell>
          <table:table-cell office:value-type="string" table:style-name="ce13">
            <text:p>Loyola Senior High School</text:p>
          </table:table-cell>
          <table:table-cell office:value-type="float" office:value="5893305.8499999996" table:style-name="ce17">
            <text:p>5 <text:s/>893 <text:s/>30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T DRUITT SOUTH</text:p>
          </table:table-cell>
          <table:table-cell office:value-type="string" table:style-name="ce13">
            <text:p>Sacred Heart Primary School</text:p>
          </table:table-cell>
          <table:table-cell office:value-type="float" office:value="2685911.01" table:style-name="ce17">
            <text:p>2 <text:s/>685 <text:s/>91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NORTH PARRAMATTA<text:s/></text:p>
          </table:table-cell>
          <table:table-cell office:value-type="string" table:style-name="ce13">
            <text:p>St Monica's Primary School</text:p>
          </table:table-cell>
          <table:table-cell office:value-type="float" office:value="1392453.51" table:style-name="ce17">
            <text:p>1 <text:s/>392 <text:s/>45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NORTH ROCKS</text:p>
          </table:table-cell>
          <table:table-cell office:value-type="string" table:style-name="ce13">
            <text:p>Christ the King Primary School</text:p>
          </table:table-cell>
          <table:table-cell office:value-type="float" office:value="2068495.21" table:style-name="ce17">
            <text:p>2 <text:s/>068 <text:s/>49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PARRAMATTA</text:p>
          </table:table-cell>
          <table:table-cell office:value-type="string" table:style-name="ce13">
            <text:p>St Patrick's Primary School</text:p>
          </table:table-cell>
          <table:table-cell office:value-type="float" office:value="2122618.2799999998" table:style-name="ce17">
            <text:p>2 <text:s/>122 <text:s/>61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PENRITH</text:p>
          </table:table-cell>
          <table:table-cell office:value-type="string" table:style-name="ce13">
            <text:p>St Nicholas of Myra Primary School</text:p>
          </table:table-cell>
          <table:table-cell office:value-type="float" office:value="1386726.26" table:style-name="ce17">
            <text:p>1 <text:s/>386 <text:s/>72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PLUMPTON</text:p>
          </table:table-cell>
          <table:table-cell office:value-type="string" table:style-name="ce13">
            <text:p>Good Shepherd Primary School</text:p>
          </table:table-cell>
          <table:table-cell office:value-type="float" office:value="4089865.51" table:style-name="ce17">
            <text:p>4 <text:s/>089 <text:s/>86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QUAKERS HILL</text:p>
          </table:table-cell>
          <table:table-cell office:value-type="string" table:style-name="ce13">
            <text:p>Mary Immaculate Primary School</text:p>
          </table:table-cell>
          <table:table-cell office:value-type="float" office:value="3016437.32" table:style-name="ce17">
            <text:p>3 <text:s/>016 <text:s/>43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RICHMOND</text:p>
          </table:table-cell>
          <table:table-cell office:value-type="string" table:style-name="ce13">
            <text:p>St Monica's Primary School</text:p>
          </table:table-cell>
          <table:table-cell office:value-type="float" office:value="2189120.34" table:style-name="ce17">
            <text:p>2 <text:s/>189 <text:s/>12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RIVERSTONE</text:p>
          </table:table-cell>
          <table:table-cell office:value-type="string" table:style-name="ce13">
            <text:p>St John's Primary School</text:p>
          </table:table-cell>
          <table:table-cell office:value-type="float" office:value="1418540.34" table:style-name="ce17">
            <text:p>1 <text:s/>418 <text:s/>54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ROOTY HILL</text:p>
          </table:table-cell>
          <table:table-cell office:value-type="string" table:style-name="ce13">
            <text:p>St Agnes Catholic High School</text:p>
          </table:table-cell>
          <table:table-cell office:value-type="float" office:value="5311875.37" table:style-name="ce17">
            <text:p>5 <text:s/>311 <text:s/>87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ROOTY HILL</text:p>
          </table:table-cell>
          <table:table-cell office:value-type="string" table:style-name="ce13">
            <text:p>St Aidan's Primary School</text:p>
          </table:table-cell>
          <table:table-cell office:value-type="float" office:value="2129651.75" table:style-name="ce17">
            <text:p>2 <text:s/>129 <text:s/>65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RYDALMERE</text:p>
          </table:table-cell>
          <table:table-cell office:value-type="string" table:style-name="ce13">
            <text:p>St Mary's Primary School</text:p>
          </table:table-cell>
          <table:table-cell office:value-type="float" office:value="2093491.39" table:style-name="ce17">
            <text:p>2 <text:s/>093 <text:s/>49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SCHOFIELDS</text:p>
          </table:table-cell>
          <table:table-cell office:value-type="string" table:style-name="ce13">
            <text:p>St Joseph's Primary School (Schofields)</text:p>
          </table:table-cell>
          <table:table-cell office:value-type="float" office:value="1676445.69" table:style-name="ce17">
            <text:p>1 <text:s/>676 <text:s/>44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SCHOFIELDS</text:p>
          </table:table-cell>
          <table:table-cell office:value-type="string" table:style-name="ce13">
            <text:p>Terra Sancta College (Schofields)</text:p>
          </table:table-cell>
          <table:table-cell office:value-type="float" office:value="8321015.9000000004" table:style-name="ce17">
            <text:p>8 <text:s/>321 <text:s/>01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SEVEN HILLS</text:p>
          </table:table-cell>
          <table:table-cell office:value-type="string" table:style-name="ce13">
            <text:p>Our Lady of Lourdes Primary School</text:p>
          </table:table-cell>
          <table:table-cell office:value-type="float" office:value="2015708.31" table:style-name="ce17">
            <text:p>2 <text:s/>015 <text:s/>70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SOUTH PENRITH</text:p>
          </table:table-cell>
          <table:table-cell office:value-type="string" table:style-name="ce13">
            <text:p>St Mary Mackillop Primary School</text:p>
          </table:table-cell>
          <table:table-cell office:value-type="float" office:value="2161986.4500000002" table:style-name="ce17">
            <text:p>2 <text:s/>161 <text:s/>98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SOUTH WINDSOR</text:p>
          </table:table-cell>
          <table:table-cell office:value-type="string" table:style-name="ce13">
            <text:p>Bede Polding College</text:p>
          </table:table-cell>
          <table:table-cell office:value-type="float" office:value="8362027.1100000003" table:style-name="ce17">
            <text:p>8 <text:s/>362 <text:s/>02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SPRINGWOOD</text:p>
          </table:table-cell>
          <table:table-cell office:value-type="string" table:style-name="ce13">
            <text:p>St Columba's Catholic College</text:p>
          </table:table-cell>
          <table:table-cell office:value-type="float" office:value="7918725.7599999998" table:style-name="ce17">
            <text:p>7 <text:s/>918 <text:s/>72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SPRINGWOOD</text:p>
          </table:table-cell>
          <table:table-cell office:value-type="string" table:style-name="ce13">
            <text:p>St Thomas Aquinas Primary School</text:p>
          </table:table-cell>
          <table:table-cell office:value-type="float" office:value="2973780.89" table:style-name="ce17">
            <text:p>2 <text:s/>973 <text:s/>78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ST CLAIR</text:p>
          </table:table-cell>
          <table:table-cell office:value-type="string" table:style-name="ce13">
            <text:p>Holy Spirit Primary School</text:p>
          </table:table-cell>
          <table:table-cell office:value-type="float" office:value="2372720.4900000002" table:style-name="ce17">
            <text:p>2 <text:s/>372 <text:s/>72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ST MARYS</text:p>
          </table:table-cell>
          <table:table-cell office:value-type="string" table:style-name="ce13">
            <text:p>Our Lady of the Rosary Primary School</text:p>
          </table:table-cell>
          <table:table-cell office:value-type="float" office:value="2534067.65" table:style-name="ce17">
            <text:p>2 <text:s/>534 <text:s/>06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STANHOPE GARDENS</text:p>
          </table:table-cell>
          <table:table-cell office:value-type="string" table:style-name="ce13">
            <text:p>John XXIII Catholic Primary School</text:p>
          </table:table-cell>
          <table:table-cell office:value-type="float" office:value="3272374.13" table:style-name="ce17">
            <text:p>3 <text:s/>272 <text:s/>37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STANHOPE GARDENS</text:p>
          </table:table-cell>
          <table:table-cell office:value-type="string" table:style-name="ce13">
            <text:p>St Mark's Catholic College</text:p>
          </table:table-cell>
          <table:table-cell office:value-type="float" office:value="6084892.1399999997" table:style-name="ce17">
            <text:p>6 <text:s/>084 <text:s/>89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WENTWORTHVILLE</text:p>
          </table:table-cell>
          <table:table-cell office:value-type="string" table:style-name="ce13">
            <text:p>Our Lady of Mount Carmel Primary School</text:p>
          </table:table-cell>
          <table:table-cell office:value-type="float" office:value="2215571.13" table:style-name="ce17">
            <text:p>2 <text:s/>215 <text:s/>57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WESTMEAD</text:p>
          </table:table-cell>
          <table:table-cell office:value-type="string" table:style-name="ce13">
            <text:p>Catherine McAuley Westmead</text:p>
          </table:table-cell>
          <table:table-cell office:value-type="float" office:value="7469837.9199999999" table:style-name="ce17">
            <text:p>7 <text:s/>469 <text:s/>83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WESTMEAD</text:p>
          </table:table-cell>
          <table:table-cell office:value-type="string" table:style-name="ce13">
            <text:p>Mother Teresa Primary School</text:p>
          </table:table-cell>
          <table:table-cell office:value-type="float" office:value="1515021.32" table:style-name="ce17">
            <text:p>1 <text:s/>515 <text:s/>02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WESTMEAD</text:p>
          </table:table-cell>
          <table:table-cell office:value-type="string" table:style-name="ce13">
            <text:p>Parramatta Marist High School</text:p>
          </table:table-cell>
          <table:table-cell office:value-type="float" office:value="6593815.7000000002" table:style-name="ce17">
            <text:p>6 <text:s/>593 <text:s/>81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WESTMEAD</text:p>
          </table:table-cell>
          <table:table-cell office:value-type="string" table:style-name="ce13">
            <text:p>Sacred Heart Primary School</text:p>
          </table:table-cell>
          <table:table-cell office:value-type="float" office:value="1422127.12" table:style-name="ce17">
            <text:p>1 <text:s/>422 <text:s/>12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WINDSOR</text:p>
          </table:table-cell>
          <table:table-cell office:value-type="string" table:style-name="ce13">
            <text:p>St Matthew's Primary School</text:p>
          </table:table-cell>
          <table:table-cell office:value-type="float" office:value="1606811.29" table:style-name="ce17">
            <text:p>1 <text:s/>606 <text:s/>81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WINSTON HILLS</text:p>
          </table:table-cell>
          <table:table-cell office:value-type="string" table:style-name="ce13">
            <text:p>St Paul the Apostle Primary School</text:p>
          </table:table-cell>
          <table:table-cell office:value-type="float" office:value="2119293.29" table:style-name="ce17">
            <text:p>2 <text:s/>119 <text:s/>293</text:p>
          </table:table-cell>
          <table:table-cell table:number-columns-repeated="16381"/>
        </table:table-row>
        <table:table-row table:style-name="ro1">
          <table:table-cell table:style-name="ce12"/>
          <table:table-cell table:style-name="ce13"/>
          <table:table-cell table:style-name="ce17"/>
          <table:table-cell table:number-columns-repeated="16381"/>
        </table:table-row>
        <table:table-row table:style-name="ro1">
          <table:table-cell office:value-type="string" table:style-name="ce2">
            <text:p>Diocese of Sydney</text:p>
          </table:table-cell>
          <table:table-cell table:style-name="ce13"/>
          <table:table-cell table:style-name="ce17"/>
          <table:table-cell table:number-columns-repeated="16381"/>
        </table:table-row>
        <table:table-row table:style-name="ro1">
          <table:table-cell office:value-type="string" table:style-name="ce12">
            <text:p>ANNANDALE</text:p>
          </table:table-cell>
          <table:table-cell office:value-type="string" table:style-name="ce13">
            <text:p>St Brendan's Catholic Primary School</text:p>
          </table:table-cell>
          <table:table-cell office:value-type="float" office:value="1145594" table:style-name="ce17">
            <text:p>1 <text:s/>145 <text:s/>59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ARNCLIFFE</text:p>
          </table:table-cell>
          <table:table-cell office:value-type="string" table:style-name="ce13">
            <text:p>St Francis Xavier's Catholic Primary School</text:p>
          </table:table-cell>
          <table:table-cell office:value-type="float" office:value="1244163" table:style-name="ce17">
            <text:p>1 <text:s/>244 <text:s/>16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ASHFIELD</text:p>
          </table:table-cell>
          <table:table-cell office:value-type="string" table:style-name="ce13">
            <text:p>Bethlehem College</text:p>
          </table:table-cell>
          <table:table-cell office:value-type="float" office:value="5151066" table:style-name="ce17">
            <text:p>5 <text:s/>151 <text:s/>06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ASHFIELD</text:p>
          </table:table-cell>
          <table:table-cell office:value-type="string" table:style-name="ce13">
            <text:p>De La Salle College</text:p>
          </table:table-cell>
          <table:table-cell office:value-type="float" office:value="4345590" table:style-name="ce17">
            <text:p>4 <text:s/>345 <text:s/>59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ASHFIELD</text:p>
          </table:table-cell>
          <table:table-cell office:value-type="string" table:style-name="ce13">
            <text:p>St Vincent's Catholic Primary School</text:p>
          </table:table-cell>
          <table:table-cell office:value-type="float" office:value="2304330" table:style-name="ce17">
            <text:p>2 <text:s/>304 <text:s/>33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AUBURN</text:p>
          </table:table-cell>
          <table:table-cell office:value-type="string" table:style-name="ce13">
            <text:p>St John's Catholic Primary School</text:p>
          </table:table-cell>
          <table:table-cell office:value-type="float" office:value="2196999" table:style-name="ce17">
            <text:p>2 <text:s/>196 <text:s/>99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AUBURN</text:p>
          </table:table-cell>
          <table:table-cell office:value-type="string" table:style-name="ce13">
            <text:p>Trinity Catholic College</text:p>
          </table:table-cell>
          <table:table-cell office:value-type="float" office:value="9785036" table:style-name="ce17">
            <text:p>9 <text:s/>785 <text:s/>03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AUBURN SOUTH</text:p>
          </table:table-cell>
          <table:table-cell office:value-type="string" table:style-name="ce13">
            <text:p>St Joseph the Worker Catholic Primary School</text:p>
          </table:table-cell>
          <table:table-cell office:value-type="float" office:value="1114928" table:style-name="ce17">
            <text:p>1 <text:s/>114 <text:s/>92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ALMAIN</text:p>
          </table:table-cell>
          <table:table-cell office:value-type="string" table:style-name="ce13">
            <text:p>Fr John Therry Catholic Primary School</text:p>
          </table:table-cell>
          <table:table-cell office:value-type="float" office:value="1975766" table:style-name="ce17">
            <text:p>1 <text:s/>975 <text:s/>76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ANKSTOWN</text:p>
          </table:table-cell>
          <table:table-cell office:value-type="string" table:style-name="ce13">
            <text:p>La Salle College</text:p>
          </table:table-cell>
          <table:table-cell office:value-type="float" office:value="4713523" table:style-name="ce17">
            <text:p>4 <text:s/>713 <text:s/>52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ANKSTOWN</text:p>
          </table:table-cell>
          <table:table-cell office:value-type="string" table:style-name="ce13">
            <text:p>St Brendan's Catholic Primary School</text:p>
          </table:table-cell>
          <table:table-cell office:value-type="float" office:value="2521182" table:style-name="ce17">
            <text:p>2 <text:s/>521 <text:s/>18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ANKSTOWN</text:p>
          </table:table-cell>
          <table:table-cell office:value-type="string" table:style-name="ce13">
            <text:p>St Felix's Catholic Primary School</text:p>
          </table:table-cell>
          <table:table-cell office:value-type="float" office:value="2597847" table:style-name="ce17">
            <text:p>2 <text:s/>597 <text:s/>84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ELFIELD</text:p>
          </table:table-cell>
          <table:table-cell office:value-type="string" table:style-name="ce13">
            <text:p>St Michael's Catholic Primary School</text:p>
          </table:table-cell>
          <table:table-cell office:value-type="float" office:value="2098430" table:style-name="ce17">
            <text:p>2 <text:s/>098 <text:s/>43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ELMORE</text:p>
          </table:table-cell>
          <table:table-cell office:value-type="string" table:style-name="ce13">
            <text:p>St Joseph's Catholic Primary School</text:p>
          </table:table-cell>
          <table:table-cell office:value-type="float" office:value="2227665" table:style-name="ce17">
            <text:p>2 <text:s/>227 <text:s/>66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EVERLEY HILLS</text:p>
          </table:table-cell>
          <table:table-cell office:value-type="string" table:style-name="ce13">
            <text:p>Regina Coeli Catholic Primary School</text:p>
          </table:table-cell>
          <table:table-cell office:value-type="float" office:value="2455470" table:style-name="ce17">
            <text:p>2 <text:s/>455 <text:s/>47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EXLEY</text:p>
          </table:table-cell>
          <table:table-cell office:value-type="string" table:style-name="ce13">
            <text:p>Marist College Kogarah</text:p>
          </table:table-cell>
          <table:table-cell office:value-type="float" office:value="7507827" table:style-name="ce17">
            <text:p>7 <text:s/>507 <text:s/>82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EXLEY</text:p>
          </table:table-cell>
          <table:table-cell office:value-type="string" table:style-name="ce13">
            <text:p>St Gabriel's Catholic School</text:p>
          </table:table-cell>
          <table:table-cell office:value-type="float" office:value="1277019" table:style-name="ce17">
            <text:p>1 <text:s/>277 <text:s/>01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LAKEHURST</text:p>
          </table:table-cell>
          <table:table-cell office:value-type="string" table:style-name="ce13">
            <text:p>Mater Dei Catholic Primary School</text:p>
          </table:table-cell>
          <table:table-cell office:value-type="float" office:value="2137857" table:style-name="ce17">
            <text:p>2 <text:s/>137 <text:s/>85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ONDI BEACH</text:p>
          </table:table-cell>
          <table:table-cell office:value-type="string" table:style-name="ce13">
            <text:p>Galilee Catholic Primary School</text:p>
          </table:table-cell>
          <table:table-cell office:value-type="float" office:value="983502" table:style-name="ce17">
            <text:p><text:s text:c="2"/>983 <text:s/>50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ONNYRIGG</text:p>
          </table:table-cell>
          <table:table-cell office:value-type="string" table:style-name="ce13">
            <text:p>Freeman Catholic College</text:p>
          </table:table-cell>
          <table:table-cell office:value-type="float" office:value="9054141" table:style-name="ce17">
            <text:p>9 <text:s/>054 <text:s/>141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BONNYRIGG</text:p>
          </table:table-cell>
          <table:table-cell office:value-type="string" table:style-name="ce13">
            <text:p>Our Lady of Mt Carmel Catholic Primary School Mount Pritchard</text:p>
          </table:table-cell>
          <table:table-cell office:value-type="float" office:value="4461901" table:style-name="ce17">
            <text:p>4 <text:s/>461 <text:s/>90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ONNYRIGG HEIGHTS</text:p>
          </table:table-cell>
          <table:table-cell office:value-type="string" table:style-name="ce13">
            <text:p>John the Baptist Catholic Primary School</text:p>
          </table:table-cell>
          <table:table-cell office:value-type="float" office:value="4505710" table:style-name="ce17">
            <text:p>4 <text:s/>505 <text:s/>71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OSSLEY PARK</text:p>
          </table:table-cell>
          <table:table-cell office:value-type="string" table:style-name="ce13">
            <text:p>Mary Immaculate Catholic Primary School</text:p>
          </table:table-cell>
          <table:table-cell office:value-type="float" office:value="3688680" table:style-name="ce17">
            <text:p>3 <text:s/>688 <text:s/>68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OTANY</text:p>
          </table:table-cell>
          <table:table-cell office:value-type="string" table:style-name="ce13">
            <text:p>St Bernard's Catholic Primary School</text:p>
          </table:table-cell>
          <table:table-cell office:value-type="float" office:value="1266067" table:style-name="ce17">
            <text:p>1 <text:s/>266 <text:s/>06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RIGHTON-LE-SANDS</text:p>
          </table:table-cell>
          <table:table-cell office:value-type="string" table:style-name="ce13">
            <text:p>St Thomas More's Catholic School</text:p>
          </table:table-cell>
          <table:table-cell office:value-type="float" office:value="1266067" table:style-name="ce17">
            <text:p>1 <text:s/>266 <text:s/>06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URWOOD</text:p>
          </table:table-cell>
          <table:table-cell office:value-type="string" table:style-name="ce13">
            <text:p>Southern Cross Catholic Vocational College</text:p>
          </table:table-cell>
          <table:table-cell office:value-type="float" office:value="2943466" table:style-name="ce17">
            <text:p>2 <text:s/>943 <text:s/>46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ABRAMATTA</text:p>
          </table:table-cell>
          <table:table-cell office:value-type="string" table:style-name="ce13">
            <text:p>Sacred Heart Catholic School</text:p>
          </table:table-cell>
          <table:table-cell office:value-type="float" office:value="3428019" table:style-name="ce17">
            <text:p>3 <text:s/>428 <text:s/>01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AMPSIE</text:p>
          </table:table-cell>
          <table:table-cell office:value-type="string" table:style-name="ce13">
            <text:p>St Mel's Catholic Primary School</text:p>
          </table:table-cell>
          <table:table-cell office:value-type="float" office:value="2175095" table:style-name="ce17">
            <text:p>2 <text:s/>175 <text:s/>09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ARINGBAH</text:p>
          </table:table-cell>
          <table:table-cell office:value-type="string" table:style-name="ce13">
            <text:p>De La Salle Catholic College, Caringbah</text:p>
          </table:table-cell>
          <table:table-cell office:value-type="float" office:value="3788718" table:style-name="ce17">
            <text:p>3 <text:s/>788 <text:s/>71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ARINGBAH</text:p>
          </table:table-cell>
          <table:table-cell office:value-type="string" table:style-name="ce13">
            <text:p>Our Lady of Fatima Catholic Primary School</text:p>
          </table:table-cell>
          <table:table-cell office:value-type="float" office:value="3195834" table:style-name="ce17">
            <text:p>3 <text:s/>195 <text:s/>83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ARNES HILL</text:p>
          </table:table-cell>
          <table:table-cell office:value-type="string" table:style-name="ce13">
            <text:p>Holy Spirit Catholic Primary School</text:p>
          </table:table-cell>
          <table:table-cell office:value-type="float" office:value="3392973" table:style-name="ce17">
            <text:p>3 <text:s/>392 <text:s/>97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ASULA</text:p>
          </table:table-cell>
          <table:table-cell office:value-type="string" table:style-name="ce13">
            <text:p>All Saints Catholic Senior College</text:p>
          </table:table-cell>
          <table:table-cell office:value-type="float" office:value="4425143" table:style-name="ce17">
            <text:p>4 <text:s/>425 <text:s/>14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LIFTON GARDENS</text:p>
          </table:table-cell>
          <table:table-cell office:value-type="string" table:style-name="ce13">
            <text:p>Blessed Sacrament Catholic Primary School</text:p>
          </table:table-cell>
          <table:table-cell office:value-type="float" office:value="1112737" table:style-name="ce17">
            <text:p>1 <text:s/>112 <text:s/>73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LOVELLY</text:p>
          </table:table-cell>
          <table:table-cell office:value-type="string" table:style-name="ce13">
            <text:p>St Anthony's Catholic Primary School</text:p>
          </table:table-cell>
          <table:table-cell office:value-type="float" office:value="1145594" table:style-name="ce17">
            <text:p>1 <text:s/>145 <text:s/>594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COMO</text:p>
          </table:table-cell>
          <table:table-cell office:value-type="string" table:style-name="ce13">
            <text:p>St Joseph's Catholic Primary School Como - Oyster Bay</text:p>
          </table:table-cell>
          <table:table-cell office:value-type="float" office:value="2214522" table:style-name="ce17">
            <text:p>2 <text:s/>214 <text:s/>52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ONCORD</text:p>
          </table:table-cell>
          <table:table-cell office:value-type="string" table:style-name="ce13">
            <text:p>St Mary's Catholic Primary School</text:p>
          </table:table-cell>
          <table:table-cell office:value-type="float" office:value="2959268" table:style-name="ce17">
            <text:p>2 <text:s/>959 <text:s/>26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ONCORD WEST</text:p>
          </table:table-cell>
          <table:table-cell office:value-type="string" table:style-name="ce13">
            <text:p>St Ambrose' Primary School</text:p>
          </table:table-cell>
          <table:table-cell office:value-type="float" office:value="2236427" table:style-name="ce17">
            <text:p>2 <text:s/>236 <text:s/>42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OOGEE</text:p>
          </table:table-cell>
          <table:table-cell office:value-type="string" table:style-name="ce13">
            <text:p>St Brigid's Catholic Primary School</text:p>
          </table:table-cell>
          <table:table-cell office:value-type="float" office:value="1123689" table:style-name="ce17">
            <text:p>1 <text:s/>123 <text:s/>68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RONULLA</text:p>
          </table:table-cell>
          <table:table-cell office:value-type="string" table:style-name="ce13">
            <text:p>De La Salle Catholic College, Cronulla</text:p>
          </table:table-cell>
          <table:table-cell office:value-type="float" office:value="3500338" table:style-name="ce17">
            <text:p>3 <text:s/>500 <text:s/>33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RONULLA</text:p>
          </table:table-cell>
          <table:table-cell office:value-type="string" table:style-name="ce13">
            <text:p>Our Lady of Mercy Catholic College Burraneer</text:p>
          </table:table-cell>
          <table:table-cell office:value-type="float" office:value="3649500" table:style-name="ce17">
            <text:p>3 <text:s/>649 <text:s/>50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RONULLA</text:p>
          </table:table-cell>
          <table:table-cell office:value-type="string" table:style-name="ce13">
            <text:p>St Aloysius Catholic Primary School</text:p>
          </table:table-cell>
          <table:table-cell office:value-type="float" office:value="1298924" table:style-name="ce17">
            <text:p>1 <text:s/>298 <text:s/>92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ROYDON</text:p>
          </table:table-cell>
          <table:table-cell office:value-type="string" table:style-name="ce13">
            <text:p>Holy Innocents' Catholic Primary School</text:p>
          </table:table-cell>
          <table:table-cell office:value-type="float" office:value="1298924" table:style-name="ce17">
            <text:p>1 <text:s/>298 <text:s/>92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ROYDON PARK</text:p>
          </table:table-cell>
          <table:table-cell office:value-type="string" table:style-name="ce13">
            <text:p>St Francis Xavier Catholic School Ashbury</text:p>
          </table:table-cell>
          <table:table-cell office:value-type="float" office:value="1934148" table:style-name="ce17">
            <text:p>1 <text:s/>934 <text:s/>14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DACEYVILLE</text:p>
          </table:table-cell>
          <table:table-cell office:value-type="string" table:style-name="ce13">
            <text:p>St Michael's Catholic Primary School</text:p>
          </table:table-cell>
          <table:table-cell office:value-type="float" office:value="1266067" table:style-name="ce17">
            <text:p>1 <text:s/>266 <text:s/>06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DENISTONE</text:p>
          </table:table-cell>
          <table:table-cell office:value-type="string" table:style-name="ce13">
            <text:p>St Therese's Catholic Primary School</text:p>
          </table:table-cell>
          <table:table-cell office:value-type="float" office:value="1156546" table:style-name="ce17">
            <text:p>1 <text:s/>156 <text:s/>54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DRUMMOYNE</text:p>
          </table:table-cell>
          <table:table-cell office:value-type="string" table:style-name="ce13">
            <text:p>St Mark's Catholic Primary School</text:p>
          </table:table-cell>
          <table:table-cell office:value-type="float" office:value="1986718" table:style-name="ce17">
            <text:p>1 <text:s/>986 <text:s/>71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DULWICH HILL</text:p>
          </table:table-cell>
          <table:table-cell office:value-type="string" table:style-name="ce13">
            <text:p>St Paul of the Cross Catholic Primary School</text:p>
          </table:table-cell>
          <table:table-cell office:value-type="float" office:value="2043669" table:style-name="ce17">
            <text:p>2 <text:s/>043 <text:s/>66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EARLWOOD</text:p>
          </table:table-cell>
          <table:table-cell office:value-type="string" table:style-name="ce13">
            <text:p>Our Lady of Lourdes Catholic Primary School</text:p>
          </table:table-cell>
          <table:table-cell office:value-type="float" office:value="2258331" table:style-name="ce17">
            <text:p>2 <text:s/>258 <text:s/>33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EASTWOOD</text:p>
          </table:table-cell>
          <table:table-cell office:value-type="string" table:style-name="ce13">
            <text:p>Marist College</text:p>
          </table:table-cell>
          <table:table-cell office:value-type="float" office:value="5489166" table:style-name="ce17">
            <text:p>5 <text:s/>489 <text:s/>16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EASTWOOD</text:p>
          </table:table-cell>
          <table:table-cell office:value-type="string" table:style-name="ce13">
            <text:p>St Kevin's Catholic Primary School</text:p>
          </table:table-cell>
          <table:table-cell office:value-type="float" office:value="2050240" table:style-name="ce17">
            <text:p>2 <text:s/>050 <text:s/>24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ENFIELD</text:p>
          </table:table-cell>
          <table:table-cell office:value-type="string" table:style-name="ce13">
            <text:p>St Joseph's Catholic Primary School</text:p>
          </table:table-cell>
          <table:table-cell office:value-type="float" office:value="2895745" table:style-name="ce17">
            <text:p>2 <text:s/>895 <text:s/>74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ENGADINE</text:p>
          </table:table-cell>
          <table:table-cell office:value-type="string" table:style-name="ce13">
            <text:p>St John Bosco Catholic Primary School</text:p>
          </table:table-cell>
          <table:table-cell office:value-type="float" office:value="4100481" table:style-name="ce17">
            <text:p>4 <text:s/>100 <text:s/>48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ENGADINE</text:p>
          </table:table-cell>
          <table:table-cell office:value-type="string" table:style-name="ce13">
            <text:p>St John Bosco College</text:p>
          </table:table-cell>
          <table:table-cell office:value-type="float" office:value="5817323" table:style-name="ce17">
            <text:p>5 <text:s/>817 <text:s/>32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ENMORE</text:p>
          </table:table-cell>
          <table:table-cell office:value-type="string" table:style-name="ce13">
            <text:p>St Pius' Catholic Primary School</text:p>
          </table:table-cell>
          <table:table-cell office:value-type="float" office:value="1211307" table:style-name="ce17">
            <text:p>1 <text:s/>211 <text:s/>30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ERSKINEVILLE</text:p>
          </table:table-cell>
          <table:table-cell office:value-type="string" table:style-name="ce13">
            <text:p>St Mary's Catholic Primary School</text:p>
          </table:table-cell>
          <table:table-cell office:value-type="float" office:value="1156546" table:style-name="ce17">
            <text:p>1 <text:s/>156 <text:s/>54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FAIRFIELD</text:p>
          </table:table-cell>
          <table:table-cell office:value-type="string" table:style-name="ce13">
            <text:p>Our Lady of the Rosary Catholic Primary School</text:p>
          </table:table-cell>
          <table:table-cell office:value-type="float" office:value="3590111" table:style-name="ce17">
            <text:p>3 <text:s/>590 <text:s/>11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FAIRFIELD</text:p>
          </table:table-cell>
          <table:table-cell office:value-type="string" table:style-name="ce13">
            <text:p>Patrician Brothers College</text:p>
          </table:table-cell>
          <table:table-cell office:value-type="float" office:value="7965258" table:style-name="ce17">
            <text:p>7 <text:s/>965 <text:s/>25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FIVE DOCK</text:p>
          </table:table-cell>
          <table:table-cell office:value-type="string" table:style-name="ce13">
            <text:p>All Hallows Catholic Primary School</text:p>
          </table:table-cell>
          <table:table-cell office:value-type="float" office:value="2225475" table:style-name="ce17">
            <text:p>2 <text:s/>225 <text:s/>47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FIVE DOCK</text:p>
          </table:table-cell>
          <table:table-cell office:value-type="string" table:style-name="ce13">
            <text:p>Domremy Catholic College</text:p>
          </table:table-cell>
          <table:table-cell office:value-type="float" office:value="5558775" table:style-name="ce17">
            <text:p>5 <text:s/>558 <text:s/>77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GEORGES HALL</text:p>
          </table:table-cell>
          <table:table-cell office:value-type="string" table:style-name="ce13">
            <text:p>St Mary's Catholic Primary School</text:p>
          </table:table-cell>
          <table:table-cell office:value-type="float" office:value="2214522" table:style-name="ce17">
            <text:p>2 <text:s/>214 <text:s/>52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GLADESVILLE</text:p>
          </table:table-cell>
          <table:table-cell office:value-type="string" table:style-name="ce13">
            <text:p>Our Lady Queen of Peace Catholic Primary School</text:p>
          </table:table-cell>
          <table:table-cell office:value-type="float" office:value="1458825" table:style-name="ce17">
            <text:p>1 <text:s/>458 <text:s/>82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GLEBE</text:p>
          </table:table-cell>
          <table:table-cell office:value-type="string" table:style-name="ce13">
            <text:p>St James Catholic Primary School</text:p>
          </table:table-cell>
          <table:table-cell office:value-type="float" office:value="1055786" table:style-name="ce17">
            <text:p>1 <text:s/>055 <text:s/>78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GREENACRE</text:p>
          </table:table-cell>
          <table:table-cell office:value-type="string" table:style-name="ce13">
            <text:p>St John Vianney's Catholic Primary School</text:p>
          </table:table-cell>
          <table:table-cell office:value-type="float" office:value="2260521" table:style-name="ce17">
            <text:p>2 <text:s/>260 <text:s/>52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GYMEA</text:p>
          </table:table-cell>
          <table:table-cell office:value-type="string" table:style-name="ce13">
            <text:p>St Catherine Labouré Catholic Primary School</text:p>
          </table:table-cell>
          <table:table-cell office:value-type="float" office:value="2492707" table:style-name="ce17">
            <text:p>2 <text:s/>492 <text:s/>70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HABERFIELD</text:p>
          </table:table-cell>
          <table:table-cell office:value-type="string" table:style-name="ce13">
            <text:p>St Joan of Arc Catholic Primary School</text:p>
          </table:table-cell>
          <table:table-cell office:value-type="float" office:value="1986718" table:style-name="ce17">
            <text:p>1 <text:s/>986 <text:s/>71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HINCHINBROOK</text:p>
          </table:table-cell>
          <table:table-cell office:value-type="string" table:style-name="ce13">
            <text:p>Good Samaritan Catholic College</text:p>
          </table:table-cell>
          <table:table-cell office:value-type="float" office:value="7463079" table:style-name="ce17">
            <text:p>7 <text:s/>463 <text:s/>07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HOLSWORTHY</text:p>
          </table:table-cell>
          <table:table-cell office:value-type="string" table:style-name="ce13">
            <text:p>St Christopher's Catholic Primary School</text:p>
          </table:table-cell>
          <table:table-cell office:value-type="float" office:value="2742416" table:style-name="ce17">
            <text:p>2 <text:s/>742 <text:s/>41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HORSLEY PARK</text:p>
          </table:table-cell>
          <table:table-cell office:value-type="string" table:style-name="ce13">
            <text:p>Marion Catholic Primary School</text:p>
          </table:table-cell>
          <table:table-cell office:value-type="float" office:value="1189402" table:style-name="ce17">
            <text:p>1 <text:s/>189 <text:s/>40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HOXTON PARK</text:p>
          </table:table-cell>
          <table:table-cell office:value-type="string" table:style-name="ce13">
            <text:p>Good Shepherd Catholic Primary School</text:p>
          </table:table-cell>
          <table:table-cell office:value-type="float" office:value="2334996" table:style-name="ce17">
            <text:p>2 <text:s/>334 <text:s/>99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HUNTERS HILL</text:p>
          </table:table-cell>
          <table:table-cell office:value-type="string" table:style-name="ce13">
            <text:p>Villa Maria Catholic Primary School</text:p>
          </table:table-cell>
          <table:table-cell office:value-type="float" office:value="2094049" table:style-name="ce17">
            <text:p>2 <text:s/>094 <text:s/>04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HURSTVILLE</text:p>
          </table:table-cell>
          <table:table-cell office:value-type="string" table:style-name="ce13">
            <text:p>Bethany College</text:p>
          </table:table-cell>
          <table:table-cell office:value-type="float" office:value="6443804" table:style-name="ce17">
            <text:p>6 <text:s/>443 <text:s/>80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HURSTVILLE</text:p>
          </table:table-cell>
          <table:table-cell office:value-type="string" table:style-name="ce13">
            <text:p>St Mary's Star of the Sea Catholic Primary School</text:p>
          </table:table-cell>
          <table:table-cell office:value-type="float" office:value="2203570" table:style-name="ce17">
            <text:p>2 <text:s/>203 <text:s/>57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HURSTVILLE</text:p>
          </table:table-cell>
          <table:table-cell office:value-type="string" table:style-name="ce13">
            <text:p>St Raphael's Catholic Primary School</text:p>
          </table:table-cell>
          <table:table-cell office:value-type="float" office:value="1298924" table:style-name="ce17">
            <text:p>1 <text:s/>298 <text:s/>92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KENSINGTON</text:p>
          </table:table-cell>
          <table:table-cell office:value-type="string" table:style-name="ce13">
            <text:p>Our Lady of The Rosary Catholic Primary School</text:p>
          </table:table-cell>
          <table:table-cell office:value-type="float" office:value="2365662" table:style-name="ce17">
            <text:p>2 <text:s/>365 <text:s/>66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KENSINGTON</text:p>
          </table:table-cell>
          <table:table-cell office:value-type="string" table:style-name="ce13">
            <text:p>Our Lady of The Sacred Heart College</text:p>
          </table:table-cell>
          <table:table-cell office:value-type="float" office:value="6075871" table:style-name="ce17">
            <text:p>6 <text:s/>075 <text:s/>87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KINGSGROVE</text:p>
          </table:table-cell>
          <table:table-cell office:value-type="string" table:style-name="ce13">
            <text:p>Our Lady of Fatima Catholic Primary School</text:p>
          </table:table-cell>
          <table:table-cell office:value-type="float" office:value="2291187" table:style-name="ce17">
            <text:p>2 <text:s/>291 <text:s/>18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KINGSGROVE</text:p>
          </table:table-cell>
          <table:table-cell office:value-type="string" table:style-name="ce13">
            <text:p>St Ursula's College</text:p>
          </table:table-cell>
          <table:table-cell office:value-type="float" office:value="6632743" table:style-name="ce17">
            <text:p>6 <text:s/>632 <text:s/>74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KOGARAH</text:p>
          </table:table-cell>
          <table:table-cell office:value-type="string" table:style-name="ce13">
            <text:p>St Patrick's Catholic Primary School</text:p>
          </table:table-cell>
          <table:table-cell office:value-type="float" office:value="2181666" table:style-name="ce17">
            <text:p>2 <text:s/>181 <text:s/>66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LAKEMBA</text:p>
          </table:table-cell>
          <table:table-cell office:value-type="string" table:style-name="ce13">
            <text:p>Holy Spirit Catholic College</text:p>
          </table:table-cell>
          <table:table-cell office:value-type="float" office:value="8094532" table:style-name="ce17">
            <text:p>8 <text:s/>094 <text:s/>53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LAKEMBA</text:p>
          </table:table-cell>
          <table:table-cell office:value-type="string" table:style-name="ce13">
            <text:p>St Therese's Catholic Primary School</text:p>
          </table:table-cell>
          <table:table-cell office:value-type="float" office:value="1929767" table:style-name="ce17">
            <text:p>1 <text:s/>929 <text:s/>76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LANE COVE</text:p>
          </table:table-cell>
          <table:table-cell office:value-type="string" table:style-name="ce13">
            <text:p>St Michael's Catholic Primary School</text:p>
          </table:table-cell>
          <table:table-cell office:value-type="float" office:value="2773082" table:style-name="ce17">
            <text:p>2 <text:s/>773 <text:s/>08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LEICHHARDT</text:p>
          </table:table-cell>
          <table:table-cell office:value-type="string" table:style-name="ce13">
            <text:p>St Fiacre's Catholic Primary School</text:p>
          </table:table-cell>
          <table:table-cell office:value-type="float" office:value="1130261" table:style-name="ce17">
            <text:p>1 <text:s/>130 <text:s/>26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LEICHHARDT NORTH</text:p>
          </table:table-cell>
          <table:table-cell office:value-type="string" table:style-name="ce13">
            <text:p>St Columba's Catholic Primary School</text:p>
          </table:table-cell>
          <table:table-cell office:value-type="float" office:value="1130261" table:style-name="ce17">
            <text:p>1 <text:s/>130 <text:s/>26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LIDCOMBE</text:p>
          </table:table-cell>
          <table:table-cell office:value-type="string" table:style-name="ce13">
            <text:p>St Joachim's Catholic Primary School</text:p>
          </table:table-cell>
          <table:table-cell office:value-type="float" office:value="2359091" table:style-name="ce17">
            <text:p>2 <text:s/>359 <text:s/>09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LIVERPOOL</text:p>
          </table:table-cell>
          <table:table-cell office:value-type="string" table:style-name="ce13">
            <text:p>All Saints Catholic Boys' College</text:p>
          </table:table-cell>
          <table:table-cell office:value-type="float" office:value="4166595" table:style-name="ce17">
            <text:p>4 <text:s/>166 <text:s/>59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LIVERPOOL</text:p>
          </table:table-cell>
          <table:table-cell office:value-type="string" table:style-name="ce13">
            <text:p>All Saints Catholic Girl's College</text:p>
          </table:table-cell>
          <table:table-cell office:value-type="float" office:value="4017433" table:style-name="ce17">
            <text:p>4 <text:s/>017 <text:s/>43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LIVERPOOL</text:p>
          </table:table-cell>
          <table:table-cell office:value-type="string" table:style-name="ce13">
            <text:p>All Saints Catholic Primary School (Liverpool)</text:p>
          </table:table-cell>
          <table:table-cell office:value-type="float" office:value="3721537" table:style-name="ce17">
            <text:p>3 <text:s/>721 <text:s/>53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LURNEA</text:p>
          </table:table-cell>
          <table:table-cell office:value-type="string" table:style-name="ce13">
            <text:p>St Francis Xavier's Catholic Primary School</text:p>
          </table:table-cell>
          <table:table-cell office:value-type="float" office:value="1461015" table:style-name="ce17">
            <text:p>1 <text:s/>461 <text:s/>01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ALABAR</text:p>
          </table:table-cell>
          <table:table-cell office:value-type="string" table:style-name="ce13">
            <text:p>St Andrew's Catholic Primary School</text:p>
          </table:table-cell>
          <table:table-cell office:value-type="float" office:value="2083097" table:style-name="ce17">
            <text:p>2 <text:s/>083 <text:s/>09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AROUBRA</text:p>
          </table:table-cell>
          <table:table-cell office:value-type="string" table:style-name="ce13">
            <text:p>Marist College Pagewood</text:p>
          </table:table-cell>
          <table:table-cell office:value-type="float" office:value="4763244" table:style-name="ce17">
            <text:p>4 <text:s/>763 <text:s/>24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AROUBRA</text:p>
          </table:table-cell>
          <table:table-cell office:value-type="string" table:style-name="ce13">
            <text:p>Our Lady of the Annunciation Catholic School</text:p>
          </table:table-cell>
          <table:table-cell office:value-type="float" office:value="1244163" table:style-name="ce17">
            <text:p>1 <text:s/>244 <text:s/>16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AROUBRA</text:p>
          </table:table-cell>
          <table:table-cell office:value-type="string" table:style-name="ce13">
            <text:p>St Aidan's Catholic Primary School</text:p>
          </table:table-cell>
          <table:table-cell office:value-type="float" office:value="1101785" table:style-name="ce17">
            <text:p>1 <text:s/>101 <text:s/>78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AROUBRA BEACH</text:p>
          </table:table-cell>
          <table:table-cell office:value-type="string" table:style-name="ce13">
            <text:p>St Mary - St Joseph Catholic Primary School</text:p>
          </table:table-cell>
          <table:table-cell office:value-type="float" office:value="1772056" table:style-name="ce17">
            <text:p>1 <text:s/>772 <text:s/>05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ARRICKVILLE</text:p>
          </table:table-cell>
          <table:table-cell office:value-type="string" table:style-name="ce13">
            <text:p>Casimir Catholic College</text:p>
          </table:table-cell>
          <table:table-cell office:value-type="float" office:value="5518999" table:style-name="ce17">
            <text:p>5 <text:s/>518 <text:s/>99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ARRICKVILLE</text:p>
          </table:table-cell>
          <table:table-cell office:value-type="string" table:style-name="ce13">
            <text:p>St Brigid's Catholic Primary School</text:p>
          </table:table-cell>
          <table:table-cell office:value-type="float" office:value="2345948" table:style-name="ce17">
            <text:p>2 <text:s/>345 <text:s/>94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ARSFIELD</text:p>
          </table:table-cell>
          <table:table-cell office:value-type="string" table:style-name="ce13">
            <text:p>St Anthony's Catholic Primary School</text:p>
          </table:table-cell>
          <table:table-cell office:value-type="float" office:value="1631869" table:style-name="ce17">
            <text:p>1 <text:s/>631 <text:s/>86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ASCOT</text:p>
          </table:table-cell>
          <table:table-cell office:value-type="string" table:style-name="ce13">
            <text:p>St Therese Catholic Primary School</text:p>
          </table:table-cell>
          <table:table-cell office:value-type="float" office:value="3557255" table:style-name="ce17">
            <text:p>3 <text:s/>557 <text:s/>25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ATRAVILLE</text:p>
          </table:table-cell>
          <table:table-cell office:value-type="string" table:style-name="ce13">
            <text:p>St Agnes' Catholic Primary School</text:p>
          </table:table-cell>
          <table:table-cell office:value-type="float" office:value="1178450" table:style-name="ce17">
            <text:p>1 <text:s/>178 <text:s/>45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EADOWBANK</text:p>
          </table:table-cell>
          <table:table-cell office:value-type="string" table:style-name="ce13">
            <text:p>St Michael's Catholic Primary School</text:p>
          </table:table-cell>
          <table:table-cell office:value-type="float" office:value="1923196" table:style-name="ce17">
            <text:p>1 <text:s/>923 <text:s/>19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ENAI</text:p>
          </table:table-cell>
          <table:table-cell office:value-type="string" table:style-name="ce13">
            <text:p>Aquinas Catholic College</text:p>
          </table:table-cell>
          <table:table-cell office:value-type="float" office:value="6776933" table:style-name="ce17">
            <text:p>6 <text:s/>776 <text:s/>93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ENAI</text:p>
          </table:table-cell>
          <table:table-cell office:value-type="string" table:style-name="ce13">
            <text:p>Holy Family Catholic Primary School</text:p>
          </table:table-cell>
          <table:table-cell office:value-type="float" office:value="3894581" table:style-name="ce17">
            <text:p>3 <text:s/>894 <text:s/>58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ILPERRA</text:p>
          </table:table-cell>
          <table:table-cell office:value-type="string" table:style-name="ce13">
            <text:p>Mount St Joseph Milperra</text:p>
          </table:table-cell>
          <table:table-cell office:value-type="float" office:value="7477995" table:style-name="ce17">
            <text:p>7 <text:s/>477 <text:s/>99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IRANDA</text:p>
          </table:table-cell>
          <table:table-cell office:value-type="string" table:style-name="ce13">
            <text:p>Our Lady Star of the Sea Catholic School</text:p>
          </table:table-cell>
          <table:table-cell office:value-type="float" office:value="2324044" table:style-name="ce17">
            <text:p>2 <text:s/>324 <text:s/>04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OOREBANK</text:p>
          </table:table-cell>
          <table:table-cell office:value-type="string" table:style-name="ce13">
            <text:p>St Joseph's Catholic Primary School</text:p>
          </table:table-cell>
          <table:table-cell office:value-type="float" office:value="2203570" table:style-name="ce17">
            <text:p>2 <text:s/>203 <text:s/>57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ORTDALE</text:p>
          </table:table-cell>
          <table:table-cell office:value-type="string" table:style-name="ce13">
            <text:p>Marist College Penshurst</text:p>
          </table:table-cell>
          <table:table-cell office:value-type="float" office:value="3689277" table:style-name="ce17">
            <text:p>3 <text:s/>689 <text:s/>27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OSMAN</text:p>
          </table:table-cell>
          <table:table-cell office:value-type="string" table:style-name="ce13">
            <text:p>Sacred Heart Catholic Primary School</text:p>
          </table:table-cell>
          <table:table-cell office:value-type="float" office:value="2105001" table:style-name="ce17">
            <text:p>2 <text:s/>105 <text:s/>00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NORTH RYDE</text:p>
          </table:table-cell>
          <table:table-cell office:value-type="string" table:style-name="ce13">
            <text:p>Holy Spirit Catholic Primary School</text:p>
          </table:table-cell>
          <table:table-cell office:value-type="float" office:value="3097265" table:style-name="ce17">
            <text:p>3 <text:s/>097 <text:s/>26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NORTH SYDNEY</text:p>
          </table:table-cell>
          <table:table-cell office:value-type="string" table:style-name="ce13">
            <text:p>Marist College North Shore</text:p>
          </table:table-cell>
          <table:table-cell office:value-type="float" office:value="5697993" table:style-name="ce17">
            <text:p>5 <text:s/>697 <text:s/>99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NORTH SYDNEY</text:p>
          </table:table-cell>
          <table:table-cell office:value-type="string" table:style-name="ce13">
            <text:p>St Mary's Catholic Primary School</text:p>
          </table:table-cell>
          <table:table-cell office:value-type="float" office:value="1237592" table:style-name="ce17">
            <text:p>1 <text:s/>237 <text:s/>59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OATLEY</text:p>
          </table:table-cell>
          <table:table-cell office:value-type="string" table:style-name="ce13">
            <text:p>St Joseph's Catholic Primary School</text:p>
          </table:table-cell>
          <table:table-cell office:value-type="float" office:value="1167498" table:style-name="ce17">
            <text:p>1 <text:s/>167 <text:s/>498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PADDINGTON</text:p>
          </table:table-cell>
          <table:table-cell office:value-type="string" table:style-name="ce13">
            <text:p>St Francis of Assisi Regional Catholic Primary School</text:p>
          </table:table-cell>
          <table:table-cell office:value-type="float" office:value="1248544" table:style-name="ce17">
            <text:p>1 <text:s/>248 <text:s/>54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PADSTOW HEIGHTS</text:p>
          </table:table-cell>
          <table:table-cell office:value-type="string" table:style-name="ce13">
            <text:p>St Therese Catholic Primary School</text:p>
          </table:table-cell>
          <table:table-cell office:value-type="float" office:value="1266067" table:style-name="ce17">
            <text:p>1 <text:s/>266 <text:s/>06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PANANIA</text:p>
          </table:table-cell>
          <table:table-cell office:value-type="string" table:style-name="ce13">
            <text:p>St Christopher's Catholic Primary School</text:p>
          </table:table-cell>
          <table:table-cell office:value-type="float" office:value="2635085" table:style-name="ce17">
            <text:p>2 <text:s/>635 <text:s/>08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PENSHURST</text:p>
          </table:table-cell>
          <table:table-cell office:value-type="string" table:style-name="ce13">
            <text:p>St Declan's Catholic Primary School</text:p>
          </table:table-cell>
          <table:table-cell office:value-type="float" office:value="2236427" table:style-name="ce17">
            <text:p>2 <text:s/>236 <text:s/>42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PRESTONS</text:p>
          </table:table-cell>
          <table:table-cell office:value-type="string" table:style-name="ce13">
            <text:p>St Catherine of Siena Catholic Primary School</text:p>
          </table:table-cell>
          <table:table-cell office:value-type="float" office:value="3414877" table:style-name="ce17">
            <text:p>3 <text:s/>414 <text:s/>87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PUNCHBOWL</text:p>
          </table:table-cell>
          <table:table-cell office:value-type="string" table:style-name="ce13">
            <text:p>St Jerome's Catholic Primary School</text:p>
          </table:table-cell>
          <table:table-cell office:value-type="float" office:value="2652608" table:style-name="ce17">
            <text:p>2 <text:s/>652 <text:s/>60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RANDWICK</text:p>
          </table:table-cell>
          <table:table-cell office:value-type="string" table:style-name="ce13">
            <text:p>Brigidine College Randwick</text:p>
          </table:table-cell>
          <table:table-cell office:value-type="float" office:value="5827267" table:style-name="ce17">
            <text:p>5 <text:s/>827 <text:s/>26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RANDWICK</text:p>
          </table:table-cell>
          <table:table-cell office:value-type="string" table:style-name="ce13">
            <text:p>Marcellin College</text:p>
          </table:table-cell>
          <table:table-cell office:value-type="float" office:value="6612854" table:style-name="ce17">
            <text:p>6 <text:s/>612 <text:s/>854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RANDWICK</text:p>
          </table:table-cell>
          <table:table-cell office:value-type="string" table:style-name="ce13">
            <text:p>Our Lady of the Sacred Heart Catholic Primary School</text:p>
          </table:table-cell>
          <table:table-cell office:value-type="float" office:value="2105001" table:style-name="ce17">
            <text:p>2 <text:s/>105 <text:s/>00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RANDWICK</text:p>
          </table:table-cell>
          <table:table-cell office:value-type="string" table:style-name="ce13">
            <text:p>St Margaret Mary's Catholic Primary School</text:p>
          </table:table-cell>
          <table:table-cell office:value-type="float" office:value="1123689" table:style-name="ce17">
            <text:p>1 <text:s/>123 <text:s/>68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REGENTS PARK</text:p>
          </table:table-cell>
          <table:table-cell office:value-type="string" table:style-name="ce13">
            <text:p>St Peter Chanel Catholic Primary School</text:p>
          </table:table-cell>
          <table:table-cell office:value-type="float" office:value="2543087" table:style-name="ce17">
            <text:p>2 <text:s/>543 <text:s/>08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REVESBY</text:p>
          </table:table-cell>
          <table:table-cell office:value-type="string" table:style-name="ce13">
            <text:p>St Luke's Catholic Primary School</text:p>
          </table:table-cell>
          <table:table-cell office:value-type="float" office:value="3228691" table:style-name="ce17">
            <text:p>3 <text:s/>228 <text:s/>69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REVESBY HEIGHTS</text:p>
          </table:table-cell>
          <table:table-cell office:value-type="string" table:style-name="ce13">
            <text:p>De La Salle College, Revesby Heights</text:p>
          </table:table-cell>
          <table:table-cell office:value-type="float" office:value="4733412" table:style-name="ce17">
            <text:p>4 <text:s/>733 <text:s/>41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RIVERWOOD</text:p>
          </table:table-cell>
          <table:table-cell office:value-type="string" table:style-name="ce13">
            <text:p>St Joseph's Catholic Primary School</text:p>
          </table:table-cell>
          <table:table-cell office:value-type="float" office:value="1977956" table:style-name="ce17">
            <text:p>1 <text:s/>977 <text:s/>95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ROCKDALE</text:p>
          </table:table-cell>
          <table:table-cell office:value-type="string" table:style-name="ce13">
            <text:p>St Joseph's Catholic Primary School</text:p>
          </table:table-cell>
          <table:table-cell office:value-type="float" office:value="1342732" table:style-name="ce17">
            <text:p>1 <text:s/>342 <text:s/>73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ROSE BAY</text:p>
          </table:table-cell>
          <table:table-cell office:value-type="string" table:style-name="ce13">
            <text:p>McAuley Catholic Primary School</text:p>
          </table:table-cell>
          <table:table-cell office:value-type="float" office:value="1016358" table:style-name="ce17">
            <text:p>1 <text:s/>016 <text:s/>35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RYDE</text:p>
          </table:table-cell>
          <table:table-cell office:value-type="string" table:style-name="ce13">
            <text:p>Holy Cross College</text:p>
          </table:table-cell>
          <table:table-cell office:value-type="float" office:value="4683691" table:style-name="ce17">
            <text:p>4 <text:s/>683 <text:s/>69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RYDE</text:p>
          </table:table-cell>
          <table:table-cell office:value-type="string" table:style-name="ce13">
            <text:p>St Charles Catholic Primary School</text:p>
          </table:table-cell>
          <table:table-cell office:value-type="float" office:value="2558420" table:style-name="ce17">
            <text:p>2 <text:s/>558 <text:s/>42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SADLEIR</text:p>
          </table:table-cell>
          <table:table-cell office:value-type="string" table:style-name="ce13">
            <text:p>St Therese Catholic Primary School</text:p>
          </table:table-cell>
          <table:table-cell office:value-type="float" office:value="2367852" table:style-name="ce17">
            <text:p>2 <text:s/>367 <text:s/>85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SANS SOUCI</text:p>
          </table:table-cell>
          <table:table-cell office:value-type="string" table:style-name="ce13">
            <text:p>St Finbar's School</text:p>
          </table:table-cell>
          <table:table-cell office:value-type="float" office:value="1331780" table:style-name="ce17">
            <text:p>1 <text:s/>331 <text:s/>78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SEFTON</text:p>
          </table:table-cell>
          <table:table-cell office:value-type="string" table:style-name="ce13">
            <text:p>Immaculate Heart of Mary Catholic Primary School</text:p>
          </table:table-cell>
          <table:table-cell office:value-type="float" office:value="2356900" table:style-name="ce17">
            <text:p>2 <text:s/>356 <text:s/>90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SMITHFIELD</text:p>
          </table:table-cell>
          <table:table-cell office:value-type="string" table:style-name="ce13">
            <text:p>St Gertrude's Catholic Primary School</text:p>
          </table:table-cell>
          <table:table-cell office:value-type="float" office:value="4407141" table:style-name="ce17">
            <text:p>4 <text:s/>407 <text:s/>14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STANMORE</text:p>
          </table:table-cell>
          <table:table-cell office:value-type="string" table:style-name="ce13">
            <text:p>St Michael's Catholic Primary School</text:p>
          </table:table-cell>
          <table:table-cell office:value-type="float" office:value="1038263" table:style-name="ce17">
            <text:p>1 <text:s/>038 <text:s/>26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STRATHFIELD</text:p>
          </table:table-cell>
          <table:table-cell office:value-type="string" table:style-name="ce13">
            <text:p>St Martha's Catholic Primary School</text:p>
          </table:table-cell>
          <table:table-cell office:value-type="float" office:value="1761104" table:style-name="ce17">
            <text:p>1 <text:s/>761 <text:s/>10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STRATHFIELD SOUTH</text:p>
          </table:table-cell>
          <table:table-cell office:value-type="string" table:style-name="ce13">
            <text:p>St Anne's Catholic Primary School</text:p>
          </table:table-cell>
          <table:table-cell office:value-type="float" office:value="1178450" table:style-name="ce17">
            <text:p>1 <text:s/>178 <text:s/>45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SUMMER HILL</text:p>
          </table:table-cell>
          <table:table-cell office:value-type="string" table:style-name="ce13">
            <text:p>St Patrick's Catholic Primary School</text:p>
          </table:table-cell>
          <table:table-cell office:value-type="float" office:value="1200354" table:style-name="ce17">
            <text:p>1 <text:s/>200 <text:s/>35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SUTHERLAND</text:p>
          </table:table-cell>
          <table:table-cell office:value-type="string" table:style-name="ce13">
            <text:p>St Patrick's Catholic Primary School</text:p>
          </table:table-cell>
          <table:table-cell office:value-type="float" office:value="2302140" table:style-name="ce17">
            <text:p>2 <text:s/>302 <text:s/>14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SUTHERLAND</text:p>
          </table:table-cell>
          <table:table-cell office:value-type="string" table:style-name="ce13">
            <text:p>St Patrick's College</text:p>
          </table:table-cell>
          <table:table-cell office:value-type="float" office:value="7811123" table:style-name="ce17">
            <text:p>7 <text:s/>811 <text:s/>12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SYDNEY</text:p>
          </table:table-cell>
          <table:table-cell office:value-type="string" table:style-name="ce13">
            <text:p>St Mary's Cathedral College</text:p>
          </table:table-cell>
          <table:table-cell office:value-type="float" office:value="5566863.0899999999" table:style-name="ce17">
            <text:p>5 <text:s/>566 <text:s/>86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VILLAWOOD</text:p>
          </table:table-cell>
          <table:table-cell office:value-type="string" table:style-name="ce13">
            <text:p>Sacred Heart Catholic Primary School</text:p>
          </table:table-cell>
          <table:table-cell office:value-type="float" office:value="1287972" table:style-name="ce17">
            <text:p>1 <text:s/>287 <text:s/>97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WAKELEY</text:p>
          </table:table-cell>
          <table:table-cell office:value-type="string" table:style-name="ce13">
            <text:p>Mary Mackillop Catholic College</text:p>
          </table:table-cell>
          <table:table-cell office:value-type="float" office:value="6523357" table:style-name="ce17">
            <text:p>6 <text:s/>523 <text:s/>35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WATERLOO</text:p>
          </table:table-cell>
          <table:table-cell office:value-type="string" table:style-name="ce13">
            <text:p>Our Lady of Mount Carmel Catholic Primary School</text:p>
          </table:table-cell>
          <table:table-cell office:value-type="float" office:value="1298924" table:style-name="ce17">
            <text:p>1 <text:s/>298 <text:s/>92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WAVERLEY</text:p>
          </table:table-cell>
          <table:table-cell office:value-type="string" table:style-name="ce13">
            <text:p>St Charles' Primary School</text:p>
          </table:table-cell>
          <table:table-cell office:value-type="float" office:value="1931957" table:style-name="ce17">
            <text:p>1 <text:s/>931 <text:s/>95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WAVERLEY</text:p>
          </table:table-cell>
          <table:table-cell office:value-type="string" table:style-name="ce13">
            <text:p>St Clare's College</text:p>
          </table:table-cell>
          <table:table-cell office:value-type="float" office:value="3415813" table:style-name="ce17">
            <text:p>3 <text:s/>415 <text:s/>81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WEST HOXTON</text:p>
          </table:table-cell>
          <table:table-cell office:value-type="string" table:style-name="ce13">
            <text:p>Clancy Catholic College</text:p>
          </table:table-cell>
          <table:table-cell office:value-type="float" office:value="7169726" table:style-name="ce17">
            <text:p>7 <text:s/>169 <text:s/>72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WOOLLAHRA</text:p>
          </table:table-cell>
          <table:table-cell office:value-type="string" table:style-name="ce13">
            <text:p>Holy Cross Catholic Primary School</text:p>
          </table:table-cell>
          <table:table-cell office:value-type="float" office:value="1780818" table:style-name="ce17">
            <text:p>1 <text:s/>780 <text:s/>81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WOOLOOWARE</text:p>
          </table:table-cell>
          <table:table-cell office:value-type="string" table:style-name="ce13">
            <text:p>St Francis de Sales' Catholic Primary School</text:p>
          </table:table-cell>
          <table:table-cell office:value-type="float" office:value="1134642" table:style-name="ce17">
            <text:p>1 <text:s/>134 <text:s/>64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WOOLWICH</text:p>
          </table:table-cell>
          <table:table-cell office:value-type="string" table:style-name="ce13">
            <text:p>Marist Sisters College</text:p>
          </table:table-cell>
          <table:table-cell office:value-type="float" office:value="6891290" table:style-name="ce17">
            <text:p>6 <text:s/>891 <text:s/>29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YAGOONA</text:p>
          </table:table-cell>
          <table:table-cell office:value-type="string" table:style-name="ce13">
            <text:p>Christ the King Catholic School, Bass Hill</text:p>
          </table:table-cell>
          <table:table-cell office:value-type="float" office:value="1309876" table:style-name="ce17">
            <text:p>1 <text:s/>309 <text:s/>876</text:p>
          </table:table-cell>
          <table:table-cell table:number-columns-repeated="16381"/>
        </table:table-row>
        <table:table-row table:style-name="ro1">
          <table:table-cell table:style-name="ce12"/>
          <table:table-cell table:style-name="ce13"/>
          <table:table-cell table:style-name="ce17"/>
          <table:table-cell table:number-columns-repeated="16381"/>
        </table:table-row>
        <table:table-row table:style-name="ro1">
          <table:table-cell office:value-type="string" table:style-name="ce2">
            <text:p>Diocese of Wagga Wagga</text:p>
          </table:table-cell>
          <table:table-cell table:style-name="ce13"/>
          <table:table-cell table:style-name="ce17"/>
          <table:table-cell table:number-columns-repeated="16381"/>
        </table:table-row>
        <table:table-row table:style-name="ro1">
          <table:table-cell office:value-type="string" table:style-name="ce12">
            <text:p>ALBURY</text:p>
          </table:table-cell>
          <table:table-cell office:value-type="string" table:style-name="ce13">
            <text:p>St Patrick's Parish School</text:p>
          </table:table-cell>
          <table:table-cell office:value-type="float" office:value="2817541" table:style-name="ce17">
            <text:p>2 <text:s/>817 <text:s/>54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ALBURY</text:p>
          </table:table-cell>
          <table:table-cell office:value-type="string" table:style-name="ce13">
            <text:p>Xavier High School</text:p>
          </table:table-cell>
          <table:table-cell office:value-type="float" office:value="6459990" table:style-name="ce17">
            <text:p>6 <text:s/>459 <text:s/>99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ALBURY NORTH</text:p>
          </table:table-cell>
          <table:table-cell office:value-type="string" table:style-name="ce13">
            <text:p>St Anne's Primary School</text:p>
          </table:table-cell>
          <table:table-cell office:value-type="float" office:value="1692667" table:style-name="ce17">
            <text:p>1 <text:s/>692 <text:s/>66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ASHMONT</text:p>
          </table:table-cell>
          <table:table-cell office:value-type="string" table:style-name="ce13">
            <text:p>Holy Trinity West Wagga</text:p>
          </table:table-cell>
          <table:table-cell office:value-type="float" office:value="1328423" table:style-name="ce17">
            <text:p>1 <text:s/>328 <text:s/>42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ERRIGAN</text:p>
          </table:table-cell>
          <table:table-cell office:value-type="string" table:style-name="ce13">
            <text:p>St Columba's School</text:p>
          </table:table-cell>
          <table:table-cell office:value-type="float" office:value="267827" table:style-name="ce17">
            <text:p><text:s text:c="2"/>267 <text:s/>82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OLEAMBALLY</text:p>
          </table:table-cell>
          <table:table-cell office:value-type="string" table:style-name="ce13">
            <text:p>St Peter's Primary School</text:p>
          </table:table-cell>
          <table:table-cell office:value-type="float" office:value="385671" table:style-name="ce17">
            <text:p><text:s text:c="2"/>385 <text:s/>67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OOLAMON</text:p>
          </table:table-cell>
          <table:table-cell office:value-type="string" table:style-name="ce13">
            <text:p>St Michael's School</text:p>
          </table:table-cell>
          <table:table-cell office:value-type="float" office:value="728490" table:style-name="ce17">
            <text:p><text:s text:c="2"/>728 <text:s/>49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OROWA</text:p>
          </table:table-cell>
          <table:table-cell office:value-type="string" table:style-name="ce13">
            <text:p>St Mary's School</text:p>
          </table:table-cell>
          <table:table-cell office:value-type="float" office:value="878473" table:style-name="ce17">
            <text:p><text:s text:c="2"/>878 <text:s/>47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ULCAIRN</text:p>
          </table:table-cell>
          <table:table-cell office:value-type="string" table:style-name="ce13">
            <text:p>St Joseph's Primary School</text:p>
          </table:table-cell>
          <table:table-cell office:value-type="float" office:value="514228" table:style-name="ce17">
            <text:p><text:s text:c="2"/>514 <text:s/>22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FINLEY</text:p>
          </table:table-cell>
          <table:table-cell office:value-type="string" table:style-name="ce13">
            <text:p>St Joseph's Primary School</text:p>
          </table:table-cell>
          <table:table-cell office:value-type="float" office:value="439236" table:style-name="ce17">
            <text:p><text:s text:c="2"/>439 <text:s/>23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GANMAIN</text:p>
          </table:table-cell>
          <table:table-cell office:value-type="string" table:style-name="ce13">
            <text:p>St Brendan's Primary School</text:p>
          </table:table-cell>
          <table:table-cell office:value-type="float" office:value="374958" table:style-name="ce17">
            <text:p><text:s text:c="2"/>374 <text:s/>95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GRIFFITH</text:p>
          </table:table-cell>
          <table:table-cell office:value-type="string" table:style-name="ce13">
            <text:p>Marian Catholic College</text:p>
          </table:table-cell>
          <table:table-cell office:value-type="float" office:value="5345829" table:style-name="ce17">
            <text:p>5 <text:s/>345 <text:s/>82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GRIFFITH</text:p>
          </table:table-cell>
          <table:table-cell office:value-type="string" table:style-name="ce13">
            <text:p>St Patrick's School</text:p>
          </table:table-cell>
          <table:table-cell office:value-type="float" office:value="3031803" table:style-name="ce17">
            <text:p>3 <text:s/>031 <text:s/>80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HOLBROOK</text:p>
          </table:table-cell>
          <table:table-cell office:value-type="string" table:style-name="ce13">
            <text:p>St Patrick's Primary School</text:p>
          </table:table-cell>
          <table:table-cell office:value-type="float" office:value="524941" table:style-name="ce17">
            <text:p><text:s text:c="2"/>524 <text:s/>94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JERILDERIE</text:p>
          </table:table-cell>
          <table:table-cell office:value-type="string" table:style-name="ce13">
            <text:p>St Joseph's School</text:p>
          </table:table-cell>
          <table:table-cell office:value-type="float" office:value="407097" table:style-name="ce17">
            <text:p><text:s text:c="2"/>407 <text:s/>09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JUNEE</text:p>
          </table:table-cell>
          <table:table-cell office:value-type="string" table:style-name="ce13">
            <text:p>St Joseph's Primary School</text:p>
          </table:table-cell>
          <table:table-cell office:value-type="float" office:value="846334" table:style-name="ce17">
            <text:p><text:s text:c="2"/>846 <text:s/>33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KOORINGAL</text:p>
          </table:table-cell>
          <table:table-cell office:value-type="string" table:style-name="ce13">
            <text:p>Sacred Heart Primary School</text:p>
          </table:table-cell>
          <table:table-cell office:value-type="float" office:value="1510545" table:style-name="ce17">
            <text:p>1 <text:s/>510 <text:s/>54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LAVINGTON</text:p>
          </table:table-cell>
          <table:table-cell office:value-type="string" table:style-name="ce13">
            <text:p>Holy Spirit Primary School</text:p>
          </table:table-cell>
          <table:table-cell office:value-type="float" office:value="1639102" table:style-name="ce17">
            <text:p>1 <text:s/>639 <text:s/>10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LEETON</text:p>
          </table:table-cell>
          <table:table-cell office:value-type="string" table:style-name="ce13">
            <text:p>St Francis de Sales Regional College</text:p>
          </table:table-cell>
          <table:table-cell office:value-type="float" office:value="6020754" table:style-name="ce17">
            <text:p>6 <text:s/>020 <text:s/>75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LEETON</text:p>
          </table:table-cell>
          <table:table-cell office:value-type="string" table:style-name="ce13">
            <text:p>St Joseph's Primary School</text:p>
          </table:table-cell>
          <table:table-cell office:value-type="float" office:value="2089052" table:style-name="ce17">
            <text:p>2 <text:s/>089 <text:s/>05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LOCKHART</text:p>
          </table:table-cell>
          <table:table-cell office:value-type="string" table:style-name="ce13">
            <text:p>St Joseph's Primary School</text:p>
          </table:table-cell>
          <table:table-cell office:value-type="float" office:value="589220" table:style-name="ce17">
            <text:p><text:s text:c="2"/>589 <text:s/>22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NARRANDERA</text:p>
          </table:table-cell>
          <table:table-cell office:value-type="string" table:style-name="ce13">
            <text:p>St Joseph's School</text:p>
          </table:table-cell>
          <table:table-cell office:value-type="float" office:value="1017743" table:style-name="ce17">
            <text:p>1 <text:s/>017 <text:s/>74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TOCUMWAL</text:p>
          </table:table-cell>
          <table:table-cell office:value-type="string" table:style-name="ce13">
            <text:p>Sacred Heart School</text:p>
          </table:table-cell>
          <table:table-cell office:value-type="float" office:value="257114" table:style-name="ce17">
            <text:p><text:s text:c="2"/>257 <text:s/>11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TUMBARUMBA</text:p>
          </table:table-cell>
          <table:table-cell office:value-type="string" table:style-name="ce13">
            <text:p>All Saints Primary School</text:p>
          </table:table-cell>
          <table:table-cell office:value-type="float" office:value="439236" table:style-name="ce17">
            <text:p><text:s text:c="2"/>439 <text:s/>23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URANA</text:p>
          </table:table-cell>
          <table:table-cell office:value-type="string" table:style-name="ce13">
            <text:p>St Francis Xavier's Primary School</text:p>
          </table:table-cell>
          <table:table-cell office:value-type="float" office:value="171409" table:style-name="ce17">
            <text:p><text:s text:c="2"/>171 <text:s/>40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WAGGA WAGGA</text:p>
          </table:table-cell>
          <table:table-cell office:value-type="string" table:style-name="ce13">
            <text:p>Henschke Primary School</text:p>
          </table:table-cell>
          <table:table-cell office:value-type="float" office:value="2881820" table:style-name="ce17">
            <text:p>2 <text:s/>881 <text:s/>82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WAGGA WAGGA</text:p>
          </table:table-cell>
          <table:table-cell office:value-type="string" table:style-name="ce13">
            <text:p>Kildare Catholic College</text:p>
          </table:table-cell>
          <table:table-cell office:value-type="float" office:value="6181453.54" table:style-name="ce17">
            <text:p>6 <text:s/>181 <text:s/>45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WAGGA WAGGA</text:p>
          </table:table-cell>
          <table:table-cell office:value-type="string" table:style-name="ce13">
            <text:p>Mater Dei Catholic College</text:p>
          </table:table-cell>
          <table:table-cell office:value-type="float" office:value="5313690" table:style-name="ce17">
            <text:p>5 <text:s/>313 <text:s/>69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WAGGA WAGGA</text:p>
          </table:table-cell>
          <table:table-cell office:value-type="string" table:style-name="ce13">
            <text:p>Mater Dei Catholic School</text:p>
          </table:table-cell>
          <table:table-cell office:value-type="float" office:value="2003347" table:style-name="ce17">
            <text:p>2 <text:s/>003 <text:s/>34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WAGGA WAGGA</text:p>
          </table:table-cell>
          <table:table-cell office:value-type="string" table:style-name="ce13">
            <text:p>St Joseph's Primary School</text:p>
          </table:table-cell>
          <table:table-cell office:value-type="float" office:value="932038" table:style-name="ce17">
            <text:p><text:s text:c="2"/>932 <text:s/>03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YENDA</text:p>
          </table:table-cell>
          <table:table-cell office:value-type="string" table:style-name="ce13">
            <text:p>St Therese's Primary School</text:p>
          </table:table-cell>
          <table:table-cell office:value-type="float" office:value="182122" table:style-name="ce17">
            <text:p><text:s text:c="2"/>182 <text:s/>12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YOOGALI</text:p>
          </table:table-cell>
          <table:table-cell office:value-type="string" table:style-name="ce13">
            <text:p>St Mary's School</text:p>
          </table:table-cell>
          <table:table-cell office:value-type="float" office:value="910612" table:style-name="ce17">
            <text:p><text:s text:c="2"/>910 <text:s/>612</text:p>
          </table:table-cell>
          <table:table-cell table:number-columns-repeated="16381"/>
        </table:table-row>
        <table:table-row table:style-name="ro1">
          <table:table-cell table:style-name="ce12"/>
          <table:table-cell table:style-name="ce13"/>
          <table:table-cell table:style-name="ce17"/>
          <table:table-cell table:number-columns-repeated="16381"/>
        </table:table-row>
        <table:table-row table:style-name="ro1">
          <table:table-cell office:value-type="string" table:style-name="ce2">
            <text:p>Diocese of Wilcannia-Forbes</text:p>
          </table:table-cell>
          <table:table-cell table:style-name="ce13"/>
          <table:table-cell table:style-name="ce17"/>
          <table:table-cell table:number-columns-repeated="16381"/>
        </table:table-row>
        <table:table-row table:style-name="ro1">
          <table:table-cell office:value-type="string" table:style-name="ce12">
            <text:p>BALRANALD</text:p>
          </table:table-cell>
          <table:table-cell office:value-type="string" table:style-name="ce13">
            <text:p>St Joseph's School</text:p>
          </table:table-cell>
          <table:table-cell office:value-type="float" office:value="377010.19" table:style-name="ce17">
            <text:p><text:s text:c="2"/>377 <text:s/>01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OURKE</text:p>
          </table:table-cell>
          <table:table-cell office:value-type="string" table:style-name="ce13">
            <text:p>St Ignatius' School</text:p>
          </table:table-cell>
          <table:table-cell office:value-type="float" office:value="958441.79" table:style-name="ce17">
            <text:p><text:s text:c="2"/>958 <text:s/>44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REWARRINA</text:p>
          </table:table-cell>
          <table:table-cell office:value-type="string" table:style-name="ce13">
            <text:p>St Patrick's School</text:p>
          </table:table-cell>
          <table:table-cell office:value-type="float" office:value="543451.57999999996" table:style-name="ce17">
            <text:p><text:s text:c="2"/>543 <text:s/>45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ROKEN HILL</text:p>
          </table:table-cell>
          <table:table-cell office:value-type="string" table:style-name="ce13">
            <text:p>Sacred Heart Parish Primary School</text:p>
          </table:table-cell>
          <table:table-cell office:value-type="float" office:value="650258.02" table:style-name="ce17">
            <text:p><text:s text:c="2"/>650 <text:s/>25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OBAR</text:p>
          </table:table-cell>
          <table:table-cell office:value-type="string" table:style-name="ce13">
            <text:p>St John's School</text:p>
          </table:table-cell>
          <table:table-cell office:value-type="float" office:value="888274.59" table:style-name="ce17">
            <text:p><text:s text:c="2"/>888 <text:s/>27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ONDOBOLIN</text:p>
          </table:table-cell>
          <table:table-cell office:value-type="string" table:style-name="ce13">
            <text:p>St Joseph's Primary School</text:p>
          </table:table-cell>
          <table:table-cell office:value-type="float" office:value="947011.02" table:style-name="ce17">
            <text:p><text:s text:c="2"/>947 <text:s/>01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DENILIQUIN</text:p>
          </table:table-cell>
          <table:table-cell office:value-type="string" table:style-name="ce13">
            <text:p>St Michael's School</text:p>
          </table:table-cell>
          <table:table-cell office:value-type="float" office:value="774888.43" table:style-name="ce17">
            <text:p><text:s text:c="2"/>774 <text:s/>88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FORBES</text:p>
          </table:table-cell>
          <table:table-cell office:value-type="string" table:style-name="ce13">
            <text:p>St Laurence's School</text:p>
          </table:table-cell>
          <table:table-cell office:value-type="float" office:value="1489261.78" table:style-name="ce17">
            <text:p>1 <text:s/>489 <text:s/>26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HAY</text:p>
          </table:table-cell>
          <table:table-cell office:value-type="string" table:style-name="ce13">
            <text:p>St Mary's School</text:p>
          </table:table-cell>
          <table:table-cell office:value-type="float" office:value="630729.68999999994" table:style-name="ce17">
            <text:p><text:s text:c="2"/>630 <text:s/>73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HILLSTON</text:p>
          </table:table-cell>
          <table:table-cell office:value-type="string" table:style-name="ce13">
            <text:p>St Joseph's School</text:p>
          </table:table-cell>
          <table:table-cell office:value-type="float" office:value="455467.49" table:style-name="ce17">
            <text:p><text:s text:c="2"/>455 <text:s/>46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NARROMINE</text:p>
          </table:table-cell>
          <table:table-cell office:value-type="string" table:style-name="ce13">
            <text:p>St Augustine's School</text:p>
          </table:table-cell>
          <table:table-cell office:value-type="float" office:value="925511.67" table:style-name="ce17">
            <text:p><text:s text:c="2"/>925 <text:s/>51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NYNGAN</text:p>
          </table:table-cell>
          <table:table-cell office:value-type="string" table:style-name="ce13">
            <text:p>St Joseph's School</text:p>
          </table:table-cell>
          <table:table-cell office:value-type="float" office:value="842566.45" table:style-name="ce17">
            <text:p><text:s text:c="2"/>842 <text:s/>56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PARKES</text:p>
          </table:table-cell>
          <table:table-cell office:value-type="string" table:style-name="ce13">
            <text:p>Holy Family School</text:p>
          </table:table-cell>
          <table:table-cell office:value-type="float" office:value="1594598.94" table:style-name="ce17">
            <text:p>1 <text:s/>594 <text:s/>59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PEAK HILL</text:p>
          </table:table-cell>
          <table:table-cell office:value-type="string" table:style-name="ce13">
            <text:p>St Joseph's School</text:p>
          </table:table-cell>
          <table:table-cell office:value-type="float" office:value="344814.03" table:style-name="ce17">
            <text:p><text:s text:c="2"/>344 <text:s/>81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TRANGIE</text:p>
          </table:table-cell>
          <table:table-cell office:value-type="string" table:style-name="ce13">
            <text:p>St John's School</text:p>
          </table:table-cell>
          <table:table-cell office:value-type="float" office:value="573216.56000000006" table:style-name="ce17">
            <text:p><text:s text:c="2"/>573 <text:s/>21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TRUNDLE</text:p>
          </table:table-cell>
          <table:table-cell office:value-type="string" table:style-name="ce13">
            <text:p>St Patrick's School</text:p>
          </table:table-cell>
          <table:table-cell office:value-type="float" office:value="398136.02" table:style-name="ce17">
            <text:p><text:s text:c="2"/>398 <text:s/>13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WARREN</text:p>
          </table:table-cell>
          <table:table-cell office:value-type="string" table:style-name="ce13">
            <text:p>St Mary's School</text:p>
          </table:table-cell>
          <table:table-cell office:value-type="float" office:value="854062.18" table:style-name="ce17">
            <text:p><text:s text:c="2"/>854 <text:s/>06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WILCANNIA</text:p>
          </table:table-cell>
          <table:table-cell office:value-type="string" table:style-name="ce13">
            <text:p>St Therese's Community School</text:p>
          </table:table-cell>
          <table:table-cell office:value-type="float" office:value="706004.31" table:style-name="ce17">
            <text:p><text:s text:c="2"/>706 <text:s/>004</text:p>
          </table:table-cell>
          <table:table-cell table:number-columns-repeated="16381"/>
        </table:table-row>
        <table:table-row table:number-rows-repeated="3" table:style-name="ro1">
          <table:table-cell table:style-name="ce12"/>
          <table:table-cell table:style-name="ce13"/>
          <table:table-cell table:style-name="ce17"/>
          <table:table-cell table:number-columns-repeated="16381"/>
        </table:table-row>
        <table:table-row table:style-name="ro1">
          <table:table-cell office:value-type="string" table:style-name="ce2">
            <text:p>Diocese of Wollongong</text:p>
          </table:table-cell>
          <table:table-cell table:style-name="ce13"/>
          <table:table-cell table:style-name="ce17"/>
          <table:table-cell table:number-columns-repeated="16381"/>
        </table:table-row>
        <table:table-row table:style-name="ro1">
          <table:table-cell office:value-type="string" table:style-name="ce12">
            <text:p>ALBION PARK</text:p>
          </table:table-cell>
          <table:table-cell office:value-type="string" table:style-name="ce13">
            <text:p>St Joseph's Catholic High School</text:p>
          </table:table-cell>
          <table:table-cell office:value-type="float" office:value="7535796.3399999999" table:style-name="ce17">
            <text:p>7 <text:s/>535 <text:s/>79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ALBION PARK</text:p>
          </table:table-cell>
          <table:table-cell office:value-type="string" table:style-name="ce13">
            <text:p>St Paul's Catholic Primary School</text:p>
          </table:table-cell>
          <table:table-cell office:value-type="float" office:value="2038919.39" table:style-name="ce17">
            <text:p>2 <text:s/>038 <text:s/>91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ELLAMBI</text:p>
          </table:table-cell>
          <table:table-cell office:value-type="string" table:style-name="ce13">
            <text:p>Holy Spirit College</text:p>
          </table:table-cell>
          <table:table-cell office:value-type="float" office:value="8941195.8599999994" table:style-name="ce17">
            <text:p>8 <text:s/>941 <text:s/>19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OWRAL</text:p>
          </table:table-cell>
          <table:table-cell office:value-type="string" table:style-name="ce13">
            <text:p>St Thomas Aquinas' Catholic Primary School</text:p>
          </table:table-cell>
          <table:table-cell office:value-type="float" office:value="2454381.75" table:style-name="ce17">
            <text:p>2 <text:s/>454 <text:s/>38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ULLI</text:p>
          </table:table-cell>
          <table:table-cell office:value-type="string" table:style-name="ce13">
            <text:p>St Joseph's Catholic Primary School</text:p>
          </table:table-cell>
          <table:table-cell office:value-type="float" office:value="1587479.88" table:style-name="ce17">
            <text:p>1 <text:s/>587 <text:s/>48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AMDEN</text:p>
          </table:table-cell>
          <table:table-cell office:value-type="string" table:style-name="ce13">
            <text:p>St Paul's Catholic Primary School</text:p>
          </table:table-cell>
          <table:table-cell office:value-type="float" office:value="3065842.66" table:style-name="ce17">
            <text:p>3 <text:s/>065 <text:s/>84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AMPBELLTOWN</text:p>
          </table:table-cell>
          <table:table-cell office:value-type="string" table:style-name="ce13">
            <text:p>St John the Evangelist Catholic Primary School</text:p>
          </table:table-cell>
          <table:table-cell office:value-type="float" office:value="2936174.2" table:style-name="ce17">
            <text:p>2 <text:s/>936 <text:s/>17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AMPBELLTOWN</text:p>
          </table:table-cell>
          <table:table-cell office:value-type="string" table:style-name="ce13">
            <text:p>St Thomas More Catholic Primary School</text:p>
          </table:table-cell>
          <table:table-cell office:value-type="float" office:value="2043532.04" table:style-name="ce17">
            <text:p>2 <text:s/>043 <text:s/>53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ORRIMAL</text:p>
          </table:table-cell>
          <table:table-cell office:value-type="string" table:style-name="ce13">
            <text:p>St Columbkille's Catholic Primary School</text:p>
          </table:table-cell>
          <table:table-cell office:value-type="float" office:value="2230672.69" table:style-name="ce17">
            <text:p>2 <text:s/>230 <text:s/>67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DAPTO</text:p>
          </table:table-cell>
          <table:table-cell office:value-type="string" table:style-name="ce13">
            <text:p>St John's Primary School</text:p>
          </table:table-cell>
          <table:table-cell office:value-type="float" office:value="3366185.75" table:style-name="ce17">
            <text:p>3 <text:s/>366 <text:s/>18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EAGLE VALE</text:p>
          </table:table-cell>
          <table:table-cell office:value-type="string" table:style-name="ce13">
            <text:p>Mary Immaculate Catholic Primary School</text:p>
          </table:table-cell>
          <table:table-cell office:value-type="float" office:value="2457317.85" table:style-name="ce17">
            <text:p>2 <text:s/>457 <text:s/>3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FAIRY MEADOW</text:p>
          </table:table-cell>
          <table:table-cell office:value-type="string" table:style-name="ce9">
            <text:p>Good Samaritan Catholic Primary School</text:p>
          </table:table-cell>
          <table:table-cell office:value-type="float" office:value="2962198.67" table:style-name="ce6">
            <text:p>2 <text:s/>962 <text:s/>19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GWYNNEVILLE</text:p>
          </table:table-cell>
          <table:table-cell office:value-type="string" table:style-name="ce13">
            <text:p>St Brigid's Catholic Primary School</text:p>
          </table:table-cell>
          <table:table-cell office:value-type="float" office:value="1411771.41" table:style-name="ce17">
            <text:p>1 <text:s/>411 <text:s/>77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HELENSBURGH</text:p>
          </table:table-cell>
          <table:table-cell office:value-type="string" table:style-name="ce13">
            <text:p>Holy Cross Catholic Primary School</text:p>
          </table:table-cell>
          <table:table-cell office:value-type="float" office:value="1242021.46" table:style-name="ce17">
            <text:p>1 <text:s/>242 <text:s/>02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INGLEBURN</text:p>
          </table:table-cell>
          <table:table-cell office:value-type="string" table:style-name="ce13">
            <text:p>Holy Family Catholic Primary School</text:p>
          </table:table-cell>
          <table:table-cell office:value-type="float" office:value="2373381.11" table:style-name="ce17">
            <text:p>2 <text:s/>373 <text:s/>38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KIAMA</text:p>
          </table:table-cell>
          <table:table-cell office:value-type="string" table:style-name="ce13">
            <text:p>Ss Peter and Paul Catholic Primary School</text:p>
          </table:table-cell>
          <table:table-cell office:value-type="float" office:value="1742560.06" table:style-name="ce17">
            <text:p>1 <text:s/>742 <text:s/>56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ILTON</text:p>
          </table:table-cell>
          <table:table-cell office:value-type="string" table:style-name="ce13">
            <text:p>St Mary's Star of the Sea Catholic Primary School</text:p>
          </table:table-cell>
          <table:table-cell office:value-type="float" office:value="1188914.99" table:style-name="ce17">
            <text:p>1 <text:s/>188 <text:s/>91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ITTAGONG</text:p>
          </table:table-cell>
          <table:table-cell office:value-type="string" table:style-name="ce13">
            <text:p>St Michael's Catholic Primary School</text:p>
          </table:table-cell>
          <table:table-cell office:value-type="float" office:value="1388474.27" table:style-name="ce17">
            <text:p>1 <text:s/>388 <text:s/>47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OSS VALE</text:p>
          </table:table-cell>
          <table:table-cell office:value-type="string" table:style-name="ce13">
            <text:p>St Paul's Catholic Primary School</text:p>
          </table:table-cell>
          <table:table-cell office:value-type="float" office:value="1176053.8700000001" table:style-name="ce17">
            <text:p>1 <text:s/>176 <text:s/>05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NARELLAN</text:p>
          </table:table-cell>
          <table:table-cell office:value-type="string" table:style-name="ce13">
            <text:p>Magdalene Catholic High School</text:p>
          </table:table-cell>
          <table:table-cell office:value-type="float" office:value="7632537.75" table:style-name="ce17">
            <text:p>7 <text:s/>632 <text:s/>53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NARELLAN VALE</text:p>
          </table:table-cell>
          <table:table-cell office:value-type="string" table:style-name="ce13">
            <text:p>St Clare's Catholic Primary School</text:p>
          </table:table-cell>
          <table:table-cell office:value-type="float" office:value="3039175.54" table:style-name="ce17">
            <text:p>3 <text:s/>039 <text:s/>17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NOWRA</text:p>
          </table:table-cell>
          <table:table-cell office:value-type="string" table:style-name="ce13">
            <text:p>St John The Evangelist Catholic High School</text:p>
          </table:table-cell>
          <table:table-cell office:value-type="float" office:value="7105258.1200000001" table:style-name="ce17">
            <text:p>7 <text:s/>105 <text:s/>25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NOWRA</text:p>
          </table:table-cell>
          <table:table-cell office:value-type="string" table:style-name="ce13">
            <text:p>St Michael's Catholic Primary School</text:p>
          </table:table-cell>
          <table:table-cell office:value-type="float" office:value="2767500.19" table:style-name="ce17">
            <text:p>2 <text:s/>767 <text:s/>50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OAK FLATS</text:p>
          </table:table-cell>
          <table:table-cell office:value-type="string" table:style-name="ce13">
            <text:p>Corpus Christi Catholic High School</text:p>
          </table:table-cell>
          <table:table-cell office:value-type="float" office:value="6322495.1799999997" table:style-name="ce17">
            <text:p>6 <text:s/>322 <text:s/>49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ORAN PARK</text:p>
          </table:table-cell>
          <table:table-cell office:value-type="string" table:style-name="ce13">
            <text:p>St Benedict's Catholic College</text:p>
          </table:table-cell>
          <table:table-cell office:value-type="float" office:value="2165104.6400000001" table:style-name="ce17">
            <text:p>2 <text:s/>165 <text:s/>10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ORAN PARK</text:p>
          </table:table-cell>
          <table:table-cell office:value-type="string" table:style-name="ce13">
            <text:p>St Justin's Catholic Primary School</text:p>
          </table:table-cell>
          <table:table-cell office:value-type="float" office:value="1819649.56" table:style-name="ce17">
            <text:p>1 <text:s/>819 <text:s/>65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PICTON</text:p>
          </table:table-cell>
          <table:table-cell office:value-type="string" table:style-name="ce13">
            <text:p>St Anthony's Catholic Primary School</text:p>
          </table:table-cell>
          <table:table-cell office:value-type="float" office:value="2102882.0499999998" table:style-name="ce17">
            <text:p>2 <text:s/>102 <text:s/>88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PORT KEMBLA</text:p>
          </table:table-cell>
          <table:table-cell office:value-type="string" table:style-name="ce13">
            <text:p>St Patrick's Catholic Primary School</text:p>
          </table:table-cell>
          <table:table-cell office:value-type="float" office:value="1325419.8799999999" table:style-name="ce17">
            <text:p>1 <text:s/>325 <text:s/>42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ROSEMEADOW</text:p>
          </table:table-cell>
          <table:table-cell office:value-type="string" table:style-name="ce13">
            <text:p>John Therry Catholic High School</text:p>
          </table:table-cell>
          <table:table-cell office:value-type="float" office:value="6938770.04" table:style-name="ce17">
            <text:p>6 <text:s/>938 <text:s/>770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ROSEMEADOW</text:p>
          </table:table-cell>
          <table:table-cell office:value-type="string" table:style-name="ce13">
            <text:p>Our Lady Help of Christians Catholic Primary School</text:p>
          </table:table-cell>
          <table:table-cell office:value-type="float" office:value="1876514.41" table:style-name="ce17">
            <text:p>1 <text:s/>876 <text:s/>51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SHELLHARBOUR</text:p>
          </table:table-cell>
          <table:table-cell office:value-type="string" table:style-name="ce13">
            <text:p>Stella Maris Catholic Primary School</text:p>
          </table:table-cell>
          <table:table-cell office:value-type="float" office:value="1883353.11" table:style-name="ce17">
            <text:p>1 <text:s/>883 <text:s/>35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SHELLHARBOUR CITY CENTRE</text:p>
          </table:table-cell>
          <table:table-cell office:value-type="string" table:style-name="ce13">
            <text:p>Nazareth Catholic Primary School</text:p>
          </table:table-cell>
          <table:table-cell office:value-type="float" office:value="2287038.52" table:style-name="ce17">
            <text:p>2 <text:s/>287 <text:s/>03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THIRROUL</text:p>
          </table:table-cell>
          <table:table-cell office:value-type="string" table:style-name="ce13">
            <text:p>St Michael's Catholic Primary School</text:p>
          </table:table-cell>
          <table:table-cell office:value-type="float" office:value="1461185.12" table:style-name="ce17">
            <text:p>1 <text:s/>461 <text:s/>18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UNANDERRA</text:p>
          </table:table-cell>
          <table:table-cell office:value-type="string" table:style-name="ce13">
            <text:p>St Pius X Catholic Primary School</text:p>
          </table:table-cell>
          <table:table-cell office:value-type="float" office:value="1846737.65" table:style-name="ce17">
            <text:p>1 <text:s/>846 <text:s/>73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VARROVILLE</text:p>
          </table:table-cell>
          <table:table-cell office:value-type="string" table:style-name="ce13">
            <text:p>Mount Carmel Catholic High School</text:p>
          </table:table-cell>
          <table:table-cell office:value-type="float" office:value="7337187.4199999999" table:style-name="ce17">
            <text:p>7 <text:s/>337 <text:s/>18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WARRAWONG</text:p>
          </table:table-cell>
          <table:table-cell office:value-type="string" table:style-name="ce13">
            <text:p>St Francis of Assisi Catholic Primary School</text:p>
          </table:table-cell>
          <table:table-cell office:value-type="float" office:value="1490277.68" table:style-name="ce17">
            <text:p>1 <text:s/>490 <text:s/>27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WEST WOLLONGONG</text:p>
          </table:table-cell>
          <table:table-cell office:value-type="string" table:style-name="ce13">
            <text:p>St Therese's Catholic Primary School</text:p>
          </table:table-cell>
          <table:table-cell office:value-type="float" office:value="2264839.89" table:style-name="ce17">
            <text:p>2 <text:s/>264 <text:s/>840</text:p>
          </table:table-cell>
          <table:table-cell table:number-columns-repeated="16381"/>
        </table:table-row>
        <table:table-row table:style-name="ro1">
          <table:table-cell table:style-name="ce12"/>
          <table:table-cell table:style-name="ce13"/>
          <table:table-cell table:style-name="ce17"/>
          <table:table-cell table:number-columns-repeated="16381"/>
        </table:table-row>
        <table:table-row table:style-name="ro1">
          <table:table-cell office:value-type="string" table:style-name="ce2">
            <text:p>CATHOLIC NON-SYSTEMIC SCHOOLS</text:p>
          </table:table-cell>
          <table:table-cell table:style-name="ce13"/>
          <table:table-cell table:style-name="ce17"/>
          <table:table-cell table:number-columns-repeated="16381"/>
        </table:table-row>
        <table:table-row table:style-name="ro1">
          <table:table-cell office:value-type="string" table:style-name="ce12">
            <text:p>BATHURST</text:p>
          </table:table-cell>
          <table:table-cell office:value-type="string" table:style-name="ce13">
            <text:p>St Stanislaus College</text:p>
          </table:table-cell>
          <table:table-cell office:value-type="float" office:value="4158014" table:style-name="ce17">
            <text:p>4 <text:s/>158 <text:s/>01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OWRAL</text:p>
          </table:table-cell>
          <table:table-cell office:value-type="string" table:style-name="ce13">
            <text:p>Chevalier College</text:p>
          </table:table-cell>
          <table:table-cell office:value-type="float" office:value="7352654.4000000004" table:style-name="ce17">
            <text:p>7 <text:s/>352 <text:s/>65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ROOKVALE</text:p>
          </table:table-cell>
          <table:table-cell office:value-type="string" table:style-name="ce13">
            <text:p>St Augustine's College</text:p>
          </table:table-cell>
          <table:table-cell office:value-type="float" office:value="6727367" table:style-name="ce17">
            <text:p>6 <text:s/>727 <text:s/>36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AMPBELLTOWN</text:p>
          </table:table-cell>
          <table:table-cell office:value-type="string" table:style-name="ce13">
            <text:p>St Patrick's College</text:p>
          </table:table-cell>
          <table:table-cell office:value-type="float" office:value="5230812" table:style-name="ce17">
            <text:p>5 <text:s/>230 <text:s/>81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ASTLE HILL</text:p>
          </table:table-cell>
          <table:table-cell office:value-type="string" table:style-name="ce13">
            <text:p>Oakhill College Castle Hill</text:p>
          </table:table-cell>
          <table:table-cell office:value-type="float" office:value="10680984" table:style-name="ce17">
            <text:p>10 <text:s/>680 <text:s/>98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HATSWOOD</text:p>
          </table:table-cell>
          <table:table-cell office:value-type="string" table:style-name="ce13">
            <text:p>St Pius X College</text:p>
          </table:table-cell>
          <table:table-cell office:value-type="float" office:value="6792904" table:style-name="ce17">
            <text:p>6 <text:s/>792 <text:s/>90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DULWICH HILL</text:p>
          </table:table-cell>
          <table:table-cell office:value-type="string" table:style-name="ce13">
            <text:p>St Maroun's College</text:p>
          </table:table-cell>
          <table:table-cell office:value-type="float" office:value="2857887" table:style-name="ce17">
            <text:p>2 <text:s/>857 <text:s/>88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EAST GOSFORD</text:p>
          </table:table-cell>
          <table:table-cell office:value-type="string" table:style-name="ce13">
            <text:p>St Edward's Christian Brothers College</text:p>
          </table:table-cell>
          <table:table-cell office:value-type="float" office:value="6934628" table:style-name="ce17">
            <text:p>6 <text:s/>934 <text:s/>62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ENGADINE</text:p>
          </table:table-cell>
          <table:table-cell office:value-type="string" table:style-name="ce13">
            <text:p>Dunlea Centre, Australia's Original Boys' Town</text:p>
          </table:table-cell>
          <table:table-cell office:value-type="float" office:value="237198" table:style-name="ce17">
            <text:p><text:s text:c="2"/>237 <text:s/>19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FIVE DOCK</text:p>
          </table:table-cell>
          <table:table-cell office:value-type="string" table:style-name="ce13">
            <text:p>Rosebank College</text:p>
          </table:table-cell>
          <table:table-cell office:value-type="float" office:value="7096374" table:style-name="ce17">
            <text:p>7 <text:s/>096 <text:s/>37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FORBES</text:p>
          </table:table-cell>
          <table:table-cell office:value-type="string" table:style-name="ce13">
            <text:p>Red Bend Catholic College</text:p>
          </table:table-cell>
          <table:table-cell office:value-type="float" office:value="6107420" table:style-name="ce17">
            <text:p>6 <text:s/>107 <text:s/>42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GLEBE</text:p>
          </table:table-cell>
          <table:table-cell office:value-type="string" table:style-name="ce13">
            <text:p>St Scholastica's College</text:p>
          </table:table-cell>
          <table:table-cell office:value-type="float" office:value="7045109.4000000004" table:style-name="ce17">
            <text:p>7 <text:s/>045 <text:s/>10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GREENACRE</text:p>
          </table:table-cell>
          <table:table-cell office:value-type="string" table:style-name="ce13">
            <text:p>Holy Saviour School</text:p>
          </table:table-cell>
          <table:table-cell office:value-type="float" office:value="1312632" table:style-name="ce17">
            <text:p>1 <text:s/>312 <text:s/>63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GREGORY HILLS</text:p>
          </table:table-cell>
          <table:table-cell office:value-type="string" table:style-name="ce13">
            <text:p>St Gregory's College Campbelltown</text:p>
          </table:table-cell>
          <table:table-cell office:value-type="float" office:value="6872465" table:style-name="ce17">
            <text:p>6 <text:s/>872 <text:s/>46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HARRIS PARK</text:p>
          </table:table-cell>
          <table:table-cell office:value-type="string" table:style-name="ce13">
            <text:p>Our Lady of Lebanon College</text:p>
          </table:table-cell>
          <table:table-cell office:value-type="float" office:value="7978004" table:style-name="ce17">
            <text:p>7 <text:s/>978 <text:s/>00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HUNTERS HILL</text:p>
          </table:table-cell>
          <table:table-cell office:value-type="string" table:style-name="ce13">
            <text:p>St Joseph's College</text:p>
          </table:table-cell>
          <table:table-cell office:value-type="float" office:value="4899609" table:style-name="ce17">
            <text:p>4 <text:s/>899 <text:s/>60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JINDERA</text:p>
          </table:table-cell>
          <table:table-cell office:value-type="string" table:style-name="ce13">
            <text:p>Saint Mary MacKillop College Albury</text:p>
          </table:table-cell>
          <table:table-cell office:value-type="float" office:value="509992.5" table:style-name="ce17">
            <text:p><text:s text:c="2"/>509 <text:s/>99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KINGSWOOD</text:p>
          </table:table-cell>
          <table:table-cell office:value-type="string" table:style-name="ce13">
            <text:p>St Dominic's College</text:p>
          </table:table-cell>
          <table:table-cell office:value-type="float" office:value="7646142" table:style-name="ce17">
            <text:p>7 <text:s/>646 <text:s/>14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KIRRIBILLI</text:p>
          </table:table-cell>
          <table:table-cell office:value-type="string" table:style-name="ce13">
            <text:p>Loreto Kirribilli</text:p>
          </table:table-cell>
          <table:table-cell office:value-type="float" office:value="5456800" table:style-name="ce17">
            <text:p>5 <text:s/>456 <text:s/>80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LANE COVE</text:p>
          </table:table-cell>
          <table:table-cell office:value-type="string" table:style-name="ce13">
            <text:p>St Ignatius' College</text:p>
          </table:table-cell>
          <table:table-cell office:value-type="float" office:value="4284476" table:style-name="ce17">
            <text:p>4 <text:s/>284 <text:s/>47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LEWISHAM</text:p>
          </table:table-cell>
          <table:table-cell office:value-type="string" table:style-name="ce13">
            <text:p>Christian Brothers High School</text:p>
          </table:table-cell>
          <table:table-cell office:value-type="float" office:value="7302745" table:style-name="ce17">
            <text:p>7 <text:s/>302 <text:s/>74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LISMORE</text:p>
          </table:table-cell>
          <table:table-cell office:value-type="string" table:style-name="ce13">
            <text:p>Trinity Catholic College</text:p>
          </table:table-cell>
          <table:table-cell office:value-type="float" office:value="8977812" table:style-name="ce17">
            <text:p>8 <text:s/>977 <text:s/>81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ANLY</text:p>
          </table:table-cell>
          <table:table-cell office:value-type="string" table:style-name="ce13">
            <text:p>Stella Maris College Manly</text:p>
          </table:table-cell>
          <table:table-cell office:value-type="float" office:value="6483585" table:style-name="ce17">
            <text:p>6 <text:s/>483 <text:s/>58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ILSONS POINT</text:p>
          </table:table-cell>
          <table:table-cell office:value-type="string" table:style-name="ce13">
            <text:p>St Aloysius' College</text:p>
          </table:table-cell>
          <table:table-cell office:value-type="float" office:value="5359638" table:style-name="ce17">
            <text:p>5 <text:s/>359 <text:s/>63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OSS VALE</text:p>
          </table:table-cell>
          <table:table-cell office:value-type="string" table:style-name="ce13">
            <text:p>St Paul's International College</text:p>
          </table:table-cell>
          <table:table-cell office:value-type="float" office:value="213098" table:style-name="ce17">
            <text:p><text:s text:c="2"/>213 <text:s/>09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NORMANHURST</text:p>
          </table:table-cell>
          <table:table-cell office:value-type="string" table:style-name="ce13">
            <text:p>Loreto Normanhurst</text:p>
          </table:table-cell>
          <table:table-cell office:value-type="float" office:value="3693360" table:style-name="ce17">
            <text:p>3 <text:s/>693 <text:s/>36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NORTH SYDNEY</text:p>
          </table:table-cell>
          <table:table-cell office:value-type="string" table:style-name="ce13">
            <text:p>Monte Sant' Angelo Mercy College</text:p>
          </table:table-cell>
          <table:table-cell office:value-type="float" office:value="5297763" table:style-name="ce17">
            <text:p>5 <text:s/>297 <text:s/>76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PARRAMATTA</text:p>
          </table:table-cell>
          <table:table-cell office:value-type="string" table:style-name="ce13">
            <text:p>Our Lady of Mercy College Parramatta</text:p>
          </table:table-cell>
          <table:table-cell office:value-type="float" office:value="5870280" table:style-name="ce17">
            <text:p>5 <text:s/>870 <text:s/>28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PENNANT HILLS</text:p>
          </table:table-cell>
          <table:table-cell office:value-type="string" table:style-name="ce13">
            <text:p>Mount St Benedict College (Pennant Hills)</text:p>
          </table:table-cell>
          <table:table-cell office:value-type="float" office:value="6540929" table:style-name="ce17">
            <text:p>6 <text:s/>540 <text:s/>92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POTTS POINT</text:p>
          </table:table-cell>
          <table:table-cell office:value-type="string" table:style-name="ce13">
            <text:p>St Vincent's College</text:p>
          </table:table-cell>
          <table:table-cell office:value-type="float" office:value="3159520" table:style-name="ce17">
            <text:p>3 <text:s/>159 <text:s/>52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PUNCHBOWL</text:p>
          </table:table-cell>
          <table:table-cell office:value-type="string" table:style-name="ce13">
            <text:p>St Charbel's College</text:p>
          </table:table-cell>
          <table:table-cell office:value-type="float" office:value="7639414" table:style-name="ce17">
            <text:p>7 <text:s/>639 <text:s/>41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REDFERN</text:p>
          </table:table-cell>
          <table:table-cell office:value-type="string" table:style-name="ce13">
            <text:p>Redfern Jarjum College</text:p>
          </table:table-cell>
          <table:table-cell office:value-type="float" office:value="147860" table:style-name="ce17">
            <text:p><text:s text:c="2"/>147 <text:s/>86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ROCKDALE</text:p>
          </table:table-cell>
          <table:table-cell office:value-type="string" table:style-name="ce13">
            <text:p>St Dominic Savio School</text:p>
          </table:table-cell>
          <table:table-cell office:value-type="float" office:value="149268" table:style-name="ce17">
            <text:p><text:s text:c="2"/>149 <text:s/>26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ROSE BAY</text:p>
          </table:table-cell>
          <table:table-cell office:value-type="string" table:style-name="ce13">
            <text:p>Kincoppal-Rose Bay School of the Sacred Heart</text:p>
          </table:table-cell>
          <table:table-cell office:value-type="float" office:value="1827761" table:style-name="ce17">
            <text:p>1 <text:s/>827 <text:s/>76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ST IVES</text:p>
          </table:table-cell>
          <table:table-cell office:value-type="string" table:style-name="ce13">
            <text:p>Brigidine College, St Ives</text:p>
          </table:table-cell>
          <table:table-cell office:value-type="float" office:value="4996625" table:style-name="ce17">
            <text:p>4 <text:s/>996 <text:s/>62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STRATHFIELD</text:p>
          </table:table-cell>
          <table:table-cell office:value-type="string" table:style-name="ce13">
            <text:p>Santa Sabina College</text:p>
          </table:table-cell>
          <table:table-cell office:value-type="float" office:value="5136781.5" table:style-name="ce17">
            <text:p>5 <text:s/>136 <text:s/>78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STRATHFIELD</text:p>
          </table:table-cell>
          <table:table-cell office:value-type="string" table:style-name="ce13">
            <text:p>St Patrick's College</text:p>
          </table:table-cell>
          <table:table-cell office:value-type="float" office:value="7466070" table:style-name="ce17">
            <text:p>7 <text:s/>466 <text:s/>07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TOWRADGI</text:p>
          </table:table-cell>
          <table:table-cell office:value-type="string" table:style-name="ce13">
            <text:p>Wollongong Flexible Learning Centre</text:p>
          </table:table-cell>
          <table:table-cell office:value-type="float" office:value="360358.5" table:style-name="ce17">
            <text:p><text:s text:c="2"/>360 <text:s/>35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WAGGA WAGGA</text:p>
          </table:table-cell>
          <table:table-cell office:value-type="string" table:style-name="ce13">
            <text:p>Saint Mary MacKillop College</text:p>
          </table:table-cell>
          <table:table-cell office:value-type="float" office:value="730872" table:style-name="ce17">
            <text:p><text:s text:c="2"/>730 <text:s/>87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WAVERLEY</text:p>
          </table:table-cell>
          <table:table-cell office:value-type="string" table:style-name="ce13">
            <text:p>Waverley College</text:p>
          </table:table-cell>
          <table:table-cell office:value-type="float" office:value="7771730" table:style-name="ce17">
            <text:p>7 <text:s/>771 <text:s/>73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WOLLONGONG</text:p>
          </table:table-cell>
          <table:table-cell office:value-type="string" table:style-name="ce13">
            <text:p>St Mary Star of the Sea College</text:p>
          </table:table-cell>
          <table:table-cell office:value-type="float" office:value="8354034" table:style-name="ce17">
            <text:p>8 <text:s/>354 <text:s/>03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WOLLONGONG WEST</text:p>
          </table:table-cell>
          <table:table-cell office:value-type="string" table:style-name="ce13">
            <text:p>Edmund Rice College</text:p>
          </table:table-cell>
          <table:table-cell office:value-type="float" office:value="6587226" table:style-name="ce17">
            <text:p>6 <text:s/>587 <text:s/>226</text:p>
          </table:table-cell>
          <table:table-cell table:number-columns-repeated="16381"/>
        </table:table-row>
        <table:table-row table:style-name="ro1">
          <table:table-cell table:style-name="ce12"/>
          <table:table-cell table:style-name="ce13"/>
          <table:table-cell table:style-name="ce17"/>
          <table:table-cell table:number-columns-repeated="16381"/>
        </table:table-row>
        <table:table-row table:style-name="ro1">
          <table:table-cell office:value-type="string" table:style-name="ce2">
            <text:p>SEVENTH-DAY ADVENTIST SYSTEMIC SCHOOLS</text:p>
          </table:table-cell>
          <table:table-cell table:style-name="ce13"/>
          <table:table-cell table:style-name="ce17"/>
          <table:table-cell table:number-columns-repeated="16381"/>
        </table:table-row>
        <table:table-row table:style-name="ro1">
          <table:table-cell office:value-type="string" table:style-name="ce7">
            <text:p>AUBURN</text:p>
          </table:table-cell>
          <table:table-cell office:value-type="string" table:style-name="ce13">
            <text:p>Sydney Adventist School - Auburn</text:p>
          </table:table-cell>
          <table:table-cell office:value-type="float" office:value="497335" table:style-name="ce17">
            <text:p><text:s text:c="2"/>497 <text:s/>33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ASTLE HILL</text:p>
          </table:table-cell>
          <table:table-cell office:value-type="string" table:style-name="ce13">
            <text:p>Hills Adventist College</text:p>
          </table:table-cell>
          <table:table-cell office:value-type="float" office:value="1863296" table:style-name="ce17">
            <text:p>1 <text:s/>863 <text:s/>29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OORANBONG</text:p>
          </table:table-cell>
          <table:table-cell office:value-type="string" table:style-name="ce13">
            <text:p>Avondale School</text:p>
          </table:table-cell>
          <table:table-cell office:value-type="float" office:value="6680138" table:style-name="ce17">
            <text:p>6 <text:s/>680 <text:s/>13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DOONSIDE</text:p>
          </table:table-cell>
          <table:table-cell office:value-type="string" table:style-name="ce13">
            <text:p>Mountain View Adventist College</text:p>
          </table:table-cell>
          <table:table-cell office:value-type="float" office:value="3746607" table:style-name="ce17">
            <text:p>3 <text:s/>746 <text:s/>60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ERINA</text:p>
          </table:table-cell>
          <table:table-cell office:value-type="string" table:style-name="ce13">
            <text:p>Central Coast Adventist School</text:p>
          </table:table-cell>
          <table:table-cell office:value-type="float" office:value="4819062" table:style-name="ce17">
            <text:p>4 <text:s/>819 <text:s/>06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GONGOLGON</text:p>
          </table:table-cell>
          <table:table-cell office:value-type="string" table:style-name="ce13">
            <text:p>Currawah Adventist Aboriginal College</text:p>
          </table:table-cell>
          <table:table-cell office:value-type="float" office:value="37468.54" table:style-name="ce17">
            <text:p><text:s text:c="2"/>37 <text:s/>46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GOONELLABAH</text:p>
          </table:table-cell>
          <table:table-cell office:value-type="string" table:style-name="ce13">
            <text:p>Blue Hills College</text:p>
          </table:table-cell>
          <table:table-cell office:value-type="float" office:value="1445607" table:style-name="ce17">
            <text:p>1 <text:s/>445 <text:s/>60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HURSTVILLE</text:p>
          </table:table-cell>
          <table:table-cell office:value-type="string" table:style-name="ce13">
            <text:p>Hurstville Adventist Primary School</text:p>
          </table:table-cell>
          <table:table-cell office:value-type="float" office:value="522438" table:style-name="ce17">
            <text:p><text:s text:c="2"/>522 <text:s/>43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KEMPSEY</text:p>
          </table:table-cell>
          <table:table-cell office:value-type="string" table:style-name="ce13">
            <text:p>Kempsey Adventist School</text:p>
          </table:table-cell>
          <table:table-cell office:value-type="float" office:value="3787271" table:style-name="ce17">
            <text:p>3 <text:s/>787 <text:s/>27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ACKSVILLE</text:p>
          </table:table-cell>
          <table:table-cell office:value-type="string" table:style-name="ce13">
            <text:p>Macksville Adventist School</text:p>
          </table:table-cell>
          <table:table-cell office:value-type="float" office:value="182200" table:style-name="ce17">
            <text:p><text:s text:c="2"/>182 <text:s/>20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ACQUARIE FIELDS</text:p>
          </table:table-cell>
          <table:table-cell office:value-type="string" table:style-name="ce13">
            <text:p>Macarthur Adventist College</text:p>
          </table:table-cell>
          <table:table-cell office:value-type="float" office:value="2389779" table:style-name="ce17">
            <text:p>2 <text:s/>389 <text:s/>77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URWILLUMBAH</text:p>
          </table:table-cell>
          <table:table-cell office:value-type="string" table:style-name="ce13">
            <text:p>Tweed Valley Adventist College</text:p>
          </table:table-cell>
          <table:table-cell office:value-type="float" office:value="1588036" table:style-name="ce17">
            <text:p>1 <text:s/>588 <text:s/>03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NARROMINE</text:p>
          </table:table-cell>
          <table:table-cell office:value-type="string" table:style-name="ce13">
            <text:p>Narromine Christian School</text:p>
          </table:table-cell>
          <table:table-cell office:value-type="float" office:value="336160" table:style-name="ce17">
            <text:p><text:s text:c="2"/>336 <text:s/>16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PORT MACQUARIE</text:p>
          </table:table-cell>
          <table:table-cell office:value-type="string" table:style-name="ce13">
            <text:p>Port Macquarie Adventist School</text:p>
          </table:table-cell>
          <table:table-cell office:value-type="float" office:value="595608" table:style-name="ce17">
            <text:p><text:s text:c="2"/>595 <text:s/>60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THURGOONA</text:p>
          </table:table-cell>
          <table:table-cell office:value-type="string" table:style-name="ce13">
            <text:p>Border Christian College</text:p>
          </table:table-cell>
          <table:table-cell office:value-type="float" office:value="762636" table:style-name="ce17">
            <text:p><text:s text:c="2"/>762 <text:s/>63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TINONEE</text:p>
          </table:table-cell>
          <table:table-cell office:value-type="string" table:style-name="ce13">
            <text:p>Manning District Adventist School</text:p>
          </table:table-cell>
          <table:table-cell office:value-type="float" office:value="156168" table:style-name="ce17">
            <text:p><text:s text:c="2"/>156 <text:s/>16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TORONTO</text:p>
          </table:table-cell>
          <table:table-cell office:value-type="string" table:style-name="ce13">
            <text:p>Adventist Primary School - Toronto</text:p>
          </table:table-cell>
          <table:table-cell office:value-type="float" office:value="146275" table:style-name="ce17">
            <text:p><text:s text:c="2"/>146 <text:s/>27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WAHROONGA</text:p>
          </table:table-cell>
          <table:table-cell office:value-type="string" table:style-name="ce13">
            <text:p>Wahroonga Adventist Primary School</text:p>
          </table:table-cell>
          <table:table-cell office:value-type="float" office:value="725156" table:style-name="ce17">
            <text:p><text:s text:c="2"/>725 <text:s/>15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WALLSEND</text:p>
          </table:table-cell>
          <table:table-cell office:value-type="string" table:style-name="ce13">
            <text:p>Macquarie College</text:p>
          </table:table-cell>
          <table:table-cell office:value-type="float" office:value="4407480" table:style-name="ce17">
            <text:p>4 <text:s/>407 <text:s/>480</text:p>
          </table:table-cell>
          <table:table-cell table:number-columns-repeated="16381"/>
        </table:table-row>
        <table:table-row table:style-name="ro1">
          <table:table-cell table:style-name="ce12"/>
          <table:table-cell table:style-name="ce13"/>
          <table:table-cell table:style-name="ce17"/>
          <table:table-cell table:number-columns-repeated="16381"/>
        </table:table-row>
        <table:table-row table:style-name="ro1">
          <table:table-cell office:value-type="string" table:style-name="ce2">
            <text:p>SYDNEY ANGLICAN SYSTEMIC SCHOOLS</text:p>
          </table:table-cell>
          <table:table-cell table:style-name="ce13"/>
          <table:table-cell table:style-name="ce17"/>
          <table:table-cell table:number-columns-repeated="16381"/>
        </table:table-row>
        <table:table-row table:style-name="ro1">
          <table:table-cell office:value-type="string" table:style-name="ce12">
            <text:p>BAYVIEW</text:p>
          </table:table-cell>
          <table:table-cell office:value-type="string" table:style-name="ce13">
            <text:p>Loquat Valley Anglican Preparatory School</text:p>
          </table:table-cell>
          <table:table-cell office:value-type="float" office:value="693088" table:style-name="ce17">
            <text:p><text:s text:c="2"/>693 <text:s/>08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OMADERRY</text:p>
          </table:table-cell>
          <table:table-cell office:value-type="string" table:style-name="ce13">
            <text:p>Nowra Anglican College</text:p>
          </table:table-cell>
          <table:table-cell office:value-type="float" office:value="5047949" table:style-name="ce17">
            <text:p>5 <text:s/>047 <text:s/>94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DEE WHY</text:p>
          </table:table-cell>
          <table:table-cell office:value-type="string" table:style-name="ce13">
            <text:p>St Luke's Grammar School</text:p>
          </table:table-cell>
          <table:table-cell office:value-type="float" office:value="3068856" table:style-name="ce18">
            <text:p>3 <text:s/>068 <text:s/>85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DUBBO</text:p>
          </table:table-cell>
          <table:table-cell office:value-type="string" table:style-name="ce13">
            <text:p>Macquarie Anglican Grammar School</text:p>
          </table:table-cell>
          <table:table-cell office:value-type="float" office:value="2812724" table:style-name="ce19">
            <text:p>2 <text:s/>812 <text:s/>72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DUNMORE</text:p>
          </table:table-cell>
          <table:table-cell office:value-type="string" table:style-name="ce13">
            <text:p>Shellharbour Anglican College</text:p>
          </table:table-cell>
          <table:table-cell office:value-type="float" office:value="4163312" table:style-name="ce18">
            <text:p>4 <text:s/>163 <text:s/>31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ERSKINE PARK</text:p>
          </table:table-cell>
          <table:table-cell office:value-type="string" table:style-name="ce13">
            <text:p>Mamre Anglican School</text:p>
          </table:table-cell>
          <table:table-cell office:value-type="float" office:value="2584764" table:style-name="ce18">
            <text:p>2 <text:s/>584 <text:s/>76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LENWOOD</text:p>
          </table:table-cell>
          <table:table-cell office:value-type="string" table:style-name="ce9">
            <text:p>Anglican Technical College - Western Sydney</text:p>
          </table:table-cell>
          <table:table-cell office:value-type="float" office:value="246330" table:style-name="ce18">
            <text:p><text:s text:c="2"/>246 <text:s/>33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HURSTVILLE</text:p>
          </table:table-cell>
          <table:table-cell office:value-type="string" table:style-name="ce13">
            <text:p>Danebank School</text:p>
          </table:table-cell>
          <table:table-cell office:value-type="float" office:value="4292678" table:style-name="ce18">
            <text:p>4 <text:s/>292 <text:s/>67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ILTON</text:p>
          </table:table-cell>
          <table:table-cell office:value-type="string" table:style-name="ce13">
            <text:p>Shoalhaven Anglican School</text:p>
          </table:table-cell>
          <table:table-cell office:value-type="float" office:value="2381234" table:style-name="ce18">
            <text:p>2 <text:s/>381 <text:s/>23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OAKHURST</text:p>
          </table:table-cell>
          <table:table-cell office:value-type="string" table:style-name="ce13">
            <text:p>Richard Johnson Anglican School</text:p>
          </table:table-cell>
          <table:table-cell office:value-type="float" office:value="6039642" table:style-name="ce18">
            <text:p>6 <text:s/>039 <text:s/>64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OAKVILLE</text:p>
          </table:table-cell>
          <table:table-cell office:value-type="string" table:style-name="ce13">
            <text:p>Arndell College</text:p>
          </table:table-cell>
          <table:table-cell office:value-type="float" office:value="5420549" table:style-name="ce18">
            <text:p>5 <text:s/>420 <text:s/>54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ORANGE</text:p>
          </table:table-cell>
          <table:table-cell office:value-type="string" table:style-name="ce13">
            <text:p>Orange Anglican Grammar School</text:p>
          </table:table-cell>
          <table:table-cell office:value-type="float" office:value="1544796" table:formula="msoxl:=1544796" table:style-name="ce18">
            <text:p>1 <text:s/>544 <text:s/>79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ORCHARD HILLS</text:p>
          </table:table-cell>
          <table:table-cell office:value-type="string" table:style-name="ce13">
            <text:p>Penrith Anglican College</text:p>
          </table:table-cell>
          <table:table-cell office:value-type="float" office:value="7693186" table:style-name="ce17">
            <text:p>7 <text:s/>693 <text:s/>18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RANDWICK</text:p>
          </table:table-cell>
          <table:table-cell office:value-type="string" table:style-name="ce13">
            <text:p>Claremont College</text:p>
          </table:table-cell>
          <table:table-cell office:value-type="float" office:value="1121516" table:style-name="ce17">
            <text:p>1 <text:s/>121 <text:s/>51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ROSEVILLE</text:p>
          </table:table-cell>
          <table:table-cell office:value-type="string" table:style-name="ce13">
            <text:p>Roseville College</text:p>
          </table:table-cell>
          <table:table-cell office:value-type="float" office:value="2136033" table:style-name="ce17">
            <text:p>2 <text:s/>136 <text:s/>03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ROUSE HILL</text:p>
          </table:table-cell>
          <table:table-cell office:value-type="string" table:style-name="ce13">
            <text:p>Rouse Hill Anglican College</text:p>
          </table:table-cell>
          <table:table-cell office:value-type="float" office:value="7002640" table:style-name="ce17">
            <text:p>7 <text:s/>002 <text:s/>64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TAHMOOR</text:p>
          </table:table-cell>
          <table:table-cell office:value-type="string" table:style-name="ce13">
            <text:p>Wollondilly Anglican College</text:p>
          </table:table-cell>
          <table:table-cell office:value-type="float" office:value="4495447" table:style-name="ce17">
            <text:p>4 <text:s/>495 <text:s/>44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WEST HOXTON</text:p>
          </table:table-cell>
          <table:table-cell office:value-type="string" table:style-name="ce13">
            <text:p>Thomas Hassall Anglican College</text:p>
          </table:table-cell>
          <table:table-cell office:value-type="float" office:value="9372346" table:style-name="ce17">
            <text:p>9 <text:s/>372 <text:s/>346</text:p>
          </table:table-cell>
          <table:table-cell table:number-columns-repeated="16381"/>
        </table:table-row>
        <table:table-row table:style-name="ro1">
          <table:table-cell table:style-name="ce12"/>
          <table:table-cell table:style-name="ce13"/>
          <table:table-cell table:style-name="ce17"/>
          <table:table-cell table:number-columns-repeated="16381"/>
        </table:table-row>
        <table:table-row table:style-name="ro1">
          <table:table-cell office:value-type="string" table:style-name="ce2">
            <text:p>NON-SYSTEMIC REGULAR SCHOOLS</text:p>
          </table:table-cell>
          <table:table-cell table:style-name="ce13"/>
          <table:table-cell table:style-name="ce17"/>
          <table:table-cell table:number-columns-repeated="16381"/>
        </table:table-row>
        <table:table-row table:style-name="ro1">
          <table:table-cell office:value-type="string" table:style-name="ce12">
            <text:p>ALBURY</text:p>
          </table:table-cell>
          <table:table-cell office:value-type="string" table:style-name="ce13">
            <text:p>Albury Wodonga Community College, Albury</text:p>
          </table:table-cell>
          <table:table-cell office:value-type="float" office:value="469906.6" table:style-name="ce17">
            <text:p><text:s text:c="2"/>469 <text:s/>90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ALBURY</text:p>
          </table:table-cell>
          <table:table-cell office:value-type="string" table:style-name="ce13">
            <text:p>The Scots School Albury</text:p>
          </table:table-cell>
          <table:table-cell office:value-type="float" office:value="3472340.5" table:style-name="ce17">
            <text:p>3 <text:s/>472 <text:s/>34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ARCADIA</text:p>
          </table:table-cell>
          <table:table-cell office:value-type="string" table:style-name="ce13">
            <text:p>Northholm Grammar School</text:p>
          </table:table-cell>
          <table:table-cell office:value-type="float" office:value="1661007" table:style-name="ce17">
            <text:p>1 <text:s/>661 <text:s/>00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ARMIDALE</text:p>
          </table:table-cell>
          <table:table-cell office:value-type="string" table:style-name="ce13">
            <text:p>Minimbah Primary School</text:p>
          </table:table-cell>
          <table:table-cell office:value-type="float" office:value="459144" table:style-name="ce17">
            <text:p><text:s text:c="2"/>459 <text:s/>14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ARMIDALE</text:p>
          </table:table-cell>
          <table:table-cell office:value-type="string" table:style-name="ce13">
            <text:p>New England Girls School</text:p>
          </table:table-cell>
          <table:table-cell office:value-type="float" office:value="1484153" table:style-name="ce17">
            <text:p>1 <text:s/>484 <text:s/>15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ARMIDALE</text:p>
          </table:table-cell>
          <table:table-cell office:value-type="string" table:style-name="ce13">
            <text:p>PLC Armidale</text:p>
          </table:table-cell>
          <table:table-cell office:value-type="float" office:value="1486575" table:style-name="ce17">
            <text:p>1 <text:s/>486 <text:s/>57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ARMIDALE</text:p>
          </table:table-cell>
          <table:table-cell office:value-type="string" table:style-name="ce13">
            <text:p>The Armidale School</text:p>
          </table:table-cell>
          <table:table-cell office:value-type="float" office:value="3288664" table:style-name="ce17">
            <text:p>3 <text:s/>288 <text:s/>66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ARMIDALE</text:p>
          </table:table-cell>
          <table:table-cell office:value-type="string" table:style-name="ce13">
            <text:p>The Armidale Waldorf School</text:p>
          </table:table-cell>
          <table:table-cell office:value-type="float" office:value="562248" table:style-name="ce17">
            <text:p><text:s text:c="2"/>562 <text:s/>24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ARNCLIFFE</text:p>
          </table:table-cell>
          <table:table-cell office:value-type="string" table:style-name="ce13">
            <text:p>Al Zahra College</text:p>
          </table:table-cell>
          <table:table-cell office:value-type="float" office:value="1761862" table:style-name="ce17">
            <text:p>1 <text:s/>761 <text:s/>86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ASHTONFIELD</text:p>
          </table:table-cell>
          <table:table-cell office:value-type="string" table:style-name="ce13">
            <text:p>Hunter Valley Grammar School</text:p>
          </table:table-cell>
          <table:table-cell office:value-type="float" office:value="6087192" table:style-name="ce17">
            <text:p>6 <text:s/>087 <text:s/>19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AUBURN</text:p>
          </table:table-cell>
          <table:table-cell office:value-type="string" table:style-name="ce13">
            <text:p>Al Faisal College</text:p>
          </table:table-cell>
          <table:table-cell office:value-type="string" table:style-name="ce19">
            <text:p>14 767 02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AUBURN</text:p>
          </table:table-cell>
          <table:table-cell office:value-type="string" table:style-name="ce13">
            <text:p>Alpha Omega Senior College</text:p>
          </table:table-cell>
          <table:table-cell office:value-type="float" office:value="701888" table:style-name="ce17">
            <text:p><text:s text:c="2"/>701 <text:s/>88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AUSTRAL</text:p>
          </table:table-cell>
          <table:table-cell office:value-type="string" table:style-name="ce13">
            <text:p>Unity Grammar College</text:p>
          </table:table-cell>
          <table:table-cell office:value-type="float" office:value="5137812" table:style-name="ce17">
            <text:p>5 <text:s/>137 <text:s/>81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AVALON</text:p>
          </table:table-cell>
          <table:table-cell office:value-type="string" table:style-name="ce13">
            <text:p>Barrenjoey Montessori School</text:p>
          </table:table-cell>
          <table:table-cell office:value-type="float" office:value="65872" table:style-name="ce17">
            <text:p><text:s text:c="2"/>65 <text:s/>87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ALLINA</text:p>
          </table:table-cell>
          <table:table-cell office:value-type="string" table:style-name="ce13">
            <text:p>Richmond Christian College</text:p>
          </table:table-cell>
          <table:table-cell office:value-type="float" office:value="775033" table:style-name="ce17">
            <text:p><text:s text:c="2"/>775 <text:s/>03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ALMAIN</text:p>
          </table:table-cell>
          <table:table-cell office:value-type="string" table:style-name="ce13">
            <text:p>Inner Sydney Montessori School</text:p>
          </table:table-cell>
          <table:table-cell office:value-type="float" office:value="554996.5" table:style-name="ce17">
            <text:p><text:s text:c="2"/>554 <text:s/>99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ANGOR</text:p>
          </table:table-cell>
          <table:table-cell office:value-type="string" table:style-name="ce13">
            <text:p>Inaburra School</text:p>
          </table:table-cell>
          <table:table-cell office:value-type="float" office:value="4420700" table:style-name="ce17">
            <text:p>4 <text:s/>420 <text:s/>70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ANKSTOWN</text:p>
          </table:table-cell>
          <table:table-cell office:value-type="string" table:style-name="ce13">
            <text:p>Al Amanah College</text:p>
          </table:table-cell>
          <table:table-cell office:value-type="float" office:value="5714510" table:style-name="ce17">
            <text:p>5 <text:s/>714 <text:s/>51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ANKSTOWN</text:p>
          </table:table-cell>
          <table:table-cell office:value-type="string" table:style-name="ce13">
            <text:p>St Euphemia College</text:p>
          </table:table-cell>
          <table:table-cell office:value-type="float" office:value="4528463" table:style-name="ce17">
            <text:p>4 <text:s/>528 <text:s/>46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ARDEN RIDGE</text:p>
          </table:table-cell>
          <table:table-cell office:value-type="string" table:style-name="ce13">
            <text:p>Sutherland Shire Christian School</text:p>
          </table:table-cell>
          <table:table-cell office:value-type="float" office:value="4836700" table:style-name="ce17">
            <text:p>4 <text:s/>836 <text:s/>70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ATHURST</text:p>
          </table:table-cell>
          <table:table-cell office:value-type="string" table:style-name="ce13">
            <text:p>All Saints College</text:p>
          </table:table-cell>
          <table:table-cell office:value-type="float" office:value="2761165" table:style-name="ce17">
            <text:p>2 <text:s/>761 <text:s/>16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ATHURST</text:p>
          </table:table-cell>
          <table:table-cell office:value-type="string" table:style-name="ce13">
            <text:p>The Scots School</text:p>
          </table:table-cell>
          <table:table-cell office:value-type="float" office:value="1555596" table:style-name="ce17">
            <text:p>1 <text:s/>555 <text:s/>59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EECROFT</text:p>
          </table:table-cell>
          <table:table-cell office:value-type="string" table:style-name="ce13">
            <text:p>Arden Anglican School</text:p>
          </table:table-cell>
          <table:table-cell office:value-type="float" office:value="1904369" table:style-name="ce17">
            <text:p>1 <text:s/>904 <text:s/>36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EGA</text:p>
          </table:table-cell>
          <table:table-cell office:value-type="string" table:style-name="ce13">
            <text:p>Mumbulla School for Rudolf Steiner Education</text:p>
          </table:table-cell>
          <table:table-cell office:value-type="float" office:value="1026212.5" table:style-name="ce17">
            <text:p>1 <text:s/>026 <text:s/>21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EGA</text:p>
          </table:table-cell>
          <table:table-cell office:value-type="string" table:style-name="ce13">
            <text:p>Sapphire Coast Anglican College</text:p>
          </table:table-cell>
          <table:table-cell office:value-type="float" office:value="2410008" table:style-name="ce17">
            <text:p>2 <text:s/>410 <text:s/>00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EGA</text:p>
          </table:table-cell>
          <table:table-cell office:value-type="string" table:style-name="ce13">
            <text:p>Thomas More Christian Montessori School</text:p>
          </table:table-cell>
          <table:table-cell office:value-type="float" office:value="146796.75" table:style-name="ce17">
            <text:p><text:s text:c="2"/>146 <text:s/>79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ELLEVUE HILL</text:p>
          </table:table-cell>
          <table:table-cell office:value-type="string" table:style-name="ce13">
            <text:p>Cranbrook School</text:p>
          </table:table-cell>
          <table:table-cell office:value-type="float" office:value="2744842" table:style-name="ce17">
            <text:p>2 <text:s/>744 <text:s/>84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ELLEVUE HILL</text:p>
          </table:table-cell>
          <table:table-cell office:value-type="string" table:style-name="ce13">
            <text:p>The Scots College</text:p>
          </table:table-cell>
          <table:table-cell office:value-type="float" office:value="4002314" table:style-name="ce17">
            <text:p>4 <text:s/>002 <text:s/>31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ELMONT NORTH</text:p>
          </table:table-cell>
          <table:table-cell office:value-type="string" table:style-name="ce13">
            <text:p>Belmont Christian College</text:p>
          </table:table-cell>
          <table:table-cell office:value-type="float" office:value="5287126" table:style-name="ce17">
            <text:p>5 <text:s/>287 <text:s/>12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ELMORE</text:p>
          </table:table-cell>
          <table:table-cell office:value-type="string" table:style-name="ce13">
            <text:p>All Saints Greek Orthodox Grammar School</text:p>
          </table:table-cell>
          <table:table-cell office:value-type="float" office:value="3623004" table:style-name="ce17">
            <text:p>3 <text:s/>623 <text:s/>00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ELROSE</text:p>
          </table:table-cell>
          <table:table-cell office:value-type="string" table:style-name="ce13">
            <text:p>Covenant Christian School</text:p>
          </table:table-cell>
          <table:table-cell office:value-type="float" office:value="4492697" table:style-name="ce17">
            <text:p>4 <text:s/>492 <text:s/>69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ELROSE</text:p>
          </table:table-cell>
          <table:table-cell office:value-type="string" table:style-name="ce13">
            <text:p>John Colet School</text:p>
          </table:table-cell>
          <table:table-cell office:value-type="float" office:value="858390" table:style-name="ce17">
            <text:p><text:s text:c="2"/>858 <text:s/>39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ELROSE</text:p>
          </table:table-cell>
          <table:table-cell office:value-type="string" table:style-name="ce13">
            <text:p>Kamaroi Rudolf Steiner School</text:p>
          </table:table-cell>
          <table:table-cell office:value-type="float" office:value="819117" table:style-name="ce17">
            <text:p><text:s text:c="2"/>819 <text:s/>11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ELROSE</text:p>
          </table:table-cell>
          <table:table-cell office:value-type="string" table:style-name="ce13">
            <text:p>Yanginanook School</text:p>
          </table:table-cell>
          <table:table-cell office:value-type="float" office:value="66640" table:style-name="ce17">
            <text:p><text:s text:c="2"/>66 <text:s/>64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ENSVILLE</text:p>
          </table:table-cell>
          <table:table-cell office:value-type="string" table:style-name="ce13">
            <text:p>The Coast Christian School</text:p>
          </table:table-cell>
          <table:table-cell office:value-type="float" office:value="874284" table:style-name="ce17">
            <text:p><text:s text:c="2"/>874 <text:s/>28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ERKELEY VALE</text:p>
          </table:table-cell>
          <table:table-cell office:value-type="string" table:style-name="ce13">
            <text:p>TLK Alesco School</text:p>
          </table:table-cell>
          <table:table-cell office:value-type="float" office:value="501765" table:style-name="ce17">
            <text:p><text:s text:c="2"/>501 <text:s/>76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EROWRA</text:p>
          </table:table-cell>
          <table:table-cell office:value-type="string" table:style-name="ce13">
            <text:p>Berowra Christian Community School</text:p>
          </table:table-cell>
          <table:table-cell office:value-type="float" office:value="415464" table:style-name="ce17">
            <text:p><text:s text:c="2"/>415 <text:s/>46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EXLEY</text:p>
          </table:table-cell>
          <table:table-cell office:value-type="string" table:style-name="ce13">
            <text:p>St Mary and St Mina's Coptic Orthodox College</text:p>
          </table:table-cell>
          <table:table-cell office:value-type="float" office:value="1969262" table:style-name="ce17">
            <text:p>1 <text:s/>969 <text:s/>26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IDWILL</text:p>
          </table:table-cell>
          <table:table-cell office:value-type="string" table:style-name="ce13">
            <text:p>Blacktown Youth College Incorporated</text:p>
          </table:table-cell>
          <table:table-cell office:value-type="float" office:value="1062864.8" table:style-name="ce17">
            <text:p>1 <text:s/>062 <text:s/>86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LACKHEATH</text:p>
          </table:table-cell>
          <table:table-cell office:value-type="string" table:style-name="ce13">
            <text:p>Mountains Christian College</text:p>
          </table:table-cell>
          <table:table-cell office:value-type="float" office:value="1108260" table:style-name="ce17">
            <text:p>1 <text:s/>108 <text:s/>26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LACKTOWN</text:p>
          </table:table-cell>
          <table:table-cell office:value-type="string" table:style-name="ce13">
            <text:p>Tyndale Christian School</text:p>
          </table:table-cell>
          <table:table-cell office:value-type="float" office:value="4477524.5" table:style-name="ce17">
            <text:p>4 <text:s/>477 <text:s/>52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ONDI</text:p>
          </table:table-cell>
          <table:table-cell office:value-type="string" table:style-name="ce13">
            <text:p>Montessori East</text:p>
          </table:table-cell>
          <table:table-cell office:value-type="float" office:value="302250" table:style-name="ce17">
            <text:p><text:s text:c="2"/>302 <text:s/>25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ONDI</text:p>
          </table:table-cell>
          <table:table-cell office:value-type="string" table:style-name="ce13">
            <text:p>Waverley Action for Youth Services</text:p>
          </table:table-cell>
          <table:table-cell office:value-type="float" office:value="218064" table:style-name="ce17">
            <text:p><text:s text:c="2"/>218 <text:s/>06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ONDI</text:p>
          </table:table-cell>
          <table:table-cell office:value-type="string" table:style-name="ce13">
            <text:p>Yeshiva College</text:p>
          </table:table-cell>
          <table:table-cell office:value-type="float" office:value="525838" table:style-name="ce17">
            <text:p><text:s text:c="2"/>525 <text:s/>83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ONDI JUNCTION</text:p>
          </table:table-cell>
          <table:table-cell office:value-type="string" table:style-name="ce13">
            <text:p>Moriah College</text:p>
          </table:table-cell>
          <table:table-cell office:value-type="float" office:value="3708121" table:style-name="ce17">
            <text:p>3 <text:s/>708 <text:s/>12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ONVILLE</text:p>
          </table:table-cell>
          <table:table-cell office:value-type="string" table:style-name="ce13">
            <text:p>Coffs Harbour Christian Community School</text:p>
          </table:table-cell>
          <table:table-cell office:value-type="float" office:value="6385295" table:style-name="ce17">
            <text:p>6 <text:s/>385 <text:s/>29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OURKE</text:p>
          </table:table-cell>
          <table:table-cell office:value-type="string" table:style-name="ce13">
            <text:p>Koinonia Christian Academy</text:p>
          </table:table-cell>
          <table:table-cell office:value-type="float" office:value="222966" table:style-name="ce17">
            <text:p><text:s text:c="2"/>222 <text:s/>96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OWRAL</text:p>
          </table:table-cell>
          <table:table-cell office:value-type="string" table:style-name="ce13">
            <text:p>Southern Highlands - Rudolf Steiner School</text:p>
          </table:table-cell>
          <table:table-cell office:value-type="float" office:value="40957" table:style-name="ce17">
            <text:p><text:s text:c="2"/>40 <text:s/>95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OWRAL</text:p>
          </table:table-cell>
          <table:table-cell office:value-type="string" table:style-name="ce13">
            <text:p>Southern Highlands Christian School</text:p>
          </table:table-cell>
          <table:table-cell office:value-type="float" office:value="2211426" table:style-name="ce17">
            <text:p>2 <text:s/>211 <text:s/>42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OWRAVILLE</text:p>
          </table:table-cell>
          <table:table-cell office:value-type="string" table:style-name="ce13">
            <text:p>Tallowood Steiner School</text:p>
          </table:table-cell>
          <table:table-cell office:value-type="float" office:value="245980" table:style-name="ce17">
            <text:p><text:s text:c="2"/>245 <text:s/>98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RADBURY</text:p>
          </table:table-cell>
          <table:table-cell office:value-type="string" table:style-name="ce13">
            <text:p>Sherwood Hills Christian School</text:p>
          </table:table-cell>
          <table:table-cell office:value-type="float" office:value="818310" table:style-name="ce17">
            <text:p><text:s text:c="2"/>818 <text:s/>31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RIGHTWATERS</text:p>
          </table:table-cell>
          <table:table-cell office:value-type="string" table:style-name="ce13">
            <text:p>Brightwaters Christian College</text:p>
          </table:table-cell>
          <table:table-cell office:value-type="float" office:value="237386" table:style-name="ce17">
            <text:p><text:s text:c="2"/>237 <text:s/>38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ROULEE</text:p>
          </table:table-cell>
          <table:table-cell office:value-type="string" table:style-name="ce13">
            <text:p>St Peter's Anglican College - Broulee</text:p>
          </table:table-cell>
          <table:table-cell office:value-type="float" office:value="3381624" table:style-name="ce17">
            <text:p>3 <text:s/>381 <text:s/>62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URRADOO</text:p>
          </table:table-cell>
          <table:table-cell office:value-type="string" table:style-name="ce13">
            <text:p>Oxley College</text:p>
          </table:table-cell>
          <table:table-cell office:value-type="float" office:value="2841990" table:style-name="ce17">
            <text:p>2 <text:s/>841 <text:s/>99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URWOOD</text:p>
          </table:table-cell>
          <table:table-cell office:value-type="string" table:style-name="ce13">
            <text:p>MLC School</text:p>
          </table:table-cell>
          <table:table-cell office:value-type="float" office:value="4893816" table:style-name="ce17">
            <text:p>4 <text:s/>893 <text:s/>81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YRON BAY</text:p>
          </table:table-cell>
          <table:table-cell office:value-type="string" table:style-name="ce13">
            <text:p>Byron Community Primary School</text:p>
          </table:table-cell>
          <table:table-cell office:value-type="float" office:value="469128" table:style-name="ce17">
            <text:p><text:s text:c="2"/>469 <text:s/>12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YRON BAY</text:p>
          </table:table-cell>
          <table:table-cell office:value-type="string" table:style-name="ce13">
            <text:p>Cape Byron Rudolf Steiner School</text:p>
          </table:table-cell>
          <table:table-cell office:value-type="float" office:value="2127505" table:style-name="ce17">
            <text:p>2 <text:s/>127 <text:s/>50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AMPBELLTOWN</text:p>
          </table:table-cell>
          <table:table-cell office:value-type="string" table:style-name="ce13">
            <text:p>Broughton Anglican College</text:p>
          </table:table-cell>
          <table:table-cell office:value-type="float" office:value="4857922.5" table:style-name="ce17">
            <text:p>4 <text:s/>857 <text:s/>92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AMPBELLTOWN</text:p>
          </table:table-cell>
          <table:table-cell office:value-type="string" table:style-name="ce13">
            <text:p>St Peter's Anglican Primary School</text:p>
          </table:table-cell>
          <table:table-cell office:value-type="float" office:value="2926719" table:style-name="ce17">
            <text:p>2 <text:s/>926 <text:s/>71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ANLEY VALE</text:p>
          </table:table-cell>
          <table:table-cell office:value-type="string" table:style-name="ce13">
            <text:p>Pal International School</text:p>
          </table:table-cell>
          <table:table-cell office:value-type="float" office:value="166040" table:style-name="ce17">
            <text:p><text:s text:c="2"/>166 <text:s/>04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ASTLEREAGH</text:p>
          </table:table-cell>
          <table:table-cell office:value-type="string" table:style-name="ce13">
            <text:p>The Lakes Christian College</text:p>
          </table:table-cell>
          <table:table-cell office:value-type="float" office:value="955611.8" table:style-name="ce17">
            <text:p><text:s text:c="2"/>955 <text:s/>61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ECIL PARK</text:p>
          </table:table-cell>
          <table:table-cell office:value-type="string" table:style-name="ce13">
            <text:p>Irfan College</text:p>
          </table:table-cell>
          <table:table-cell office:value-type="float" office:value="278544" table:style-name="ce17">
            <text:p><text:s text:c="2"/>278 <text:s/>54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HERRYBROOK</text:p>
          </table:table-cell>
          <table:table-cell office:value-type="string" table:style-name="ce13">
            <text:p>Tangara School for Girls</text:p>
          </table:table-cell>
          <table:table-cell office:value-type="float" office:value="2122456" table:style-name="ce17">
            <text:p>2 <text:s/>122 <text:s/>45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HESTER HILL</text:p>
          </table:table-cell>
          <table:table-cell office:value-type="string" table:style-name="ce13">
            <text:p>Salamah College</text:p>
          </table:table-cell>
          <table:table-cell office:value-type="float" office:value="3611110" table:style-name="ce17">
            <text:p>3 <text:s/>611 <text:s/>11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LARENZA VIA GRAFTON</text:p>
          </table:table-cell>
          <table:table-cell office:value-type="string" table:style-name="ce13">
            <text:p>St Andrew's Christian School</text:p>
          </table:table-cell>
          <table:table-cell office:value-type="float" office:value="1069308" table:style-name="ce17">
            <text:p>1 <text:s/>069 <text:s/>30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OBBITTY</text:p>
          </table:table-cell>
          <table:table-cell office:value-type="string" table:style-name="ce13">
            <text:p>Macarthur Anglican School</text:p>
          </table:table-cell>
          <table:table-cell office:value-type="float" office:value="4634329" table:style-name="ce17">
            <text:p>4 <text:s/>634 <text:s/>32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OFFS HARBOUR</text:p>
          </table:table-cell>
          <table:table-cell office:value-type="string" table:style-name="ce13">
            <text:p>Bishop Druitt College</text:p>
          </table:table-cell>
          <table:table-cell office:value-type="float" office:value="7964382" table:style-name="ce17">
            <text:p>7 <text:s/>964 <text:s/>38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OFFS HARBOUR</text:p>
          </table:table-cell>
          <table:table-cell office:value-type="string" table:style-name="ce13">
            <text:p>Casuarina Steiner School</text:p>
          </table:table-cell>
          <table:table-cell office:value-type="float" office:value="810531.2" table:style-name="ce17">
            <text:p><text:s text:c="2"/>810 <text:s/>53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OLLAROY</text:p>
          </table:table-cell>
          <table:table-cell office:value-type="string" table:style-name="ce13">
            <text:p>Pittwater House Schools</text:p>
          </table:table-cell>
          <table:table-cell office:value-type="float" office:value="2215056" table:style-name="ce17">
            <text:p>2 <text:s/>215 <text:s/>05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ONDELL PARK</text:p>
          </table:table-cell>
          <table:table-cell office:value-type="string" table:style-name="ce13">
            <text:p>Condell Park Christian School</text:p>
          </table:table-cell>
          <table:table-cell office:value-type="float" office:value="474218" table:style-name="ce17">
            <text:p><text:s text:c="2"/>474 <text:s/>21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OOKS HILL</text:p>
          </table:table-cell>
          <table:table-cell office:value-type="string" table:style-name="ce13">
            <text:p>ALESCO Learning Centre</text:p>
          </table:table-cell>
          <table:table-cell office:value-type="float" office:value="592995" table:style-name="ce17">
            <text:p><text:s text:c="2"/>592 <text:s/>99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OOMA NORTH</text:p>
          </table:table-cell>
          <table:table-cell office:value-type="string" table:style-name="ce13">
            <text:p>Snowy Mountains Christian School</text:p>
          </table:table-cell>
          <table:table-cell office:value-type="float" office:value="637421" table:style-name="ce17">
            <text:p><text:s text:c="2"/>637 <text:s/>42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ORDEAUX HEIGHTS</text:p>
          </table:table-cell>
          <table:table-cell office:value-type="string" table:style-name="ce13">
            <text:p>Craig Davis College</text:p>
          </table:table-cell>
          <table:table-cell office:value-type="float" office:value="63861" table:style-name="ce17">
            <text:p><text:s text:c="2"/>63 <text:s/>86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ORDEAUX HEIGHTS</text:p>
          </table:table-cell>
          <table:table-cell office:value-type="string" table:style-name="ce13">
            <text:p>Illawarra Christian School</text:p>
          </table:table-cell>
          <table:table-cell office:value-type="float" office:value="5269253.2" table:style-name="ce17">
            <text:p>5 <text:s/>269 <text:s/>25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RANEBROOK</text:p>
          </table:table-cell>
          <table:table-cell office:value-type="string" table:style-name="ce13">
            <text:p>St Paul's Grammar School Penrith</text:p>
          </table:table-cell>
          <table:table-cell office:value-type="float" office:value="5199135" table:style-name="ce17">
            <text:p>5 <text:s/>199 <text:s/>135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CREMORNE</text:p>
          </table:table-cell>
          <table:table-cell office:value-type="string" table:style-name="ce13">
            <text:p>Sydney Church of England Co-Educational Grammar School, Redlands</text:p>
          </table:table-cell>
          <table:table-cell office:value-type="float" office:value="2223262" table:style-name="ce17">
            <text:p>2 <text:s/>223 <text:s/>26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ROYDON</text:p>
          </table:table-cell>
          <table:table-cell office:value-type="string" table:style-name="ce13">
            <text:p>Presbyterian Ladies College</text:p>
          </table:table-cell>
          <table:table-cell office:value-type="float" office:value="4305894" table:style-name="ce17">
            <text:p>4 <text:s/>305 <text:s/>89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UNDLETOWN</text:p>
          </table:table-cell>
          <table:table-cell office:value-type="string" table:style-name="ce13">
            <text:p>Manning Valley Anglican College</text:p>
          </table:table-cell>
          <table:table-cell office:value-type="float" office:value="2148391" table:style-name="ce17">
            <text:p>2 <text:s/>148 <text:s/>39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DARLINGHURST</text:p>
          </table:table-cell>
          <table:table-cell office:value-type="string" table:style-name="ce13">
            <text:p>East Sydney Community-Based High School</text:p>
          </table:table-cell>
          <table:table-cell office:value-type="float" office:value="279576" table:style-name="ce17">
            <text:p><text:s text:c="2"/>279 <text:s/>57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DARLINGHURST</text:p>
          </table:table-cell>
          <table:table-cell office:value-type="string" table:style-name="ce13">
            <text:p>SCEGGS, Darlinghurst</text:p>
          </table:table-cell>
          <table:table-cell office:value-type="float" office:value="1805045" table:style-name="ce17">
            <text:p>1 <text:s/>805 <text:s/>04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DARLINGHURST</text:p>
          </table:table-cell>
          <table:table-cell office:value-type="string" table:style-name="ce13">
            <text:p>Sydney Grammar School</text:p>
          </table:table-cell>
          <table:table-cell office:value-type="float" office:value="2575249" table:style-name="ce17">
            <text:p>2 <text:s/>575 <text:s/>24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DENILIQUIN</text:p>
          </table:table-cell>
          <table:table-cell office:value-type="string" table:style-name="ce13">
            <text:p>Deniliquin Christian School</text:p>
          </table:table-cell>
          <table:table-cell office:value-type="float" office:value="260940" table:style-name="ce17">
            <text:p><text:s text:c="2"/>260 <text:s/>94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DOVER HEIGHTS</text:p>
          </table:table-cell>
          <table:table-cell office:value-type="string" table:style-name="ce13">
            <text:p>Kesser Torah College</text:p>
          </table:table-cell>
          <table:table-cell office:value-type="float" office:value="2389419" table:style-name="ce17">
            <text:p>2 <text:s/>389 <text:s/>41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DUBBO</text:p>
          </table:table-cell>
          <table:table-cell office:value-type="string" table:style-name="ce13">
            <text:p>Burrabadine Cornerstone Christian School</text:p>
          </table:table-cell>
          <table:table-cell office:value-type="float" office:value="131714" table:style-name="ce17">
            <text:p><text:s text:c="2"/>131 <text:s/>71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DUBBO</text:p>
          </table:table-cell>
          <table:table-cell office:value-type="string" table:style-name="ce13">
            <text:p>Dubbo Christian School</text:p>
          </table:table-cell>
          <table:table-cell office:value-type="float" office:value="3361605" table:style-name="ce17">
            <text:p>3 <text:s/>361 <text:s/>605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DUFFYS FOREST</text:p>
          </table:table-cell>
          <table:table-cell office:value-type="string" table:style-name="ce13">
            <text:p>Armenian General Benevolent Union Alexander Primary School</text:p>
          </table:table-cell>
          <table:table-cell office:value-type="float" office:value="177309" table:style-name="ce17">
            <text:p><text:s text:c="2"/>177 <text:s/>30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DURAL</text:p>
          </table:table-cell>
          <table:table-cell office:value-type="string" table:style-name="ce13">
            <text:p>Pacific Hills Christian School</text:p>
          </table:table-cell>
          <table:table-cell office:value-type="float" office:value="4868074.4000000004" table:style-name="ce17">
            <text:p>4 <text:s/>868 <text:s/>07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DURAL</text:p>
          </table:table-cell>
          <table:table-cell office:value-type="string" table:style-name="ce13">
            <text:p>Redfield College</text:p>
          </table:table-cell>
          <table:table-cell office:value-type="float" office:value="2017958" table:style-name="ce17">
            <text:p>2 <text:s/>017 <text:s/>95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EAGLEVALE</text:p>
          </table:table-cell>
          <table:table-cell office:value-type="string" table:style-name="ce13">
            <text:p>Odyssey House</text:p>
          </table:table-cell>
          <table:table-cell office:value-type="float" office:value="702471" table:style-name="ce17">
            <text:p><text:s text:c="2"/>702 <text:s/>47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EAST MAITLAND</text:p>
          </table:table-cell>
          <table:table-cell office:value-type="string" table:style-name="ce13">
            <text:p>Linuwel School Ltd</text:p>
          </table:table-cell>
          <table:table-cell office:value-type="float" office:value="1363729" table:style-name="ce17">
            <text:p>1 <text:s/>363 <text:s/>72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EDGECLIFF</text:p>
          </table:table-cell>
          <table:table-cell office:value-type="string" table:style-name="ce13">
            <text:p>Ascham School Ltd</text:p>
          </table:table-cell>
          <table:table-cell office:value-type="float" office:value="2125953" table:style-name="ce17">
            <text:p>2 <text:s/>125 <text:s/>95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ENGADINE</text:p>
          </table:table-cell>
          <table:table-cell office:value-type="string" table:style-name="ce13">
            <text:p>Southern Cross Baptist Church Christian School</text:p>
          </table:table-cell>
          <table:table-cell office:value-type="float" office:value="131407" table:style-name="ce17">
            <text:p><text:s text:c="2"/>131 <text:s/>40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ERINA HEIGHTS</text:p>
          </table:table-cell>
          <table:table-cell office:value-type="string" table:style-name="ce13">
            <text:p>Central Coast Grammar School</text:p>
          </table:table-cell>
          <table:table-cell office:value-type="float" office:value="6083120" table:style-name="ce17">
            <text:p>6 <text:s/>083 <text:s/>12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EUNGELLA</text:p>
          </table:table-cell>
          <table:table-cell office:value-type="string" table:style-name="ce13">
            <text:p>Bhaktivedanta Swami Gurukula School</text:p>
          </table:table-cell>
          <table:table-cell office:value-type="float" office:value="374828" table:style-name="ce17">
            <text:p><text:s text:c="2"/>374 <text:s/>82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FARMBOROUGH CHASE</text:p>
          </table:table-cell>
          <table:table-cell office:value-type="string" table:style-name="ce13">
            <text:p>Cedars Christian College</text:p>
          </table:table-cell>
          <table:table-cell office:value-type="float" office:value="3302151" table:style-name="ce17">
            <text:p>3 <text:s/>302 <text:s/>15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FASSIFERN</text:p>
          </table:table-cell>
          <table:table-cell office:value-type="string" table:style-name="ce13">
            <text:p>Charlton Christian College</text:p>
          </table:table-cell>
          <table:table-cell office:value-type="float" office:value="4243470" table:style-name="ce17">
            <text:p>4 <text:s/>243 <text:s/>47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FLETCHER</text:p>
          </table:table-cell>
          <table:table-cell office:value-type="string" table:style-name="ce13">
            <text:p>Bishop Tyrrell Anglican College</text:p>
          </table:table-cell>
          <table:table-cell office:value-type="float" office:value="3978951" table:style-name="ce17">
            <text:p>3 <text:s/>978 <text:s/>95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FORESTVILLE</text:p>
          </table:table-cell>
          <table:table-cell office:value-type="string" table:style-name="ce13">
            <text:p>Forestville Montessori School</text:p>
          </table:table-cell>
          <table:table-cell office:value-type="float" office:value="488384" table:style-name="ce17">
            <text:p><text:s text:c="2"/>488 <text:s/>38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FOUNTAINDALE</text:p>
          </table:table-cell>
          <table:table-cell office:value-type="string" table:style-name="ce13">
            <text:p>Central Coast Rudolf Steiner School</text:p>
          </table:table-cell>
          <table:table-cell office:value-type="float" office:value="1431627" table:style-name="ce17">
            <text:p>1 <text:s/>431 <text:s/>62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GEORGES HALL</text:p>
          </table:table-cell>
          <table:table-cell office:value-type="string" table:style-name="ce13">
            <text:p>Georges River Grammar</text:p>
          </table:table-cell>
          <table:table-cell office:value-type="float" office:value="4769651" table:style-name="ce17">
            <text:p>4 <text:s/>769 <text:s/>65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GEORGES HALL</text:p>
          </table:table-cell>
          <table:table-cell office:value-type="string" table:style-name="ce13">
            <text:p>Hopepoint Christian School</text:p>
          </table:table-cell>
          <table:table-cell office:value-type="float" office:value="419090" table:style-name="ce17">
            <text:p><text:s text:c="2"/>419 <text:s/>09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GLEBE</text:p>
          </table:table-cell>
          <table:table-cell office:value-type="string" table:style-name="ce13">
            <text:p>Australian Performing Arts Grammar School</text:p>
          </table:table-cell>
          <table:table-cell office:value-type="float" office:value="425240" table:style-name="ce17">
            <text:p><text:s text:c="2"/>425 <text:s/>24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GLENDALE</text:p>
          </table:table-cell>
          <table:table-cell office:value-type="string" table:style-name="ce13">
            <text:p>Newcastle Waldorf School</text:p>
          </table:table-cell>
          <table:table-cell office:value-type="float" office:value="776259" table:style-name="ce17">
            <text:p><text:s text:c="2"/>776 <text:s/>25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GLENHAVEN</text:p>
          </table:table-cell>
          <table:table-cell office:value-type="string" table:style-name="ce13">
            <text:p>Lorien Novalis School for Rudolf Steiner Education</text:p>
          </table:table-cell>
          <table:table-cell office:value-type="float" office:value="1260605" table:style-name="ce17">
            <text:p>1 <text:s/>260 <text:s/>60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GOONELLABAH</text:p>
          </table:table-cell>
          <table:table-cell office:value-type="string" table:style-name="ce13">
            <text:p>Summerland Christian College</text:p>
          </table:table-cell>
          <table:table-cell office:value-type="float" office:value="2362025" table:style-name="ce17">
            <text:p>2 <text:s/>362 <text:s/>02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GORDON</text:p>
          </table:table-cell>
          <table:table-cell office:value-type="string" table:style-name="ce13">
            <text:p>Ravenswood School for Girls</text:p>
          </table:table-cell>
          <table:table-cell office:value-type="float" office:value="1962575" table:style-name="ce17">
            <text:p>1 <text:s/>962 <text:s/>57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GOSFORD</text:p>
          </table:table-cell>
          <table:table-cell office:value-type="string" table:style-name="ce13">
            <text:p>ET Australia Secondary College</text:p>
          </table:table-cell>
          <table:table-cell office:value-type="float" office:value="556503" table:style-name="ce17">
            <text:p><text:s text:c="2"/>556 <text:s/>50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GOULBURN</text:p>
          </table:table-cell>
          <table:table-cell office:value-type="string" table:style-name="ce13">
            <text:p>Tambelin Independent School</text:p>
          </table:table-cell>
          <table:table-cell office:value-type="float" office:value="163576.5" table:style-name="ce17">
            <text:p><text:s text:c="2"/>163 <text:s/>57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GRAFTON</text:p>
          </table:table-cell>
          <table:table-cell office:value-type="string" table:style-name="ce13">
            <text:p>Clarence Valley Anglican School</text:p>
          </table:table-cell>
          <table:table-cell office:value-type="float" office:value="2792231" table:style-name="ce17">
            <text:p>2 <text:s/>792 <text:s/>23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GREEN POINT</text:p>
          </table:table-cell>
          <table:table-cell office:value-type="string" table:style-name="ce13">
            <text:p>Green Point Christian College</text:p>
          </table:table-cell>
          <table:table-cell office:value-type="float" office:value="6020135" table:style-name="ce17">
            <text:p>6 <text:s/>020 <text:s/>13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GREEN VALLEY</text:p>
          </table:table-cell>
          <table:table-cell office:value-type="string" table:style-name="ce13">
            <text:p>Green Valley Islamic College</text:p>
          </table:table-cell>
          <table:table-cell office:value-type="float" office:value="7424286" table:style-name="ce17">
            <text:p>7 <text:s/>424 <text:s/>28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GREENACRE</text:p>
          </table:table-cell>
          <table:table-cell office:value-type="string" table:style-name="ce13">
            <text:p>Al Noori Muslim School</text:p>
          </table:table-cell>
          <table:table-cell office:value-type="float" office:value="8523520" table:style-name="ce17">
            <text:p>8 <text:s/>523 <text:s/>52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GREENACRE</text:p>
          </table:table-cell>
          <table:table-cell office:value-type="string" table:style-name="ce13">
            <text:p>Greenacre Baptist Christian Community School</text:p>
          </table:table-cell>
          <table:table-cell office:value-type="float" office:value="1198569" table:style-name="ce17">
            <text:p>1 <text:s/>198 <text:s/>56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GREENACRE</text:p>
          </table:table-cell>
          <table:table-cell office:value-type="string" table:style-name="ce13">
            <text:p>Malek Fahd Islamic School</text:p>
          </table:table-cell>
          <table:table-cell office:value-type="float" office:value="17198556.5" table:style-name="ce17">
            <text:p>17 <text:s/>198 <text:s/>55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GREENFIELD PARK</text:p>
          </table:table-cell>
          <table:table-cell office:value-type="string" table:style-name="ce13">
            <text:p>St Hurmizd Assyrian Primary School</text:p>
          </table:table-cell>
          <table:table-cell office:value-type="float" office:value="6571753" table:style-name="ce17">
            <text:p>6 <text:s/>571 <text:s/>75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GUNNEDAH</text:p>
          </table:table-cell>
          <table:table-cell office:value-type="string" table:style-name="ce13">
            <text:p>Carinya Christian School</text:p>
          </table:table-cell>
          <table:table-cell office:value-type="float" office:value="360608" table:style-name="ce17">
            <text:p><text:s text:c="2"/>360 <text:s/>60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GYMEA</text:p>
          </table:table-cell>
          <table:table-cell office:value-type="string" table:style-name="ce13">
            <text:p>Sydney Montessori School</text:p>
          </table:table-cell>
          <table:table-cell office:value-type="float" office:value="469443" table:style-name="ce17">
            <text:p><text:s text:c="2"/>469 <text:s/>44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HAZELBROOK</text:p>
          </table:table-cell>
          <table:table-cell office:value-type="string" table:style-name="ce13">
            <text:p>Blue Mountains Steiner School</text:p>
          </table:table-cell>
          <table:table-cell office:value-type="float" office:value="335872.5" table:style-name="ce17">
            <text:p><text:s text:c="2"/>335 <text:s/>87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HAZELBROOK</text:p>
          </table:table-cell>
          <table:table-cell office:value-type="string" table:style-name="ce13">
            <text:p>Korowal School</text:p>
          </table:table-cell>
          <table:table-cell office:value-type="float" office:value="1190267" table:style-name="ce17">
            <text:p>1 <text:s/>190 <text:s/>26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HENTY</text:p>
          </table:table-cell>
          <table:table-cell office:value-type="string" table:style-name="ce13">
            <text:p>St Paul's Lutheran Primary School</text:p>
          </table:table-cell>
          <table:table-cell office:value-type="float" office:value="370899" table:style-name="ce17">
            <text:p><text:s text:c="2"/>370 <text:s/>89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HORNSBY</text:p>
          </table:table-cell>
          <table:table-cell office:value-type="string" table:style-name="ce13">
            <text:p>Barker College</text:p>
          </table:table-cell>
          <table:table-cell office:value-type="float" office:value="4347594" table:style-name="ce17">
            <text:p>4 <text:s/>347 <text:s/>59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HURSTVILLE</text:p>
          </table:table-cell>
          <table:table-cell office:value-type="string" table:style-name="ce13">
            <text:p>St George Christian School</text:p>
          </table:table-cell>
          <table:table-cell office:value-type="float" office:value="4313996" table:style-name="ce17">
            <text:p>4 <text:s/>313 <text:s/>99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INGLESIDE</text:p>
          </table:table-cell>
          <table:table-cell office:value-type="string" table:style-name="ce13">
            <text:p>Galstaun College</text:p>
          </table:table-cell>
          <table:table-cell office:value-type="float" office:value="1634174" table:style-name="ce17">
            <text:p>1 <text:s/>634 <text:s/>17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JINDABYNE</text:p>
          </table:table-cell>
          <table:table-cell office:value-type="string" table:style-name="ce13">
            <text:p>Snowy Mountains Grammar School</text:p>
          </table:table-cell>
          <table:table-cell office:value-type="float" office:value="1477894" table:style-name="ce17">
            <text:p>1 <text:s/>477 <text:s/>89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JINDERA</text:p>
          </table:table-cell>
          <table:table-cell office:value-type="string" table:style-name="ce13">
            <text:p>St John's Lutheran Primary School</text:p>
          </table:table-cell>
          <table:table-cell office:value-type="float" office:value="1592542" table:style-name="ce17">
            <text:p>1 <text:s/>592 <text:s/>54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KARIONG</text:p>
          </table:table-cell>
          <table:table-cell office:value-type="string" table:style-name="ce13">
            <text:p>International Football School</text:p>
          </table:table-cell>
          <table:table-cell office:value-type="float" office:value="830394" table:style-name="ce17">
            <text:p><text:s text:c="2"/>830 <text:s/>39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KELLYVILLE</text:p>
          </table:table-cell>
          <table:table-cell office:value-type="string" table:style-name="ce13">
            <text:p>William Branwhite Clarke College</text:p>
          </table:table-cell>
          <table:table-cell office:value-type="float" office:value="9188304" table:style-name="ce17">
            <text:p>9 <text:s/>188 <text:s/>30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KEMPS CREEK</text:p>
          </table:table-cell>
          <table:table-cell office:value-type="string" table:style-name="ce13">
            <text:p>Christadelphian Heritage College Sydney Inc</text:p>
          </table:table-cell>
          <table:table-cell office:value-type="float" office:value="1599540.5" table:style-name="ce17">
            <text:p>1 <text:s/>599 <text:s/>54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KENTHURST</text:p>
          </table:table-cell>
          <table:table-cell office:value-type="string" table:style-name="ce13">
            <text:p>The Hills Grammar School</text:p>
          </table:table-cell>
          <table:table-cell office:value-type="float" office:value="2819067.6" table:style-name="ce17">
            <text:p>2 <text:s/>819 <text:s/>06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KINGSFORD</text:p>
          </table:table-cell>
          <table:table-cell office:value-type="string" table:style-name="ce13">
            <text:p>St Spyridon College</text:p>
          </table:table-cell>
          <table:table-cell office:value-type="float" office:value="3511546" table:style-name="ce17">
            <text:p>3 <text:s/>511 <text:s/>54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KINGSGROVE</text:p>
          </table:table-cell>
          <table:table-cell office:value-type="string" table:style-name="ce13">
            <text:p>Arkana College</text:p>
          </table:table-cell>
          <table:table-cell office:value-type="float" office:value="1039545" table:style-name="ce17">
            <text:p>1 <text:s/>039 <text:s/>54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KURRAJONG</text:p>
          </table:table-cell>
          <table:table-cell office:value-type="string" table:style-name="ce13">
            <text:p>Hawkesbury Independent School</text:p>
          </table:table-cell>
          <table:table-cell office:value-type="float" office:value="333426" table:style-name="ce17">
            <text:p><text:s text:c="2"/>333 <text:s/>42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LAKEMBA</text:p>
          </table:table-cell>
          <table:table-cell office:value-type="string" table:style-name="ce13">
            <text:p>Al Hikma College</text:p>
          </table:table-cell>
          <table:table-cell office:value-type="float" office:value="709263" table:style-name="ce17">
            <text:p><text:s text:c="2"/>709 <text:s/>26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LAKEMBA</text:p>
          </table:table-cell>
          <table:table-cell office:value-type="string" table:style-name="ce13">
            <text:p>Rissalah College</text:p>
          </table:table-cell>
          <table:table-cell office:value-type="float" office:value="3179628" table:style-name="ce17">
            <text:p>3 <text:s/>179 <text:s/>62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LANE COVE</text:p>
          </table:table-cell>
          <table:table-cell office:value-type="string" table:style-name="ce13">
            <text:p>Currambena School</text:p>
          </table:table-cell>
          <table:table-cell office:value-type="float" office:value="286900" table:style-name="ce17">
            <text:p><text:s text:c="2"/>286 <text:s/>90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LILLIAN ROCK VIA NIMBIN</text:p>
          </table:table-cell>
          <table:table-cell office:value-type="string" table:style-name="ce13">
            <text:p>Rainbow Ridge School for Steiner Education</text:p>
          </table:table-cell>
          <table:table-cell office:value-type="float" office:value="430150" table:style-name="ce17">
            <text:p><text:s text:c="2"/>430 <text:s/>150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LINDFIELD</text:p>
          </table:table-cell>
          <table:table-cell office:value-type="string" table:style-name="ce13">
            <text:p>Highfields Preparatory &amp; Kindergarten School Limited</text:p>
          </table:table-cell>
          <table:table-cell office:value-type="float" office:value="250660" table:style-name="ce17">
            <text:p><text:s text:c="2"/>250 <text:s/>66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LINDFIELD</text:p>
          </table:table-cell>
          <table:table-cell office:value-type="string" table:style-name="ce13">
            <text:p>Masada College</text:p>
          </table:table-cell>
          <table:table-cell office:value-type="float" office:value="377585" table:style-name="ce17">
            <text:p><text:s text:c="2"/>377 <text:s/>58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ACQUARIE FIELDS</text:p>
          </table:table-cell>
          <table:table-cell office:value-type="string" table:style-name="ce13">
            <text:p>EDEN College</text:p>
          </table:table-cell>
          <table:table-cell office:value-type="float" office:value="156372" table:style-name="ce17">
            <text:p><text:s text:c="2"/>156 <text:s/>37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AROUBRA</text:p>
          </table:table-cell>
          <table:table-cell office:value-type="string" table:style-name="ce13">
            <text:p>Mount Sinai College</text:p>
          </table:table-cell>
          <table:table-cell office:value-type="float" office:value="951957" table:style-name="ce17">
            <text:p><text:s text:c="2"/>951 <text:s/>95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AROUBRA JUNCTION</text:p>
          </table:table-cell>
          <table:table-cell office:value-type="string" table:style-name="ce13">
            <text:p>The French School of Sydney</text:p>
          </table:table-cell>
          <table:table-cell office:value-type="float" office:value="1603089" table:style-name="ce17">
            <text:p>1 <text:s/>603 <text:s/>08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AYFIELD</text:p>
          </table:table-cell>
          <table:table-cell office:value-type="string" table:style-name="ce13">
            <text:p>Hunter Christian School</text:p>
          </table:table-cell>
          <table:table-cell office:value-type="float" office:value="2934333" table:style-name="ce17">
            <text:p>2 <text:s/>934 <text:s/>33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EADOWBANK</text:p>
          </table:table-cell>
          <table:table-cell office:value-type="string" table:style-name="ce13">
            <text:p>Italian Bilingual School</text:p>
          </table:table-cell>
          <table:table-cell office:value-type="float" office:value="280872" table:style-name="ce17">
            <text:p><text:s text:c="2"/>280 <text:s/>87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EDOWIE</text:p>
          </table:table-cell>
          <table:table-cell office:value-type="string" table:style-name="ce13">
            <text:p>Medowie Christian School</text:p>
          </table:table-cell>
          <table:table-cell office:value-type="float" office:value="2027308" table:style-name="ce17">
            <text:p>2 <text:s/>027 <text:s/>30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ETFORD</text:p>
          </table:table-cell>
          <table:table-cell office:value-type="string" table:style-name="ce13">
            <text:p>Maitland Christian School</text:p>
          </table:table-cell>
          <table:table-cell office:value-type="float" office:value="3442632" table:style-name="ce17">
            <text:p>3 <text:s/>442 <text:s/>63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IDDLE COVE</text:p>
          </table:table-cell>
          <table:table-cell office:value-type="string" table:style-name="ce13">
            <text:p>Glenaeon Rudolf Steiner School</text:p>
          </table:table-cell>
          <table:table-cell office:value-type="float" office:value="933909" table:style-name="ce17">
            <text:p><text:s text:c="2"/>933 <text:s/>90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INTO</text:p>
          </table:table-cell>
          <table:table-cell office:value-type="string" table:style-name="ce13">
            <text:p>Qibla College</text:p>
          </table:table-cell>
          <table:table-cell office:value-type="float" office:value="281152" table:style-name="ce17">
            <text:p><text:s text:c="2"/>281 <text:s/>15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ITTAGONG</text:p>
          </table:table-cell>
          <table:table-cell office:value-type="string" table:style-name="ce13">
            <text:p>Frensham School</text:p>
          </table:table-cell>
          <table:table-cell office:value-type="float" office:value="1514970" table:style-name="ce17">
            <text:p>1 <text:s/>514 <text:s/>97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ITTAGONG</text:p>
          </table:table-cell>
          <table:table-cell office:value-type="string" table:style-name="ce13">
            <text:p>Gib Gate School</text:p>
          </table:table-cell>
          <table:table-cell office:value-type="float" office:value="578935" table:style-name="ce17">
            <text:p><text:s text:c="2"/>578 <text:s/>93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OAMA</text:p>
          </table:table-cell>
          <table:table-cell office:value-type="string" table:style-name="ce13">
            <text:p>Moama Anglican Grammar School</text:p>
          </table:table-cell>
          <table:table-cell office:value-type="float" office:value="4386543" table:style-name="ce17">
            <text:p>4 <text:s/>386 <text:s/>54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OREE</text:p>
          </table:table-cell>
          <table:table-cell office:value-type="string" table:style-name="ce13">
            <text:p>Moree Christian School</text:p>
          </table:table-cell>
          <table:table-cell office:value-type="float" office:value="526877" table:style-name="ce17">
            <text:p><text:s text:c="2"/>526 <text:s/>87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ORISSET</text:p>
          </table:table-cell>
          <table:table-cell office:value-type="string" table:style-name="ce13">
            <text:p>Christadelphian Heritage College</text:p>
          </table:table-cell>
          <table:table-cell office:value-type="float" office:value="723775" table:style-name="ce17">
            <text:p><text:s text:c="2"/>723 <text:s/>77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OSMAN</text:p>
          </table:table-cell>
          <table:table-cell office:value-type="string" table:style-name="ce13">
            <text:p>Mosman Church of England Preparatory School</text:p>
          </table:table-cell>
          <table:table-cell office:value-type="float" office:value="462348" table:style-name="ce17">
            <text:p><text:s text:c="2"/>462 <text:s/>34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OSMAN</text:p>
          </table:table-cell>
          <table:table-cell office:value-type="string" table:style-name="ce13">
            <text:p>Queenwood School for Girls Ltd</text:p>
          </table:table-cell>
          <table:table-cell office:value-type="float" office:value="2290013.5" table:style-name="ce17">
            <text:p>2 <text:s/>290 <text:s/>01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OSS VALE</text:p>
          </table:table-cell>
          <table:table-cell office:value-type="string" table:style-name="ce13">
            <text:p>Tudor House</text:p>
          </table:table-cell>
          <table:table-cell office:value-type="float" office:value="552110" table:style-name="ce17">
            <text:p><text:s text:c="2"/>552 <text:s/>11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OUNT ANNAN</text:p>
          </table:table-cell>
          <table:table-cell office:value-type="string" table:style-name="ce13">
            <text:p>Mount Annan Christian College</text:p>
          </table:table-cell>
          <table:table-cell office:value-type="float" office:value="3788412" table:style-name="ce17">
            <text:p>3 <text:s/>788 <text:s/>41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OUNT DRUITT</text:p>
          </table:table-cell>
          <table:table-cell office:value-type="string" table:style-name="ce13">
            <text:p>Australian Islamic College of Sydney</text:p>
          </table:table-cell>
          <table:table-cell office:value-type="float" office:value="6322945" table:style-name="ce17">
            <text:p>6 <text:s/>322 <text:s/>94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OUNT DRUITT</text:p>
          </table:table-cell>
          <table:table-cell office:value-type="string" table:style-name="ce13">
            <text:p>Bethel Christian School</text:p>
          </table:table-cell>
          <table:table-cell office:value-type="float" office:value="2046052" table:style-name="ce17">
            <text:p>2 <text:s/>046 <text:s/>05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OUNT DRUITT</text:p>
          </table:table-cell>
          <table:table-cell office:value-type="string" table:style-name="ce13">
            <text:p>St Bishoy Coptic Orthodox College</text:p>
          </table:table-cell>
          <table:table-cell office:value-type="float" office:value="2146752" table:style-name="ce17">
            <text:p>2 <text:s/>146 <text:s/>75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OUNT OUSLEY</text:p>
          </table:table-cell>
          <table:table-cell office:value-type="string" table:style-name="ce13">
            <text:p>Elonera Montessori School</text:p>
          </table:table-cell>
          <table:table-cell office:value-type="float" office:value="603718" table:style-name="ce17">
            <text:p><text:s text:c="2"/>603 <text:s/>71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ULGOA</text:p>
          </table:table-cell>
          <table:table-cell office:value-type="string" table:style-name="ce13">
            <text:p>Nepean Christian School</text:p>
          </table:table-cell>
          <table:table-cell office:value-type="float" office:value="1770035.5" table:style-name="ce17">
            <text:p>1 <text:s/>770 <text:s/>03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ULLUMBIMBY</text:p>
          </table:table-cell>
          <table:table-cell office:value-type="string" table:style-name="ce13">
            <text:p>Hinterland Christian College</text:p>
          </table:table-cell>
          <table:table-cell office:value-type="float" office:value="270506" table:style-name="ce17">
            <text:p><text:s text:c="2"/>270 <text:s/>50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ULLUMBIMBY</text:p>
          </table:table-cell>
          <table:table-cell office:value-type="string" table:style-name="ce13">
            <text:p>Shearwater, The Mullumbimby Steiner School</text:p>
          </table:table-cell>
          <table:table-cell office:value-type="float" office:value="3277383" table:style-name="ce17">
            <text:p>3 <text:s/>277 <text:s/>38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URWILLUMBAH</text:p>
          </table:table-cell>
          <table:table-cell office:value-type="string" table:style-name="ce13">
            <text:p>Sathya Sai Primary School</text:p>
          </table:table-cell>
          <table:table-cell office:value-type="float" office:value="844768.5" table:style-name="ce17">
            <text:p><text:s text:c="2"/>844 <text:s/>76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USWELLBROOK</text:p>
          </table:table-cell>
          <table:table-cell office:value-type="string" table:style-name="ce13">
            <text:p>Muswellbrook Christian School</text:p>
          </table:table-cell>
          <table:table-cell office:value-type="float" office:value="207808" table:style-name="ce17">
            <text:p><text:s text:c="2"/>207 <text:s/>80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NAMBUCCA HEADS</text:p>
          </table:table-cell>
          <table:table-cell office:value-type="string" table:style-name="ce13">
            <text:p>Nambucca Valley Christian Community School</text:p>
          </table:table-cell>
          <table:table-cell office:value-type="float" office:value="494196" table:style-name="ce17">
            <text:p><text:s text:c="2"/>494 <text:s/>19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NARARA</text:p>
          </table:table-cell>
          <table:table-cell office:value-type="string" table:style-name="ce13">
            <text:p>St Philip's Christian College - Gosford</text:p>
          </table:table-cell>
          <table:table-cell office:value-type="float" office:value="2892702.8" table:style-name="ce17">
            <text:p>2 <text:s/>892 <text:s/>70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NARRAWEENA</text:p>
          </table:table-cell>
          <table:table-cell office:value-type="string" table:style-name="ce13">
            <text:p>Karuna Montessori School</text:p>
          </table:table-cell>
          <table:table-cell office:value-type="float" office:value="21054" table:style-name="ce17">
            <text:p><text:s text:c="2"/>21 <text:s/>05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NEUTRAL BAY</text:p>
          </table:table-cell>
          <table:table-cell office:value-type="string" table:style-name="ce13">
            <text:p>Cameragal Montessori School</text:p>
          </table:table-cell>
          <table:table-cell office:value-type="float" office:value="22832" table:style-name="ce17">
            <text:p><text:s text:c="2"/>22 <text:s/>83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NEWCASTLE</text:p>
          </table:table-cell>
          <table:table-cell office:value-type="string" table:style-name="ce13">
            <text:p>Newcastle Grammar School</text:p>
          </table:table-cell>
          <table:table-cell office:value-type="float" office:value="3491849" table:style-name="ce17">
            <text:p>3 <text:s/>491 <text:s/>84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NEWTOWN</text:p>
          </table:table-cell>
          <table:table-cell office:value-type="string" table:style-name="ce13">
            <text:p>The Athena School</text:p>
          </table:table-cell>
          <table:table-cell office:value-type="float" office:value="142777" table:style-name="ce17">
            <text:p><text:s text:c="2"/>142 <text:s/>77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NORTH BALGOWLAH</text:p>
          </table:table-cell>
          <table:table-cell office:value-type="string" table:style-name="ce13">
            <text:p>Farmhouse Montessori School</text:p>
          </table:table-cell>
          <table:table-cell office:value-type="float" office:value="34368" table:style-name="ce17">
            <text:p><text:s text:c="2"/>34 <text:s/>36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NORTH BONDI</text:p>
          </table:table-cell>
          <table:table-cell office:value-type="string" table:style-name="ce13">
            <text:p>Reddam House</text:p>
          </table:table-cell>
          <table:table-cell office:value-type="float" office:value="1912374" table:style-name="ce17">
            <text:p>1 <text:s/>912 <text:s/>37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NORTH CASINO</text:p>
          </table:table-cell>
          <table:table-cell office:value-type="string" table:style-name="ce13">
            <text:p>Casino Christian School</text:p>
          </table:table-cell>
          <table:table-cell office:value-type="float" office:value="1402974" table:style-name="ce17">
            <text:p>1 <text:s/>402 <text:s/>97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NORTH PARRAMATTA</text:p>
          </table:table-cell>
          <table:table-cell office:value-type="string" table:style-name="ce13">
            <text:p>Redeemer Baptist School</text:p>
          </table:table-cell>
          <table:table-cell office:value-type="float" office:value="2105062" table:style-name="ce17">
            <text:p>2 <text:s/>105 <text:s/>06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NORTH PARRAMATTA</text:p>
          </table:table-cell>
          <table:table-cell office:value-type="string" table:style-name="ce13">
            <text:p>Tara Anglican School for Girls</text:p>
          </table:table-cell>
          <table:table-cell office:value-type="float" office:value="2483418" table:style-name="ce17">
            <text:p>2 <text:s/>483 <text:s/>41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NORTH PARRAMATTA</text:p>
          </table:table-cell>
          <table:table-cell office:value-type="string" table:style-name="ce13">
            <text:p>The King's School</text:p>
          </table:table-cell>
          <table:table-cell office:value-type="float" office:value="5571116" table:style-name="ce17">
            <text:p>5 <text:s/>571 <text:s/>11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NORTH RICHMOND</text:p>
          </table:table-cell>
          <table:table-cell office:value-type="string" table:style-name="ce13">
            <text:p>Kuyper Christian School</text:p>
          </table:table-cell>
          <table:table-cell office:value-type="float" office:value="775476" table:style-name="ce17">
            <text:p><text:s text:c="2"/>775 <text:s/>47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NORTH STRATHFIELD</text:p>
          </table:table-cell>
          <table:table-cell office:value-type="string" table:style-name="ce13">
            <text:p>The McDonald College</text:p>
          </table:table-cell>
          <table:table-cell office:value-type="float" office:value="1229484" table:style-name="ce17">
            <text:p>1 <text:s/>229 <text:s/>48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NORTH SYDNEY</text:p>
          </table:table-cell>
          <table:table-cell office:value-type="string" table:style-name="ce13">
            <text:p>Sydney Church of England Grammar School</text:p>
          </table:table-cell>
          <table:table-cell office:value-type="float" office:value="2673667" table:style-name="ce17">
            <text:p>2 <text:s/>673 <text:s/>66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NORTH SYDNEY</text:p>
          </table:table-cell>
          <table:table-cell office:value-type="string" table:style-name="ce13">
            <text:p>Wenona School Ltd</text:p>
          </table:table-cell>
          <table:table-cell office:value-type="float" office:value="2231650" table:style-name="ce17">
            <text:p>2 <text:s/>231 <text:s/>65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NOWRA</text:p>
          </table:table-cell>
          <table:table-cell office:value-type="string" table:style-name="ce13">
            <text:p>Nowra Christian School</text:p>
          </table:table-cell>
          <table:table-cell office:value-type="float" office:value="2400884" table:style-name="ce17">
            <text:p>2 <text:s/>400 <text:s/>88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NOWRA HILL</text:p>
          </table:table-cell>
          <table:table-cell office:value-type="string" table:style-name="ce13">
            <text:p>William Campbell College</text:p>
          </table:table-cell>
          <table:table-cell office:value-type="float" office:value="51016" table:style-name="ce17">
            <text:p><text:s text:c="2"/>51 <text:s/>01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NULKABA</text:p>
          </table:table-cell>
          <table:table-cell office:value-type="string" table:style-name="ce13">
            <text:p>St Philip's Christian College - Cessnock Campus</text:p>
          </table:table-cell>
          <table:table-cell office:value-type="float" office:value="4986745" table:style-name="ce17">
            <text:p>4 <text:s/>986 <text:s/>74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OATLANDS</text:p>
          </table:table-cell>
          <table:table-cell office:value-type="string" table:style-name="ce13">
            <text:p>M.E.T. School</text:p>
          </table:table-cell>
          <table:table-cell office:value-type="float" office:value="8299328" table:style-name="ce17">
            <text:p>8 <text:s/>299 <text:s/>32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ORANGE</text:p>
          </table:table-cell>
          <table:table-cell office:value-type="string" table:style-name="ce13">
            <text:p>Kinross Wolaroi School</text:p>
          </table:table-cell>
          <table:table-cell office:value-type="float" office:value="5960478" table:style-name="ce17">
            <text:p>5 <text:s/>960 <text:s/>478</text:p>
          </table:table-cell>
          <table:table-cell table:number-columns-repeated="16381"/>
        </table:table-row>
        <table:table-row table:style-name="ro1">
          <table:table-cell office:value-type="string" table:style-name="ce20">
            <text:p>ORANGE</text:p>
          </table:table-cell>
          <table:table-cell office:value-type="string" table:style-name="ce21">
            <text:p>Orange Christian School</text:p>
          </table:table-cell>
          <table:table-cell office:value-type="float" office:value="2179816.2000000002" table:style-name="ce18">
            <text:p>2 <text:s/>179 <text:s/>81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ORCHARD HILLS</text:p>
          </table:table-cell>
          <table:table-cell office:value-type="string" table:style-name="ce13">
            <text:p>Montgrove College</text:p>
          </table:table-cell>
          <table:table-cell office:value-type="float" office:value="2774587" table:style-name="ce17">
            <text:p>2 <text:s/>774 <text:s/>58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ORCHARD HILLS</text:p>
          </table:table-cell>
          <table:table-cell office:value-type="string" table:style-name="ce13">
            <text:p>Penrith Christian School</text:p>
          </table:table-cell>
          <table:table-cell office:value-type="float" office:value="4098602" table:style-name="ce17">
            <text:p>4 <text:s/>098 <text:s/>60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OXFORD FALLS</text:p>
          </table:table-cell>
          <table:table-cell office:value-type="string" table:style-name="ce13">
            <text:p>Oxford Falls Grammar School</text:p>
          </table:table-cell>
          <table:table-cell office:value-type="float" office:value="4205217" table:style-name="ce17">
            <text:p>4 <text:s/>205 <text:s/>217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PADDINGTON</text:p>
          </table:table-cell>
          <table:table-cell office:value-type="string" table:style-name="ce13">
            <text:p>Sydney Grammar School, Edgecliff Preparatory School</text:p>
          </table:table-cell>
          <table:table-cell office:value-type="float" office:value="550244" table:style-name="ce17">
            <text:p><text:s text:c="2"/>550 <text:s/>24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PARKES</text:p>
          </table:table-cell>
          <table:table-cell office:value-type="string" table:style-name="ce13">
            <text:p>Parkes Christian School</text:p>
          </table:table-cell>
          <table:table-cell office:value-type="float" office:value="1042976" table:style-name="ce17">
            <text:p>1 <text:s/>042 <text:s/>97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PARRAMATTA</text:p>
          </table:table-cell>
          <table:table-cell office:value-type="string" table:style-name="ce13">
            <text:p>Warakirri College</text:p>
          </table:table-cell>
          <table:table-cell office:value-type="float" office:value="474396" table:style-name="ce17">
            <text:p><text:s text:c="2"/>474 <text:s/>39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PLUMPTON</text:p>
          </table:table-cell>
          <table:table-cell office:value-type="string" table:style-name="ce13">
            <text:p>Western Grammar School</text:p>
          </table:table-cell>
          <table:table-cell office:value-type="float" office:value="443537" table:style-name="ce17">
            <text:p><text:s text:c="2"/>443 <text:s/>53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PORT MACQUARIE</text:p>
          </table:table-cell>
          <table:table-cell office:value-type="string" table:style-name="ce13">
            <text:p>Heritage Christian School</text:p>
          </table:table-cell>
          <table:table-cell office:value-type="float" office:value="1820349" table:style-name="ce17">
            <text:p>1 <text:s/>820 <text:s/>34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PORT MACQUARIE</text:p>
          </table:table-cell>
          <table:table-cell office:value-type="string" table:style-name="ce13">
            <text:p>St Columba Anglican School</text:p>
          </table:table-cell>
          <table:table-cell office:value-type="float" office:value="6262391" table:style-name="ce17">
            <text:p>6 <text:s/>262 <text:s/>39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PRESTONS</text:p>
          </table:table-cell>
          <table:table-cell office:value-type="string" table:style-name="ce13">
            <text:p>Amity College</text:p>
          </table:table-cell>
          <table:table-cell office:value-type="float" office:value="11279541" table:style-name="ce17">
            <text:p>11 <text:s/>279 <text:s/>54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PRESTONS</text:p>
          </table:table-cell>
          <table:table-cell office:value-type="string" table:style-name="ce13">
            <text:p>William Carey Christian School</text:p>
          </table:table-cell>
          <table:table-cell office:value-type="float" office:value="8024930" table:style-name="ce17">
            <text:p>8 <text:s/>024 <text:s/>93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PROSPECT</text:p>
          </table:table-cell>
          <table:table-cell office:value-type="string" table:style-name="ce13">
            <text:p>Ebenezer Christian College</text:p>
          </table:table-cell>
          <table:table-cell office:value-type="float" office:value="241365" table:style-name="ce17">
            <text:p><text:s text:c="2"/>241 <text:s/>36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PYMBLE</text:p>
          </table:table-cell>
          <table:table-cell office:value-type="string" table:style-name="ce13">
            <text:p>Northside Montessori School</text:p>
          </table:table-cell>
          <table:table-cell office:value-type="float" office:value="259896" table:style-name="ce17">
            <text:p><text:s text:c="2"/>259 <text:s/>89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PYMBLE</text:p>
          </table:table-cell>
          <table:table-cell office:value-type="string" table:style-name="ce13">
            <text:p>Pymble Ladies' College</text:p>
          </table:table-cell>
          <table:table-cell office:value-type="float" office:value="4679568" table:style-name="ce17">
            <text:p>4 <text:s/>679 <text:s/>56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RANDWICK</text:p>
          </table:table-cell>
          <table:table-cell office:value-type="string" table:style-name="ce13">
            <text:p>Coogee Boys' Preparatory School</text:p>
          </table:table-cell>
          <table:table-cell office:value-type="float" office:value="499840" table:style-name="ce17">
            <text:p><text:s text:c="2"/>499 <text:s/>84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RANDWICK</text:p>
          </table:table-cell>
          <table:table-cell office:value-type="string" table:style-name="ce13">
            <text:p>The Emanuel School</text:p>
          </table:table-cell>
          <table:table-cell office:value-type="float" office:value="1970968" table:style-name="ce17">
            <text:p>1 <text:s/>970 <text:s/>96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REDFERN</text:p>
          </table:table-cell>
          <table:table-cell office:value-type="string" table:style-name="ce13">
            <text:p>Key College</text:p>
          </table:table-cell>
          <table:table-cell office:value-type="float" office:value="520011" table:style-name="ce17">
            <text:p><text:s text:c="2"/>520 <text:s/>01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REGENTS PARK</text:p>
          </table:table-cell>
          <table:table-cell office:value-type="string" table:style-name="ce13">
            <text:p>Regents Park Christian School</text:p>
          </table:table-cell>
          <table:table-cell office:value-type="float" office:value="4376445" table:style-name="ce17">
            <text:p>4 <text:s/>376 <text:s/>44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RICHMOND HILL</text:p>
          </table:table-cell>
          <table:table-cell office:value-type="string" table:style-name="ce13">
            <text:p>Vistara Primary School</text:p>
          </table:table-cell>
          <table:table-cell office:value-type="float" office:value="331091" table:style-name="ce17">
            <text:p><text:s text:c="2"/>331 <text:s/>09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RIVERSTONE</text:p>
          </table:table-cell>
          <table:table-cell office:value-type="string" table:style-name="ce13">
            <text:p>Australian Christian College: Marsden Park</text:p>
          </table:table-cell>
          <table:table-cell office:value-type="float" office:value="1790409" table:style-name="ce17">
            <text:p>1 <text:s/>790 <text:s/>40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RIVERSTONE</text:p>
          </table:table-cell>
          <table:table-cell office:value-type="string" table:style-name="ce13">
            <text:p>Norwest Christian College</text:p>
          </table:table-cell>
          <table:table-cell office:value-type="float" office:value="2338789" table:style-name="ce17">
            <text:p>2 <text:s/>338 <text:s/>78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RIVERWOOD</text:p>
          </table:table-cell>
          <table:table-cell office:value-type="string" table:style-name="ce13">
            <text:p>Southside Montessori School</text:p>
          </table:table-cell>
          <table:table-cell office:value-type="float" office:value="351166" table:style-name="ce17">
            <text:p><text:s text:c="2"/>351 <text:s/>16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ROSE BAY</text:p>
          </table:table-cell>
          <table:table-cell office:value-type="string" table:style-name="ce13">
            <text:p>Kambala</text:p>
          </table:table-cell>
          <table:table-cell office:value-type="float" office:value="1869023" table:style-name="ce17">
            <text:p>1 <text:s/>869 <text:s/>02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ROSSMORE</text:p>
          </table:table-cell>
          <table:table-cell office:value-type="string" table:style-name="ce13">
            <text:p>Bellfield College</text:p>
          </table:table-cell>
          <table:table-cell office:value-type="float" office:value="1516456" table:style-name="ce17">
            <text:p>1 <text:s/>516 <text:s/>45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RYDE</text:p>
          </table:table-cell>
          <table:table-cell office:value-type="string" table:style-name="ce13">
            <text:p>Northcross Christian School</text:p>
          </table:table-cell>
          <table:table-cell office:value-type="float" office:value="1403286.5" table:style-name="ce17">
            <text:p>1 <text:s/>403 <text:s/>28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SALAMANDER BAY</text:p>
          </table:table-cell>
          <table:table-cell office:value-type="string" table:style-name="ce13">
            <text:p>St Philip's Christian College - Port Stephens</text:p>
          </table:table-cell>
          <table:table-cell office:value-type="float" office:value="4956384.5" table:style-name="ce17">
            <text:p>4 <text:s/>956 <text:s/>38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SCONE</text:p>
          </table:table-cell>
          <table:table-cell office:value-type="string" table:style-name="ce13">
            <text:p>Scone Grammar School</text:p>
          </table:table-cell>
          <table:table-cell office:value-type="float" office:value="4013996" table:style-name="ce17">
            <text:p>4 <text:s/>013 <text:s/>99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SINGLETON</text:p>
          </table:table-cell>
          <table:table-cell office:value-type="string" table:style-name="ce13">
            <text:p>Australian Christian College - Singleton</text:p>
          </table:table-cell>
          <table:table-cell office:value-type="float" office:value="694902" table:style-name="ce17">
            <text:p><text:s text:c="2"/>694 <text:s/>90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SOUTH GRANVILLE</text:p>
          </table:table-cell>
          <table:table-cell office:value-type="string" table:style-name="ce13">
            <text:p>Bob Hughes Christian School</text:p>
          </table:table-cell>
          <table:table-cell office:value-type="float" office:value="75651.75" table:style-name="ce17">
            <text:p><text:s text:c="2"/>75 <text:s/>65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SOUTH KEMPSEY</text:p>
          </table:table-cell>
          <table:table-cell office:value-type="string" table:style-name="ce13">
            <text:p>Macleay Vocational College</text:p>
          </table:table-cell>
          <table:table-cell office:value-type="float" office:value="813771.6" table:style-name="ce17">
            <text:p><text:s text:c="2"/>813 <text:s/>77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ST IVES</text:p>
          </table:table-cell>
          <table:table-cell office:value-type="string" table:style-name="ce13">
            <text:p>Masada College High School</text:p>
          </table:table-cell>
          <table:table-cell office:value-type="float" office:value="827950" table:style-name="ce17">
            <text:p><text:s text:c="2"/>827 <text:s/>950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ST IVES</text:p>
          </table:table-cell>
          <table:table-cell office:value-type="string" table:style-name="ce13">
            <text:p>Sydney Grammar School, St Ives Preparatory School</text:p>
          </table:table-cell>
          <table:table-cell office:value-type="float" office:value="715288" table:style-name="ce17">
            <text:p><text:s text:c="2"/>715 <text:s/>28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STANMORE</text:p>
          </table:table-cell>
          <table:table-cell office:value-type="string" table:style-name="ce13">
            <text:p>Newington College</text:p>
          </table:table-cell>
          <table:table-cell office:value-type="float" office:value="6229488" table:style-name="ce17">
            <text:p>6 <text:s/>229 <text:s/>488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STRATHFIELD</text:p>
          </table:table-cell>
          <table:table-cell office:value-type="string" table:style-name="ce13">
            <text:p>Australian International Academy, Sydney, Strathfield Campus</text:p>
          </table:table-cell>
          <table:table-cell office:value-type="float" office:value="3302852" table:style-name="ce17">
            <text:p>3 <text:s/>302 <text:s/>85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STRATHFIELD</text:p>
          </table:table-cell>
          <table:table-cell office:value-type="string" table:style-name="ce13">
            <text:p>Meriden School</text:p>
          </table:table-cell>
          <table:table-cell office:value-type="float" office:value="3442891" table:style-name="ce17">
            <text:p>3 <text:s/>442 <text:s/>89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SUMMER HILL</text:p>
          </table:table-cell>
          <table:table-cell office:value-type="string" table:style-name="ce13">
            <text:p>Trinity Grammar School</text:p>
          </table:table-cell>
          <table:table-cell office:value-type="float" office:value="8005616.4000000004" table:style-name="ce17">
            <text:p>8 <text:s/>005 <text:s/>61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SURRY HILLS</text:p>
          </table:table-cell>
          <table:table-cell office:value-type="string" table:style-name="ce13">
            <text:p>Aim Senior Secondary Music College</text:p>
          </table:table-cell>
          <table:table-cell office:value-type="float" office:value="260034" table:style-name="ce17">
            <text:p><text:s text:c="2"/>260 <text:s/>034</text:p>
          </table:table-cell>
          <table:table-cell table:number-columns-repeated="16381"/>
        </table:table-row>
        <table:table-row table:style-name="ro1">
          <table:table-cell office:value-type="string" table:style-name="ce20">
            <text:p>SYDNEY</text:p>
          </table:table-cell>
          <table:table-cell office:value-type="string" table:style-name="ce21">
            <text:p>Macquarie Grammar School</text:p>
          </table:table-cell>
          <table:table-cell office:value-type="float" office:value="96336" table:style-name="ce18">
            <text:p><text:s text:c="2"/>96 <text:s/>33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SYDNEY</text:p>
          </table:table-cell>
          <table:table-cell office:value-type="string" table:style-name="ce13">
            <text:p>St Andrew's Cathedral Gawura School</text:p>
          </table:table-cell>
          <table:table-cell office:value-type="float" office:value="182200" table:style-name="ce17">
            <text:p><text:s text:c="2"/>182 <text:s/>20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SYDNEY</text:p>
          </table:table-cell>
          <table:table-cell office:value-type="string" table:style-name="ce13">
            <text:p>St Andrew's Cathedral School</text:p>
          </table:table-cell>
          <table:table-cell office:value-type="float" office:value="3173640.8" table:style-name="ce17">
            <text:p>3 <text:s/>173 <text:s/>641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TAMWORTH</text:p>
          </table:table-cell>
          <table:table-cell office:value-type="string" table:style-name="ce13">
            <text:p>Calrossy Anglican College - William Cowper Campus</text:p>
          </table:table-cell>
          <table:table-cell office:value-type="float" office:value="3164475" table:style-name="ce17">
            <text:p>3 <text:s/>164 <text:s/>47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TAMWORTH</text:p>
          </table:table-cell>
          <table:table-cell office:value-type="string" table:style-name="ce13">
            <text:p>Carinya Christian School</text:p>
          </table:table-cell>
          <table:table-cell office:value-type="float" office:value="3848029.2" table:style-name="ce17">
            <text:p>3 <text:s/>848 <text:s/>02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TAMWORTH</text:p>
          </table:table-cell>
          <table:table-cell office:value-type="string" table:style-name="ce13">
            <text:p>Liberty College</text:p>
          </table:table-cell>
          <table:table-cell office:value-type="float" office:value="103904" table:style-name="ce17">
            <text:p><text:s text:c="2"/>103 <text:s/>90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TAMWORTH</text:p>
          </table:table-cell>
          <table:table-cell office:value-type="string" table:style-name="ce13">
            <text:p>Tamworth Anglican College, Calrossy Campus</text:p>
          </table:table-cell>
          <table:table-cell office:value-type="float" office:value="2647854" table:style-name="ce17">
            <text:p>2 <text:s/>647 <text:s/>85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TAREE</text:p>
          </table:table-cell>
          <table:table-cell office:value-type="string" table:style-name="ce13">
            <text:p>Taree Christian College</text:p>
          </table:table-cell>
          <table:table-cell office:value-type="float" office:value="4104437" table:style-name="ce17">
            <text:p>4 <text:s/>104 <text:s/>43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TELARAH</text:p>
          </table:table-cell>
          <table:table-cell office:value-type="string" table:style-name="ce13">
            <text:p>Hunter Trade College</text:p>
          </table:table-cell>
          <table:table-cell office:value-type="float" office:value="1137826" table:style-name="ce17">
            <text:p>1 <text:s/>137 <text:s/>82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TERRAGON</text:p>
          </table:table-cell>
          <table:table-cell office:value-type="string" table:style-name="ce13">
            <text:p>Aetaomah School</text:p>
          </table:table-cell>
          <table:table-cell office:value-type="float" office:value="399638" table:style-name="ce17">
            <text:p><text:s text:c="2"/>399 <text:s/>63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TERRANORA</text:p>
          </table:table-cell>
          <table:table-cell office:value-type="string" table:style-name="ce13">
            <text:p>Lindisfarne Anglican School</text:p>
          </table:table-cell>
          <table:table-cell office:value-type="float" office:value="6418354" table:style-name="ce17">
            <text:p>6 <text:s/>418 <text:s/>35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TERREY HILLS</text:p>
          </table:table-cell>
          <table:table-cell office:value-type="string" table:style-name="ce13">
            <text:p>German International School Sydney</text:p>
          </table:table-cell>
          <table:table-cell office:value-type="float" office:value="409690" table:style-name="ce17">
            <text:p><text:s text:c="2"/>409 <text:s/>69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TERREY HILLS</text:p>
          </table:table-cell>
          <table:table-cell office:value-type="string" table:style-name="ce13">
            <text:p>Kinma School</text:p>
          </table:table-cell>
          <table:table-cell office:value-type="float" office:value="165826.5" table:style-name="ce17">
            <text:p><text:s text:c="2"/>165 <text:s/>82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TERREY HILLS</text:p>
          </table:table-cell>
          <table:table-cell office:value-type="string" table:style-name="ce13">
            <text:p>Northern Beaches Christian School</text:p>
          </table:table-cell>
          <table:table-cell office:value-type="float" office:value="7812613" table:style-name="ce17">
            <text:p>7 <text:s/>812 <text:s/>61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TERREY HILLS</text:p>
          </table:table-cell>
          <table:table-cell office:value-type="string" table:style-name="ce13">
            <text:p>Sydney Japanese School</text:p>
          </table:table-cell>
          <table:table-cell office:value-type="float" office:value="325155" table:style-name="ce17">
            <text:p><text:s text:c="2"/>325 <text:s/>15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THORA</text:p>
          </table:table-cell>
          <table:table-cell office:value-type="string" table:style-name="ce13">
            <text:p>Chrysalis School for Rudolf Steiner Education</text:p>
          </table:table-cell>
          <table:table-cell office:value-type="float" office:value="1067170.3999999999" table:style-name="ce17">
            <text:p>1 <text:s/>067 <text:s/>17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THURGOONA</text:p>
          </table:table-cell>
          <table:table-cell office:value-type="string" table:style-name="ce13">
            <text:p>Trinity Anglican College</text:p>
          </table:table-cell>
          <table:table-cell office:value-type="float" office:value="4377478" table:style-name="ce17">
            <text:p>4 <text:s/>377 <text:s/>47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TOONGABBIE</text:p>
          </table:table-cell>
          <table:table-cell office:value-type="string" table:style-name="ce13">
            <text:p>Toongabbie Christian School Ltd</text:p>
          </table:table-cell>
          <table:table-cell office:value-type="float" office:value="5179569.5" table:style-name="ce17">
            <text:p>5 <text:s/>179 <text:s/>57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TOORMINA</text:p>
          </table:table-cell>
          <table:table-cell office:value-type="string" table:style-name="ce13">
            <text:p>Coffs Harbour Bible Church School</text:p>
          </table:table-cell>
          <table:table-cell office:value-type="float" office:value="172400.5" table:style-name="ce17">
            <text:p><text:s text:c="2"/>172 <text:s/>40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TOWNSEND</text:p>
          </table:table-cell>
          <table:table-cell office:value-type="string" table:style-name="ce13">
            <text:p>Pacific Valley Christian School</text:p>
          </table:table-cell>
          <table:table-cell office:value-type="float" office:value="726017" table:style-name="ce17">
            <text:p><text:s text:c="2"/>726 <text:s/>01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TWEED HEADS SOUTH</text:p>
          </table:table-cell>
          <table:table-cell office:value-type="string" table:style-name="ce13">
            <text:p>Pacific Coast Christian School</text:p>
          </table:table-cell>
          <table:table-cell office:value-type="float" office:value="2286428" table:style-name="ce17">
            <text:p>2 <text:s/>286 <text:s/>42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ULTIMO</text:p>
          </table:table-cell>
          <table:table-cell office:value-type="string" table:style-name="ce13">
            <text:p>International Grammar School</text:p>
          </table:table-cell>
          <table:table-cell office:value-type="float" office:value="3176781" table:style-name="ce17">
            <text:p>3 <text:s/>176 <text:s/>78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VIA NIMBIN</text:p>
          </table:table-cell>
          <table:table-cell office:value-type="string" table:style-name="ce13">
            <text:p>Tuntable Falls Community Primary School</text:p>
          </table:table-cell>
          <table:table-cell office:value-type="float" office:value="191584" table:style-name="ce17">
            <text:p><text:s text:c="2"/>191 <text:s/>58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VINCENTIA</text:p>
          </table:table-cell>
          <table:table-cell office:value-type="string" table:style-name="ce13">
            <text:p>Jervis Bay Christian Community School</text:p>
          </table:table-cell>
          <table:table-cell office:value-type="float" office:value="325350" table:style-name="ce17">
            <text:p><text:s text:c="2"/>325 <text:s/>35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WAGGA WAGGA</text:p>
          </table:table-cell>
          <table:table-cell office:value-type="string" table:style-name="ce13">
            <text:p>Lutheran Primary School Wagga Wagga</text:p>
          </table:table-cell>
          <table:table-cell office:value-type="float" office:value="1874534" table:style-name="ce17">
            <text:p>1 <text:s/>874 <text:s/>53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WAGGA WAGGA</text:p>
          </table:table-cell>
          <table:table-cell office:value-type="string" table:style-name="ce13">
            <text:p>The Riverina Anglican College</text:p>
          </table:table-cell>
          <table:table-cell office:value-type="float" office:value="4075130" table:style-name="ce17">
            <text:p>4 <text:s/>075 <text:s/>13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WAGGA WAGGA</text:p>
          </table:table-cell>
          <table:table-cell office:value-type="string" table:style-name="ce13">
            <text:p>Wagga Wagga Christian College</text:p>
          </table:table-cell>
          <table:table-cell office:value-type="float" office:value="3105113.7" table:style-name="ce17">
            <text:p>3 <text:s/>105 <text:s/>11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WAHROONGA</text:p>
          </table:table-cell>
          <table:table-cell office:value-type="string" table:style-name="ce13">
            <text:p>Abbotsleigh</text:p>
          </table:table-cell>
          <table:table-cell office:value-type="float" office:value="2808946" table:style-name="ce18">
            <text:p>2 <text:s/>808 <text:s/>94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WAHROONGA</text:p>
          </table:table-cell>
          <table:table-cell office:value-type="string" table:style-name="ce13">
            <text:p>Knox Grammar School</text:p>
          </table:table-cell>
          <table:table-cell office:value-type="float" office:value="4194513" table:style-name="ce17">
            <text:p>4 <text:s/>194 <text:s/>51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WAHROONGA</text:p>
          </table:table-cell>
          <table:table-cell office:value-type="string" table:style-name="ce13">
            <text:p>Wahroonga Preparatory School</text:p>
          </table:table-cell>
          <table:table-cell office:value-type="float" office:value="281257" table:style-name="ce17">
            <text:p><text:s text:c="2"/>281 <text:s/>25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WALLA WALLA</text:p>
          </table:table-cell>
          <table:table-cell office:value-type="string" table:style-name="ce13">
            <text:p>St Paul's College</text:p>
          </table:table-cell>
          <table:table-cell office:value-type="float" office:value="1888488" table:style-name="ce17">
            <text:p>1 <text:s/>888 <text:s/>48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WARATAH</text:p>
          </table:table-cell>
          <table:table-cell office:value-type="string" table:style-name="ce13">
            <text:p>St Philip's Christian College</text:p>
          </table:table-cell>
          <table:table-cell office:value-type="float" office:value="6389933" table:style-name="ce17">
            <text:p>6 <text:s/>389 <text:s/>93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WARNERVALE</text:p>
          </table:table-cell>
          <table:table-cell office:value-type="string" table:style-name="ce13">
            <text:p>Lakes Grammar - An Anglican School</text:p>
          </table:table-cell>
          <table:table-cell office:value-type="float" office:value="6497785" table:style-name="ce17">
            <text:p>6 <text:s/>497 <text:s/>78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WARRIMOO</text:p>
          </table:table-cell>
          <table:table-cell office:value-type="string" table:style-name="ce13">
            <text:p>Wycliffe Christian School</text:p>
          </table:table-cell>
          <table:table-cell office:value-type="float" office:value="3415151.2" table:style-name="ce17">
            <text:p>3 <text:s/>415 <text:s/>15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WATTLE GROVE</text:p>
          </table:table-cell>
          <table:table-cell office:value-type="string" table:style-name="ce13">
            <text:p>St Mark's Coptic Orthodox College</text:p>
          </table:table-cell>
          <table:table-cell office:value-type="float" office:value="3505797" table:style-name="ce17">
            <text:p>3 <text:s/>505 <text:s/>79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WAVERLEY</text:p>
          </table:table-cell>
          <table:table-cell office:value-type="string" table:style-name="ce13">
            <text:p>St Catherine's School</text:p>
          </table:table-cell>
          <table:table-cell office:value-type="float" office:value="3018047" table:style-name="ce17">
            <text:p>3 <text:s/>018 <text:s/>04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WEE WAA</text:p>
          </table:table-cell>
          <table:table-cell office:value-type="string" table:style-name="ce13">
            <text:p>Namoi Valley Christian School</text:p>
          </table:table-cell>
          <table:table-cell office:value-type="float" office:value="169732" table:style-name="ce17">
            <text:p><text:s text:c="2"/>169 <text:s/>73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WELLINGTON</text:p>
          </table:table-cell>
          <table:table-cell office:value-type="string" table:style-name="ce13">
            <text:p>Wellington Christian School</text:p>
          </table:table-cell>
          <table:table-cell office:value-type="float" office:value="81248.5" table:style-name="ce17">
            <text:p><text:s text:c="2"/>81 <text:s/>24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WENTWORTH FALLS</text:p>
          </table:table-cell>
          <table:table-cell office:value-type="string" table:style-name="ce13">
            <text:p>Blue Mountains Grammar School</text:p>
          </table:table-cell>
          <table:table-cell office:value-type="float" office:value="3097289" table:style-name="ce17">
            <text:p>3 <text:s/>097 <text:s/>28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WENTWORTH FALLS</text:p>
          </table:table-cell>
          <table:table-cell office:value-type="string" table:style-name="ce13">
            <text:p>Kindlehill School</text:p>
          </table:table-cell>
          <table:table-cell office:value-type="float" office:value="470068.5" table:style-name="ce17">
            <text:p><text:s text:c="2"/>470 <text:s/>06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WERRINGTON</text:p>
          </table:table-cell>
          <table:table-cell office:value-type="string" table:style-name="ce13">
            <text:p>Wollemi College</text:p>
          </table:table-cell>
          <table:table-cell office:value-type="float" office:value="1153978" table:style-name="ce17">
            <text:p>1 <text:s/>153 <text:s/>97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WEST BALLINA</text:p>
          </table:table-cell>
          <table:table-cell office:value-type="string" table:style-name="ce13">
            <text:p>Emmanuel Anglican College</text:p>
          </table:table-cell>
          <table:table-cell office:value-type="float" office:value="3183277" table:style-name="ce17">
            <text:p>3 <text:s/>183 <text:s/>27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WEST LINDFIELD</text:p>
          </table:table-cell>
          <table:table-cell office:value-type="string" table:style-name="ce13">
            <text:p>Lindfield Montessori Preschool</text:p>
          </table:table-cell>
          <table:table-cell office:value-type="float" office:value="11416" table:style-name="ce17">
            <text:p><text:s text:c="2"/>11 <text:s/>41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WEST WOLLONGONG</text:p>
          </table:table-cell>
          <table:table-cell office:value-type="string" table:style-name="ce13">
            <text:p>The Illawarra Grammar School</text:p>
          </table:table-cell>
          <table:table-cell office:value-type="float" office:value="4619655" table:style-name="ce17">
            <text:p>4 <text:s/>619 <text:s/>65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WESTMEAD</text:p>
          </table:table-cell>
          <table:table-cell office:value-type="string" table:style-name="ce13">
            <text:p>Westmead Christian Grammar School</text:p>
          </table:table-cell>
          <table:table-cell office:value-type="float" office:value="457765" table:style-name="ce17">
            <text:p><text:s text:c="2"/>457 <text:s/>76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WOLLONGONG</text:p>
          </table:table-cell>
          <table:table-cell office:value-type="string" table:style-name="ce13">
            <text:p>ALESCO Learning Centre - Illawarra</text:p>
          </table:table-cell>
          <table:table-cell office:value-type="float" office:value="291936" table:style-name="ce17">
            <text:p><text:s text:c="2"/>291 <text:s/>93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WYONG</text:p>
          </table:table-cell>
          <table:table-cell office:value-type="string" table:style-name="ce13">
            <text:p>Wyong Christian Community School</text:p>
          </table:table-cell>
          <table:table-cell office:value-type="float" office:value="4266076" table:style-name="ce17">
            <text:p>4 <text:s/>266 <text:s/>07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YAGOONA</text:p>
          </table:table-cell>
          <table:table-cell office:value-type="string" table:style-name="ce13">
            <text:p>Al Sadiq College Inc</text:p>
          </table:table-cell>
          <table:table-cell office:value-type="float" office:value="3661376" table:style-name="ce17">
            <text:p>3 <text:s/>661 <text:s/>376</text:p>
          </table:table-cell>
          <table:table-cell table:number-columns-repeated="16381"/>
        </table:table-row>
        <table:table-row table:style-name="ro1">
          <table:table-cell table:style-name="ce12"/>
          <table:table-cell table:style-name="ce13"/>
          <table:table-cell table:style-name="ce17"/>
          <table:table-cell table:number-columns-repeated="16381"/>
        </table:table-row>
        <table:table-row table:style-name="ro1">
          <table:table-cell office:value-type="string" table:style-name="ce2">
            <text:p>NON-SYSTEMIC SPECIAL SCHOOLS</text:p>
          </table:table-cell>
          <table:table-cell table:style-name="ce13"/>
          <table:table-cell table:style-name="ce17"/>
          <table:table-cell table:number-columns-repeated="16381"/>
        </table:table-row>
        <table:table-row table:style-name="ro1">
          <table:table-cell office:value-type="string" table:style-name="ce12">
            <text:p>ALBURY<text:s/></text:p>
          </table:table-cell>
          <table:table-cell office:value-type="string" table:style-name="ce13">
            <text:p>Aspect Riverina School</text:p>
          </table:table-cell>
          <table:table-cell office:value-type="float" office:value="541355" table:style-name="ce17">
            <text:p><text:s text:c="2"/>541 <text:s/>35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ALLINA</text:p>
          </table:table-cell>
          <table:table-cell office:value-type="string" table:style-name="ce13">
            <text:p>Biala Special School</text:p>
          </table:table-cell>
          <table:table-cell office:value-type="float" office:value="154987" table:style-name="ce17">
            <text:p><text:s text:c="2"/>154 <text:s/>98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AULKHAM HILLS</text:p>
          </table:table-cell>
          <table:table-cell office:value-type="string" table:style-name="ce13">
            <text:p>Woodbury</text:p>
          </table:table-cell>
          <table:table-cell office:value-type="float" office:value="235155" table:style-name="ce17">
            <text:p><text:s text:c="2"/>235 <text:s/>15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AMDEN</text:p>
          </table:table-cell>
          <table:table-cell office:value-type="string" table:style-name="ce13">
            <text:p>Mater Dei Special School</text:p>
          </table:table-cell>
          <table:table-cell office:value-type="float" office:value="1262020" table:style-name="ce17">
            <text:p>1 <text:s/>262 <text:s/>02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ASTLE HILL</text:p>
          </table:table-cell>
          <table:table-cell office:value-type="string" table:style-name="ce13">
            <text:p>St Gabriel's School for Hearing Impaired Children</text:p>
          </table:table-cell>
          <table:table-cell office:value-type="float" office:value="431827" table:style-name="ce17">
            <text:p><text:s text:c="2"/>431 <text:s/>82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OBBITTY</text:p>
          </table:table-cell>
          <table:table-cell office:value-type="string" table:style-name="ce13">
            <text:p>Aspect Macarthur School</text:p>
          </table:table-cell>
          <table:table-cell office:value-type="float" office:value="787260" table:style-name="ce17">
            <text:p><text:s text:c="2"/>787 <text:s/>26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OOTAMUNDRA</text:p>
          </table:table-cell>
          <table:table-cell office:value-type="string" table:style-name="ce13">
            <text:p>Elouera Special School</text:p>
          </table:table-cell>
          <table:table-cell office:value-type="float" office:value="164110" table:style-name="ce17">
            <text:p><text:s text:c="2"/>164 <text:s/>11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ORRIMAL</text:p>
          </table:table-cell>
          <table:table-cell office:value-type="string" table:style-name="ce13">
            <text:p>Aspect South Coast School</text:p>
          </table:table-cell>
          <table:table-cell office:value-type="float" office:value="816360" table:style-name="ce17">
            <text:p><text:s text:c="2"/>816 <text:s/>360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DURAL</text:p>
          </table:table-cell>
          <table:table-cell office:value-type="string" table:style-name="ce13">
            <text:p>Warrah Village Rudolf Steiner School for Curative Education</text:p>
          </table:table-cell>
          <table:table-cell office:value-type="float" office:value="153035" table:style-name="ce17">
            <text:p><text:s text:c="2"/>153 <text:s/>03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FORESTVILLE</text:p>
          </table:table-cell>
          <table:table-cell office:value-type="string" table:style-name="ce13">
            <text:p>Aspect Vern Barnett School</text:p>
          </table:table-cell>
          <table:table-cell office:value-type="float" office:value="1071596" table:style-name="ce17">
            <text:p>1 <text:s/>071 <text:s/>59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GLADESVILLE</text:p>
          </table:table-cell>
          <table:table-cell office:value-type="string" table:style-name="ce13">
            <text:p>Giant Steps Sydney</text:p>
          </table:table-cell>
          <table:table-cell office:value-type="float" office:value="538491.80000000005" table:style-name="ce17">
            <text:p><text:s text:c="2"/>538 <text:s/>49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KIRRAWEE</text:p>
          </table:table-cell>
          <table:table-cell office:value-type="string" table:style-name="ce13">
            <text:p>Sylvanvale School</text:p>
          </table:table-cell>
          <table:table-cell office:value-type="float" office:value="68308.95" table:style-name="ce17">
            <text:p><text:s text:c="2"/>68 <text:s/>30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LEWISHAM</text:p>
          </table:table-cell>
          <table:table-cell office:value-type="string" table:style-name="ce13">
            <text:p>The John Berne School</text:p>
          </table:table-cell>
          <table:table-cell office:value-type="float" office:value="520011" table:style-name="ce17">
            <text:p><text:s text:c="2"/>520 <text:s/>01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NORTH PARRAMATTA</text:p>
          </table:table-cell>
          <table:table-cell office:value-type="string" table:style-name="ce13">
            <text:p>RIDBC Garfield Barwick School</text:p>
          </table:table-cell>
          <table:table-cell office:value-type="float" office:value="322728" table:style-name="ce17">
            <text:p><text:s text:c="2"/>322 <text:s/>72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NORTH ROCKS</text:p>
          </table:table-cell>
          <table:table-cell office:value-type="string" table:style-name="ce13">
            <text:p>RIDBC Alice Betteridge School</text:p>
          </table:table-cell>
          <table:table-cell office:value-type="float" office:value="441997.8" table:style-name="ce17">
            <text:p><text:s text:c="2"/>441 <text:s/>99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NORTH ROCKS</text:p>
          </table:table-cell>
          <table:table-cell office:value-type="string" table:style-name="ce13">
            <text:p>RIDBC Thomas Pattison School</text:p>
          </table:table-cell>
          <table:table-cell office:value-type="float" office:value="202996" table:style-name="ce17">
            <text:p><text:s text:c="2"/>202 <text:s/>99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NORTH RYDE</text:p>
          </table:table-cell>
          <table:table-cell office:value-type="string" table:style-name="ce13">
            <text:p>Macquarie University Special Education Centre</text:p>
          </table:table-cell>
          <table:table-cell office:value-type="float" office:value="315271" table:style-name="ce17">
            <text:p><text:s text:c="2"/>315 <text:s/>27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PEAKHURST</text:p>
          </table:table-cell>
          <table:table-cell office:value-type="string" table:style-name="ce13">
            <text:p>Aspect South East Sydney School</text:p>
          </table:table-cell>
          <table:table-cell office:value-type="float" office:value="1173812.5" table:style-name="ce17">
            <text:p>1 <text:s/>173 <text:s/>81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RANDWICK</text:p>
          </table:table-cell>
          <table:table-cell office:value-type="string" table:style-name="ce13">
            <text:p>The Joseph Varga School</text:p>
          </table:table-cell>
          <table:table-cell office:value-type="float" office:value="302738" table:style-name="ce17">
            <text:p><text:s text:c="2"/>302 <text:s/>73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SHORTLAND</text:p>
          </table:table-cell>
          <table:table-cell office:value-type="string" table:style-name="ce13">
            <text:p>Margaret Jurd Learning Centre</text:p>
          </table:table-cell>
          <table:table-cell office:value-type="float" office:value="545712" table:style-name="ce17">
            <text:p><text:s text:c="2"/>545 <text:s/>71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TERRIGAL</text:p>
          </table:table-cell>
          <table:table-cell office:value-type="string" table:style-name="ce13">
            <text:p>Aspect Central Coast School</text:p>
          </table:table-cell>
          <table:table-cell office:value-type="float" office:value="1055289" table:style-name="ce17">
            <text:p>1 <text:s/>055 <text:s/>28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THORNTON</text:p>
          </table:table-cell>
          <table:table-cell office:value-type="string" table:style-name="ce13">
            <text:p>Aspect Hunter School</text:p>
          </table:table-cell>
          <table:table-cell office:value-type="float" office:value="816308" table:style-name="ce17">
            <text:p><text:s text:c="2"/>816 <text:s/>30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WAHROONGA</text:p>
          </table:table-cell>
          <table:table-cell office:value-type="string" table:style-name="ce13">
            <text:p>St Edmund's School</text:p>
          </table:table-cell>
          <table:table-cell office:value-type="float" office:value="1167744" table:style-name="ce17">
            <text:p>1 <text:s/>167 <text:s/>74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WAHROONGA</text:p>
          </table:table-cell>
          <table:table-cell office:value-type="string" table:style-name="ce13">
            <text:p>St Lucy's School</text:p>
          </table:table-cell>
          <table:table-cell office:value-type="float" office:value="1220922" table:style-name="ce17">
            <text:p>1 <text:s/>220 <text:s/>92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WARATAH</text:p>
          </table:table-cell>
          <table:table-cell office:value-type="string" table:style-name="ce13">
            <text:p>D.A.L.E. Christian School</text:p>
          </table:table-cell>
          <table:table-cell office:value-type="float" office:value="1031545" table:style-name="ce17">
            <text:p>1 <text:s/>031 <text:s/>54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WETHERILL PARK</text:p>
          </table:table-cell>
          <table:table-cell office:value-type="string" table:style-name="ce13">
            <text:p>Aspect Western Sydney School</text:p>
          </table:table-cell>
          <table:table-cell office:value-type="float" office:value="1062733" table:style-name="ce17">
            <text:p>1 <text:s/>062 <text:s/>733</text:p>
          </table:table-cell>
          <table:table-cell table:number-columns-repeated="16381"/>
        </table:table-row>
        <table:table-row table:number-rows-repeated="3" table:style-name="ro1">
          <table:table-cell table:style-name="ce12"/>
          <table:table-cell table:style-name="ce13"/>
          <table:table-cell table:style-name="ce17"/>
          <table:table-cell table:number-columns-repeated="16381"/>
        </table:table-row>
        <table:table-row table:style-name="ro1">
          <table:table-cell office:value-type="string" table:style-name="ce2">
            <text:p>VICTORIA</text:p>
          </table:table-cell>
          <table:table-cell table:style-name="ce13"/>
          <table:table-cell table:style-name="ce17"/>
          <table:table-cell table:number-columns-repeated="16381"/>
        </table:table-row>
        <table:table-row table:style-name="ro1">
          <table:table-cell table:style-name="ce3"/>
          <table:table-cell table:style-name="ce13"/>
          <table:table-cell table:style-name="ce17"/>
          <table:table-cell table:number-columns-repeated="16381"/>
        </table:table-row>
        <table:table-row table:style-name="ro1">
          <table:table-cell office:value-type="string" table:style-name="ce2">
            <text:p>CATHOLIC SYSTEMIC SCHOOLS</text:p>
          </table:table-cell>
          <table:table-cell table:style-name="ce13"/>
          <table:table-cell table:style-name="ce17"/>
          <table:table-cell table:number-columns-repeated="16381"/>
        </table:table-row>
        <table:table-row table:style-name="ro1">
          <table:table-cell office:value-type="string" table:style-name="ce2">
            <text:p>Diocese of Ballarat</text:p>
          </table:table-cell>
          <table:table-cell table:style-name="ce13"/>
          <table:table-cell table:style-name="ce17"/>
          <table:table-cell table:number-columns-repeated="16381"/>
        </table:table-row>
        <table:table-row table:style-name="ro1">
          <table:table-cell office:value-type="string" table:style-name="ce12">
            <text:p>ALFREDTON</text:p>
          </table:table-cell>
          <table:table-cell office:value-type="string" table:style-name="ce13">
            <text:p>St Thomas More's School</text:p>
          </table:table-cell>
          <table:table-cell office:value-type="float" office:value="2363020" table:style-name="ce17">
            <text:p>2 <text:s/>363 <text:s/>02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ARARAT</text:p>
          </table:table-cell>
          <table:table-cell office:value-type="string" table:style-name="ce13">
            <text:p>Marian College</text:p>
          </table:table-cell>
          <table:table-cell office:value-type="float" office:value="4817315" table:style-name="ce17">
            <text:p>4 <text:s/>817 <text:s/>31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ARARAT</text:p>
          </table:table-cell>
          <table:table-cell office:value-type="string" table:style-name="ce13">
            <text:p>St Mary's School</text:p>
          </table:table-cell>
          <table:table-cell office:value-type="float" office:value="1245607" table:style-name="ce17">
            <text:p>1 <text:s/>245 <text:s/>60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ALLAN</text:p>
          </table:table-cell>
          <table:table-cell office:value-type="string" table:style-name="ce13">
            <text:p>St Brigid's School</text:p>
          </table:table-cell>
          <table:table-cell office:value-type="float" office:value="869688" table:style-name="ce17">
            <text:p><text:s text:c="2"/>869 <text:s/>68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ALLARAT</text:p>
          </table:table-cell>
          <table:table-cell office:value-type="string" table:style-name="ce13">
            <text:p>Loreto College</text:p>
          </table:table-cell>
          <table:table-cell office:value-type="float" office:value="6272377" table:style-name="ce17">
            <text:p>6 <text:s/>272 <text:s/>37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ALLARAT</text:p>
          </table:table-cell>
          <table:table-cell office:value-type="string" table:style-name="ce13">
            <text:p>St Patrick's College</text:p>
          </table:table-cell>
          <table:table-cell office:value-type="float" office:value="10384365" table:style-name="ce17">
            <text:p>10 <text:s/>384 <text:s/>36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ALLARAT</text:p>
          </table:table-cell>
          <table:table-cell office:value-type="string" table:style-name="ce13">
            <text:p>St Patrick's Primary School</text:p>
          </table:table-cell>
          <table:table-cell office:value-type="float" office:value="1321601" table:style-name="ce17">
            <text:p>1 <text:s/>321 <text:s/>60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ALLARAT EAST</text:p>
          </table:table-cell>
          <table:table-cell office:value-type="string" table:style-name="ce13">
            <text:p>St Alipius' School</text:p>
          </table:table-cell>
          <table:table-cell office:value-type="float" office:value="1589090" table:style-name="ce17">
            <text:p>1 <text:s/>589 <text:s/>09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ALLARAT EAST</text:p>
          </table:table-cell>
          <table:table-cell office:value-type="string" table:style-name="ce13">
            <text:p>St Francis Xavier Primary School</text:p>
          </table:table-cell>
          <table:table-cell office:value-type="float" office:value="1863337" table:style-name="ce17">
            <text:p>1 <text:s/>863 <text:s/>33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ALLARAT NORTH</text:p>
          </table:table-cell>
          <table:table-cell office:value-type="string" table:style-name="ce13">
            <text:p>St Columba's School</text:p>
          </table:table-cell>
          <table:table-cell office:value-type="float" office:value="1762158" table:style-name="ce17">
            <text:p>1 <text:s/>762 <text:s/>15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AMPERDOWN</text:p>
          </table:table-cell>
          <table:table-cell office:value-type="string" table:style-name="ce13">
            <text:p>Mercy Regional College</text:p>
          </table:table-cell>
          <table:table-cell office:value-type="float" office:value="3922735" table:style-name="ce17">
            <text:p>3 <text:s/>922 <text:s/>73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AMPERDOWN</text:p>
          </table:table-cell>
          <table:table-cell office:value-type="string" table:style-name="ce13">
            <text:p>St Patrick's School</text:p>
          </table:table-cell>
          <table:table-cell office:value-type="float" office:value="1875759" table:style-name="ce17">
            <text:p>1 <text:s/>875 <text:s/>75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ASTERTON</text:p>
          </table:table-cell>
          <table:table-cell office:value-type="string" table:style-name="ce13">
            <text:p>Sacred Heart Primary School</text:p>
          </table:table-cell>
          <table:table-cell office:value-type="float" office:value="430255.35999999999" table:style-name="ce17">
            <text:p><text:s text:c="2"/>430 <text:s/>25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HARLTON</text:p>
          </table:table-cell>
          <table:table-cell office:value-type="string" table:style-name="ce13">
            <text:p>St Joseph's School</text:p>
          </table:table-cell>
          <table:table-cell office:value-type="float" office:value="549575.98" table:style-name="ce17">
            <text:p><text:s text:c="2"/>549 <text:s/>57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LARKES HILL</text:p>
          </table:table-cell>
          <table:table-cell office:value-type="string" table:style-name="ce13">
            <text:p>St Mary's School</text:p>
          </table:table-cell>
          <table:table-cell office:value-type="float" office:value="407576" table:style-name="ce17">
            <text:p><text:s text:c="2"/>407 <text:s/>57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OLAC</text:p>
          </table:table-cell>
          <table:table-cell office:value-type="string" table:style-name="ce13">
            <text:p>Sacred Heart School</text:p>
          </table:table-cell>
          <table:table-cell office:value-type="float" office:value="2088779" table:style-name="ce17">
            <text:p>2 <text:s/>088 <text:s/>77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OLAC</text:p>
          </table:table-cell>
          <table:table-cell office:value-type="string" table:style-name="ce13">
            <text:p>St Mary's School</text:p>
          </table:table-cell>
          <table:table-cell office:value-type="float" office:value="1474116" table:style-name="ce17">
            <text:p>1 <text:s/>474 <text:s/>11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OLAC</text:p>
          </table:table-cell>
          <table:table-cell office:value-type="string" table:style-name="ce13">
            <text:p>Trinity College Colac Inc</text:p>
          </table:table-cell>
          <table:table-cell office:value-type="float" office:value="6279603" table:style-name="ce17">
            <text:p>6 <text:s/>279 <text:s/>60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OLERAINE</text:p>
          </table:table-cell>
          <table:table-cell office:value-type="string" table:style-name="ce13">
            <text:p>St Joseph's School</text:p>
          </table:table-cell>
          <table:table-cell office:value-type="float" office:value="413564.09" table:style-name="ce17">
            <text:p><text:s text:c="2"/>413 <text:s/>56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ORAGULAC</text:p>
          </table:table-cell>
          <table:table-cell office:value-type="string" table:style-name="ce13">
            <text:p>St Brendan's School</text:p>
          </table:table-cell>
          <table:table-cell office:value-type="float" office:value="571787" table:style-name="ce17">
            <text:p><text:s text:c="2"/>571 <text:s/>78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RESWICK</text:p>
          </table:table-cell>
          <table:table-cell office:value-type="string" table:style-name="ce13">
            <text:p>St Augustine's School</text:p>
          </table:table-cell>
          <table:table-cell office:value-type="float" office:value="715913" table:style-name="ce17">
            <text:p><text:s text:c="2"/>715 <text:s/>91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DAYLESFORD</text:p>
          </table:table-cell>
          <table:table-cell office:value-type="string" table:style-name="ce13">
            <text:p>St Michael's School</text:p>
          </table:table-cell>
          <table:table-cell office:value-type="float" office:value="782856" table:style-name="ce17">
            <text:p><text:s text:c="2"/>782 <text:s/>85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DELACOMBE</text:p>
          </table:table-cell>
          <table:table-cell office:value-type="string" table:style-name="ce13">
            <text:p>Lumen Christi Primary School</text:p>
          </table:table-cell>
          <table:table-cell office:value-type="float" office:value="1842213" table:style-name="ce17">
            <text:p>1 <text:s/>842 <text:s/>21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DENNINGTON</text:p>
          </table:table-cell>
          <table:table-cell office:value-type="string" table:style-name="ce13">
            <text:p>St John's School</text:p>
          </table:table-cell>
          <table:table-cell office:value-type="float" office:value="1383926" table:style-name="ce17">
            <text:p>1 <text:s/>383 <text:s/>92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DONALD</text:p>
          </table:table-cell>
          <table:table-cell office:value-type="string" table:style-name="ce13">
            <text:p>St Mary's School</text:p>
          </table:table-cell>
          <table:table-cell office:value-type="float" office:value="559583.67000000004" table:style-name="ce17">
            <text:p><text:s text:c="2"/>559 <text:s/>58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DUNNSTOWN</text:p>
          </table:table-cell>
          <table:table-cell office:value-type="string" table:style-name="ce13">
            <text:p>St Brendan's Primary School</text:p>
          </table:table-cell>
          <table:table-cell office:value-type="float" office:value="452483" table:style-name="ce17">
            <text:p><text:s text:c="2"/>452 <text:s/>48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EDENHOPE</text:p>
          </table:table-cell>
          <table:table-cell office:value-type="string" table:style-name="ce13">
            <text:p>St Malachy's School</text:p>
          </table:table-cell>
          <table:table-cell office:value-type="float" office:value="497411.72" table:style-name="ce17">
            <text:p><text:s text:c="2"/>497 <text:s/>41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GORDON</text:p>
          </table:table-cell>
          <table:table-cell office:value-type="string" table:style-name="ce13">
            <text:p>St Patrick's School</text:p>
          </table:table-cell>
          <table:table-cell office:value-type="float" office:value="591741" table:style-name="ce17">
            <text:p><text:s text:c="2"/>591 <text:s/>74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HAMILTON</text:p>
          </table:table-cell>
          <table:table-cell office:value-type="string" table:style-name="ce13">
            <text:p>Monivae College</text:p>
          </table:table-cell>
          <table:table-cell office:value-type="float" office:value="4692594" table:style-name="ce17">
            <text:p>4 <text:s/>692 <text:s/>59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HAMILTON</text:p>
          </table:table-cell>
          <table:table-cell office:value-type="string" table:style-name="ce13">
            <text:p>St Mary's Primary School</text:p>
          </table:table-cell>
          <table:table-cell office:value-type="float" office:value="1185439" table:style-name="ce17">
            <text:p>1 <text:s/>185 <text:s/>43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HOPETOUN</text:p>
          </table:table-cell>
          <table:table-cell office:value-type="string" table:style-name="ce13">
            <text:p>St Joseph's School</text:p>
          </table:table-cell>
          <table:table-cell office:value-type="float" office:value="444383.99" table:style-name="ce17">
            <text:p><text:s text:c="2"/>444 <text:s/>38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HORSHAM</text:p>
          </table:table-cell>
          <table:table-cell office:value-type="string" table:style-name="ce13">
            <text:p>St Brigid's College</text:p>
          </table:table-cell>
          <table:table-cell office:value-type="float" office:value="3603042.24" table:style-name="ce17">
            <text:p>3 <text:s/>603 <text:s/>04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HORSHAM</text:p>
          </table:table-cell>
          <table:table-cell office:value-type="string" table:style-name="ce13">
            <text:p>Sts Michael and John's Primary School</text:p>
          </table:table-cell>
          <table:table-cell office:value-type="float" office:value="1711862.98" table:style-name="ce17">
            <text:p>1 <text:s/>711 <text:s/>86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KOROIT</text:p>
          </table:table-cell>
          <table:table-cell office:value-type="string" table:style-name="ce13">
            <text:p>St Patrick's School</text:p>
          </table:table-cell>
          <table:table-cell office:value-type="float" office:value="892628" table:style-name="ce17">
            <text:p><text:s text:c="2"/>892 <text:s/>62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ARYBOROUGH</text:p>
          </table:table-cell>
          <table:table-cell office:value-type="string" table:style-name="ce13">
            <text:p>St Augustine's School</text:p>
          </table:table-cell>
          <table:table-cell office:value-type="float" office:value="1481582" table:style-name="ce17">
            <text:p>1 <text:s/>481 <text:s/>58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ERBEIN</text:p>
          </table:table-cell>
          <table:table-cell office:value-type="string" table:style-name="ce13">
            <text:p>Our Lady of the Sacred Heart School</text:p>
          </table:table-cell>
          <table:table-cell office:value-type="float" office:value="1267489.8500000001" table:style-name="ce17">
            <text:p>1 <text:s/>267 <text:s/>49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ILDURA</text:p>
          </table:table-cell>
          <table:table-cell office:value-type="string" table:style-name="ce13">
            <text:p>Sacred Heart School</text:p>
          </table:table-cell>
          <table:table-cell office:value-type="float" office:value="1957288.21" table:style-name="ce17">
            <text:p>1 <text:s/>957 <text:s/>28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ILDURA</text:p>
          </table:table-cell>
          <table:table-cell office:value-type="string" table:style-name="ce13">
            <text:p>St Joseph's College</text:p>
          </table:table-cell>
          <table:table-cell office:value-type="float" office:value="7367560.5300000003" table:style-name="ce17">
            <text:p>7 <text:s/>367 <text:s/>56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ILDURA</text:p>
          </table:table-cell>
          <table:table-cell office:value-type="string" table:style-name="ce13">
            <text:p>St Paul's Primary School</text:p>
          </table:table-cell>
          <table:table-cell office:value-type="float" office:value="1793825.63" table:style-name="ce17">
            <text:p>1 <text:s/>793 <text:s/>82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ORTLAKE</text:p>
          </table:table-cell>
          <table:table-cell office:value-type="string" table:style-name="ce13">
            <text:p>St Colman's School</text:p>
          </table:table-cell>
          <table:table-cell office:value-type="float" office:value="529918" table:style-name="ce17">
            <text:p><text:s text:c="2"/>529 <text:s/>91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OUNT CLEAR</text:p>
          </table:table-cell>
          <table:table-cell office:value-type="string" table:style-name="ce13">
            <text:p>Damascus College</text:p>
          </table:table-cell>
          <table:table-cell office:value-type="float" office:value="7884096" table:style-name="ce17">
            <text:p>7 <text:s/>884 <text:s/>09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OUNT CLEAR</text:p>
          </table:table-cell>
          <table:table-cell office:value-type="string" table:style-name="ce13">
            <text:p>Emmaus Catholic Primary School</text:p>
          </table:table-cell>
          <table:table-cell office:value-type="float" office:value="1707505" table:style-name="ce17">
            <text:p>1 <text:s/>707 <text:s/>50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URTOA</text:p>
          </table:table-cell>
          <table:table-cell office:value-type="string" table:style-name="ce13">
            <text:p>Our Lady Help of Christians School</text:p>
          </table:table-cell>
          <table:table-cell office:value-type="float" office:value="456036.17" table:style-name="ce17">
            <text:p><text:s text:c="2"/>456 <text:s/>03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NHILL</text:p>
          </table:table-cell>
          <table:table-cell office:value-type="string" table:style-name="ce13">
            <text:p>St Patrick's School</text:p>
          </table:table-cell>
          <table:table-cell office:value-type="float" office:value="418820.88" table:style-name="ce17">
            <text:p><text:s text:c="2"/>418 <text:s/>82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PENSHURST</text:p>
          </table:table-cell>
          <table:table-cell office:value-type="string" table:style-name="ce13">
            <text:p>St Joseph's School</text:p>
          </table:table-cell>
          <table:table-cell office:value-type="float" office:value="493225.86" table:style-name="ce17">
            <text:p><text:s text:c="2"/>493 <text:s/>22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PORT FAIRY</text:p>
          </table:table-cell>
          <table:table-cell office:value-type="string" table:style-name="ce13">
            <text:p>St Patrick's Primary School</text:p>
          </table:table-cell>
          <table:table-cell office:value-type="float" office:value="1002076" table:style-name="ce17">
            <text:p>1 <text:s/>002 <text:s/>07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PORTLAND SOUTH</text:p>
          </table:table-cell>
          <table:table-cell office:value-type="string" table:style-name="ce13">
            <text:p>All Saints Parish School</text:p>
          </table:table-cell>
          <table:table-cell office:value-type="float" office:value="1640981.51" table:style-name="ce17">
            <text:p>1 <text:s/>640 <text:s/>98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RED CLIFFS</text:p>
          </table:table-cell>
          <table:table-cell office:value-type="string" table:style-name="ce13">
            <text:p>St Joseph's Primary School</text:p>
          </table:table-cell>
          <table:table-cell office:value-type="float" office:value="786482.63" table:style-name="ce17">
            <text:p><text:s text:c="2"/>786 <text:s/>48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REDAN</text:p>
          </table:table-cell>
          <table:table-cell office:value-type="string" table:style-name="ce13">
            <text:p>St Aloysius' School</text:p>
          </table:table-cell>
          <table:table-cell office:value-type="float" office:value="1427504" table:style-name="ce17">
            <text:p>1 <text:s/>427 <text:s/>50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ROBINVALE</text:p>
          </table:table-cell>
          <table:table-cell office:value-type="string" table:style-name="ce13">
            <text:p>St Mary's School</text:p>
          </table:table-cell>
          <table:table-cell office:value-type="float" office:value="1660621.79" table:style-name="ce17">
            <text:p>1 <text:s/>660 <text:s/>62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SEA LAKE</text:p>
          </table:table-cell>
          <table:table-cell office:value-type="string" table:style-name="ce13">
            <text:p>St Mary's School</text:p>
          </table:table-cell>
          <table:table-cell office:value-type="float" office:value="556753.66" table:style-name="ce17">
            <text:p><text:s text:c="2"/>556 <text:s/>75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SEBASTOPOL</text:p>
          </table:table-cell>
          <table:table-cell office:value-type="string" table:style-name="ce13">
            <text:p>St James' School</text:p>
          </table:table-cell>
          <table:table-cell office:value-type="float" office:value="1169303" table:style-name="ce17">
            <text:p>1 <text:s/>169 <text:s/>30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SPRINGBANK</text:p>
          </table:table-cell>
          <table:table-cell office:value-type="string" table:style-name="ce13">
            <text:p>St Michael's School</text:p>
          </table:table-cell>
          <table:table-cell office:value-type="float" office:value="404363" table:style-name="ce17">
            <text:p><text:s text:c="2"/>404 <text:s/>36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ST ARNAUD</text:p>
          </table:table-cell>
          <table:table-cell office:value-type="string" table:style-name="ce13">
            <text:p>St Patrick's School</text:p>
          </table:table-cell>
          <table:table-cell office:value-type="float" office:value="480732.76" table:style-name="ce17">
            <text:p><text:s text:c="2"/>480 <text:s/>73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STAWELL</text:p>
          </table:table-cell>
          <table:table-cell office:value-type="string" table:style-name="ce13">
            <text:p>St Patrick's School</text:p>
          </table:table-cell>
          <table:table-cell office:value-type="float" office:value="733860" table:style-name="ce17">
            <text:p><text:s text:c="2"/>733 <text:s/>86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SWAN HILL</text:p>
          </table:table-cell>
          <table:table-cell office:value-type="string" table:style-name="ce13">
            <text:p>St Mary Mackillop College</text:p>
          </table:table-cell>
          <table:table-cell office:value-type="float" office:value="3980009.55" table:style-name="ce17">
            <text:p>3 <text:s/>980 <text:s/>01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SWAN HILL</text:p>
          </table:table-cell>
          <table:table-cell office:value-type="string" table:style-name="ce13">
            <text:p>St Mary's School</text:p>
          </table:table-cell>
          <table:table-cell office:value-type="float" office:value="2420905.0499999998" table:style-name="ce17">
            <text:p>2 <text:s/>420 <text:s/>90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TERANG</text:p>
          </table:table-cell>
          <table:table-cell office:value-type="string" table:style-name="ce13">
            <text:p>St Thomas' School</text:p>
          </table:table-cell>
          <table:table-cell office:value-type="float" office:value="899016" table:style-name="ce17">
            <text:p><text:s text:c="2"/>899 <text:s/>01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WARRACKNABEAL</text:p>
          </table:table-cell>
          <table:table-cell office:value-type="string" table:style-name="ce13">
            <text:p>St Mary's Primary School</text:p>
          </table:table-cell>
          <table:table-cell office:value-type="float" office:value="722886.58" table:style-name="ce17">
            <text:p><text:s text:c="2"/>722 <text:s/>88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WARRNAMBOOL</text:p>
          </table:table-cell>
          <table:table-cell office:value-type="string" table:style-name="ce13">
            <text:p>Emmanuel College</text:p>
          </table:table-cell>
          <table:table-cell office:value-type="float" office:value="9464327" table:style-name="ce17">
            <text:p>9 <text:s/>464 <text:s/>32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WARRNAMBOOL</text:p>
          </table:table-cell>
          <table:table-cell office:value-type="string" table:style-name="ce13">
            <text:p>St Joseph's Primary School</text:p>
          </table:table-cell>
          <table:table-cell office:value-type="float" office:value="2964964" table:style-name="ce17">
            <text:p>2 <text:s/>964 <text:s/>96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WARRNAMBOOL EAST</text:p>
          </table:table-cell>
          <table:table-cell office:value-type="string" table:style-name="ce13">
            <text:p>Our Lady Help of Christians School</text:p>
          </table:table-cell>
          <table:table-cell office:value-type="float" office:value="1729949" table:style-name="ce17">
            <text:p>1 <text:s/>729 <text:s/>94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WARRNAMBOOL WEST</text:p>
          </table:table-cell>
          <table:table-cell office:value-type="string" table:style-name="ce13">
            <text:p>St Pius X Parish Primary School</text:p>
          </table:table-cell>
          <table:table-cell office:value-type="float" office:value="1735467" table:style-name="ce17">
            <text:p>1 <text:s/>735 <text:s/>46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WENDOUREE</text:p>
          </table:table-cell>
          <table:table-cell office:value-type="string" table:style-name="ce13">
            <text:p>Our Lady Help of Christians School</text:p>
          </table:table-cell>
          <table:table-cell office:value-type="float" office:value="1405994" table:style-name="ce17">
            <text:p>1 <text:s/>405 <text:s/>994</text:p>
          </table:table-cell>
          <table:table-cell table:number-columns-repeated="16381"/>
        </table:table-row>
        <table:table-row table:style-name="ro1">
          <table:table-cell table:style-name="ce3"/>
          <table:table-cell table:style-name="ce13"/>
          <table:table-cell table:style-name="ce17"/>
          <table:table-cell table:number-columns-repeated="16381"/>
        </table:table-row>
        <table:table-row table:style-name="ro1">
          <table:table-cell office:value-type="string" table:style-name="ce2">
            <text:p>Diocese of Melbourne</text:p>
          </table:table-cell>
          <table:table-cell table:style-name="ce13"/>
          <table:table-cell table:style-name="ce17"/>
          <table:table-cell table:number-columns-repeated="16381"/>
        </table:table-row>
        <table:table-row table:style-name="ro1">
          <table:table-cell office:value-type="string" table:style-name="ce12">
            <text:p>ABERFELDIE</text:p>
          </table:table-cell>
          <table:table-cell office:value-type="string" table:style-name="ce13">
            <text:p>Ave Maria College</text:p>
          </table:table-cell>
          <table:table-cell office:value-type="float" office:value="5584574" table:style-name="ce17">
            <text:p>5 <text:s/>584 <text:s/>57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AIRPORT WEST</text:p>
          </table:table-cell>
          <table:table-cell office:value-type="string" table:style-name="ce13">
            <text:p>St Christopher's School</text:p>
          </table:table-cell>
          <table:table-cell office:value-type="float" office:value="3308158" table:style-name="ce17">
            <text:p>3 <text:s/>308 <text:s/>15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ALBION</text:p>
          </table:table-cell>
          <table:table-cell office:value-type="string" table:style-name="ce13">
            <text:p>St Theresa's School</text:p>
          </table:table-cell>
          <table:table-cell office:value-type="float" office:value="1375758" table:style-name="ce17">
            <text:p>1 <text:s/>375 <text:s/>75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ALEXANDRA</text:p>
          </table:table-cell>
          <table:table-cell office:value-type="string" table:style-name="ce13">
            <text:p>St Mary's School</text:p>
          </table:table-cell>
          <table:table-cell office:value-type="float" office:value="1028669" table:style-name="ce17">
            <text:p>1 <text:s/>028 <text:s/>66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ALPHINGTON</text:p>
          </table:table-cell>
          <table:table-cell office:value-type="string" table:style-name="ce13">
            <text:p>St Anthony's School</text:p>
          </table:table-cell>
          <table:table-cell office:value-type="float" office:value="1286971" table:style-name="ce17">
            <text:p>1 <text:s/>286 <text:s/>97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ALTONA</text:p>
          </table:table-cell>
          <table:table-cell office:value-type="string" table:style-name="ce13">
            <text:p>St Mary's School</text:p>
          </table:table-cell>
          <table:table-cell office:value-type="float" office:value="1609152" table:style-name="ce17">
            <text:p>1 <text:s/>609 <text:s/>15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ALTONA MEADOWS</text:p>
          </table:table-cell>
          <table:table-cell office:value-type="string" table:style-name="ce13">
            <text:p>Queen of Peace Parish Primary School</text:p>
          </table:table-cell>
          <table:table-cell office:value-type="float" office:value="2737962" table:style-name="ce17">
            <text:p>2 <text:s/>737 <text:s/>96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ALTONA NORTH</text:p>
          </table:table-cell>
          <table:table-cell office:value-type="string" table:style-name="ce13">
            <text:p>Emmanuel College</text:p>
          </table:table-cell>
          <table:table-cell office:value-type="float" office:value="13187426" table:style-name="ce17">
            <text:p>13 <text:s/>187 <text:s/>42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ALTONA NORTH</text:p>
          </table:table-cell>
          <table:table-cell office:value-type="string" table:style-name="ce13">
            <text:p>St Leo the Great School</text:p>
          </table:table-cell>
          <table:table-cell office:value-type="float" office:value="1388219" table:style-name="ce17">
            <text:p>1 <text:s/>388 <text:s/>21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ALTONA WEST</text:p>
          </table:table-cell>
          <table:table-cell office:value-type="string" table:style-name="ce13">
            <text:p>Mount St Joseph Girls' College</text:p>
          </table:table-cell>
          <table:table-cell office:value-type="float" office:value="6832746" table:style-name="ce17">
            <text:p>6 <text:s/>832 <text:s/>74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ARDEER</text:p>
          </table:table-cell>
          <table:table-cell office:value-type="string" table:style-name="ce13">
            <text:p>Mother of God School</text:p>
          </table:table-cell>
          <table:table-cell office:value-type="float" office:value="886609" table:style-name="ce17">
            <text:p><text:s text:c="2"/>886 <text:s/>60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ASCOT VALE</text:p>
          </table:table-cell>
          <table:table-cell office:value-type="string" table:style-name="ce13">
            <text:p>St Mary's Primary School</text:p>
          </table:table-cell>
          <table:table-cell office:value-type="float" office:value="1875961" table:style-name="ce17">
            <text:p>1 <text:s/>875 <text:s/>96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ASHBURTON</text:p>
          </table:table-cell>
          <table:table-cell office:value-type="string" table:style-name="ce13">
            <text:p>St Michael's Primary School</text:p>
          </table:table-cell>
          <table:table-cell office:value-type="float" office:value="1483612" table:style-name="ce17">
            <text:p>1 <text:s/>483 <text:s/>61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ASPENDALE</text:p>
          </table:table-cell>
          <table:table-cell office:value-type="string" table:style-name="ce13">
            <text:p>St Louis de Montfort's Primary School</text:p>
          </table:table-cell>
          <table:table-cell office:value-type="float" office:value="3498190" table:style-name="ce17">
            <text:p>3 <text:s/>498 <text:s/>19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AVONDALE HEIGHTS</text:p>
          </table:table-cell>
          <table:table-cell office:value-type="string" table:style-name="ce13">
            <text:p>St Martin de Porres School</text:p>
          </table:table-cell>
          <table:table-cell office:value-type="float" office:value="1610884" table:style-name="ce17">
            <text:p>1 <text:s/>610 <text:s/>88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ACCHUS MARSH</text:p>
          </table:table-cell>
          <table:table-cell office:value-type="string" table:style-name="ce13">
            <text:p>St Bernard's School</text:p>
          </table:table-cell>
          <table:table-cell office:value-type="float" office:value="1391684" table:style-name="ce17">
            <text:p>1 <text:s/>391 <text:s/>68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AYSWATER</text:p>
          </table:table-cell>
          <table:table-cell office:value-type="string" table:style-name="ce13">
            <text:p>Our Lady of Lourdes School</text:p>
          </table:table-cell>
          <table:table-cell office:value-type="float" office:value="1290577" table:style-name="ce17">
            <text:p>1 <text:s/>290 <text:s/>57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EAUMARIS</text:p>
          </table:table-cell>
          <table:table-cell office:value-type="string" table:style-name="ce13">
            <text:p>Stella Maris Primary School</text:p>
          </table:table-cell>
          <table:table-cell office:value-type="float" office:value="1712548" table:style-name="ce17">
            <text:p>1 <text:s/>712 <text:s/>54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ELGRAVE</text:p>
          </table:table-cell>
          <table:table-cell office:value-type="string" table:style-name="ce13">
            <text:p>Mater Christi College</text:p>
          </table:table-cell>
          <table:table-cell office:value-type="float" office:value="6990467" table:style-name="ce17">
            <text:p>6 <text:s/>990 <text:s/>46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ELGRAVE</text:p>
          </table:table-cell>
          <table:table-cell office:value-type="string" table:style-name="ce13">
            <text:p>St Thomas More's Primary School</text:p>
          </table:table-cell>
          <table:table-cell office:value-type="float" office:value="1344350" table:style-name="ce17">
            <text:p>1 <text:s/>344 <text:s/>35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ELL PARK</text:p>
          </table:table-cell>
          <table:table-cell office:value-type="string" table:style-name="ce13">
            <text:p>Holy Family Primary School</text:p>
          </table:table-cell>
          <table:table-cell office:value-type="float" office:value="1784539" table:style-name="ce17">
            <text:p>1 <text:s/>784 <text:s/>53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ELMONT</text:p>
          </table:table-cell>
          <table:table-cell office:value-type="string" table:style-name="ce13">
            <text:p>Clairvaux Catholic School</text:p>
          </table:table-cell>
          <table:table-cell office:value-type="float" office:value="2494099" table:style-name="ce17">
            <text:p>2 <text:s/>494 <text:s/>09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ENNETTSWOOD</text:p>
          </table:table-cell>
          <table:table-cell office:value-type="string" table:style-name="ce13">
            <text:p>St Scholastica's Primary School</text:p>
          </table:table-cell>
          <table:table-cell office:value-type="float" office:value="1462854" table:style-name="ce17">
            <text:p>1 <text:s/>462 <text:s/>85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ENTLEIGH</text:p>
          </table:table-cell>
          <table:table-cell office:value-type="string" table:style-name="ce13">
            <text:p>Our Lady of the Sacred Heart College</text:p>
          </table:table-cell>
          <table:table-cell office:value-type="float" office:value="4775886" table:style-name="ce17">
            <text:p>4 <text:s/>775 <text:s/>88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ENTLEIGH</text:p>
          </table:table-cell>
          <table:table-cell office:value-type="string" table:style-name="ce13">
            <text:p>St Paul's Primary School</text:p>
          </table:table-cell>
          <table:table-cell office:value-type="float" office:value="1914310" table:style-name="ce17">
            <text:p>1 <text:s/>914 <text:s/>31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ENTLEIGH EAST</text:p>
          </table:table-cell>
          <table:table-cell office:value-type="string" table:style-name="ce13">
            <text:p>St James' Regional College</text:p>
          </table:table-cell>
          <table:table-cell office:value-type="float" office:value="3277355" table:style-name="ce17">
            <text:p>3 <text:s/>277 <text:s/>35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ENTLEIGH EAST</text:p>
          </table:table-cell>
          <table:table-cell office:value-type="string" table:style-name="ce13">
            <text:p>St Peter's School</text:p>
          </table:table-cell>
          <table:table-cell office:value-type="float" office:value="3229338" table:style-name="ce17">
            <text:p>3 <text:s/>229 <text:s/>33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LACK ROCK</text:p>
          </table:table-cell>
          <table:table-cell office:value-type="string" table:style-name="ce13">
            <text:p>St Joseph's School</text:p>
          </table:table-cell>
          <table:table-cell office:value-type="float" office:value="1151492" table:style-name="ce17">
            <text:p>1 <text:s/>151 <text:s/>49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LACKBURN</text:p>
          </table:table-cell>
          <table:table-cell office:value-type="string" table:style-name="ce13">
            <text:p>St Thomas the Apostle School</text:p>
          </table:table-cell>
          <table:table-cell office:value-type="float" office:value="1911604" table:style-name="ce17">
            <text:p>1 <text:s/>911 <text:s/>60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LACKBURN NORTH</text:p>
          </table:table-cell>
          <table:table-cell office:value-type="string" table:style-name="ce13">
            <text:p>St Philip's School</text:p>
          </table:table-cell>
          <table:table-cell office:value-type="float" office:value="940221" table:style-name="ce17">
            <text:p><text:s text:c="2"/>940 <text:s/>22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LACKBURN SOUTH</text:p>
          </table:table-cell>
          <table:table-cell office:value-type="string" table:style-name="ce13">
            <text:p>St Luke the Evangelist School</text:p>
          </table:table-cell>
          <table:table-cell office:value-type="float" office:value="1323445" table:style-name="ce17">
            <text:p>1 <text:s/>323 <text:s/>44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ORONIA</text:p>
          </table:table-cell>
          <table:table-cell office:value-type="string" table:style-name="ce13">
            <text:p>St Joseph's School</text:p>
          </table:table-cell>
          <table:table-cell office:value-type="float" office:value="1384134" table:style-name="ce17">
            <text:p>1 <text:s/>384 <text:s/>13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OX HILL</text:p>
          </table:table-cell>
          <table:table-cell office:value-type="string" table:style-name="ce13">
            <text:p>Our Lady of Sion College</text:p>
          </table:table-cell>
          <table:table-cell office:value-type="float" office:value="5374956" table:style-name="ce17">
            <text:p>5 <text:s/>374 <text:s/>95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OX HILL</text:p>
          </table:table-cell>
          <table:table-cell office:value-type="string" table:style-name="ce13">
            <text:p>St Francis Xavier's Parish Primary School</text:p>
          </table:table-cell>
          <table:table-cell office:value-type="float" office:value="1870329" table:style-name="ce17">
            <text:p>1 <text:s/>870 <text:s/>32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RAYBROOK</text:p>
          </table:table-cell>
          <table:table-cell office:value-type="string" table:style-name="ce13">
            <text:p>Caroline Chisholm Catholic College</text:p>
          </table:table-cell>
          <table:table-cell office:value-type="float" office:value="13278867" table:style-name="ce17">
            <text:p>13 <text:s/>278 <text:s/>86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RAYBROOK</text:p>
          </table:table-cell>
          <table:table-cell office:value-type="string" table:style-name="ce13">
            <text:p>Christ the King Primary School</text:p>
          </table:table-cell>
          <table:table-cell office:value-type="float" office:value="1938929" table:style-name="ce17">
            <text:p>1 <text:s/>938 <text:s/>92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RIGHTON</text:p>
          </table:table-cell>
          <table:table-cell office:value-type="string" table:style-name="ce13">
            <text:p>St Joan of Arc School</text:p>
          </table:table-cell>
          <table:table-cell office:value-type="float" office:value="1776834" table:style-name="ce17">
            <text:p>1 <text:s/>776 <text:s/>83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RIGHTON EAST</text:p>
          </table:table-cell>
          <table:table-cell office:value-type="string" table:style-name="ce13">
            <text:p>St Finbar's School</text:p>
          </table:table-cell>
          <table:table-cell office:value-type="float" office:value="1801454" table:style-name="ce17">
            <text:p>1 <text:s/>801 <text:s/>45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ROADMEADOWS</text:p>
          </table:table-cell>
          <table:table-cell office:value-type="string" table:style-name="ce13">
            <text:p>Penola Catholic College</text:p>
          </table:table-cell>
          <table:table-cell office:value-type="float" office:value="14354368" table:style-name="ce17">
            <text:p>14 <text:s/>354 <text:s/>36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ROADMEADOWS</text:p>
          </table:table-cell>
          <table:table-cell office:value-type="string" table:style-name="ce13">
            <text:p>St Dominic's School</text:p>
          </table:table-cell>
          <table:table-cell office:value-type="float" office:value="1851191" table:style-name="ce17">
            <text:p>1 <text:s/>851 <text:s/>19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ROOKLYN</text:p>
          </table:table-cell>
          <table:table-cell office:value-type="string" table:style-name="ce13">
            <text:p>Annunciation School</text:p>
          </table:table-cell>
          <table:table-cell office:value-type="float" office:value="679465" table:style-name="ce17">
            <text:p><text:s text:c="2"/>679 <text:s/>46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RUNSWICK EAST</text:p>
          </table:table-cell>
          <table:table-cell office:value-type="string" table:style-name="ce13">
            <text:p>Our Lady Help of Christians School</text:p>
          </table:table-cell>
          <table:table-cell office:value-type="float" office:value="1563102" table:style-name="ce17">
            <text:p>1 <text:s/>563 <text:s/>10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RUNSWICK NORTH</text:p>
          </table:table-cell>
          <table:table-cell office:value-type="string" table:style-name="ce13">
            <text:p>St Margaret Mary's School</text:p>
          </table:table-cell>
          <table:table-cell office:value-type="float" office:value="1157463" table:style-name="ce17">
            <text:p>1 <text:s/>157 <text:s/>46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RUNSWICK WEST</text:p>
          </table:table-cell>
          <table:table-cell office:value-type="string" table:style-name="ce13">
            <text:p>St Joseph's School</text:p>
          </table:table-cell>
          <table:table-cell office:value-type="float" office:value="1725738" table:style-name="ce17">
            <text:p>1 <text:s/>725 <text:s/>73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ULLEEN</text:p>
          </table:table-cell>
          <table:table-cell office:value-type="string" table:style-name="ce13">
            <text:p>Marcellin College</text:p>
          </table:table-cell>
          <table:table-cell office:value-type="float" office:value="7978963" table:style-name="ce17">
            <text:p>7 <text:s/>978 <text:s/>96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ULLEEN</text:p>
          </table:table-cell>
          <table:table-cell office:value-type="string" table:style-name="ce13">
            <text:p>St Clement of Rome School</text:p>
          </table:table-cell>
          <table:table-cell office:value-type="float" office:value="1773748" table:style-name="ce17">
            <text:p>1 <text:s/>773 <text:s/>74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UNDOORA</text:p>
          </table:table-cell>
          <table:table-cell office:value-type="string" table:style-name="ce13">
            <text:p>Parade College</text:p>
          </table:table-cell>
          <table:table-cell office:value-type="float" office:value="13839031" table:style-name="ce17">
            <text:p>13 <text:s/>839 <text:s/>03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UNDOORA</text:p>
          </table:table-cell>
          <table:table-cell office:value-type="string" table:style-name="ce13">
            <text:p>St Damian's School</text:p>
          </table:table-cell>
          <table:table-cell office:value-type="float" office:value="2497963" table:style-name="ce17">
            <text:p>2 <text:s/>497 <text:s/>96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URWOOD</text:p>
          </table:table-cell>
          <table:table-cell office:value-type="string" table:style-name="ce13">
            <text:p>St Benedict's Parish School</text:p>
          </table:table-cell>
          <table:table-cell office:value-type="float" office:value="1149077" table:style-name="ce17">
            <text:p>1 <text:s/>149 <text:s/>07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AMBERWELL</text:p>
          </table:table-cell>
          <table:table-cell office:value-type="string" table:style-name="ce13">
            <text:p>Siena College</text:p>
          </table:table-cell>
          <table:table-cell office:value-type="float" office:value="4354309" table:style-name="ce17">
            <text:p>4 <text:s/>354 <text:s/>30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AMBERWELL EAST</text:p>
          </table:table-cell>
          <table:table-cell office:value-type="string" table:style-name="ce13">
            <text:p>St Dominic's School</text:p>
          </table:table-cell>
          <table:table-cell office:value-type="float" office:value="1598186" table:style-name="ce17">
            <text:p>1 <text:s/>598 <text:s/>18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AROLINE SPRINGS</text:p>
          </table:table-cell>
          <table:table-cell office:value-type="string" table:style-name="ce13">
            <text:p>Catholic Regional College</text:p>
          </table:table-cell>
          <table:table-cell office:value-type="float" office:value="5056983" table:style-name="ce17">
            <text:p>5 <text:s/>056 <text:s/>98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AROLINE SPRINGS</text:p>
          </table:table-cell>
          <table:table-cell office:value-type="string" table:style-name="ce13">
            <text:p>Christ the Priest Primary School</text:p>
          </table:table-cell>
          <table:table-cell office:value-type="float" office:value="3168821" table:style-name="ce17">
            <text:p>3 <text:s/>168 <text:s/>82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AROLINE SPRINGS</text:p>
          </table:table-cell>
          <table:table-cell office:value-type="string" table:style-name="ce13">
            <text:p>St George Preca Catholic Primary School</text:p>
          </table:table-cell>
          <table:table-cell office:value-type="float" office:value="2081588" table:style-name="ce17">
            <text:p>2 <text:s/>081 <text:s/>58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ARRUM DOWNS</text:p>
          </table:table-cell>
          <table:table-cell office:value-type="string" table:style-name="ce13">
            <text:p>St Joachim's Catholic Primary School</text:p>
          </table:table-cell>
          <table:table-cell office:value-type="float" office:value="1915761" table:style-name="ce17">
            <text:p>1 <text:s/>915 <text:s/>76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ASTLEMAINE</text:p>
          </table:table-cell>
          <table:table-cell office:value-type="string" table:style-name="ce13">
            <text:p>St Mary's School</text:p>
          </table:table-cell>
          <table:table-cell office:value-type="float" office:value="1012143" table:style-name="ce17">
            <text:p>1 <text:s/>012 <text:s/>14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AULFIELD</text:p>
          </table:table-cell>
          <table:table-cell office:value-type="string" table:style-name="ce13">
            <text:p>St Aloysius' School</text:p>
          </table:table-cell>
          <table:table-cell office:value-type="float" office:value="797900" table:style-name="ce17">
            <text:p><text:s text:c="2"/>797 <text:s/>90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HADSTONE</text:p>
          </table:table-cell>
          <table:table-cell office:value-type="string" table:style-name="ce13">
            <text:p>Holy Eucharist School</text:p>
          </table:table-cell>
          <table:table-cell office:value-type="float" office:value="969584" table:style-name="ce17">
            <text:p><text:s text:c="2"/>969 <text:s/>58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HADSTONE</text:p>
          </table:table-cell>
          <table:table-cell office:value-type="string" table:style-name="ce13">
            <text:p>Salesian College</text:p>
          </table:table-cell>
          <table:table-cell office:value-type="float" office:value="6830013" table:style-name="ce17">
            <text:p>6 <text:s/>830 <text:s/>01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HADSTONE</text:p>
          </table:table-cell>
          <table:table-cell office:value-type="string" table:style-name="ce13">
            <text:p>St Mary Magdalen's School</text:p>
          </table:table-cell>
          <table:table-cell office:value-type="float" office:value="1337173" table:style-name="ce17">
            <text:p>1 <text:s/>337 <text:s/>17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HELSEA</text:p>
          </table:table-cell>
          <table:table-cell office:value-type="string" table:style-name="ce13">
            <text:p>St Joseph's School</text:p>
          </table:table-cell>
          <table:table-cell office:value-type="float" office:value="1972041" table:style-name="ce17">
            <text:p>1 <text:s/>972 <text:s/>04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HELTENHAM</text:p>
          </table:table-cell>
          <table:table-cell office:value-type="string" table:style-name="ce13">
            <text:p>Our Lady of the Assumption School</text:p>
          </table:table-cell>
          <table:table-cell office:value-type="float" office:value="2260572" table:style-name="ce17">
            <text:p>2 <text:s/>260 <text:s/>57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LAYTON</text:p>
          </table:table-cell>
          <table:table-cell office:value-type="string" table:style-name="ce13">
            <text:p>St Peter's School</text:p>
          </table:table-cell>
          <table:table-cell office:value-type="float" office:value="1398169" table:style-name="ce17">
            <text:p>1 <text:s/>398 <text:s/>16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LAYTON SOUTH</text:p>
          </table:table-cell>
          <table:table-cell office:value-type="string" table:style-name="ce13">
            <text:p>St Andrew's School</text:p>
          </table:table-cell>
          <table:table-cell office:value-type="float" office:value="2559808" table:style-name="ce17">
            <text:p>2 <text:s/>559 <text:s/>80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LIFTON HILL</text:p>
          </table:table-cell>
          <table:table-cell office:value-type="string" table:style-name="ce13">
            <text:p>St John's School</text:p>
          </table:table-cell>
          <table:table-cell office:value-type="float" office:value="1142861" table:style-name="ce17">
            <text:p>1 <text:s/>142 <text:s/>86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OBURG</text:p>
          </table:table-cell>
          <table:table-cell office:value-type="string" table:style-name="ce13">
            <text:p>St Paul's Parish Primary School</text:p>
          </table:table-cell>
          <table:table-cell office:value-type="float" office:value="1679016" table:style-name="ce17">
            <text:p>1 <text:s/>679 <text:s/>01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OBURG EAST</text:p>
          </table:table-cell>
          <table:table-cell office:value-type="string" table:style-name="ce13">
            <text:p>St Bernard's Primary School</text:p>
          </table:table-cell>
          <table:table-cell office:value-type="float" office:value="1661548" table:style-name="ce17">
            <text:p>1 <text:s/>661 <text:s/>54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OBURG NORTH</text:p>
          </table:table-cell>
          <table:table-cell office:value-type="string" table:style-name="ce13">
            <text:p>Mercy Diocesan College</text:p>
          </table:table-cell>
          <table:table-cell office:value-type="float" office:value="4604269" table:style-name="ce17">
            <text:p>4 <text:s/>604 <text:s/>26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OLLINGWOOD</text:p>
          </table:table-cell>
          <table:table-cell office:value-type="string" table:style-name="ce13">
            <text:p>St Joseph's School</text:p>
          </table:table-cell>
          <table:table-cell office:value-type="float" office:value="1600914" table:style-name="ce17">
            <text:p>1 <text:s/>600 <text:s/>91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ORIO</text:p>
          </table:table-cell>
          <table:table-cell office:value-type="string" table:style-name="ce13">
            <text:p>St Francis Xavier's School</text:p>
          </table:table-cell>
          <table:table-cell office:value-type="float" office:value="1775328" table:style-name="ce17">
            <text:p>1 <text:s/>775 <text:s/>32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RAIGIEBURN</text:p>
          </table:table-cell>
          <table:table-cell office:value-type="string" table:style-name="ce13">
            <text:p>Our Lady's Primary School</text:p>
          </table:table-cell>
          <table:table-cell office:value-type="float" office:value="3080953" table:style-name="ce17">
            <text:p>3 <text:s/>080 <text:s/>95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RIB POINT</text:p>
          </table:table-cell>
          <table:table-cell office:value-type="string" table:style-name="ce13">
            <text:p>St Joseph's School</text:p>
          </table:table-cell>
          <table:table-cell office:value-type="float" office:value="1170497" table:style-name="ce17">
            <text:p>1 <text:s/>170 <text:s/>49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ROYDON</text:p>
          </table:table-cell>
          <table:table-cell office:value-type="string" table:style-name="ce13">
            <text:p>Sacred Heart Primary School</text:p>
          </table:table-cell>
          <table:table-cell office:value-type="float" office:value="2080083" table:style-name="ce17">
            <text:p>2 <text:s/>080 <text:s/>08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DALLAS</text:p>
          </table:table-cell>
          <table:table-cell office:value-type="string" table:style-name="ce13">
            <text:p>Holy Child Primary School</text:p>
          </table:table-cell>
          <table:table-cell office:value-type="float" office:value="2806945" table:style-name="ce17">
            <text:p>2 <text:s/>806 <text:s/>94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DANDENONG</text:p>
          </table:table-cell>
          <table:table-cell office:value-type="string" table:style-name="ce13">
            <text:p>St John's Regional College</text:p>
          </table:table-cell>
          <table:table-cell office:value-type="float" office:value="9359507" table:style-name="ce17">
            <text:p>9 <text:s/>359 <text:s/>50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DANDENONG</text:p>
          </table:table-cell>
          <table:table-cell office:value-type="string" table:style-name="ce13">
            <text:p>St Mary's Primary School</text:p>
          </table:table-cell>
          <table:table-cell office:value-type="float" office:value="1836740" table:style-name="ce17">
            <text:p>1 <text:s/>836 <text:s/>74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DANDENONG NORTH</text:p>
          </table:table-cell>
          <table:table-cell office:value-type="string" table:style-name="ce13">
            <text:p>St Elizabeth's School</text:p>
          </table:table-cell>
          <table:table-cell office:value-type="float" office:value="2108285" table:style-name="ce17">
            <text:p>2 <text:s/>108 <text:s/>28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DANDENONG NORTH</text:p>
          </table:table-cell>
          <table:table-cell office:value-type="string" table:style-name="ce13">
            <text:p>St Gerard's Primary School</text:p>
          </table:table-cell>
          <table:table-cell office:value-type="float" office:value="1553032" table:style-name="ce17">
            <text:p>1 <text:s/>553 <text:s/>03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DEEPDENE</text:p>
          </table:table-cell>
          <table:table-cell office:value-type="string" table:style-name="ce13">
            <text:p>Our Lady of Good Counsel Parish School</text:p>
          </table:table-cell>
          <table:table-cell office:value-type="float" office:value="1648137" table:style-name="ce17">
            <text:p>1 <text:s/>648 <text:s/>13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DEER PARK</text:p>
          </table:table-cell>
          <table:table-cell office:value-type="string" table:style-name="ce13">
            <text:p>St Peter Chanel Primary School</text:p>
          </table:table-cell>
          <table:table-cell office:value-type="float" office:value="2957369" table:style-name="ce17">
            <text:p>2 <text:s/>957 <text:s/>36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DERRIMUT</text:p>
          </table:table-cell>
          <table:table-cell office:value-type="string" table:style-name="ce13">
            <text:p>St Lawrence Catholic Primary School</text:p>
          </table:table-cell>
          <table:table-cell office:value-type="float" office:value="1929222" table:style-name="ce17">
            <text:p>1 <text:s/>929 <text:s/>22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DIAMOND CREEK</text:p>
          </table:table-cell>
          <table:table-cell office:value-type="string" table:style-name="ce13">
            <text:p>Sacred Heart School</text:p>
          </table:table-cell>
          <table:table-cell office:value-type="float" office:value="1102509" table:style-name="ce17">
            <text:p>1 <text:s/>102 <text:s/>50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DINGLEY</text:p>
          </table:table-cell>
          <table:table-cell office:value-type="string" table:style-name="ce13">
            <text:p>St Mark's School</text:p>
          </table:table-cell>
          <table:table-cell office:value-type="float" office:value="2350200" table:style-name="ce17">
            <text:p>2 <text:s/>350 <text:s/>20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DONCASTER</text:p>
          </table:table-cell>
          <table:table-cell office:value-type="string" table:style-name="ce13">
            <text:p>St Gregory the Great School</text:p>
          </table:table-cell>
          <table:table-cell office:value-type="float" office:value="2094863" table:style-name="ce17">
            <text:p>2 <text:s/>094 <text:s/>86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DONCASTER EAST</text:p>
          </table:table-cell>
          <table:table-cell office:value-type="string" table:style-name="ce13">
            <text:p>Sts Peter and Paul's School</text:p>
          </table:table-cell>
          <table:table-cell office:value-type="float" office:value="1322797" table:style-name="ce17">
            <text:p>1 <text:s/>322 <text:s/>79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DONVALE</text:p>
          </table:table-cell>
          <table:table-cell office:value-type="string" table:style-name="ce13">
            <text:p>Our Lady of the Pines School</text:p>
          </table:table-cell>
          <table:table-cell office:value-type="float" office:value="1976928" table:style-name="ce17">
            <text:p>1 <text:s/>976 <text:s/>92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DONVALE</text:p>
          </table:table-cell>
          <table:table-cell office:value-type="string" table:style-name="ce13">
            <text:p>Whitefriars College</text:p>
          </table:table-cell>
          <table:table-cell office:value-type="float" office:value="7193168" table:style-name="ce17">
            <text:p>7 <text:s/>193 <text:s/>16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DOVETON</text:p>
          </table:table-cell>
          <table:table-cell office:value-type="string" table:style-name="ce13">
            <text:p>Holy Family School</text:p>
          </table:table-cell>
          <table:table-cell office:value-type="float" office:value="1216155" table:style-name="ce17">
            <text:p>1 <text:s/>216 <text:s/>15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DRYSDALE</text:p>
          </table:table-cell>
          <table:table-cell office:value-type="string" table:style-name="ce13">
            <text:p>St Ignatius College Geelong</text:p>
          </table:table-cell>
          <table:table-cell office:value-type="float" office:value="7566681" table:style-name="ce17">
            <text:p>7 <text:s/>566 <text:s/>68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DRYSDALE</text:p>
          </table:table-cell>
          <table:table-cell office:value-type="string" table:style-name="ce13">
            <text:p>St Thomas' Primary School</text:p>
          </table:table-cell>
          <table:table-cell office:value-type="float" office:value="2015927" table:style-name="ce17">
            <text:p>2 <text:s/>015 <text:s/>92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EAST MALVERN</text:p>
          </table:table-cell>
          <table:table-cell office:value-type="string" table:style-name="ce13">
            <text:p>St Mary's School</text:p>
          </table:table-cell>
          <table:table-cell office:value-type="float" office:value="1507503" table:style-name="ce17">
            <text:p>1 <text:s/>507 <text:s/>50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ELSTERNWICK</text:p>
          </table:table-cell>
          <table:table-cell office:value-type="string" table:style-name="ce13">
            <text:p>St Joseph's School</text:p>
          </table:table-cell>
          <table:table-cell office:value-type="float" office:value="1269633" table:style-name="ce17">
            <text:p>1 <text:s/>269 <text:s/>63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ELTHAM</text:p>
          </table:table-cell>
          <table:table-cell office:value-type="string" table:style-name="ce13">
            <text:p>Catholic Ladies College</text:p>
          </table:table-cell>
          <table:table-cell office:value-type="float" office:value="6078629" table:style-name="ce17">
            <text:p>6 <text:s/>078 <text:s/>62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ELTHAM</text:p>
          </table:table-cell>
          <table:table-cell office:value-type="string" table:style-name="ce13">
            <text:p>Our Lady Help of Christians School</text:p>
          </table:table-cell>
          <table:table-cell office:value-type="float" office:value="1400444" table:style-name="ce17">
            <text:p>1 <text:s/>400 <text:s/>44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ELTHAM NORTH</text:p>
          </table:table-cell>
          <table:table-cell office:value-type="string" table:style-name="ce13">
            <text:p>Holy Trinity Primary School</text:p>
          </table:table-cell>
          <table:table-cell office:value-type="float" office:value="2034290" table:style-name="ce17">
            <text:p>2 <text:s/>034 <text:s/>29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ELWOOD</text:p>
          </table:table-cell>
          <table:table-cell office:value-type="string" table:style-name="ce13">
            <text:p>St Columba's School</text:p>
          </table:table-cell>
          <table:table-cell office:value-type="float" office:value="1098973" table:style-name="ce17">
            <text:p>1 <text:s/>098 <text:s/>97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ENDEAVOUR HILLS</text:p>
          </table:table-cell>
          <table:table-cell office:value-type="string" table:style-name="ce13">
            <text:p>St Paul Apostle North School</text:p>
          </table:table-cell>
          <table:table-cell office:value-type="float" office:value="1733227" table:style-name="ce17">
            <text:p>1 <text:s/>733 <text:s/>22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ENDEAVOUR HILLS</text:p>
          </table:table-cell>
          <table:table-cell office:value-type="string" table:style-name="ce13">
            <text:p>St Paul Apostle South School</text:p>
          </table:table-cell>
          <table:table-cell office:value-type="float" office:value="1719873" table:style-name="ce17">
            <text:p>1 <text:s/>719 <text:s/>87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EPPING</text:p>
          </table:table-cell>
          <table:table-cell office:value-type="string" table:style-name="ce13">
            <text:p>St Monica's College</text:p>
          </table:table-cell>
          <table:table-cell office:value-type="float" office:value="14999014" table:style-name="ce17">
            <text:p>14 <text:s/>999 <text:s/>01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EPPING</text:p>
          </table:table-cell>
          <table:table-cell office:value-type="string" table:style-name="ce13">
            <text:p>St Peter's Parish Primary School</text:p>
          </table:table-cell>
          <table:table-cell office:value-type="float" office:value="2526028" table:style-name="ce17">
            <text:p>2 <text:s/>526 <text:s/>028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EPPING NORTH</text:p>
          </table:table-cell>
          <table:table-cell office:value-type="string" table:style-name="ce13">
            <text:p>St Mary of the Cross MacKillop Catholic Parish Primary School</text:p>
          </table:table-cell>
          <table:table-cell office:value-type="float" office:value="1116002" table:style-name="ce17">
            <text:p>1 <text:s/>116 <text:s/>00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ESSENDON</text:p>
          </table:table-cell>
          <table:table-cell office:value-type="string" table:style-name="ce13">
            <text:p>Resurrection School</text:p>
          </table:table-cell>
          <table:table-cell office:value-type="float" office:value="1202234" table:style-name="ce17">
            <text:p>1 <text:s/>202 <text:s/>23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ESSENDON</text:p>
          </table:table-cell>
          <table:table-cell office:value-type="string" table:style-name="ce13">
            <text:p>St Bernard's College</text:p>
          </table:table-cell>
          <table:table-cell office:value-type="float" office:value="9309248" table:style-name="ce17">
            <text:p>9 <text:s/>309 <text:s/>24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ESSENDON</text:p>
          </table:table-cell>
          <table:table-cell office:value-type="string" table:style-name="ce13">
            <text:p>St Columba's College</text:p>
          </table:table-cell>
          <table:table-cell office:value-type="float" office:value="6568723" table:style-name="ce17">
            <text:p>6 <text:s/>568 <text:s/>72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ESSENDON</text:p>
          </table:table-cell>
          <table:table-cell office:value-type="string" table:style-name="ce13">
            <text:p>St Therese's School</text:p>
          </table:table-cell>
          <table:table-cell office:value-type="float" office:value="2490570" table:style-name="ce17">
            <text:p>2 <text:s/>490 <text:s/>57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ESSENDON WEST</text:p>
          </table:table-cell>
          <table:table-cell office:value-type="string" table:style-name="ce13">
            <text:p>Our Lady of Nativity School</text:p>
          </table:table-cell>
          <table:table-cell office:value-type="float" office:value="1997640" table:style-name="ce17">
            <text:p>1 <text:s/>997 <text:s/>64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FAWKNER</text:p>
          </table:table-cell>
          <table:table-cell office:value-type="string" table:style-name="ce13">
            <text:p>St Mark's Primary School</text:p>
          </table:table-cell>
          <table:table-cell office:value-type="float" office:value="1519895" table:style-name="ce17">
            <text:p>1 <text:s/>519 <text:s/>89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FAWKNER NORTH</text:p>
          </table:table-cell>
          <table:table-cell office:value-type="string" table:style-name="ce13">
            <text:p>St Matthew's Primary School</text:p>
          </table:table-cell>
          <table:table-cell office:value-type="float" office:value="3124300" table:style-name="ce17">
            <text:p>3 <text:s/>124 <text:s/>30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FERNTREE GULLY</text:p>
          </table:table-cell>
          <table:table-cell office:value-type="string" table:style-name="ce13">
            <text:p>St John the Baptist School</text:p>
          </table:table-cell>
          <table:table-cell office:value-type="float" office:value="1466933" table:style-name="ce17">
            <text:p>1 <text:s/>466 <text:s/>93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FERNTREE GULLY</text:p>
          </table:table-cell>
          <table:table-cell office:value-type="string" table:style-name="ce13">
            <text:p>St Joseph's College</text:p>
          </table:table-cell>
          <table:table-cell office:value-type="float" office:value="7806891" table:style-name="ce17">
            <text:p>7 <text:s/>806 <text:s/>89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FITZROY</text:p>
          </table:table-cell>
          <table:table-cell office:value-type="string" table:style-name="ce13">
            <text:p>Academy of Mary Immaculate</text:p>
          </table:table-cell>
          <table:table-cell office:value-type="float" office:value="4545110" table:style-name="ce17">
            <text:p>4 <text:s/>545 <text:s/>11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FITZROY</text:p>
          </table:table-cell>
          <table:table-cell office:value-type="string" table:style-name="ce13">
            <text:p>Sacred Heart School</text:p>
          </table:table-cell>
          <table:table-cell office:value-type="float" office:value="1464773" table:style-name="ce17">
            <text:p>1 <text:s/>464 <text:s/>77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FLEMINGTON</text:p>
          </table:table-cell>
          <table:table-cell office:value-type="string" table:style-name="ce13">
            <text:p>St Brendan's School</text:p>
          </table:table-cell>
          <table:table-cell office:value-type="float" office:value="1715508" table:style-name="ce17">
            <text:p>1 <text:s/>715 <text:s/>50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FOOTSCRAY</text:p>
          </table:table-cell>
          <table:table-cell office:value-type="string" table:style-name="ce13">
            <text:p>St Monica's Primary School</text:p>
          </table:table-cell>
          <table:table-cell office:value-type="float" office:value="1174311" table:style-name="ce17">
            <text:p>1 <text:s/>174 <text:s/>31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FOOTSCRAY WEST</text:p>
          </table:table-cell>
          <table:table-cell office:value-type="string" table:style-name="ce13">
            <text:p>St John's School</text:p>
          </table:table-cell>
          <table:table-cell office:value-type="float" office:value="1604416" table:style-name="ce17">
            <text:p>1 <text:s/>604 <text:s/>41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FRANKSTON</text:p>
          </table:table-cell>
          <table:table-cell office:value-type="string" table:style-name="ce13">
            <text:p>John Paul College</text:p>
          </table:table-cell>
          <table:table-cell office:value-type="float" office:value="6633475" table:style-name="ce17">
            <text:p>6 <text:s/>633 <text:s/>47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FRANKSTON</text:p>
          </table:table-cell>
          <table:table-cell office:value-type="string" table:style-name="ce13">
            <text:p>St Augustine's School</text:p>
          </table:table-cell>
          <table:table-cell office:value-type="float" office:value="1312472" table:style-name="ce17">
            <text:p>1 <text:s/>312 <text:s/>47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FRANKSTON</text:p>
          </table:table-cell>
          <table:table-cell office:value-type="string" table:style-name="ce13">
            <text:p>St Francis Xavier's School</text:p>
          </table:table-cell>
          <table:table-cell office:value-type="float" office:value="1186471" table:style-name="ce17">
            <text:p>1 <text:s/>186 <text:s/>47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FRANKSTON EAST</text:p>
          </table:table-cell>
          <table:table-cell office:value-type="string" table:style-name="ce13">
            <text:p>St John's Primary School</text:p>
          </table:table-cell>
          <table:table-cell office:value-type="float" office:value="1690173" table:style-name="ce17">
            <text:p>1 <text:s/>690 <text:s/>17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GARDENVALE</text:p>
          </table:table-cell>
          <table:table-cell office:value-type="string" table:style-name="ce13">
            <text:p>St James' Parish Primary School</text:p>
          </table:table-cell>
          <table:table-cell office:value-type="float" office:value="1303168" table:style-name="ce17">
            <text:p>1 <text:s/>303 <text:s/>16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GARDENVALE</text:p>
          </table:table-cell>
          <table:table-cell office:value-type="string" table:style-name="ce13">
            <text:p>Star of the Sea College</text:p>
          </table:table-cell>
          <table:table-cell office:value-type="float" office:value="6883481.5" table:style-name="ce17">
            <text:p>6 <text:s/>883 <text:s/>48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GEELONG</text:p>
          </table:table-cell>
          <table:table-cell office:value-type="string" table:style-name="ce13">
            <text:p>St Mary's Primary School</text:p>
          </table:table-cell>
          <table:table-cell office:value-type="float" office:value="1370026" table:style-name="ce17">
            <text:p>1 <text:s/>370 <text:s/>02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GEELONG EAST</text:p>
          </table:table-cell>
          <table:table-cell office:value-type="string" table:style-name="ce13">
            <text:p>St Margaret's School</text:p>
          </table:table-cell>
          <table:table-cell office:value-type="float" office:value="1368352" table:style-name="ce17">
            <text:p>1 <text:s/>368 <text:s/>35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GEELONG WEST</text:p>
          </table:table-cell>
          <table:table-cell office:value-type="string" table:style-name="ce13">
            <text:p>Clonard College</text:p>
          </table:table-cell>
          <table:table-cell office:value-type="float" office:value="6064720" table:style-name="ce17">
            <text:p>6 <text:s/>064 <text:s/>72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GEELONG WEST</text:p>
          </table:table-cell>
          <table:table-cell office:value-type="string" table:style-name="ce13">
            <text:p>St Patrick's School</text:p>
          </table:table-cell>
          <table:table-cell office:value-type="float" office:value="2212812" table:style-name="ce17">
            <text:p>2 <text:s/>212 <text:s/>81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GISBORNE</text:p>
          </table:table-cell>
          <table:table-cell office:value-type="string" table:style-name="ce13">
            <text:p>St Brigid's Primary School</text:p>
          </table:table-cell>
          <table:table-cell office:value-type="float" office:value="1323605" table:style-name="ce17">
            <text:p>1 <text:s/>323 <text:s/>60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GLADSTONE PARK</text:p>
          </table:table-cell>
          <table:table-cell office:value-type="string" table:style-name="ce13">
            <text:p>School of the Good Shepherd</text:p>
          </table:table-cell>
          <table:table-cell office:value-type="float" office:value="1771008" table:style-name="ce17">
            <text:p>1 <text:s/>771 <text:s/>00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GLEN IRIS</text:p>
          </table:table-cell>
          <table:table-cell office:value-type="string" table:style-name="ce13">
            <text:p>Sacre Coeur</text:p>
          </table:table-cell>
          <table:table-cell office:value-type="float" office:value="2969929" table:style-name="ce17">
            <text:p>2 <text:s/>969 <text:s/>92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GLEN IRIS</text:p>
          </table:table-cell>
          <table:table-cell office:value-type="string" table:style-name="ce13">
            <text:p>St Cecilia's Parish School</text:p>
          </table:table-cell>
          <table:table-cell office:value-type="float" office:value="1473809" table:style-name="ce17">
            <text:p>1 <text:s/>473 <text:s/>80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GLEN IRIS</text:p>
          </table:table-cell>
          <table:table-cell office:value-type="string" table:style-name="ce13">
            <text:p>St Roch's Parish School</text:p>
          </table:table-cell>
          <table:table-cell office:value-type="float" office:value="972747" table:style-name="ce17">
            <text:p><text:s text:c="2"/>972 <text:s/>74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GLEN WAVERLEY</text:p>
          </table:table-cell>
          <table:table-cell office:value-type="string" table:style-name="ce13">
            <text:p>St Leonard's Parish Primary School</text:p>
          </table:table-cell>
          <table:table-cell office:value-type="float" office:value="1569439" table:style-name="ce17">
            <text:p>1 <text:s/>569 <text:s/>43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GLENHUNTLY</text:p>
          </table:table-cell>
          <table:table-cell office:value-type="string" table:style-name="ce13">
            <text:p>St Anthony's Primary School</text:p>
          </table:table-cell>
          <table:table-cell office:value-type="float" office:value="1015958" table:style-name="ce17">
            <text:p>1 <text:s/>015 <text:s/>95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GLENROY</text:p>
          </table:table-cell>
          <table:table-cell office:value-type="string" table:style-name="ce13">
            <text:p>Corpus Christi Primary School</text:p>
          </table:table-cell>
          <table:table-cell office:value-type="float" office:value="2095922" table:style-name="ce17">
            <text:p>2 <text:s/>095 <text:s/>92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GREENSBOROUGH</text:p>
          </table:table-cell>
          <table:table-cell office:value-type="string" table:style-name="ce13">
            <text:p>St Mary's School</text:p>
          </table:table-cell>
          <table:table-cell office:value-type="float" office:value="2757353" table:style-name="ce17">
            <text:p>2 <text:s/>757 <text:s/>35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GREENSBOROUGH</text:p>
          </table:table-cell>
          <table:table-cell office:value-type="string" table:style-name="ce13">
            <text:p>St Thomas' Primary School</text:p>
          </table:table-cell>
          <table:table-cell office:value-type="float" office:value="2449399" table:style-name="ce17">
            <text:p>2 <text:s/>449 <text:s/>39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GREENVALE</text:p>
          </table:table-cell>
          <table:table-cell office:value-type="string" table:style-name="ce13">
            <text:p>Saint Carlo Borromeo Primary School</text:p>
          </table:table-cell>
          <table:table-cell office:value-type="float" office:value="2806784" table:style-name="ce17">
            <text:p>2 <text:s/>806 <text:s/>78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GREENVALE LAKES</text:p>
          </table:table-cell>
          <table:table-cell office:value-type="string" table:style-name="ce13">
            <text:p>Kolbe Catholic College</text:p>
          </table:table-cell>
          <table:table-cell office:value-type="float" office:value="8048793" table:style-name="ce17">
            <text:p>8 <text:s/>048 <text:s/>79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GREYTHORN</text:p>
          </table:table-cell>
          <table:table-cell office:value-type="string" table:style-name="ce13">
            <text:p>St Bridget's Primary School</text:p>
          </table:table-cell>
          <table:table-cell office:value-type="float" office:value="1026599" table:style-name="ce17">
            <text:p>1 <text:s/>026 <text:s/>59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GROVEDALE</text:p>
          </table:table-cell>
          <table:table-cell office:value-type="string" table:style-name="ce13">
            <text:p>Nazareth Primary School</text:p>
          </table:table-cell>
          <table:table-cell office:value-type="float" office:value="1492210" table:style-name="ce17">
            <text:p>1 <text:s/>492 <text:s/>21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HADFIELD</text:p>
          </table:table-cell>
          <table:table-cell office:value-type="string" table:style-name="ce13">
            <text:p>St Thomas More's School</text:p>
          </table:table-cell>
          <table:table-cell office:value-type="float" office:value="1990825" table:style-name="ce17">
            <text:p>1 <text:s/>990 <text:s/>82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HAMPTON</text:p>
          </table:table-cell>
          <table:table-cell office:value-type="string" table:style-name="ce13">
            <text:p>Larmenier</text:p>
          </table:table-cell>
          <table:table-cell office:value-type="float" office:value="664569" table:style-name="ce17">
            <text:p><text:s text:c="2"/>664 <text:s/>56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HAMPTON</text:p>
          </table:table-cell>
          <table:table-cell office:value-type="string" table:style-name="ce13">
            <text:p>St Mary's Primary School</text:p>
          </table:table-cell>
          <table:table-cell office:value-type="float" office:value="1498030" table:style-name="ce17">
            <text:p>1 <text:s/>498 <text:s/>03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HAMPTON PARK</text:p>
          </table:table-cell>
          <table:table-cell office:value-type="string" table:style-name="ce13">
            <text:p>St Kevin's Primary School</text:p>
          </table:table-cell>
          <table:table-cell office:value-type="float" office:value="3301231" table:style-name="ce17">
            <text:p>3 <text:s/>301 <text:s/>23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HASTINGS</text:p>
          </table:table-cell>
          <table:table-cell office:value-type="string" table:style-name="ce13">
            <text:p>St Mary's Primary School</text:p>
          </table:table-cell>
          <table:table-cell office:value-type="float" office:value="1030162" table:style-name="ce17">
            <text:p>1 <text:s/>030 <text:s/>16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HAWTHORN</text:p>
          </table:table-cell>
          <table:table-cell office:value-type="string" table:style-name="ce13">
            <text:p>St Joseph's School</text:p>
          </table:table-cell>
          <table:table-cell office:value-type="float" office:value="1770393" table:style-name="ce17">
            <text:p>1 <text:s/>770 <text:s/>39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HEALESVILLE</text:p>
          </table:table-cell>
          <table:table-cell office:value-type="string" table:style-name="ce13">
            <text:p>St Brigid's School</text:p>
          </table:table-cell>
          <table:table-cell office:value-type="float" office:value="1584950" table:style-name="ce17">
            <text:p>1 <text:s/>584 <text:s/>95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HEIDELBERG</text:p>
          </table:table-cell>
          <table:table-cell office:value-type="string" table:style-name="ce13">
            <text:p>Our Lady of Mercy College</text:p>
          </table:table-cell>
          <table:table-cell office:value-type="float" office:value="7451510" table:style-name="ce17">
            <text:p>7 <text:s/>451 <text:s/>51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HEIDELBERG</text:p>
          </table:table-cell>
          <table:table-cell office:value-type="string" table:style-name="ce13">
            <text:p>St John's Primary School</text:p>
          </table:table-cell>
          <table:table-cell office:value-type="float" office:value="1616774" table:style-name="ce17">
            <text:p>1 <text:s/>616 <text:s/>77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HIGHETT</text:p>
          </table:table-cell>
          <table:table-cell office:value-type="string" table:style-name="ce13">
            <text:p>St Agnes' Primary School</text:p>
          </table:table-cell>
          <table:table-cell office:value-type="float" office:value="1274626" table:style-name="ce17">
            <text:p>1 <text:s/>274 <text:s/>62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HILLSIDE</text:p>
          </table:table-cell>
          <table:table-cell office:value-type="string" table:style-name="ce13">
            <text:p>Cana Catholic Primary School</text:p>
          </table:table-cell>
          <table:table-cell office:value-type="float" office:value="2007862" table:style-name="ce17">
            <text:p>2 <text:s/>007 <text:s/>86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HOPPERS CROSSING</text:p>
          </table:table-cell>
          <table:table-cell office:value-type="string" table:style-name="ce13">
            <text:p>St James Apostle School</text:p>
          </table:table-cell>
          <table:table-cell office:value-type="float" office:value="3419829" table:style-name="ce17">
            <text:p>3 <text:s/>419 <text:s/>82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HOPPERS CROSSING</text:p>
          </table:table-cell>
          <table:table-cell office:value-type="string" table:style-name="ce13">
            <text:p>St Peter Apostle Primary School</text:p>
          </table:table-cell>
          <table:table-cell office:value-type="float" office:value="2946154" table:style-name="ce17">
            <text:p>2 <text:s/>946 <text:s/>15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IVANHOE</text:p>
          </table:table-cell>
          <table:table-cell office:value-type="string" table:style-name="ce13">
            <text:p>Mary Immaculate School</text:p>
          </table:table-cell>
          <table:table-cell office:value-type="float" office:value="1087171" table:style-name="ce17">
            <text:p>1 <text:s/>087 <text:s/>17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IVANHOE EAST</text:p>
          </table:table-cell>
          <table:table-cell office:value-type="string" table:style-name="ce13">
            <text:p>Mother of God Primary School</text:p>
          </table:table-cell>
          <table:table-cell office:value-type="float" office:value="1030598" table:style-name="ce17">
            <text:p>1 <text:s/>030 <text:s/>59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IVANHOE WEST</text:p>
          </table:table-cell>
          <table:table-cell office:value-type="string" table:style-name="ce13">
            <text:p>St Bernadette's Parish School</text:p>
          </table:table-cell>
          <table:table-cell office:value-type="float" office:value="1287933" table:style-name="ce17">
            <text:p>1 <text:s/>287 <text:s/>93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KEALBA</text:p>
          </table:table-cell>
          <table:table-cell office:value-type="string" table:style-name="ce13">
            <text:p>St Paul's Kealba Catholic School</text:p>
          </table:table-cell>
          <table:table-cell office:value-type="float" office:value="2115119" table:style-name="ce17">
            <text:p>2 <text:s/>115 <text:s/>11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KEILOR</text:p>
          </table:table-cell>
          <table:table-cell office:value-type="string" table:style-name="ce13">
            <text:p>St Augustine's Primary School</text:p>
          </table:table-cell>
          <table:table-cell office:value-type="float" office:value="1569036" table:style-name="ce17">
            <text:p>1 <text:s/>569 <text:s/>03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KEILOR DOWNS</text:p>
          </table:table-cell>
          <table:table-cell office:value-type="string" table:style-name="ce13">
            <text:p>St Mary MacKillop Primary School</text:p>
          </table:table-cell>
          <table:table-cell office:value-type="float" office:value="3195380" table:style-name="ce17">
            <text:p>3 <text:s/>195 <text:s/>38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KEILOR EAST</text:p>
          </table:table-cell>
          <table:table-cell office:value-type="string" table:style-name="ce13">
            <text:p>St Peter's School</text:p>
          </table:table-cell>
          <table:table-cell office:value-type="float" office:value="2514743" table:style-name="ce17">
            <text:p>2 <text:s/>514 <text:s/>74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KEILOR NORTH</text:p>
          </table:table-cell>
          <table:table-cell office:value-type="string" table:style-name="ce13">
            <text:p>Catholic Regional College, Keilor North</text:p>
          </table:table-cell>
          <table:table-cell office:value-type="float" office:value="4537536" table:style-name="ce17">
            <text:p>4 <text:s/>537 <text:s/>53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KENSINGTON</text:p>
          </table:table-cell>
          <table:table-cell office:value-type="string" table:style-name="ce13">
            <text:p>Holy Rosary School</text:p>
          </table:table-cell>
          <table:table-cell office:value-type="float" office:value="1411006" table:style-name="ce17">
            <text:p>1 <text:s/>411 <text:s/>00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KEW</text:p>
          </table:table-cell>
          <table:table-cell office:value-type="string" table:style-name="ce13">
            <text:p>Genazzano Fcj College</text:p>
          </table:table-cell>
          <table:table-cell office:value-type="float" office:value="4640007.3499999996" table:style-name="ce17">
            <text:p>4 <text:s/>640 <text:s/>00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KEW</text:p>
          </table:table-cell>
          <table:table-cell office:value-type="string" table:style-name="ce13">
            <text:p>Sacred Heart Parish School</text:p>
          </table:table-cell>
          <table:table-cell office:value-type="float" office:value="1603681" table:style-name="ce17">
            <text:p>1 <text:s/>603 <text:s/>68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KEW</text:p>
          </table:table-cell>
          <table:table-cell office:value-type="string" table:style-name="ce13">
            <text:p>Xavier College</text:p>
          </table:table-cell>
          <table:table-cell office:value-type="float" office:value="5686581" table:style-name="ce17">
            <text:p>5 <text:s/>686 <text:s/>58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KEW EAST</text:p>
          </table:table-cell>
          <table:table-cell office:value-type="string" table:style-name="ce13">
            <text:p>St Anne's Parish School</text:p>
          </table:table-cell>
          <table:table-cell office:value-type="float" office:value="1335300" table:style-name="ce17">
            <text:p>1 <text:s/>335 <text:s/>30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KEYSBOROUGH</text:p>
          </table:table-cell>
          <table:table-cell office:value-type="string" table:style-name="ce13">
            <text:p>Resurrection School</text:p>
          </table:table-cell>
          <table:table-cell office:value-type="float" office:value="2196887" table:style-name="ce17">
            <text:p>2 <text:s/>196 <text:s/>88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KILMORE</text:p>
          </table:table-cell>
          <table:table-cell office:value-type="string" table:style-name="ce13">
            <text:p>Assumption College</text:p>
          </table:table-cell>
          <table:table-cell office:value-type="float" office:value="9111381" table:style-name="ce17">
            <text:p>9 <text:s/>111 <text:s/>38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KILMORE</text:p>
          </table:table-cell>
          <table:table-cell office:value-type="string" table:style-name="ce13">
            <text:p>St Patrick's Primary School</text:p>
          </table:table-cell>
          <table:table-cell office:value-type="float" office:value="3003957" table:style-name="ce17">
            <text:p>3 <text:s/>003 <text:s/>95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KILSYTH</text:p>
          </table:table-cell>
          <table:table-cell office:value-type="string" table:style-name="ce13">
            <text:p>St Richard's School</text:p>
          </table:table-cell>
          <table:table-cell office:value-type="float" office:value="1307234" table:style-name="ce17">
            <text:p>1 <text:s/>307 <text:s/>23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KINGSBURY</text:p>
          </table:table-cell>
          <table:table-cell office:value-type="string" table:style-name="ce13">
            <text:p>Our Lady of the Way School</text:p>
          </table:table-cell>
          <table:table-cell office:value-type="float" office:value="1116548" table:style-name="ce17">
            <text:p>1 <text:s/>116 <text:s/>54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KINGSVILLE</text:p>
          </table:table-cell>
          <table:table-cell office:value-type="string" table:style-name="ce13">
            <text:p>Corpus Christi School</text:p>
          </table:table-cell>
          <table:table-cell office:value-type="float" office:value="1342678" table:style-name="ce17">
            <text:p>1 <text:s/>342 <text:s/>67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KYNETON</text:p>
          </table:table-cell>
          <table:table-cell office:value-type="string" table:style-name="ce13">
            <text:p>Our Lady of the Rosary Parish Primary School</text:p>
          </table:table-cell>
          <table:table-cell office:value-type="float" office:value="1686043" table:style-name="ce17">
            <text:p>1 <text:s/>686 <text:s/>04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KYNETON</text:p>
          </table:table-cell>
          <table:table-cell office:value-type="string" table:style-name="ce13">
            <text:p>Sacred Heart College</text:p>
          </table:table-cell>
          <table:table-cell office:value-type="float" office:value="5693556" table:style-name="ce17">
            <text:p>5 <text:s/>693 <text:s/>55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LALOR</text:p>
          </table:table-cell>
          <table:table-cell office:value-type="string" table:style-name="ce13">
            <text:p>St Luke's Primary School</text:p>
          </table:table-cell>
          <table:table-cell office:value-type="float" office:value="1965594" table:style-name="ce17">
            <text:p>1 <text:s/>965 <text:s/>59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LALOR WEST</text:p>
          </table:table-cell>
          <table:table-cell office:value-type="string" table:style-name="ce13">
            <text:p>St Catherine's Primary School</text:p>
          </table:table-cell>
          <table:table-cell office:value-type="float" office:value="1349840" table:style-name="ce17">
            <text:p>1 <text:s/>349 <text:s/>84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LANCEFIELD</text:p>
          </table:table-cell>
          <table:table-cell office:value-type="string" table:style-name="ce13">
            <text:p>St Mary's Primary School</text:p>
          </table:table-cell>
          <table:table-cell office:value-type="float" office:value="1104578" table:style-name="ce17">
            <text:p>1 <text:s/>104 <text:s/>57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LANGWARRIN</text:p>
          </table:table-cell>
          <table:table-cell office:value-type="string" table:style-name="ce13">
            <text:p>St Jude's School</text:p>
          </table:table-cell>
          <table:table-cell office:value-type="float" office:value="1559254" table:style-name="ce17">
            <text:p>1 <text:s/>559 <text:s/>25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LARA</text:p>
          </table:table-cell>
          <table:table-cell office:value-type="string" table:style-name="ce13">
            <text:p>St Anthony's Primary School</text:p>
          </table:table-cell>
          <table:table-cell office:value-type="float" office:value="1853664" table:style-name="ce17">
            <text:p>1 <text:s/>853 <text:s/>66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LAVERTON</text:p>
          </table:table-cell>
          <table:table-cell office:value-type="string" table:style-name="ce13">
            <text:p>St Martin de Porres' Primary School</text:p>
          </table:table-cell>
          <table:table-cell office:value-type="float" office:value="1292018" table:style-name="ce17">
            <text:p>1 <text:s/>292 <text:s/>01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LILYDALE</text:p>
          </table:table-cell>
          <table:table-cell office:value-type="string" table:style-name="ce13">
            <text:p>Mount Lilydale Mercy College</text:p>
          </table:table-cell>
          <table:table-cell office:value-type="float" office:value="11065074" table:style-name="ce17">
            <text:p>11 <text:s/>065 <text:s/>07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LILYDALE</text:p>
          </table:table-cell>
          <table:table-cell office:value-type="string" table:style-name="ce13">
            <text:p>St Patrick's School</text:p>
          </table:table-cell>
          <table:table-cell office:value-type="float" office:value="1233498" table:style-name="ce17">
            <text:p>1 <text:s/>233 <text:s/>49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LOWER TEMPLESTOWE</text:p>
          </table:table-cell>
          <table:table-cell office:value-type="string" table:style-name="ce13">
            <text:p>St Kevin's School</text:p>
          </table:table-cell>
          <table:table-cell office:value-type="float" office:value="1151419" table:style-name="ce17">
            <text:p>1 <text:s/>151 <text:s/>41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LYNBROOK</text:p>
          </table:table-cell>
          <table:table-cell office:value-type="string" table:style-name="ce13">
            <text:p>St Francis De Sales Catholic Primary School</text:p>
          </table:table-cell>
          <table:table-cell office:value-type="float" office:value="1807872" table:style-name="ce17">
            <text:p>1 <text:s/>807 <text:s/>87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ALVERN</text:p>
          </table:table-cell>
          <table:table-cell office:value-type="string" table:style-name="ce13">
            <text:p>De La Salle College</text:p>
          </table:table-cell>
          <table:table-cell office:value-type="float" office:value="6965046" table:style-name="ce17">
            <text:p>6 <text:s/>965 <text:s/>04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ALVERN</text:p>
          </table:table-cell>
          <table:table-cell office:value-type="string" table:style-name="ce13">
            <text:p>St Joseph's Primary School</text:p>
          </table:table-cell>
          <table:table-cell office:value-type="float" office:value="1501941" table:style-name="ce17">
            <text:p>1 <text:s/>501 <text:s/>94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ANIFOLD HEIGHTS</text:p>
          </table:table-cell>
          <table:table-cell office:value-type="string" table:style-name="ce13">
            <text:p>Holy Spirit School</text:p>
          </table:table-cell>
          <table:table-cell office:value-type="float" office:value="1698595" table:style-name="ce17">
            <text:p>1 <text:s/>698 <text:s/>59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ANSFIELD</text:p>
          </table:table-cell>
          <table:table-cell office:value-type="string" table:style-name="ce13">
            <text:p>St Mary's School</text:p>
          </table:table-cell>
          <table:table-cell office:value-type="float" office:value="1530092.02" table:style-name="ce17">
            <text:p>1 <text:s/>530 <text:s/>09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ARIBYRNONG</text:p>
          </table:table-cell>
          <table:table-cell office:value-type="string" table:style-name="ce13">
            <text:p>St Margaret's Primary School</text:p>
          </table:table-cell>
          <table:table-cell office:value-type="float" office:value="1701529" table:style-name="ce17">
            <text:p>1 <text:s/>701 <text:s/>52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ELTON</text:p>
          </table:table-cell>
          <table:table-cell office:value-type="string" table:style-name="ce13">
            <text:p>St Dominic's Primary School</text:p>
          </table:table-cell>
          <table:table-cell office:value-type="float" office:value="1667974" table:style-name="ce17">
            <text:p>1 <text:s/>667 <text:s/>97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ELTON SOUTH</text:p>
          </table:table-cell>
          <table:table-cell office:value-type="string" table:style-name="ce13">
            <text:p>St Anthony's Primary School</text:p>
          </table:table-cell>
          <table:table-cell office:value-type="float" office:value="1747539" table:style-name="ce17">
            <text:p>1 <text:s/>747 <text:s/>53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ELTON WEST</text:p>
          </table:table-cell>
          <table:table-cell office:value-type="string" table:style-name="ce13">
            <text:p>Catholic Regional College</text:p>
          </table:table-cell>
          <table:table-cell office:value-type="float" office:value="7945183" table:style-name="ce17">
            <text:p>7 <text:s/>945 <text:s/>18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ELTON WEST</text:p>
          </table:table-cell>
          <table:table-cell office:value-type="string" table:style-name="ce13">
            <text:p>St Catherine's School</text:p>
          </table:table-cell>
          <table:table-cell office:value-type="float" office:value="2508301" table:style-name="ce17">
            <text:p>2 <text:s/>508 <text:s/>30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ENTONE</text:p>
          </table:table-cell>
          <table:table-cell office:value-type="string" table:style-name="ce13">
            <text:p>Kilbreda College</text:p>
          </table:table-cell>
          <table:table-cell office:value-type="float" office:value="6542641" table:style-name="ce17">
            <text:p>6 <text:s/>542 <text:s/>64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ENTONE</text:p>
          </table:table-cell>
          <table:table-cell office:value-type="string" table:style-name="ce13">
            <text:p>St Bede's College</text:p>
          </table:table-cell>
          <table:table-cell office:value-type="float" office:value="9092001" table:style-name="ce17">
            <text:p>9 <text:s/>092 <text:s/>00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ENTONE</text:p>
          </table:table-cell>
          <table:table-cell office:value-type="string" table:style-name="ce13">
            <text:p>St Patrick's Primary School</text:p>
          </table:table-cell>
          <table:table-cell office:value-type="float" office:value="1759287" table:style-name="ce17">
            <text:p>1 <text:s/>759 <text:s/>28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ERNDA</text:p>
          </table:table-cell>
          <table:table-cell office:value-type="string" table:style-name="ce13">
            <text:p>St Joseph's Catholic Primary School</text:p>
          </table:table-cell>
          <table:table-cell office:value-type="float" office:value="2187233" table:style-name="ce17">
            <text:p>2 <text:s/>187 <text:s/>23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ILL PARK</text:p>
          </table:table-cell>
          <table:table-cell office:value-type="string" table:style-name="ce13">
            <text:p>St Francis of Assisi Primary School</text:p>
          </table:table-cell>
          <table:table-cell office:value-type="float" office:value="5038503" table:style-name="ce17">
            <text:p>5 <text:s/>038 <text:s/>50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ITCHAM</text:p>
          </table:table-cell>
          <table:table-cell office:value-type="string" table:style-name="ce13">
            <text:p>St John the Evangelist School</text:p>
          </table:table-cell>
          <table:table-cell office:value-type="float" office:value="1198654" table:style-name="ce17">
            <text:p>1 <text:s/>198 <text:s/>65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ONBULK</text:p>
          </table:table-cell>
          <table:table-cell office:value-type="string" table:style-name="ce13">
            <text:p>St Paul's Primary School</text:p>
          </table:table-cell>
          <table:table-cell office:value-type="float" office:value="1006816" table:style-name="ce17">
            <text:p>1 <text:s/>006 <text:s/>81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ONTMORENCY</text:p>
          </table:table-cell>
          <table:table-cell office:value-type="string" table:style-name="ce13">
            <text:p>St Francis Xavier's School</text:p>
          </table:table-cell>
          <table:table-cell office:value-type="float" office:value="2220736" table:style-name="ce17">
            <text:p>2 <text:s/>220 <text:s/>73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OONEE PONDS</text:p>
          </table:table-cell>
          <table:table-cell office:value-type="string" table:style-name="ce13">
            <text:p>St Monica's Primary School</text:p>
          </table:table-cell>
          <table:table-cell office:value-type="float" office:value="2661059" table:style-name="ce17">
            <text:p>2 <text:s/>661 <text:s/>05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OORABBIN</text:p>
          </table:table-cell>
          <table:table-cell office:value-type="string" table:style-name="ce13">
            <text:p>St Catherine's School</text:p>
          </table:table-cell>
          <table:table-cell office:value-type="float" office:value="967516" table:style-name="ce17">
            <text:p><text:s text:c="2"/>967 <text:s/>51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OOROOLBARK</text:p>
          </table:table-cell>
          <table:table-cell office:value-type="string" table:style-name="ce13">
            <text:p>St Peter Julian Eymard School</text:p>
          </table:table-cell>
          <table:table-cell office:value-type="float" office:value="2835840" table:style-name="ce17">
            <text:p>2 <text:s/>835 <text:s/>84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ORDIALLOC</text:p>
          </table:table-cell>
          <table:table-cell office:value-type="string" table:style-name="ce13">
            <text:p>St Brigid's School</text:p>
          </table:table-cell>
          <table:table-cell office:value-type="float" office:value="1544765" table:style-name="ce17">
            <text:p>1 <text:s/>544 <text:s/>76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ORELAND</text:p>
          </table:table-cell>
          <table:table-cell office:value-type="string" table:style-name="ce13">
            <text:p>St Fidelis' Primary School</text:p>
          </table:table-cell>
          <table:table-cell office:value-type="float" office:value="1953142" table:style-name="ce17">
            <text:p>1 <text:s/>953 <text:s/>14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ORNINGTON</text:p>
          </table:table-cell>
          <table:table-cell office:value-type="string" table:style-name="ce13">
            <text:p>Padua College</text:p>
          </table:table-cell>
          <table:table-cell office:value-type="float" office:value="14672390" table:style-name="ce17">
            <text:p>14 <text:s/>672 <text:s/>39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ORNINGTON</text:p>
          </table:table-cell>
          <table:table-cell office:value-type="string" table:style-name="ce13">
            <text:p>St Macartan's School</text:p>
          </table:table-cell>
          <table:table-cell office:value-type="float" office:value="2720656" table:style-name="ce17">
            <text:p>2 <text:s/>720 <text:s/>65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OUNT ELIZA</text:p>
          </table:table-cell>
          <table:table-cell office:value-type="string" table:style-name="ce13">
            <text:p>St Thomas More's Primary School</text:p>
          </table:table-cell>
          <table:table-cell office:value-type="float" office:value="1776311" table:style-name="ce17">
            <text:p>1 <text:s/>776 <text:s/>31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OUNT EVELYN</text:p>
          </table:table-cell>
          <table:table-cell office:value-type="string" table:style-name="ce13">
            <text:p>St Mary's Primary School</text:p>
          </table:table-cell>
          <table:table-cell office:value-type="float" office:value="1816281" table:style-name="ce17">
            <text:p>1 <text:s/>816 <text:s/>28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OUNT WAVERLEY</text:p>
          </table:table-cell>
          <table:table-cell office:value-type="string" table:style-name="ce13">
            <text:p>Avila College</text:p>
          </table:table-cell>
          <table:table-cell office:value-type="float" office:value="7150550" table:style-name="ce17">
            <text:p>7 <text:s/>150 <text:s/>55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OUNT WAVERLEY</text:p>
          </table:table-cell>
          <table:table-cell office:value-type="string" table:style-name="ce13">
            <text:p>Holy Family School</text:p>
          </table:table-cell>
          <table:table-cell office:value-type="float" office:value="1768234" table:style-name="ce17">
            <text:p>1 <text:s/>768 <text:s/>23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T RIDLEY</text:p>
          </table:table-cell>
          <table:table-cell office:value-type="string" table:style-name="ce13">
            <text:p>Mother Teresa Catholic Primary School</text:p>
          </table:table-cell>
          <table:table-cell office:value-type="float" office:value="1452757" table:style-name="ce17">
            <text:p>1 <text:s/>452 <text:s/>75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ULGRAVE</text:p>
          </table:table-cell>
          <table:table-cell office:value-type="string" table:style-name="ce13">
            <text:p>Mazenod College</text:p>
          </table:table-cell>
          <table:table-cell office:value-type="float" office:value="8478530" table:style-name="ce17">
            <text:p>8 <text:s/>478 <text:s/>53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ULGRAVE</text:p>
          </table:table-cell>
          <table:table-cell office:value-type="string" table:style-name="ce13">
            <text:p>St John Vianney's School</text:p>
          </table:table-cell>
          <table:table-cell office:value-type="float" office:value="2135851" table:style-name="ce17">
            <text:p>2 <text:s/>135 <text:s/>85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URRUMBEENA</text:p>
          </table:table-cell>
          <table:table-cell office:value-type="string" table:style-name="ce13">
            <text:p>St Patrick's School</text:p>
          </table:table-cell>
          <table:table-cell office:value-type="float" office:value="1732962" table:style-name="ce17">
            <text:p>1 <text:s/>732 <text:s/>96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NEW GISBORNE</text:p>
          </table:table-cell>
          <table:table-cell office:value-type="string" table:style-name="ce13">
            <text:p>Holy Cross Primary School</text:p>
          </table:table-cell>
          <table:table-cell office:value-type="float" office:value="1830283" table:style-name="ce17">
            <text:p>1 <text:s/>830 <text:s/>28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NEWCOMB</text:p>
          </table:table-cell>
          <table:table-cell office:value-type="string" table:style-name="ce13">
            <text:p>Christ the King School</text:p>
          </table:table-cell>
          <table:table-cell office:value-type="float" office:value="1458293" table:style-name="ce17">
            <text:p>1 <text:s/>458 <text:s/>29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NEWPORT</text:p>
          </table:table-cell>
          <table:table-cell office:value-type="string" table:style-name="ce13">
            <text:p>Sacred Heart School</text:p>
          </table:table-cell>
          <table:table-cell office:value-type="float" office:value="1506037" table:style-name="ce17">
            <text:p>1 <text:s/>506 <text:s/>03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NEWTOWN</text:p>
          </table:table-cell>
          <table:table-cell office:value-type="string" table:style-name="ce13">
            <text:p>Sacred Heart College</text:p>
          </table:table-cell>
          <table:table-cell office:value-type="float" office:value="9757429" table:style-name="ce17">
            <text:p>9 <text:s/>757 <text:s/>42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NEWTOWN</text:p>
          </table:table-cell>
          <table:table-cell office:value-type="string" table:style-name="ce13">
            <text:p>St Joseph's College</text:p>
          </table:table-cell>
          <table:table-cell office:value-type="float" office:value="11232438.5" table:style-name="ce17">
            <text:p>11 <text:s/>232 <text:s/>43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NEWTOWN</text:p>
          </table:table-cell>
          <table:table-cell office:value-type="string" table:style-name="ce13">
            <text:p>St Robert's School</text:p>
          </table:table-cell>
          <table:table-cell office:value-type="float" office:value="1964671" table:style-name="ce17">
            <text:p>1 <text:s/>964 <text:s/>67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NIDDRIE</text:p>
          </table:table-cell>
          <table:table-cell office:value-type="string" table:style-name="ce13">
            <text:p>St John Bosco's School</text:p>
          </table:table-cell>
          <table:table-cell office:value-type="float" office:value="2214360" table:style-name="ce17">
            <text:p>2 <text:s/>214 <text:s/>36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NOBLE PARK</text:p>
          </table:table-cell>
          <table:table-cell office:value-type="string" table:style-name="ce13">
            <text:p>St Anthony's School</text:p>
          </table:table-cell>
          <table:table-cell office:value-type="float" office:value="2554010" table:style-name="ce17">
            <text:p>2 <text:s/>554 <text:s/>01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NOBLE PARK NORTH</text:p>
          </table:table-cell>
          <table:table-cell office:value-type="string" table:style-name="ce13">
            <text:p>Nazareth College</text:p>
          </table:table-cell>
          <table:table-cell office:value-type="float" office:value="6193726" table:style-name="ce17">
            <text:p>6 <text:s/>193 <text:s/>72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NORLANE</text:p>
          </table:table-cell>
          <table:table-cell office:value-type="string" table:style-name="ce13">
            <text:p>St Thomas Aquinas Catholic School</text:p>
          </table:table-cell>
          <table:table-cell office:value-type="float" office:value="1260142" table:style-name="ce17">
            <text:p>1 <text:s/>260 <text:s/>14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NORTH BALWYN</text:p>
          </table:table-cell>
          <table:table-cell office:value-type="string" table:style-name="ce13">
            <text:p>St Bede's Parish School</text:p>
          </table:table-cell>
          <table:table-cell office:value-type="float" office:value="1855723" table:style-name="ce17">
            <text:p>1 <text:s/>855 <text:s/>72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NORTH MELBOURNE</text:p>
          </table:table-cell>
          <table:table-cell office:value-type="string" table:style-name="ce13">
            <text:p>St Aloysius' College</text:p>
          </table:table-cell>
          <table:table-cell office:value-type="float" office:value="3838191" table:style-name="ce17">
            <text:p>3 <text:s/>838 <text:s/>19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NORTH MELBOURNE</text:p>
          </table:table-cell>
          <table:table-cell office:value-type="string" table:style-name="ce13">
            <text:p>St Joseph's Flexible Learning Centre</text:p>
          </table:table-cell>
          <table:table-cell office:value-type="float" office:value="1123117" table:style-name="ce17">
            <text:p>1 <text:s/>123 <text:s/>11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NORTH MELBOURNE</text:p>
          </table:table-cell>
          <table:table-cell office:value-type="string" table:style-name="ce13">
            <text:p>St Michael's School</text:p>
          </table:table-cell>
          <table:table-cell office:value-type="float" office:value="1158273" table:style-name="ce17">
            <text:p>1 <text:s/>158 <text:s/>27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NORTHCOTE</text:p>
          </table:table-cell>
          <table:table-cell office:value-type="string" table:style-name="ce13">
            <text:p>Santa Maria College</text:p>
          </table:table-cell>
          <table:table-cell office:value-type="float" office:value="6388710" table:style-name="ce17">
            <text:p>6 <text:s/>388 <text:s/>71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NORTHCOTE</text:p>
          </table:table-cell>
          <table:table-cell office:value-type="string" table:style-name="ce13">
            <text:p>St Joseph's Primary School</text:p>
          </table:table-cell>
          <table:table-cell office:value-type="float" office:value="1033416" table:style-name="ce17">
            <text:p>1 <text:s/>033 <text:s/>41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OAK PARK</text:p>
          </table:table-cell>
          <table:table-cell office:value-type="string" table:style-name="ce13">
            <text:p>St Francis de Sales School</text:p>
          </table:table-cell>
          <table:table-cell office:value-type="float" office:value="1645534" table:style-name="ce17">
            <text:p>1 <text:s/>645 <text:s/>53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OAKLEIGH</text:p>
          </table:table-cell>
          <table:table-cell office:value-type="string" table:style-name="ce13">
            <text:p>Sacred Heart Girls' College</text:p>
          </table:table-cell>
          <table:table-cell office:value-type="float" office:value="7175112" table:style-name="ce17">
            <text:p>7 <text:s/>175 <text:s/>11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OAKLEIGH</text:p>
          </table:table-cell>
          <table:table-cell office:value-type="string" table:style-name="ce13">
            <text:p>Sacred Heart Parish School</text:p>
          </table:table-cell>
          <table:table-cell office:value-type="float" office:value="1635333" table:style-name="ce17">
            <text:p>1 <text:s/>635 <text:s/>33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OAKLEIGH EAST</text:p>
          </table:table-cell>
          <table:table-cell office:value-type="string" table:style-name="ce13">
            <text:p>Christ Our Holy Redeemer School</text:p>
          </table:table-cell>
          <table:table-cell office:value-type="float" office:value="1592063" table:style-name="ce17">
            <text:p>1 <text:s/>592 <text:s/>06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OCEAN GROVE</text:p>
          </table:table-cell>
          <table:table-cell office:value-type="string" table:style-name="ce13">
            <text:p>Our Lady Star of the Sea Primary School</text:p>
          </table:table-cell>
          <table:table-cell office:value-type="float" office:value="2119852" table:style-name="ce17">
            <text:p>2 <text:s/>119 <text:s/>85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ORMOND</text:p>
          </table:table-cell>
          <table:table-cell office:value-type="string" table:style-name="ce13">
            <text:p>St Kevin's Parish School</text:p>
          </table:table-cell>
          <table:table-cell office:value-type="float" office:value="1048228" table:style-name="ce17">
            <text:p>1 <text:s/>048 <text:s/>22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PARK ORCHARDS</text:p>
          </table:table-cell>
          <table:table-cell office:value-type="string" table:style-name="ce13">
            <text:p>St Anne's Primary School</text:p>
          </table:table-cell>
          <table:table-cell office:value-type="float" office:value="1568356" table:style-name="ce17">
            <text:p>1 <text:s/>568 <text:s/>35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PARKDALE EAST</text:p>
          </table:table-cell>
          <table:table-cell office:value-type="string" table:style-name="ce13">
            <text:p>St John Vianney's Primary School</text:p>
          </table:table-cell>
          <table:table-cell office:value-type="float" office:value="1182235" table:style-name="ce17">
            <text:p>1 <text:s/>182 <text:s/>23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PASCOE VALE</text:p>
          </table:table-cell>
          <table:table-cell office:value-type="string" table:style-name="ce13">
            <text:p>St Oliver Plunkett School</text:p>
          </table:table-cell>
          <table:table-cell office:value-type="float" office:value="1912675" table:style-name="ce17">
            <text:p>1 <text:s/>912 <text:s/>67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PASCOE VALE SOUTH</text:p>
          </table:table-cell>
          <table:table-cell office:value-type="string" table:style-name="ce13">
            <text:p>Antonine College</text:p>
          </table:table-cell>
          <table:table-cell office:value-type="float" office:value="6712159" table:style-name="ce17">
            <text:p>6 <text:s/>712 <text:s/>15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POINT COOK</text:p>
          </table:table-cell>
          <table:table-cell office:value-type="string" table:style-name="ce13">
            <text:p>Lumen Christi Catholic Primary School Point Cook</text:p>
          </table:table-cell>
          <table:table-cell office:value-type="float" office:value="3657905" table:style-name="ce17">
            <text:p>3 <text:s/>657 <text:s/>90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POINT COOK WEST</text:p>
          </table:table-cell>
          <table:table-cell office:value-type="string" table:style-name="ce13">
            <text:p>Stella Maris Catholic Primary School</text:p>
          </table:table-cell>
          <table:table-cell office:value-type="float" office:value="2599040" table:style-name="ce17">
            <text:p>2 <text:s/>599 <text:s/>04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PRAHRAN</text:p>
          </table:table-cell>
          <table:table-cell office:value-type="string" table:style-name="ce13">
            <text:p>Our Lady of Lourdes School</text:p>
          </table:table-cell>
          <table:table-cell office:value-type="float" office:value="645753" table:style-name="ce17">
            <text:p><text:s text:c="2"/>645 <text:s/>75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PRESTON</text:p>
          </table:table-cell>
          <table:table-cell office:value-type="string" table:style-name="ce13">
            <text:p>Sacred Heart Primary School</text:p>
          </table:table-cell>
          <table:table-cell office:value-type="float" office:value="1124670" table:style-name="ce17">
            <text:p>1 <text:s/>124 <text:s/>67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PRESTON WEST</text:p>
          </table:table-cell>
          <table:table-cell office:value-type="string" table:style-name="ce13">
            <text:p>St Raphael's Primary School</text:p>
          </table:table-cell>
          <table:table-cell office:value-type="float" office:value="1671681" table:style-name="ce17">
            <text:p>1 <text:s/>671 <text:s/>68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QUEENSCLIFF</text:p>
          </table:table-cell>
          <table:table-cell office:value-type="string" table:style-name="ce13">
            <text:p>St Aloysius' School</text:p>
          </table:table-cell>
          <table:table-cell office:value-type="float" office:value="817759" table:style-name="ce17">
            <text:p><text:s text:c="2"/>817 <text:s/>75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RESERVOIR</text:p>
          </table:table-cell>
          <table:table-cell office:value-type="string" table:style-name="ce13">
            <text:p>Holy Name Primary School</text:p>
          </table:table-cell>
          <table:table-cell office:value-type="float" office:value="1886187" table:style-name="ce17">
            <text:p>1 <text:s/>886 <text:s/>18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RESERVOIR</text:p>
          </table:table-cell>
          <table:table-cell office:value-type="string" table:style-name="ce13">
            <text:p>St Gabriel's School</text:p>
          </table:table-cell>
          <table:table-cell office:value-type="float" office:value="1082112" table:style-name="ce17">
            <text:p>1 <text:s/>082 <text:s/>11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RESERVOIR</text:p>
          </table:table-cell>
          <table:table-cell office:value-type="string" table:style-name="ce13">
            <text:p>St Stephen's School</text:p>
          </table:table-cell>
          <table:table-cell office:value-type="float" office:value="795722" table:style-name="ce17">
            <text:p><text:s text:c="2"/>795 <text:s/>72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RESERVOIR NORTH</text:p>
          </table:table-cell>
          <table:table-cell office:value-type="string" table:style-name="ce13">
            <text:p>St Joseph the Worker School</text:p>
          </table:table-cell>
          <table:table-cell office:value-type="float" office:value="1791991" table:style-name="ce17">
            <text:p>1 <text:s/>791 <text:s/>99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RICHMOND NORTH</text:p>
          </table:table-cell>
          <table:table-cell office:value-type="string" table:style-name="ce13">
            <text:p>Trinity Catholic School</text:p>
          </table:table-cell>
          <table:table-cell office:value-type="float" office:value="1707914" table:style-name="ce17">
            <text:p>1 <text:s/>707 <text:s/>91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RINGWOOD</text:p>
          </table:table-cell>
          <table:table-cell office:value-type="string" table:style-name="ce13">
            <text:p>Aquinas College</text:p>
          </table:table-cell>
          <table:table-cell office:value-type="float" office:value="11240477" table:style-name="ce17">
            <text:p>11 <text:s/>240 <text:s/>47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RINGWOOD</text:p>
          </table:table-cell>
          <table:table-cell office:value-type="string" table:style-name="ce13">
            <text:p>Our Lady of Perpetual Help School</text:p>
          </table:table-cell>
          <table:table-cell office:value-type="float" office:value="1610956" table:style-name="ce17">
            <text:p>1 <text:s/>610 <text:s/>95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RINGWOOD NORTH</text:p>
          </table:table-cell>
          <table:table-cell office:value-type="string" table:style-name="ce13">
            <text:p>Holy Spirit School</text:p>
          </table:table-cell>
          <table:table-cell office:value-type="float" office:value="2377710" table:style-name="ce17">
            <text:p>2 <text:s/>377 <text:s/>71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ROSANNA</text:p>
          </table:table-cell>
          <table:table-cell office:value-type="string" table:style-name="ce13">
            <text:p>St Martin of Tours' School</text:p>
          </table:table-cell>
          <table:table-cell office:value-type="float" office:value="2484588" table:style-name="ce17">
            <text:p>2 <text:s/>484 <text:s/>58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ROSEBUD</text:p>
          </table:table-cell>
          <table:table-cell office:value-type="string" table:style-name="ce13">
            <text:p>Our Lady of Fatima</text:p>
          </table:table-cell>
          <table:table-cell office:value-type="float" office:value="1714516" table:style-name="ce17">
            <text:p>1 <text:s/>714 <text:s/>51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ROWVILLE</text:p>
          </table:table-cell>
          <table:table-cell office:value-type="string" table:style-name="ce13">
            <text:p>St Simon's School</text:p>
          </table:table-cell>
          <table:table-cell office:value-type="float" office:value="3104323" table:style-name="ce17">
            <text:p>3 <text:s/>104 <text:s/>32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ROXBURGH PARK</text:p>
          </table:table-cell>
          <table:table-cell office:value-type="string" table:style-name="ce13">
            <text:p>Good Samaritan Catholic Primary School</text:p>
          </table:table-cell>
          <table:table-cell office:value-type="float" office:value="4217973" table:style-name="ce17">
            <text:p>4 <text:s/>217 <text:s/>97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SANDRINGHAM</text:p>
          </table:table-cell>
          <table:table-cell office:value-type="string" table:style-name="ce13">
            <text:p>Sacred Heart School</text:p>
          </table:table-cell>
          <table:table-cell office:value-type="float" office:value="1405600" table:style-name="ce17">
            <text:p>1 <text:s/>405 <text:s/>60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SCORESBY</text:p>
          </table:table-cell>
          <table:table-cell office:value-type="string" table:style-name="ce13">
            <text:p>St Jude the Apostle School</text:p>
          </table:table-cell>
          <table:table-cell office:value-type="float" office:value="1752825" table:style-name="ce17">
            <text:p>1 <text:s/>752 <text:s/>82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SEAFORD</text:p>
          </table:table-cell>
          <table:table-cell office:value-type="string" table:style-name="ce13">
            <text:p>St Anne's School</text:p>
          </table:table-cell>
          <table:table-cell office:value-type="float" office:value="865169" table:style-name="ce17">
            <text:p><text:s text:c="2"/>865 <text:s/>16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SEYMOUR</text:p>
          </table:table-cell>
          <table:table-cell office:value-type="string" table:style-name="ce13">
            <text:p>St Mary's College</text:p>
          </table:table-cell>
          <table:table-cell office:value-type="float" office:value="3137486" table:style-name="ce17">
            <text:p>3 <text:s/>137 <text:s/>48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SOMERVILLE</text:p>
          </table:table-cell>
          <table:table-cell office:value-type="string" table:style-name="ce13">
            <text:p>St Brendan's Primary School</text:p>
          </table:table-cell>
          <table:table-cell office:value-type="float" office:value="1279067" table:style-name="ce17">
            <text:p>1 <text:s/>279 <text:s/>06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SORRENTO</text:p>
          </table:table-cell>
          <table:table-cell office:value-type="string" table:style-name="ce13">
            <text:p>St Joseph's Primary School</text:p>
          </table:table-cell>
          <table:table-cell office:value-type="float" office:value="1299682" table:style-name="ce17">
            <text:p>1 <text:s/>299 <text:s/>68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SOUTH MELBOURNE</text:p>
          </table:table-cell>
          <table:table-cell office:value-type="string" table:style-name="ce13">
            <text:p>Galilee Regional Catholic Primary School</text:p>
          </table:table-cell>
          <table:table-cell office:value-type="float" office:value="1704208" table:style-name="ce17">
            <text:p>1 <text:s/>704 <text:s/>20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SOUTH MORANG</text:p>
          </table:table-cell>
          <table:table-cell office:value-type="string" table:style-name="ce13">
            <text:p>Marymede Catholic College</text:p>
          </table:table-cell>
          <table:table-cell office:value-type="float" office:value="11557023" table:style-name="ce17">
            <text:p>11 <text:s/>557 <text:s/>02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SPOTSWOOD</text:p>
          </table:table-cell>
          <table:table-cell office:value-type="string" table:style-name="ce13">
            <text:p>St Margaret Mary's School</text:p>
          </table:table-cell>
          <table:table-cell office:value-type="float" office:value="1116995" table:style-name="ce17">
            <text:p>1 <text:s/>116 <text:s/>99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SPRINGVALE</text:p>
          </table:table-cell>
          <table:table-cell office:value-type="string" table:style-name="ce13">
            <text:p>Killester College</text:p>
          </table:table-cell>
          <table:table-cell office:value-type="float" office:value="7705881" table:style-name="ce17">
            <text:p>7 <text:s/>705 <text:s/>88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SPRINGVALE</text:p>
          </table:table-cell>
          <table:table-cell office:value-type="string" table:style-name="ce13">
            <text:p>St Joseph's Parish Primary School</text:p>
          </table:table-cell>
          <table:table-cell office:value-type="float" office:value="4763910" table:style-name="ce17">
            <text:p>4 <text:s/>763 <text:s/>91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ST ALBANS</text:p>
          </table:table-cell>
          <table:table-cell office:value-type="string" table:style-name="ce13">
            <text:p>Catholic Regional College</text:p>
          </table:table-cell>
          <table:table-cell office:value-type="float" office:value="5619116" table:style-name="ce17">
            <text:p>5 <text:s/>619 <text:s/>11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ST ALBANS</text:p>
          </table:table-cell>
          <table:table-cell office:value-type="string" table:style-name="ce13">
            <text:p>Sacred Heart Primary School</text:p>
          </table:table-cell>
          <table:table-cell office:value-type="float" office:value="1756894" table:style-name="ce17">
            <text:p>1 <text:s/>756 <text:s/>89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ST ALBANS SOUTH</text:p>
          </table:table-cell>
          <table:table-cell office:value-type="string" table:style-name="ce13">
            <text:p>Holy Eucharist School</text:p>
          </table:table-cell>
          <table:table-cell office:value-type="float" office:value="2508383" table:style-name="ce17">
            <text:p>2 <text:s/>508 <text:s/>38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ST ALBANS WEST</text:p>
          </table:table-cell>
          <table:table-cell office:value-type="string" table:style-name="ce13">
            <text:p>Resurrection Primary School</text:p>
          </table:table-cell>
          <table:table-cell office:value-type="float" office:value="2926422" table:style-name="ce17">
            <text:p>2 <text:s/>926 <text:s/>42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ST KILDA EAST</text:p>
          </table:table-cell>
          <table:table-cell office:value-type="string" table:style-name="ce13">
            <text:p>Christian Brothers College</text:p>
          </table:table-cell>
          <table:table-cell office:value-type="float" office:value="3220874" table:style-name="ce17">
            <text:p>3 <text:s/>220 <text:s/>87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ST KILDA EAST</text:p>
          </table:table-cell>
          <table:table-cell office:value-type="string" table:style-name="ce13">
            <text:p>St Mary's School</text:p>
          </table:table-cell>
          <table:table-cell office:value-type="float" office:value="1434497" table:style-name="ce17">
            <text:p>1 <text:s/>434 <text:s/>49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STRATHMORE</text:p>
          </table:table-cell>
          <table:table-cell office:value-type="string" table:style-name="ce13">
            <text:p>St Vincent de Paul School</text:p>
          </table:table-cell>
          <table:table-cell office:value-type="float" office:value="1971956" table:style-name="ce17">
            <text:p>1 <text:s/>971 <text:s/>95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SUNBURY</text:p>
          </table:table-cell>
          <table:table-cell office:value-type="string" table:style-name="ce13">
            <text:p>Our Lady of Mount Carmel School</text:p>
          </table:table-cell>
          <table:table-cell office:value-type="float" office:value="1636611" table:style-name="ce17">
            <text:p>1 <text:s/>636 <text:s/>61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SUNBURY</text:p>
          </table:table-cell>
          <table:table-cell office:value-type="string" table:style-name="ce13">
            <text:p>Salesian College 'Rupertswood'</text:p>
          </table:table-cell>
          <table:table-cell office:value-type="float" office:value="7698449" table:style-name="ce17">
            <text:p>7 <text:s/>698 <text:s/>44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SUNBURY WEST</text:p>
          </table:table-cell>
          <table:table-cell office:value-type="string" table:style-name="ce13">
            <text:p>St Anne's Primary School</text:p>
          </table:table-cell>
          <table:table-cell office:value-type="float" office:value="2817268" table:style-name="ce17">
            <text:p>2 <text:s/>817 <text:s/>26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SUNSHINE</text:p>
          </table:table-cell>
          <table:table-cell office:value-type="string" table:style-name="ce13">
            <text:p>Our Lady's School</text:p>
          </table:table-cell>
          <table:table-cell office:value-type="float" office:value="2345312" table:style-name="ce17">
            <text:p>2 <text:s/>345 <text:s/>31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SUNSHINE NORTH</text:p>
          </table:table-cell>
          <table:table-cell office:value-type="string" table:style-name="ce13">
            <text:p>St Bernadette's School</text:p>
          </table:table-cell>
          <table:table-cell office:value-type="float" office:value="2547087" table:style-name="ce17">
            <text:p>2 <text:s/>547 <text:s/>08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SUNSHINE SOUTH WEST</text:p>
          </table:table-cell>
          <table:table-cell office:value-type="string" table:style-name="ce13">
            <text:p>St Peter's Primary School</text:p>
          </table:table-cell>
          <table:table-cell office:value-type="float" office:value="1606607" table:style-name="ce17">
            <text:p>1 <text:s/>606 <text:s/>60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SUNSHINE WEST</text:p>
          </table:table-cell>
          <table:table-cell office:value-type="string" table:style-name="ce13">
            <text:p>Marian College</text:p>
          </table:table-cell>
          <table:table-cell office:value-type="float" office:value="7149987" table:style-name="ce17">
            <text:p>7 <text:s/>149 <text:s/>98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SUNSHINE WEST</text:p>
          </table:table-cell>
          <table:table-cell office:value-type="string" table:style-name="ce13">
            <text:p>St Paul's Primary School</text:p>
          </table:table-cell>
          <table:table-cell office:value-type="float" office:value="3421937" table:style-name="ce17">
            <text:p>3 <text:s/>421 <text:s/>93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SURREY HILLS</text:p>
          </table:table-cell>
          <table:table-cell office:value-type="string" table:style-name="ce13">
            <text:p>Our Holy Redeemer School</text:p>
          </table:table-cell>
          <table:table-cell office:value-type="float" office:value="1313197" table:style-name="ce17">
            <text:p>1 <text:s/>313 <text:s/>19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SURREY HILLS</text:p>
          </table:table-cell>
          <table:table-cell office:value-type="string" table:style-name="ce13">
            <text:p>Our Lady of Perpetual Succour School</text:p>
          </table:table-cell>
          <table:table-cell office:value-type="float" office:value="1211756" table:style-name="ce17">
            <text:p>1 <text:s/>211 <text:s/>75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SYDENHAM</text:p>
          </table:table-cell>
          <table:table-cell office:value-type="string" table:style-name="ce13">
            <text:p>Catholic Regional College</text:p>
          </table:table-cell>
          <table:table-cell office:value-type="float" office:value="6579446" table:style-name="ce17">
            <text:p>6 <text:s/>579 <text:s/>44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SYDENHAM</text:p>
          </table:table-cell>
          <table:table-cell office:value-type="string" table:style-name="ce13">
            <text:p>Emmaus Catholic Primary School</text:p>
          </table:table-cell>
          <table:table-cell office:value-type="float" office:value="2267832" table:style-name="ce17">
            <text:p>2 <text:s/>267 <text:s/>83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SYNDAL</text:p>
          </table:table-cell>
          <table:table-cell office:value-type="string" table:style-name="ce13">
            <text:p>St Christopher's School</text:p>
          </table:table-cell>
          <table:table-cell office:value-type="float" office:value="932012" table:style-name="ce17">
            <text:p><text:s text:c="2"/>932 <text:s/>01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TARNEIT</text:p>
          </table:table-cell>
          <table:table-cell office:value-type="string" table:style-name="ce13">
            <text:p>St Francis of Assisi Catholic Primary School</text:p>
          </table:table-cell>
          <table:table-cell office:value-type="float" office:value="2030783" table:style-name="ce17">
            <text:p>2 <text:s/>030 <text:s/>78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TARNEIT</text:p>
          </table:table-cell>
          <table:table-cell office:value-type="string" table:style-name="ce13">
            <text:p>Thomas Carr College</text:p>
          </table:table-cell>
          <table:table-cell office:value-type="float" office:value="8571321" table:style-name="ce17">
            <text:p>8 <text:s/>571 <text:s/>32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TEMPLESTOWE</text:p>
          </table:table-cell>
          <table:table-cell office:value-type="string" table:style-name="ce13">
            <text:p>St Charles Borromeo Primary School</text:p>
          </table:table-cell>
          <table:table-cell office:value-type="float" office:value="1482349" table:style-name="ce17">
            <text:p>1 <text:s/>482 <text:s/>34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THE BASIN</text:p>
          </table:table-cell>
          <table:table-cell office:value-type="string" table:style-name="ce13">
            <text:p>St Bernadette's Primary School</text:p>
          </table:table-cell>
          <table:table-cell office:value-type="float" office:value="1611151" table:style-name="ce17">
            <text:p>1 <text:s/>611 <text:s/>15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THOMASTOWN EAST</text:p>
          </table:table-cell>
          <table:table-cell office:value-type="string" table:style-name="ce13">
            <text:p>St John's Primary School</text:p>
          </table:table-cell>
          <table:table-cell office:value-type="float" office:value="1490868" table:style-name="ce17">
            <text:p>1 <text:s/>490 <text:s/>86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THOMASTOWN WEST</text:p>
          </table:table-cell>
          <table:table-cell office:value-type="string" table:style-name="ce13">
            <text:p>St Clare's School</text:p>
          </table:table-cell>
          <table:table-cell office:value-type="float" office:value="2389683" table:style-name="ce17">
            <text:p>2 <text:s/>389 <text:s/>68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THORNBURY</text:p>
          </table:table-cell>
          <table:table-cell office:value-type="string" table:style-name="ce13">
            <text:p>St Mary's School</text:p>
          </table:table-cell>
          <table:table-cell office:value-type="float" office:value="1464468" table:style-name="ce17">
            <text:p>1 <text:s/>464 <text:s/>46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THORNBURY EAST</text:p>
          </table:table-cell>
          <table:table-cell office:value-type="string" table:style-name="ce13">
            <text:p>Holy Spirit Primary School</text:p>
          </table:table-cell>
          <table:table-cell office:value-type="float" office:value="1568987" table:style-name="ce17">
            <text:p>1 <text:s/>568 <text:s/>98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TOORAK</text:p>
          </table:table-cell>
          <table:table-cell office:value-type="string" table:style-name="ce13">
            <text:p>Loreto, Mandeville Hall</text:p>
          </table:table-cell>
          <table:table-cell office:value-type="float" office:value="3932956" table:style-name="ce17">
            <text:p>3 <text:s/>932 <text:s/>95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TOORAK</text:p>
          </table:table-cell>
          <table:table-cell office:value-type="string" table:style-name="ce13">
            <text:p>St Kevin's College</text:p>
          </table:table-cell>
          <table:table-cell office:value-type="float" office:value="8241585" table:style-name="ce17">
            <text:p>8 <text:s/>241 <text:s/>58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TORQUAY</text:p>
          </table:table-cell>
          <table:table-cell office:value-type="string" table:style-name="ce13">
            <text:p>St Therese's Catholic Primary School</text:p>
          </table:table-cell>
          <table:table-cell office:value-type="float" office:value="2371583" table:style-name="ce17">
            <text:p>2 <text:s/>371 <text:s/>58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VERMONT</text:p>
          </table:table-cell>
          <table:table-cell office:value-type="string" table:style-name="ce13">
            <text:p>St James' School</text:p>
          </table:table-cell>
          <table:table-cell office:value-type="float" office:value="1787506" table:style-name="ce17">
            <text:p>1 <text:s/>787 <text:s/>50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VERMONT</text:p>
          </table:table-cell>
          <table:table-cell office:value-type="string" table:style-name="ce13">
            <text:p>St Timothy's School</text:p>
          </table:table-cell>
          <table:table-cell office:value-type="float" office:value="1187973" table:style-name="ce17">
            <text:p>1 <text:s/>187 <text:s/>97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VERMONT SOUTH</text:p>
          </table:table-cell>
          <table:table-cell office:value-type="string" table:style-name="ce13">
            <text:p>Emmaus College</text:p>
          </table:table-cell>
          <table:table-cell office:value-type="float" office:value="8257408" table:style-name="ce17">
            <text:p>8 <text:s/>257 <text:s/>40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VERMONT SOUTH</text:p>
          </table:table-cell>
          <table:table-cell office:value-type="string" table:style-name="ce13">
            <text:p>Holy Saviour Primary School</text:p>
          </table:table-cell>
          <table:table-cell office:value-type="float" office:value="1452107" table:style-name="ce17">
            <text:p>1 <text:s/>452 <text:s/>10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WANTIRNA</text:p>
          </table:table-cell>
          <table:table-cell office:value-type="string" table:style-name="ce13">
            <text:p>St Luke's School</text:p>
          </table:table-cell>
          <table:table-cell office:value-type="float" office:value="1614586" table:style-name="ce17">
            <text:p>1 <text:s/>614 <text:s/>58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WANTIRNA SOUTH</text:p>
          </table:table-cell>
          <table:table-cell office:value-type="string" table:style-name="ce13">
            <text:p>Holy Trinity Primary School</text:p>
          </table:table-cell>
          <table:table-cell office:value-type="float" office:value="1579199" table:style-name="ce17">
            <text:p>1 <text:s/>579 <text:s/>19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WANTIRNA SOUTH</text:p>
          </table:table-cell>
          <table:table-cell office:value-type="string" table:style-name="ce13">
            <text:p>St Mary's College for Hearing Impaired Students</text:p>
          </table:table-cell>
          <table:table-cell office:value-type="float" office:value="507166" table:style-name="ce17">
            <text:p><text:s text:c="2"/>507 <text:s/>16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WATSONIA</text:p>
          </table:table-cell>
          <table:table-cell office:value-type="string" table:style-name="ce13">
            <text:p>Loyola College</text:p>
          </table:table-cell>
          <table:table-cell office:value-type="float" office:value="8441116" table:style-name="ce17">
            <text:p>8 <text:s/>441 <text:s/>11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WERRIBEE</text:p>
          </table:table-cell>
          <table:table-cell office:value-type="string" table:style-name="ce13">
            <text:p>Corpus Christi Primary School</text:p>
          </table:table-cell>
          <table:table-cell office:value-type="float" office:value="2052520" table:style-name="ce17">
            <text:p>2 <text:s/>052 <text:s/>52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WERRIBEE</text:p>
          </table:table-cell>
          <table:table-cell office:value-type="string" table:style-name="ce13">
            <text:p>MacKillop Catholic Regional College</text:p>
          </table:table-cell>
          <table:table-cell office:value-type="float" office:value="11784726" table:style-name="ce17">
            <text:p>11 <text:s/>784 <text:s/>72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WERRIBEE</text:p>
          </table:table-cell>
          <table:table-cell office:value-type="string" table:style-name="ce13">
            <text:p>St Andrew's Primary School</text:p>
          </table:table-cell>
          <table:table-cell office:value-type="float" office:value="2332266" table:style-name="ce17">
            <text:p>2 <text:s/>332 <text:s/>26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WERRIBEE NORTH</text:p>
          </table:table-cell>
          <table:table-cell office:value-type="string" table:style-name="ce13">
            <text:p>Bethany Primary School</text:p>
          </table:table-cell>
          <table:table-cell office:value-type="float" office:value="3181206" table:style-name="ce17">
            <text:p>3 <text:s/>181 <text:s/>20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WEST HEIDELBERG</text:p>
          </table:table-cell>
          <table:table-cell office:value-type="string" table:style-name="ce13">
            <text:p>St Pius X School</text:p>
          </table:table-cell>
          <table:table-cell office:value-type="float" office:value="1045699" table:style-name="ce17">
            <text:p>1 <text:s/>045 <text:s/>69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WEST MELBOURNE</text:p>
          </table:table-cell>
          <table:table-cell office:value-type="string" table:style-name="ce13">
            <text:p>Simonds Catholic College</text:p>
          </table:table-cell>
          <table:table-cell office:value-type="float" office:value="3739815" table:style-name="ce17">
            <text:p>3 <text:s/>739 <text:s/>81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WHEELERS HILL</text:p>
          </table:table-cell>
          <table:table-cell office:value-type="string" table:style-name="ce13">
            <text:p>Good Shepherd School</text:p>
          </table:table-cell>
          <table:table-cell office:value-type="float" office:value="2155585" table:style-name="ce17">
            <text:p>2 <text:s/>155 <text:s/>58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WHEELERS HILL</text:p>
          </table:table-cell>
          <table:table-cell office:value-type="string" table:style-name="ce13">
            <text:p>St Justin's Primary School</text:p>
          </table:table-cell>
          <table:table-cell office:value-type="float" office:value="1878466" table:style-name="ce17">
            <text:p>1 <text:s/>878 <text:s/>46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WHITTLESEA</text:p>
          </table:table-cell>
          <table:table-cell office:value-type="string" table:style-name="ce13">
            <text:p>St Mary's Primary School</text:p>
          </table:table-cell>
          <table:table-cell office:value-type="float" office:value="1711335" table:style-name="ce17">
            <text:p>1 <text:s/>711 <text:s/>33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WILLIAMSTOWN</text:p>
          </table:table-cell>
          <table:table-cell office:value-type="string" table:style-name="ce13">
            <text:p>St Mary's School</text:p>
          </table:table-cell>
          <table:table-cell office:value-type="float" office:value="1868650" table:style-name="ce17">
            <text:p>1 <text:s/>868 <text:s/>65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WINDSOR</text:p>
          </table:table-cell>
          <table:table-cell office:value-type="string" table:style-name="ce13">
            <text:p>Presentation College</text:p>
          </table:table-cell>
          <table:table-cell office:value-type="float" office:value="3696287" table:style-name="ce17">
            <text:p>3 <text:s/>696 <text:s/>28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WOODEND</text:p>
          </table:table-cell>
          <table:table-cell office:value-type="string" table:style-name="ce13">
            <text:p>St Ambrose's Primary School</text:p>
          </table:table-cell>
          <table:table-cell office:value-type="float" office:value="1390685" table:style-name="ce17">
            <text:p>1 <text:s/>390 <text:s/>685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WYNDHAM VALE<text:s/></text:p>
          </table:table-cell>
          <table:table-cell office:value-type="string" table:style-name="ce13">
            <text:p>Our Lady of the Southern Cross Catholic Primary</text:p>
            <text:p>School</text:p>
          </table:table-cell>
          <table:table-cell office:value-type="float" office:value="1828417" table:style-name="ce17">
            <text:p>1 <text:s/>828 <text:s/>41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YARRA JUNCTION</text:p>
          </table:table-cell>
          <table:table-cell office:value-type="string" table:style-name="ce13">
            <text:p>St Joseph's School</text:p>
          </table:table-cell>
          <table:table-cell office:value-type="float" office:value="1164372" table:style-name="ce17">
            <text:p>1 <text:s/>164 <text:s/>37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YARRAVILLE</text:p>
          </table:table-cell>
          <table:table-cell office:value-type="string" table:style-name="ce13">
            <text:p>St Augustine's School</text:p>
          </table:table-cell>
          <table:table-cell office:value-type="float" office:value="1350622" table:style-name="ce17">
            <text:p>1 <text:s/>350 <text:s/>62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YEA</text:p>
          </table:table-cell>
          <table:table-cell office:value-type="string" table:style-name="ce13">
            <text:p>Sacred Heart Primary School</text:p>
          </table:table-cell>
          <table:table-cell office:value-type="float" office:value="705320" table:style-name="ce17">
            <text:p><text:s text:c="2"/>705 <text:s/>320</text:p>
          </table:table-cell>
          <table:table-cell table:number-columns-repeated="16381"/>
        </table:table-row>
        <table:table-row table:style-name="ro1">
          <table:table-cell table:style-name="ce12"/>
          <table:table-cell table:style-name="ce13"/>
          <table:table-cell table:style-name="ce17"/>
          <table:table-cell table:number-columns-repeated="16381"/>
        </table:table-row>
        <table:table-row table:style-name="ro1">
          <table:table-cell office:value-type="string" table:style-name="ce2">
            <text:p>Diocese of Sale</text:p>
          </table:table-cell>
          <table:table-cell table:style-name="ce13"/>
          <table:table-cell table:style-name="ce17"/>
          <table:table-cell table:number-columns-repeated="16381"/>
        </table:table-row>
        <table:table-row table:style-name="ro1">
          <table:table-cell office:value-type="string" table:style-name="ce12">
            <text:p>BAIRNSDALE</text:p>
          </table:table-cell>
          <table:table-cell office:value-type="string" table:style-name="ce13">
            <text:p>Nagle College</text:p>
          </table:table-cell>
          <table:table-cell office:value-type="float" office:value="7798739.5999999996" table:style-name="ce17">
            <text:p>7 <text:s/>798 <text:s/>74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AIRNSDALE</text:p>
          </table:table-cell>
          <table:table-cell office:value-type="string" table:style-name="ce13">
            <text:p>St Mary's School</text:p>
          </table:table-cell>
          <table:table-cell office:value-type="float" office:value="1987862.84" table:style-name="ce17">
            <text:p>1 <text:s/>987 <text:s/>86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EACONSFIELD</text:p>
          </table:table-cell>
          <table:table-cell office:value-type="string" table:style-name="ce13">
            <text:p>St Francis Xavier College</text:p>
          </table:table-cell>
          <table:table-cell office:value-type="float" office:value="17413083" table:style-name="ce17">
            <text:p>17 <text:s/>413 <text:s/>08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ERWICK</text:p>
          </table:table-cell>
          <table:table-cell office:value-type="string" table:style-name="ce13">
            <text:p>St Catherine's Catholic Primary School</text:p>
          </table:table-cell>
          <table:table-cell office:value-type="float" office:value="2956721" table:style-name="ce17">
            <text:p>2 <text:s/>956 <text:s/>72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ERWICK</text:p>
          </table:table-cell>
          <table:table-cell office:value-type="string" table:style-name="ce13">
            <text:p>St Michael's School</text:p>
          </table:table-cell>
          <table:table-cell office:value-type="float" office:value="1878769" table:style-name="ce17">
            <text:p>1 <text:s/>878 <text:s/>76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UNYIP</text:p>
          </table:table-cell>
          <table:table-cell office:value-type="string" table:style-name="ce13">
            <text:p>Columba Catholic Primary School</text:p>
          </table:table-cell>
          <table:table-cell office:value-type="float" office:value="1284871" table:style-name="ce17">
            <text:p>1 <text:s/>284 <text:s/>87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HURCHILL</text:p>
          </table:table-cell>
          <table:table-cell office:value-type="string" table:style-name="ce13">
            <text:p>Lumen Christi School</text:p>
          </table:table-cell>
          <table:table-cell office:value-type="float" office:value="1274108" table:style-name="ce17">
            <text:p>1 <text:s/>274 <text:s/>10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RANBOURNE</text:p>
          </table:table-cell>
          <table:table-cell office:value-type="string" table:style-name="ce13">
            <text:p>St Agatha's Primary School</text:p>
          </table:table-cell>
          <table:table-cell office:value-type="float" office:value="2596319" table:style-name="ce17">
            <text:p>2 <text:s/>596 <text:s/>31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RANBOURNE</text:p>
          </table:table-cell>
          <table:table-cell office:value-type="string" table:style-name="ce13">
            <text:p>St Peter's College</text:p>
          </table:table-cell>
          <table:table-cell office:value-type="float" office:value="9524010" table:style-name="ce17">
            <text:p>9 <text:s/>524 <text:s/>01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RANBOURNE</text:p>
          </table:table-cell>
          <table:table-cell office:value-type="string" table:style-name="ce13">
            <text:p>St Therese's Primary School</text:p>
          </table:table-cell>
          <table:table-cell office:value-type="float" office:value="1606753" table:style-name="ce17">
            <text:p>1 <text:s/>606 <text:s/>75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DROUIN</text:p>
          </table:table-cell>
          <table:table-cell office:value-type="string" table:style-name="ce13">
            <text:p>St Ita's Catholic Primary School</text:p>
          </table:table-cell>
          <table:table-cell office:value-type="float" office:value="1551902" table:style-name="ce17">
            <text:p>1 <text:s/>551 <text:s/>90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HEYFIELD</text:p>
          </table:table-cell>
          <table:table-cell office:value-type="string" table:style-name="ce13">
            <text:p>St Michael's School</text:p>
          </table:table-cell>
          <table:table-cell office:value-type="float" office:value="773076" table:style-name="ce17">
            <text:p><text:s text:c="2"/>773 <text:s/>07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KOO WEE RUP</text:p>
          </table:table-cell>
          <table:table-cell office:value-type="string" table:style-name="ce13">
            <text:p>St John the Baptist School</text:p>
          </table:table-cell>
          <table:table-cell office:value-type="float" office:value="1391213" table:style-name="ce17">
            <text:p>1 <text:s/>391 <text:s/>21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KORUMBURRA</text:p>
          </table:table-cell>
          <table:table-cell office:value-type="string" table:style-name="ce13">
            <text:p>St Joseph's School</text:p>
          </table:table-cell>
          <table:table-cell office:value-type="float" office:value="873605" table:style-name="ce17">
            <text:p><text:s text:c="2"/>873 <text:s/>60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LAKES ENTRANCE</text:p>
          </table:table-cell>
          <table:table-cell office:value-type="string" table:style-name="ce13">
            <text:p>St Brendan's School</text:p>
          </table:table-cell>
          <table:table-cell office:value-type="float" office:value="1649411.55" table:style-name="ce17">
            <text:p>1 <text:s/>649 <text:s/>41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LEONGATHA</text:p>
          </table:table-cell>
          <table:table-cell office:value-type="string" table:style-name="ce13">
            <text:p>Mary Mackillop Catholic Regional College</text:p>
          </table:table-cell>
          <table:table-cell office:value-type="float" office:value="4238885" table:style-name="ce17">
            <text:p>4 <text:s/>238 <text:s/>88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LEONGATHA</text:p>
          </table:table-cell>
          <table:table-cell office:value-type="string" table:style-name="ce13">
            <text:p>St Laurence O'Toole Primary School</text:p>
          </table:table-cell>
          <table:table-cell office:value-type="float" office:value="1391796" table:style-name="ce17">
            <text:p>1 <text:s/>391 <text:s/>79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AFFRA</text:p>
          </table:table-cell>
          <table:table-cell office:value-type="string" table:style-name="ce13">
            <text:p>St Mary's School</text:p>
          </table:table-cell>
          <table:table-cell office:value-type="float" office:value="1347411" table:style-name="ce17">
            <text:p>1 <text:s/>347 <text:s/>41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OE</text:p>
          </table:table-cell>
          <table:table-cell office:value-type="string" table:style-name="ce13">
            <text:p>St Kieran's Primary School</text:p>
          </table:table-cell>
          <table:table-cell office:value-type="float" office:value="1079593" table:style-name="ce17">
            <text:p>1 <text:s/>079 <text:s/>59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ORWELL</text:p>
          </table:table-cell>
          <table:table-cell office:value-type="string" table:style-name="ce13">
            <text:p>Sacred Heart Primary School</text:p>
          </table:table-cell>
          <table:table-cell office:value-type="float" office:value="1056940" table:style-name="ce17">
            <text:p>1 <text:s/>056 <text:s/>94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ORWELL</text:p>
          </table:table-cell>
          <table:table-cell office:value-type="string" table:style-name="ce13">
            <text:p>St Vincent de Paul School</text:p>
          </table:table-cell>
          <table:table-cell office:value-type="float" office:value="1543024" table:style-name="ce17">
            <text:p>1 <text:s/>543 <text:s/>02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NAR NAR GOON</text:p>
          </table:table-cell>
          <table:table-cell office:value-type="string" table:style-name="ce13">
            <text:p>St James Catholic School</text:p>
          </table:table-cell>
          <table:table-cell office:value-type="float" office:value="818729" table:style-name="ce17">
            <text:p><text:s text:c="2"/>818 <text:s/>72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NARRE WARREN</text:p>
          </table:table-cell>
          <table:table-cell office:value-type="string" table:style-name="ce13">
            <text:p>Don Bosco Primary School</text:p>
          </table:table-cell>
          <table:table-cell office:value-type="float" office:value="2175552" table:style-name="ce17">
            <text:p>2 <text:s/>175 <text:s/>55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NARRE WARREN NORTH</text:p>
          </table:table-cell>
          <table:table-cell office:value-type="string" table:style-name="ce13">
            <text:p>Mary Mackillop Primary School</text:p>
          </table:table-cell>
          <table:table-cell office:value-type="float" office:value="2698692" table:style-name="ce17">
            <text:p>2 <text:s/>698 <text:s/>69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NARRE WARREN SOUTH</text:p>
          </table:table-cell>
          <table:table-cell office:value-type="string" table:style-name="ce13">
            <text:p>Trinity Catholic Primary School</text:p>
          </table:table-cell>
          <table:table-cell office:value-type="float" office:value="2636710" table:style-name="ce17">
            <text:p>2 <text:s/>636 <text:s/>71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NEWBOROUGH</text:p>
          </table:table-cell>
          <table:table-cell office:value-type="string" table:style-name="ce13">
            <text:p>Immaculate Heart of Mary Primary School</text:p>
          </table:table-cell>
          <table:table-cell office:value-type="float" office:value="1318887" table:style-name="ce17">
            <text:p>1 <text:s/>318 <text:s/>88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OFFICER</text:p>
          </table:table-cell>
          <table:table-cell office:value-type="string" table:style-name="ce13">
            <text:p>St Brigid's Catholic Primary School</text:p>
          </table:table-cell>
          <table:table-cell office:value-type="float" office:value="1814936" table:style-name="ce17">
            <text:p>1 <text:s/>814 <text:s/>93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ORBOST</text:p>
          </table:table-cell>
          <table:table-cell office:value-type="string" table:style-name="ce13">
            <text:p>St Joseph's School</text:p>
          </table:table-cell>
          <table:table-cell office:value-type="float" office:value="667015.98" table:style-name="ce17">
            <text:p><text:s text:c="2"/>667 <text:s/>01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PAKENHAM</text:p>
          </table:table-cell>
          <table:table-cell office:value-type="string" table:style-name="ce13">
            <text:p>St Patrick's Primary School</text:p>
          </table:table-cell>
          <table:table-cell office:value-type="float" office:value="3197457" table:style-name="ce17">
            <text:p>3 <text:s/>197 <text:s/>45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SALE</text:p>
          </table:table-cell>
          <table:table-cell office:value-type="string" table:style-name="ce13">
            <text:p>Catholic College, Sale</text:p>
          </table:table-cell>
          <table:table-cell office:value-type="float" office:value="7488055" table:style-name="ce17">
            <text:p>7 <text:s/>488 <text:s/>05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SALE</text:p>
          </table:table-cell>
          <table:table-cell office:value-type="string" table:style-name="ce13">
            <text:p>St Mary's School</text:p>
          </table:table-cell>
          <table:table-cell office:value-type="float" office:value="1211084" table:style-name="ce17">
            <text:p>1 <text:s/>211 <text:s/>08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SALE</text:p>
          </table:table-cell>
          <table:table-cell office:value-type="string" table:style-name="ce13">
            <text:p>St Thomas' School</text:p>
          </table:table-cell>
          <table:table-cell office:value-type="float" office:value="2000762" table:style-name="ce17">
            <text:p>2 <text:s/>000 <text:s/>76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STRATFORD</text:p>
          </table:table-cell>
          <table:table-cell office:value-type="string" table:style-name="ce13">
            <text:p>St Patrick's School</text:p>
          </table:table-cell>
          <table:table-cell office:value-type="float" office:value="951840" table:style-name="ce17">
            <text:p><text:s text:c="2"/>951 <text:s/>84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TRAFALGAR</text:p>
          </table:table-cell>
          <table:table-cell office:value-type="string" table:style-name="ce13">
            <text:p>St Joseph's School</text:p>
          </table:table-cell>
          <table:table-cell office:value-type="float" office:value="768961" table:style-name="ce17">
            <text:p><text:s text:c="2"/>768 <text:s/>96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TRARALGON</text:p>
          </table:table-cell>
          <table:table-cell office:value-type="string" table:style-name="ce13">
            <text:p>Lavalla Catholic College</text:p>
          </table:table-cell>
          <table:table-cell office:value-type="float" office:value="9287314" table:style-name="ce17">
            <text:p>9 <text:s/>287 <text:s/>31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TRARALGON</text:p>
          </table:table-cell>
          <table:table-cell office:value-type="string" table:style-name="ce13">
            <text:p>St Michael's School</text:p>
          </table:table-cell>
          <table:table-cell office:value-type="float" office:value="1943956" table:style-name="ce17">
            <text:p>1 <text:s/>943 <text:s/>95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TRARALGON WEST</text:p>
          </table:table-cell>
          <table:table-cell office:value-type="string" table:style-name="ce13">
            <text:p>St Gabriel's Primary School</text:p>
          </table:table-cell>
          <table:table-cell office:value-type="float" office:value="2306790" table:style-name="ce17">
            <text:p>2 <text:s/>306 <text:s/>79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WARRAGUL</text:p>
          </table:table-cell>
          <table:table-cell office:value-type="string" table:style-name="ce13">
            <text:p>Marist-Sion College</text:p>
          </table:table-cell>
          <table:table-cell office:value-type="float" office:value="7035500" table:style-name="ce17">
            <text:p>7 <text:s/>035 <text:s/>50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WARRAGUL</text:p>
          </table:table-cell>
          <table:table-cell office:value-type="string" table:style-name="ce13">
            <text:p>St Joseph's Primary School</text:p>
          </table:table-cell>
          <table:table-cell office:value-type="float" office:value="2008018" table:style-name="ce17">
            <text:p>2 <text:s/>008 <text:s/>01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WONTHAGGI</text:p>
          </table:table-cell>
          <table:table-cell office:value-type="string" table:style-name="ce13">
            <text:p>St Joseph's School</text:p>
          </table:table-cell>
          <table:table-cell office:value-type="float" office:value="1755505" table:style-name="ce17">
            <text:p>1 <text:s/>755 <text:s/>50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YARRAM</text:p>
          </table:table-cell>
          <table:table-cell office:value-type="string" table:style-name="ce13">
            <text:p>St Mary's Primary School</text:p>
          </table:table-cell>
          <table:table-cell office:value-type="float" office:value="826796" table:style-name="ce17">
            <text:p><text:s text:c="2"/>826 <text:s/>796</text:p>
          </table:table-cell>
          <table:table-cell table:number-columns-repeated="16381"/>
        </table:table-row>
        <table:table-row table:style-name="ro1">
          <table:table-cell table:style-name="ce12"/>
          <table:table-cell table:style-name="ce13"/>
          <table:table-cell table:style-name="ce17"/>
          <table:table-cell table:number-columns-repeated="16381"/>
        </table:table-row>
        <table:table-row table:style-name="ro1">
          <table:table-cell office:value-type="string" table:style-name="ce2">
            <text:p>Diocese of Sandhurst</text:p>
          </table:table-cell>
          <table:table-cell table:style-name="ce13"/>
          <table:table-cell table:style-name="ce17"/>
          <table:table-cell table:number-columns-repeated="16381"/>
        </table:table-row>
        <table:table-row table:style-name="ro1">
          <table:table-cell office:value-type="string" table:style-name="ce12">
            <text:p>BARANDUDA</text:p>
          </table:table-cell>
          <table:table-cell office:value-type="string" table:style-name="ce13">
            <text:p>Frayne College</text:p>
          </table:table-cell>
          <table:table-cell office:value-type="float" office:value="1615713" table:style-name="ce17">
            <text:p>1 <text:s/>615 <text:s/>71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EECHWORTH</text:p>
          </table:table-cell>
          <table:table-cell office:value-type="string" table:style-name="ce13">
            <text:p>St Joseph's School</text:p>
          </table:table-cell>
          <table:table-cell office:value-type="float" office:value="793248" table:style-name="ce17">
            <text:p><text:s text:c="2"/>793 <text:s/>24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ENALLA</text:p>
          </table:table-cell>
          <table:table-cell office:value-type="string" table:style-name="ce13">
            <text:p>FCJ College</text:p>
          </table:table-cell>
          <table:table-cell office:value-type="float" office:value="3526216" table:style-name="ce17">
            <text:p>3 <text:s/>526 <text:s/>21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ENALLA</text:p>
          </table:table-cell>
          <table:table-cell office:value-type="string" table:style-name="ce13">
            <text:p>St Joseph's School</text:p>
          </table:table-cell>
          <table:table-cell office:value-type="float" office:value="1899743" table:style-name="ce17">
            <text:p>1 <text:s/>899 <text:s/>74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ENDIGO</text:p>
          </table:table-cell>
          <table:table-cell office:value-type="string" table:style-name="ce13">
            <text:p>Catholic College, Bendigo</text:p>
          </table:table-cell>
          <table:table-cell office:value-type="float" office:value="14476346" table:style-name="ce17">
            <text:p>14 <text:s/>476 <text:s/>34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ENDIGO</text:p>
          </table:table-cell>
          <table:table-cell office:value-type="string" table:style-name="ce13">
            <text:p>Doxa School Bendigo</text:p>
          </table:table-cell>
          <table:table-cell office:value-type="float" office:value="544661" table:style-name="ce17">
            <text:p><text:s text:c="2"/>544 <text:s/>66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ENDIGO</text:p>
          </table:table-cell>
          <table:table-cell office:value-type="string" table:style-name="ce13">
            <text:p>St Joseph's School</text:p>
          </table:table-cell>
          <table:table-cell office:value-type="float" office:value="1781730" table:style-name="ce17">
            <text:p>1 <text:s/>781 <text:s/>73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ENDIGO</text:p>
          </table:table-cell>
          <table:table-cell office:value-type="string" table:style-name="ce13">
            <text:p>St Kilian's Primary School</text:p>
          </table:table-cell>
          <table:table-cell office:value-type="float" office:value="1674357" table:style-name="ce17">
            <text:p>1 <text:s/>674 <text:s/>35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ENDIGO NORTH</text:p>
          </table:table-cell>
          <table:table-cell office:value-type="string" table:style-name="ce13">
            <text:p>St Peter's School</text:p>
          </table:table-cell>
          <table:table-cell office:value-type="float" office:value="1439997" table:style-name="ce17">
            <text:p>1 <text:s/>439 <text:s/>99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HILTERN</text:p>
          </table:table-cell>
          <table:table-cell office:value-type="string" table:style-name="ce13">
            <text:p>St Joseph's Parish Primary School</text:p>
          </table:table-cell>
          <table:table-cell office:value-type="float" office:value="555184" table:style-name="ce17">
            <text:p><text:s text:c="2"/>555 <text:s/>18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OBRAM</text:p>
          </table:table-cell>
          <table:table-cell office:value-type="string" table:style-name="ce13">
            <text:p>St Joseph's School</text:p>
          </table:table-cell>
          <table:table-cell office:value-type="float" office:value="2178629" table:style-name="ce17">
            <text:p>2 <text:s/>178 <text:s/>62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OHUNA</text:p>
          </table:table-cell>
          <table:table-cell office:value-type="string" table:style-name="ce13">
            <text:p>St Mary's School</text:p>
          </table:table-cell>
          <table:table-cell office:value-type="float" office:value="703273.93" table:style-name="ce17">
            <text:p><text:s text:c="2"/>703 <text:s/>27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ORRYONG</text:p>
          </table:table-cell>
          <table:table-cell office:value-type="string" table:style-name="ce13">
            <text:p>Sacred Heart School</text:p>
          </table:table-cell>
          <table:table-cell office:value-type="float" office:value="1344212.52" table:style-name="ce17">
            <text:p>1 <text:s/>344 <text:s/>21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EAGLEHAWK</text:p>
          </table:table-cell>
          <table:table-cell office:value-type="string" table:style-name="ce13">
            <text:p>St Liborius' School</text:p>
          </table:table-cell>
          <table:table-cell office:value-type="float" office:value="1632168" table:style-name="ce17">
            <text:p>1 <text:s/>632 <text:s/>16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ECHUCA</text:p>
          </table:table-cell>
          <table:table-cell office:value-type="string" table:style-name="ce13">
            <text:p>St Joseph's College</text:p>
          </table:table-cell>
          <table:table-cell office:value-type="float" office:value="6801610" table:style-name="ce17">
            <text:p>6 <text:s/>801 <text:s/>61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ECHUCA WEST</text:p>
          </table:table-cell>
          <table:table-cell office:value-type="string" table:style-name="ce13">
            <text:p>St Mary's School</text:p>
          </table:table-cell>
          <table:table-cell office:value-type="float" office:value="2218434" table:style-name="ce17">
            <text:p>2 <text:s/>218 <text:s/>43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ELMORE</text:p>
          </table:table-cell>
          <table:table-cell office:value-type="string" table:style-name="ce13">
            <text:p>Our Lady of the Sacred Heart School</text:p>
          </table:table-cell>
          <table:table-cell office:value-type="float" office:value="525199" table:style-name="ce17">
            <text:p><text:s text:c="2"/>525 <text:s/>19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EUROA</text:p>
          </table:table-cell>
          <table:table-cell office:value-type="string" table:style-name="ce13">
            <text:p>St John's Primary School</text:p>
          </table:table-cell>
          <table:table-cell office:value-type="float" office:value="1186021" table:style-name="ce17">
            <text:p>1 <text:s/>186 <text:s/>02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HEATHCOTE</text:p>
          </table:table-cell>
          <table:table-cell office:value-type="string" table:style-name="ce13">
            <text:p>Holy Rosary School</text:p>
          </table:table-cell>
          <table:table-cell office:value-type="float" office:value="825782" table:style-name="ce17">
            <text:p><text:s text:c="2"/>825 <text:s/>78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INGLEWOOD</text:p>
          </table:table-cell>
          <table:table-cell office:value-type="string" table:style-name="ce13">
            <text:p>St Mary's School</text:p>
          </table:table-cell>
          <table:table-cell office:value-type="float" office:value="558884" table:style-name="ce17">
            <text:p><text:s text:c="2"/>558 <text:s/>88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KANGAROO FLAT</text:p>
          </table:table-cell>
          <table:table-cell office:value-type="string" table:style-name="ce13">
            <text:p>St Monica's School</text:p>
          </table:table-cell>
          <table:table-cell office:value-type="float" office:value="2062596" table:style-name="ce17">
            <text:p>2 <text:s/>062 <text:s/>59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KENNINGTON</text:p>
          </table:table-cell>
          <table:table-cell office:value-type="string" table:style-name="ce13">
            <text:p>St Therese's Primary School</text:p>
          </table:table-cell>
          <table:table-cell office:value-type="float" office:value="2325521" table:style-name="ce17">
            <text:p>2 <text:s/>325 <text:s/>52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KERANG</text:p>
          </table:table-cell>
          <table:table-cell office:value-type="string" table:style-name="ce13">
            <text:p>St Joseph's School</text:p>
          </table:table-cell>
          <table:table-cell office:value-type="float" office:value="845972.93" table:style-name="ce17">
            <text:p><text:s text:c="2"/>845 <text:s/>97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KYABRAM</text:p>
          </table:table-cell>
          <table:table-cell office:value-type="string" table:style-name="ce13">
            <text:p>St Augustine's College</text:p>
          </table:table-cell>
          <table:table-cell office:value-type="float" office:value="5331637" table:style-name="ce17">
            <text:p>5 <text:s/>331 <text:s/>63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OOROOPNA</text:p>
          </table:table-cell>
          <table:table-cell office:value-type="string" table:style-name="ce13">
            <text:p>St Mary's School</text:p>
          </table:table-cell>
          <table:table-cell office:value-type="float" office:value="1976808" table:style-name="ce17">
            <text:p>1 <text:s/>976 <text:s/>80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YRTLEFORD</text:p>
          </table:table-cell>
          <table:table-cell office:value-type="string" table:style-name="ce13">
            <text:p>Marian College</text:p>
          </table:table-cell>
          <table:table-cell office:value-type="float" office:value="2185237" table:style-name="ce17">
            <text:p>2 <text:s/>185 <text:s/>23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YRTLEFORD</text:p>
          </table:table-cell>
          <table:table-cell office:value-type="string" table:style-name="ce13">
            <text:p>St Mary's School</text:p>
          </table:table-cell>
          <table:table-cell office:value-type="float" office:value="1542377" table:style-name="ce17">
            <text:p>1 <text:s/>542 <text:s/>37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NAGAMBIE</text:p>
          </table:table-cell>
          <table:table-cell office:value-type="string" table:style-name="ce13">
            <text:p>St Joseph's Primary School</text:p>
          </table:table-cell>
          <table:table-cell office:value-type="float" office:value="742767" table:style-name="ce17">
            <text:p><text:s text:c="2"/>742 <text:s/>76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NATHALIA</text:p>
          </table:table-cell>
          <table:table-cell office:value-type="string" table:style-name="ce13">
            <text:p>St Francis' School</text:p>
          </table:table-cell>
          <table:table-cell office:value-type="float" office:value="1120703" table:style-name="ce17">
            <text:p>1 <text:s/>120 <text:s/>70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NATHALIA</text:p>
          </table:table-cell>
          <table:table-cell office:value-type="string" table:style-name="ce13">
            <text:p>St Mary of the Angels School</text:p>
          </table:table-cell>
          <table:table-cell office:value-type="float" office:value="4208588" table:style-name="ce17">
            <text:p>4 <text:s/>208 <text:s/>58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NUMURKAH</text:p>
          </table:table-cell>
          <table:table-cell office:value-type="string" table:style-name="ce13">
            <text:p>St Joseph's School</text:p>
          </table:table-cell>
          <table:table-cell office:value-type="float" office:value="1777042" table:style-name="ce17">
            <text:p>1 <text:s/>777 <text:s/>04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PYRAMID HILL</text:p>
          </table:table-cell>
          <table:table-cell office:value-type="string" table:style-name="ce13">
            <text:p>St Patrick's School</text:p>
          </table:table-cell>
          <table:table-cell office:value-type="float" office:value="470576.14" table:style-name="ce17">
            <text:p><text:s text:c="2"/>470 <text:s/>57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ROCHESTER</text:p>
          </table:table-cell>
          <table:table-cell office:value-type="string" table:style-name="ce13">
            <text:p>St Joseph's School</text:p>
          </table:table-cell>
          <table:table-cell office:value-type="float" office:value="918781" table:style-name="ce17">
            <text:p><text:s text:c="2"/>918 <text:s/>78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RUSHWORTH</text:p>
          </table:table-cell>
          <table:table-cell office:value-type="string" table:style-name="ce13">
            <text:p>St Mary's Primary School</text:p>
          </table:table-cell>
          <table:table-cell office:value-type="float" office:value="679761" table:style-name="ce17">
            <text:p><text:s text:c="2"/>679 <text:s/>76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RUTHERGLEN</text:p>
          </table:table-cell>
          <table:table-cell office:value-type="string" table:style-name="ce13">
            <text:p>St Mary's Primary School</text:p>
          </table:table-cell>
          <table:table-cell office:value-type="float" office:value="855517" table:style-name="ce17">
            <text:p><text:s text:c="2"/>855 <text:s/>51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SHEPPARTON</text:p>
          </table:table-cell>
          <table:table-cell office:value-type="string" table:style-name="ce13">
            <text:p>Notre Dame College</text:p>
          </table:table-cell>
          <table:table-cell office:value-type="float" office:value="12820142" table:style-name="ce17">
            <text:p>12 <text:s/>820 <text:s/>14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SHEPPARTON</text:p>
          </table:table-cell>
          <table:table-cell office:value-type="string" table:style-name="ce13">
            <text:p>St Brendan's School</text:p>
          </table:table-cell>
          <table:table-cell office:value-type="float" office:value="2455317" table:style-name="ce17">
            <text:p>2 <text:s/>455 <text:s/>31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SHEPPARTON</text:p>
          </table:table-cell>
          <table:table-cell office:value-type="string" table:style-name="ce13">
            <text:p>St Luke's Catholic Primary School</text:p>
          </table:table-cell>
          <table:table-cell office:value-type="float" office:value="1329078" table:style-name="ce17">
            <text:p>1 <text:s/>329 <text:s/>07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SHEPPARTON</text:p>
          </table:table-cell>
          <table:table-cell office:value-type="string" table:style-name="ce13">
            <text:p>St Mel's School</text:p>
          </table:table-cell>
          <table:table-cell office:value-type="float" office:value="1849151" table:style-name="ce17">
            <text:p>1 <text:s/>849 <text:s/>15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STRATHFIELDSAYE</text:p>
          </table:table-cell>
          <table:table-cell office:value-type="string" table:style-name="ce13">
            <text:p>St Francis of the Fields Catholic Primary School</text:p>
          </table:table-cell>
          <table:table-cell office:value-type="float" office:value="2441803" table:style-name="ce17">
            <text:p>2 <text:s/>441 <text:s/>80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TALLANGATTA</text:p>
          </table:table-cell>
          <table:table-cell office:value-type="string" table:style-name="ce13">
            <text:p>St Michael's Primary School</text:p>
          </table:table-cell>
          <table:table-cell office:value-type="float" office:value="430195" table:style-name="ce17">
            <text:p><text:s text:c="2"/>430 <text:s/>19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TATURA</text:p>
          </table:table-cell>
          <table:table-cell office:value-type="string" table:style-name="ce13">
            <text:p>Sacred Heart School</text:p>
          </table:table-cell>
          <table:table-cell office:value-type="float" office:value="1209304" table:style-name="ce17">
            <text:p>1 <text:s/>209 <text:s/>30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TONGALA</text:p>
          </table:table-cell>
          <table:table-cell office:value-type="string" table:style-name="ce13">
            <text:p>St Patrick's Primary School</text:p>
          </table:table-cell>
          <table:table-cell office:value-type="float" office:value="615657" table:style-name="ce17">
            <text:p><text:s text:c="2"/>615 <text:s/>65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WANGARATTA</text:p>
          </table:table-cell>
          <table:table-cell office:value-type="string" table:style-name="ce13">
            <text:p>Borinya (Wangaratta Community Partnership)</text:p>
          </table:table-cell>
          <table:table-cell office:value-type="float" office:value="443253" table:style-name="ce17">
            <text:p><text:s text:c="2"/>443 <text:s/>25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WANGARATTA</text:p>
          </table:table-cell>
          <table:table-cell office:value-type="string" table:style-name="ce13">
            <text:p>Galen Catholic College</text:p>
          </table:table-cell>
          <table:table-cell office:value-type="float" office:value="7854799" table:style-name="ce17">
            <text:p>7 <text:s/>854 <text:s/>79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WANGARATTA</text:p>
          </table:table-cell>
          <table:table-cell office:value-type="string" table:style-name="ce13">
            <text:p>St Bernard's School</text:p>
          </table:table-cell>
          <table:table-cell office:value-type="float" office:value="2578513" table:style-name="ce17">
            <text:p>2 <text:s/>578 <text:s/>51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WANGARATTA</text:p>
          </table:table-cell>
          <table:table-cell office:value-type="string" table:style-name="ce13">
            <text:p>St Patrick's School</text:p>
          </table:table-cell>
          <table:table-cell office:value-type="float" office:value="1925621" table:style-name="ce17">
            <text:p>1 <text:s/>925 <text:s/>62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WANGARATTA SOUTH</text:p>
          </table:table-cell>
          <table:table-cell office:value-type="string" table:style-name="ce13">
            <text:p>Our Lady's Primary School</text:p>
          </table:table-cell>
          <table:table-cell office:value-type="float" office:value="987353" table:style-name="ce17">
            <text:p><text:s text:c="2"/>987 <text:s/>35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WHITE HILLS</text:p>
          </table:table-cell>
          <table:table-cell office:value-type="string" table:style-name="ce13">
            <text:p>Holy Rosary School</text:p>
          </table:table-cell>
          <table:table-cell office:value-type="float" office:value="1497726" table:style-name="ce17">
            <text:p>1 <text:s/>497 <text:s/>72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WODONGA</text:p>
          </table:table-cell>
          <table:table-cell office:value-type="string" table:style-name="ce13">
            <text:p>Catholic College, Wodonga</text:p>
          </table:table-cell>
          <table:table-cell office:value-type="float" office:value="8111135" table:style-name="ce17">
            <text:p>8 <text:s/>111 <text:s/>13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WODONGA</text:p>
          </table:table-cell>
          <table:table-cell office:value-type="string" table:style-name="ce13">
            <text:p>St Augustine's Primary School</text:p>
          </table:table-cell>
          <table:table-cell office:value-type="float" office:value="1762129" table:style-name="ce17">
            <text:p>1 <text:s/>762 <text:s/>12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WODONGA</text:p>
          </table:table-cell>
          <table:table-cell office:value-type="string" table:style-name="ce13">
            <text:p>St Monica's Primary School</text:p>
          </table:table-cell>
          <table:table-cell office:value-type="float" office:value="2605801" table:style-name="ce17">
            <text:p>2 <text:s/>605 <text:s/>80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YARRAWONGA</text:p>
          </table:table-cell>
          <table:table-cell office:value-type="string" table:style-name="ce13">
            <text:p>Sacred Heart College</text:p>
          </table:table-cell>
          <table:table-cell office:value-type="float" office:value="2547075" table:style-name="ce17">
            <text:p>2 <text:s/>547 <text:s/>07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YARRAWONGA</text:p>
          </table:table-cell>
          <table:table-cell office:value-type="string" table:style-name="ce13">
            <text:p>Sacred Heart Primary School</text:p>
          </table:table-cell>
          <table:table-cell office:value-type="float" office:value="2258090" table:style-name="ce17">
            <text:p>2 <text:s/>258 <text:s/>090</text:p>
          </table:table-cell>
          <table:table-cell table:number-columns-repeated="16381"/>
        </table:table-row>
        <table:table-row table:style-name="ro1">
          <table:table-cell table:style-name="ce12"/>
          <table:table-cell table:style-name="ce13"/>
          <table:table-cell table:style-name="ce17"/>
          <table:table-cell table:number-columns-repeated="16381"/>
        </table:table-row>
        <table:table-row table:style-name="ro1">
          <table:table-cell office:value-type="string" table:style-name="ce2">
            <text:p>CATHOLIC NON-SYSTEMIC SCHOOLS</text:p>
          </table:table-cell>
          <table:table-cell table:style-name="ce13"/>
          <table:table-cell table:style-name="ce17"/>
          <table:table-cell table:number-columns-repeated="16381"/>
        </table:table-row>
        <table:table-row table:style-name="ro1">
          <table:table-cell office:value-type="string" table:style-name="ce12">
            <text:p>TYNONG</text:p>
          </table:table-cell>
          <table:table-cell office:value-type="string" table:style-name="ce13">
            <text:p>St Thomas Aquinas College</text:p>
          </table:table-cell>
          <table:table-cell office:value-type="float" office:value="2387871" table:style-name="ce17">
            <text:p>2 <text:s/>387 <text:s/>87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WHITTINGTON</text:p>
          </table:table-cell>
          <table:table-cell office:value-type="string" table:style-name="ce13">
            <text:p>MacKillop Specialist School</text:p>
          </table:table-cell>
          <table:table-cell office:value-type="float" office:value="331994" table:style-name="ce17">
            <text:p><text:s text:c="2"/>331 <text:s/>994</text:p>
          </table:table-cell>
          <table:table-cell table:number-columns-repeated="16381"/>
        </table:table-row>
        <table:table-row table:style-name="ro1">
          <table:table-cell table:style-name="ce12"/>
          <table:table-cell table:style-name="ce13"/>
          <table:table-cell table:style-name="ce17"/>
          <table:table-cell table:number-columns-repeated="16381"/>
        </table:table-row>
        <table:table-row table:style-name="ro1">
          <table:table-cell office:value-type="string" table:style-name="ce2">
            <text:p>VICTORIAN SEVENTH-DAY ADVENTIST SYSTEM</text:p>
          </table:table-cell>
          <table:table-cell table:style-name="ce13"/>
          <table:table-cell table:style-name="ce17"/>
          <table:table-cell table:number-columns-repeated="16381"/>
        </table:table-row>
        <table:table-row table:style-name="ro1">
          <table:table-cell office:value-type="string" table:style-name="ce12">
            <text:p>IRYMPLE</text:p>
          </table:table-cell>
          <table:table-cell office:value-type="string" table:style-name="ce13">
            <text:p>Henderson College</text:p>
          </table:table-cell>
          <table:table-cell office:value-type="float" office:value="1051054" table:style-name="ce17">
            <text:p>1 <text:s/>051 <text:s/>05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LILYDALE</text:p>
          </table:table-cell>
          <table:table-cell office:value-type="string" table:style-name="ce13">
            <text:p>Edinburgh College (Primary)</text:p>
          </table:table-cell>
          <table:table-cell office:value-type="float" office:value="601260" table:style-name="ce17">
            <text:p><text:s text:c="2"/>601 <text:s/>26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LILYDALE</text:p>
          </table:table-cell>
          <table:table-cell office:value-type="string" table:style-name="ce13">
            <text:p>Lilydale Adventist Academy</text:p>
          </table:table-cell>
          <table:table-cell office:value-type="float" office:value="1229446" table:style-name="ce17">
            <text:p>1 <text:s/>229 <text:s/>44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NARRE WARREN SOUTH</text:p>
          </table:table-cell>
          <table:table-cell office:value-type="string" table:style-name="ce13">
            <text:p>Heritage College</text:p>
          </table:table-cell>
          <table:table-cell office:value-type="float" office:value="2414099" table:style-name="ce17">
            <text:p>2 <text:s/>414 <text:s/>09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NUNAWADING</text:p>
          </table:table-cell>
          <table:table-cell office:value-type="string" table:style-name="ce13">
            <text:p>Nunawading Christian College - Primary</text:p>
          </table:table-cell>
          <table:table-cell office:value-type="float" office:value="964470" table:style-name="ce17">
            <text:p><text:s text:c="2"/>964 <text:s/>47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NUNAWADING</text:p>
          </table:table-cell>
          <table:table-cell office:value-type="string" table:style-name="ce13">
            <text:p>Nunawading Christian College - Secondary</text:p>
          </table:table-cell>
          <table:table-cell office:value-type="float" office:value="1132748" table:style-name="ce17">
            <text:p>1 <text:s/>132 <text:s/>74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TAYLORS HILL</text:p>
          </table:table-cell>
          <table:table-cell office:value-type="string" table:style-name="ce13">
            <text:p>Gilson College</text:p>
          </table:table-cell>
          <table:table-cell office:value-type="float" office:value="6021486" table:style-name="ce17">
            <text:p>6 <text:s/>021 <text:s/>486</text:p>
          </table:table-cell>
          <table:table-cell table:number-columns-repeated="16381"/>
        </table:table-row>
        <table:table-row table:style-name="ro1">
          <table:table-cell table:style-name="ce12"/>
          <table:table-cell table:style-name="ce13"/>
          <table:table-cell table:style-name="ce17"/>
          <table:table-cell table:number-columns-repeated="16381"/>
        </table:table-row>
        <table:table-row table:style-name="ro1">
          <table:table-cell office:value-type="string" table:style-name="ce2">
            <text:p>VICTORIAN LUTHERAN SCHOOLS DEPARTMENT</text:p>
          </table:table-cell>
          <table:table-cell table:style-name="ce13"/>
          <table:table-cell table:style-name="ce17"/>
          <table:table-cell table:number-columns-repeated="16381"/>
        </table:table-row>
        <table:table-row table:style-name="ro1">
          <table:table-cell office:value-type="string" table:style-name="ce12">
            <text:p>CROYDON</text:p>
          </table:table-cell>
          <table:table-cell office:value-type="string" table:style-name="ce13">
            <text:p>Luther College</text:p>
          </table:table-cell>
          <table:table-cell office:value-type="float" office:value="6405916" table:style-name="ce17">
            <text:p>6 <text:s/>405 <text:s/>91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ROYDON</text:p>
          </table:table-cell>
          <table:table-cell office:value-type="string" table:style-name="ce13">
            <text:p>The Good Shepherd Lutheran Primary School</text:p>
          </table:table-cell>
          <table:table-cell office:value-type="float" office:value="2573400" table:style-name="ce17">
            <text:p>2 <text:s/>573 <text:s/>40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DIMBOOLA</text:p>
          </table:table-cell>
          <table:table-cell office:value-type="string" table:style-name="ce13">
            <text:p>St Peter's Lutheran School</text:p>
          </table:table-cell>
          <table:table-cell office:value-type="float" office:value="169061" table:style-name="ce17">
            <text:p><text:s text:c="2"/>169 <text:s/>06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GEELONG</text:p>
          </table:table-cell>
          <table:table-cell office:value-type="string" table:style-name="ce13">
            <text:p>St John's Lutheran School</text:p>
          </table:table-cell>
          <table:table-cell office:value-type="float" office:value="1300332" table:style-name="ce17">
            <text:p>1 <text:s/>300 <text:s/>33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HAMILTON</text:p>
          </table:table-cell>
          <table:table-cell office:value-type="string" table:style-name="ce13">
            <text:p>Good Shepherd College</text:p>
          </table:table-cell>
          <table:table-cell office:value-type="float" office:value="969759" table:style-name="ce17">
            <text:p><text:s text:c="2"/>969 <text:s/>75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HORSHAM</text:p>
          </table:table-cell>
          <table:table-cell office:value-type="string" table:style-name="ce13">
            <text:p>Holy Trinity Lutheran School</text:p>
          </table:table-cell>
          <table:table-cell office:value-type="float" office:value="1678857" table:style-name="ce17">
            <text:p>1 <text:s/>678 <text:s/>85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ILDURA</text:p>
          </table:table-cell>
          <table:table-cell office:value-type="string" table:style-name="ce13">
            <text:p>Trinity Lutheran College</text:p>
          </table:table-cell>
          <table:table-cell office:value-type="float" office:value="3360988" table:style-name="ce17">
            <text:p>3 <text:s/>360 <text:s/>98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OUNT DUNEED</text:p>
          </table:table-cell>
          <table:table-cell office:value-type="string" table:style-name="ce13">
            <text:p>Geelong Lutheran College</text:p>
          </table:table-cell>
          <table:table-cell office:value-type="float" office:value="1909087" table:style-name="ce17">
            <text:p>1 <text:s/>909 <text:s/>08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NHILL</text:p>
          </table:table-cell>
          <table:table-cell office:value-type="string" table:style-name="ce13">
            <text:p>Nhill Lutheran School</text:p>
          </table:table-cell>
          <table:table-cell office:value-type="float" office:value="338214" table:style-name="ce17">
            <text:p><text:s text:c="2"/>338 <text:s/>21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PAKENHAM</text:p>
          </table:table-cell>
          <table:table-cell office:value-type="string" table:style-name="ce13">
            <text:p>Lakeside Lutheran College</text:p>
          </table:table-cell>
          <table:table-cell office:value-type="float" office:value="1875920" table:style-name="ce17">
            <text:p>1 <text:s/>875 <text:s/>92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PORTLAND</text:p>
          </table:table-cell>
          <table:table-cell office:value-type="string" table:style-name="ce13">
            <text:p>St John's Lutheran Primary School</text:p>
          </table:table-cell>
          <table:table-cell office:value-type="float" office:value="644877" table:style-name="ce17">
            <text:p><text:s text:c="2"/>644 <text:s/>87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SUNSHINE NORTH</text:p>
          </table:table-cell>
          <table:table-cell office:value-type="string" table:style-name="ce13">
            <text:p>Sunshine Christian School</text:p>
          </table:table-cell>
          <table:table-cell office:value-type="float" office:value="648068" table:style-name="ce17">
            <text:p><text:s text:c="2"/>648 <text:s/>06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TARNEIT</text:p>
          </table:table-cell>
          <table:table-cell office:value-type="string" table:style-name="ce13">
            <text:p>Good News Lutheran College</text:p>
          </table:table-cell>
          <table:table-cell office:value-type="float" office:value="3195660" table:style-name="ce17">
            <text:p>3 <text:s/>195 <text:s/>66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TARRINGTON</text:p>
          </table:table-cell>
          <table:table-cell office:value-type="string" table:style-name="ce13">
            <text:p>Tarrington Lutheran School</text:p>
          </table:table-cell>
          <table:table-cell office:value-type="float" office:value="543900" table:style-name="ce17">
            <text:p><text:s text:c="2"/>543 <text:s/>90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WODONGA</text:p>
          </table:table-cell>
          <table:table-cell office:value-type="string" table:style-name="ce13">
            <text:p>Victory Lutheran College</text:p>
          </table:table-cell>
          <table:table-cell office:value-type="float" office:value="3712406" table:style-name="ce17">
            <text:p>3 <text:s/>712 <text:s/>406</text:p>
          </table:table-cell>
          <table:table-cell table:number-columns-repeated="16381"/>
        </table:table-row>
        <table:table-row table:number-rows-repeated="2" table:style-name="ro1">
          <table:table-cell table:style-name="ce12"/>
          <table:table-cell table:style-name="ce13"/>
          <table:table-cell table:style-name="ce17"/>
          <table:table-cell table:number-columns-repeated="16381"/>
        </table:table-row>
        <table:table-row table:style-name="ro1">
          <table:table-cell office:value-type="string" table:style-name="ce2">
            <text:p>VICTORIAN ECUMENICAL SCHOOLS SYSTEM</text:p>
          </table:table-cell>
          <table:table-cell table:style-name="ce13"/>
          <table:table-cell table:style-name="ce17"/>
          <table:table-cell table:number-columns-repeated="16381"/>
        </table:table-row>
        <table:table-row table:style-name="ro1">
          <table:table-cell office:value-type="string" table:style-name="ce12">
            <text:p>BACCHUS MARSH</text:p>
          </table:table-cell>
          <table:table-cell office:value-type="string" table:style-name="ce13">
            <text:p>Bacchus Marsh Grammar</text:p>
          </table:table-cell>
          <table:table-cell office:value-type="string" table:style-name="ce22">
            <text:p>10 803 53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ALLARAT</text:p>
          </table:table-cell>
          <table:table-cell office:value-type="string" table:style-name="ce13">
            <text:p>Ballarat &amp; Clarendon College</text:p>
          </table:table-cell>
          <table:table-cell office:value-type="string" table:style-name="ce22">
            <text:p>7 492 76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OBRAM</text:p>
          </table:table-cell>
          <table:table-cell office:value-type="string" table:style-name="ce13">
            <text:p>Christ the King Anglican College</text:p>
          </table:table-cell>
          <table:table-cell office:value-type="string" table:style-name="ce22">
            <text:p>1 609 78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RANBOURNE</text:p>
          </table:table-cell>
          <table:table-cell office:value-type="string" table:style-name="ce13">
            <text:p>Casey Grammar School</text:p>
          </table:table-cell>
          <table:table-cell office:value-type="string" table:style-name="ce22">
            <text:p>5 163 51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HAMILTON</text:p>
          </table:table-cell>
          <table:table-cell office:value-type="string" table:style-name="ce13">
            <text:p>The Hamilton and Alexandra College</text:p>
          </table:table-cell>
          <table:table-cell office:value-type="string" table:style-name="ce22">
            <text:p>2 877 52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ARYBOROUGH</text:p>
          </table:table-cell>
          <table:table-cell office:value-type="string" table:style-name="ce13">
            <text:p>Highview Christian Community College</text:p>
          </table:table-cell>
          <table:table-cell office:value-type="string" table:style-name="ce22">
            <text:p>4 224 31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OUNT ELIZA</text:p>
          </table:table-cell>
          <table:table-cell office:value-type="string" table:style-name="ce13">
            <text:p>The Peninsula School</text:p>
          </table:table-cell>
          <table:table-cell office:value-type="string" table:style-name="ce22">
            <text:p>6 077 73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T MARTHA</text:p>
          </table:table-cell>
          <table:table-cell office:value-type="string" table:style-name="ce13">
            <text:p>Balcombe Grammar School</text:p>
          </table:table-cell>
          <table:table-cell office:value-type="string" table:style-name="ce22">
            <text:p>4 086 17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NEWHAVEN</text:p>
          </table:table-cell>
          <table:table-cell office:value-type="string" table:style-name="ce13">
            <text:p>Newhaven College</text:p>
          </table:table-cell>
          <table:table-cell office:value-type="string" table:style-name="ce22">
            <text:p>5 374 32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NEWPORT</text:p>
          </table:table-cell>
          <table:table-cell office:value-type="string" table:style-name="ce13">
            <text:p>Westbourne Grammar School</text:p>
          </table:table-cell>
          <table:table-cell office:value-type="string" table:style-name="ce22">
            <text:p>741 90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NEWTOWN</text:p>
          </table:table-cell>
          <table:table-cell office:value-type="string" table:style-name="ce13">
            <text:p>The Geelong College</text:p>
          </table:table-cell>
          <table:table-cell office:value-type="string" table:style-name="ce22">
            <text:p>5 853 54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PORTLAND</text:p>
          </table:table-cell>
          <table:table-cell office:value-type="string" table:style-name="ce13">
            <text:p>Bayview College</text:p>
          </table:table-cell>
          <table:table-cell office:value-type="string" table:style-name="ce22">
            <text:p>2 289 11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SALE</text:p>
          </table:table-cell>
          <table:table-cell office:value-type="string" table:style-name="ce13">
            <text:p>Gippsland Grammar</text:p>
          </table:table-cell>
          <table:table-cell office:value-type="string" table:style-name="ce22">
            <text:p>6 041 58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SHEPPARTON</text:p>
          </table:table-cell>
          <table:table-cell office:value-type="string" table:style-name="ce13">
            <text:p>Goulburn Valley Grammar School</text:p>
          </table:table-cell>
          <table:table-cell office:value-type="string" table:style-name="ce22">
            <text:p>4 672 79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TRUGANINA</text:p>
          </table:table-cell>
          <table:table-cell office:value-type="string" table:style-name="ce13">
            <text:p>Westbourne Grammar School</text:p>
          </table:table-cell>
          <table:table-cell office:value-type="string" table:style-name="ce22">
            <text:p>6 956 07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WENDOUREE</text:p>
          </table:table-cell>
          <table:table-cell office:value-type="string" table:style-name="ce13">
            <text:p>Ballarat Grammar</text:p>
          </table:table-cell>
          <table:table-cell office:value-type="string" table:style-name="ce22">
            <text:p>8 149 42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WOODEND</text:p>
          </table:table-cell>
          <table:table-cell office:value-type="string" table:style-name="ce13">
            <text:p>Braemar College</text:p>
          </table:table-cell>
          <table:table-cell office:value-type="string" table:style-name="ce22">
            <text:p>5 084 944</text:p>
          </table:table-cell>
          <table:table-cell table:number-columns-repeated="16381"/>
        </table:table-row>
        <table:table-row table:style-name="ro1">
          <table:table-cell table:style-name="ce12"/>
          <table:table-cell table:style-name="ce13"/>
          <table:table-cell table:style-name="ce23"/>
          <table:table-cell table:number-columns-repeated="16381"/>
        </table:table-row>
        <table:table-row table:style-name="ro1">
          <table:table-cell office:value-type="string" table:style-name="ce24">
            <text:p>ANGLICAN SYSTEM WESTERN AUSTRALIA*</text:p>
          </table:table-cell>
          <table:table-cell table:style-name="ce13"/>
          <table:table-cell table:style-name="ce23"/>
          <table:table-cell table:number-columns-repeated="16381"/>
        </table:table-row>
        <table:table-row table:style-name="ro1">
          <table:table-cell office:value-type="string" table:style-name="ce12">
            <text:p>WANGARATTA</text:p>
          </table:table-cell>
          <table:table-cell office:value-type="string" table:style-name="ce13">
            <text:p>Cathedral College</text:p>
          </table:table-cell>
          <table:table-cell office:value-type="string" table:style-name="ce25">
            <text:p>2 179 982</text:p>
          </table:table-cell>
          <table:table-cell table:number-columns-repeated="16381"/>
        </table:table-row>
        <table:table-row table:style-name="ro1">
          <table:table-cell table:style-name="ce12"/>
          <table:table-cell table:style-name="ce13"/>
          <table:table-cell table:style-name="ce17"/>
          <table:table-cell table:number-columns-repeated="16381"/>
        </table:table-row>
        <table:table-row table:style-name="ro1">
          <table:table-cell office:value-type="string" table:style-name="ce2">
            <text:p>NON-SYSTEMIC REGULAR SCHOOLS</text:p>
          </table:table-cell>
          <table:table-cell table:style-name="ce13"/>
          <table:table-cell table:style-name="ce17"/>
          <table:table-cell table:number-columns-repeated="16381"/>
        </table:table-row>
        <table:table-row table:style-name="ro1">
          <table:table-cell office:value-type="string" table:style-name="ce12">
            <text:p>ABBOTSFORD</text:p>
          </table:table-cell>
          <table:table-cell office:value-type="string" table:style-name="ce13">
            <text:p>Sophia Mundi Steiner School</text:p>
          </table:table-cell>
          <table:table-cell office:value-type="float" office:value="587408" table:style-name="ce17">
            <text:p><text:s text:c="2"/>587 <text:s/>40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ALPHINGTON</text:p>
          </table:table-cell>
          <table:table-cell office:value-type="string" table:style-name="ce13">
            <text:p>Alphington Grammar School</text:p>
          </table:table-cell>
          <table:table-cell office:value-type="float" office:value="2222586" table:style-name="ce17">
            <text:p>2 <text:s/>222 <text:s/>58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ARMADALE</text:p>
          </table:table-cell>
          <table:table-cell office:value-type="string" table:style-name="ce13">
            <text:p>Lauriston Girls' School</text:p>
          </table:table-cell>
          <table:table-cell office:value-type="float" office:value="1578309" table:style-name="ce17">
            <text:p>1 <text:s/>578 <text:s/>30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ARMADALE</text:p>
          </table:table-cell>
          <table:table-cell office:value-type="string" table:style-name="ce13">
            <text:p>The King David School</text:p>
          </table:table-cell>
          <table:table-cell office:value-type="float" office:value="1756431" table:style-name="ce17">
            <text:p>1 <text:s/>756 <text:s/>43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ASHWOOD</text:p>
          </table:table-cell>
          <table:table-cell office:value-type="string" table:style-name="ce13">
            <text:p>Frank Dando Sports Academy</text:p>
          </table:table-cell>
          <table:table-cell office:value-type="float" office:value="246321" table:style-name="ce17">
            <text:p><text:s text:c="2"/>246 <text:s/>32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AIRNSDALE</text:p>
          </table:table-cell>
          <table:table-cell office:value-type="string" table:style-name="ce13">
            <text:p>Bairnsdale Christian Community School</text:p>
          </table:table-cell>
          <table:table-cell office:value-type="float" office:value="396593.6" table:style-name="ce17">
            <text:p><text:s text:c="2"/>396 <text:s/>59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AIRNSDALE</text:p>
          </table:table-cell>
          <table:table-cell office:value-type="string" table:style-name="ce13">
            <text:p>Wild Cherry Steiner School</text:p>
          </table:table-cell>
          <table:table-cell office:value-type="float" office:value="103395" table:style-name="ce17">
            <text:p><text:s text:c="2"/>103 <text:s/>39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ALWYN</text:p>
          </table:table-cell>
          <table:table-cell office:value-type="string" table:style-name="ce13">
            <text:p>Fintona Girls' School</text:p>
          </table:table-cell>
          <table:table-cell office:value-type="float" office:value="1416605" table:style-name="ce17">
            <text:p>1 <text:s/>416 <text:s/>60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ANGHOLME</text:p>
          </table:table-cell>
          <table:table-cell office:value-type="string" table:style-name="ce13">
            <text:p>Cornish College</text:p>
          </table:table-cell>
          <table:table-cell office:value-type="float" office:value="1449263" table:style-name="ce17">
            <text:p>1 <text:s/>449 <text:s/>26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ARANDUDA</text:p>
          </table:table-cell>
          <table:table-cell office:value-type="string" table:style-name="ce13">
            <text:p>Trinity Anglican College Wodonga</text:p>
          </table:table-cell>
          <table:table-cell office:value-type="float" office:value="367839" table:style-name="ce17">
            <text:p><text:s text:c="2"/>367 <text:s/>83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AXTER</text:p>
          </table:table-cell>
          <table:table-cell office:value-type="string" table:style-name="ce13">
            <text:p>Woodleigh School</text:p>
          </table:table-cell>
          <table:table-cell office:value-type="float" office:value="3973740" table:style-name="ce17">
            <text:p>3 <text:s/>973 <text:s/>74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EECHWORTH</text:p>
          </table:table-cell>
          <table:table-cell office:value-type="string" table:style-name="ce13">
            <text:p>Beechworth Montessori Primary School</text:p>
          </table:table-cell>
          <table:table-cell office:value-type="float" office:value="497406" table:style-name="ce17">
            <text:p><text:s text:c="2"/>497 <text:s/>40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ELGRAVE HEIGHTS</text:p>
          </table:table-cell>
          <table:table-cell office:value-type="string" table:style-name="ce13">
            <text:p>Belgrave Heights Christian School</text:p>
          </table:table-cell>
          <table:table-cell office:value-type="float" office:value="3333571" table:style-name="ce17">
            <text:p>3 <text:s/>333 <text:s/>57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ELL POST HILL</text:p>
          </table:table-cell>
          <table:table-cell office:value-type="string" table:style-name="ce13">
            <text:p>Covenant College</text:p>
          </table:table-cell>
          <table:table-cell office:value-type="float" office:value="3177596" table:style-name="ce17">
            <text:p>3 <text:s/>177 <text:s/>59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ELL POST HILL</text:p>
          </table:table-cell>
          <table:table-cell office:value-type="string" table:style-name="ce13">
            <text:p>Kardinia International College</text:p>
          </table:table-cell>
          <table:table-cell office:value-type="float" office:value="9436766" table:style-name="ce17">
            <text:p>9 <text:s/>436 <text:s/>76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ENALLA</text:p>
          </table:table-cell>
          <table:table-cell office:value-type="string" table:style-name="ce13">
            <text:p>Australian Christian College - Hume</text:p>
          </table:table-cell>
          <table:table-cell office:value-type="float" office:value="148896" table:style-name="ce17">
            <text:p><text:s text:c="2"/>148 <text:s/>89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ENDIGO</text:p>
          </table:table-cell>
          <table:table-cell office:value-type="string" table:style-name="ce13">
            <text:p>Creek Street Christian College</text:p>
          </table:table-cell>
          <table:table-cell office:value-type="float" office:value="1828330.5" table:style-name="ce17">
            <text:p>1 <text:s/>828 <text:s/>33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ENDIGO</text:p>
          </table:table-cell>
          <table:table-cell office:value-type="string" table:style-name="ce13">
            <text:p>Girton Grammar School</text:p>
          </table:table-cell>
          <table:table-cell office:value-type="float" office:value="7399502.5" table:style-name="ce17">
            <text:p>7 <text:s/>399 <text:s/>50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ENDIGO</text:p>
          </table:table-cell>
          <table:table-cell office:value-type="string" table:style-name="ce13">
            <text:p>Victory Christian College</text:p>
          </table:table-cell>
          <table:table-cell office:value-type="float" office:value="2240697" table:style-name="ce17">
            <text:p>2 <text:s/>240 <text:s/>69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ERWICK</text:p>
          </table:table-cell>
          <table:table-cell office:value-type="string" table:style-name="ce13">
            <text:p>St Margaret's School</text:p>
          </table:table-cell>
          <table:table-cell office:value-type="float" office:value="4746833" table:style-name="ce17">
            <text:p>4 <text:s/>746 <text:s/>83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OX HILL</text:p>
          </table:table-cell>
          <table:table-cell office:value-type="string" table:style-name="ce13">
            <text:p>Kingswood College</text:p>
          </table:table-cell>
          <table:table-cell office:value-type="float" office:value="2025143" table:style-name="ce17">
            <text:p>2 <text:s/>025 <text:s/>14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OX HILL NORTH</text:p>
          </table:table-cell>
          <table:table-cell office:value-type="string" table:style-name="ce13">
            <text:p>Berengarra School</text:p>
          </table:table-cell>
          <table:table-cell office:value-type="float" office:value="529134" table:style-name="ce17">
            <text:p><text:s text:c="2"/>529 <text:s/>13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RIGHTON</text:p>
          </table:table-cell>
          <table:table-cell office:value-type="string" table:style-name="ce13">
            <text:p>Brighton Grammar School</text:p>
          </table:table-cell>
          <table:table-cell office:value-type="float" office:value="3023499" table:style-name="ce17">
            <text:p>3 <text:s/>023 <text:s/>49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RIGHTON</text:p>
          </table:table-cell>
          <table:table-cell office:value-type="string" table:style-name="ce13">
            <text:p>Divrei Emineh</text:p>
          </table:table-cell>
          <table:table-cell office:value-type="float" office:value="216576" table:style-name="ce17">
            <text:p><text:s text:c="2"/>216 <text:s/>576</text:p>
          </table:table-cell>
          <table:table-cell table:number-columns-repeated="16381"/>
        </table:table-row>
        <table:table-row table:style-name="ro1">
          <table:table-cell office:value-type="string" table:style-name="ce29">
            <text:p>*The Anglican System Western Australia has responsibility for schools in Western Australia and Victoria</text:p>
          </table:table-cell>
          <table:table-cell table:style-name="ce13"/>
          <table:table-cell table:style-name="ce17"/>
          <table:table-cell table:number-columns-repeated="16381"/>
        </table:table-row>
        <table:table-row table:style-name="ro1">
          <table:table-cell office:value-type="string" table:style-name="ce12">
            <text:p>BRIGHTON</text:p>
          </table:table-cell>
          <table:table-cell office:value-type="string" table:style-name="ce13">
            <text:p>Firbank Grammar School</text:p>
          </table:table-cell>
          <table:table-cell office:value-type="float" office:value="2750452" table:style-name="ce17">
            <text:p>2 <text:s/>750 <text:s/>45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RIGHTON EAST</text:p>
          </table:table-cell>
          <table:table-cell office:value-type="string" table:style-name="ce13">
            <text:p>St Leonard's College</text:p>
          </table:table-cell>
          <table:table-cell office:value-type="float" office:value="4511948" table:style-name="ce17">
            <text:p>4 <text:s/>511 <text:s/>94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ROADMEADOWS</text:p>
          </table:table-cell>
          <table:table-cell office:value-type="string" table:style-name="ce13">
            <text:p>Ilim College of Australia</text:p>
          </table:table-cell>
          <table:table-cell office:value-type="float" office:value="10192925" table:style-name="ce17">
            <text:p>10 <text:s/>192 <text:s/>92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ROADMEADOWS</text:p>
          </table:table-cell>
          <table:table-cell office:value-type="string" table:style-name="ce13">
            <text:p>Sirius College</text:p>
          </table:table-cell>
          <table:table-cell office:value-type="float" office:value="16420833" table:style-name="ce17">
            <text:p>16 <text:s/>420 <text:s/>83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UNDOORA</text:p>
          </table:table-cell>
          <table:table-cell office:value-type="string" table:style-name="ce13">
            <text:p>Northside Christian College</text:p>
          </table:table-cell>
          <table:table-cell office:value-type="float" office:value="1778666" table:style-name="ce17">
            <text:p>1 <text:s/>778 <text:s/>66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URWOOD</text:p>
          </table:table-cell>
          <table:table-cell office:value-type="string" table:style-name="ce13">
            <text:p>Mount Scopus Memorial College</text:p>
          </table:table-cell>
          <table:table-cell office:value-type="float" office:value="2666677" table:style-name="ce17">
            <text:p>2 <text:s/>666 <text:s/>67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URWOOD</text:p>
          </table:table-cell>
          <table:table-cell office:value-type="string" table:style-name="ce13">
            <text:p>Presbyterian Ladies' College</text:p>
          </table:table-cell>
          <table:table-cell office:value-type="float" office:value="5027115" table:style-name="ce17">
            <text:p>5 <text:s/>027 <text:s/>11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AMPBELL'S CREEK</text:p>
          </table:table-cell>
          <table:table-cell office:value-type="string" table:style-name="ce13">
            <text:p>Olivet Christian College</text:p>
          </table:table-cell>
          <table:table-cell office:value-type="float" office:value="587303.19999999995" table:style-name="ce17">
            <text:p><text:s text:c="2"/>587 <text:s/>30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ANTERBURY</text:p>
          </table:table-cell>
          <table:table-cell office:value-type="string" table:style-name="ce13">
            <text:p>Camberwell Anglican Girls' Grammar School</text:p>
          </table:table-cell>
          <table:table-cell office:value-type="float" office:value="2219328" table:style-name="ce17">
            <text:p>2 <text:s/>219 <text:s/>32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ANTERBURY</text:p>
          </table:table-cell>
          <table:table-cell office:value-type="string" table:style-name="ce13">
            <text:p>Camberwell Grammar School</text:p>
          </table:table-cell>
          <table:table-cell office:value-type="float" office:value="3818446" table:style-name="ce17">
            <text:p>3 <text:s/>818 <text:s/>44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ANTERBURY</text:p>
          </table:table-cell>
          <table:table-cell office:value-type="string" table:style-name="ce13">
            <text:p>Strathcona Baptist Girls' Grammar School</text:p>
          </table:table-cell>
          <table:table-cell office:value-type="float" office:value="1881262" table:style-name="ce17">
            <text:p>1 <text:s/>881 <text:s/>26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AROLINE SPRINGS</text:p>
          </table:table-cell>
          <table:table-cell office:value-type="string" table:style-name="ce13">
            <text:p>Southern Cross Grammar</text:p>
          </table:table-cell>
          <table:table-cell office:value-type="float" office:value="1470273" table:style-name="ce17">
            <text:p>1 <text:s/>470 <text:s/>27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AULFIELD</text:p>
          </table:table-cell>
          <table:table-cell office:value-type="string" table:style-name="ce13">
            <text:p>Shelford Girls' Grammar</text:p>
          </table:table-cell>
          <table:table-cell office:value-type="float" office:value="1418139" table:style-name="ce17">
            <text:p>1 <text:s/>418 <text:s/>13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AULFIELD SOUTH</text:p>
          </table:table-cell>
          <table:table-cell office:value-type="string" table:style-name="ce13">
            <text:p>Melbourne Montessori School</text:p>
          </table:table-cell>
          <table:table-cell office:value-type="float" office:value="484016" table:style-name="ce17">
            <text:p><text:s text:c="2"/>484 <text:s/>01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AULFIELD SOUTH</text:p>
          </table:table-cell>
          <table:table-cell office:value-type="string" table:style-name="ce13">
            <text:p>The Japanese School of Melbourne Ltd</text:p>
          </table:table-cell>
          <table:table-cell office:value-type="float" office:value="124069" table:style-name="ce17">
            <text:p><text:s text:c="2"/>124 <text:s/>06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HIRNSIDE PARK</text:p>
          </table:table-cell>
          <table:table-cell office:value-type="string" table:style-name="ce13">
            <text:p>Oxley Christian College</text:p>
          </table:table-cell>
          <table:table-cell office:value-type="float" office:value="5123876" table:style-name="ce17">
            <text:p>5 <text:s/>123 <text:s/>87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LARINDA</text:p>
          </table:table-cell>
          <table:table-cell office:value-type="string" table:style-name="ce13">
            <text:p>Heatherton Christian College</text:p>
          </table:table-cell>
          <table:table-cell office:value-type="float" office:value="2149619.2000000002" table:style-name="ce17">
            <text:p>2 <text:s/>149 <text:s/>61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LYDE NORTH</text:p>
          </table:table-cell>
          <table:table-cell office:value-type="string" table:style-name="ce13">
            <text:p>Hillcrest Christian College</text:p>
          </table:table-cell>
          <table:table-cell office:value-type="float" office:value="7669885.2999999998" table:style-name="ce17">
            <text:p>7 <text:s/>669 <text:s/>88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OCKATOO<text:s/></text:p>
          </table:table-cell>
          <table:table-cell office:value-type="string" table:style-name="ce13">
            <text:p>Cockatoo Montessori School</text:p>
          </table:table-cell>
          <table:table-cell office:value-type="string" table:style-name="ce26">
            <text:p>87 21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OOLAROO</text:p>
          </table:table-cell>
          <table:table-cell office:value-type="string" table:style-name="ce13">
            <text:p>St Mary's Coptic Orthodox College</text:p>
          </table:table-cell>
          <table:table-cell office:value-type="float" office:value="4888674" table:style-name="ce17">
            <text:p>4 <text:s/>888 <text:s/>67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ORIO</text:p>
          </table:table-cell>
          <table:table-cell office:value-type="string" table:style-name="ce13">
            <text:p>Geelong Grammar School</text:p>
          </table:table-cell>
          <table:table-cell office:value-type="float" office:value="4965852" table:style-name="ce17">
            <text:p>4 <text:s/>965 <text:s/>85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RANBOURNE</text:p>
          </table:table-cell>
          <table:table-cell office:value-type="string" table:style-name="ce13">
            <text:p>Lighthouse Christian College Cranbourne</text:p>
          </table:table-cell>
          <table:table-cell office:value-type="float" office:value="3558390" table:style-name="ce17">
            <text:p>3 <text:s/>558 <text:s/>39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ROYDON NORTH</text:p>
          </table:table-cell>
          <table:table-cell office:value-type="string" table:style-name="ce13">
            <text:p>Village School Inc</text:p>
          </table:table-cell>
          <table:table-cell office:value-type="float" office:value="257192" table:style-name="ce17">
            <text:p><text:s text:c="2"/>257 <text:s/>19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DAYLESFORD</text:p>
          </table:table-cell>
          <table:table-cell office:value-type="string" table:style-name="ce13">
            <text:p>Daylesford Dharma School</text:p>
          </table:table-cell>
          <table:table-cell office:value-type="float" office:value="206151" table:style-name="ce17">
            <text:p><text:s text:c="2"/>206 <text:s/>15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DONVALE</text:p>
          </table:table-cell>
          <table:table-cell office:value-type="string" table:style-name="ce13">
            <text:p>Donvale Christian College</text:p>
          </table:table-cell>
          <table:table-cell office:value-type="float" office:value="5559851" table:style-name="ce17">
            <text:p>5 <text:s/>559 <text:s/>85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DOREEN</text:p>
          </table:table-cell>
          <table:table-cell office:value-type="string" table:style-name="ce13">
            <text:p>Plenty Valley Christian College</text:p>
          </table:table-cell>
          <table:table-cell office:value-type="float" office:value="4785955" table:style-name="ce17">
            <text:p>4 <text:s/>785 <text:s/>95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DROUIN</text:p>
          </table:table-cell>
          <table:table-cell office:value-type="string" table:style-name="ce13">
            <text:p>Chairo Christian School - Drouin Campus</text:p>
          </table:table-cell>
          <table:table-cell office:value-type="float" office:value="7264009" table:style-name="ce17">
            <text:p>7 <text:s/>264 <text:s/>00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DRYSDALE</text:p>
          </table:table-cell>
          <table:table-cell office:value-type="string" table:style-name="ce13">
            <text:p>Christian College Bellarine</text:p>
          </table:table-cell>
          <table:table-cell office:value-type="float" office:value="2879654" table:style-name="ce17">
            <text:p>2 <text:s/>879 <text:s/>65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EAST MALVERN</text:p>
          </table:table-cell>
          <table:table-cell office:value-type="string" table:style-name="ce13">
            <text:p>The Currajong School</text:p>
          </table:table-cell>
          <table:table-cell office:value-type="float" office:value="355329" table:style-name="ce17">
            <text:p><text:s text:c="2"/>355 <text:s/>32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EAST PRESTON</text:p>
          </table:table-cell>
          <table:table-cell office:value-type="string" table:style-name="ce13">
            <text:p>East Preston Islamic College</text:p>
          </table:table-cell>
          <table:table-cell office:value-type="float" office:value="3175164" table:style-name="ce17">
            <text:p>3 <text:s/>175 <text:s/>16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EAST ST KILDA</text:p>
          </table:table-cell>
          <table:table-cell office:value-type="string" table:style-name="ce13">
            <text:p>Caulfield Grammar School</text:p>
          </table:table-cell>
          <table:table-cell office:value-type="float" office:value="11334620" table:style-name="ce17">
            <text:p>11 <text:s/>334 <text:s/>62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ECHUCA</text:p>
          </table:table-cell>
          <table:table-cell office:value-type="string" table:style-name="ce13">
            <text:p>River City Christian College</text:p>
          </table:table-cell>
          <table:table-cell office:value-type="float" office:value="397206" table:style-name="ce17">
            <text:p><text:s text:c="2"/>397 <text:s/>20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ELSTERNWICK</text:p>
          </table:table-cell>
          <table:table-cell office:value-type="string" table:style-name="ce13">
            <text:p>Adass Israel School</text:p>
          </table:table-cell>
          <table:table-cell office:value-type="float" office:value="3775338" table:style-name="ce17">
            <text:p>3 <text:s/>775 <text:s/>33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ELSTERNWICK</text:p>
          </table:table-cell>
          <table:table-cell office:value-type="string" table:style-name="ce13">
            <text:p>Leibler Yavneh College</text:p>
          </table:table-cell>
          <table:table-cell office:value-type="float" office:value="2081114" table:style-name="ce17">
            <text:p>2 <text:s/>081 <text:s/>11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ELSTERNWICK</text:p>
          </table:table-cell>
          <table:table-cell office:value-type="string" table:style-name="ce13">
            <text:p>Sholem Aleichem College</text:p>
          </table:table-cell>
          <table:table-cell office:value-type="float" office:value="661345" table:style-name="ce17">
            <text:p><text:s text:c="2"/>661 <text:s/>34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ELWOOD</text:p>
          </table:table-cell>
          <table:table-cell office:value-type="string" table:style-name="ce13">
            <text:p>Yesodei Hatorah College</text:p>
          </table:table-cell>
          <table:table-cell office:value-type="float" office:value="915867" table:style-name="ce17">
            <text:p><text:s text:c="2"/>915 <text:s/>86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ENDEAVOUR HILLS</text:p>
          </table:table-cell>
          <table:table-cell office:value-type="string" table:style-name="ce13">
            <text:p>Maranatha Christian School</text:p>
          </table:table-cell>
          <table:table-cell office:value-type="float" office:value="6897804.0999999996" table:style-name="ce17">
            <text:p>6 <text:s/>897 <text:s/>80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EPPING NORTH</text:p>
          </table:table-cell>
          <table:table-cell office:value-type="string" table:style-name="ce13">
            <text:p>Al Siraat College</text:p>
          </table:table-cell>
          <table:table-cell office:value-type="float" office:value="2191735" table:style-name="ce17">
            <text:p>2 <text:s/>191 <text:s/>73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ESSENDON</text:p>
          </table:table-cell>
          <table:table-cell office:value-type="string" table:style-name="ce13">
            <text:p>Lowther Hall Anglican Grammar School</text:p>
          </table:table-cell>
          <table:table-cell office:value-type="float" office:value="4042638" table:style-name="ce17">
            <text:p>4 <text:s/>042 <text:s/>63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FAWKNER</text:p>
          </table:table-cell>
          <table:table-cell office:value-type="string" table:style-name="ce13">
            <text:p>Darul Ulum College of Victoria</text:p>
          </table:table-cell>
          <table:table-cell office:value-type="float" office:value="7022213.7999999998" table:style-name="ce17">
            <text:p>7 <text:s/>022 <text:s/>21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FRESHWATER CREEK</text:p>
          </table:table-cell>
          <table:table-cell office:value-type="string" table:style-name="ce13">
            <text:p>Freshwater Creek Steiner School</text:p>
          </table:table-cell>
          <table:table-cell office:value-type="float" office:value="437142" table:style-name="ce17">
            <text:p><text:s text:c="2"/>437 <text:s/>14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GLEN IRIS</text:p>
          </table:table-cell>
          <table:table-cell office:value-type="string" table:style-name="ce13">
            <text:p>Korowa Anglican Girls' School</text:p>
          </table:table-cell>
          <table:table-cell office:value-type="float" office:value="1707591" table:style-name="ce17">
            <text:p>1 <text:s/>707 <text:s/>59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GLEN WAVERLEY</text:p>
          </table:table-cell>
          <table:table-cell office:value-type="string" table:style-name="ce13">
            <text:p>Frank W Cheshire Education Centre</text:p>
          </table:table-cell>
          <table:table-cell office:value-type="float" office:value="102032" table:style-name="ce17">
            <text:p><text:s text:c="2"/>102 <text:s/>03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GLENROY</text:p>
          </table:table-cell>
          <table:table-cell office:value-type="string" table:style-name="ce13">
            <text:p>Glenroy Private</text:p>
          </table:table-cell>
          <table:table-cell office:value-type="float" office:value="658076" table:style-name="ce17">
            <text:p><text:s text:c="2"/>658 <text:s/>07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GREENVALE</text:p>
          </table:table-cell>
          <table:table-cell office:value-type="string" table:style-name="ce13">
            <text:p>Aitken College</text:p>
          </table:table-cell>
          <table:table-cell office:value-type="float" office:value="8573207" table:style-name="ce17">
            <text:p>8 <text:s/>573 <text:s/>20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HAWTHORN</text:p>
          </table:table-cell>
          <table:table-cell office:value-type="string" table:style-name="ce13">
            <text:p>Erasmus School</text:p>
          </table:table-cell>
          <table:table-cell office:value-type="float" office:value="419060" table:style-name="ce17">
            <text:p><text:s text:c="2"/>419 <text:s/>06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HAWTHORN</text:p>
          </table:table-cell>
          <table:table-cell office:value-type="string" table:style-name="ce13">
            <text:p>Rossbourne School</text:p>
          </table:table-cell>
          <table:table-cell office:value-type="float" office:value="1167744" table:style-name="ce17">
            <text:p>1 <text:s/>167 <text:s/>74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HAWTHORN</text:p>
          </table:table-cell>
          <table:table-cell office:value-type="string" table:style-name="ce13">
            <text:p>Scotch College</text:p>
          </table:table-cell>
          <table:table-cell office:value-type="float" office:value="4618486" table:style-name="ce17">
            <text:p>4 <text:s/>618 <text:s/>48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HAWTHORN EAST</text:p>
          </table:table-cell>
          <table:table-cell office:value-type="string" table:style-name="ce13">
            <text:p>Alia College</text:p>
          </table:table-cell>
          <table:table-cell office:value-type="float" office:value="307440" table:style-name="ce17">
            <text:p><text:s text:c="2"/>307 <text:s/>44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HAWTHORN EAST</text:p>
          </table:table-cell>
          <table:table-cell office:value-type="string" table:style-name="ce13">
            <text:p>Bialik College</text:p>
          </table:table-cell>
          <table:table-cell office:value-type="float" office:value="2044511" table:style-name="ce17">
            <text:p>2 <text:s/>044 <text:s/>51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HEALESVILLE</text:p>
          </table:table-cell>
          <table:table-cell office:value-type="string" table:style-name="ce13">
            <text:p>Worawa Aboriginal College</text:p>
          </table:table-cell>
          <table:table-cell office:value-type="float" office:value="565626" table:style-name="ce17">
            <text:p><text:s text:c="2"/>565 <text:s/>62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HIGHTON</text:p>
          </table:table-cell>
          <table:table-cell office:value-type="string" table:style-name="ce13">
            <text:p>Christian College Highton</text:p>
          </table:table-cell>
          <table:table-cell office:value-type="float" office:value="5183326" table:style-name="ce17">
            <text:p>5 <text:s/>183 <text:s/>32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HIGHTON</text:p>
          </table:table-cell>
          <table:table-cell office:value-type="string" table:style-name="ce13">
            <text:p>Christian College Institute of Senior Education</text:p>
          </table:table-cell>
          <table:table-cell office:value-type="float" office:value="3016521" table:style-name="ce17">
            <text:p>3 <text:s/>016 <text:s/>52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HOPPERS CROSSING</text:p>
          </table:table-cell>
          <table:table-cell office:value-type="string" table:style-name="ce13">
            <text:p>Al-Taqwa College</text:p>
          </table:table-cell>
          <table:table-cell office:value-type="float" office:value="10865872" table:style-name="ce17">
            <text:p>10 <text:s/>865 <text:s/>87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HOPPERS CROSSING</text:p>
          </table:table-cell>
          <table:table-cell office:value-type="string" table:style-name="ce13">
            <text:p>Heathdale Christian College</text:p>
          </table:table-cell>
          <table:table-cell office:value-type="float" office:value="6959950" table:style-name="ce17">
            <text:p>6 <text:s/>959 <text:s/>95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HURSTBRIDGE</text:p>
          </table:table-cell>
          <table:table-cell office:value-type="string" table:style-name="ce13">
            <text:p>Learning Cooperative Ltd</text:p>
          </table:table-cell>
          <table:table-cell office:value-type="float" office:value="128596" table:style-name="ce17">
            <text:p><text:s text:c="2"/>128 <text:s/>59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IRYMPLE</text:p>
          </table:table-cell>
          <table:table-cell office:value-type="string" table:style-name="ce13">
            <text:p>Mildura Christian College</text:p>
          </table:table-cell>
          <table:table-cell office:value-type="float" office:value="577224" table:style-name="ce17">
            <text:p><text:s text:c="2"/>577 <text:s/>22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IVANHOE</text:p>
          </table:table-cell>
          <table:table-cell office:value-type="string" table:style-name="ce13">
            <text:p>Ivanhoe Girls' Grammar School</text:p>
          </table:table-cell>
          <table:table-cell office:value-type="float" office:value="3837354" table:style-name="ce17">
            <text:p>3 <text:s/>837 <text:s/>35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IVANHOE</text:p>
          </table:table-cell>
          <table:table-cell office:value-type="string" table:style-name="ce13">
            <text:p>Ivanhoe Grammar School</text:p>
          </table:table-cell>
          <table:table-cell office:value-type="float" office:value="7962648" table:style-name="ce17">
            <text:p>7 <text:s/>962 <text:s/>64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KEILOR</text:p>
          </table:table-cell>
          <table:table-cell office:value-type="string" table:style-name="ce13">
            <text:p>Overnewton Anglican Community College</text:p>
          </table:table-cell>
          <table:table-cell office:value-type="float" office:value="13019647" table:style-name="ce17">
            <text:p>13 <text:s/>019 <text:s/>64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KEILOR EAST</text:p>
          </table:table-cell>
          <table:table-cell office:value-type="string" table:style-name="ce13">
            <text:p>Penleigh &amp; Essendon Grammar School</text:p>
          </table:table-cell>
          <table:table-cell office:value-type="float" office:value="10713672" table:style-name="ce17">
            <text:p>10 <text:s/>713 <text:s/>67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KERANG</text:p>
          </table:table-cell>
          <table:table-cell office:value-type="string" table:style-name="ce13">
            <text:p>Kerang Christian Community School</text:p>
          </table:table-cell>
          <table:table-cell office:value-type="float" office:value="702869.4" table:style-name="ce17">
            <text:p><text:s text:c="2"/>702 <text:s/>86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KEW</text:p>
          </table:table-cell>
          <table:table-cell office:value-type="string" table:style-name="ce13">
            <text:p>Carey Baptist Grammar School</text:p>
          </table:table-cell>
          <table:table-cell office:value-type="float" office:value="5428636.2000000002" table:style-name="ce17">
            <text:p>5 <text:s/>428 <text:s/>63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KEW</text:p>
          </table:table-cell>
          <table:table-cell office:value-type="string" table:style-name="ce13">
            <text:p>Methodist Ladies' College</text:p>
          </table:table-cell>
          <table:table-cell office:value-type="float" office:value="5211446.7" table:style-name="ce17">
            <text:p>5 <text:s/>211 <text:s/>44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KEW</text:p>
          </table:table-cell>
          <table:table-cell office:value-type="string" table:style-name="ce13">
            <text:p>Preshil - The Margaret Lyttle Memorial School</text:p>
          </table:table-cell>
          <table:table-cell office:value-type="float" office:value="734612" table:style-name="ce17">
            <text:p><text:s text:c="2"/>734 <text:s/>61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KEW</text:p>
          </table:table-cell>
          <table:table-cell office:value-type="string" table:style-name="ce13">
            <text:p>Ruyton Girls' School</text:p>
          </table:table-cell>
          <table:table-cell office:value-type="float" office:value="1769347" table:style-name="ce17">
            <text:p>1 <text:s/>769 <text:s/>34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KEW</text:p>
          </table:table-cell>
          <table:table-cell office:value-type="string" table:style-name="ce13">
            <text:p>Trinity Grammar School</text:p>
          </table:table-cell>
          <table:table-cell office:value-type="float" office:value="3357822" table:style-name="ce17">
            <text:p>3 <text:s/>357 <text:s/>82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KEYSBOROUGH</text:p>
          </table:table-cell>
          <table:table-cell office:value-type="string" table:style-name="ce13">
            <text:p>Haileybury College</text:p>
          </table:table-cell>
          <table:table-cell office:value-type="float" office:value="15402270" table:style-name="ce17">
            <text:p>15 <text:s/>402 <text:s/>27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KEYSBOROUGH</text:p>
          </table:table-cell>
          <table:table-cell office:value-type="string" table:style-name="ce13">
            <text:p>Lighthouse Christian College</text:p>
          </table:table-cell>
          <table:table-cell office:value-type="float" office:value="3271419" table:style-name="ce17">
            <text:p>3 <text:s/>271 <text:s/>41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KEYSBOROUGH</text:p>
          </table:table-cell>
          <table:table-cell office:value-type="string" table:style-name="ce13">
            <text:p>Mt Hira College</text:p>
          </table:table-cell>
          <table:table-cell office:value-type="float" office:value="2827242" table:style-name="ce17">
            <text:p>2 <text:s/>827 <text:s/>24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KILMORE</text:p>
          </table:table-cell>
          <table:table-cell office:value-type="string" table:style-name="ce13">
            <text:p>The Kilmore International School</text:p>
          </table:table-cell>
          <table:table-cell office:value-type="float" office:value="1718079" table:style-name="ce17">
            <text:p>1 <text:s/>718 <text:s/>07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KILSYTH SOUTH</text:p>
          </table:table-cell>
          <table:table-cell office:value-type="string" table:style-name="ce13">
            <text:p>Ghilgai School</text:p>
          </table:table-cell>
          <table:table-cell office:value-type="float" office:value="583165" table:style-name="ce17">
            <text:p><text:s text:c="2"/>583 <text:s/>16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KOONWARRA</text:p>
          </table:table-cell>
          <table:table-cell office:value-type="string" table:style-name="ce13">
            <text:p>Koonwarra Village School</text:p>
          </table:table-cell>
          <table:table-cell office:value-type="float" office:value="167468.79999999999" table:style-name="ce17">
            <text:p><text:s text:c="2"/>167 <text:s/>46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LANGWARRIN SOUTH</text:p>
          </table:table-cell>
          <table:table-cell office:value-type="string" table:style-name="ce13">
            <text:p>Bayside Christian College</text:p>
          </table:table-cell>
          <table:table-cell office:value-type="float" office:value="3446081" table:style-name="ce17">
            <text:p>3 <text:s/>446 <text:s/>08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LENEVA</text:p>
          </table:table-cell>
          <table:table-cell office:value-type="string" table:style-name="ce13">
            <text:p>Mount Carmel Christian School</text:p>
          </table:table-cell>
          <table:table-cell office:value-type="float" office:value="617371" table:style-name="ce17">
            <text:p><text:s text:c="2"/>617 <text:s/>37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LEONGATHA</text:p>
          </table:table-cell>
          <table:table-cell office:value-type="string" table:style-name="ce13">
            <text:p>South Coast Christian College</text:p>
          </table:table-cell>
          <table:table-cell office:value-type="float" office:value="990712" table:style-name="ce17">
            <text:p><text:s text:c="2"/>990 <text:s/>71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LOVELY BANKS</text:p>
          </table:table-cell>
          <table:table-cell office:value-type="string" table:style-name="ce13">
            <text:p>Geelong Baptist College</text:p>
          </table:table-cell>
          <table:table-cell office:value-type="float" office:value="1767903" table:style-name="ce17">
            <text:p>1 <text:s/>767 <text:s/>90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ACEDON</text:p>
          </table:table-cell>
          <table:table-cell office:value-type="string" table:style-name="ce13">
            <text:p>Macedon Grammar School Co-Op Ltd</text:p>
          </table:table-cell>
          <table:table-cell office:value-type="float" office:value="862996" table:style-name="ce17">
            <text:p><text:s text:c="2"/>862 <text:s/>99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ANSFIELD</text:p>
          </table:table-cell>
          <table:table-cell office:value-type="string" table:style-name="ce13">
            <text:p>Mansfield Rudolf Steiner School</text:p>
          </table:table-cell>
          <table:table-cell office:value-type="float" office:value="516484" table:style-name="ce17">
            <text:p><text:s text:c="2"/>516 <text:s/>48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ELBOURNE</text:p>
          </table:table-cell>
          <table:table-cell office:value-type="string" table:style-name="ce13">
            <text:p>Melbourne Grammar School</text:p>
          </table:table-cell>
          <table:table-cell office:value-type="float" office:value="5593191" table:style-name="ce17">
            <text:p>5 <text:s/>593 <text:s/>19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ELBOURNE</text:p>
          </table:table-cell>
          <table:table-cell office:value-type="string" table:style-name="ce13">
            <text:p>New Generation College</text:p>
          </table:table-cell>
          <table:table-cell office:value-type="float" office:value="404685" table:style-name="ce17">
            <text:p><text:s text:c="2"/>404 <text:s/>68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ELBOURNE</text:p>
          </table:table-cell>
          <table:table-cell office:value-type="string" table:style-name="ce13">
            <text:p>Ozford College</text:p>
          </table:table-cell>
          <table:table-cell office:value-type="float" office:value="20049" table:style-name="ce17">
            <text:p><text:s text:c="2"/>20 <text:s/>04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ELBOURNE</text:p>
          </table:table-cell>
          <table:table-cell office:value-type="string" table:style-name="ce13">
            <text:p>Taylors College</text:p>
          </table:table-cell>
          <table:table-cell office:value-type="float" office:value="110260.8" table:style-name="ce17">
            <text:p><text:s text:c="2"/>110 <text:s/>26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ELBOURNE</text:p>
          </table:table-cell>
          <table:table-cell office:value-type="string" table:style-name="ce13">
            <text:p>Wesley College</text:p>
          </table:table-cell>
          <table:table-cell office:value-type="float" office:value="9028003.5" table:style-name="ce17">
            <text:p>9 <text:s/>028 <text:s/>00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ELTON SOUTH</text:p>
          </table:table-cell>
          <table:table-cell office:value-type="string" table:style-name="ce13">
            <text:p>Melton Christian College</text:p>
          </table:table-cell>
          <table:table-cell office:value-type="float" office:value="3756905" table:style-name="ce17">
            <text:p>3 <text:s/>756 <text:s/>90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ENTONE</text:p>
          </table:table-cell>
          <table:table-cell office:value-type="string" table:style-name="ce13">
            <text:p>Mentone Girls' Grammar School</text:p>
          </table:table-cell>
          <table:table-cell office:value-type="float" office:value="2838197" table:style-name="ce17">
            <text:p>2 <text:s/>838 <text:s/>19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ENTONE</text:p>
          </table:table-cell>
          <table:table-cell office:value-type="string" table:style-name="ce13">
            <text:p>Mentone Grammar School</text:p>
          </table:table-cell>
          <table:table-cell office:value-type="float" office:value="5264482" table:style-name="ce17">
            <text:p>5 <text:s/>264 <text:s/>48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ENZIES CREEK</text:p>
          </table:table-cell>
          <table:table-cell office:value-type="string" table:style-name="ce13">
            <text:p>Dandenong Ranges Steiner School</text:p>
          </table:table-cell>
          <table:table-cell office:value-type="float" office:value="600593" table:style-name="ce17">
            <text:p><text:s text:c="2"/>600 <text:s/>59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ICKLEHAM</text:p>
          </table:table-cell>
          <table:table-cell office:value-type="string" table:style-name="ce13">
            <text:p>Hume Anglican Grammar</text:p>
          </table:table-cell>
          <table:table-cell office:value-type="float" office:value="5112806.4000000004" table:style-name="ce17">
            <text:p>5 <text:s/>112 <text:s/>80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ONBULK</text:p>
          </table:table-cell>
          <table:table-cell office:value-type="string" table:style-name="ce13">
            <text:p>Mountain District Christian School</text:p>
          </table:table-cell>
          <table:table-cell office:value-type="float" office:value="1717368.6" table:style-name="ce17">
            <text:p>1 <text:s/>717 <text:s/>36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OOROODUC</text:p>
          </table:table-cell>
          <table:table-cell office:value-type="string" table:style-name="ce13">
            <text:p>Penbank School</text:p>
          </table:table-cell>
          <table:table-cell office:value-type="float" office:value="718900" table:style-name="ce17">
            <text:p><text:s text:c="2"/>718 <text:s/>90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OOROOLBARK</text:p>
          </table:table-cell>
          <table:table-cell office:value-type="string" table:style-name="ce13">
            <text:p>Billanook College</text:p>
          </table:table-cell>
          <table:table-cell office:value-type="float" office:value="4427436.3" table:style-name="ce17">
            <text:p>4 <text:s/>427 <text:s/>43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OOROOLBARK</text:p>
          </table:table-cell>
          <table:table-cell office:value-type="string" table:style-name="ce13">
            <text:p>Yarralinda School</text:p>
          </table:table-cell>
          <table:table-cell office:value-type="float" office:value="119857" table:style-name="ce17">
            <text:p><text:s text:c="2"/>119 <text:s/>85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OUNT EVELYN</text:p>
          </table:table-cell>
          <table:table-cell office:value-type="string" table:style-name="ce13">
            <text:p>Mount Evelyn Christian School</text:p>
          </table:table-cell>
          <table:table-cell office:value-type="float" office:value="4007282.2" table:style-name="ce17">
            <text:p>4 <text:s/>007 <text:s/>28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OUNT WAVERLEY</text:p>
          </table:table-cell>
          <table:table-cell office:value-type="string" table:style-name="ce13">
            <text:p>Huntingtower School</text:p>
          </table:table-cell>
          <table:table-cell office:value-type="float" office:value="2567655" table:style-name="ce17">
            <text:p>2 <text:s/>567 <text:s/>65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T ELIZA</text:p>
          </table:table-cell>
          <table:table-cell office:value-type="string" table:style-name="ce13">
            <text:p>Toorak College</text:p>
          </table:table-cell>
          <table:table-cell office:value-type="float" office:value="2912070" table:style-name="ce17">
            <text:p>2 <text:s/>912 <text:s/>07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T HELEN</text:p>
          </table:table-cell>
          <table:table-cell office:value-type="string" table:style-name="ce13">
            <text:p>Ballarat Steiner School</text:p>
          </table:table-cell>
          <table:table-cell office:value-type="float" office:value="395142" table:style-name="ce17">
            <text:p><text:s text:c="2"/>395 <text:s/>14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UCKLEFORD</text:p>
          </table:table-cell>
          <table:table-cell office:value-type="string" table:style-name="ce13">
            <text:p>Castlemaine Steiner School</text:p>
          </table:table-cell>
          <table:table-cell office:value-type="float" office:value="1153621.6000000001" table:style-name="ce17">
            <text:p>1 <text:s/>153 <text:s/>62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NEW GISBORNE</text:p>
          </table:table-cell>
          <table:table-cell office:value-type="string" table:style-name="ce13">
            <text:p>Gisborne Montessori School</text:p>
          </table:table-cell>
          <table:table-cell office:value-type="float" office:value="154875" table:style-name="ce17">
            <text:p><text:s text:c="2"/>154 <text:s/>87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NOBLE PARK</text:p>
          </table:table-cell>
          <table:table-cell office:value-type="string" table:style-name="ce13">
            <text:p>Berry Street School - Noble Park Campus</text:p>
          </table:table-cell>
          <table:table-cell office:value-type="float" office:value="1167744" table:style-name="ce17">
            <text:p>1 <text:s/>167 <text:s/>74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NORTH COBURG</text:p>
          </table:table-cell>
          <table:table-cell office:value-type="string" table:style-name="ce13">
            <text:p>Australian International Academy of Education</text:p>
          </table:table-cell>
          <table:table-cell office:value-type="float" office:value="8286091" table:style-name="ce17">
            <text:p>8 <text:s/>286 <text:s/>09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NORTH FITZROY</text:p>
          </table:table-cell>
          <table:table-cell office:value-type="string" table:style-name="ce13">
            <text:p>Deutsche Schule Melbourne</text:p>
          </table:table-cell>
          <table:table-cell office:value-type="float" office:value="193132" table:style-name="ce17">
            <text:p><text:s text:c="2"/>193 <text:s/>13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NORTH FITZROY</text:p>
          </table:table-cell>
          <table:table-cell office:value-type="string" table:style-name="ce13">
            <text:p>Fitzroy Community School</text:p>
          </table:table-cell>
          <table:table-cell office:value-type="float" office:value="143818.5" table:style-name="ce17">
            <text:p><text:s text:c="2"/>143 <text:s/>81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OAKLEIGH</text:p>
          </table:table-cell>
          <table:table-cell office:value-type="string" table:style-name="ce13">
            <text:p>Oakleigh Grammar</text:p>
          </table:table-cell>
          <table:table-cell office:value-type="float" office:value="2407977" table:style-name="ce17">
            <text:p>2 <text:s/>407 <text:s/>97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ORMOND</text:p>
          </table:table-cell>
          <table:table-cell office:value-type="string" table:style-name="ce13">
            <text:p>Kilvington Grammar School</text:p>
          </table:table-cell>
          <table:table-cell office:value-type="float" office:value="2043798" table:style-name="ce17">
            <text:p>2 <text:s/>043 <text:s/>79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PAKENHAM</text:p>
          </table:table-cell>
          <table:table-cell office:value-type="string" table:style-name="ce13">
            <text:p>Beaconhills College</text:p>
          </table:table-cell>
          <table:table-cell office:value-type="float" office:value="17300450.399999999" table:style-name="ce17">
            <text:p>17 <text:s/>300 <text:s/>45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PRESTON</text:p>
          </table:table-cell>
          <table:table-cell office:value-type="string" table:style-name="ce13">
            <text:p>St John's Greek Orthodox College</text:p>
          </table:table-cell>
          <table:table-cell office:value-type="float" office:value="1243808" table:style-name="ce17">
            <text:p>1 <text:s/>243 <text:s/>80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RESEARCH</text:p>
          </table:table-cell>
          <table:table-cell office:value-type="string" table:style-name="ce13">
            <text:p>ELTHAM College of Education</text:p>
          </table:table-cell>
          <table:table-cell office:value-type="float" office:value="2620698.2000000002" table:style-name="ce17">
            <text:p>2 <text:s/>620 <text:s/>69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RESERVOIR</text:p>
          </table:table-cell>
          <table:table-cell office:value-type="string" table:style-name="ce13">
            <text:p>Maharishi School of the Age of Enlightenment</text:p>
          </table:table-cell>
          <table:table-cell office:value-type="float" office:value="472326" table:style-name="ce17">
            <text:p><text:s text:c="2"/>472 <text:s/>32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RINGWOOD</text:p>
          </table:table-cell>
          <table:table-cell office:value-type="string" table:style-name="ce13">
            <text:p>Yarra Valley Grammar School</text:p>
          </table:table-cell>
          <table:table-cell office:value-type="float" office:value="4691216" table:style-name="ce17">
            <text:p>4 <text:s/>691 <text:s/>21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RINGWOOD EAST</text:p>
          </table:table-cell>
          <table:table-cell office:value-type="string" table:style-name="ce13">
            <text:p>Tintern Schools</text:p>
          </table:table-cell>
          <table:table-cell office:value-type="float" office:value="3612307" table:style-name="ce17">
            <text:p>3 <text:s/>612 <text:s/>30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ROMSEY</text:p>
          </table:table-cell>
          <table:table-cell office:value-type="string" table:style-name="ce13">
            <text:p>Candlebark</text:p>
          </table:table-cell>
          <table:table-cell office:value-type="float" office:value="656250" table:style-name="ce17">
            <text:p><text:s text:c="2"/>656 <text:s/>25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SEBASTOPOL</text:p>
          </table:table-cell>
          <table:table-cell office:value-type="string" table:style-name="ce13">
            <text:p>Ballarat Christian College</text:p>
          </table:table-cell>
          <table:table-cell office:value-type="float" office:value="2605119" table:style-name="ce17">
            <text:p>2 <text:s/>605 <text:s/>11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SHEPPARTON</text:p>
          </table:table-cell>
          <table:table-cell office:value-type="string" table:style-name="ce13">
            <text:p>Shepparton ACE College</text:p>
          </table:table-cell>
          <table:table-cell office:value-type="float" office:value="321898" table:style-name="ce17">
            <text:p><text:s text:c="2"/>321 <text:s/>89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SHEPPARTON</text:p>
          </table:table-cell>
          <table:table-cell office:value-type="string" table:style-name="ce13">
            <text:p>Shepparton Christian College</text:p>
          </table:table-cell>
          <table:table-cell office:value-type="float" office:value="1359292.8" table:style-name="ce17">
            <text:p>1 <text:s/>359 <text:s/>29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SOUTH YARRA</text:p>
          </table:table-cell>
          <table:table-cell office:value-type="string" table:style-name="ce13">
            <text:p>Christ Church Grammar School</text:p>
          </table:table-cell>
          <table:table-cell office:value-type="float" office:value="615755" table:style-name="ce17">
            <text:p><text:s text:c="2"/>615 <text:s/>75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SOUTH YARRA</text:p>
          </table:table-cell>
          <table:table-cell office:value-type="string" table:style-name="ce13">
            <text:p>Kamaruka</text:p>
          </table:table-cell>
          <table:table-cell office:value-type="float" office:value="204272" table:style-name="ce17">
            <text:p><text:s text:c="2"/>204 <text:s/>272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SOUTH YARRA</text:p>
          </table:table-cell>
          <table:table-cell office:value-type="string" table:style-name="ce13">
            <text:p>Melbourne Girls' Grammar School - an Anglican School</text:p>
          </table:table-cell>
          <table:table-cell office:value-type="float" office:value="2158932" table:style-name="ce17">
            <text:p>2 <text:s/>158 <text:s/>93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SPRINGVALE</text:p>
          </table:table-cell>
          <table:table-cell office:value-type="string" table:style-name="ce13">
            <text:p>Minaret College</text:p>
          </table:table-cell>
          <table:table-cell office:value-type="float" office:value="9469071" table:style-name="ce17">
            <text:p>9 <text:s/>469 <text:s/>07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ST HELENA</text:p>
          </table:table-cell>
          <table:table-cell office:value-type="string" table:style-name="ce13">
            <text:p>Plenty Valley International Montessori School</text:p>
          </table:table-cell>
          <table:table-cell office:value-type="float" office:value="445655" table:style-name="ce17">
            <text:p><text:s text:c="2"/>445 <text:s/>65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ST KILDA</text:p>
          </table:table-cell>
          <table:table-cell office:value-type="string" table:style-name="ce13">
            <text:p>St Michael's Grammar School</text:p>
          </table:table-cell>
          <table:table-cell office:value-type="float" office:value="3565799" table:style-name="ce17">
            <text:p>3 <text:s/>565 <text:s/>799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ST KILDA EAST</text:p>
          </table:table-cell>
          <table:table-cell office:value-type="string" table:style-name="ce13">
            <text:p>Mount Scopus Memorial College<text:s/></text:p>
            <text:p>(Gandel-Besen House)</text:p>
          </table:table-cell>
          <table:table-cell office:value-type="float" office:value="705243" table:style-name="ce17">
            <text:p><text:s text:c="2"/>705 <text:s/>24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ST KILDA EAST</text:p>
          </table:table-cell>
          <table:table-cell office:value-type="string" table:style-name="ce13">
            <text:p>Yeshivah and Beth Rivkah Colleges</text:p>
          </table:table-cell>
          <table:table-cell office:value-type="float" office:value="6826565" table:style-name="ce17">
            <text:p>6 <text:s/>826 <text:s/>56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SUNBURY</text:p>
          </table:table-cell>
          <table:table-cell office:value-type="string" table:style-name="ce13">
            <text:p>Red Rock Christian College</text:p>
          </table:table-cell>
          <table:table-cell office:value-type="float" office:value="278766" table:style-name="ce17">
            <text:p><text:s text:c="2"/>278 <text:s/>76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SWAN HILL</text:p>
          </table:table-cell>
          <table:table-cell office:value-type="string" table:style-name="ce13">
            <text:p>Son Centre Christian College</text:p>
          </table:table-cell>
          <table:table-cell office:value-type="float" office:value="448983" table:style-name="ce17">
            <text:p><text:s text:c="2"/>448 <text:s/>98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TARNEIT</text:p>
          </table:table-cell>
          <table:table-cell office:value-type="string" table:style-name="ce13">
            <text:p>Islamic College of Melbourne</text:p>
          </table:table-cell>
          <table:table-cell office:value-type="float" office:value="3056211" table:style-name="ce17">
            <text:p>3 <text:s/>056 <text:s/>21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THE BASIN</text:p>
          </table:table-cell>
          <table:table-cell office:value-type="string" table:style-name="ce13">
            <text:p>Christadelphian Heritage College Melbourne Inc.</text:p>
          </table:table-cell>
          <table:table-cell office:value-type="float" office:value="273959" table:style-name="ce17">
            <text:p><text:s text:c="2"/>273 <text:s/>95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TOORAK</text:p>
          </table:table-cell>
          <table:table-cell office:value-type="string" table:style-name="ce13">
            <text:p>St Catherine's School</text:p>
          </table:table-cell>
          <table:table-cell office:value-type="float" office:value="1211690" table:style-name="ce17">
            <text:p>1 <text:s/>211 <text:s/>69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TYABB</text:p>
          </table:table-cell>
          <table:table-cell office:value-type="string" table:style-name="ce13">
            <text:p>Flinders Christian Community College</text:p>
          </table:table-cell>
          <table:table-cell office:value-type="float" office:value="14054381.800000001" table:style-name="ce17">
            <text:p>14 <text:s/>054 <text:s/>38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WANTIRNA SOUTH</text:p>
          </table:table-cell>
          <table:table-cell office:value-type="string" table:style-name="ce13">
            <text:p>St Andrews Christian College</text:p>
          </table:table-cell>
          <table:table-cell office:value-type="float" office:value="2217190" table:style-name="ce17">
            <text:p>2 <text:s/>217 <text:s/>19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WANTIRNA SOUTH</text:p>
          </table:table-cell>
          <table:table-cell office:value-type="string" table:style-name="ce13">
            <text:p>The Knox School</text:p>
          </table:table-cell>
          <table:table-cell office:value-type="float" office:value="3304428" table:style-name="ce17">
            <text:p>3 <text:s/>304 <text:s/>42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WANTIRNA SOUTH</text:p>
          </table:table-cell>
          <table:table-cell office:value-type="string" table:style-name="ce13">
            <text:p>Waverley Christian College</text:p>
          </table:table-cell>
          <table:table-cell office:value-type="float" office:value="7492170" table:style-name="ce17">
            <text:p>7 <text:s/>492 <text:s/>17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WARRAGUL</text:p>
          </table:table-cell>
          <table:table-cell office:value-type="string" table:style-name="ce13">
            <text:p>Education Centre Gippsland Community College</text:p>
          </table:table-cell>
          <table:table-cell office:value-type="float" office:value="427392" table:style-name="ce17">
            <text:p><text:s text:c="2"/>427 <text:s/>39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WARRAGUL</text:p>
          </table:table-cell>
          <table:table-cell office:value-type="string" table:style-name="ce13">
            <text:p>St Paul's Anglican Grammar School</text:p>
          </table:table-cell>
          <table:table-cell office:value-type="float" office:value="8973491" table:style-name="ce17">
            <text:p>8 <text:s/>973 <text:s/>49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WARRANWOOD</text:p>
          </table:table-cell>
          <table:table-cell office:value-type="string" table:style-name="ce13">
            <text:p>Melbourne Rudolf Steiner School</text:p>
          </table:table-cell>
          <table:table-cell office:value-type="float" office:value="2241330" table:style-name="ce17">
            <text:p>2 <text:s/>241 <text:s/>33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WARRNAMBOOL</text:p>
          </table:table-cell>
          <table:table-cell office:value-type="string" table:style-name="ce13">
            <text:p>King's College</text:p>
          </table:table-cell>
          <table:table-cell office:value-type="float" office:value="1926616.2" table:style-name="ce17">
            <text:p>1 <text:s/>926 <text:s/>61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WODONGA</text:p>
          </table:table-cell>
          <table:table-cell office:value-type="string" table:style-name="ce13">
            <text:p>Albury Wodonga Community College</text:p>
          </table:table-cell>
          <table:table-cell office:value-type="float" office:value="930546" table:style-name="ce17">
            <text:p><text:s text:c="2"/>930 <text:s/>54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YARRA JUNCTION</text:p>
          </table:table-cell>
          <table:table-cell office:value-type="string" table:style-name="ce13">
            <text:p>Little Yarra Steiner School</text:p>
          </table:table-cell>
          <table:table-cell office:value-type="float" office:value="1821402" table:style-name="ce17">
            <text:p>1 <text:s/>821 <text:s/>40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YARRAMBAT</text:p>
          </table:table-cell>
          <table:table-cell office:value-type="string" table:style-name="ce13">
            <text:p>Glenvale School</text:p>
          </table:table-cell>
          <table:table-cell office:value-type="float" office:value="4047724" table:style-name="ce17">
            <text:p>4 <text:s/>047 <text:s/>724</text:p>
          </table:table-cell>
          <table:table-cell table:number-columns-repeated="16381"/>
        </table:table-row>
        <table:table-row table:number-rows-repeated="4" table:style-name="ro1">
          <table:table-cell table:style-name="ce12"/>
          <table:table-cell table:style-name="ce13"/>
          <table:table-cell table:style-name="ce17"/>
          <table:table-cell table:number-columns-repeated="16381"/>
        </table:table-row>
        <table:table-row table:style-name="ro1">
          <table:table-cell office:value-type="string" table:style-name="ce2">
            <text:p>NON-SYSTEMIC SPECIAL SCHOOLS</text:p>
          </table:table-cell>
          <table:table-cell table:style-name="ce13"/>
          <table:table-cell table:style-name="ce17"/>
          <table:table-cell table:number-columns-repeated="16381"/>
        </table:table-row>
        <table:table-row table:style-name="ro1">
          <table:table-cell office:value-type="string" table:style-name="ce12">
            <text:p>BENALLA</text:p>
          </table:table-cell>
          <table:table-cell office:value-type="string" table:style-name="ce13">
            <text:p>EdSpace</text:p>
          </table:table-cell>
          <table:table-cell office:value-type="float" office:value="203240.5" table:style-name="ce17">
            <text:p><text:s text:c="2"/>203 <text:s/>24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KEW</text:p>
          </table:table-cell>
          <table:table-cell office:value-type="string" table:style-name="ce13">
            <text:p>Andale School</text:p>
          </table:table-cell>
          <table:table-cell office:value-type="float" office:value="209569" table:style-name="ce17">
            <text:p><text:s text:c="2"/>209 <text:s/>56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KEW</text:p>
          </table:table-cell>
          <table:table-cell office:value-type="string" table:style-name="ce13">
            <text:p>St Paul's College</text:p>
          </table:table-cell>
          <table:table-cell office:value-type="float" office:value="330427.2" table:style-name="ce17">
            <text:p><text:s text:c="2"/>330 <text:s/>42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ANSFIELD</text:p>
          </table:table-cell>
          <table:table-cell office:value-type="string" table:style-name="ce13">
            <text:p>Mansfield Autistic Centre</text:p>
          </table:table-cell>
          <table:table-cell office:value-type="float" office:value="194750.8" table:style-name="ce17">
            <text:p><text:s text:c="2"/>194 <text:s/>751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PAKENHAM</text:p>
          </table:table-cell>
          <table:table-cell office:value-type="string" table:style-name="ce13">
            <text:p>Insight Education Centre for the Blind and Vision Impaired</text:p>
          </table:table-cell>
          <table:table-cell office:value-type="float" office:value="27694.400000000001" table:style-name="ce17">
            <text:p><text:s text:c="2"/>27 <text:s/>694</text:p>
          </table:table-cell>
          <table:table-cell table:number-columns-repeated="16381"/>
        </table:table-row>
        <table:table-row table:style-name="ro4">
          <table:table-cell table:style-name="ce12"/>
          <table:table-cell table:style-name="ce13"/>
          <table:table-cell table:style-name="ce17"/>
          <table:table-cell table:number-columns-repeated="16381"/>
        </table:table-row>
        <table:table-row table:number-rows-repeated="4" table:style-name="ro5">
          <table:table-cell table:style-name="ce12"/>
          <table:table-cell table:style-name="ce13"/>
          <table:table-cell table:style-name="ce17"/>
          <table:table-cell table:number-columns-repeated="16381"/>
        </table:table-row>
        <table:table-row table:style-name="ro6">
          <table:table-cell office:value-type="string" table:style-name="ce2">
            <text:p>QUEENSLAND</text:p>
          </table:table-cell>
          <table:table-cell table:style-name="ce13"/>
          <table:table-cell table:style-name="ce17"/>
          <table:table-cell table:number-columns-repeated="16381"/>
        </table:table-row>
        <table:table-row table:style-name="ro1">
          <table:table-cell office:value-type="string" table:style-name="ce2">
            <text:p>CATHOLIC SYSTEMIC SCHOOLS</text:p>
          </table:table-cell>
          <table:table-cell table:style-name="ce13"/>
          <table:table-cell table:style-name="ce17"/>
          <table:table-cell table:number-columns-repeated="16381"/>
        </table:table-row>
        <table:table-row table:style-name="ro1">
          <table:table-cell office:value-type="string" table:style-name="ce2">
            <text:p>Diocese of Brisbane</text:p>
          </table:table-cell>
          <table:table-cell table:style-name="ce13"/>
          <table:table-cell table:style-name="ce17"/>
          <table:table-cell table:number-columns-repeated="16381"/>
        </table:table-row>
        <table:table-row table:style-name="ro1">
          <table:table-cell office:value-type="string" table:style-name="ce12">
            <text:p>ACACIA RIDGE</text:p>
          </table:table-cell>
          <table:table-cell office:value-type="string" table:style-name="ce13">
            <text:p>Our Lady of Fatima Primary School</text:p>
          </table:table-cell>
          <table:table-cell office:value-type="float" office:value="1005039.78" table:style-name="ce17">
            <text:p>1 <text:s/>005 <text:s/>04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ALBANY CREEK</text:p>
          </table:table-cell>
          <table:table-cell office:value-type="string" table:style-name="ce13">
            <text:p>All Saints Primary School</text:p>
          </table:table-cell>
          <table:table-cell office:value-type="float" office:value="3674417.63" table:style-name="ce17">
            <text:p>3 <text:s/>674 <text:s/>41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ALEXANDRA HILLS</text:p>
          </table:table-cell>
          <table:table-cell office:value-type="string" table:style-name="ce13">
            <text:p>St Anthony's School</text:p>
          </table:table-cell>
          <table:table-cell office:value-type="float" office:value="2683360.0099999998" table:style-name="ce17">
            <text:p>2 <text:s/>683 <text:s/>36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ALGESTER</text:p>
          </table:table-cell>
          <table:table-cell office:value-type="string" table:style-name="ce13">
            <text:p>St Stephen's School</text:p>
          </table:table-cell>
          <table:table-cell office:value-type="float" office:value="2596118.7400000002" table:style-name="ce17">
            <text:p>2 <text:s/>596 <text:s/>11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ANNERLEY</text:p>
          </table:table-cell>
          <table:table-cell office:value-type="string" table:style-name="ce13">
            <text:p>Mary Immaculate Primary School</text:p>
          </table:table-cell>
          <table:table-cell office:value-type="float" office:value="1075285.1299999999" table:style-name="ce17">
            <text:p>1 <text:s/>075 <text:s/>28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ANNERLEY</text:p>
          </table:table-cell>
          <table:table-cell office:value-type="string" table:style-name="ce13">
            <text:p>Our Lady's College</text:p>
          </table:table-cell>
          <table:table-cell office:value-type="float" office:value="3533256.33" table:style-name="ce17">
            <text:p>3 <text:s/>533 <text:s/>25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ASHGROVE</text:p>
          </table:table-cell>
          <table:table-cell office:value-type="string" table:style-name="ce13">
            <text:p>St Finbarr's School</text:p>
          </table:table-cell>
          <table:table-cell office:value-type="float" office:value="1352869.51" table:style-name="ce17">
            <text:p>1 <text:s/>352 <text:s/>87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ASHGROVE WEST</text:p>
          </table:table-cell>
          <table:table-cell office:value-type="string" table:style-name="ce13">
            <text:p>Mater Dei Catholic Primary School</text:p>
          </table:table-cell>
          <table:table-cell office:value-type="float" office:value="1957824.36" table:style-name="ce17">
            <text:p>1 <text:s/>957 <text:s/>82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ASHMORE</text:p>
          </table:table-cell>
          <table:table-cell office:value-type="string" table:style-name="ce13">
            <text:p>Aquinas College</text:p>
          </table:table-cell>
          <table:table-cell office:value-type="float" office:value="7278718.0099999998" table:style-name="ce17">
            <text:p>7 <text:s/>278 <text:s/>71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ASHMORE</text:p>
          </table:table-cell>
          <table:table-cell office:value-type="string" table:style-name="ce13">
            <text:p>Guardian Angels Catholic Primary School</text:p>
          </table:table-cell>
          <table:table-cell office:value-type="float" office:value="4289985.49" table:style-name="ce17">
            <text:p>4 <text:s/>289 <text:s/>98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ASPLEY</text:p>
          </table:table-cell>
          <table:table-cell office:value-type="string" table:style-name="ce13">
            <text:p>St Dympna's Parish School</text:p>
          </table:table-cell>
          <table:table-cell office:value-type="float" office:value="3511381.26" table:style-name="ce17">
            <text:p>3 <text:s/>511 <text:s/>38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AUGUSTINE HEIGHTS</text:p>
          </table:table-cell>
          <table:table-cell office:value-type="string" table:style-name="ce13">
            <text:p>St Augustine's College</text:p>
          </table:table-cell>
          <table:table-cell office:value-type="float" office:value="8844711.2400000002" table:style-name="ce17">
            <text:p>8 <text:s/>844 <text:s/>71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ANYO</text:p>
          </table:table-cell>
          <table:table-cell office:value-type="string" table:style-name="ce13">
            <text:p>St Pius' Primary School</text:p>
          </table:table-cell>
          <table:table-cell office:value-type="float" office:value="1553752.16" table:style-name="ce17">
            <text:p>1 <text:s/>553 <text:s/>75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ARDON</text:p>
          </table:table-cell>
          <table:table-cell office:value-type="string" table:style-name="ce13">
            <text:p>St Joseph's School</text:p>
          </table:table-cell>
          <table:table-cell office:value-type="float" office:value="2260208.5699999998" table:style-name="ce17">
            <text:p>2 <text:s/>260 <text:s/>20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EAUDESERT</text:p>
          </table:table-cell>
          <table:table-cell office:value-type="string" table:style-name="ce13">
            <text:p>St Mary's School</text:p>
          </table:table-cell>
          <table:table-cell office:value-type="float" office:value="2020648.65" table:style-name="ce17">
            <text:p>2 <text:s/>020 <text:s/>64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EENLEIGH</text:p>
          </table:table-cell>
          <table:table-cell office:value-type="string" table:style-name="ce13">
            <text:p>St Joseph's Tobruk Memorial School</text:p>
          </table:table-cell>
          <table:table-cell office:value-type="float" office:value="2208480.35" table:style-name="ce17">
            <text:p>2 <text:s/>208 <text:s/>48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EENLEIGH</text:p>
          </table:table-cell>
          <table:table-cell office:value-type="string" table:style-name="ce13">
            <text:p>Trinity College</text:p>
          </table:table-cell>
          <table:table-cell office:value-type="float" office:value="6433430.4000000004" table:style-name="ce17">
            <text:p>6 <text:s/>433 <text:s/>43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ENOWA</text:p>
          </table:table-cell>
          <table:table-cell office:value-type="string" table:style-name="ce13">
            <text:p>St Kevin's School</text:p>
          </table:table-cell>
          <table:table-cell office:value-type="float" office:value="3667614.83" table:style-name="ce17">
            <text:p>3 <text:s/>667 <text:s/>61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IRKDALE</text:p>
          </table:table-cell>
          <table:table-cell office:value-type="string" table:style-name="ce13">
            <text:p>Mary Mackillop Catholic Parish Primary School</text:p>
          </table:table-cell>
          <table:table-cell office:value-type="float" office:value="3425449.95" table:style-name="ce17">
            <text:p>3 <text:s/>425 <text:s/>45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OONAH</text:p>
          </table:table-cell>
          <table:table-cell office:value-type="string" table:style-name="ce13">
            <text:p>All Saints School</text:p>
          </table:table-cell>
          <table:table-cell office:value-type="float" office:value="1160520.46" table:style-name="ce17">
            <text:p>1 <text:s/>160 <text:s/>52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OOVAL</text:p>
          </table:table-cell>
          <table:table-cell office:value-type="string" table:style-name="ce13">
            <text:p>Sacred Heart School</text:p>
          </table:table-cell>
          <table:table-cell office:value-type="float" office:value="3125539.86" table:style-name="ce17">
            <text:p>3 <text:s/>125 <text:s/>54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RACKEN RIDGE</text:p>
          </table:table-cell>
          <table:table-cell office:value-type="string" table:style-name="ce13">
            <text:p>St John Fisher College</text:p>
          </table:table-cell>
          <table:table-cell office:value-type="float" office:value="3639580.45" table:style-name="ce17">
            <text:p>3 <text:s/>639 <text:s/>58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RACKEN RIDGE</text:p>
          </table:table-cell>
          <table:table-cell office:value-type="string" table:style-name="ce13">
            <text:p>St Joseph's Catholic Primary School</text:p>
          </table:table-cell>
          <table:table-cell office:value-type="float" office:value="3398724.75" table:style-name="ce17">
            <text:p>3 <text:s/>398 <text:s/>72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RAY PARK</text:p>
          </table:table-cell>
          <table:table-cell office:value-type="string" table:style-name="ce13">
            <text:p>Holy Spirit School</text:p>
          </table:table-cell>
          <table:table-cell office:value-type="float" office:value="3178762.39" table:style-name="ce17">
            <text:p>3 <text:s/>178 <text:s/>76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RIGHTON</text:p>
          </table:table-cell>
          <table:table-cell office:value-type="string" table:style-name="ce13">
            <text:p>St Kieran's School</text:p>
          </table:table-cell>
          <table:table-cell office:value-type="float" office:value="1875189.84" table:style-name="ce17">
            <text:p>1 <text:s/>875 <text:s/>19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ULIMBA</text:p>
          </table:table-cell>
          <table:table-cell office:value-type="string" table:style-name="ce13">
            <text:p>Sts Peter and Paul's School</text:p>
          </table:table-cell>
          <table:table-cell office:value-type="float" office:value="3218231.54" table:style-name="ce17">
            <text:p>3 <text:s/>218 <text:s/>23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URLEIGH WATERS</text:p>
          </table:table-cell>
          <table:table-cell office:value-type="string" table:style-name="ce13">
            <text:p>Marymount College</text:p>
          </table:table-cell>
          <table:table-cell office:value-type="float" office:value="8757404.3100000005" table:style-name="ce17">
            <text:p>8 <text:s/>757 <text:s/>40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URLEIGH WATERS</text:p>
          </table:table-cell>
          <table:table-cell office:value-type="string" table:style-name="ce13">
            <text:p>Marymount Primary School</text:p>
          </table:table-cell>
          <table:table-cell office:value-type="float" office:value="4960016.29" table:style-name="ce17">
            <text:p>4 <text:s/>960 <text:s/>01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URPENGARY</text:p>
          </table:table-cell>
          <table:table-cell office:value-type="string" table:style-name="ce13">
            <text:p>St Eugene College</text:p>
          </table:table-cell>
          <table:table-cell office:value-type="float" office:value="8388660.4600000009" table:style-name="ce17">
            <text:p>8 <text:s/>388 <text:s/>66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ABOOLTURE</text:p>
          </table:table-cell>
          <table:table-cell office:value-type="string" table:style-name="ce13">
            <text:p>St Columban's College</text:p>
          </table:table-cell>
          <table:table-cell office:value-type="float" office:value="8769193.4900000002" table:style-name="ce17">
            <text:p>8 <text:s/>769 <text:s/>19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ABOOLTURE</text:p>
          </table:table-cell>
          <table:table-cell office:value-type="string" table:style-name="ce13">
            <text:p>St Peter's Catholic Primary School</text:p>
          </table:table-cell>
          <table:table-cell office:value-type="float" office:value="3422124.47" table:style-name="ce17">
            <text:p>3 <text:s/>422 <text:s/>12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ALOUNDRA</text:p>
          </table:table-cell>
          <table:table-cell office:value-type="string" table:style-name="ce13">
            <text:p>Our Lady of the Rosary School</text:p>
          </table:table-cell>
          <table:table-cell office:value-type="float" office:value="1870926.27" table:style-name="ce17">
            <text:p>1 <text:s/>870 <text:s/>92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ALOUNDRA WEST</text:p>
          </table:table-cell>
          <table:table-cell office:value-type="string" table:style-name="ce13">
            <text:p>Unity College</text:p>
          </table:table-cell>
          <table:table-cell office:value-type="float" office:value="7730406.9400000004" table:style-name="ce17">
            <text:p>7 <text:s/>730 <text:s/>40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AMP HILL</text:p>
          </table:table-cell>
          <table:table-cell office:value-type="string" table:style-name="ce13">
            <text:p>St Thomas' School</text:p>
          </table:table-cell>
          <table:table-cell office:value-type="float" office:value="2239493.71" table:style-name="ce17">
            <text:p>2 <text:s/>239 <text:s/>49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ANNON HILL</text:p>
          </table:table-cell>
          <table:table-cell office:value-type="string" table:style-name="ce13">
            <text:p>St Oliver Plunkett School</text:p>
          </table:table-cell>
          <table:table-cell office:value-type="float" office:value="2580874.31" table:style-name="ce17">
            <text:p>2 <text:s/>580 <text:s/>87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APALABA</text:p>
          </table:table-cell>
          <table:table-cell office:value-type="string" table:style-name="ce13">
            <text:p>St Luke's Catholic Parish School</text:p>
          </table:table-cell>
          <table:table-cell office:value-type="float" office:value="2010905.85" table:style-name="ce17">
            <text:p>2 <text:s/>010 <text:s/>90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ARINA</text:p>
          </table:table-cell>
          <table:table-cell office:value-type="string" table:style-name="ce13">
            <text:p>San Sisto College</text:p>
          </table:table-cell>
          <table:table-cell office:value-type="float" office:value="4957079.6100000003" table:style-name="ce17">
            <text:p>4 <text:s/>957 <text:s/>08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ARINA</text:p>
          </table:table-cell>
          <table:table-cell office:value-type="string" table:style-name="ce13">
            <text:p>St Martin's School</text:p>
          </table:table-cell>
          <table:table-cell office:value-type="float" office:value="3520690.6" table:style-name="ce17">
            <text:p>3 <text:s/>520 <text:s/>69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HILDERS</text:p>
          </table:table-cell>
          <table:table-cell office:value-type="string" table:style-name="ce13">
            <text:p>St Joseph's School</text:p>
          </table:table-cell>
          <table:table-cell office:value-type="float" office:value="786184.84" table:style-name="ce17">
            <text:p><text:s text:c="2"/>786 <text:s/>18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LAYFIELD</text:p>
          </table:table-cell>
          <table:table-cell office:value-type="string" table:style-name="ce13">
            <text:p>St Agatha's Primary School</text:p>
          </table:table-cell>
          <table:table-cell office:value-type="float" office:value="1978811.27" table:style-name="ce17">
            <text:p>1 <text:s/>978 <text:s/>81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LEAR ISLAND WATERS</text:p>
          </table:table-cell>
          <table:table-cell office:value-type="string" table:style-name="ce13">
            <text:p>St Vincent's Primary School</text:p>
          </table:table-cell>
          <table:table-cell office:value-type="float" office:value="4202218.8899999997" table:style-name="ce17">
            <text:p>4 <text:s/>202 <text:s/>21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LEVELAND</text:p>
          </table:table-cell>
          <table:table-cell office:value-type="string" table:style-name="ce13">
            <text:p>Star of the Sea Primary School</text:p>
          </table:table-cell>
          <table:table-cell office:value-type="float" office:value="1564527.2" table:style-name="ce17">
            <text:p>1 <text:s/>564 <text:s/>52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OORPAROO</text:p>
          </table:table-cell>
          <table:table-cell office:value-type="string" table:style-name="ce13">
            <text:p>Our Lady of Mount Carmel School</text:p>
          </table:table-cell>
          <table:table-cell office:value-type="float" office:value="2740328.49" table:style-name="ce17">
            <text:p>2 <text:s/>740 <text:s/>32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OORPAROO</text:p>
          </table:table-cell>
          <table:table-cell office:value-type="string" table:style-name="ce13">
            <text:p>St James Primary School</text:p>
          </table:table-cell>
          <table:table-cell office:value-type="float" office:value="1107339.29" table:style-name="ce17">
            <text:p>1 <text:s/>107 <text:s/>33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ORINDA</text:p>
          </table:table-cell>
          <table:table-cell office:value-type="string" table:style-name="ce13">
            <text:p>St Joseph's Primary School</text:p>
          </table:table-cell>
          <table:table-cell office:value-type="float" office:value="2155851.2799999998" table:style-name="ce17">
            <text:p>2 <text:s/>155 <text:s/>85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ORNUBIA</text:p>
          </table:table-cell>
          <table:table-cell office:value-type="string" table:style-name="ce13">
            <text:p>Chisholm Catholic College</text:p>
          </table:table-cell>
          <table:table-cell office:value-type="float" office:value="5299897.9800000004" table:style-name="ce17">
            <text:p>5 <text:s/>299 <text:s/>89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ORNUBIA</text:p>
          </table:table-cell>
          <table:table-cell office:value-type="string" table:style-name="ce13">
            <text:p>St Matthew's School</text:p>
          </table:table-cell>
          <table:table-cell office:value-type="float" office:value="3322383.43" table:style-name="ce17">
            <text:p>3 <text:s/>322 <text:s/>38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URRUMBIN WATERS</text:p>
          </table:table-cell>
          <table:table-cell office:value-type="string" table:style-name="ce13">
            <text:p>St Augustine's Parish Primary School</text:p>
          </table:table-cell>
          <table:table-cell office:value-type="float" office:value="2738167.07" table:style-name="ce17">
            <text:p>2 <text:s/>738 <text:s/>16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DAISY HILL</text:p>
          </table:table-cell>
          <table:table-cell office:value-type="string" table:style-name="ce13">
            <text:p>St Edward the Confessor School</text:p>
          </table:table-cell>
          <table:table-cell office:value-type="float" office:value="2628836.65" table:style-name="ce17">
            <text:p>2 <text:s/>628 <text:s/>837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DARRA</text:p>
          </table:table-cell>
          <table:table-cell office:value-type="string" table:style-name="ce13">
            <text:p>Our Lady of the Sacred Heart Catholic Primary School</text:p>
          </table:table-cell>
          <table:table-cell office:value-type="float" office:value="2525982.17" table:style-name="ce17">
            <text:p>2 <text:s/>525 <text:s/>98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DECEPTION BAY</text:p>
          </table:table-cell>
          <table:table-cell office:value-type="string" table:style-name="ce13">
            <text:p>Christ the King Catholic Primary School</text:p>
          </table:table-cell>
          <table:table-cell office:value-type="float" office:value="1285847.8500000001" table:style-name="ce17">
            <text:p>1 <text:s/>285 <text:s/>84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DUTTON PARK</text:p>
          </table:table-cell>
          <table:table-cell office:value-type="string" table:style-name="ce13">
            <text:p>St Ita's Regional Primary School</text:p>
          </table:table-cell>
          <table:table-cell office:value-type="float" office:value="2054785.97" table:style-name="ce17">
            <text:p>2 <text:s/>054 <text:s/>78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ENOGGERA</text:p>
          </table:table-cell>
          <table:table-cell office:value-type="string" table:style-name="ce13">
            <text:p>Our Lady of the Assumption School</text:p>
          </table:table-cell>
          <table:table-cell office:value-type="float" office:value="2255916.44" table:style-name="ce17">
            <text:p>2 <text:s/>255 <text:s/>91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FERNY GROVE</text:p>
          </table:table-cell>
          <table:table-cell office:value-type="string" table:style-name="ce13">
            <text:p>St Andrews Catholic Primary School</text:p>
          </table:table-cell>
          <table:table-cell office:value-type="float" office:value="3047521.72" table:style-name="ce17">
            <text:p>3 <text:s/>047 <text:s/>52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GATTON</text:p>
          </table:table-cell>
          <table:table-cell office:value-type="string" table:style-name="ce13">
            <text:p>Our Lady of Good Counsel School</text:p>
          </table:table-cell>
          <table:table-cell office:value-type="float" office:value="1614100.65" table:style-name="ce17">
            <text:p>1 <text:s/>614 <text:s/>10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GAYNDAH</text:p>
          </table:table-cell>
          <table:table-cell office:value-type="string" table:style-name="ce13">
            <text:p>St Joseph's School</text:p>
          </table:table-cell>
          <table:table-cell office:value-type="float" office:value="703225.91" table:style-name="ce17">
            <text:p><text:s text:c="2"/>703 <text:s/>22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GEEBUNG</text:p>
          </table:table-cell>
          <table:table-cell office:value-type="string" table:style-name="ce13">
            <text:p>St Kevin's School</text:p>
          </table:table-cell>
          <table:table-cell office:value-type="float" office:value="1964937.2" table:style-name="ce17">
            <text:p>1 <text:s/>964 <text:s/>93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GOODNA</text:p>
          </table:table-cell>
          <table:table-cell office:value-type="string" table:style-name="ce13">
            <text:p>St Francis Xavier's School</text:p>
          </table:table-cell>
          <table:table-cell office:value-type="float" office:value="2340863.6800000002" table:style-name="ce17">
            <text:p>2 <text:s/>340 <text:s/>86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GRACEVILLE</text:p>
          </table:table-cell>
          <table:table-cell office:value-type="string" table:style-name="ce13">
            <text:p>Christ the King School</text:p>
          </table:table-cell>
          <table:table-cell office:value-type="float" office:value="1572565.23" table:style-name="ce17">
            <text:p>1 <text:s/>572 <text:s/>56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GROVELY</text:p>
          </table:table-cell>
          <table:table-cell office:value-type="string" table:style-name="ce13">
            <text:p>St William's Primary School</text:p>
          </table:table-cell>
          <table:table-cell office:value-type="float" office:value="2970539.88" table:style-name="ce17">
            <text:p>2 <text:s/>970 <text:s/>54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GYMPIE</text:p>
          </table:table-cell>
          <table:table-cell office:value-type="string" table:style-name="ce13">
            <text:p>St Patrick's College</text:p>
          </table:table-cell>
          <table:table-cell office:value-type="float" office:value="3303135.53" table:style-name="ce17">
            <text:p>3 <text:s/>303 <text:s/>13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GYMPIE</text:p>
          </table:table-cell>
          <table:table-cell office:value-type="string" table:style-name="ce13">
            <text:p>St Patrick's Primary School</text:p>
          </table:table-cell>
          <table:table-cell office:value-type="float" office:value="2640214.64" table:style-name="ce17">
            <text:p>2 <text:s/>640 <text:s/>21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HENDRA</text:p>
          </table:table-cell>
          <table:table-cell office:value-type="string" table:style-name="ce13">
            <text:p>Our Lady Help of Christians School</text:p>
          </table:table-cell>
          <table:table-cell office:value-type="float" office:value="1180997.1200000001" table:style-name="ce17">
            <text:p>1 <text:s/>180 <text:s/>99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HERVEY BAY</text:p>
          </table:table-cell>
          <table:table-cell office:value-type="string" table:style-name="ce13">
            <text:p>Xavier Catholic College</text:p>
          </table:table-cell>
          <table:table-cell office:value-type="float" office:value="8822667.5800000001" table:style-name="ce17">
            <text:p>8 <text:s/>822 <text:s/>66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HOLLAND PARK</text:p>
          </table:table-cell>
          <table:table-cell office:value-type="string" table:style-name="ce13">
            <text:p>St Joachim's School</text:p>
          </table:table-cell>
          <table:table-cell office:value-type="float" office:value="1637058.1" table:style-name="ce17">
            <text:p>1 <text:s/>637 <text:s/>05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INALA</text:p>
          </table:table-cell>
          <table:table-cell office:value-type="string" table:style-name="ce13">
            <text:p>St Mark's School</text:p>
          </table:table-cell>
          <table:table-cell office:value-type="float" office:value="2108260.79" table:style-name="ce17">
            <text:p>2 <text:s/>108 <text:s/>26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INDOOROOPILLY</text:p>
          </table:table-cell>
          <table:table-cell office:value-type="string" table:style-name="ce13">
            <text:p>Holy Family Primary School</text:p>
          </table:table-cell>
          <table:table-cell office:value-type="float" office:value="1998975.35" table:style-name="ce17">
            <text:p>1 <text:s/>998 <text:s/>97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IPSWICH</text:p>
          </table:table-cell>
          <table:table-cell office:value-type="string" table:style-name="ce13">
            <text:p>St Mary's College</text:p>
          </table:table-cell>
          <table:table-cell office:value-type="float" office:value="5440846.7800000003" table:style-name="ce17">
            <text:p>5 <text:s/>440 <text:s/>84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IPSWICH</text:p>
          </table:table-cell>
          <table:table-cell office:value-type="string" table:style-name="ce13">
            <text:p>St Mary's Primary School</text:p>
          </table:table-cell>
          <table:table-cell office:value-type="float" office:value="2832293.23" table:style-name="ce17">
            <text:p>2 <text:s/>832 <text:s/>29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IPSWICH NORTH</text:p>
          </table:table-cell>
          <table:table-cell office:value-type="string" table:style-name="ce13">
            <text:p>St Joseph's School</text:p>
          </table:table-cell>
          <table:table-cell office:value-type="float" office:value="2096345.79" table:style-name="ce17">
            <text:p>2 <text:s/>096 <text:s/>34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JIMBOOMBA</text:p>
          </table:table-cell>
          <table:table-cell office:value-type="string" table:style-name="ce13">
            <text:p>Emmaus College</text:p>
          </table:table-cell>
          <table:table-cell office:value-type="float" office:value="6770038.1100000003" table:style-name="ce17">
            <text:p>6 <text:s/>770 <text:s/>03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KANGAROO POINT</text:p>
          </table:table-cell>
          <table:table-cell office:value-type="string" table:style-name="ce13">
            <text:p>St Joseph's Primary School</text:p>
          </table:table-cell>
          <table:table-cell office:value-type="float" office:value="1754600.16" table:style-name="ce17">
            <text:p>1 <text:s/>754 <text:s/>60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KEDRON</text:p>
          </table:table-cell>
          <table:table-cell office:value-type="string" table:style-name="ce13">
            <text:p>St Anthony's School</text:p>
          </table:table-cell>
          <table:table-cell office:value-type="float" office:value="3293755.01" table:style-name="ce17">
            <text:p>3 <text:s/>293 <text:s/>75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KENMORE</text:p>
          </table:table-cell>
          <table:table-cell office:value-type="string" table:style-name="ce13">
            <text:p>Our Lady of the Rosary School</text:p>
          </table:table-cell>
          <table:table-cell office:value-type="float" office:value="3619710.11" table:style-name="ce17">
            <text:p>3 <text:s/>619 <text:s/>71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KINGAROY</text:p>
          </table:table-cell>
          <table:table-cell office:value-type="string" table:style-name="ce13">
            <text:p>Saint Mary's Catholic College</text:p>
          </table:table-cell>
          <table:table-cell office:value-type="float" office:value="3073328.98" table:style-name="ce17">
            <text:p>3 <text:s/>073 <text:s/>32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LAIDLEY</text:p>
          </table:table-cell>
          <table:table-cell office:value-type="string" table:style-name="ce13">
            <text:p>St Mary's School</text:p>
          </table:table-cell>
          <table:table-cell office:value-type="float" office:value="1703496.15" table:style-name="ce17">
            <text:p>1 <text:s/>703 <text:s/>49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LEICHHARDT</text:p>
          </table:table-cell>
          <table:table-cell office:value-type="string" table:style-name="ce13">
            <text:p>Immaculate Heart School</text:p>
          </table:table-cell>
          <table:table-cell office:value-type="float" office:value="1421397.08" table:style-name="ce17">
            <text:p>1 <text:s/>421 <text:s/>39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ANGO HILL</text:p>
          </table:table-cell>
          <table:table-cell office:value-type="string" table:style-name="ce13">
            <text:p>St Benedict's College</text:p>
          </table:table-cell>
          <table:table-cell office:value-type="float" office:value="1381370.2" table:style-name="ce17">
            <text:p>1 <text:s/>381 <text:s/>37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ANGO HILL</text:p>
          </table:table-cell>
          <table:table-cell office:value-type="string" table:style-name="ce13">
            <text:p>St Benedict's Primary School</text:p>
          </table:table-cell>
          <table:table-cell office:value-type="float" office:value="2791822.98" table:style-name="ce17">
            <text:p>2 <text:s/>791 <text:s/>82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ANLY</text:p>
          </table:table-cell>
          <table:table-cell office:value-type="string" table:style-name="ce13">
            <text:p>St John Vianney's Primary School</text:p>
          </table:table-cell>
          <table:table-cell office:value-type="float" office:value="2061806.49" table:style-name="ce17">
            <text:p>2 <text:s/>061 <text:s/>80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AROOCHYDORE</text:p>
          </table:table-cell>
          <table:table-cell office:value-type="string" table:style-name="ce13">
            <text:p>Stella Maris School</text:p>
          </table:table-cell>
          <table:table-cell office:value-type="float" office:value="4030499.28" table:style-name="ce17">
            <text:p>4 <text:s/>030 <text:s/>49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ARSDEN</text:p>
          </table:table-cell>
          <table:table-cell office:value-type="string" table:style-name="ce13">
            <text:p>St Francis College</text:p>
          </table:table-cell>
          <table:table-cell office:value-type="float" office:value="6931416.2300000004" table:style-name="ce17">
            <text:p>6 <text:s/>931 <text:s/>41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ARYBOROUGH</text:p>
          </table:table-cell>
          <table:table-cell office:value-type="string" table:style-name="ce13">
            <text:p>St Mary's College</text:p>
          </table:table-cell>
          <table:table-cell office:value-type="float" office:value="3517999.22" table:style-name="ce17">
            <text:p>3 <text:s/>517 <text:s/>99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ARYBOROUGH</text:p>
          </table:table-cell>
          <table:table-cell office:value-type="string" table:style-name="ce13">
            <text:p>St Mary's Primary School</text:p>
          </table:table-cell>
          <table:table-cell office:value-type="float" office:value="1891218.1" table:style-name="ce17">
            <text:p>1 <text:s/>891 <text:s/>21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ERRIMAC</text:p>
          </table:table-cell>
          <table:table-cell office:value-type="string" table:style-name="ce13">
            <text:p>St Michael's College</text:p>
          </table:table-cell>
          <table:table-cell office:value-type="float" office:value="6461578.8799999999" table:style-name="ce17">
            <text:p>6 <text:s/>461 <text:s/>57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ITCHELTON</text:p>
          </table:table-cell>
          <table:table-cell office:value-type="string" table:style-name="ce13">
            <text:p>Mt Maria College</text:p>
          </table:table-cell>
          <table:table-cell office:value-type="float" office:value="11032947.24" table:style-name="ce17">
            <text:p>11 <text:s/>032 <text:s/>94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ITCHELTON</text:p>
          </table:table-cell>
          <table:table-cell office:value-type="string" table:style-name="ce13">
            <text:p>Our Lady of Dolours School</text:p>
          </table:table-cell>
          <table:table-cell office:value-type="float" office:value="1246628.0900000001" table:style-name="ce17">
            <text:p>1 <text:s/>246 <text:s/>62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OOROOKA</text:p>
          </table:table-cell>
          <table:table-cell office:value-type="string" table:style-name="ce13">
            <text:p>St Brendan's Primary School</text:p>
          </table:table-cell>
          <table:table-cell office:value-type="float" office:value="1194896.6499999999" table:style-name="ce17">
            <text:p>1 <text:s/>194 <text:s/>89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OUNT GRAVATT</text:p>
          </table:table-cell>
          <table:table-cell office:value-type="string" table:style-name="ce13">
            <text:p>St Agnes School</text:p>
          </table:table-cell>
          <table:table-cell office:value-type="float" office:value="2249972.64" table:style-name="ce17">
            <text:p>2 <text:s/>249 <text:s/>97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OUNT GRAVATT EAST</text:p>
          </table:table-cell>
          <table:table-cell office:value-type="string" table:style-name="ce13">
            <text:p>Seton College</text:p>
          </table:table-cell>
          <table:table-cell office:value-type="float" office:value="3080119" table:style-name="ce17">
            <text:p>3 <text:s/>080 <text:s/>11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URGON</text:p>
          </table:table-cell>
          <table:table-cell office:value-type="string" table:style-name="ce13">
            <text:p>St Joseph's School</text:p>
          </table:table-cell>
          <table:table-cell office:value-type="float" office:value="1010882.86" table:style-name="ce17">
            <text:p>1 <text:s/>010 <text:s/>88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NAMBOUR</text:p>
          </table:table-cell>
          <table:table-cell office:value-type="string" table:style-name="ce13">
            <text:p>St John's College</text:p>
          </table:table-cell>
          <table:table-cell office:value-type="float" office:value="4962493.24" table:style-name="ce17">
            <text:p>4 <text:s/>962 <text:s/>49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NAMBOUR</text:p>
          </table:table-cell>
          <table:table-cell office:value-type="string" table:style-name="ce13">
            <text:p>St Joseph's Primary School</text:p>
          </table:table-cell>
          <table:table-cell office:value-type="float" office:value="2140874.65" table:style-name="ce17">
            <text:p>2 <text:s/>140 <text:s/>87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NANANGO</text:p>
          </table:table-cell>
          <table:table-cell office:value-type="string" table:style-name="ce13">
            <text:p>St Patrick's Primary School</text:p>
          </table:table-cell>
          <table:table-cell office:value-type="float" office:value="634974.78" table:style-name="ce17">
            <text:p><text:s text:c="2"/>634 <text:s/>97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NERANG</text:p>
          </table:table-cell>
          <table:table-cell office:value-type="string" table:style-name="ce13">
            <text:p>St Brigid's Catholic Primary School</text:p>
          </table:table-cell>
          <table:table-cell office:value-type="float" office:value="2866787.14" table:style-name="ce17">
            <text:p>2 <text:s/>866 <text:s/>78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NEW FARM</text:p>
          </table:table-cell>
          <table:table-cell office:value-type="string" table:style-name="ce13">
            <text:p>Holy Spirit School</text:p>
          </table:table-cell>
          <table:table-cell office:value-type="float" office:value="1510867.18" table:style-name="ce17">
            <text:p>1 <text:s/>510 <text:s/>86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NEWMARKET</text:p>
          </table:table-cell>
          <table:table-cell office:value-type="string" table:style-name="ce13">
            <text:p>St Ambrose's Primary School</text:p>
          </table:table-cell>
          <table:table-cell office:value-type="float" office:value="1682068.59" table:style-name="ce17">
            <text:p>1 <text:s/>682 <text:s/>06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NOOSAVILLE</text:p>
          </table:table-cell>
          <table:table-cell office:value-type="string" table:style-name="ce13">
            <text:p>St Teresa's Catholic College</text:p>
          </table:table-cell>
          <table:table-cell office:value-type="float" office:value="6434920.8799999999" table:style-name="ce17">
            <text:p>6 <text:s/>434 <text:s/>92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NUNDAH</text:p>
          </table:table-cell>
          <table:table-cell office:value-type="string" table:style-name="ce13">
            <text:p>Mary MacKillop College</text:p>
          </table:table-cell>
          <table:table-cell office:value-type="float" office:value="4279829.22" table:style-name="ce17">
            <text:p>4 <text:s/>279 <text:s/>82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NUNDAH</text:p>
          </table:table-cell>
          <table:table-cell office:value-type="string" table:style-name="ce13">
            <text:p>St Joseph's School</text:p>
          </table:table-cell>
          <table:table-cell office:value-type="float" office:value="1138722.96" table:style-name="ce17">
            <text:p>1 <text:s/>138 <text:s/>72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ORMEAU</text:p>
          </table:table-cell>
          <table:table-cell office:value-type="string" table:style-name="ce13">
            <text:p>Mother Teresa Primary School</text:p>
          </table:table-cell>
          <table:table-cell office:value-type="float" office:value="1112126.3" table:style-name="ce17">
            <text:p>1 <text:s/>112 <text:s/>12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PACIFIC PINES</text:p>
          </table:table-cell>
          <table:table-cell office:value-type="string" table:style-name="ce13">
            <text:p>Jubilee Primary School</text:p>
          </table:table-cell>
          <table:table-cell office:value-type="float" office:value="3506964.6" table:style-name="ce17">
            <text:p>3 <text:s/>506 <text:s/>96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PETRIE</text:p>
          </table:table-cell>
          <table:table-cell office:value-type="string" table:style-name="ce13">
            <text:p>Mt Maria College - Petrie</text:p>
          </table:table-cell>
          <table:table-cell office:value-type="float" office:value="3052660.17" table:style-name="ce17">
            <text:p>3 <text:s/>052 <text:s/>66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PETRIE</text:p>
          </table:table-cell>
          <table:table-cell office:value-type="string" table:style-name="ce13">
            <text:p>Our Lady of the Way Primary School</text:p>
          </table:table-cell>
          <table:table-cell office:value-type="float" office:value="2182647.5299999998" table:style-name="ce17">
            <text:p>2 <text:s/>182 <text:s/>64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REGENTS PARK</text:p>
          </table:table-cell>
          <table:table-cell office:value-type="string" table:style-name="ce13">
            <text:p>St Bernardine's School</text:p>
          </table:table-cell>
          <table:table-cell office:value-type="float" office:value="3013639.5" table:style-name="ce17">
            <text:p>3 <text:s/>013 <text:s/>64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RIVERVIEW</text:p>
          </table:table-cell>
          <table:table-cell office:value-type="string" table:style-name="ce13">
            <text:p>St Peter Claver College</text:p>
          </table:table-cell>
          <table:table-cell office:value-type="float" office:value="7985971.9000000004" table:style-name="ce17">
            <text:p>7 <text:s/>985 <text:s/>97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ROCHEDALE</text:p>
          </table:table-cell>
          <table:table-cell office:value-type="string" table:style-name="ce13">
            <text:p>St Peter's Primary School</text:p>
          </table:table-cell>
          <table:table-cell office:value-type="float" office:value="2170853.92" table:style-name="ce17">
            <text:p>2 <text:s/>170 <text:s/>85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ROSEWOOD</text:p>
          </table:table-cell>
          <table:table-cell office:value-type="string" table:style-name="ce13">
            <text:p>St Brigid's Primary School</text:p>
          </table:table-cell>
          <table:table-cell office:value-type="float" office:value="974536.17" table:style-name="ce17">
            <text:p><text:s text:c="2"/>974 <text:s/>53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RUNAWAY BAY</text:p>
          </table:table-cell>
          <table:table-cell office:value-type="string" table:style-name="ce13">
            <text:p>St Francis Xavier's School</text:p>
          </table:table-cell>
          <table:table-cell office:value-type="float" office:value="3442218.06" table:style-name="ce17">
            <text:p>3 <text:s/>442 <text:s/>21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SALISBURY</text:p>
          </table:table-cell>
          <table:table-cell office:value-type="string" table:style-name="ce13">
            <text:p>St Pius X School</text:p>
          </table:table-cell>
          <table:table-cell office:value-type="float" office:value="1080288.76" table:style-name="ce17">
            <text:p>1 <text:s/>080 <text:s/>28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SANDGATE</text:p>
          </table:table-cell>
          <table:table-cell office:value-type="string" table:style-name="ce13">
            <text:p>Sacred Heart Primary School</text:p>
          </table:table-cell>
          <table:table-cell office:value-type="float" office:value="1838356.2" table:style-name="ce17">
            <text:p>1 <text:s/>838 <text:s/>35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SCARBOROUGH</text:p>
          </table:table-cell>
          <table:table-cell office:value-type="string" table:style-name="ce13">
            <text:p>Southern Cross Catholic College</text:p>
          </table:table-cell>
          <table:table-cell office:value-type="float" office:value="12496170.85" table:style-name="ce17">
            <text:p>12 <text:s/>496 <text:s/>17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SIPPY DOWNS</text:p>
          </table:table-cell>
          <table:table-cell office:value-type="string" table:style-name="ce13">
            <text:p>Siena Catholic College</text:p>
          </table:table-cell>
          <table:table-cell office:value-type="float" office:value="6163981.9900000002" table:style-name="ce17">
            <text:p>6 <text:s/>163 <text:s/>98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SIPPY DOWNS</text:p>
          </table:table-cell>
          <table:table-cell office:value-type="string" table:style-name="ce13">
            <text:p>Siena Catholic Primary School</text:p>
          </table:table-cell>
          <table:table-cell office:value-type="float" office:value="3467588.28" table:style-name="ce17">
            <text:p>3 <text:s/>467 <text:s/>58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SPRINGFIELD LAKES</text:p>
          </table:table-cell>
          <table:table-cell office:value-type="string" table:style-name="ce13">
            <text:p>Good Shepherd Catholic Primary School</text:p>
          </table:table-cell>
          <table:table-cell office:value-type="float" office:value="906498.12" table:style-name="ce17">
            <text:p><text:s text:c="2"/>906 <text:s/>49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STAFFORD</text:p>
          </table:table-cell>
          <table:table-cell office:value-type="string" table:style-name="ce13">
            <text:p>Queen of Apostles Primary School</text:p>
          </table:table-cell>
          <table:table-cell office:value-type="float" office:value="3058029.41" table:style-name="ce17">
            <text:p>3 <text:s/>058 <text:s/>02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SUNNYBANK</text:p>
          </table:table-cell>
          <table:table-cell office:value-type="string" table:style-name="ce13">
            <text:p>Our Lady of Lourdes Primary School</text:p>
          </table:table-cell>
          <table:table-cell office:value-type="float" office:value="2517483.58" table:style-name="ce17">
            <text:p>2 <text:s/>517 <text:s/>48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SUNNYBANK</text:p>
          </table:table-cell>
          <table:table-cell office:value-type="string" table:style-name="ce13">
            <text:p>St Thomas More College</text:p>
          </table:table-cell>
          <table:table-cell office:value-type="float" office:value="5392712.0800000001" table:style-name="ce17">
            <text:p>5 <text:s/>392 <text:s/>71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SUNSHINE BEACH</text:p>
          </table:table-cell>
          <table:table-cell office:value-type="string" table:style-name="ce13">
            <text:p>St Thomas More Primary School</text:p>
          </table:table-cell>
          <table:table-cell office:value-type="float" office:value="3477266.43" table:style-name="ce17">
            <text:p>3 <text:s/>477 <text:s/>26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TARRAGINDI</text:p>
          </table:table-cell>
          <table:table-cell office:value-type="string" table:style-name="ce13">
            <text:p>St Elizabeth's School</text:p>
          </table:table-cell>
          <table:table-cell office:value-type="float" office:value="1869565.75" table:style-name="ce17">
            <text:p>1 <text:s/>869 <text:s/>56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THE GAP</text:p>
          </table:table-cell>
          <table:table-cell office:value-type="string" table:style-name="ce13">
            <text:p>St Peter Chanel Primary School</text:p>
          </table:table-cell>
          <table:table-cell office:value-type="float" office:value="2471902.16" table:style-name="ce17">
            <text:p>2 <text:s/>471 <text:s/>90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THORNLANDS</text:p>
          </table:table-cell>
          <table:table-cell office:value-type="string" table:style-name="ce13">
            <text:p>Carmel College</text:p>
          </table:table-cell>
          <table:table-cell office:value-type="float" office:value="6612066.3700000001" table:style-name="ce17">
            <text:p>6 <text:s/>612 <text:s/>06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TOOWONG</text:p>
          </table:table-cell>
          <table:table-cell office:value-type="string" table:style-name="ce13">
            <text:p>St Ignatius School</text:p>
          </table:table-cell>
          <table:table-cell office:value-type="float" office:value="1892678.99" table:style-name="ce17">
            <text:p>1 <text:s/>892 <text:s/>67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TORQUAY</text:p>
          </table:table-cell>
          <table:table-cell office:value-type="string" table:style-name="ce13">
            <text:p>Star of the Sea Catholic School</text:p>
          </table:table-cell>
          <table:table-cell office:value-type="float" office:value="2240206.0099999998" table:style-name="ce17">
            <text:p>2 <text:s/>240 <text:s/>20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UPPER COOMERA</text:p>
          </table:table-cell>
          <table:table-cell office:value-type="string" table:style-name="ce13">
            <text:p>Assisi Catholic College</text:p>
          </table:table-cell>
          <table:table-cell office:value-type="float" office:value="9564272.8100000005" table:style-name="ce17">
            <text:p>9 <text:s/>564 <text:s/>27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UPPER MOUNT GRAVATT</text:p>
          </table:table-cell>
          <table:table-cell office:value-type="string" table:style-name="ce13">
            <text:p>Clairvaux Mackillop College</text:p>
          </table:table-cell>
          <table:table-cell office:value-type="float" office:value="9171634.3200000003" table:style-name="ce17">
            <text:p>9 <text:s/>171 <text:s/>63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UPPER MOUNT GRAVATT</text:p>
          </table:table-cell>
          <table:table-cell office:value-type="string" table:style-name="ce13">
            <text:p>St Bernard's School</text:p>
          </table:table-cell>
          <table:table-cell office:value-type="float" office:value="2080965.27" table:style-name="ce17">
            <text:p>2 <text:s/>080 <text:s/>96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VICTORIA POINT</text:p>
          </table:table-cell>
          <table:table-cell office:value-type="string" table:style-name="ce13">
            <text:p>St Rita's Catholic Primary School</text:p>
          </table:table-cell>
          <table:table-cell office:value-type="float" office:value="3140956.06" table:style-name="ce17">
            <text:p>3 <text:s/>140 <text:s/>95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WAVELL HEIGHTS</text:p>
          </table:table-cell>
          <table:table-cell office:value-type="string" table:style-name="ce13">
            <text:p>Our Lady of the Angels School</text:p>
          </table:table-cell>
          <table:table-cell office:value-type="float" office:value="2927338.59" table:style-name="ce17">
            <text:p>2 <text:s/>927 <text:s/>33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WILSTON</text:p>
          </table:table-cell>
          <table:table-cell office:value-type="string" table:style-name="ce13">
            <text:p>St Columba's Primary School</text:p>
          </table:table-cell>
          <table:table-cell office:value-type="float" office:value="3326533.76" table:style-name="ce17">
            <text:p>3 <text:s/>326 <text:s/>53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WINDSOR</text:p>
          </table:table-cell>
          <table:table-cell office:value-type="string" table:style-name="ce13">
            <text:p>St Mary of the Cross School</text:p>
          </table:table-cell>
          <table:table-cell office:value-type="float" office:value="881369.96" table:style-name="ce17">
            <text:p><text:s text:c="2"/>881 <text:s/>37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WISHART</text:p>
          </table:table-cell>
          <table:table-cell office:value-type="string" table:style-name="ce13">
            <text:p>St Catherines Catholic Primary School</text:p>
          </table:table-cell>
          <table:table-cell office:value-type="float" office:value="2771818.43" table:style-name="ce17">
            <text:p>2 <text:s/>771 <text:s/>81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WOODRIDGE</text:p>
          </table:table-cell>
          <table:table-cell office:value-type="string" table:style-name="ce13">
            <text:p>St Paul's Primary School</text:p>
          </table:table-cell>
          <table:table-cell office:value-type="float" office:value="1574444.66" table:style-name="ce17">
            <text:p>1 <text:s/>574 <text:s/>44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WOOLOOWIN</text:p>
          </table:table-cell>
          <table:table-cell office:value-type="string" table:style-name="ce13">
            <text:p>Holy Cross School</text:p>
          </table:table-cell>
          <table:table-cell office:value-type="float" office:value="1594131.41" table:style-name="ce17">
            <text:p>1 <text:s/>594 <text:s/>13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WYNNUM</text:p>
          </table:table-cell>
          <table:table-cell office:value-type="string" table:style-name="ce13">
            <text:p>Guardian Angels' Primary School</text:p>
          </table:table-cell>
          <table:table-cell office:value-type="float" office:value="3400596.9" table:style-name="ce17">
            <text:p>3 <text:s/>400 <text:s/>59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YERONGA</text:p>
          </table:table-cell>
          <table:table-cell office:value-type="string" table:style-name="ce13">
            <text:p>St Sebastian's Primary School</text:p>
          </table:table-cell>
          <table:table-cell office:value-type="float" office:value="1553494.04" table:style-name="ce17">
            <text:p>1 <text:s/>553 <text:s/>49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ZILLMERE</text:p>
          </table:table-cell>
          <table:table-cell office:value-type="string" table:style-name="ce13">
            <text:p>St Flannan's School</text:p>
          </table:table-cell>
          <table:table-cell office:value-type="float" office:value="1575700.52" table:style-name="ce17">
            <text:p>1 <text:s/>575 <text:s/>701</text:p>
          </table:table-cell>
          <table:table-cell table:number-columns-repeated="16381"/>
        </table:table-row>
        <table:table-row table:number-rows-repeated="3" table:style-name="ro1">
          <table:table-cell table:style-name="ce3"/>
          <table:table-cell table:style-name="ce13"/>
          <table:table-cell table:style-name="ce17"/>
          <table:table-cell table:number-columns-repeated="16381"/>
        </table:table-row>
        <table:table-row table:style-name="ro1">
          <table:table-cell office:value-type="string" table:style-name="ce2">
            <text:p>Diocese of Cairns</text:p>
          </table:table-cell>
          <table:table-cell table:style-name="ce13"/>
          <table:table-cell table:style-name="ce17"/>
          <table:table-cell table:number-columns-repeated="16381"/>
        </table:table-row>
        <table:table-row table:style-name="ro1">
          <table:table-cell office:value-type="string" table:style-name="ce12">
            <text:p>ATHERTON</text:p>
          </table:table-cell>
          <table:table-cell office:value-type="string" table:style-name="ce13">
            <text:p>St Joseph's School</text:p>
          </table:table-cell>
          <table:table-cell office:value-type="float" office:value="1486984" table:style-name="ce17">
            <text:p>1 <text:s/>486 <text:s/>98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ABINDA</text:p>
          </table:table-cell>
          <table:table-cell office:value-type="string" table:style-name="ce13">
            <text:p>St Rita's School</text:p>
          </table:table-cell>
          <table:table-cell office:value-type="float" office:value="638951" table:style-name="ce17">
            <text:p><text:s text:c="2"/>638 <text:s/>95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ENTLEY PARK</text:p>
          </table:table-cell>
          <table:table-cell office:value-type="string" table:style-name="ce13">
            <text:p>St Therese's School</text:p>
          </table:table-cell>
          <table:table-cell office:value-type="float" office:value="3612445" table:style-name="ce17">
            <text:p>3 <text:s/>612 <text:s/>44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AIRNS</text:p>
          </table:table-cell>
          <table:table-cell office:value-type="string" table:style-name="ce13">
            <text:p>St Augustine's College</text:p>
          </table:table-cell>
          <table:table-cell office:value-type="float" office:value="4664538" table:style-name="ce17">
            <text:p>4 <text:s/>664 <text:s/>53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AIRNS</text:p>
          </table:table-cell>
          <table:table-cell office:value-type="string" table:style-name="ce13">
            <text:p>St Monica's College</text:p>
          </table:table-cell>
          <table:table-cell office:value-type="float" office:value="4059116" table:style-name="ce17">
            <text:p>4 <text:s/>059 <text:s/>11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AIRNS NORTH</text:p>
          </table:table-cell>
          <table:table-cell office:value-type="string" table:style-name="ce13">
            <text:p>Mother of Good Counsel School</text:p>
          </table:table-cell>
          <table:table-cell office:value-type="float" office:value="2163864" table:style-name="ce17">
            <text:p>2 <text:s/>163 <text:s/>86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DIMBULAH</text:p>
          </table:table-cell>
          <table:table-cell office:value-type="string" table:style-name="ce13">
            <text:p>St Anthony's School</text:p>
          </table:table-cell>
          <table:table-cell office:value-type="float" office:value="750445" table:style-name="ce17">
            <text:p><text:s text:c="2"/>750 <text:s/>44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EARLVILLE</text:p>
          </table:table-cell>
          <table:table-cell office:value-type="string" table:style-name="ce13">
            <text:p>Our Lady Help of Christians School</text:p>
          </table:table-cell>
          <table:table-cell office:value-type="float" office:value="3446793" table:style-name="ce17">
            <text:p>3 <text:s/>446 <text:s/>79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GORDONVALE</text:p>
          </table:table-cell>
          <table:table-cell office:value-type="string" table:style-name="ce13">
            <text:p>St Michael's School</text:p>
          </table:table-cell>
          <table:table-cell office:value-type="float" office:value="1699417" table:style-name="ce17">
            <text:p>1 <text:s/>699 <text:s/>41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HERBERTON</text:p>
          </table:table-cell>
          <table:table-cell office:value-type="string" table:style-name="ce13">
            <text:p>Mount St Bernard College</text:p>
          </table:table-cell>
          <table:table-cell office:value-type="float" office:value="1235094" table:style-name="ce17">
            <text:p>1 <text:s/>235 <text:s/>09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INNISFAIL</text:p>
          </table:table-cell>
          <table:table-cell office:value-type="string" table:style-name="ce13">
            <text:p>Good Counsel College</text:p>
          </table:table-cell>
          <table:table-cell office:value-type="float" office:value="4800071" table:style-name="ce17">
            <text:p>4 <text:s/>800 <text:s/>07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INNISFAIL</text:p>
          </table:table-cell>
          <table:table-cell office:value-type="string" table:style-name="ce13">
            <text:p>Good Counsel Primary School</text:p>
          </table:table-cell>
          <table:table-cell office:value-type="float" office:value="2063314" table:style-name="ce17">
            <text:p>2 <text:s/>063 <text:s/>31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ANUNDA</text:p>
          </table:table-cell>
          <table:table-cell office:value-type="string" table:style-name="ce13">
            <text:p>St Francis Xavier's School</text:p>
          </table:table-cell>
          <table:table-cell office:value-type="float" office:value="3405169" table:style-name="ce17">
            <text:p>3 <text:s/>405 <text:s/>16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AREEBA</text:p>
          </table:table-cell>
          <table:table-cell office:value-type="string" table:style-name="ce13">
            <text:p>St Stephen's Catholic College</text:p>
          </table:table-cell>
          <table:table-cell office:value-type="float" office:value="3074966" table:style-name="ce17">
            <text:p>3 <text:s/>074 <text:s/>96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AREEBA</text:p>
          </table:table-cell>
          <table:table-cell office:value-type="string" table:style-name="ce13">
            <text:p>St Thomas' School</text:p>
          </table:table-cell>
          <table:table-cell office:value-type="float" office:value="2577454" table:style-name="ce17">
            <text:p>2 <text:s/>577 <text:s/>45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OSSMAN</text:p>
          </table:table-cell>
          <table:table-cell office:value-type="string" table:style-name="ce13">
            <text:p>St Augustine's School</text:p>
          </table:table-cell>
          <table:table-cell office:value-type="float" office:value="1293398" table:style-name="ce17">
            <text:p>1 <text:s/>293 <text:s/>39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PARRAMATTA PARK</text:p>
          </table:table-cell>
          <table:table-cell office:value-type="string" table:style-name="ce13">
            <text:p>St Joseph's School</text:p>
          </table:table-cell>
          <table:table-cell office:value-type="float" office:value="2138498" table:style-name="ce17">
            <text:p>2 <text:s/>138 <text:s/>49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RAVENSHOE</text:p>
          </table:table-cell>
          <table:table-cell office:value-type="string" table:style-name="ce13">
            <text:p>St Teresa's School</text:p>
          </table:table-cell>
          <table:table-cell office:value-type="float" office:value="1007465" table:style-name="ce17">
            <text:p>1 <text:s/>007 <text:s/>46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REDLYNCH<text:s/></text:p>
          </table:table-cell>
          <table:table-cell office:value-type="string" table:style-name="ce13">
            <text:p>St Andrew's Catholic College Redlynch Valley</text:p>
          </table:table-cell>
          <table:table-cell office:value-type="float" office:value="9760978" table:style-name="ce17">
            <text:p>9 <text:s/>760 <text:s/>97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SILKWOOD</text:p>
          </table:table-cell>
          <table:table-cell office:value-type="string" table:style-name="ce13">
            <text:p>St John's School</text:p>
          </table:table-cell>
          <table:table-cell office:value-type="float" office:value="783605" table:style-name="ce17">
            <text:p><text:s text:c="2"/>783 <text:s/>60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SMITHFIELD</text:p>
          </table:table-cell>
          <table:table-cell office:value-type="string" table:style-name="ce13">
            <text:p>Holy Cross School</text:p>
          </table:table-cell>
          <table:table-cell office:value-type="float" office:value="3159917" table:style-name="ce17">
            <text:p>3 <text:s/>159 <text:s/>91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SOUTH JOHNSTONE</text:p>
          </table:table-cell>
          <table:table-cell office:value-type="string" table:style-name="ce13">
            <text:p>St Rita's School</text:p>
          </table:table-cell>
          <table:table-cell office:value-type="float" office:value="969065" table:style-name="ce17">
            <text:p><text:s text:c="2"/>969 <text:s/>06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THURSDAY ISLAND</text:p>
          </table:table-cell>
          <table:table-cell office:value-type="string" table:style-name="ce13">
            <text:p>Our Lady of the Sacred Heart School</text:p>
          </table:table-cell>
          <table:table-cell office:value-type="float" office:value="945776" table:style-name="ce17">
            <text:p><text:s text:c="2"/>945 <text:s/>77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TULLY</text:p>
          </table:table-cell>
          <table:table-cell office:value-type="string" table:style-name="ce13">
            <text:p>St Clare's School</text:p>
          </table:table-cell>
          <table:table-cell office:value-type="float" office:value="1100093" table:style-name="ce17">
            <text:p>1 <text:s/>100 <text:s/>09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WOREE</text:p>
          </table:table-cell>
          <table:table-cell office:value-type="string" table:style-name="ce13">
            <text:p>St Gerard Majella Primary School</text:p>
          </table:table-cell>
          <table:table-cell office:value-type="float" office:value="2453131" table:style-name="ce17">
            <text:p>2 <text:s/>453 <text:s/>13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WOREE</text:p>
          </table:table-cell>
          <table:table-cell office:value-type="string" table:style-name="ce13">
            <text:p>St Mary's College</text:p>
          </table:table-cell>
          <table:table-cell office:value-type="float" office:value="5574013" table:style-name="ce17">
            <text:p>5 <text:s/>574 <text:s/>013</text:p>
          </table:table-cell>
          <table:table-cell table:number-columns-repeated="16381"/>
        </table:table-row>
        <table:table-row table:style-name="ro1">
          <table:table-cell table:style-name="ce12"/>
          <table:table-cell table:style-name="ce13"/>
          <table:table-cell table:style-name="ce17"/>
          <table:table-cell table:number-columns-repeated="16381"/>
        </table:table-row>
        <table:table-row table:style-name="ro1">
          <table:table-cell office:value-type="string" table:style-name="ce2">
            <text:p>QLD Edmund Rice Schools</text:p>
          </table:table-cell>
          <table:table-cell table:style-name="ce13"/>
          <table:table-cell table:style-name="ce17"/>
          <table:table-cell table:number-columns-repeated="16381"/>
        </table:table-row>
        <table:table-row table:style-name="ro1">
          <table:table-cell office:value-type="string" table:style-name="ce12">
            <text:p>BOONDALL</text:p>
          </table:table-cell>
          <table:table-cell office:value-type="string" table:style-name="ce13">
            <text:p>St Joseph's Nudgee College</text:p>
          </table:table-cell>
          <table:table-cell office:value-type="float" office:value="9313507.8800000008" table:style-name="ce17">
            <text:p>9 <text:s/>313 <text:s/>50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RISBANE</text:p>
          </table:table-cell>
          <table:table-cell office:value-type="string" table:style-name="ce13">
            <text:p>St James College</text:p>
          </table:table-cell>
          <table:table-cell office:value-type="float" office:value="3365229.66" table:style-name="ce17">
            <text:p>3 <text:s/>365 <text:s/>23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RISBANE</text:p>
          </table:table-cell>
          <table:table-cell office:value-type="string" table:style-name="ce13">
            <text:p>St Joseph's College</text:p>
          </table:table-cell>
          <table:table-cell office:value-type="float" office:value="7600849.2199999997" table:style-name="ce17">
            <text:p>7 <text:s/>600 <text:s/>84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RANBROOK</text:p>
          </table:table-cell>
          <table:table-cell office:value-type="string" table:style-name="ce13">
            <text:p>Ignatius Park College</text:p>
          </table:table-cell>
          <table:table-cell office:value-type="float" office:value="6226899.2400000002" table:style-name="ce17">
            <text:p>6 <text:s/>226 <text:s/>89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DECEPTION BAY</text:p>
          </table:table-cell>
          <table:table-cell office:value-type="string" table:style-name="ce13">
            <text:p>Deception Bay Flexible Learning Centre</text:p>
          </table:table-cell>
          <table:table-cell office:value-type="float" office:value="1127732.44" table:style-name="ce17">
            <text:p>1 <text:s/>127 <text:s/>73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GYMPIE</text:p>
          </table:table-cell>
          <table:table-cell office:value-type="string" table:style-name="ce13">
            <text:p>Gympie Flexible Learning Centre</text:p>
          </table:table-cell>
          <table:table-cell office:value-type="float" office:value="753082.06" table:style-name="ce17">
            <text:p><text:s text:c="2"/>753 <text:s/>08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HEMMANT</text:p>
          </table:table-cell>
          <table:table-cell office:value-type="string" table:style-name="ce13">
            <text:p>Hemmant Flexible Learning Centre</text:p>
          </table:table-cell>
          <table:table-cell office:value-type="float" office:value="419391.01" table:style-name="ce17">
            <text:p><text:s text:c="2"/>419 <text:s/>39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INALA</text:p>
          </table:table-cell>
          <table:table-cell office:value-type="string" table:style-name="ce13">
            <text:p>Inala Flexible Learning Centre</text:p>
          </table:table-cell>
          <table:table-cell office:value-type="float" office:value="501462.58" table:style-name="ce17">
            <text:p><text:s text:c="2"/>501 <text:s/>46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INDOOROOPILLY</text:p>
          </table:table-cell>
          <table:table-cell office:value-type="string" table:style-name="ce13">
            <text:p>St Joseph's Nudgee Junior College</text:p>
          </table:table-cell>
          <table:table-cell office:value-type="float" office:value="1903277.41" table:style-name="ce17">
            <text:p>1 <text:s/>903 <text:s/>27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IPSWICH</text:p>
          </table:table-cell>
          <table:table-cell office:value-type="string" table:style-name="ce13">
            <text:p>Ipswich Flexible Learning Centre</text:p>
          </table:table-cell>
          <table:table-cell office:value-type="float" office:value="661018.14" table:style-name="ce17">
            <text:p><text:s text:c="2"/>661 <text:s/>01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KINGSTON</text:p>
          </table:table-cell>
          <table:table-cell office:value-type="string" table:style-name="ce13">
            <text:p>The Centre Education Programme</text:p>
          </table:table-cell>
          <table:table-cell office:value-type="float" office:value="1336540.97" table:style-name="ce17">
            <text:p>1 <text:s/>336 <text:s/>54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ILTON</text:p>
          </table:table-cell>
          <table:table-cell office:value-type="string" table:style-name="ce13">
            <text:p>Albert Park Flexible Learning Centre</text:p>
          </table:table-cell>
          <table:table-cell office:value-type="float" office:value="818726.49" table:style-name="ce17">
            <text:p><text:s text:c="2"/>818 <text:s/>72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OUNT ISA</text:p>
          </table:table-cell>
          <table:table-cell office:value-type="string" table:style-name="ce13">
            <text:p>Mount Isa Flexible Learning Centre</text:p>
          </table:table-cell>
          <table:table-cell office:value-type="float" office:value="750965.65" table:style-name="ce17">
            <text:p><text:s text:c="2"/>750 <text:s/>96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SHORNCLIFFE</text:p>
          </table:table-cell>
          <table:table-cell office:value-type="string" table:style-name="ce13">
            <text:p>St Patrick's College</text:p>
          </table:table-cell>
          <table:table-cell office:value-type="float" office:value="8447041.4900000002" table:style-name="ce17">
            <text:p>8 <text:s/>447 <text:s/>04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SOUTH BRISBANE</text:p>
          </table:table-cell>
          <table:table-cell office:value-type="string" table:style-name="ce13">
            <text:p>St Laurence's College</text:p>
          </table:table-cell>
          <table:table-cell office:value-type="float" office:value="9661054.5199999996" table:style-name="ce17">
            <text:p>9 <text:s/>661 <text:s/>05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SUNSHINE BEACH</text:p>
          </table:table-cell>
          <table:table-cell office:value-type="string" table:style-name="ce13">
            <text:p>Noosa Flexible Learning Centre</text:p>
          </table:table-cell>
          <table:table-cell office:value-type="float" office:value="589643.12" table:style-name="ce17">
            <text:p><text:s text:c="2"/>589 <text:s/>64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WEST END</text:p>
          </table:table-cell>
          <table:table-cell office:value-type="string" table:style-name="ce13">
            <text:p>Townsville Flexible Learning Centre</text:p>
          </table:table-cell>
          <table:table-cell office:value-type="float" office:value="1047029.61" table:style-name="ce17">
            <text:p>1 <text:s/>047 <text:s/>03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WOODEND</text:p>
          </table:table-cell>
          <table:table-cell office:value-type="string" table:style-name="ce13">
            <text:p>St Edmund's College</text:p>
          </table:table-cell>
          <table:table-cell office:value-type="float" office:value="7172568.6699999999" table:style-name="ce17">
            <text:p>7 <text:s/>172 <text:s/>56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YEPPOON</text:p>
          </table:table-cell>
          <table:table-cell office:value-type="string" table:style-name="ce13">
            <text:p>St Brendan's College</text:p>
          </table:table-cell>
          <table:table-cell office:value-type="float" office:value="5275480.8" table:style-name="ce17">
            <text:p>5 <text:s/>275 <text:s/>48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QLD Religious Institute Schools</text:p>
          </table:table-cell>
          <table:table-cell table:style-name="ce13"/>
          <table:table-cell table:style-name="ce17"/>
          <table:table-cell table:number-columns-repeated="16381"/>
        </table:table-row>
        <table:table-row table:style-name="ro1">
          <table:table-cell office:value-type="string" table:style-name="ce12">
            <text:p>ASHGROVE</text:p>
          </table:table-cell>
          <table:table-cell office:value-type="string" table:style-name="ce13">
            <text:p>Marist College Ashgrove</text:p>
          </table:table-cell>
          <table:table-cell office:value-type="float" office:value="9655704.1400000006" table:style-name="ce17">
            <text:p>9 <text:s/>655 <text:s/>70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ASHGROVE</text:p>
          </table:table-cell>
          <table:table-cell office:value-type="string" table:style-name="ce13">
            <text:p>Mt St Michael's College</text:p>
          </table:table-cell>
          <table:table-cell office:value-type="float" office:value="4987743.09" table:style-name="ce17">
            <text:p>4 <text:s/>987 <text:s/>74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RISBANE</text:p>
          </table:table-cell>
          <table:table-cell office:value-type="string" table:style-name="ce13">
            <text:p>All Hallows School</text:p>
          </table:table-cell>
          <table:table-cell office:value-type="float" office:value="9060104.2899999991" table:style-name="ce17">
            <text:p>9 <text:s/>060 <text:s/>10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LAYFIELD</text:p>
          </table:table-cell>
          <table:table-cell office:value-type="string" table:style-name="ce13">
            <text:p>St Rita's College</text:p>
          </table:table-cell>
          <table:table-cell office:value-type="float" office:value="5707545.2000000002" table:style-name="ce17">
            <text:p>5 <text:s/>707 <text:s/>54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OORPAROO</text:p>
          </table:table-cell>
          <table:table-cell office:value-type="string" table:style-name="ce13">
            <text:p>Loreto College</text:p>
          </table:table-cell>
          <table:table-cell office:value-type="float" office:value="4663973" table:style-name="ce17">
            <text:p>4 <text:s/>663 <text:s/>97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OORPAROO</text:p>
          </table:table-cell>
          <table:table-cell office:value-type="string" table:style-name="ce13">
            <text:p>Villanova College</text:p>
          </table:table-cell>
          <table:table-cell office:value-type="float" office:value="7650105.2999999998" table:style-name="ce17">
            <text:p>7 <text:s/>650 <text:s/>10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HAWTHORNE</text:p>
          </table:table-cell>
          <table:table-cell office:value-type="string" table:style-name="ce13">
            <text:p>Lourdes Hill College</text:p>
          </table:table-cell>
          <table:table-cell office:value-type="float" office:value="6969858.96" table:style-name="ce17">
            <text:p>6 <text:s/>969 <text:s/>85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INDOOROOPILLY</text:p>
          </table:table-cell>
          <table:table-cell office:value-type="string" table:style-name="ce13">
            <text:p>Brigidine College</text:p>
          </table:table-cell>
          <table:table-cell office:value-type="float" office:value="4759462.55" table:style-name="ce17">
            <text:p>4 <text:s/>759 <text:s/>46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KEDRON</text:p>
          </table:table-cell>
          <table:table-cell office:value-type="string" table:style-name="ce13">
            <text:p>Mount Alvernia College</text:p>
          </table:table-cell>
          <table:table-cell office:value-type="float" office:value="5747655.9900000002" table:style-name="ce17">
            <text:p>5 <text:s/>747 <text:s/>65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KEDRON</text:p>
          </table:table-cell>
          <table:table-cell office:value-type="string" table:style-name="ce13">
            <text:p>Padua College</text:p>
          </table:table-cell>
          <table:table-cell office:value-type="float" office:value="7454010.5099999998" table:style-name="ce17">
            <text:p>7 <text:s/>454 <text:s/>01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LINDUM</text:p>
          </table:table-cell>
          <table:table-cell office:value-type="string" table:style-name="ce13">
            <text:p>Iona College</text:p>
          </table:table-cell>
          <table:table-cell office:value-type="float" office:value="9543935.4100000001" table:style-name="ce17">
            <text:p>9 <text:s/>543 <text:s/>93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TOOWONG</text:p>
          </table:table-cell>
          <table:table-cell office:value-type="string" table:style-name="ce13">
            <text:p>Stuartholme School</text:p>
          </table:table-cell>
          <table:table-cell office:value-type="float" office:value="4183944.51" table:style-name="ce17">
            <text:p>4 <text:s/>183 <text:s/>94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TOOWOOMBA</text:p>
          </table:table-cell>
          <table:table-cell office:value-type="string" table:style-name="ce13">
            <text:p>Downlands Sacred Heart College</text:p>
          </table:table-cell>
          <table:table-cell office:value-type="float" office:value="4941981.88" table:style-name="ce17">
            <text:p>4 <text:s/>941 <text:s/>98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TOOWOOMBA</text:p>
          </table:table-cell>
          <table:table-cell office:value-type="string" table:style-name="ce13">
            <text:p>St Ursula's College</text:p>
          </table:table-cell>
          <table:table-cell office:value-type="float" office:value="5300461.41" table:style-name="ce17">
            <text:p>5 <text:s/>300 <text:s/>46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TOWNSVILLE</text:p>
          </table:table-cell>
          <table:table-cell office:value-type="string" table:style-name="ce13">
            <text:p>St Patrick's College Townsville</text:p>
          </table:table-cell>
          <table:table-cell office:value-type="float" office:value="2175973" table:style-name="ce17">
            <text:p>2 <text:s/>175 <text:s/>97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YEPPOON</text:p>
          </table:table-cell>
          <table:table-cell office:value-type="string" table:style-name="ce13">
            <text:p>St Ursula's College</text:p>
          </table:table-cell>
          <table:table-cell office:value-type="float" office:value="3381780.73" table:style-name="ce17">
            <text:p>3 <text:s/>381 <text:s/>781</text:p>
          </table:table-cell>
          <table:table-cell table:number-columns-repeated="16381"/>
        </table:table-row>
        <table:table-row table:style-name="ro1">
          <table:table-cell table:style-name="ce3"/>
          <table:table-cell table:style-name="ce13"/>
          <table:table-cell table:style-name="ce17"/>
          <table:table-cell table:number-columns-repeated="16381"/>
        </table:table-row>
        <table:table-row table:style-name="ro1">
          <table:table-cell office:value-type="string" table:style-name="ce2">
            <text:p>Diocese of Rockhampton</text:p>
          </table:table-cell>
          <table:table-cell table:style-name="ce13"/>
          <table:table-cell table:style-name="ce17"/>
          <table:table-cell table:number-columns-repeated="16381"/>
        </table:table-row>
        <table:table-row table:style-name="ro1">
          <table:table-cell office:value-type="string" table:style-name="ce12">
            <text:p>ANDERGROVE</text:p>
          </table:table-cell>
          <table:table-cell office:value-type="string" table:style-name="ce13">
            <text:p>Mackillop Catholic Primary School</text:p>
          </table:table-cell>
          <table:table-cell office:value-type="float" office:value="2123051.46" table:style-name="ce17">
            <text:p>2 <text:s/>123 <text:s/>05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ARCALDINE</text:p>
          </table:table-cell>
          <table:table-cell office:value-type="string" table:style-name="ce13">
            <text:p>St Joseph's Catholic Primary School</text:p>
          </table:table-cell>
          <table:table-cell office:value-type="float" office:value="480833.48" table:style-name="ce17">
            <text:p><text:s text:c="2"/>480 <text:s/>83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ILOELA</text:p>
          </table:table-cell>
          <table:table-cell office:value-type="string" table:style-name="ce13">
            <text:p>St Joseph's Catholic School</text:p>
          </table:table-cell>
          <table:table-cell office:value-type="float" office:value="2030937.45" table:style-name="ce17">
            <text:p>2 <text:s/>030 <text:s/>93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LACKALL</text:p>
          </table:table-cell>
          <table:table-cell office:value-type="string" table:style-name="ce13">
            <text:p>St Joseph's Catholic Primary School</text:p>
          </table:table-cell>
          <table:table-cell office:value-type="float" office:value="638808.15" table:style-name="ce17">
            <text:p><text:s text:c="2"/>638 <text:s/>80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UNDABERG</text:p>
          </table:table-cell>
          <table:table-cell office:value-type="string" table:style-name="ce13">
            <text:p>Shalom College</text:p>
          </table:table-cell>
          <table:table-cell office:value-type="float" office:value="9755457" table:style-name="ce17">
            <text:p>9 <text:s/>755 <text:s/>45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UNDABERG</text:p>
          </table:table-cell>
          <table:table-cell office:value-type="string" table:style-name="ce13">
            <text:p>St Joseph's School</text:p>
          </table:table-cell>
          <table:table-cell office:value-type="float" office:value="1371343.84" table:style-name="ce17">
            <text:p>1 <text:s/>371 <text:s/>34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UNDABERG</text:p>
          </table:table-cell>
          <table:table-cell office:value-type="string" table:style-name="ce13">
            <text:p>St Mary's Catholic Primary School</text:p>
          </table:table-cell>
          <table:table-cell office:value-type="float" office:value="2609958.29" table:style-name="ce17">
            <text:p>2 <text:s/>609 <text:s/>95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UNDABERG WEST</text:p>
          </table:table-cell>
          <table:table-cell office:value-type="string" table:style-name="ce13">
            <text:p>St Patrick's Catholic School</text:p>
          </table:table-cell>
          <table:table-cell office:value-type="float" office:value="2922667.17" table:style-name="ce17">
            <text:p>2 <text:s/>922 <text:s/>66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LERMONT</text:p>
          </table:table-cell>
          <table:table-cell office:value-type="string" table:style-name="ce13">
            <text:p>St Joseph's School</text:p>
          </table:table-cell>
          <table:table-cell office:value-type="float" office:value="1083550.97" table:style-name="ce17">
            <text:p>1 <text:s/>083 <text:s/>55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EMERALD</text:p>
          </table:table-cell>
          <table:table-cell office:value-type="string" table:style-name="ce13">
            <text:p>Marist College</text:p>
          </table:table-cell>
          <table:table-cell office:value-type="float" office:value="4032566" table:style-name="ce17">
            <text:p>4 <text:s/>032 <text:s/>56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EMERALD</text:p>
          </table:table-cell>
          <table:table-cell office:value-type="string" table:style-name="ce13">
            <text:p>St Patrick's School</text:p>
          </table:table-cell>
          <table:table-cell office:value-type="float" office:value="3756695.32" table:style-name="ce17">
            <text:p>3 <text:s/>756 <text:s/>69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GLADSTONE</text:p>
          </table:table-cell>
          <table:table-cell office:value-type="string" table:style-name="ce13">
            <text:p>Chanel College</text:p>
          </table:table-cell>
          <table:table-cell office:value-type="float" office:value="4510619" table:style-name="ce17">
            <text:p>4 <text:s/>510 <text:s/>61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GLADSTONE</text:p>
          </table:table-cell>
          <table:table-cell office:value-type="string" table:style-name="ce13">
            <text:p>St John the Baptist Catholic Primary School</text:p>
          </table:table-cell>
          <table:table-cell office:value-type="float" office:value="3144124.03" table:style-name="ce17">
            <text:p>3 <text:s/>144 <text:s/>12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GLADSTONE</text:p>
          </table:table-cell>
          <table:table-cell office:value-type="string" table:style-name="ce13">
            <text:p>Star of the Sea Catholic Primary School</text:p>
          </table:table-cell>
          <table:table-cell office:value-type="float" office:value="2596577" table:style-name="ce17">
            <text:p>2 <text:s/>596 <text:s/>57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GRACEMERE</text:p>
          </table:table-cell>
          <table:table-cell office:value-type="string" table:style-name="ce13">
            <text:p>St Paul's Primary School</text:p>
          </table:table-cell>
          <table:table-cell office:value-type="float" office:value="1882272.43" table:style-name="ce17">
            <text:p>1 <text:s/>882 <text:s/>27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LONGREACH</text:p>
          </table:table-cell>
          <table:table-cell office:value-type="string" table:style-name="ce13">
            <text:p>Our Lady's School</text:p>
          </table:table-cell>
          <table:table-cell office:value-type="float" office:value="1136733.69" table:style-name="ce17">
            <text:p>1 <text:s/>136 <text:s/>73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ACKAY</text:p>
          </table:table-cell>
          <table:table-cell office:value-type="string" table:style-name="ce13">
            <text:p>Mercy College</text:p>
          </table:table-cell>
          <table:table-cell office:value-type="float" office:value="5690255" table:style-name="ce17">
            <text:p>5 <text:s/>690 <text:s/>25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ACKAY</text:p>
          </table:table-cell>
          <table:table-cell office:value-type="string" table:style-name="ce13">
            <text:p>St Patrick's College</text:p>
          </table:table-cell>
          <table:table-cell office:value-type="float" office:value="4208413" table:style-name="ce17">
            <text:p>4 <text:s/>208 <text:s/>41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ACKAY NORTH</text:p>
          </table:table-cell>
          <table:table-cell office:value-type="string" table:style-name="ce13">
            <text:p>St Joseph's Catholic Primary School</text:p>
          </table:table-cell>
          <table:table-cell office:value-type="float" office:value="2181740.86" table:style-name="ce17">
            <text:p>2 <text:s/>181 <text:s/>74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ACKAY SOUTH</text:p>
          </table:table-cell>
          <table:table-cell office:value-type="string" table:style-name="ce13">
            <text:p>St Mary's Catholic Primary School</text:p>
          </table:table-cell>
          <table:table-cell office:value-type="float" office:value="2201319.09" table:style-name="ce17">
            <text:p>2 <text:s/>201 <text:s/>31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ACKAY WEST</text:p>
          </table:table-cell>
          <table:table-cell office:value-type="string" table:style-name="ce13">
            <text:p>St Francis Xavier Catholic Primary School</text:p>
          </table:table-cell>
          <table:table-cell office:value-type="float" office:value="2976311.49" table:style-name="ce17">
            <text:p>2 <text:s/>976 <text:s/>31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ONTO</text:p>
          </table:table-cell>
          <table:table-cell office:value-type="string" table:style-name="ce13">
            <text:p>St Therese's Catholic Primary School</text:p>
          </table:table-cell>
          <table:table-cell office:value-type="float" office:value="774262.11" table:style-name="ce17">
            <text:p><text:s text:c="2"/>774 <text:s/>26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OUNT PLEASANT</text:p>
          </table:table-cell>
          <table:table-cell office:value-type="string" table:style-name="ce13">
            <text:p>Emmanuel Catholic Primary School</text:p>
          </table:table-cell>
          <table:table-cell office:value-type="float" office:value="3728706.95" table:style-name="ce17">
            <text:p>3 <text:s/>728 <text:s/>70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OUNT PLEASANT</text:p>
          </table:table-cell>
          <table:table-cell office:value-type="string" table:style-name="ce13">
            <text:p>Holy Spirit College</text:p>
          </table:table-cell>
          <table:table-cell office:value-type="float" office:value="6717079" table:style-name="ce17">
            <text:p>6 <text:s/>717 <text:s/>07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NORTH ROCKHAMPTON</text:p>
          </table:table-cell>
          <table:table-cell office:value-type="string" table:style-name="ce13">
            <text:p>St Anthony's Catholic Primary School</text:p>
          </table:table-cell>
          <table:table-cell office:value-type="float" office:value="3703613.76" table:style-name="ce17">
            <text:p>3 <text:s/>703 <text:s/>61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NORTH ROCKHAMPTON</text:p>
          </table:table-cell>
          <table:table-cell office:value-type="string" table:style-name="ce13">
            <text:p>St Joseph's School</text:p>
          </table:table-cell>
          <table:table-cell office:value-type="float" office:value="2402788.94" table:style-name="ce17">
            <text:p>2 <text:s/>402 <text:s/>78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NORTH ROCKHAMPTON</text:p>
          </table:table-cell>
          <table:table-cell office:value-type="string" table:style-name="ce13">
            <text:p>St Mary's Catholic Primary School</text:p>
          </table:table-cell>
          <table:table-cell office:value-type="float" office:value="2023513.58" table:style-name="ce17">
            <text:p>2 <text:s/>023 <text:s/>51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PARK AVENUE</text:p>
          </table:table-cell>
          <table:table-cell office:value-type="string" table:style-name="ce13">
            <text:p>Emmaus College</text:p>
          </table:table-cell>
          <table:table-cell office:value-type="float" office:value="9359386" table:style-name="ce17">
            <text:p>9 <text:s/>359 <text:s/>38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ROCKHAMPTON</text:p>
          </table:table-cell>
          <table:table-cell office:value-type="string" table:style-name="ce13">
            <text:p>St Peter's School</text:p>
          </table:table-cell>
          <table:table-cell office:value-type="float" office:value="2161765.06" table:style-name="ce17">
            <text:p>2 <text:s/>161 <text:s/>76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ROCKHAMPTON</text:p>
          </table:table-cell>
          <table:table-cell office:value-type="string" table:style-name="ce13">
            <text:p>The Cathedral College</text:p>
          </table:table-cell>
          <table:table-cell office:value-type="float" office:value="7493219" table:style-name="ce17">
            <text:p>7 <text:s/>493 <text:s/>21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SARINA</text:p>
          </table:table-cell>
          <table:table-cell office:value-type="string" table:style-name="ce13">
            <text:p>St Anne's Catholic Primary School</text:p>
          </table:table-cell>
          <table:table-cell office:value-type="float" office:value="1468479.8" table:style-name="ce17">
            <text:p>1 <text:s/>468 <text:s/>48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SPRINGSURE</text:p>
          </table:table-cell>
          <table:table-cell office:value-type="string" table:style-name="ce13">
            <text:p>Our Lady of the Sacred Heart School</text:p>
          </table:table-cell>
          <table:table-cell office:value-type="float" office:value="721097.73" table:style-name="ce17">
            <text:p><text:s text:c="2"/>721 <text:s/>09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TANNUM SANDS</text:p>
          </table:table-cell>
          <table:table-cell office:value-type="string" table:style-name="ce13">
            <text:p>St Francis Catholic Primary School</text:p>
          </table:table-cell>
          <table:table-cell office:value-type="float" office:value="2380946.71" table:style-name="ce17">
            <text:p>2 <text:s/>380 <text:s/>94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WALKERSTON</text:p>
          </table:table-cell>
          <table:table-cell office:value-type="string" table:style-name="ce13">
            <text:p>St John's Catholic School</text:p>
          </table:table-cell>
          <table:table-cell office:value-type="float" office:value="1721674.59" table:style-name="ce17">
            <text:p>1 <text:s/>721 <text:s/>67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WANDAL</text:p>
          </table:table-cell>
          <table:table-cell office:value-type="string" table:style-name="ce13">
            <text:p>St Joseph's Primary School</text:p>
          </table:table-cell>
          <table:table-cell office:value-type="float" office:value="1427243.69" table:style-name="ce17">
            <text:p>1 <text:s/>427 <text:s/>24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YEPPOON</text:p>
          </table:table-cell>
          <table:table-cell office:value-type="string" table:style-name="ce13">
            <text:p>Sacred Heart Primary School</text:p>
          </table:table-cell>
          <table:table-cell office:value-type="float" office:value="3203796.67" table:style-name="ce17">
            <text:p>3 <text:s/>203 <text:s/>79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YEPPOON</text:p>
          </table:table-cell>
          <table:table-cell office:value-type="string" table:style-name="ce13">
            <text:p>St Benedict's Catholic Primary School</text:p>
          </table:table-cell>
          <table:table-cell office:value-type="float" office:value="1676156.7" table:style-name="ce17">
            <text:p>1 <text:s/>676 <text:s/>157</text:p>
          </table:table-cell>
          <table:table-cell table:number-columns-repeated="16381"/>
        </table:table-row>
        <table:table-row table:style-name="ro1">
          <table:table-cell table:style-name="ce12"/>
          <table:table-cell table:style-name="ce13"/>
          <table:table-cell table:style-name="ce17"/>
          <table:table-cell table:number-columns-repeated="16381"/>
        </table:table-row>
        <table:table-row table:style-name="ro1">
          <table:table-cell office:value-type="string" table:style-name="ce2">
            <text:p>Diocese of Toowoomba</text:p>
          </table:table-cell>
          <table:table-cell table:style-name="ce13"/>
          <table:table-cell table:style-name="ce17"/>
          <table:table-cell table:number-columns-repeated="16381"/>
        </table:table-row>
        <table:table-row table:style-name="ro1">
          <table:table-cell office:value-type="string" table:style-name="ce12">
            <text:p>ALLORA</text:p>
          </table:table-cell>
          <table:table-cell office:value-type="string" table:style-name="ce13">
            <text:p>St Patrick's School</text:p>
          </table:table-cell>
          <table:table-cell office:value-type="float" office:value="784838" table:style-name="ce17">
            <text:p><text:s text:c="2"/>784 <text:s/>83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HARLEVILLE</text:p>
          </table:table-cell>
          <table:table-cell office:value-type="string" table:style-name="ce13">
            <text:p>St Mary's School</text:p>
          </table:table-cell>
          <table:table-cell office:value-type="float" office:value="1008679" table:style-name="ce17">
            <text:p>1 <text:s/>008 <text:s/>67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HINCHILLA</text:p>
          </table:table-cell>
          <table:table-cell office:value-type="string" table:style-name="ce13">
            <text:p>St Joseph's School</text:p>
          </table:table-cell>
          <table:table-cell office:value-type="float" office:value="1126060" table:style-name="ce17">
            <text:p>1 <text:s/>126 <text:s/>06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LIFTON</text:p>
          </table:table-cell>
          <table:table-cell office:value-type="string" table:style-name="ce13">
            <text:p>St Francis de Sales School</text:p>
          </table:table-cell>
          <table:table-cell office:value-type="float" office:value="790239" table:style-name="ce17">
            <text:p><text:s text:c="2"/>790 <text:s/>23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UNNAMULLA</text:p>
          </table:table-cell>
          <table:table-cell office:value-type="string" table:style-name="ce13">
            <text:p>Sacred Heart Primary School</text:p>
          </table:table-cell>
          <table:table-cell office:value-type="float" office:value="609387" table:style-name="ce17">
            <text:p><text:s text:c="2"/>609 <text:s/>38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DALBY</text:p>
          </table:table-cell>
          <table:table-cell office:value-type="string" table:style-name="ce13">
            <text:p>Our Lady of the Southern Cross College</text:p>
          </table:table-cell>
          <table:table-cell office:value-type="float" office:value="5876995" table:style-name="ce17">
            <text:p>5 <text:s/>876 <text:s/>99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GOONDIWINDI</text:p>
          </table:table-cell>
          <table:table-cell office:value-type="string" table:style-name="ce13">
            <text:p>St Mary's School</text:p>
          </table:table-cell>
          <table:table-cell office:value-type="float" office:value="2063623" table:style-name="ce17">
            <text:p>2 <text:s/>063 <text:s/>62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HIGHFIELDS</text:p>
          </table:table-cell>
          <table:table-cell office:value-type="string" table:style-name="ce13">
            <text:p>Mary MacKillop Catholic School</text:p>
          </table:table-cell>
          <table:table-cell office:value-type="float" office:value="2462364" table:style-name="ce17">
            <text:p>2 <text:s/>462 <text:s/>36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INGLEWOOD</text:p>
          </table:table-cell>
          <table:table-cell office:value-type="string" table:style-name="ce13">
            <text:p>St Maria Goretti School</text:p>
          </table:table-cell>
          <table:table-cell office:value-type="float" office:value="618864" table:style-name="ce17">
            <text:p><text:s text:c="2"/>618 <text:s/>86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ILLMERRAN</text:p>
          </table:table-cell>
          <table:table-cell office:value-type="string" table:style-name="ce13">
            <text:p>St Joseph's School</text:p>
          </table:table-cell>
          <table:table-cell office:value-type="float" office:value="706180" table:style-name="ce17">
            <text:p><text:s text:c="2"/>706 <text:s/>18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ITCHELL</text:p>
          </table:table-cell>
          <table:table-cell office:value-type="string" table:style-name="ce13">
            <text:p>St Patrick's Primary School</text:p>
          </table:table-cell>
          <table:table-cell office:value-type="float" office:value="586361" table:style-name="ce17">
            <text:p><text:s text:c="2"/>586 <text:s/>36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OAKEY</text:p>
          </table:table-cell>
          <table:table-cell office:value-type="string" table:style-name="ce13">
            <text:p>St Monica's School</text:p>
          </table:table-cell>
          <table:table-cell office:value-type="float" office:value="1396213" table:style-name="ce17">
            <text:p>1 <text:s/>396 <text:s/>21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PITTSWORTH</text:p>
          </table:table-cell>
          <table:table-cell office:value-type="string" table:style-name="ce13">
            <text:p>St Stephen's School</text:p>
          </table:table-cell>
          <table:table-cell office:value-type="float" office:value="1017174" table:style-name="ce17">
            <text:p>1 <text:s/>017 <text:s/>17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QUILPIE</text:p>
          </table:table-cell>
          <table:table-cell office:value-type="string" table:style-name="ce13">
            <text:p>St Finbarr's School</text:p>
          </table:table-cell>
          <table:table-cell office:value-type="float" office:value="406662" table:style-name="ce17">
            <text:p><text:s text:c="2"/>406 <text:s/>66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ROMA</text:p>
          </table:table-cell>
          <table:table-cell office:value-type="string" table:style-name="ce13">
            <text:p>St John's School</text:p>
          </table:table-cell>
          <table:table-cell office:value-type="float" office:value="5071318" table:style-name="ce17">
            <text:p>5 <text:s/>071 <text:s/>31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ST GEORGE</text:p>
          </table:table-cell>
          <table:table-cell office:value-type="string" table:style-name="ce13">
            <text:p>St Patrick's School</text:p>
          </table:table-cell>
          <table:table-cell office:value-type="float" office:value="1364814" table:style-name="ce17">
            <text:p>1 <text:s/>364 <text:s/>81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STANTHORPE</text:p>
          </table:table-cell>
          <table:table-cell office:value-type="string" table:style-name="ce13">
            <text:p>St Joseph's School</text:p>
          </table:table-cell>
          <table:table-cell office:value-type="float" office:value="3366767" table:style-name="ce17">
            <text:p>3 <text:s/>366 <text:s/>76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TARA</text:p>
          </table:table-cell>
          <table:table-cell office:value-type="string" table:style-name="ce13">
            <text:p>St Joseph's School</text:p>
          </table:table-cell>
          <table:table-cell office:value-type="float" office:value="577321" table:style-name="ce17">
            <text:p><text:s text:c="2"/>577 <text:s/>32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TAROOM</text:p>
          </table:table-cell>
          <table:table-cell office:value-type="string" table:style-name="ce13">
            <text:p>St Mary's Primary School</text:p>
          </table:table-cell>
          <table:table-cell office:value-type="float" office:value="540525" table:style-name="ce17">
            <text:p><text:s text:c="2"/>540 <text:s/>52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TOOWOOMBA</text:p>
          </table:table-cell>
          <table:table-cell office:value-type="string" table:style-name="ce13">
            <text:p>Holy Name Primary School</text:p>
          </table:table-cell>
          <table:table-cell office:value-type="float" office:value="1154331" table:style-name="ce17">
            <text:p>1 <text:s/>154 <text:s/>33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TOOWOOMBA</text:p>
          </table:table-cell>
          <table:table-cell office:value-type="string" table:style-name="ce13">
            <text:p>Mater Dei Primary School</text:p>
          </table:table-cell>
          <table:table-cell office:value-type="float" office:value="2597856" table:style-name="ce17">
            <text:p>2 <text:s/>597 <text:s/>85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TOOWOOMBA</text:p>
          </table:table-cell>
          <table:table-cell office:value-type="string" table:style-name="ce13">
            <text:p>Our Lady of Lourdes Primary School</text:p>
          </table:table-cell>
          <table:table-cell office:value-type="float" office:value="2378316" table:style-name="ce17">
            <text:p>2 <text:s/>378 <text:s/>31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TOOWOOMBA</text:p>
          </table:table-cell>
          <table:table-cell office:value-type="string" table:style-name="ce13">
            <text:p>Sacred Heart Primary School</text:p>
          </table:table-cell>
          <table:table-cell office:value-type="float" office:value="1835115" table:style-name="ce17">
            <text:p>1 <text:s/>835 <text:s/>11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TOOWOOMBA</text:p>
          </table:table-cell>
          <table:table-cell office:value-type="string" table:style-name="ce13">
            <text:p>St Anthony's School</text:p>
          </table:table-cell>
          <table:table-cell office:value-type="float" office:value="1541147" table:style-name="ce17">
            <text:p>1 <text:s/>541 <text:s/>14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TOOWOOMBA</text:p>
          </table:table-cell>
          <table:table-cell office:value-type="string" table:style-name="ce13">
            <text:p>St Joseph's College</text:p>
          </table:table-cell>
          <table:table-cell office:value-type="float" office:value="5760698.2800000003" table:style-name="ce17">
            <text:p>5 <text:s/>760 <text:s/>69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TOOWOOMBA</text:p>
          </table:table-cell>
          <table:table-cell office:value-type="string" table:style-name="ce13">
            <text:p>St Mary's College</text:p>
          </table:table-cell>
          <table:table-cell office:value-type="float" office:value="5668624" table:style-name="ce17">
            <text:p>5 <text:s/>668 <text:s/>62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TOOWOOMBA</text:p>
          </table:table-cell>
          <table:table-cell office:value-type="string" table:style-name="ce13">
            <text:p>St Saviour's College</text:p>
          </table:table-cell>
          <table:table-cell office:value-type="float" office:value="2089459" table:style-name="ce17">
            <text:p>2 <text:s/>089 <text:s/>45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TOOWOOMBA</text:p>
          </table:table-cell>
          <table:table-cell office:value-type="string" table:style-name="ce13">
            <text:p>St Saviour's Primary School</text:p>
          </table:table-cell>
          <table:table-cell office:value-type="float" office:value="2415583" table:style-name="ce17">
            <text:p>2 <text:s/>415 <text:s/>58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TOOWOOMBA</text:p>
          </table:table-cell>
          <table:table-cell office:value-type="string" table:style-name="ce13">
            <text:p>St Thomas More's Primary School</text:p>
          </table:table-cell>
          <table:table-cell office:value-type="float" office:value="2338960" table:style-name="ce17">
            <text:p>2 <text:s/>338 <text:s/>96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TOOWOOMBA</text:p>
          </table:table-cell>
          <table:table-cell office:value-type="string" table:style-name="ce13">
            <text:p>Youth and Community Learning Centre</text:p>
          </table:table-cell>
          <table:table-cell office:value-type="float" office:value="534284" table:style-name="ce17">
            <text:p><text:s text:c="2"/>534 <text:s/>28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WARWICK</text:p>
          </table:table-cell>
          <table:table-cell office:value-type="string" table:style-name="ce13">
            <text:p>Assumption College</text:p>
          </table:table-cell>
          <table:table-cell office:value-type="float" office:value="2750296" table:style-name="ce17">
            <text:p>2 <text:s/>750 <text:s/>29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WARWICK</text:p>
          </table:table-cell>
          <table:table-cell office:value-type="string" table:style-name="ce13">
            <text:p>St Mary's School</text:p>
          </table:table-cell>
          <table:table-cell office:value-type="float" office:value="2447673" table:style-name="ce17">
            <text:p>2 <text:s/>447 <text:s/>673</text:p>
          </table:table-cell>
          <table:table-cell table:number-columns-repeated="16381"/>
        </table:table-row>
        <table:table-row table:style-name="ro1">
          <table:table-cell table:style-name="ce12"/>
          <table:table-cell table:style-name="ce13"/>
          <table:table-cell table:style-name="ce17"/>
          <table:table-cell table:number-columns-repeated="16381"/>
        </table:table-row>
        <table:table-row table:style-name="ro1">
          <table:table-cell office:value-type="string" table:style-name="ce2">
            <text:p>Diocese of Townsville</text:p>
          </table:table-cell>
          <table:table-cell table:style-name="ce13"/>
          <table:table-cell table:style-name="ce17"/>
          <table:table-cell table:number-columns-repeated="16381"/>
        </table:table-row>
        <table:table-row table:style-name="ro1">
          <table:table-cell office:value-type="string" table:style-name="ce12">
            <text:p>ABERGOWRIE</text:p>
          </table:table-cell>
          <table:table-cell office:value-type="string" table:style-name="ce13">
            <text:p>St Teresa's Agricultural College</text:p>
          </table:table-cell>
          <table:table-cell office:value-type="float" office:value="1187409.48" table:style-name="ce17">
            <text:p>1 <text:s/>187 <text:s/>40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ANNANDALE</text:p>
          </table:table-cell>
          <table:table-cell office:value-type="string" table:style-name="ce13">
            <text:p>Southern Cross Catholic School</text:p>
          </table:table-cell>
          <table:table-cell office:value-type="float" office:value="3799915.26" table:style-name="ce17">
            <text:p>3 <text:s/>799 <text:s/>91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AYR</text:p>
          </table:table-cell>
          <table:table-cell office:value-type="string" table:style-name="ce13">
            <text:p>Burdekin Catholic High School</text:p>
          </table:table-cell>
          <table:table-cell office:value-type="float" office:value="3715941.33" table:style-name="ce17">
            <text:p>3 <text:s/>715 <text:s/>94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AYR</text:p>
          </table:table-cell>
          <table:table-cell office:value-type="string" table:style-name="ce13">
            <text:p>St Francis' Regional Primary School</text:p>
          </table:table-cell>
          <table:table-cell office:value-type="float" office:value="1633106.55" table:style-name="ce17">
            <text:p>1 <text:s/>633 <text:s/>10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OWEN</text:p>
          </table:table-cell>
          <table:table-cell office:value-type="string" table:style-name="ce13">
            <text:p>St Mary's School</text:p>
          </table:table-cell>
          <table:table-cell office:value-type="float" office:value="989589.09" table:style-name="ce17">
            <text:p><text:s text:c="2"/>989 <text:s/>58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URDELL</text:p>
          </table:table-cell>
          <table:table-cell office:value-type="string" table:style-name="ce13">
            <text:p>St Clare's Catholic School</text:p>
          </table:table-cell>
          <table:table-cell office:value-type="float" office:value="2432672.5" table:style-name="ce17">
            <text:p>2 <text:s/>432 <text:s/>67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HARTERS TOWERS</text:p>
          </table:table-cell>
          <table:table-cell office:value-type="string" table:style-name="ce13">
            <text:p>Columba Catholic College</text:p>
          </table:table-cell>
          <table:table-cell office:value-type="float" office:value="4016158.42" table:style-name="ce17">
            <text:p>4 <text:s/>016 <text:s/>15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LONCURRY</text:p>
          </table:table-cell>
          <table:table-cell office:value-type="string" table:style-name="ce13">
            <text:p>St Joseph's School</text:p>
          </table:table-cell>
          <table:table-cell office:value-type="float" office:value="975662.92" table:style-name="ce17">
            <text:p><text:s text:c="2"/>975 <text:s/>66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OLLINSVILLE</text:p>
          </table:table-cell>
          <table:table-cell office:value-type="string" table:style-name="ce13">
            <text:p>St John Bosco's School</text:p>
          </table:table-cell>
          <table:table-cell office:value-type="float" office:value="684938.72" table:style-name="ce17">
            <text:p><text:s text:c="2"/>684 <text:s/>93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RANBROOK</text:p>
          </table:table-cell>
          <table:table-cell office:value-type="string" table:style-name="ce13">
            <text:p>Holy Spirit School</text:p>
          </table:table-cell>
          <table:table-cell office:value-type="float" office:value="4146135.61" table:style-name="ce17">
            <text:p>4 <text:s/>146 <text:s/>13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URRAJONG</text:p>
          </table:table-cell>
          <table:table-cell office:value-type="string" table:style-name="ce13">
            <text:p>Marian Catholic School</text:p>
          </table:table-cell>
          <table:table-cell office:value-type="float" office:value="2199915.2599999998" table:style-name="ce17">
            <text:p>2 <text:s/>199 <text:s/>91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DEERAGUN</text:p>
          </table:table-cell>
          <table:table-cell office:value-type="string" table:style-name="ce13">
            <text:p>St Anthony's Catholic College</text:p>
          </table:table-cell>
          <table:table-cell office:value-type="float" office:value="8872289.0500000007" table:style-name="ce17">
            <text:p>8 <text:s/>872 <text:s/>28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HALIFAX</text:p>
          </table:table-cell>
          <table:table-cell office:value-type="string" table:style-name="ce13">
            <text:p>St Peter's Convent School</text:p>
          </table:table-cell>
          <table:table-cell office:value-type="float" office:value="275975.84000000003" table:style-name="ce17">
            <text:p><text:s text:c="2"/>275 <text:s/>97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HOME HILL</text:p>
          </table:table-cell>
          <table:table-cell office:value-type="string" table:style-name="ce13">
            <text:p>St Colman's School</text:p>
          </table:table-cell>
          <table:table-cell office:value-type="float" office:value="760517.78" table:style-name="ce17">
            <text:p><text:s text:c="2"/>760 <text:s/>51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HUGHENDEN</text:p>
          </table:table-cell>
          <table:table-cell office:value-type="string" table:style-name="ce13">
            <text:p>St Francis' School</text:p>
          </table:table-cell>
          <table:table-cell office:value-type="float" office:value="442987.88" table:style-name="ce17">
            <text:p><text:s text:c="2"/>442 <text:s/>98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HYDE PARK</text:p>
          </table:table-cell>
          <table:table-cell office:value-type="string" table:style-name="ce13">
            <text:p>St Margaret Mary's College</text:p>
          </table:table-cell>
          <table:table-cell office:value-type="float" office:value="4880878.8600000003" table:style-name="ce17">
            <text:p>4 <text:s/>880 <text:s/>87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INGHAM</text:p>
          </table:table-cell>
          <table:table-cell office:value-type="string" table:style-name="ce13">
            <text:p>Gilroy Santa Maria College</text:p>
          </table:table-cell>
          <table:table-cell office:value-type="float" office:value="2591318.67" table:style-name="ce17">
            <text:p>2 <text:s/>591 <text:s/>31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INGHAM</text:p>
          </table:table-cell>
          <table:table-cell office:value-type="string" table:style-name="ce13">
            <text:p>Our Lady of Lourdes School</text:p>
          </table:table-cell>
          <table:table-cell office:value-type="float" office:value="1859718.87" table:style-name="ce17">
            <text:p>1 <text:s/>859 <text:s/>71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KIRWAN</text:p>
          </table:table-cell>
          <table:table-cell office:value-type="string" table:style-name="ce13">
            <text:p>Ryan Catholic College</text:p>
          </table:table-cell>
          <table:table-cell office:value-type="float" office:value="12539142.710000001" table:style-name="ce17">
            <text:p>12 <text:s/>539 <text:s/>14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OUNT ISA</text:p>
          </table:table-cell>
          <table:table-cell office:value-type="string" table:style-name="ce13">
            <text:p>Good Shepherd Catholic College</text:p>
          </table:table-cell>
          <table:table-cell office:value-type="float" office:value="3236796.28" table:style-name="ce17">
            <text:p>3 <text:s/>236 <text:s/>79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OUNT ISA</text:p>
          </table:table-cell>
          <table:table-cell office:value-type="string" table:style-name="ce13">
            <text:p>St Joseph's Primary School</text:p>
          </table:table-cell>
          <table:table-cell office:value-type="float" office:value="2363092.54" table:style-name="ce17">
            <text:p>2 <text:s/>363 <text:s/>09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OUNT ISA</text:p>
          </table:table-cell>
          <table:table-cell office:value-type="string" table:style-name="ce13">
            <text:p>St Kieran's School</text:p>
          </table:table-cell>
          <table:table-cell office:value-type="float" office:value="1164342.48" table:style-name="ce17">
            <text:p>1 <text:s/>164 <text:s/>34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UNDINGBURRA</text:p>
          </table:table-cell>
          <table:table-cell office:value-type="string" table:style-name="ce13">
            <text:p>St Joseph's School</text:p>
          </table:table-cell>
          <table:table-cell office:value-type="float" office:value="2401204.67" table:style-name="ce17">
            <text:p>2 <text:s/>401 <text:s/>20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NORTH WARD</text:p>
          </table:table-cell>
          <table:table-cell office:value-type="string" table:style-name="ce13">
            <text:p>St Joseph's School</text:p>
          </table:table-cell>
          <table:table-cell office:value-type="float" office:value="2473092.35" table:style-name="ce17">
            <text:p>2 <text:s/>473 <text:s/>09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PALM ISLAND</text:p>
          </table:table-cell>
          <table:table-cell office:value-type="string" table:style-name="ce13">
            <text:p>St Michael's School</text:p>
          </table:table-cell>
          <table:table-cell office:value-type="float" office:value="864544.8" table:style-name="ce17">
            <text:p><text:s text:c="2"/>864 <text:s/>54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PROSERPINE</text:p>
          </table:table-cell>
          <table:table-cell office:value-type="string" table:style-name="ce13">
            <text:p>St Catherine's Catholic College The Whitsundays</text:p>
          </table:table-cell>
          <table:table-cell office:value-type="float" office:value="3480727.22" table:style-name="ce17">
            <text:p>3 <text:s/>480 <text:s/>72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RASMUSSEN</text:p>
          </table:table-cell>
          <table:table-cell office:value-type="string" table:style-name="ce13">
            <text:p>Good Shepherd Catholic Community School</text:p>
          </table:table-cell>
          <table:table-cell office:value-type="float" office:value="2706086.22" table:style-name="ce17">
            <text:p>2 <text:s/>706 <text:s/>08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TREBONNE</text:p>
          </table:table-cell>
          <table:table-cell office:value-type="string" table:style-name="ce13">
            <text:p>Canossa Convent School</text:p>
          </table:table-cell>
          <table:table-cell office:value-type="float" office:value="469888" table:style-name="ce17">
            <text:p><text:s text:c="2"/>469 <text:s/>88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WINTON</text:p>
          </table:table-cell>
          <table:table-cell office:value-type="string" table:style-name="ce13">
            <text:p>St Patrick's School</text:p>
          </table:table-cell>
          <table:table-cell office:value-type="float" office:value="432400.76" table:style-name="ce17">
            <text:p><text:s text:c="2"/>432 <text:s/>401</text:p>
          </table:table-cell>
          <table:table-cell table:number-columns-repeated="16381"/>
        </table:table-row>
        <table:table-row table:style-name="ro1">
          <table:table-cell table:style-name="ce3"/>
          <table:table-cell table:style-name="ce13"/>
          <table:table-cell table:style-name="ce17"/>
          <table:table-cell table:number-columns-repeated="16381"/>
        </table:table-row>
        <table:table-row table:style-name="ro1">
          <table:table-cell office:value-type="string" table:style-name="ce2">
            <text:p>CATHOLIC NON-SYSTEMIC SCHOOLS</text:p>
          </table:table-cell>
          <table:table-cell table:style-name="ce13"/>
          <table:table-cell table:style-name="ce17"/>
          <table:table-cell table:number-columns-repeated="16381"/>
        </table:table-row>
        <table:table-row table:style-name="ro1">
          <table:table-cell office:value-type="string" table:style-name="ce12">
            <text:p>PARK RIDGE</text:p>
          </table:table-cell>
          <table:table-cell office:value-type="string" table:style-name="ce13">
            <text:p>St Philomena School</text:p>
          </table:table-cell>
          <table:table-cell office:value-type="float" office:value="899333" table:style-name="ce17">
            <text:p><text:s text:c="2"/>899 <text:s/>333</text:p>
          </table:table-cell>
          <table:table-cell table:number-columns-repeated="16381"/>
        </table:table-row>
        <table:table-row table:style-name="ro1">
          <table:table-cell table:style-name="ce12"/>
          <table:table-cell table:style-name="ce13"/>
          <table:table-cell table:style-name="ce17"/>
          <table:table-cell table:number-columns-repeated="16381"/>
        </table:table-row>
        <table:table-row table:style-name="ro1">
          <table:table-cell office:value-type="string" table:style-name="ce2">
            <text:p>NORTHERN AUSTRALIAN CONFERENCE OF THE SEVENTH-DAY ADVENTIST CHURCH</text:p>
          </table:table-cell>
          <table:table-cell table:style-name="ce13"/>
          <table:table-cell table:style-name="ce17"/>
          <table:table-cell table:number-columns-repeated="16381"/>
        </table:table-row>
        <table:table-row table:style-name="ro1">
          <table:table-cell office:value-type="string" table:style-name="ce12">
            <text:p>AITKENVALE</text:p>
          </table:table-cell>
          <table:table-cell office:value-type="string" table:style-name="ce13">
            <text:p>Riverside Adventist Christian School</text:p>
          </table:table-cell>
          <table:table-cell office:value-type="float" office:value="320712" table:style-name="ce17">
            <text:p><text:s text:c="2"/>320 <text:s/>71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EACONSFIELD</text:p>
          </table:table-cell>
          <table:table-cell office:value-type="string" table:style-name="ce13">
            <text:p>Carlisle Adventist Christian College</text:p>
          </table:table-cell>
          <table:table-cell office:value-type="float" office:value="630681" table:style-name="ce17">
            <text:p><text:s text:c="2"/>630 <text:s/>68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ANUNDA</text:p>
          </table:table-cell>
          <table:table-cell office:value-type="string" table:style-name="ce13">
            <text:p>Cairns Adventist College</text:p>
          </table:table-cell>
          <table:table-cell office:value-type="float" office:value="507546" table:style-name="ce17">
            <text:p><text:s text:c="2"/>507 <text:s/>546</text:p>
          </table:table-cell>
          <table:table-cell table:number-columns-repeated="16381"/>
        </table:table-row>
        <table:table-row table:style-name="ro1">
          <table:table-cell table:style-name="ce3"/>
          <table:table-cell table:style-name="ce13"/>
          <table:table-cell table:style-name="ce17"/>
          <table:table-cell table:number-columns-repeated="16381"/>
        </table:table-row>
        <table:table-row table:style-name="ro1">
          <table:table-cell office:value-type="string" table:style-name="ce2">
            <text:p>SOUTH QUEENSLAND CONFERENCE OF THE SEVENTH-DAY ADVENTIST CHURCH</text:p>
          </table:table-cell>
          <table:table-cell table:style-name="ce13"/>
          <table:table-cell table:style-name="ce17"/>
          <table:table-cell table:number-columns-repeated="16381"/>
        </table:table-row>
        <table:table-row table:style-name="ro1">
          <table:table-cell office:value-type="string" table:style-name="ce12">
            <text:p>BRASSALL</text:p>
          </table:table-cell>
          <table:table-cell office:value-type="string" table:style-name="ce13">
            <text:p>Ipswich Adventist School</text:p>
          </table:table-cell>
          <table:table-cell office:value-type="float" office:value="516132" table:style-name="ce17">
            <text:p><text:s text:c="2"/>516 <text:s/>13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OOROY</text:p>
          </table:table-cell>
          <table:table-cell office:value-type="string" table:style-name="ce13">
            <text:p>Noosa Christian College</text:p>
          </table:table-cell>
          <table:table-cell office:value-type="float" office:value="1615727" table:style-name="ce17">
            <text:p>1 <text:s/>615 <text:s/>72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DAKABIN</text:p>
          </table:table-cell>
          <table:table-cell office:value-type="string" table:style-name="ce13">
            <text:p>Northpine Christian College</text:p>
          </table:table-cell>
          <table:table-cell office:value-type="float" office:value="5470978" table:style-name="ce17">
            <text:p>5 <text:s/>470 <text:s/>97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NORTH BUNDABERG</text:p>
          </table:table-cell>
          <table:table-cell office:value-type="string" table:style-name="ce13">
            <text:p>Coral Coast Christian School</text:p>
          </table:table-cell>
          <table:table-cell office:value-type="float" office:value="271814" table:style-name="ce17">
            <text:p><text:s text:c="2"/>271 <text:s/>81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REEDY CREEK</text:p>
          </table:table-cell>
          <table:table-cell office:value-type="string" table:style-name="ce13">
            <text:p>Gold Coast Christian College</text:p>
          </table:table-cell>
          <table:table-cell office:value-type="float" office:value="1448045" table:style-name="ce17">
            <text:p>1 <text:s/>448 <text:s/>04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TOOWOOMBA</text:p>
          </table:table-cell>
          <table:table-cell office:value-type="string" table:style-name="ce13">
            <text:p>Darling Downs Christian School</text:p>
          </table:table-cell>
          <table:table-cell office:value-type="float" office:value="1200290" table:style-name="ce17">
            <text:p>1 <text:s/>200 <text:s/>29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WISHART</text:p>
          </table:table-cell>
          <table:table-cell office:value-type="string" table:style-name="ce13">
            <text:p>Brisbane Adventist College</text:p>
          </table:table-cell>
          <table:table-cell office:value-type="float" office:value="2911161" table:style-name="ce17">
            <text:p>2 <text:s/>911 <text:s/>161</text:p>
          </table:table-cell>
          <table:table-cell table:number-columns-repeated="16381"/>
        </table:table-row>
        <table:table-row table:number-rows-repeated="6" table:style-name="ro1">
          <table:table-cell table:style-name="ce12"/>
          <table:table-cell table:style-name="ce13"/>
          <table:table-cell table:style-name="ce17"/>
          <table:table-cell table:number-columns-repeated="16381"/>
        </table:table-row>
        <table:table-row table:style-name="ro1">
          <table:table-cell office:value-type="string" table:style-name="ce2">
            <text:p>QUEENSLAND LUTHERAN SCHOOLS</text:p>
          </table:table-cell>
          <table:table-cell table:style-name="ce13"/>
          <table:table-cell table:style-name="ce17"/>
          <table:table-cell table:number-columns-repeated="16381"/>
        </table:table-row>
        <table:table-row table:style-name="ro1">
          <table:table-cell office:value-type="string" table:style-name="ce12">
            <text:p>ASHMORE</text:p>
          </table:table-cell>
          <table:table-cell office:value-type="string" table:style-name="ce13">
            <text:p>Trinity Lutheran College</text:p>
          </table:table-cell>
          <table:table-cell office:value-type="float" office:value="5786694.5499999998" table:style-name="ce17">
            <text:p>5 <text:s/>786 <text:s/>69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ETHANIA</text:p>
          </table:table-cell>
          <table:table-cell office:value-type="string" table:style-name="ce13">
            <text:p>Bethania Lutheran Primary School</text:p>
          </table:table-cell>
          <table:table-cell office:value-type="float" office:value="1555619.02" table:style-name="ce17">
            <text:p>1 <text:s/>555 <text:s/>61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ILOELA</text:p>
          </table:table-cell>
          <table:table-cell office:value-type="string" table:style-name="ce13">
            <text:p>Redeemer Lutheran Primary School</text:p>
          </table:table-cell>
          <table:table-cell office:value-type="float" office:value="1244863.08" table:style-name="ce17">
            <text:p>1 <text:s/>244 <text:s/>86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UNDABERG</text:p>
          </table:table-cell>
          <table:table-cell office:value-type="string" table:style-name="ce13">
            <text:p>St John's Lutheran Primary School</text:p>
          </table:table-cell>
          <table:table-cell office:value-type="float" office:value="1362887.46" table:style-name="ce17">
            <text:p>1 <text:s/>362 <text:s/>88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ABOOLTURE</text:p>
          </table:table-cell>
          <table:table-cell office:value-type="string" table:style-name="ce13">
            <text:p>St Paul's Lutheran Primary School</text:p>
          </table:table-cell>
          <table:table-cell office:value-type="float" office:value="2486375.56" table:style-name="ce17">
            <text:p>2 <text:s/>486 <text:s/>37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LONTARF</text:p>
          </table:table-cell>
          <table:table-cell office:value-type="string" table:style-name="ce13">
            <text:p>Grace Lutheran Primary School</text:p>
          </table:table-cell>
          <table:table-cell office:value-type="float" office:value="2672794.2599999998" table:style-name="ce17">
            <text:p>2 <text:s/>672 <text:s/>79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EVERTON HILLS</text:p>
          </table:table-cell>
          <table:table-cell office:value-type="string" table:style-name="ce13">
            <text:p>Prince of Peace Lutheran College</text:p>
          </table:table-cell>
          <table:table-cell office:value-type="float" office:value="4800590.1100000003" table:style-name="ce17">
            <text:p>4 <text:s/>800 <text:s/>59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GATTON</text:p>
          </table:table-cell>
          <table:table-cell office:value-type="string" table:style-name="ce13">
            <text:p>Peace Lutheran Primary School</text:p>
          </table:table-cell>
          <table:table-cell office:value-type="float" office:value="2207579.4300000002" table:style-name="ce17">
            <text:p>2 <text:s/>207 <text:s/>57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GLADSTONE</text:p>
          </table:table-cell>
          <table:table-cell office:value-type="string" table:style-name="ce13">
            <text:p>St Stephens Lutheran College</text:p>
          </table:table-cell>
          <table:table-cell office:value-type="float" office:value="1615312.12" table:style-name="ce17">
            <text:p>1 <text:s/>615 <text:s/>31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INDOOROOPILLY</text:p>
          </table:table-cell>
          <table:table-cell office:value-type="string" table:style-name="ce13">
            <text:p>St Peter's Lutheran College</text:p>
          </table:table-cell>
          <table:table-cell office:value-type="float" office:value="7236523.96" table:style-name="ce17">
            <text:p>7 <text:s/>236 <text:s/>52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KAMERUNGA</text:p>
          </table:table-cell>
          <table:table-cell office:value-type="string" table:style-name="ce13">
            <text:p>Peace Lutheran College</text:p>
          </table:table-cell>
          <table:table-cell office:value-type="float" office:value="3495214.01" table:style-name="ce17">
            <text:p>3 <text:s/>495 <text:s/>21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KINGAROY</text:p>
          </table:table-cell>
          <table:table-cell office:value-type="string" table:style-name="ce13">
            <text:p>St John's Lutheran School</text:p>
          </table:table-cell>
          <table:table-cell office:value-type="float" office:value="2068062.75" table:style-name="ce17">
            <text:p>2 <text:s/>068 <text:s/>06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AROOCHYDORE</text:p>
          </table:table-cell>
          <table:table-cell office:value-type="string" table:style-name="ce13">
            <text:p>Immanuel Lutheran College</text:p>
          </table:table-cell>
          <table:table-cell office:value-type="float" office:value="5052327.93" table:style-name="ce17">
            <text:p>5 <text:s/>052 <text:s/>32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ERIDAN PLAINS</text:p>
          </table:table-cell>
          <table:table-cell office:value-type="string" table:style-name="ce13">
            <text:p>Pacific Lutheran College</text:p>
          </table:table-cell>
          <table:table-cell office:value-type="float" office:value="5795352.6399999997" table:style-name="ce17">
            <text:p>5 <text:s/>795 <text:s/>35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IDDLE PARK</text:p>
          </table:table-cell>
          <table:table-cell office:value-type="string" table:style-name="ce13">
            <text:p>Good News Lutheran School</text:p>
          </table:table-cell>
          <table:table-cell office:value-type="float" office:value="2214037.02" table:style-name="ce17">
            <text:p>2 <text:s/>214 <text:s/>03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URRUMBA DOWNS</text:p>
          </table:table-cell>
          <table:table-cell office:value-type="string" table:style-name="ce13">
            <text:p>Living Faith Lutheran Primary School</text:p>
          </table:table-cell>
          <table:table-cell office:value-type="float" office:value="2657690.4900000002" table:style-name="ce17">
            <text:p>2 <text:s/>657 <text:s/>69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NOOSAVILLE</text:p>
          </table:table-cell>
          <table:table-cell office:value-type="string" table:style-name="ce13">
            <text:p>Good Shepherd Lutheran College</text:p>
          </table:table-cell>
          <table:table-cell office:value-type="float" office:value="4934965.4000000004" table:style-name="ce17">
            <text:p>4 <text:s/>934 <text:s/>96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PIMPAMA</text:p>
          </table:table-cell>
          <table:table-cell office:value-type="string" table:style-name="ce13">
            <text:p>Lutheran Ormeau Rivers District School</text:p>
          </table:table-cell>
          <table:table-cell office:value-type="float" office:value="1391123.48" table:style-name="ce17">
            <text:p>1 <text:s/>391 <text:s/>12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PLAINLAND</text:p>
          </table:table-cell>
          <table:table-cell office:value-type="string" table:style-name="ce13">
            <text:p>Faith Lutheran College (Plainland)</text:p>
          </table:table-cell>
          <table:table-cell office:value-type="float" office:value="4975533.88" table:style-name="ce17">
            <text:p>4 <text:s/>975 <text:s/>53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RACEVIEW</text:p>
          </table:table-cell>
          <table:table-cell office:value-type="string" table:style-name="ce13">
            <text:p>Bethany Lutheran Primary School</text:p>
          </table:table-cell>
          <table:table-cell office:value-type="float" office:value="1635360.39" table:style-name="ce17">
            <text:p>1 <text:s/>635 <text:s/>36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ROCHEDALE</text:p>
          </table:table-cell>
          <table:table-cell office:value-type="string" table:style-name="ce13">
            <text:p>Redeemer Lutheran College</text:p>
          </table:table-cell>
          <table:table-cell office:value-type="float" office:value="5988211.8799999999" table:style-name="ce17">
            <text:p>5 <text:s/>988 <text:s/>21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ROTHWELL</text:p>
          </table:table-cell>
          <table:table-cell office:value-type="string" table:style-name="ce13">
            <text:p>Grace Lutheran College</text:p>
          </table:table-cell>
          <table:table-cell office:value-type="float" office:value="12571019.16" table:style-name="ce17">
            <text:p>12 <text:s/>571 <text:s/>01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SPRINGFIELD</text:p>
          </table:table-cell>
          <table:table-cell office:value-type="string" table:style-name="ce13">
            <text:p>St Peters Lutheran College - Springfield</text:p>
          </table:table-cell>
          <table:table-cell office:value-type="float" office:value="2169207.1" table:style-name="ce17">
            <text:p>2 <text:s/>169 <text:s/>20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TALLEBUDGERA</text:p>
          </table:table-cell>
          <table:table-cell office:value-type="string" table:style-name="ce13">
            <text:p>St Andrews Lutheran College</text:p>
          </table:table-cell>
          <table:table-cell office:value-type="float" office:value="6984852.5899999999" table:style-name="ce17">
            <text:p>6 <text:s/>984 <text:s/>85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TOOWOOMBA</text:p>
          </table:table-cell>
          <table:table-cell office:value-type="string" table:style-name="ce13">
            <text:p>Concordia Lutheran College</text:p>
          </table:table-cell>
          <table:table-cell office:value-type="float" office:value="4866136.26" table:style-name="ce17">
            <text:p>4 <text:s/>866 <text:s/>13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URRAWEEN</text:p>
          </table:table-cell>
          <table:table-cell office:value-type="string" table:style-name="ce13">
            <text:p>St James Lutheran College</text:p>
          </table:table-cell>
          <table:table-cell office:value-type="float" office:value="3444189.48" table:style-name="ce17">
            <text:p>3 <text:s/>444 <text:s/>18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VICTORIA POINT</text:p>
          </table:table-cell>
          <table:table-cell office:value-type="string" table:style-name="ce13">
            <text:p>Faith Lutheran College - Redlands</text:p>
          </table:table-cell>
          <table:table-cell office:value-type="float" office:value="6665667.3300000001" table:style-name="ce17">
            <text:p>6 <text:s/>665 <text:s/>667</text:p>
          </table:table-cell>
          <table:table-cell table:number-columns-repeated="16381"/>
        </table:table-row>
        <table:table-row table:style-name="ro1">
          <table:table-cell table:style-name="ce12"/>
          <table:table-cell table:style-name="ce13"/>
          <table:table-cell table:style-name="ce17"/>
          <table:table-cell table:number-columns-repeated="16381"/>
        </table:table-row>
        <table:table-row table:style-name="ro1">
          <table:table-cell office:value-type="string" table:style-name="ce2">
            <text:p>NON-SYSTEMIC REGULAR SCHOOLS</text:p>
          </table:table-cell>
          <table:table-cell table:style-name="ce13"/>
          <table:table-cell table:style-name="ce17"/>
          <table:table-cell table:number-columns-repeated="16381"/>
        </table:table-row>
        <table:table-row table:style-name="ro3">
          <table:table-cell office:value-type="string" table:style-name="ce12">
            <text:p>ACACIA RIDGE</text:p>
          </table:table-cell>
          <table:table-cell office:value-type="string" table:style-name="ce13">
            <text:p>Aboriginal and Islander Independent Community<text:s/></text:p>
            <text:p>School</text:p>
          </table:table-cell>
          <table:table-cell office:value-type="float" office:value="1531468" table:style-name="ce17">
            <text:p>1 <text:s/>531 <text:s/>46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ALBANY CREEK</text:p>
          </table:table-cell>
          <table:table-cell office:value-type="string" table:style-name="ce13">
            <text:p>Good Shepherd Christian School</text:p>
          </table:table-cell>
          <table:table-cell office:value-type="float" office:value="469952" table:style-name="ce17">
            <text:p><text:s text:c="2"/>469 <text:s/>95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ALGESTER</text:p>
          </table:table-cell>
          <table:table-cell office:value-type="string" table:style-name="ce13">
            <text:p>Wisdom College</text:p>
          </table:table-cell>
          <table:table-cell office:value-type="float" office:value="329869" table:style-name="ce17">
            <text:p><text:s text:c="2"/>329 <text:s/>86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ANNANDALE</text:p>
          </table:table-cell>
          <table:table-cell office:value-type="string" table:style-name="ce13">
            <text:p>Annandale Christian College</text:p>
          </table:table-cell>
          <table:table-cell office:value-type="float" office:value="3086094" table:style-name="ce17">
            <text:p>3 <text:s/>086 <text:s/>09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ARANA HILLS</text:p>
          </table:table-cell>
          <table:table-cell office:value-type="string" table:style-name="ce13">
            <text:p>Pine Community School</text:p>
          </table:table-cell>
          <table:table-cell office:value-type="float" office:value="359079.6" table:style-name="ce17">
            <text:p><text:s text:c="2"/>359 <text:s/>08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ARUNDEL</text:p>
          </table:table-cell>
          <table:table-cell office:value-type="string" table:style-name="ce13">
            <text:p>A B Paterson College</text:p>
          </table:table-cell>
          <table:table-cell office:value-type="float" office:value="7441394" table:style-name="ce17">
            <text:p>7 <text:s/>441 <text:s/>39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ASCOT</text:p>
          </table:table-cell>
          <table:table-cell office:value-type="string" table:style-name="ce13">
            <text:p>St Margaret's Anglican Girls School</text:p>
          </table:table-cell>
          <table:table-cell office:value-type="float" office:value="3057852" table:style-name="ce17">
            <text:p>3 <text:s/>057 <text:s/>85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ATHERTON</text:p>
          </table:table-cell>
          <table:table-cell office:value-type="string" table:style-name="ce13">
            <text:p>Jubilee Christian College</text:p>
          </table:table-cell>
          <table:table-cell office:value-type="float" office:value="667262" table:style-name="ce17">
            <text:p><text:s text:c="2"/>667 <text:s/>26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AYR</text:p>
          </table:table-cell>
          <table:table-cell office:value-type="string" table:style-name="ce13">
            <text:p>Burdekin Christian College</text:p>
          </table:table-cell>
          <table:table-cell office:value-type="float" office:value="988128" table:style-name="ce17">
            <text:p><text:s text:c="2"/>988 <text:s/>12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ALD HILLS</text:p>
          </table:table-cell>
          <table:table-cell office:value-type="string" table:style-name="ce13">
            <text:p>St Paul's School</text:p>
          </table:table-cell>
          <table:table-cell office:value-type="float" office:value="7771540" table:style-name="ce17">
            <text:p>7 <text:s/>771 <text:s/>54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EACHMERE</text:p>
          </table:table-cell>
          <table:table-cell office:value-type="string" table:style-name="ce13">
            <text:p>Moreton Bay Birali Steiner School</text:p>
          </table:table-cell>
          <table:table-cell office:value-type="float" office:value="63303.32" table:style-name="ce17">
            <text:p><text:s text:c="2"/>63 <text:s/>30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EACONSFIELD</text:p>
          </table:table-cell>
          <table:table-cell office:value-type="string" table:style-name="ce13">
            <text:p>Whitsunday Anglican School</text:p>
          </table:table-cell>
          <table:table-cell office:value-type="float" office:value="4924310" table:style-name="ce17">
            <text:p>4 <text:s/>924 <text:s/>31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EERWAH</text:p>
          </table:table-cell>
          <table:table-cell office:value-type="string" table:style-name="ce13">
            <text:p>Glasshouse Country Christian College</text:p>
          </table:table-cell>
          <table:table-cell office:value-type="float" office:value="5904080" table:style-name="ce17">
            <text:p>5 <text:s/>904 <text:s/>08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RACKEN RIDGE</text:p>
          </table:table-cell>
          <table:table-cell office:value-type="string" table:style-name="ce13">
            <text:p>Jabiru Community College</text:p>
          </table:table-cell>
          <table:table-cell office:value-type="float" office:value="530133" table:style-name="ce17">
            <text:p><text:s text:c="2"/>530 <text:s/>13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RAY PARK</text:p>
          </table:table-cell>
          <table:table-cell office:value-type="string" table:style-name="ce13">
            <text:p>Genesis Christian College</text:p>
          </table:table-cell>
          <table:table-cell office:value-type="float" office:value="7438046" table:style-name="ce17">
            <text:p>7 <text:s/>438 <text:s/>04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RINSMEAD</text:p>
          </table:table-cell>
          <table:table-cell office:value-type="string" table:style-name="ce13">
            <text:p>Freshwater Christian College</text:p>
          </table:table-cell>
          <table:table-cell office:value-type="float" office:value="2678799" table:style-name="ce17">
            <text:p>2 <text:s/>678 <text:s/>79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RISBANE</text:p>
          </table:table-cell>
          <table:table-cell office:value-type="string" table:style-name="ce13">
            <text:p>Brisbane Girls Grammar School</text:p>
          </table:table-cell>
          <table:table-cell office:value-type="float" office:value="3818376" table:style-name="ce17">
            <text:p>3 <text:s/>818 <text:s/>37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RISBANE</text:p>
          </table:table-cell>
          <table:table-cell office:value-type="string" table:style-name="ce13">
            <text:p>Brisbane Grammar School</text:p>
          </table:table-cell>
          <table:table-cell office:value-type="float" office:value="4963888" table:style-name="ce17">
            <text:p>4 <text:s/>963 <text:s/>88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UDERIM</text:p>
          </table:table-cell>
          <table:table-cell office:value-type="string" table:style-name="ce13">
            <text:p>Matthew Flinders Anglican College</text:p>
          </table:table-cell>
          <table:table-cell office:value-type="float" office:value="7463272.5" table:style-name="ce17">
            <text:p>7 <text:s/>463 <text:s/>27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UDERIM</text:p>
          </table:table-cell>
          <table:table-cell office:value-type="string" table:style-name="ce13">
            <text:p>Montessori International College</text:p>
          </table:table-cell>
          <table:table-cell office:value-type="float" office:value="927813.5" table:style-name="ce17">
            <text:p><text:s text:c="2"/>927 <text:s/>81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UNDABERG</text:p>
          </table:table-cell>
          <table:table-cell office:value-type="string" table:style-name="ce13">
            <text:p>Bundaberg Christian College</text:p>
          </table:table-cell>
          <table:table-cell office:value-type="float" office:value="5035726" table:style-name="ce17">
            <text:p>5 <text:s/>035 <text:s/>72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URBANK</text:p>
          </table:table-cell>
          <table:table-cell office:value-type="string" table:style-name="ce13">
            <text:p>Sinai College</text:p>
          </table:table-cell>
          <table:table-cell office:value-type="float" office:value="107755" table:style-name="ce17">
            <text:p><text:s text:c="2"/>107 <text:s/>75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URUA</text:p>
          </table:table-cell>
          <table:table-cell office:value-type="string" table:style-name="ce13">
            <text:p>Faith Baptist Christian School</text:p>
          </table:table-cell>
          <table:table-cell office:value-type="float" office:value="493209" table:style-name="ce17">
            <text:p><text:s text:c="2"/>493 <text:s/>20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ABOOLTURE</text:p>
          </table:table-cell>
          <table:table-cell office:value-type="string" table:style-name="ce13">
            <text:p>Australian Christian College - Moreton</text:p>
          </table:table-cell>
          <table:table-cell office:value-type="float" office:value="1894564" table:style-name="ce17">
            <text:p>1 <text:s/>894 <text:s/>56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ABOOLTURE</text:p>
          </table:table-cell>
          <table:table-cell office:value-type="string" table:style-name="ce13">
            <text:p>Caboolture Montessori School</text:p>
          </table:table-cell>
          <table:table-cell office:value-type="float" office:value="813375" table:style-name="ce17">
            <text:p><text:s text:c="2"/>813 <text:s/>37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ABOOLTURE</text:p>
          </table:table-cell>
          <table:table-cell office:value-type="string" table:style-name="ce13">
            <text:p>St Michael's College</text:p>
          </table:table-cell>
          <table:table-cell office:value-type="float" office:value="2398848" table:style-name="ce17">
            <text:p>2 <text:s/>398 <text:s/>84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ALOUNDRA</text:p>
          </table:table-cell>
          <table:table-cell office:value-type="string" table:style-name="ce13">
            <text:p>Caloundra Christian College</text:p>
          </table:table-cell>
          <table:table-cell office:value-type="float" office:value="2359529.6" table:style-name="ce17">
            <text:p>2 <text:s/>359 <text:s/>53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ANNONVALE</text:p>
          </table:table-cell>
          <table:table-cell office:value-type="string" table:style-name="ce13">
            <text:p>Whitsunday Christian College</text:p>
          </table:table-cell>
          <table:table-cell office:value-type="float" office:value="2541127" table:style-name="ce17">
            <text:p>2 <text:s/>541 <text:s/>12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ARBROOK</text:p>
          </table:table-cell>
          <table:table-cell office:value-type="string" table:style-name="ce13">
            <text:p>Kimberley College</text:p>
          </table:table-cell>
          <table:table-cell office:value-type="float" office:value="4686770" table:style-name="ce17">
            <text:p>4 <text:s/>686 <text:s/>770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CARINDALE</text:p>
          </table:table-cell>
          <table:table-cell office:value-type="string" table:style-name="ce13">
            <text:p>Citipointe Christian College The Christian Outreach College Brisbane</text:p>
          </table:table-cell>
          <table:table-cell office:value-type="float" office:value="8522427" table:style-name="ce17">
            <text:p>8 <text:s/>522 <text:s/>42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ARRARA</text:p>
          </table:table-cell>
          <table:table-cell office:value-type="string" table:style-name="ce13">
            <text:p>Emmanuel College</text:p>
          </table:table-cell>
          <table:table-cell office:value-type="float" office:value="8707357" table:style-name="ce17">
            <text:p>8 <text:s/>707 <text:s/>35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HARTERS TOWERS</text:p>
          </table:table-cell>
          <table:table-cell office:value-type="string" table:style-name="ce13">
            <text:p>All Souls St Gabriels School</text:p>
          </table:table-cell>
          <table:table-cell office:value-type="float" office:value="2884508" table:style-name="ce17">
            <text:p>2 <text:s/>884 <text:s/>50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HARTERS TOWERS</text:p>
          </table:table-cell>
          <table:table-cell office:value-type="string" table:style-name="ce13">
            <text:p>Blackheath and Thornburgh College</text:p>
          </table:table-cell>
          <table:table-cell office:value-type="float" office:value="1320412" table:style-name="ce17">
            <text:p>1 <text:s/>320 <text:s/>41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HINCHILLA</text:p>
          </table:table-cell>
          <table:table-cell office:value-type="string" table:style-name="ce13">
            <text:p>Chinchilla Christian School</text:p>
          </table:table-cell>
          <table:table-cell office:value-type="float" office:value="1108728" table:style-name="ce17">
            <text:p>1 <text:s/>108 <text:s/>72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LAYFIELD</text:p>
          </table:table-cell>
          <table:table-cell office:value-type="string" table:style-name="ce13">
            <text:p>Clayfield College</text:p>
          </table:table-cell>
          <table:table-cell office:value-type="float" office:value="3141996" table:style-name="ce17">
            <text:p>3 <text:s/>141 <text:s/>99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ONDON</text:p>
          </table:table-cell>
          <table:table-cell office:value-type="string" table:style-name="ce13">
            <text:p>Shalom Christian College</text:p>
          </table:table-cell>
          <table:table-cell office:value-type="float" office:value="2491166" table:style-name="ce17">
            <text:p>2 <text:s/>491 <text:s/>16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OOKTOWN</text:p>
          </table:table-cell>
          <table:table-cell office:value-type="string" table:style-name="ce13">
            <text:p>Endeavour Christian College</text:p>
          </table:table-cell>
          <table:table-cell office:value-type="float" office:value="573480" table:style-name="ce17">
            <text:p><text:s text:c="2"/>573 <text:s/>48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OOLUM BEACH</text:p>
          </table:table-cell>
          <table:table-cell office:value-type="string" table:style-name="ce13">
            <text:p>Coolum Beach Christian College</text:p>
          </table:table-cell>
          <table:table-cell office:value-type="float" office:value="1406053" table:style-name="ce17">
            <text:p>1 <text:s/>406 <text:s/>05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OOMERA</text:p>
          </table:table-cell>
          <table:table-cell office:value-type="string" table:style-name="ce13">
            <text:p>Coomera Anglican College</text:p>
          </table:table-cell>
          <table:table-cell office:value-type="float" office:value="7489731" table:style-name="ce17">
            <text:p>7 <text:s/>489 <text:s/>73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OOMERA</text:p>
          </table:table-cell>
          <table:table-cell office:value-type="string" table:style-name="ce13">
            <text:p>Saint Stephen's College</text:p>
          </table:table-cell>
          <table:table-cell office:value-type="float" office:value="6611697" table:style-name="ce17">
            <text:p>6 <text:s/>611 <text:s/>69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ORINDA</text:p>
          </table:table-cell>
          <table:table-cell office:value-type="string" table:style-name="ce13">
            <text:p>St Aidan's Anglican Girls School</text:p>
          </table:table-cell>
          <table:table-cell office:value-type="float" office:value="2033676.2" table:style-name="ce17">
            <text:p>2 <text:s/>033 <text:s/>67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DAISY HILL</text:p>
          </table:table-cell>
          <table:table-cell office:value-type="string" table:style-name="ce13">
            <text:p>John Paul College</text:p>
          </table:table-cell>
          <table:table-cell office:value-type="float" office:value="9635311" table:style-name="ce17">
            <text:p>9 <text:s/>635 <text:s/>31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DALBY</text:p>
          </table:table-cell>
          <table:table-cell office:value-type="string" table:style-name="ce13">
            <text:p>Dalby Christian College</text:p>
          </table:table-cell>
          <table:table-cell office:value-type="float" office:value="1825069" table:style-name="ce17">
            <text:p>1 <text:s/>825 <text:s/>06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DECEPTION BAY</text:p>
          </table:table-cell>
          <table:table-cell office:value-type="string" table:style-name="ce13">
            <text:p>Arethusa College</text:p>
          </table:table-cell>
          <table:table-cell office:value-type="float" office:value="1642785.6" table:style-name="ce17">
            <text:p>1 <text:s/>642 <text:s/>78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DOONAN</text:p>
          </table:table-cell>
          <table:table-cell office:value-type="string" table:style-name="ce13">
            <text:p>Noosa Pengari Steiner School</text:p>
          </table:table-cell>
          <table:table-cell office:value-type="float" office:value="1619892" table:style-name="ce17">
            <text:p>1 <text:s/>619 <text:s/>89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DOUGLAS</text:p>
          </table:table-cell>
          <table:table-cell office:value-type="string" table:style-name="ce13">
            <text:p>Tec-NQ</text:p>
          </table:table-cell>
          <table:table-cell office:value-type="float" office:value="1498112" table:style-name="ce17">
            <text:p>1 <text:s/>498 <text:s/>11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DURACK</text:p>
          </table:table-cell>
          <table:table-cell office:value-type="string" table:style-name="ce13">
            <text:p>Australian International Islamic College</text:p>
          </table:table-cell>
          <table:table-cell office:value-type="float" office:value="3085260" table:style-name="ce17">
            <text:p>3 <text:s/>085 <text:s/>26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EAST BRISBANE</text:p>
          </table:table-cell>
          <table:table-cell office:value-type="string" table:style-name="ce13">
            <text:p>Anglican Church Grammar School</text:p>
          </table:table-cell>
          <table:table-cell office:value-type="float" office:value="6447934" table:style-name="ce17">
            <text:p>6 <text:s/>447 <text:s/>93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EAST INNISFAIL</text:p>
          </table:table-cell>
          <table:table-cell office:value-type="string" table:style-name="ce13">
            <text:p>Radiant Life College</text:p>
          </table:table-cell>
          <table:table-cell office:value-type="float" office:value="661737" table:style-name="ce17">
            <text:p><text:s text:c="2"/>661 <text:s/>73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EAST IPSWICH</text:p>
          </table:table-cell>
          <table:table-cell office:value-type="string" table:style-name="ce13">
            <text:p>Ipswich Girls Grammar School</text:p>
          </table:table-cell>
          <table:table-cell office:value-type="float" office:value="5001670" table:style-name="ce17">
            <text:p>5 <text:s/>001 <text:s/>67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EAST TOOWOOMBA</text:p>
          </table:table-cell>
          <table:table-cell office:value-type="string" table:style-name="ce13">
            <text:p>Toowoomba Grammar School</text:p>
          </table:table-cell>
          <table:table-cell office:value-type="float" office:value="6845783" table:style-name="ce17">
            <text:p>6 <text:s/>845 <text:s/>78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ELLIOTT</text:p>
          </table:table-cell>
          <table:table-cell office:value-type="string" table:style-name="ce13">
            <text:p>Burnett Youth Learning Centre</text:p>
          </table:table-cell>
          <table:table-cell office:value-type="float" office:value="392289" table:style-name="ce17">
            <text:p><text:s text:c="2"/>392 <text:s/>28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EMERALD</text:p>
          </table:table-cell>
          <table:table-cell office:value-type="string" table:style-name="ce13">
            <text:p>Emerald Christian College</text:p>
          </table:table-cell>
          <table:table-cell office:value-type="float" office:value="1257251.6000000001" table:style-name="ce17">
            <text:p>1 <text:s/>257 <text:s/>25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ENOGGERA</text:p>
          </table:table-cell>
          <table:table-cell office:value-type="string" table:style-name="ce13">
            <text:p>Hillbrook Anglican School</text:p>
          </table:table-cell>
          <table:table-cell office:value-type="float" office:value="4123479" table:style-name="ce17">
            <text:p>4 <text:s/>123 <text:s/>47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EVERTON PARK</text:p>
          </table:table-cell>
          <table:table-cell office:value-type="string" table:style-name="ce13">
            <text:p>Northside Christian College</text:p>
          </table:table-cell>
          <table:table-cell office:value-type="float" office:value="7497515.7000000002" table:style-name="ce17">
            <text:p>7 <text:s/>497 <text:s/>51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FIG TREE POCKET</text:p>
          </table:table-cell>
          <table:table-cell office:value-type="string" table:style-name="ce13">
            <text:p>Brisbane Montessori School</text:p>
          </table:table-cell>
          <table:table-cell office:value-type="float" office:value="559776" table:style-name="ce17">
            <text:p><text:s text:c="2"/>559 <text:s/>77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FOREST GLEN</text:p>
          </table:table-cell>
          <table:table-cell office:value-type="string" table:style-name="ce13">
            <text:p>Sunshine Coast Grammar School</text:p>
          </table:table-cell>
          <table:table-cell office:value-type="float" office:value="7114872.5" table:style-name="ce17">
            <text:p>7 <text:s/>114 <text:s/>87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FOREST LAKE</text:p>
          </table:table-cell>
          <table:table-cell office:value-type="string" table:style-name="ce13">
            <text:p>St John's Anglican College</text:p>
          </table:table-cell>
          <table:table-cell office:value-type="float" office:value="4929805" table:style-name="ce17">
            <text:p>4 <text:s/>929 <text:s/>80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FORTITUDE VALLEY</text:p>
          </table:table-cell>
          <table:table-cell office:value-type="string" table:style-name="ce13">
            <text:p>Music Industry College</text:p>
          </table:table-cell>
          <table:table-cell office:value-type="float" office:value="397647" table:style-name="ce17">
            <text:p><text:s text:c="2"/>397 <text:s/>64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GARBUTT</text:p>
          </table:table-cell>
          <table:table-cell office:value-type="string" table:style-name="ce13">
            <text:p>Townsville Christian College</text:p>
          </table:table-cell>
          <table:table-cell office:value-type="float" office:value="216795" table:style-name="ce17">
            <text:p><text:s text:c="2"/>216 <text:s/>79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GLADSTONE</text:p>
          </table:table-cell>
          <table:table-cell office:value-type="string" table:style-name="ce13">
            <text:p>Trinity College</text:p>
          </table:table-cell>
          <table:table-cell office:value-type="float" office:value="1332816" table:style-name="ce17">
            <text:p>1 <text:s/>332 <text:s/>81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GLENVALE</text:p>
          </table:table-cell>
          <table:table-cell office:value-type="string" table:style-name="ce13">
            <text:p>Glenvale Christian School</text:p>
          </table:table-cell>
          <table:table-cell office:value-type="float" office:value="624672" table:style-name="ce17">
            <text:p><text:s text:c="2"/>624 <text:s/>67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GOODNA</text:p>
          </table:table-cell>
          <table:table-cell office:value-type="string" table:style-name="ce13">
            <text:p>Westside Christian College</text:p>
          </table:table-cell>
          <table:table-cell office:value-type="float" office:value="5793882.4000000004" table:style-name="ce17">
            <text:p>5 <text:s/>793 <text:s/>88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GORDONVALE</text:p>
          </table:table-cell>
          <table:table-cell office:value-type="string" table:style-name="ce13">
            <text:p>Djarragun College</text:p>
          </table:table-cell>
          <table:table-cell office:value-type="float" office:value="3419081.8" table:style-name="ce17">
            <text:p>3 <text:s/>419 <text:s/>08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GYMPIE</text:p>
          </table:table-cell>
          <table:table-cell office:value-type="string" table:style-name="ce13">
            <text:p>Cooloola Christian College</text:p>
          </table:table-cell>
          <table:table-cell office:value-type="float" office:value="2898420" table:style-name="ce17">
            <text:p>2 <text:s/>898 <text:s/>42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GYMPIE</text:p>
          </table:table-cell>
          <table:table-cell office:value-type="string" table:style-name="ce13">
            <text:p>Victory College</text:p>
          </table:table-cell>
          <table:table-cell office:value-type="float" office:value="3068670" table:style-name="ce17">
            <text:p>3 <text:s/>068 <text:s/>67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HIGHFIELDS</text:p>
          </table:table-cell>
          <table:table-cell office:value-type="string" table:style-name="ce13">
            <text:p>Toowoomba Christian College</text:p>
          </table:table-cell>
          <table:table-cell office:value-type="float" office:value="4025027" table:style-name="ce17">
            <text:p>4 <text:s/>025 <text:s/>02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INGHAM</text:p>
          </table:table-cell>
          <table:table-cell office:value-type="string" table:style-name="ce13">
            <text:p>Hinchinbrook Christian School</text:p>
          </table:table-cell>
          <table:table-cell office:value-type="float" office:value="72952" table:style-name="ce17">
            <text:p><text:s text:c="2"/>72 <text:s/>95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IPSWICH</text:p>
          </table:table-cell>
          <table:table-cell office:value-type="string" table:style-name="ce13">
            <text:p>Ipswich Grammar School</text:p>
          </table:table-cell>
          <table:table-cell office:value-type="float" office:value="5976541" table:style-name="ce17">
            <text:p>5 <text:s/>976 <text:s/>54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JIMBOOMBA</text:p>
          </table:table-cell>
          <table:table-cell office:value-type="string" table:style-name="ce13">
            <text:p>Hills International College</text:p>
          </table:table-cell>
          <table:table-cell office:value-type="float" office:value="2404583" table:style-name="ce17">
            <text:p>2 <text:s/>404 <text:s/>58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KALKIE BUNDABERG</text:p>
          </table:table-cell>
          <table:table-cell office:value-type="string" table:style-name="ce13">
            <text:p>St Luke's Anglican School</text:p>
          </table:table-cell>
          <table:table-cell office:value-type="float" office:value="5935084" table:style-name="ce17">
            <text:p>5 <text:s/>935 <text:s/>08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KARAWATHA</text:p>
          </table:table-cell>
          <table:table-cell office:value-type="string" table:style-name="ce13">
            <text:p>Islamic College of Brisbane</text:p>
          </table:table-cell>
          <table:table-cell office:value-type="float" office:value="5518520" table:style-name="ce17">
            <text:p>5 <text:s/>518 <text:s/>52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KARRABIN</text:p>
          </table:table-cell>
          <table:table-cell office:value-type="string" table:style-name="ce13">
            <text:p>West Moreton Anglican College</text:p>
          </table:table-cell>
          <table:table-cell office:value-type="float" office:value="8340640" table:style-name="ce17">
            <text:p>8 <text:s/>340 <text:s/>64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KINGSTON</text:p>
          </table:table-cell>
          <table:table-cell office:value-type="string" table:style-name="ce13">
            <text:p>Groves Christian College</text:p>
          </table:table-cell>
          <table:table-cell office:value-type="float" office:value="7554129" table:style-name="ce17">
            <text:p>7 <text:s/>554 <text:s/>12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KINGSTON</text:p>
          </table:table-cell>
          <table:table-cell office:value-type="string" table:style-name="ce13">
            <text:p>YMCA Vocational School</text:p>
          </table:table-cell>
          <table:table-cell office:value-type="float" office:value="738963" table:style-name="ce17">
            <text:p><text:s text:c="2"/>738 <text:s/>96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KOORALBYN</text:p>
          </table:table-cell>
          <table:table-cell office:value-type="string" table:style-name="ce13">
            <text:p>The Kooralbyn International School</text:p>
          </table:table-cell>
          <table:table-cell office:value-type="float" office:value="1581576" table:style-name="ce17">
            <text:p>1 <text:s/>581 <text:s/>57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KURANDA</text:p>
          </table:table-cell>
          <table:table-cell office:value-type="string" table:style-name="ce13">
            <text:p>Candlenut Steiner School</text:p>
          </table:table-cell>
          <table:table-cell office:value-type="float" office:value="969086" table:style-name="ce17">
            <text:p><text:s text:c="2"/>969 <text:s/>08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KUREELPA</text:p>
          </table:table-cell>
          <table:table-cell office:value-type="string" table:style-name="ce13">
            <text:p>Blackall Range Independent School</text:p>
          </table:table-cell>
          <table:table-cell office:value-type="float" office:value="109574" table:style-name="ce17">
            <text:p><text:s text:c="2"/>109 <text:s/>57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ACKAY NORTH</text:p>
          </table:table-cell>
          <table:table-cell office:value-type="string" table:style-name="ce13">
            <text:p>Mackay Christian College</text:p>
          </table:table-cell>
          <table:table-cell office:value-type="float" office:value="6023470" table:style-name="ce17">
            <text:p>6 <text:s/>023 <text:s/>47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ALENY</text:p>
          </table:table-cell>
          <table:table-cell office:value-type="string" table:style-name="ce13">
            <text:p>Ananda Marga River School</text:p>
          </table:table-cell>
          <table:table-cell office:value-type="float" office:value="704421" table:style-name="ce17">
            <text:p><text:s text:c="2"/>704 <text:s/>42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ANGO HILL</text:p>
          </table:table-cell>
          <table:table-cell office:value-type="string" table:style-name="ce13">
            <text:p>The Lakes College</text:p>
          </table:table-cell>
          <table:table-cell office:value-type="float" office:value="2567994" table:style-name="ce17">
            <text:p>2 <text:s/>567 <text:s/>99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ANLY WEST</text:p>
          </table:table-cell>
          <table:table-cell office:value-type="string" table:style-name="ce13">
            <text:p>Moreton Bay Boys College</text:p>
          </table:table-cell>
          <table:table-cell office:value-type="float" office:value="2457177" table:style-name="ce17">
            <text:p>2 <text:s/>457 <text:s/>17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ANLY WEST</text:p>
          </table:table-cell>
          <table:table-cell office:value-type="string" table:style-name="ce13">
            <text:p>Moreton Bay College</text:p>
          </table:table-cell>
          <table:table-cell office:value-type="float" office:value="5692378.2999999998" table:style-name="ce17">
            <text:p>5 <text:s/>692 <text:s/>37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ARYBOROUGH WEST</text:p>
          </table:table-cell>
          <table:table-cell office:value-type="string" table:style-name="ce13">
            <text:p>Riverside Christian College</text:p>
          </table:table-cell>
          <table:table-cell office:value-type="float" office:value="4946443.8" table:style-name="ce17">
            <text:p>4 <text:s/>946 <text:s/>44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ERRIMAC</text:p>
          </table:table-cell>
          <table:table-cell office:value-type="string" table:style-name="ce13">
            <text:p>All Saints Anglican School</text:p>
          </table:table-cell>
          <table:table-cell office:value-type="float" office:value="9936977" table:style-name="ce17">
            <text:p>9 <text:s/>936 <text:s/>97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ERRIMAC</text:p>
          </table:table-cell>
          <table:table-cell office:value-type="string" table:style-name="ce13">
            <text:p>Queensland Independent College</text:p>
          </table:table-cell>
          <table:table-cell office:value-type="float" office:value="642980" table:style-name="ce17">
            <text:p><text:s text:c="2"/>642 <text:s/>98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ILTON</text:p>
          </table:table-cell>
          <table:table-cell office:value-type="string" table:style-name="ce13">
            <text:p>Hubbard's School</text:p>
          </table:table-cell>
          <table:table-cell office:value-type="float" office:value="188502" table:style-name="ce17">
            <text:p><text:s text:c="2"/>188 <text:s/>50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ORNINGSIDE</text:p>
          </table:table-cell>
          <table:table-cell office:value-type="string" table:style-name="ce13">
            <text:p>Cannon Hill Anglican College</text:p>
          </table:table-cell>
          <table:table-cell office:value-type="float" office:value="5157992" table:style-name="ce17">
            <text:p>5 <text:s/>157 <text:s/>99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OUNT NATHAN</text:p>
          </table:table-cell>
          <table:table-cell office:value-type="string" table:style-name="ce13">
            <text:p>Silkwood School</text:p>
          </table:table-cell>
          <table:table-cell office:value-type="float" office:value="2140150" table:style-name="ce17">
            <text:p>2 <text:s/>140 <text:s/>15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T LOUISA</text:p>
          </table:table-cell>
          <table:table-cell office:value-type="string" table:style-name="ce13">
            <text:p>Calvary Christian College</text:p>
          </table:table-cell>
          <table:table-cell office:value-type="float" office:value="5074348" table:style-name="ce17">
            <text:p>5 <text:s/>074 <text:s/>34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UDGEERABA</text:p>
          </table:table-cell>
          <table:table-cell office:value-type="string" table:style-name="ce13">
            <text:p>Somerset College</text:p>
          </table:table-cell>
          <table:table-cell office:value-type="float" office:value="7003752" table:style-name="ce17">
            <text:p>7 <text:s/>003 <text:s/>75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UNDINGBURRA</text:p>
          </table:table-cell>
          <table:table-cell office:value-type="string" table:style-name="ce13">
            <text:p>The Cathedral School of St Anne and St James</text:p>
          </table:table-cell>
          <table:table-cell office:value-type="float" office:value="5736184.7999999998" table:style-name="ce17">
            <text:p>5 <text:s/>736 <text:s/>18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NIKENBAH</text:p>
          </table:table-cell>
          <table:table-cell office:value-type="string" table:style-name="ce13">
            <text:p>Carinity Education - Glendyne</text:p>
          </table:table-cell>
          <table:table-cell office:value-type="float" office:value="1109284" table:style-name="ce17">
            <text:p>1 <text:s/>109 <text:s/>28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NORMANTON</text:p>
          </table:table-cell>
          <table:table-cell office:value-type="string" table:style-name="ce13">
            <text:p>Gulf Christian College</text:p>
          </table:table-cell>
          <table:table-cell office:value-type="float" office:value="335248" table:style-name="ce17">
            <text:p><text:s text:c="2"/>335 <text:s/>24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NORTH ROCKHAMPTON</text:p>
          </table:table-cell>
          <table:table-cell office:value-type="string" table:style-name="ce13">
            <text:p>Central Queensland Christian College</text:p>
          </table:table-cell>
          <table:table-cell office:value-type="float" office:value="502992" table:style-name="ce17">
            <text:p><text:s text:c="2"/>502 <text:s/>99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NORTH ROCKHAMPTON</text:p>
          </table:table-cell>
          <table:table-cell office:value-type="string" table:style-name="ce13">
            <text:p>Heights College</text:p>
          </table:table-cell>
          <table:table-cell office:value-type="float" office:value="4936732" table:style-name="ce17">
            <text:p>4 <text:s/>936 <text:s/>73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NORTH ROCKHAMPTON</text:p>
          </table:table-cell>
          <table:table-cell office:value-type="string" table:style-name="ce13">
            <text:p>Lighthouse Christian School</text:p>
          </table:table-cell>
          <table:table-cell office:value-type="float" office:value="1241772" table:style-name="ce17">
            <text:p>1 <text:s/>241 <text:s/>77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NORTH TAMBORINE</text:p>
          </table:table-cell>
          <table:table-cell office:value-type="string" table:style-name="ce13">
            <text:p>Tamborine Mountain College</text:p>
          </table:table-cell>
          <table:table-cell office:value-type="float" office:value="1334946" table:style-name="ce17">
            <text:p>1 <text:s/>334 <text:s/>94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NORTH WARD</text:p>
          </table:table-cell>
          <table:table-cell office:value-type="string" table:style-name="ce13">
            <text:p>Townsville Grammar School</text:p>
          </table:table-cell>
          <table:table-cell office:value-type="float" office:value="7413010" table:style-name="ce17">
            <text:p>7 <text:s/>413 <text:s/>01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ORMEAU</text:p>
          </table:table-cell>
          <table:table-cell office:value-type="string" table:style-name="ce13">
            <text:p>Livingstone Christian College</text:p>
          </table:table-cell>
          <table:table-cell office:value-type="float" office:value="5484825.5" table:style-name="ce17">
            <text:p>5 <text:s/>484 <text:s/>82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ORMEAU</text:p>
          </table:table-cell>
          <table:table-cell office:value-type="string" table:style-name="ce13">
            <text:p>Toogoolawa School</text:p>
          </table:table-cell>
          <table:table-cell office:value-type="float" office:value="392176" table:style-name="ce17">
            <text:p><text:s text:c="2"/>392 <text:s/>17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ORMISTON</text:p>
          </table:table-cell>
          <table:table-cell office:value-type="string" table:style-name="ce13">
            <text:p>Ormiston College</text:p>
          </table:table-cell>
          <table:table-cell office:value-type="float" office:value="6527790" table:style-name="ce17">
            <text:p>6 <text:s/>527 <text:s/>79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PALM BEACH</text:p>
          </table:table-cell>
          <table:table-cell office:value-type="string" table:style-name="ce13">
            <text:p>Arcadia College</text:p>
          </table:table-cell>
          <table:table-cell office:value-type="float" office:value="839316" table:style-name="ce17">
            <text:p><text:s text:c="2"/>839 <text:s/>31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PARK RIDGE</text:p>
          </table:table-cell>
          <table:table-cell office:value-type="string" table:style-name="ce13">
            <text:p>Parklands Christian College</text:p>
          </table:table-cell>
          <table:table-cell office:value-type="float" office:value="3747134" table:style-name="ce17">
            <text:p>3 <text:s/>747 <text:s/>13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PELICAN WATERS</text:p>
          </table:table-cell>
          <table:table-cell office:value-type="string" table:style-name="ce13">
            <text:p>Caloundra City Private School</text:p>
          </table:table-cell>
          <table:table-cell office:value-type="float" office:value="1609434" table:style-name="ce17">
            <text:p>1 <text:s/>609 <text:s/>43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PEREGIAN BEACH</text:p>
          </table:table-cell>
          <table:table-cell office:value-type="string" table:style-name="ce13">
            <text:p>Peregian Beach Community College</text:p>
          </table:table-cell>
          <table:table-cell office:value-type="float" office:value="1085324" table:style-name="ce17">
            <text:p>1 <text:s/>085 <text:s/>32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PEREGIAN SPRINGS</text:p>
          </table:table-cell>
          <table:table-cell office:value-type="string" table:style-name="ce13">
            <text:p>St Andrew's Anglican College</text:p>
          </table:table-cell>
          <table:table-cell office:value-type="float" office:value="6822698" table:style-name="ce17">
            <text:p>6 <text:s/>822 <text:s/>69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PULLENVALE</text:p>
          </table:table-cell>
          <table:table-cell office:value-type="string" table:style-name="ce13">
            <text:p>Brisbane Independent School</text:p>
          </table:table-cell>
          <table:table-cell office:value-type="float" office:value="168757" table:style-name="ce17">
            <text:p><text:s text:c="2"/>168 <text:s/>75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REDBANK PLAINS</text:p>
          </table:table-cell>
          <table:table-cell office:value-type="string" table:style-name="ce13">
            <text:p>Staines Memorial College</text:p>
          </table:table-cell>
          <table:table-cell office:value-type="float" office:value="2479038" table:style-name="ce17">
            <text:p>2 <text:s/>479 <text:s/>03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REEDY CREEK</text:p>
          </table:table-cell>
          <table:table-cell office:value-type="string" table:style-name="ce13">
            <text:p>Hillcrest Christian College</text:p>
          </table:table-cell>
          <table:table-cell office:value-type="float" office:value="5945525" table:style-name="ce17">
            <text:p>5 <text:s/>945 <text:s/>52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REEDY CREEK</text:p>
          </table:table-cell>
          <table:table-cell office:value-type="string" table:style-name="ce13">
            <text:p>King's Christian College</text:p>
          </table:table-cell>
          <table:table-cell office:value-type="float" office:value="9636214" table:style-name="ce17">
            <text:p>9 <text:s/>636 <text:s/>21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ROBINA</text:p>
          </table:table-cell>
          <table:table-cell office:value-type="string" table:style-name="ce13">
            <text:p>Australian Industry Trade College</text:p>
          </table:table-cell>
          <table:table-cell office:value-type="float" office:value="2008548" table:style-name="ce17">
            <text:p>2 <text:s/>008 <text:s/>54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ROCKHAMPTON</text:p>
          </table:table-cell>
          <table:table-cell office:value-type="string" table:style-name="ce13">
            <text:p>Rockhampton Girls' Grammar School</text:p>
          </table:table-cell>
          <table:table-cell office:value-type="float" office:value="2281199" table:style-name="ce17">
            <text:p>2 <text:s/>281 <text:s/>19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ROCKHAMPTON</text:p>
          </table:table-cell>
          <table:table-cell office:value-type="string" table:style-name="ce13">
            <text:p>Rockhampton Grammar School</text:p>
          </table:table-cell>
          <table:table-cell office:value-type="float" office:value="8371188" table:style-name="ce17">
            <text:p>8 <text:s/>371 <text:s/>18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ROTHWELL</text:p>
          </table:table-cell>
          <table:table-cell office:value-type="string" table:style-name="ce13">
            <text:p>Mueller College</text:p>
          </table:table-cell>
          <table:table-cell office:value-type="float" office:value="8943744.4000000004" table:style-name="ce17">
            <text:p>8 <text:s/>943 <text:s/>74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SALISBURY</text:p>
          </table:table-cell>
          <table:table-cell office:value-type="string" table:style-name="ce13">
            <text:p>Brisbane Christian College</text:p>
          </table:table-cell>
          <table:table-cell office:value-type="float" office:value="3125198" table:style-name="ce17">
            <text:p>3 <text:s/>125 <text:s/>19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SCARBOROUGH</text:p>
          </table:table-cell>
          <table:table-cell office:value-type="string" table:style-name="ce13">
            <text:p>Australian Trade College North Brisbane</text:p>
          </table:table-cell>
          <table:table-cell office:value-type="float" office:value="1288132" table:style-name="ce17">
            <text:p>1 <text:s/>288 <text:s/>13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SHELDON</text:p>
          </table:table-cell>
          <table:table-cell office:value-type="string" table:style-name="ce13">
            <text:p>Sheldon College</text:p>
          </table:table-cell>
          <table:table-cell office:value-type="float" office:value="8005587" table:style-name="ce17">
            <text:p>8 <text:s/>005 <text:s/>58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SOUTH BRISBANE</text:p>
          </table:table-cell>
          <table:table-cell office:value-type="string" table:style-name="ce13">
            <text:p>Somerville House</text:p>
          </table:table-cell>
          <table:table-cell office:value-type="float" office:value="4356594" table:style-name="ce17">
            <text:p>4 <text:s/>356 <text:s/>59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SOUTHPORT</text:p>
          </table:table-cell>
          <table:table-cell office:value-type="string" table:style-name="ce13">
            <text:p>St Hilda's School</text:p>
          </table:table-cell>
          <table:table-cell office:value-type="float" office:value="5475311" table:style-name="ce17">
            <text:p>5 <text:s/>475 <text:s/>31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SOUTHPORT</text:p>
          </table:table-cell>
          <table:table-cell office:value-type="string" table:style-name="ce13">
            <text:p>The Southport School</text:p>
          </table:table-cell>
          <table:table-cell office:value-type="float" office:value="6859101" table:style-name="ce17">
            <text:p>6 <text:s/>859 <text:s/>10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SPRINGFIELD</text:p>
          </table:table-cell>
          <table:table-cell office:value-type="string" table:style-name="ce13">
            <text:p>Hymba Yumba Community Hub</text:p>
          </table:table-cell>
          <table:table-cell office:value-type="float" office:value="851433" table:style-name="ce17">
            <text:p><text:s text:c="2"/>851 <text:s/>43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SPRINGFIELD</text:p>
          </table:table-cell>
          <table:table-cell office:value-type="string" table:style-name="ce13">
            <text:p>The Springfield Anglican College</text:p>
          </table:table-cell>
          <table:table-cell office:value-type="float" office:value="4888611" table:style-name="ce17">
            <text:p>4 <text:s/>888 <text:s/>61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SPRINGWOOD</text:p>
          </table:table-cell>
          <table:table-cell office:value-type="string" table:style-name="ce13">
            <text:p>Calvary Christian College</text:p>
          </table:table-cell>
          <table:table-cell office:value-type="float" office:value="6535671.5" table:style-name="ce17">
            <text:p>6 <text:s/>535 <text:s/>67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SUNNYBANK</text:p>
          </table:table-cell>
          <table:table-cell office:value-type="string" table:style-name="ce13">
            <text:p>Southside Education Centre</text:p>
          </table:table-cell>
          <table:table-cell office:value-type="float" office:value="839316" table:style-name="ce17">
            <text:p><text:s text:c="2"/>839 <text:s/>31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TOOWONG</text:p>
          </table:table-cell>
          <table:table-cell office:value-type="string" table:style-name="ce13">
            <text:p>Brisbane Boys College</text:p>
          </table:table-cell>
          <table:table-cell office:value-type="float" office:value="4227096" table:style-name="ce17">
            <text:p>4 <text:s/>227 <text:s/>09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TOOWOOMBA</text:p>
          </table:table-cell>
          <table:table-cell office:value-type="string" table:style-name="ce13">
            <text:p>Christian Outreach College</text:p>
          </table:table-cell>
          <table:table-cell office:value-type="float" office:value="3483400" table:style-name="ce17">
            <text:p>3 <text:s/>483 <text:s/>40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TOOWOOMBA</text:p>
          </table:table-cell>
          <table:table-cell office:value-type="string" table:style-name="ce13">
            <text:p>Fairholme College</text:p>
          </table:table-cell>
          <table:table-cell office:value-type="float" office:value="4210612" table:style-name="ce17">
            <text:p>4 <text:s/>210 <text:s/>61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TOOWOOMBA</text:p>
          </table:table-cell>
          <table:table-cell office:value-type="string" table:style-name="ce13">
            <text:p>Maridahdi Early Childhood Community School</text:p>
          </table:table-cell>
          <table:table-cell office:value-type="float" office:value="274416.5" table:style-name="ce17">
            <text:p><text:s text:c="2"/>274 <text:s/>41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TOOWOOMBA</text:p>
          </table:table-cell>
          <table:table-cell office:value-type="string" table:style-name="ce13">
            <text:p>The Glennie School</text:p>
          </table:table-cell>
          <table:table-cell office:value-type="float" office:value="4816772" table:style-name="ce17">
            <text:p>4 <text:s/>816 <text:s/>77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TOOWOOMBA</text:p>
          </table:table-cell>
          <table:table-cell office:value-type="string" table:style-name="ce13">
            <text:p>The Toowoomba Preparatory School</text:p>
          </table:table-cell>
          <table:table-cell office:value-type="float" office:value="1632825" table:style-name="ce17">
            <text:p>1 <text:s/>632 <text:s/>82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URRAWEEN</text:p>
          </table:table-cell>
          <table:table-cell office:value-type="string" table:style-name="ce13">
            <text:p>Hervey Bay Christian Academy</text:p>
          </table:table-cell>
          <table:table-cell office:value-type="float" office:value="774926.8" table:style-name="ce17">
            <text:p><text:s text:c="2"/>774 <text:s/>92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WAKERLEY</text:p>
          </table:table-cell>
          <table:table-cell office:value-type="string" table:style-name="ce13">
            <text:p>Agnew School</text:p>
          </table:table-cell>
          <table:table-cell office:value-type="float" office:value="2381780" table:style-name="ce17">
            <text:p>2 <text:s/>381 <text:s/>78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WARWICK</text:p>
          </table:table-cell>
          <table:table-cell office:value-type="string" table:style-name="ce13">
            <text:p>The School of Total Education</text:p>
          </table:table-cell>
          <table:table-cell office:value-type="float" office:value="851610.6" table:style-name="ce17">
            <text:p><text:s text:c="2"/>851 <text:s/>61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WARWICK</text:p>
          </table:table-cell>
          <table:table-cell office:value-type="string" table:style-name="ce13">
            <text:p>The SCOTS PGC College</text:p>
          </table:table-cell>
          <table:table-cell office:value-type="float" office:value="3240669" table:style-name="ce17">
            <text:p>3 <text:s/>240 <text:s/>66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WARWICK</text:p>
          </table:table-cell>
          <table:table-cell office:value-type="string" table:style-name="ce13">
            <text:p>Warwick Christian College</text:p>
          </table:table-cell>
          <table:table-cell office:value-type="float" office:value="829470.4" table:style-name="ce17">
            <text:p><text:s text:c="2"/>829 <text:s/>47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WATERFORD</text:p>
          </table:table-cell>
          <table:table-cell office:value-type="string" table:style-name="ce13">
            <text:p>Canterbury College</text:p>
          </table:table-cell>
          <table:table-cell office:value-type="float" office:value="8804953" table:style-name="ce17">
            <text:p>8 <text:s/>804 <text:s/>95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WELLINGTON POINT</text:p>
          </table:table-cell>
          <table:table-cell office:value-type="string" table:style-name="ce13">
            <text:p>Redlands College</text:p>
          </table:table-cell>
          <table:table-cell office:value-type="float" office:value="7842452.9000000004" table:style-name="ce17">
            <text:p>7 <text:s/>842 <text:s/>45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WHITE ROCK</text:p>
          </table:table-cell>
          <table:table-cell office:value-type="string" table:style-name="ce13">
            <text:p>Trinity Anglican School</text:p>
          </table:table-cell>
          <table:table-cell office:value-type="float" office:value="5393054.5" table:style-name="ce17">
            <text:p>5 <text:s/>393 <text:s/>055</text:p>
          </table:table-cell>
          <table:table-cell table:number-columns-repeated="16381"/>
        </table:table-row>
        <table:table-row table:style-name="ro7">
          <table:table-cell office:value-type="string" table:style-name="ce12">
            <text:p>WIGHT'S MOUNTAIN</text:p>
          </table:table-cell>
          <table:table-cell office:value-type="string" table:style-name="ce13">
            <text:p>Samford Valley Steiner School</text:p>
          </table:table-cell>
          <table:table-cell office:value-type="float" office:value="1430955.5" table:style-name="ce17">
            <text:p>1 <text:s/>430 <text:s/>956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2">
            <text:p>WONDUNNA</text:p>
          </table:table-cell>
          <table:table-cell office:value-type="string" table:style-name="ce13">
            <text:p>Fraser Coast Anglican College</text:p>
          </table:table-cell>
          <table:table-cell office:value-type="float" office:value="4957816" table:style-name="ce17">
            <text:p>4 <text:s/>957 <text:s/>816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2">
            <text:p>WOOMBYE</text:p>
          </table:table-cell>
          <table:table-cell office:value-type="string" table:style-name="ce13">
            <text:p>Nambour Christian College</text:p>
          </table:table-cell>
          <table:table-cell office:value-type="float" office:value="6959236" table:style-name="ce17">
            <text:p>6 <text:s/>959 <text:s/>236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2">
            <text:p>WOOMBYE</text:p>
          </table:table-cell>
          <table:table-cell office:value-type="string" table:style-name="ce13">
            <text:p>Suncoast Christian College</text:p>
          </table:table-cell>
          <table:table-cell office:value-type="float" office:value="5139623.5999999996" table:style-name="ce17">
            <text:p>5 <text:s/>139 <text:s/>624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2">
            <text:p>WOORABINDA</text:p>
          </table:table-cell>
          <table:table-cell office:value-type="string" table:style-name="ce13">
            <text:p>Wadja Wadja High School</text:p>
          </table:table-cell>
          <table:table-cell office:value-type="float" office:value="811947" table:style-name="ce17">
            <text:p><text:s text:c="2"/>811 <text:s/>947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2">
            <text:p>YATALA</text:p>
          </table:table-cell>
          <table:table-cell office:value-type="string" table:style-name="ce13">
            <text:p>Rivermount College</text:p>
          </table:table-cell>
          <table:table-cell office:value-type="float" office:value="5085538" table:style-name="ce17">
            <text:p>5 <text:s/>085 <text:s/>538</text:p>
          </table:table-cell>
          <table:table-cell table:number-columns-repeated="16381"/>
        </table:table-row>
        <table:table-row table:style-name="ro1">
          <table:table-cell table:style-name="ce12"/>
          <table:table-cell table:style-name="ce13"/>
          <table:table-cell table:style-name="ce17"/>
          <table:table-cell table:number-columns-repeated="16381"/>
        </table:table-row>
        <table:table-row table:style-name="ro1">
          <table:table-cell office:value-type="string" table:style-name="ce2">
            <text:p>NON-SYSTEMIC SPECIAL SCHOOLS</text:p>
          </table:table-cell>
          <table:table-cell table:style-name="ce13"/>
          <table:table-cell table:style-name="ce17"/>
          <table:table-cell table:number-columns-repeated="16381"/>
        </table:table-row>
        <table:table-row table:style-name="ro1">
          <table:table-cell office:value-type="string" table:style-name="ce12">
            <text:p>FIG TREE POCKET</text:p>
          </table:table-cell>
          <table:table-cell office:value-type="string" table:style-name="ce13">
            <text:p>The Glenleighden School</text:p>
          </table:table-cell>
          <table:table-cell office:value-type="float" office:value="559171.6" table:style-name="ce17">
            <text:p><text:s text:c="2"/>559 <text:s/>172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SUNNYBANK HILLS</text:p>
          </table:table-cell>
          <table:table-cell office:value-type="string" table:style-name="ce13">
            <text:p>Autism Queensland Education and Therapy Centre</text:p>
          </table:table-cell>
          <table:table-cell office:value-type="float" office:value="437131.4" table:style-name="ce17">
            <text:p><text:s text:c="2"/>437 <text:s/>131</text:p>
          </table:table-cell>
          <table:table-cell table:number-columns-repeated="16381"/>
        </table:table-row>
        <table:table-row table:style-name="ro1">
          <table:table-cell table:style-name="ce3"/>
          <table:table-cell table:style-name="ce9"/>
          <table:table-cell table:style-name="ce6"/>
          <table:table-cell table:number-columns-repeated="16381"/>
        </table:table-row>
        <table:table-row table:number-rows-repeated="3" table:style-name="ro8">
          <table:table-cell table:style-name="ce3"/>
          <table:table-cell table:style-name="ce9"/>
          <table:table-cell table:style-name="ce6"/>
          <table:table-cell table:number-columns-repeated="16381"/>
        </table:table-row>
        <table:table-row table:style-name="ro1">
          <table:table-cell office:value-type="string" table:style-name="ce2">
            <text:p>WESTERN AUSTRALIA</text:p>
          </table:table-cell>
          <table:table-cell table:style-name="ce13"/>
          <table:table-cell table:style-name="ce17"/>
          <table:table-cell table:number-columns-repeated="16381"/>
        </table:table-row>
        <table:table-row table:style-name="ro1">
          <table:table-cell table:style-name="ce3"/>
          <table:table-cell table:style-name="ce13"/>
          <table:table-cell table:style-name="ce17"/>
          <table:table-cell table:number-columns-repeated="16381"/>
        </table:table-row>
        <table:table-row table:style-name="ro1">
          <table:table-cell office:value-type="string" table:style-name="ce2">
            <text:p>CATHOLIC SYSTEMIC SCHOOLS</text:p>
          </table:table-cell>
          <table:table-cell table:style-name="ce13"/>
          <table:table-cell table:style-name="ce17"/>
          <table:table-cell table:number-columns-repeated="16381"/>
        </table:table-row>
        <table:table-row table:style-name="ro1">
          <table:table-cell office:value-type="string" table:style-name="ce2">
            <text:p>Diocese of Broome</text:p>
          </table:table-cell>
          <table:table-cell table:style-name="ce13"/>
          <table:table-cell table:style-name="ce17"/>
          <table:table-cell table:number-columns-repeated="16381"/>
        </table:table-row>
        <table:table-row table:style-name="ro1">
          <table:table-cell office:value-type="string" table:style-name="ce12">
            <text:p>BROOME</text:p>
          </table:table-cell>
          <table:table-cell office:value-type="string" table:style-name="ce13">
            <text:p>St Mary's College</text:p>
          </table:table-cell>
          <table:table-cell office:value-type="float" office:value="8194134" table:style-name="ce17">
            <text:p>8 <text:s/>194 <text:s/>13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DERBY</text:p>
          </table:table-cell>
          <table:table-cell office:value-type="string" table:style-name="ce13">
            <text:p>Holy Rosary School</text:p>
          </table:table-cell>
          <table:table-cell office:value-type="float" office:value="1718379" table:style-name="ce17">
            <text:p>1 <text:s/>718 <text:s/>37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KUNUNURRA</text:p>
          </table:table-cell>
          <table:table-cell office:value-type="string" table:style-name="ce13">
            <text:p>St Joseph's School</text:p>
          </table:table-cell>
          <table:table-cell office:value-type="float" office:value="1952765" table:style-name="ce17">
            <text:p>1 <text:s/>952 <text:s/>76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VIA BROOM</text:p>
          </table:table-cell>
          <table:table-cell office:value-type="string" table:style-name="ce13">
            <text:p>Christ the King Catholic School</text:p>
          </table:table-cell>
          <table:table-cell office:value-type="float" office:value="966815" table:style-name="ce17">
            <text:p><text:s text:c="2"/>966 <text:s/>81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VIA BROOME</text:p>
          </table:table-cell>
          <table:table-cell office:value-type="string" table:style-name="ce13">
            <text:p>Sacred Heart School</text:p>
          </table:table-cell>
          <table:table-cell office:value-type="float" office:value="1171374" table:style-name="ce17">
            <text:p>1 <text:s/>171 <text:s/>37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VIA DERBY</text:p>
          </table:table-cell>
          <table:table-cell office:value-type="string" table:style-name="ce13">
            <text:p>Wanalirri Catholic School</text:p>
          </table:table-cell>
          <table:table-cell office:value-type="float" office:value="402433" table:style-name="ce17">
            <text:p><text:s text:c="2"/>402 <text:s/>43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VIA HALLS CREEK</text:p>
          </table:table-cell>
          <table:table-cell office:value-type="string" table:style-name="ce13">
            <text:p>Birlirr Ngawiyiwu Catholic School</text:p>
          </table:table-cell>
          <table:table-cell office:value-type="float" office:value="703744" table:style-name="ce17">
            <text:p><text:s text:c="2"/>703 <text:s/>74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VIA HALLS CREEK</text:p>
          </table:table-cell>
          <table:table-cell office:value-type="string" table:style-name="ce13">
            <text:p>John Pujajangka Piyirn School</text:p>
          </table:table-cell>
          <table:table-cell office:value-type="float" office:value="779135" table:style-name="ce17">
            <text:p><text:s text:c="2"/>779 <text:s/>13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VIA HALLS CREEK</text:p>
          </table:table-cell>
          <table:table-cell office:value-type="string" table:style-name="ce13">
            <text:p>Kururrungku Catholic Education Centre</text:p>
          </table:table-cell>
          <table:table-cell office:value-type="float" office:value="979315" table:style-name="ce17">
            <text:p><text:s text:c="2"/>979 <text:s/>31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VIA HALLS CREEK</text:p>
          </table:table-cell>
          <table:table-cell office:value-type="string" table:style-name="ce13">
            <text:p>Luurnpa Catholic School</text:p>
          </table:table-cell>
          <table:table-cell office:value-type="float" office:value="1542349" table:style-name="ce17">
            <text:p>1 <text:s/>542 <text:s/>34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VIA HALLS CREEK</text:p>
          </table:table-cell>
          <table:table-cell office:value-type="string" table:style-name="ce13">
            <text:p>Warlawurru Catholic School</text:p>
          </table:table-cell>
          <table:table-cell office:value-type="float" office:value="941049" table:style-name="ce17">
            <text:p><text:s text:c="2"/>941 <text:s/>04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VIA KUNUNURRA</text:p>
          </table:table-cell>
          <table:table-cell office:value-type="string" table:style-name="ce13">
            <text:p>Ngalangangpum School</text:p>
          </table:table-cell>
          <table:table-cell office:value-type="float" office:value="1014956" table:style-name="ce17">
            <text:p>1 <text:s/>014 <text:s/>95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WYNDHAM</text:p>
          </table:table-cell>
          <table:table-cell office:value-type="string" table:style-name="ce13">
            <text:p>St Joseph's School</text:p>
          </table:table-cell>
          <table:table-cell office:value-type="float" office:value="1118442" table:style-name="ce17">
            <text:p>1 <text:s/>118 <text:s/>442</text:p>
          </table:table-cell>
          <table:table-cell table:number-columns-repeated="16381"/>
        </table:table-row>
        <table:table-row table:style-name="ro1">
          <table:table-cell table:style-name="ce12"/>
          <table:table-cell table:style-name="ce13"/>
          <table:table-cell table:style-name="ce17"/>
          <table:table-cell table:number-columns-repeated="16381"/>
        </table:table-row>
        <table:table-row table:style-name="ro1">
          <table:table-cell office:value-type="string" table:style-name="ce2">
            <text:p>Diocese of Bunbury</text:p>
          </table:table-cell>
          <table:table-cell table:style-name="ce13"/>
          <table:table-cell table:style-name="ce17"/>
          <table:table-cell table:number-columns-repeated="16381"/>
        </table:table-row>
        <table:table-row table:style-name="ro1">
          <table:table-cell office:value-type="string" table:style-name="ce12">
            <text:p>ALBANY</text:p>
          </table:table-cell>
          <table:table-cell office:value-type="string" table:style-name="ce13">
            <text:p>St Joseph's College</text:p>
          </table:table-cell>
          <table:table-cell office:value-type="float" office:value="3781448" table:style-name="ce17">
            <text:p>3 <text:s/>781 <text:s/>44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AUSTRALIND</text:p>
          </table:table-cell>
          <table:table-cell office:value-type="string" table:style-name="ce13">
            <text:p>Leschenault Catholic Primary School</text:p>
          </table:table-cell>
          <table:table-cell office:value-type="float" office:value="2302014" table:style-name="ce17">
            <text:p>2 <text:s/>302 <text:s/>01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OYUP BROOK</text:p>
          </table:table-cell>
          <table:table-cell office:value-type="string" table:style-name="ce13">
            <text:p>St Mary's Catholic School</text:p>
          </table:table-cell>
          <table:table-cell office:value-type="float" office:value="945814" table:style-name="ce17">
            <text:p><text:s text:c="2"/>945 <text:s/>81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RIDGETOWN</text:p>
          </table:table-cell>
          <table:table-cell office:value-type="string" table:style-name="ce13">
            <text:p>St Brigid's School</text:p>
          </table:table-cell>
          <table:table-cell office:value-type="float" office:value="979882" table:style-name="ce17">
            <text:p><text:s text:c="2"/>979 <text:s/>88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RUNSWICK JUNCTION</text:p>
          </table:table-cell>
          <table:table-cell office:value-type="string" table:style-name="ce13">
            <text:p>St Michael's School</text:p>
          </table:table-cell>
          <table:table-cell office:value-type="float" office:value="894252" table:style-name="ce17">
            <text:p><text:s text:c="2"/>894 <text:s/>25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UNBURY</text:p>
          </table:table-cell>
          <table:table-cell office:value-type="string" table:style-name="ce13">
            <text:p>Bunbury Catholic College</text:p>
          </table:table-cell>
          <table:table-cell office:value-type="float" office:value="6807995" table:style-name="ce17">
            <text:p>6 <text:s/>807 <text:s/>99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UNBURY</text:p>
          </table:table-cell>
          <table:table-cell office:value-type="string" table:style-name="ce13">
            <text:p>St Joseph's Catholic Primary School</text:p>
          </table:table-cell>
          <table:table-cell office:value-type="float" office:value="2371069" table:style-name="ce17">
            <text:p>2 <text:s/>371 <text:s/>06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UNBURY</text:p>
          </table:table-cell>
          <table:table-cell office:value-type="string" table:style-name="ce13">
            <text:p>St Mary's Catholic Primary School</text:p>
          </table:table-cell>
          <table:table-cell office:value-type="float" office:value="1377785" table:style-name="ce17">
            <text:p>1 <text:s/>377 <text:s/>78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USSELTON</text:p>
          </table:table-cell>
          <table:table-cell office:value-type="string" table:style-name="ce13">
            <text:p>Mackillop Catholic College</text:p>
          </table:table-cell>
          <table:table-cell office:value-type="float" office:value="4065229" table:style-name="ce17">
            <text:p>4 <text:s/>065 <text:s/>22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USSELTON</text:p>
          </table:table-cell>
          <table:table-cell office:value-type="string" table:style-name="ce13">
            <text:p>St Joseph's School</text:p>
          </table:table-cell>
          <table:table-cell office:value-type="float" office:value="2444816" table:style-name="ce17">
            <text:p>2 <text:s/>444 <text:s/>81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OLLIE</text:p>
          </table:table-cell>
          <table:table-cell office:value-type="string" table:style-name="ce13">
            <text:p>St Brigid's School</text:p>
          </table:table-cell>
          <table:table-cell office:value-type="float" office:value="1522314" table:style-name="ce17">
            <text:p>1 <text:s/>522 <text:s/>31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DARDANUP</text:p>
          </table:table-cell>
          <table:table-cell office:value-type="string" table:style-name="ce13">
            <text:p>Our Lady of Lourdes School</text:p>
          </table:table-cell>
          <table:table-cell office:value-type="float" office:value="1508002" table:style-name="ce17">
            <text:p>1 <text:s/>508 <text:s/>00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DAWESVILLE</text:p>
          </table:table-cell>
          <table:table-cell office:value-type="string" table:style-name="ce13">
            <text:p>Dawesville Catholic Primary School</text:p>
          </table:table-cell>
          <table:table-cell office:value-type="float" office:value="2088898" table:style-name="ce17">
            <text:p>2 <text:s/>088 <text:s/>89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DONNYBROOK</text:p>
          </table:table-cell>
          <table:table-cell office:value-type="string" table:style-name="ce13">
            <text:p>St Mary's School</text:p>
          </table:table-cell>
          <table:table-cell office:value-type="float" office:value="1033375" table:style-name="ce17">
            <text:p>1 <text:s/>033 <text:s/>37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ESPERANCE</text:p>
          </table:table-cell>
          <table:table-cell office:value-type="string" table:style-name="ce13">
            <text:p>Our Lady Star of the Sea Catholic Primary School</text:p>
          </table:table-cell>
          <table:table-cell office:value-type="float" office:value="1409151" table:style-name="ce17">
            <text:p>1 <text:s/>409 <text:s/>15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HARVEY</text:p>
          </table:table-cell>
          <table:table-cell office:value-type="string" table:style-name="ce13">
            <text:p>St Anne's Catholic School</text:p>
          </table:table-cell>
          <table:table-cell office:value-type="float" office:value="1429781" table:style-name="ce17">
            <text:p>1 <text:s/>429 <text:s/>78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KATANNING</text:p>
          </table:table-cell>
          <table:table-cell office:value-type="string" table:style-name="ce13">
            <text:p>St Patrick's School</text:p>
          </table:table-cell>
          <table:table-cell office:value-type="float" office:value="1442104" table:style-name="ce17">
            <text:p>1 <text:s/>442 <text:s/>10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KOJONUP</text:p>
          </table:table-cell>
          <table:table-cell office:value-type="string" table:style-name="ce13">
            <text:p>St Bernards School</text:p>
          </table:table-cell>
          <table:table-cell office:value-type="float" office:value="960879" table:style-name="ce17">
            <text:p><text:s text:c="2"/>960 <text:s/>87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ANDURAH</text:p>
          </table:table-cell>
          <table:table-cell office:value-type="string" table:style-name="ce13">
            <text:p>Assumption Catholic Primary School</text:p>
          </table:table-cell>
          <table:table-cell office:value-type="float" office:value="2360871" table:style-name="ce17">
            <text:p>2 <text:s/>360 <text:s/>87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ANDURAH</text:p>
          </table:table-cell>
          <table:table-cell office:value-type="string" table:style-name="ce13">
            <text:p>Mandurah Catholic College</text:p>
          </table:table-cell>
          <table:table-cell office:value-type="float" office:value="8663114" table:style-name="ce17">
            <text:p>8 <text:s/>663 <text:s/>11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ANJIMUP</text:p>
          </table:table-cell>
          <table:table-cell office:value-type="string" table:style-name="ce13">
            <text:p>Kearnan College</text:p>
          </table:table-cell>
          <table:table-cell office:value-type="float" office:value="2858524" table:style-name="ce17">
            <text:p>2 <text:s/>858 <text:s/>52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ARGARET RIVER</text:p>
          </table:table-cell>
          <table:table-cell office:value-type="string" table:style-name="ce13">
            <text:p>St Thomas More Catholic Primary School</text:p>
          </table:table-cell>
          <table:table-cell office:value-type="float" office:value="1371702" table:style-name="ce17">
            <text:p>1 <text:s/>371 <text:s/>70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NARROGIN</text:p>
          </table:table-cell>
          <table:table-cell office:value-type="string" table:style-name="ce13">
            <text:p>St Matthew's School</text:p>
          </table:table-cell>
          <table:table-cell office:value-type="float" office:value="1355123" table:style-name="ce17">
            <text:p>1 <text:s/>355 <text:s/>12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PEMBERTON</text:p>
          </table:table-cell>
          <table:table-cell office:value-type="string" table:style-name="ce13">
            <text:p>St Joseph's School</text:p>
          </table:table-cell>
          <table:table-cell office:value-type="float" office:value="807550" table:style-name="ce17">
            <text:p><text:s text:c="2"/>807 <text:s/>55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PINJARRA</text:p>
          </table:table-cell>
          <table:table-cell office:value-type="string" table:style-name="ce13">
            <text:p>St Joseph's School</text:p>
          </table:table-cell>
          <table:table-cell office:value-type="float" office:value="1455790" table:style-name="ce17">
            <text:p>1 <text:s/>455 <text:s/>79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WAROONA</text:p>
          </table:table-cell>
          <table:table-cell office:value-type="string" table:style-name="ce13">
            <text:p>St Joseph's School</text:p>
          </table:table-cell>
          <table:table-cell office:value-type="float" office:value="1359566" table:style-name="ce17">
            <text:p>1 <text:s/>359 <text:s/>566</text:p>
          </table:table-cell>
          <table:table-cell table:number-columns-repeated="16381"/>
        </table:table-row>
        <table:table-row table:number-rows-repeated="3" table:style-name="ro1">
          <table:table-cell table:style-name="ce12"/>
          <table:table-cell table:style-name="ce13"/>
          <table:table-cell table:style-name="ce17"/>
          <table:table-cell table:number-columns-repeated="16381"/>
        </table:table-row>
        <table:table-row table:style-name="ro1">
          <table:table-cell office:value-type="string" table:style-name="ce2">
            <text:p>Diocese of Geraldton</text:p>
          </table:table-cell>
          <table:table-cell table:style-name="ce13"/>
          <table:table-cell table:style-name="ce17"/>
          <table:table-cell table:number-columns-repeated="16381"/>
        </table:table-row>
        <table:table-row table:style-name="ro1">
          <table:table-cell office:value-type="string" table:style-name="ce12">
            <text:p>BLUFF POINT</text:p>
          </table:table-cell>
          <table:table-cell office:value-type="string" table:style-name="ce13">
            <text:p>St Lawrence's School</text:p>
          </table:table-cell>
          <table:table-cell office:value-type="float" office:value="2241292" table:style-name="ce17">
            <text:p>2 <text:s/>241 <text:s/>29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ARNARVON</text:p>
          </table:table-cell>
          <table:table-cell office:value-type="string" table:style-name="ce13">
            <text:p>St Mary Star of the Sea Catholic School</text:p>
          </table:table-cell>
          <table:table-cell office:value-type="float" office:value="2438763" table:style-name="ce17">
            <text:p>2 <text:s/>438 <text:s/>76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GERALDTON</text:p>
          </table:table-cell>
          <table:table-cell office:value-type="string" table:style-name="ce13">
            <text:p>Geraldton Flexible Learning Centre</text:p>
          </table:table-cell>
          <table:table-cell office:value-type="float" office:value="557376" table:style-name="ce17">
            <text:p><text:s text:c="2"/>557 <text:s/>37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GERALDTON</text:p>
          </table:table-cell>
          <table:table-cell office:value-type="string" table:style-name="ce13">
            <text:p>Nagle Catholic College</text:p>
          </table:table-cell>
          <table:table-cell office:value-type="float" office:value="7421938" table:style-name="ce17">
            <text:p>7 <text:s/>421 <text:s/>93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GERALDTON</text:p>
          </table:table-cell>
          <table:table-cell office:value-type="string" table:style-name="ce13">
            <text:p>St Francis Xavier Primary School</text:p>
          </table:table-cell>
          <table:table-cell office:value-type="float" office:value="1905899" table:style-name="ce17">
            <text:p>1 <text:s/>905 <text:s/>89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KARRATHA</text:p>
          </table:table-cell>
          <table:table-cell office:value-type="string" table:style-name="ce13">
            <text:p>St Luke's College</text:p>
          </table:table-cell>
          <table:table-cell office:value-type="float" office:value="3083456" table:style-name="ce17">
            <text:p>3 <text:s/>083 <text:s/>45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KARRATHA</text:p>
          </table:table-cell>
          <table:table-cell office:value-type="string" table:style-name="ce13">
            <text:p>St Paul's Parish Primary School</text:p>
          </table:table-cell>
          <table:table-cell office:value-type="float" office:value="2130973" table:style-name="ce17">
            <text:p>2 <text:s/>130 <text:s/>97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ULLEWA</text:p>
          </table:table-cell>
          <table:table-cell office:value-type="string" table:style-name="ce13">
            <text:p>Our Lady of Mount Carmel School</text:p>
          </table:table-cell>
          <table:table-cell office:value-type="float" office:value="917030" table:style-name="ce17">
            <text:p><text:s text:c="2"/>917 <text:s/>03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NORTHAMPTON</text:p>
          </table:table-cell>
          <table:table-cell office:value-type="string" table:style-name="ce13">
            <text:p>St Mary's School</text:p>
          </table:table-cell>
          <table:table-cell office:value-type="float" office:value="912407" table:style-name="ce17">
            <text:p><text:s text:c="2"/>912 <text:s/>40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PORT HEDLAND</text:p>
          </table:table-cell>
          <table:table-cell office:value-type="string" table:style-name="ce13">
            <text:p>St Cecilia's Catholic Primary School</text:p>
          </table:table-cell>
          <table:table-cell office:value-type="float" office:value="1841315" table:style-name="ce17">
            <text:p>1 <text:s/>841 <text:s/>31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RANGEWAY</text:p>
          </table:table-cell>
          <table:table-cell office:value-type="string" table:style-name="ce13">
            <text:p>St John's School</text:p>
          </table:table-cell>
          <table:table-cell office:value-type="float" office:value="1348264" table:style-name="ce17">
            <text:p>1 <text:s/>348 <text:s/>264</text:p>
          </table:table-cell>
          <table:table-cell table:number-columns-repeated="16381"/>
        </table:table-row>
        <table:table-row table:style-name="ro1">
          <table:table-cell table:style-name="ce12"/>
          <table:table-cell table:style-name="ce13"/>
          <table:table-cell table:style-name="ce17"/>
          <table:table-cell table:number-columns-repeated="16381"/>
        </table:table-row>
        <table:table-row table:style-name="ro1">
          <table:table-cell office:value-type="string" table:style-name="ce2">
            <text:p>Diocese of Perth</text:p>
          </table:table-cell>
          <table:table-cell table:style-name="ce13"/>
          <table:table-cell table:style-name="ce17"/>
          <table:table-cell table:number-columns-repeated="16381"/>
        </table:table-row>
        <table:table-row table:style-name="ro1">
          <table:table-cell office:value-type="string" table:style-name="ce12">
            <text:p>ARDROSS</text:p>
          </table:table-cell>
          <table:table-cell office:value-type="string" table:style-name="ce13">
            <text:p>St Benedict's School</text:p>
          </table:table-cell>
          <table:table-cell office:value-type="float" office:value="1228619" table:style-name="ce17">
            <text:p>1 <text:s/>228 <text:s/>61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ATTADALE</text:p>
          </table:table-cell>
          <table:table-cell office:value-type="string" table:style-name="ce13">
            <text:p>Mel Maria Catholic Primary School</text:p>
          </table:table-cell>
          <table:table-cell office:value-type="float" office:value="3187111" table:style-name="ce17">
            <text:p>3 <text:s/>187 <text:s/>11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ATTADALE</text:p>
          </table:table-cell>
          <table:table-cell office:value-type="string" table:style-name="ce13">
            <text:p>Santa Maria College</text:p>
          </table:table-cell>
          <table:table-cell office:value-type="float" office:value="6112080" table:style-name="ce17">
            <text:p>6 <text:s/>112 <text:s/>08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ALCATTA</text:p>
          </table:table-cell>
          <table:table-cell office:value-type="string" table:style-name="ce13">
            <text:p>St Lawrence Primary School</text:p>
          </table:table-cell>
          <table:table-cell office:value-type="float" office:value="1238551" table:style-name="ce17">
            <text:p>1 <text:s/>238 <text:s/>55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ALGA</text:p>
          </table:table-cell>
          <table:table-cell office:value-type="string" table:style-name="ce13">
            <text:p>Majella Primary School</text:p>
          </table:table-cell>
          <table:table-cell office:value-type="float" office:value="1550923" table:style-name="ce17">
            <text:p>1 <text:s/>550 <text:s/>923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BALLAJURA</text:p>
          </table:table-cell>
          <table:table-cell office:value-type="string" table:style-name="ce13">
            <text:p>Mary Mackillop Catholic Community Primary School</text:p>
          </table:table-cell>
          <table:table-cell office:value-type="float" office:value="2946984" table:style-name="ce17">
            <text:p>2 <text:s/>946 <text:s/>98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ANKSIA GROVE</text:p>
          </table:table-cell>
          <table:table-cell office:value-type="string" table:style-name="ce13">
            <text:p>Banksia Grove Catholic Primary School</text:p>
          </table:table-cell>
          <table:table-cell office:value-type="float" office:value="1928511" table:style-name="ce17">
            <text:p>1 <text:s/>928 <text:s/>51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ASSENDEAN</text:p>
          </table:table-cell>
          <table:table-cell office:value-type="string" table:style-name="ce13">
            <text:p>St Michael's School</text:p>
          </table:table-cell>
          <table:table-cell office:value-type="float" office:value="1248581" table:style-name="ce17">
            <text:p>1 <text:s/>248 <text:s/>58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ATEMAN</text:p>
          </table:table-cell>
          <table:table-cell office:value-type="string" table:style-name="ce13">
            <text:p>Corpus Christi College</text:p>
          </table:table-cell>
          <table:table-cell office:value-type="float" office:value="6989725" table:style-name="ce17">
            <text:p>6 <text:s/>989 <text:s/>72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ATEMAN</text:p>
          </table:table-cell>
          <table:table-cell office:value-type="string" table:style-name="ce13">
            <text:p>Yidarra Catholic Primary School</text:p>
          </table:table-cell>
          <table:table-cell office:value-type="float" office:value="1780209" table:style-name="ce17">
            <text:p>1 <text:s/>780 <text:s/>20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AYSWATER</text:p>
          </table:table-cell>
          <table:table-cell office:value-type="string" table:style-name="ce13">
            <text:p>St Columba's School</text:p>
          </table:table-cell>
          <table:table-cell office:value-type="float" office:value="1437760" table:style-name="ce17">
            <text:p>1 <text:s/>437 <text:s/>76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EACONSFIELD</text:p>
          </table:table-cell>
          <table:table-cell office:value-type="string" table:style-name="ce13">
            <text:p>Christ the King School</text:p>
          </table:table-cell>
          <table:table-cell office:value-type="float" office:value="2275472" table:style-name="ce17">
            <text:p>2 <text:s/>275 <text:s/>47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EDFORD</text:p>
          </table:table-cell>
          <table:table-cell office:value-type="string" table:style-name="ce13">
            <text:p>Chisholm Catholic College</text:p>
          </table:table-cell>
          <table:table-cell office:value-type="float" office:value="11060471" table:style-name="ce17">
            <text:p>11 <text:s/>060 <text:s/>47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EELIAR</text:p>
          </table:table-cell>
          <table:table-cell office:value-type="string" table:style-name="ce13">
            <text:p>Emmanuel Catholic College</text:p>
          </table:table-cell>
          <table:table-cell office:value-type="float" office:value="5094305" table:style-name="ce17">
            <text:p>5 <text:s/>094 <text:s/>30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INDOON</text:p>
          </table:table-cell>
          <table:table-cell office:value-type="string" table:style-name="ce13">
            <text:p>Catholic Agricultural College</text:p>
          </table:table-cell>
          <table:table-cell office:value-type="float" office:value="1283709" table:style-name="ce17">
            <text:p>1 <text:s/>283 <text:s/>70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OULDER</text:p>
          </table:table-cell>
          <table:table-cell office:value-type="string" table:style-name="ce13">
            <text:p>St Joseph's School</text:p>
          </table:table-cell>
          <table:table-cell office:value-type="float" office:value="1402484" table:style-name="ce17">
            <text:p>1 <text:s/>402 <text:s/>48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UTLER</text:p>
          </table:table-cell>
          <table:table-cell office:value-type="string" table:style-name="ce13">
            <text:p>Brighton Catholic Primary School</text:p>
          </table:table-cell>
          <table:table-cell office:value-type="float" office:value="1995537" table:style-name="ce17">
            <text:p>1 <text:s/>995 <text:s/>53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UTLER</text:p>
          </table:table-cell>
          <table:table-cell office:value-type="string" table:style-name="ce13">
            <text:p>Irene McCormack Catholic College</text:p>
          </table:table-cell>
          <table:table-cell office:value-type="float" office:value="5605158" table:style-name="ce17">
            <text:p>5 <text:s/>605 <text:s/>15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ANNING VALE</text:p>
          </table:table-cell>
          <table:table-cell office:value-type="string" table:style-name="ce13">
            <text:p>St Emilie's Catholic Primary School</text:p>
          </table:table-cell>
          <table:table-cell office:value-type="float" office:value="2011872" table:style-name="ce17">
            <text:p>2 <text:s/>011 <text:s/>87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HURCHLANDS</text:p>
          </table:table-cell>
          <table:table-cell office:value-type="string" table:style-name="ce13">
            <text:p>Newman College</text:p>
          </table:table-cell>
          <table:table-cell office:value-type="float" office:value="8399867" table:style-name="ce17">
            <text:p>8 <text:s/>399 <text:s/>86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ITY BEACH</text:p>
          </table:table-cell>
          <table:table-cell office:value-type="string" table:style-name="ce13">
            <text:p>Holy Spirit School</text:p>
          </table:table-cell>
          <table:table-cell office:value-type="float" office:value="974282" table:style-name="ce17">
            <text:p><text:s text:c="2"/>974 <text:s/>28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LAREMONT</text:p>
          </table:table-cell>
          <table:table-cell office:value-type="string" table:style-name="ce13">
            <text:p>St Thomas' Primary School</text:p>
          </table:table-cell>
          <table:table-cell office:value-type="float" office:value="972625" table:style-name="ce17">
            <text:p><text:s text:c="2"/>972 <text:s/>62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LARKSON</text:p>
          </table:table-cell>
          <table:table-cell office:value-type="string" table:style-name="ce13">
            <text:p>St Andrew's Catholic Primary School</text:p>
          </table:table-cell>
          <table:table-cell office:value-type="float" office:value="2211456" table:style-name="ce17">
            <text:p>2 <text:s/>211 <text:s/>45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LOVERDALE</text:p>
          </table:table-cell>
          <table:table-cell office:value-type="string" table:style-name="ce13">
            <text:p>Notre Dame Catholic Primary School</text:p>
          </table:table-cell>
          <table:table-cell office:value-type="float" office:value="2504142" table:style-name="ce17">
            <text:p>2 <text:s/>504 <text:s/>14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RAIGIE</text:p>
          </table:table-cell>
          <table:table-cell office:value-type="string" table:style-name="ce13">
            <text:p>Whitford Catholic Primary School</text:p>
          </table:table-cell>
          <table:table-cell office:value-type="float" office:value="2157816" table:style-name="ce17">
            <text:p>2 <text:s/>157 <text:s/>81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URRAMBINE</text:p>
          </table:table-cell>
          <table:table-cell office:value-type="string" table:style-name="ce13">
            <text:p>Francis Jordan Catholic School</text:p>
          </table:table-cell>
          <table:table-cell office:value-type="float" office:value="1968403" table:style-name="ce17">
            <text:p>1 <text:s/>968 <text:s/>40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DIANELLA</text:p>
          </table:table-cell>
          <table:table-cell office:value-type="string" table:style-name="ce13">
            <text:p>Our Lady's Assumption School</text:p>
          </table:table-cell>
          <table:table-cell office:value-type="float" office:value="2041009" table:style-name="ce17">
            <text:p>2 <text:s/>041 <text:s/>00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DOUBLEVIEW</text:p>
          </table:table-cell>
          <table:table-cell office:value-type="string" table:style-name="ce13">
            <text:p>Holy Rosary School</text:p>
          </table:table-cell>
          <table:table-cell office:value-type="float" office:value="1929578" table:style-name="ce17">
            <text:p>1 <text:s/>929 <text:s/>57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DUNSBOROUGH</text:p>
          </table:table-cell>
          <table:table-cell office:value-type="string" table:style-name="ce13">
            <text:p>Our Lady of the Cape Primary School</text:p>
          </table:table-cell>
          <table:table-cell office:value-type="float" office:value="1293282" table:style-name="ce17">
            <text:p>1 <text:s/>293 <text:s/>28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EAST PERTH</text:p>
          </table:table-cell>
          <table:table-cell office:value-type="string" table:style-name="ce13">
            <text:p>Trinity College</text:p>
          </table:table-cell>
          <table:table-cell office:value-type="float" office:value="6841746" table:style-name="ce17">
            <text:p>6 <text:s/>841 <text:s/>74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EDGEWATER</text:p>
          </table:table-cell>
          <table:table-cell office:value-type="string" table:style-name="ce13">
            <text:p>Mater Dei College</text:p>
          </table:table-cell>
          <table:table-cell office:value-type="float" office:value="6101871" table:style-name="ce17">
            <text:p>6 <text:s/>101 <text:s/>87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ELLENBROOK</text:p>
          </table:table-cell>
          <table:table-cell office:value-type="string" table:style-name="ce13">
            <text:p>Holy Cross College</text:p>
          </table:table-cell>
          <table:table-cell office:value-type="float" office:value="2578347" table:style-name="ce17">
            <text:p>2 <text:s/>578 <text:s/>34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ELLENBROOK</text:p>
          </table:table-cell>
          <table:table-cell office:value-type="string" table:style-name="ce13">
            <text:p>St Helena's Catholic Primary School</text:p>
          </table:table-cell>
          <table:table-cell office:value-type="float" office:value="2424491" table:style-name="ce17">
            <text:p>2 <text:s/>424 <text:s/>49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FREMANTLE</text:p>
          </table:table-cell>
          <table:table-cell office:value-type="string" table:style-name="ce13">
            <text:p>Christian Brothers' College</text:p>
          </table:table-cell>
          <table:table-cell office:value-type="float" office:value="4512070" table:style-name="ce17">
            <text:p>4 <text:s/>512 <text:s/>07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FREMANTLE</text:p>
          </table:table-cell>
          <table:table-cell office:value-type="string" table:style-name="ce13">
            <text:p>St Patrick's Parish School</text:p>
          </table:table-cell>
          <table:table-cell office:value-type="float" office:value="1185791" table:style-name="ce17">
            <text:p>1 <text:s/>185 <text:s/>79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GIRRAWHEEN</text:p>
          </table:table-cell>
          <table:table-cell office:value-type="string" table:style-name="ce13">
            <text:p>Our Lady of Mercy Primary School</text:p>
          </table:table-cell>
          <table:table-cell office:value-type="float" office:value="2293701" table:style-name="ce17">
            <text:p>2 <text:s/>293 <text:s/>70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GOOMALLING</text:p>
          </table:table-cell>
          <table:table-cell office:value-type="string" table:style-name="ce13">
            <text:p>Sacred Heart Catholic School</text:p>
          </table:table-cell>
          <table:table-cell office:value-type="float" office:value="787416" table:style-name="ce17">
            <text:p><text:s text:c="2"/>787 <text:s/>41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GOOSEBERRY HILL</text:p>
          </table:table-cell>
          <table:table-cell office:value-type="string" table:style-name="ce13">
            <text:p>Mary's Mount Primary School</text:p>
          </table:table-cell>
          <table:table-cell office:value-type="float" office:value="1144604" table:style-name="ce17">
            <text:p>1 <text:s/>144 <text:s/>60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GOSNELLS</text:p>
          </table:table-cell>
          <table:table-cell office:value-type="string" table:style-name="ce13">
            <text:p>St Munchin's Catholic School</text:p>
          </table:table-cell>
          <table:table-cell office:value-type="float" office:value="2239641" table:style-name="ce17">
            <text:p>2 <text:s/>239 <text:s/>64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GREENMOUNT</text:p>
          </table:table-cell>
          <table:table-cell office:value-type="string" table:style-name="ce13">
            <text:p>St Anthony's School</text:p>
          </table:table-cell>
          <table:table-cell office:value-type="float" office:value="2185101" table:style-name="ce17">
            <text:p>2 <text:s/>185 <text:s/>10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GREENWOOD</text:p>
          </table:table-cell>
          <table:table-cell office:value-type="string" table:style-name="ce13">
            <text:p>Liwara Catholic Primary School</text:p>
          </table:table-cell>
          <table:table-cell office:value-type="float" office:value="2010435" table:style-name="ce17">
            <text:p>2 <text:s/>010 <text:s/>43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HIGH WYCOMBE</text:p>
          </table:table-cell>
          <table:table-cell office:value-type="string" table:style-name="ce13">
            <text:p>Matthew Gibney Catholic Primary School</text:p>
          </table:table-cell>
          <table:table-cell office:value-type="float" office:value="1235039" table:style-name="ce17">
            <text:p>1 <text:s/>235 <text:s/>03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HIGHGATE</text:p>
          </table:table-cell>
          <table:table-cell office:value-type="string" table:style-name="ce13">
            <text:p>Sacred Heart Primary School</text:p>
          </table:table-cell>
          <table:table-cell office:value-type="float" office:value="1309390" table:style-name="ce17">
            <text:p>1 <text:s/>309 <text:s/>39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HILBERT</text:p>
          </table:table-cell>
          <table:table-cell office:value-type="string" table:style-name="ce13">
            <text:p>Xavier Catholic School</text:p>
          </table:table-cell>
          <table:table-cell office:value-type="float" office:value="1870331" table:style-name="ce17">
            <text:p>1 <text:s/>870 <text:s/>33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HILTON</text:p>
          </table:table-cell>
          <table:table-cell office:value-type="string" table:style-name="ce13">
            <text:p>Our Lady of Mount Carmel School</text:p>
          </table:table-cell>
          <table:table-cell office:value-type="float" office:value="1206560" table:style-name="ce17">
            <text:p>1 <text:s/>206 <text:s/>56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INGLEWOOD</text:p>
          </table:table-cell>
          <table:table-cell office:value-type="string" table:style-name="ce13">
            <text:p>St Peter's Primary School</text:p>
          </table:table-cell>
          <table:table-cell office:value-type="float" office:value="2686836" table:style-name="ce17">
            <text:p>2 <text:s/>686 <text:s/>83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INNALOO</text:p>
          </table:table-cell>
          <table:table-cell office:value-type="string" table:style-name="ce13">
            <text:p>St Dominic's School</text:p>
          </table:table-cell>
          <table:table-cell office:value-type="float" office:value="1282388" table:style-name="ce17">
            <text:p>1 <text:s/>282 <text:s/>38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JOONDANNA</text:p>
          </table:table-cell>
          <table:table-cell office:value-type="string" table:style-name="ce13">
            <text:p>St Denis School</text:p>
          </table:table-cell>
          <table:table-cell office:value-type="float" office:value="1156850" table:style-name="ce17">
            <text:p>1 <text:s/>156 <text:s/>85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KALGOORLIE</text:p>
          </table:table-cell>
          <table:table-cell office:value-type="string" table:style-name="ce13">
            <text:p>John Paul College</text:p>
          </table:table-cell>
          <table:table-cell office:value-type="float" office:value="5084134" table:style-name="ce17">
            <text:p>5 <text:s/>084 <text:s/>13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KALGOORLIE</text:p>
          </table:table-cell>
          <table:table-cell office:value-type="string" table:style-name="ce13">
            <text:p>St Mary's Primary School</text:p>
          </table:table-cell>
          <table:table-cell office:value-type="float" office:value="2164283" table:style-name="ce17">
            <text:p>2 <text:s/>164 <text:s/>28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KARRINYUP</text:p>
          </table:table-cell>
          <table:table-cell office:value-type="string" table:style-name="ce13">
            <text:p>Our Lady of Good Counsel School</text:p>
          </table:table-cell>
          <table:table-cell office:value-type="float" office:value="1138026" table:style-name="ce17">
            <text:p>1 <text:s/>138 <text:s/>02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KELMSCOTT</text:p>
          </table:table-cell>
          <table:table-cell office:value-type="string" table:style-name="ce13">
            <text:p>Good Shepherd Catholic Primary School</text:p>
          </table:table-cell>
          <table:table-cell office:value-type="float" office:value="1314067" table:style-name="ce17">
            <text:p>1 <text:s/>314 <text:s/>06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KOONDOOLA</text:p>
          </table:table-cell>
          <table:table-cell office:value-type="string" table:style-name="ce13">
            <text:p>Mercy College</text:p>
          </table:table-cell>
          <table:table-cell office:value-type="float" office:value="10128194" table:style-name="ce17">
            <text:p>10 <text:s/>128 <text:s/>19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LANGFORD</text:p>
          </table:table-cell>
          <table:table-cell office:value-type="string" table:style-name="ce13">
            <text:p>St Jude's Catholic School</text:p>
          </table:table-cell>
          <table:table-cell office:value-type="float" office:value="1355049" table:style-name="ce17">
            <text:p>1 <text:s/>355 <text:s/>04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LATHLAIN</text:p>
          </table:table-cell>
          <table:table-cell office:value-type="string" table:style-name="ce13">
            <text:p>St Clare's School</text:p>
          </table:table-cell>
          <table:table-cell office:value-type="float" office:value="617697" table:style-name="ce17">
            <text:p><text:s text:c="2"/>617 <text:s/>69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LEEDERVILLE</text:p>
          </table:table-cell>
          <table:table-cell office:value-type="string" table:style-name="ce13">
            <text:p>Aranmore Catholic College</text:p>
          </table:table-cell>
          <table:table-cell office:value-type="float" office:value="4780694" table:style-name="ce17">
            <text:p>4 <text:s/>780 <text:s/>69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LEEDERVILLE</text:p>
          </table:table-cell>
          <table:table-cell office:value-type="string" table:style-name="ce13">
            <text:p>Aranmore Catholic Primary School</text:p>
          </table:table-cell>
          <table:table-cell office:value-type="float" office:value="1904892" table:style-name="ce17">
            <text:p>1 <text:s/>904 <text:s/>89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LESMURDIE</text:p>
          </table:table-cell>
          <table:table-cell office:value-type="string" table:style-name="ce13">
            <text:p>St Brigid's College</text:p>
          </table:table-cell>
          <table:table-cell office:value-type="float" office:value="7475446" table:style-name="ce17">
            <text:p>7 <text:s/>475 <text:s/>44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LOCKRIDGE</text:p>
          </table:table-cell>
          <table:table-cell office:value-type="string" table:style-name="ce13">
            <text:p>Good Shepherd Catholic School</text:p>
          </table:table-cell>
          <table:table-cell office:value-type="float" office:value="2127796" table:style-name="ce17">
            <text:p>2 <text:s/>127 <text:s/>79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ANNING</text:p>
          </table:table-cell>
          <table:table-cell office:value-type="string" table:style-name="ce13">
            <text:p>Aquinas College</text:p>
          </table:table-cell>
          <table:table-cell office:value-type="float" office:value="5748207" table:style-name="ce17">
            <text:p>5 <text:s/>748 <text:s/>20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ANNING</text:p>
          </table:table-cell>
          <table:table-cell office:value-type="string" table:style-name="ce13">
            <text:p>St Pius X School</text:p>
          </table:table-cell>
          <table:table-cell office:value-type="float" office:value="1223208" table:style-name="ce17">
            <text:p>1 <text:s/>223 <text:s/>20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ARTIN</text:p>
          </table:table-cell>
          <table:table-cell office:value-type="string" table:style-name="ce13">
            <text:p>Lumen Christi College</text:p>
          </table:table-cell>
          <table:table-cell office:value-type="float" office:value="6017347" table:style-name="ce17">
            <text:p>6 <text:s/>017 <text:s/>34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ERREDIN</text:p>
          </table:table-cell>
          <table:table-cell office:value-type="string" table:style-name="ce13">
            <text:p>St Mary's School</text:p>
          </table:table-cell>
          <table:table-cell office:value-type="float" office:value="1130030" table:style-name="ce17">
            <text:p>1 <text:s/>130 <text:s/>03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IDDLE SWAN</text:p>
          </table:table-cell>
          <table:table-cell office:value-type="string" table:style-name="ce13">
            <text:p>La Salle College</text:p>
          </table:table-cell>
          <table:table-cell office:value-type="float" office:value="9264773" table:style-name="ce17">
            <text:p>9 <text:s/>264 <text:s/>77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IDLAND</text:p>
          </table:table-cell>
          <table:table-cell office:value-type="string" table:style-name="ce13">
            <text:p>St Brigid's School</text:p>
          </table:table-cell>
          <table:table-cell office:value-type="float" office:value="2218715" table:style-name="ce17">
            <text:p>2 <text:s/>218 <text:s/>71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OORA</text:p>
          </table:table-cell>
          <table:table-cell office:value-type="string" table:style-name="ce13">
            <text:p>St Joseph's School</text:p>
          </table:table-cell>
          <table:table-cell office:value-type="float" office:value="1319325" table:style-name="ce17">
            <text:p>1 <text:s/>319 <text:s/>32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ORLEY</text:p>
          </table:table-cell>
          <table:table-cell office:value-type="string" table:style-name="ce13">
            <text:p>Infant Jesus School</text:p>
          </table:table-cell>
          <table:table-cell office:value-type="float" office:value="2009153" table:style-name="ce17">
            <text:p>2 <text:s/>009 <text:s/>15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OSMAN PARK</text:p>
          </table:table-cell>
          <table:table-cell office:value-type="string" table:style-name="ce13">
            <text:p>Iona Presentation College</text:p>
          </table:table-cell>
          <table:table-cell office:value-type="float" office:value="4881454" table:style-name="ce17">
            <text:p>4 <text:s/>881 <text:s/>45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OSMAN PARK</text:p>
          </table:table-cell>
          <table:table-cell office:value-type="string" table:style-name="ce13">
            <text:p>Iona Primary School</text:p>
          </table:table-cell>
          <table:table-cell office:value-type="float" office:value="1610034" table:style-name="ce17">
            <text:p>1 <text:s/>610 <text:s/>03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OUNT CLAREMONT</text:p>
          </table:table-cell>
          <table:table-cell office:value-type="string" table:style-name="ce13">
            <text:p>John XXlll College</text:p>
          </table:table-cell>
          <table:table-cell office:value-type="float" office:value="6824372" table:style-name="ce17">
            <text:p>6 <text:s/>824 <text:s/>37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OUNT LAWLEY</text:p>
          </table:table-cell>
          <table:table-cell office:value-type="string" table:style-name="ce13">
            <text:p>St Paul's Primary School</text:p>
          </table:table-cell>
          <table:table-cell office:value-type="float" office:value="981199" table:style-name="ce17">
            <text:p><text:s text:c="2"/>981 <text:s/>19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UNDARING</text:p>
          </table:table-cell>
          <table:table-cell office:value-type="string" table:style-name="ce13">
            <text:p>Sacred Heart School</text:p>
          </table:table-cell>
          <table:table-cell office:value-type="float" office:value="1483227" table:style-name="ce17">
            <text:p>1 <text:s/>483 <text:s/>22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UNSTER</text:p>
          </table:table-cell>
          <table:table-cell office:value-type="string" table:style-name="ce13">
            <text:p>St Jerome's School</text:p>
          </table:table-cell>
          <table:table-cell office:value-type="float" office:value="2890829" table:style-name="ce17">
            <text:p>2 <text:s/>890 <text:s/>82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NEDLANDS</text:p>
          </table:table-cell>
          <table:table-cell office:value-type="string" table:style-name="ce13">
            <text:p>Loreto Primary School</text:p>
          </table:table-cell>
          <table:table-cell office:value-type="float" office:value="1143247" table:style-name="ce17">
            <text:p>1 <text:s/>143 <text:s/>24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NOLLAMARA</text:p>
          </table:table-cell>
          <table:table-cell office:value-type="string" table:style-name="ce13">
            <text:p>Our Lady of Lourdes School</text:p>
          </table:table-cell>
          <table:table-cell office:value-type="float" office:value="1313296" table:style-name="ce17">
            <text:p>1 <text:s/>313 <text:s/>29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NORTH BEACH</text:p>
          </table:table-cell>
          <table:table-cell office:value-type="string" table:style-name="ce13">
            <text:p>Our Lady of Grace School</text:p>
          </table:table-cell>
          <table:table-cell office:value-type="float" office:value="2026835" table:style-name="ce17">
            <text:p>2 <text:s/>026 <text:s/>83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NORTHAM</text:p>
          </table:table-cell>
          <table:table-cell office:value-type="string" table:style-name="ce13">
            <text:p>St Joseph's School</text:p>
          </table:table-cell>
          <table:table-cell office:value-type="float" office:value="3537632" table:style-name="ce17">
            <text:p>3 <text:s/>537 <text:s/>63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OCEAN REEF</text:p>
          </table:table-cell>
          <table:table-cell office:value-type="string" table:style-name="ce13">
            <text:p>Prendiville Catholic College</text:p>
          </table:table-cell>
          <table:table-cell office:value-type="float" office:value="6291540" table:style-name="ce17">
            <text:p>6 <text:s/>291 <text:s/>54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OCEAN REEF</text:p>
          </table:table-cell>
          <table:table-cell office:value-type="string" table:style-name="ce13">
            <text:p>St Simon Peter Catholic Primary School</text:p>
          </table:table-cell>
          <table:table-cell office:value-type="float" office:value="2908385" table:style-name="ce17">
            <text:p>2 <text:s/>908 <text:s/>38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PADBURY</text:p>
          </table:table-cell>
          <table:table-cell office:value-type="string" table:style-name="ce13">
            <text:p>Padbury Catholic Primary School</text:p>
          </table:table-cell>
          <table:table-cell office:value-type="float" office:value="2160743" table:style-name="ce17">
            <text:p>2 <text:s/>160 <text:s/>74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PALMYRA</text:p>
          </table:table-cell>
          <table:table-cell office:value-type="string" table:style-name="ce13">
            <text:p>Our Lady of Fatima School</text:p>
          </table:table-cell>
          <table:table-cell office:value-type="float" office:value="1116428" table:style-name="ce17">
            <text:p>1 <text:s/>116 <text:s/>42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PARMELIA</text:p>
          </table:table-cell>
          <table:table-cell office:value-type="string" table:style-name="ce13">
            <text:p>St Vincent's School</text:p>
          </table:table-cell>
          <table:table-cell office:value-type="float" office:value="1865563" table:style-name="ce17">
            <text:p>1 <text:s/>865 <text:s/>56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PERTH</text:p>
          </table:table-cell>
          <table:table-cell office:value-type="string" table:style-name="ce13">
            <text:p>Mercedes College</text:p>
          </table:table-cell>
          <table:table-cell office:value-type="float" office:value="6417468" table:style-name="ce17">
            <text:p>6 <text:s/>417 <text:s/>46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PORT KENNEDY</text:p>
          </table:table-cell>
          <table:table-cell office:value-type="string" table:style-name="ce13">
            <text:p>St Bernadette's Catholic Primary School</text:p>
          </table:table-cell>
          <table:table-cell office:value-type="float" office:value="2195464" table:style-name="ce17">
            <text:p>2 <text:s/>195 <text:s/>46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QUEENS PARK</text:p>
          </table:table-cell>
          <table:table-cell office:value-type="string" table:style-name="ce13">
            <text:p>St Joseph's School</text:p>
          </table:table-cell>
          <table:table-cell office:value-type="float" office:value="2606042" table:style-name="ce17">
            <text:p>2 <text:s/>606 <text:s/>04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QUEENS PARK</text:p>
          </table:table-cell>
          <table:table-cell office:value-type="string" table:style-name="ce13">
            <text:p>St Norbert College</text:p>
          </table:table-cell>
          <table:table-cell office:value-type="float" office:value="5778767" table:style-name="ce17">
            <text:p>5 <text:s/>778 <text:s/>76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REDCLIFFE</text:p>
          </table:table-cell>
          <table:table-cell office:value-type="string" table:style-name="ce13">
            <text:p>St Maria Goretti's Catholic School</text:p>
          </table:table-cell>
          <table:table-cell office:value-type="float" office:value="1246240" table:style-name="ce17">
            <text:p>1 <text:s/>246 <text:s/>24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RIVERTON</text:p>
          </table:table-cell>
          <table:table-cell office:value-type="string" table:style-name="ce13">
            <text:p>Queen of Apostles School</text:p>
          </table:table-cell>
          <table:table-cell office:value-type="float" office:value="2131194" table:style-name="ce17">
            <text:p>2 <text:s/>131 <text:s/>19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RIVERVALE</text:p>
          </table:table-cell>
          <table:table-cell office:value-type="string" table:style-name="ce13">
            <text:p>St Augustine's School</text:p>
          </table:table-cell>
          <table:table-cell office:value-type="float" office:value="1261655" table:style-name="ce17">
            <text:p>1 <text:s/>261 <text:s/>65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ROCKINGHAM</text:p>
          </table:table-cell>
          <table:table-cell office:value-type="string" table:style-name="ce13">
            <text:p>Kolbe Catholic College</text:p>
          </table:table-cell>
          <table:table-cell office:value-type="float" office:value="7146657" table:style-name="ce17">
            <text:p>7 <text:s/>146 <text:s/>65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ROCKINGHAM</text:p>
          </table:table-cell>
          <table:table-cell office:value-type="string" table:style-name="ce13">
            <text:p>Star of the Sea School</text:p>
          </table:table-cell>
          <table:table-cell office:value-type="float" office:value="2923658" table:style-name="ce17">
            <text:p>2 <text:s/>923 <text:s/>65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SAMSON</text:p>
          </table:table-cell>
          <table:table-cell office:value-type="string" table:style-name="ce13">
            <text:p>Seton Catholic College</text:p>
          </table:table-cell>
          <table:table-cell office:value-type="float" office:value="6557668" table:style-name="ce17">
            <text:p>6 <text:s/>557 <text:s/>66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SCARBOROUGH</text:p>
          </table:table-cell>
          <table:table-cell office:value-type="string" table:style-name="ce13">
            <text:p>St John's Primary School</text:p>
          </table:table-cell>
          <table:table-cell office:value-type="float" office:value="1198753" table:style-name="ce17">
            <text:p>1 <text:s/>198 <text:s/>75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SORRENTO</text:p>
          </table:table-cell>
          <table:table-cell office:value-type="string" table:style-name="ce13">
            <text:p>Sacred Heart College</text:p>
          </table:table-cell>
          <table:table-cell office:value-type="float" office:value="6855398" table:style-name="ce17">
            <text:p>6 <text:s/>855 <text:s/>39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SOUTH PERTH</text:p>
          </table:table-cell>
          <table:table-cell office:value-type="string" table:style-name="ce13">
            <text:p>St Columba's School</text:p>
          </table:table-cell>
          <table:table-cell office:value-type="float" office:value="1104718" table:style-name="ce17">
            <text:p>1 <text:s/>104 <text:s/>71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SOUTHERN CROSS</text:p>
          </table:table-cell>
          <table:table-cell office:value-type="string" table:style-name="ce13">
            <text:p>St Joseph's School</text:p>
          </table:table-cell>
          <table:table-cell office:value-type="float" office:value="735824" table:style-name="ce17">
            <text:p><text:s text:c="2"/>735 <text:s/>82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ST JAMES</text:p>
          </table:table-cell>
          <table:table-cell office:value-type="string" table:style-name="ce13">
            <text:p>Santa Clara School</text:p>
          </table:table-cell>
          <table:table-cell office:value-type="float" office:value="1276360" table:style-name="ce17">
            <text:p>1 <text:s/>276 <text:s/>36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THORNLIE</text:p>
          </table:table-cell>
          <table:table-cell office:value-type="string" table:style-name="ce13">
            <text:p>Sacred Heart Primary School</text:p>
          </table:table-cell>
          <table:table-cell office:value-type="float" office:value="2173547" table:style-name="ce17">
            <text:p>2 <text:s/>173 <text:s/>54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TUART HILL</text:p>
          </table:table-cell>
          <table:table-cell office:value-type="string" table:style-name="ce13">
            <text:p>Servite College</text:p>
          </table:table-cell>
          <table:table-cell office:value-type="float" office:value="6693078" table:style-name="ce17">
            <text:p>6 <text:s/>693 <text:s/>07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TUART HILL</text:p>
          </table:table-cell>
          <table:table-cell office:value-type="string" table:style-name="ce13">
            <text:p>St Kieran Catholic Primary School</text:p>
          </table:table-cell>
          <table:table-cell office:value-type="float" office:value="2309453" table:style-name="ce17">
            <text:p>2 <text:s/>309 <text:s/>45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VICTORIA PARK</text:p>
          </table:table-cell>
          <table:table-cell office:value-type="string" table:style-name="ce13">
            <text:p>Ursula Frayne Catholic College</text:p>
          </table:table-cell>
          <table:table-cell office:value-type="float" office:value="7306154" table:style-name="ce17">
            <text:p>7 <text:s/>306 <text:s/>15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WANNEROO</text:p>
          </table:table-cell>
          <table:table-cell office:value-type="string" table:style-name="ce13">
            <text:p>St Anthony's School</text:p>
          </table:table-cell>
          <table:table-cell office:value-type="float" office:value="2522779" table:style-name="ce17">
            <text:p>2 <text:s/>522 <text:s/>77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WATERFORD</text:p>
          </table:table-cell>
          <table:table-cell office:value-type="string" table:style-name="ce13">
            <text:p>Clontarf Aboriginal College</text:p>
          </table:table-cell>
          <table:table-cell office:value-type="float" office:value="2359600" table:style-name="ce17">
            <text:p>2 <text:s/>359 <text:s/>60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WESTMINSTER</text:p>
          </table:table-cell>
          <table:table-cell office:value-type="string" table:style-name="ce13">
            <text:p>St Gerard's School</text:p>
          </table:table-cell>
          <table:table-cell office:value-type="float" office:value="1542296" table:style-name="ce17">
            <text:p>1 <text:s/>542 <text:s/>29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WILLETTON</text:p>
          </table:table-cell>
          <table:table-cell office:value-type="string" table:style-name="ce13">
            <text:p>Orana Catholic Primary School</text:p>
          </table:table-cell>
          <table:table-cell office:value-type="float" office:value="2046634" table:style-name="ce17">
            <text:p>2 <text:s/>046 <text:s/>63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WOODVALE</text:p>
          </table:table-cell>
          <table:table-cell office:value-type="string" table:style-name="ce13">
            <text:p>St Luke's Catholic Primary School</text:p>
          </table:table-cell>
          <table:table-cell office:value-type="float" office:value="2026834" table:style-name="ce17">
            <text:p>2 <text:s/>026 <text:s/>83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YANGEBUP</text:p>
          </table:table-cell>
          <table:table-cell office:value-type="string" table:style-name="ce13">
            <text:p>Mater Christi Catholic Primary School</text:p>
          </table:table-cell>
          <table:table-cell office:value-type="float" office:value="2727577" table:style-name="ce17">
            <text:p>2 <text:s/>727 <text:s/>577</text:p>
          </table:table-cell>
          <table:table-cell table:number-columns-repeated="16381"/>
        </table:table-row>
        <table:table-row table:style-name="ro1">
          <table:table-cell table:style-name="ce12"/>
          <table:table-cell table:style-name="ce13"/>
          <table:table-cell table:style-name="ce23"/>
          <table:table-cell table:number-columns-repeated="16381"/>
        </table:table-row>
        <table:table-row table:style-name="ro1">
          <table:table-cell office:value-type="string" table:style-name="ce2">
            <text:p>CATHOLIC NON-SYSTEMIC SCHOOLS</text:p>
          </table:table-cell>
          <table:table-cell table:style-name="ce13"/>
          <table:table-cell table:style-name="ce17"/>
          <table:table-cell table:number-columns-repeated="16381"/>
        </table:table-row>
        <table:table-row table:style-name="ro1">
          <table:table-cell office:value-type="string" table:style-name="ce12">
            <text:p>LESMURDIE</text:p>
          </table:table-cell>
          <table:table-cell office:value-type="string" table:style-name="ce13">
            <text:p>Mazenod College</text:p>
          </table:table-cell>
          <table:table-cell office:value-type="float" office:value="5684262" table:style-name="ce17">
            <text:p>5 <text:s/>684 <text:s/>26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LOWER CHITTERING</text:p>
          </table:table-cell>
          <table:table-cell office:value-type="string" table:style-name="ce13">
            <text:p>Immaculate Heart College</text:p>
          </table:table-cell>
          <table:table-cell office:value-type="float" office:value="234040" table:style-name="ce17">
            <text:p><text:s text:c="2"/>234 <text:s/>04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YANGEBUP</text:p>
          </table:table-cell>
          <table:table-cell office:value-type="string" table:style-name="ce13">
            <text:p>Divine Mercy College</text:p>
          </table:table-cell>
          <table:table-cell office:value-type="float" office:value="2179170" table:style-name="ce17">
            <text:p>2 <text:s/>179 <text:s/>170</text:p>
          </table:table-cell>
          <table:table-cell table:number-columns-repeated="16381"/>
        </table:table-row>
        <table:table-row table:style-name="ro1">
          <table:table-cell table:style-name="ce12"/>
          <table:table-cell table:style-name="ce13"/>
          <table:table-cell table:style-name="ce17"/>
          <table:table-cell table:number-columns-repeated="16381"/>
        </table:table-row>
        <table:table-row table:style-name="ro1">
          <table:table-cell office:value-type="string" table:style-name="ce2">
            <text:p>SOUTH AUSTRALIAN LUTHERAN SYSTEM<text:s/><text:span text:style-name="T3">*</text:span></text:p>
          </table:table-cell>
          <table:table-cell table:style-name="ce9"/>
          <table:table-cell table:style-name="ce6"/>
          <table:table-cell table:number-columns-repeated="16381"/>
        </table:table-row>
        <table:table-row table:style-name="ro1">
          <table:table-cell office:value-type="string" table:style-name="ce12">
            <text:p>DALYELLUP</text:p>
          </table:table-cell>
          <table:table-cell office:value-type="string" table:style-name="ce13">
            <text:p>Ocean Forest Lutheran College</text:p>
          </table:table-cell>
          <table:table-cell office:value-type="float" office:value="1797400" table:style-name="ce17">
            <text:p>1 <text:s/>797 <text:s/>40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WARNBRO</text:p>
          </table:table-cell>
          <table:table-cell office:value-type="string" table:style-name="ce13">
            <text:p>Living Waters Lutheran College</text:p>
          </table:table-cell>
          <table:table-cell office:value-type="float" office:value="6653749.2000000002" table:style-name="ce17">
            <text:p>6 <text:s/>653 <text:s/>749</text:p>
          </table:table-cell>
          <table:table-cell table:number-columns-repeated="16381"/>
        </table:table-row>
        <table:table-row table:style-name="ro1">
          <table:table-cell table:style-name="ce12"/>
          <table:table-cell table:style-name="ce13"/>
          <table:table-cell table:style-name="ce17"/>
          <table:table-cell table:number-columns-repeated="16381"/>
        </table:table-row>
        <table:table-row table:style-name="ro1">
          <table:table-cell office:value-type="string" table:style-name="ce2">
            <text:p>WESTERN AUSTRALIAN SEVENTH-DAY ADVENTIST SYSTEM</text:p>
          </table:table-cell>
          <table:table-cell table:style-name="ce13"/>
          <table:table-cell table:style-name="ce17"/>
          <table:table-cell table:number-columns-repeated="16381"/>
        </table:table-row>
        <table:table-row table:style-name="ro1">
          <table:table-cell office:value-type="string" table:style-name="ce12">
            <text:p>BICKLEY</text:p>
          </table:table-cell>
          <table:table-cell office:value-type="string" table:style-name="ce13">
            <text:p>Carmel Adventist College Primary</text:p>
          </table:table-cell>
          <table:table-cell office:value-type="float" office:value="811144" table:style-name="ce17">
            <text:p><text:s text:c="2"/>811 <text:s/>14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ARMEL</text:p>
          </table:table-cell>
          <table:table-cell office:value-type="string" table:style-name="ce13">
            <text:p>Carmel Adventist College</text:p>
          </table:table-cell>
          <table:table-cell office:value-type="float" office:value="1398116" table:style-name="ce17">
            <text:p>1 <text:s/>398 <text:s/>11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ESPERANCE</text:p>
          </table:table-cell>
          <table:table-cell office:value-type="string" table:style-name="ce13">
            <text:p>Esperance Christian Primary School</text:p>
          </table:table-cell>
          <table:table-cell office:value-type="float" office:value="509760" table:style-name="ce17">
            <text:p><text:s text:c="2"/>509 <text:s/>76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LANDSDALE</text:p>
          </table:table-cell>
          <table:table-cell office:value-type="string" table:style-name="ce13">
            <text:p>Landsdale Gardens Adventist School</text:p>
          </table:table-cell>
          <table:table-cell office:value-type="float" office:value="483836" table:style-name="ce17">
            <text:p><text:s text:c="2"/>483 <text:s/>83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VICTORIA PARK</text:p>
          </table:table-cell>
          <table:table-cell office:value-type="string" table:style-name="ce13">
            <text:p>Riverside Community School</text:p>
          </table:table-cell>
          <table:table-cell office:value-type="float" office:value="356112" table:style-name="ce17">
            <text:p><text:s text:c="2"/>356 <text:s/>112</text:p>
          </table:table-cell>
          <table:table-cell table:number-columns-repeated="16381"/>
        </table:table-row>
        <table:table-row table:number-rows-repeated="6" table:style-name="ro1">
          <table:table-cell table:style-name="ce12"/>
          <table:table-cell table:style-name="ce13"/>
          <table:table-cell table:style-name="ce17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35">
            <text:p>* The South Australian Lutheran System has responsibility for schools in South Australia, Western Australia and Northern Territory.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2">
            <text:p>ANGLICAN SYSTEM WESTERN AUSTRALIA</text:p>
          </table:table-cell>
          <table:table-cell table:style-name="ce13"/>
          <table:table-cell table:style-name="ce17"/>
          <table:table-cell table:number-columns-repeated="16381"/>
        </table:table-row>
        <table:table-row table:style-name="ro1">
          <table:table-cell office:value-type="string" table:style-name="ce12">
            <text:p>AVELEY</text:p>
          </table:table-cell>
          <table:table-cell office:value-type="string" table:style-name="ce13">
            <text:p>Swan Valley Anglican Community School</text:p>
          </table:table-cell>
          <table:table-cell office:value-type="float" office:value="4805217.34" table:style-name="ce17">
            <text:p>4 <text:s/>805 <text:s/>21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ESPERANCE</text:p>
          </table:table-cell>
          <table:table-cell office:value-type="string" table:style-name="ce13">
            <text:p>Esperance Anglican Community School</text:p>
          </table:table-cell>
          <table:table-cell office:value-type="float" office:value="1045999.08" table:style-name="ce17">
            <text:p>1 <text:s/>045 <text:s/>99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HILLARYS</text:p>
          </table:table-cell>
          <table:table-cell office:value-type="string" table:style-name="ce13">
            <text:p>St Mark's Anglican Community School</text:p>
          </table:table-cell>
          <table:table-cell office:value-type="float" office:value="8965393.7799999993" table:style-name="ce17">
            <text:p>8 <text:s/>965 <text:s/>39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KELMSCOTT</text:p>
          </table:table-cell>
          <table:table-cell office:value-type="string" table:style-name="ce13">
            <text:p>John Wollaston Anglican Community School</text:p>
          </table:table-cell>
          <table:table-cell office:value-type="float" office:value="5249038.76" table:style-name="ce17">
            <text:p>5 <text:s/>249 <text:s/>03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ANDURAH</text:p>
          </table:table-cell>
          <table:table-cell office:value-type="string" table:style-name="ce13">
            <text:p>Frederick Irwin Anglican School</text:p>
          </table:table-cell>
          <table:table-cell office:value-type="float" office:value="8180092.3399999999" table:style-name="ce17">
            <text:p>8 <text:s/>180 <text:s/>09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INDARIE</text:p>
          </table:table-cell>
          <table:table-cell office:value-type="string" table:style-name="ce13">
            <text:p>Peter Moyes Anglican Community School</text:p>
          </table:table-cell>
          <table:table-cell office:value-type="float" office:value="7863147.5999999996" table:style-name="ce17">
            <text:p>7 <text:s/>863 <text:s/>14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IRRABOOKA</text:p>
          </table:table-cell>
          <table:table-cell office:value-type="string" table:style-name="ce13">
            <text:p>John Septimus Roe Anglican Community School</text:p>
          </table:table-cell>
          <table:table-cell office:value-type="float" office:value="11314386.16" table:style-name="ce17">
            <text:p>11 <text:s/>314 <text:s/>38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WELLARD</text:p>
          </table:table-cell>
          <table:table-cell office:value-type="string" table:style-name="ce13">
            <text:p>Peter Carnley Anglican Community School</text:p>
          </table:table-cell>
          <table:table-cell office:value-type="float" office:value="5094502.5599999996" table:style-name="ce17">
            <text:p>5 <text:s/>094 <text:s/>50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YALYALUP</text:p>
          </table:table-cell>
          <table:table-cell office:value-type="string" table:style-name="ce13">
            <text:p>Georgiana Molloy Anglican School</text:p>
          </table:table-cell>
          <table:table-cell office:value-type="float" office:value="6149957.6600000001" table:style-name="ce17">
            <text:p>6 <text:s/>149 <text:s/>958</text:p>
          </table:table-cell>
          <table:table-cell table:number-columns-repeated="16381"/>
        </table:table-row>
        <table:table-row table:style-name="ro1">
          <table:table-cell table:style-name="ce12"/>
          <table:table-cell table:style-name="ce13"/>
          <table:table-cell table:style-name="ce17"/>
          <table:table-cell table:number-columns-repeated="16381"/>
        </table:table-row>
        <table:table-row table:style-name="ro1">
          <table:table-cell office:value-type="string" table:style-name="ce2">
            <text:p>SWAN CHRISTIAN SCHOOLS SYSTEM WESTERN AUSTRALIA</text:p>
          </table:table-cell>
          <table:table-cell table:style-name="ce13"/>
          <table:table-cell table:style-name="ce17"/>
          <table:table-cell table:number-columns-repeated="16381"/>
        </table:table-row>
        <table:table-row table:style-name="ro1">
          <table:table-cell office:value-type="string" table:style-name="ce12">
            <text:p>AUSTRALIND</text:p>
          </table:table-cell>
          <table:table-cell office:value-type="string" table:style-name="ce13">
            <text:p>Geographe Grammar School</text:p>
          </table:table-cell>
          <table:table-cell office:value-type="float" office:value="140424" table:style-name="ce17">
            <text:p><text:s text:c="2"/>140 <text:s/>42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EDFORDALE</text:p>
          </table:table-cell>
          <table:table-cell office:value-type="string" table:style-name="ce13">
            <text:p>Southern Hills Christian College</text:p>
          </table:table-cell>
          <table:table-cell office:value-type="float" office:value="2293869" table:style-name="ce17">
            <text:p>2 <text:s/>293 <text:s/>86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EECHBORO</text:p>
          </table:table-cell>
          <table:table-cell office:value-type="string" table:style-name="ce13">
            <text:p>Beechboro Christian School</text:p>
          </table:table-cell>
          <table:table-cell office:value-type="float" office:value="982968" table:style-name="ce17">
            <text:p><text:s text:c="2"/>982 <text:s/>96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ELLENBROOK</text:p>
          </table:table-cell>
          <table:table-cell office:value-type="string" table:style-name="ce13">
            <text:p>Ellenbrook Christian College</text:p>
          </table:table-cell>
          <table:table-cell office:value-type="float" office:value="4371414.8" table:style-name="ce17">
            <text:p>4 <text:s/>371 <text:s/>41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IDDLE SWAN</text:p>
          </table:table-cell>
          <table:table-cell office:value-type="string" table:style-name="ce13">
            <text:p>Swan Christian College - Junior School Campus</text:p>
          </table:table-cell>
          <table:table-cell office:value-type="float" office:value="3317862" table:style-name="ce17">
            <text:p>3 <text:s/>317 <text:s/>86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IDLAND</text:p>
          </table:table-cell>
          <table:table-cell office:value-type="string" table:style-name="ce13">
            <text:p>Swan Christian College</text:p>
          </table:table-cell>
          <table:table-cell office:value-type="float" office:value="5829508" table:style-name="ce17">
            <text:p>5 <text:s/>829 <text:s/>50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UNDARING</text:p>
          </table:table-cell>
          <table:table-cell office:value-type="string" table:style-name="ce13">
            <text:p>Mundaring Christian College</text:p>
          </table:table-cell>
          <table:table-cell office:value-type="float" office:value="1975370" table:style-name="ce17">
            <text:p>1 <text:s/>975 <text:s/>37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WALLISTON</text:p>
          </table:table-cell>
          <table:table-cell office:value-type="string" table:style-name="ce13">
            <text:p>Kalamunda Christian School</text:p>
          </table:table-cell>
          <table:table-cell office:value-type="float" office:value="1206824" table:style-name="ce17">
            <text:p>1 <text:s/>206 <text:s/>824</text:p>
          </table:table-cell>
          <table:table-cell table:number-columns-repeated="16381"/>
        </table:table-row>
        <table:table-row table:style-name="ro1">
          <table:table-cell table:style-name="ce12"/>
          <table:table-cell table:style-name="ce13"/>
          <table:table-cell table:style-name="ce17"/>
          <table:table-cell table:number-columns-repeated="16381"/>
        </table:table-row>
        <table:table-row table:style-name="ro1">
          <table:table-cell office:value-type="string" table:style-name="ce2">
            <text:p>NON-SYSTEMIC REGULAR SCHOOLS</text:p>
          </table:table-cell>
          <table:table-cell table:style-name="ce13"/>
          <table:table-cell table:style-name="ce17"/>
          <table:table-cell table:number-columns-repeated="16381"/>
        </table:table-row>
        <table:table-row table:style-name="ro1">
          <table:table-cell office:value-type="string" table:style-name="ce12">
            <text:p>ALBANY</text:p>
          </table:table-cell>
          <table:table-cell office:value-type="string" table:style-name="ce13">
            <text:p>Australian Christian College - Southlands</text:p>
          </table:table-cell>
          <table:table-cell office:value-type="float" office:value="759746" table:style-name="ce17">
            <text:p><text:s text:c="2"/>759 <text:s/>74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ALBANY</text:p>
          </table:table-cell>
          <table:table-cell office:value-type="string" table:style-name="ce13">
            <text:p>Bethel Christian School</text:p>
          </table:table-cell>
          <table:table-cell office:value-type="float" office:value="2210094" table:style-name="ce17">
            <text:p>2 <text:s/>210 <text:s/>09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ALBANY</text:p>
          </table:table-cell>
          <table:table-cell office:value-type="string" table:style-name="ce13">
            <text:p>John Calvin School</text:p>
          </table:table-cell>
          <table:table-cell office:value-type="float" office:value="1426384" table:style-name="ce17">
            <text:p>1 <text:s/>426 <text:s/>38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ALBANY</text:p>
          </table:table-cell>
          <table:table-cell office:value-type="string" table:style-name="ce13">
            <text:p>Parklands School</text:p>
          </table:table-cell>
          <table:table-cell office:value-type="float" office:value="585770.5" table:style-name="ce17">
            <text:p><text:s text:c="2"/>585 <text:s/>77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ARMADALE</text:p>
          </table:table-cell>
          <table:table-cell office:value-type="string" table:style-name="ce13">
            <text:p>Dale Christian School</text:p>
          </table:table-cell>
          <table:table-cell office:value-type="float" office:value="3402082" table:style-name="ce17">
            <text:p>3 <text:s/>402 <text:s/>08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ARMADALE</text:p>
          </table:table-cell>
          <table:table-cell office:value-type="string" table:style-name="ce13">
            <text:p>John Calvin Christian College</text:p>
          </table:table-cell>
          <table:table-cell office:value-type="float" office:value="5364178.5" table:style-name="ce17">
            <text:p>5 <text:s/>364 <text:s/>17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ARMADALE</text:p>
          </table:table-cell>
          <table:table-cell office:value-type="string" table:style-name="ce13">
            <text:p>Pioneer Village School</text:p>
          </table:table-cell>
          <table:table-cell office:value-type="float" office:value="1506201" table:style-name="ce17">
            <text:p>1 <text:s/>506 <text:s/>201</text:p>
          </table:table-cell>
          <table:table-cell table:number-columns-repeated="16381"/>
        </table:table-row>
        <table:table-row table:style-name="ro1">
          <table:table-cell office:value-type="string" table:style-name="ce20">
            <text:p>ARMADALE</text:p>
          </table:table-cell>
          <table:table-cell office:value-type="string" table:style-name="ce21">
            <text:p>Australian Trades College (WA)</text:p>
          </table:table-cell>
          <table:table-cell office:value-type="float" office:value="668022" table:formula="msoxl:=668022" table:style-name="ce19">
            <text:p><text:s text:c="2"/>668 <text:s/>02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ALDIVIS</text:p>
          </table:table-cell>
          <table:table-cell office:value-type="string" table:style-name="ce13">
            <text:p>Tranby College</text:p>
          </table:table-cell>
          <table:table-cell office:value-type="float" office:value="6268287" table:style-name="ce17">
            <text:p>6 <text:s/>268 <text:s/>28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ASSENDEAN</text:p>
          </table:table-cell>
          <table:table-cell office:value-type="string" table:style-name="ce13">
            <text:p>Casa Mia Montessori Community School</text:p>
          </table:table-cell>
          <table:table-cell office:value-type="float" office:value="243386" table:style-name="ce17">
            <text:p><text:s text:c="2"/>243 <text:s/>38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ENTLEY</text:p>
          </table:table-cell>
          <table:table-cell office:value-type="string" table:style-name="ce13">
            <text:p>Al-Hidayah Islamic School</text:p>
          </table:table-cell>
          <table:table-cell office:value-type="float" office:value="1190883" table:style-name="ce17">
            <text:p>1 <text:s/>190 <text:s/>88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IBRA LAKE</text:p>
          </table:table-cell>
          <table:table-cell office:value-type="string" table:style-name="ce13">
            <text:p>Blue Gum Montessori School</text:p>
          </table:table-cell>
          <table:table-cell office:value-type="float" office:value="403260" table:style-name="ce17">
            <text:p><text:s text:c="2"/>403 <text:s/>26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IBRA LAKE</text:p>
          </table:table-cell>
          <table:table-cell office:value-type="string" table:style-name="ce13">
            <text:p>Perth Waldorf School</text:p>
          </table:table-cell>
          <table:table-cell office:value-type="float" office:value="1825153" table:style-name="ce17">
            <text:p>1 <text:s/>825 <text:s/>15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OYANUP</text:p>
          </table:table-cell>
          <table:table-cell office:value-type="string" table:style-name="ce13">
            <text:p>Child Side School</text:p>
          </table:table-cell>
          <table:table-cell office:value-type="float" office:value="210636" table:style-name="ce17">
            <text:p><text:s text:c="2"/>210 <text:s/>63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ROOKDALE</text:p>
          </table:table-cell>
          <table:table-cell office:value-type="string" table:style-name="ce13">
            <text:p>Australian Christian College - Darling Downs</text:p>
          </table:table-cell>
          <table:table-cell office:value-type="float" office:value="230112" table:style-name="ce17">
            <text:p><text:s text:c="2"/>230 <text:s/>11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ULL CREEK</text:p>
          </table:table-cell>
          <table:table-cell office:value-type="string" table:style-name="ce13">
            <text:p>All Saints' College</text:p>
          </table:table-cell>
          <table:table-cell office:value-type="float" office:value="4302218.4000000004" table:style-name="ce17">
            <text:p>4 <text:s/>302 <text:s/>21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URSWOOD</text:p>
          </table:table-cell>
          <table:table-cell office:value-type="string" table:style-name="ce13">
            <text:p>Perth Montessori School</text:p>
          </table:table-cell>
          <table:table-cell office:value-type="float" office:value="617708" table:style-name="ce17">
            <text:p><text:s text:c="2"/>617 <text:s/>70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USSELTON</text:p>
          </table:table-cell>
          <table:table-cell office:value-type="string" table:style-name="ce13">
            <text:p>Cornerstone Christian College</text:p>
          </table:table-cell>
          <table:table-cell office:value-type="float" office:value="3036188" table:style-name="ce17">
            <text:p>3 <text:s/>036 <text:s/>18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ALISTA</text:p>
          </table:table-cell>
          <table:table-cell office:value-type="string" table:style-name="ce13">
            <text:p>Kwinana Christian School</text:p>
          </table:table-cell>
          <table:table-cell office:value-type="float" office:value="605725" table:style-name="ce17">
            <text:p><text:s text:c="2"/>605 <text:s/>72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ARNARVON</text:p>
          </table:table-cell>
          <table:table-cell office:value-type="string" table:style-name="ce13">
            <text:p>Carnarvon Christian School</text:p>
          </table:table-cell>
          <table:table-cell office:value-type="float" office:value="684544" table:style-name="ce17">
            <text:p><text:s text:c="2"/>684 <text:s/>54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AVERSHAM</text:p>
          </table:table-cell>
          <table:table-cell office:value-type="string" table:style-name="ce13">
            <text:p>Caversham Training and Education Centre</text:p>
          </table:table-cell>
          <table:table-cell office:value-type="float" office:value="547380" table:style-name="ce17">
            <text:p><text:s text:c="2"/>547 <text:s/>38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ITY BEACH</text:p>
          </table:table-cell>
          <table:table-cell office:value-type="string" table:style-name="ce13">
            <text:p>The Japanese School In Perth</text:p>
          </table:table-cell>
          <table:table-cell office:value-type="float" office:value="246311" table:style-name="ce17">
            <text:p><text:s text:c="2"/>246 <text:s/>31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ITY BEACH<text:s/></text:p>
          </table:table-cell>
          <table:table-cell office:value-type="string" table:style-name="ce13">
            <text:p>International School of Western Australia</text:p>
          </table:table-cell>
          <table:table-cell office:value-type="float" office:value="899183" table:style-name="ce17">
            <text:p><text:s text:c="2"/>899 <text:s/>18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LAREMONT</text:p>
          </table:table-cell>
          <table:table-cell office:value-type="string" table:style-name="ce13">
            <text:p>Christ Church Grammar School</text:p>
          </table:table-cell>
          <table:table-cell office:value-type="float" office:value="3532836" table:style-name="ce17">
            <text:p>3 <text:s/>532 <text:s/>83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LAREMONT</text:p>
          </table:table-cell>
          <table:table-cell office:value-type="string" table:style-name="ce13">
            <text:p>Methodist Ladies' College</text:p>
          </table:table-cell>
          <table:table-cell office:value-type="float" office:value="2370906.7999999998" table:style-name="ce17">
            <text:p>2 <text:s/>370 <text:s/>90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OMO</text:p>
          </table:table-cell>
          <table:table-cell office:value-type="string" table:style-name="ce13">
            <text:p>Penrhos College</text:p>
          </table:table-cell>
          <table:table-cell office:value-type="float" office:value="4416108" table:style-name="ce17">
            <text:p>4 <text:s/>416 <text:s/>10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OOLGARDIE</text:p>
          </table:table-cell>
          <table:table-cell office:value-type="string" table:style-name="ce13">
            <text:p>Christian Aboriginal Parent-Directed School</text:p>
          </table:table-cell>
          <table:table-cell office:value-type="float" office:value="771369" table:style-name="ce17">
            <text:p><text:s text:c="2"/>771 <text:s/>36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DARCH</text:p>
          </table:table-cell>
          <table:table-cell office:value-type="string" table:style-name="ce13">
            <text:p>Kingsway Christian College</text:p>
          </table:table-cell>
          <table:table-cell office:value-type="float" office:value="7015388" table:style-name="ce17">
            <text:p>7 <text:s/>015 <text:s/>38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DARLINGTON</text:p>
          </table:table-cell>
          <table:table-cell office:value-type="string" table:style-name="ce13">
            <text:p>Treetops Montessori School</text:p>
          </table:table-cell>
          <table:table-cell office:value-type="float" office:value="448676.5" table:style-name="ce17">
            <text:p><text:s text:c="2"/>448 <text:s/>67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DAYTON</text:p>
          </table:table-cell>
          <table:table-cell office:value-type="string" table:style-name="ce13">
            <text:p>Riverlands Montessori School</text:p>
          </table:table-cell>
          <table:table-cell office:value-type="float" office:value="478790" table:style-name="ce17">
            <text:p><text:s text:c="2"/>478 <text:s/>79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DENMARK</text:p>
          </table:table-cell>
          <table:table-cell office:value-type="string" table:style-name="ce13">
            <text:p>Golden Hill Steiner School</text:p>
          </table:table-cell>
          <table:table-cell office:value-type="float" office:value="431057" table:style-name="ce17">
            <text:p><text:s text:c="2"/>431 <text:s/>05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DENMARK</text:p>
          </table:table-cell>
          <table:table-cell office:value-type="string" table:style-name="ce13">
            <text:p>Spirit of Play Community School</text:p>
          </table:table-cell>
          <table:table-cell office:value-type="float" office:value="45816" table:style-name="ce17">
            <text:p><text:s text:c="2"/>45 <text:s/>81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DIANELLA</text:p>
          </table:table-cell>
          <table:table-cell office:value-type="string" table:style-name="ce13">
            <text:p>Australian Islamic College (Dianella)</text:p>
          </table:table-cell>
          <table:table-cell office:value-type="float" office:value="4910042" table:style-name="ce17">
            <text:p>4 <text:s/>910 <text:s/>04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DIANELLA</text:p>
          </table:table-cell>
          <table:table-cell office:value-type="string" table:style-name="ce13">
            <text:p>Banksia Montessori School</text:p>
          </table:table-cell>
          <table:table-cell office:value-type="float" office:value="13763" table:style-name="ce17">
            <text:p><text:s text:c="2"/>13 <text:s/>76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DIANELLA</text:p>
          </table:table-cell>
          <table:table-cell office:value-type="string" table:style-name="ce13">
            <text:p>Carmel School</text:p>
          </table:table-cell>
          <table:table-cell office:value-type="float" office:value="1960604" table:style-name="ce17">
            <text:p>1 <text:s/>960 <text:s/>60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DIANELLA</text:p>
          </table:table-cell>
          <table:table-cell office:value-type="string" table:style-name="ce13">
            <text:p>St Andrew's Grammar</text:p>
          </table:table-cell>
          <table:table-cell office:value-type="float" office:value="2567804.6" table:style-name="ce17">
            <text:p>2 <text:s/>567 <text:s/>80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DUNCRAIG</text:p>
          </table:table-cell>
          <table:table-cell office:value-type="string" table:style-name="ce13">
            <text:p>St Stephen's School</text:p>
          </table:table-cell>
          <table:table-cell office:value-type="float" office:value="15673046" table:style-name="ce17">
            <text:p>15 <text:s/>673 <text:s/>04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FERNDALE</text:p>
          </table:table-cell>
          <table:table-cell office:value-type="string" table:style-name="ce13">
            <text:p>Damla College</text:p>
          </table:table-cell>
          <table:table-cell office:value-type="float" office:value="1067767" table:style-name="ce17">
            <text:p>1 <text:s/>067 <text:s/>76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FITZROY CROSSING</text:p>
          </table:table-cell>
          <table:table-cell office:value-type="string" table:style-name="ce13">
            <text:p>Yakanarra Community School</text:p>
          </table:table-cell>
          <table:table-cell office:value-type="float" office:value="397614.75" table:style-name="ce17">
            <text:p><text:s text:c="2"/>397 <text:s/>61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FOREST GROVE</text:p>
          </table:table-cell>
          <table:table-cell office:value-type="string" table:style-name="ce13">
            <text:p>Margaret River Independent School</text:p>
          </table:table-cell>
          <table:table-cell office:value-type="float" office:value="490452" table:style-name="ce17">
            <text:p><text:s text:c="2"/>490 <text:s/>45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FORRESTFIELD</text:p>
          </table:table-cell>
          <table:table-cell office:value-type="string" table:style-name="ce13">
            <text:p>Heritage College Perth</text:p>
          </table:table-cell>
          <table:table-cell office:value-type="float" office:value="590190.80000000005" table:style-name="ce17">
            <text:p><text:s text:c="2"/>590 <text:s/>19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FORRESTFIELD</text:p>
          </table:table-cell>
          <table:table-cell office:value-type="string" table:style-name="ce13">
            <text:p>HillSide Christian College</text:p>
          </table:table-cell>
          <table:table-cell office:value-type="float" office:value="2308832" table:style-name="ce17">
            <text:p>2 <text:s/>308 <text:s/>83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FREMANTLE</text:p>
          </table:table-cell>
          <table:table-cell office:value-type="string" table:style-name="ce13">
            <text:p>Lance Holt School</text:p>
          </table:table-cell>
          <table:table-cell office:value-type="float" office:value="441350" table:style-name="ce17">
            <text:p><text:s text:c="2"/>441 <text:s/>35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GELORUP</text:p>
          </table:table-cell>
          <table:table-cell office:value-type="string" table:style-name="ce13">
            <text:p>Bunbury Cathedral Grammar School</text:p>
          </table:table-cell>
          <table:table-cell office:value-type="float" office:value="5544440" table:style-name="ce17">
            <text:p>5 <text:s/>544 <text:s/>44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GERALDTON</text:p>
          </table:table-cell>
          <table:table-cell office:value-type="string" table:style-name="ce13">
            <text:p>Geraldton Grammar School</text:p>
          </table:table-cell>
          <table:table-cell office:value-type="float" office:value="3759379" table:style-name="ce17">
            <text:p>3 <text:s/>759 <text:s/>37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GERALDTON</text:p>
          </table:table-cell>
          <table:table-cell office:value-type="string" table:style-name="ce13">
            <text:p>Leaning Tree Community School</text:p>
          </table:table-cell>
          <table:table-cell office:value-type="float" office:value="376049" table:style-name="ce17">
            <text:p><text:s text:c="2"/>376 <text:s/>049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GIBSON</text:p>
          </table:table-cell>
          <table:table-cell office:value-type="string" table:style-name="ce13">
            <text:p>Wongutha Christian Aboriginal Parent-Directed School</text:p>
          </table:table-cell>
          <table:table-cell office:value-type="float" office:value="656856" table:style-name="ce17">
            <text:p><text:s text:c="2"/>656 <text:s/>85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GIRRAWHEEN</text:p>
          </table:table-cell>
          <table:table-cell office:value-type="string" table:style-name="ce13">
            <text:p>Emmanuel Christian Community School</text:p>
          </table:table-cell>
          <table:table-cell office:value-type="float" office:value="1433700" table:style-name="ce17">
            <text:p>1 <text:s/>433 <text:s/>70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GLEN FORREST</text:p>
          </table:table-cell>
          <table:table-cell office:value-type="string" table:style-name="ce13">
            <text:p>Helena College</text:p>
          </table:table-cell>
          <table:table-cell office:value-type="float" office:value="3465150" table:style-name="ce17">
            <text:p>3 <text:s/>465 <text:s/>15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GLEN IRIS</text:p>
          </table:table-cell>
          <table:table-cell office:value-type="string" table:style-name="ce13">
            <text:p>Grace Christian School</text:p>
          </table:table-cell>
          <table:table-cell office:value-type="float" office:value="3044447" table:style-name="ce17">
            <text:p>3 <text:s/>044 <text:s/>44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GLENDALOUGH</text:p>
          </table:table-cell>
          <table:table-cell office:value-type="string" table:style-name="ce13">
            <text:p>Chrysalis Montessori School</text:p>
          </table:table-cell>
          <table:table-cell office:value-type="float" office:value="304106.40000000002" table:style-name="ce17">
            <text:p><text:s text:c="2"/>304 <text:s/>10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GREENFIELDS</text:p>
          </table:table-cell>
          <table:table-cell office:value-type="string" table:style-name="ce13">
            <text:p>Foundation Christian College</text:p>
          </table:table-cell>
          <table:table-cell office:value-type="float" office:value="3681981" table:style-name="ce17">
            <text:p>3 <text:s/>681 <text:s/>98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GUILDFORD</text:p>
          </table:table-cell>
          <table:table-cell office:value-type="string" table:style-name="ce13">
            <text:p>Guildford Grammar School</text:p>
          </table:table-cell>
          <table:table-cell office:value-type="float" office:value="5865015" table:style-name="ce17">
            <text:p>5 <text:s/>865 <text:s/>01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HALLS CREEK</text:p>
          </table:table-cell>
          <table:table-cell office:value-type="string" table:style-name="ce13">
            <text:p>Yiyili Aboriginal Community School</text:p>
          </table:table-cell>
          <table:table-cell office:value-type="float" office:value="517552" table:style-name="ce17">
            <text:p><text:s text:c="2"/>517 <text:s/>55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HAMILTON HILL</text:p>
          </table:table-cell>
          <table:table-cell office:value-type="string" table:style-name="ce13">
            <text:p>Kerry Street Community School</text:p>
          </table:table-cell>
          <table:table-cell office:value-type="float" office:value="234807" table:style-name="ce17">
            <text:p><text:s text:c="2"/>234 <text:s/>80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HAMILTON HILL</text:p>
          </table:table-cell>
          <table:table-cell office:value-type="string" table:style-name="ce13">
            <text:p>New Life Christian College</text:p>
          </table:table-cell>
          <table:table-cell office:value-type="float" office:value="481008" table:style-name="ce17">
            <text:p><text:s text:c="2"/>481 <text:s/>00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HAMILTON HILL</text:p>
          </table:table-cell>
          <table:table-cell office:value-type="string" table:style-name="ce13">
            <text:p>Port School</text:p>
          </table:table-cell>
          <table:table-cell office:value-type="float" office:value="602118" table:style-name="ce17">
            <text:p><text:s text:c="2"/>602 <text:s/>11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HARRISDALE</text:p>
          </table:table-cell>
          <table:table-cell office:value-type="string" table:style-name="ce13">
            <text:p>Carey Baptist College</text:p>
          </table:table-cell>
          <table:table-cell office:value-type="float" office:value="6481978" table:style-name="ce17">
            <text:p>6 <text:s/>481 <text:s/>97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JOONDALUP</text:p>
          </table:table-cell>
          <table:table-cell office:value-type="string" table:style-name="ce13">
            <text:p>Catalyst Schools</text:p>
          </table:table-cell>
          <table:table-cell office:value-type="string" table:style-name="ce27">
            <text:p>1 117 33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JOONDALUP</text:p>
          </table:table-cell>
          <table:table-cell office:value-type="string" table:style-name="ce13">
            <text:p>Lake Joondalup Baptist College</text:p>
          </table:table-cell>
          <table:table-cell office:value-type="float" office:value="6768573.5" table:style-name="ce17">
            <text:p>6 <text:s/>768 <text:s/>57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KALGOORLIE</text:p>
          </table:table-cell>
          <table:table-cell office:value-type="string" table:style-name="ce13">
            <text:p>Goldfields Baptist College</text:p>
          </table:table-cell>
          <table:table-cell office:value-type="float" office:value="2194648" table:style-name="ce17">
            <text:p>2 <text:s/>194 <text:s/>64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KARRINYUP</text:p>
          </table:table-cell>
          <table:table-cell office:value-type="string" table:style-name="ce13">
            <text:p>St Mary's Anglican Girls' School (Inc)</text:p>
          </table:table-cell>
          <table:table-cell office:value-type="float" office:value="4798594" table:style-name="ce17">
            <text:p>4 <text:s/>798 <text:s/>59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KELMSCOTT</text:p>
          </table:table-cell>
          <table:table-cell office:value-type="string" table:style-name="ce13">
            <text:p>Sowilo Community High School</text:p>
          </table:table-cell>
          <table:table-cell office:value-type="float" office:value="565626" table:style-name="ce17">
            <text:p><text:s text:c="2"/>565 <text:s/>62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KENWICK</text:p>
          </table:table-cell>
          <table:table-cell office:value-type="string" table:style-name="ce13">
            <text:p>Rehoboth Christian College</text:p>
          </table:table-cell>
          <table:table-cell office:value-type="float" office:value="3008566" table:style-name="ce17">
            <text:p>3 <text:s/>008 <text:s/>56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KEWDALE</text:p>
          </table:table-cell>
          <table:table-cell office:value-type="string" table:style-name="ce13">
            <text:p>Australian Islamic College (Kewdale)</text:p>
          </table:table-cell>
          <table:table-cell office:value-type="float" office:value="7621303" table:style-name="ce17">
            <text:p>7 <text:s/>621 <text:s/>30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KINGSLEY</text:p>
          </table:table-cell>
          <table:table-cell office:value-type="string" table:style-name="ce13">
            <text:p>The Montessori School</text:p>
          </table:table-cell>
          <table:table-cell office:value-type="float" office:value="670086.6" table:style-name="ce17">
            <text:p><text:s text:c="2"/>670 <text:s/>08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LAKELANDS</text:p>
          </table:table-cell>
          <table:table-cell office:value-type="string" table:style-name="ce13">
            <text:p>Mandurah Baptist College</text:p>
          </table:table-cell>
          <table:table-cell office:value-type="float" office:value="7322477" table:style-name="ce17">
            <text:p>7 <text:s/>322 <text:s/>47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LANDSDALE</text:p>
          </table:table-cell>
          <table:table-cell office:value-type="string" table:style-name="ce13">
            <text:p>ALTA-1</text:p>
          </table:table-cell>
          <table:table-cell office:value-type="float" office:value="2235135" table:style-name="ce17">
            <text:p>2 <text:s/>235 <text:s/>13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LANGFORD</text:p>
          </table:table-cell>
          <table:table-cell office:value-type="string" table:style-name="ce13">
            <text:p>Langford Islamic College</text:p>
          </table:table-cell>
          <table:table-cell office:value-type="float" office:value="3020717" table:style-name="ce17">
            <text:p>3 <text:s/>020 <text:s/>71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LOWER KALGAN</text:p>
          </table:table-cell>
          <table:table-cell office:value-type="string" table:style-name="ce13">
            <text:p>Great Southern Grammar</text:p>
          </table:table-cell>
          <table:table-cell office:value-type="float" office:value="4790447" table:style-name="ce17">
            <text:p>4 <text:s/>790 <text:s/>44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ARGARET RIVER</text:p>
          </table:table-cell>
          <table:table-cell office:value-type="string" table:style-name="ce13">
            <text:p>Margaret River Montessori School</text:p>
          </table:table-cell>
          <table:table-cell office:value-type="float" office:value="508338" table:style-name="ce17">
            <text:p><text:s text:c="2"/>508 <text:s/>33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AYLANDS</text:p>
          </table:table-cell>
          <table:table-cell office:value-type="string" table:style-name="ce13">
            <text:p>Kids Open Learning School</text:p>
          </table:table-cell>
          <table:table-cell office:value-type="float" office:value="227010" table:style-name="ce17">
            <text:p><text:s text:c="2"/>227 <text:s/>01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ERRIWA</text:p>
          </table:table-cell>
          <table:table-cell office:value-type="string" table:style-name="ce13">
            <text:p>Alkimos Baptist College</text:p>
          </table:table-cell>
          <table:table-cell office:value-type="float" office:value="1660148" table:style-name="ce17">
            <text:p>1 <text:s/>660 <text:s/>14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IDLAND</text:p>
          </table:table-cell>
          <table:table-cell office:value-type="string" table:style-name="ce13">
            <text:p>Corridors College</text:p>
          </table:table-cell>
          <table:table-cell office:value-type="float" office:value="784578" table:style-name="ce17">
            <text:p><text:s text:c="2"/>784 <text:s/>57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INDARIE</text:p>
          </table:table-cell>
          <table:table-cell office:value-type="string" table:style-name="ce13">
            <text:p>Quinns Baptist College</text:p>
          </table:table-cell>
          <table:table-cell office:value-type="float" office:value="5804718" table:style-name="ce17">
            <text:p>5 <text:s/>804 <text:s/>71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OSMAN PARK</text:p>
          </table:table-cell>
          <table:table-cell office:value-type="string" table:style-name="ce13">
            <text:p>St Hilda's Anglican School for Girls (Inc)</text:p>
          </table:table-cell>
          <table:table-cell office:value-type="float" office:value="3062712" table:style-name="ce17">
            <text:p>3 <text:s/>062 <text:s/>71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OSMAN PARK</text:p>
          </table:table-cell>
          <table:table-cell office:value-type="string" table:style-name="ce13">
            <text:p>The Beehive Montessori School</text:p>
          </table:table-cell>
          <table:table-cell office:value-type="float" office:value="1012732" table:style-name="ce17">
            <text:p>1 <text:s/>012 <text:s/>73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OUNT CLAREMONT</text:p>
          </table:table-cell>
          <table:table-cell office:value-type="string" table:style-name="ce13">
            <text:p>Moerlina School</text:p>
          </table:table-cell>
          <table:table-cell office:value-type="float" office:value="156604" table:style-name="ce17">
            <text:p><text:s text:c="2"/>156 <text:s/>60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OUNT LAWLEY</text:p>
          </table:table-cell>
          <table:table-cell office:value-type="string" table:style-name="ce13">
            <text:p>Perth College</text:p>
          </table:table-cell>
          <table:table-cell office:value-type="float" office:value="4549914" table:style-name="ce17">
            <text:p>4 <text:s/>549 <text:s/>91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T CLAREMONT</text:p>
          </table:table-cell>
          <table:table-cell office:value-type="string" table:style-name="ce13">
            <text:p>The Quintilian School</text:p>
          </table:table-cell>
          <table:table-cell office:value-type="float" office:value="520201" table:style-name="ce17">
            <text:p><text:s text:c="2"/>520 <text:s/>20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T HELENA</text:p>
          </table:table-cell>
          <table:table-cell office:value-type="string" table:style-name="ce13">
            <text:p>Bible Baptist Christian Academy</text:p>
          </table:table-cell>
          <table:table-cell office:value-type="float" office:value="237030" table:style-name="ce17">
            <text:p><text:s text:c="2"/>237 <text:s/>03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UNDIJONG</text:p>
          </table:table-cell>
          <table:table-cell office:value-type="string" table:style-name="ce13">
            <text:p>Serpentine-Jarrahdale Grammar School</text:p>
          </table:table-cell>
          <table:table-cell office:value-type="float" office:value="3259259" table:style-name="ce17">
            <text:p>3 <text:s/>259 <text:s/>25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URDOCH</text:p>
          </table:table-cell>
          <table:table-cell office:value-type="string" table:style-name="ce13">
            <text:p>Kennedy Baptist College</text:p>
          </table:table-cell>
          <table:table-cell office:value-type="float" office:value="6238680" table:style-name="ce17">
            <text:p>6 <text:s/>238 <text:s/>68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URDOCH</text:p>
          </table:table-cell>
          <table:table-cell office:value-type="string" table:style-name="ce13">
            <text:p>Murdoch College</text:p>
          </table:table-cell>
          <table:table-cell office:value-type="float" office:value="1026772" table:style-name="ce17">
            <text:p>1 <text:s/>026 <text:s/>77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NOLLAMARA</text:p>
          </table:table-cell>
          <table:table-cell office:value-type="string" table:style-name="ce13">
            <text:p>Nollamara Christian Academy</text:p>
          </table:table-cell>
          <table:table-cell office:value-type="float" office:value="191625" table:style-name="ce17">
            <text:p><text:s text:c="2"/>191 <text:s/>62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NOLLAMARA</text:p>
          </table:table-cell>
          <table:table-cell office:value-type="string" table:style-name="ce13">
            <text:p>West Coast Steiner School</text:p>
          </table:table-cell>
          <table:table-cell office:value-type="float" office:value="711880" table:style-name="ce17">
            <text:p><text:s text:c="2"/>711 <text:s/>88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PARKERVILLE</text:p>
          </table:table-cell>
          <table:table-cell office:value-type="string" table:style-name="ce13">
            <text:p>The Silver Tree Steiner School</text:p>
          </table:table-cell>
          <table:table-cell office:value-type="float" office:value="461760" table:style-name="ce17">
            <text:p><text:s text:c="2"/>461 <text:s/>76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PEPPERMINT GROVE</text:p>
          </table:table-cell>
          <table:table-cell office:value-type="string" table:style-name="ce13">
            <text:p>Presbyterian Ladies' College</text:p>
          </table:table-cell>
          <table:table-cell office:value-type="float" office:value="2699721" table:style-name="ce17">
            <text:p>2 <text:s/>699 <text:s/>72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PORT HEDLAND</text:p>
          </table:table-cell>
          <table:table-cell office:value-type="string" table:style-name="ce13">
            <text:p>Strelley Community School</text:p>
          </table:table-cell>
          <table:table-cell office:value-type="float" office:value="545077" table:style-name="ce17">
            <text:p><text:s text:c="2"/>545 <text:s/>077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PURNULULU NATIONAL PARK</text:p>
          </table:table-cell>
          <table:table-cell office:value-type="string" table:style-name="ce13">
            <text:p>Purnululu Aboriginal Community Independent School</text:p>
          </table:table-cell>
          <table:table-cell office:value-type="float" office:value="103839" table:style-name="ce17">
            <text:p><text:s text:c="2"/>103 <text:s/>83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ROCKINGHAM</text:p>
          </table:table-cell>
          <table:table-cell office:value-type="string" table:style-name="ce13">
            <text:p>Rockingham Montessori School</text:p>
          </table:table-cell>
          <table:table-cell office:value-type="float" office:value="923112" table:style-name="ce17">
            <text:p><text:s text:c="2"/>923 <text:s/>11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ROCKINGHAM</text:p>
          </table:table-cell>
          <table:table-cell office:value-type="string" table:style-name="ce13">
            <text:p>SMYL Community College</text:p>
          </table:table-cell>
          <table:table-cell office:value-type="float" office:value="568458" table:style-name="ce17">
            <text:p><text:s text:c="2"/>568 <text:s/>45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ROELANDS</text:p>
          </table:table-cell>
          <table:table-cell office:value-type="string" table:style-name="ce13">
            <text:p>Hope Christian College</text:p>
          </table:table-cell>
          <table:table-cell office:value-type="float" office:value="1431008" table:style-name="ce17">
            <text:p>1 <text:s/>431 <text:s/>00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SOUTH PERTH</text:p>
          </table:table-cell>
          <table:table-cell office:value-type="string" table:style-name="ce13">
            <text:p>Wesley College</text:p>
          </table:table-cell>
          <table:table-cell office:value-type="float" office:value="5089245" table:style-name="ce17">
            <text:p>5 <text:s/>089 <text:s/>24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SOUTH YUNDERUP</text:p>
          </table:table-cell>
          <table:table-cell office:value-type="string" table:style-name="ce13">
            <text:p>Austin Cove Baptist College</text:p>
          </table:table-cell>
          <table:table-cell office:value-type="float" office:value="3649107" table:style-name="ce17">
            <text:p>3 <text:s/>649 <text:s/>10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SOUTHERN RIVER</text:p>
          </table:table-cell>
          <table:table-cell office:value-type="string" table:style-name="ce13">
            <text:p>Thornlie Christian College</text:p>
          </table:table-cell>
          <table:table-cell office:value-type="float" office:value="4631252" table:style-name="ce17">
            <text:p>4 <text:s/>631 <text:s/>25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STRATHALBYN</text:p>
          </table:table-cell>
          <table:table-cell office:value-type="string" table:style-name="ce13">
            <text:p>Strathalbyn Christian College</text:p>
          </table:table-cell>
          <table:table-cell office:value-type="float" office:value="3525693" table:style-name="ce17">
            <text:p>3 <text:s/>525 <text:s/>69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SWANBOURNE</text:p>
          </table:table-cell>
          <table:table-cell office:value-type="string" table:style-name="ce13">
            <text:p>Scotch College</text:p>
          </table:table-cell>
          <table:table-cell office:value-type="float" office:value="3549846" table:style-name="ce17">
            <text:p>3 <text:s/>549 <text:s/>84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THORNLIE</text:p>
          </table:table-cell>
          <table:table-cell office:value-type="string" table:style-name="ce13">
            <text:p>Australian Islamic College (Thornlie)</text:p>
          </table:table-cell>
          <table:table-cell office:value-type="float" office:value="2760267" table:style-name="ce17">
            <text:p>2 <text:s/>760 <text:s/>26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TORBAY HILL - KRONKUP</text:p>
          </table:table-cell>
          <table:table-cell office:value-type="string" table:style-name="ce13">
            <text:p>Woodbury Boston Primary School</text:p>
          </table:table-cell>
          <table:table-cell office:value-type="float" office:value="389436" table:style-name="ce17">
            <text:p><text:s text:c="2"/>389 <text:s/>43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VIA DERBY</text:p>
          </table:table-cell>
          <table:table-cell office:value-type="string" table:style-name="ce13">
            <text:p>Nyikina Mangala Community School</text:p>
          </table:table-cell>
          <table:table-cell office:value-type="float" office:value="155239" table:style-name="ce17">
            <text:p><text:s text:c="2"/>155 <text:s/>23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VIA FITZROY CROSSING</text:p>
          </table:table-cell>
          <table:table-cell office:value-type="string" table:style-name="ce13">
            <text:p>Kulkarriya Community School</text:p>
          </table:table-cell>
          <table:table-cell office:value-type="float" office:value="626924" table:style-name="ce17">
            <text:p><text:s text:c="2"/>626 <text:s/>92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VIA FITZROY CROSSING</text:p>
          </table:table-cell>
          <table:table-cell office:value-type="string" table:style-name="ce13">
            <text:p>Wulungarra Community School</text:p>
          </table:table-cell>
          <table:table-cell office:value-type="float" office:value="196086" table:style-name="ce17">
            <text:p><text:s text:c="2"/>196 <text:s/>08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VIA FITZROY CROSSING</text:p>
          </table:table-cell>
          <table:table-cell office:value-type="string" table:style-name="ce13">
            <text:p>Yiramalay/Wesley Studio School</text:p>
          </table:table-cell>
          <table:table-cell office:value-type="float" office:value="273690" table:style-name="ce17">
            <text:p><text:s text:c="2"/>273 <text:s/>690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VIA KALGOORLIE</text:p>
          </table:table-cell>
          <table:table-cell office:value-type="string" table:style-name="ce13">
            <text:p>Christian Aboriginal Parent-Directed School (Caps), Kurrawang</text:p>
          </table:table-cell>
          <table:table-cell office:value-type="float" office:value="89760" table:style-name="ce17">
            <text:p><text:s text:c="2"/>89 <text:s/>76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VIA MEEKATHARRA</text:p>
          </table:table-cell>
          <table:table-cell office:value-type="string" table:style-name="ce13">
            <text:p>Karalundi Aboriginal Education Community</text:p>
          </table:table-cell>
          <table:table-cell office:value-type="float" office:value="418265.8" table:style-name="ce17">
            <text:p><text:s text:c="2"/>418 <text:s/>26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VIA NEWMAN</text:p>
          </table:table-cell>
          <table:table-cell office:value-type="string" table:style-name="ce13">
            <text:p>Parnngurr Community School</text:p>
          </table:table-cell>
          <table:table-cell office:value-type="float" office:value="401048" table:style-name="ce17">
            <text:p><text:s text:c="2"/>401 <text:s/>04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VIA NEWMAN</text:p>
          </table:table-cell>
          <table:table-cell office:value-type="string" table:style-name="ce13">
            <text:p>Rawa Community School</text:p>
          </table:table-cell>
          <table:table-cell office:value-type="float" office:value="431983" table:style-name="ce17">
            <text:p><text:s text:c="2"/>431 <text:s/>98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VICTORIA PARK</text:p>
          </table:table-cell>
          <table:table-cell office:value-type="string" table:style-name="ce13">
            <text:p>Regent College</text:p>
          </table:table-cell>
          <table:table-cell office:value-type="float" office:value="1103405" table:style-name="ce17">
            <text:p>1 <text:s/>103 <text:s/>40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WAIKIKI</text:p>
          </table:table-cell>
          <table:table-cell office:value-type="string" table:style-name="ce13">
            <text:p>South Coast Baptist College</text:p>
          </table:table-cell>
          <table:table-cell office:value-type="float" office:value="3578898" table:style-name="ce17">
            <text:p>3 <text:s/>578 <text:s/>89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WELLARD</text:p>
          </table:table-cell>
          <table:table-cell office:value-type="string" table:style-name="ce13">
            <text:p>The King's College</text:p>
          </table:table-cell>
          <table:table-cell office:value-type="float" office:value="1448553" table:style-name="ce17">
            <text:p>1 <text:s/>448 <text:s/>55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WEMBLEY</text:p>
          </table:table-cell>
          <table:table-cell office:value-type="string" table:style-name="ce13">
            <text:p>Bold Park Community School</text:p>
          </table:table-cell>
          <table:table-cell office:value-type="float" office:value="391840.8" table:style-name="ce17">
            <text:p><text:s text:c="2"/>391 <text:s/>84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WEMBLEY DOWNS</text:p>
          </table:table-cell>
          <table:table-cell office:value-type="string" table:style-name="ce13">
            <text:p>Hale School</text:p>
          </table:table-cell>
          <table:table-cell office:value-type="float" office:value="4561227" table:style-name="ce17">
            <text:p>4 <text:s/>561 <text:s/>22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WILLETTON</text:p>
          </table:table-cell>
          <table:table-cell office:value-type="string" table:style-name="ce13">
            <text:p>Woodthorpe School</text:p>
          </table:table-cell>
          <table:table-cell office:value-type="float" office:value="1834978" table:style-name="ce17">
            <text:p>1 <text:s/>834 <text:s/>97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YALLINGUP</text:p>
          </table:table-cell>
          <table:table-cell office:value-type="string" table:style-name="ce13">
            <text:p>Yallingup Steiner School</text:p>
          </table:table-cell>
          <table:table-cell office:value-type="float" office:value="441608" table:style-name="ce17">
            <text:p><text:s text:c="2"/>441 <text:s/>608</text:p>
          </table:table-cell>
          <table:table-cell table:number-columns-repeated="16381"/>
        </table:table-row>
        <table:table-row table:style-name="ro1">
          <table:table-cell table:style-name="ce12"/>
          <table:table-cell table:style-name="ce13"/>
          <table:table-cell table:style-name="ce17"/>
          <table:table-cell table:number-columns-repeated="16381"/>
        </table:table-row>
        <table:table-row table:style-name="ro1">
          <table:table-cell office:value-type="string" table:style-name="ce2">
            <text:p>NON-SYSTEMIC SPECIAL SCHOOLS</text:p>
          </table:table-cell>
          <table:table-cell table:style-name="ce13"/>
          <table:table-cell table:style-name="ce17"/>
          <table:table-cell table:number-columns-repeated="16381"/>
        </table:table-row>
        <table:table-row table:style-name="ro1">
          <table:table-cell office:value-type="string" table:style-name="ce12">
            <text:p>WEMBLEY</text:p>
          </table:table-cell>
          <table:table-cell office:value-type="string" table:style-name="ce13">
            <text:p>Telethon Speech &amp; Hearing</text:p>
          </table:table-cell>
          <table:table-cell office:value-type="float" office:value="624217.19999999995" table:style-name="ce17">
            <text:p><text:s text:c="2"/>624 <text:s/>217</text:p>
          </table:table-cell>
          <table:table-cell table:number-columns-repeated="16381"/>
        </table:table-row>
        <table:table-row table:number-rows-repeated="3" table:style-name="ro1">
          <table:table-cell table:style-name="ce12"/>
          <table:table-cell table:style-name="ce13"/>
          <table:table-cell table:style-name="ce17"/>
          <table:table-cell table:number-columns-repeated="16381"/>
        </table:table-row>
        <table:table-row table:style-name="ro1">
          <table:table-cell office:value-type="string" table:style-name="ce2">
            <text:p>SOUTH AUSTRALIA</text:p>
          </table:table-cell>
          <table:table-cell table:style-name="ce9"/>
          <table:table-cell table:style-name="ce6"/>
          <table:table-cell table:number-columns-repeated="16381"/>
        </table:table-row>
        <table:table-row table:style-name="ro1">
          <table:table-cell table:style-name="ce3"/>
          <table:table-cell table:style-name="ce9"/>
          <table:table-cell table:style-name="ce6"/>
          <table:table-cell table:number-columns-repeated="16381"/>
        </table:table-row>
        <table:table-row table:style-name="ro1">
          <table:table-cell office:value-type="string" table:style-name="ce2">
            <text:p>CATHOLIC SYSTEMIC SCHOOLS</text:p>
          </table:table-cell>
          <table:table-cell table:style-name="ce9"/>
          <table:table-cell table:style-name="ce6"/>
          <table:table-cell table:number-columns-repeated="16381"/>
        </table:table-row>
        <table:table-row table:style-name="ro1">
          <table:table-cell office:value-type="string" table:style-name="ce2">
            <text:p>Diocese of Adelaide</text:p>
          </table:table-cell>
          <table:table-cell table:style-name="ce9"/>
          <table:table-cell table:style-name="ce6"/>
          <table:table-cell table:number-columns-repeated="16381"/>
        </table:table-row>
        <table:table-row table:style-name="ro1">
          <table:table-cell office:value-type="string" table:style-name="ce12">
            <text:p>ABERFOYLE PARK</text:p>
          </table:table-cell>
          <table:table-cell office:value-type="string" table:style-name="ce13">
            <text:p>School of the Nativity</text:p>
          </table:table-cell>
          <table:table-cell office:value-type="float" office:value="1235823.27" table:style-name="ce17">
            <text:p>1 <text:s/>235 <text:s/>82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ADELAIDE</text:p>
          </table:table-cell>
          <table:table-cell office:value-type="string" table:style-name="ce13">
            <text:p>Christian Brothers College</text:p>
          </table:table-cell>
          <table:table-cell office:value-type="float" office:value="7011677.1399999997" table:style-name="ce17">
            <text:p>7 <text:s/>011 <text:s/>67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ALBERT PARK</text:p>
          </table:table-cell>
          <table:table-cell office:value-type="string" table:style-name="ce13">
            <text:p>Our Lady Queen of Peace School</text:p>
          </table:table-cell>
          <table:table-cell office:value-type="float" office:value="1415297.18" table:style-name="ce17">
            <text:p>1 <text:s/>415 <text:s/>29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ALDINGA</text:p>
          </table:table-cell>
          <table:table-cell office:value-type="string" table:style-name="ce13">
            <text:p>Galilee Catholic School</text:p>
          </table:table-cell>
          <table:table-cell office:value-type="float" office:value="1890105.38" table:style-name="ce17">
            <text:p>1 <text:s/>890 <text:s/>10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ANDREWS FARM</text:p>
          </table:table-cell>
          <table:table-cell office:value-type="string" table:style-name="ce13">
            <text:p>St Columba College</text:p>
          </table:table-cell>
          <table:table-cell office:value-type="float" office:value="10264273.77" table:style-name="ce17">
            <text:p>10 <text:s/>264 <text:s/>27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ATHELSTONE</text:p>
          </table:table-cell>
          <table:table-cell office:value-type="string" table:style-name="ce13">
            <text:p>St Ignatius' College</text:p>
          </table:table-cell>
          <table:table-cell office:value-type="float" office:value="6644456.04" table:style-name="ce17">
            <text:p>6 <text:s/>644 <text:s/>45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RIGHTON</text:p>
          </table:table-cell>
          <table:table-cell office:value-type="string" table:style-name="ce13">
            <text:p>St Teresa's School</text:p>
          </table:table-cell>
          <table:table-cell office:value-type="float" office:value="1417337.38" table:style-name="ce17">
            <text:p>1 <text:s/>417 <text:s/>33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ROMPTON</text:p>
          </table:table-cell>
          <table:table-cell office:value-type="string" table:style-name="ce13">
            <text:p>Immaculate Heart of Mary School</text:p>
          </table:table-cell>
          <table:table-cell office:value-type="float" office:value="1139475.6399999999" table:style-name="ce17">
            <text:p>1 <text:s/>139 <text:s/>47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ROOKLYN PARK</text:p>
          </table:table-cell>
          <table:table-cell office:value-type="string" table:style-name="ce13">
            <text:p>St John Bosco School</text:p>
          </table:table-cell>
          <table:table-cell office:value-type="float" office:value="1605113.85" table:style-name="ce17">
            <text:p>1 <text:s/>605 <text:s/>11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HRISTIE DOWNS</text:p>
          </table:table-cell>
          <table:table-cell office:value-type="string" table:style-name="ce13">
            <text:p>Marcellin Technical College</text:p>
          </table:table-cell>
          <table:table-cell office:value-type="float" office:value="1408155.26" table:style-name="ce17">
            <text:p>1 <text:s/>408 <text:s/>15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HRISTIES BEACH</text:p>
          </table:table-cell>
          <table:table-cell office:value-type="string" table:style-name="ce13">
            <text:p>St John the Apostle School</text:p>
          </table:table-cell>
          <table:table-cell office:value-type="float" office:value="1264323.3400000001" table:style-name="ce17">
            <text:p>1 <text:s/>264 <text:s/>32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LARE</text:p>
          </table:table-cell>
          <table:table-cell office:value-type="string" table:style-name="ce13">
            <text:p>St Joseph's School</text:p>
          </table:table-cell>
          <table:table-cell office:value-type="float" office:value="1410289.54" table:style-name="ce17">
            <text:p>1 <text:s/>410 <text:s/>29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OLONEL LIGHT GARDENS</text:p>
          </table:table-cell>
          <table:table-cell office:value-type="string" table:style-name="ce13">
            <text:p>St Therese's School</text:p>
          </table:table-cell>
          <table:table-cell office:value-type="float" office:value="1049546.3400000001" table:style-name="ce17">
            <text:p>1 <text:s/>049 <text:s/>54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RAIGMORE</text:p>
          </table:table-cell>
          <table:table-cell office:value-type="string" table:style-name="ce13">
            <text:p>Catherine McAuley School, Craigmore</text:p>
          </table:table-cell>
          <table:table-cell office:value-type="float" office:value="2021938.28" table:style-name="ce17">
            <text:p>2 <text:s/>021 <text:s/>93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ROYDON PARK</text:p>
          </table:table-cell>
          <table:table-cell office:value-type="string" table:style-name="ce13">
            <text:p>St Margaret Mary's School</text:p>
          </table:table-cell>
          <table:table-cell office:value-type="float" office:value="1998927.8" table:style-name="ce17">
            <text:p>1 <text:s/>998 <text:s/>92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UMBERLAND PARK</text:p>
          </table:table-cell>
          <table:table-cell office:value-type="string" table:style-name="ce13">
            <text:p>Cabra Dominican College</text:p>
          </table:table-cell>
          <table:table-cell office:value-type="float" office:value="6071866.1200000001" table:style-name="ce17">
            <text:p>6 <text:s/>071 <text:s/>86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DULWICH</text:p>
          </table:table-cell>
          <table:table-cell office:value-type="string" table:style-name="ce13">
            <text:p>St Patrick's Special School</text:p>
          </table:table-cell>
          <table:table-cell office:value-type="float" office:value="2154188" table:style-name="ce17">
            <text:p>2 <text:s/>154 <text:s/>18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EDWARDSTOWN</text:p>
          </table:table-cell>
          <table:table-cell office:value-type="string" table:style-name="ce13">
            <text:p>St Anthony's School</text:p>
          </table:table-cell>
          <table:table-cell office:value-type="float" office:value="1097356.2" table:style-name="ce17">
            <text:p>1 <text:s/>097 <text:s/>35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ELIZABETH GROVE</text:p>
          </table:table-cell>
          <table:table-cell office:value-type="string" table:style-name="ce13">
            <text:p>St Mary Magdalene's School</text:p>
          </table:table-cell>
          <table:table-cell office:value-type="float" office:value="951246.41" table:style-name="ce17">
            <text:p><text:s text:c="2"/>951 <text:s/>24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ELIZABETH PARK</text:p>
          </table:table-cell>
          <table:table-cell office:value-type="string" table:style-name="ce13">
            <text:p>St Thomas More's Parish School</text:p>
          </table:table-cell>
          <table:table-cell office:value-type="float" office:value="1717649.58" table:style-name="ce17">
            <text:p>1 <text:s/>717 <text:s/>65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ELIZABETH WEST</text:p>
          </table:table-cell>
          <table:table-cell office:value-type="string" table:style-name="ce13">
            <text:p>St Patrick's Technical College Northern Adelaide</text:p>
          </table:table-cell>
          <table:table-cell office:value-type="float" office:value="2141602.9" table:style-name="ce17">
            <text:p>2 <text:s/>141 <text:s/>60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ENFIELD</text:p>
          </table:table-cell>
          <table:table-cell office:value-type="string" table:style-name="ce13">
            <text:p>Our Lady of the Sacred Heart College</text:p>
          </table:table-cell>
          <table:table-cell office:value-type="float" office:value="4960497.3899999997" table:style-name="ce17">
            <text:p>4 <text:s/>960 <text:s/>49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ENFIELD</text:p>
          </table:table-cell>
          <table:table-cell office:value-type="string" table:style-name="ce13">
            <text:p>St Gabriel's School</text:p>
          </table:table-cell>
          <table:table-cell office:value-type="float" office:value="1419470.92" table:style-name="ce17">
            <text:p>1 <text:s/>419 <text:s/>47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EVANSTON</text:p>
          </table:table-cell>
          <table:table-cell office:value-type="string" table:style-name="ce13">
            <text:p>St Brigid's Catholic School</text:p>
          </table:table-cell>
          <table:table-cell office:value-type="float" office:value="2190721.06" table:style-name="ce17">
            <text:p>2 <text:s/>190 <text:s/>72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FINDON</text:p>
          </table:table-cell>
          <table:table-cell office:value-type="string" table:style-name="ce13">
            <text:p>Nazareth Catholic College</text:p>
          </table:table-cell>
          <table:table-cell office:value-type="float" office:value="11926850.199999999" table:style-name="ce17">
            <text:p>11 <text:s/>926 <text:s/>85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FLINDERS PARK</text:p>
          </table:table-cell>
          <table:table-cell office:value-type="string" table:style-name="ce13">
            <text:p>Our Lady of La Vang School</text:p>
          </table:table-cell>
          <table:table-cell office:value-type="float" office:value="2874743.61" table:style-name="ce17">
            <text:p>2 <text:s/>874 <text:s/>74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GAWLER BELT</text:p>
          </table:table-cell>
          <table:table-cell office:value-type="string" table:style-name="ce13">
            <text:p>Xavier College</text:p>
          </table:table-cell>
          <table:table-cell office:value-type="float" office:value="6866780.3399999999" table:style-name="ce17">
            <text:p>6 <text:s/>866 <text:s/>78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GLENELG</text:p>
          </table:table-cell>
          <table:table-cell office:value-type="string" table:style-name="ce13">
            <text:p>St Mary's Memorial School</text:p>
          </table:table-cell>
          <table:table-cell office:value-type="float" office:value="1276734.19" table:style-name="ce17">
            <text:p>1 <text:s/>276 <text:s/>73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GLENGOWRIE</text:p>
          </table:table-cell>
          <table:table-cell office:value-type="string" table:style-name="ce13">
            <text:p>Our Lady of Grace School</text:p>
          </table:table-cell>
          <table:table-cell office:value-type="float" office:value="1079364.2" table:style-name="ce17">
            <text:p>1 <text:s/>079 <text:s/>36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GOLDEN GROVE</text:p>
          </table:table-cell>
          <table:table-cell office:value-type="string" table:style-name="ce13">
            <text:p>Gleeson College</text:p>
          </table:table-cell>
          <table:table-cell office:value-type="float" office:value="4562676.3" table:style-name="ce17">
            <text:p>4 <text:s/>562 <text:s/>67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GOODWOOD</text:p>
          </table:table-cell>
          <table:table-cell office:value-type="string" table:style-name="ce13">
            <text:p>St Thomas School</text:p>
          </table:table-cell>
          <table:table-cell office:value-type="float" office:value="1835431.32" table:style-name="ce17">
            <text:p>1 <text:s/>835 <text:s/>43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GREENACRES</text:p>
          </table:table-cell>
          <table:table-cell office:value-type="string" table:style-name="ce13">
            <text:p>St Martin's Catholic Primary School</text:p>
          </table:table-cell>
          <table:table-cell office:value-type="float" office:value="1897318.32" table:style-name="ce17">
            <text:p>1 <text:s/>897 <text:s/>31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GREENWITH</text:p>
          </table:table-cell>
          <table:table-cell office:value-type="string" table:style-name="ce13">
            <text:p>Our Lady of Hope Catholic School</text:p>
          </table:table-cell>
          <table:table-cell office:value-type="float" office:value="1736102.81" table:style-name="ce17">
            <text:p>1 <text:s/>736 <text:s/>10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HECTORVILLE</text:p>
          </table:table-cell>
          <table:table-cell office:value-type="string" table:style-name="ce13">
            <text:p>St Joseph's School</text:p>
          </table:table-cell>
          <table:table-cell office:value-type="float" office:value="3061064.56" table:style-name="ce17">
            <text:p>3 <text:s/>061 <text:s/>06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HENLEY BEACH</text:p>
          </table:table-cell>
          <table:table-cell office:value-type="string" table:style-name="ce13">
            <text:p>St Michael's College</text:p>
          </table:table-cell>
          <table:table-cell office:value-type="float" office:value="9236933.1699999999" table:style-name="ce17">
            <text:p>9 <text:s/>236 <text:s/>93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HENLEY BEACH</text:p>
          </table:table-cell>
          <table:table-cell office:value-type="string" table:style-name="ce13">
            <text:p>Star of the Sea School</text:p>
          </table:table-cell>
          <table:table-cell office:value-type="float" office:value="2650447.89" table:style-name="ce17">
            <text:p>2 <text:s/>650 <text:s/>44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HOLDEN HILL</text:p>
          </table:table-cell>
          <table:table-cell office:value-type="string" table:style-name="ce13">
            <text:p>Kildare College</text:p>
          </table:table-cell>
          <table:table-cell office:value-type="float" office:value="3327466.21" table:style-name="ce17">
            <text:p>3 <text:s/>327 <text:s/>46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HOVE</text:p>
          </table:table-cell>
          <table:table-cell office:value-type="string" table:style-name="ce13">
            <text:p>Marymount College</text:p>
          </table:table-cell>
          <table:table-cell office:value-type="float" office:value="2750622.88" table:style-name="ce17">
            <text:p>2 <text:s/>750 <text:s/>62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KILBURN</text:p>
          </table:table-cell>
          <table:table-cell office:value-type="string" table:style-name="ce13">
            <text:p>St Brigid's School</text:p>
          </table:table-cell>
          <table:table-cell office:value-type="float" office:value="1041502.88" table:style-name="ce17">
            <text:p>1 <text:s/>041 <text:s/>50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KINGSWOOD</text:p>
          </table:table-cell>
          <table:table-cell office:value-type="string" table:style-name="ce13">
            <text:p>St Joseph's School</text:p>
          </table:table-cell>
          <table:table-cell office:value-type="float" office:value="1543754.18" table:style-name="ce17">
            <text:p>1 <text:s/>543 <text:s/>75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LOCKLEYS</text:p>
          </table:table-cell>
          <table:table-cell office:value-type="string" table:style-name="ce13">
            <text:p>St Francis School</text:p>
          </table:table-cell>
          <table:table-cell office:value-type="float" office:value="2380654.91" table:style-name="ce17">
            <text:p>2 <text:s/>380 <text:s/>65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ANSFIELD PARK</text:p>
          </table:table-cell>
          <table:table-cell office:value-type="string" table:style-name="ce13">
            <text:p>St Patrick's School</text:p>
          </table:table-cell>
          <table:table-cell office:value-type="float" office:value="1208952.47" table:style-name="ce17">
            <text:p>1 <text:s/>208 <text:s/>95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ARRYATVILLE</text:p>
          </table:table-cell>
          <table:table-cell office:value-type="string" table:style-name="ce13">
            <text:p>Loreto College</text:p>
          </table:table-cell>
          <table:table-cell office:value-type="float" office:value="3910147.05" table:style-name="ce17">
            <text:p>3 <text:s/>910 <text:s/>14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ILLICENT</text:p>
          </table:table-cell>
          <table:table-cell office:value-type="string" table:style-name="ce13">
            <text:p>St Anthony's Catholic Primary School</text:p>
          </table:table-cell>
          <table:table-cell office:value-type="float" office:value="1326025.56" table:style-name="ce17">
            <text:p>1 <text:s/>326 <text:s/>02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ITCHELL PARK</text:p>
          </table:table-cell>
          <table:table-cell office:value-type="string" table:style-name="ce13">
            <text:p>Sacred Heart College Middle School</text:p>
          </table:table-cell>
          <table:table-cell office:value-type="float" office:value="3599365.33" table:style-name="ce17">
            <text:p>3 <text:s/>599 <text:s/>36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ORPHETT VALE</text:p>
          </table:table-cell>
          <table:table-cell office:value-type="string" table:style-name="ce13">
            <text:p>Antonio Catholic School</text:p>
          </table:table-cell>
          <table:table-cell office:value-type="float" office:value="1642534.7" table:style-name="ce17">
            <text:p>1 <text:s/>642 <text:s/>53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OUNT BARKER</text:p>
          </table:table-cell>
          <table:table-cell office:value-type="string" table:style-name="ce13">
            <text:p>St Francis de Sales College</text:p>
          </table:table-cell>
          <table:table-cell office:value-type="float" office:value="6565732.1699999999" table:style-name="ce17">
            <text:p>6 <text:s/>565 <text:s/>73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OUNT GAMBIER</text:p>
          </table:table-cell>
          <table:table-cell office:value-type="string" table:style-name="ce13">
            <text:p>Tenison Woods College</text:p>
          </table:table-cell>
          <table:table-cell office:value-type="float" office:value="9940798.7400000002" table:style-name="ce17">
            <text:p>9 <text:s/>940 <text:s/>79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URRAY BRIDGE</text:p>
          </table:table-cell>
          <table:table-cell office:value-type="string" table:style-name="ce13">
            <text:p>St Joseph's School</text:p>
          </table:table-cell>
          <table:table-cell office:value-type="float" office:value="2700215.34" table:style-name="ce17">
            <text:p>2 <text:s/>700 <text:s/>21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NEWTON</text:p>
          </table:table-cell>
          <table:table-cell office:value-type="string" table:style-name="ce13">
            <text:p>St Francis of Assisi School</text:p>
          </table:table-cell>
          <table:table-cell office:value-type="float" office:value="2558684.06" table:style-name="ce17">
            <text:p>2 <text:s/>558 <text:s/>68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NOARLUNGA DOWNS</text:p>
          </table:table-cell>
          <table:table-cell office:value-type="string" table:style-name="ce13">
            <text:p>Cardijn College</text:p>
          </table:table-cell>
          <table:table-cell office:value-type="float" office:value="6706048.7599999998" table:style-name="ce17">
            <text:p>6 <text:s/>706 <text:s/>04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NORWOOD</text:p>
          </table:table-cell>
          <table:table-cell office:value-type="string" table:style-name="ce13">
            <text:p>St Joseph's Memorial School</text:p>
          </table:table-cell>
          <table:table-cell office:value-type="float" office:value="1609025.05" table:style-name="ce17">
            <text:p>1 <text:s/>609 <text:s/>02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OTTOWAY</text:p>
          </table:table-cell>
          <table:table-cell office:value-type="string" table:style-name="ce13">
            <text:p>St Joseph's School</text:p>
          </table:table-cell>
          <table:table-cell office:value-type="float" office:value="985010.04" table:style-name="ce17">
            <text:p><text:s text:c="2"/>985 <text:s/>01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PARAFIELD GARDENS</text:p>
          </table:table-cell>
          <table:table-cell office:value-type="string" table:style-name="ce13">
            <text:p>Holy Family Catholic School</text:p>
          </table:table-cell>
          <table:table-cell office:value-type="float" office:value="3844088.48" table:style-name="ce17">
            <text:p>3 <text:s/>844 <text:s/>08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PARKSIDE</text:p>
          </table:table-cell>
          <table:table-cell office:value-type="string" table:style-name="ce13">
            <text:p>St Raphael's School</text:p>
          </table:table-cell>
          <table:table-cell office:value-type="float" office:value="1428419.52" table:style-name="ce17">
            <text:p>1 <text:s/>428 <text:s/>42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PAYNEHAM</text:p>
          </table:table-cell>
          <table:table-cell office:value-type="string" table:style-name="ce13">
            <text:p>St Joseph's School</text:p>
          </table:table-cell>
          <table:table-cell office:value-type="float" office:value="1819348.63" table:style-name="ce17">
            <text:p>1 <text:s/>819 <text:s/>34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PENNINGTON</text:p>
          </table:table-cell>
          <table:table-cell office:value-type="string" table:style-name="ce13">
            <text:p>Our Lady of Mount Carmel Parish School</text:p>
          </table:table-cell>
          <table:table-cell office:value-type="float" office:value="1490366.7" table:style-name="ce17">
            <text:p>1 <text:s/>490 <text:s/>36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PENOLA</text:p>
          </table:table-cell>
          <table:table-cell office:value-type="string" table:style-name="ce13">
            <text:p>Mary Mackillop Memorial School</text:p>
          </table:table-cell>
          <table:table-cell office:value-type="float" office:value="636974.34" table:style-name="ce17">
            <text:p><text:s text:c="2"/>636 <text:s/>97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PLYMPTON</text:p>
          </table:table-cell>
          <table:table-cell office:value-type="string" table:style-name="ce13">
            <text:p>St John the Baptist Catholic School</text:p>
          </table:table-cell>
          <table:table-cell office:value-type="float" office:value="1576523.63" table:style-name="ce17">
            <text:p>1 <text:s/>576 <text:s/>52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PROSPECT</text:p>
          </table:table-cell>
          <table:table-cell office:value-type="string" table:style-name="ce13">
            <text:p>Blackfriars Priory School</text:p>
          </table:table-cell>
          <table:table-cell office:value-type="float" office:value="6013758.1399999997" table:style-name="ce17">
            <text:p>6 <text:s/>013 <text:s/>75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PROSPECT</text:p>
          </table:table-cell>
          <table:table-cell office:value-type="string" table:style-name="ce13">
            <text:p>Rosary School</text:p>
          </table:table-cell>
          <table:table-cell office:value-type="float" office:value="2184841.9300000002" table:style-name="ce17">
            <text:p>2 <text:s/>184 <text:s/>84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RICHMOND</text:p>
          </table:table-cell>
          <table:table-cell office:value-type="string" table:style-name="ce13">
            <text:p>Tenison Woods Catholic Primary School</text:p>
          </table:table-cell>
          <table:table-cell office:value-type="float" office:value="1064646.1399999999" table:style-name="ce17">
            <text:p>1 <text:s/>064 <text:s/>64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ROSEWATER</text:p>
          </table:table-cell>
          <table:table-cell office:value-type="string" table:style-name="ce13">
            <text:p>Mount Carmel College</text:p>
          </table:table-cell>
          <table:table-cell office:value-type="float" office:value="4551714.66" table:style-name="ce17">
            <text:p>4 <text:s/>551 <text:s/>71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SALISBURY</text:p>
          </table:table-cell>
          <table:table-cell office:value-type="string" table:style-name="ce13">
            <text:p>St Augustine's Parish School</text:p>
          </table:table-cell>
          <table:table-cell office:value-type="float" office:value="3077455.4" table:style-name="ce17">
            <text:p>3 <text:s/>077 <text:s/>45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SALISBURY</text:p>
          </table:table-cell>
          <table:table-cell office:value-type="string" table:style-name="ce13">
            <text:p>Thomas More College</text:p>
          </table:table-cell>
          <table:table-cell office:value-type="float" office:value="6673419.9500000002" table:style-name="ce17">
            <text:p>6 <text:s/>673 <text:s/>42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SEACOMBE GARDENS</text:p>
          </table:table-cell>
          <table:table-cell office:value-type="string" table:style-name="ce13">
            <text:p>Stella Maris Parish School</text:p>
          </table:table-cell>
          <table:table-cell office:value-type="float" office:value="1401647.3" table:style-name="ce17">
            <text:p>1 <text:s/>401 <text:s/>64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SEAFORD</text:p>
          </table:table-cell>
          <table:table-cell office:value-type="string" table:style-name="ce13">
            <text:p>All Saints Catholic Primary School</text:p>
          </table:table-cell>
          <table:table-cell office:value-type="float" office:value="2699871.38" table:style-name="ce17">
            <text:p>2 <text:s/>699 <text:s/>87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SEMAPHORE</text:p>
          </table:table-cell>
          <table:table-cell office:value-type="string" table:style-name="ce13">
            <text:p>Dominican School</text:p>
          </table:table-cell>
          <table:table-cell office:value-type="float" office:value="1488823.9" table:style-name="ce17">
            <text:p>1 <text:s/>488 <text:s/>82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SHEIDOW PARK</text:p>
          </table:table-cell>
          <table:table-cell office:value-type="string" table:style-name="ce13">
            <text:p>St Martin de Porres School</text:p>
          </table:table-cell>
          <table:table-cell office:value-type="float" office:value="1494001.76" table:style-name="ce17">
            <text:p>1 <text:s/>494 <text:s/>00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SOMERTON PARK</text:p>
          </table:table-cell>
          <table:table-cell office:value-type="string" table:style-name="ce13">
            <text:p>Sacred Heart College Senior School</text:p>
          </table:table-cell>
          <table:table-cell office:value-type="float" office:value="6001433.5" table:style-name="ce17">
            <text:p>6 <text:s/>001 <text:s/>43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SPRINGFIELD</text:p>
          </table:table-cell>
          <table:table-cell office:value-type="string" table:style-name="ce13">
            <text:p>Mercedes College</text:p>
          </table:table-cell>
          <table:table-cell office:value-type="float" office:value="5350626.68" table:style-name="ce17">
            <text:p>5 <text:s/>350 <text:s/>62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ST MARYS</text:p>
          </table:table-cell>
          <table:table-cell office:value-type="string" table:style-name="ce13">
            <text:p>St Bernadette's School</text:p>
          </table:table-cell>
          <table:table-cell office:value-type="float" office:value="954558" table:style-name="ce17">
            <text:p><text:s text:c="2"/>954 <text:s/>55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STIRLING</text:p>
          </table:table-cell>
          <table:table-cell office:value-type="string" table:style-name="ce13">
            <text:p>St Catherine's School</text:p>
          </table:table-cell>
          <table:table-cell office:value-type="float" office:value="1117065.6100000001" table:style-name="ce17">
            <text:p>1 <text:s/>117 <text:s/>06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TAPEROO</text:p>
          </table:table-cell>
          <table:table-cell office:value-type="string" table:style-name="ce13">
            <text:p>Our Lady of the Visitation School</text:p>
          </table:table-cell>
          <table:table-cell office:value-type="float" office:value="1581812.78" table:style-name="ce17">
            <text:p>1 <text:s/>581 <text:s/>81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TEA TREE GULLY</text:p>
          </table:table-cell>
          <table:table-cell office:value-type="string" table:style-name="ce13">
            <text:p>Saint David's Parish School</text:p>
          </table:table-cell>
          <table:table-cell office:value-type="float" office:value="2766913.72" table:style-name="ce17">
            <text:p>2 <text:s/>766 <text:s/>91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TRANMERE</text:p>
          </table:table-cell>
          <table:table-cell office:value-type="string" table:style-name="ce13">
            <text:p>St Joseph's School</text:p>
          </table:table-cell>
          <table:table-cell office:value-type="float" office:value="1533841.02" table:style-name="ce17">
            <text:p>1 <text:s/>533 <text:s/>84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WALKERVILLE</text:p>
          </table:table-cell>
          <table:table-cell office:value-type="string" table:style-name="ce13">
            <text:p>St Monica's School</text:p>
          </table:table-cell>
          <table:table-cell office:value-type="float" office:value="1379549.42" table:style-name="ce17">
            <text:p>1 <text:s/>379 <text:s/>54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WARRADALE</text:p>
          </table:table-cell>
          <table:table-cell office:value-type="string" table:style-name="ce13">
            <text:p>Christ the King School</text:p>
          </table:table-cell>
          <table:table-cell office:value-type="float" office:value="1077103.1299999999" table:style-name="ce17">
            <text:p>1 <text:s/>077 <text:s/>10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WEST HINDMARSH</text:p>
          </table:table-cell>
          <table:table-cell office:value-type="string" table:style-name="ce13">
            <text:p>St Joseph's School</text:p>
          </table:table-cell>
          <table:table-cell office:value-type="float" office:value="1649484.98" table:style-name="ce17">
            <text:p>1 <text:s/>649 <text:s/>48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WINDSOR GARDENS</text:p>
          </table:table-cell>
          <table:table-cell office:value-type="string" table:style-name="ce13">
            <text:p>St Pius X School</text:p>
          </table:table-cell>
          <table:table-cell office:value-type="float" office:value="2402896.0299999998" table:style-name="ce17">
            <text:p>2 <text:s/>402 <text:s/>89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WOODCROFT</text:p>
          </table:table-cell>
          <table:table-cell office:value-type="string" table:style-name="ce13">
            <text:p>Emmaus Catholic School</text:p>
          </table:table-cell>
          <table:table-cell office:value-type="float" office:value="1445108.84" table:style-name="ce17">
            <text:p>1 <text:s/>445 <text:s/>10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WOODFORDE</text:p>
          </table:table-cell>
          <table:table-cell office:value-type="string" table:style-name="ce13">
            <text:p>Rostrevor College</text:p>
          </table:table-cell>
          <table:table-cell office:value-type="float" office:value="4821836.68" table:style-name="ce17">
            <text:p>4 <text:s/>821 <text:s/>83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WOODVILLE PARK</text:p>
          </table:table-cell>
          <table:table-cell office:value-type="string" table:style-name="ce13">
            <text:p>Whitefriars School</text:p>
          </table:table-cell>
          <table:table-cell office:value-type="float" office:value="2308401.46" table:style-name="ce17">
            <text:p>2 <text:s/>308 <text:s/>40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WYNN VALE</text:p>
          </table:table-cell>
          <table:table-cell office:value-type="string" table:style-name="ce13">
            <text:p>St Francis Xavier's Regional Catholic School</text:p>
          </table:table-cell>
          <table:table-cell office:value-type="float" office:value="3384620.03" table:style-name="ce17">
            <text:p>3 <text:s/>384 <text:s/>62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YORKETOWN</text:p>
          </table:table-cell>
          <table:table-cell office:value-type="string" table:style-name="ce13">
            <text:p>St Columba's Memorial School</text:p>
          </table:table-cell>
          <table:table-cell office:value-type="float" office:value="485796.98" table:style-name="ce17">
            <text:p><text:s text:c="2"/>485 <text:s/>797</text:p>
          </table:table-cell>
          <table:table-cell table:number-columns-repeated="16381"/>
        </table:table-row>
        <table:table-row table:number-rows-repeated="7" table:style-name="ro1">
          <table:table-cell table:style-name="ce3"/>
          <table:table-cell table:style-name="ce13"/>
          <table:table-cell table:style-name="ce17"/>
          <table:table-cell table:number-columns-repeated="16381"/>
        </table:table-row>
        <table:table-row table:style-name="ro1">
          <table:table-cell office:value-type="string" table:style-name="ce2">
            <text:p>Diocese of Port Pirie</text:p>
          </table:table-cell>
          <table:table-cell table:style-name="ce13"/>
          <table:table-cell table:style-name="ce17"/>
          <table:table-cell table:number-columns-repeated="16381"/>
        </table:table-row>
        <table:table-row table:style-name="ro1">
          <table:table-cell office:value-type="string" table:style-name="ce12">
            <text:p>BARMERA</text:p>
          </table:table-cell>
          <table:table-cell office:value-type="string" table:style-name="ce13">
            <text:p>St Joseph's School</text:p>
          </table:table-cell>
          <table:table-cell office:value-type="float" office:value="574069" table:style-name="ce17">
            <text:p><text:s text:c="2"/>574 <text:s/>06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ERRI</text:p>
          </table:table-cell>
          <table:table-cell office:value-type="string" table:style-name="ce13">
            <text:p>Our Lady of the River School</text:p>
          </table:table-cell>
          <table:table-cell office:value-type="float" office:value="1139074.25" table:style-name="ce17">
            <text:p>1 <text:s/>139 <text:s/>07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GLADSTONE</text:p>
          </table:table-cell>
          <table:table-cell office:value-type="string" table:style-name="ce13">
            <text:p>St Joseph's School</text:p>
          </table:table-cell>
          <table:table-cell office:value-type="float" office:value="523075.68" table:style-name="ce17">
            <text:p><text:s text:c="2"/>523 <text:s/>07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JAMESTOWN</text:p>
          </table:table-cell>
          <table:table-cell office:value-type="string" table:style-name="ce13">
            <text:p>St James School</text:p>
          </table:table-cell>
          <table:table-cell office:value-type="float" office:value="815170.45" table:style-name="ce17">
            <text:p><text:s text:c="2"/>815 <text:s/>17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LOXTON</text:p>
          </table:table-cell>
          <table:table-cell office:value-type="string" table:style-name="ce13">
            <text:p>St Albert's School</text:p>
          </table:table-cell>
          <table:table-cell office:value-type="float" office:value="733501.48" table:style-name="ce17">
            <text:p><text:s text:c="2"/>733 <text:s/>50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PETERBOROUGH</text:p>
          </table:table-cell>
          <table:table-cell office:value-type="string" table:style-name="ce13">
            <text:p>St Joseph's School</text:p>
          </table:table-cell>
          <table:table-cell office:value-type="float" office:value="537073.36" table:style-name="ce17">
            <text:p><text:s text:c="2"/>537 <text:s/>07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PORT AUGUSTA WEST</text:p>
          </table:table-cell>
          <table:table-cell office:value-type="string" table:style-name="ce13">
            <text:p>Caritas College</text:p>
          </table:table-cell>
          <table:table-cell office:value-type="float" office:value="4364135.92" table:style-name="ce17">
            <text:p>4 <text:s/>364 <text:s/>13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PORT LINCOLN</text:p>
          </table:table-cell>
          <table:table-cell office:value-type="string" table:style-name="ce13">
            <text:p>St Joseph's School</text:p>
          </table:table-cell>
          <table:table-cell office:value-type="float" office:value="5029770.95" table:style-name="ce17">
            <text:p>5 <text:s/>029 <text:s/>77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PORT PIRIE</text:p>
          </table:table-cell>
          <table:table-cell office:value-type="string" table:style-name="ce13">
            <text:p>St Mark's College</text:p>
          </table:table-cell>
          <table:table-cell office:value-type="float" office:value="7109322.8899999997" table:style-name="ce17">
            <text:p>7 <text:s/>109 <text:s/>32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RENMARK</text:p>
          </table:table-cell>
          <table:table-cell office:value-type="string" table:style-name="ce13">
            <text:p>St Joseph's School</text:p>
          </table:table-cell>
          <table:table-cell office:value-type="float" office:value="1293767.3400000001" table:style-name="ce17">
            <text:p>1 <text:s/>293 <text:s/>76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ROXBY DOWNS</text:p>
          </table:table-cell>
          <table:table-cell office:value-type="string" table:style-name="ce13">
            <text:p>St Barbara's Parish School</text:p>
          </table:table-cell>
          <table:table-cell office:value-type="float" office:value="1235458.5600000001" table:style-name="ce17">
            <text:p>1 <text:s/>235 <text:s/>45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WALLAROO</text:p>
          </table:table-cell>
          <table:table-cell office:value-type="string" table:style-name="ce13">
            <text:p>St Mary MacKillop School</text:p>
          </table:table-cell>
          <table:table-cell office:value-type="float" office:value="978051.08" table:style-name="ce17">
            <text:p><text:s text:c="2"/>978 <text:s/>05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WHYALLA<text:s text:c="2"/></text:p>
          </table:table-cell>
          <table:table-cell office:value-type="string" table:style-name="ce13">
            <text:p>Samaritan College</text:p>
          </table:table-cell>
          <table:table-cell office:value-type="float" office:value="7625222.0099999998" table:style-name="ce17">
            <text:p>7 <text:s/>625 <text:s/>222</text:p>
          </table:table-cell>
          <table:table-cell table:number-columns-repeated="16381"/>
        </table:table-row>
        <table:table-row table:style-name="ro1">
          <table:table-cell table:style-name="ce12"/>
          <table:table-cell table:style-name="ce13"/>
          <table:table-cell table:style-name="ce17"/>
          <table:table-cell table:number-columns-repeated="16381"/>
        </table:table-row>
        <table:table-row table:style-name="ro1">
          <table:table-cell office:value-type="string" table:style-name="ce2">
            <text:p>CATHOLIC NON-SYSTEMIC SCHOOLS</text:p>
          </table:table-cell>
          <table:table-cell table:style-name="ce13"/>
          <table:table-cell table:style-name="ce17"/>
          <table:table-cell table:number-columns-repeated="16381"/>
        </table:table-row>
        <table:table-row table:style-name="ro1">
          <table:table-cell office:value-type="string" table:style-name="ce12">
            <text:p>ADELAIDE</text:p>
          </table:table-cell>
          <table:table-cell office:value-type="string" table:style-name="ce13">
            <text:p>St Aloysius College</text:p>
          </table:table-cell>
          <table:table-cell office:value-type="float" office:value="6680570" table:style-name="ce17">
            <text:p>6 <text:s/>680 <text:s/>57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ADELAIDE</text:p>
          </table:table-cell>
          <table:table-cell office:value-type="string" table:style-name="ce13">
            <text:p>St Mary's College</text:p>
          </table:table-cell>
          <table:table-cell office:value-type="float" office:value="5019747.2" table:style-name="ce17">
            <text:p>5 <text:s/>019 <text:s/>74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GILLES PLAINS</text:p>
          </table:table-cell>
          <table:table-cell office:value-type="string" table:style-name="ce13">
            <text:p>St Paul's College</text:p>
          </table:table-cell>
          <table:table-cell office:value-type="float" office:value="4227262" table:style-name="ce17">
            <text:p>4 <text:s/>227 <text:s/>26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KENSINGTON</text:p>
          </table:table-cell>
          <table:table-cell office:value-type="string" table:style-name="ce13">
            <text:p>Mary Mackillop College</text:p>
          </table:table-cell>
          <table:table-cell office:value-type="float" office:value="3114644" table:style-name="ce17">
            <text:p>3 <text:s/>114 <text:s/>64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NORTH ADELAIDE</text:p>
          </table:table-cell>
          <table:table-cell office:value-type="string" table:style-name="ce13">
            <text:p>St Dominic's Priory College</text:p>
          </table:table-cell>
          <table:table-cell office:value-type="float" office:value="4280052" table:style-name="ce17">
            <text:p>4 <text:s/>280 <text:s/>052</text:p>
          </table:table-cell>
          <table:table-cell table:number-columns-repeated="16381"/>
        </table:table-row>
        <table:table-row table:style-name="ro1">
          <table:table-cell table:style-name="ce3"/>
          <table:table-cell table:style-name="ce13"/>
          <table:table-cell table:style-name="ce17"/>
          <table:table-cell table:number-columns-repeated="16381"/>
        </table:table-row>
        <table:table-row table:style-name="ro1">
          <table:table-cell office:value-type="string" table:style-name="ce2">
            <text:p>SOUTH AUSTRALIAN LUTHERAN SYSTEM<text:s/><text:span text:style-name="T3">*</text:span></text:p>
          </table:table-cell>
          <table:table-cell table:style-name="ce13"/>
          <table:table-cell table:style-name="ce17"/>
          <table:table-cell table:number-columns-repeated="16381"/>
        </table:table-row>
        <table:table-row table:style-name="ro1">
          <table:table-cell office:value-type="string" table:style-name="ce12">
            <text:p>ABERFOYLE PARK</text:p>
          </table:table-cell>
          <table:table-cell office:value-type="string" table:style-name="ce13">
            <text:p>Our Saviour Lutheran School</text:p>
          </table:table-cell>
          <table:table-cell office:value-type="float" office:value="918713.07" table:style-name="ce17">
            <text:p><text:s text:c="2"/>918 <text:s/>71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ANGASTON</text:p>
          </table:table-cell>
          <table:table-cell office:value-type="string" table:style-name="ce13">
            <text:p>Good Shepherd Lutheran School</text:p>
          </table:table-cell>
          <table:table-cell office:value-type="float" office:value="650038.53" table:style-name="ce17">
            <text:p><text:s text:c="2"/>650 <text:s/>03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LACKWOOD</text:p>
          </table:table-cell>
          <table:table-cell office:value-type="string" table:style-name="ce13">
            <text:p>St Peters Lutheran School</text:p>
          </table:table-cell>
          <table:table-cell office:value-type="float" office:value="1030791.36" table:style-name="ce17">
            <text:p>1 <text:s/>030 <text:s/>79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LAIR ATHOL</text:p>
          </table:table-cell>
          <table:table-cell office:value-type="string" table:style-name="ce13">
            <text:p>St Paul Lutheran School</text:p>
          </table:table-cell>
          <table:table-cell office:value-type="float" office:value="1834444.26" table:style-name="ce17">
            <text:p>1 <text:s/>834 <text:s/>44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EDUNA</text:p>
          </table:table-cell>
          <table:table-cell office:value-type="string" table:style-name="ce13">
            <text:p>Crossways Lutheran School, Ceduna</text:p>
          </table:table-cell>
          <table:table-cell office:value-type="float" office:value="544744.6" table:style-name="ce17">
            <text:p><text:s text:c="2"/>544 <text:s/>74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LARE</text:p>
          </table:table-cell>
          <table:table-cell office:value-type="string" table:style-name="ce13">
            <text:p>Vineyard Lutheran School</text:p>
          </table:table-cell>
          <table:table-cell office:value-type="float" office:value="643104.78" table:style-name="ce17">
            <text:p><text:s text:c="2"/>643 <text:s/>10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EUDUNDA</text:p>
          </table:table-cell>
          <table:table-cell office:value-type="string" table:style-name="ce13">
            <text:p>St John's Lutheran School</text:p>
          </table:table-cell>
          <table:table-cell office:value-type="float" office:value="834356" table:style-name="ce17">
            <text:p><text:s text:c="2"/>834 <text:s/>35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GAWLER EAST</text:p>
          </table:table-cell>
          <table:table-cell office:value-type="string" table:style-name="ce13">
            <text:p>Immanuel Lutheran School</text:p>
          </table:table-cell>
          <table:table-cell office:value-type="float" office:value="2190418.56" table:style-name="ce17">
            <text:p>2 <text:s/>190 <text:s/>41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HAHNDORF</text:p>
          </table:table-cell>
          <table:table-cell office:value-type="string" table:style-name="ce13">
            <text:p>St Michael's Lutheran School</text:p>
          </table:table-cell>
          <table:table-cell office:value-type="float" office:value="1924780.95" table:style-name="ce17">
            <text:p>1 <text:s/>924 <text:s/>78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HIGHGATE</text:p>
          </table:table-cell>
          <table:table-cell office:value-type="string" table:style-name="ce13">
            <text:p>Concordia College</text:p>
          </table:table-cell>
          <table:table-cell office:value-type="float" office:value="5111166.0999999996" table:style-name="ce17">
            <text:p>5 <text:s/>111 <text:s/>16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HIGHGATE</text:p>
          </table:table-cell>
          <table:table-cell office:value-type="string" table:style-name="ce13">
            <text:p>St John's Lutheran School</text:p>
          </table:table-cell>
          <table:table-cell office:value-type="float" office:value="2325856.5" table:style-name="ce17">
            <text:p>2 <text:s/>325 <text:s/>85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LOBETHAL</text:p>
          </table:table-cell>
          <table:table-cell office:value-type="string" table:style-name="ce13">
            <text:p>Lobethal Lutheran School</text:p>
          </table:table-cell>
          <table:table-cell office:value-type="float" office:value="758375" table:style-name="ce17">
            <text:p><text:s text:c="2"/>758 <text:s/>37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LOXTON</text:p>
          </table:table-cell>
          <table:table-cell office:value-type="string" table:style-name="ce13">
            <text:p>Loxton Lutheran School</text:p>
          </table:table-cell>
          <table:table-cell office:value-type="float" office:value="1026631.98" table:style-name="ce17">
            <text:p>1 <text:s/>026 <text:s/>63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LYNDOCH</text:p>
          </table:table-cell>
          <table:table-cell office:value-type="string" table:style-name="ce13">
            <text:p>St Jakobi Lutheran School</text:p>
          </table:table-cell>
          <table:table-cell office:value-type="float" office:value="1007893.26" table:style-name="ce17">
            <text:p>1 <text:s/>007 <text:s/>89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AITLAND</text:p>
          </table:table-cell>
          <table:table-cell office:value-type="string" table:style-name="ce13">
            <text:p>Maitland Lutheran School</text:p>
          </table:table-cell>
          <table:table-cell office:value-type="float" office:value="1227200.04" table:style-name="ce17">
            <text:p>1 <text:s/>227 <text:s/>20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AWSON LAKES</text:p>
          </table:table-cell>
          <table:table-cell office:value-type="string" table:style-name="ce13">
            <text:p>Endeavour College</text:p>
          </table:table-cell>
          <table:table-cell office:value-type="float" office:value="3115861.05" table:style-name="ce17">
            <text:p>3 <text:s/>115 <text:s/>86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CLAREN VALE</text:p>
          </table:table-cell>
          <table:table-cell office:value-type="string" table:style-name="ce13">
            <text:p>Tatachilla Lutheran College</text:p>
          </table:table-cell>
          <table:table-cell office:value-type="float" office:value="7315421.4699999997" table:style-name="ce17">
            <text:p>7 <text:s/>315 <text:s/>42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ORPHETT VALE</text:p>
          </table:table-cell>
          <table:table-cell office:value-type="string" table:style-name="ce13">
            <text:p>Calvary Lutheran School</text:p>
          </table:table-cell>
          <table:table-cell office:value-type="float" office:value="1196768.43" table:style-name="ce17">
            <text:p>1 <text:s/>196 <text:s/>76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OUNT BARKER</text:p>
          </table:table-cell>
          <table:table-cell office:value-type="string" table:style-name="ce13">
            <text:p>Cornerstone College</text:p>
          </table:table-cell>
          <table:table-cell office:value-type="float" office:value="5084736.03" table:style-name="ce17">
            <text:p>5 <text:s/>084 <text:s/>73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OUNT BARKER</text:p>
          </table:table-cell>
          <table:table-cell office:value-type="string" table:style-name="ce13">
            <text:p>St Mark's Lutheran School</text:p>
          </table:table-cell>
          <table:table-cell office:value-type="float" office:value="1969727.76" table:style-name="ce17">
            <text:p>1 <text:s/>969 <text:s/>72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OUNT GAMBIER</text:p>
          </table:table-cell>
          <table:table-cell office:value-type="string" table:style-name="ce13">
            <text:p>St Martins Lutheran College</text:p>
          </table:table-cell>
          <table:table-cell office:value-type="float" office:value="3864979.48" table:style-name="ce17">
            <text:p>3 <text:s/>864 <text:s/>97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OUNT TORRENS</text:p>
          </table:table-cell>
          <table:table-cell office:value-type="string" table:style-name="ce13">
            <text:p>Spring Head Lutheran School</text:p>
          </table:table-cell>
          <table:table-cell office:value-type="float" office:value="577209.59999999998" table:style-name="ce17">
            <text:p><text:s text:c="2"/>577 <text:s/>21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URRAY BRIDGE</text:p>
          </table:table-cell>
          <table:table-cell office:value-type="string" table:style-name="ce13">
            <text:p>Unity College Inc</text:p>
          </table:table-cell>
          <table:table-cell office:value-type="float" office:value="5896679.5300000003" table:style-name="ce17">
            <text:p>5 <text:s/>896 <text:s/>68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NOVAR GARDENS</text:p>
          </table:table-cell>
          <table:table-cell office:value-type="string" table:style-name="ce13">
            <text:p>Immanuel College</text:p>
          </table:table-cell>
          <table:table-cell office:value-type="float" office:value="5172763.28" table:style-name="ce17">
            <text:p>5 <text:s/>172 <text:s/>763</text:p>
          </table:table-cell>
          <table:table-cell table:number-columns-repeated="16381"/>
        </table:table-row>
        <table:table-row table:style-name="ro1">
          <table:table-cell office:value-type="string" table:style-name="ce29">
            <text:p>* The South Australian Lutheran System has responsibility for schools in South Australia, Western Australia and Northern Territory.</text:p>
          </table:table-cell>
          <table:table-cell table:style-name="ce13"/>
          <table:table-cell table:style-name="ce17"/>
          <table:table-cell table:number-columns-repeated="16381"/>
        </table:table-row>
        <table:table-row table:style-name="ro1">
          <table:table-cell office:value-type="string" table:style-name="ce12">
            <text:p>NOVAR GARDENS</text:p>
          </table:table-cell>
          <table:table-cell office:value-type="string" table:style-name="ce13">
            <text:p>Immanuel Primary School</text:p>
          </table:table-cell>
          <table:table-cell office:value-type="float" office:value="2835894.29" table:style-name="ce17">
            <text:p>2 <text:s/>835 <text:s/>89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NURIOOTPA</text:p>
          </table:table-cell>
          <table:table-cell office:value-type="string" table:style-name="ce13">
            <text:p>Redeemer Lutheran School</text:p>
          </table:table-cell>
          <table:table-cell office:value-type="float" office:value="2589776.64" table:style-name="ce17">
            <text:p>2 <text:s/>589 <text:s/>77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PARA VISTA</text:p>
          </table:table-cell>
          <table:table-cell office:value-type="string" table:style-name="ce13">
            <text:p>Good Shepherd Lutheran School</text:p>
          </table:table-cell>
          <table:table-cell office:value-type="float" office:value="1871010.9" table:style-name="ce17">
            <text:p>1 <text:s/>871 <text:s/>01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PORT LINCOLN</text:p>
          </table:table-cell>
          <table:table-cell office:value-type="string" table:style-name="ce13">
            <text:p>Navigator College</text:p>
          </table:table-cell>
          <table:table-cell office:value-type="float" office:value="2948942" table:style-name="ce17">
            <text:p>2 <text:s/>948 <text:s/>94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TANUNDA</text:p>
          </table:table-cell>
          <table:table-cell office:value-type="string" table:style-name="ce13">
            <text:p>Faith Lutheran College Incorporated</text:p>
          </table:table-cell>
          <table:table-cell office:value-type="float" office:value="4797176.3499999996" table:style-name="ce17">
            <text:p>4 <text:s/>797 <text:s/>17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TANUNDA</text:p>
          </table:table-cell>
          <table:table-cell office:value-type="string" table:style-name="ce13">
            <text:p>Tanunda Lutheran School</text:p>
          </table:table-cell>
          <table:table-cell office:value-type="float" office:value="1351088.64" table:style-name="ce17">
            <text:p>1 <text:s/>351 <text:s/>08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VICTOR HARBOR</text:p>
          </table:table-cell>
          <table:table-cell office:value-type="string" table:style-name="ce13">
            <text:p>Encounter Lutheran College</text:p>
          </table:table-cell>
          <table:table-cell office:value-type="float" office:value="2011930.47" table:style-name="ce17">
            <text:p>2 <text:s/>011 <text:s/>93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WAIKERIE</text:p>
          </table:table-cell>
          <table:table-cell office:value-type="string" table:style-name="ce13">
            <text:p>Waikerie Lutheran School</text:p>
          </table:table-cell>
          <table:table-cell office:value-type="float" office:value="851245.2" table:style-name="ce17">
            <text:p><text:s text:c="2"/>851 <text:s/>24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WYNN VALE</text:p>
          </table:table-cell>
          <table:table-cell office:value-type="string" table:style-name="ce13">
            <text:p>Golden Grove Lutheran School</text:p>
          </table:table-cell>
          <table:table-cell office:value-type="float" office:value="1498941.18" table:style-name="ce17">
            <text:p>1 <text:s/>498 <text:s/>941</text:p>
          </table:table-cell>
          <table:table-cell table:number-columns-repeated="16381"/>
        </table:table-row>
        <table:table-row table:style-name="ro1">
          <table:table-cell table:style-name="ce3"/>
          <table:table-cell table:style-name="ce13"/>
          <table:table-cell table:style-name="ce17"/>
          <table:table-cell table:number-columns-repeated="16381"/>
        </table:table-row>
        <table:table-row table:style-name="ro1">
          <table:table-cell office:value-type="string" table:style-name="ce2">
            <text:p>SOUTH AUSTRALIAN SEVENTH-DAY ADVENTIST SYSTEM</text:p>
          </table:table-cell>
          <table:table-cell table:style-name="ce13"/>
          <table:table-cell table:style-name="ce17"/>
          <table:table-cell table:number-columns-repeated="16381"/>
        </table:table-row>
        <table:table-row table:style-name="ro1">
          <table:table-cell office:value-type="string" table:style-name="ce12">
            <text:p>MORPHETT VALE</text:p>
          </table:table-cell>
          <table:table-cell office:value-type="string" table:style-name="ce13">
            <text:p>Prescott College Southern</text:p>
          </table:table-cell>
          <table:table-cell office:value-type="float" office:value="2458381" table:style-name="ce17">
            <text:p>2 <text:s/>458 <text:s/>381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PARA VISTA</text:p>
          </table:table-cell>
          <table:table-cell office:value-type="string" table:style-name="ce13">
            <text:p>Prescott Primary - Northern: an Adventist Christian School</text:p>
          </table:table-cell>
          <table:table-cell office:value-type="float" office:value="2211678" table:style-name="ce17">
            <text:p>2 <text:s/>211 <text:s/>67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PROSPECT</text:p>
          </table:table-cell>
          <table:table-cell office:value-type="string" table:style-name="ce13">
            <text:p>Prescott College</text:p>
          </table:table-cell>
          <table:table-cell office:value-type="float" office:value="1259728" table:style-name="ce17">
            <text:p>1 <text:s/>259 <text:s/>728</text:p>
          </table:table-cell>
          <table:table-cell table:number-columns-repeated="16381"/>
        </table:table-row>
        <table:table-row table:style-name="ro1">
          <table:table-cell table:style-name="ce12"/>
          <table:table-cell table:style-name="ce13"/>
          <table:table-cell table:style-name="ce23"/>
          <table:table-cell table:number-columns-repeated="16381"/>
        </table:table-row>
        <table:table-row table:style-name="ro1">
          <table:table-cell office:value-type="string" table:style-name="ce2">
            <text:p>SOUTH AUSTRALIAN ANGLICAN SCHOOLS SYSTEM</text:p>
          </table:table-cell>
          <table:table-cell table:style-name="ce13"/>
          <table:table-cell table:style-name="ce17"/>
          <table:table-cell table:number-columns-repeated="16381"/>
        </table:table-row>
        <table:table-row table:style-name="ro1">
          <table:table-cell office:value-type="string" table:style-name="ce12">
            <text:p>ANGLE VALE</text:p>
          </table:table-cell>
          <table:table-cell office:value-type="string" table:style-name="ce13">
            <text:p>Trinity College Gawler River School</text:p>
          </table:table-cell>
          <table:table-cell office:value-type="float" office:value="4621950" table:style-name="ce17">
            <text:p>4 <text:s/>621 <text:s/>95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LAKEVIEW</text:p>
          </table:table-cell>
          <table:table-cell office:value-type="string" table:style-name="ce13">
            <text:p>Trinity College Blakeview</text:p>
          </table:table-cell>
          <table:table-cell office:value-type="float" office:value="4432707.9000000004" table:style-name="ce17">
            <text:p>4 <text:s/>432 <text:s/>70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EVANSTON SOUTH</text:p>
          </table:table-cell>
          <table:table-cell office:value-type="string" table:style-name="ce13">
            <text:p>Trinity College North</text:p>
          </table:table-cell>
          <table:table-cell office:value-type="float" office:value="10807005" table:style-name="ce17">
            <text:p>10 <text:s/>807 <text:s/>00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EVANSTON SOUTH</text:p>
          </table:table-cell>
          <table:table-cell office:value-type="string" table:style-name="ce13">
            <text:p>Trinity College South</text:p>
          </table:table-cell>
          <table:table-cell office:value-type="float" office:value="5880621" table:style-name="ce17">
            <text:p>5 <text:s/>880 <text:s/>62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GOOLWA</text:p>
          </table:table-cell>
          <table:table-cell office:value-type="string" table:style-name="ce13">
            <text:p>Investigator College</text:p>
          </table:table-cell>
          <table:table-cell office:value-type="float" office:value="6274525.5" table:style-name="ce17">
            <text:p>6 <text:s/>274 <text:s/>526</text:p>
          </table:table-cell>
          <table:table-cell table:number-columns-repeated="16381"/>
        </table:table-row>
        <table:table-row table:style-name="ro1">
          <table:table-cell table:style-name="ce12"/>
          <table:table-cell table:style-name="ce13"/>
          <table:table-cell table:style-name="ce23"/>
          <table:table-cell table:number-columns-repeated="16381"/>
        </table:table-row>
        <table:table-row table:style-name="ro1">
          <table:table-cell office:value-type="string" table:style-name="ce2">
            <text:p>NON-SYSTEMIC REGULAR SCHOOLS</text:p>
          </table:table-cell>
          <table:table-cell table:style-name="ce13"/>
          <table:table-cell table:style-name="ce17"/>
          <table:table-cell table:number-columns-repeated="16381"/>
        </table:table-row>
        <table:table-row table:style-name="ro1">
          <table:table-cell office:value-type="string" table:style-name="ce12">
            <text:p>ABERFOYLE PARK</text:p>
          </table:table-cell>
          <table:table-cell office:value-type="string" table:style-name="ce13">
            <text:p>Meridian School Incorporated</text:p>
          </table:table-cell>
          <table:table-cell office:value-type="float" office:value="865863" table:style-name="ce17">
            <text:p><text:s text:c="2"/>865 <text:s/>86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ABERFOYLE PARK<text:s/></text:p>
          </table:table-cell>
          <table:table-cell office:value-type="string" table:style-name="ce13">
            <text:p>Pilgrim School</text:p>
          </table:table-cell>
          <table:table-cell office:value-type="float" office:value="850712" table:style-name="ce17">
            <text:p><text:s text:c="2"/>850 <text:s/>71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ADELAIDE</text:p>
          </table:table-cell>
          <table:table-cell office:value-type="string" table:style-name="ce13">
            <text:p>Eynesbury Senior College Inc</text:p>
          </table:table-cell>
          <table:table-cell office:value-type="float" office:value="908396" table:style-name="ce17">
            <text:p><text:s text:c="2"/>908 <text:s/>39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ADELAIDE</text:p>
          </table:table-cell>
          <table:table-cell office:value-type="string" table:style-name="ce13">
            <text:p>Muirden Senior College</text:p>
          </table:table-cell>
          <table:table-cell office:value-type="float" office:value="564268" table:style-name="ce17">
            <text:p><text:s text:c="2"/>564 <text:s/>26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ADELAIDE</text:p>
          </table:table-cell>
          <table:table-cell office:value-type="string" table:style-name="ce13">
            <text:p>Pulteney Grammar School</text:p>
          </table:table-cell>
          <table:table-cell office:value-type="float" office:value="3694318.8" table:style-name="ce17">
            <text:p>3 <text:s/>694 <text:s/>31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ADELAIDE</text:p>
          </table:table-cell>
          <table:table-cell office:value-type="string" table:style-name="ce13">
            <text:p>University Senior College at Adelaide University</text:p>
          </table:table-cell>
          <table:table-cell office:value-type="float" office:value="1869175.5" table:style-name="ce17">
            <text:p>1 <text:s/>869 <text:s/>17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ALDGATE</text:p>
          </table:table-cell>
          <table:table-cell office:value-type="string" table:style-name="ce13">
            <text:p>The Hills Montessori School</text:p>
          </table:table-cell>
          <table:table-cell office:value-type="float" office:value="703812" table:style-name="ce17">
            <text:p><text:s text:c="2"/>703 <text:s/>81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ALAKLAVA</text:p>
          </table:table-cell>
          <table:table-cell office:value-type="string" table:style-name="ce13">
            <text:p>Horizon Christian School</text:p>
          </table:table-cell>
          <table:table-cell office:value-type="float" office:value="2803942.3" table:style-name="ce17">
            <text:p>2 <text:s/>803 <text:s/>94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ELAIR</text:p>
          </table:table-cell>
          <table:table-cell office:value-type="string" table:style-name="ce13">
            <text:p>St John's Grammar School</text:p>
          </table:table-cell>
          <table:table-cell office:value-type="float" office:value="4230600" table:style-name="ce17">
            <text:p>4 <text:s/>230 <text:s/>60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RAIGMORE</text:p>
          </table:table-cell>
          <table:table-cell office:value-type="string" table:style-name="ce13">
            <text:p>Craigmore Christian School</text:p>
          </table:table-cell>
          <table:table-cell office:value-type="float" office:value="3452518" table:style-name="ce17">
            <text:p>3 <text:s/>452 <text:s/>51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FULLARTON</text:p>
          </table:table-cell>
          <table:table-cell office:value-type="string" table:style-name="ce13">
            <text:p>Sunrise Christian School</text:p>
          </table:table-cell>
          <table:table-cell office:value-type="float" office:value="5778664" table:style-name="ce17">
            <text:p>5 <text:s/>778 <text:s/>66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GILLES PLAINS</text:p>
          </table:table-cell>
          <table:table-cell office:value-type="string" table:style-name="ce13">
            <text:p>Burc College</text:p>
          </table:table-cell>
          <table:table-cell office:value-type="float" office:value="2007882" table:style-name="ce17">
            <text:p>2 <text:s/>007 <text:s/>88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GLEN OSMOND</text:p>
          </table:table-cell>
          <table:table-cell office:value-type="string" table:style-name="ce13">
            <text:p>Seymour College</text:p>
          </table:table-cell>
          <table:table-cell office:value-type="float" office:value="2718051" table:style-name="ce17">
            <text:p>2 <text:s/>718 <text:s/>05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GLENELG</text:p>
          </table:table-cell>
          <table:table-cell office:value-type="string" table:style-name="ce13">
            <text:p>St Peter's Woodlands Grammar School</text:p>
          </table:table-cell>
          <table:table-cell office:value-type="float" office:value="2907225" table:style-name="ce17">
            <text:p>2 <text:s/>907 <text:s/>22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GLOSSOP</text:p>
          </table:table-cell>
          <table:table-cell office:value-type="string" table:style-name="ce13">
            <text:p>Riverland Christian School</text:p>
          </table:table-cell>
          <table:table-cell office:value-type="float" office:value="309542" table:style-name="ce17">
            <text:p><text:s text:c="2"/>309 <text:s/>54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GOLDEN GROVE</text:p>
          </table:table-cell>
          <table:table-cell office:value-type="string" table:style-name="ce13">
            <text:p>Pedare Christian College</text:p>
          </table:table-cell>
          <table:table-cell office:value-type="float" office:value="5399404.5999999996" table:style-name="ce17">
            <text:p>5 <text:s/>399 <text:s/>40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HOPE VALLEY</text:p>
          </table:table-cell>
          <table:table-cell office:value-type="string" table:style-name="ce13">
            <text:p>Torrens Valley Christian School</text:p>
          </table:table-cell>
          <table:table-cell office:value-type="float" office:value="3526351.4" table:style-name="ce17">
            <text:p>3 <text:s/>526 <text:s/>35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HYDE PARK</text:p>
          </table:table-cell>
          <table:table-cell office:value-type="string" table:style-name="ce13">
            <text:p>Walford Anglican School for Girls</text:p>
          </table:table-cell>
          <table:table-cell office:value-type="float" office:value="2217184.7999999998" table:style-name="ce17">
            <text:p>2 <text:s/>217 <text:s/>18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KADINA</text:p>
          </table:table-cell>
          <table:table-cell office:value-type="string" table:style-name="ce13">
            <text:p>Harvest Christian School</text:p>
          </table:table-cell>
          <table:table-cell office:value-type="float" office:value="2520323.6" table:style-name="ce17">
            <text:p>2 <text:s/>520 <text:s/>32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KENSINGTON PARK</text:p>
          </table:table-cell>
          <table:table-cell office:value-type="string" table:style-name="ce13">
            <text:p>Pembroke School</text:p>
          </table:table-cell>
          <table:table-cell office:value-type="float" office:value="5379489" table:style-name="ce17">
            <text:p>5 <text:s/>379 <text:s/>48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KENT TOWN</text:p>
          </table:table-cell>
          <table:table-cell office:value-type="string" table:style-name="ce13">
            <text:p>Prince Alfred College</text:p>
          </table:table-cell>
          <table:table-cell office:value-type="float" office:value="3855132" table:style-name="ce17">
            <text:p>3 <text:s/>855 <text:s/>13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ARION</text:p>
          </table:table-cell>
          <table:table-cell office:value-type="string" table:style-name="ce13">
            <text:p>Westminster School</text:p>
          </table:table-cell>
          <table:table-cell office:value-type="float" office:value="5322541" table:style-name="ce17">
            <text:p>5 <text:s/>322 <text:s/>54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EDINDIE</text:p>
          </table:table-cell>
          <table:table-cell office:value-type="string" table:style-name="ce13">
            <text:p>Wilderness School</text:p>
          </table:table-cell>
          <table:table-cell office:value-type="float" office:value="2875196" table:style-name="ce17">
            <text:p>2 <text:s/>875 <text:s/>19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ILE END</text:p>
          </table:table-cell>
          <table:table-cell office:value-type="string" table:style-name="ce13">
            <text:p>St George College</text:p>
          </table:table-cell>
          <table:table-cell office:value-type="float" office:value="2928986" table:style-name="ce17">
            <text:p>2 <text:s/>928 <text:s/>98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ILE END</text:p>
          </table:table-cell>
          <table:table-cell office:value-type="string" table:style-name="ce13">
            <text:p>Temple Christian College</text:p>
          </table:table-cell>
          <table:table-cell office:value-type="float" office:value="5856989" table:style-name="ce17">
            <text:p>5 <text:s/>856 <text:s/>98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ORPHETT VALE</text:p>
          </table:table-cell>
          <table:table-cell office:value-type="string" table:style-name="ce13">
            <text:p>Southern Vales Christian College</text:p>
          </table:table-cell>
          <table:table-cell office:value-type="float" office:value="4987428" table:style-name="ce17">
            <text:p>4 <text:s/>987 <text:s/>42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ORPHETT VALE</text:p>
          </table:table-cell>
          <table:table-cell office:value-type="string" table:style-name="ce13">
            <text:p>Woodcroft College</text:p>
          </table:table-cell>
          <table:table-cell office:value-type="float" office:value="8956342.5" table:style-name="ce17">
            <text:p>8 <text:s/>956 <text:s/>34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OUNT BARKER</text:p>
          </table:table-cell>
          <table:table-cell office:value-type="string" table:style-name="ce13">
            <text:p>Mount Barker Waldorf School</text:p>
          </table:table-cell>
          <table:table-cell office:value-type="float" office:value="1584881.1" table:style-name="ce17">
            <text:p>1 <text:s/>584 <text:s/>88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URRAY BRIDGE</text:p>
          </table:table-cell>
          <table:table-cell office:value-type="string" table:style-name="ce13">
            <text:p>Murray Bridge Christian College</text:p>
          </table:table-cell>
          <table:table-cell office:value-type="float" office:value="648632" table:style-name="ce17">
            <text:p><text:s text:c="2"/>648 <text:s/>63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NEW PORT</text:p>
          </table:table-cell>
          <table:table-cell office:value-type="string" table:style-name="ce13">
            <text:p>Portside Christian College</text:p>
          </table:table-cell>
          <table:table-cell office:value-type="float" office:value="4093425" table:style-name="ce17">
            <text:p>4 <text:s/>093 <text:s/>42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NORTHGATE</text:p>
          </table:table-cell>
          <table:table-cell office:value-type="string" table:style-name="ce13">
            <text:p>Cedar College</text:p>
          </table:table-cell>
          <table:table-cell office:value-type="float" office:value="4223870" table:style-name="ce17">
            <text:p>4 <text:s/>223 <text:s/>87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OAKDEN</text:p>
          </table:table-cell>
          <table:table-cell office:value-type="string" table:style-name="ce13">
            <text:p>Heritage College Inc</text:p>
          </table:table-cell>
          <table:table-cell office:value-type="float" office:value="2129641.7999999998" table:style-name="ce17">
            <text:p>2 <text:s/>129 <text:s/>64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O'SULLIVAN BEACH</text:p>
          </table:table-cell>
          <table:table-cell office:value-type="string" table:style-name="ce13">
            <text:p>Southern Montessori School</text:p>
          </table:table-cell>
          <table:table-cell office:value-type="float" office:value="868333" table:style-name="ce17">
            <text:p><text:s text:c="2"/>868 <text:s/>33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PARALOWIE</text:p>
          </table:table-cell>
          <table:table-cell office:value-type="string" table:style-name="ce13">
            <text:p>Bethany Christian School Incorporated</text:p>
          </table:table-cell>
          <table:table-cell office:value-type="float" office:value="3748172" table:style-name="ce17">
            <text:p>3 <text:s/>748 <text:s/>17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PORT PIRIE</text:p>
          </table:table-cell>
          <table:table-cell office:value-type="string" table:style-name="ce13">
            <text:p>Mid North Christian College</text:p>
          </table:table-cell>
          <table:table-cell office:value-type="float" office:value="2145040.2999999998" table:style-name="ce17">
            <text:p>2 <text:s/>145 <text:s/>04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SALISBURY EAST</text:p>
          </table:table-cell>
          <table:table-cell office:value-type="string" table:style-name="ce13">
            <text:p>Tyndale Christian School</text:p>
          </table:table-cell>
          <table:table-cell office:value-type="float" office:value="10111472" table:style-name="ce17">
            <text:p>10 <text:s/>111 <text:s/>47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SOUTH PLYMPTON</text:p>
          </table:table-cell>
          <table:table-cell office:value-type="string" table:style-name="ce13">
            <text:p>Emmaus Christian College Incorporated</text:p>
          </table:table-cell>
          <table:table-cell office:value-type="float" office:value="3640540" table:style-name="ce17">
            <text:p>3 <text:s/>640 <text:s/>54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ST PETERS</text:p>
          </table:table-cell>
          <table:table-cell office:value-type="string" table:style-name="ce13">
            <text:p>St Peter's College</text:p>
          </table:table-cell>
          <table:table-cell office:value-type="float" office:value="4198551" table:style-name="ce17">
            <text:p>4 <text:s/>198 <text:s/>55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STONYFELL</text:p>
          </table:table-cell>
          <table:table-cell office:value-type="string" table:style-name="ce13">
            <text:p>St Peter's Collegiate Girls' School</text:p>
          </table:table-cell>
          <table:table-cell office:value-type="float" office:value="2250042" table:style-name="ce17">
            <text:p>2 <text:s/>250 <text:s/>04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STRATHALBYN</text:p>
          </table:table-cell>
          <table:table-cell office:value-type="string" table:style-name="ce13">
            <text:p>Murraylands Christian College</text:p>
          </table:table-cell>
          <table:table-cell office:value-type="float" office:value="2901407.2" table:style-name="ce17">
            <text:p>2 <text:s/>901 <text:s/>40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TORRENS PARK</text:p>
          </table:table-cell>
          <table:table-cell office:value-type="string" table:style-name="ce13">
            <text:p>Scotch College</text:p>
          </table:table-cell>
          <table:table-cell office:value-type="float" office:value="3151258.5" table:style-name="ce17">
            <text:p>3 <text:s/>151 <text:s/>25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UNLEY</text:p>
          </table:table-cell>
          <table:table-cell office:value-type="string" table:style-name="ce13">
            <text:p>Kirinari Community School Inc</text:p>
          </table:table-cell>
          <table:table-cell office:value-type="float" office:value="195251" table:style-name="ce17">
            <text:p><text:s text:c="2"/>195 <text:s/>25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UNLEY</text:p>
          </table:table-cell>
          <table:table-cell office:value-type="string" table:style-name="ce13">
            <text:p>Saint Spyridon College</text:p>
          </table:table-cell>
          <table:table-cell office:value-type="float" office:value="254800" table:style-name="ce17">
            <text:p><text:s text:c="2"/>254 <text:s/>80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VERDUN</text:p>
          </table:table-cell>
          <table:table-cell office:value-type="string" table:style-name="ce13">
            <text:p>The Hills Christian Community School</text:p>
          </table:table-cell>
          <table:table-cell office:value-type="float" office:value="1945609" table:style-name="ce17">
            <text:p>1 <text:s/>945 <text:s/>60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WALKERVILLE</text:p>
          </table:table-cell>
          <table:table-cell office:value-type="string" table:style-name="ce13">
            <text:p>St Andrew's School</text:p>
          </table:table-cell>
          <table:table-cell office:value-type="float" office:value="1471797" table:style-name="ce17">
            <text:p>1 <text:s/>471 <text:s/>79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WAYVILLE</text:p>
          </table:table-cell>
          <table:table-cell office:value-type="string" table:style-name="ce13">
            <text:p>Annesley College</text:p>
          </table:table-cell>
          <table:table-cell office:value-type="float" office:value="124930" table:style-name="ce17">
            <text:p><text:s text:c="2"/>124 <text:s/>93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WEST CROYDON</text:p>
          </table:table-cell>
          <table:table-cell office:value-type="string" table:style-name="ce13">
            <text:p>Islamic College of South Australia</text:p>
          </table:table-cell>
          <table:table-cell office:value-type="float" office:value="4464028" table:style-name="ce17">
            <text:p>4 <text:s/>464 <text:s/>028</text:p>
          </table:table-cell>
          <table:table-cell table:number-columns-repeated="16381"/>
        </table:table-row>
        <table:table-row table:style-name="ro1">
          <table:table-cell office:value-type="string" table:style-name="ce20">
            <text:p>WHYALLA NORRIE</text:p>
          </table:table-cell>
          <table:table-cell office:value-type="string" table:style-name="ce21">
            <text:p>Sunrise Christian School, Whyalla</text:p>
          </table:table-cell>
          <table:table-cell office:value-type="float" office:value="1199382" table:style-name="ce18">
            <text:p>1 <text:s/>199 <text:s/>38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WILLUNGA</text:p>
          </table:table-cell>
          <table:table-cell office:value-type="string" table:style-name="ce13">
            <text:p>Willunga Waldorf School</text:p>
          </table:table-cell>
          <table:table-cell office:value-type="float" office:value="1708540" table:style-name="ce17">
            <text:p>1 <text:s/>708 <text:s/>54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WYNN VALE</text:p>
          </table:table-cell>
          <table:table-cell office:value-type="string" table:style-name="ce13">
            <text:p>King's Baptist Grammar School</text:p>
          </table:table-cell>
          <table:table-cell office:value-type="float" office:value="5519141.5" table:style-name="ce17">
            <text:p>5 <text:s/>519 <text:s/>142</text:p>
          </table:table-cell>
          <table:table-cell table:number-columns-repeated="16381"/>
        </table:table-row>
        <table:table-row table:style-name="ro1">
          <table:table-cell table:style-name="ce3"/>
          <table:table-cell table:style-name="ce13"/>
          <table:table-cell table:style-name="ce17"/>
          <table:table-cell table:number-columns-repeated="16381"/>
        </table:table-row>
        <table:table-row table:style-name="ro1">
          <table:table-cell office:value-type="string" table:style-name="ce2">
            <text:p>NON-SYSTEMIC SPECIAL SCHOOLS</text:p>
          </table:table-cell>
          <table:table-cell table:style-name="ce13"/>
          <table:table-cell table:style-name="ce17"/>
          <table:table-cell table:number-columns-repeated="16381"/>
        </table:table-row>
        <table:table-row table:style-name="ro1">
          <table:table-cell office:value-type="string" table:style-name="ce12">
            <text:p>MITCHELL PARK</text:p>
          </table:table-cell>
          <table:table-cell office:value-type="string" table:style-name="ce13">
            <text:p>Suneden Special School</text:p>
          </table:table-cell>
          <table:table-cell office:value-type="float" office:value="493512.4" table:style-name="ce17">
            <text:p><text:s text:c="2"/>493 <text:s/>512</text:p>
          </table:table-cell>
          <table:table-cell table:number-columns-repeated="16381"/>
        </table:table-row>
        <table:table-row table:number-rows-repeated="4" table:style-name="ro9">
          <table:table-cell table:style-name="ce12"/>
          <table:table-cell table:style-name="ce13"/>
          <table:table-cell table:style-name="ce17"/>
          <table:table-cell table:number-columns-repeated="16381"/>
        </table:table-row>
        <table:table-row table:number-rows-repeated="5" table:style-name="ro1">
          <table:table-cell table:style-name="ce12"/>
          <table:table-cell table:style-name="ce13"/>
          <table:table-cell table:style-name="ce17"/>
          <table:table-cell table:number-columns-repeated="16381"/>
        </table:table-row>
        <table:table-row table:style-name="ro1">
          <table:table-cell office:value-type="string" table:style-name="ce2">
            <text:p>TASMANIA</text:p>
          </table:table-cell>
          <table:table-cell table:style-name="ce13"/>
          <table:table-cell table:style-name="ce17"/>
          <table:table-cell table:number-columns-repeated="16381"/>
        </table:table-row>
        <table:table-row table:style-name="ro1">
          <table:table-cell table:style-name="ce3"/>
          <table:table-cell table:style-name="ce13"/>
          <table:table-cell table:style-name="ce17"/>
          <table:table-cell table:number-columns-repeated="16381"/>
        </table:table-row>
        <table:table-row table:style-name="ro1">
          <table:table-cell office:value-type="string" table:style-name="ce2">
            <text:p>CATHOLIC SYSTEMIC SCHOOLS</text:p>
          </table:table-cell>
          <table:table-cell table:style-name="ce13"/>
          <table:table-cell table:style-name="ce17"/>
          <table:table-cell table:number-columns-repeated="16381"/>
        </table:table-row>
        <table:table-row table:style-name="ro1">
          <table:table-cell office:value-type="string" table:style-name="ce2">
            <text:p>Diocese of Hobart</text:p>
          </table:table-cell>
          <table:table-cell table:style-name="ce13"/>
          <table:table-cell table:style-name="ce17"/>
          <table:table-cell table:number-columns-repeated="16381"/>
        </table:table-row>
        <table:table-row table:style-name="ro1">
          <table:table-cell office:value-type="string" table:style-name="ce12">
            <text:p>AUSTINS FERRY</text:p>
          </table:table-cell>
          <table:table-cell office:value-type="string" table:style-name="ce13">
            <text:p>St Virgil's College</text:p>
          </table:table-cell>
          <table:table-cell office:value-type="float" office:value="5042182" table:style-name="ce17">
            <text:p>5 <text:s/>042 <text:s/>18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ELLERIVE</text:p>
          </table:table-cell>
          <table:table-cell office:value-type="string" table:style-name="ce13">
            <text:p>Corpus Christi Catholic School</text:p>
          </table:table-cell>
          <table:table-cell office:value-type="float" office:value="1841716.95" table:style-name="ce17">
            <text:p>1 <text:s/>841 <text:s/>71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RIDGEWATER</text:p>
          </table:table-cell>
          <table:table-cell office:value-type="string" table:style-name="ce13">
            <text:p>St Paul's Catholic School</text:p>
          </table:table-cell>
          <table:table-cell office:value-type="float" office:value="1319691.1200000001" table:style-name="ce17">
            <text:p>1 <text:s/>319 <text:s/>69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URNIE</text:p>
          </table:table-cell>
          <table:table-cell office:value-type="string" table:style-name="ce13">
            <text:p>Marist Regional College</text:p>
          </table:table-cell>
          <table:table-cell office:value-type="float" office:value="6632674" table:style-name="ce17">
            <text:p>6 <text:s/>632 <text:s/>67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URNIE</text:p>
          </table:table-cell>
          <table:table-cell office:value-type="string" table:style-name="ce13">
            <text:p>Stella Maris Catholic School</text:p>
          </table:table-cell>
          <table:table-cell office:value-type="float" office:value="1816324.11" table:style-name="ce17">
            <text:p>1 <text:s/>816 <text:s/>32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LAREMONT</text:p>
          </table:table-cell>
          <table:table-cell office:value-type="string" table:style-name="ce13">
            <text:p>Holy Rosary Catholic School</text:p>
          </table:table-cell>
          <table:table-cell office:value-type="float" office:value="1998038.54" table:style-name="ce17">
            <text:p>1 <text:s/>998 <text:s/>03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YGNET</text:p>
          </table:table-cell>
          <table:table-cell office:value-type="string" table:style-name="ce13">
            <text:p>St James' Catholic College</text:p>
          </table:table-cell>
          <table:table-cell office:value-type="float" office:value="2277023.67" table:style-name="ce17">
            <text:p>2 <text:s/>277 <text:s/>02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DELORAINE</text:p>
          </table:table-cell>
          <table:table-cell office:value-type="string" table:style-name="ce13">
            <text:p>Our Lady of Mercy Catholic School</text:p>
          </table:table-cell>
          <table:table-cell office:value-type="float" office:value="804687.63" table:style-name="ce17">
            <text:p><text:s text:c="2"/>804 <text:s/>68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DEVONPORT</text:p>
          </table:table-cell>
          <table:table-cell office:value-type="string" table:style-name="ce13">
            <text:p>Our Lady of Lourdes Catholic School</text:p>
          </table:table-cell>
          <table:table-cell office:value-type="float" office:value="1916899.05" table:style-name="ce17">
            <text:p>1 <text:s/>916 <text:s/>89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DEVONPORT</text:p>
          </table:table-cell>
          <table:table-cell office:value-type="string" table:style-name="ce13">
            <text:p>St Brendan-Shaw College</text:p>
          </table:table-cell>
          <table:table-cell office:value-type="float" office:value="5898982" table:style-name="ce17">
            <text:p>5 <text:s/>898 <text:s/>98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GEEVESTON</text:p>
          </table:table-cell>
          <table:table-cell office:value-type="string" table:style-name="ce13">
            <text:p>Sacred Heart Catholic School</text:p>
          </table:table-cell>
          <table:table-cell office:value-type="float" office:value="1075753.69" table:style-name="ce17">
            <text:p>1 <text:s/>075 <text:s/>75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GEORGE TOWN</text:p>
          </table:table-cell>
          <table:table-cell office:value-type="string" table:style-name="ce13">
            <text:p>Star of the Sea Catholic College</text:p>
          </table:table-cell>
          <table:table-cell office:value-type="float" office:value="1610378.98" table:style-name="ce17">
            <text:p>1 <text:s/>610 <text:s/>37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GLENORCHY</text:p>
          </table:table-cell>
          <table:table-cell office:value-type="string" table:style-name="ce13">
            <text:p>Dominic College</text:p>
          </table:table-cell>
          <table:table-cell office:value-type="float" office:value="6748470" table:style-name="ce17">
            <text:p>6 <text:s/>748 <text:s/>47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GLENORCHY</text:p>
          </table:table-cell>
          <table:table-cell office:value-type="string" table:style-name="ce13">
            <text:p>Guilford Young College</text:p>
          </table:table-cell>
          <table:table-cell office:value-type="float" office:value="6625713" table:style-name="ce17">
            <text:p>6 <text:s/>625 <text:s/>71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HOBART</text:p>
          </table:table-cell>
          <table:table-cell office:value-type="string" table:style-name="ce9">
            <text:p>St Mary's College</text:p>
          </table:table-cell>
          <table:table-cell office:value-type="float" office:value="5041032" table:style-name="ce17">
            <text:p>5 <text:s/>041 <text:s/>03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INVERMAY</text:p>
          </table:table-cell>
          <table:table-cell office:value-type="string" table:style-name="ce13">
            <text:p>St Finn Barr's Catholic Primary School</text:p>
          </table:table-cell>
          <table:table-cell office:value-type="float" office:value="1535657.72" table:style-name="ce17">
            <text:p>1 <text:s/>535 <text:s/>65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KINGSTON BEACH</text:p>
          </table:table-cell>
          <table:table-cell office:value-type="string" table:style-name="ce13">
            <text:p>St Aloysius Catholic College</text:p>
          </table:table-cell>
          <table:table-cell office:value-type="float" office:value="5556509.71" table:style-name="ce17">
            <text:p>5 <text:s/>556 <text:s/>51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LATROBE</text:p>
          </table:table-cell>
          <table:table-cell office:value-type="string" table:style-name="ce13">
            <text:p>St Patrick's Catholic School</text:p>
          </table:table-cell>
          <table:table-cell office:value-type="float" office:value="901506.27" table:style-name="ce17">
            <text:p><text:s text:c="2"/>901 <text:s/>50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LAUNCESTON</text:p>
          </table:table-cell>
          <table:table-cell office:value-type="string" table:style-name="ce13">
            <text:p>Sacred Heart Catholic School</text:p>
          </table:table-cell>
          <table:table-cell office:value-type="float" office:value="2137708.2799999998" table:style-name="ce17">
            <text:p>2 <text:s/>137 <text:s/>70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LAUNCESTON</text:p>
          </table:table-cell>
          <table:table-cell office:value-type="string" table:style-name="ce13">
            <text:p>St Thomas More's Catholic School</text:p>
          </table:table-cell>
          <table:table-cell office:value-type="float" office:value="1466109.49" table:style-name="ce17">
            <text:p>1 <text:s/>466 <text:s/>10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LENAH VALLEY</text:p>
          </table:table-cell>
          <table:table-cell office:value-type="string" table:style-name="ce13">
            <text:p>Immaculate Heart of Mary Catholic School</text:p>
          </table:table-cell>
          <table:table-cell office:value-type="float" office:value="1021365.01" table:style-name="ce17">
            <text:p>1 <text:s/>021 <text:s/>36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LINDISFARNE</text:p>
          </table:table-cell>
          <table:table-cell office:value-type="string" table:style-name="ce13">
            <text:p>St Cuthbert's Catholic School</text:p>
          </table:table-cell>
          <table:table-cell office:value-type="float" office:value="1139717.3700000001" table:style-name="ce17">
            <text:p>1 <text:s/>139 <text:s/>71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OONAH</text:p>
          </table:table-cell>
          <table:table-cell office:value-type="string" table:style-name="ce13">
            <text:p>St Therese's Catholic School</text:p>
          </table:table-cell>
          <table:table-cell office:value-type="float" office:value="1119076.95" table:style-name="ce17">
            <text:p>1 <text:s/>119 <text:s/>07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ORNINGTON</text:p>
          </table:table-cell>
          <table:table-cell office:value-type="string" table:style-name="ce13">
            <text:p>Mackillop Catholic College</text:p>
          </table:table-cell>
          <table:table-cell office:value-type="float" office:value="3927136" table:style-name="ce17">
            <text:p>3 <text:s/>927 <text:s/>13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NEW NORFOLK</text:p>
          </table:table-cell>
          <table:table-cell office:value-type="string" table:style-name="ce13">
            <text:p>St Brigid's Catholic School</text:p>
          </table:table-cell>
          <table:table-cell office:value-type="float" office:value="1269984.77" table:style-name="ce17">
            <text:p>1 <text:s/>269 <text:s/>98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NEW TOWN</text:p>
          </table:table-cell>
          <table:table-cell office:value-type="string" table:style-name="ce13">
            <text:p>Sacred Heart College</text:p>
          </table:table-cell>
          <table:table-cell office:value-type="float" office:value="5678694" table:style-name="ce17">
            <text:p>5 <text:s/>678 <text:s/>69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PROSPECT VALE</text:p>
          </table:table-cell>
          <table:table-cell office:value-type="string" table:style-name="ce13">
            <text:p>St Patrick's College</text:p>
          </table:table-cell>
          <table:table-cell office:value-type="float" office:value="10478290" table:style-name="ce17">
            <text:p>10 <text:s/>478 <text:s/>29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QUEENSTOWN</text:p>
          </table:table-cell>
          <table:table-cell office:value-type="string" table:style-name="ce13">
            <text:p>St Joseph's Catholic School</text:p>
          </table:table-cell>
          <table:table-cell office:value-type="float" office:value="910954.8" table:style-name="ce17">
            <text:p><text:s text:c="2"/>910 <text:s/>95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RICHMOND</text:p>
          </table:table-cell>
          <table:table-cell office:value-type="string" table:style-name="ce13">
            <text:p>St John's Catholic School</text:p>
          </table:table-cell>
          <table:table-cell office:value-type="float" office:value="1610766.78" table:style-name="ce17">
            <text:p>1 <text:s/>610 <text:s/>76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RIVERSIDE</text:p>
          </table:table-cell>
          <table:table-cell office:value-type="string" table:style-name="ce13">
            <text:p>St Anthony's Catholic School</text:p>
          </table:table-cell>
          <table:table-cell office:value-type="float" office:value="992634.93" table:style-name="ce17">
            <text:p><text:s text:c="2"/>992 <text:s/>63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ROKEBY</text:p>
          </table:table-cell>
          <table:table-cell office:value-type="string" table:style-name="ce13">
            <text:p>John Paul II Catholic School</text:p>
          </table:table-cell>
          <table:table-cell office:value-type="float" office:value="1039814.54" table:style-name="ce17">
            <text:p>1 <text:s/>039 <text:s/>81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ROSEBERY</text:p>
          </table:table-cell>
          <table:table-cell office:value-type="string" table:style-name="ce13">
            <text:p>St Joseph's Catholic School</text:p>
          </table:table-cell>
          <table:table-cell office:value-type="float" office:value="859849.23" table:style-name="ce17">
            <text:p><text:s text:c="2"/>859 <text:s/>84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SANDY BAY</text:p>
          </table:table-cell>
          <table:table-cell office:value-type="string" table:style-name="ce13">
            <text:p>Mount Carmel College</text:p>
          </table:table-cell>
          <table:table-cell office:value-type="float" office:value="3310292" table:style-name="ce17">
            <text:p>3 <text:s/>310 <text:s/>29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SMITHTON</text:p>
          </table:table-cell>
          <table:table-cell office:value-type="string" table:style-name="ce13">
            <text:p>St Peter Chanel Catholic School</text:p>
          </table:table-cell>
          <table:table-cell office:value-type="float" office:value="1005080.76" table:style-name="ce17">
            <text:p>1 <text:s/>005 <text:s/>08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ST LEONARDS</text:p>
          </table:table-cell>
          <table:table-cell office:value-type="string" table:style-name="ce13">
            <text:p>Larmenier Catholic School</text:p>
          </table:table-cell>
          <table:table-cell office:value-type="float" office:value="1063361.52" table:style-name="ce17">
            <text:p>1 <text:s/>063 <text:s/>36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ULVERSTONE</text:p>
          </table:table-cell>
          <table:table-cell office:value-type="string" table:style-name="ce13">
            <text:p>Sacred Heart Catholic School</text:p>
          </table:table-cell>
          <table:table-cell office:value-type="float" office:value="1466284.94" table:style-name="ce17">
            <text:p>1 <text:s/>466 <text:s/>28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WYNYARD</text:p>
          </table:table-cell>
          <table:table-cell office:value-type="string" table:style-name="ce13">
            <text:p>St Brigid's Catholic School</text:p>
          </table:table-cell>
          <table:table-cell office:value-type="float" office:value="970238.79" table:style-name="ce17">
            <text:p><text:s text:c="2"/>970 <text:s/>23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<text:s/></text:p>
          </table:table-cell>
          <table:table-cell table:style-name="ce13"/>
          <table:table-cell table:style-name="ce17"/>
          <table:table-cell table:number-columns-repeated="16381"/>
        </table:table-row>
        <table:table-row table:style-name="ro1">
          <table:table-cell office:value-type="string" table:style-name="ce2">
            <text:p>SEVENTH-DAY ADVENTIST SYSTEM TASMANIA</text:p>
          </table:table-cell>
          <table:table-cell table:style-name="ce13"/>
          <table:table-cell table:style-name="ce17"/>
          <table:table-cell table:number-columns-repeated="16381"/>
        </table:table-row>
        <table:table-row table:style-name="ro1">
          <table:table-cell office:value-type="string" table:style-name="ce12">
            <text:p>PENGUIN</text:p>
          </table:table-cell>
          <table:table-cell office:value-type="string" table:style-name="ce13">
            <text:p>North West Christian School</text:p>
          </table:table-cell>
          <table:table-cell office:value-type="float" office:value="492704.2" table:style-name="ce17">
            <text:p><text:s text:c="2"/>492 <text:s/>70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WEST MOONAH</text:p>
          </table:table-cell>
          <table:table-cell office:value-type="string" table:style-name="ce13">
            <text:p>Hilliard Christian School</text:p>
          </table:table-cell>
          <table:table-cell office:value-type="float" office:value="646236" table:style-name="ce17">
            <text:p><text:s text:c="2"/>646 <text:s/>236</text:p>
          </table:table-cell>
          <table:table-cell table:number-columns-repeated="16381"/>
        </table:table-row>
        <table:table-row table:number-rows-repeated="3" table:style-name="ro1">
          <table:table-cell table:style-name="ce12"/>
          <table:table-cell table:style-name="ce13"/>
          <table:table-cell table:style-name="ce17"/>
          <table:table-cell table:number-columns-repeated="16381"/>
        </table:table-row>
        <table:table-row table:style-name="ro1">
          <table:table-cell office:value-type="string" table:style-name="ce2">
            <text:p>NON-SYSTEMIC REGULAR SCHOOLS</text:p>
          </table:table-cell>
          <table:table-cell table:style-name="ce13"/>
          <table:table-cell table:style-name="ce17"/>
          <table:table-cell table:number-columns-repeated="16381"/>
        </table:table-row>
        <table:table-row table:style-name="ro1">
          <table:table-cell office:value-type="string" table:style-name="ce12">
            <text:p>BELLERIVE</text:p>
          </table:table-cell>
          <table:table-cell office:value-type="string" table:style-name="ce13">
            <text:p>The Cottage School</text:p>
          </table:table-cell>
          <table:table-cell office:value-type="float" office:value="336328" table:style-name="ce17">
            <text:p><text:s text:c="2"/>336 <text:s/>32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LAREMONT</text:p>
          </table:table-cell>
          <table:table-cell office:value-type="string" table:style-name="ce13">
            <text:p>Oakwood School</text:p>
          </table:table-cell>
          <table:table-cell office:value-type="float" office:value="1363341.6" table:style-name="ce17">
            <text:p>1 <text:s/>363 <text:s/>34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DON</text:p>
          </table:table-cell>
          <table:table-cell office:value-type="string" table:style-name="ce13">
            <text:p>Devonport Christian School</text:p>
          </table:table-cell>
          <table:table-cell office:value-type="float" office:value="798624" table:style-name="ce17">
            <text:p><text:s text:c="2"/>798 <text:s/>62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HERRICK</text:p>
          </table:table-cell>
          <table:table-cell office:value-type="string" table:style-name="ce13">
            <text:p>Herrick Presbyterian Covenant School</text:p>
          </table:table-cell>
          <table:table-cell office:value-type="float" office:value="50091.75" table:style-name="ce17">
            <text:p><text:s text:c="2"/>50 <text:s/>09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HOBART</text:p>
          </table:table-cell>
          <table:table-cell office:value-type="string" table:style-name="ce13">
            <text:p>St Michael's Collegiate School</text:p>
          </table:table-cell>
          <table:table-cell office:value-type="float" office:value="3397229" table:style-name="ce17">
            <text:p>3 <text:s/>397 <text:s/>22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HUNTINGFIELD</text:p>
          </table:table-cell>
          <table:table-cell office:value-type="string" table:style-name="ce13">
            <text:p>Tarremah Steiner School</text:p>
          </table:table-cell>
          <table:table-cell office:value-type="float" office:value="1073430.5" table:style-name="ce17">
            <text:p>1 <text:s/>073 <text:s/>43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KINGSTON</text:p>
          </table:table-cell>
          <table:table-cell office:value-type="string" table:style-name="ce13">
            <text:p>Christian Schools Tasmania</text:p>
          </table:table-cell>
          <table:table-cell office:value-type="float" office:value="5471853" table:style-name="ce17">
            <text:p>5 <text:s/>471 <text:s/>85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KINGSTON</text:p>
          </table:table-cell>
          <table:table-cell office:value-type="string" table:style-name="ce13">
            <text:p>Southern Christian College</text:p>
          </table:table-cell>
          <table:table-cell office:value-type="float" office:value="1139604.3999999999" table:style-name="ce17">
            <text:p>1 <text:s/>139 <text:s/>60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LATROBE</text:p>
          </table:table-cell>
          <table:table-cell office:value-type="string" table:style-name="ce13">
            <text:p>Geneva Christian College</text:p>
          </table:table-cell>
          <table:table-cell office:value-type="float" office:value="983878" table:style-name="ce17">
            <text:p><text:s text:c="2"/>983 <text:s/>87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LAUNCESTON</text:p>
          </table:table-cell>
          <table:table-cell office:value-type="string" table:style-name="ce13">
            <text:p>John Calvin School</text:p>
          </table:table-cell>
          <table:table-cell office:value-type="float" office:value="455537" table:style-name="ce17">
            <text:p><text:s text:c="2"/>455 <text:s/>53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LAUNCESTON</text:p>
          </table:table-cell>
          <table:table-cell office:value-type="string" table:style-name="ce13">
            <text:p>Launceston Christian School</text:p>
          </table:table-cell>
          <table:table-cell office:value-type="float" office:value="3513193.2" table:style-name="ce17">
            <text:p>3 <text:s/>513 <text:s/>19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LAUNCESTON</text:p>
          </table:table-cell>
          <table:table-cell office:value-type="string" table:style-name="ce13">
            <text:p>The Launceston Preparatory School</text:p>
          </table:table-cell>
          <table:table-cell office:value-type="float" office:value="509438" table:style-name="ce17">
            <text:p><text:s text:c="2"/>509 <text:s/>43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OWBRAY HEIGHTS</text:p>
          </table:table-cell>
          <table:table-cell office:value-type="string" table:style-name="ce13">
            <text:p>Launceston Church Grammar School</text:p>
          </table:table-cell>
          <table:table-cell office:value-type="float" office:value="4345216" table:style-name="ce17">
            <text:p>4 <text:s/>345 <text:s/>21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NEWSTEAD</text:p>
          </table:table-cell>
          <table:table-cell office:value-type="string" table:style-name="ce13">
            <text:p>Community Christian Academy</text:p>
          </table:table-cell>
          <table:table-cell office:value-type="float" office:value="414803.45" table:style-name="ce17">
            <text:p><text:s text:c="2"/>414 <text:s/>80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NEWSTEAD</text:p>
          </table:table-cell>
          <table:table-cell office:value-type="string" table:style-name="ce13">
            <text:p>Scotch Oakburn College</text:p>
          </table:table-cell>
          <table:table-cell office:value-type="float" office:value="5937041" table:style-name="ce17">
            <text:p>5 <text:s/>937 <text:s/>04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NICHOLLS RIVULET</text:p>
          </table:table-cell>
          <table:table-cell office:value-type="string" table:style-name="ce13">
            <text:p>Peregrine</text:p>
          </table:table-cell>
          <table:table-cell office:value-type="float" office:value="261252" table:style-name="ce17">
            <text:p><text:s text:c="2"/>261 <text:s/>25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NORTH HOBART</text:p>
          </table:table-cell>
          <table:table-cell office:value-type="string" table:style-name="ce13">
            <text:p>Lambert School</text:p>
          </table:table-cell>
          <table:table-cell office:value-type="float" office:value="376224" table:style-name="ce17">
            <text:p><text:s text:c="2"/>376 <text:s/>22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NORTH HOBART</text:p>
          </table:table-cell>
          <table:table-cell office:value-type="string" table:style-name="ce13">
            <text:p>The Friends School</text:p>
          </table:table-cell>
          <table:table-cell office:value-type="float" office:value="5917600" table:style-name="ce17">
            <text:p>5 <text:s/>917 <text:s/>60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POATINA</text:p>
          </table:table-cell>
          <table:table-cell office:value-type="string" table:style-name="ce13">
            <text:p>Trinity College</text:p>
          </table:table-cell>
          <table:table-cell office:value-type="float" office:value="105064.5" table:style-name="ce17">
            <text:p><text:s text:c="2"/>105 <text:s/>06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SANDY BAY</text:p>
          </table:table-cell>
          <table:table-cell office:value-type="string" table:style-name="ce13">
            <text:p>Fahan School</text:p>
          </table:table-cell>
          <table:table-cell office:value-type="float" office:value="1394744" table:style-name="ce17">
            <text:p>1 <text:s/>394 <text:s/>74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SANDY BAY</text:p>
          </table:table-cell>
          <table:table-cell office:value-type="string" table:style-name="ce13">
            <text:p>The Hutchins School</text:p>
          </table:table-cell>
          <table:table-cell office:value-type="float" office:value="3964198" table:style-name="ce17">
            <text:p>3 <text:s/>964 <text:s/>19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SMITHTON</text:p>
          </table:table-cell>
          <table:table-cell office:value-type="string" table:style-name="ce13">
            <text:p>Circular Head Christian School</text:p>
          </table:table-cell>
          <table:table-cell office:value-type="float" office:value="2649636" table:style-name="ce17">
            <text:p>2 <text:s/>649 <text:s/>63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SOMERSET</text:p>
          </table:table-cell>
          <table:table-cell office:value-type="string" table:style-name="ce13">
            <text:p>Seabrook Christian School</text:p>
          </table:table-cell>
          <table:table-cell office:value-type="float" office:value="1115417.2" table:style-name="ce17">
            <text:p>1 <text:s/>115 <text:s/>41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ULVERSTONE</text:p>
          </table:table-cell>
          <table:table-cell office:value-type="string" table:style-name="ce13">
            <text:p>Leighland Christian School</text:p>
          </table:table-cell>
          <table:table-cell office:value-type="float" office:value="4461100.7" table:style-name="ce17">
            <text:p>4 <text:s/>461 <text:s/>10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WARRANE</text:p>
          </table:table-cell>
          <table:table-cell office:value-type="string" table:style-name="ce13">
            <text:p>Eastside Lutheran College</text:p>
          </table:table-cell>
          <table:table-cell office:value-type="float" office:value="618660" table:style-name="ce17">
            <text:p><text:s text:c="2"/>618 <text:s/>660</text:p>
          </table:table-cell>
          <table:table-cell table:number-columns-repeated="16381"/>
        </table:table-row>
        <table:table-row table:style-name="ro1">
          <table:table-cell table:style-name="ce12"/>
          <table:table-cell table:style-name="ce13"/>
          <table:table-cell table:style-name="ce17"/>
          <table:table-cell table:number-columns-repeated="16381"/>
        </table:table-row>
        <table:table-row table:style-name="ro1">
          <table:table-cell office:value-type="string" table:style-name="ce24">
            <text:p>NON-SYSTEMIC SPECIAL SCHOOLS</text:p>
          </table:table-cell>
          <table:table-cell table:style-name="ce13"/>
          <table:table-cell table:style-name="ce17"/>
          <table:table-cell table:number-columns-repeated="16381"/>
        </table:table-row>
        <table:table-row table:style-name="ro1">
          <table:table-cell office:value-type="string" table:style-name="ce12">
            <text:p>DELORAINE</text:p>
          </table:table-cell>
          <table:table-cell office:value-type="string" table:style-name="ce13">
            <text:p>Giant Steps Tasmania</text:p>
          </table:table-cell>
          <table:table-cell office:value-type="float" office:value="185229.6" table:style-name="ce17">
            <text:p><text:s text:c="2"/>185 <text:s/>230</text:p>
          </table:table-cell>
          <table:table-cell table:number-columns-repeated="16381"/>
        </table:table-row>
        <table:table-row table:number-rows-repeated="3" table:style-name="ro1">
          <table:table-cell table:style-name="ce12"/>
          <table:table-cell table:style-name="ce13"/>
          <table:table-cell table:style-name="ce17"/>
          <table:table-cell table:number-columns-repeated="16381"/>
        </table:table-row>
        <table:table-row table:number-rows-repeated="16" table:style-name="ro1">
          <table:table-cell table:number-columns-repeated="2"/>
          <table:table-cell table:style-name="ce17"/>
          <table:table-cell table:number-columns-repeated="16381"/>
        </table:table-row>
        <table:table-row table:style-name="ro1">
          <table:table-cell office:value-type="string" table:style-name="ce2">
            <text:p>NORTHERN TERRITORY</text:p>
          </table:table-cell>
          <table:table-cell table:style-name="ce13"/>
          <table:table-cell table:style-name="ce17"/>
          <table:table-cell table:number-columns-repeated="16381"/>
        </table:table-row>
        <table:table-row table:style-name="ro1">
          <table:table-cell table:style-name="ce3"/>
          <table:table-cell table:style-name="ce13"/>
          <table:table-cell table:style-name="ce17"/>
          <table:table-cell table:number-columns-repeated="16381"/>
        </table:table-row>
        <table:table-row table:style-name="ro1">
          <table:table-cell office:value-type="string" table:style-name="ce2">
            <text:p>CATHOLIC SYSTEMIC SCHOOLS</text:p>
          </table:table-cell>
          <table:table-cell table:style-name="ce13"/>
          <table:table-cell table:style-name="ce17"/>
          <table:table-cell table:number-columns-repeated="16381"/>
        </table:table-row>
        <table:table-row table:style-name="ro1">
          <table:table-cell office:value-type="string" table:style-name="ce2">
            <text:p>Diocese of Darwin</text:p>
          </table:table-cell>
          <table:table-cell table:style-name="ce13"/>
          <table:table-cell table:style-name="ce17"/>
          <table:table-cell table:number-columns-repeated="16381"/>
        </table:table-row>
        <table:table-row table:style-name="ro1">
          <table:table-cell office:value-type="string" table:style-name="ce12">
            <text:p>ALICE SPRINGS</text:p>
          </table:table-cell>
          <table:table-cell office:value-type="string" table:style-name="ce13">
            <text:p>OLSH - Traeger Avenue Campus</text:p>
          </table:table-cell>
          <table:table-cell office:value-type="float" office:value="5414617.3200000003" table:style-name="ce17">
            <text:p>5 <text:s/>414 <text:s/>61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ALICE SPRINGS</text:p>
          </table:table-cell>
          <table:table-cell office:value-type="string" table:style-name="ce13">
            <text:p>St Joseph's Catholic Flexible Learning Centre</text:p>
          </table:table-cell>
          <table:table-cell office:value-type="float" office:value="510888" table:style-name="ce17">
            <text:p><text:s text:c="2"/>510 <text:s/>88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ATHURST ISLAND</text:p>
          </table:table-cell>
          <table:table-cell office:value-type="string" table:style-name="ce13">
            <text:p>Xavier Catholic College</text:p>
          </table:table-cell>
          <table:table-cell office:value-type="float" office:value="668034.93000000005" table:style-name="ce17">
            <text:p><text:s text:c="2"/>668 <text:s/>03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DALY RIVER</text:p>
          </table:table-cell>
          <table:table-cell office:value-type="string" table:style-name="ce13">
            <text:p>St Francis Xavier School</text:p>
          </table:table-cell>
          <table:table-cell office:value-type="float" office:value="181474.79" table:style-name="ce17">
            <text:p><text:s text:c="2"/>181 <text:s/>47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DARWIN</text:p>
          </table:table-cell>
          <table:table-cell office:value-type="string" table:style-name="ce13">
            <text:p>St Mary's Catholic Primary School</text:p>
          </table:table-cell>
          <table:table-cell office:value-type="float" office:value="1103450.19" table:style-name="ce17">
            <text:p>1 <text:s/>103 <text:s/>45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HUMPTY DOO</text:p>
          </table:table-cell>
          <table:table-cell office:value-type="string" table:style-name="ce13">
            <text:p>St Francis of Assisi Catholic Primary School</text:p>
          </table:table-cell>
          <table:table-cell office:value-type="float" office:value="1278668.69" table:style-name="ce17">
            <text:p>1 <text:s/>278 <text:s/>66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JOHNSTON</text:p>
          </table:table-cell>
          <table:table-cell office:value-type="string" table:style-name="ce13">
            <text:p>MacKillop Catholic College</text:p>
          </table:table-cell>
          <table:table-cell office:value-type="float" office:value="1762837.04" table:style-name="ce17">
            <text:p>1 <text:s/>762 <text:s/>83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KARAMA</text:p>
          </table:table-cell>
          <table:table-cell office:value-type="string" table:style-name="ce13">
            <text:p>Holy Family Catholic Primary School</text:p>
          </table:table-cell>
          <table:table-cell office:value-type="float" office:value="1073649.26" table:style-name="ce17">
            <text:p>1 <text:s/>073 <text:s/>64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KATHERINE</text:p>
          </table:table-cell>
          <table:table-cell office:value-type="string" table:style-name="ce13">
            <text:p>St Joseph's Catholic College</text:p>
          </table:table-cell>
          <table:table-cell office:value-type="float" office:value="1542574.04" table:style-name="ce17">
            <text:p>1 <text:s/>542 <text:s/>57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NIGHTCLIFF</text:p>
          </table:table-cell>
          <table:table-cell office:value-type="string" table:style-name="ce13">
            <text:p>St Paul's Catholic Primary School</text:p>
          </table:table-cell>
          <table:table-cell office:value-type="float" office:value="1307931.24" table:style-name="ce17">
            <text:p>1 <text:s/>307 <text:s/>93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PALMERSTON</text:p>
          </table:table-cell>
          <table:table-cell office:value-type="string" table:style-name="ce13">
            <text:p>Sacred Heart Catholic Primary School</text:p>
          </table:table-cell>
          <table:table-cell office:value-type="float" office:value="1288651.06" table:style-name="ce17">
            <text:p>1 <text:s/>288 <text:s/>651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PORT KEATS</text:p>
          </table:table-cell>
          <table:table-cell office:value-type="string" table:style-name="ce13">
            <text:p>Our Lady of the Sacred Heart Thamarrurr Catholic<text:s/></text:p>
            <text:p>College</text:p>
          </table:table-cell>
          <table:table-cell office:value-type="float" office:value="3126410.17" table:style-name="ce17">
            <text:p>3 <text:s/>126 <text:s/>41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SANDERSON</text:p>
          </table:table-cell>
          <table:table-cell office:value-type="string" table:style-name="ce13">
            <text:p>O'Loughlin Catholic College</text:p>
          </table:table-cell>
          <table:table-cell office:value-type="float" office:value="3058394.96" table:style-name="ce17">
            <text:p>3 <text:s/>058 <text:s/>39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STUART PARK</text:p>
          </table:table-cell>
          <table:table-cell office:value-type="string" table:style-name="ce13">
            <text:p>St John's Catholic College</text:p>
          </table:table-cell>
          <table:table-cell office:value-type="float" office:value="2863791.95" table:style-name="ce17">
            <text:p>2 <text:s/>863 <text:s/>79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VIA ALICE SPRINGS</text:p>
          </table:table-cell>
          <table:table-cell office:value-type="string" table:style-name="ce13">
            <text:p>Ltyentye Apurte CEC</text:p>
          </table:table-cell>
          <table:table-cell office:value-type="float" office:value="843098.54" table:style-name="ce17">
            <text:p><text:s text:c="2"/>843 <text:s/>09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WANGURI</text:p>
          </table:table-cell>
          <table:table-cell office:value-type="string" table:style-name="ce13">
            <text:p>Holy Spirit Catholic Primary School</text:p>
          </table:table-cell>
          <table:table-cell office:value-type="float" office:value="1316300.55" table:style-name="ce17">
            <text:p>1 <text:s/>316 <text:s/>30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WURRUMIYANGA</text:p>
          </table:table-cell>
          <table:table-cell office:value-type="string" table:style-name="ce13">
            <text:p>Murrupurtiyanuwu Catholic Primary School</text:p>
          </table:table-cell>
          <table:table-cell office:value-type="float" office:value="1057350.93" table:style-name="ce17">
            <text:p>1 <text:s/>057 <text:s/>351</text:p>
          </table:table-cell>
          <table:table-cell table:number-columns-repeated="16381" table:style-name="ce5"/>
        </table:table-row>
        <table:table-row table:style-name="ro1">
          <table:table-cell table:style-name="ce12"/>
          <table:table-cell table:style-name="ce13"/>
          <table:table-cell table:style-name="ce17"/>
          <table:table-cell table:number-columns-repeated="16381"/>
        </table:table-row>
        <table:table-row table:style-name="ro1">
          <table:table-cell office:value-type="string" table:style-name="ce2">
            <text:p>NORTHERN TERRITORY CHRISTIAN SCHOOLS ASSOCIATION</text:p>
          </table:table-cell>
          <table:table-cell table:style-name="ce13"/>
          <table:table-cell table:style-name="ce17"/>
          <table:table-cell table:number-columns-repeated="16381"/>
        </table:table-row>
        <table:table-row table:style-name="ro1">
          <table:table-cell office:value-type="string" table:style-name="ce12">
            <text:p>ALICE SPRINGS</text:p>
          </table:table-cell>
          <table:table-cell office:value-type="string" table:style-name="ce13">
            <text:p>Araluen Christian College</text:p>
          </table:table-cell>
          <table:table-cell office:value-type="float" office:value="1166944.31" table:style-name="ce17">
            <text:p>1 <text:s/>166 <text:s/>94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ATCHELOR</text:p>
          </table:table-cell>
          <table:table-cell office:value-type="string" table:style-name="ce13">
            <text:p>Woolaning Homeland Christian College</text:p>
          </table:table-cell>
          <table:table-cell office:value-type="float" office:value="368237.12" table:style-name="ce17">
            <text:p><text:s text:c="2"/>368 <text:s/>23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EES CREEK</text:p>
          </table:table-cell>
          <table:table-cell office:value-type="string" table:style-name="ce13">
            <text:p>Sattler Christian College</text:p>
          </table:table-cell>
          <table:table-cell office:value-type="float" office:value="698482.65" table:style-name="ce17">
            <text:p><text:s text:c="2"/>698 <text:s/>48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ELCHO ISLAND</text:p>
          </table:table-cell>
          <table:table-cell office:value-type="string" table:style-name="ce13">
            <text:p>Gawa Christian School</text:p>
          </table:table-cell>
          <table:table-cell office:value-type="float" office:value="324067.32" table:style-name="ce17">
            <text:p><text:s text:c="2"/>324 <text:s/>06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APURU ARNHEM LAND</text:p>
          </table:table-cell>
          <table:table-cell office:value-type="string" table:style-name="ce13">
            <text:p>Mapuru Christian School</text:p>
          </table:table-cell>
          <table:table-cell office:value-type="float" office:value="386835.3" table:style-name="ce17">
            <text:p><text:s text:c="2"/>386 <text:s/>83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ARLOW LAGOON</text:p>
          </table:table-cell>
          <table:table-cell office:value-type="string" table:style-name="ce13">
            <text:p>Palmerston Christian School</text:p>
          </table:table-cell>
          <table:table-cell office:value-type="float" office:value="1215396.0900000001" table:style-name="ce17">
            <text:p>1 <text:s/>215 <text:s/>39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ARRARA</text:p>
          </table:table-cell>
          <table:table-cell office:value-type="string" table:style-name="ce13">
            <text:p>Marrara Christian School</text:p>
          </table:table-cell>
          <table:table-cell office:value-type="float" office:value="2555992.34" table:style-name="ce17">
            <text:p>2 <text:s/>555 <text:s/>99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ARRARA</text:p>
          </table:table-cell>
          <table:table-cell office:value-type="string" table:style-name="ce13">
            <text:p>Northern Territory Christian College</text:p>
          </table:table-cell>
          <table:table-cell office:value-type="float" office:value="1284595.1000000001" table:style-name="ce17">
            <text:p>1 <text:s/>284 <text:s/>59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NHULUNBUY</text:p>
          </table:table-cell>
          <table:table-cell office:value-type="string" table:style-name="ce13">
            <text:p>Nhulunbuy Christian School</text:p>
          </table:table-cell>
          <table:table-cell office:value-type="float" office:value="865554.46" table:style-name="ce17">
            <text:p><text:s text:c="2"/>865 <text:s/>554</text:p>
          </table:table-cell>
          <table:table-cell table:number-columns-repeated="16381"/>
        </table:table-row>
        <table:table-row table:style-name="ro1">
          <table:table-cell table:style-name="ce12"/>
          <table:table-cell table:style-name="ce13"/>
          <table:table-cell table:style-name="ce17"/>
          <table:table-cell table:number-columns-repeated="16381"/>
        </table:table-row>
        <table:table-row table:style-name="ro1">
          <table:table-cell office:value-type="string" table:style-name="ce2">
            <text:p>SOUTH AUSTRALIAN LUTHERAN SYSTEM<text:s/><text:span text:style-name="T3">*</text:span></text:p>
          </table:table-cell>
          <table:table-cell table:style-name="ce9"/>
          <table:table-cell table:style-name="ce6"/>
          <table:table-cell table:number-columns-repeated="16381"/>
        </table:table-row>
        <table:table-row table:style-name="ro1">
          <table:table-cell office:value-type="string" table:style-name="ce12">
            <text:p>ALICE SPRINGS</text:p>
          </table:table-cell>
          <table:table-cell office:value-type="string" table:style-name="ce13">
            <text:p>Living Waters Lutheran School</text:p>
          </table:table-cell>
          <table:table-cell office:value-type="float" office:value="1612396" table:style-name="ce17">
            <text:p>1 <text:s/>612 <text:s/>39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ALICE SPRINGS</text:p>
          </table:table-cell>
          <table:table-cell office:value-type="string" table:style-name="ce13">
            <text:p>Yirara College</text:p>
          </table:table-cell>
          <table:table-cell office:value-type="float" office:value="2034429" table:style-name="ce17">
            <text:p>2 <text:s/>034 <text:s/>42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LEANYER</text:p>
          </table:table-cell>
          <table:table-cell office:value-type="string" table:style-name="ce13">
            <text:p>St Andrew Lutheran School</text:p>
          </table:table-cell>
          <table:table-cell office:value-type="float" office:value="435248" table:style-name="ce17">
            <text:p><text:s text:c="2"/>435 <text:s/>24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PALMERSTON</text:p>
          </table:table-cell>
          <table:table-cell office:value-type="string" table:style-name="ce13">
            <text:p>Good Shepherd Lutheran College</text:p>
          </table:table-cell>
          <table:table-cell office:value-type="float" office:value="7278876.71" table:style-name="ce17">
            <text:p>7 <text:s/>278 <text:s/>877</text:p>
          </table:table-cell>
          <table:table-cell table:number-columns-repeated="16381"/>
        </table:table-row>
        <table:table-row table:number-rows-repeated="8" table:style-name="ro1">
          <table:table-cell table:style-name="ce12"/>
          <table:table-cell table:style-name="ce13"/>
          <table:table-cell table:style-name="ce17"/>
          <table:table-cell table:number-columns-repeated="16381"/>
        </table:table-row>
        <table:table-row table:style-name="ro1">
          <table:table-cell office:value-type="string" table:style-name="ce29">
            <text:p>* The South Australian Lutheran System has responsibility for schools in South Australia, Western Australia and Northern Territory.</text:p>
          </table:table-cell>
          <table:table-cell table:style-name="ce8"/>
          <table:table-cell table:style-name="ce30"/>
          <table:table-cell table:number-columns-repeated="16381" table:style-name="ce4"/>
        </table:table-row>
        <table:table-row table:style-name="ro1">
          <table:table-cell office:value-type="string" table:style-name="ce2">
            <text:p>NON-SYSTEMIC REGULAR SCHOOLS</text:p>
          </table:table-cell>
          <table:table-cell table:style-name="ce13"/>
          <table:table-cell table:style-name="ce17"/>
          <table:table-cell table:number-columns-repeated="16381"/>
        </table:table-row>
        <table:table-row table:style-name="ro1">
          <table:table-cell office:value-type="string" table:style-name="ce12">
            <text:p>ALICE SPRINGS</text:p>
          </table:table-cell>
          <table:table-cell office:value-type="string" table:style-name="ce13">
            <text:p>St Philip's College</text:p>
          </table:table-cell>
          <table:table-cell office:value-type="float" office:value="4459159.2" table:style-name="ce17">
            <text:p>4 <text:s/>459 <text:s/>15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ALICE SPRINGS</text:p>
          </table:table-cell>
          <table:table-cell office:value-type="string" table:style-name="ce13">
            <text:p>The Alice Springs Steiner School</text:p>
          </table:table-cell>
          <table:table-cell office:value-type="float" office:value="851326" table:style-name="ce17">
            <text:p><text:s text:c="2"/>851 <text:s/>32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ALICE SPRINGS</text:p>
          </table:table-cell>
          <table:table-cell office:value-type="string" table:style-name="ce13">
            <text:p>Yipirinya School</text:p>
          </table:table-cell>
          <table:table-cell office:value-type="float" office:value="1181020" table:style-name="ce17">
            <text:p>1 <text:s/>181 <text:s/>02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ERRIMAH</text:p>
          </table:table-cell>
          <table:table-cell office:value-type="string" table:style-name="ce13">
            <text:p>Kormilda College</text:p>
          </table:table-cell>
          <table:table-cell office:value-type="float" office:value="6344503" table:style-name="ce17">
            <text:p>6 <text:s/>344 <text:s/>50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ERRIMAH</text:p>
          </table:table-cell>
          <table:table-cell office:value-type="string" table:style-name="ce13">
            <text:p>Milkwood Steiner School</text:p>
          </table:table-cell>
          <table:table-cell office:value-type="float" office:value="261075" table:style-name="ce17">
            <text:p><text:s text:c="2"/>261 <text:s/>07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ELVILLE ISLAND</text:p>
          </table:table-cell>
          <table:table-cell office:value-type="string" table:style-name="ce13">
            <text:p>Tiwi College</text:p>
          </table:table-cell>
          <table:table-cell office:value-type="float" office:value="742477" table:style-name="ce17">
            <text:p><text:s text:c="2"/>742 <text:s/>47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NIGHTCLIFF</text:p>
          </table:table-cell>
          <table:table-cell office:value-type="string" table:style-name="ce13">
            <text:p>The Essington School Darwin</text:p>
          </table:table-cell>
          <table:table-cell office:value-type="float" office:value="6723783" table:style-name="ce17">
            <text:p>6 <text:s/>723 <text:s/>78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YULARA</text:p>
          </table:table-cell>
          <table:table-cell office:value-type="string" table:style-name="ce13">
            <text:p>Nyangatjatjara College</text:p>
          </table:table-cell>
          <table:table-cell office:value-type="float" office:value="748086" table:style-name="ce17">
            <text:p><text:s text:c="2"/>748 <text:s/>086</text:p>
          </table:table-cell>
          <table:table-cell table:number-columns-repeated="16381"/>
        </table:table-row>
        <table:table-row table:number-rows-repeated="7" table:style-name="ro1">
          <table:table-cell table:style-name="ce12"/>
          <table:table-cell table:style-name="ce13"/>
          <table:table-cell table:style-name="ce17"/>
          <table:table-cell table:number-columns-repeated="16381"/>
        </table:table-row>
        <table:table-row table:style-name="ro10">
          <table:table-cell table:style-name="ce12"/>
          <table:table-cell table:style-name="ce13"/>
          <table:table-cell table:style-name="ce17"/>
          <table:table-cell table:number-columns-repeated="16381"/>
        </table:table-row>
        <table:table-row table:number-rows-repeated="2" table:style-name="ro10">
          <table:table-cell/>
          <table:table-cell table:style-name="ce13"/>
          <table:table-cell table:style-name="ce17"/>
          <table:table-cell table:number-columns-repeated="16381"/>
        </table:table-row>
        <table:table-row table:number-rows-repeated="6" table:style-name="ro1">
          <table:table-cell/>
          <table:table-cell table:style-name="ce13"/>
          <table:table-cell table:style-name="ce17"/>
          <table:table-cell table:number-columns-repeated="16381"/>
        </table:table-row>
        <table:table-row table:style-name="ro11">
          <table:table-cell/>
          <table:table-cell table:style-name="ce13"/>
          <table:table-cell table:style-name="ce17"/>
          <table:table-cell table:number-columns-repeated="16381"/>
        </table:table-row>
        <table:table-row table:number-rows-repeated="2" table:style-name="ro1">
          <table:table-cell/>
          <table:table-cell table:style-name="ce13"/>
          <table:table-cell table:style-name="ce17"/>
          <table:table-cell table:number-columns-repeated="16381"/>
        </table:table-row>
        <table:table-row table:style-name="ro12">
          <table:table-cell/>
          <table:table-cell table:style-name="ce13"/>
          <table:table-cell table:style-name="ce17"/>
          <table:table-cell table:number-columns-repeated="16381"/>
        </table:table-row>
        <table:table-row table:style-name="ro1">
          <table:table-cell/>
          <table:table-cell table:style-name="ce28"/>
          <table:table-cell table:style-name="ce17"/>
          <table:table-cell table:number-columns-repeated="16381"/>
        </table:table-row>
        <table:table-row table:style-name="ro13">
          <table:table-cell/>
          <table:table-cell table:style-name="ce28"/>
          <table:table-cell table:style-name="ce17"/>
          <table:table-cell table:number-columns-repeated="16381"/>
        </table:table-row>
        <table:table-row table:style-name="ro14">
          <table:table-cell/>
          <table:table-cell table:style-name="ce28"/>
          <table:table-cell table:style-name="ce17"/>
          <table:table-cell table:number-columns-repeated="16381"/>
        </table:table-row>
        <table:table-row table:style-name="ro1">
          <table:table-cell/>
          <table:table-cell table:style-name="ce28"/>
          <table:table-cell table:style-name="ce17"/>
          <table:table-cell table:number-columns-repeated="16381"/>
        </table:table-row>
        <table:table-row table:number-rows-repeated="4" table:style-name="ro1">
          <table:table-cell table:style-name="ce12"/>
          <table:table-cell table:style-name="ce28"/>
          <table:table-cell table:style-name="ce17"/>
          <table:table-cell table:number-columns-repeated="16381"/>
        </table:table-row>
        <table:table-row table:style-name="ro1">
          <table:table-cell office:value-type="string" table:style-name="ce2">
            <text:p>AUSTRALIAN CAPITAL TERRITORY</text:p>
          </table:table-cell>
          <table:table-cell table:style-name="ce13"/>
          <table:table-cell table:style-name="ce17"/>
          <table:table-cell table:number-columns-repeated="16381"/>
        </table:table-row>
        <table:table-row table:style-name="ro1">
          <table:table-cell table:style-name="ce3"/>
          <table:table-cell table:style-name="ce13"/>
          <table:table-cell table:style-name="ce17"/>
          <table:table-cell table:number-columns-repeated="16381"/>
        </table:table-row>
        <table:table-row table:style-name="ro1">
          <table:table-cell office:value-type="string" table:style-name="ce2">
            <text:p>CATHOLIC SYSTEMIC SCHOOLS</text:p>
          </table:table-cell>
          <table:table-cell table:style-name="ce13"/>
          <table:table-cell table:style-name="ce17"/>
          <table:table-cell table:number-columns-repeated="16381"/>
        </table:table-row>
        <table:table-row table:style-name="ro1">
          <table:table-cell office:value-type="string" table:style-name="ce2">
            <text:p>Diocese of Canberra-Goulburn</text:p>
          </table:table-cell>
          <table:table-cell table:style-name="ce13"/>
          <table:table-cell table:style-name="ce17"/>
          <table:table-cell table:number-columns-repeated="16381"/>
        </table:table-row>
        <table:table-row table:style-name="ro1">
          <table:table-cell office:value-type="string" table:style-name="ce12">
            <text:p>AMAROO</text:p>
          </table:table-cell>
          <table:table-cell office:value-type="string" table:style-name="ce13">
            <text:p>Good Shepherd Primary School</text:p>
          </table:table-cell>
          <table:table-cell office:value-type="float" office:value="5685432.4100000001" table:style-name="ce17">
            <text:p>5 <text:s/>685 <text:s/>43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ARANDA</text:p>
          </table:table-cell>
          <table:table-cell office:value-type="string" table:style-name="ce13">
            <text:p>St Vincent's Primary School</text:p>
          </table:table-cell>
          <table:table-cell office:value-type="float" office:value="1089717.8700000001" table:style-name="ce17">
            <text:p>1 <text:s/>089 <text:s/>71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RADDON</text:p>
          </table:table-cell>
          <table:table-cell office:value-type="string" table:style-name="ce13">
            <text:p>Merici College</text:p>
          </table:table-cell>
          <table:table-cell office:value-type="float" office:value="6686346" table:style-name="ce17">
            <text:p>6 <text:s/>686 <text:s/>34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ALWELL</text:p>
          </table:table-cell>
          <table:table-cell office:value-type="string" table:style-name="ce13">
            <text:p>St Francis of Assisi Primary School</text:p>
          </table:table-cell>
          <table:table-cell office:value-type="float" office:value="2665863.42" table:style-name="ce17">
            <text:p>2 <text:s/>665 <text:s/>86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AMPBELL</text:p>
          </table:table-cell>
          <table:table-cell office:value-type="string" table:style-name="ce13">
            <text:p>St Thomas More's Primary School</text:p>
          </table:table-cell>
          <table:table-cell office:value-type="float" office:value="971526.03" table:style-name="ce17">
            <text:p><text:s text:c="2"/>971 <text:s/>52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HARNWOOD</text:p>
          </table:table-cell>
          <table:table-cell office:value-type="string" table:style-name="ce13">
            <text:p>St Thomas Aquinas Primary School</text:p>
          </table:table-cell>
          <table:table-cell office:value-type="float" office:value="1443837.09" table:style-name="ce17">
            <text:p>1 <text:s/>443 <text:s/>83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ONDER</text:p>
          </table:table-cell>
          <table:table-cell office:value-type="string" table:style-name="ce13">
            <text:p>St Clare of Assisi Primary School</text:p>
          </table:table-cell>
          <table:table-cell office:value-type="float" office:value="3327952.39" table:style-name="ce17">
            <text:p>3 <text:s/>327 <text:s/>95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URTIN</text:p>
          </table:table-cell>
          <table:table-cell office:value-type="string" table:style-name="ce13">
            <text:p>Holy Trinity Primary School</text:p>
          </table:table-cell>
          <table:table-cell office:value-type="float" office:value="1545849.68" table:style-name="ce17">
            <text:p>1 <text:s/>545 <text:s/>85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EVATT</text:p>
          </table:table-cell>
          <table:table-cell office:value-type="string" table:style-name="ce13">
            <text:p>St Monica's Primary School</text:p>
          </table:table-cell>
          <table:table-cell office:value-type="float" office:value="2382357.39" table:style-name="ce17">
            <text:p>2 <text:s/>382 <text:s/>35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FLOREY</text:p>
          </table:table-cell>
          <table:table-cell office:value-type="string" table:style-name="ce13">
            <text:p>St Francis Xavier College</text:p>
          </table:table-cell>
          <table:table-cell office:value-type="float" office:value="7976904.2000000002" table:style-name="ce17">
            <text:p>7 <text:s/>976 <text:s/>90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FLOREY</text:p>
          </table:table-cell>
          <table:table-cell office:value-type="string" table:style-name="ce13">
            <text:p>St John the Apostle Primary School</text:p>
          </table:table-cell>
          <table:table-cell office:value-type="float" office:value="1977497.65" table:style-name="ce17">
            <text:p>1 <text:s/>977 <text:s/>49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GARRAN</text:p>
          </table:table-cell>
          <table:table-cell office:value-type="string" table:style-name="ce13">
            <text:p>Sts Peter and Paul's Primary School</text:p>
          </table:table-cell>
          <table:table-cell office:value-type="float" office:value="1844994.68" table:style-name="ce17">
            <text:p>1 <text:s/>844 <text:s/>99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GOWRIE</text:p>
          </table:table-cell>
          <table:table-cell office:value-type="string" table:style-name="ce13">
            <text:p>Holy Family Parish Primary School</text:p>
          </table:table-cell>
          <table:table-cell office:value-type="float" office:value="3154555.29" table:style-name="ce17">
            <text:p>3 <text:s/>154 <text:s/>55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GRIFFITH</text:p>
          </table:table-cell>
          <table:table-cell office:value-type="string" table:style-name="ce13">
            <text:p>St Clare's College</text:p>
          </table:table-cell>
          <table:table-cell office:value-type="float" office:value="7537153.5" table:style-name="ce17">
            <text:p>7 <text:s/>537 <text:s/>15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HOLDER</text:p>
          </table:table-cell>
          <table:table-cell office:value-type="string" table:style-name="ce13">
            <text:p>St Jude's Primary School</text:p>
          </table:table-cell>
          <table:table-cell office:value-type="float" office:value="1710499.67" table:style-name="ce17">
            <text:p>1 <text:s/>710 <text:s/>50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ISABELLA PLAINS</text:p>
          </table:table-cell>
          <table:table-cell office:value-type="string" table:style-name="ce13">
            <text:p>St Mary MacKillop College</text:p>
          </table:table-cell>
          <table:table-cell office:value-type="float" office:value="11570982" table:style-name="ce17">
            <text:p>11 <text:s/>570 <text:s/>98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KALEEN</text:p>
          </table:table-cell>
          <table:table-cell office:value-type="string" table:style-name="ce13">
            <text:p>St Michael's Primary School</text:p>
          </table:table-cell>
          <table:table-cell office:value-type="float" office:value="1326419.44" table:style-name="ce17">
            <text:p>1 <text:s/>326 <text:s/>41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KAMBAH</text:p>
          </table:table-cell>
          <table:table-cell office:value-type="string" table:style-name="ce13">
            <text:p>St Thomas the Apostle Primary School</text:p>
          </table:table-cell>
          <table:table-cell office:value-type="float" office:value="1625571.94" table:style-name="ce17">
            <text:p>1 <text:s/>625 <text:s/>57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NARRABUNDAH</text:p>
          </table:table-cell>
          <table:table-cell office:value-type="string" table:style-name="ce13">
            <text:p>St Benedict's Primary School</text:p>
          </table:table-cell>
          <table:table-cell office:value-type="float" office:value="922804.69" table:style-name="ce17">
            <text:p><text:s text:c="2"/>922 <text:s/>80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NICHOLLS</text:p>
          </table:table-cell>
          <table:table-cell office:value-type="string" table:style-name="ce13">
            <text:p>Holy Spirit Catholic Primary School</text:p>
          </table:table-cell>
          <table:table-cell office:value-type="float" office:value="2583663.61" table:style-name="ce17">
            <text:p>2 <text:s/>583 <text:s/>66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O'CONNOR</text:p>
          </table:table-cell>
          <table:table-cell office:value-type="string" table:style-name="ce13">
            <text:p>St Joseph's Primary School</text:p>
          </table:table-cell>
          <table:table-cell office:value-type="float" office:value="1083333.77" table:style-name="ce17">
            <text:p>1 <text:s/>083 <text:s/>33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PAGE</text:p>
          </table:table-cell>
          <table:table-cell office:value-type="string" table:style-name="ce13">
            <text:p>St Matthew's Primary School</text:p>
          </table:table-cell>
          <table:table-cell office:value-type="float" office:value="1862225.14" table:style-name="ce17">
            <text:p>1 <text:s/>862 <text:s/>22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PEARCE</text:p>
          </table:table-cell>
          <table:table-cell office:value-type="string" table:style-name="ce13">
            <text:p>Sacred Heart Primary School</text:p>
          </table:table-cell>
          <table:table-cell office:value-type="float" office:value="1784537.19" table:style-name="ce17">
            <text:p>1 <text:s/>784 <text:s/>53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RED HILL</text:p>
          </table:table-cell>
          <table:table-cell office:value-type="string" table:style-name="ce13">
            <text:p>St Bede's Primary School</text:p>
          </table:table-cell>
          <table:table-cell office:value-type="float" office:value="1024273.93" table:style-name="ce17">
            <text:p>1 <text:s/>024 <text:s/>27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WANNIASSA</text:p>
          </table:table-cell>
          <table:table-cell office:value-type="string" table:style-name="ce13">
            <text:p>St Anthony's Parish School</text:p>
          </table:table-cell>
          <table:table-cell office:value-type="float" office:value="2235267.38" table:style-name="ce17">
            <text:p>2 <text:s/>235 <text:s/>26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WARAMANGA</text:p>
          </table:table-cell>
          <table:table-cell office:value-type="string" table:style-name="ce13">
            <text:p>St John Vianney's Primary School</text:p>
          </table:table-cell>
          <table:table-cell office:value-type="float" office:value="1460414.25" table:style-name="ce17">
            <text:p>1 <text:s/>460 <text:s/>41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WATSON</text:p>
          </table:table-cell>
          <table:table-cell office:value-type="string" table:style-name="ce13">
            <text:p>Rosary Primary School</text:p>
          </table:table-cell>
          <table:table-cell office:value-type="float" office:value="1957638.99" table:style-name="ce17">
            <text:p>1 <text:s/>957 <text:s/>639</text:p>
          </table:table-cell>
          <table:table-cell table:number-columns-repeated="16381"/>
        </table:table-row>
        <table:table-row table:style-name="ro1">
          <table:table-cell table:style-name="ce12"/>
          <table:table-cell table:style-name="ce13"/>
          <table:table-cell table:style-name="ce17"/>
          <table:table-cell table:number-columns-repeated="16381"/>
        </table:table-row>
        <table:table-row table:style-name="ro1">
          <table:table-cell office:value-type="string" table:style-name="ce2">
            <text:p>NON-SYSTEMIC CATHOLIC SCHOOLS</text:p>
          </table:table-cell>
          <table:table-cell table:style-name="ce13"/>
          <table:table-cell table:style-name="ce17"/>
          <table:table-cell table:number-columns-repeated="16381"/>
        </table:table-row>
        <table:table-row table:style-name="ro1">
          <table:table-cell office:value-type="string" table:style-name="ce12">
            <text:p>DICKSON</text:p>
          </table:table-cell>
          <table:table-cell office:value-type="string" table:style-name="ce13">
            <text:p>Daramalan College</text:p>
          </table:table-cell>
          <table:table-cell office:value-type="float" office:value="9959894" table:style-name="ce17">
            <text:p>9 <text:s/>959 <text:s/>89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GRIFFITH</text:p>
          </table:table-cell>
          <table:table-cell office:value-type="string" table:style-name="ce13">
            <text:p>St Edmund's College</text:p>
          </table:table-cell>
          <table:table-cell office:value-type="float" office:value="7252236" table:style-name="ce17">
            <text:p>7 <text:s/>252 <text:s/>23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PEARCE</text:p>
          </table:table-cell>
          <table:table-cell office:value-type="string" table:style-name="ce13">
            <text:p>Marist College Canberra</text:p>
          </table:table-cell>
          <table:table-cell office:value-type="float" office:value="10450130" table:style-name="ce17">
            <text:p>10 <text:s/>450 <text:s/>130</text:p>
          </table:table-cell>
          <table:table-cell table:number-columns-repeated="16381"/>
        </table:table-row>
        <table:table-row table:number-rows-repeated="12" table:style-name="ro1">
          <table:table-cell table:style-name="ce12"/>
          <table:table-cell table:style-name="ce13"/>
          <table:table-cell table:style-name="ce17"/>
          <table:table-cell table:number-columns-repeated="16381"/>
        </table:table-row>
        <table:table-row table:style-name="ro1">
          <table:table-cell office:value-type="string" table:style-name="ce2">
            <text:p>NON-SYSTEMIC REGULAR SCHOOLS</text:p>
          </table:table-cell>
          <table:table-cell table:style-name="ce13"/>
          <table:table-cell table:style-name="ce17"/>
          <table:table-cell table:number-columns-repeated="16381"/>
        </table:table-row>
        <table:table-row table:style-name="ro1">
          <table:table-cell office:value-type="string" table:style-name="ce12">
            <text:p>BRUCE</text:p>
          </table:table-cell>
          <table:table-cell office:value-type="string" table:style-name="ce13">
            <text:p>Radford College</text:p>
          </table:table-cell>
          <table:table-cell office:value-type="float" office:value="6652872" table:style-name="ce17">
            <text:p>6 <text:s/>652 <text:s/>87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DEAKIN</text:p>
          </table:table-cell>
          <table:table-cell office:value-type="string" table:style-name="ce13">
            <text:p>Canberra Girls' Grammar School</text:p>
          </table:table-cell>
          <table:table-cell office:value-type="float" office:value="3461792" table:style-name="ce17">
            <text:p>3 <text:s/>461 <text:s/>79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DICKSON</text:p>
          </table:table-cell>
          <table:table-cell office:value-type="string" table:style-name="ce13">
            <text:p>Emmaus Christian School</text:p>
          </table:table-cell>
          <table:table-cell office:value-type="float" office:value="1751549.4" table:style-name="ce18">
            <text:p>1 <text:s/>751 <text:s/>54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GORDON</text:p>
          </table:table-cell>
          <table:table-cell office:value-type="string" table:style-name="ce13">
            <text:p>Covenant College</text:p>
          </table:table-cell>
          <table:table-cell office:value-type="float" office:value="703455.3" table:style-name="ce18">
            <text:p><text:s text:c="2"/>703 <text:s/>45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GUNGAHLIN</text:p>
          </table:table-cell>
          <table:table-cell office:value-type="string" table:style-name="ce13">
            <text:p>Burgmann Anglican School</text:p>
          </table:table-cell>
          <table:table-cell office:value-type="float" office:value="8455807" table:style-name="ce18">
            <text:p>8 <text:s/>455 <text:s/>80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HACKETT</text:p>
          </table:table-cell>
          <table:table-cell office:value-type="string" table:style-name="ce13">
            <text:p>Blue Gum Community School</text:p>
          </table:table-cell>
          <table:table-cell office:value-type="float" office:value="296094" table:style-name="ce18">
            <text:p><text:s text:c="2"/>296 <text:s/>09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HOLDER</text:p>
          </table:table-cell>
          <table:table-cell office:value-type="string" table:style-name="ce13">
            <text:p>Canberra Montessori School</text:p>
          </table:table-cell>
          <table:table-cell office:value-type="float" office:value="618250" table:style-name="ce18">
            <text:p><text:s text:c="2"/>618 <text:s/>25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LYNEHAM</text:p>
          </table:table-cell>
          <table:table-cell office:value-type="string" table:style-name="ce13">
            <text:p>Brindabella Christian College</text:p>
          </table:table-cell>
          <table:table-cell office:value-type="float" office:value="3701451" table:style-name="ce18">
            <text:p>3 <text:s/>701 <text:s/>45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AWSON</text:p>
          </table:table-cell>
          <table:table-cell office:value-type="string" table:style-name="ce13">
            <text:p>Canberra Christian School</text:p>
          </table:table-cell>
          <table:table-cell office:value-type="float" office:value="137020" table:style-name="ce18">
            <text:p><text:s text:c="2"/>137 <text:s/>02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RED HILL</text:p>
          </table:table-cell>
          <table:table-cell office:value-type="string" table:style-name="ce13">
            <text:p>Canberra Grammar School</text:p>
          </table:table-cell>
          <table:table-cell office:value-type="float" office:value="3637074.1" table:style-name="ce18">
            <text:p>3 <text:s/>637 <text:s/>07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TUGGERANONG</text:p>
          </table:table-cell>
          <table:table-cell office:value-type="string" table:style-name="ce13">
            <text:p>The Galilee School</text:p>
          </table:table-cell>
          <table:table-cell office:value-type="float" office:value="158560.79999999999" table:style-name="ce18">
            <text:p><text:s text:c="2"/>158 <text:s/>56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WANNIASSA</text:p>
          </table:table-cell>
          <table:table-cell office:value-type="string" table:style-name="ce13">
            <text:p>Trinity Christian School</text:p>
          </table:table-cell>
          <table:table-cell office:value-type="float" office:value="5303280" table:style-name="ce18">
            <text:p>5 <text:s/>303 <text:s/>28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WESTON</text:p>
          </table:table-cell>
          <table:table-cell office:value-type="string" table:style-name="ce13">
            <text:p>Islamic School of Canberra</text:p>
          </table:table-cell>
          <table:table-cell office:value-type="float" office:value="499228" table:style-name="ce18">
            <text:p><text:s text:c="2"/>499 <text:s/>22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WESTON</text:p>
          </table:table-cell>
          <table:table-cell office:value-type="string" table:style-name="ce13">
            <text:p>Orana Steiner School</text:p>
          </table:table-cell>
          <table:table-cell office:value-type="float" office:value="3426700.2" table:style-name="ce17">
            <text:p>3 <text:s/>426 <text:s/>700</text:p>
          </table:table-cell>
          <table:table-cell table:number-columns-repeated="16381"/>
        </table:table-row>
        <table:table-row table:number-rows-repeated="1045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currency-style style:name="N12P0">
      <number:currency-symbol>$</number:currency-symbol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2P0"/>
    </number:currency-style>
    <number:text-style style:name="N30">
      <number:text-content/>
    </number:text-style>
    <number:number-style style:name="N36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number:number-style style:name="N39">
      <number:number number:decimal-places="0" number:min-integer-digits="0">
        <number:embedded-text number:position="3">  </number:embedded-text>
        <number:embedded-text number:position="6">  </number:embedded-text>
      </number:number>
    </number:number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11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275590551181102in" fo:margin-left="0.708661417322835in" fo:margin-right="0.70866141732283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SUMMARY</text:span><text:span text:style-name="T1"> </text:span><text:span text:style-name="T1">OF</text:span><text:span text:style-name="T1"> </text:span><text:span text:style-name="T1">RECURRENT</text:span><text:span text:style-name="T1"> </text:span><text:span text:style-name="T1">GRANTS</text:span><text:span text:style-name="T1"> </text:span><text:span text:style-name="T1">FOR</text:span><text:span text:style-name="T1"> </text:span><text:span text:style-name="T1">NON-GOVERNMENT</text:span><text:span text:style-name="T1"> </text:span><text:span text:style-name="T1">SCHOOLS</text:span></text:p>
      </style:header>
      <style:header-left style:display="false"/>
      <style:footer>
        <text:p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I,Jing</meta:initial-creator>
    <dc:creator>Mark Jamnik</dc:creator>
    <meta:creation-date>2012-04-11T01:00:51Z</meta:creation-date>
    <dc:date>2015-08-07T05:53:18Z</dc:date>
    <meta:print-date>2015-05-04T06:27:50Z</meta:print-date>
  </office:meta>
</office:document-meta>
</file>