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30"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36"/>
    <style:style style:name="ce34" style:family="table-cell" style:parent-style-name="Default" style:data-style-name="N36">
      <style:text-properties fo:font-size="8pt" style:font-size-asian="8pt" style:font-size-complex="8pt"/>
    </style:style>
    <style:style style:name="ce3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ackground-color="#FFC000"/>
      <style:text-properties fo:font-size="8pt" style:font-size-asian="8pt" style:font-size-complex="8pt"/>
    </style:style>
    <style:style style:name="ce38" style:family="table-cell" style:parent-style-name="Default" style:data-style-name="N36"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ackground-color="#00B050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92D050"/>
      <style:text-properties fo:font-size="8pt" style:font-size-asian="8pt" style:font-size-complex="8pt"/>
    </style:style>
    <style:style style:name="ce41" style:family="table-cell" style:parent-style-name="Default" style:data-style-name="N36">
      <style:table-cell-properties fo:background-color="#92D050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ackground-color="#92D050"/>
    </style:style>
    <style:style style:name="ce43" style:family="table-cell" style:parent-style-name="Default" style:data-style-name="N36">
      <style:table-cell-properties fo:background-color="#92D050"/>
    </style:style>
    <style:style style:name="ce44" style:family="table-cell" style:parent-style-name="Default" style:data-style-name="N36">
      <style:text-properties fo:font-size="10pt" style:font-size-asian="10pt" style:font-size-complex="10pt"/>
    </style:style>
    <style:style style:name="ce45" style:family="table-cell" style:parent-style-name="Default" style:data-style-name="N0">
      <style:text-properties fo:font-size="10pt" style:font-size-asian="10pt" style:font-size-complex="10pt"/>
    </style:style>
    <style:style style:name="ce46" style:family="table-cell" style:parent-style-name="Default" style:data-style-name="N36">
      <style:table-cell-properties fo:background-color="#92D050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6">
      <style:table-cell-properties fo:background-color="#00B0F0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6">
      <style:table-cell-properties fo:background-color="#FFC000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6">
      <style:table-cell-properties fo:background-color="#9933FF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6">
      <style:table-cell-properties fo:background-color="#996633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6">
      <style:table-cell-properties fo:background-color="#CCCC00"/>
      <style:text-properties fo:font-size="10pt" style:font-size-asian="10pt" style:font-size-complex="10pt"/>
    </style:style>
    <style:style style:name="ce52" style:family="table-cell" style:parent-style-name="Default" style:data-style-name="N36">
      <style:table-cell-properties fo:background-color="#8DB4E2"/>
      <style:text-properties fo:font-size="10pt" style:font-size-asian="10pt" style:font-size-complex="10pt"/>
    </style:style>
    <style:style style:name="ce53" style:family="table-cell" style:parent-style-name="Default" style:data-style-name="N36">
      <style:table-cell-properties fo:background-color="#B1A0C7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6">
      <style:table-cell-properties fo:background-color="#FF0000"/>
      <style:text-properties fo:color="#000000" fo:font-weight="bold" style:font-weight-asian="bold" style:font-weight-complex="bold"/>
    </style:style>
    <style:style style:name="ce55" style:family="table-cell" style:parent-style-name="Default" style:data-style-name="N36">
      <style:table-cell-properties fo:background-color="#FF0000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30">
      <style:table-cell-properties fo:background-color="#FFFFFF"/>
    </style:style>
    <style:style style:name="ce66" style:family="table-cell" style:parent-style-name="Default" style:data-style-name="N0">
      <style:table-cell-properties style:vertical-align="middle" style:rotation-angle="270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transparent" style:rotation-angle="27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fo:background-color="#CCCC00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automatic" fo:background-color="#8DB4E2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 fo:background-color="#00B0F0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automatic" fo:background-color="#9933FF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automatic" fo:background-color="#B1A0C7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automatic" fo:background-color="#996633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fo:background-color="transparent" style:rotation-angle="270" style:repeat-content="false"/>
      <style:paragraph-properties fo:text-align="center"/>
      <style:text-properties fo:color="#000000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8.83708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6375cm" style:use-optimal-column-width="true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1.85208333333333cm" style:use-optimal-column-width="true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5.68854166666667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1.45520833333333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3.75708333333333cm"/>
    </style:style>
    <style:style style:name="co20" style:family="table-column">
      <style:table-column-properties fo:break-before="auto" style:column-width="1.77270833333333cm" style:use-optimal-column-width="true"/>
    </style:style>
    <style:style style:name="co21" style:family="table-column">
      <style:table-column-properties fo:break-before="auto" style:column-width="1.93145833333333cm" style:use-optimal-column-width="true"/>
    </style:style>
    <style:style style:name="co22" style:family="table-column">
      <style:table-column-properties fo:break-before="auto" style:column-width="2.24895833333333cm" style:use-optimal-column-width="true"/>
    </style:style>
    <style:style style:name="co23" style:family="table-column">
      <style:table-column-properties fo:break-before="auto" style:column-width="3.46604166666667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2.51354166666667cm"/>
    </style:style>
    <style:style style:name="co27" style:family="table-column">
      <style:table-column-properties fo:break-before="auto" style:column-width="2.48708333333333cm"/>
    </style:style>
    <style:style style:name="co28" style:family="table-column">
      <style:table-column-properties fo:break-before="auto" style:column-width="2.24895833333333cm"/>
    </style:style>
    <style:style style:name="co29" style:family="table-column">
      <style:table-column-properties fo:break-before="auto" style:column-width="2.56645833333333cm" style:use-optimal-column-width="true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5.66208333333333cm"/>
    </style:style>
    <style:style style:name="co32" style:family="table-column">
      <style:table-column-properties fo:break-before="auto" style:column-width="1.71979166666667cm"/>
    </style:style>
    <style:style style:name="co33" style:family="table-column">
      <style:table-column-properties fo:break-before="auto" style:column-width="1.98437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14.45pt" style:use-optimal-row-height="tru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3.75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6.6pt" style:use-optimal-row-height="false" fo:break-before="auto"/>
    </style:style>
    <style:style style:name="ro16" style:family="table-row">
      <style:table-row-properties style:row-height="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false" style:writing-mode="lr-tb"/>
    </style:style>
    <style:style style:name="ta11" style:family="table" style:master-page-name="mp11">
      <style:table-properties table:display="fals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stralia" table:style-name="ta1" table:print-ranges="Australia.A1:Australia.G3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16369" table:default-cell-style-name="ce1"/>
        <table:table-row table:style-name="ro1">
          <table:table-cell office:value-type="float" office:value="1" table:number-columns-spanned="1" table:number-rows-spanned="30" table:style-name="ce66">
            <text:p>1</text:p>
          </table:table-cell>
          <table:table-cell office:value-type="string" table:style-name="ce12">
            <text:p>SECTION OF THE ACT</text:p>
          </table:table-cell>
          <table:table-cell office:value-type="string" table:style-name="ce13">
            <text:p>PROGRAMME</text:p>
          </table:table-cell>
          <table:table-cell office:value-type="string" table:style-name="ce14">
            <text:p>CATHOLIC<text:s/><text:span text:style-name="T12">(1)</text:span></text:p>
          </table:table-cell>
          <table:table-cell office:value-type="string" table:style-name="ce13">
            <text:p>INDEPENDENT<text:span text:style-name="T12"><text:s/>(2)</text:span></text:p>
          </table:table-cell>
          <table:table-cell office:value-type="string" table:style-name="ce12">
            <text:p>OTHER ORGANISATIONS</text:p>
          </table:table-cell>
          <table:table-cell office:value-type="string" table:style-name="ce13">
            <text:p>TOTAL</text:p>
          </table:table-cell>
          <table:table-cell table:number-columns-repeated="16377" table:style-name="ce1"/>
        </table:table-row>
        <table:table-row table:style-name="ro2">
          <table:covered-table-cell/>
          <table:table-cell table:style-name="ce2"/>
          <table:table-cell office:value-type="string" table:style-name="ce5">
            <text:p>GRANTS FOR RECURRENT EXPENDITURE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3">
            <text:p>39, 41, 44, 48, 50, 54</text:p>
          </table:table-cell>
          <table:table-cell office:value-type="string" table:style-name="ce3">
            <text:p>Recurrent per capita</text:p>
          </table:table-cell>
          <table:table-cell office:value-type="string" table:style-name="ce61">
            <text:p>4 659 284 327</text:p>
          </table:table-cell>
          <table:table-cell office:value-type="string" table:style-name="ce61">
            <text:p>3 043 980 101</text:p>
          </table:table-cell>
          <table:table-cell table:style-name="ce61"/>
          <table:table-cell office:value-type="string" table:style-name="ce61">
            <text:p>7 703 264 428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39, 41, 44, 48, 50, 54</text:p>
          </table:table-cell>
          <table:table-cell office:value-type="string" table:style-name="ce3">
            <text:p>Distance education</text:p>
          </table:table-cell>
          <table:table-cell table:style-name="ce60"/>
          <table:table-cell office:value-type="string" table:style-name="ce61">
            <text:p>5 649 520</text:p>
          </table:table-cell>
          <table:table-cell table:style-name="ce61"/>
          <table:table-cell office:value-type="string" table:style-name="ce61">
            <text:p>5 649 520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3">
            <text:p>60, 62</text:p>
          </table:table-cell>
          <table:table-cell office:value-type="string" table:style-name="ce3">
            <text:p>Remoteness loading</text:p>
          </table:table-cell>
          <table:table-cell office:value-type="string" table:style-name="ce61">
            <text:p>26 247 606</text:p>
          </table:table-cell>
          <table:table-cell office:value-type="string" table:style-name="ce61">
            <text:p>11 229 543</text:p>
          </table:table-cell>
          <table:table-cell table:style-name="ce61"/>
          <table:table-cell office:value-type="string" table:style-name="ce61">
            <text:p>37 477 149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3">
            <text:p>66, 68</text:p>
          </table:table-cell>
          <table:table-cell office:value-type="string" table:style-name="ce3">
            <text:p>Indigenous supplementary assistance</text:p>
          </table:table-cell>
          <table:table-cell office:value-type="string" table:style-name="ce61">
            <text:p>53 642 164</text:p>
          </table:table-cell>
          <table:table-cell office:value-type="string" table:style-name="ce61">
            <text:p>32 662 996</text:p>
          </table:table-cell>
          <table:table-cell table:style-name="ce61"/>
          <table:table-cell office:value-type="string" table:style-name="ce61">
            <text:p>86 305 160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4">
            <text:p>67, 69</text:p>
          </table:table-cell>
          <table:table-cell office:value-type="string" table:style-name="ce3">
            <text:p>Indigenous supplementary assistance boarding</text:p>
          </table:table-cell>
          <table:table-cell office:value-type="string" table:style-name="ce61">
            <text:p>495 730</text:p>
          </table:table-cell>
          <table:table-cell office:value-type="string" table:style-name="ce61">
            <text:p>1 545 911</text:p>
          </table:table-cell>
          <table:table-cell table:style-name="ce61"/>
          <table:table-cell office:value-type="string" table:style-name="ce61">
            <text:p>2 041 641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float" office:value="70" table:style-name="ce4">
            <text:p>70</text:p>
          </table:table-cell>
          <table:table-cell office:value-type="string" table:style-name="ce3">
            <text:p>Indigenous funding guarantee</text:p>
          </table:table-cell>
          <table:table-cell table:style-name="ce61"/>
          <table:table-cell office:value-type="string" table:style-name="ce61">
            <text:p>136 798</text:p>
          </table:table-cell>
          <table:table-cell table:style-name="ce61"/>
          <table:table-cell office:value-type="string" table:style-name="ce61">
            <text:p>136 798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4">
            <text:p><text:s/></text:p>
          </table:table-cell>
          <table:table-cell office:value-type="string" table:style-name="ce6">
            <text:p>GRANTS FOR CAPITAL EXPENDITURE</text:p>
          </table:table-cell>
          <table:table-cell table:number-columns-repeated="4" table:style-name="ce61"/>
          <table:table-cell table:number-columns-repeated="16377" table:style-name="ce1"/>
        </table:table-row>
        <table:table-row table:style-name="ro3">
          <table:covered-table-cell/>
          <table:table-cell office:value-type="float" office:value="84" table:style-name="ce4">
            <text:p>84</text:p>
          </table:table-cell>
          <table:table-cell office:value-type="string" table:style-name="ce3">
            <text:p>Capital Expenditure<text:s/></text:p>
          </table:table-cell>
          <table:table-cell office:value-type="string" table:style-name="ce61">
            <text:p>80 538 134</text:p>
          </table:table-cell>
          <table:table-cell office:value-type="string" table:style-name="ce61">
            <text:p>49 037 750</text:p>
          </table:table-cell>
          <table:table-cell table:style-name="ce61"/>
          <table:table-cell office:value-type="string" table:style-name="ce61">
            <text:p>129 575 88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4">
            <text:p><text:s/></text:p>
          </table:table-cell>
          <table:table-cell office:value-type="string" table:style-name="ce6">
            <text:p>GRANTS FOR TARGETED EXPENDITURE</text:p>
          </table:table-cell>
          <table:table-cell table:number-columns-repeated="4" table:style-name="ce61"/>
          <table:table-cell table:number-columns-repeated="16377" table:style-name="ce1"/>
        </table:table-row>
        <table:table-row table:style-name="ro3">
          <table:covered-table-cell/>
          <table:table-cell office:value-type="float" office:value="87" table:style-name="ce4">
            <text:p>87</text:p>
          </table:table-cell>
          <table:table-cell office:value-type="string" table:style-name="ce3">
            <text:p>Short term emergency assistance</text:p>
          </table:table-cell>
          <table:table-cell table:style-name="ce61"/>
          <table:table-cell office:value-type="string" table:style-name="ce61">
            <text:p>866 500</text:p>
          </table:table-cell>
          <table:table-cell table:style-name="ce61"/>
          <table:table-cell office:value-type="string" table:style-name="ce61">
            <text:p>866 500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float" office:value="88" table:style-name="ce4">
            <text:p>88</text:p>
          </table:table-cell>
          <table:table-cell office:value-type="string" table:style-name="ce3">
            <text:p>Education in country areas</text:p>
          </table:table-cell>
          <table:table-cell office:value-type="string" table:style-name="ce61">
            <text:p>4 619 656</text:p>
          </table:table-cell>
          <table:table-cell office:value-type="string" table:style-name="ce61">
            <text:p>2 066 672</text:p>
          </table:table-cell>
          <table:table-cell table:style-name="ce61"/>
          <table:table-cell office:value-type="string" table:style-name="ce61">
            <text:p>6 686 328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float" office:value="89" table:style-name="ce4">
            <text:p>89</text:p>
          </table:table-cell>
          <table:table-cell office:value-type="string" table:style-name="ce3">
            <text:p>Languages education - improving learning outcomes</text:p>
          </table:table-cell>
          <table:table-cell office:value-type="string" table:style-name="ce61">
            <text:p>9 866 234</text:p>
          </table:table-cell>
          <table:table-cell office:value-type="string" table:style-name="ce61">
            <text:p>5 231 095</text:p>
          </table:table-cell>
          <table:table-cell table:style-name="ce61"/>
          <table:table-cell office:value-type="string" table:style-name="ce61">
            <text:p>15 097 329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float" office:value="90" table:style-name="ce4">
            <text:p>90</text:p>
          </table:table-cell>
          <table:table-cell office:value-type="string" table:style-name="ce3">
            <text:p>Languages education - national projects</text:p>
          </table:table-cell>
          <table:table-cell table:number-columns-repeated="2" table:style-name="ce61"/>
          <table:table-cell office:value-type="string" table:style-name="ce61">
            <text:p>125 000</text:p>
          </table:table-cell>
          <table:table-cell office:value-type="string" table:style-name="ce61">
            <text:p>125 000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float" office:value="93" table:style-name="ce4">
            <text:p>93</text:p>
          </table:table-cell>
          <table:table-cell office:value-type="string" table:style-name="ce3">
            <text:p>Teaching English to new arrivals</text:p>
          </table:table-cell>
          <table:table-cell office:value-type="string" table:style-name="ce61">
            <text:p>3 471 765</text:p>
          </table:table-cell>
          <table:table-cell office:value-type="string" table:style-name="ce61">
            <text:p>2 463 999</text:p>
          </table:table-cell>
          <table:table-cell table:style-name="ce61"/>
          <table:table-cell office:value-type="string" table:style-name="ce61">
            <text:p>5 935 764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float" office:value="96" table:style-name="ce15">
            <text:p>96</text:p>
          </table:table-cell>
          <table:table-cell office:value-type="string" table:style-name="ce7">
            <text:p>Literacy, numeracy and special learning needs - students with disabilities</text:p>
          </table:table-cell>
          <table:table-cell office:value-type="string" table:style-name="ce62">
            <text:p>32 116 653</text:p>
          </table:table-cell>
          <table:table-cell office:value-type="string" table:style-name="ce62">
            <text:p>13 159 236</text:p>
          </table:table-cell>
          <table:table-cell table:style-name="ce62"/>
          <table:table-cell office:value-type="string" table:style-name="ce62">
            <text:p>45 275 889</text:p>
          </table:table-cell>
          <table:table-cell table:number-columns-repeated="16377"/>
        </table:table-row>
        <table:table-row table:style-name="ro5">
          <table:covered-table-cell/>
          <table:table-cell office:value-type="float" office:value="97" table:style-name="ce15">
            <text:p>97</text:p>
          </table:table-cell>
          <table:table-cell office:value-type="string" table:style-name="ce7">
            <text:p>Literacy, numeracy and special learning needs - students who are educationally disadvantaged</text:p>
          </table:table-cell>
          <table:table-cell office:value-type="string" table:style-name="ce62">
            <text:p>113 414 497</text:p>
          </table:table-cell>
          <table:table-cell office:value-type="string" table:style-name="ce62">
            <text:p>67 537 703</text:p>
          </table:table-cell>
          <table:table-cell table:style-name="ce62"/>
          <table:table-cell office:value-type="string" table:style-name="ce62">
            <text:p>180 952 200</text:p>
          </table:table-cell>
          <table:table-cell table:number-columns-repeated="16377"/>
        </table:table-row>
        <table:table-row table:style-name="ro3">
          <table:covered-table-cell/>
          <table:table-cell table:style-name="ce4"/>
          <table:table-cell table:style-name="ce3"/>
          <table:table-cell table:number-columns-repeated="4" table:style-name="ce62"/>
          <table:table-cell table:number-columns-repeated="16377"/>
        </table:table-row>
        <table:table-row table:style-name="ro3">
          <table:covered-table-cell/>
          <table:table-cell table:style-name="ce8"/>
          <table:table-cell office:value-type="string" table:style-name="ce9">
            <text:p>TOTAL</text:p>
          </table:table-cell>
          <table:table-cell office:value-type="string" table:style-name="ce64">
            <text:p>4 983 696 766</text:p>
          </table:table-cell>
          <table:table-cell office:value-type="string" table:style-name="ce64">
            <text:p>3 235 567 824</text:p>
          </table:table-cell>
          <table:table-cell office:value-type="string" table:style-name="ce64">
            <text:p>125 000</text:p>
          </table:table-cell>
          <table:table-cell office:value-type="string" table:style-name="ce64">
            <text:p>8 219 389 590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1"/>
          <table:table-cell table:style-name="ce65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0">
            <text:p>(1) <text:s/>Catholic Systemic schools</text:p>
          </table:table-cell>
          <table:table-cell table:style-name="ce11"/>
          <table:table-cell table:style-name="ce59"/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10">
            <text:p>(2) <text:s/>Includes Catholic independent schools</text:p>
          </table:table-cell>
          <table:table-cell table:style-name="ce11"/>
          <table:table-cell table:style-name="ce59"/>
          <table:table-cell table:number-columns-repeated="16380" table:style-name="ce1"/>
        </table:table-row>
        <table:table-row table:style-name="ro3">
          <table:covered-table-cell/>
          <table:table-cell table:style-name="ce10"/>
          <table:table-cell table:style-name="ce11"/>
          <table:table-cell table:number-columns-repeated="16381" table:style-name="ce1"/>
        </table:table-row>
        <table:table-row table:number-rows-repeated="5" table:style-name="ro3">
          <table:covered-table-cell/>
          <table:table-cell table:number-columns-repeated="16383" table:style-name="ce1"/>
        </table:table-row>
        <table:table-row table:style-name="ro6">
          <table:covered-table-cell/>
          <table:table-cell table:number-columns-repeated="16383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NSW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16372" table:default-cell-style-name="ce1"/>
        <table:table-row table:style-name="ro1">
          <table:table-cell office:value-type="float" office:value="2" table:number-columns-spanned="1" table:number-rows-spanned="30" table:style-name="ce66">
            <text:p>2</text:p>
          </table:table-cell>
          <table:table-cell office:value-type="string" table:style-name="ce12">
            <text:p>SECTION OF THE ACT</text:p>
          </table:table-cell>
          <table:table-cell office:value-type="string" table:style-name="ce13">
            <text:p>PROGRAMME</text:p>
          </table:table-cell>
          <table:table-cell office:value-type="string" table:style-name="ce14">
            <text:p>CATHOLIC<text:s/><text:span text:style-name="T12">(1)</text:span></text:p>
          </table:table-cell>
          <table:table-cell office:value-type="string" table:style-name="ce13">
            <text:p>INDEPENDENT<text:span text:style-name="T11"><text:s/></text:span><text:span text:style-name="T12">(2)</text:span></text:p>
          </table:table-cell>
          <table:table-cell office:value-type="string" table:style-name="ce12">
            <text:p>OTHER ORGANISATIONS</text:p>
          </table:table-cell>
          <table:table-cell office:value-type="string" table:style-name="ce13">
            <text:p>TOTAL</text:p>
          </table:table-cell>
          <table:table-cell table:number-columns-repeated="16377"/>
        </table:table-row>
        <table:table-row table:style-name="ro2">
          <table:covered-table-cell/>
          <table:table-cell table:style-name="ce2"/>
          <table:table-cell office:value-type="string" table:style-name="ce5">
            <text:p>GRANTS FOR RECURRENT EXPENDITURE</text:p>
          </table:table-cell>
          <table:table-cell table:number-columns-repeated="4" table:style-name="ce2"/>
          <table:table-cell table:number-columns-repeated="16377"/>
        </table:table-row>
        <table:table-row table:style-name="ro3">
          <table:covered-table-cell/>
          <table:table-cell office:value-type="string" table:style-name="ce3">
            <text:p>39, 41, 44, 48, 50, 54</text:p>
          </table:table-cell>
          <table:table-cell office:value-type="string" table:style-name="ce3">
            <text:p>Recurrent per capita</text:p>
          </table:table-cell>
          <table:table-cell office:value-type="string" table:style-name="ce58">
            <text:p>1 426 327 153</text:p>
          </table:table-cell>
          <table:table-cell office:value-type="string" table:style-name="ce58">
            <text:p>968 649 434</text:p>
          </table:table-cell>
          <table:table-cell table:style-name="ce58"/>
          <table:table-cell office:value-type="string" table:style-name="ce58">
            <text:p>2 394 976 587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3">
            <text:p>39, 41, 44, 48, 50, 54</text:p>
          </table:table-cell>
          <table:table-cell office:value-type="string" table:style-name="ce3">
            <text:p>Distance education</text:p>
          </table:table-cell>
          <table:table-cell table:style-name="ce60"/>
          <table:table-cell office:value-type="string" table:style-name="ce61">
            <text:p>201 360</text:p>
          </table:table-cell>
          <table:table-cell table:style-name="ce61"/>
          <table:table-cell office:value-type="string" table:style-name="ce61">
            <text:p>201 360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3">
            <text:p>60, 62</text:p>
          </table:table-cell>
          <table:table-cell office:value-type="string" table:style-name="ce3">
            <text:p>Remoteness loading</text:p>
          </table:table-cell>
          <table:table-cell office:value-type="string" table:style-name="ce61">
            <text:p>3 975 188</text:p>
          </table:table-cell>
          <table:table-cell office:value-type="string" table:style-name="ce61">
            <text:p>888 885</text:p>
          </table:table-cell>
          <table:table-cell table:style-name="ce61"/>
          <table:table-cell office:value-type="string" table:style-name="ce61">
            <text:p>4 864 073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3">
            <text:p>66, 68</text:p>
          </table:table-cell>
          <table:table-cell office:value-type="string" table:style-name="ce3">
            <text:p>Indigenous supplementary assistance</text:p>
          </table:table-cell>
          <table:table-cell office:value-type="string" table:style-name="ce61">
            <text:p>14 469 040</text:p>
          </table:table-cell>
          <table:table-cell office:value-type="string" table:style-name="ce61">
            <text:p>7 632 197</text:p>
          </table:table-cell>
          <table:table-cell table:style-name="ce61"/>
          <table:table-cell office:value-type="string" table:style-name="ce61">
            <text:p>22 101 237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67, 69</text:p>
          </table:table-cell>
          <table:table-cell office:value-type="string" table:style-name="ce3">
            <text:p>Indigenous supplementary assistance boarding</text:p>
          </table:table-cell>
          <table:table-cell table:number-columns-repeated="4" table:style-name="ce61"/>
          <table:table-cell table:number-columns-repeated="16377"/>
        </table:table-row>
        <table:table-row table:style-name="ro3">
          <table:covered-table-cell/>
          <table:table-cell office:value-type="float" office:value="70" table:style-name="ce4">
            <text:p>70</text:p>
          </table:table-cell>
          <table:table-cell office:value-type="string" table:style-name="ce3">
            <text:p>Indigenous funding guarantee</text:p>
          </table:table-cell>
          <table:table-cell table:style-name="ce61"/>
          <table:table-cell office:value-type="string" table:style-name="ce61">
            <text:p>2 464</text:p>
          </table:table-cell>
          <table:table-cell table:style-name="ce61"/>
          <table:table-cell office:value-type="string" table:style-name="ce61">
            <text:p>2 46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<text:s/></text:p>
          </table:table-cell>
          <table:table-cell office:value-type="string" table:style-name="ce6">
            <text:p>GRANTS FOR CAPITAL EXPENDITURE</text:p>
          </table:table-cell>
          <table:table-cell table:number-columns-repeated="4" table:style-name="ce61"/>
          <table:table-cell table:number-columns-repeated="16377"/>
        </table:table-row>
        <table:table-row table:style-name="ro3">
          <table:covered-table-cell/>
          <table:table-cell office:value-type="float" office:value="84" table:style-name="ce4">
            <text:p>84</text:p>
          </table:table-cell>
          <table:table-cell office:value-type="string" table:style-name="ce3">
            <text:p>Capital expenditure<text:s/></text:p>
          </table:table-cell>
          <table:table-cell office:value-type="string" table:style-name="ce61">
            <text:p>27 090 465</text:p>
          </table:table-cell>
          <table:table-cell office:value-type="string" table:style-name="ce61">
            <text:p>14 047 433</text:p>
          </table:table-cell>
          <table:table-cell table:style-name="ce61"/>
          <table:table-cell office:value-type="string" table:style-name="ce61">
            <text:p>41 137 898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<text:s/></text:p>
          </table:table-cell>
          <table:table-cell office:value-type="string" table:style-name="ce6">
            <text:p>GRANTS FOR TARGETED EXPENDITURE</text:p>
          </table:table-cell>
          <table:table-cell table:number-columns-repeated="4" table:style-name="ce61"/>
          <table:table-cell table:number-columns-repeated="16377"/>
        </table:table-row>
        <table:table-row table:style-name="ro3">
          <table:covered-table-cell/>
          <table:table-cell office:value-type="float" office:value="87" table:style-name="ce4">
            <text:p>87</text:p>
          </table:table-cell>
          <table:table-cell office:value-type="string" table:style-name="ce3">
            <text:p>Short term emergency assistance</text:p>
          </table:table-cell>
          <table:table-cell table:style-name="ce61"/>
          <table:table-cell office:value-type="string" table:style-name="ce61">
            <text:p>866 500</text:p>
          </table:table-cell>
          <table:table-cell table:style-name="ce61"/>
          <table:table-cell office:value-type="string" table:style-name="ce61">
            <text:p>866 500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88" table:style-name="ce4">
            <text:p>88</text:p>
          </table:table-cell>
          <table:table-cell office:value-type="string" table:style-name="ce3">
            <text:p>Education in country areas</text:p>
          </table:table-cell>
          <table:table-cell office:value-type="string" table:style-name="ce61">
            <text:p>1 709 096</text:p>
          </table:table-cell>
          <table:table-cell office:value-type="string" table:style-name="ce61">
            <text:p>719 167</text:p>
          </table:table-cell>
          <table:table-cell table:style-name="ce61"/>
          <table:table-cell office:value-type="string" table:style-name="ce61">
            <text:p>2 428 263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89" table:style-name="ce4">
            <text:p>89</text:p>
          </table:table-cell>
          <table:table-cell office:value-type="string" table:style-name="ce3">
            <text:p>Languages education - improving learning outcomes</text:p>
          </table:table-cell>
          <table:table-cell office:value-type="string" table:style-name="ce61">
            <text:p>2 706 198</text:p>
          </table:table-cell>
          <table:table-cell office:value-type="string" table:style-name="ce61">
            <text:p>1 521 606</text:p>
          </table:table-cell>
          <table:table-cell table:style-name="ce61"/>
          <table:table-cell office:value-type="string" table:style-name="ce61">
            <text:p>4 227 804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90" table:style-name="ce4">
            <text:p>90</text:p>
          </table:table-cell>
          <table:table-cell office:value-type="string" table:style-name="ce3">
            <text:p>Languages education - national projects</text:p>
          </table:table-cell>
          <table:table-cell table:number-columns-repeated="4" table:style-name="ce61"/>
          <table:table-cell table:number-columns-repeated="16377"/>
        </table:table-row>
        <table:table-row table:style-name="ro3">
          <table:covered-table-cell/>
          <table:table-cell office:value-type="float" office:value="93" table:style-name="ce4">
            <text:p>93</text:p>
          </table:table-cell>
          <table:table-cell office:value-type="string" table:style-name="ce3">
            <text:p>Teaching English to new arrivals</text:p>
          </table:table-cell>
          <table:table-cell office:value-type="string" table:style-name="ce61">
            <text:p>915 175</text:p>
          </table:table-cell>
          <table:table-cell office:value-type="string" table:style-name="ce61">
            <text:p>1 599 193</text:p>
          </table:table-cell>
          <table:table-cell table:style-name="ce61"/>
          <table:table-cell office:value-type="string" table:style-name="ce61">
            <text:p>2 514 368</text:p>
          </table:table-cell>
          <table:table-cell table:number-columns-repeated="16377"/>
        </table:table-row>
        <table:table-row table:style-name="ro7">
          <table:covered-table-cell/>
          <table:table-cell office:value-type="float" office:value="96" table:style-name="ce15">
            <text:p>96</text:p>
          </table:table-cell>
          <table:table-cell office:value-type="string" table:style-name="ce7">
            <text:p>Literacy, numeracy and special learning needs - students with disabilities</text:p>
          </table:table-cell>
          <table:table-cell office:value-type="string" table:style-name="ce62">
            <text:p>12 639 580</text:p>
          </table:table-cell>
          <table:table-cell office:value-type="string" table:style-name="ce62">
            <text:p>4 685 155</text:p>
          </table:table-cell>
          <table:table-cell table:style-name="ce62"/>
          <table:table-cell office:value-type="string" table:style-name="ce62">
            <text:p>17 324 735</text:p>
          </table:table-cell>
          <table:table-cell table:number-columns-repeated="16377"/>
        </table:table-row>
        <table:table-row table:style-name="ro7">
          <table:covered-table-cell/>
          <table:table-cell office:value-type="float" office:value="97" table:style-name="ce15">
            <text:p>97</text:p>
          </table:table-cell>
          <table:table-cell office:value-type="string" table:style-name="ce7">
            <text:p>Literacy, numeracy and special learning needs - students who are educationally disadvantaged</text:p>
          </table:table-cell>
          <table:table-cell office:value-type="string" table:style-name="ce62">
            <text:p>42 481 850</text:p>
          </table:table-cell>
          <table:table-cell office:value-type="string" table:style-name="ce62">
            <text:p>21 407 776</text:p>
          </table:table-cell>
          <table:table-cell table:style-name="ce62"/>
          <table:table-cell office:value-type="string" table:style-name="ce62">
            <text:p>63 889 626</text:p>
          </table:table-cell>
          <table:table-cell table:number-columns-repeated="16377"/>
        </table:table-row>
        <table:table-row table:style-name="ro3">
          <table:covered-table-cell/>
          <table:table-cell table:style-name="ce4"/>
          <table:table-cell table:style-name="ce3"/>
          <table:table-cell table:number-columns-repeated="4" table:style-name="ce63"/>
          <table:table-cell table:number-columns-repeated="16377"/>
        </table:table-row>
        <table:table-row table:style-name="ro3">
          <table:covered-table-cell/>
          <table:table-cell table:style-name="ce8"/>
          <table:table-cell office:value-type="string" table:style-name="ce9">
            <text:p>TOTAL</text:p>
          </table:table-cell>
          <table:table-cell office:value-type="string" table:style-name="ce64">
            <text:p>1 532 313 745</text:p>
          </table:table-cell>
          <table:table-cell office:value-type="string" table:style-name="ce64">
            <text:p>1 022 221 170</text:p>
          </table:table-cell>
          <table:table-cell table:style-name="ce64"/>
          <table:table-cell office:value-type="string" table:style-name="ce64">
            <text:p>2 554 534 915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1"/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0">
            <text:p>(1) <text:s/>Catholic Systemic schools</text:p>
          </table:table-cell>
          <table:table-cell table:style-name="ce11"/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0">
            <text:p>(2) <text:s/>Includes Catholic independent schools</text:p>
          </table:table-cell>
          <table:table-cell table:style-name="ce11"/>
          <table:table-cell table:number-columns-repeated="16381" table:style-name="ce1"/>
        </table:table-row>
        <table:table-row table:style-name="ro3">
          <table:covered-table-cell/>
          <table:table-cell table:style-name="ce10"/>
          <table:table-cell table:style-name="ce11"/>
          <table:table-cell table:number-columns-repeated="16381" table:style-name="ce1"/>
        </table:table-row>
        <table:table-row table:number-rows-repeated="4" table:style-name="ro3">
          <table:covered-table-cell/>
          <table:table-cell table:number-columns-repeated="16383" table:style-name="ce1"/>
        </table:table-row>
        <table:table-row table:style-name="ro8">
          <table:covered-table-cell/>
          <table:table-cell table:number-columns-repeated="16383" table:style-name="ce1"/>
        </table:table-row>
        <table:table-row table:style-name="ro4">
          <table:covered-table-cell/>
          <table:table-cell table:number-columns-repeated="16383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VIC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8" table:number-columns-repeated="16373" table:default-cell-style-name="ce1"/>
        <table:table-row table:style-name="ro1">
          <table:table-cell office:value-type="float" office:value="3" table:number-columns-spanned="1" table:number-rows-spanned="30" table:style-name="ce66">
            <text:p>3</text:p>
          </table:table-cell>
          <table:table-cell office:value-type="string" table:style-name="ce12">
            <text:p>SECTION OF THE ACT</text:p>
          </table:table-cell>
          <table:table-cell office:value-type="string" table:style-name="ce13">
            <text:p>PROGRAMME</text:p>
          </table:table-cell>
          <table:table-cell office:value-type="string" table:style-name="ce14">
            <text:p>CATHOLIC<text:s/><text:span text:style-name="T12">(1)</text:span></text:p>
          </table:table-cell>
          <table:table-cell office:value-type="string" table:style-name="ce13">
            <text:p>INDEPENDENT<text:span text:style-name="T11"><text:s/></text:span><text:span text:style-name="T12">(2)</text:span></text:p>
          </table:table-cell>
          <table:table-cell office:value-type="string" table:style-name="ce12">
            <text:p>OTHER ORGANISATIONS</text:p>
          </table:table-cell>
          <table:table-cell office:value-type="string" table:style-name="ce13">
            <text:p>TOTAL</text:p>
          </table:table-cell>
          <table:table-cell table:number-columns-repeated="16377"/>
        </table:table-row>
        <table:table-row table:style-name="ro2">
          <table:covered-table-cell/>
          <table:table-cell table:style-name="ce2"/>
          <table:table-cell office:value-type="string" table:style-name="ce5">
            <text:p>GRANTS FOR RECURRENT EXPENDITURE</text:p>
          </table:table-cell>
          <table:table-cell table:number-columns-repeated="4" table:style-name="ce2"/>
          <table:table-cell table:number-columns-repeated="16377"/>
        </table:table-row>
        <table:table-row table:style-name="ro3">
          <table:covered-table-cell/>
          <table:table-cell office:value-type="string" table:style-name="ce3">
            <text:p>39, 41, 44, 48, 50, 54</text:p>
          </table:table-cell>
          <table:table-cell office:value-type="string" table:style-name="ce3">
            <text:p>Recurrent per capita</text:p>
          </table:table-cell>
          <table:table-cell office:value-type="string" table:style-name="ce58">
            <text:p>1 345 786 860</text:p>
          </table:table-cell>
          <table:table-cell office:value-type="string" table:style-name="ce58">
            <text:p>645 375 032</text:p>
          </table:table-cell>
          <table:table-cell table:style-name="ce58"/>
          <table:table-cell office:value-type="string" table:style-name="ce58">
            <text:p>1 991 161 892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3">
            <text:p>39, 41, 44, 48, 50, 54</text:p>
          </table:table-cell>
          <table:table-cell office:value-type="string" table:style-name="ce3">
            <text:p>Distance education</text:p>
          </table:table-cell>
          <table:table-cell table:style-name="ce60"/>
          <table:table-cell table:number-columns-repeated="3" table:style-name="ce61"/>
          <table:table-cell table:number-columns-repeated="16377"/>
        </table:table-row>
        <table:table-row table:style-name="ro3">
          <table:covered-table-cell/>
          <table:table-cell office:value-type="string" table:style-name="ce3">
            <text:p>60, 62</text:p>
          </table:table-cell>
          <table:table-cell office:value-type="string" table:style-name="ce3">
            <text:p>Remoteness loading</text:p>
          </table:table-cell>
          <table:table-cell office:value-type="string" table:style-name="ce61">
            <text:p>2 288 255</text:p>
          </table:table-cell>
          <table:table-cell office:value-type="string" table:style-name="ce61">
            <text:p>717 159</text:p>
          </table:table-cell>
          <table:table-cell table:style-name="ce61"/>
          <table:table-cell office:value-type="string" table:style-name="ce61">
            <text:p>3 005 414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3">
            <text:p>66, 68</text:p>
          </table:table-cell>
          <table:table-cell office:value-type="string" table:style-name="ce3">
            <text:p>Indigenous supplementary assistance</text:p>
          </table:table-cell>
          <table:table-cell office:value-type="string" table:style-name="ce61">
            <text:p>3 001 168</text:p>
          </table:table-cell>
          <table:table-cell office:value-type="string" table:style-name="ce61">
            <text:p>1 490 057</text:p>
          </table:table-cell>
          <table:table-cell table:style-name="ce61"/>
          <table:table-cell office:value-type="string" table:style-name="ce61">
            <text:p>4 491 225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67, 69</text:p>
          </table:table-cell>
          <table:table-cell office:value-type="string" table:style-name="ce3">
            <text:p>Indigenous supplementary assistance boarding</text:p>
          </table:table-cell>
          <table:table-cell table:number-columns-repeated="4" table:style-name="ce61"/>
          <table:table-cell table:number-columns-repeated="16377"/>
        </table:table-row>
        <table:table-row table:style-name="ro3">
          <table:covered-table-cell/>
          <table:table-cell office:value-type="float" office:value="70" table:style-name="ce4">
            <text:p>70</text:p>
          </table:table-cell>
          <table:table-cell office:value-type="string" table:style-name="ce3">
            <text:p>Indigenous funding guarantee</text:p>
          </table:table-cell>
          <table:table-cell table:style-name="ce61"/>
          <table:table-cell office:value-type="string" table:style-name="ce61">
            <text:p>1 770</text:p>
          </table:table-cell>
          <table:table-cell table:style-name="ce61"/>
          <table:table-cell office:value-type="string" table:style-name="ce61">
            <text:p>1 770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<text:s/></text:p>
          </table:table-cell>
          <table:table-cell office:value-type="string" table:style-name="ce6">
            <text:p>GRANTS FOR CAPITAL EXPENDITURE</text:p>
          </table:table-cell>
          <table:table-cell table:number-columns-repeated="4" table:style-name="ce61"/>
          <table:table-cell table:number-columns-repeated="16377"/>
        </table:table-row>
        <table:table-row table:style-name="ro3">
          <table:covered-table-cell/>
          <table:table-cell office:value-type="float" office:value="84" table:style-name="ce4">
            <text:p>84</text:p>
          </table:table-cell>
          <table:table-cell office:value-type="string" table:style-name="ce3">
            <text:p>Capital expenditure</text:p>
          </table:table-cell>
          <table:table-cell office:value-type="string" table:style-name="ce61">
            <text:p>21 901 743</text:p>
          </table:table-cell>
          <table:table-cell office:value-type="string" table:style-name="ce61">
            <text:p>11 564 553</text:p>
          </table:table-cell>
          <table:table-cell table:style-name="ce61"/>
          <table:table-cell office:value-type="string" table:style-name="ce61">
            <text:p>33 466 296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<text:s/></text:p>
          </table:table-cell>
          <table:table-cell office:value-type="string" table:style-name="ce6">
            <text:p>GRANTS FOR TARGETED EXPENDITURE</text:p>
          </table:table-cell>
          <table:table-cell table:number-columns-repeated="4" table:style-name="ce61"/>
          <table:table-cell table:number-columns-repeated="16377"/>
        </table:table-row>
        <table:table-row table:style-name="ro3">
          <table:covered-table-cell/>
          <table:table-cell office:value-type="float" office:value="87" table:style-name="ce4">
            <text:p>87</text:p>
          </table:table-cell>
          <table:table-cell office:value-type="string" table:style-name="ce3">
            <text:p>Short term emergency assistance</text:p>
          </table:table-cell>
          <table:table-cell table:number-columns-repeated="4" table:style-name="ce61"/>
          <table:table-cell table:number-columns-repeated="16377"/>
        </table:table-row>
        <table:table-row table:style-name="ro9">
          <table:covered-table-cell/>
          <table:table-cell office:value-type="float" office:value="88" table:style-name="ce4">
            <text:p>88</text:p>
          </table:table-cell>
          <table:table-cell office:value-type="string" table:style-name="ce3">
            <text:p>Education in country areas</text:p>
          </table:table-cell>
          <table:table-cell office:value-type="string" table:style-name="ce61">
            <text:p>706 662</text:p>
          </table:table-cell>
          <table:table-cell office:value-type="string" table:style-name="ce61">
            <text:p>346 953</text:p>
          </table:table-cell>
          <table:table-cell table:style-name="ce61"/>
          <table:table-cell office:value-type="string" table:style-name="ce61">
            <text:p>1 053 615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89" table:style-name="ce4">
            <text:p>89</text:p>
          </table:table-cell>
          <table:table-cell office:value-type="string" table:style-name="ce3">
            <text:p>Languages education - improving learning outcomes</text:p>
          </table:table-cell>
          <table:table-cell office:value-type="string" table:style-name="ce61">
            <text:p>4 628 107</text:p>
          </table:table-cell>
          <table:table-cell office:value-type="string" table:style-name="ce61">
            <text:p>1 503 493</text:p>
          </table:table-cell>
          <table:table-cell table:style-name="ce61"/>
          <table:table-cell office:value-type="string" table:style-name="ce61">
            <text:p>6 131 600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90" table:style-name="ce4">
            <text:p>90</text:p>
          </table:table-cell>
          <table:table-cell office:value-type="string" table:style-name="ce3">
            <text:p>Languages education - national projects</text:p>
          </table:table-cell>
          <table:table-cell table:number-columns-repeated="2" table:style-name="ce61"/>
          <table:table-cell office:value-type="string" table:style-name="ce61">
            <text:p>125 000</text:p>
          </table:table-cell>
          <table:table-cell office:value-type="string" table:style-name="ce61">
            <text:p>125 000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93" table:style-name="ce4">
            <text:p>93</text:p>
          </table:table-cell>
          <table:table-cell office:value-type="string" table:style-name="ce3">
            <text:p>Teaching English to new arrivals</text:p>
          </table:table-cell>
          <table:table-cell office:value-type="string" table:style-name="ce61">
            <text:p>1 563 256</text:p>
          </table:table-cell>
          <table:table-cell office:value-type="string" table:style-name="ce61">
            <text:p>302 735</text:p>
          </table:table-cell>
          <table:table-cell table:style-name="ce61"/>
          <table:table-cell office:value-type="string" table:style-name="ce61">
            <text:p>1 865 991</text:p>
          </table:table-cell>
          <table:table-cell table:number-columns-repeated="16377"/>
        </table:table-row>
        <table:table-row table:style-name="ro7">
          <table:covered-table-cell/>
          <table:table-cell office:value-type="float" office:value="96" table:style-name="ce15">
            <text:p>96</text:p>
          </table:table-cell>
          <table:table-cell office:value-type="string" table:style-name="ce7">
            <text:p>Literacy, numeracy and special learning needs - students with disabilities</text:p>
          </table:table-cell>
          <table:table-cell office:value-type="string" table:style-name="ce62">
            <text:p>9 014 755</text:p>
          </table:table-cell>
          <table:table-cell office:value-type="string" table:style-name="ce62">
            <text:p>2 771 577</text:p>
          </table:table-cell>
          <table:table-cell table:style-name="ce62"/>
          <table:table-cell office:value-type="string" table:style-name="ce62">
            <text:p>11 786 332</text:p>
          </table:table-cell>
          <table:table-cell table:number-columns-repeated="16377"/>
        </table:table-row>
        <table:table-row table:style-name="ro7">
          <table:covered-table-cell/>
          <table:table-cell office:value-type="float" office:value="97" table:style-name="ce15">
            <text:p>97</text:p>
          </table:table-cell>
          <table:table-cell office:value-type="string" table:style-name="ce7">
            <text:p>Literacy, numeracy and special learning needs - students who are educationally disadvantaged</text:p>
          </table:table-cell>
          <table:table-cell office:value-type="string" table:style-name="ce62">
            <text:p>30 772 528</text:p>
          </table:table-cell>
          <table:table-cell office:value-type="string" table:style-name="ce62">
            <text:p>16 632 389</text:p>
          </table:table-cell>
          <table:table-cell table:style-name="ce62"/>
          <table:table-cell office:value-type="string" table:style-name="ce62">
            <text:p>47 404 917</text:p>
          </table:table-cell>
          <table:table-cell table:number-columns-repeated="16377"/>
        </table:table-row>
        <table:table-row table:style-name="ro3">
          <table:covered-table-cell/>
          <table:table-cell table:style-name="ce4"/>
          <table:table-cell table:style-name="ce3"/>
          <table:table-cell table:number-columns-repeated="4" table:style-name="ce63"/>
          <table:table-cell table:number-columns-repeated="16377"/>
        </table:table-row>
        <table:table-row table:style-name="ro3">
          <table:covered-table-cell/>
          <table:table-cell table:style-name="ce8"/>
          <table:table-cell office:value-type="string" table:style-name="ce9">
            <text:p>TOTAL</text:p>
          </table:table-cell>
          <table:table-cell office:value-type="string" table:style-name="ce57">
            <text:p>1 419 663 334</text:p>
          </table:table-cell>
          <table:table-cell office:value-type="string" table:style-name="ce57">
            <text:p>680 705 718</text:p>
          </table:table-cell>
          <table:table-cell office:value-type="string" table:style-name="ce57">
            <text:p>125 000</text:p>
          </table:table-cell>
          <table:table-cell office:value-type="string" table:style-name="ce57">
            <text:p>2 100 494 052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0">
            <text:p>(1) <text:s/>Catholic Systemic schools</text:p>
          </table:table-cell>
          <table:table-cell table:style-name="ce11"/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0">
            <text:p>(2) <text:s/>Includes Catholic independent schools</text:p>
          </table:table-cell>
          <table:table-cell table:style-name="ce11"/>
          <table:table-cell table:number-columns-repeated="16381" table:style-name="ce1"/>
        </table:table-row>
        <table:table-row table:style-name="ro3">
          <table:covered-table-cell/>
          <table:table-cell table:style-name="ce10"/>
          <table:table-cell table:style-name="ce11"/>
          <table:table-cell table:number-columns-repeated="16381" table:style-name="ce1"/>
        </table:table-row>
        <table:table-row table:number-rows-repeated="6" table:style-name="ro3">
          <table:covered-table-cell/>
          <table:table-cell table:number-columns-repeated="16383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QLD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number-columns-repeated="16373" table:default-cell-style-name="ce1"/>
        <table:table-row table:style-name="ro1">
          <table:table-cell office:value-type="float" office:value="4" table:number-columns-spanned="1" table:number-rows-spanned="30" table:style-name="ce66">
            <text:p>4</text:p>
          </table:table-cell>
          <table:table-cell office:value-type="string" table:style-name="ce12">
            <text:p>SECTION OF THE ACT</text:p>
          </table:table-cell>
          <table:table-cell office:value-type="string" table:style-name="ce13">
            <text:p>PROGRAMME</text:p>
          </table:table-cell>
          <table:table-cell office:value-type="string" table:style-name="ce14">
            <text:p>CATHOLIC<text:s/><text:span text:style-name="T12">(1)</text:span></text:p>
          </table:table-cell>
          <table:table-cell office:value-type="string" table:style-name="ce13">
            <text:p>INDEPENDENT<text:span text:style-name="T11"><text:s/></text:span><text:span text:style-name="T12">(2)</text:span></text:p>
          </table:table-cell>
          <table:table-cell office:value-type="string" table:style-name="ce12">
            <text:p>OTHER ORGANISATIONS</text:p>
          </table:table-cell>
          <table:table-cell office:value-type="string" table:style-name="ce13">
            <text:p>TOTAL</text:p>
          </table:table-cell>
          <table:table-cell table:number-columns-repeated="16377"/>
        </table:table-row>
        <table:table-row table:style-name="ro2">
          <table:covered-table-cell/>
          <table:table-cell table:style-name="ce2"/>
          <table:table-cell office:value-type="string" table:style-name="ce5">
            <text:p>GRANTS FOR RECURRENT EXPENDITURE</text:p>
          </table:table-cell>
          <table:table-cell table:number-columns-repeated="4" table:style-name="ce2"/>
          <table:table-cell table:number-columns-repeated="16377"/>
        </table:table-row>
        <table:table-row table:style-name="ro3">
          <table:covered-table-cell/>
          <table:table-cell office:value-type="string" table:style-name="ce3">
            <text:p>39, 41, 44, 48, 50, 54</text:p>
          </table:table-cell>
          <table:table-cell office:value-type="string" table:style-name="ce3">
            <text:p>Recurrent per capita</text:p>
          </table:table-cell>
          <table:table-cell office:value-type="string" table:style-name="ce58">
            <text:p>933 570 914</text:p>
          </table:table-cell>
          <table:table-cell office:value-type="string" table:style-name="ce58">
            <text:p>637 684 683</text:p>
          </table:table-cell>
          <table:table-cell table:style-name="ce58"/>
          <table:table-cell office:value-type="string" table:style-name="ce58">
            <text:p>1 571 255 597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3">
            <text:p>39, 41, 44, 48, 50, 54</text:p>
          </table:table-cell>
          <table:table-cell office:value-type="string" table:style-name="ce3">
            <text:p>Distance education</text:p>
          </table:table-cell>
          <table:table-cell table:style-name="ce60"/>
          <table:table-cell office:value-type="string" table:style-name="ce61">
            <text:p>4 701 793</text:p>
          </table:table-cell>
          <table:table-cell table:style-name="ce61"/>
          <table:table-cell office:value-type="string" table:style-name="ce61">
            <text:p>4 701 793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3">
            <text:p>60, 62</text:p>
          </table:table-cell>
          <table:table-cell office:value-type="string" table:style-name="ce3">
            <text:p>Remoteness loading</text:p>
          </table:table-cell>
          <table:table-cell office:value-type="string" table:style-name="ce61">
            <text:p>10 377 186</text:p>
          </table:table-cell>
          <table:table-cell office:value-type="string" table:style-name="ce61">
            <text:p>2 960 181</text:p>
          </table:table-cell>
          <table:table-cell table:style-name="ce61"/>
          <table:table-cell office:value-type="string" table:style-name="ce61">
            <text:p>13 337 367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3">
            <text:p>66, 68</text:p>
          </table:table-cell>
          <table:table-cell office:value-type="string" table:style-name="ce3">
            <text:p>Indigenous supplementary assistance</text:p>
          </table:table-cell>
          <table:table-cell office:value-type="string" table:style-name="ce61">
            <text:p>15 276 894</text:p>
          </table:table-cell>
          <table:table-cell office:value-type="string" table:style-name="ce61">
            <text:p>8 757 252</text:p>
          </table:table-cell>
          <table:table-cell table:style-name="ce61"/>
          <table:table-cell office:value-type="string" table:style-name="ce61">
            <text:p>24 034 146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3">
            <text:p>67, 69</text:p>
          </table:table-cell>
          <table:table-cell office:value-type="string" table:style-name="ce3">
            <text:p>Indigenous supplementary assistance boarding</text:p>
          </table:table-cell>
          <table:table-cell office:value-type="string" table:style-name="ce61">
            <text:p>175 455</text:p>
          </table:table-cell>
          <table:table-cell office:value-type="string" table:style-name="ce61">
            <text:p>802 316</text:p>
          </table:table-cell>
          <table:table-cell table:style-name="ce61"/>
          <table:table-cell office:value-type="string" table:style-name="ce61">
            <text:p>977 771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70" table:style-name="ce4">
            <text:p>70</text:p>
          </table:table-cell>
          <table:table-cell office:value-type="string" table:style-name="ce3">
            <text:p>Indigenous funding guarantee</text:p>
          </table:table-cell>
          <table:table-cell table:style-name="ce61"/>
          <table:table-cell office:value-type="string" table:style-name="ce61">
            <text:p>20 139</text:p>
          </table:table-cell>
          <table:table-cell table:style-name="ce61"/>
          <table:table-cell office:value-type="string" table:style-name="ce61">
            <text:p>20 139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<text:s/></text:p>
          </table:table-cell>
          <table:table-cell office:value-type="string" table:style-name="ce6">
            <text:p>GRANTS FOR CAPITAL EXPENDITURE</text:p>
          </table:table-cell>
          <table:table-cell table:number-columns-repeated="4" table:style-name="ce61"/>
          <table:table-cell table:number-columns-repeated="16377"/>
        </table:table-row>
        <table:table-row table:style-name="ro3">
          <table:covered-table-cell/>
          <table:table-cell office:value-type="float" office:value="84" table:style-name="ce4">
            <text:p>84</text:p>
          </table:table-cell>
          <table:table-cell office:value-type="string" table:style-name="ce3">
            <text:p>Capital expenditure<text:s/></text:p>
          </table:table-cell>
          <table:table-cell office:value-type="string" table:style-name="ce61">
            <text:p>14 666 367</text:p>
          </table:table-cell>
          <table:table-cell office:value-type="string" table:style-name="ce61">
            <text:p>10 563 760</text:p>
          </table:table-cell>
          <table:table-cell table:style-name="ce61"/>
          <table:table-cell office:value-type="string" table:style-name="ce61">
            <text:p>25 230 127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<text:s/></text:p>
          </table:table-cell>
          <table:table-cell office:value-type="string" table:style-name="ce6">
            <text:p>GRANTS FOR TARGETED EXPENDITURE</text:p>
          </table:table-cell>
          <table:table-cell table:number-columns-repeated="4" table:style-name="ce61"/>
          <table:table-cell table:number-columns-repeated="16377"/>
        </table:table-row>
        <table:table-row table:style-name="ro3">
          <table:covered-table-cell/>
          <table:table-cell office:value-type="float" office:value="87" table:style-name="ce4">
            <text:p>87</text:p>
          </table:table-cell>
          <table:table-cell office:value-type="string" table:style-name="ce3">
            <text:p>Short term emergency assistance</text:p>
          </table:table-cell>
          <table:table-cell table:number-columns-repeated="4" table:style-name="ce61"/>
          <table:table-cell table:number-columns-repeated="16377"/>
        </table:table-row>
        <table:table-row table:style-name="ro3">
          <table:covered-table-cell/>
          <table:table-cell office:value-type="float" office:value="88" table:style-name="ce4">
            <text:p>88</text:p>
          </table:table-cell>
          <table:table-cell office:value-type="string" table:style-name="ce3">
            <text:p>Education in country areas</text:p>
          </table:table-cell>
          <table:table-cell office:value-type="string" table:style-name="ce61">
            <text:p>884 749</text:p>
          </table:table-cell>
          <table:table-cell office:value-type="string" table:style-name="ce61">
            <text:p>298 790</text:p>
          </table:table-cell>
          <table:table-cell table:style-name="ce61"/>
          <table:table-cell office:value-type="string" table:style-name="ce61">
            <text:p>1 183 539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89" table:style-name="ce4">
            <text:p>89</text:p>
          </table:table-cell>
          <table:table-cell office:value-type="string" table:style-name="ce3">
            <text:p>Languages education - improving learning outcomes</text:p>
          </table:table-cell>
          <table:table-cell office:value-type="string" table:style-name="ce61">
            <text:p>1 098 340</text:p>
          </table:table-cell>
          <table:table-cell office:value-type="string" table:style-name="ce61">
            <text:p>1 013 229</text:p>
          </table:table-cell>
          <table:table-cell table:style-name="ce61"/>
          <table:table-cell office:value-type="string" table:style-name="ce61">
            <text:p>2 111 569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90" table:style-name="ce4">
            <text:p>90</text:p>
          </table:table-cell>
          <table:table-cell office:value-type="string" table:style-name="ce3">
            <text:p>Languages education - national projects</text:p>
          </table:table-cell>
          <table:table-cell table:number-columns-repeated="4" table:style-name="ce61"/>
          <table:table-cell table:number-columns-repeated="16377"/>
        </table:table-row>
        <table:table-row table:style-name="ro4">
          <table:covered-table-cell/>
          <table:table-cell office:value-type="float" office:value="93" table:style-name="ce4">
            <text:p>93</text:p>
          </table:table-cell>
          <table:table-cell office:value-type="string" table:style-name="ce3">
            <text:p>Teaching English to new arrivals</text:p>
          </table:table-cell>
          <table:table-cell office:value-type="string" table:style-name="ce61">
            <text:p>508 213</text:p>
          </table:table-cell>
          <table:table-cell office:value-type="string" table:style-name="ce61">
            <text:p>151 699</text:p>
          </table:table-cell>
          <table:table-cell table:style-name="ce61"/>
          <table:table-cell office:value-type="string" table:style-name="ce61">
            <text:p>659 912</text:p>
          </table:table-cell>
          <table:table-cell table:number-columns-repeated="16377"/>
        </table:table-row>
        <table:table-row table:style-name="ro7">
          <table:covered-table-cell/>
          <table:table-cell office:value-type="float" office:value="96" table:style-name="ce15">
            <text:p>96</text:p>
          </table:table-cell>
          <table:table-cell office:value-type="string" table:style-name="ce7">
            <text:p>Literacy, numeracy and special learning needs - students with disabilities</text:p>
          </table:table-cell>
          <table:table-cell office:value-type="string" table:style-name="ce62">
            <text:p>4 700 467</text:p>
          </table:table-cell>
          <table:table-cell office:value-type="string" table:style-name="ce62">
            <text:p>2 538 729</text:p>
          </table:table-cell>
          <table:table-cell table:style-name="ce62"/>
          <table:table-cell office:value-type="string" table:style-name="ce62">
            <text:p>7 239 196</text:p>
          </table:table-cell>
          <table:table-cell table:number-columns-repeated="16377"/>
        </table:table-row>
        <table:table-row table:style-name="ro7">
          <table:covered-table-cell/>
          <table:table-cell office:value-type="float" office:value="97" table:style-name="ce15">
            <text:p>97</text:p>
          </table:table-cell>
          <table:table-cell office:value-type="string" table:style-name="ce7">
            <text:p>Literacy, numeracy and special learning needs - students who are educationally disadvantaged</text:p>
          </table:table-cell>
          <table:table-cell office:value-type="string" table:style-name="ce62">
            <text:p>16 365 616</text:p>
          </table:table-cell>
          <table:table-cell office:value-type="string" table:style-name="ce62">
            <text:p>12 908 134</text:p>
          </table:table-cell>
          <table:table-cell table:style-name="ce62"/>
          <table:table-cell office:value-type="string" table:style-name="ce62">
            <text:p>29 273 750</text:p>
          </table:table-cell>
          <table:table-cell table:number-columns-repeated="16377"/>
        </table:table-row>
        <table:table-row table:style-name="ro3">
          <table:covered-table-cell/>
          <table:table-cell table:style-name="ce4"/>
          <table:table-cell table:style-name="ce3"/>
          <table:table-cell table:number-columns-repeated="4" table:style-name="ce63"/>
          <table:table-cell table:number-columns-repeated="16377"/>
        </table:table-row>
        <table:table-row table:style-name="ro3">
          <table:covered-table-cell/>
          <table:table-cell table:style-name="ce8"/>
          <table:table-cell office:value-type="string" table:style-name="ce9">
            <text:p>TOTAL</text:p>
          </table:table-cell>
          <table:table-cell office:value-type="string" table:style-name="ce64">
            <text:p>997 624 201</text:p>
          </table:table-cell>
          <table:table-cell office:value-type="string" table:style-name="ce64">
            <text:p>682 400 705</text:p>
          </table:table-cell>
          <table:table-cell table:style-name="ce64"/>
          <table:table-cell office:value-type="string" table:style-name="ce64">
            <text:p>1 680 024 906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1"/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table:style-name="ce31"/>
          <table:table-cell office:value-type="string" table:style-name="ce31">
            <text:p><text:s/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0">
            <text:p>(1) <text:s/>Catholic Systemic schools</text:p>
          </table:table-cell>
          <table:table-cell table:style-name="ce11"/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0">
            <text:p>(2) <text:s/>Includes Catholic independent schools</text:p>
          </table:table-cell>
          <table:table-cell table:style-name="ce11"/>
          <table:table-cell table:number-columns-repeated="16381" table:style-name="ce1"/>
        </table:table-row>
        <table:table-row table:style-name="ro3">
          <table:covered-table-cell/>
          <table:table-cell table:style-name="ce10"/>
          <table:table-cell table:style-name="ce11"/>
          <table:table-cell table:number-columns-repeated="16381" table:style-name="ce1"/>
        </table:table-row>
        <table:table-row table:number-rows-repeated="6" table:style-name="ro3">
          <table:covered-table-cell/>
          <table:table-cell table:number-columns-repeated="16383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WA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8" table:default-cell-style-name="ce1"/>
        <table:table-column table:style-name="co11" table:number-columns-repeated="3" table:default-cell-style-name="ce1"/>
        <table:table-column table:style-name="co8" table:number-columns-repeated="16373" table:default-cell-style-name="ce1"/>
        <table:table-row table:style-name="ro1">
          <table:table-cell office:value-type="float" office:value="5" table:number-columns-spanned="1" table:number-rows-spanned="30" table:style-name="ce66">
            <text:p>5</text:p>
          </table:table-cell>
          <table:table-cell office:value-type="string" table:style-name="ce12">
            <text:p>SECTION OF THE ACT</text:p>
          </table:table-cell>
          <table:table-cell office:value-type="string" table:style-name="ce13">
            <text:p>PROGRAMME</text:p>
          </table:table-cell>
          <table:table-cell office:value-type="string" table:style-name="ce14">
            <text:p>CATHOLIC<text:s/><text:span text:style-name="T12">(1)</text:span></text:p>
          </table:table-cell>
          <table:table-cell office:value-type="string" table:style-name="ce13">
            <text:p>INDEPENDENT<text:span text:style-name="T11"><text:s/></text:span><text:span text:style-name="T12">(2)</text:span></text:p>
          </table:table-cell>
          <table:table-cell office:value-type="string" table:style-name="ce12">
            <text:p>OTHER ORGANISATIONS</text:p>
          </table:table-cell>
          <table:table-cell office:value-type="string" table:style-name="ce13">
            <text:p>TOTAL</text:p>
          </table:table-cell>
          <table:table-cell table:number-columns-repeated="16377"/>
        </table:table-row>
        <table:table-row table:style-name="ro2">
          <table:covered-table-cell/>
          <table:table-cell table:style-name="ce2"/>
          <table:table-cell office:value-type="string" table:style-name="ce5">
            <text:p>GRANTS FOR RECURRENT EXPENDITURE</text:p>
          </table:table-cell>
          <table:table-cell table:number-columns-repeated="4" table:style-name="ce2"/>
          <table:table-cell table:number-columns-repeated="16377"/>
        </table:table-row>
        <table:table-row table:style-name="ro3">
          <table:covered-table-cell/>
          <table:table-cell office:value-type="string" table:style-name="ce3">
            <text:p>39, 41, 44, 48, 50, 54</text:p>
          </table:table-cell>
          <table:table-cell office:value-type="string" table:style-name="ce3">
            <text:p>Recurrent per capita</text:p>
          </table:table-cell>
          <table:table-cell office:value-type="string" table:style-name="ce61">
            <text:p>435 571 685</text:p>
          </table:table-cell>
          <table:table-cell office:value-type="string" table:style-name="ce61">
            <text:p>343 479 268</text:p>
          </table:table-cell>
          <table:table-cell table:style-name="ce61"/>
          <table:table-cell office:value-type="string" table:style-name="ce61">
            <text:p>779 050 953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3">
            <text:p>39, 41, 44, 48, 50, 54</text:p>
          </table:table-cell>
          <table:table-cell office:value-type="string" table:style-name="ce3">
            <text:p>Distance education</text:p>
          </table:table-cell>
          <table:table-cell table:style-name="ce60"/>
          <table:table-cell office:value-type="string" table:style-name="ce61">
            <text:p>694 418</text:p>
          </table:table-cell>
          <table:table-cell table:style-name="ce61"/>
          <table:table-cell office:value-type="string" table:style-name="ce61">
            <text:p>694 418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3">
            <text:p>60, 62</text:p>
          </table:table-cell>
          <table:table-cell office:value-type="string" table:style-name="ce3">
            <text:p>Remoteness loading</text:p>
          </table:table-cell>
          <table:table-cell office:value-type="string" table:style-name="ce61">
            <text:p>4 362 343</text:p>
          </table:table-cell>
          <table:table-cell office:value-type="string" table:style-name="ce61">
            <text:p>2 338 679</text:p>
          </table:table-cell>
          <table:table-cell table:style-name="ce61"/>
          <table:table-cell office:value-type="string" table:style-name="ce61">
            <text:p>6 701 022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3">
            <text:p>66, 68</text:p>
          </table:table-cell>
          <table:table-cell office:value-type="string" table:style-name="ce3">
            <text:p>Indigenous supplementary assistance</text:p>
          </table:table-cell>
          <table:table-cell office:value-type="string" table:style-name="ce61">
            <text:p>9 030 921</text:p>
          </table:table-cell>
          <table:table-cell office:value-type="string" table:style-name="ce61">
            <text:p>5 857 230</text:p>
          </table:table-cell>
          <table:table-cell table:style-name="ce61"/>
          <table:table-cell office:value-type="string" table:style-name="ce61">
            <text:p>14 888 15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3">
            <text:p>67, 69</text:p>
          </table:table-cell>
          <table:table-cell office:value-type="string" table:style-name="ce3">
            <text:p>Indigenous supplementary assistance boarding</text:p>
          </table:table-cell>
          <table:table-cell table:number-columns-repeated="4" table:style-name="ce61"/>
          <table:table-cell table:number-columns-repeated="16377"/>
        </table:table-row>
        <table:table-row table:style-name="ro3">
          <table:covered-table-cell/>
          <table:table-cell office:value-type="float" office:value="70" table:style-name="ce4">
            <text:p>70</text:p>
          </table:table-cell>
          <table:table-cell office:value-type="string" table:style-name="ce3">
            <text:p>Indigenous funding guarantee</text:p>
          </table:table-cell>
          <table:table-cell table:style-name="ce61"/>
          <table:table-cell office:value-type="string" table:style-name="ce61">
            <text:p>92 951</text:p>
          </table:table-cell>
          <table:table-cell table:style-name="ce61"/>
          <table:table-cell office:value-type="string" table:style-name="ce61">
            <text:p>92 951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<text:s/></text:p>
          </table:table-cell>
          <table:table-cell office:value-type="string" table:style-name="ce6">
            <text:p>GRANTS FOR CAPITAL EXPENDITURE</text:p>
          </table:table-cell>
          <table:table-cell table:number-columns-repeated="4" table:style-name="ce61"/>
          <table:table-cell table:number-columns-repeated="16377"/>
        </table:table-row>
        <table:table-row table:style-name="ro3">
          <table:covered-table-cell/>
          <table:table-cell office:value-type="float" office:value="84" table:style-name="ce4">
            <text:p>84</text:p>
          </table:table-cell>
          <table:table-cell office:value-type="string" table:style-name="ce3">
            <text:p>Capital expenditure<text:span text:style-name="T12"><text:s/></text:span></text:p>
          </table:table-cell>
          <table:table-cell office:value-type="string" table:style-name="ce61">
            <text:p>7 504 018</text:p>
          </table:table-cell>
          <table:table-cell office:value-type="string" table:style-name="ce61">
            <text:p>5 776 704</text:p>
          </table:table-cell>
          <table:table-cell table:style-name="ce61"/>
          <table:table-cell office:value-type="string" table:style-name="ce61">
            <text:p>13 280 722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<text:s/></text:p>
          </table:table-cell>
          <table:table-cell office:value-type="string" table:style-name="ce6">
            <text:p>GRANTS FOR TARGETED EXPENDITURE</text:p>
          </table:table-cell>
          <table:table-cell table:number-columns-repeated="4" table:style-name="ce61"/>
          <table:table-cell table:number-columns-repeated="16377"/>
        </table:table-row>
        <table:table-row table:style-name="ro3">
          <table:covered-table-cell/>
          <table:table-cell office:value-type="float" office:value="87" table:style-name="ce4">
            <text:p>87</text:p>
          </table:table-cell>
          <table:table-cell office:value-type="string" table:style-name="ce3">
            <text:p>Short term emergency assistance</text:p>
          </table:table-cell>
          <table:table-cell table:number-columns-repeated="4" table:style-name="ce61"/>
          <table:table-cell table:number-columns-repeated="16377"/>
        </table:table-row>
        <table:table-row table:style-name="ro3">
          <table:covered-table-cell/>
          <table:table-cell office:value-type="float" office:value="88" table:style-name="ce4">
            <text:p>88</text:p>
          </table:table-cell>
          <table:table-cell office:value-type="string" table:style-name="ce3">
            <text:p>Education in country areas</text:p>
          </table:table-cell>
          <table:table-cell office:value-type="string" table:style-name="ce61">
            <text:p>523 801</text:p>
          </table:table-cell>
          <table:table-cell office:value-type="string" table:style-name="ce61">
            <text:p>256 860</text:p>
          </table:table-cell>
          <table:table-cell table:style-name="ce61"/>
          <table:table-cell office:value-type="string" table:style-name="ce61">
            <text:p>780 661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89" table:style-name="ce4">
            <text:p>89</text:p>
          </table:table-cell>
          <table:table-cell office:value-type="string" table:style-name="ce3">
            <text:p>Languages education - improving learning outcomes</text:p>
          </table:table-cell>
          <table:table-cell office:value-type="string" table:style-name="ce61">
            <text:p>616 198</text:p>
          </table:table-cell>
          <table:table-cell office:value-type="string" table:style-name="ce61">
            <text:p>521 738</text:p>
          </table:table-cell>
          <table:table-cell table:style-name="ce61"/>
          <table:table-cell office:value-type="string" table:style-name="ce61">
            <text:p>1 137 936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90" table:style-name="ce4">
            <text:p>90</text:p>
          </table:table-cell>
          <table:table-cell office:value-type="string" table:style-name="ce3">
            <text:p>Languages education - national projects</text:p>
          </table:table-cell>
          <table:table-cell table:number-columns-repeated="4" table:style-name="ce61"/>
          <table:table-cell table:number-columns-repeated="16377"/>
        </table:table-row>
        <table:table-row table:style-name="ro3">
          <table:covered-table-cell/>
          <table:table-cell office:value-type="float" office:value="93" table:style-name="ce4">
            <text:p>93</text:p>
          </table:table-cell>
          <table:table-cell office:value-type="string" table:style-name="ce3">
            <text:p>Teaching English to new arrivals</text:p>
          </table:table-cell>
          <table:table-cell office:value-type="string" table:style-name="ce61">
            <text:p>246 272</text:p>
          </table:table-cell>
          <table:table-cell office:value-type="string" table:style-name="ce61">
            <text:p>324 400</text:p>
          </table:table-cell>
          <table:table-cell table:style-name="ce61"/>
          <table:table-cell office:value-type="string" table:style-name="ce61">
            <text:p>570 672</text:p>
          </table:table-cell>
          <table:table-cell table:number-columns-repeated="16377"/>
        </table:table-row>
        <table:table-row table:style-name="ro7">
          <table:covered-table-cell/>
          <table:table-cell office:value-type="float" office:value="96" table:style-name="ce15">
            <text:p>96</text:p>
          </table:table-cell>
          <table:table-cell office:value-type="string" table:style-name="ce7">
            <text:p>Literacy, numeracy and special learning needs - students with disabilities</text:p>
          </table:table-cell>
          <table:table-cell office:value-type="string" table:style-name="ce62">
            <text:p>2 513 491</text:p>
          </table:table-cell>
          <table:table-cell office:value-type="string" table:style-name="ce62">
            <text:p>917 558</text:p>
          </table:table-cell>
          <table:table-cell table:style-name="ce62"/>
          <table:table-cell office:value-type="string" table:style-name="ce62">
            <text:p>3 431 049</text:p>
          </table:table-cell>
          <table:table-cell table:number-columns-repeated="16377"/>
        </table:table-row>
        <table:table-row table:style-name="ro7">
          <table:covered-table-cell/>
          <table:table-cell office:value-type="float" office:value="97" table:style-name="ce15">
            <text:p>97</text:p>
          </table:table-cell>
          <table:table-cell office:value-type="string" table:style-name="ce7">
            <text:p>Literacy, numeracy and special learning needs - students who are educationally disadvantaged</text:p>
          </table:table-cell>
          <table:table-cell office:value-type="string" table:style-name="ce62">
            <text:p>8 966 898</text:p>
          </table:table-cell>
          <table:table-cell office:value-type="string" table:style-name="ce62">
            <text:p>7 211 822</text:p>
          </table:table-cell>
          <table:table-cell table:style-name="ce62"/>
          <table:table-cell office:value-type="string" table:style-name="ce62">
            <text:p>16 178 720</text:p>
          </table:table-cell>
          <table:table-cell table:number-columns-repeated="16377"/>
        </table:table-row>
        <table:table-row table:style-name="ro3">
          <table:covered-table-cell/>
          <table:table-cell table:style-name="ce4"/>
          <table:table-cell table:style-name="ce3"/>
          <table:table-cell table:number-columns-repeated="4" table:style-name="ce63"/>
          <table:table-cell table:number-columns-repeated="16377"/>
        </table:table-row>
        <table:table-row table:style-name="ro3">
          <table:covered-table-cell/>
          <table:table-cell table:style-name="ce8"/>
          <table:table-cell office:value-type="string" table:style-name="ce9">
            <text:p>TOTAL</text:p>
          </table:table-cell>
          <table:table-cell office:value-type="string" table:style-name="ce64">
            <text:p>469 335 627</text:p>
          </table:table-cell>
          <table:table-cell office:value-type="string" table:style-name="ce64">
            <text:p>367 471 628</text:p>
          </table:table-cell>
          <table:table-cell table:style-name="ce64"/>
          <table:table-cell office:value-type="string" table:style-name="ce64">
            <text:p>836 807 255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1"/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table:style-name="ce31"/>
          <table:table-cell office:value-type="string" table:style-name="ce31">
            <text:p><text:s/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0">
            <text:p>(1) <text:s/>Catholic Systemic schools</text:p>
          </table:table-cell>
          <table:table-cell table:style-name="ce11"/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0">
            <text:p>(2) <text:s/>Includes Catholic independent schools</text:p>
          </table:table-cell>
          <table:table-cell table:style-name="ce11"/>
          <table:table-cell table:number-columns-repeated="16381" table:style-name="ce1"/>
        </table:table-row>
        <table:table-row table:style-name="ro3">
          <table:covered-table-cell/>
          <table:table-cell table:style-name="ce10"/>
          <table:table-cell table:style-name="ce11"/>
          <table:table-cell table:number-columns-repeated="16381" table:style-name="ce1"/>
        </table:table-row>
        <table:table-row table:number-rows-repeated="6" table:style-name="ro3">
          <table:covered-table-cell/>
          <table:table-cell table:number-columns-repeated="16383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SA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8" table:default-cell-style-name="ce1"/>
        <table:table-column table:style-name="co11" table:number-columns-repeated="3" table:default-cell-style-name="ce1"/>
        <table:table-column table:style-name="co8" table:number-columns-repeated="16373" table:default-cell-style-name="ce1"/>
        <table:table-row table:style-name="ro1">
          <table:table-cell office:value-type="float" office:value="6" table:number-columns-spanned="1" table:number-rows-spanned="30" table:style-name="ce66">
            <text:p>6</text:p>
          </table:table-cell>
          <table:table-cell office:value-type="string" table:style-name="ce12">
            <text:p>SECTION OF THE ACT</text:p>
          </table:table-cell>
          <table:table-cell office:value-type="string" table:style-name="ce13">
            <text:p>PROGRAMME</text:p>
          </table:table-cell>
          <table:table-cell office:value-type="string" table:style-name="ce14">
            <text:p>CATHOLIC<text:s/><text:span text:style-name="T12">(1)</text:span></text:p>
          </table:table-cell>
          <table:table-cell office:value-type="string" table:style-name="ce13">
            <text:p>INDEPENDENT<text:span text:style-name="T11"><text:s/></text:span><text:span text:style-name="T12">(2)</text:span></text:p>
          </table:table-cell>
          <table:table-cell office:value-type="string" table:style-name="ce12">
            <text:p>OTHER ORGANISATIONS</text:p>
          </table:table-cell>
          <table:table-cell office:value-type="string" table:style-name="ce13">
            <text:p>TOTAL</text:p>
          </table:table-cell>
          <table:table-cell table:number-columns-repeated="16377"/>
        </table:table-row>
        <table:table-row table:style-name="ro2">
          <table:covered-table-cell/>
          <table:table-cell table:style-name="ce2"/>
          <table:table-cell office:value-type="string" table:style-name="ce5">
            <text:p>GRANTS FOR RECURRENT EXPENDITURE</text:p>
          </table:table-cell>
          <table:table-cell table:number-columns-repeated="4" table:style-name="ce2"/>
          <table:table-cell table:number-columns-repeated="16377"/>
        </table:table-row>
        <table:table-row table:style-name="ro3">
          <table:covered-table-cell/>
          <table:table-cell office:value-type="string" table:style-name="ce3">
            <text:p>39, 41, 44, 48, 50, 54</text:p>
          </table:table-cell>
          <table:table-cell office:value-type="string" table:style-name="ce3">
            <text:p>Recurrent per capita</text:p>
          </table:table-cell>
          <table:table-cell office:value-type="string" table:style-name="ce58">
            <text:p>304 090 126</text:p>
          </table:table-cell>
          <table:table-cell office:value-type="string" table:style-name="ce58">
            <text:p>288 810 133<text:s/></text:p>
          </table:table-cell>
          <table:table-cell table:style-name="ce58"/>
          <table:table-cell office:value-type="string" table:style-name="ce58">
            <text:p>592 900 259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3">
            <text:p>39, 41, 44, 48, 50, 54</text:p>
          </table:table-cell>
          <table:table-cell office:value-type="string" table:style-name="ce3">
            <text:p>Distance education</text:p>
          </table:table-cell>
          <table:table-cell table:style-name="ce60"/>
          <table:table-cell table:number-columns-repeated="3" table:style-name="ce61"/>
          <table:table-cell table:number-columns-repeated="16377"/>
        </table:table-row>
        <table:table-row table:style-name="ro3">
          <table:covered-table-cell/>
          <table:table-cell office:value-type="string" table:style-name="ce3">
            <text:p>60, 62</text:p>
          </table:table-cell>
          <table:table-cell office:value-type="string" table:style-name="ce3">
            <text:p>Remoteness loading</text:p>
          </table:table-cell>
          <table:table-cell office:value-type="string" table:style-name="ce61">
            <text:p>1 979 862</text:p>
          </table:table-cell>
          <table:table-cell office:value-type="string" table:style-name="ce61">
            <text:p>925 216</text:p>
          </table:table-cell>
          <table:table-cell table:style-name="ce61"/>
          <table:table-cell office:value-type="string" table:style-name="ce61">
            <text:p>2 905 078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3">
            <text:p>66, 68</text:p>
          </table:table-cell>
          <table:table-cell office:value-type="string" table:style-name="ce3">
            <text:p>Indigenous supplementary assistance</text:p>
          </table:table-cell>
          <table:table-cell office:value-type="string" table:style-name="ce61">
            <text:p>1 487 163</text:p>
          </table:table-cell>
          <table:table-cell office:value-type="string" table:style-name="ce61">
            <text:p>1 716 717</text:p>
          </table:table-cell>
          <table:table-cell table:style-name="ce61"/>
          <table:table-cell office:value-type="string" table:style-name="ce61">
            <text:p>3 203 880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3">
            <text:p>67, 69</text:p>
          </table:table-cell>
          <table:table-cell office:value-type="string" table:style-name="ce3">
            <text:p>Indigenous supplementary assistance boarding</text:p>
          </table:table-cell>
          <table:table-cell table:number-columns-repeated="4" table:style-name="ce61"/>
          <table:table-cell table:number-columns-repeated="16377"/>
        </table:table-row>
        <table:table-row table:style-name="ro3">
          <table:covered-table-cell/>
          <table:table-cell office:value-type="float" office:value="70" table:style-name="ce4">
            <text:p>70</text:p>
          </table:table-cell>
          <table:table-cell office:value-type="string" table:style-name="ce3">
            <text:p>Indigenous funding guarantee</text:p>
          </table:table-cell>
          <table:table-cell table:style-name="ce61"/>
          <table:table-cell office:value-type="string" table:style-name="ce61">
            <text:p>19 474</text:p>
          </table:table-cell>
          <table:table-cell table:style-name="ce61"/>
          <table:table-cell office:value-type="string" table:style-name="ce61">
            <text:p>19 47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<text:s/></text:p>
          </table:table-cell>
          <table:table-cell office:value-type="string" table:style-name="ce6">
            <text:p>GRANTS FOR CAPITAL EXPENDITURE</text:p>
          </table:table-cell>
          <table:table-cell table:number-columns-repeated="4" table:style-name="ce61"/>
          <table:table-cell table:number-columns-repeated="16377"/>
        </table:table-row>
        <table:table-row table:style-name="ro3">
          <table:covered-table-cell/>
          <table:table-cell office:value-type="float" office:value="84" table:style-name="ce4">
            <text:p>84</text:p>
          </table:table-cell>
          <table:table-cell office:value-type="string" table:style-name="ce3">
            <text:p>Capital expenditure<text:s/></text:p>
          </table:table-cell>
          <table:table-cell office:value-type="string" table:style-name="ce61">
            <text:p>5 409 722</text:p>
          </table:table-cell>
          <table:table-cell office:value-type="string" table:style-name="ce61">
            <text:p>4 643 526</text:p>
          </table:table-cell>
          <table:table-cell table:style-name="ce61"/>
          <table:table-cell office:value-type="string" table:style-name="ce61">
            <text:p>10 053 248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<text:s/></text:p>
          </table:table-cell>
          <table:table-cell office:value-type="string" table:style-name="ce6">
            <text:p>GRANTS FOR TARGETED EXPENDITURE</text:p>
          </table:table-cell>
          <table:table-cell table:number-columns-repeated="4" table:style-name="ce61"/>
          <table:table-cell table:number-columns-repeated="16377"/>
        </table:table-row>
        <table:table-row table:style-name="ro3">
          <table:covered-table-cell/>
          <table:table-cell office:value-type="float" office:value="87" table:style-name="ce4">
            <text:p>87</text:p>
          </table:table-cell>
          <table:table-cell office:value-type="string" table:style-name="ce3">
            <text:p>Short term emergency assistance</text:p>
          </table:table-cell>
          <table:table-cell table:number-columns-repeated="4" table:style-name="ce61"/>
          <table:table-cell table:number-columns-repeated="16377"/>
        </table:table-row>
        <table:table-row table:style-name="ro3">
          <table:covered-table-cell/>
          <table:table-cell office:value-type="float" office:value="88" table:style-name="ce4">
            <text:p>88</text:p>
          </table:table-cell>
          <table:table-cell office:value-type="string" table:style-name="ce3">
            <text:p>Education in country areas</text:p>
          </table:table-cell>
          <table:table-cell office:value-type="string" table:style-name="ce61">
            <text:p>262 082</text:p>
          </table:table-cell>
          <table:table-cell office:value-type="string" table:style-name="ce61">
            <text:p>251 352</text:p>
          </table:table-cell>
          <table:table-cell table:style-name="ce61"/>
          <table:table-cell office:value-type="string" table:style-name="ce61">
            <text:p>513 434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89" table:style-name="ce4">
            <text:p>89</text:p>
          </table:table-cell>
          <table:table-cell office:value-type="string" table:style-name="ce3">
            <text:p>Languages education - improving learning outcomes</text:p>
          </table:table-cell>
          <table:table-cell office:value-type="string" table:style-name="ce61">
            <text:p>504 831</text:p>
          </table:table-cell>
          <table:table-cell office:value-type="string" table:style-name="ce61">
            <text:p>427 629</text:p>
          </table:table-cell>
          <table:table-cell table:style-name="ce61"/>
          <table:table-cell office:value-type="string" table:style-name="ce61">
            <text:p>932 460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90" table:style-name="ce4">
            <text:p>90</text:p>
          </table:table-cell>
          <table:table-cell office:value-type="string" table:style-name="ce3">
            <text:p>Languages education - national projects</text:p>
          </table:table-cell>
          <table:table-cell table:number-columns-repeated="4" table:style-name="ce61"/>
          <table:table-cell table:number-columns-repeated="16377"/>
        </table:table-row>
        <table:table-row table:style-name="ro3">
          <table:covered-table-cell/>
          <table:table-cell office:value-type="float" office:value="93" table:style-name="ce4">
            <text:p>93</text:p>
          </table:table-cell>
          <table:table-cell office:value-type="string" table:style-name="ce3">
            <text:p>Teaching English to new arrivals</text:p>
          </table:table-cell>
          <table:table-cell office:value-type="string" table:style-name="ce61">
            <text:p>177 425</text:p>
          </table:table-cell>
          <table:table-cell office:value-type="string" table:style-name="ce61">
            <text:p>13 001</text:p>
          </table:table-cell>
          <table:table-cell table:style-name="ce61"/>
          <table:table-cell office:value-type="string" table:style-name="ce61">
            <text:p>190 426</text:p>
          </table:table-cell>
          <table:table-cell table:number-columns-repeated="16377"/>
        </table:table-row>
        <table:table-row table:style-name="ro7">
          <table:covered-table-cell/>
          <table:table-cell office:value-type="float" office:value="96" table:style-name="ce15">
            <text:p>96</text:p>
          </table:table-cell>
          <table:table-cell office:value-type="string" table:style-name="ce7">
            <text:p>Literacy, numeracy and special learning needs - students with disabilities</text:p>
          </table:table-cell>
          <table:table-cell office:value-type="string" table:style-name="ce62">
            <text:p>2 053 180</text:p>
          </table:table-cell>
          <table:table-cell office:value-type="string" table:style-name="ce62">
            <text:p>1 567 843</text:p>
          </table:table-cell>
          <table:table-cell table:style-name="ce62"/>
          <table:table-cell office:value-type="string" table:style-name="ce62">
            <text:p>3 621 023</text:p>
          </table:table-cell>
          <table:table-cell table:number-columns-repeated="16377"/>
        </table:table-row>
        <table:table-row table:style-name="ro7">
          <table:covered-table-cell/>
          <table:table-cell office:value-type="float" office:value="97" table:style-name="ce15">
            <text:p>97</text:p>
          </table:table-cell>
          <table:table-cell office:value-type="string" table:style-name="ce7">
            <text:p>Literacy, numeracy and special learning needs - students who are educationally disadvantaged</text:p>
          </table:table-cell>
          <table:table-cell office:value-type="string" table:style-name="ce62">
            <text:p>9 098 963</text:p>
          </table:table-cell>
          <table:table-cell office:value-type="string" table:style-name="ce62">
            <text:p>6 356 556</text:p>
          </table:table-cell>
          <table:table-cell table:style-name="ce62"/>
          <table:table-cell office:value-type="string" table:style-name="ce62">
            <text:p>15 455 519</text:p>
          </table:table-cell>
          <table:table-cell table:number-columns-repeated="16377"/>
        </table:table-row>
        <table:table-row table:style-name="ro3">
          <table:covered-table-cell/>
          <table:table-cell table:style-name="ce4"/>
          <table:table-cell table:style-name="ce3"/>
          <table:table-cell table:number-columns-repeated="4" table:style-name="ce63"/>
          <table:table-cell table:number-columns-repeated="16377"/>
        </table:table-row>
        <table:table-row table:style-name="ro3">
          <table:covered-table-cell/>
          <table:table-cell table:style-name="ce8"/>
          <table:table-cell office:value-type="string" table:style-name="ce9">
            <text:p>TOTAL</text:p>
          </table:table-cell>
          <table:table-cell office:value-type="string" table:style-name="ce57">
            <text:p>325 063 354</text:p>
          </table:table-cell>
          <table:table-cell office:value-type="string" table:style-name="ce57">
            <text:p>304 731 447</text:p>
          </table:table-cell>
          <table:table-cell table:style-name="ce57"/>
          <table:table-cell office:value-type="string" table:style-name="ce57">
            <text:p>629 794 801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0">
            <text:p>(1) <text:s/>Catholic Systemic schools</text:p>
          </table:table-cell>
          <table:table-cell table:style-name="ce11"/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0">
            <text:p>(2) <text:s/>Includes Catholic independent schools</text:p>
          </table:table-cell>
          <table:table-cell table:style-name="ce11"/>
          <table:table-cell table:number-columns-repeated="16381" table:style-name="ce1"/>
        </table:table-row>
        <table:table-row table:style-name="ro3">
          <table:covered-table-cell/>
          <table:table-cell table:style-name="ce10"/>
          <table:table-cell table:style-name="ce11"/>
          <table:table-cell table:number-columns-repeated="16381" table:style-name="ce1"/>
        </table:table-row>
        <table:table-row table:number-rows-repeated="6" table:style-name="ro3">
          <table:covered-table-cell/>
          <table:table-cell table:number-columns-repeated="16383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TAS" table:style-name="ta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8" table:default-cell-style-name="ce1"/>
        <table:table-column table:style-name="co11" table:default-cell-style-name="ce1"/>
        <table:table-column table:style-name="co8" table:default-cell-style-name="ce1"/>
        <table:table-column table:style-name="co11" table:default-cell-style-name="ce1"/>
        <table:table-column table:style-name="co8" table:number-columns-repeated="16373" table:default-cell-style-name="ce1"/>
        <table:table-row table:style-name="ro1">
          <table:table-cell office:value-type="float" office:value="7" table:number-columns-spanned="1" table:number-rows-spanned="30" table:style-name="ce66">
            <text:p>7</text:p>
          </table:table-cell>
          <table:table-cell office:value-type="string" table:style-name="ce12">
            <text:p>SECTION OF THE ACT</text:p>
          </table:table-cell>
          <table:table-cell office:value-type="string" table:style-name="ce13">
            <text:p>PROGRAMME</text:p>
          </table:table-cell>
          <table:table-cell office:value-type="string" table:style-name="ce14">
            <text:p>CATHOLIC<text:s/><text:span text:style-name="T12">(1)</text:span></text:p>
          </table:table-cell>
          <table:table-cell office:value-type="string" table:style-name="ce13">
            <text:p>INDEPENDENT<text:span text:style-name="T11"><text:s/></text:span><text:span text:style-name="T12">(2)</text:span></text:p>
          </table:table-cell>
          <table:table-cell office:value-type="string" table:style-name="ce12">
            <text:p>OTHER ORGANISATIONS</text:p>
          </table:table-cell>
          <table:table-cell office:value-type="string" table:style-name="ce13">
            <text:p>TOTAL</text:p>
          </table:table-cell>
          <table:table-cell table:number-columns-repeated="16377"/>
        </table:table-row>
        <table:table-row table:style-name="ro2">
          <table:covered-table-cell/>
          <table:table-cell table:style-name="ce2"/>
          <table:table-cell office:value-type="string" table:style-name="ce5">
            <text:p>GRANTS FOR RECURRENT EXPENDITURE</text:p>
          </table:table-cell>
          <table:table-cell table:number-columns-repeated="4" table:style-name="ce56"/>
          <table:table-cell table:number-columns-repeated="16377"/>
        </table:table-row>
        <table:table-row table:style-name="ro3">
          <table:covered-table-cell/>
          <table:table-cell office:value-type="string" table:style-name="ce3">
            <text:p>39, 41, 44, 48, 50, 54</text:p>
          </table:table-cell>
          <table:table-cell office:value-type="string" table:style-name="ce3">
            <text:p>Recurrent per capita</text:p>
          </table:table-cell>
          <table:table-cell office:value-type="string" table:style-name="ce58">
            <text:p>101 988 745</text:p>
          </table:table-cell>
          <table:table-cell office:value-type="string" table:style-name="ce58">
            <text:p>51 977 675</text:p>
          </table:table-cell>
          <table:table-cell table:style-name="ce58"/>
          <table:table-cell office:value-type="string" table:style-name="ce58">
            <text:p>153 966 420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3">
            <text:p>39, 41, 44, 48, 50, 54</text:p>
          </table:table-cell>
          <table:table-cell office:value-type="string" table:style-name="ce3">
            <text:p>Distance education</text:p>
          </table:table-cell>
          <table:table-cell table:style-name="ce60"/>
          <table:table-cell office:value-type="string" table:style-name="ce61">
            <text:p>51 949</text:p>
          </table:table-cell>
          <table:table-cell table:style-name="ce61"/>
          <table:table-cell office:value-type="string" table:style-name="ce61">
            <text:p>51 949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3">
            <text:p>60, 62</text:p>
          </table:table-cell>
          <table:table-cell office:value-type="string" table:style-name="ce3">
            <text:p>Remoteness loading</text:p>
          </table:table-cell>
          <table:table-cell office:value-type="string" table:style-name="ce61">
            <text:p>1 012 499</text:p>
          </table:table-cell>
          <table:table-cell office:value-type="string" table:style-name="ce61">
            <text:p>471 390</text:p>
          </table:table-cell>
          <table:table-cell table:style-name="ce61"/>
          <table:table-cell office:value-type="string" table:style-name="ce61">
            <text:p>1 483 889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3">
            <text:p>66, 68</text:p>
          </table:table-cell>
          <table:table-cell office:value-type="string" table:style-name="ce3">
            <text:p>Indigenous supplementary assistance</text:p>
          </table:table-cell>
          <table:table-cell office:value-type="string" table:style-name="ce61">
            <text:p>1 790 121</text:p>
          </table:table-cell>
          <table:table-cell office:value-type="string" table:style-name="ce61">
            <text:p>682 269</text:p>
          </table:table-cell>
          <table:table-cell table:style-name="ce61"/>
          <table:table-cell office:value-type="string" table:style-name="ce61">
            <text:p>2 472 390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3">
            <text:p>67, 69</text:p>
          </table:table-cell>
          <table:table-cell office:value-type="string" table:style-name="ce3">
            <text:p>Indigenous supplementary assistance boarding</text:p>
          </table:table-cell>
          <table:table-cell table:number-columns-repeated="4" table:style-name="ce61"/>
          <table:table-cell table:number-columns-repeated="16377"/>
        </table:table-row>
        <table:table-row table:style-name="ro3">
          <table:covered-table-cell/>
          <table:table-cell office:value-type="float" office:value="70" table:style-name="ce4">
            <text:p>70</text:p>
          </table:table-cell>
          <table:table-cell office:value-type="string" table:style-name="ce3">
            <text:p>Indigenous funding guarantee</text:p>
          </table:table-cell>
          <table:table-cell table:number-columns-repeated="4" table:style-name="ce61"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<text:s/></text:p>
          </table:table-cell>
          <table:table-cell office:value-type="string" table:style-name="ce6">
            <text:p>GRANTS FOR CAPITAL EXPENDITURE</text:p>
          </table:table-cell>
          <table:table-cell table:number-columns-repeated="4" table:style-name="ce61"/>
          <table:table-cell table:number-columns-repeated="16377"/>
        </table:table-row>
        <table:table-row table:style-name="ro3">
          <table:covered-table-cell/>
          <table:table-cell office:value-type="float" office:value="84" table:style-name="ce4">
            <text:p>84</text:p>
          </table:table-cell>
          <table:table-cell office:value-type="string" table:style-name="ce3">
            <text:p>Capital expenditure<text:s/></text:p>
          </table:table-cell>
          <table:table-cell office:value-type="string" table:style-name="ce61">
            <text:p>1 621 898<text:s/></text:p>
          </table:table-cell>
          <table:table-cell office:value-type="string" table:style-name="ce61">
            <text:p>924 666</text:p>
          </table:table-cell>
          <table:table-cell table:style-name="ce61"/>
          <table:table-cell office:value-type="string" table:style-name="ce61">
            <text:p>2 546 56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<text:s/></text:p>
          </table:table-cell>
          <table:table-cell office:value-type="string" table:style-name="ce6">
            <text:p>GRANTS FOR TARGETED EXPENDITURE</text:p>
          </table:table-cell>
          <table:table-cell table:number-columns-repeated="4" table:style-name="ce61"/>
          <table:table-cell table:number-columns-repeated="16377"/>
        </table:table-row>
        <table:table-row table:style-name="ro3">
          <table:covered-table-cell/>
          <table:table-cell office:value-type="float" office:value="87" table:style-name="ce4">
            <text:p>87</text:p>
          </table:table-cell>
          <table:table-cell office:value-type="string" table:style-name="ce3">
            <text:p>Short term emergency assistance</text:p>
          </table:table-cell>
          <table:table-cell table:number-columns-repeated="4" table:style-name="ce61"/>
          <table:table-cell table:number-columns-repeated="16377"/>
        </table:table-row>
        <table:table-row table:style-name="ro3">
          <table:covered-table-cell/>
          <table:table-cell office:value-type="float" office:value="88" table:style-name="ce4">
            <text:p>88</text:p>
          </table:table-cell>
          <table:table-cell office:value-type="string" table:style-name="ce3">
            <text:p>Education in country areas</text:p>
          </table:table-cell>
          <table:table-cell office:value-type="string" table:style-name="ce61">
            <text:p>150 010</text:p>
          </table:table-cell>
          <table:table-cell office:value-type="string" table:style-name="ce61">
            <text:p>77 336</text:p>
          </table:table-cell>
          <table:table-cell table:style-name="ce61"/>
          <table:table-cell office:value-type="string" table:style-name="ce61">
            <text:p>227 346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89" table:style-name="ce4">
            <text:p>89</text:p>
          </table:table-cell>
          <table:table-cell office:value-type="string" table:style-name="ce3">
            <text:p>Languages education - improving learning outcomes</text:p>
          </table:table-cell>
          <table:table-cell office:value-type="string" table:style-name="ce61">
            <text:p>88 255</text:p>
          </table:table-cell>
          <table:table-cell office:value-type="string" table:style-name="ce61">
            <text:p>102 461</text:p>
          </table:table-cell>
          <table:table-cell table:style-name="ce61"/>
          <table:table-cell office:value-type="string" table:style-name="ce61">
            <text:p>190 716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90" table:style-name="ce4">
            <text:p>90</text:p>
          </table:table-cell>
          <table:table-cell office:value-type="string" table:style-name="ce3">
            <text:p>Languages education - national projects</text:p>
          </table:table-cell>
          <table:table-cell table:number-columns-repeated="4" table:style-name="ce61"/>
          <table:table-cell table:number-columns-repeated="16377"/>
        </table:table-row>
        <table:table-row table:style-name="ro3">
          <table:covered-table-cell/>
          <table:table-cell office:value-type="float" office:value="93" table:style-name="ce4">
            <text:p>93</text:p>
          </table:table-cell>
          <table:table-cell office:value-type="string" table:style-name="ce3">
            <text:p>Teaching English to new arrivals</text:p>
          </table:table-cell>
          <table:table-cell office:value-type="string" table:style-name="ce61">
            <text:p>13 911</text:p>
          </table:table-cell>
          <table:table-cell office:value-type="string" table:style-name="ce61">
            <text:p>72 971</text:p>
          </table:table-cell>
          <table:table-cell table:style-name="ce61"/>
          <table:table-cell office:value-type="string" table:style-name="ce61">
            <text:p>86 882</text:p>
          </table:table-cell>
          <table:table-cell table:number-columns-repeated="16377"/>
        </table:table-row>
        <table:table-row table:style-name="ro7">
          <table:covered-table-cell/>
          <table:table-cell office:value-type="float" office:value="96" table:style-name="ce15">
            <text:p>96</text:p>
          </table:table-cell>
          <table:table-cell office:value-type="string" table:style-name="ce7">
            <text:p>Literacy, numeracy and special learning needs - students with disabilities</text:p>
          </table:table-cell>
          <table:table-cell office:value-type="string" table:style-name="ce62">
            <text:p>431 270</text:p>
          </table:table-cell>
          <table:table-cell office:value-type="string" table:style-name="ce62">
            <text:p>327 254</text:p>
          </table:table-cell>
          <table:table-cell table:style-name="ce62"/>
          <table:table-cell office:value-type="string" table:style-name="ce62">
            <text:p>758 524</text:p>
          </table:table-cell>
          <table:table-cell table:number-columns-repeated="16377"/>
        </table:table-row>
        <table:table-row table:style-name="ro7">
          <table:covered-table-cell/>
          <table:table-cell office:value-type="float" office:value="97" table:style-name="ce15">
            <text:p>97</text:p>
          </table:table-cell>
          <table:table-cell office:value-type="string" table:style-name="ce7">
            <text:p>Literacy, numeracy and special learning needs - students who are educationally disadvantaged</text:p>
          </table:table-cell>
          <table:table-cell office:value-type="string" table:style-name="ce62">
            <text:p>2 615 008</text:p>
          </table:table-cell>
          <table:table-cell office:value-type="string" table:style-name="ce62">
            <text:p>1 412 736</text:p>
          </table:table-cell>
          <table:table-cell table:style-name="ce62"/>
          <table:table-cell office:value-type="string" table:style-name="ce62">
            <text:p>4 027 744</text:p>
          </table:table-cell>
          <table:table-cell table:number-columns-repeated="16377"/>
        </table:table-row>
        <table:table-row table:style-name="ro3">
          <table:covered-table-cell/>
          <table:table-cell table:style-name="ce4"/>
          <table:table-cell table:style-name="ce3"/>
          <table:table-cell table:number-columns-repeated="4" table:style-name="ce63"/>
          <table:table-cell table:number-columns-repeated="16377"/>
        </table:table-row>
        <table:table-row table:style-name="ro3">
          <table:covered-table-cell/>
          <table:table-cell table:style-name="ce8"/>
          <table:table-cell office:value-type="string" table:style-name="ce9">
            <text:p>TOTAL</text:p>
          </table:table-cell>
          <table:table-cell office:value-type="string" table:style-name="ce64">
            <text:p>109 711 717</text:p>
          </table:table-cell>
          <table:table-cell office:value-type="string" table:style-name="ce64">
            <text:p>56 100 707</text:p>
          </table:table-cell>
          <table:table-cell table:style-name="ce64"/>
          <table:table-cell office:value-type="string" table:style-name="ce64">
            <text:p>165 812 424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0">
            <text:p>(1) <text:s/>Catholic Systemic schools</text:p>
          </table:table-cell>
          <table:table-cell table:style-name="ce11"/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0">
            <text:p>(2) <text:s/>Includes Catholic independent schools</text:p>
          </table:table-cell>
          <table:table-cell table:style-name="ce11"/>
          <table:table-cell table:number-columns-repeated="16381" table:style-name="ce1"/>
        </table:table-row>
        <table:table-row table:style-name="ro3">
          <table:covered-table-cell/>
          <table:table-cell table:style-name="ce10"/>
          <table:table-cell table:style-name="ce11"/>
          <table:table-cell table:number-columns-repeated="16381" table:style-name="ce1"/>
        </table:table-row>
        <table:table-row table:style-name="ro3">
          <table:covered-table-cell/>
          <table:table-cell table:number-columns-repeated="16383" table:style-name="ce1"/>
        </table:table-row>
        <table:table-row table:style-name="ro3">
          <table:covered-table-cell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4" table:style-name="ro3">
          <table:covered-table-cell/>
          <table:table-cell table:number-columns-repeated="16383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NT" table:style-name="ta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8" table:number-columns-repeated="16377" table:default-cell-style-name="ce1"/>
        <table:table-row table:style-name="ro1">
          <table:table-cell office:value-type="float" office:value="8" table:number-columns-spanned="1" table:number-rows-spanned="30" table:style-name="ce66">
            <text:p>8</text:p>
          </table:table-cell>
          <table:table-cell office:value-type="string" table:style-name="ce12">
            <text:p>SECTION OF THE ACT</text:p>
          </table:table-cell>
          <table:table-cell office:value-type="string" table:style-name="ce13">
            <text:p>PROGRAMME</text:p>
          </table:table-cell>
          <table:table-cell office:value-type="string" table:style-name="ce14">
            <text:p>CATHOLIC<text:s/><text:span text:style-name="T12">(1)</text:span></text:p>
          </table:table-cell>
          <table:table-cell office:value-type="string" table:style-name="ce13">
            <text:p>INDEPENDENT<text:span text:style-name="T11"><text:s/></text:span><text:span text:style-name="T12">(2)</text:span></text:p>
          </table:table-cell>
          <table:table-cell office:value-type="string" table:style-name="ce12">
            <text:p>OTHER ORGANISATIONS</text:p>
          </table:table-cell>
          <table:table-cell office:value-type="string" table:style-name="ce13">
            <text:p>TOTAL</text:p>
          </table:table-cell>
          <table:table-cell table:number-columns-repeated="16377"/>
        </table:table-row>
        <table:table-row table:style-name="ro2">
          <table:covered-table-cell/>
          <table:table-cell table:style-name="ce2"/>
          <table:table-cell office:value-type="string" table:style-name="ce5">
            <text:p>GRANTS FOR RECURRENT EXPENDITURE</text:p>
          </table:table-cell>
          <table:table-cell table:number-columns-repeated="4" table:style-name="ce2"/>
          <table:table-cell table:number-columns-repeated="16377"/>
        </table:table-row>
        <table:table-row table:style-name="ro3">
          <table:covered-table-cell/>
          <table:table-cell office:value-type="string" table:style-name="ce3">
            <text:p>39, 41, 44, 48, 50, 54</text:p>
          </table:table-cell>
          <table:table-cell office:value-type="string" table:style-name="ce3">
            <text:p>Recurrent per capita</text:p>
          </table:table-cell>
          <table:table-cell office:value-type="string" table:style-name="ce58">
            <text:p>32 511 225</text:p>
          </table:table-cell>
          <table:table-cell office:value-type="string" table:style-name="ce58">
            <text:p>41 538 483</text:p>
          </table:table-cell>
          <table:table-cell table:style-name="ce58"/>
          <table:table-cell office:value-type="string" table:style-name="ce58">
            <text:p>74 049 708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3">
            <text:p>39, 41, 44, 48, 50, 54</text:p>
          </table:table-cell>
          <table:table-cell office:value-type="string" table:style-name="ce3">
            <text:p>Distance education</text:p>
          </table:table-cell>
          <table:table-cell table:style-name="ce60"/>
          <table:table-cell table:number-columns-repeated="3" table:style-name="ce61"/>
          <table:table-cell table:number-columns-repeated="16377"/>
        </table:table-row>
        <table:table-row table:style-name="ro3">
          <table:covered-table-cell/>
          <table:table-cell office:value-type="string" table:style-name="ce3">
            <text:p>60, 62</text:p>
          </table:table-cell>
          <table:table-cell office:value-type="string" table:style-name="ce3">
            <text:p>Remoteness loading</text:p>
          </table:table-cell>
          <table:table-cell office:value-type="string" table:style-name="ce61">
            <text:p>2 252 273</text:p>
          </table:table-cell>
          <table:table-cell office:value-type="string" table:style-name="ce61">
            <text:p>2 928 033</text:p>
          </table:table-cell>
          <table:table-cell table:style-name="ce61"/>
          <table:table-cell office:value-type="string" table:style-name="ce61">
            <text:p>5 180 306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3">
            <text:p>66, 68</text:p>
          </table:table-cell>
          <table:table-cell office:value-type="string" table:style-name="ce3">
            <text:p>Indigenous supplementary assistance</text:p>
          </table:table-cell>
          <table:table-cell office:value-type="string" table:style-name="ce61">
            <text:p>7 983 008</text:p>
          </table:table-cell>
          <table:table-cell office:value-type="string" table:style-name="ce61">
            <text:p>6 203 388</text:p>
          </table:table-cell>
          <table:table-cell table:style-name="ce61"/>
          <table:table-cell office:value-type="string" table:style-name="ce61">
            <text:p>14 186 396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3">
            <text:p>67, 69</text:p>
          </table:table-cell>
          <table:table-cell office:value-type="string" table:style-name="ce3">
            <text:p>Indigenous supplementary assistance boarding</text:p>
          </table:table-cell>
          <table:table-cell office:value-type="string" table:style-name="ce61">
            <text:p>320 275</text:p>
          </table:table-cell>
          <table:table-cell office:value-type="string" table:style-name="ce61">
            <text:p>743 595</text:p>
          </table:table-cell>
          <table:table-cell table:style-name="ce61"/>
          <table:table-cell office:value-type="string" table:style-name="ce61">
            <text:p>1 063 870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70" table:style-name="ce4">
            <text:p>70</text:p>
          </table:table-cell>
          <table:table-cell office:value-type="string" table:style-name="ce3">
            <text:p>Indigenous funding guarantee</text:p>
          </table:table-cell>
          <table:table-cell table:number-columns-repeated="4" table:style-name="ce61"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<text:s/></text:p>
          </table:table-cell>
          <table:table-cell office:value-type="string" table:style-name="ce6">
            <text:p>GRANTS FOR CAPITAL EXPENDITURE</text:p>
          </table:table-cell>
          <table:table-cell table:number-columns-repeated="4" table:style-name="ce61"/>
          <table:table-cell table:number-columns-repeated="16377"/>
        </table:table-row>
        <table:table-row table:style-name="ro3">
          <table:covered-table-cell/>
          <table:table-cell office:value-type="float" office:value="84" table:style-name="ce4">
            <text:p>84</text:p>
          </table:table-cell>
          <table:table-cell office:value-type="string" table:style-name="ce3">
            <text:p>Capital expenditure<text:s/></text:p>
          </table:table-cell>
          <table:table-cell office:value-type="string" table:style-name="ce61">
            <text:p>392 092</text:p>
          </table:table-cell>
          <table:table-cell office:value-type="string" table:style-name="ce61">
            <text:p>613 543</text:p>
          </table:table-cell>
          <table:table-cell table:style-name="ce61"/>
          <table:table-cell office:value-type="string" table:style-name="ce61">
            <text:p>1 005 635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<text:s/></text:p>
          </table:table-cell>
          <table:table-cell office:value-type="string" table:style-name="ce6">
            <text:p>GRANTS FOR TARGETED EXPENDITURE</text:p>
          </table:table-cell>
          <table:table-cell table:number-columns-repeated="4" table:style-name="ce61"/>
          <table:table-cell table:number-columns-repeated="16377"/>
        </table:table-row>
        <table:table-row table:style-name="ro3">
          <table:covered-table-cell/>
          <table:table-cell office:value-type="float" office:value="87" table:style-name="ce4">
            <text:p>87</text:p>
          </table:table-cell>
          <table:table-cell office:value-type="string" table:style-name="ce3">
            <text:p>Short term emergency assistance</text:p>
          </table:table-cell>
          <table:table-cell table:number-columns-repeated="4" table:style-name="ce61"/>
          <table:table-cell table:number-columns-repeated="16377"/>
        </table:table-row>
        <table:table-row table:style-name="ro3">
          <table:covered-table-cell/>
          <table:table-cell office:value-type="float" office:value="88" table:style-name="ce4">
            <text:p>88</text:p>
          </table:table-cell>
          <table:table-cell office:value-type="string" table:style-name="ce3">
            <text:p>Education in country areas</text:p>
          </table:table-cell>
          <table:table-cell office:value-type="string" table:style-name="ce61">
            <text:p>383 256</text:p>
          </table:table-cell>
          <table:table-cell office:value-type="string" table:style-name="ce61">
            <text:p>116 214</text:p>
          </table:table-cell>
          <table:table-cell table:style-name="ce61"/>
          <table:table-cell office:value-type="string" table:style-name="ce61">
            <text:p>499 470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89" table:style-name="ce4">
            <text:p>89</text:p>
          </table:table-cell>
          <table:table-cell office:value-type="string" table:style-name="ce3">
            <text:p>Languages education - improving learning outcomes</text:p>
          </table:table-cell>
          <table:table-cell office:value-type="string" table:style-name="ce61">
            <text:p>27 363</text:p>
          </table:table-cell>
          <table:table-cell office:value-type="string" table:style-name="ce61">
            <text:p>32 404</text:p>
          </table:table-cell>
          <table:table-cell table:style-name="ce61"/>
          <table:table-cell office:value-type="string" table:style-name="ce61">
            <text:p>59 767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90" table:style-name="ce4">
            <text:p>90</text:p>
          </table:table-cell>
          <table:table-cell office:value-type="string" table:style-name="ce3">
            <text:p>Languages education - national projects</text:p>
          </table:table-cell>
          <table:table-cell table:number-columns-repeated="4" table:style-name="ce61"/>
          <table:table-cell table:number-columns-repeated="16377"/>
        </table:table-row>
        <table:table-row table:style-name="ro3">
          <table:covered-table-cell/>
          <table:table-cell office:value-type="float" office:value="93" table:style-name="ce4">
            <text:p>93</text:p>
          </table:table-cell>
          <table:table-cell office:value-type="string" table:style-name="ce3">
            <text:p>Teaching English to new arrivals</text:p>
          </table:table-cell>
          <table:table-cell office:value-type="string" table:style-name="ce61">
            <text:p>18 917</text:p>
          </table:table-cell>
          <table:table-cell table:number-columns-repeated="2" table:style-name="ce61"/>
          <table:table-cell office:value-type="string" table:style-name="ce61">
            <text:p>18 917</text:p>
          </table:table-cell>
          <table:table-cell table:number-columns-repeated="16377"/>
        </table:table-row>
        <table:table-row table:style-name="ro7">
          <table:covered-table-cell/>
          <table:table-cell office:value-type="float" office:value="96" table:style-name="ce15">
            <text:p>96</text:p>
          </table:table-cell>
          <table:table-cell office:value-type="string" table:style-name="ce7">
            <text:p>Literacy, numeracy and special learning needs - students with disabilities</text:p>
          </table:table-cell>
          <table:table-cell office:value-type="string" table:style-name="ce62">
            <text:p>309 408</text:p>
          </table:table-cell>
          <table:table-cell office:value-type="string" table:style-name="ce62">
            <text:p>169 488</text:p>
          </table:table-cell>
          <table:table-cell table:style-name="ce62"/>
          <table:table-cell office:value-type="string" table:style-name="ce62">
            <text:p>478 896</text:p>
          </table:table-cell>
          <table:table-cell table:number-columns-repeated="16377"/>
        </table:table-row>
        <table:table-row table:style-name="ro7">
          <table:covered-table-cell/>
          <table:table-cell office:value-type="float" office:value="97" table:style-name="ce15">
            <text:p>97</text:p>
          </table:table-cell>
          <table:table-cell office:value-type="string" table:style-name="ce7">
            <text:p>Literacy, numeracy and special learning needs - students who are educationally disadvantaged</text:p>
          </table:table-cell>
          <table:table-cell office:value-type="string" table:style-name="ce62">
            <text:p>1 573 556</text:p>
          </table:table-cell>
          <table:table-cell office:value-type="string" table:style-name="ce62">
            <text:p>812 064</text:p>
          </table:table-cell>
          <table:table-cell table:style-name="ce62"/>
          <table:table-cell office:value-type="string" table:style-name="ce62">
            <text:p>2 385 620</text:p>
          </table:table-cell>
          <table:table-cell table:number-columns-repeated="16377"/>
        </table:table-row>
        <table:table-row table:style-name="ro3">
          <table:covered-table-cell/>
          <table:table-cell table:style-name="ce4"/>
          <table:table-cell table:style-name="ce3"/>
          <table:table-cell table:number-columns-repeated="4" table:style-name="ce63"/>
          <table:table-cell table:number-columns-repeated="16377"/>
        </table:table-row>
        <table:table-row table:style-name="ro3">
          <table:covered-table-cell/>
          <table:table-cell table:style-name="ce8"/>
          <table:table-cell office:value-type="string" table:style-name="ce9">
            <text:p>TOTAL</text:p>
          </table:table-cell>
          <table:table-cell office:value-type="string" table:style-name="ce57">
            <text:p>45 771 373</text:p>
          </table:table-cell>
          <table:table-cell office:value-type="string" table:style-name="ce57">
            <text:p>53 157 212</text:p>
          </table:table-cell>
          <table:table-cell table:style-name="ce57"/>
          <table:table-cell office:value-type="string" table:style-name="ce57">
            <text:p>98 928 585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0">
            <text:p>(1) <text:s/>Catholic Systemic schools</text:p>
          </table:table-cell>
          <table:table-cell table:style-name="ce11"/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0">
            <text:p>(2) <text:s/>Includes Catholic independent schools</text:p>
          </table:table-cell>
          <table:table-cell table:style-name="ce11"/>
          <table:table-cell table:number-columns-repeated="16381" table:style-name="ce1"/>
        </table:table-row>
        <table:table-row table:style-name="ro3">
          <table:covered-table-cell/>
          <table:table-cell table:style-name="ce10"/>
          <table:table-cell table:style-name="ce11"/>
          <table:table-cell table:number-columns-repeated="16381" table:style-name="ce1"/>
        </table:table-row>
        <table:table-row table:number-rows-repeated="6" table:style-name="ro3">
          <table:covered-table-cell/>
          <table:table-cell table:number-columns-repeated="16383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ACT" table:style-name="ta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8" table:default-cell-style-name="ce1"/>
        <table:table-column table:style-name="co11" table:default-cell-style-name="ce1"/>
        <table:table-column table:style-name="co8" table:default-cell-style-name="ce1"/>
        <table:table-column table:style-name="co11" table:default-cell-style-name="ce1"/>
        <table:table-column table:style-name="co8" table:number-columns-repeated="16373" table:default-cell-style-name="ce1"/>
        <table:table-row table:style-name="ro1">
          <table:table-cell office:value-type="float" office:value="9" table:number-columns-spanned="1" table:number-rows-spanned="29" table:style-name="ce66">
            <text:p>9</text:p>
          </table:table-cell>
          <table:table-cell office:value-type="string" table:style-name="ce12">
            <text:p>SECTION OF THE ACT</text:p>
          </table:table-cell>
          <table:table-cell office:value-type="string" table:style-name="ce13">
            <text:p>PROGRAMME</text:p>
          </table:table-cell>
          <table:table-cell office:value-type="string" table:style-name="ce14">
            <text:p>CATHOLIC<text:s/><text:span text:style-name="T12">(1)</text:span></text:p>
          </table:table-cell>
          <table:table-cell office:value-type="string" table:style-name="ce13">
            <text:p>INDEPENDENT<text:span text:style-name="T11"><text:s/></text:span><text:span text:style-name="T12">(2)</text:span></text:p>
          </table:table-cell>
          <table:table-cell office:value-type="string" table:style-name="ce12">
            <text:p>OTHER ORGANISATIONS</text:p>
          </table:table-cell>
          <table:table-cell office:value-type="string" table:style-name="ce13">
            <text:p>TOTAL</text:p>
          </table:table-cell>
          <table:table-cell table:number-columns-repeated="16377"/>
        </table:table-row>
        <table:table-row table:style-name="ro2">
          <table:covered-table-cell/>
          <table:table-cell table:style-name="ce2"/>
          <table:table-cell office:value-type="string" table:style-name="ce5">
            <text:p>GRANTS FOR RECURRENT EXPENDITURE</text:p>
          </table:table-cell>
          <table:table-cell table:number-columns-repeated="4" table:style-name="ce2"/>
          <table:table-cell table:number-columns-repeated="16377"/>
        </table:table-row>
        <table:table-row table:style-name="ro3">
          <table:covered-table-cell/>
          <table:table-cell office:value-type="string" table:style-name="ce3">
            <text:p>39, 41, 44, 48, 50, 54</text:p>
          </table:table-cell>
          <table:table-cell office:value-type="string" table:style-name="ce3">
            <text:p>Recurrent per capita</text:p>
          </table:table-cell>
          <table:table-cell office:value-type="string" table:style-name="ce61">
            <text:p>79 437 619</text:p>
          </table:table-cell>
          <table:table-cell office:value-type="string" table:style-name="ce61">
            <text:p>66 465 393</text:p>
          </table:table-cell>
          <table:table-cell table:style-name="ce61"/>
          <table:table-cell office:value-type="string" table:style-name="ce61">
            <text:p>145 903 012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3">
            <text:p>39, 41, 44, 48, 50, 54</text:p>
          </table:table-cell>
          <table:table-cell office:value-type="string" table:style-name="ce3">
            <text:p>Distance education</text:p>
          </table:table-cell>
          <table:table-cell table:style-name="ce60"/>
          <table:table-cell table:number-columns-repeated="3" table:style-name="ce61"/>
          <table:table-cell table:number-columns-repeated="16377"/>
        </table:table-row>
        <table:table-row table:style-name="ro3">
          <table:covered-table-cell/>
          <table:table-cell office:value-type="string" table:style-name="ce3">
            <text:p>60, 62</text:p>
          </table:table-cell>
          <table:table-cell office:value-type="string" table:style-name="ce3">
            <text:p>Remoteness loading</text:p>
          </table:table-cell>
          <table:table-cell table:number-columns-repeated="4" table:style-name="ce61"/>
          <table:table-cell table:number-columns-repeated="16377"/>
        </table:table-row>
        <table:table-row table:style-name="ro3">
          <table:covered-table-cell/>
          <table:table-cell office:value-type="string" table:style-name="ce3">
            <text:p>66, 68</text:p>
          </table:table-cell>
          <table:table-cell office:value-type="string" table:style-name="ce3">
            <text:p>Indigenous supplementary assistance</text:p>
          </table:table-cell>
          <table:table-cell office:value-type="string" table:style-name="ce61">
            <text:p>603 849</text:p>
          </table:table-cell>
          <table:table-cell office:value-type="string" table:style-name="ce61">
            <text:p>323 886</text:p>
          </table:table-cell>
          <table:table-cell table:style-name="ce61"/>
          <table:table-cell office:value-type="string" table:style-name="ce61">
            <text:p>927 735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3">
            <text:p>67, 69</text:p>
          </table:table-cell>
          <table:table-cell office:value-type="string" table:style-name="ce3">
            <text:p>Indigenous supplementary assistance boarding</text:p>
          </table:table-cell>
          <table:table-cell table:number-columns-repeated="4" table:style-name="ce61"/>
          <table:table-cell table:number-columns-repeated="16377"/>
        </table:table-row>
        <table:table-row table:style-name="ro3">
          <table:covered-table-cell/>
          <table:table-cell office:value-type="float" office:value="70" table:style-name="ce4">
            <text:p>70</text:p>
          </table:table-cell>
          <table:table-cell office:value-type="string" table:style-name="ce3">
            <text:p>Indigenous funding guarantee</text:p>
          </table:table-cell>
          <table:table-cell table:number-columns-repeated="4" table:style-name="ce61"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<text:s/></text:p>
          </table:table-cell>
          <table:table-cell office:value-type="string" table:style-name="ce6">
            <text:p>GRANTS FOR CAPITAL EXPENDITURE</text:p>
          </table:table-cell>
          <table:table-cell table:number-columns-repeated="4" table:style-name="ce61"/>
          <table:table-cell table:number-columns-repeated="16377"/>
        </table:table-row>
        <table:table-row table:style-name="ro3">
          <table:covered-table-cell/>
          <table:table-cell office:value-type="float" office:value="84" table:style-name="ce4">
            <text:p>84</text:p>
          </table:table-cell>
          <table:table-cell office:value-type="string" table:style-name="ce3">
            <text:p>Capital expenditure<text:s/></text:p>
          </table:table-cell>
          <table:table-cell table:number-columns-repeated="4" table:style-name="ce61"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<text:s/></text:p>
          </table:table-cell>
          <table:table-cell office:value-type="string" table:style-name="ce6">
            <text:p>GRANTS FOR TARGETED EXPENDITURE</text:p>
          </table:table-cell>
          <table:table-cell table:number-columns-repeated="4" table:style-name="ce61"/>
          <table:table-cell table:number-columns-repeated="16377"/>
        </table:table-row>
        <table:table-row table:style-name="ro3">
          <table:covered-table-cell/>
          <table:table-cell office:value-type="float" office:value="87" table:style-name="ce4">
            <text:p>87</text:p>
          </table:table-cell>
          <table:table-cell office:value-type="string" table:style-name="ce3">
            <text:p>Short term emergency assistance</text:p>
          </table:table-cell>
          <table:table-cell table:number-columns-repeated="4" table:style-name="ce61"/>
          <table:table-cell table:number-columns-repeated="16377"/>
        </table:table-row>
        <table:table-row table:style-name="ro3">
          <table:covered-table-cell/>
          <table:table-cell office:value-type="float" office:value="88" table:style-name="ce4">
            <text:p>88</text:p>
          </table:table-cell>
          <table:table-cell office:value-type="string" table:style-name="ce3">
            <text:p>Education in country areas</text:p>
          </table:table-cell>
          <table:table-cell table:number-columns-repeated="4" table:style-name="ce61"/>
          <table:table-cell table:number-columns-repeated="16377"/>
        </table:table-row>
        <table:table-row table:style-name="ro3">
          <table:covered-table-cell/>
          <table:table-cell office:value-type="float" office:value="89" table:style-name="ce4">
            <text:p>89</text:p>
          </table:table-cell>
          <table:table-cell office:value-type="string" table:style-name="ce3">
            <text:p>Languages education - improving learning outcomes</text:p>
          </table:table-cell>
          <table:table-cell office:value-type="string" table:style-name="ce61">
            <text:p>196 942</text:p>
          </table:table-cell>
          <table:table-cell office:value-type="string" table:style-name="ce61">
            <text:p>108 535</text:p>
          </table:table-cell>
          <table:table-cell table:style-name="ce61"/>
          <table:table-cell office:value-type="string" table:style-name="ce61">
            <text:p>305 477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90" table:style-name="ce4">
            <text:p>90</text:p>
          </table:table-cell>
          <table:table-cell office:value-type="string" table:style-name="ce3">
            <text:p>Languages education - national projects</text:p>
          </table:table-cell>
          <table:table-cell table:number-columns-repeated="4" table:style-name="ce61"/>
          <table:table-cell table:number-columns-repeated="16377"/>
        </table:table-row>
        <table:table-row table:style-name="ro3">
          <table:covered-table-cell/>
          <table:table-cell office:value-type="float" office:value="93" table:style-name="ce4">
            <text:p>93</text:p>
          </table:table-cell>
          <table:table-cell office:value-type="string" table:style-name="ce3">
            <text:p>Teaching English to new arrivals</text:p>
          </table:table-cell>
          <table:table-cell office:value-type="string" table:style-name="ce61">
            <text:p>28 596</text:p>
          </table:table-cell>
          <table:table-cell table:number-columns-repeated="2" table:style-name="ce61"/>
          <table:table-cell office:value-type="string" table:style-name="ce61">
            <text:p>28 596</text:p>
          </table:table-cell>
          <table:table-cell table:number-columns-repeated="16377"/>
        </table:table-row>
        <table:table-row table:style-name="ro7">
          <table:covered-table-cell/>
          <table:table-cell office:value-type="float" office:value="96" table:style-name="ce15">
            <text:p>96</text:p>
          </table:table-cell>
          <table:table-cell office:value-type="string" table:style-name="ce7">
            <text:p>Literacy, numeracy and special learning needs - students with disabilities</text:p>
          </table:table-cell>
          <table:table-cell office:value-type="string" table:style-name="ce62">
            <text:p>454 502</text:p>
          </table:table-cell>
          <table:table-cell office:value-type="string" table:style-name="ce62">
            <text:p>181 632</text:p>
          </table:table-cell>
          <table:table-cell table:style-name="ce62"/>
          <table:table-cell office:value-type="string" table:style-name="ce62">
            <text:p>636 134</text:p>
          </table:table-cell>
          <table:table-cell table:number-columns-repeated="16377"/>
        </table:table-row>
        <table:table-row table:style-name="ro7">
          <table:covered-table-cell/>
          <table:table-cell office:value-type="float" office:value="97" table:style-name="ce15">
            <text:p>97</text:p>
          </table:table-cell>
          <table:table-cell office:value-type="string" table:style-name="ce7">
            <text:p>Literacy, numeracy and special learning needs - students who are educationally disadvantaged</text:p>
          </table:table-cell>
          <table:table-cell office:value-type="string" table:style-name="ce62">
            <text:p>1 540 078</text:p>
          </table:table-cell>
          <table:table-cell office:value-type="string" table:style-name="ce62">
            <text:p>796 226</text:p>
          </table:table-cell>
          <table:table-cell table:style-name="ce62"/>
          <table:table-cell office:value-type="string" table:style-name="ce62">
            <text:p>2 336 304</text:p>
          </table:table-cell>
          <table:table-cell table:number-columns-repeated="16377"/>
        </table:table-row>
        <table:table-row table:style-name="ro3">
          <table:covered-table-cell/>
          <table:table-cell table:style-name="ce4"/>
          <table:table-cell table:style-name="ce3"/>
          <table:table-cell table:number-columns-repeated="4" table:style-name="ce63"/>
          <table:table-cell table:number-columns-repeated="16377"/>
        </table:table-row>
        <table:table-row table:style-name="ro3">
          <table:covered-table-cell/>
          <table:table-cell table:style-name="ce8"/>
          <table:table-cell office:value-type="string" table:style-name="ce9">
            <text:p>TOTAL</text:p>
          </table:table-cell>
          <table:table-cell office:value-type="string" table:style-name="ce64">
            <text:p>84 213 415</text:p>
          </table:table-cell>
          <table:table-cell office:value-type="string" table:style-name="ce64">
            <text:p>68 779 237</text:p>
          </table:table-cell>
          <table:table-cell table:style-name="ce64"/>
          <table:table-cell office:value-type="string" table:style-name="ce64">
            <text:p>152 992 652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1"/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table:style-name="ce31"/>
          <table:table-cell office:value-type="string" table:style-name="ce31">
            <text:p><text:s/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0">
            <text:p>(1) <text:s/>Catholic Systemic schools</text:p>
          </table:table-cell>
          <table:table-cell table:style-name="ce11"/>
          <table:table-cell table:number-columns-repeated="4" table:style-name="ce31"/>
          <table:table-cell table:number-columns-repeated="16377"/>
        </table:table-row>
        <table:table-row table:style-name="ro3">
          <table:covered-table-cell/>
          <table:table-cell office:value-type="string" table:style-name="ce10">
            <text:p>(2) <text:s/>Includes Catholic independent schools</text:p>
          </table:table-cell>
          <table:table-cell table:style-name="ce11"/>
          <table:table-cell table:number-columns-repeated="4" table:style-name="ce31"/>
          <table:table-cell table:number-columns-repeated="16377"/>
        </table:table-row>
        <table:table-row table:style-name="ro3">
          <table:covered-table-cell/>
          <table:table-cell table:style-name="ce10"/>
          <table:table-cell table:style-name="ce11"/>
          <table:table-cell table:number-columns-repeated="16381" table:style-name="ce1"/>
        </table:table-row>
        <table:table-row table:number-rows-repeated="4" table:style-name="ro3">
          <table:covered-table-cell/>
          <table:table-cell table:number-columns-repeated="16383" table:style-name="ce1"/>
        </table:table-row>
        <table:table-row table:style-name="ro10">
          <table:covered-table-cell/>
          <table:table-cell table:number-columns-repeated="16383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Schools_&amp;_Students" table:style-name="ta10">
        <table:table-column table:style-name="co8" table:default-cell-style-name="ce1"/>
        <table:table-column table:style-name="co13" table:default-cell-style-name="ce1"/>
        <table:table-column table:style-name="co8" table:number-columns-repeated="16382" table:default-cell-style-name="ce1"/>
        <table:table-row table:style-name="ro8">
          <table:table-cell office:value-type="float" office:value="10" table:number-columns-spanned="1" table:number-rows-spanned="45" table:style-name="ce68">
            <text:p>10</text:p>
          </table:table-cell>
          <table:table-cell office:value-type="string" table:number-columns-spanned="10" table:number-rows-spanned="1" table:style-name="ce67">
            <text:p>NUMBER OF NON-GOVERNMENT SCHOOLS AND STUDENTS<text:s/></text:p>
          </table:table-cell>
          <table:covered-table-cell table:number-columns-repeated="9"/>
          <table:table-cell table:number-columns-repeated="16373"/>
        </table:table-row>
        <table:table-row table:style-name="ro3">
          <table:covered-table-cell/>
          <table:table-cell table:number-columns-repeated="2" table:style-name="ce16"/>
          <table:table-cell office:value-type="string" table:style-name="ce17">
            <text:p>FUNDED BY THE COMMONWEALTH, 2010</text:p>
          </table:table-cell>
          <table:table-cell table:number-columns-repeated="4" table:style-name="ce17"/>
          <table:table-cell table:number-columns-repeated="3" table:style-name="ce16"/>
          <table:table-cell table:number-columns-repeated="16373"/>
        </table:table-row>
        <table:table-row table:style-name="ro3">
          <table:covered-table-cell/>
          <table:table-cell table:number-columns-repeated="10" table:style-name="ce18"/>
          <table:table-cell table:number-columns-repeated="16373"/>
        </table:table-row>
        <table:table-row table:style-name="ro3">
          <table:covered-table-cell/>
          <table:table-cell table:style-name="ce19"/>
          <table:table-cell office:value-type="string" table:style-name="ce20">
            <text:p>NSW</text:p>
          </table:table-cell>
          <table:table-cell office:value-type="string" table:style-name="ce20">
            <text:p>VIC</text:p>
          </table:table-cell>
          <table:table-cell office:value-type="string" table:style-name="ce20">
            <text:p>QLD</text:p>
          </table:table-cell>
          <table:table-cell office:value-type="string" table:style-name="ce20">
            <text:p>SA<text:s/></text:p>
          </table:table-cell>
          <table:table-cell office:value-type="string" table:style-name="ce20">
            <text:p>WA<text:s/></text:p>
          </table:table-cell>
          <table:table-cell office:value-type="string" table:style-name="ce20">
            <text:p>TAS</text:p>
          </table:table-cell>
          <table:table-cell office:value-type="string" table:style-name="ce20">
            <text:p>NT<text:s/></text:p>
          </table:table-cell>
          <table:table-cell office:value-type="string" table:style-name="ce20">
            <text:p>ACT</text:p>
          </table:table-cell>
          <table:table-cell office:value-type="string" table:style-name="ce21">
            <text:p>AUST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2">
            <text:p>SCHOOLS</text:p>
          </table:table-cell>
          <table:table-cell table:number-columns-repeated="8" table:style-name="ce23"/>
          <table:table-cell table:style-name="ce24"/>
          <table:table-cell table:number-columns-repeated="16373"/>
        </table:table-row>
        <table:table-row table:style-name="ro3">
          <table:covered-table-cell/>
          <table:table-cell table:number-columns-repeated="10" table:style-name="ce24"/>
          <table:table-cell table:number-columns-repeated="16373"/>
        </table:table-row>
        <table:table-row table:style-name="ro3">
          <table:covered-table-cell/>
          <table:table-cell office:value-type="string" table:style-name="ce22">
            <text:p>NON-GOVERNMENT - SYSTEMIC</text:p>
          </table:table-cell>
          <table:table-cell table:number-columns-repeated="9" table:style-name="ce25"/>
          <table:table-cell table:number-columns-repeated="16373"/>
        </table:table-row>
        <table:table-row table:style-name="ro3">
          <table:covered-table-cell/>
          <table:table-cell table:style-name="ce24"/>
          <table:table-cell table:number-columns-repeated="9" table:style-name="ce25"/>
          <table:table-cell table:number-columns-repeated="16373"/>
        </table:table-row>
        <table:table-row table:style-name="ro3">
          <table:covered-table-cell/>
          <table:table-cell office:value-type="string" table:style-name="ce24">
            <text:p>Catholic</text:p>
          </table:table-cell>
          <table:table-cell office:value-type="float" office:value="539" table:style-name="ce25">
            <text:p>539</text:p>
          </table:table-cell>
          <table:table-cell office:value-type="float" office:value="483" table:style-name="ce25">
            <text:p>483</text:p>
          </table:table-cell>
          <table:table-cell office:value-type="float" office:value="289" table:style-name="ce25">
            <text:p>289</text:p>
          </table:table-cell>
          <table:table-cell office:value-type="float" office:value="96" table:style-name="ce25">
            <text:p>96</text:p>
          </table:table-cell>
          <table:table-cell office:value-type="float" office:value="153" table:style-name="ce25">
            <text:p>153</text:p>
          </table:table-cell>
          <table:table-cell office:value-type="float" office:value="36" table:style-name="ce25">
            <text:p>36</text:p>
          </table:table-cell>
          <table:table-cell office:value-type="float" office:value="15" table:style-name="ce25">
            <text:p>15</text:p>
          </table:table-cell>
          <table:table-cell office:value-type="float" office:value="27" table:style-name="ce25">
            <text:p>27</text:p>
          </table:table-cell>
          <table:table-cell office:value-type="float" office:value="1638" table:style-name="ce25">
            <text:p>1,638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4">
            <text:p>Other<text:s/></text:p>
          </table:table-cell>
          <table:table-cell office:value-type="float" office:value="27" table:style-name="ce25">
            <text:p>27</text:p>
          </table:table-cell>
          <table:table-cell office:value-type="float" office:value="40" table:style-name="ce25">
            <text:p>40</text:p>
          </table:table-cell>
          <table:table-cell office:value-type="float" office:value="36" table:style-name="ce25">
            <text:p>36</text:p>
          </table:table-cell>
          <table:table-cell office:value-type="float" office:value="43" table:style-name="ce25">
            <text:p>43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179" table:style-name="ce25">
            <text:p>179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4">
            <text:p>Total</text:p>
          </table:table-cell>
          <table:table-cell office:value-type="float" office:value="0" table:formula="msoxl:=#REF!" table:style-name="ce25">
            <text:p>#REF!</text:p>
          </table:table-cell>
          <table:table-cell office:value-type="float" office:value="0" table:formula="msoxl:=#REF!" table:style-name="ce25">
            <text:p>#REF!</text:p>
          </table:table-cell>
          <table:table-cell office:value-type="float" office:value="0" table:formula="msoxl:=#REF!" table:style-name="ce25">
            <text:p>#REF!</text:p>
          </table:table-cell>
          <table:table-cell office:value-type="float" office:value="0" table:formula="msoxl:=#REF!" table:style-name="ce25">
            <text:p>#REF!</text:p>
          </table:table-cell>
          <table:table-cell office:value-type="float" office:value="0" table:formula="msoxl:=#REF!" table:style-name="ce25">
            <text:p>#REF!</text:p>
          </table:table-cell>
          <table:table-cell office:value-type="float" office:value="0" table:formula="msoxl:=#REF!" table:style-name="ce25">
            <text:p>#REF!</text:p>
          </table:table-cell>
          <table:table-cell office:value-type="float" office:value="0" table:formula="msoxl:=#REF!" table:style-name="ce25">
            <text:p>#REF!</text:p>
          </table:table-cell>
          <table:table-cell office:value-type="float" office:value="0" table:formula="msoxl:=#REF!" table:style-name="ce25">
            <text:p>#REF!</text:p>
          </table:table-cell>
          <table:table-cell office:value-type="float" office:value="0" table:formula="msoxl:=#REF!" table:style-name="ce25">
            <text:p>#REF!</text:p>
          </table:table-cell>
          <table:table-cell table:number-columns-repeated="16373"/>
        </table:table-row>
        <table:table-row table:style-name="ro3">
          <table:covered-table-cell/>
          <table:table-cell table:style-name="ce24"/>
          <table:table-cell table:number-columns-repeated="9" table:style-name="ce25"/>
          <table:table-cell table:number-columns-repeated="16373"/>
        </table:table-row>
        <table:table-row table:style-name="ro3">
          <table:covered-table-cell/>
          <table:table-cell office:value-type="string" table:style-name="ce22">
            <text:p>NON-GOVERNMENT - NON-SYSTEMIC</text:p>
          </table:table-cell>
          <table:table-cell table:number-columns-repeated="9" table:style-name="ce25"/>
          <table:table-cell table:number-columns-repeated="16373"/>
        </table:table-row>
        <table:table-row table:style-name="ro3">
          <table:covered-table-cell/>
          <table:table-cell table:style-name="ce24"/>
          <table:table-cell table:number-columns-repeated="9" table:style-name="ce25"/>
          <table:table-cell table:number-columns-repeated="16373"/>
        </table:table-row>
        <table:table-row table:style-name="ro3">
          <table:covered-table-cell/>
          <table:table-cell office:value-type="string" table:style-name="ce24">
            <text:p>Catholic</text:p>
          </table:table-cell>
          <table:table-cell office:value-type="float" office:value="48" table:style-name="ce25">
            <text:p>48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73" table:style-name="ce25">
            <text:p>73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4">
            <text:p>Other<text:s/></text:p>
          </table:table-cell>
          <table:table-cell office:value-type="float" office:value="298" table:style-name="ce25">
            <text:p>298</text:p>
          </table:table-cell>
          <table:table-cell office:value-type="float" office:value="173" table:style-name="ce25">
            <text:p>173</text:p>
          </table:table-cell>
          <table:table-cell office:value-type="float" office:value="141" table:style-name="ce25">
            <text:p>141</text:p>
          </table:table-cell>
          <table:table-cell office:value-type="float" office:value="52" table:style-name="ce25">
            <text:p>52</text:p>
          </table:table-cell>
          <table:table-cell office:value-type="float" office:value="116" table:style-name="ce25">
            <text:p>116</text:p>
          </table:table-cell>
          <table:table-cell office:value-type="float" office:value="28" table:style-name="ce25">
            <text:p>28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834" table:style-name="ce25">
            <text:p>834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4">
            <text:p>Total</text:p>
          </table:table-cell>
          <table:table-cell office:value-type="float" office:value="0" table:formula="msoxl:=#REF!" table:style-name="ce25">
            <text:p>#REF!</text:p>
          </table:table-cell>
          <table:table-cell office:value-type="float" office:value="0" table:formula="msoxl:=#REF!" table:style-name="ce25">
            <text:p>#REF!</text:p>
          </table:table-cell>
          <table:table-cell office:value-type="float" office:value="0" table:formula="msoxl:=#REF!" table:style-name="ce25">
            <text:p>#REF!</text:p>
          </table:table-cell>
          <table:table-cell office:value-type="float" office:value="0" table:formula="msoxl:=#REF!" table:style-name="ce25">
            <text:p>#REF!</text:p>
          </table:table-cell>
          <table:table-cell office:value-type="float" office:value="0" table:formula="msoxl:=#REF!" table:style-name="ce25">
            <text:p>#REF!</text:p>
          </table:table-cell>
          <table:table-cell office:value-type="float" office:value="0" table:formula="msoxl:=#REF!" table:style-name="ce25">
            <text:p>#REF!</text:p>
          </table:table-cell>
          <table:table-cell office:value-type="float" office:value="0" table:formula="msoxl:=#REF!" table:style-name="ce25">
            <text:p>#REF!</text:p>
          </table:table-cell>
          <table:table-cell office:value-type="float" office:value="0" table:formula="msoxl:=#REF!" table:style-name="ce25">
            <text:p>#REF!</text:p>
          </table:table-cell>
          <table:table-cell office:value-type="float" office:value="0" table:formula="msoxl:=#REF!" table:style-name="ce25">
            <text:p>#REF!</text:p>
          </table:table-cell>
          <table:table-cell table:number-columns-repeated="16373"/>
        </table:table-row>
        <table:table-row table:style-name="ro3">
          <table:covered-table-cell/>
          <table:table-cell table:style-name="ce24"/>
          <table:table-cell table:number-columns-repeated="9" table:style-name="ce25"/>
          <table:table-cell table:number-columns-repeated="16373"/>
        </table:table-row>
        <table:table-row table:style-name="ro3">
          <table:covered-table-cell/>
          <table:table-cell office:value-type="string" table:style-name="ce22">
            <text:p>TOTAL NON-Government</text:p>
          </table:table-cell>
          <table:table-cell table:number-columns-repeated="9" table:style-name="ce25"/>
          <table:table-cell table:number-columns-repeated="16373"/>
        </table:table-row>
        <table:table-row table:style-name="ro3">
          <table:covered-table-cell/>
          <table:table-cell table:style-name="ce24"/>
          <table:table-cell table:number-columns-repeated="9" table:style-name="ce25"/>
          <table:table-cell table:number-columns-repeated="16373"/>
        </table:table-row>
        <table:table-row table:style-name="ro3">
          <table:covered-table-cell/>
          <table:table-cell office:value-type="string" table:style-name="ce24">
            <text:p>Catholic</text:p>
          </table:table-cell>
          <table:table-cell office:value-type="float" office:value="587" table:formula="msoxl:=SUM(C15,C9)" table:style-name="ce25">
            <text:p>587</text:p>
          </table:table-cell>
          <table:table-cell office:value-type="float" office:value="490" table:formula="msoxl:=SUM(D15,D9)" table:style-name="ce25">
            <text:p>490</text:p>
          </table:table-cell>
          <table:table-cell office:value-type="float" office:value="290" table:formula="msoxl:=SUM(E15,E9)" table:style-name="ce25">
            <text:p>290</text:p>
          </table:table-cell>
          <table:table-cell office:value-type="float" office:value="101" table:formula="msoxl:=SUM(F15,F9)" table:style-name="ce25">
            <text:p>101</text:p>
          </table:table-cell>
          <table:table-cell office:value-type="float" office:value="161" table:formula="msoxl:=SUM(G15,G9)" table:style-name="ce25">
            <text:p>161</text:p>
          </table:table-cell>
          <table:table-cell office:value-type="float" office:value="37" table:formula="msoxl:=SUM(H15,H9)" table:style-name="ce25">
            <text:p>37</text:p>
          </table:table-cell>
          <table:table-cell office:value-type="float" office:value="15" table:formula="msoxl:=SUM(I15,I9)" table:style-name="ce25">
            <text:p>15</text:p>
          </table:table-cell>
          <table:table-cell office:value-type="float" office:value="30" table:formula="msoxl:=SUM(J15,J9)" table:style-name="ce25">
            <text:p>30</text:p>
          </table:table-cell>
          <table:table-cell office:value-type="float" office:value="1711" table:formula="msoxl:=SUM(K15,K9)" table:style-name="ce25">
            <text:p>1,711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4">
            <text:p>Other<text:s/></text:p>
          </table:table-cell>
          <table:table-cell office:value-type="float" office:value="325" table:formula="msoxl:=SUM(C16,C10)" table:style-name="ce25">
            <text:p>325</text:p>
          </table:table-cell>
          <table:table-cell office:value-type="float" office:value="213" table:formula="msoxl:=SUM(D16,D10)" table:style-name="ce25">
            <text:p>213</text:p>
          </table:table-cell>
          <table:table-cell office:value-type="float" office:value="177" table:formula="msoxl:=SUM(E16,E10)" table:style-name="ce25">
            <text:p>177</text:p>
          </table:table-cell>
          <table:table-cell office:value-type="float" office:value="95" table:formula="msoxl:=SUM(F16,F10)" table:style-name="ce25">
            <text:p>95</text:p>
          </table:table-cell>
          <table:table-cell office:value-type="float" office:value="138" table:formula="msoxl:=SUM(G16,G10)" table:style-name="ce25">
            <text:p>138</text:p>
          </table:table-cell>
          <table:table-cell office:value-type="float" office:value="30" table:formula="msoxl:=SUM(H16,H10)" table:style-name="ce25">
            <text:p>30</text:p>
          </table:table-cell>
          <table:table-cell office:value-type="float" office:value="21" table:formula="msoxl:=SUM(I16,I10)" table:style-name="ce25">
            <text:p>21</text:p>
          </table:table-cell>
          <table:table-cell office:value-type="float" office:value="14" table:formula="msoxl:=SUM(J16,J10)" table:style-name="ce25">
            <text:p>14</text:p>
          </table:table-cell>
          <table:table-cell office:value-type="float" office:value="1013" table:formula="msoxl:=SUM(K16,K10)" table:style-name="ce25">
            <text:p>1,013</text:p>
          </table:table-cell>
          <table:table-cell table:number-columns-repeated="16373"/>
        </table:table-row>
        <table:table-row table:style-name="ro3">
          <table:covered-table-cell/>
          <table:table-cell table:style-name="ce24"/>
          <table:table-cell table:number-columns-repeated="9" table:style-name="ce25"/>
          <table:table-cell table:number-columns-repeated="16373"/>
        </table:table-row>
        <table:table-row table:style-name="ro3">
          <table:covered-table-cell/>
          <table:table-cell office:value-type="string" table:style-name="ce26">
            <text:p>TOTAL ALL SCHOOLS</text:p>
          </table:table-cell>
          <table:table-cell office:value-type="float" office:value="912" table:formula="msoxl:=SUM(C21:C22)" table:style-name="ce27">
            <text:p>912</text:p>
          </table:table-cell>
          <table:table-cell office:value-type="float" office:value="703" table:formula="msoxl:=SUM(D21:D22)" table:style-name="ce27">
            <text:p>703</text:p>
          </table:table-cell>
          <table:table-cell office:value-type="float" office:value="467" table:formula="msoxl:=SUM(E21:E22)" table:style-name="ce27">
            <text:p>467</text:p>
          </table:table-cell>
          <table:table-cell office:value-type="float" office:value="196" table:formula="msoxl:=SUM(F21:F22)" table:style-name="ce27">
            <text:p>196</text:p>
          </table:table-cell>
          <table:table-cell office:value-type="float" office:value="299" table:formula="msoxl:=SUM(G21:G22)" table:style-name="ce27">
            <text:p>299</text:p>
          </table:table-cell>
          <table:table-cell office:value-type="float" office:value="67" table:formula="msoxl:=SUM(H21:H22)" table:style-name="ce27">
            <text:p>67</text:p>
          </table:table-cell>
          <table:table-cell office:value-type="float" office:value="36" table:formula="msoxl:=SUM(I21:I22)" table:style-name="ce27">
            <text:p>36</text:p>
          </table:table-cell>
          <table:table-cell office:value-type="float" office:value="44" table:formula="msoxl:=SUM(J21:J22)" table:style-name="ce27">
            <text:p>44</text:p>
          </table:table-cell>
          <table:table-cell office:value-type="float" office:value="2724" table:formula="msoxl:=SUM(K21:K22)" table:style-name="ce27">
            <text:p>2,724</text:p>
          </table:table-cell>
          <table:table-cell table:number-columns-repeated="16373"/>
        </table:table-row>
        <table:table-row table:style-name="ro3">
          <table:covered-table-cell/>
          <table:table-cell table:number-columns-repeated="10" table:style-name="ce24"/>
          <table:table-cell table:number-columns-repeated="16373"/>
        </table:table-row>
        <table:table-row table:style-name="ro3">
          <table:covered-table-cell/>
          <table:table-cell office:value-type="string" table:style-name="ce22">
            <text:p>STUDENTS (FTE) <text:s/>(a)</text:p>
          </table:table-cell>
          <table:table-cell table:number-columns-repeated="9" table:style-name="ce24"/>
          <table:table-cell table:number-columns-repeated="16373"/>
        </table:table-row>
        <table:table-row table:style-name="ro3">
          <table:covered-table-cell/>
          <table:table-cell table:number-columns-repeated="10" table:style-name="ce24"/>
          <table:table-cell table:number-columns-repeated="16373"/>
        </table:table-row>
        <table:table-row table:style-name="ro3">
          <table:covered-table-cell/>
          <table:table-cell office:value-type="string" table:style-name="ce22">
            <text:p>NON-GOVERNMENT - SYSTEMIC</text:p>
          </table:table-cell>
          <table:table-cell table:number-columns-repeated="9" table:style-name="ce25"/>
          <table:table-cell table:number-columns-repeated="16373"/>
        </table:table-row>
        <table:table-row table:style-name="ro3">
          <table:covered-table-cell/>
          <table:table-cell table:style-name="ce24"/>
          <table:table-cell table:number-columns-repeated="9" table:style-name="ce25"/>
          <table:table-cell table:number-columns-repeated="16373"/>
        </table:table-row>
        <table:table-row table:style-name="ro3">
          <table:covered-table-cell/>
          <table:table-cell office:value-type="string" table:style-name="ce24">
            <text:p>Catholic</text:p>
          </table:table-cell>
          <table:table-cell office:value-type="float" office:value="203965.2" table:style-name="ce25">
            <text:p>203,965</text:p>
          </table:table-cell>
          <table:table-cell office:value-type="float" office:value="187661.8" table:style-name="ce25">
            <text:p>187,662</text:p>
          </table:table-cell>
          <table:table-cell office:value-type="float" office:value="131123.29999999999" table:style-name="ce25">
            <text:p>131,123</text:p>
          </table:table-cell>
          <table:table-cell office:value-type="float" office:value="43650.2" table:style-name="ce25">
            <text:p>43,650</text:p>
          </table:table-cell>
          <table:table-cell office:value-type="float" office:value="60240.2" table:style-name="ce25">
            <text:p>60,240</text:p>
          </table:table-cell>
          <table:table-cell office:value-type="float" office:value="13637.4" table:style-name="ce25">
            <text:p>13,637</text:p>
          </table:table-cell>
          <table:table-cell office:value-type="float" office:value="4688.6000000000004" table:style-name="ce25">
            <text:p>4,689</text:p>
          </table:table-cell>
          <table:table-cell office:value-type="float" office:value="13117.4" table:style-name="ce25">
            <text:p>13,117</text:p>
          </table:table-cell>
          <table:table-cell office:value-type="float" office:value="658084.1" table:style-name="ce25">
            <text:p>658,084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4">
            <text:p>Other<text:s/></text:p>
          </table:table-cell>
          <table:table-cell office:value-type="float" office:value="12191" table:style-name="ce25">
            <text:p>12,191</text:p>
          </table:table-cell>
          <table:table-cell office:value-type="float" office:value="19686.599999999999" table:style-name="ce25">
            <text:p>19,687</text:p>
          </table:table-cell>
          <table:table-cell office:value-type="float" office:value="18854.599999999999" table:style-name="ce25">
            <text:p>18,855</text:p>
          </table:table-cell>
          <table:table-cell office:value-type="float" office:value="17354.3" table:style-name="ce25">
            <text:p>17,354</text:p>
          </table:table-cell>
          <table:table-cell office:value-type="float" office:value="12796.6" table:style-name="ce25">
            <text:p>12,797</text:p>
          </table:table-cell>
          <table:table-cell office:value-type="float" office:value="165.8" table:style-name="ce25">
            <text:p>166</text:p>
          </table:table-cell>
          <table:table-cell office:value-type="float" office:value="1448" table:style-name="ce25">
            <text:p>1,448</text:p>
          </table:table-cell>
          <table:table-cell office:value-type="float" office:value="0" table:style-name="ce25">
            <text:p>0</text:p>
          </table:table-cell>
          <table:table-cell office:value-type="float" office:value="82496.899999999994" table:style-name="ce25">
            <text:p>82,497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4">
            <text:p>Total</text:p>
          </table:table-cell>
          <table:table-cell office:value-type="float" office:value="216156.2" table:formula="msoxl:=SUM(C30:C31)" table:style-name="ce25">
            <text:p>216,156</text:p>
          </table:table-cell>
          <table:table-cell office:value-type="float" office:value="207348.4" table:formula="msoxl:=SUM(D30:D31)" table:style-name="ce25">
            <text:p>207,348</text:p>
          </table:table-cell>
          <table:table-cell office:value-type="float" office:value="149977.9" table:formula="msoxl:=SUM(E30:E31)" table:style-name="ce25">
            <text:p>149,978</text:p>
          </table:table-cell>
          <table:table-cell office:value-type="float" office:value="61004.5" table:formula="msoxl:=SUM(F30:F31)" table:style-name="ce25">
            <text:p>61,005</text:p>
          </table:table-cell>
          <table:table-cell office:value-type="float" office:value="73036.800000000003" table:formula="msoxl:=SUM(G30:G31)" table:style-name="ce25">
            <text:p>73,037</text:p>
          </table:table-cell>
          <table:table-cell office:value-type="float" office:value="13803.199999999999" table:formula="msoxl:=SUM(H30:H31)" table:style-name="ce25">
            <text:p>13,803</text:p>
          </table:table-cell>
          <table:table-cell office:value-type="float" office:value="6136.6" table:formula="msoxl:=SUM(I30:I31)" table:style-name="ce25">
            <text:p>6,137</text:p>
          </table:table-cell>
          <table:table-cell office:value-type="float" office:value="13117.4" table:formula="msoxl:=SUM(J30:J31)" table:style-name="ce25">
            <text:p>13,117</text:p>
          </table:table-cell>
          <table:table-cell office:value-type="float" office:value="740581" table:formula="msoxl:=SUM(K30:K31)" table:style-name="ce25">
            <text:p>740,581</text:p>
          </table:table-cell>
          <table:table-cell table:number-columns-repeated="16373"/>
        </table:table-row>
        <table:table-row table:style-name="ro3">
          <table:covered-table-cell/>
          <table:table-cell table:style-name="ce24"/>
          <table:table-cell table:number-columns-repeated="9" table:style-name="ce25"/>
          <table:table-cell table:number-columns-repeated="16373"/>
        </table:table-row>
        <table:table-row table:style-name="ro3">
          <table:covered-table-cell/>
          <table:table-cell office:value-type="string" table:style-name="ce22">
            <text:p>NON-GOVERNMENT - NON-SYSTEMIC</text:p>
          </table:table-cell>
          <table:table-cell table:number-columns-repeated="9" table:style-name="ce25"/>
          <table:table-cell table:number-columns-repeated="16373"/>
        </table:table-row>
        <table:table-row table:style-name="ro3">
          <table:covered-table-cell/>
          <table:table-cell table:style-name="ce24"/>
          <table:table-cell table:number-columns-repeated="9" table:style-name="ce25"/>
          <table:table-cell table:number-columns-repeated="16373"/>
        </table:table-row>
        <table:table-row table:style-name="ro3">
          <table:covered-table-cell/>
          <table:table-cell office:value-type="string" table:style-name="ce24">
            <text:p>Catholic</text:p>
          </table:table-cell>
          <table:table-cell office:value-type="float" office:value="36282.400000000001" table:style-name="ce28">
            <text:p>36,282</text:p>
          </table:table-cell>
          <table:table-cell office:value-type="float" office:value="2397.4" table:style-name="ce28">
            <text:p>2,397</text:p>
          </table:table-cell>
          <table:table-cell office:value-type="float" office:value="79" table:style-name="ce28">
            <text:p>79</text:p>
          </table:table-cell>
          <table:table-cell office:value-type="float" office:value="3336.3" table:style-name="ce28">
            <text:p>3,336</text:p>
          </table:table-cell>
          <table:table-cell office:value-type="float" office:value="6338" table:style-name="ce28">
            <text:p>6,338</text:p>
          </table:table-cell>
          <table:table-cell office:value-type="float" office:value="821.9" table:style-name="ce28">
            <text:p>822</text:p>
          </table:table-cell>
          <table:table-cell office:value-type="float" office:value="0" table:style-name="ce28">
            <text:p>0</text:p>
          </table:table-cell>
          <table:table-cell office:value-type="float" office:value="4244" table:style-name="ce28">
            <text:p>4,244</text:p>
          </table:table-cell>
          <table:table-cell office:value-type="float" office:value="53499" table:style-name="ce28">
            <text:p>53,499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4">
            <text:p>Other<text:s/></text:p>
          </table:table-cell>
          <table:table-cell office:value-type="float" office:value="122506.4" table:style-name="ce28">
            <text:p>122,506</text:p>
          </table:table-cell>
          <table:table-cell office:value-type="float" office:value="97812.800000000003" table:style-name="ce28">
            <text:p>97,813</text:p>
          </table:table-cell>
          <table:table-cell office:value-type="float" office:value="83855.7" table:style-name="ce28">
            <text:p>83,856</text:p>
          </table:table-cell>
          <table:table-cell office:value-type="float" office:value="26854.9" table:style-name="ce28">
            <text:p>26,855</text:p>
          </table:table-cell>
          <table:table-cell office:value-type="float" office:value="44527.7" table:style-name="ce28">
            <text:p>44,528</text:p>
          </table:table-cell>
          <table:table-cell office:value-type="float" office:value="8798.1" table:style-name="ce28">
            <text:p>8,798</text:p>
          </table:table-cell>
          <table:table-cell office:value-type="float" office:value="4051.1" table:style-name="ce28">
            <text:p>4,051</text:p>
          </table:table-cell>
          <table:table-cell office:value-type="float" office:value="8346" table:style-name="ce28">
            <text:p>8,346</text:p>
          </table:table-cell>
          <table:table-cell office:value-type="float" office:value="396752.7" table:style-name="ce28">
            <text:p>396,753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4">
            <text:p>Total</text:p>
          </table:table-cell>
          <table:table-cell office:value-type="float" office:value="158788.79999999999" table:formula="msoxl:=SUM(C36:C37)" table:style-name="ce25">
            <text:p>158,789</text:p>
          </table:table-cell>
          <table:table-cell office:value-type="float" office:value="100210.2" table:formula="msoxl:=SUM(D36:D37)" table:style-name="ce25">
            <text:p>100,210</text:p>
          </table:table-cell>
          <table:table-cell office:value-type="float" office:value="83934.7" table:formula="msoxl:=SUM(E36:E37)" table:style-name="ce25">
            <text:p>83,935</text:p>
          </table:table-cell>
          <table:table-cell office:value-type="float" office:value="30191.200000000001" table:formula="msoxl:=SUM(F36:F37)" table:style-name="ce25">
            <text:p>30,191</text:p>
          </table:table-cell>
          <table:table-cell office:value-type="float" office:value="50865.7" table:formula="msoxl:=SUM(G36:G37)" table:style-name="ce25">
            <text:p>50,866</text:p>
          </table:table-cell>
          <table:table-cell office:value-type="float" office:value="9620" table:formula="msoxl:=SUM(H36:H37)" table:style-name="ce25">
            <text:p>9,620</text:p>
          </table:table-cell>
          <table:table-cell office:value-type="float" office:value="4051.1" table:formula="msoxl:=SUM(I36:I37)" table:style-name="ce25">
            <text:p>4,051</text:p>
          </table:table-cell>
          <table:table-cell office:value-type="float" office:value="12590" table:formula="msoxl:=SUM(J36:J37)" table:style-name="ce25">
            <text:p>12,590</text:p>
          </table:table-cell>
          <table:table-cell office:value-type="float" office:value="450251.7" table:formula="msoxl:=SUM(K36:K37)" table:style-name="ce25">
            <text:p>450,252</text:p>
          </table:table-cell>
          <table:table-cell table:number-columns-repeated="16373"/>
        </table:table-row>
        <table:table-row table:style-name="ro3">
          <table:covered-table-cell/>
          <table:table-cell table:style-name="ce24"/>
          <table:table-cell table:number-columns-repeated="9" table:style-name="ce25"/>
          <table:table-cell table:number-columns-repeated="16373"/>
        </table:table-row>
        <table:table-row table:style-name="ro3">
          <table:covered-table-cell/>
          <table:table-cell office:value-type="string" table:style-name="ce22">
            <text:p>TOTAL NON-GOVERNMENT</text:p>
          </table:table-cell>
          <table:table-cell table:number-columns-repeated="9" table:style-name="ce25"/>
          <table:table-cell table:number-columns-repeated="16373"/>
        </table:table-row>
        <table:table-row table:style-name="ro3">
          <table:covered-table-cell/>
          <table:table-cell table:style-name="ce24"/>
          <table:table-cell table:number-columns-repeated="9" table:style-name="ce25"/>
          <table:table-cell table:number-columns-repeated="16373"/>
        </table:table-row>
        <table:table-row table:style-name="ro3">
          <table:covered-table-cell/>
          <table:table-cell office:value-type="string" table:style-name="ce24">
            <text:p>Catholic</text:p>
          </table:table-cell>
          <table:table-cell office:value-type="float" office:value="240247.6" table:formula="msoxl:=SUM(C30,C36)" table:style-name="ce25">
            <text:p>240,248</text:p>
          </table:table-cell>
          <table:table-cell office:value-type="float" office:value="190059.19999999998" table:formula="msoxl:=SUM(D30,D36)" table:style-name="ce25">
            <text:p>190,059</text:p>
          </table:table-cell>
          <table:table-cell office:value-type="float" office:value="131202.29999999999" table:formula="msoxl:=SUM(E30,E36)" table:style-name="ce25">
            <text:p>131,202</text:p>
          </table:table-cell>
          <table:table-cell office:value-type="float" office:value="46986.5" table:formula="msoxl:=SUM(F30,F36)" table:style-name="ce25">
            <text:p>46,987</text:p>
          </table:table-cell>
          <table:table-cell office:value-type="float" office:value="66578.2" table:formula="msoxl:=SUM(G30,G36)" table:style-name="ce25">
            <text:p>66,578</text:p>
          </table:table-cell>
          <table:table-cell office:value-type="float" office:value="14459.3" table:formula="msoxl:=SUM(H30,H36)" table:style-name="ce25">
            <text:p>14,459</text:p>
          </table:table-cell>
          <table:table-cell office:value-type="float" office:value="4688.6000000000004" table:formula="msoxl:=SUM(I30,I36)" table:style-name="ce25">
            <text:p>4,689</text:p>
          </table:table-cell>
          <table:table-cell office:value-type="float" office:value="17361.400000000001" table:formula="msoxl:=SUM(J30,J36)" table:style-name="ce25">
            <text:p>17,361</text:p>
          </table:table-cell>
          <table:table-cell office:value-type="float" office:value="711583.1" table:formula="msoxl:=SUM(K30,K36)" table:style-name="ce25">
            <text:p>711,583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4">
            <text:p>Other<text:s/></text:p>
          </table:table-cell>
          <table:table-cell office:value-type="float" office:value="134697.4" table:formula="msoxl:=SUM(C31,C37)" table:style-name="ce25">
            <text:p>134,697</text:p>
          </table:table-cell>
          <table:table-cell office:value-type="float" office:value="117499.4" table:formula="msoxl:=SUM(D31,D37)" table:style-name="ce25">
            <text:p>117,499</text:p>
          </table:table-cell>
          <table:table-cell office:value-type="float" office:value="102710.29999999999" table:formula="msoxl:=SUM(E31,E37)" table:style-name="ce25">
            <text:p>102,710</text:p>
          </table:table-cell>
          <table:table-cell office:value-type="float" office:value="44209.2" table:formula="msoxl:=SUM(F31,F37)" table:style-name="ce25">
            <text:p>44,209</text:p>
          </table:table-cell>
          <table:table-cell office:value-type="float" office:value="57324.299999999996" table:formula="msoxl:=SUM(G31,G37)" table:style-name="ce25">
            <text:p>57,324</text:p>
          </table:table-cell>
          <table:table-cell office:value-type="float" office:value="8963.9" table:formula="msoxl:=SUM(H31,H37)" table:style-name="ce25">
            <text:p>8,964</text:p>
          </table:table-cell>
          <table:table-cell office:value-type="float" office:value="5499.1" table:formula="msoxl:=SUM(I31,I37)" table:style-name="ce25">
            <text:p>5,499</text:p>
          </table:table-cell>
          <table:table-cell office:value-type="float" office:value="8346" table:formula="msoxl:=SUM(J31,J37)" table:style-name="ce25">
            <text:p>8,346</text:p>
          </table:table-cell>
          <table:table-cell office:value-type="float" office:value="479249.6" table:formula="msoxl:=SUM(K31,K37)" table:style-name="ce25">
            <text:p>479,250</text:p>
          </table:table-cell>
          <table:table-cell table:number-columns-repeated="16373"/>
        </table:table-row>
        <table:table-row table:style-name="ro3">
          <table:covered-table-cell/>
          <table:table-cell table:style-name="ce24"/>
          <table:table-cell table:number-columns-repeated="9" table:style-name="ce25"/>
          <table:table-cell table:number-columns-repeated="16373"/>
        </table:table-row>
        <table:table-row table:style-name="ro3">
          <table:covered-table-cell/>
          <table:table-cell office:value-type="string" table:style-name="ce26">
            <text:p>TOTAL ALL STUDENTS</text:p>
          </table:table-cell>
          <table:table-cell office:value-type="float" office:value="374945" table:formula="msoxl:=SUM(C42:C43)" table:style-name="ce27">
            <text:p>374,945</text:p>
          </table:table-cell>
          <table:table-cell office:value-type="float" office:value="307558.59999999998" table:formula="msoxl:=SUM(D42:D43)" table:style-name="ce27">
            <text:p>307,559</text:p>
          </table:table-cell>
          <table:table-cell office:value-type="float" office:value="233912.59999999998" table:formula="msoxl:=SUM(E42:E43)" table:style-name="ce27">
            <text:p>233,913</text:p>
          </table:table-cell>
          <table:table-cell office:value-type="float" office:value="91195.7" table:formula="msoxl:=SUM(F42:F43)" table:style-name="ce27">
            <text:p>91,196</text:p>
          </table:table-cell>
          <table:table-cell office:value-type="float" office:value="123902.5" table:formula="msoxl:=SUM(G42:G43)" table:style-name="ce27">
            <text:p>123,903</text:p>
          </table:table-cell>
          <table:table-cell office:value-type="float" office:value="23423.199999999997" table:formula="msoxl:=SUM(H42:H43)" table:style-name="ce27">
            <text:p>23,423</text:p>
          </table:table-cell>
          <table:table-cell office:value-type="float" office:value="10187.700000000001" table:formula="msoxl:=SUM(I42:I43)" table:style-name="ce27">
            <text:p>10,188</text:p>
          </table:table-cell>
          <table:table-cell office:value-type="float" office:value="25707.4" table:formula="msoxl:=SUM(J42:J43)" table:style-name="ce27">
            <text:p>25,707</text:p>
          </table:table-cell>
          <table:table-cell office:value-type="float" office:value="1190832.7" table:formula="msoxl:=SUM(K42:K43)" table:style-name="ce27">
            <text:p>1,190,833</text:p>
          </table:table-cell>
          <table:table-cell table:number-columns-repeated="16373"/>
        </table:table-row>
        <table:table-row table:style-name="ro11">
          <table:table-cell table:style-name="ce32"/>
          <table:table-cell table:style-name="ce29"/>
          <table:table-cell table:number-columns-repeated="9" table:style-name="ce30"/>
          <table:table-cell table:number-columns-repeated="16373"/>
        </table:table-row>
        <table:table-row table:number-rows-repeated="2" table:style-name="ro11">
          <table:table-cell table:style-name="ce32"/>
          <table:table-cell table:style-name="ce31"/>
          <table:table-cell table:number-columns-repeated="9" table:style-name="ce30"/>
          <table:table-cell table:number-columns-repeated="16373"/>
        </table:table-row>
        <table:table-row table:style-name="ro11">
          <table:table-cell table:style-name="ce32"/>
          <table:table-cell table:number-columns-repeated="10" table:style-name="ce31"/>
          <table:table-cell table:number-columns-repeated="16373"/>
        </table:table-row>
        <table:table-row table:number-rows-repeated="1048527" table:style-name="ro3">
          <table:table-cell table:number-columns-repeated="16384"/>
        </table:table-row>
      </table:table>
      <table:table table:name="Balance" table:style-name="ta11">
        <table:table-column table:style-name="co14" table:default-cell-style-name="ce1"/>
        <table:table-column table:style-name="co15" table:default-cell-style-name="ce42"/>
        <table:table-column table:style-name="co16" table:default-cell-style-name="ce1"/>
        <table:table-column table:style-name="co15" table:default-cell-style-name="ce1"/>
        <table:table-column table:style-name="co8" table:default-cell-style-name="ce1"/>
        <table:table-column table:style-name="co12" table:number-columns-repeated="2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42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8" table:number-columns-repeated="16364" table:default-cell-style-name="ce1"/>
        <table:table-row table:style-name="ro11">
          <table:table-cell office:value-type="string" table:style-name="ce11">
            <text:p>Balance States<text:s/></text:p>
          </table:table-cell>
          <table:table-cell table:style-name="ce40"/>
          <table:table-cell table:number-columns-repeated="13" table:style-name="ce11"/>
          <table:table-cell table:style-name="ce40"/>
          <table:table-cell table:style-name="ce11"/>
          <table:table-cell table:number-columns-repeated="16367" table:style-name="ce1"/>
        </table:table-row>
        <table:table-row table:style-name="ro11">
          <table:table-cell table:style-name="ce11"/>
          <table:table-cell table:style-name="ce40"/>
          <table:table-cell table:style-name="ce11"/>
          <table:table-cell office:value-type="string" table:style-name="ce11">
            <text:p>GRBPC</text:p>
          </table:table-cell>
          <table:table-cell office:value-type="string" table:style-name="ce11">
            <text:p>dist edu</text:p>
          </table:table-cell>
          <table:table-cell office:value-type="string" table:style-name="ce11">
            <text:p>remote</text:p>
          </table:table-cell>
          <table:table-cell office:value-type="string" table:style-name="ce11">
            <text:p>isa</text:p>
          </table:table-cell>
          <table:table-cell office:value-type="string" table:style-name="ce11">
            <text:p>isg</text:p>
          </table:table-cell>
          <table:table-cell office:value-type="string" table:style-name="ce11">
            <text:p>isa board</text:p>
          </table:table-cell>
          <table:table-cell office:value-type="string" table:style-name="ce11">
            <text:p>country<text:s/></text:p>
          </table:table-cell>
          <table:table-cell office:value-type="string" table:style-name="ce11">
            <text:p>lang edu</text:p>
          </table:table-cell>
          <table:table-cell office:value-type="string" table:style-name="ce11">
            <text:p>new arriv</text:p>
          </table:table-cell>
          <table:table-cell office:value-type="string" table:style-name="ce11">
            <text:p>LNS</text:p>
          </table:table-cell>
          <table:table-cell office:value-type="string" table:style-name="ce11">
            <text:p>LNS-disadvan.</text:p>
          </table:table-cell>
          <table:table-cell table:style-name="ce11"/>
          <table:table-cell office:value-type="string" table:style-name="ce40">
            <text:p>cath</text:p>
          </table:table-cell>
          <table:table-cell office:value-type="string" table:style-name="ce11">
            <text:p>indep</text:p>
          </table:table-cell>
          <table:table-cell office:value-type="string" table:style-name="ce11">
            <text:p>state</text:p>
          </table:table-cell>
          <table:table-cell office:value-type="string" table:style-name="ce11">
            <text:p>State total</text:p>
          </table:table-cell>
          <table:table-cell office:value-type="string" table:style-name="ce11">
            <text:p>State Catholic</text:p>
          </table:table-cell>
          <table:table-cell office:value-type="string" table:style-name="ce11">
            <text:p>State Indep</text:p>
          </table:table-cell>
          <table:table-cell table:number-columns-repeated="16363"/>
        </table:table-row>
        <table:table-row table:style-name="ro11">
          <table:table-cell office:value-type="string" table:style-name="ce11">
            <text:p>State</text:p>
          </table:table-cell>
          <table:table-cell office:value-type="string" table:style-name="ce40">
            <text:p>Catholic</text:p>
          </table:table-cell>
          <table:table-cell office:value-type="string" table:style-name="ce11">
            <text:p>Independent</text:p>
          </table:table-cell>
          <table:table-cell office:value-type="string" table:style-name="ce11">
            <text:p>Total</text:p>
          </table:table-cell>
          <table:table-cell table:number-columns-repeated="11" table:style-name="ce11"/>
          <table:table-cell table:style-name="ce40"/>
          <table:table-cell table:style-name="ce11"/>
          <table:table-cell table:number-columns-repeated="16367" table:style-name="ce1"/>
        </table:table-row>
        <table:table-row table:style-name="ro11">
          <table:table-cell office:value-type="string" table:style-name="ce11">
            <text:p>NSW</text:p>
          </table:table-cell>
          <table:table-cell office:value-type="currency" office:value="1271132640" table:style-name="ce41">
            <text:p>$1,271,132,640</text:p>
          </table:table-cell>
          <table:table-cell office:value-type="currency" office:value="851397921" table:style-name="ce34">
            <text:p>$851,397,921</text:p>
          </table:table-cell>
          <table:table-cell office:value-type="currency" office:value="2122530561" table:formula="msoxl:=B4+C4" table:style-name="ce34">
            <text:p>$2,122,530,561</text:p>
          </table:table-cell>
          <table:table-cell office:value-type="currency" office:value="226842" table:style-name="ce34">
            <text:p>$226,842</text:p>
          </table:table-cell>
          <table:table-cell office:value-type="currency" office:value="4431677" table:style-name="ce34">
            <text:p>$4,431,677</text:p>
          </table:table-cell>
          <table:table-cell office:value-type="currency" office:value="17011780" table:style-name="ce34">
            <text:p>$17,011,780</text:p>
          </table:table-cell>
          <table:table-cell office:value-type="currency" office:value="13470" table:style-name="ce34">
            <text:p>$13,470</text:p>
          </table:table-cell>
          <table:table-cell table:style-name="ce11"/>
          <table:table-cell office:value-type="currency" office:value="2287127" table:style-name="ce34">
            <text:p>$2,287,127</text:p>
          </table:table-cell>
          <table:table-cell office:value-type="currency" office:value="3886472" table:style-name="ce34">
            <text:p>$3,886,472</text:p>
          </table:table-cell>
          <table:table-cell office:value-type="currency" office:value="2034576" table:style-name="ce34">
            <text:p>$2,034,576</text:p>
          </table:table-cell>
          <table:table-cell office:value-type="currency" office:value="14451965" table:style-name="ce34">
            <text:p>$14,451,965</text:p>
          </table:table-cell>
          <table:table-cell office:value-type="currency" office:value="60912823" table:style-name="ce34">
            <text:p>$60,912,823</text:p>
          </table:table-cell>
          <table:table-cell table:style-name="ce11"/>
          <table:table-cell office:value-type="currency" office:value="27671489" table:style-name="ce41">
            <text:p>$27,671,489</text:p>
          </table:table-cell>
          <table:table-cell office:value-type="currency" office:value="13801157" table:style-name="ce34">
            <text:p>$13,801,157</text:p>
          </table:table-cell>
          <table:table-cell office:value-type="currency" office:value="41472646" table:formula="msoxl:=SUM(P4:Q4)" table:style-name="ce33">
            <text:p>$41,472,646</text:p>
          </table:table-cell>
          <table:table-cell office:value-type="currency" office:value="2269259939" table:formula="msoxl:=R4+N4+M4+L4+K4+J4+I4+H4+G4+F4+E4+D4" table:style-name="ce33">
            <text:p>$2,269,259,939</text:p>
          </table:table-cell>
          <table:table-cell table:number-columns-repeated="16365" table:style-name="ce1"/>
        </table:table-row>
        <table:table-row table:style-name="ro11">
          <table:table-cell office:value-type="string" table:style-name="ce11">
            <text:p>VICTORIA</text:p>
          </table:table-cell>
          <table:table-cell office:value-type="currency" office:value="1188847677" table:style-name="ce41">
            <text:p>$1,188,847,677</text:p>
          </table:table-cell>
          <table:table-cell office:value-type="currency" office:value="577758004" table:style-name="ce34">
            <text:p>$577,758,004</text:p>
          </table:table-cell>
          <table:table-cell office:value-type="currency" office:value="1766605681" table:formula="msoxl:=B5+C5" table:style-name="ce34">
            <text:p>$1,766,605,681</text:p>
          </table:table-cell>
          <table:table-cell table:style-name="ce34"/>
          <table:table-cell office:value-type="currency" office:value="2692578" table:style-name="ce34">
            <text:p>$2,692,578</text:p>
          </table:table-cell>
          <table:table-cell office:value-type="currency" office:value="3378706" table:style-name="ce34">
            <text:p>$3,378,706</text:p>
          </table:table-cell>
          <table:table-cell office:value-type="currency" office:value="4542" table:style-name="ce34">
            <text:p>$4,542</text:p>
          </table:table-cell>
          <table:table-cell table:style-name="ce11"/>
          <table:table-cell office:value-type="currency" office:value="992396" table:style-name="ce34">
            <text:p>$992,396</text:p>
          </table:table-cell>
          <table:table-cell office:value-type="float" office:value="6055251" table:style-name="ce11">
            <text:p>6055251</text:p>
          </table:table-cell>
          <table:table-cell office:value-type="currency" office:value="2086510" table:style-name="ce34">
            <text:p>$2,086,510</text:p>
          </table:table-cell>
          <table:table-cell office:value-type="float" office:value="9363878" table:style-name="ce11">
            <text:p>9363878</text:p>
          </table:table-cell>
          <table:table-cell office:value-type="float" office:value="44640984" table:style-name="ce11">
            <text:p>44640984</text:p>
          </table:table-cell>
          <table:table-cell table:style-name="ce11"/>
          <table:table-cell office:value-type="currency" office:value="21688452" table:style-name="ce41">
            <text:p>$21,688,452</text:p>
          </table:table-cell>
          <table:table-cell office:value-type="currency" office:value="11335800" table:style-name="ce34">
            <text:p>$11,335,800</text:p>
          </table:table-cell>
          <table:table-cell office:value-type="currency" office:value="33024252" table:formula="msoxl:=SUM(P5:Q5)" table:style-name="ce33">
            <text:p>$33,024,252</text:p>
          </table:table-cell>
          <table:table-cell office:value-type="currency" office:value="1868844778" table:formula="msoxl:=R5+N5+M5+L5+K5+J5+I5+H5+G5+F5+E5+D5" table:style-name="ce33">
            <text:p>$1,868,844,778</text:p>
          </table:table-cell>
          <table:table-cell table:number-columns-repeated="16365" table:style-name="ce1"/>
        </table:table-row>
        <table:table-row table:style-name="ro11">
          <table:table-cell office:value-type="string" table:style-name="ce11">
            <text:p>QUEENSLAND</text:p>
          </table:table-cell>
          <table:table-cell office:value-type="currency" office:value="826049372" table:style-name="ce41">
            <text:p>$826,049,372</text:p>
          </table:table-cell>
          <table:table-cell office:value-type="currency" office:value="562378009" table:style-name="ce34">
            <text:p>$562,378,009</text:p>
          </table:table-cell>
          <table:table-cell office:value-type="currency" office:value="1388427381" table:formula="msoxl:=B6+C6" table:style-name="ce34">
            <text:p>$1,388,427,381</text:p>
          </table:table-cell>
          <table:table-cell office:value-type="currency" office:value="4194284" table:style-name="ce34">
            <text:p>$4,194,284</text:p>
          </table:table-cell>
          <table:table-cell office:value-type="currency" office:value="11801875" table:style-name="ce34">
            <text:p>$11,801,875</text:p>
          </table:table-cell>
          <table:table-cell office:value-type="currency" office:value="19539738" table:style-name="ce34">
            <text:p>$19,539,738</text:p>
          </table:table-cell>
          <table:table-cell office:value-type="currency" office:value="37880" table:style-name="ce34">
            <text:p>$37,880</text:p>
          </table:table-cell>
          <table:table-cell office:value-type="currency" office:value="808364" table:style-name="ce34">
            <text:p>$808,364</text:p>
          </table:table-cell>
          <table:table-cell office:value-type="currency" office:value="1114779" table:style-name="ce34">
            <text:p>$1,114,779</text:p>
          </table:table-cell>
          <table:table-cell office:value-type="currency" office:value="1893874" table:style-name="ce34">
            <text:p>$1,893,874</text:p>
          </table:table-cell>
          <table:table-cell office:value-type="currency" office:value="1224954" table:style-name="ce34">
            <text:p>$1,224,954</text:p>
          </table:table-cell>
          <table:table-cell office:value-type="currency" office:value="5754167" table:style-name="ce34">
            <text:p>$5,754,167</text:p>
          </table:table-cell>
          <table:table-cell office:value-type="currency" office:value="27564868" table:style-name="ce34">
            <text:p>$27,564,868</text:p>
          </table:table-cell>
          <table:table-cell table:style-name="ce11"/>
          <table:table-cell office:value-type="currency" office:value="14435322" table:style-name="ce41">
            <text:p>$14,435,322</text:p>
          </table:table-cell>
          <table:table-cell office:value-type="currency" office:value="10335079" table:style-name="ce34">
            <text:p>$10,335,079</text:p>
          </table:table-cell>
          <table:table-cell office:value-type="currency" office:value="24770401" table:formula="msoxl:=SUM(P6:Q6)" table:style-name="ce33">
            <text:p>$24,770,401</text:p>
          </table:table-cell>
          <table:table-cell office:value-type="currency" office:value="1487132565" table:formula="msoxl:=R6+N6+M6+L6+K6+J6+I6+H6+G6+F6+E6+D6" table:style-name="ce33">
            <text:p>$1,487,132,565</text:p>
          </table:table-cell>
          <table:table-cell table:number-columns-repeated="16365" table:style-name="ce1"/>
        </table:table-row>
        <table:table-row table:style-name="ro11">
          <table:table-cell office:value-type="string" table:style-name="ce11">
            <text:p>WESTERN AUSTRALIA</text:p>
          </table:table-cell>
          <table:table-cell office:value-type="currency" office:value="382469295" table:style-name="ce41">
            <text:p>$382,469,295</text:p>
          </table:table-cell>
          <table:table-cell office:value-type="currency" office:value="311980550" table:style-name="ce34">
            <text:p>$311,980,550</text:p>
          </table:table-cell>
          <table:table-cell office:value-type="currency" office:value="694449845" table:formula="msoxl:=B7+C7" table:style-name="ce34">
            <text:p>$694,449,845</text:p>
          </table:table-cell>
          <table:table-cell office:value-type="currency" office:value="1008452" table:style-name="ce34">
            <text:p>$1,008,452</text:p>
          </table:table-cell>
          <table:table-cell office:value-type="currency" office:value="5949575" table:style-name="ce34">
            <text:p>$5,949,575</text:p>
          </table:table-cell>
          <table:table-cell office:value-type="currency" office:value="12954404" table:style-name="ce34">
            <text:p>$12,954,404</text:p>
          </table:table-cell>
          <table:table-cell office:value-type="currency" office:value="318985" table:style-name="ce34">
            <text:p>$318,985</text:p>
          </table:table-cell>
          <table:table-cell table:style-name="ce11"/>
          <table:table-cell office:value-type="currency" office:value="735313" table:style-name="ce34">
            <text:p>$735,313</text:p>
          </table:table-cell>
          <table:table-cell office:value-type="currency" office:value="1024761" table:style-name="ce34">
            <text:p>$1,024,761</text:p>
          </table:table-cell>
          <table:table-cell office:value-type="currency" office:value="988761" table:style-name="ce34">
            <text:p>$988,761</text:p>
          </table:table-cell>
          <table:table-cell office:value-type="currency" office:value="2786977" table:style-name="ce34">
            <text:p>$2,786,977</text:p>
          </table:table-cell>
          <table:table-cell office:value-type="currency" office:value="15263218" table:style-name="ce34">
            <text:p>$15,263,218</text:p>
          </table:table-cell>
          <table:table-cell table:style-name="ce11"/>
          <table:table-cell office:value-type="currency" office:value="7453129" table:style-name="ce41">
            <text:p>$7,453,129</text:p>
          </table:table-cell>
          <table:table-cell office:value-type="currency" office:value="5513615" table:style-name="ce34">
            <text:p>$5,513,615</text:p>
          </table:table-cell>
          <table:table-cell office:value-type="currency" office:value="12966744" table:formula="msoxl:=SUM(P7:Q7)" table:style-name="ce33">
            <text:p>$12,966,744</text:p>
          </table:table-cell>
          <table:table-cell office:value-type="currency" office:value="748447035" table:formula="msoxl:=R7+N7+M7+L7+K7+J7+I7+H7+G7+F7+E7+D7" table:style-name="ce33">
            <text:p>$748,447,035</text:p>
          </table:table-cell>
          <table:table-cell table:number-columns-repeated="16365" table:style-name="ce1"/>
        </table:table-row>
        <table:table-row table:style-name="ro11">
          <table:table-cell office:value-type="string" table:style-name="ce11">
            <text:p>SOUTH AUSTRALIA</text:p>
          </table:table-cell>
          <table:table-cell office:value-type="currency" office:value="277882356" table:style-name="ce41">
            <text:p>$277,882,356</text:p>
          </table:table-cell>
          <table:table-cell office:value-type="currency" office:value="257999488" table:style-name="ce34">
            <text:p>$257,999,488</text:p>
          </table:table-cell>
          <table:table-cell office:value-type="currency" office:value="535881844" table:formula="msoxl:=B8+C8" table:style-name="ce34">
            <text:p>$535,881,844</text:p>
          </table:table-cell>
          <table:table-cell table:style-name="ce34"/>
          <table:table-cell office:value-type="currency" office:value="3205476" table:style-name="ce34">
            <text:p>$3,205,476</text:p>
          </table:table-cell>
          <table:table-cell office:value-type="currency" office:value="4211494" table:style-name="ce34">
            <text:p>$4,211,494</text:p>
          </table:table-cell>
          <table:table-cell office:value-type="currency" office:value="12654" table:style-name="ce34">
            <text:p>$12,654</text:p>
          </table:table-cell>
          <table:table-cell table:style-name="ce11"/>
          <table:table-cell office:value-type="currency" office:value="483612" table:style-name="ce34">
            <text:p>$483,612</text:p>
          </table:table-cell>
          <table:table-cell office:value-type="currency" office:value="850092" table:style-name="ce34">
            <text:p>$850,092</text:p>
          </table:table-cell>
          <table:table-cell office:value-type="currency" office:value="376934" table:style-name="ce34">
            <text:p>$376,934</text:p>
          </table:table-cell>
          <table:table-cell office:value-type="currency" office:value="3074044" table:style-name="ce34">
            <text:p>$3,074,044</text:p>
          </table:table-cell>
          <table:table-cell office:value-type="currency" office:value="14555273" table:style-name="ce34">
            <text:p>$14,555,273</text:p>
          </table:table-cell>
          <table:table-cell table:style-name="ce11"/>
          <table:table-cell office:value-type="currency" office:value="5415094" table:style-name="ce41">
            <text:p>$5,415,094</text:p>
          </table:table-cell>
          <table:table-cell office:value-type="currency" office:value="4393280" table:style-name="ce34">
            <text:p>$4,393,280</text:p>
          </table:table-cell>
          <table:table-cell office:value-type="currency" office:value="9808374" table:formula="msoxl:=SUM(P8:Q8)" table:style-name="ce33">
            <text:p>$9,808,374</text:p>
          </table:table-cell>
          <table:table-cell office:value-type="currency" office:value="572459797" table:formula="msoxl:=R8+N8+M8+L8+K8+J8+I8+H8+G8+F8+E8+D8" table:style-name="ce33">
            <text:p>$572,459,797</text:p>
          </table:table-cell>
          <table:table-cell table:number-columns-repeated="16365" table:style-name="ce1"/>
        </table:table-row>
        <table:table-row table:style-name="ro11">
          <table:table-cell office:value-type="string" table:style-name="ce11">
            <text:p>TASMANIA</text:p>
          </table:table-cell>
          <table:table-cell office:value-type="currency" office:value="88654401" table:style-name="ce41">
            <text:p>$88,654,401</text:p>
          </table:table-cell>
          <table:table-cell office:value-type="currency" office:value="52084328" table:style-name="ce34">
            <text:p>$52,084,328</text:p>
          </table:table-cell>
          <table:table-cell office:value-type="currency" office:value="140738729" table:formula="msoxl:=B9+C9" table:style-name="ce34">
            <text:p>$140,738,729</text:p>
          </table:table-cell>
          <table:table-cell office:value-type="currency" office:value="58810" table:style-name="ce34">
            <text:p>$58,810</text:p>
          </table:table-cell>
          <table:table-cell office:value-type="currency" office:value="1413918" table:style-name="ce34">
            <text:p>$1,413,918</text:p>
          </table:table-cell>
          <table:table-cell office:value-type="currency" office:value="1950952" table:style-name="ce34">
            <text:p>$1,950,952</text:p>
          </table:table-cell>
          <table:table-cell table:number-columns-repeated="2" table:style-name="ce11"/>
          <table:table-cell office:value-type="currency" office:value="214173" table:style-name="ce34">
            <text:p>$214,173</text:p>
          </table:table-cell>
          <table:table-cell office:value-type="currency" office:value="169857" table:style-name="ce34">
            <text:p>$169,857</text:p>
          </table:table-cell>
          <table:table-cell office:value-type="currency" office:value="283984" table:style-name="ce34">
            <text:p>$283,984</text:p>
          </table:table-cell>
          <table:table-cell office:value-type="currency" office:value="554851" table:style-name="ce34">
            <text:p>$554,851</text:p>
          </table:table-cell>
          <table:table-cell office:value-type="currency" office:value="3793237" table:style-name="ce34">
            <text:p>$3,793,237</text:p>
          </table:table-cell>
          <table:table-cell table:style-name="ce11"/>
          <table:table-cell office:value-type="currency" office:value="1616776" table:style-name="ce41">
            <text:p>$1,616,776</text:p>
          </table:table-cell>
          <table:table-cell office:value-type="currency" office:value="930610" table:style-name="ce34">
            <text:p>$930,610</text:p>
          </table:table-cell>
          <table:table-cell office:value-type="currency" office:value="2547386" table:formula="msoxl:=SUM(P9:Q9)" table:style-name="ce33">
            <text:p>$2,547,386</text:p>
          </table:table-cell>
          <table:table-cell office:value-type="currency" office:value="151725897" table:formula="msoxl:=R9+N9+M9+L9+K9+J9+I9+H9+G9+F9+E9+D9" table:style-name="ce33">
            <text:p>$151,725,897</text:p>
          </table:table-cell>
          <table:table-cell table:number-columns-repeated="16365" table:style-name="ce1"/>
        </table:table-row>
        <table:table-row table:style-name="ro11">
          <table:table-cell office:value-type="string" table:style-name="ce11">
            <text:p>NORTHERN TERRITORY</text:p>
          </table:table-cell>
          <table:table-cell office:value-type="currency" office:value="28384627" table:style-name="ce41">
            <text:p>$28,384,627</text:p>
          </table:table-cell>
          <table:table-cell office:value-type="currency" office:value="35885580" table:style-name="ce34">
            <text:p>$35,885,580</text:p>
          </table:table-cell>
          <table:table-cell office:value-type="currency" office:value="64270207" table:formula="msoxl:=B10+C10" table:style-name="ce34">
            <text:p>$64,270,207</text:p>
          </table:table-cell>
          <table:table-cell table:style-name="ce34"/>
          <table:table-cell office:value-type="currency" office:value="3854358" table:style-name="ce34">
            <text:p>$3,854,358</text:p>
          </table:table-cell>
          <table:table-cell office:value-type="currency" office:value="10656495" table:style-name="ce34">
            <text:p>$10,656,495</text:p>
          </table:table-cell>
          <table:table-cell office:value-type="currency" office:value="237576" table:style-name="ce34">
            <text:p>$237,576</text:p>
          </table:table-cell>
          <table:table-cell office:value-type="currency" office:value="995280" table:style-name="ce34">
            <text:p>$995,280</text:p>
          </table:table-cell>
          <table:table-cell office:value-type="currency" office:value="274731" table:style-name="ce34">
            <text:p>$274,731</text:p>
          </table:table-cell>
          <table:table-cell office:value-type="currency" office:value="50615" table:style-name="ce34">
            <text:p>$50,615</text:p>
          </table:table-cell>
          <table:table-cell office:value-type="currency" office:value="40386" table:style-name="ce34">
            <text:p>$40,386</text:p>
          </table:table-cell>
          <table:table-cell office:value-type="currency" office:value="354858" table:style-name="ce34">
            <text:p>$354,858</text:p>
          </table:table-cell>
          <table:table-cell office:value-type="currency" office:value="2019963" table:style-name="ce34">
            <text:p>$2,019,963</text:p>
          </table:table-cell>
          <table:table-cell table:style-name="ce11"/>
          <table:table-cell office:value-type="currency" office:value="628684" table:style-name="ce41">
            <text:p>$628,684</text:p>
          </table:table-cell>
          <table:table-cell office:value-type="currency" office:value="437202" table:style-name="ce34">
            <text:p>$437,202</text:p>
          </table:table-cell>
          <table:table-cell office:value-type="currency" office:value="1065886" table:style-name="ce33">
            <text:p>$1,065,886</text:p>
          </table:table-cell>
          <table:table-cell office:value-type="currency" office:value="83820355" table:formula="msoxl:=R10+N10+M10+L10+K10+J10+I10+H10+G10+F10+E10+D10" table:style-name="ce33">
            <text:p>$83,820,355</text:p>
          </table:table-cell>
          <table:table-cell table:number-columns-repeated="16365" table:style-name="ce1"/>
        </table:table-row>
        <table:table-row table:style-name="ro11">
          <table:table-cell office:value-type="string" table:style-name="ce11">
            <text:p>AUSTRALIAN CAPITAL TERRITORY</text:p>
          </table:table-cell>
          <table:table-cell office:value-type="currency" office:value="70650152" table:style-name="ce41">
            <text:p>$70,650,152</text:p>
          </table:table-cell>
          <table:table-cell office:value-type="currency" office:value="60411208" table:style-name="ce34">
            <text:p>$60,411,208</text:p>
          </table:table-cell>
          <table:table-cell office:value-type="currency" office:value="131061360" table:formula="msoxl:=B11+C11" table:style-name="ce34">
            <text:p>$131,061,360</text:p>
          </table:table-cell>
          <table:table-cell table:style-name="ce34"/>
          <table:table-cell table:style-name="ce11"/>
          <table:table-cell office:value-type="currency" office:value="661781" table:style-name="ce34">
            <text:p>$661,781</text:p>
          </table:table-cell>
          <table:table-cell table:number-columns-repeated="3" table:style-name="ce11"/>
          <table:table-cell office:value-type="currency" office:value="282224" table:style-name="ce34">
            <text:p>$282,224</text:p>
          </table:table-cell>
          <table:table-cell table:style-name="ce11"/>
          <table:table-cell office:value-type="currency" office:value="472548" table:style-name="ce34">
            <text:p>$472,548</text:p>
          </table:table-cell>
          <table:table-cell office:value-type="currency" office:value="2198630" table:style-name="ce34">
            <text:p>$2,198,630</text:p>
          </table:table-cell>
          <table:table-cell table:style-name="ce11"/>
          <table:table-cell office:value-type="currency" office:value="2516228" table:style-name="ce41">
            <text:p>$2,516,228</text:p>
          </table:table-cell>
          <table:table-cell office:value-type="currency" office:value="312409" table:style-name="ce34">
            <text:p>$312,409</text:p>
          </table:table-cell>
          <table:table-cell office:value-type="currency" office:value="2828637" table:style-name="ce33">
            <text:p>$2,828,637</text:p>
          </table:table-cell>
          <table:table-cell office:value-type="currency" office:value="137505180" table:formula="msoxl:=R11+N11+M11+L11+K11+J11+I11+H11+G11+F11+E11+D11" table:style-name="ce33">
            <text:p>$137,505,180</text:p>
          </table:table-cell>
          <table:table-cell table:number-columns-repeated="16365" table:style-name="ce1"/>
        </table:table-row>
        <table:table-row table:style-name="ro11">
          <table:table-cell office:value-type="string" table:style-name="ce35">
            <text:p>TOTAL</text:p>
          </table:table-cell>
          <table:table-cell office:value-type="currency" office:value="4134070520" table:formula="msoxl:=SUM(B4:B11)" table:style-name="ce41">
            <text:p>$4,134,070,520</text:p>
          </table:table-cell>
          <table:table-cell office:value-type="currency" office:value="2709895088" table:formula="msoxl:=SUM(C4:C11)" table:style-name="ce34">
            <text:p>$2,709,895,088</text:p>
          </table:table-cell>
          <table:table-cell office:value-type="currency" office:value="6843965608" table:formula="msoxl:=SUM(D4:D11)" table:style-name="ce34">
            <text:p>$6,843,965,608</text:p>
          </table:table-cell>
          <table:table-cell office:value-type="currency" office:value="5488388" table:formula="msoxl:=SUM(E4:E9)" table:style-name="ce34">
            <text:p>$5,488,388</text:p>
          </table:table-cell>
          <table:table-cell office:value-type="currency" office:value="33349457" table:formula="msoxl:=SUM(F4:F10)" table:style-name="ce34">
            <text:p>$33,349,457</text:p>
          </table:table-cell>
          <table:table-cell office:value-type="currency" office:value="70365350" table:formula="msoxl:=SUM(G4:G11)" table:style-name="ce34">
            <text:p>$70,365,350</text:p>
          </table:table-cell>
          <table:table-cell office:value-type="currency" office:value="625107" table:formula="msoxl:=SUM(H4:H11)" table:style-name="ce34">
            <text:p>$625,107</text:p>
          </table:table-cell>
          <table:table-cell office:value-type="currency" office:value="1803644" table:formula="msoxl:=SUM(I4:I11)" table:style-name="ce34">
            <text:p>$1,803,644</text:p>
          </table:table-cell>
          <table:table-cell office:value-type="currency" office:value="6102131" table:formula="msoxl:=SUM(J4:J11)" table:style-name="ce36">
            <text:p>$6,102,131</text:p>
          </table:table-cell>
          <table:table-cell office:value-type="currency" office:value="14213146" table:formula="msoxl:=SUM(K4:K11)" table:style-name="ce34">
            <text:p>$14,213,146</text:p>
          </table:table-cell>
          <table:table-cell office:value-type="currency" office:value="7036105" table:formula="msoxl:=SUM(L4:L11)" table:style-name="ce37">
            <text:p>$7,036,105</text:p>
          </table:table-cell>
          <table:table-cell office:value-type="currency" office:value="36813288" table:formula="msoxl:=SUM(M4:M11)" table:style-name="ce34">
            <text:p>$36,813,288</text:p>
          </table:table-cell>
          <table:table-cell office:value-type="currency" office:value="170948996" table:formula="msoxl:=SUM(N4:N11)" table:style-name="ce34">
            <text:p>$170,948,996</text:p>
          </table:table-cell>
          <table:table-cell office:value-type="currency" office:value="7190711220" table:formula="msoxl:=SUM(D12:N12)" table:style-name="ce36">
            <text:p>$7,190,711,220</text:p>
          </table:table-cell>
          <table:table-cell office:value-type="currency" office:value="81425174" table:formula="msoxl:=SUM(P4:P11)" table:style-name="ce41">
            <text:p>$81,425,174</text:p>
          </table:table-cell>
          <table:table-cell office:value-type="currency" office:value="47059152" table:formula="msoxl:=SUM(Q4:Q11)" table:style-name="ce41">
            <text:p>$47,059,152</text:p>
          </table:table-cell>
          <table:table-cell office:value-type="currency" office:value="128484326" table:formula="msoxl:=SUM(R4:R11)" table:style-name="ce33">
            <text:p>$128,484,326</text:p>
          </table:table-cell>
          <table:table-cell office:value-type="currency" office:value="7319195546" table:formula="msoxl:=N13+R12" table:style-name="ce38">
            <text:p>$7,319,195,546</text:p>
          </table:table-cell>
          <table:table-cell office:value-type="currency" office:value="7319195546" table:formula="msoxl:=SUM(S4:S11)" table:style-name="ce39">
            <text:p>$7,319,195,546</text:p>
          </table:table-cell>
          <table:table-cell office:value-type="string" table:style-name="ce1">
            <text:p>total in Australia</text:p>
          </table:table-cell>
          <table:table-cell table:number-columns-repeated="16363"/>
        </table:table-row>
        <table:table-row table:style-name="ro11">
          <table:table-cell table:style-name="ce11"/>
          <table:table-cell table:style-name="ce41"/>
          <table:table-cell table:number-columns-repeated="2" table:style-name="ce34"/>
          <table:table-cell table:number-columns-repeated="9" table:style-name="ce11"/>
          <table:table-cell office:value-type="currency" office:value="7190711220" table:style-name="ce36">
            <text:p>$7,190,711,220</text:p>
          </table:table-cell>
          <table:table-cell table:style-name="ce11"/>
          <table:table-cell table:style-name="ce41"/>
          <table:table-cell office:value-type="currency" office:value="128484326" table:formula="msoxl:=SUM(P12:Q12)" table:style-name="ce34">
            <text:p>$128,484,326</text:p>
          </table:table-cell>
          <table:table-cell table:style-name="ce33"/>
          <table:table-cell table:number-columns-repeated="16366" table:style-name="ce1"/>
        </table:table-row>
        <table:table-row table:style-name="ro11">
          <table:table-cell table:style-name="ce11"/>
          <table:table-cell table:style-name="ce41"/>
          <table:table-cell table:style-name="ce34"/>
          <table:table-cell office:value-type="currency" office:value="6843965608" table:formula="msoxl:=B12+C12" table:style-name="ce34">
            <text:p>$6,843,965,608</text:p>
          </table:table-cell>
          <table:table-cell table:number-columns-repeated="7" table:style-name="ce11"/>
          <table:table-cell office:value-type="string" table:style-name="ce34">
            <text:p><text:s/></text:p>
          </table:table-cell>
          <table:table-cell table:number-columns-repeated="2" table:style-name="ce11"/>
          <table:table-cell office:value-type="currency" office:value="6843965608" table:formula="msoxl:=SUM(D14:N14)" table:style-name="ce36">
            <text:p>$6,843,965,608</text:p>
          </table:table-cell>
          <table:table-cell table:style-name="ce40"/>
          <table:table-cell table:style-name="ce11"/>
          <table:table-cell table:number-columns-repeated="16367" table:style-name="ce1"/>
        </table:table-row>
        <table:table-row table:style-name="ro11">
          <table:table-cell table:style-name="ce11"/>
          <table:table-cell table:style-name="ce41"/>
          <table:table-cell table:number-columns-repeated="2" table:style-name="ce34"/>
          <table:table-cell table:number-columns-repeated="11" table:style-name="ce11"/>
          <table:table-cell table:style-name="ce40"/>
          <table:table-cell table:style-name="ce11"/>
          <table:table-cell table:number-columns-repeated="16367" table:style-name="ce1"/>
        </table:table-row>
        <table:table-row table:style-name="ro11">
          <table:table-cell office:value-type="currency" office:value="5519" table:formula="msoxl:=6843965608-6843960089" table:style-name="ce34">
            <text:p>$5,519</text:p>
          </table:table-cell>
          <table:table-cell office:value-type="string" table:style-name="ce40">
            <text:p>(total difference between $6,843,965,608 and $6,843,960,089.)</text:p>
          </table:table-cell>
          <table:table-cell table:number-columns-repeated="13" table:style-name="ce11"/>
          <table:table-cell table:style-name="ce40"/>
          <table:table-cell table:style-name="ce11"/>
          <table:table-cell table:number-columns-repeated="16367" table:style-name="ce1"/>
        </table:table-row>
        <table:table-row table:style-name="ro11">
          <table:table-cell table:style-name="ce11"/>
          <table:table-cell table:style-name="ce41"/>
          <table:table-cell table:number-columns-repeated="2" table:style-name="ce34"/>
          <table:table-cell table:number-columns-repeated="11" table:style-name="ce11"/>
          <table:table-cell table:style-name="ce40"/>
          <table:table-cell table:style-name="ce11"/>
          <table:table-cell table:number-columns-repeated="16367"/>
        </table:table-row>
        <table:table-row table:style-name="ro11">
          <table:table-cell table:style-name="ce11"/>
          <table:table-cell office:value-type="string" table:style-name="ce41">
            <text:p>$5,519 is the amount recovered against 2012 payment in QLD. - to check</text:p>
          </table:table-cell>
          <table:table-cell table:number-columns-repeated="2" table:style-name="ce34"/>
          <table:table-cell table:number-columns-repeated="11" table:style-name="ce11"/>
          <table:table-cell table:style-name="ce40"/>
          <table:table-cell table:style-name="ce11"/>
          <table:table-cell table:number-columns-repeated="16367"/>
        </table:table-row>
        <table:table-row table:style-name="ro11">
          <table:table-cell table:style-name="ce11"/>
          <table:table-cell office:value-type="string" table:style-name="ce41">
            <text:p>(checked on 28/11/2012 in Caspa, need to change the program year to 2012)</text:p>
          </table:table-cell>
          <table:table-cell table:number-columns-repeated="2" table:style-name="ce34"/>
          <table:table-cell table:number-columns-repeated="11" table:style-name="ce11"/>
          <table:table-cell table:style-name="ce40"/>
          <table:table-cell table:style-name="ce11"/>
          <table:table-cell table:number-columns-repeated="16367"/>
        </table:table-row>
        <table:table-row table:style-name="ro11">
          <table:table-cell table:style-name="ce11"/>
          <table:table-cell table:style-name="ce41"/>
          <table:table-cell table:number-columns-repeated="2" table:style-name="ce34"/>
          <table:table-cell table:number-columns-repeated="11" table:style-name="ce11"/>
          <table:table-cell table:style-name="ce40"/>
          <table:table-cell table:style-name="ce11"/>
          <table:table-cell table:number-columns-repeated="16367"/>
        </table:table-row>
        <table:table-row table:number-rows-repeated="4" table:style-name="ro11">
          <table:table-cell table:style-name="ce1"/>
          <table:table-cell table:style-name="ce43"/>
          <table:table-cell table:number-columns-repeated="2" table:style-name="ce33"/>
          <table:table-cell table:number-columns-repeated="11" table:style-name="ce1"/>
          <table:table-cell table:style-name="ce42"/>
          <table:table-cell table:number-columns-repeated="16368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Sheet3" table:style-name="ta11">
        <table:table-column table:style-name="co25" table:number-columns-repeated="2" table:default-cell-style-name="ce1"/>
        <table:table-column table:style-name="co26" table:default-cell-style-name="ce1"/>
        <table:table-column table:style-name="co1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22" table:number-columns-repeated="2" table:default-cell-style-name="ce1"/>
        <table:table-column table:style-name="co5" table:default-cell-style-name="ce1"/>
        <table:table-column table:style-name="co15" table:default-cell-style-name="ce1"/>
        <table:table-column table:style-name="co9" table:default-cell-style-name="ce1"/>
        <table:table-column table:style-name="co27" table:default-cell-style-name="ce1"/>
        <table:table-column table:style-name="co9" table:default-cell-style-name="ce1"/>
        <table:table-column table:style-name="co22" table:default-cell-style-name="ce1"/>
        <table:table-column table:style-name="co9" table:default-cell-style-name="ce1"/>
        <table:table-column table:style-name="co29" table:default-cell-style-name="ce1"/>
        <table:table-column table:style-name="co8" table:number-columns-repeated="16367" table:default-cell-style-name="ce1"/>
        <table:table-row table:style-name="ro11">
          <table:table-cell office:value-type="string" table:number-columns-spanned="2" table:number-rows-spanned="1" table:style-name="ce71">
            <text:p>NSW</text:p>
          </table:table-cell>
          <table:covered-table-cell/>
          <table:table-cell office:value-type="string" table:number-columns-spanned="2" table:number-rows-spanned="1" table:style-name="ce72">
            <text:p>VIC</text:p>
          </table:table-cell>
          <table:covered-table-cell/>
          <table:table-cell office:value-type="string" table:number-columns-spanned="2" table:number-rows-spanned="1" table:style-name="ce73">
            <text:p>QLD</text:p>
          </table:table-cell>
          <table:covered-table-cell/>
          <table:table-cell office:value-type="string" table:number-columns-spanned="2" table:number-rows-spanned="1" table:style-name="ce74">
            <text:p>WA</text:p>
          </table:table-cell>
          <table:covered-table-cell/>
          <table:table-cell office:value-type="string" table:number-columns-spanned="2" table:number-rows-spanned="1" table:style-name="ce75">
            <text:p>SA</text:p>
          </table:table-cell>
          <table:covered-table-cell/>
          <table:table-cell office:value-type="string" table:number-columns-spanned="2" table:number-rows-spanned="1" table:style-name="ce76">
            <text:p>TAS</text:p>
          </table:table-cell>
          <table:covered-table-cell/>
          <table:table-cell office:value-type="string" table:number-columns-spanned="2" table:number-rows-spanned="1" table:style-name="ce69">
            <text:p>NT</text:p>
          </table:table-cell>
          <table:covered-table-cell/>
          <table:table-cell office:value-type="string" table:number-columns-spanned="2" table:number-rows-spanned="1" table:style-name="ce70">
            <text:p>ACT</text:p>
          </table:table-cell>
          <table:covered-table-cell/>
          <table:table-cell office:value-type="string" table:style-name="ce1">
            <text:p>Australia</text:p>
          </table:table-cell>
          <table:table-cell table:number-columns-repeated="16367" table:style-name="ce1"/>
        </table:table-row>
        <table:table-row table:style-name="ro11">
          <table:table-cell office:value-type="string" table:style-name="ce1">
            <text:p>Catholic</text:p>
          </table:table-cell>
          <table:table-cell office:value-type="string" table:style-name="ce1">
            <text:p>Indep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Indep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Indep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Indep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Indep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Indep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Indep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Indep</text:p>
          </table:table-cell>
          <table:table-cell table:number-columns-repeated="16368" table:style-name="ce1"/>
        </table:table-row>
        <table:table-row table:style-name="ro11">
          <table:table-cell office:value-type="currency" office:value="1271132640" table:style-name="ce44">
            <text:p>$1,271,132,640</text:p>
          </table:table-cell>
          <table:table-cell office:value-type="currency" office:value="851397921" table:style-name="ce44">
            <text:p>$851,397,921</text:p>
          </table:table-cell>
          <table:table-cell office:value-type="currency" office:value="1188847677" table:style-name="ce44">
            <text:p>$1,188,847,677</text:p>
          </table:table-cell>
          <table:table-cell office:value-type="currency" office:value="577758004" table:style-name="ce44">
            <text:p>$577,758,004</text:p>
          </table:table-cell>
          <table:table-cell office:value-type="currency" office:value="826049372" table:style-name="ce44">
            <text:p>$826,049,372</text:p>
          </table:table-cell>
          <table:table-cell office:value-type="currency" office:value="562378009" table:style-name="ce44">
            <text:p>$562,378,009</text:p>
          </table:table-cell>
          <table:table-cell office:value-type="currency" office:value="382469295" table:style-name="ce44">
            <text:p>$382,469,295</text:p>
          </table:table-cell>
          <table:table-cell office:value-type="currency" office:value="311980550" table:style-name="ce44">
            <text:p>$311,980,550</text:p>
          </table:table-cell>
          <table:table-cell office:value-type="currency" office:value="277882356" table:style-name="ce44">
            <text:p>$277,882,356</text:p>
          </table:table-cell>
          <table:table-cell office:value-type="currency" office:value="257999488" table:style-name="ce44">
            <text:p>$257,999,488</text:p>
          </table:table-cell>
          <table:table-cell office:value-type="currency" office:value="88654401" table:style-name="ce44">
            <text:p>$88,654,401</text:p>
          </table:table-cell>
          <table:table-cell office:value-type="currency" office:value="52084328" table:style-name="ce44">
            <text:p>$52,084,328</text:p>
          </table:table-cell>
          <table:table-cell office:value-type="currency" office:value="28384627" table:style-name="ce44">
            <text:p>$28,384,627</text:p>
          </table:table-cell>
          <table:table-cell office:value-type="currency" office:value="35885580" table:style-name="ce44">
            <text:p>$35,885,580</text:p>
          </table:table-cell>
          <table:table-cell office:value-type="currency" office:value="70650152" table:style-name="ce44">
            <text:p>$70,650,152</text:p>
          </table:table-cell>
          <table:table-cell office:value-type="currency" office:value="60411208" table:style-name="ce44">
            <text:p>$60,411,208</text:p>
          </table:table-cell>
          <table:table-cell office:value-type="currency" office:value="6843965608" table:formula="msoxl:=SUM(A3:P3)" table:style-name="ce33">
            <text:p>$6,843,965,608</text:p>
          </table:table-cell>
          <table:table-cell table:style-name="ce33"/>
          <table:table-cell table:number-columns-repeated="16366"/>
        </table:table-row>
        <table:table-row table:style-name="ro11">
          <table:table-cell office:value-type="currency" office:value="3656136" table:style-name="ce44">
            <text:p>$3,656,136</text:p>
          </table:table-cell>
          <table:table-cell office:value-type="currency" office:value="226842" table:style-name="ce44">
            <text:p>$226,842</text:p>
          </table:table-cell>
          <table:table-cell office:value-type="currency" office:value="2049346" table:style-name="ce44">
            <text:p>$2,049,346</text:p>
          </table:table-cell>
          <table:table-cell office:value-type="currency" office:value="643232" table:style-name="ce44">
            <text:p>$643,232</text:p>
          </table:table-cell>
          <table:table-cell office:value-type="currency" office:value="9190554" table:style-name="ce44">
            <text:p>$9,190,554</text:p>
          </table:table-cell>
          <table:table-cell office:value-type="currency" office:value="4194284" table:style-name="ce44">
            <text:p>$4,194,284</text:p>
          </table:table-cell>
          <table:table-cell office:value-type="currency" office:value="3977798" table:style-name="ce44">
            <text:p>$3,977,798</text:p>
          </table:table-cell>
          <table:table-cell office:value-type="currency" office:value="1008452" table:style-name="ce44">
            <text:p>$1,008,452</text:p>
          </table:table-cell>
          <table:table-cell office:value-type="currency" office:value="1868386" table:style-name="ce44">
            <text:p>$1,868,386</text:p>
          </table:table-cell>
          <table:table-cell office:value-type="currency" office:value="1337090" table:style-name="ce44">
            <text:p>$1,337,090</text:p>
          </table:table-cell>
          <table:table-cell office:value-type="currency" office:value="963529" table:style-name="ce44">
            <text:p>$963,529</text:p>
          </table:table-cell>
          <table:table-cell office:value-type="currency" office:value="58810" table:style-name="ce44">
            <text:p>$58,810</text:p>
          </table:table-cell>
          <table:table-cell office:value-type="currency" office:value="1953165" table:style-name="ce44">
            <text:p>$1,953,165</text:p>
          </table:table-cell>
          <table:table-cell office:value-type="currency" office:value="1901193" table:style-name="ce44">
            <text:p>$1,901,193</text:p>
          </table:table-cell>
          <table:table-cell office:value-type="currency" office:value="417892" table:style-name="ce44">
            <text:p>$417,892</text:p>
          </table:table-cell>
          <table:table-cell office:value-type="currency" office:value="243889" table:style-name="ce44">
            <text:p>$243,889</text:p>
          </table:table-cell>
          <table:table-cell office:value-type="currency" office:value="33690598" table:formula="msoxl:=SUM(A4:P4)" table:style-name="ce33">
            <text:p>$33,690,598</text:p>
          </table:table-cell>
          <table:table-cell table:style-name="ce33"/>
          <table:table-cell table:number-columns-repeated="16366"/>
        </table:table-row>
        <table:table-row table:style-name="ro11">
          <table:table-cell office:value-type="currency" office:value="11274406" table:style-name="ce44">
            <text:p>$11,274,406</text:p>
          </table:table-cell>
          <table:table-cell office:value-type="currency" office:value="775541" table:style-name="ce44">
            <text:p>$775,541</text:p>
          </table:table-cell>
          <table:table-cell office:value-type="currency" office:value="2253811" table:style-name="ce44">
            <text:p>$2,253,811</text:p>
          </table:table-cell>
          <table:table-cell office:value-type="currency" office:value="1124895" table:style-name="ce44">
            <text:p>$1,124,895</text:p>
          </table:table-cell>
          <table:table-cell office:value-type="currency" office:value="11981186" table:style-name="ce44">
            <text:p>$11,981,186</text:p>
          </table:table-cell>
          <table:table-cell office:value-type="currency" office:value="2611321" table:style-name="ce44">
            <text:p>$2,611,321</text:p>
          </table:table-cell>
          <table:table-cell office:value-type="currency" office:value="7870601" table:style-name="ce44">
            <text:p>$7,870,601</text:p>
          </table:table-cell>
          <table:table-cell office:value-type="currency" office:value="1971777" table:style-name="ce44">
            <text:p>$1,971,777</text:p>
          </table:table-cell>
          <table:table-cell office:value-type="currency" office:value="1303021" table:style-name="ce44">
            <text:p>$1,303,021</text:p>
          </table:table-cell>
          <table:table-cell office:value-type="currency" office:value="2908473" table:style-name="ce44">
            <text:p>$2,908,473</text:p>
          </table:table-cell>
          <table:table-cell office:value-type="currency" office:value="1432498" table:style-name="ce44">
            <text:p>$1,432,498</text:p>
          </table:table-cell>
          <table:table-cell office:value-type="currency" office:value="450389" table:style-name="ce44">
            <text:p>$450,389</text:p>
          </table:table-cell>
          <table:table-cell office:value-type="currency" office:value="6465557" table:style-name="ce44">
            <text:p>$6,465,557</text:p>
          </table:table-cell>
          <table:table-cell office:value-type="currency" office:value="4190938" table:style-name="ce44">
            <text:p>$4,190,938</text:p>
          </table:table-cell>
          <table:table-cell office:value-type="currency" office:value="181645" table:style-name="ce44">
            <text:p>$181,645</text:p>
          </table:table-cell>
          <table:table-cell office:value-type="currency" office:value="100579" table:style-name="ce44">
            <text:p>$100,579</text:p>
          </table:table-cell>
          <table:table-cell office:value-type="currency" office:value="56896638" table:formula="msoxl:=SUM(A5:P5)" table:style-name="ce33">
            <text:p>$56,896,638</text:p>
          </table:table-cell>
          <table:table-cell table:style-name="ce33"/>
          <table:table-cell table:number-columns-repeated="16366"/>
        </table:table-row>
        <table:table-row table:style-name="ro11">
          <table:table-cell office:value-type="currency" office:value="1609833" table:style-name="ce44">
            <text:p>$1,609,833</text:p>
          </table:table-cell>
          <table:table-cell office:value-type="currency" office:value="5737374" table:style-name="ce44">
            <text:p>$5,737,374</text:p>
          </table:table-cell>
          <table:table-cell office:value-type="currency" office:value="665632" table:style-name="ce44">
            <text:p>$665,632</text:p>
          </table:table-cell>
          <table:table-cell office:value-type="currency" office:value="4542" table:style-name="ce44">
            <text:p>$4,542</text:p>
          </table:table-cell>
          <table:table-cell office:value-type="currency" office:value="186296" table:style-name="ce44">
            <text:p>$186,296</text:p>
          </table:table-cell>
          <table:table-cell office:value-type="currency" office:value="7558552" table:style-name="ce44">
            <text:p>$7,558,552</text:p>
          </table:table-cell>
          <table:table-cell office:value-type="currency" office:value="493394" table:style-name="ce44">
            <text:p>$493,394</text:p>
          </table:table-cell>
          <table:table-cell office:value-type="currency" office:value="5083803" table:style-name="ce44">
            <text:p>$5,083,803</text:p>
          </table:table-cell>
          <table:table-cell office:value-type="currency" office:value="246880" table:style-name="ce44">
            <text:p>$246,880</text:p>
          </table:table-cell>
          <table:table-cell office:value-type="currency" office:value="12654" table:style-name="ce44">
            <text:p>$12,654</text:p>
          </table:table-cell>
          <table:table-cell office:value-type="currency" office:value="141319" table:style-name="ce44">
            <text:p>$141,319</text:p>
          </table:table-cell>
          <table:table-cell office:value-type="currency" office:value="518454" table:style-name="ce44">
            <text:p>$518,454</text:p>
          </table:table-cell>
          <table:table-cell office:value-type="currency" office:value="334312" table:style-name="ce44">
            <text:p>$334,312</text:p>
          </table:table-cell>
          <table:table-cell office:value-type="currency" office:value="237576" table:style-name="ce44">
            <text:p>$237,576</text:p>
          </table:table-cell>
          <table:table-cell office:value-type="currency" office:value="353268" table:style-name="ce44">
            <text:p>$353,268</text:p>
          </table:table-cell>
          <table:table-cell office:value-type="currency" office:value="119280" table:style-name="ce44">
            <text:p>$119,280</text:p>
          </table:table-cell>
          <table:table-cell office:value-type="currency" office:value="23303169" table:formula="msoxl:=SUM(A6:P6)" table:style-name="ce33">
            <text:p>$23,303,169</text:p>
          </table:table-cell>
          <table:table-cell table:style-name="ce33"/>
          <table:table-cell table:number-columns-repeated="16366"/>
        </table:table-row>
        <table:table-row table:style-name="ro11">
          <table:table-cell office:value-type="currency" office:value="2489764" table:style-name="ce44">
            <text:p>$2,489,764</text:p>
          </table:table-cell>
          <table:table-cell office:value-type="currency" office:value="13470" table:style-name="ce44">
            <text:p>$13,470</text:p>
          </table:table-cell>
          <table:table-cell office:value-type="currency" office:value="4628107" table:style-name="ce44">
            <text:p>$4,628,107</text:p>
          </table:table-cell>
          <table:table-cell office:value-type="currency" office:value="326764" table:style-name="ce44">
            <text:p>$326,764</text:p>
          </table:table-cell>
          <table:table-cell office:value-type="currency" office:value="833373" table:style-name="ce44">
            <text:p>$833,373</text:p>
          </table:table-cell>
          <table:table-cell office:value-type="currency" office:value="37880" table:style-name="ce44">
            <text:p>$37,880</text:p>
          </table:table-cell>
          <table:table-cell office:value-type="currency" office:value="556897" table:style-name="ce44">
            <text:p>$556,897</text:p>
          </table:table-cell>
          <table:table-cell office:value-type="currency" office:value="318985" table:style-name="ce44">
            <text:p>$318,985</text:p>
          </table:table-cell>
          <table:table-cell office:value-type="currency" office:value="462334" table:style-name="ce44">
            <text:p>$462,334</text:p>
          </table:table-cell>
          <table:table-cell office:value-type="currency" office:value="236732" table:style-name="ce44">
            <text:p>$236,732</text:p>
          </table:table-cell>
          <table:table-cell office:value-type="currency" office:value="75387" table:style-name="ce44">
            <text:p>$75,387</text:p>
          </table:table-cell>
          <table:table-cell office:value-type="currency" office:value="72854" table:style-name="ce44">
            <text:p>$72,854</text:p>
          </table:table-cell>
          <table:table-cell office:value-type="currency" office:value="165265" table:style-name="ce44">
            <text:p>$165,265</text:p>
          </table:table-cell>
          <table:table-cell office:value-type="currency" office:value="660968" table:style-name="ce44">
            <text:p>$660,968</text:p>
          </table:table-cell>
          <table:table-cell office:value-type="currency" office:value="1450978" table:style-name="ce44">
            <text:p>$1,450,978</text:p>
          </table:table-cell>
          <table:table-cell office:value-type="currency" office:value="747652" table:style-name="ce44">
            <text:p>$747,652</text:p>
          </table:table-cell>
          <table:table-cell office:value-type="currency" office:value="13077410" table:formula="msoxl:=SUM(A7:P7)" table:style-name="ce33">
            <text:p>$13,077,410</text:p>
          </table:table-cell>
          <table:table-cell table:style-name="ce33"/>
          <table:table-cell table:number-columns-repeated="16366"/>
        </table:table-row>
        <table:table-row table:style-name="ro11">
          <table:table-cell office:value-type="currency" office:value="1516323" table:style-name="ce44">
            <text:p>$1,516,323</text:p>
          </table:table-cell>
          <table:table-cell office:value-type="currency" office:value="677294" table:style-name="ce44">
            <text:p>$677,294</text:p>
          </table:table-cell>
          <table:table-cell office:value-type="currency" office:value="1891317" table:style-name="ce44">
            <text:p>$1,891,317</text:p>
          </table:table-cell>
          <table:table-cell office:value-type="currency" office:value="1427144" table:style-name="ce44">
            <text:p>$1,427,144</text:p>
          </table:table-cell>
          <table:table-cell office:value-type="currency" office:value="977940" table:style-name="ce44">
            <text:p>$977,940</text:p>
          </table:table-cell>
          <table:table-cell office:value-type="currency" office:value="622068" table:style-name="ce44">
            <text:p>$622,068</text:p>
          </table:table-cell>
          <table:table-cell office:value-type="currency" office:value="565348" table:style-name="ce44">
            <text:p>$565,348</text:p>
          </table:table-cell>
          <table:table-cell office:value-type="currency" office:value="241919" table:style-name="ce44">
            <text:p>$241,919</text:p>
          </table:table-cell>
          <table:table-cell office:value-type="currency" office:value="188466" table:style-name="ce44">
            <text:p>$188,466</text:p>
          </table:table-cell>
          <table:table-cell office:value-type="currency" office:value="387758" table:style-name="ce44">
            <text:p>$387,758</text:p>
          </table:table-cell>
          <table:table-cell office:value-type="currency" office:value="242284" table:style-name="ce44">
            <text:p>$242,284</text:p>
          </table:table-cell>
          <table:table-cell office:value-type="currency" office:value="94470" table:style-name="ce44">
            <text:p>$94,470</text:p>
          </table:table-cell>
          <table:table-cell office:value-type="currency" office:value="23315" table:style-name="ce44">
            <text:p>$23,315</text:p>
          </table:table-cell>
          <table:table-cell office:value-type="currency" office:value="109466" table:style-name="ce44">
            <text:p>$109,466</text:p>
          </table:table-cell>
          <table:table-cell office:value-type="currency" office:value="2516228" table:style-name="ce44">
            <text:p>$2,516,228</text:p>
          </table:table-cell>
          <table:table-cell office:value-type="currency" office:value="312409" table:style-name="ce44">
            <text:p>$312,409</text:p>
          </table:table-cell>
          <table:table-cell office:value-type="currency" office:value="11793749" table:formula="msoxl:=SUM(A8:P8)" table:style-name="ce33">
            <text:p>$11,793,749</text:p>
          </table:table-cell>
          <table:table-cell table:style-name="ce33"/>
          <table:table-cell table:number-columns-repeated="16366"/>
        </table:table-row>
        <table:table-row table:style-name="ro11">
          <table:table-cell office:value-type="currency" office:value="10788876" table:style-name="ce44">
            <text:p>$10,788,876</text:p>
          </table:table-cell>
          <table:table-cell office:value-type="currency" office:value="1396708" table:style-name="ce44">
            <text:p>$1,396,708</text:p>
          </table:table-cell>
          <table:table-cell office:value-type="currency" office:value="7101335" table:style-name="ce44">
            <text:p>$7,101,335</text:p>
          </table:table-cell>
          <table:table-cell office:value-type="currency" office:value="195193" table:style-name="ce44">
            <text:p>$195,193</text:p>
          </table:table-cell>
          <table:table-cell office:value-type="currency" office:value="827871" table:style-name="ce44">
            <text:p>$827,871</text:p>
          </table:table-cell>
          <table:table-cell office:value-type="currency" office:value="281406" table:style-name="ce44">
            <text:p>$281,406</text:p>
          </table:table-cell>
          <table:table-cell office:value-type="currency" office:value="2126862" table:style-name="ce44">
            <text:p>$2,126,862</text:p>
          </table:table-cell>
          <table:table-cell office:value-type="currency" office:value="467864" table:style-name="ce44">
            <text:p>$467,864</text:p>
          </table:table-cell>
          <table:table-cell office:value-type="currency" office:value="1708189" table:style-name="ce44">
            <text:p>$1,708,189</text:p>
          </table:table-cell>
          <table:table-cell office:value-type="currency" office:value="188468" table:style-name="ce44">
            <text:p>$188,468</text:p>
          </table:table-cell>
          <table:table-cell office:value-type="currency" office:value="305953" table:style-name="ce44">
            <text:p>$305,953</text:p>
          </table:table-cell>
          <table:table-cell office:value-type="currency" office:value="41700" table:style-name="ce44">
            <text:p>$41,700</text:p>
          </table:table-cell>
          <table:table-cell office:value-type="currency" office:value="33655" table:style-name="ce44">
            <text:p>$33,655</text:p>
          </table:table-cell>
          <table:table-cell office:value-type="currency" office:value="27300" table:style-name="ce44">
            <text:p>$27,300</text:p>
          </table:table-cell>
          <table:table-cell table:number-columns-repeated="2" table:style-name="ce44"/>
          <table:table-cell office:value-type="currency" office:value="25491380" table:formula="msoxl:=SUM(A9:P9)" table:style-name="ce33">
            <text:p>$25,491,380</text:p>
          </table:table-cell>
          <table:table-cell table:style-name="ce33"/>
          <table:table-cell table:number-columns-repeated="16366"/>
        </table:table-row>
        <table:table-row table:style-name="ro11">
          <table:table-cell office:value-type="currency" office:value="40006244" table:style-name="ce44">
            <text:p>$40,006,244</text:p>
          </table:table-cell>
          <table:table-cell office:value-type="currency" office:value="518253" table:style-name="ce44">
            <text:p>$518,253</text:p>
          </table:table-cell>
          <table:table-cell office:value-type="currency" office:value="28977914" table:style-name="ce44">
            <text:p>$28,977,914</text:p>
          </table:table-cell>
          <table:table-cell office:value-type="currency" office:value="2262543" table:style-name="ce44">
            <text:p>$2,262,543</text:p>
          </table:table-cell>
          <table:table-cell office:value-type="currency" office:value="3795788" table:style-name="ce44">
            <text:p>$3,795,788</text:p>
          </table:table-cell>
          <table:table-cell office:value-type="currency" office:value="915934" table:style-name="ce44">
            <text:p>$915,934</text:p>
          </table:table-cell>
          <table:table-cell office:value-type="currency" office:value="8474002" table:style-name="ce44">
            <text:p>$8,474,002</text:p>
          </table:table-cell>
          <table:table-cell office:value-type="currency" office:value="423413" table:style-name="ce44">
            <text:p>$423,413</text:p>
          </table:table-cell>
          <table:table-cell office:value-type="currency" office:value="8568242" table:style-name="ce44">
            <text:p>$8,568,242</text:p>
          </table:table-cell>
          <table:table-cell office:value-type="currency" office:value="1365855" table:style-name="ce44">
            <text:p>$1,365,855</text:p>
          </table:table-cell>
          <table:table-cell office:value-type="currency" office:value="2462676" table:style-name="ce44">
            <text:p>$2,462,676</text:p>
          </table:table-cell>
          <table:table-cell office:value-type="currency" office:value="248898" table:style-name="ce44">
            <text:p>$248,898</text:p>
          </table:table-cell>
          <table:table-cell office:value-type="currency" office:value="214704" table:style-name="ce44">
            <text:p>$214,704</text:p>
          </table:table-cell>
          <table:table-cell office:value-type="currency" office:value="6731" table:style-name="ce44">
            <text:p>$6,731</text:p>
          </table:table-cell>
          <table:table-cell table:number-columns-repeated="2" table:style-name="ce44"/>
          <table:table-cell office:value-type="currency" office:value="98241197" table:formula="msoxl:=SUM(A10:P10)" table:style-name="ce33">
            <text:p>$98,241,197</text:p>
          </table:table-cell>
          <table:table-cell table:style-name="ce33"/>
          <table:table-cell table:number-columns-repeated="16366"/>
        </table:table-row>
        <table:table-row table:style-name="ro11">
          <table:table-cell table:style-name="ce44"/>
          <table:table-cell office:value-type="currency" office:value="3663089" table:style-name="ce44">
            <text:p>$3,663,089</text:p>
          </table:table-cell>
          <table:table-cell office:value-type="currency" office:value="21688452" table:style-name="ce44">
            <text:p>$21,688,452</text:p>
          </table:table-cell>
          <table:table-cell office:value-type="currency" office:value="15663070" table:style-name="ce44">
            <text:p>$15,663,070</text:p>
          </table:table-cell>
          <table:table-cell office:value-type="currency" office:value="15409463" table:style-name="ce44">
            <text:p>$15,409,463</text:p>
          </table:table-cell>
          <table:table-cell office:value-type="currency" office:value="397083" table:style-name="ce44">
            <text:p>$397,083</text:p>
          </table:table-cell>
          <table:table-cell office:value-type="currency" office:value="7453129" table:style-name="ce44">
            <text:p>$7,453,129</text:p>
          </table:table-cell>
          <table:table-cell office:value-type="currency" office:value="660115" table:style-name="ce44">
            <text:p>$660,115</text:p>
          </table:table-cell>
          <table:table-cell office:value-type="currency" office:value="5415094" table:style-name="ce44">
            <text:p>$5,415,094</text:p>
          </table:table-cell>
          <table:table-cell office:value-type="currency" office:value="5987031" table:style-name="ce44">
            <text:p>$5,987,031</text:p>
          </table:table-cell>
          <table:table-cell office:value-type="currency" office:value="1616776" table:style-name="ce44">
            <text:p>$1,616,776</text:p>
          </table:table-cell>
          <table:table-cell office:value-type="currency" office:value="1330561" table:style-name="ce44">
            <text:p>$1,330,561</text:p>
          </table:table-cell>
          <table:table-cell office:value-type="currency" office:value="1255417" table:style-name="ce44">
            <text:p>$1,255,417</text:p>
          </table:table-cell>
          <table:table-cell office:value-type="currency" office:value="140154" table:style-name="ce44">
            <text:p>$140,154</text:p>
          </table:table-cell>
          <table:table-cell table:number-columns-repeated="2" table:style-name="ce44"/>
          <table:table-cell office:value-type="currency" office:value="80679434" table:formula="msoxl:=SUM(A11:P11)" table:style-name="ce33">
            <text:p>$80,679,434</text:p>
          </table:table-cell>
          <table:table-cell table:style-name="ce33"/>
          <table:table-cell table:number-columns-repeated="16366"/>
        </table:table-row>
        <table:table-row table:style-name="ro11">
          <table:table-cell table:style-name="ce44"/>
          <table:table-cell office:value-type="currency" office:value="20906579" table:style-name="ce44">
            <text:p>$20,906,579</text:p>
          </table:table-cell>
          <table:table-cell table:style-name="ce44"/>
          <table:table-cell office:value-type="currency" office:value="11335800" table:style-name="ce44">
            <text:p>$11,335,800</text:p>
          </table:table-cell>
          <table:table-cell office:value-type="currency" office:value="14435322" table:style-name="ce44">
            <text:p>$14,435,322</text:p>
          </table:table-cell>
          <table:table-cell office:value-type="currency" office:value="1958379" table:style-name="ce44">
            <text:p>$1,958,379</text:p>
          </table:table-cell>
          <table:table-cell table:style-name="ce44"/>
          <table:table-cell office:value-type="currency" office:value="6789216" table:style-name="ce44">
            <text:p>$6,789,216</text:p>
          </table:table-cell>
          <table:table-cell table:style-name="ce44"/>
          <table:table-cell office:value-type="currency" office:value="4393280" table:style-name="ce44">
            <text:p>$4,393,280</text:p>
          </table:table-cell>
          <table:table-cell table:style-name="ce44"/>
          <table:table-cell office:value-type="currency" office:value="930610" table:style-name="ce44">
            <text:p>$930,610</text:p>
          </table:table-cell>
          <table:table-cell office:value-type="currency" office:value="628684" table:style-name="ce44">
            <text:p>$628,684</text:p>
          </table:table-cell>
          <table:table-cell office:value-type="currency" office:value="764546" table:style-name="ce44">
            <text:p>$764,546</text:p>
          </table:table-cell>
          <table:table-cell table:number-columns-repeated="2" table:style-name="ce44"/>
          <table:table-cell office:value-type="currency" office:value="62142416" table:formula="msoxl:=SUM(A12:P12)" table:style-name="ce33">
            <text:p>$62,142,416</text:p>
          </table:table-cell>
          <table:table-cell table:style-name="ce33"/>
          <table:table-cell table:number-columns-repeated="16366"/>
        </table:table-row>
        <table:table-row table:style-name="ro11">
          <table:table-cell office:value-type="currency" office:value="27671489" table:style-name="ce44">
            <text:p>$27,671,489</text:p>
          </table:table-cell>
          <table:table-cell office:value-type="currency" office:value="13801157" table:style-name="ce44">
            <text:p>$13,801,157</text:p>
          </table:table-cell>
          <table:table-cell table:number-columns-repeated="3" table:style-name="ce44"/>
          <table:table-cell office:value-type="currency" office:value="12155405" table:style-name="ce44">
            <text:p>$12,155,405</text:p>
          </table:table-cell>
          <table:table-cell table:style-name="ce44"/>
          <table:table-cell office:value-type="currency" office:value="5513615" table:style-name="ce44">
            <text:p>$5,513,615</text:p>
          </table:table-cell>
          <table:table-cell table:number-columns-repeated="5" table:style-name="ce44"/>
          <table:table-cell office:value-type="currency" office:value="437202" table:style-name="ce44">
            <text:p>$437,202</text:p>
          </table:table-cell>
          <table:table-cell table:number-columns-repeated="2" table:style-name="ce44"/>
          <table:table-cell office:value-type="currency" office:value="59578868" table:formula="msoxl:=SUM(A13:P13)" table:style-name="ce33">
            <text:p>$59,578,868</text:p>
          </table:table-cell>
          <table:table-cell table:style-name="ce33"/>
          <table:table-cell table:number-columns-repeated="16366"/>
        </table:table-row>
        <table:table-row table:style-name="ro11">
          <table:table-cell table:number-columns-repeated="5" table:style-name="ce45"/>
          <table:table-cell office:value-type="currency" office:value="10335079" table:style-name="ce44">
            <text:p>$10,335,079</text:p>
          </table:table-cell>
          <table:table-cell table:number-columns-repeated="10" table:style-name="ce44"/>
          <table:table-cell office:value-type="currency" office:value="10335079" table:formula="msoxl:=SUM(A14:P14)" table:style-name="ce33">
            <text:p>$10,335,079</text:p>
          </table:table-cell>
          <table:table-cell table:style-name="ce33"/>
          <table:table-cell table:number-columns-repeated="16366"/>
        </table:table-row>
        <table:table-row table:style-name="ro12">
          <table:table-cell office:value-type="currency" office:value="1370145711" table:formula="msoxl:=SUM(A3:A13)" table:style-name="ce46">
            <text:p>$1,370,145,711</text:p>
          </table:table-cell>
          <table:table-cell office:value-type="currency" office:value="899114228" table:formula="msoxl:=SUM(B3:B13)" table:style-name="ce46">
            <text:p>$899,114,228</text:p>
          </table:table-cell>
          <table:table-cell office:value-type="currency" office:value="1258103591" table:formula="msoxl:=SUM(C3:C13)" table:style-name="ce47">
            <text:p>$1,258,103,591</text:p>
          </table:table-cell>
          <table:table-cell office:value-type="currency" office:value="610741187" table:formula="msoxl:=SUM(D3:D13)" table:style-name="ce47">
            <text:p>$610,741,187</text:p>
          </table:table-cell>
          <table:table-cell office:value-type="currency" office:value="883687165" table:formula="msoxl:=SUM(E3:E14)" table:style-name="ce48">
            <text:p>$883,687,165</text:p>
          </table:table-cell>
          <table:table-cell office:value-type="currency" office:value="603445400" table:formula="msoxl:=SUM(F3:F14)" table:style-name="ce48">
            <text:p>$603,445,400</text:p>
          </table:table-cell>
          <table:table-cell office:value-type="currency" office:value="413987326" table:formula="msoxl:=SUM(G3:G14)" table:style-name="ce49">
            <text:p>$413,987,326</text:p>
          </table:table-cell>
          <table:table-cell office:value-type="currency" office:value="334459709" table:formula="msoxl:=SUM(H3:H14)" table:style-name="ce49">
            <text:p>$334,459,709</text:p>
          </table:table-cell>
          <table:table-cell office:value-type="currency" office:value="297642968" table:formula="msoxl:=SUM(I3:I14)" table:style-name="ce53">
            <text:p>$297,642,968</text:p>
          </table:table-cell>
          <table:table-cell office:value-type="currency" office:value="274816829" table:formula="msoxl:=SUM(J3:J14)" table:style-name="ce53">
            <text:p>$274,816,829</text:p>
          </table:table-cell>
          <table:table-cell office:value-type="currency" office:value="95894823" table:formula="msoxl:=SUM(K3:K14)" table:style-name="ce50">
            <text:p>$95,894,823</text:p>
          </table:table-cell>
          <table:table-cell office:value-type="currency" office:value="55831074" table:formula="msoxl:=SUM(L3:L14)" table:style-name="ce50">
            <text:p>$55,831,074</text:p>
          </table:table-cell>
          <table:table-cell office:value-type="currency" office:value="39458701" table:formula="msoxl:=SUM(M3:M12)" table:style-name="ce51">
            <text:p>$39,458,701</text:p>
          </table:table-cell>
          <table:table-cell office:value-type="currency" office:value="44361654" table:formula="msoxl:=SUM(N3:N13)" table:style-name="ce51">
            <text:p>$44,361,654</text:p>
          </table:table-cell>
          <table:table-cell office:value-type="currency" office:value="75570163" table:formula="msoxl:=SUM(O3:O8)" table:style-name="ce52">
            <text:p>$75,570,163</text:p>
          </table:table-cell>
          <table:table-cell office:value-type="currency" office:value="61935017" table:formula="msoxl:=SUM(P3:P8)" table:style-name="ce52">
            <text:p>$61,935,017</text:p>
          </table:table-cell>
          <table:table-cell office:value-type="currency" office:value="7319195546" table:formula="msoxl:=SUM(A15:P15)" table:style-name="ce33">
            <text:p>$7,319,195,546</text:p>
          </table:table-cell>
          <table:table-cell table:style-name="ce33"/>
          <table:table-cell table:number-columns-repeated="16366"/>
        </table:table-row>
        <table:table-row table:style-name="ro11">
          <table:table-cell office:value-type="currency" office:value="2269259939" table:formula="msoxl:=A15+B15" table:style-name="ce33">
            <text:p>$2,269,259,939</text:p>
          </table:table-cell>
          <table:table-cell table:style-name="ce33"/>
          <table:table-cell office:value-type="currency" office:value="1868844778" table:formula="msoxl:=C15+D15" table:style-name="ce33">
            <text:p>$1,868,844,778</text:p>
          </table:table-cell>
          <table:table-cell table:style-name="ce33"/>
          <table:table-cell office:value-type="currency" office:value="1487132565" table:formula="msoxl:=E15+F15" table:style-name="ce33">
            <text:p>$1,487,132,565</text:p>
          </table:table-cell>
          <table:table-cell table:style-name="ce33"/>
          <table:table-cell office:value-type="currency" office:value="748447035" table:formula="msoxl:=G15+H15" table:style-name="ce33">
            <text:p>$748,447,035</text:p>
          </table:table-cell>
          <table:table-cell table:style-name="ce33"/>
          <table:table-cell office:value-type="currency" office:value="572459797" table:formula="msoxl:=I15+J15" table:style-name="ce33">
            <text:p>$572,459,797</text:p>
          </table:table-cell>
          <table:table-cell table:style-name="ce33"/>
          <table:table-cell office:value-type="currency" office:value="151725897" table:formula="msoxl:=K15+L15" table:style-name="ce33">
            <text:p>$151,725,897</text:p>
          </table:table-cell>
          <table:table-cell table:style-name="ce33"/>
          <table:table-cell office:value-type="currency" office:value="83820355" table:style-name="ce33">
            <text:p>$83,820,355</text:p>
          </table:table-cell>
          <table:table-cell table:style-name="ce33"/>
          <table:table-cell office:value-type="currency" office:value="137505180" table:style-name="ce33">
            <text:p>$137,505,180</text:p>
          </table:table-cell>
          <table:table-cell table:style-name="ce33"/>
          <table:table-cell office:value-type="currency" office:value="7319195546" table:formula="msoxl:=SUM(A16:P16)" table:style-name="ce54">
            <text:p>$7,319,195,546</text:p>
          </table:table-cell>
          <table:table-cell table:style-name="ce33"/>
          <table:table-cell table:number-columns-repeated="16366"/>
        </table:table-row>
        <table:table-row table:style-name="ro11">
          <table:table-cell table:number-columns-repeated="18" table:style-name="ce33"/>
          <table:table-cell table:number-columns-repeated="16366"/>
        </table:table-row>
        <table:table-row table:style-name="ro11">
          <table:table-cell table:number-columns-repeated="12" table:style-name="ce33"/>
          <table:table-cell office:value-type="string" table:style-name="ce33">
            <text:p><text:s/></text:p>
          </table:table-cell>
          <table:table-cell table:style-name="ce33"/>
          <table:table-cell office:value-type="string" table:style-name="ce33">
            <text:p><text:s/></text:p>
          </table:table-cell>
          <table:table-cell table:number-columns-repeated="3" table:style-name="ce33"/>
          <table:table-cell table:number-columns-repeated="16366"/>
        </table:table-row>
        <table:table-row table:style-name="ro11">
          <table:table-cell table:number-columns-repeated="18" table:style-name="ce33"/>
          <table:table-cell table:number-columns-repeated="16366"/>
        </table:table-row>
        <table:table-row table:number-rows-repeated="2" table:style-name="ro3">
          <table:table-cell table:number-columns-repeated="16384"/>
        </table:table-row>
        <table:table-row table:style-name="ro11">
          <table:table-cell office:value-type="string" table:style-name="ce1">
            <text:p>Catholic</text:p>
          </table:table-cell>
          <table:table-cell office:value-type="string" table:style-name="ce1">
            <text:p>Indep</text:p>
          </table:table-cell>
          <table:table-cell table:number-columns-repeated="16382" table:style-name="ce1"/>
        </table:table-row>
        <table:table-row table:style-name="ro11">
          <table:table-cell office:value-type="currency" office:value="4134070520" table:style-name="ce33">
            <text:p>$4,134,070,520</text:p>
          </table:table-cell>
          <table:table-cell office:value-type="currency" office:value="2709895088" table:style-name="ce33">
            <text:p>$2,709,895,088</text:p>
          </table:table-cell>
          <table:table-cell table:number-columns-repeated="16382" table:style-name="ce1"/>
        </table:table-row>
        <table:table-row table:style-name="ro11">
          <table:table-cell table:style-name="ce33"/>
          <table:table-cell office:value-type="currency" office:value="5488388" table:style-name="ce33">
            <text:p>$5,488,388</text:p>
          </table:table-cell>
          <table:table-cell table:number-columns-repeated="16382" table:style-name="ce1"/>
        </table:table-row>
        <table:table-row table:style-name="ro11">
          <table:table-cell office:value-type="currency" office:value="23658914" table:style-name="ce33">
            <text:p>$23,658,914</text:p>
          </table:table-cell>
          <table:table-cell office:value-type="currency" office:value="9690543" table:style-name="ce33">
            <text:p>$9,690,543</text:p>
          </table:table-cell>
          <table:table-cell table:number-columns-repeated="16382" table:style-name="ce1"/>
        </table:table-row>
        <table:table-row table:style-name="ro11">
          <table:table-cell office:value-type="currency" office:value="42998972" table:style-name="ce33">
            <text:p>$42,998,972</text:p>
          </table:table-cell>
          <table:table-cell office:value-type="currency" office:value="27366378" table:style-name="ce33">
            <text:p>$27,366,378</text:p>
          </table:table-cell>
          <table:table-cell table:number-columns-repeated="16382" table:style-name="ce1"/>
        </table:table-row>
        <table:table-row table:style-name="ro11">
          <table:table-cell table:style-name="ce33"/>
          <table:table-cell office:value-type="currency" office:value="625107" table:style-name="ce33">
            <text:p>$625,107</text:p>
          </table:table-cell>
          <table:table-cell table:number-columns-repeated="16382" table:style-name="ce1"/>
        </table:table-row>
        <table:table-row table:style-name="ro11">
          <table:table-cell office:value-type="currency" office:value="520608" table:style-name="ce33">
            <text:p>$520,608</text:p>
          </table:table-cell>
          <table:table-cell office:value-type="currency" office:value="1283036" table:style-name="ce33">
            <text:p>$1,283,036</text:p>
          </table:table-cell>
          <table:table-cell table:number-columns-repeated="16382" table:style-name="ce1"/>
        </table:table-row>
        <table:table-row table:style-name="ro11">
          <table:table-cell table:style-name="ce33"/>
          <table:table-cell office:value-type="string" table:style-name="ce33">
            <text:p><text:s/></text:p>
          </table:table-cell>
          <table:table-cell table:number-columns-repeated="16382" table:style-name="ce1"/>
        </table:table-row>
        <table:table-row table:style-name="ro11">
          <table:table-cell office:value-type="currency" office:value="81425174" table:style-name="ce33">
            <text:p>$81,425,174</text:p>
          </table:table-cell>
          <table:table-cell office:value-type="currency" office:value="47059152" table:style-name="ce33">
            <text:p>$47,059,152</text:p>
          </table:table-cell>
          <table:table-cell table:number-columns-repeated="16382" table:style-name="ce1"/>
        </table:table-row>
        <table:table-row table:style-name="ro11">
          <table:table-cell office:value-type="currency" office:value="4155696" table:style-name="ce33">
            <text:p>$4,155,696</text:p>
          </table:table-cell>
          <table:table-cell office:value-type="currency" office:value="1946435" table:style-name="ce33">
            <text:p>$1,946,435</text:p>
          </table:table-cell>
          <table:table-cell table:number-columns-repeated="16382" table:style-name="ce1"/>
        </table:table-row>
        <table:table-row table:style-name="ro11">
          <table:table-cell office:value-type="currency" office:value="9395389" table:style-name="ce33">
            <text:p>$9,395,389</text:p>
          </table:table-cell>
          <table:table-cell office:value-type="currency" office:value="4817757" table:style-name="ce33">
            <text:p>$4,817,757</text:p>
          </table:table-cell>
          <table:table-cell table:number-columns-repeated="16382" table:style-name="ce1"/>
        </table:table-row>
        <table:table-row table:style-name="ro11">
          <table:table-cell office:value-type="currency" office:value="5265264" table:style-name="ce33">
            <text:p>$5,265,264</text:p>
          </table:table-cell>
          <table:table-cell office:value-type="currency" office:value="1770841" table:style-name="ce33">
            <text:p>$1,770,841</text:p>
          </table:table-cell>
          <table:table-cell table:number-columns-repeated="16382" table:style-name="ce1"/>
        </table:table-row>
        <table:table-row table:style-name="ro11">
          <table:table-cell office:value-type="currency" office:value="26394975" table:style-name="ce33">
            <text:p>$26,394,975</text:p>
          </table:table-cell>
          <table:table-cell office:value-type="currency" office:value="10418313" table:style-name="ce33">
            <text:p>$10,418,313</text:p>
          </table:table-cell>
          <table:table-cell table:number-columns-repeated="16382" table:style-name="ce1"/>
        </table:table-row>
        <table:table-row table:style-name="ro11">
          <table:table-cell office:value-type="currency" office:value="106604936" table:style-name="ce33">
            <text:p>$106,604,936</text:p>
          </table:table-cell>
          <table:table-cell office:value-type="currency" office:value="64344060" table:style-name="ce33">
            <text:p>$64,344,060</text:p>
          </table:table-cell>
          <table:table-cell table:number-columns-repeated="16382" table:style-name="ce1"/>
        </table:table-row>
        <table:table-row table:style-name="ro11">
          <table:table-cell office:value-type="currency" office:value="4434490448" table:formula="msoxl:=SUM(A23:A35)" table:style-name="ce33">
            <text:p>$4,434,490,448</text:p>
          </table:table-cell>
          <table:table-cell office:value-type="currency" office:value="2884705098" table:formula="msoxl:=SUM(B23:B35)" table:style-name="ce33">
            <text:p>$2,884,705,098</text:p>
          </table:table-cell>
          <table:table-cell office:value-type="currency" office:value="7319195546" table:formula="msoxl:=SUM(A36:B36)" table:style-name="ce55">
            <text:p>$7,319,195,546</text:p>
          </table:table-cell>
          <table:table-cell table:number-columns-repeated="16381"/>
        </table:table-row>
        <table:table-row table:number-rows-repeated="2" table:style-name="ro11">
          <table:table-cell table:number-columns-repeated="2" table:style-name="ce33"/>
          <table:table-cell table:number-columns-repeated="16382" table:style-name="ce1"/>
        </table:table-row>
        <table:table-row table:number-rows-repeated="1048538" table:style-name="ro3">
          <table:table-cell table:number-columns-repeated="16384"/>
        </table:table-row>
      </table:table>
      <table:table table:name="Schools_and_Students" table:style-name="ta12">
        <table:table-column table:style-name="co30" table:default-cell-style-name="ce1"/>
        <table:table-column table:style-name="co31" table:default-cell-style-name="ce1"/>
        <table:table-column table:style-name="co32" table:number-columns-repeated="8" table:default-cell-style-name="ce1"/>
        <table:table-column table:style-name="co33" table:default-cell-style-name="ce1"/>
        <table:table-column table:style-name="co8" table:number-columns-repeated="16373" table:default-cell-style-name="ce1"/>
        <table:table-row table:style-name="ro4">
          <table:table-cell office:value-type="float" office:value="10" table:number-columns-spanned="1" table:number-rows-spanned="34" table:style-name="ce77">
            <text:p>10</text:p>
          </table:table-cell>
          <table:table-cell table:style-name="ce19"/>
          <table:table-cell office:value-type="string" table:style-name="ce20">
            <text:p>NSW</text:p>
          </table:table-cell>
          <table:table-cell office:value-type="string" table:style-name="ce20">
            <text:p>VIC</text:p>
          </table:table-cell>
          <table:table-cell office:value-type="string" table:style-name="ce20">
            <text:p>QLD</text:p>
          </table:table-cell>
          <table:table-cell office:value-type="string" table:style-name="ce20">
            <text:p>SA<text:s/></text:p>
          </table:table-cell>
          <table:table-cell office:value-type="string" table:style-name="ce20">
            <text:p>WA<text:s/></text:p>
          </table:table-cell>
          <table:table-cell office:value-type="string" table:style-name="ce20">
            <text:p>TAS</text:p>
          </table:table-cell>
          <table:table-cell office:value-type="string" table:style-name="ce20">
            <text:p>NT<text:s/></text:p>
          </table:table-cell>
          <table:table-cell office:value-type="string" table:style-name="ce20">
            <text:p>ACT</text:p>
          </table:table-cell>
          <table:table-cell office:value-type="string" table:style-name="ce21">
            <text:p>AUST</text:p>
          </table:table-cell>
          <table:table-cell table:style-name="ce31"/>
          <table:table-cell table:number-columns-repeated="16372"/>
        </table:table-row>
        <table:table-row table:style-name="ro3">
          <table:covered-table-cell/>
          <table:table-cell office:value-type="string" table:style-name="ce22">
            <text:p>SCHOOLS</text:p>
          </table:table-cell>
          <table:table-cell table:number-columns-repeated="8" table:style-name="ce23"/>
          <table:table-cell table:style-name="ce24"/>
          <table:table-cell table:style-name="ce31"/>
          <table:table-cell table:number-columns-repeated="16372"/>
        </table:table-row>
        <table:table-row table:style-name="ro13">
          <table:covered-table-cell/>
          <table:table-cell table:number-columns-repeated="10" table:style-name="ce24"/>
          <table:table-cell table:style-name="ce31"/>
          <table:table-cell table:number-columns-repeated="16372"/>
        </table:table-row>
        <table:table-row table:style-name="ro3">
          <table:covered-table-cell/>
          <table:table-cell office:value-type="string" table:style-name="ce22">
            <text:p>NON-GOVERNMENT - SYSTEMIC</text:p>
          </table:table-cell>
          <table:table-cell table:number-columns-repeated="9" table:style-name="ce25"/>
          <table:table-cell table:style-name="ce31"/>
          <table:table-cell table:number-columns-repeated="16372"/>
        </table:table-row>
        <table:table-row table:style-name="ro3">
          <table:covered-table-cell/>
          <table:table-cell office:value-type="string" table:style-name="ce24">
            <text:p>Catholic</text:p>
          </table:table-cell>
          <table:table-cell office:value-type="float" office:value="539" table:style-name="ce25">
            <text:p>539</text:p>
          </table:table-cell>
          <table:table-cell office:value-type="float" office:value="484" table:style-name="ce25">
            <text:p>484</text:p>
          </table:table-cell>
          <table:table-cell office:value-type="float" office:value="297" table:style-name="ce25">
            <text:p>297</text:p>
          </table:table-cell>
          <table:table-cell office:value-type="float" office:value="98" table:style-name="ce25">
            <text:p>98</text:p>
          </table:table-cell>
          <table:table-cell office:value-type="float" office:value="153" table:style-name="ce25">
            <text:p>153</text:p>
          </table:table-cell>
          <table:table-cell office:value-type="float" office:value="37" table:style-name="ce25">
            <text:p>37</text:p>
          </table:table-cell>
          <table:table-cell office:value-type="float" office:value="17" table:style-name="ce25">
            <text:p>17</text:p>
          </table:table-cell>
          <table:table-cell office:value-type="float" office:value="27" table:style-name="ce25">
            <text:p>27</text:p>
          </table:table-cell>
          <table:table-cell office:value-type="float" office:value="1652" table:formula="msoxl:=SUM(C5:J5)" table:style-name="ce25">
            <text:p>1,652</text:p>
          </table:table-cell>
          <table:table-cell table:style-name="ce31"/>
          <table:table-cell table:number-columns-repeated="16372"/>
        </table:table-row>
        <table:table-row table:style-name="ro3">
          <table:covered-table-cell/>
          <table:table-cell office:value-type="string" table:style-name="ce24">
            <text:p>Other<text:s/></text:p>
          </table:table-cell>
          <table:table-cell office:value-type="float" office:value="37" table:style-name="ce25">
            <text:p>37</text:p>
          </table:table-cell>
          <table:table-cell office:value-type="float" office:value="38" table:style-name="ce25">
            <text:p>38</text:p>
          </table:table-cell>
          <table:table-cell office:value-type="float" office:value="37" table:style-name="ce25">
            <text:p>37</text:p>
          </table:table-cell>
          <table:table-cell office:value-type="float" office:value="41" table:style-name="ce25">
            <text:p>41</text:p>
          </table:table-cell>
          <table:table-cell office:value-type="float" office:value="24" table:style-name="ce25">
            <text:p>24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192" table:formula="msoxl:=SUM(C6:J6)" table:style-name="ce25">
            <text:p>192</text:p>
          </table:table-cell>
          <table:table-cell table:style-name="ce31"/>
          <table:table-cell table:number-columns-repeated="16372"/>
        </table:table-row>
        <table:table-row table:style-name="ro3">
          <table:covered-table-cell/>
          <table:table-cell office:value-type="string" table:style-name="ce24">
            <text:p>Total</text:p>
          </table:table-cell>
          <table:table-cell office:value-type="float" office:value="576" table:style-name="ce25">
            <text:p>576</text:p>
          </table:table-cell>
          <table:table-cell office:value-type="float" office:value="522" table:style-name="ce25">
            <text:p>522</text:p>
          </table:table-cell>
          <table:table-cell office:value-type="float" office:value="334" table:style-name="ce25">
            <text:p>334</text:p>
          </table:table-cell>
          <table:table-cell office:value-type="float" office:value="139" table:style-name="ce25">
            <text:p>139</text:p>
          </table:table-cell>
          <table:table-cell office:value-type="float" office:value="177" table:style-name="ce25">
            <text:p>177</text:p>
          </table:table-cell>
          <table:table-cell office:value-type="float" office:value="38" table:style-name="ce25">
            <text:p>38</text:p>
          </table:table-cell>
          <table:table-cell office:value-type="float" office:value="30" table:style-name="ce25">
            <text:p>30</text:p>
          </table:table-cell>
          <table:table-cell office:value-type="float" office:value="28" table:style-name="ce25">
            <text:p>28</text:p>
          </table:table-cell>
          <table:table-cell office:value-type="float" office:value="1844" table:formula="msoxl:=SUM(C7:J7)" table:style-name="ce25">
            <text:p>1,844</text:p>
          </table:table-cell>
          <table:table-cell table:style-name="ce31"/>
          <table:table-cell table:number-columns-repeated="16372"/>
        </table:table-row>
        <table:table-row table:style-name="ro3">
          <table:covered-table-cell/>
          <table:table-cell office:value-type="string" table:style-name="ce22">
            <text:p>NON-GOVERNMENT - NON-SYSTEMIC</text:p>
          </table:table-cell>
          <table:table-cell table:number-columns-repeated="9" table:style-name="ce25"/>
          <table:table-cell table:style-name="ce31"/>
          <table:table-cell table:number-columns-repeated="16372"/>
        </table:table-row>
        <table:table-row table:style-name="ro3">
          <table:covered-table-cell/>
          <table:table-cell office:value-type="string" table:style-name="ce24">
            <text:p>Catholic</text:p>
          </table:table-cell>
          <table:table-cell office:value-type="float" office:value="47" table:style-name="ce25">
            <text:p>47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66" table:formula="msoxl:=SUM(C9:J9)" table:style-name="ce25">
            <text:p>66</text:p>
          </table:table-cell>
          <table:table-cell table:style-name="ce31"/>
          <table:table-cell table:number-columns-repeated="16372"/>
        </table:table-row>
        <table:table-row table:style-name="ro3">
          <table:covered-table-cell/>
          <table:table-cell office:value-type="string" table:style-name="ce24">
            <text:p>Other<text:s/></text:p>
          </table:table-cell>
          <table:table-cell office:value-type="float" office:value="295" table:style-name="ce25">
            <text:p>295</text:p>
          </table:table-cell>
          <table:table-cell office:value-type="float" office:value="171" table:style-name="ce25">
            <text:p>171</text:p>
          </table:table-cell>
          <table:table-cell office:value-type="float" office:value="147" table:style-name="ce25">
            <text:p>147</text:p>
          </table:table-cell>
          <table:table-cell office:value-type="float" office:value="51" table:style-name="ce25">
            <text:p>51</text:p>
          </table:table-cell>
          <table:table-cell office:value-type="float" office:value="116" table:style-name="ce25">
            <text:p>116</text:p>
          </table:table-cell>
          <table:table-cell office:value-type="float" office:value="27" table:style-name="ce25">
            <text:p>27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828" table:formula="msoxl:=SUM(C10:J10)" table:style-name="ce25">
            <text:p>828</text:p>
          </table:table-cell>
          <table:table-cell table:style-name="ce31"/>
          <table:table-cell table:number-columns-repeated="16372"/>
        </table:table-row>
        <table:table-row table:style-name="ro3">
          <table:covered-table-cell/>
          <table:table-cell office:value-type="string" table:style-name="ce24">
            <text:p>Total</text:p>
          </table:table-cell>
          <table:table-cell office:value-type="float" office:value="342" table:style-name="ce25">
            <text:p>342</text:p>
          </table:table-cell>
          <table:table-cell office:value-type="float" office:value="174" table:style-name="ce25">
            <text:p>174</text:p>
          </table:table-cell>
          <table:table-cell office:value-type="float" office:value="148" table:style-name="ce25">
            <text:p>148</text:p>
          </table:table-cell>
          <table:table-cell office:value-type="float" office:value="56" table:style-name="ce25">
            <text:p>56</text:p>
          </table:table-cell>
          <table:table-cell office:value-type="float" office:value="123" table:style-name="ce25">
            <text:p>123</text:p>
          </table:table-cell>
          <table:table-cell office:value-type="float" office:value="27" table:style-name="ce25">
            <text:p>27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25">
            <text:p>16</text:p>
          </table:table-cell>
          <table:table-cell office:value-type="float" office:value="894" table:formula="msoxl:=SUM(C11:J11)" table:style-name="ce25">
            <text:p>894</text:p>
          </table:table-cell>
          <table:table-cell table:style-name="ce31"/>
          <table:table-cell table:number-columns-repeated="16372"/>
        </table:table-row>
        <table:table-row table:style-name="ro3">
          <table:covered-table-cell/>
          <table:table-cell office:value-type="string" table:style-name="ce22">
            <text:p>TOTAL NON-Government</text:p>
          </table:table-cell>
          <table:table-cell table:number-columns-repeated="9" table:style-name="ce25"/>
          <table:table-cell table:style-name="ce31"/>
          <table:table-cell table:number-columns-repeated="16372"/>
        </table:table-row>
        <table:table-row table:style-name="ro3">
          <table:covered-table-cell/>
          <table:table-cell office:value-type="string" table:style-name="ce24">
            <text:p>Catholic</text:p>
          </table:table-cell>
          <table:table-cell office:value-type="float" office:value="586" table:formula="msoxl:=SUM(C9,C5)" table:style-name="ce25">
            <text:p>586</text:p>
          </table:table-cell>
          <table:table-cell office:value-type="float" office:value="487" table:formula="msoxl:=SUM(D9,D5)" table:style-name="ce25">
            <text:p>487</text:p>
          </table:table-cell>
          <table:table-cell office:value-type="float" office:value="298" table:formula="msoxl:=SUM(E9,E5)" table:style-name="ce25">
            <text:p>298</text:p>
          </table:table-cell>
          <table:table-cell office:value-type="float" office:value="103" table:formula="msoxl:=SUM(F9,F5)" table:style-name="ce25">
            <text:p>103</text:p>
          </table:table-cell>
          <table:table-cell office:value-type="float" office:value="160" table:formula="msoxl:=SUM(G9,G5)" table:style-name="ce25">
            <text:p>160</text:p>
          </table:table-cell>
          <table:table-cell office:value-type="float" office:value="37" table:formula="msoxl:=SUM(H9,H5)" table:style-name="ce25">
            <text:p>37</text:p>
          </table:table-cell>
          <table:table-cell office:value-type="float" office:value="17" table:formula="msoxl:=SUM(I9,I5)" table:style-name="ce25">
            <text:p>17</text:p>
          </table:table-cell>
          <table:table-cell office:value-type="float" office:value="30" table:formula="msoxl:=SUM(J9,J5)" table:style-name="ce25">
            <text:p>30</text:p>
          </table:table-cell>
          <table:table-cell office:value-type="float" office:value="1718" table:formula="msoxl:=SUM(K9,K5)" table:style-name="ce25">
            <text:p>1,718</text:p>
          </table:table-cell>
          <table:table-cell table:style-name="ce31"/>
          <table:table-cell table:number-columns-repeated="16372"/>
        </table:table-row>
        <table:table-row table:style-name="ro3">
          <table:covered-table-cell/>
          <table:table-cell office:value-type="string" table:style-name="ce24">
            <text:p>Other<text:s/></text:p>
          </table:table-cell>
          <table:table-cell office:value-type="float" office:value="332" table:formula="msoxl:=SUM(C10,C6)" table:style-name="ce25">
            <text:p>332</text:p>
          </table:table-cell>
          <table:table-cell office:value-type="float" office:value="209" table:formula="msoxl:=SUM(D10,D6)" table:style-name="ce25">
            <text:p>209</text:p>
          </table:table-cell>
          <table:table-cell office:value-type="float" office:value="184" table:formula="msoxl:=SUM(E10,E6)" table:style-name="ce25">
            <text:p>184</text:p>
          </table:table-cell>
          <table:table-cell office:value-type="float" office:value="92" table:formula="msoxl:=SUM(F10,F6)" table:style-name="ce25">
            <text:p>92</text:p>
          </table:table-cell>
          <table:table-cell office:value-type="float" office:value="140" table:formula="msoxl:=SUM(G10,G6)" table:style-name="ce25">
            <text:p>140</text:p>
          </table:table-cell>
          <table:table-cell office:value-type="float" office:value="28" table:formula="msoxl:=SUM(H10,H6)" table:style-name="ce25">
            <text:p>28</text:p>
          </table:table-cell>
          <table:table-cell office:value-type="float" office:value="21" table:formula="msoxl:=SUM(I10,I6)" table:style-name="ce25">
            <text:p>21</text:p>
          </table:table-cell>
          <table:table-cell office:value-type="float" office:value="14" table:formula="msoxl:=SUM(J10,J6)" table:style-name="ce25">
            <text:p>14</text:p>
          </table:table-cell>
          <table:table-cell office:value-type="float" office:value="1020" table:formula="msoxl:=SUM(K10,K6)" table:style-name="ce25">
            <text:p>1,020</text:p>
          </table:table-cell>
          <table:table-cell table:style-name="ce31"/>
          <table:table-cell table:number-columns-repeated="16372"/>
        </table:table-row>
        <table:table-row table:style-name="ro3">
          <table:covered-table-cell/>
          <table:table-cell office:value-type="string" table:style-name="ce26">
            <text:p>TOTAL ALL SCHOOLS</text:p>
          </table:table-cell>
          <table:table-cell office:value-type="float" office:value="918" table:formula="msoxl:=SUM(C13:C14)" table:style-name="ce27">
            <text:p>918</text:p>
          </table:table-cell>
          <table:table-cell office:value-type="float" office:value="696" table:formula="msoxl:=SUM(D13:D14)" table:style-name="ce27">
            <text:p>696</text:p>
          </table:table-cell>
          <table:table-cell office:value-type="float" office:value="482" table:formula="msoxl:=SUM(E13:E14)" table:style-name="ce27">
            <text:p>482</text:p>
          </table:table-cell>
          <table:table-cell office:value-type="float" office:value="195" table:formula="msoxl:=SUM(F13:F14)" table:style-name="ce27">
            <text:p>195</text:p>
          </table:table-cell>
          <table:table-cell office:value-type="float" office:value="300" table:formula="msoxl:=SUM(G13:G14)" table:style-name="ce27">
            <text:p>300</text:p>
          </table:table-cell>
          <table:table-cell office:value-type="float" office:value="65" table:formula="msoxl:=SUM(H13:H14)" table:style-name="ce27">
            <text:p>65</text:p>
          </table:table-cell>
          <table:table-cell office:value-type="float" office:value="38" table:formula="msoxl:=SUM(I13:I14)" table:style-name="ce27">
            <text:p>38</text:p>
          </table:table-cell>
          <table:table-cell office:value-type="float" office:value="44" table:formula="msoxl:=SUM(J13:J14)" table:style-name="ce27">
            <text:p>44</text:p>
          </table:table-cell>
          <table:table-cell office:value-type="float" office:value="2738" table:formula="msoxl:=SUM(K13:K14)" table:style-name="ce27">
            <text:p>2,738</text:p>
          </table:table-cell>
          <table:table-cell table:style-name="ce31"/>
          <table:table-cell table:number-columns-repeated="16372"/>
        </table:table-row>
        <table:table-row table:style-name="ro3">
          <table:covered-table-cell/>
          <table:table-cell table:number-columns-repeated="10" table:style-name="ce24"/>
          <table:table-cell table:style-name="ce31"/>
          <table:table-cell table:number-columns-repeated="16372"/>
        </table:table-row>
        <table:table-row table:style-name="ro3">
          <table:covered-table-cell/>
          <table:table-cell office:value-type="string" table:style-name="ce22">
            <text:p>STUDENTS (FTE)</text:p>
          </table:table-cell>
          <table:table-cell table:number-columns-repeated="9" table:style-name="ce24"/>
          <table:table-cell table:style-name="ce31"/>
          <table:table-cell table:number-columns-repeated="16372"/>
        </table:table-row>
        <table:table-row table:style-name="ro14">
          <table:covered-table-cell/>
          <table:table-cell table:number-columns-repeated="10" table:style-name="ce24"/>
          <table:table-cell table:style-name="ce31"/>
          <table:table-cell table:number-columns-repeated="16372"/>
        </table:table-row>
        <table:table-row table:style-name="ro3">
          <table:covered-table-cell/>
          <table:table-cell office:value-type="string" table:style-name="ce22">
            <text:p>NON-GOVERNMENT - SYSTEMIC</text:p>
          </table:table-cell>
          <table:table-cell table:number-columns-repeated="9" table:style-name="ce25"/>
          <table:table-cell table:style-name="ce31"/>
          <table:table-cell table:number-columns-repeated="16372"/>
        </table:table-row>
        <table:table-row table:style-name="ro3">
          <table:covered-table-cell/>
          <table:table-cell office:value-type="string" table:style-name="ce24">
            <text:p>Catholic</text:p>
          </table:table-cell>
          <table:table-cell office:value-type="float" office:value="214687" table:style-name="ce25">
            <text:p>214,687</text:p>
          </table:table-cell>
          <table:table-cell office:value-type="float" office:value="201088" table:style-name="ce25">
            <text:p>201,088</text:p>
          </table:table-cell>
          <table:table-cell office:value-type="float" office:value="140951" table:style-name="ce25">
            <text:p>140,951</text:p>
          </table:table-cell>
          <table:table-cell office:value-type="float" office:value="44877" table:style-name="ce25">
            <text:p>44,877</text:p>
          </table:table-cell>
          <table:table-cell office:value-type="float" office:value="63020" table:style-name="ce25">
            <text:p>63,020</text:p>
          </table:table-cell>
          <table:table-cell office:value-type="float" office:value="14777" table:style-name="ce25">
            <text:p>14,777</text:p>
          </table:table-cell>
          <table:table-cell office:value-type="float" office:value="4751" table:style-name="ce25">
            <text:p>4,751</text:p>
          </table:table-cell>
          <table:table-cell office:value-type="float" office:value="13603" table:style-name="ce25">
            <text:p>13,603</text:p>
          </table:table-cell>
          <table:table-cell office:value-type="float" office:value="697754" table:formula="msoxl:=SUM(C20:J20)" table:style-name="ce25">
            <text:p>697,754</text:p>
          </table:table-cell>
          <table:table-cell table:style-name="ce31"/>
          <table:table-cell table:number-columns-repeated="16372"/>
        </table:table-row>
        <table:table-row table:style-name="ro3">
          <table:covered-table-cell/>
          <table:table-cell office:value-type="string" table:style-name="ce24">
            <text:p>Other<text:s/></text:p>
          </table:table-cell>
          <table:table-cell office:value-type="float" office:value="18123" table:style-name="ce25">
            <text:p>18,123</text:p>
          </table:table-cell>
          <table:table-cell office:value-type="float" office:value="20772" table:style-name="ce25">
            <text:p>20,772</text:p>
          </table:table-cell>
          <table:table-cell office:value-type="float" office:value="20266" table:style-name="ce25">
            <text:p>20,266</text:p>
          </table:table-cell>
          <table:table-cell office:value-type="float" office:value="17759" table:style-name="ce25">
            <text:p>17,759</text:p>
          </table:table-cell>
          <table:table-cell office:value-type="float" office:value="15115" table:style-name="ce25">
            <text:p>15,115</text:p>
          </table:table-cell>
          <table:table-cell office:value-type="float" office:value="91" table:style-name="ce25">
            <text:p>91</text:p>
          </table:table-cell>
          <table:table-cell office:value-type="float" office:value="3218" table:style-name="ce25">
            <text:p>3,218</text:p>
          </table:table-cell>
          <table:table-cell office:value-type="float" office:value="34" table:style-name="ce25">
            <text:p>34</text:p>
          </table:table-cell>
          <table:table-cell office:value-type="float" office:value="95378" table:formula="msoxl:=SUM(C21:J21)" table:style-name="ce25">
            <text:p>95,378</text:p>
          </table:table-cell>
          <table:table-cell table:style-name="ce31"/>
          <table:table-cell table:number-columns-repeated="16372"/>
        </table:table-row>
        <table:table-row table:style-name="ro3">
          <table:covered-table-cell/>
          <table:table-cell office:value-type="string" table:style-name="ce24">
            <text:p>Total</text:p>
          </table:table-cell>
          <table:table-cell office:value-type="float" office:value="232810" table:formula="msoxl:=SUM(C20:C21)" table:style-name="ce25">
            <text:p>232,810</text:p>
          </table:table-cell>
          <table:table-cell office:value-type="float" office:value="221860" table:style-name="ce25">
            <text:p>221,860</text:p>
          </table:table-cell>
          <table:table-cell office:value-type="float" office:value="161217" table:formula="msoxl:=SUM(E20:E21)" table:style-name="ce25">
            <text:p>161,217</text:p>
          </table:table-cell>
          <table:table-cell office:value-type="float" office:value="62636" table:formula="msoxl:=SUM(F20:F21)" table:style-name="ce25">
            <text:p>62,636</text:p>
          </table:table-cell>
          <table:table-cell office:value-type="float" office:value="78135" table:formula="msoxl:=SUM(G20:G21)" table:style-name="ce25">
            <text:p>78,135</text:p>
          </table:table-cell>
          <table:table-cell office:value-type="float" office:value="14868" table:formula="msoxl:=SUM(H20:H21)" table:style-name="ce25">
            <text:p>14,868</text:p>
          </table:table-cell>
          <table:table-cell office:value-type="float" office:value="7969" table:formula="msoxl:=SUM(I20:I21)" table:style-name="ce25">
            <text:p>7,969</text:p>
          </table:table-cell>
          <table:table-cell office:value-type="float" office:value="13637" table:formula="msoxl:=SUM(J20:J21)" table:style-name="ce25">
            <text:p>13,637</text:p>
          </table:table-cell>
          <table:table-cell office:value-type="float" office:value="793132" table:formula="msoxl:=SUM(C22:J22)" table:style-name="ce25">
            <text:p>793,132</text:p>
          </table:table-cell>
          <table:table-cell table:style-name="ce18"/>
          <table:table-cell table:number-columns-repeated="16372"/>
        </table:table-row>
        <table:table-row table:style-name="ro3">
          <table:covered-table-cell/>
          <table:table-cell office:value-type="string" table:style-name="ce22">
            <text:p>NON-GOVERNMENT - NON-SYSTEMIC</text:p>
          </table:table-cell>
          <table:table-cell table:number-columns-repeated="9" table:style-name="ce25"/>
          <table:table-cell table:style-name="ce31"/>
          <table:table-cell table:number-columns-repeated="16372"/>
        </table:table-row>
        <table:table-row table:style-name="ro3">
          <table:covered-table-cell/>
          <table:table-cell office:value-type="string" table:style-name="ce24">
            <text:p>Catholic</text:p>
          </table:table-cell>
          <table:table-cell office:value-type="float" office:value="36345" table:style-name="ce28">
            <text:p>36,345</text:p>
          </table:table-cell>
          <table:table-cell office:value-type="float" office:value="413" table:style-name="ce28">
            <text:p>413</text:p>
          </table:table-cell>
          <table:table-cell office:value-type="float" office:value="142" table:style-name="ce28">
            <text:p>142</text:p>
          </table:table-cell>
          <table:table-cell office:value-type="float" office:value="3611" table:style-name="ce28">
            <text:p>3,611</text:p>
          </table:table-cell>
          <table:table-cell office:value-type="float" office:value="5409" table:style-name="ce28">
            <text:p>5,40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179" table:style-name="ce28">
            <text:p>4,179</text:p>
          </table:table-cell>
          <table:table-cell office:value-type="float" office:value="50099" table:formula="msoxl:=SUM(C24:J24)" table:style-name="ce25">
            <text:p>50,099</text:p>
          </table:table-cell>
          <table:table-cell table:style-name="ce31"/>
          <table:table-cell table:number-columns-repeated="16372"/>
        </table:table-row>
        <table:table-row table:style-name="ro3">
          <table:covered-table-cell/>
          <table:table-cell office:value-type="string" table:style-name="ce24">
            <text:p>Other<text:s/></text:p>
          </table:table-cell>
          <table:table-cell office:value-type="float" office:value="128009" table:style-name="ce28">
            <text:p>128,009</text:p>
          </table:table-cell>
          <table:table-cell office:value-type="float" office:value="103604" table:style-name="ce28">
            <text:p>103,604</text:p>
          </table:table-cell>
          <table:table-cell office:value-type="float" office:value="88960" table:style-name="ce28">
            <text:p>88,960</text:p>
          </table:table-cell>
          <table:table-cell office:value-type="float" office:value="27880" table:style-name="ce28">
            <text:p>27,880</text:p>
          </table:table-cell>
          <table:table-cell office:value-type="float" office:value="47444" table:style-name="ce28">
            <text:p>47,444</text:p>
          </table:table-cell>
          <table:table-cell office:value-type="float" office:value="8969" table:style-name="ce28">
            <text:p>8,969</text:p>
          </table:table-cell>
          <table:table-cell office:value-type="float" office:value="3013" table:style-name="ce28">
            <text:p>3,013</text:p>
          </table:table-cell>
          <table:table-cell office:value-type="float" office:value="9048" table:style-name="ce28">
            <text:p>9,048</text:p>
          </table:table-cell>
          <table:table-cell office:value-type="float" office:value="416927" table:formula="msoxl:=SUM(C25:J25)" table:style-name="ce25">
            <text:p>416,927</text:p>
          </table:table-cell>
          <table:table-cell table:style-name="ce31"/>
          <table:table-cell table:number-columns-repeated="16372"/>
        </table:table-row>
        <table:table-row table:style-name="ro3">
          <table:covered-table-cell/>
          <table:table-cell office:value-type="string" table:style-name="ce24">
            <text:p>Total</text:p>
          </table:table-cell>
          <table:table-cell office:value-type="float" office:value="164354" table:formula="msoxl:=SUM(C24:C25)" table:style-name="ce25">
            <text:p>164,354</text:p>
          </table:table-cell>
          <table:table-cell office:value-type="float" office:value="104017" table:formula="msoxl:=SUM(D24:D25)" table:style-name="ce25">
            <text:p>104,017</text:p>
          </table:table-cell>
          <table:table-cell office:value-type="float" office:value="89102" table:formula="msoxl:=SUM(E24:E25)" table:style-name="ce25">
            <text:p>89,102</text:p>
          </table:table-cell>
          <table:table-cell office:value-type="float" office:value="31491" table:formula="msoxl:=SUM(F24:F25)" table:style-name="ce25">
            <text:p>31,491</text:p>
          </table:table-cell>
          <table:table-cell office:value-type="float" office:value="52853" table:style-name="ce25">
            <text:p>52,853</text:p>
          </table:table-cell>
          <table:table-cell office:value-type="float" office:value="8969" table:formula="msoxl:=SUM(H24:H25)" table:style-name="ce25">
            <text:p>8,969</text:p>
          </table:table-cell>
          <table:table-cell office:value-type="float" office:value="3013" table:formula="msoxl:=SUM(I24:I25)" table:style-name="ce25">
            <text:p>3,013</text:p>
          </table:table-cell>
          <table:table-cell office:value-type="float" office:value="13227" table:formula="msoxl:=SUM(J24:J25)" table:style-name="ce25">
            <text:p>13,227</text:p>
          </table:table-cell>
          <table:table-cell office:value-type="float" office:value="467026" table:formula="msoxl:=SUM(C26:J26)" table:style-name="ce25">
            <text:p>467,026</text:p>
          </table:table-cell>
          <table:table-cell table:style-name="ce31"/>
          <table:table-cell table:number-columns-repeated="16372"/>
        </table:table-row>
        <table:table-row table:style-name="ro3">
          <table:covered-table-cell/>
          <table:table-cell office:value-type="string" table:style-name="ce22">
            <text:p>TOTAL NON-GOVERNMENT</text:p>
          </table:table-cell>
          <table:table-cell table:number-columns-repeated="9" table:style-name="ce25"/>
          <table:table-cell table:style-name="ce31"/>
          <table:table-cell table:number-columns-repeated="16372"/>
        </table:table-row>
        <table:table-row table:style-name="ro3">
          <table:covered-table-cell/>
          <table:table-cell office:value-type="string" table:style-name="ce24">
            <text:p>Catholic</text:p>
          </table:table-cell>
          <table:table-cell office:value-type="float" office:value="251032" table:formula="msoxl:=SUM(C20,C24)" table:style-name="ce25">
            <text:p>251,032</text:p>
          </table:table-cell>
          <table:table-cell office:value-type="float" office:value="201501" table:formula="msoxl:=SUM(D20,D24)" table:style-name="ce25">
            <text:p>201,501</text:p>
          </table:table-cell>
          <table:table-cell office:value-type="float" office:value="141093" table:formula="msoxl:=SUM(E20,E24)" table:style-name="ce25">
            <text:p>141,093</text:p>
          </table:table-cell>
          <table:table-cell office:value-type="float" office:value="48488" table:formula="msoxl:=SUM(F20,F24)" table:style-name="ce25">
            <text:p>48,488</text:p>
          </table:table-cell>
          <table:table-cell office:value-type="float" office:value="68429" table:formula="msoxl:=SUM(G20,G24)" table:style-name="ce25">
            <text:p>68,429</text:p>
          </table:table-cell>
          <table:table-cell office:value-type="float" office:value="14777" table:formula="msoxl:=SUM(H20,H24)" table:style-name="ce25">
            <text:p>14,777</text:p>
          </table:table-cell>
          <table:table-cell office:value-type="float" office:value="4751" table:formula="msoxl:=SUM(I20,I24)" table:style-name="ce25">
            <text:p>4,751</text:p>
          </table:table-cell>
          <table:table-cell office:value-type="float" office:value="17782" table:formula="msoxl:=SUM(J20,J24)" table:style-name="ce25">
            <text:p>17,782</text:p>
          </table:table-cell>
          <table:table-cell office:value-type="float" office:value="747853" table:formula="msoxl:=SUM(K20,K24)" table:style-name="ce25">
            <text:p>747,853</text:p>
          </table:table-cell>
          <table:table-cell table:style-name="ce31"/>
          <table:table-cell table:number-columns-repeated="16372"/>
        </table:table-row>
        <table:table-row table:style-name="ro3">
          <table:covered-table-cell/>
          <table:table-cell office:value-type="string" table:style-name="ce24">
            <text:p>Other<text:s/></text:p>
          </table:table-cell>
          <table:table-cell office:value-type="float" office:value="146132" table:formula="msoxl:=SUM(C21,C25)" table:style-name="ce25">
            <text:p>146,132</text:p>
          </table:table-cell>
          <table:table-cell office:value-type="float" office:value="124376" table:formula="msoxl:=SUM(D21,D25)" table:style-name="ce25">
            <text:p>124,376</text:p>
          </table:table-cell>
          <table:table-cell office:value-type="float" office:value="109226" table:formula="msoxl:=SUM(E21,E25)" table:style-name="ce25">
            <text:p>109,226</text:p>
          </table:table-cell>
          <table:table-cell office:value-type="float" office:value="45639" table:formula="msoxl:=SUM(F21,F25)" table:style-name="ce25">
            <text:p>45,639</text:p>
          </table:table-cell>
          <table:table-cell office:value-type="float" office:value="62559" table:formula="msoxl:=SUM(G21,G25)" table:style-name="ce25">
            <text:p>62,559</text:p>
          </table:table-cell>
          <table:table-cell office:value-type="float" office:value="9060" table:formula="msoxl:=SUM(H21,H25)" table:style-name="ce25">
            <text:p>9,060</text:p>
          </table:table-cell>
          <table:table-cell office:value-type="float" office:value="6231" table:formula="msoxl:=SUM(I21,I25)" table:style-name="ce25">
            <text:p>6,231</text:p>
          </table:table-cell>
          <table:table-cell office:value-type="float" office:value="9082" table:formula="msoxl:=SUM(J21,J25)" table:style-name="ce25">
            <text:p>9,082</text:p>
          </table:table-cell>
          <table:table-cell office:value-type="float" office:value="512305" table:formula="msoxl:=SUM(K21,K25)" table:style-name="ce25">
            <text:p>512,305</text:p>
          </table:table-cell>
          <table:table-cell table:style-name="ce31"/>
          <table:table-cell table:number-columns-repeated="16372"/>
        </table:table-row>
        <table:table-row table:style-name="ro3">
          <table:covered-table-cell/>
          <table:table-cell office:value-type="string" table:style-name="ce26">
            <text:p>TOTAL ALL STUDENTS</text:p>
          </table:table-cell>
          <table:table-cell office:value-type="float" office:value="397164" table:formula="msoxl:=SUM(C28:C29)" table:style-name="ce27">
            <text:p>397,164</text:p>
          </table:table-cell>
          <table:table-cell office:value-type="float" office:value="325877" table:formula="msoxl:=SUM(D28:D29)" table:style-name="ce27">
            <text:p>325,877</text:p>
          </table:table-cell>
          <table:table-cell office:value-type="float" office:value="250319" table:formula="msoxl:=SUM(E28:E29)" table:style-name="ce27">
            <text:p>250,319</text:p>
          </table:table-cell>
          <table:table-cell office:value-type="float" office:value="94127" table:formula="msoxl:=SUM(F28:F29)" table:style-name="ce27">
            <text:p>94,127</text:p>
          </table:table-cell>
          <table:table-cell office:value-type="float" office:value="130988" table:formula="msoxl:=SUM(G28:G29)" table:style-name="ce27">
            <text:p>130,988</text:p>
          </table:table-cell>
          <table:table-cell office:value-type="float" office:value="23837" table:formula="msoxl:=SUM(H28:H29)" table:style-name="ce27">
            <text:p>23,837</text:p>
          </table:table-cell>
          <table:table-cell office:value-type="float" office:value="10982" table:formula="msoxl:=SUM(I28:I29)" table:style-name="ce27">
            <text:p>10,982</text:p>
          </table:table-cell>
          <table:table-cell office:value-type="float" office:value="26864" table:formula="msoxl:=SUM(J28:J29)" table:style-name="ce27">
            <text:p>26,864</text:p>
          </table:table-cell>
          <table:table-cell office:value-type="float" office:value="1260158" table:formula="msoxl:=SUM(K28:K29)" table:style-name="ce27">
            <text:p>1,260,158</text:p>
          </table:table-cell>
          <table:table-cell table:style-name="ce31"/>
          <table:table-cell table:number-columns-repeated="16372"/>
        </table:table-row>
        <table:table-row table:style-name="ro3">
          <table:covered-table-cell/>
          <table:table-cell table:style-name="ce29"/>
          <table:table-cell table:number-columns-repeated="9" table:style-name="ce30"/>
          <table:table-cell table:style-name="ce31"/>
          <table:table-cell table:number-columns-repeated="16372"/>
        </table:table-row>
        <table:table-row table:style-name="ro3">
          <table:covered-table-cell/>
          <table:table-cell table:number-columns-repeated="16383" table:style-name="ce1"/>
        </table:table-row>
        <table:table-row table:style-name="ro15">
          <table:covered-table-cell/>
          <table:table-cell table:number-columns-repeated="16383"/>
        </table:table-row>
        <table:table-row table:style-name="ro16" table:visibility="collapse">
          <table:covered-table-cell/>
          <table:table-cell table:number-columns-repeated="16383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75590551181102in" fo:margin-right="0.708661417322835in" style:print-orientation="landscape" style:print-page-order="ttb" style:first-page-number="1" style:scale-to="90%" style:table-centering="none" style:print="objects charts drawings"/>
      <style:header-style>
        <style:header-footer-properties fo:min-height="0.826771653543307in" fo:margin-left="0.275590551181102in" fo:margin-right="0.708661417322835in" fo:margin-bottom="0in"/>
      </style:header-style>
      <style:footer-style>
        <style:header-footer-properties fo:min-height="0.433070866141732in" fo:margin-left="0.275590551181102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275590551181102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826771653543307in" fo:margin-left="0.275590551181102in" fo:margin-right="0.708661417322835in" fo:margin-bottom="0in"/>
      </style:header-style>
      <style:footer-style>
        <style:header-footer-properties fo:min-height="0.433070866141732in" fo:margin-left="0.275590551181102in" fo:margin-right="0.708661417322835in" fo:margin-top="0in"/>
      </style:footer-style>
    </style:page-layout>
    <style:page-layout style:name="pm3">
      <style:page-layout-properties fo:margin-top="0.31496062992126in" fo:margin-bottom="0.15748031496063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275590551181102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826771653543307in" fo:margin-left="0.275590551181102in" fo:margin-right="0.708661417322835in" fo:margin-bottom="0in"/>
      </style:header-style>
      <style:footer-style>
        <style:header-footer-properties fo:min-height="0.0393700787401575in" fo:margin-left="0.275590551181102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5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6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7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8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9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0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SCHOOLS</text:span><text:span text:style-name="T1"> </text:span><text:span text:style-name="T1">ASSISTANCE</text:span><text:span text:style-name="T1"> </text:span><text:span text:style-name="T1">ACT</text:span><text:span text:style-name="T1"> </text:span><text:span text:style-name="T1">2008</text:span></text:p>
        <text:p><text:span text:style-name="T1">FINANCIAL</text:span><text:span text:style-name="T1"> </text:span><text:span text:style-name="T1">ASSISTANCE</text:span><text:span text:style-name="T1"> </text:span><text:span text:style-name="T1">GRANTED</text:span><text:span text:style-name="T1"> </text:span><text:span text:style-name="T1">IN</text:span><text:span text:style-name="T1"> </text:span><text:span text:style-name="T1">2013</text:span></text:p>
        <text:p><text:span text:style-name="T1">AUSTRALIA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SCHOOLS</text:span><text:span text:style-name="T2"> </text:span><text:span text:style-name="T2">ASSISTANCE</text:span><text:span text:style-name="T2"> </text:span><text:span text:style-name="T2">ACT</text:span><text:span text:style-name="T2"> </text:span><text:span text:style-name="T2">2008</text:span></text:p>
        <text:p><text:span text:style-name="T2">FINANCIAL</text:span><text:span text:style-name="T2"> </text:span><text:span text:style-name="T2">ASSISTANCE</text:span><text:span text:style-name="T2"> </text:span><text:span text:style-name="T2">GRANTED</text:span><text:span text:style-name="T2"> </text:span><text:span text:style-name="T2">IN</text:span><text:span text:style-name="T2"> </text:span><text:span text:style-name="T2">2013</text:span></text:p>
        <text:p><text:span text:style-name="T2">NEW</text:span><text:span text:style-name="T2"> </text:span><text:span text:style-name="T2">SOUTH</text:span><text:span text:style-name="T2"> </text:span><text:span text:style-name="T2">WALES</text:span></text:p>
      </style:header>
      <style:header-left style:display="false"/>
      <style:footer/>
      <style:footer-left style:display="false"/>
    </style:master-page>
    <style:master-page style:name="mp3" style:page-layout-name="pm2">
      <style:header>
        <text:p><text:span text:style-name="T3">SCHOOLS</text:span><text:span text:style-name="T3"> </text:span><text:span text:style-name="T3">ASSISTANCE</text:span><text:span text:style-name="T3"> </text:span><text:span text:style-name="T3">ACT</text:span><text:span text:style-name="T3"> </text:span><text:span text:style-name="T3">2008</text:span></text:p>
        <text:p><text:span text:style-name="T3">FINANCIAL</text:span><text:span text:style-name="T3"> </text:span><text:span text:style-name="T3">ASSISTANCE</text:span><text:span text:style-name="T3"> </text:span><text:span text:style-name="T3">GRANTED</text:span><text:span text:style-name="T3"> </text:span><text:span text:style-name="T3">IN</text:span><text:span text:style-name="T3"> </text:span><text:span text:style-name="T3">2013</text:span></text:p>
        <text:p><text:span text:style-name="T3">VICTORIA</text:span></text:p>
      </style:header>
      <style:header-left style:display="false"/>
      <style:footer/>
      <style:footer-left style:display="false"/>
    </style:master-page>
    <style:master-page style:name="mp4" style:page-layout-name="pm2">
      <style:header>
        <text:p><text:span text:style-name="T4">SCHOOLS</text:span><text:span text:style-name="T4"> </text:span><text:span text:style-name="T4">ASSISTANCE</text:span><text:span text:style-name="T4"> </text:span><text:span text:style-name="T4">ACT</text:span><text:span text:style-name="T4"> </text:span><text:span text:style-name="T4">2008</text:span></text:p>
        <text:p><text:span text:style-name="T4">FINANCIAL</text:span><text:span text:style-name="T4"> </text:span><text:span text:style-name="T4">ASSISTANCE</text:span><text:span text:style-name="T4"> </text:span><text:span text:style-name="T4">GRANTED</text:span><text:span text:style-name="T4"> </text:span><text:span text:style-name="T4">IN</text:span><text:span text:style-name="T4"> </text:span><text:span text:style-name="T4">2013</text:span></text:p>
        <text:p><text:span text:style-name="T4">QUEENSLAND</text:span></text:p>
      </style:header>
      <style:header-left style:display="false"/>
      <style:footer/>
      <style:footer-left style:display="false"/>
    </style:master-page>
    <style:master-page style:name="mp5" style:page-layout-name="pm2">
      <style:header>
        <text:p><text:span text:style-name="T5">SCHOOLS</text:span><text:span text:style-name="T5"> </text:span><text:span text:style-name="T5">ASSISTANCE</text:span><text:span text:style-name="T5"> </text:span><text:span text:style-name="T5">ACT</text:span><text:span text:style-name="T5"> </text:span><text:span text:style-name="T5">2008</text:span></text:p>
        <text:p><text:span text:style-name="T5">FINANCIAL</text:span><text:span text:style-name="T5"> </text:span><text:span text:style-name="T5">ASSISTANCE</text:span><text:span text:style-name="T5"> </text:span><text:span text:style-name="T5">GRANTED</text:span><text:span text:style-name="T5"> </text:span><text:span text:style-name="T5">IN</text:span><text:span text:style-name="T5"> </text:span><text:span text:style-name="T5">2013</text:span></text:p>
        <text:p><text:span text:style-name="T5">WESTERN</text:span><text:span text:style-name="T5"> </text:span><text:span text:style-name="T5">AUSTRALIA</text:span></text:p>
      </style:header>
      <style:header-left style:display="false"/>
      <style:footer/>
      <style:footer-left style:display="false"/>
    </style:master-page>
    <style:master-page style:name="mp6" style:page-layout-name="pm2">
      <style:header>
        <text:p><text:span text:style-name="T6">SCHOOLS</text:span><text:span text:style-name="T6"> </text:span><text:span text:style-name="T6">ASSISTANCE</text:span><text:span text:style-name="T6"> </text:span><text:span text:style-name="T6">ACT</text:span><text:span text:style-name="T6"> </text:span><text:span text:style-name="T6">2008</text:span></text:p>
        <text:p><text:span text:style-name="T6">FINANCIAL</text:span><text:span text:style-name="T6"> </text:span><text:span text:style-name="T6">ASSISTANCE</text:span><text:span text:style-name="T6"> </text:span><text:span text:style-name="T6">GRANTED</text:span><text:span text:style-name="T6"> </text:span><text:span text:style-name="T6">IN</text:span><text:span text:style-name="T6"> </text:span><text:span text:style-name="T6">2013</text:span></text:p>
        <text:p><text:span text:style-name="T6">SOUTH</text:span><text:span text:style-name="T6"> </text:span><text:span text:style-name="T6">AUSTRALIA</text:span></text:p>
      </style:header>
      <style:header-left style:display="false"/>
      <style:footer/>
      <style:footer-left style:display="false"/>
    </style:master-page>
    <style:master-page style:name="mp7" style:page-layout-name="pm2">
      <style:header>
        <text:p><text:span text:style-name="T7">SCHOOLS</text:span><text:span text:style-name="T7"> </text:span><text:span text:style-name="T7">ASSISTANCE</text:span><text:span text:style-name="T7"> </text:span><text:span text:style-name="T7">ACT</text:span><text:span text:style-name="T7"> </text:span><text:span text:style-name="T7">2008</text:span></text:p>
        <text:p><text:span text:style-name="T7">FINANCIAL</text:span><text:span text:style-name="T7"> </text:span><text:span text:style-name="T7">ASSISTANCE</text:span><text:span text:style-name="T7"> </text:span><text:span text:style-name="T7">GRANTED</text:span><text:span text:style-name="T7"> </text:span><text:span text:style-name="T7">IN</text:span><text:span text:style-name="T7"> </text:span><text:span text:style-name="T7">2013</text:span></text:p>
        <text:p><text:span text:style-name="T7">TASMANIA</text:span></text:p>
      </style:header>
      <style:header-left style:display="false"/>
      <style:footer/>
      <style:footer-left style:display="false"/>
    </style:master-page>
    <style:master-page style:name="mp8" style:page-layout-name="pm2">
      <style:header>
        <text:p><text:span text:style-name="T8">SCHOOLS</text:span><text:span text:style-name="T8"> </text:span><text:span text:style-name="T8">ASSISTANCE</text:span><text:span text:style-name="T8"> </text:span><text:span text:style-name="T8">ACT</text:span><text:span text:style-name="T8"> </text:span><text:span text:style-name="T8">2008</text:span></text:p>
        <text:p><text:span text:style-name="T8">FINANCIAL</text:span><text:span text:style-name="T8"> </text:span><text:span text:style-name="T8">ASSISTANCE</text:span><text:span text:style-name="T8"> </text:span><text:span text:style-name="T8">GRANTED</text:span><text:span text:style-name="T8"> </text:span><text:span text:style-name="T8">IN</text:span><text:span text:style-name="T8"> </text:span><text:span text:style-name="T8">2013</text:span></text:p>
        <text:p><text:span text:style-name="T8">NORTHERN</text:span><text:span text:style-name="T8"> </text:span><text:span text:style-name="T8">TERRITORY</text:span></text:p>
      </style:header>
      <style:header-left style:display="false"/>
      <style:footer/>
      <style:footer-left style:display="false"/>
    </style:master-page>
    <style:master-page style:name="mp9" style:page-layout-name="pm2">
      <style:header>
        <text:p><text:span text:style-name="T9">SCHOOLS</text:span><text:span text:style-name="T9"> </text:span><text:span text:style-name="T9">ASSISTANCE</text:span><text:span text:style-name="T9"> </text:span><text:span text:style-name="T9">ACT</text:span><text:span text:style-name="T9"> </text:span><text:span text:style-name="T9">2008</text:span></text:p>
        <text:p><text:span text:style-name="T9">FINANCIAL</text:span><text:span text:style-name="T9"> </text:span><text:span text:style-name="T9">ASSISTANCE</text:span><text:span text:style-name="T9"> </text:span><text:span text:style-name="T9">GRANTED</text:span><text:span text:style-name="T9"> </text:span><text:span text:style-name="T9">IN</text:span><text:span text:style-name="T9"> </text:span><text:span text:style-name="T9">2013</text:span></text:p>
        <text:p><text:span text:style-name="T9">AUSTRALIAN</text:span><text:span text:style-name="T9"> </text:span><text:span text:style-name="T9">CAPITAL</text:span><text:span text:style-name="T9"> </text:span><text:span text:style-name="T9">TERRITORY</text:span></text:p>
      </style:header>
      <style:header-left style:display="false"/>
      <style:footer/>
      <style:footer-left style:display="false"/>
    </style:master-page>
    <style:master-page style:name="mp10" style:page-layout-name="pm3">
      <style:header/>
      <style:header-left style:display="false"/>
      <style:footer/>
      <style:footer-left style:display="false"/>
    </style:master-page>
    <style:master-page style:name="mp11" style:page-layout-name="pm4">
      <style:header/>
      <style:header-left style:display="false"/>
      <style:footer/>
      <style:footer-left style:display="false"/>
    </style:master-page>
    <style:master-page style:name="mp12" style:page-layout-name="pm5">
      <style:header>
        <text:p><text:span text:style-name="T10">NUMBER</text:span><text:span text:style-name="T10"> </text:span><text:span text:style-name="T10">OF</text:span><text:span text:style-name="T10"> </text:span><text:span text:style-name="T10">NON-GOVERNMENT</text:span><text:span text:style-name="T10"> </text:span><text:span text:style-name="T10">SCHOOLS</text:span><text:span text:style-name="T10"> </text:span><text:span text:style-name="T10">AND</text:span><text:span text:style-name="T10"> </text:span><text:span text:style-name="T10">STUDENTS</text:span><text:span text:style-name="T10"><text:s/></text:span></text:p>
        <text:p><text:span text:style-name="T10">FUNDED</text:span><text:span text:style-name="T10"> </text:span><text:span text:style-name="T10">BY</text:span><text:span text:style-name="T10"> </text:span><text:span text:style-name="T10">THE</text:span><text:span text:style-name="T10"> </text:span><text:span text:style-name="T10">COMMONWEALTH,</text:span><text:span text:style-name="T10"> </text:span><text:span text:style-name="T10">2013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hael Mccoll</meta:initial-creator>
    <dc:creator>Mark Jamnik</dc:creator>
    <meta:creation-date>2010-11-17T03:05:46Z</meta:creation-date>
    <dc:date>2015-08-07T05:52:41Z</dc:date>
    <meta:print-date>2015-04-14T00:59:29Z</meta:print-date>
  </office:meta>
</office:document-meta>
</file>