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Normal_32_195" style:data-style-name="N3">
      <style:table-cell-properties style:vertical-align="automatic" fo:background-color="transparent"/>
    </style:style>
    <style:style style:name="ce4" style:family="table-cell" style:parent-style-name="Normal_32_194" style:data-style-name="N3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Normal_32_2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Normal_32_2_32_3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14 Higher Education Statistics. Comparison data - 2013.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re were 1,373,230 students in 2014, an increase of 4.5% since 2013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Course lev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ndergraduate, enabling and non-award students accounted for 73% of all students. The number of undergraduate, enabling and non-award students increased by 3.2% compared with 2013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ostgraduate students accounted for 27% of all students. The number of postgraduate students increased by 8.4% compared with 2013.</text:p>
            <text:p/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4">
            <text:p>Domestic/Overseas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omestic students made up 75% of all students. Domestic student numbers increased by 4.1% compared with 2013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seas students made up 25% of all students. Overseas student numbers increased by 5.8% compared with 2013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cing/non-commenc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mmencing students accounted for 41% of all students. Commencing student numbers increased by 5.8% compared with 2013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inuing students accounted for 59% of all students. Continuing student numbers increased by 3.6% compared with 2013.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nstitution Typ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number of students at Public Institutions increased by 4.0% compared with 2013 and accounted for 92% of all students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 number of students at Private Institutions increased by 11.3% compared with 2013 and accounted for 8% of all students.<text:s/></text:p>
            <text:p/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Type of attendanc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71% of students studied full-time in 2014. The number of full-time students increased by 5.1% between 2013 and 2014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29% of students studied part-time in 2014. The number of part-time students increased by 3.1% between 2013 and 2014.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Student d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udents from low SES backgrounds comprised 17.5% of domestic onshore undergraduate students in 2014. The number of low SES students increased by 5.4% between 2013 and 2014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genous students comprised 1.1% of all 2014 students. The number of Indigenous students increased by 9.7% between 2013 and 2014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55.4% of students in 2014 were female (with the number of females increasing by 5.3% compared with 2013)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udents from regional areas comprised 19.3% of domestic onshore students in 2014. The number of regional students increased by 3.7% between 2013 and 2014.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Table. Commencing students by broad fields of education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Field of education</text:p>
          </table:table-cell>
          <table:table-cell office:value-type="string" table:style-name="ce10">
            <text:p>% of all students</text:p>
          </table:table-cell>
          <table:table-cell office:value-type="string" table:style-name="ce10">
            <text:p>% change 2013-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anagement and Commerce</text:p>
          </table:table-cell>
          <table:table-cell office:value-type="float" office:value="26.7" table:style-name="ce12">
            <text:p>26.7</text:p>
          </table:table-cell>
          <table:table-cell office:value-type="float" office:value="7.8" table:style-name="ce13">
            <text:p>7.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ciety and Culture</text:p>
          </table:table-cell>
          <table:table-cell office:value-type="float" office:value="20.7" table:style-name="ce12">
            <text:p>20.7</text:p>
          </table:table-cell>
          <table:table-cell office:value-type="float" office:value="3.7" table:style-name="ce13">
            <text:p>3.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alth</text:p>
          </table:table-cell>
          <table:table-cell office:value-type="float" office:value="14.3" table:style-name="ce12">
            <text:p>14.3</text:p>
          </table:table-cell>
          <table:table-cell office:value-type="float" office:value="7.2" table:style-name="ce13">
            <text:p>7.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ducation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8" table:style-name="ce13">
            <text:p>8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atural and Physical Sciences</text:p>
          </table:table-cell>
          <table:table-cell office:value-type="float" office:value="7.1" table:style-name="ce12">
            <text:p>7.1</text:p>
          </table:table-cell>
          <table:table-cell office:value-type="float" office:value="3.8" table:style-name="ce13">
            <text:p>3.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reative Arts</text:p>
          </table:table-cell>
          <table:table-cell office:value-type="float" office:value="6.6" table:style-name="ce14">
            <text:p>6.6</text:p>
          </table:table-cell>
          <table:table-cell office:value-type="float" office:value="-1.2" table:style-name="ce13">
            <text:p>-1.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ngineering and Related Technologies</text:p>
          </table:table-cell>
          <table:table-cell office:value-type="float" office:value="6.1" table:style-name="ce12">
            <text:p>6.1</text:p>
          </table:table-cell>
          <table:table-cell office:value-type="float" office:value="4.9000000000000004" table:style-name="ce13">
            <text:p>4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formation Technology</text:p>
          </table:table-cell>
          <table:table-cell office:value-type="float" office:value="4.3" table:style-name="ce12">
            <text:p>4.3</text:p>
          </table:table-cell>
          <table:table-cell office:value-type="float" office:value="12.3" table:style-name="ce13">
            <text:p>12.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chitecture and Building</text:p>
          </table:table-cell>
          <table:table-cell office:value-type="float" office:value="1.9" table:style-name="ce14">
            <text:p>1.9</text:p>
          </table:table-cell>
          <table:table-cell office:value-type="float" office:value="0.5" table:style-name="ce13">
            <text:p>0.5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1">
            <text:p>Agriculture, Environmental and Related Studies</text:p>
          </table:table-cell>
          <table:table-cell office:value-type="float" office:value="1.2" table:style-name="ce14">
            <text:p>1.2</text:p>
          </table:table-cell>
          <table:table-cell office:value-type="float" office:value="-5.8" table:style-name="ce13">
            <text:p>-5.8</text:p>
          </table:table-cell>
          <table:table-cell table:number-columns-repeated="16381" table:style-name="ce15"/>
        </table:table-row>
        <table:table-row table:number-rows-repeated="4" table:style-name="ro2">
          <table:table-cell table:number-columns-repeated="16384" table:style-name="ce15"/>
        </table:table-row>
        <table:table-row table:number-rows-repeated="1048529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6_32_2" style:display-name="Normal 116 2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7_32_2" style:display-name="Normal 117 2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5_32_2" style:display-name="Normal 125 2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6_32_2" style:display-name="Normal 126 2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4_32_2" style:display-name="Normal 134 2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6_32_2" style:display-name="Normal 136 2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7_32_2" style:display-name="Normal 137 2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2_32_2" style:display-name="Normal 142 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3_32_2" style:display-name="Normal 143 2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4_32_2" style:display-name="Normal 144 2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5_32_2" style:display-name="Normal 145 2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6_32_2" style:display-name="Normal 146 2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7_32_2" style:display-name="Normal 147 2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8_32_2" style:display-name="Normal 148 2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49_32_2" style:display-name="Normal 149 2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0_32_2" style:display-name="Normal 150 2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1_32_2" style:display-name="Normal 151 2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2_32_2" style:display-name="Normal 152 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3_32_2" style:display-name="Normal 153 2" style:family="table-cell" style:data-style-name="N0">
      <style:table-cell-properties style:vertical-align="automatic" fo:background-color="transparent"/>
    </style:style>
    <style:style style:name="Normal_32_154_32_2" style:display-name="Normal 154 2" style:family="table-cell" style:data-style-name="N0">
      <style:table-cell-properties style:vertical-align="automatic" fo:background-color="transparent"/>
    </style:style>
    <style:style style:name="Normal_32_155_32_2" style:display-name="Normal 155 2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7_32_2" style:display-name="Normal 157 2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8_32_2" style:display-name="Normal 158 2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59_32_2" style:display-name="Normal 159 2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1_32_2" style:display-name="Normal 161 2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2_32_2" style:display-name="Normal 162 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3_32_2" style:display-name="Normal 163 2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4_32_2" style:display-name="Normal 164 2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5_32_2" style:display-name="Normal 165 2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6_32_2" style:display-name="Normal 166 2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7_32_2" style:display-name="Normal 167 2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8_32_2" style:display-name="Normal 168 2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69_32_2" style:display-name="Normal 169 2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0_32_2" style:display-name="Normal 170 2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1_32_2" style:display-name="Normal 171 2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2_32_2" style:display-name="Normal 172 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3_32_2" style:display-name="Normal 173 2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4_32_2" style:display-name="Normal 174 2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5_32_2" style:display-name="Normal 175 2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6_32_2" style:display-name="Normal 176 2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7_32_2" style:display-name="Normal 177 2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8_32_2" style:display-name="Normal 178 2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79_32_2" style:display-name="Normal 179 2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0_32_2" style:display-name="Normal 180 2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1_32_2" style:display-name="Normal 181 2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2_32_2" style:display-name="Normal 182 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3_32_2" style:display-name="Normal 183 2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4_32_2" style:display-name="Normal 184 2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5_32_2" style:display-name="Normal 185 2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6_32_2" style:display-name="Normal 186 2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7_32_2" style:display-name="Normal 187 2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8_32_2" style:display-name="Normal 188 2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89_32_2" style:display-name="Normal 189 2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0_32_2" style:display-name="Normal 190 2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1_32_2" style:display-name="Normal 191 2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2_32_2" style:display-name="Normal 192 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3_32_2" style:display-name="Normal 193 2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4_32_2" style:display-name="Normal 194 2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5_32_2" style:display-name="Normal 195 2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6_32_2" style:display-name="Normal 196 2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199_32_2" style:display-name="Normal 19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3_32_2" style:display-name="Normal 203 2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4_32_2" style:display-name="Normal 204 2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5_32_2" style:display-name="Normal 205 2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6_32_2" style:display-name="Normal 206 2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7_32_2" style:display-name="Normal 207 2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8_32_2" style:display-name="Normal 208 2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09_32_2" style:display-name="Normal 209 2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0_32_2" style:display-name="Normal 210 2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1_32_2" style:display-name="Normal 211 2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2_32_2" style:display-name="Normal 212 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3_32_2" style:display-name="Normal 213 2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4_32_2" style:display-name="Normal 214 2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5_32_2" style:display-name="Normal 215 2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6_32_2" style:display-name="Normal 216 2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7_32_2" style:display-name="Normal 217 2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8_32_2" style:display-name="Normal 218 2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19_32_2" style:display-name="Normal 219 2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0_32_2" style:display-name="Normal 220 2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1_32_2" style:display-name="Normal 221 2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2_32_2" style:display-name="Normal 222 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3_32_2" style:display-name="Normal 223 2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4_32_2" style:display-name="Normal 224 2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5_32_2" style:display-name="Normal 225 2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6_32_2" style:display-name="Normal 226 2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7_32_2" style:display-name="Normal 227 2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8_32_2" style:display-name="Normal 228 2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29_32_2" style:display-name="Normal 229 2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0_32_2" style:display-name="Normal 230 2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1_32_2" style:display-name="Normal 231 2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2_32_2" style:display-name="Normal 232 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3_32_2" style:display-name="Normal 233 2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4_32_2" style:display-name="Normal 234 2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5_32_2" style:display-name="Normal 235 2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6_32_2" style:display-name="Normal 236 2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7_32_2" style:display-name="Normal 237 2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8_32_2" style:display-name="Normal 238 2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39_32_2" style:display-name="Normal 239 2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0_32_2" style:display-name="Normal 240 2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1_32_2" style:display-name="Normal 241 2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2_32_2" style:display-name="Normal 242 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3_32_2" style:display-name="Normal 243 2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4_32_2" style:display-name="Normal 244 2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5_32_2" style:display-name="Normal 245 2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6_32_2" style:display-name="Normal 246 2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7_32_2" style:display-name="Normal 247 2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8_32_2" style:display-name="Normal 248 2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49_32_2" style:display-name="Normal 249 2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0_32_2" style:display-name="Normal 250 2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1_32_2" style:display-name="Normal 251 2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2_32_2" style:display-name="Normal 252 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3_32_2" style:display-name="Normal 253 2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4_32_2" style:display-name="Normal 254 2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255_32_2" style:display-name="Normal 25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Claire Hoffman</dc:creator>
    <meta:creation-date>2006-09-16T00:00:00Z</meta:creation-date>
    <dc:date>2015-07-31T03:34:28Z</dc:date>
  </office:meta>
</office:document-meta>
</file>