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B7DEE8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51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stitutions" table:style-name="ta1" table:print-ranges="Institutions.A1:Institutions.A203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10">
            <text:p>Higher Education Institutions by State and Type - Public Universities (Table A), Private Universities (Table B and C) and Non-University Higher Education Institutions, as at 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w South Wal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harles Sturt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acquarie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outhern Cross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New Eng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New South Wal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Newcastl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Technology,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Western Sydne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Wollongong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n-University Higher Education Institution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cademy of Information Technology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lphacrucis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College of Physical Education (ACP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Film, Television and Radio School (AFTRS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Institute of Music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International Conservatorium of Music (AICM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vondale College of Higher Educatio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Blue Mountains International Hotel Management Schoo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mpion College Australi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nsearch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nternational College of Management, Sydney (ICMS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ansen Newman Institute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Kent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cleay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oore Theological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orling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urdoch Institute of Technolog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an Tien Institu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ational Arts Schoo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ational Institute of Dramatic Art (NIDA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avitas Professional Institute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affles College of Design and Commerce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SAE Institute and Qantm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tudy Group Australia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ydney College of Divinit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ydney Institute of Business and Technology (SIB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ydney Institute of Traditional Chinese Medicine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TAFE NSW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COL (The College of Law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OP Education Group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bor College NSW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e JMC Academ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ink Education Group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UOW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Universal Business School Sydne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esley Institu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hitehouse Institut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ictor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Deakin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ederation University Australi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La Trobe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onas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RMIT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Swinburne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Melbourn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Victoria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CD University of Divin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n-University Higher Education Institution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Academy of Design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Australian College of the Arts, Collart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Box Hill Institu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arrick Higher Educatio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hifley Business Schoo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Chisholm Institute of TAF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arvest Bible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olmes Institu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olmesglen Institute of TAF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ohn Paul 11 Institute for Marriage and Family, Melbourn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a Trobe Melbourn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eo Cussen Centre for Law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arcus Oldham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elbourne Institute of Business and Technolog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elbourne Institute of Technolog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Monash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avitas College of Public Safet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Northern Melbourne Institute of TAF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hoenix Institute of Australia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hotography Studies College (Melbourn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totts College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bor College Victori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e Australian Guild of Music Education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e Cairnmillar Institute Schoo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he Melbourne Institute for Experiential and Creative Arts Therapy (MIECA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William Angliss Institu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ens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entral Queensland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Griffit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James Cook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Queensland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Queens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Southern Queensla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the Sunshine Coast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Bond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n-University Higher Education Institution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Institute of Professional Counsellors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hristian Heritage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ndeavour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Gestalt Therapy Brisban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Jazz Music Institut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Queensland Institute of Business and Technology (QIB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outhbank Institute of Technolog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FE Queens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estern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urtin University of Technolog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Edith Cowan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Murdoch University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Western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Notre Dame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n-University Higher Education Institutions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Australian School of Management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Curtin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Harvest West Bible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erth Bible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erth Institute of Business and Technology (PIB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Polytechnic West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bor College Perth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Vose College of Higher Educ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th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Flinders University of South Australia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he University of Adelaide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University of South Austral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negie Mellon Universi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versity College London (UCL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n-University Higher Education Institutions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delaide Central School of Art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delaide College of Divinity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Institute of Business Pty Ltd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Institute of Management SA Division (AIM SA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Australian Lutheran College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Educational Enterprises Australia (Eynesbury College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International College of Hotel Management (ICHM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Kaplan Business School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Le Cordon Bleu Australi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outh Australian Institute of Business and Technology (SAIBT)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FE SA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Tabor Adelai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sman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ty of Tasmani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n-University Higher Education Instituti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bor College Tasma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rthern Territo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tchelor Institute of Indigenous Tertiary Educati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Darwin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n-University Higher Education Institution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stralian Capital Territor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he Australian National Universi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niversity of Canberr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n-University Higher Education Institu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nberra Institute of Technolog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lti-Stat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ublic Universities (Table 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stralian Catholic University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B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Private Universities (Table C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t applicable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Non-University Higher Education Institutions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Australian College of Theology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1">
          <table:table-cell office:value-type="string" table:style-name="ce11">
            <text:p>For more information on types of institutions please refer to the: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://www.comlaw.gov.au/Details/C2011C00532/Html/Text#_Toc298408521">Higher Education Support Act 2003, Chapter 2 Part 2-1 Division 16-What is a higher education provider?</text:a></text:p>
          </table:table-cell>
          <table:table-cell table:number-columns-repeated="16383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8" style:display-name="Normal 138" style:family="table-cell" style:data-style-name="N0">
      <style:table-cell-properties style:vertical-align="automatic" fo:background-color="transparent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enn L'Huillier</meta:initial-creator>
    <dc:creator>Glenn L'Huillier</dc:creator>
    <meta:creation-date>2011-08-28T23:52:38Z</meta:creation-date>
    <dc:date>2014-06-26T04:20:02Z</dc:date>
    <meta:print-date>2011-08-30T04:34:29Z</meta:print-date>
  </office:meta>
</office:document-meta>
</file>