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, Helvetica, sans-serif" svg:font-family="&quot;Arial, Helvetica, sans-serif&quot;"/>
    <style:font-face style:name="Arial" svg:font-family="Arial"/>
    <style:font-face style:name="Tw Cen MT" svg:font-family="&quot;Tw Cen MT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3366" style:font-name="Arial, Helvetica, sans-serif" style:font-name-asian="Arial, Helvetica, sans-serif" style:font-name-complex="Arial, Helvetica, sans-serif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0F0F0" fo:border-left="thin solid #F0F0F0" fo:border-right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0F0F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0F0F0" fo:border-bottom="thin solid #F0F0F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0F0F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0F0F0" style:vertical-align="automatic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F0F0F0" fo:border-left="thin solid #F0F0F0" fo:border-right="thin solid #F0F0F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0F0F0" style:vertical-align="automatic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0F0F0" style:vertical-align="automatic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F0F0F0" fo:border-left="thin solid #F0F0F0" fo:border-right="thin solid #F0F0F0" style:vertical-align="automatic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F0F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F0F0F0" style:vertical-align="automatic" fo:wrap-option="wrap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F0F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F0F0F0" style:vertical-align="automatic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F0F0F0" style:vertical-align="automatic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F0F0F0" style:vertical-align="automatic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F0F0F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F0F0F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F0F0F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0F0F0" fo:border-bottom="thin solid #F0F0F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F0F0F0" fo:border-bottom="thin solid #F0F0F0" fo:border-left="none" fo:border-right="thin solid #F0F0F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F0F0F0" fo:border-bottom="thin solid #F0F0F0" fo:border-left="thin solid #F0F0F0" fo:border-right="none" style:vertical-align="automatic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F0F0F0" fo:border-bottom="thin solid #F0F0F0" fo:border-left="thin solid #F0F0F0" fo:border-right="none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F0F0F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F0F0F0" fo:border-bottom="thin solid #99CC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F0F0F0" fo:border-bottom="thin solid #99CC00" fo:border-left="none" fo:border-right="thin solid #F0F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F0F0F0" fo:border-bottom="thin solid #99CC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F0F0F0" fo:border-bottom="thin solid #99CC00" fo:border-left="none" fo:border-right="thin solid #F0F0F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F0F0F0" fo:border-bottom="thin solid #99CC00" fo:border-left="thin solid #F0F0F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F0F0F0" fo:border-bottom="thin solid #99CC00" fo:border-left="thin solid #F0F0F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F0F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F0F0F0" fo:border-bottom="thin solid #F0F0F0" fo:border-left="thin solid #F0F0F0" fo:border-right="none" style:vertical-align="automatic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F0F0F0" fo:border-bottom="thin solid #F0F0F0" fo:border-left="none" fo:border-right="none" style:vertical-align="automatic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F0F0F0" fo:border-bottom="thin solid #F0F0F0" fo:border-left="thin solid #F0F0F0" fo:border-right="none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F0F0F0" fo:border-bottom="thin solid #F0F0F0" fo:border-left="none" fo:border-right="none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F0F0F0" style:vertical-align="automatic" fo:background-color="transparent" style:cell-protect="protected"/>
      <style:text-properties fo:color="#000080" style:font-name="Arial, Helvetica, sans-serif" style:font-name-asian="Arial, Helvetica, sans-serif" style:font-name-complex="Arial, Helvetica, sans-serif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w Cen MT" style:font-name-asian="Tw Cen MT" style:font-name-complex="Tw Cen MT" fo:font-size="20pt" style:font-size-asian="20pt" style:font-size-complex="20pt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w Cen MT" style:font-name-asian="Tw Cen MT" style:font-name-complex="Tw Cen MT" fo:font-size="14pt" style:font-size-asian="14pt" style:font-size-complex="14pt"/>
    </style:style>
    <style:style style:name="ce6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68" style:family="table-cell" style:parent-style-name="Hyperlink_32_2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F0F0F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F0F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F0F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F0F0F0" fo:border-left="none" fo:border-right="thin solid #F0F0F0" style:vertical-align="automatic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F0F0F0" style:vertical-align="automatic" fo:wrap-option="wrap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F0F0F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0F0F0" fo:border-bottom="thin solid #F0F0F0" fo:border-left="thin solid #F0F0F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F0F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="thin solid #F0F0F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F0F0F0" fo:border-bottom="thin solid #99CC00" fo:border-left="thin solid #F0F0F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0F0F0" fo:border-bottom="thin solid #99CC00" fo:border-left="thin solid #F0F0F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99CC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99CC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F0F0F0" fo:border-bottom="thin solid #000000" fo:border-left="thin solid #F0F0F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99CC00" fo:border-bottom="thin solid #F0F0F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F0F0F0" fo:border-bottom="thin solid #000000" fo:border-left="thin solid #F0F0F0" fo:border-right="thin solid #F0F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F0F0F0" fo:border-bottom="thin solid #000000" fo:border-left="thin solid #F0F0F0" fo:border-right="thin solid #F0F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F0F0F0" fo:border-bottom="thin solid #000000" fo:border-left="thin solid #F0F0F0" fo:border-right="thin solid #F0F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F0F0F0" fo:border-bottom="thin solid #000000" fo:border-left="thin solid #F0F0F0" fo:border-right="thin solid #F0F0F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36">
      <style:table-cell-properties fo:border-top="thin solid #F0F0F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6">
      <style:table-cell-properties fo:border-top="thin solid #F0F0F0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F0F0F0" fo:border-bottom="thin solid #000000" fo:border-left="thin solid #F0F0F0" fo:border-right="thin solid #F0F0F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F0F0F0" fo:border-bottom="thin solid #000000" fo:border-left="thin solid #F0F0F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F0F0F0" fo:border-bottom="none" fo:border-left="thin solid #F0F0F0" fo:border-right="thin solid #F0F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F0F0F0" fo:border-bottom="none" fo:border-left="thin solid #F0F0F0" fo:border-right="thin solid #F0F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99CC00" fo:border-bottom="thin solid #99CC00" fo:border-left="thin solid #F0F0F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99CC00" fo:border-bottom="thin solid #99CC00" fo:border-left="none" fo:border-right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99CC00" fo:border-bottom="none" fo:border-left="thin solid #F0F0F0" fo:border-right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F0F0F0" fo:border-left="thin solid #F0F0F0" fo:border-right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F0F0F0" fo:border-bottom="thin solid #F0F0F0" fo:border-left="thin solid #F0F0F0" fo:border-right="none" style:vertical-align="automatic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F0F0F0" fo:border-bottom="thin solid #F0F0F0" fo:border-left="none" fo:border-right="none" style:vertical-align="automatic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F0F0F0" fo:border-bottom="thin solid #F0F0F0" fo:border-left="none" fo:border-right="thin solid #F0F0F0" style:vertical-align="automatic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F0F0F0" fo:border-right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99CC00" fo:border-left="thin solid #F0F0F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99CC00" fo:border-left="none" fo:border-right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99CC00" fo:border-bottom="none" fo:border-left="none" fo:border-right="thin solid #F0F0F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F0F0F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F0F0F0" fo:border-left="none" fo:border-right="thin solid #F0F0F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F0F0F0" fo:border-bottom="thin solid #99CC00" fo:border-left="thin solid #F0F0F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F0F0F0" fo:border-bottom="thin solid #99CC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F0F0F0" fo:border-bottom="thin solid #99CC00" fo:border-left="none" fo:border-right="thin solid #F0F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F0F0F0" fo:border-bottom="thin solid #99CC00" fo:border-left="thin solid #F0F0F0" fo:border-right="thin solid #F0F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F0F0F0" fo:border-bottom="thin solid #99CC00" fo:border-left="thin solid #F0F0F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0F0F0" fo:border-bottom="thin solid #99CC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F0F0F0" fo:border-bottom="thin solid #99CC00" fo:border-left="none" fo:border-right="thin solid #F0F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4" style:family="table-cell" style:parent-style-name="Default" style:data-style-name="N0">
      <style:table-cell-properties fo:border-top="thin solid #99CC00" fo:border-bottom="thin solid #F0F0F0" fo:border-left="none" fo:border-right="thin solid #F0F0F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="thin solid #F0F0F0" style:vertical-align="automatic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99CC00" fo:border-bottom="thin solid #99CC00" fo:border-left="thin solid #F0F0F0" fo:border-right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99CC00" fo:border-bottom="thin solid #F0F0F0" fo:border-left="thin solid #F0F0F0" fo:border-right="thin solid #F0F0F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F0F0F0" fo:border-bottom="thin solid #99CC00" fo:border-left="thin solid #F0F0F0" fo:border-right="thin solid #F0F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8.891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2.75pt" style:use-optimal-row-height="false" fo:break-before="page"/>
    </style:style>
    <style:style style:name="ro1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4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16381" table:default-cell-style-name="ce57"/>
        <table:table-row table:style-name="ro1">
          <table:table-cell table:number-columns-repeated="2" table:style-name="ce1"/>
          <table:table-cell table:number-columns-repeated="16382"/>
        </table:table-row>
        <table:table-row table:style-name="ro2">
          <table:table-cell office:value-type="string" table:style-name="ce58">
            <text:p>CONTENTS</text:p>
          </table:table-cell>
          <table:table-cell table:style-name="ce63"/>
          <table:table-cell table:number-columns-repeated="16382"/>
        </table:table-row>
        <table:table-row table:style-name="ro1">
          <table:table-cell table:number-columns-repeated="2" table:style-name="ce64"/>
          <table:table-cell table:number-columns-repeated="16382"/>
        </table:table-row>
        <table:table-row table:style-name="ro1">
          <table:table-cell table:style-name="ce65"/>
          <table:table-cell office:value-type="string" table:style-name="ce66">
            <text:p>Student Summary Report - <text:s/>First Half Year 2010<text:s/></text:p>
          </table:table-cell>
          <table:table-cell table:number-columns-repeated="16382"/>
        </table:table-row>
        <table:table-row table:style-name="ro1">
          <table:table-cell table:style-name="ce67"/>
          <table:table-cell table:style-name="ce68"/>
          <table:table-cell table:number-columns-repeated="16382"/>
        </table:table-row>
        <table:table-row table:style-name="ro3">
          <table:table-cell table:style-name="ce67"/>
          <table:table-cell office:value-type="string" table:style-name="ce142">
            <text:p><text:a xlink:href="#'1'.A1">Summary Table 1.1: Summary of Student numbers - All Providers</text:a></text:p>
          </table:table-cell>
          <table:table-cell table:number-columns-repeated="16382"/>
        </table:table-row>
        <table:table-row table:style-name="ro3">
          <table:table-cell table:style-name="ce69"/>
          <table:table-cell office:value-type="string" table:style-name="ce142">
            <text:p><text:a xlink:href="#'2'.A1">Summary Table 1.2: Summary of Student numbers - Public Universities</text:a></text:p>
          </table:table-cell>
          <table:table-cell table:number-columns-repeated="16382"/>
        </table:table-row>
        <table:table-row table:style-name="ro3">
          <table:table-cell table:style-name="ce67"/>
          <table:table-cell office:value-type="string" table:style-name="ce142">
            <text:p><text:a xlink:href="#'3'.A1">Summary Table 1.3: Summary of Student numbers - Private Universities and other Higher Education Providers</text:a></text:p>
          </table:table-cell>
          <table:table-cell table:number-columns-repeated="16382"/>
        </table:table-row>
        <table:table-row table:style-name="ro3">
          <table:table-cell table:style-name="ce69"/>
          <table:table-cell office:value-type="string" table:style-name="ce142">
            <text:p><text:a xlink:href="#'4'.A1">Summary Table 1.4 : Summary of Student numbers - List of Higher Education Providers</text:a></text:p>
          </table:table-cell>
          <table:table-cell table:number-columns-repeated="16382"/>
        </table:table-row>
        <table:table-row table:style-name="ro4">
          <table:table-cell table:style-name="ce67"/>
          <table:table-cell office:value-type="string" table:style-name="ce142">
            <text:p><text:a xlink:href="#'5'.A1">Summary Table 2.1: Summary of student load (EFTSL) - All Providers</text:a></text:p>
          </table:table-cell>
          <table:table-cell table:number-columns-repeated="16382"/>
        </table:table-row>
        <table:table-row table:style-name="ro3">
          <table:table-cell table:style-name="ce70"/>
          <table:table-cell office:value-type="string" table:style-name="ce142">
            <text:p><text:a xlink:href="#'6'.A1">Summary Table 2.2: Summary of student load (EFTSL) - Public Universities</text:a></text:p>
          </table:table-cell>
          <table:table-cell table:number-columns-repeated="16382"/>
        </table:table-row>
        <table:table-row table:style-name="ro3">
          <table:table-cell table:style-name="ce67"/>
          <table:table-cell office:value-type="string" table:style-name="ce142">
            <text:p><text:a xlink:href="#'7'.A1">Summary Table 2.3: Summary of student load (EFTSL) - Private Universities and other Providers of Higher Education</text:a></text:p>
          </table:table-cell>
          <table:table-cell table:number-columns-repeated="16382"/>
        </table:table-row>
        <table:table-row table:style-name="ro3">
          <table:table-cell table:style-name="ce67"/>
          <table:table-cell office:value-type="string" table:style-name="ce142">
            <text:p><text:a xlink:href="#'8'.A1">Summary Table 2.4: Summary of student load (EFTSL) <text:s/>- List of Higher Education Providers</text:a></text:p>
          </table:table-cell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  <table:table table:name="1" table:style-name="ta2" table:print-ranges="1.A2:1.J136"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73" table:default-cell-style-name="ce2"/>
        <table:table-row table:style-name="ro6">
          <table:table-cell office:value-type="string" table:style-name="ce143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3">
            <text:p>Summary Table 1.1: Summary of Student numbers (a) - All Providers, First Half Year 2010</text:p>
          </table:table-cell>
          <table:table-cell table:number-columns-repeated="9" table:style-name="ce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style-name="ro7">
          <table:table-cell table:number-columns-spanned="1" table:number-rows-spanned="3" table:style-name="ce144"/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14">
            <text:p>Level of Course</text:p>
          </table:table-cell>
          <table:table-cell table:number-columns-repeated="9" table:style-name="ce12"/>
          <table:table-cell table:number-columns-repeated="16374" table:style-name="ce2"/>
        </table:table-row>
        <table:table-row table:style-name="ro7">
          <table:table-cell office:value-type="string" table:style-name="ce31">
            <text:p>Doctorate by Research</text:p>
          </table:table-cell>
          <table:table-cell office:value-type="float" office:value="6497" table:style-name="ce21">
            <text:p>6,497</text:p>
          </table:table-cell>
          <table:table-cell office:value-type="float" office:value="7062" table:style-name="ce21">
            <text:p>7,062</text:p>
          </table:table-cell>
          <table:table-cell office:value-type="percentage" office:value="1.9734911679144207E-2" table:formula="msoxl:=C8/C$27" table:style-name="ce49">
            <text:p>2.0%</text:p>
          </table:table-cell>
          <table:table-cell office:value-type="percentage" office:value="8.6963213790980459E-2" table:formula="msoxl:=(C8-B8)/B8" table:style-name="ce50">
            <text:p>8.7%</text:p>
          </table:table-cell>
          <table:table-cell table:style-name="ce21"/>
          <table:table-cell office:value-type="float" office:value="39745" table:style-name="ce21">
            <text:p>39,745</text:p>
          </table:table-cell>
          <table:table-cell office:value-type="float" office:value="42524" table:style-name="ce21">
            <text:p>42,524</text:p>
          </table:table-cell>
          <table:table-cell office:value-type="percentage" office:value="4.0969415527797717E-2" table:formula="msoxl:=H8/H$27" table:style-name="ce49">
            <text:p>4.1%</text:p>
          </table:table-cell>
          <table:table-cell office:value-type="percentage" office:value="6.9920744747767008E-2" table:formula="msoxl:=(H8-G8)/G8" table:style-name="ce50">
            <text:p>7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Doctorate by Coursework</text:p>
          </table:table-cell>
          <table:table-cell office:value-type="float" office:value="340" table:style-name="ce21">
            <text:p>340</text:p>
          </table:table-cell>
          <table:table-cell office:value-type="float" office:value="299" table:style-name="ce21">
            <text:p>299</text:p>
          </table:table-cell>
          <table:table-cell office:value-type="percentage" office:value="8.3556196432513696E-4" table:formula="msoxl:=C9/C$27" table:style-name="ce49">
            <text:p>0.1%</text:p>
          </table:table-cell>
          <table:table-cell office:value-type="percentage" office:value="-0.12058823529411765" table:formula="msoxl:=(C9-B9)/B9" table:style-name="ce50">
            <text:p>-12.1%</text:p>
          </table:table-cell>
          <table:table-cell table:style-name="ce21"/>
          <table:table-cell office:value-type="float" office:value="1296" table:style-name="ce21">
            <text:p>1,296</text:p>
          </table:table-cell>
          <table:table-cell office:value-type="float" office:value="1235" table:style-name="ce21">
            <text:p>1,235</text:p>
          </table:table-cell>
          <table:table-cell office:value-type="percentage" office:value="1.1898511000101161E-3" table:formula="msoxl:=H9/H$27" table:style-name="ce49">
            <text:p>0.1%</text:p>
          </table:table-cell>
          <table:table-cell office:value-type="percentage" office:value="-4.7067901234567902E-2" table:formula="msoxl:=(H9-G9)/G9" table:style-name="ce50">
            <text:p>-4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aster's by Research</text:p>
          </table:table-cell>
          <table:table-cell office:value-type="float" office:value="1888" table:style-name="ce21">
            <text:p>1,888</text:p>
          </table:table-cell>
          <table:table-cell office:value-type="float" office:value="2059" table:style-name="ce21">
            <text:p>2,059</text:p>
          </table:table-cell>
          <table:table-cell office:value-type="percentage" office:value="5.7539200152021972E-3" table:formula="msoxl:=C10/C$27" table:style-name="ce49">
            <text:p>0.6%</text:p>
          </table:table-cell>
          <table:table-cell office:value-type="percentage" office:value="9.0572033898305079E-2" table:formula="msoxl:=(C10-B10)/B10" table:style-name="ce50">
            <text:p>9.1%</text:p>
          </table:table-cell>
          <table:table-cell table:style-name="ce21"/>
          <table:table-cell office:value-type="float" office:value="7160" table:style-name="ce21">
            <text:p>7,160</text:p>
          </table:table-cell>
          <table:table-cell office:value-type="float" office:value="7577" table:style-name="ce21">
            <text:p>7,577</text:p>
          </table:table-cell>
          <table:table-cell office:value-type="percentage" office:value="7.300001445163279E-3" table:formula="msoxl:=H10/H$27" table:style-name="ce49">
            <text:p>0.7%</text:p>
          </table:table-cell>
          <table:table-cell office:value-type="percentage" office:value="5.8240223463687152E-2" table:formula="msoxl:=(H10-G10)/G10" table:style-name="ce50">
            <text:p>5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aster's by Coursework</text:p>
          </table:table-cell>
          <table:table-cell office:value-type="float" office:value="51495" table:style-name="ce21">
            <text:p>51,495</text:p>
          </table:table-cell>
          <table:table-cell office:value-type="float" office:value="54531" table:style-name="ce21">
            <text:p>54,531</text:p>
          </table:table-cell>
          <table:table-cell office:value-type="percentage" office:value="0.15238805845021419" table:formula="msoxl:=C11/C$27" table:style-name="ce49">
            <text:p>15.2%</text:p>
          </table:table-cell>
          <table:table-cell office:value-type="percentage" office:value="5.8957180308767843E-2" table:formula="msoxl:=(C11-B11)/B11" table:style-name="ce50">
            <text:p>5.9%</text:p>
          </table:table-cell>
          <table:table-cell table:style-name="ce21"/>
          <table:table-cell office:value-type="float" office:value="137546" table:style-name="ce21">
            <text:p>137,546</text:p>
          </table:table-cell>
          <table:table-cell office:value-type="float" office:value="147943" table:style-name="ce21">
            <text:p>147,943</text:p>
          </table:table-cell>
          <table:table-cell office:value-type="percentage" office:value="0.14253452735934949" table:formula="msoxl:=H11/H$27" table:style-name="ce49">
            <text:p>14.3%</text:p>
          </table:table-cell>
          <table:table-cell office:value-type="percentage" office:value="7.5589257412065777E-2" table:formula="msoxl:=(H11-G11)/G11" table:style-name="ce50">
            <text:p>7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Postgrad. Qual/Prelim.</text:p>
          </table:table-cell>
          <table:table-cell office:value-type="float" office:value="198" table:style-name="ce21">
            <text:p>198</text:p>
          </table:table-cell>
          <table:table-cell office:value-type="float" office:value="222" table:style-name="ce21">
            <text:p>222</text:p>
          </table:table-cell>
          <table:table-cell office:value-type="percentage" office:value="6.2038379959926556E-4" table:formula="msoxl:=C12/C$27" table:style-name="ce49">
            <text:p>0.1%</text:p>
          </table:table-cell>
          <table:table-cell office:value-type="percentage" office:value="0.12121212121212122" table:formula="msoxl:=(C12-B12)/B12" table:style-name="ce50">
            <text:p>12.1%</text:p>
          </table:table-cell>
          <table:table-cell table:style-name="ce21"/>
          <table:table-cell office:value-type="float" office:value="310" table:style-name="ce21">
            <text:p>310</text:p>
          </table:table-cell>
          <table:table-cell office:value-type="float" office:value="315" table:style-name="ce21">
            <text:p>315</text:p>
          </table:table-cell>
          <table:table-cell office:value-type="percentage" office:value="3.0348428866654783E-4" table:formula="msoxl:=H12/H$27" table:style-name="ce49">
            <text:p>0.0%</text:p>
          </table:table-cell>
          <table:table-cell office:value-type="percentage" office:value="1.6129032258064516E-2" table:formula="msoxl:=(H12-G12)/G12" table:style-name="ce50">
            <text:p>1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Grad.(Post) Dip. - new area(b)</text:p>
          </table:table-cell>
          <table:table-cell office:value-type="float" office:value="13959" table:style-name="ce21">
            <text:p>13,959</text:p>
          </table:table-cell>
          <table:table-cell office:value-type="float" office:value="13923" table:style-name="ce21">
            <text:p>13,923</text:p>
          </table:table-cell>
          <table:table-cell office:value-type="percentage" office:value="3.890812451270529E-2" table:formula="msoxl:=C13/C$27" table:style-name="ce49">
            <text:p>3.9%</text:p>
          </table:table-cell>
          <table:table-cell office:value-type="percentage" office:value="-2.5789813023855577E-3" table:formula="msoxl:=(C13-B13)/B13" table:style-name="ce50">
            <text:p>-0.3%</text:p>
          </table:table-cell>
          <table:table-cell table:style-name="ce21"/>
          <table:table-cell office:value-type="float" office:value="24885" table:style-name="ce21">
            <text:p>24,885</text:p>
          </table:table-cell>
          <table:table-cell office:value-type="float" office:value="25565" table:style-name="ce21">
            <text:p>25,565</text:p>
          </table:table-cell>
          <table:table-cell office:value-type="percentage" office:value="2.4630399491302527E-2" table:formula="msoxl:=H13/H$27" table:style-name="ce49">
            <text:p>2.5%</text:p>
          </table:table-cell>
          <table:table-cell office:value-type="percentage" office:value="2.732569821177416E-2" table:formula="msoxl:=(H13-G13)/G13" table:style-name="ce50">
            <text:p>2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Grad.(Post) Dip. - ext area(c)</text:p>
          </table:table-cell>
          <table:table-cell office:value-type="float" office:value="7307" table:style-name="ce21">
            <text:p>7,307</text:p>
          </table:table-cell>
          <table:table-cell office:value-type="float" office:value="7212" table:style-name="ce21">
            <text:p>7,212</text:p>
          </table:table-cell>
          <table:table-cell office:value-type="percentage" office:value="2.0154089922116682E-2" table:formula="msoxl:=C14/C$27" table:style-name="ce49">
            <text:p>2.0%</text:p>
          </table:table-cell>
          <table:table-cell office:value-type="percentage" office:value="-1.3001231695634323E-2" table:formula="msoxl:=(C14-B14)/B14" table:style-name="ce50">
            <text:p>-1.3%</text:p>
          </table:table-cell>
          <table:table-cell table:style-name="ce21"/>
          <table:table-cell office:value-type="float" office:value="12553" table:style-name="ce21">
            <text:p>12,553</text:p>
          </table:table-cell>
          <table:table-cell office:value-type="float" office:value="12523" table:style-name="ce21">
            <text:p>12,523</text:p>
          </table:table-cell>
          <table:table-cell office:value-type="percentage" office:value="1.2065186498321202E-2" table:formula="msoxl:=H14/H$27" table:style-name="ce49">
            <text:p>1.2%</text:p>
          </table:table-cell>
          <table:table-cell office:value-type="percentage" office:value="-2.3898669640723333E-3" table:formula="msoxl:=(H14-G14)/G14" table:style-name="ce50">
            <text:p>-0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Graduate Certificate</text:p>
          </table:table-cell>
          <table:table-cell office:value-type="float" office:value="13309" table:style-name="ce21">
            <text:p>13,309</text:p>
          </table:table-cell>
          <table:table-cell office:value-type="float" office:value="12820" table:style-name="ce21">
            <text:p>12,820</text:p>
          </table:table-cell>
          <table:table-cell office:value-type="percentage" office:value="3.5825767166047677E-2" table:formula="msoxl:=C15/C$27" table:style-name="ce49">
            <text:p>3.6%</text:p>
          </table:table-cell>
          <table:table-cell office:value-type="percentage" office:value="-3.6742054249004431E-2" table:formula="msoxl:=(C15-B15)/B15" table:style-name="ce50">
            <text:p>-3.7%</text:p>
          </table:table-cell>
          <table:table-cell table:style-name="ce21"/>
          <table:table-cell office:value-type="float" office:value="21719" table:style-name="ce21">
            <text:p>21,719</text:p>
          </table:table-cell>
          <table:table-cell office:value-type="float" office:value="21940" table:style-name="ce21">
            <text:p>21,940</text:p>
          </table:table-cell>
          <table:table-cell office:value-type="percentage" office:value="2.1137921566171617E-2" table:formula="msoxl:=H15/H$27" table:style-name="ce49">
            <text:p>2.1%</text:p>
          </table:table-cell>
          <table:table-cell office:value-type="percentage" office:value="1.0175422441180533E-2" table:formula="msoxl:=(H15-G15)/G15" table:style-name="ce50">
            <text:p>1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 Postgraduate</text:p>
          </table:table-cell>
          <table:table-cell office:value-type="float" office:value="94993" table:style-name="ce72">
            <text:p>94,993</text:p>
          </table:table-cell>
          <table:table-cell office:value-type="float" office:value="98128" table:style-name="ce72">
            <text:p>98,128</text:p>
          </table:table-cell>
          <table:table-cell office:value-type="percentage" office:value="0.27422081750935468" table:formula="msoxl:=C16/C$27" table:style-name="ce74">
            <text:p>27.4%</text:p>
          </table:table-cell>
          <table:table-cell office:value-type="percentage" office:value="3.3002431758129544E-2" table:formula="msoxl:=(C16-B16)/B16" table:style-name="ce62">
            <text:p>3.3%</text:p>
          </table:table-cell>
          <table:table-cell table:style-name="ce72"/>
          <table:table-cell office:value-type="float" office:value="245214" table:style-name="ce72">
            <text:p>245,214</text:p>
          </table:table-cell>
          <table:table-cell office:value-type="float" office:value="259622" table:style-name="ce72">
            <text:p>259,622</text:p>
          </table:table-cell>
          <table:table-cell office:value-type="percentage" office:value="0.25013078727678251" table:formula="msoxl:=H16/H$27" table:style-name="ce74">
            <text:p>25.0%</text:p>
          </table:table-cell>
          <table:table-cell office:value-type="percentage" office:value="5.8756840963403396E-2" table:formula="msoxl:=(H16-G16)/G16" table:style-name="ce62">
            <text:p>5.9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31">
            <text:p>Bachelor's Graduate Entry</text:p>
          </table:table-cell>
          <table:table-cell office:value-type="float" office:value="4666" table:style-name="ce21">
            <text:p>4,666</text:p>
          </table:table-cell>
          <table:table-cell office:value-type="float" office:value="4305" table:style-name="ce21">
            <text:p>4,305</text:p>
          </table:table-cell>
          <table:table-cell office:value-type="percentage" office:value="1.2030415573310083E-2" table:formula="msoxl:=C17/C$27" table:style-name="ce49">
            <text:p>1.2%</text:p>
          </table:table-cell>
          <table:table-cell office:value-type="percentage" office:value="-7.7368195456493788E-2" table:formula="msoxl:=(C17-B17)/B17" table:style-name="ce50">
            <text:p>-7.7%</text:p>
          </table:table-cell>
          <table:table-cell table:style-name="ce21"/>
          <table:table-cell office:value-type="float" office:value="13138" table:style-name="ce21">
            <text:p>13,138</text:p>
          </table:table-cell>
          <table:table-cell office:value-type="float" office:value="13363" table:style-name="ce21">
            <text:p>13,363</text:p>
          </table:table-cell>
          <table:table-cell office:value-type="percentage" office:value="1.287447793476533E-2" table:formula="msoxl:=H17/H$27" table:style-name="ce49">
            <text:p>1.3%</text:p>
          </table:table-cell>
          <table:table-cell office:value-type="percentage" office:value="1.7125894352260619E-2" table:formula="msoxl:=(H17-G17)/G17" table:style-name="ce50">
            <text:p>1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Bachelor's Honours</text:p>
          </table:table-cell>
          <table:table-cell office:value-type="float" office:value="3176" table:style-name="ce21">
            <text:p>3,176</text:p>
          </table:table-cell>
          <table:table-cell office:value-type="float" office:value="4562" table:style-name="ce21">
            <text:p>4,562</text:p>
          </table:table-cell>
          <table:table-cell office:value-type="percentage" office:value="1.2748607629602926E-2" table:formula="msoxl:=C18/C$27" table:style-name="ce49">
            <text:p>1.3%</text:p>
          </table:table-cell>
          <table:table-cell office:value-type="percentage" office:value="0.43639798488664988" table:formula="msoxl:=(C18-B18)/B18" table:style-name="ce50">
            <text:p>43.6%</text:p>
          </table:table-cell>
          <table:table-cell table:style-name="ce21"/>
          <table:table-cell office:value-type="float" office:value="11283" table:style-name="ce21">
            <text:p>11,283</text:p>
          </table:table-cell>
          <table:table-cell office:value-type="float" office:value="15572" table:style-name="ce21">
            <text:p>15,572</text:p>
          </table:table-cell>
          <table:table-cell office:value-type="percentage" office:value="1.5002721724176136E-2" table:formula="msoxl:=H18/H$27" table:style-name="ce49">
            <text:p>1.5%</text:p>
          </table:table-cell>
          <table:table-cell office:value-type="percentage" office:value="0.38012939820969599" table:formula="msoxl:=(H18-G18)/G18" table:style-name="ce50">
            <text:p>38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Bachelor's Pass</text:p>
          </table:table-cell>
          <table:table-cell office:value-type="float" office:value="203319" table:style-name="ce21">
            <text:p>203,319</text:p>
          </table:table-cell>
          <table:table-cell office:value-type="float" office:value="214496" table:style-name="ce21">
            <text:p>214,496</text:p>
          </table:table-cell>
          <table:table-cell office:value-type="percentage" office:value="0.59941370936416249" table:formula="msoxl:=C19/C$27" table:style-name="ce49">
            <text:p>59.9%</text:p>
          </table:table-cell>
          <table:table-cell office:value-type="percentage" office:value="5.4972727585715059E-2" table:formula="msoxl:=(C19-B19)/B19" table:style-name="ce50">
            <text:p>5.5%</text:p>
          </table:table-cell>
          <table:table-cell table:style-name="ce21"/>
          <table:table-cell office:value-type="float" office:value="657565" table:style-name="ce21">
            <text:p>657,565</text:p>
          </table:table-cell>
          <table:table-cell office:value-type="float" office:value="692743" table:style-name="ce21">
            <text:p>692,743</text:p>
          </table:table-cell>
          <table:table-cell office:value-type="percentage" office:value="0.66741783042454084" table:formula="msoxl:=H19/H$27" table:style-name="ce49">
            <text:p>66.7%</text:p>
          </table:table-cell>
          <table:table-cell office:value-type="percentage" office:value="5.3497372883289103E-2" table:formula="msoxl:=(H19-G19)/G19" table:style-name="ce50">
            <text:p>5.3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ssociate Degree</text:p>
          </table:table-cell>
          <table:table-cell office:value-type="float" office:value="3180" table:style-name="ce21">
            <text:p>3,180</text:p>
          </table:table-cell>
          <table:table-cell office:value-type="float" office:value="4461" table:style-name="ce21">
            <text:p>4,461</text:p>
          </table:table-cell>
          <table:table-cell office:value-type="percentage" office:value="1.2466360946001459E-2" table:formula="msoxl:=C20/C$27" table:style-name="ce49">
            <text:p>1.2%</text:p>
          </table:table-cell>
          <table:table-cell office:value-type="percentage" office:value="0.4028301886792453" table:formula="msoxl:=(C20-B20)/B20" table:style-name="ce50">
            <text:p>40.3%</text:p>
          </table:table-cell>
          <table:table-cell table:style-name="ce21"/>
          <table:table-cell office:value-type="float" office:value="7538" table:style-name="ce21">
            <text:p>7,538</text:p>
          </table:table-cell>
          <table:table-cell office:value-type="float" office:value="8873" table:style-name="ce21">
            <text:p>8,873</text:p>
          </table:table-cell>
          <table:table-cell office:value-type="percentage" office:value="8.5486225185342195E-3" table:formula="msoxl:=H20/H$27" table:style-name="ce49">
            <text:p>0.9%</text:p>
          </table:table-cell>
          <table:table-cell office:value-type="percentage" office:value="0.17710267975590344" table:formula="msoxl:=(H20-G20)/G20" table:style-name="ce50">
            <text:p>17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dvanced Diploma (AQF)</text:p>
          </table:table-cell>
          <table:table-cell office:value-type="float" office:value="1580" table:style-name="ce21">
            <text:p>1,580</text:p>
          </table:table-cell>
          <table:table-cell office:value-type="float" office:value="2277" table:style-name="ce21">
            <text:p>2,277</text:p>
          </table:table-cell>
          <table:table-cell office:value-type="percentage" office:value="6.3631257283221975E-3" table:formula="msoxl:=C21/C$27" table:style-name="ce49">
            <text:p>0.6%</text:p>
          </table:table-cell>
          <table:table-cell office:value-type="percentage" office:value="0.44113924050632913" table:formula="msoxl:=(C21-B21)/B21" table:style-name="ce50">
            <text:p>44.1%</text:p>
          </table:table-cell>
          <table:table-cell table:style-name="ce21"/>
          <table:table-cell office:value-type="float" office:value="3341" table:style-name="ce21">
            <text:p>3,341</text:p>
          </table:table-cell>
          <table:table-cell office:value-type="float" office:value="4225" table:style-name="ce21">
            <text:p>4,225</text:p>
          </table:table-cell>
          <table:table-cell office:value-type="percentage" office:value="4.0705432368767129E-3" table:formula="msoxl:=H21/H$27" table:style-name="ce49">
            <text:p>0.4%</text:p>
          </table:table-cell>
          <table:table-cell office:value-type="percentage" office:value="0.26459143968871596" table:formula="msoxl:=(H21-G21)/G21" table:style-name="ce50">
            <text:p>26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Diploma (AQF)</text:p>
          </table:table-cell>
          <table:table-cell office:value-type="float" office:value="8221" table:style-name="ce21">
            <text:p>8,221</text:p>
          </table:table-cell>
          <table:table-cell office:value-type="float" office:value="8658" table:style-name="ce21">
            <text:p>8,658</text:p>
          </table:table-cell>
          <table:table-cell office:value-type="percentage" office:value="2.4194968184371359E-2" table:formula="msoxl:=C22/C$27" table:style-name="ce49">
            <text:p>2.4%</text:p>
          </table:table-cell>
          <table:table-cell office:value-type="percentage" office:value="5.3156550298017274E-2" table:formula="msoxl:=(C22-B22)/B22" table:style-name="ce50">
            <text:p>5.3%</text:p>
          </table:table-cell>
          <table:table-cell table:style-name="ce21"/>
          <table:table-cell office:value-type="float" office:value="16522" table:style-name="ce21">
            <text:p>16,522</text:p>
          </table:table-cell>
          <table:table-cell office:value-type="float" office:value="18320" table:style-name="ce21">
            <text:p>18,320</text:p>
          </table:table-cell>
          <table:table-cell office:value-type="percentage" office:value="1.7650260851971925E-2" table:formula="msoxl:=H22/H$27" table:style-name="ce49">
            <text:p>1.8%</text:p>
          </table:table-cell>
          <table:table-cell office:value-type="percentage" office:value="0.10882459750635516" table:formula="msoxl:=(H22-G22)/G22" table:style-name="ce50">
            <text:p>10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Other undergraduate award courses</text:p>
          </table:table-cell>
          <table:table-cell office:value-type="float" office:value="673" table:style-name="ce21">
            <text:p>673</text:p>
          </table:table-cell>
          <table:table-cell office:value-type="float" office:value="628" table:style-name="ce21">
            <text:p>628</text:p>
          </table:table-cell>
          <table:table-cell office:value-type="percentage" office:value="1.7549595772447693E-3" table:formula="msoxl:=C23/C$27" table:style-name="ce49">
            <text:p>0.2%</text:p>
          </table:table-cell>
          <table:table-cell office:value-type="percentage" office:value="-6.6864784546805348E-2" table:formula="msoxl:=(C23-B23)/B23" table:style-name="ce50">
            <text:p>-6.7%</text:p>
          </table:table-cell>
          <table:table-cell table:style-name="ce21"/>
          <table:table-cell office:value-type="float" office:value="1074" table:style-name="ce21">
            <text:p>1,074</text:p>
          </table:table-cell>
          <table:table-cell office:value-type="float" office:value="1024" table:style-name="ce21">
            <text:p>1,024</text:p>
          </table:table-cell>
          <table:table-cell office:value-type="percentage" office:value="9.865647987128412E-4" table:formula="msoxl:=H23/H$27" table:style-name="ce49">
            <text:p>0.1%</text:p>
          </table:table-cell>
          <table:table-cell office:value-type="percentage" office:value="-4.6554934823091247E-2" table:formula="msoxl:=(H23-G23)/G23" table:style-name="ce50">
            <text:p>-4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 Undergraduate</text:p>
          </table:table-cell>
          <table:table-cell office:value-type="float" office:value="224815" table:style-name="ce72">
            <text:p>224,815</text:p>
          </table:table-cell>
          <table:table-cell office:value-type="float" office:value="239387" table:style-name="ce72">
            <text:p>239,387</text:p>
          </table:table-cell>
          <table:table-cell office:value-type="percentage" office:value="0.66897214700301533" table:formula="msoxl:=C24/C$27" table:style-name="ce74">
            <text:p>66.9%</text:p>
          </table:table-cell>
          <table:table-cell office:value-type="percentage" office:value="6.4817739029869009E-2" table:formula="msoxl:=(C24-B24)/B24" table:style-name="ce62">
            <text:p>6.5%</text:p>
          </table:table-cell>
          <table:table-cell table:style-name="ce72"/>
          <table:table-cell office:value-type="float" office:value="710461" table:style-name="ce72">
            <text:p>710,461</text:p>
          </table:table-cell>
          <table:table-cell office:value-type="float" office:value="754120" table:style-name="ce72">
            <text:p>754,120</text:p>
          </table:table-cell>
          <table:table-cell office:value-type="percentage" office:value="0.72655102148957795" table:formula="msoxl:=H24/H$27" table:style-name="ce74">
            <text:p>72.7%</text:p>
          </table:table-cell>
          <table:table-cell office:value-type="percentage" office:value="6.1451648999733974E-2" table:formula="msoxl:=(H24-G24)/G24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31">
            <text:p>Enabling courses</text:p>
          </table:table-cell>
          <table:table-cell office:value-type="float" office:value="7655" table:style-name="ce21">
            <text:p>7,655</text:p>
          </table:table-cell>
          <table:table-cell office:value-type="float" office:value="9179" table:style-name="ce21">
            <text:p>9,179</text:p>
          </table:table-cell>
          <table:table-cell office:value-type="percentage" office:value="2.5650913948295762E-2" table:formula="msoxl:=C25/C$27" table:style-name="ce49">
            <text:p>2.6%</text:p>
          </table:table-cell>
          <table:table-cell office:value-type="percentage" office:value="0.19908556499020247" table:formula="msoxl:=(C25-B25)/B25" table:style-name="ce50">
            <text:p>19.9%</text:p>
          </table:table-cell>
          <table:table-cell table:style-name="ce21"/>
          <table:table-cell office:value-type="float" office:value="8935" table:style-name="ce21">
            <text:p>8,935</text:p>
          </table:table-cell>
          <table:table-cell office:value-type="float" office:value="10691" table:style-name="ce21">
            <text:p>10,691</text:p>
          </table:table-cell>
          <table:table-cell office:value-type="percentage" office:value="1.030016041312401E-2" table:formula="msoxl:=H25/H$27" table:style-name="ce49">
            <text:p>1.0%</text:p>
          </table:table-cell>
          <table:table-cell office:value-type="percentage" office:value="0.19653049804141018" table:formula="msoxl:=(H25-G25)/G25" table:style-name="ce50">
            <text:p>19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on-award courses</text:p>
          </table:table-cell>
          <table:table-cell office:value-type="float" office:value="10943" table:style-name="ce21">
            <text:p>10,943</text:p>
          </table:table-cell>
          <table:table-cell office:value-type="float" office:value="11149" table:style-name="ce21">
            <text:p>11,149</text:p>
          </table:table-cell>
          <table:table-cell office:value-type="percentage" office:value="3.1156121539334287E-2" table:formula="msoxl:=C26/C$27" table:style-name="ce49">
            <text:p>3.1%</text:p>
          </table:table-cell>
          <table:table-cell office:value-type="percentage" office:value="1.8824819519327424E-2" table:formula="msoxl:=(C26-B26)/B26" table:style-name="ce50">
            <text:p>1.9%</text:p>
          </table:table-cell>
          <table:table-cell table:style-name="ce21"/>
          <table:table-cell office:value-type="float" office:value="13452" table:style-name="ce21">
            <text:p>13,452</text:p>
          </table:table-cell>
          <table:table-cell office:value-type="float" office:value="13512" table:style-name="ce21">
            <text:p>13,512</text:p>
          </table:table-cell>
          <table:table-cell office:value-type="percentage" office:value="1.3018030820515537E-2" table:formula="msoxl:=H26/H$27" table:style-name="ce49">
            <text:p>1.3%</text:p>
          </table:table-cell>
          <table:table-cell office:value-type="percentage" office:value="4.4603033006244425E-3" table:formula="msoxl:=(H26-G26)/G26" table:style-name="ce50">
            <text:p>0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338406" table:style-name="ce72">
            <text:p>338,406</text:p>
          </table:table-cell>
          <table:table-cell office:value-type="float" office:value="357843" table:style-name="ce72">
            <text:p>357,843</text:p>
          </table:table-cell>
          <table:table-cell office:value-type="percentage" office:value="1" table:formula="msoxl:=C27/C$27" table:style-name="ce74">
            <text:p>100.0%</text:p>
          </table:table-cell>
          <table:table-cell office:value-type="percentage" office:value="5.7436924877218486E-2" table:formula="msoxl:=(C27-B27)/B27" table:style-name="ce62">
            <text:p>5.7%</text:p>
          </table:table-cell>
          <table:table-cell table:style-name="ce72"/>
          <table:table-cell office:value-type="float" office:value="978062" table:style-name="ce72">
            <text:p>978,062</text:p>
          </table:table-cell>
          <table:table-cell office:value-type="float" office:value="1037945" table:style-name="ce72">
            <text:p>1,037,945</text:p>
          </table:table-cell>
          <table:table-cell office:value-type="percentage" office:value="1" table:formula="msoxl:=H27/H$27" table:style-name="ce74">
            <text:p>100.0%</text:p>
          </table:table-cell>
          <table:table-cell office:value-type="percentage" office:value="6.1226179935423314E-2" table:formula="msoxl:=(H27-G27)/G27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33">
            <text:p>Gender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ales</text:p>
          </table:table-cell>
          <table:table-cell office:value-type="float" office:value="145157" table:style-name="ce21">
            <text:p>145,157</text:p>
          </table:table-cell>
          <table:table-cell office:value-type="float" office:value="153804" table:style-name="ce21">
            <text:p>153,804</text:p>
          </table:table-cell>
          <table:table-cell office:value-type="percentage" office:value="0.42980860321425879" table:formula="msoxl:=C29/C$27" table:style-name="ce49">
            <text:p>43.0%</text:p>
          </table:table-cell>
          <table:table-cell office:value-type="percentage" office:value="5.9569982846159678E-2" table:formula="msoxl:=(C29-B29)/B29" table:style-name="ce50">
            <text:p>6.0%</text:p>
          </table:table-cell>
          <table:table-cell table:style-name="ce21"/>
          <table:table-cell office:value-type="float" office:value="433071" table:style-name="ce21">
            <text:p>433,071</text:p>
          </table:table-cell>
          <table:table-cell office:value-type="float" office:value="459346" table:style-name="ce21">
            <text:p>459,346</text:p>
          </table:table-cell>
          <table:table-cell office:value-type="percentage" office:value="0.44255331448198121" table:formula="msoxl:=H29/H$27" table:style-name="ce49">
            <text:p>44.3%</text:p>
          </table:table-cell>
          <table:table-cell office:value-type="percentage" office:value="6.0671344883402492E-2" table:formula="msoxl:=(H29-G29)/G29" table:style-name="ce50">
            <text:p>6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Females</text:p>
          </table:table-cell>
          <table:table-cell office:value-type="float" office:value="193249" table:style-name="ce21">
            <text:p>193,249</text:p>
          </table:table-cell>
          <table:table-cell office:value-type="float" office:value="204039" table:style-name="ce21">
            <text:p>204,039</text:p>
          </table:table-cell>
          <table:table-cell office:value-type="percentage" office:value="0.57019139678574127" table:formula="msoxl:=C30/C$27" table:style-name="ce49">
            <text:p>57.0%</text:p>
          </table:table-cell>
          <table:table-cell office:value-type="percentage" office:value="5.5834700308927857E-2" table:formula="msoxl:=(C30-B30)/B30" table:style-name="ce50">
            <text:p>5.6%</text:p>
          </table:table-cell>
          <table:table-cell table:style-name="ce21"/>
          <table:table-cell office:value-type="float" office:value="544991" table:style-name="ce21">
            <text:p>544,991</text:p>
          </table:table-cell>
          <table:table-cell office:value-type="float" office:value="578599" table:style-name="ce21">
            <text:p>578,599</text:p>
          </table:table-cell>
          <table:table-cell office:value-type="percentage" office:value="0.55744668551801879" table:formula="msoxl:=H30/H$27" table:style-name="ce49">
            <text:p>55.7%</text:p>
          </table:table-cell>
          <table:table-cell office:value-type="percentage" office:value="6.1667073401212129E-2" table:formula="msoxl:=(H30-G30)/G30" table:style-name="ce50">
            <text:p>6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338406" table:style-name="ce72">
            <text:p>338,406</text:p>
          </table:table-cell>
          <table:table-cell office:value-type="float" office:value="357843" table:style-name="ce72">
            <text:p>357,843</text:p>
          </table:table-cell>
          <table:table-cell office:value-type="percentage" office:value="1" table:formula="msoxl:=C31/C$27" table:style-name="ce74">
            <text:p>100.0%</text:p>
          </table:table-cell>
          <table:table-cell office:value-type="percentage" office:value="5.7436924877218486E-2" table:formula="msoxl:=(C31-B31)/B31" table:style-name="ce62">
            <text:p>5.7%</text:p>
          </table:table-cell>
          <table:table-cell table:style-name="ce72"/>
          <table:table-cell office:value-type="float" office:value="978062" table:style-name="ce72">
            <text:p>978,062</text:p>
          </table:table-cell>
          <table:table-cell office:value-type="float" office:value="1037945" table:style-name="ce72">
            <text:p>1,037,945</text:p>
          </table:table-cell>
          <table:table-cell office:value-type="percentage" office:value="1" table:formula="msoxl:=H31/H$27" table:style-name="ce74">
            <text:p>100.0%</text:p>
          </table:table-cell>
          <table:table-cell office:value-type="percentage" office:value="6.1226179935423314E-2" table:formula="msoxl:=(H31-G31)/G31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33">
            <text:p>Mode of Attendance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Internal</text:p>
          </table:table-cell>
          <table:table-cell office:value-type="float" office:value="291680" table:style-name="ce21">
            <text:p>291,680</text:p>
          </table:table-cell>
          <table:table-cell office:value-type="float" office:value="308241" table:style-name="ce21">
            <text:p>308,241</text:p>
          </table:table-cell>
          <table:table-cell office:value-type="percentage" office:value="0.86138613861386137" table:formula="msoxl:=C33/C$27" table:style-name="ce49">
            <text:p>86.1%</text:p>
          </table:table-cell>
          <table:table-cell office:value-type="percentage" office:value="5.6777975863960502E-2" table:formula="msoxl:=(C33-B33)/B33" table:style-name="ce50">
            <text:p>5.7%</text:p>
          </table:table-cell>
          <table:table-cell table:style-name="ce21"/>
          <table:table-cell office:value-type="float" office:value="829895" table:style-name="ce21">
            <text:p>829,895</text:p>
          </table:table-cell>
          <table:table-cell office:value-type="float" office:value="880855" table:style-name="ce21">
            <text:p>880,855</text:p>
          </table:table-cell>
          <table:table-cell office:value-type="percentage" office:value="0.84865286696308573" table:formula="msoxl:=H33/H$27" table:style-name="ce49">
            <text:p>84.9%</text:p>
          </table:table-cell>
          <table:table-cell office:value-type="percentage" office:value="6.1405358509208995E-2" table:formula="msoxl:=(H33-G33)/G33" table:style-name="ce50">
            <text:p>6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External</text:p>
          </table:table-cell>
          <table:table-cell office:value-type="float" office:value="38899" table:style-name="ce21">
            <text:p>38,899</text:p>
          </table:table-cell>
          <table:table-cell office:value-type="float" office:value="40699" table:style-name="ce21">
            <text:p>40,699</text:p>
          </table:table-cell>
          <table:table-cell office:value-type="percentage" office:value="0.1137342354049122" table:formula="msoxl:=C34/C$27" table:style-name="ce49">
            <text:p>11.4%</text:p>
          </table:table-cell>
          <table:table-cell office:value-type="percentage" office:value="4.6273683128100977E-2" table:formula="msoxl:=(C34-B34)/B34" table:style-name="ce50">
            <text:p>4.6%</text:p>
          </table:table-cell>
          <table:table-cell table:style-name="ce21"/>
          <table:table-cell office:value-type="float" office:value="112927" table:style-name="ce21">
            <text:p>112,927</text:p>
          </table:table-cell>
          <table:table-cell office:value-type="float" office:value="117241" table:style-name="ce21">
            <text:p>117,241</text:p>
          </table:table-cell>
          <table:table-cell office:value-type="percentage" office:value="0.11295492535731662" table:formula="msoxl:=H34/H$27" table:style-name="ce49">
            <text:p>11.3%</text:p>
          </table:table-cell>
          <table:table-cell office:value-type="percentage" office:value="3.8201670105466365E-2" table:formula="msoxl:=(H34-G34)/G34" table:style-name="ce50">
            <text:p>3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ulti-modal</text:p>
          </table:table-cell>
          <table:table-cell office:value-type="float" office:value="7827" table:style-name="ce21">
            <text:p>7,827</text:p>
          </table:table-cell>
          <table:table-cell office:value-type="float" office:value="8903" table:style-name="ce21">
            <text:p>8,903</text:p>
          </table:table-cell>
          <table:table-cell office:value-type="percentage" office:value="2.4879625981226405E-2" table:formula="msoxl:=C35/C$27" table:style-name="ce49">
            <text:p>2.5%</text:p>
          </table:table-cell>
          <table:table-cell office:value-type="percentage" office:value="0.13747285038967677" table:formula="msoxl:=(C35-B35)/B35" table:style-name="ce50">
            <text:p>13.7%</text:p>
          </table:table-cell>
          <table:table-cell table:style-name="ce21"/>
          <table:table-cell office:value-type="float" office:value="35240" table:style-name="ce21">
            <text:p>35,240</text:p>
          </table:table-cell>
          <table:table-cell office:value-type="float" office:value="39849" table:style-name="ce21">
            <text:p>39,849</text:p>
          </table:table-cell>
          <table:table-cell office:value-type="percentage" office:value="3.8392207679597667E-2" table:formula="msoxl:=H35/H$27" table:style-name="ce49">
            <text:p>3.8%</text:p>
          </table:table-cell>
          <table:table-cell office:value-type="percentage" office:value="0.13078887627695801" table:formula="msoxl:=(H35-G35)/G35" table:style-name="ce50">
            <text:p>13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338406" table:style-name="ce72">
            <text:p>338,406</text:p>
          </table:table-cell>
          <table:table-cell office:value-type="float" office:value="357843" table:style-name="ce72">
            <text:p>357,843</text:p>
          </table:table-cell>
          <table:table-cell office:value-type="percentage" office:value="1" table:formula="msoxl:=C36/C$27" table:style-name="ce74">
            <text:p>100.0%</text:p>
          </table:table-cell>
          <table:table-cell office:value-type="percentage" office:value="5.7436924877218486E-2" table:formula="msoxl:=(C36-B36)/B36" table:style-name="ce62">
            <text:p>5.7%</text:p>
          </table:table-cell>
          <table:table-cell table:style-name="ce72"/>
          <table:table-cell office:value-type="float" office:value="978062" table:style-name="ce72">
            <text:p>978,062</text:p>
          </table:table-cell>
          <table:table-cell office:value-type="float" office:value="1037945" table:style-name="ce72">
            <text:p>1,037,945</text:p>
          </table:table-cell>
          <table:table-cell office:value-type="percentage" office:value="1" table:formula="msoxl:=H36/H$27" table:style-name="ce74">
            <text:p>100.0%</text:p>
          </table:table-cell>
          <table:table-cell office:value-type="percentage" office:value="6.1226179935423314E-2" table:formula="msoxl:=(H36-G36)/G36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33">
            <text:p>Type of Attendance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Full-time</text:p>
          </table:table-cell>
          <table:table-cell office:value-type="float" office:value="259147" table:style-name="ce21">
            <text:p>259,147</text:p>
          </table:table-cell>
          <table:table-cell office:value-type="float" office:value="274504" table:style-name="ce21">
            <text:p>274,504</text:p>
          </table:table-cell>
          <table:table-cell office:value-type="percentage" office:value="0.76710736272611169" table:formula="msoxl:=C38/C$27" table:style-name="ce49">
            <text:p>76.7%</text:p>
          </table:table-cell>
          <table:table-cell office:value-type="percentage" office:value="5.9259802351561086E-2" table:formula="msoxl:=(C38-B38)/B38" table:style-name="ce50">
            <text:p>5.9%</text:p>
          </table:table-cell>
          <table:table-cell table:style-name="ce21"/>
          <table:table-cell office:value-type="float" office:value="716162" table:style-name="ce21">
            <text:p>716,162</text:p>
          </table:table-cell>
          <table:table-cell office:value-type="float" office:value="762563" table:style-name="ce21">
            <text:p>762,563</text:p>
          </table:table-cell>
          <table:table-cell office:value-type="percentage" office:value="0.73468536386802774" table:formula="msoxl:=H38/H$27" table:style-name="ce49">
            <text:p>73.5%</text:p>
          </table:table-cell>
          <table:table-cell office:value-type="percentage" office:value="6.4791206458873832E-2" table:formula="msoxl:=(H38-G38)/G38" table:style-name="ce50">
            <text:p>6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Part-time</text:p>
          </table:table-cell>
          <table:table-cell office:value-type="float" office:value="79259" table:style-name="ce21">
            <text:p>79,259</text:p>
          </table:table-cell>
          <table:table-cell office:value-type="float" office:value="83339" table:style-name="ce21">
            <text:p>83,339</text:p>
          </table:table-cell>
          <table:table-cell office:value-type="percentage" office:value="0.23289263727388826" table:formula="msoxl:=C39/C$27" table:style-name="ce49">
            <text:p>23.3%</text:p>
          </table:table-cell>
          <table:table-cell office:value-type="percentage" office:value="5.1476803896087511E-2" table:formula="msoxl:=(C39-B39)/B39" table:style-name="ce50">
            <text:p>5.1%</text:p>
          </table:table-cell>
          <table:table-cell table:style-name="ce21"/>
          <table:table-cell office:value-type="float" office:value="261900" table:style-name="ce21">
            <text:p>261,900</text:p>
          </table:table-cell>
          <table:table-cell office:value-type="float" office:value="275382" table:style-name="ce21">
            <text:p>275,382</text:p>
          </table:table-cell>
          <table:table-cell office:value-type="percentage" office:value="0.26531463613197231" table:formula="msoxl:=H39/H$27" table:style-name="ce49">
            <text:p>26.5%</text:p>
          </table:table-cell>
          <table:table-cell office:value-type="percentage" office:value="5.1477663230240549E-2" table:formula="msoxl:=(H39-G39)/G39" table:style-name="ce50">
            <text:p>5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338406" table:style-name="ce72">
            <text:p>338,406</text:p>
          </table:table-cell>
          <table:table-cell office:value-type="float" office:value="357843" table:style-name="ce72">
            <text:p>357,843</text:p>
          </table:table-cell>
          <table:table-cell office:value-type="percentage" office:value="1" table:formula="msoxl:=C40/C$27" table:style-name="ce74">
            <text:p>100.0%</text:p>
          </table:table-cell>
          <table:table-cell office:value-type="percentage" office:value="5.7436924877218486E-2" table:formula="msoxl:=(C40-B40)/B40" table:style-name="ce62">
            <text:p>5.7%</text:p>
          </table:table-cell>
          <table:table-cell table:style-name="ce72"/>
          <table:table-cell office:value-type="float" office:value="978062" table:style-name="ce72">
            <text:p>978,062</text:p>
          </table:table-cell>
          <table:table-cell office:value-type="float" office:value="1037945" table:style-name="ce72">
            <text:p>1,037,945</text:p>
          </table:table-cell>
          <table:table-cell office:value-type="percentage" office:value="1" table:formula="msoxl:=H40/H$27" table:style-name="ce74">
            <text:p>100.0%</text:p>
          </table:table-cell>
          <table:table-cell office:value-type="percentage" office:value="6.1226179935423314E-2" table:formula="msoxl:=(H40-G40)/G40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9">
            <text:p>Indigenous Indicator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boriginal or Torres Strait Islander</text:p>
          </table:table-cell>
          <table:table-cell office:value-type="float" office:value="3714" table:style-name="ce21">
            <text:p>3,714</text:p>
          </table:table-cell>
          <table:table-cell office:value-type="float" office:value="3955" table:style-name="ce21">
            <text:p>3,955</text:p>
          </table:table-cell>
          <table:table-cell office:value-type="percentage" office:value="1.1052333006374303E-2" table:formula="msoxl:=C42/C$27" table:style-name="ce49">
            <text:p>1.1%</text:p>
          </table:table-cell>
          <table:table-cell office:value-type="percentage" office:value="6.4889606892837917E-2" table:formula="msoxl:=(C42-B42)/B42" table:style-name="ce50">
            <text:p>6.5%</text:p>
          </table:table-cell>
          <table:table-cell table:style-name="ce21"/>
          <table:table-cell office:value-type="float" office:value="8892" table:style-name="ce21">
            <text:p>8,892</text:p>
          </table:table-cell>
          <table:table-cell office:value-type="float" office:value="9462" table:style-name="ce21">
            <text:p>9,462</text:p>
          </table:table-cell>
          <table:table-cell office:value-type="percentage" office:value="9.116089966231351E-3" table:formula="msoxl:=H42/H$27" table:style-name="ce49">
            <text:p>0.9%</text:p>
          </table:table-cell>
          <table:table-cell office:value-type="percentage" office:value="6.4102564102564097E-2" table:formula="msoxl:=(H42-G42)/G42" table:style-name="ce50">
            <text:p>6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ot Aboriginal or Torres Strait Islander</text:p>
          </table:table-cell>
          <table:table-cell office:value-type="float" office:value="323917" table:style-name="ce21">
            <text:p>323,917</text:p>
          </table:table-cell>
          <table:table-cell office:value-type="float" office:value="341641" table:style-name="ce21">
            <text:p>341,641</text:p>
          </table:table-cell>
          <table:table-cell office:value-type="percentage" office:value="0.95472316071573293" table:formula="msoxl:=C43/C$27" table:style-name="ce49">
            <text:p>95.5%</text:p>
          </table:table-cell>
          <table:table-cell office:value-type="percentage" office:value="5.4717720897637358E-2" table:formula="msoxl:=(C43-B43)/B43" table:style-name="ce50">
            <text:p>5.5%</text:p>
          </table:table-cell>
          <table:table-cell table:style-name="ce21"/>
          <table:table-cell office:value-type="float" office:value="938427" table:style-name="ce21">
            <text:p>938,427</text:p>
          </table:table-cell>
          <table:table-cell office:value-type="float" office:value="994337" table:style-name="ce21">
            <text:p>994,337</text:p>
          </table:table-cell>
          <table:table-cell office:value-type="percentage" office:value="0.95798621314231491" table:formula="msoxl:=H43/H$27" table:style-name="ce49">
            <text:p>95.8%</text:p>
          </table:table-cell>
          <table:table-cell office:value-type="percentage" office:value="5.9578422189472381E-2" table:formula="msoxl:=(H43-G43)/G43" table:style-name="ce50">
            <text:p>6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ot stated</text:p>
          </table:table-cell>
          <table:table-cell office:value-type="float" office:value="10775" table:style-name="ce21">
            <text:p>10,775</text:p>
          </table:table-cell>
          <table:table-cell office:value-type="float" office:value="12247" table:style-name="ce21">
            <text:p>12,247</text:p>
          </table:table-cell>
          <table:table-cell office:value-type="percentage" office:value="3.4224506277892822E-2" table:formula="msoxl:=C44/C$27" table:style-name="ce49">
            <text:p>3.4%</text:p>
          </table:table-cell>
          <table:table-cell office:value-type="percentage" office:value="0.13661252900232018" table:formula="msoxl:=(C44-B44)/B44" table:style-name="ce50">
            <text:p>13.7%</text:p>
          </table:table-cell>
          <table:table-cell table:style-name="ce21"/>
          <table:table-cell office:value-type="float" office:value="30743" table:style-name="ce21">
            <text:p>30,743</text:p>
          </table:table-cell>
          <table:table-cell office:value-type="float" office:value="34146" table:style-name="ce21">
            <text:p>34,146</text:p>
          </table:table-cell>
          <table:table-cell office:value-type="percentage" office:value="3.2897696891453783E-2" table:formula="msoxl:=H44/H$27" table:style-name="ce49">
            <text:p>3.3%</text:p>
          </table:table-cell>
          <table:table-cell office:value-type="percentage" office:value="0.11069186481475458" table:formula="msoxl:=(H44-G44)/G44" table:style-name="ce50">
            <text:p>11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338406" table:style-name="ce72">
            <text:p>338,406</text:p>
          </table:table-cell>
          <table:table-cell office:value-type="float" office:value="357843" table:style-name="ce72">
            <text:p>357,843</text:p>
          </table:table-cell>
          <table:table-cell office:value-type="percentage" office:value="1" table:formula="msoxl:=C45/C$27" table:style-name="ce74">
            <text:p>100.0%</text:p>
          </table:table-cell>
          <table:table-cell office:value-type="percentage" office:value="5.7436924877218486E-2" table:formula="msoxl:=(C45-B45)/B45" table:style-name="ce62">
            <text:p>5.7%</text:p>
          </table:table-cell>
          <table:table-cell table:style-name="ce72"/>
          <table:table-cell office:value-type="float" office:value="978062" table:style-name="ce72">
            <text:p>978,062</text:p>
          </table:table-cell>
          <table:table-cell office:value-type="float" office:value="1037945" table:style-name="ce72">
            <text:p>1,037,945</text:p>
          </table:table-cell>
          <table:table-cell office:value-type="percentage" office:value="1" table:formula="msoxl:=H45/H$27" table:style-name="ce74">
            <text:p>100.0%</text:p>
          </table:table-cell>
          <table:table-cell office:value-type="percentage" office:value="6.1226179935423314E-2" table:formula="msoxl:=(H45-G45)/G45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33">
            <text:p>Citizenship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ustralian</text:p>
          </table:table-cell>
          <table:table-cell office:value-type="float" office:value="241325" table:style-name="ce21">
            <text:p>241,325</text:p>
          </table:table-cell>
          <table:table-cell office:value-type="float" office:value="260133" table:style-name="ce21">
            <text:p>260,133</text:p>
          </table:table-cell>
          <table:table-cell office:value-type="percentage" office:value="0.72694729252772861" table:formula="msoxl:=C47/C$27" table:style-name="ce49">
            <text:p>72.7%</text:p>
          </table:table-cell>
          <table:table-cell office:value-type="percentage" office:value="7.7936392831244178E-2" table:formula="msoxl:=(C47-B47)/B47" table:style-name="ce50">
            <text:p>7.8%</text:p>
          </table:table-cell>
          <table:table-cell table:style-name="ce21"/>
          <table:table-cell office:value-type="float" office:value="694762" table:style-name="ce21">
            <text:p>694,762</text:p>
          </table:table-cell>
          <table:table-cell office:value-type="float" office:value="735206" table:style-name="ce21">
            <text:p>735,206</text:p>
          </table:table-cell>
          <table:table-cell office:value-type="percentage" office:value="0.70832847597897775" table:formula="msoxl:=H47/H$27" table:style-name="ce49">
            <text:p>70.8%</text:p>
          </table:table-cell>
          <table:table-cell office:value-type="percentage" office:value="5.8212740478034201E-2" table:formula="msoxl:=(H47-G47)/G47" table:style-name="ce50">
            <text:p>5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ew Zealand</text:p>
          </table:table-cell>
          <table:table-cell office:value-type="float" office:value="2821" table:style-name="ce21">
            <text:p>2,821</text:p>
          </table:table-cell>
          <table:table-cell office:value-type="float" office:value="3143" table:style-name="ce21">
            <text:p>3,143</text:p>
          </table:table-cell>
          <table:table-cell office:value-type="percentage" office:value="8.7831814510832967E-3" table:formula="msoxl:=C48/C$27" table:style-name="ce49">
            <text:p>0.9%</text:p>
          </table:table-cell>
          <table:table-cell office:value-type="percentage" office:value="0.11414392059553349" table:formula="msoxl:=(C48-B48)/B48" table:style-name="ce50">
            <text:p>11.4%</text:p>
          </table:table-cell>
          <table:table-cell table:style-name="ce21"/>
          <table:table-cell office:value-type="float" office:value="6959" table:style-name="ce21">
            <text:p>6,959</text:p>
          </table:table-cell>
          <table:table-cell office:value-type="float" office:value="7922" table:style-name="ce21">
            <text:p>7,922</text:p>
          </table:table-cell>
          <table:table-cell office:value-type="percentage" office:value="7.6323889994171171E-3" table:formula="msoxl:=H48/H$27" table:style-name="ce49">
            <text:p>0.8%</text:p>
          </table:table-cell>
          <table:table-cell office:value-type="percentage" office:value="0.13838195142980314" table:formula="msoxl:=(H48-G48)/G48" table:style-name="ce50">
            <text:p>13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Permanent Resident</text:p>
          </table:table-cell>
          <table:table-cell office:value-type="float" office:value="9364" table:style-name="ce21">
            <text:p>9,364</text:p>
          </table:table-cell>
          <table:table-cell office:value-type="float" office:value="9733" table:style-name="ce21">
            <text:p>9,733</text:p>
          </table:table-cell>
          <table:table-cell office:value-type="percentage" office:value="2.7199078925674108E-2" table:formula="msoxl:=C49/C$27" table:style-name="ce49">
            <text:p>2.7%</text:p>
          </table:table-cell>
          <table:table-cell office:value-type="percentage" office:value="3.9406236651003845E-2" table:formula="msoxl:=(C49-B49)/B49" table:style-name="ce50">
            <text:p>3.9%</text:p>
          </table:table-cell>
          <table:table-cell table:style-name="ce21"/>
          <table:table-cell office:value-type="float" office:value="24929" table:style-name="ce21">
            <text:p>24,929</text:p>
          </table:table-cell>
          <table:table-cell office:value-type="float" office:value="25911" table:style-name="ce21">
            <text:p>25,911</text:p>
          </table:table-cell>
          <table:table-cell office:value-type="percentage" office:value="2.4963750487742607E-2" table:formula="msoxl:=H49/H$27" table:style-name="ce49">
            <text:p>2.5%</text:p>
          </table:table-cell>
          <table:table-cell office:value-type="percentage" office:value="3.9391872919090215E-2" table:formula="msoxl:=(H49-G49)/G49" table:style-name="ce50">
            <text:p>3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Overseas</text:p>
          </table:table-cell>
          <table:table-cell office:value-type="float" office:value="84346" table:style-name="ce21">
            <text:p>84,346</text:p>
          </table:table-cell>
          <table:table-cell office:value-type="float" office:value="84190" table:style-name="ce21">
            <text:p>84,190</text:p>
          </table:table-cell>
          <table:table-cell office:value-type="percentage" office:value="0.23527077517235212" table:formula="msoxl:=C50/C$27" table:style-name="ce49">
            <text:p>23.5%</text:p>
          </table:table-cell>
          <table:table-cell office:value-type="percentage" office:value="-1.8495245773362103E-3" table:formula="msoxl:=(C50-B50)/B50" table:style-name="ce50">
            <text:p>-0.2%</text:p>
          </table:table-cell>
          <table:table-cell table:style-name="ce21"/>
          <table:table-cell office:value-type="float" office:value="249891" table:style-name="ce21">
            <text:p>249,891</text:p>
          </table:table-cell>
          <table:table-cell office:value-type="float" office:value="267164" table:style-name="ce21">
            <text:p>267,164</text:p>
          </table:table-cell>
          <table:table-cell office:value-type="percentage" office:value="0.25739706824542724" table:formula="msoxl:=H50/H$27" table:style-name="ce49">
            <text:p>25.7%</text:p>
          </table:table-cell>
          <table:table-cell office:value-type="percentage" office:value="6.9122137251841798E-2" table:formula="msoxl:=(H50-G50)/G50" table:style-name="ce50">
            <text:p>6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Humanitarian Visa</text:p>
          </table:table-cell>
          <table:table-cell office:value-type="float" office:value="550" table:style-name="ce21">
            <text:p>550</text:p>
          </table:table-cell>
          <table:table-cell office:value-type="float" office:value="644" table:style-name="ce21">
            <text:p>644</text:p>
          </table:table-cell>
          <table:table-cell office:value-type="percentage" office:value="1.7996719231618335E-3" table:formula="msoxl:=C51/C$27" table:style-name="ce49">
            <text:p>0.2%</text:p>
          </table:table-cell>
          <table:table-cell office:value-type="percentage" office:value="0.1709090909090909" table:formula="msoxl:=(C51-B51)/B51" table:style-name="ce50">
            <text:p>17.1%</text:p>
          </table:table-cell>
          <table:table-cell table:style-name="ce21"/>
          <table:table-cell office:value-type="float" office:value="1521" table:style-name="ce21">
            <text:p>1,521</text:p>
          </table:table-cell>
          <table:table-cell office:value-type="float" office:value="1742" table:style-name="ce21">
            <text:p>1,742</text:p>
          </table:table-cell>
          <table:table-cell office:value-type="percentage" office:value="1.6783162884353216E-3" table:formula="msoxl:=H51/H$27" table:style-name="ce49">
            <text:p>0.2%</text:p>
          </table:table-cell>
          <table:table-cell office:value-type="percentage" office:value="0.14529914529914531" table:formula="msoxl:=(H51-G51)/G51" table:style-name="ce50">
            <text:p>14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Total Domestic</text:p>
          </table:table-cell>
          <table:table-cell office:value-type="float" office:value="254060" table:style-name="ce21">
            <text:p>254,060</text:p>
          </table:table-cell>
          <table:table-cell office:value-type="float" office:value="273653" table:style-name="ce21">
            <text:p>273,653</text:p>
          </table:table-cell>
          <table:table-cell office:value-type="percentage" office:value="0.76472922482764782" table:formula="msoxl:=C52/C$27" table:style-name="ce49">
            <text:p>76.5%</text:p>
          </table:table-cell>
          <table:table-cell office:value-type="percentage" office:value="7.7119578052428556E-2" table:formula="msoxl:=(C52-B52)/B52" table:style-name="ce50">
            <text:p>7.7%</text:p>
          </table:table-cell>
          <table:table-cell table:style-name="ce21"/>
          <table:table-cell office:value-type="float" office:value="728171" table:style-name="ce21">
            <text:p>728,171</text:p>
          </table:table-cell>
          <table:table-cell office:value-type="float" office:value="770781" table:style-name="ce21">
            <text:p>770,781</text:p>
          </table:table-cell>
          <table:table-cell office:value-type="percentage" office:value="0.7426029317545727" table:formula="msoxl:=H52/H$27" table:style-name="ce49">
            <text:p>74.3%</text:p>
          </table:table-cell>
          <table:table-cell office:value-type="percentage" office:value="5.8516474839014461E-2" table:formula="msoxl:=(H52-G52)/G52" table:style-name="ce50">
            <text:p>5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Total Overseas</text:p>
          </table:table-cell>
          <table:table-cell office:value-type="float" office:value="84346" table:style-name="ce21">
            <text:p>84,346</text:p>
          </table:table-cell>
          <table:table-cell office:value-type="float" office:value="84190" table:style-name="ce21">
            <text:p>84,190</text:p>
          </table:table-cell>
          <table:table-cell office:value-type="percentage" office:value="0.23527077517235212" table:formula="msoxl:=C53/C$27" table:style-name="ce49">
            <text:p>23.5%</text:p>
          </table:table-cell>
          <table:table-cell office:value-type="percentage" office:value="-1.8495245773362103E-3" table:formula="msoxl:=(C53-B53)/B53" table:style-name="ce50">
            <text:p>-0.2%</text:p>
          </table:table-cell>
          <table:table-cell table:style-name="ce21"/>
          <table:table-cell office:value-type="float" office:value="249891" table:style-name="ce21">
            <text:p>249,891</text:p>
          </table:table-cell>
          <table:table-cell office:value-type="float" office:value="267164" table:style-name="ce21">
            <text:p>267,164</text:p>
          </table:table-cell>
          <table:table-cell office:value-type="percentage" office:value="0.25739706824542724" table:formula="msoxl:=H53/H$27" table:style-name="ce49">
            <text:p>25.7%</text:p>
          </table:table-cell>
          <table:table-cell office:value-type="percentage" office:value="6.9122137251841798E-2" table:formula="msoxl:=(H53-G53)/G53" table:style-name="ce50">
            <text:p>6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338406" table:style-name="ce72">
            <text:p>338,406</text:p>
          </table:table-cell>
          <table:table-cell office:value-type="float" office:value="357843" table:style-name="ce72">
            <text:p>357,843</text:p>
          </table:table-cell>
          <table:table-cell office:value-type="percentage" office:value="1" table:formula="msoxl:=C54/C$27" table:style-name="ce74">
            <text:p>100.0%</text:p>
          </table:table-cell>
          <table:table-cell office:value-type="percentage" office:value="5.7436924877218486E-2" table:formula="msoxl:=(C54-B54)/B54" table:style-name="ce62">
            <text:p>5.7%</text:p>
          </table:table-cell>
          <table:table-cell table:style-name="ce72"/>
          <table:table-cell office:value-type="float" office:value="978062" table:style-name="ce72">
            <text:p>978,062</text:p>
          </table:table-cell>
          <table:table-cell office:value-type="float" office:value="1037945" table:style-name="ce72">
            <text:p>1,037,945</text:p>
          </table:table-cell>
          <table:table-cell office:value-type="percentage" office:value="1" table:formula="msoxl:=H54/H$27" table:style-name="ce74">
            <text:p>100.0%</text:p>
          </table:table-cell>
          <table:table-cell office:value-type="percentage" office:value="6.1226179935423314E-2" table:formula="msoxl:=(H54-G54)/G54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9">
            <text:p>Students undertaking Special Courses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ot a course of special interest</text:p>
          </table:table-cell>
          <table:table-cell office:value-type="float" office:value="297173" table:style-name="ce21">
            <text:p>297,173</text:p>
          </table:table-cell>
          <table:table-cell office:value-type="float" office:value="312921" table:style-name="ce21">
            <text:p>312,921</text:p>
          </table:table-cell>
          <table:table-cell office:value-type="percentage" office:value="0.87446449979460261" table:formula="msoxl:=C56/C$27" table:style-name="ce49">
            <text:p>87.4%</text:p>
          </table:table-cell>
          <table:table-cell office:value-type="percentage" office:value="5.29927012211742E-2" table:formula="msoxl:=(C56-B56)/B56" table:style-name="ce50">
            <text:p>5.3%</text:p>
          </table:table-cell>
          <table:table-cell table:style-name="ce21"/>
          <table:table-cell office:value-type="float" office:value="855263" table:style-name="ce21">
            <text:p>855,263</text:p>
          </table:table-cell>
          <table:table-cell office:value-type="float" office:value="907138" table:style-name="ce21">
            <text:p>907,138</text:p>
          </table:table-cell>
          <table:table-cell office:value-type="percentage" office:value="0.8739750179441107" table:formula="msoxl:=H56/H$27" table:style-name="ce49">
            <text:p>87.4%</text:p>
          </table:table-cell>
          <table:table-cell office:value-type="percentage" office:value="6.0653857351481356E-2" table:formula="msoxl:=(H56-G56)/G56" table:style-name="ce50">
            <text:p>6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 general nursing course required for initial registration</text:p>
          </table:table-cell>
          <table:table-cell office:value-type="float" office:value="13268" table:style-name="ce21">
            <text:p>13,268</text:p>
          </table:table-cell>
          <table:table-cell office:value-type="float" office:value="14656" table:style-name="ce21">
            <text:p>14,656</text:p>
          </table:table-cell>
          <table:table-cell office:value-type="percentage" office:value="4.0956508860030792E-2" table:formula="msoxl:=C57/C$27" table:style-name="ce49">
            <text:p>4.1%</text:p>
          </table:table-cell>
          <table:table-cell office:value-type="percentage" office:value="0.10461260174856798" table:formula="msoxl:=(C57-B57)/B57" table:style-name="ce50">
            <text:p>10.5%</text:p>
          </table:table-cell>
          <table:table-cell table:style-name="ce21"/>
          <table:table-cell office:value-type="float" office:value="36808" table:style-name="ce21">
            <text:p>36,808</text:p>
          </table:table-cell>
          <table:table-cell office:value-type="float" office:value="40178" table:style-name="ce21">
            <text:p>40,178</text:p>
          </table:table-cell>
          <table:table-cell office:value-type="percentage" office:value="3.8709180158871613E-2" table:formula="msoxl:=H57/H$27" table:style-name="ce49">
            <text:p>3.9%</text:p>
          </table:table-cell>
          <table:table-cell office:value-type="percentage" office:value="9.1556183438382954E-2" table:formula="msoxl:=(H57-G57)/G57" table:style-name="ce50">
            <text:p>9.2%</text:p>
          </table:table-cell>
          <table:table-cell table:number-columns-repeated="21" table:style-name="ce24"/>
          <table:table-cell table:number-columns-repeated="16353"/>
        </table:table-row>
        <table:table-row table:style-name="ro9">
          <table:table-cell office:value-type="string" table:style-name="ce23">
            <text:p>A course providing initial teacher training</text:p>
          </table:table-cell>
          <table:table-cell office:value-type="float" office:value="22555" table:style-name="ce21">
            <text:p>22,555</text:p>
          </table:table-cell>
          <table:table-cell office:value-type="float" office:value="24741" table:style-name="ce21">
            <text:p>24,741</text:p>
          </table:table-cell>
          <table:table-cell office:value-type="percentage" office:value="6.9139259395880323E-2" table:formula="msoxl:=C58/C$27" table:style-name="ce49">
            <text:p>6.9%</text:p>
          </table:table-cell>
          <table:table-cell office:value-type="percentage" office:value="9.6918643316337844E-2" table:formula="msoxl:=(C58-B58)/B58" table:style-name="ce50">
            <text:p>9.7%</text:p>
          </table:table-cell>
          <table:table-cell table:style-name="ce21"/>
          <table:table-cell office:value-type="float" office:value="64625" table:style-name="ce21">
            <text:p>64,625</text:p>
          </table:table-cell>
          <table:table-cell office:value-type="float" office:value="67609" table:style-name="ce21">
            <text:p>67,609</text:p>
          </table:table-cell>
          <table:table-cell office:value-type="percentage" office:value="6.5137362769703597E-2" table:formula="msoxl:=H58/H$27" table:style-name="ce49">
            <text:p>6.5%</text:p>
          </table:table-cell>
          <table:table-cell office:value-type="percentage" office:value="4.6174081237911023E-2" table:formula="msoxl:=(H58-G58)/G58" table:style-name="ce50">
            <text:p>4.6%</text:p>
          </table:table-cell>
          <table:table-cell table:number-columns-repeated="21" table:style-name="ce24"/>
          <table:table-cell table:number-columns-repeated="16353"/>
        </table:table-row>
        <table:table-row table:style-name="ro10">
          <table:table-cell office:value-type="string" table:style-name="ce23">
            <text:p>A course leading to provisional registration as a medical practitioner(d)</text:p>
          </table:table-cell>
          <table:table-cell office:value-type="float" office:value="3700" table:style-name="ce21">
            <text:p>3,700</text:p>
          </table:table-cell>
          <table:table-cell office:value-type="float" office:value="3763" table:style-name="ce21">
            <text:p>3,763</text:p>
          </table:table-cell>
          <table:table-cell office:value-type="percentage" office:value="1.0515784855369534E-2" table:formula="msoxl:=C59/C$27" table:style-name="ce49">
            <text:p>1.1%</text:p>
          </table:table-cell>
          <table:table-cell office:value-type="percentage" office:value="1.7027027027027027E-2" table:formula="msoxl:=(C59-B59)/B59" table:style-name="ce50">
            <text:p>1.7%</text:p>
          </table:table-cell>
          <table:table-cell table:style-name="ce21"/>
          <table:table-cell office:value-type="float" office:value="15093" table:style-name="ce21">
            <text:p>15,093</text:p>
          </table:table-cell>
          <table:table-cell office:value-type="float" office:value="16242" table:style-name="ce21">
            <text:p>16,242</text:p>
          </table:table-cell>
          <table:table-cell office:value-type="percentage" office:value="1.5648227988958954E-2" table:formula="msoxl:=H59/H$27" table:style-name="ce49">
            <text:p>1.6%</text:p>
          </table:table-cell>
          <table:table-cell office:value-type="percentage" office:value="7.6128006360564507E-2" table:formula="msoxl:=(H59-G59)/G59" table:style-name="ce50">
            <text:p>7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 course leading to a registration as a veterinary practitioner(e)</text:p>
          </table:table-cell>
          <table:table-cell office:value-type="float" office:value="470" table:style-name="ce21">
            <text:p>470</text:p>
          </table:table-cell>
          <table:table-cell office:value-type="float" office:value="492" table:style-name="ce21">
            <text:p>492</text:p>
          </table:table-cell>
          <table:table-cell office:value-type="percentage" office:value="1.3749046369497238E-3" table:formula="msoxl:=C60/C$27" table:style-name="ce49">
            <text:p>0.1%</text:p>
          </table:table-cell>
          <table:table-cell office:value-type="percentage" office:value="4.6808510638297871E-2" table:formula="msoxl:=(C60-B60)/B60" table:style-name="ce50">
            <text:p>4.7%</text:p>
          </table:table-cell>
          <table:table-cell table:style-name="ce21"/>
          <table:table-cell office:value-type="float" office:value="2284" table:style-name="ce21">
            <text:p>2,284</text:p>
          </table:table-cell>
          <table:table-cell office:value-type="float" office:value="2374" table:style-name="ce21">
            <text:p>2,374</text:p>
          </table:table-cell>
          <table:table-cell office:value-type="percentage" office:value="2.2872117501409033E-3" table:formula="msoxl:=H60/H$27" table:style-name="ce49">
            <text:p>0.2%</text:p>
          </table:table-cell>
          <table:table-cell office:value-type="percentage" office:value="3.9404553415061293E-2" table:formula="msoxl:=(H60-G60)/G60" table:style-name="ce50">
            <text:p>3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 course leading to registration as a dental practitioner(f)</text:p>
          </table:table-cell>
          <table:table-cell office:value-type="float" office:value="582" table:style-name="ce21">
            <text:p>582</text:p>
          </table:table-cell>
          <table:table-cell office:value-type="float" office:value="585" table:style-name="ce21">
            <text:p>585</text:p>
          </table:table-cell>
          <table:table-cell office:value-type="percentage" office:value="1.6347951475926593E-3" table:formula="msoxl:=C61/C$27" table:style-name="ce49">
            <text:p>0.2%</text:p>
          </table:table-cell>
          <table:table-cell office:value-type="percentage" office:value="5.1546391752577319E-3" table:formula="msoxl:=(C61-B61)/B61" table:style-name="ce50">
            <text:p>0.5%</text:p>
          </table:table-cell>
          <table:table-cell table:style-name="ce21"/>
          <table:table-cell office:value-type="float" office:value="2163" table:style-name="ce21">
            <text:p>2,163</text:p>
          </table:table-cell>
          <table:table-cell office:value-type="float" office:value="2342" table:style-name="ce21">
            <text:p>2,342</text:p>
          </table:table-cell>
          <table:table-cell office:value-type="percentage" office:value="2.256381600181127E-3" table:formula="msoxl:=H61/H$27" table:style-name="ce49">
            <text:p>0.2%</text:p>
          </table:table-cell>
          <table:table-cell office:value-type="percentage" office:value="8.2755432269995377E-2" table:formula="msoxl:=(H61-G61)/G61" table:style-name="ce50">
            <text:p>8.3%</text:p>
          </table:table-cell>
          <table:table-cell table:number-columns-repeated="21" table:style-name="ce24"/>
          <table:table-cell table:number-columns-repeated="16353"/>
        </table:table-row>
        <table:table-row table:style-name="ro10">
          <table:table-cell office:value-type="string" table:style-name="ce23">
            <text:p>A course in clinical psychology (as defined in the Commonwealth Grant Scheme Guidelines)</text:p>
          </table:table-cell>
          <table:table-cell office:value-type="float" office:value="658" table:style-name="ce21">
            <text:p>658</text:p>
          </table:table-cell>
          <table:table-cell office:value-type="float" office:value="685" table:style-name="ce21">
            <text:p>685</text:p>
          </table:table-cell>
          <table:table-cell office:value-type="percentage" office:value="1.9142473095743106E-3" table:formula="msoxl:=C62/C$27" table:style-name="ce49">
            <text:p>0.2%</text:p>
          </table:table-cell>
          <table:table-cell office:value-type="percentage" office:value="4.1033434650455926E-2" table:formula="msoxl:=(C62-B62)/B62" table:style-name="ce50">
            <text:p>4.1%</text:p>
          </table:table-cell>
          <table:table-cell table:style-name="ce21"/>
          <table:table-cell office:value-type="float" office:value="1826" table:style-name="ce21">
            <text:p>1,826</text:p>
          </table:table-cell>
          <table:table-cell office:value-type="float" office:value="2062" table:style-name="ce21">
            <text:p>2,062</text:p>
          </table:table-cell>
          <table:table-cell office:value-type="percentage" office:value="1.9866177880330845E-3" table:formula="msoxl:=H62/H$27" table:style-name="ce49">
            <text:p>0.2%</text:p>
          </table:table-cell>
          <table:table-cell office:value-type="percentage" office:value="0.12924424972617743" table:formula="msoxl:=(H62-G62)/G62" table:style-name="ce50">
            <text:p>12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100">
            <text:p>TOTAL</text:p>
          </table:table-cell>
          <table:table-cell office:value-type="float" office:value="338406" table:style-name="ce98">
            <text:p>338,406</text:p>
          </table:table-cell>
          <table:table-cell office:value-type="float" office:value="357843" table:style-name="ce98">
            <text:p>357,843</text:p>
          </table:table-cell>
          <table:table-cell office:value-type="percentage" office:value="1" table:formula="msoxl:=C63/C$27" table:style-name="ce99">
            <text:p>100.0%</text:p>
          </table:table-cell>
          <table:table-cell office:value-type="percentage" office:value="5.7436924877218486E-2" table:formula="msoxl:=(C63-B63)/B63" table:style-name="ce92">
            <text:p>5.7%</text:p>
          </table:table-cell>
          <table:table-cell table:style-name="ce98"/>
          <table:table-cell office:value-type="float" office:value="978062" table:style-name="ce98">
            <text:p>978,062</text:p>
          </table:table-cell>
          <table:table-cell office:value-type="float" office:value="1037945" table:style-name="ce98">
            <text:p>1,037,945</text:p>
          </table:table-cell>
          <table:table-cell office:value-type="percentage" office:value="1" table:formula="msoxl:=H63/H$27" table:style-name="ce99">
            <text:p>100.0%</text:p>
          </table:table-cell>
          <table:table-cell office:value-type="percentage" office:value="6.1226179935423314E-2" table:formula="msoxl:=(H63-G63)/G63" table:style-name="ce9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number-columns-spanned="10" table:number-rows-spanned="1" table:style-name="ce127">
            <text:p>(continued)</text:p>
          </table:table-cell>
          <table:covered-table-cell table:number-columns-repeated="9"/>
          <table:table-cell table:number-columns-repeated="21" table:style-name="ce82"/>
          <table:table-cell table:number-columns-repeated="16353" table:style-name="ce3"/>
        </table:table-row>
        <table:table-row table:style-name="ro11">
          <table:table-cell office:value-type="string" table:style-name="ce93">
            <text:p>Summary Table 1.1: Summary of Student numbers (a) - All Providers, First Half Year 2010 (continued)</text:p>
          </table:table-cell>
          <table:table-cell table:number-columns-repeated="9" table:style-name="ce9"/>
          <table:table-cell table:number-columns-repeated="16374" table:style-name="ce2"/>
        </table:table-row>
        <table:table-row table:style-name="ro7">
          <table:table-cell table:number-columns-spanned="1" table:number-rows-spanned="3" table:style-name="ce144"/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29">
            <text:p>Broad Field of Education (All students)</text:p>
          </table:table-cell>
          <table:table-cell table:number-columns-repeated="9" table:style-name="ce30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atural and Physical Sciences</text:p>
          </table:table-cell>
          <table:table-cell office:value-type="float" office:value="24333" table:style-name="ce21">
            <text:p>24,333</text:p>
          </table:table-cell>
          <table:table-cell office:value-type="float" office:value="27242" table:style-name="ce21">
            <text:p>27,242</text:p>
          </table:table-cell>
          <table:table-cell office:value-type="percentage" office:value="7.6128357967041413E-2" table:formula="msoxl:=C70/C$83" table:style-name="ce49">
            <text:p>7.6%</text:p>
          </table:table-cell>
          <table:table-cell office:value-type="percentage" office:value="0.11954958287099823" table:formula="msoxl:=(C70-B70)/B70" table:style-name="ce50">
            <text:p>12.0%</text:p>
          </table:table-cell>
          <table:table-cell table:style-name="ce21"/>
          <table:table-cell office:value-type="float" office:value="75800" table:style-name="ce21">
            <text:p>75,800</text:p>
          </table:table-cell>
          <table:table-cell office:value-type="float" office:value="82152" table:style-name="ce21">
            <text:p>82,152</text:p>
          </table:table-cell>
          <table:table-cell office:value-type="percentage" office:value="7.9148702484235681E-2" table:formula="msoxl:=H70/H$83" table:style-name="ce49">
            <text:p>7.9%</text:p>
          </table:table-cell>
          <table:table-cell office:value-type="percentage" office:value="8.3799472295514515E-2" table:formula="msoxl:=(H70-G70)/G70" table:style-name="ce50">
            <text:p>8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Information Technology</text:p>
          </table:table-cell>
          <table:table-cell office:value-type="float" office:value="12788" table:style-name="ce21">
            <text:p>12,788</text:p>
          </table:table-cell>
          <table:table-cell office:value-type="float" office:value="12578" table:style-name="ce21">
            <text:p>12,578</text:p>
          </table:table-cell>
          <table:table-cell office:value-type="percentage" office:value="3.5149492934052083E-2" table:formula="msoxl:=C71/C$83" table:style-name="ce49">
            <text:p>3.5%</text:p>
          </table:table-cell>
          <table:table-cell office:value-type="percentage" office:value="-1.6421645292461682E-2" table:formula="msoxl:=(C71-B71)/B71" table:style-name="ce50">
            <text:p>-1.6%</text:p>
          </table:table-cell>
          <table:table-cell table:style-name="ce21"/>
          <table:table-cell office:value-type="float" office:value="41992" table:style-name="ce21">
            <text:p>41,992</text:p>
          </table:table-cell>
          <table:table-cell office:value-type="float" office:value="42789" table:style-name="ce21">
            <text:p>42,789</text:p>
          </table:table-cell>
          <table:table-cell office:value-type="percentage" office:value="4.122472770715211E-2" table:formula="msoxl:=H71/H$83" table:style-name="ce49">
            <text:p>4.1%</text:p>
          </table:table-cell>
          <table:table-cell office:value-type="percentage" office:value="1.8979805677271862E-2" table:formula="msoxl:=(H71-G71)/G71" table:style-name="ce50">
            <text:p>1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Engineering and Related Technologies</text:p>
          </table:table-cell>
          <table:table-cell office:value-type="float" office:value="20466" table:style-name="ce21">
            <text:p>20,466</text:p>
          </table:table-cell>
          <table:table-cell office:value-type="float" office:value="21905" table:style-name="ce21">
            <text:p>21,905</text:p>
          </table:table-cell>
          <table:table-cell office:value-type="percentage" office:value="6.1213996082080689E-2" table:formula="msoxl:=C72/C$83" table:style-name="ce49">
            <text:p>6.1%</text:p>
          </table:table-cell>
          <table:table-cell office:value-type="percentage" office:value="7.0311736538649472E-2" table:formula="msoxl:=(C72-B72)/B72" table:style-name="ce50">
            <text:p>7.0%</text:p>
          </table:table-cell>
          <table:table-cell table:style-name="ce21"/>
          <table:table-cell office:value-type="float" office:value="70632" table:style-name="ce21">
            <text:p>70,632</text:p>
          </table:table-cell>
          <table:table-cell office:value-type="float" office:value="76942" table:style-name="ce21">
            <text:p>76,942</text:p>
          </table:table-cell>
          <table:table-cell office:value-type="percentage" office:value="7.4129168693909606E-2" table:formula="msoxl:=H72/H$83" table:style-name="ce49">
            <text:p>7.4%</text:p>
          </table:table-cell>
          <table:table-cell office:value-type="percentage" office:value="8.9336278174198661E-2" table:formula="msoxl:=(H72-G72)/G72" table:style-name="ce50">
            <text:p>8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rchitecture and Building</text:p>
          </table:table-cell>
          <table:table-cell office:value-type="float" office:value="8397" table:style-name="ce21">
            <text:p>8,397</text:p>
          </table:table-cell>
          <table:table-cell office:value-type="float" office:value="8845" table:style-name="ce21">
            <text:p>8,845</text:p>
          </table:table-cell>
          <table:table-cell office:value-type="percentage" office:value="2.4717543727277046E-2" table:formula="msoxl:=C73/C$83" table:style-name="ce49">
            <text:p>2.5%</text:p>
          </table:table-cell>
          <table:table-cell office:value-type="percentage" office:value="5.3352387757532455E-2" table:formula="msoxl:=(C73-B73)/B73" table:style-name="ce50">
            <text:p>5.3%</text:p>
          </table:table-cell>
          <table:table-cell table:style-name="ce21"/>
          <table:table-cell office:value-type="float" office:value="24213" table:style-name="ce21">
            <text:p>24,213</text:p>
          </table:table-cell>
          <table:table-cell office:value-type="float" office:value="25781" table:style-name="ce21">
            <text:p>25,781</text:p>
          </table:table-cell>
          <table:table-cell office:value-type="percentage" office:value="2.4838503003531017E-2" table:formula="msoxl:=H73/H$83" table:style-name="ce49">
            <text:p>2.5%</text:p>
          </table:table-cell>
          <table:table-cell office:value-type="percentage" office:value="6.4758600751662329E-2" table:formula="msoxl:=(H73-G73)/G73" table:style-name="ce50">
            <text:p>6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griculture, Environmental and Related Studies</text:p>
          </table:table-cell>
          <table:table-cell office:value-type="float" office:value="5056" table:style-name="ce21">
            <text:p>5,056</text:p>
          </table:table-cell>
          <table:table-cell office:value-type="float" office:value="5408" table:style-name="ce21">
            <text:p>5,408</text:p>
          </table:table-cell>
          <table:table-cell office:value-type="percentage" office:value="1.5112772919967696E-2" table:formula="msoxl:=C74/C$83" table:style-name="ce49">
            <text:p>1.5%</text:p>
          </table:table-cell>
          <table:table-cell office:value-type="percentage" office:value="6.9620253164556958E-2" table:formula="msoxl:=(C74-B74)/B74" table:style-name="ce50">
            <text:p>7.0%</text:p>
          </table:table-cell>
          <table:table-cell table:style-name="ce21"/>
          <table:table-cell office:value-type="float" office:value="15289" table:style-name="ce21">
            <text:p>15,289</text:p>
          </table:table-cell>
          <table:table-cell office:value-type="float" office:value="16437" table:style-name="ce21">
            <text:p>16,437</text:p>
          </table:table-cell>
          <table:table-cell office:value-type="percentage" office:value="1.5836099215276338E-2" table:formula="msoxl:=H74/H$83" table:style-name="ce49">
            <text:p>1.6%</text:p>
          </table:table-cell>
          <table:table-cell office:value-type="percentage" office:value="7.5086663614363267E-2" table:formula="msoxl:=(H74-G74)/G74" table:style-name="ce50">
            <text:p>7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Health</text:p>
          </table:table-cell>
          <table:table-cell office:value-type="float" office:value="49208" table:style-name="ce21">
            <text:p>49,208</text:p>
          </table:table-cell>
          <table:table-cell office:value-type="float" office:value="54052" table:style-name="ce21">
            <text:p>54,052</text:p>
          </table:table-cell>
          <table:table-cell office:value-type="percentage" office:value="0.1510494825943221" table:formula="msoxl:=C75/C$83" table:style-name="ce49">
            <text:p>15.1%</text:p>
          </table:table-cell>
          <table:table-cell office:value-type="percentage" office:value="9.8439278166151847E-2" table:formula="msoxl:=(C75-B75)/B75" table:style-name="ce50">
            <text:p>9.8%</text:p>
          </table:table-cell>
          <table:table-cell table:style-name="ce21"/>
          <table:table-cell office:value-type="float" office:value="139352" table:style-name="ce21">
            <text:p>139,352</text:p>
          </table:table-cell>
          <table:table-cell office:value-type="float" office:value="151275" table:style-name="ce21">
            <text:p>151,275</text:p>
          </table:table-cell>
          <table:table-cell office:value-type="percentage" office:value="0.14574471672391118" table:formula="msoxl:=H75/H$83" table:style-name="ce49">
            <text:p>14.6%</text:p>
          </table:table-cell>
          <table:table-cell office:value-type="percentage" office:value="8.5560307709971875E-2" table:formula="msoxl:=(H75-G75)/G75" table:style-name="ce50">
            <text:p>8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Education</text:p>
          </table:table-cell>
          <table:table-cell office:value-type="float" office:value="35093" table:style-name="ce21">
            <text:p>35,093</text:p>
          </table:table-cell>
          <table:table-cell office:value-type="float" office:value="37480" table:style-name="ce21">
            <text:p>37,480</text:p>
          </table:table-cell>
          <table:table-cell office:value-type="percentage" office:value="0.10473867031072286" table:formula="msoxl:=C76/C$83" table:style-name="ce49">
            <text:p>10.5%</text:p>
          </table:table-cell>
          <table:table-cell office:value-type="percentage" office:value="6.801926310090331E-2" table:formula="msoxl:=(C76-B76)/B76" table:style-name="ce50">
            <text:p>6.8%</text:p>
          </table:table-cell>
          <table:table-cell table:style-name="ce21"/>
          <table:table-cell office:value-type="float" office:value="92953" table:style-name="ce21">
            <text:p>92,953</text:p>
          </table:table-cell>
          <table:table-cell office:value-type="float" office:value="97672" table:style-name="ce21">
            <text:p>97,672</text:p>
          </table:table-cell>
          <table:table-cell office:value-type="percentage" office:value="9.410132521472718E-2" table:formula="msoxl:=H76/H$83" table:style-name="ce49">
            <text:p>9.4%</text:p>
          </table:table-cell>
          <table:table-cell office:value-type="percentage" office:value="5.07675922240272E-2" table:formula="msoxl:=(H76-G76)/G76" table:style-name="ce50">
            <text:p>5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anagement and Commerce</text:p>
          </table:table-cell>
          <table:table-cell office:value-type="float" office:value="84114" table:style-name="ce21">
            <text:p>84,114</text:p>
          </table:table-cell>
          <table:table-cell office:value-type="float" office:value="83624" table:style-name="ce21">
            <text:p>83,624</text:p>
          </table:table-cell>
          <table:table-cell office:value-type="percentage" office:value="0.23368907593553598" table:formula="msoxl:=C77/C$83" table:style-name="ce49">
            <text:p>23.4%</text:p>
          </table:table-cell>
          <table:table-cell office:value-type="percentage" office:value="-5.8254273961528399E-3" table:formula="msoxl:=(C77-B77)/B77" table:style-name="ce50">
            <text:p>-0.6%</text:p>
          </table:table-cell>
          <table:table-cell table:style-name="ce21"/>
          <table:table-cell office:value-type="float" office:value="275918" table:style-name="ce21">
            <text:p>275,918</text:p>
          </table:table-cell>
          <table:table-cell office:value-type="float" office:value="284432" table:style-name="ce21">
            <text:p>284,432</text:p>
          </table:table-cell>
          <table:table-cell office:value-type="percentage" office:value="0.27403378791747152" table:formula="msoxl:=H77/H$83" table:style-name="ce49">
            <text:p>27.4%</text:p>
          </table:table-cell>
          <table:table-cell office:value-type="percentage" office:value="3.08569937445183E-2" table:formula="msoxl:=(H77-G77)/G77" table:style-name="ce50">
            <text:p>3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Society and Culture</text:p>
          </table:table-cell>
          <table:table-cell office:value-type="float" office:value="73108" table:style-name="ce21">
            <text:p>73,108</text:p>
          </table:table-cell>
          <table:table-cell office:value-type="float" office:value="80401" table:style-name="ce21">
            <text:p>80,401</text:p>
          </table:table-cell>
          <table:table-cell office:value-type="percentage" office:value="0.22468233275486735" table:formula="msoxl:=C78/C$83" table:style-name="ce49">
            <text:p>22.5%</text:p>
          </table:table-cell>
          <table:table-cell office:value-type="percentage" office:value="9.9756524593751714E-2" table:formula="msoxl:=(C78-B78)/B78" table:style-name="ce50">
            <text:p>10.0%</text:p>
          </table:table-cell>
          <table:table-cell table:style-name="ce21"/>
          <table:table-cell office:value-type="float" office:value="213439" table:style-name="ce21">
            <text:p>213,439</text:p>
          </table:table-cell>
          <table:table-cell office:value-type="float" office:value="228575" table:style-name="ce21">
            <text:p>228,575</text:p>
          </table:table-cell>
          <table:table-cell office:value-type="percentage" office:value="0.2202187977204958" table:formula="msoxl:=H78/H$83" table:style-name="ce49">
            <text:p>22.0%</text:p>
          </table:table-cell>
          <table:table-cell office:value-type="percentage" office:value="7.0914874975988459E-2" table:formula="msoxl:=(H78-G78)/G78" table:style-name="ce50">
            <text:p>7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Creative Arts</text:p>
          </table:table-cell>
          <table:table-cell office:value-type="float" office:value="27085" table:style-name="ce21">
            <text:p>27,085</text:p>
          </table:table-cell>
          <table:table-cell office:value-type="float" office:value="27762" table:style-name="ce21">
            <text:p>27,762</text:p>
          </table:table-cell>
          <table:table-cell office:value-type="percentage" office:value="7.7581509209345992E-2" table:formula="msoxl:=C79/C$83" table:style-name="ce49">
            <text:p>7.8%</text:p>
          </table:table-cell>
          <table:table-cell office:value-type="percentage" office:value="2.4995384899390807E-2" table:formula="msoxl:=(C79-B79)/B79" table:style-name="ce50">
            <text:p>2.5%</text:p>
          </table:table-cell>
          <table:table-cell table:style-name="ce21"/>
          <table:table-cell office:value-type="float" office:value="70454" table:style-name="ce21">
            <text:p>70,454</text:p>
          </table:table-cell>
          <table:table-cell office:value-type="float" office:value="73997" table:style-name="ce21">
            <text:p>73,997</text:p>
          </table:table-cell>
          <table:table-cell office:value-type="percentage" office:value="7.1291831455423935E-2" table:formula="msoxl:=H79/H$83" table:style-name="ce49">
            <text:p>7.1%</text:p>
          </table:table-cell>
          <table:table-cell office:value-type="percentage" office:value="5.0288131262951716E-2" table:formula="msoxl:=(H79-G79)/G79" table:style-name="ce50">
            <text:p>5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Food, Hospitality and Personal Services</text:p>
          </table:table-cell>
          <table:table-cell office:value-type="float" office:value="315" table:style-name="ce21">
            <text:p>315</text:p>
          </table:table-cell>
          <table:table-cell office:value-type="float" office:value="252" table:style-name="ce21">
            <text:p>252</text:p>
          </table:table-cell>
          <table:table-cell office:value-type="percentage" office:value="7.0421944819376093E-4" table:formula="msoxl:=C80/C$83" table:style-name="ce49">
            <text:p>0.1%</text:p>
          </table:table-cell>
          <table:table-cell office:value-type="percentage" office:value="-0.2" table:formula="msoxl:=(C80-B80)/B80" table:style-name="ce50">
            <text:p>-20.0%</text:p>
          </table:table-cell>
          <table:table-cell table:style-name="ce21"/>
          <table:table-cell office:value-type="float" office:value="675" table:style-name="ce21">
            <text:p>675</text:p>
          </table:table-cell>
          <table:table-cell office:value-type="float" office:value="718" table:style-name="ce21">
            <text:p>718</text:p>
          </table:table-cell>
          <table:table-cell office:value-type="percentage" office:value="6.9175148972248045E-4" table:formula="msoxl:=H80/H$83" table:style-name="ce49">
            <text:p>0.1%</text:p>
          </table:table-cell>
          <table:table-cell office:value-type="percentage" office:value="6.3703703703703707E-2" table:formula="msoxl:=(H80-G80)/G80" table:style-name="ce50">
            <text:p>6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ixed Field Programmes</text:p>
          </table:table-cell>
          <table:table-cell office:value-type="float" office:value="3275" table:style-name="ce21">
            <text:p>3,275</text:p>
          </table:table-cell>
          <table:table-cell office:value-type="float" office:value="3743" table:style-name="ce21">
            <text:p>3,743</text:p>
          </table:table-cell>
          <table:table-cell office:value-type="percentage" office:value="1.0459894422973204E-2" table:formula="msoxl:=C81/C$83" table:style-name="ce49">
            <text:p>1.0%</text:p>
          </table:table-cell>
          <table:table-cell office:value-type="percentage" office:value="0.14290076335877863" table:formula="msoxl:=(C81-B81)/B81" table:style-name="ce50">
            <text:p>14.3%</text:p>
          </table:table-cell>
          <table:table-cell table:style-name="ce21"/>
          <table:table-cell office:value-type="float" office:value="3756" table:style-name="ce21">
            <text:p>3,756</text:p>
          </table:table-cell>
          <table:table-cell office:value-type="float" office:value="4441" table:style-name="ce21">
            <text:p>4,441</text:p>
          </table:table-cell>
          <table:table-cell office:value-type="percentage" office:value="4.2786467491052029E-3" table:formula="msoxl:=H81/H$83" table:style-name="ce49">
            <text:p>0.4%</text:p>
          </table:table-cell>
          <table:table-cell office:value-type="percentage" office:value="0.1823748668796592" table:formula="msoxl:=(H81-G81)/G81" table:style-name="ce50">
            <text:p>18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on-award courses</text:p>
          </table:table-cell>
          <table:table-cell office:value-type="float" office:value="10997" table:style-name="ce21">
            <text:p>10,997</text:p>
          </table:table-cell>
          <table:table-cell office:value-type="float" office:value="11157" table:style-name="ce21">
            <text:p>11,157</text:p>
          </table:table-cell>
          <table:table-cell office:value-type="percentage" office:value="3.1178477712292822E-2" table:formula="msoxl:=C82/C$83" table:style-name="ce49">
            <text:p>3.1%</text:p>
          </table:table-cell>
          <table:table-cell office:value-type="percentage" office:value="1.4549422569791762E-2" table:formula="msoxl:=(C82-B82)/B82" table:style-name="ce50">
            <text:p>1.5%</text:p>
          </table:table-cell>
          <table:table-cell table:style-name="ce21"/>
          <table:table-cell office:value-type="float" office:value="13508" table:style-name="ce21">
            <text:p>13,508</text:p>
          </table:table-cell>
          <table:table-cell office:value-type="float" office:value="13524" table:style-name="ce21">
            <text:p>13,524</text:p>
          </table:table-cell>
          <table:table-cell office:value-type="percentage" office:value="1.3029592126750453E-2" table:formula="msoxl:=H82/H$83" table:style-name="ce49">
            <text:p>1.3%</text:p>
          </table:table-cell>
          <table:table-cell office:value-type="percentage" office:value="1.1844832691738228E-3" table:formula="msoxl:=(H82-G82)/G82" table:style-name="ce50">
            <text:p>0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(g)</text:p>
          </table:table-cell>
          <table:table-cell office:value-type="float" office:value="338406" table:style-name="ce72">
            <text:p>338,406</text:p>
          </table:table-cell>
          <table:table-cell office:value-type="float" office:value="357843" table:style-name="ce72">
            <text:p>357,843</text:p>
          </table:table-cell>
          <table:table-cell office:value-type="percentage" office:value="1" table:formula="msoxl:=C83/C$83" table:style-name="ce74">
            <text:p>100.0%</text:p>
          </table:table-cell>
          <table:table-cell office:value-type="percentage" office:value="5.7436924877218486E-2" table:formula="msoxl:=(C83-B83)/B83" table:style-name="ce62">
            <text:p>5.7%</text:p>
          </table:table-cell>
          <table:table-cell table:style-name="ce72"/>
          <table:table-cell office:value-type="float" office:value="978062" table:style-name="ce72">
            <text:p>978,062</text:p>
          </table:table-cell>
          <table:table-cell office:value-type="float" office:value="1037945" table:style-name="ce72">
            <text:p>1,037,945</text:p>
          </table:table-cell>
          <table:table-cell office:value-type="percentage" office:value="1" table:formula="msoxl:=H83/H$83" table:style-name="ce74">
            <text:p>100.0%</text:p>
          </table:table-cell>
          <table:table-cell office:value-type="percentage" office:value="6.1226179935423314E-2" table:formula="msoxl:=(H83-G83)/G83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9">
            <text:p>Broad Field of Education (Domestic students)</text:p>
          </table:table-cell>
          <table:table-cell table:number-columns-repeated="9" table:style-name="ce30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atural and Physical Sciences</text:p>
          </table:table-cell>
          <table:table-cell office:value-type="float" office:value="20781" table:style-name="ce21">
            <text:p>20,781</text:p>
          </table:table-cell>
          <table:table-cell office:value-type="float" office:value="23605" table:style-name="ce21">
            <text:p>23,605</text:p>
          </table:table-cell>
          <table:table-cell office:value-type="percentage" office:value="8.6258875290970677E-2" table:formula="msoxl:=C85/C$98" table:style-name="ce49">
            <text:p>8.6%</text:p>
          </table:table-cell>
          <table:table-cell office:value-type="percentage" office:value="0.1358933641306963" table:formula="msoxl:=(C85-B85)/B85" table:style-name="ce50">
            <text:p>13.6%</text:p>
          </table:table-cell>
          <table:table-cell table:style-name="ce21"/>
          <table:table-cell office:value-type="float" office:value="63675" table:style-name="ce21">
            <text:p>63,675</text:p>
          </table:table-cell>
          <table:table-cell office:value-type="float" office:value="68739" table:style-name="ce21">
            <text:p>68,739</text:p>
          </table:table-cell>
          <table:table-cell office:value-type="percentage" office:value="8.9180973583936299E-2" table:formula="msoxl:=H85/H$98" table:style-name="ce49">
            <text:p>8.9%</text:p>
          </table:table-cell>
          <table:table-cell office:value-type="percentage" office:value="7.952885747938751E-2" table:formula="msoxl:=(H85-G85)/G85" table:style-name="ce50">
            <text:p>8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Information Technology</text:p>
          </table:table-cell>
          <table:table-cell office:value-type="float" office:value="6627" table:style-name="ce21">
            <text:p>6,627</text:p>
          </table:table-cell>
          <table:table-cell office:value-type="float" office:value="6987" table:style-name="ce21">
            <text:p>6,987</text:p>
          </table:table-cell>
          <table:table-cell office:value-type="percentage" office:value="2.5532334745096894E-2" table:formula="msoxl:=C86/C$98" table:style-name="ce49">
            <text:p>2.6%</text:p>
          </table:table-cell>
          <table:table-cell office:value-type="percentage" office:value="5.4323223177908553E-2" table:formula="msoxl:=(C86-B86)/B86" table:style-name="ce50">
            <text:p>5.4%</text:p>
          </table:table-cell>
          <table:table-cell table:style-name="ce21"/>
          <table:table-cell office:value-type="float" office:value="21092" table:style-name="ce21">
            <text:p>21,092</text:p>
          </table:table-cell>
          <table:table-cell office:value-type="float" office:value="21553" table:style-name="ce21">
            <text:p>21,553</text:p>
          </table:table-cell>
          <table:table-cell office:value-type="percentage" office:value="2.7962547078871948E-2" table:formula="msoxl:=H86/H$98" table:style-name="ce49">
            <text:p>2.8%</text:p>
          </table:table-cell>
          <table:table-cell office:value-type="percentage" office:value="2.1856628105442821E-2" table:formula="msoxl:=(H86-G86)/G86" table:style-name="ce50">
            <text:p>2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Engineering and Related Technologies</text:p>
          </table:table-cell>
          <table:table-cell office:value-type="float" office:value="14526" table:style-name="ce21">
            <text:p>14,526</text:p>
          </table:table-cell>
          <table:table-cell office:value-type="float" office:value="15537" table:style-name="ce21">
            <text:p>15,537</text:p>
          </table:table-cell>
          <table:table-cell office:value-type="percentage" office:value="5.6776282372201288E-2" table:formula="msoxl:=C87/C$98" table:style-name="ce49">
            <text:p>5.7%</text:p>
          </table:table-cell>
          <table:table-cell office:value-type="percentage" office:value="6.9599339116067735E-2" table:formula="msoxl:=(C87-B87)/B87" table:style-name="ce50">
            <text:p>7.0%</text:p>
          </table:table-cell>
          <table:table-cell table:style-name="ce21"/>
          <table:table-cell office:value-type="float" office:value="50490" table:style-name="ce21">
            <text:p>50,490</text:p>
          </table:table-cell>
          <table:table-cell office:value-type="float" office:value="53733" table:style-name="ce21">
            <text:p>53,733</text:p>
          </table:table-cell>
          <table:table-cell office:value-type="percentage" office:value="6.9712408582982721E-2" table:formula="msoxl:=H87/H$98" table:style-name="ce49">
            <text:p>7.0%</text:p>
          </table:table-cell>
          <table:table-cell office:value-type="percentage" office:value="6.4230540701128935E-2" table:formula="msoxl:=(H87-G87)/G87" table:style-name="ce50">
            <text:p>6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rchitecture and Building</text:p>
          </table:table-cell>
          <table:table-cell office:value-type="float" office:value="6709" table:style-name="ce21">
            <text:p>6,709</text:p>
          </table:table-cell>
          <table:table-cell office:value-type="float" office:value="7105" table:style-name="ce21">
            <text:p>7,105</text:p>
          </table:table-cell>
          <table:table-cell office:value-type="percentage" office:value="2.5963537764979738E-2" table:formula="msoxl:=C88/C$98" table:style-name="ce49">
            <text:p>2.6%</text:p>
          </table:table-cell>
          <table:table-cell office:value-type="percentage" office:value="5.9025190043225519E-2" table:formula="msoxl:=(C88-B88)/B88" table:style-name="ce50">
            <text:p>5.9%</text:p>
          </table:table-cell>
          <table:table-cell table:style-name="ce21"/>
          <table:table-cell office:value-type="float" office:value="19801" table:style-name="ce21">
            <text:p>19,801</text:p>
          </table:table-cell>
          <table:table-cell office:value-type="float" office:value="20987" table:style-name="ce21">
            <text:p>20,987</text:p>
          </table:table-cell>
          <table:table-cell office:value-type="percentage" office:value="2.7228226954219163E-2" table:formula="msoxl:=H88/H$98" table:style-name="ce49">
            <text:p>2.7%</text:p>
          </table:table-cell>
          <table:table-cell office:value-type="percentage" office:value="5.9895964850260087E-2" table:formula="msoxl:=(H88-G88)/G88" table:style-name="ce50">
            <text:p>6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griculture, Environmental and Related Studies</text:p>
          </table:table-cell>
          <table:table-cell office:value-type="float" office:value="4332" table:style-name="ce21">
            <text:p>4,332</text:p>
          </table:table-cell>
          <table:table-cell office:value-type="float" office:value="4571" table:style-name="ce21">
            <text:p>4,571</text:p>
          </table:table-cell>
          <table:table-cell office:value-type="percentage" office:value="1.6703635626139673E-2" table:formula="msoxl:=C89/C$98" table:style-name="ce49">
            <text:p>1.7%</text:p>
          </table:table-cell>
          <table:table-cell office:value-type="percentage" office:value="5.5170821791320407E-2" table:formula="msoxl:=(C89-B89)/B89" table:style-name="ce50">
            <text:p>5.5%</text:p>
          </table:table-cell>
          <table:table-cell table:style-name="ce21"/>
          <table:table-cell office:value-type="float" office:value="13297" table:style-name="ce21">
            <text:p>13,297</text:p>
          </table:table-cell>
          <table:table-cell office:value-type="float" office:value="13977" table:style-name="ce21">
            <text:p>13,977</text:p>
          </table:table-cell>
          <table:table-cell office:value-type="percentage" office:value="1.8133555445710259E-2" table:formula="msoxl:=H89/H$98" table:style-name="ce49">
            <text:p>1.8%</text:p>
          </table:table-cell>
          <table:table-cell office:value-type="percentage" office:value="5.1139354741671056E-2" table:formula="msoxl:=(H89-G89)/G89" table:style-name="ce50">
            <text:p>5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Health</text:p>
          </table:table-cell>
          <table:table-cell office:value-type="float" office:value="42266" table:style-name="ce21">
            <text:p>42,266</text:p>
          </table:table-cell>
          <table:table-cell office:value-type="float" office:value="47310" table:style-name="ce21">
            <text:p>47,310</text:p>
          </table:table-cell>
          <table:table-cell office:value-type="percentage" office:value="0.17288317686997767" table:formula="msoxl:=C90/C$98" table:style-name="ce49">
            <text:p>17.3%</text:p>
          </table:table-cell>
          <table:table-cell office:value-type="percentage" office:value="0.11933942175744097" table:formula="msoxl:=(C90-B90)/B90" table:style-name="ce50">
            <text:p>11.9%</text:p>
          </table:table-cell>
          <table:table-cell table:style-name="ce21"/>
          <table:table-cell office:value-type="float" office:value="119418" table:style-name="ce21">
            <text:p>119,418</text:p>
          </table:table-cell>
          <table:table-cell office:value-type="float" office:value="129908" table:style-name="ce21">
            <text:p>129,908</text:p>
          </table:table-cell>
          <table:table-cell office:value-type="percentage" office:value="0.16854073984698636" table:formula="msoxl:=H90/H$98" table:style-name="ce49">
            <text:p>16.9%</text:p>
          </table:table-cell>
          <table:table-cell office:value-type="percentage" office:value="8.784270377999967E-2" table:formula="msoxl:=(H90-G90)/G90" table:style-name="ce50">
            <text:p>8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Education</text:p>
          </table:table-cell>
          <table:table-cell office:value-type="float" office:value="32591" table:style-name="ce21">
            <text:p>32,591</text:p>
          </table:table-cell>
          <table:table-cell office:value-type="float" office:value="35074" table:style-name="ce21">
            <text:p>35,074</text:p>
          </table:table-cell>
          <table:table-cell office:value-type="percentage" office:value="0.12816961626585494" table:formula="msoxl:=C91/C$98" table:style-name="ce49">
            <text:p>12.8%</text:p>
          </table:table-cell>
          <table:table-cell office:value-type="percentage" office:value="7.6186677303550054E-2" table:formula="msoxl:=(C91-B91)/B91" table:style-name="ce50">
            <text:p>7.6%</text:p>
          </table:table-cell>
          <table:table-cell table:style-name="ce21"/>
          <table:table-cell office:value-type="float" office:value="86063" table:style-name="ce21">
            <text:p>86,063</text:p>
          </table:table-cell>
          <table:table-cell office:value-type="float" office:value="91101" table:style-name="ce21">
            <text:p>91,101</text:p>
          </table:table-cell>
          <table:table-cell office:value-type="percentage" office:value="0.11819310543461761" table:formula="msoxl:=H91/H$98" table:style-name="ce49">
            <text:p>11.8%</text:p>
          </table:table-cell>
          <table:table-cell office:value-type="percentage" office:value="5.853851248504003E-2" table:formula="msoxl:=(H91-G91)/G91" table:style-name="ce50">
            <text:p>5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anagement and Commerce</text:p>
          </table:table-cell>
          <table:table-cell office:value-type="float" office:value="44190" table:style-name="ce21">
            <text:p>44,190</text:p>
          </table:table-cell>
          <table:table-cell office:value-type="float" office:value="43526" table:style-name="ce21">
            <text:p>43,526</text:p>
          </table:table-cell>
          <table:table-cell office:value-type="percentage" office:value="0.15905544613068376" table:formula="msoxl:=C92/C$98" table:style-name="ce49">
            <text:p>15.9%</text:p>
          </table:table-cell>
          <table:table-cell office:value-type="percentage" office:value="-1.502602398732745E-2" table:formula="msoxl:=(C92-B92)/B92" table:style-name="ce50">
            <text:p>-1.5%</text:p>
          </table:table-cell>
          <table:table-cell table:style-name="ce21"/>
          <table:table-cell office:value-type="float" office:value="147844" table:style-name="ce21">
            <text:p>147,844</text:p>
          </table:table-cell>
          <table:table-cell office:value-type="float" office:value="147977" table:style-name="ce21">
            <text:p>147,977</text:p>
          </table:table-cell>
          <table:table-cell office:value-type="percentage" office:value="0.19198319626456803" table:formula="msoxl:=H92/H$98" table:style-name="ce49">
            <text:p>19.2%</text:p>
          </table:table-cell>
          <table:table-cell office:value-type="percentage" office:value="8.9959687237899403E-4" table:formula="msoxl:=(H92-G92)/G92" table:style-name="ce50">
            <text:p>0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Society and Culture</text:p>
          </table:table-cell>
          <table:table-cell office:value-type="float" office:value="66535" table:style-name="ce21">
            <text:p>66,535</text:p>
          </table:table-cell>
          <table:table-cell office:value-type="float" office:value="73365" table:style-name="ce21">
            <text:p>73,365</text:p>
          </table:table-cell>
          <table:table-cell office:value-type="percentage" office:value="0.26809499621783794" table:formula="msoxl:=C93/C$98" table:style-name="ce49">
            <text:p>26.8%</text:p>
          </table:table-cell>
          <table:table-cell office:value-type="percentage" office:value="0.10265273915984069" table:formula="msoxl:=(C93-B93)/B93" table:style-name="ce50">
            <text:p>10.3%</text:p>
          </table:table-cell>
          <table:table-cell table:style-name="ce21"/>
          <table:table-cell office:value-type="float" office:value="194502" table:style-name="ce21">
            <text:p>194,502</text:p>
          </table:table-cell>
          <table:table-cell office:value-type="float" office:value="207675" table:style-name="ce21">
            <text:p>207,675</text:p>
          </table:table-cell>
          <table:table-cell office:value-type="percentage" office:value="0.26943450863474838" table:formula="msoxl:=H93/H$98" table:style-name="ce49">
            <text:p>26.9%</text:p>
          </table:table-cell>
          <table:table-cell office:value-type="percentage" office:value="6.7726810007095045E-2" table:formula="msoxl:=(H93-G93)/G93" table:style-name="ce50">
            <text:p>6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Creative Arts</text:p>
          </table:table-cell>
          <table:table-cell office:value-type="float" office:value="22943" table:style-name="ce21">
            <text:p>22,943</text:p>
          </table:table-cell>
          <table:table-cell office:value-type="float" office:value="24217" table:style-name="ce21">
            <text:p>24,217</text:p>
          </table:table-cell>
          <table:table-cell office:value-type="percentage" office:value="8.8495284173752894E-2" table:formula="msoxl:=C94/C$98" table:style-name="ce49">
            <text:p>8.8%</text:p>
          </table:table-cell>
          <table:table-cell office:value-type="percentage" office:value="5.5528919496142616E-2" table:formula="msoxl:=(C94-B94)/B94" table:style-name="ce50">
            <text:p>5.6%</text:p>
          </table:table-cell>
          <table:table-cell table:style-name="ce21"/>
          <table:table-cell office:value-type="float" office:value="59246" table:style-name="ce21">
            <text:p>59,246</text:p>
          </table:table-cell>
          <table:table-cell office:value-type="float" office:value="62585" table:style-name="ce21">
            <text:p>62,585</text:p>
          </table:table-cell>
          <table:table-cell office:value-type="percentage" office:value="8.1196863960061288E-2" table:formula="msoxl:=H94/H$98" table:style-name="ce49">
            <text:p>8.1%</text:p>
          </table:table-cell>
          <table:table-cell office:value-type="percentage" office:value="5.6358235155115954E-2" table:formula="msoxl:=(H94-G94)/G94" table:style-name="ce50">
            <text:p>5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Food, Hospitality and Personal Services</text:p>
          </table:table-cell>
          <table:table-cell office:value-type="float" office:value="46" table:style-name="ce21">
            <text:p>46</text:p>
          </table:table-cell>
          <table:table-cell office:value-type="float" office:value="37" table:style-name="ce21">
            <text:p>37</text:p>
          </table:table-cell>
          <table:table-cell office:value-type="percentage" office:value="1.3520772657343424E-4" table:formula="msoxl:=C95/C$98" table:style-name="ce49">
            <text:p>0.0%</text:p>
          </table:table-cell>
          <table:table-cell office:value-type="percentage" office:value="-0.19565217391304349" table:formula="msoxl:=(C95-B95)/B95" table:style-name="ce50">
            <text:p>-19.6%</text:p>
          </table:table-cell>
          <table:table-cell table:style-name="ce21"/>
          <table:table-cell office:value-type="float" office:value="88" table:style-name="ce21">
            <text:p>88</text:p>
          </table:table-cell>
          <table:table-cell office:value-type="float" office:value="85" table:style-name="ce21">
            <text:p>85</text:p>
          </table:table-cell>
          <table:table-cell office:value-type="percentage" office:value="1.1027775723584261E-4" table:formula="msoxl:=H95/H$98" table:style-name="ce49">
            <text:p>0.0%</text:p>
          </table:table-cell>
          <table:table-cell office:value-type="percentage" office:value="-3.4090909090909088E-2" table:formula="msoxl:=(H95-G95)/G95" table:style-name="ce50">
            <text:p>-3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ixed Field Programmes</text:p>
          </table:table-cell>
          <table:table-cell office:value-type="float" office:value="3135" table:style-name="ce21">
            <text:p>3,135</text:p>
          </table:table-cell>
          <table:table-cell office:value-type="float" office:value="3552" table:style-name="ce21">
            <text:p>3,552</text:p>
          </table:table-cell>
          <table:table-cell office:value-type="percentage" office:value="1.2979941751049688E-2" table:formula="msoxl:=C96/C$98" table:style-name="ce49">
            <text:p>1.3%</text:p>
          </table:table-cell>
          <table:table-cell office:value-type="percentage" office:value="0.13301435406698564" table:formula="msoxl:=(C96-B96)/B96" table:style-name="ce50">
            <text:p>13.3%</text:p>
          </table:table-cell>
          <table:table-cell table:style-name="ce21"/>
          <table:table-cell office:value-type="float" office:value="3577" table:style-name="ce21">
            <text:p>3,577</text:p>
          </table:table-cell>
          <table:table-cell office:value-type="float" office:value="4193" table:style-name="ce21">
            <text:p>4,193</text:p>
          </table:table-cell>
          <table:table-cell office:value-type="percentage" office:value="5.4399368951751539E-3" table:formula="msoxl:=H96/H$98" table:style-name="ce49">
            <text:p>0.5%</text:p>
          </table:table-cell>
          <table:table-cell office:value-type="percentage" office:value="0.17221135029354206" table:formula="msoxl:=(H96-G96)/G96" table:style-name="ce50">
            <text:p>17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on-award courses</text:p>
          </table:table-cell>
          <table:table-cell office:value-type="float" office:value="4401" table:style-name="ce21">
            <text:p>4,401</text:p>
          </table:table-cell>
          <table:table-cell office:value-type="float" office:value="4661" table:style-name="ce21">
            <text:p>4,661</text:p>
          </table:table-cell>
          <table:table-cell office:value-type="percentage" office:value="1.703251928537235E-2" table:formula="msoxl:=C97/C$98" table:style-name="ce49">
            <text:p>1.7%</text:p>
          </table:table-cell>
          <table:table-cell office:value-type="percentage" office:value="5.9077482390365824E-2" table:formula="msoxl:=(C97-B97)/B97" table:style-name="ce50">
            <text:p>5.9%</text:p>
          </table:table-cell>
          <table:table-cell table:style-name="ce21"/>
          <table:table-cell office:value-type="float" office:value="5433" table:style-name="ce21">
            <text:p>5,433</text:p>
          </table:table-cell>
          <table:table-cell office:value-type="float" office:value="5727" table:style-name="ce21">
            <text:p>5,727</text:p>
          </table:table-cell>
          <table:table-cell office:value-type="percentage" office:value="7.4301260669373016E-3" table:formula="msoxl:=H97/H$98" table:style-name="ce49">
            <text:p>0.7%</text:p>
          </table:table-cell>
          <table:table-cell office:value-type="percentage" office:value="5.4113749309773605E-2" table:formula="msoxl:=(H97-G97)/G97" table:style-name="ce50">
            <text:p>5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 Domestic students(g)</text:p>
          </table:table-cell>
          <table:table-cell office:value-type="float" office:value="254060" table:style-name="ce72">
            <text:p>254,060</text:p>
          </table:table-cell>
          <table:table-cell office:value-type="float" office:value="273653" table:style-name="ce72">
            <text:p>273,653</text:p>
          </table:table-cell>
          <table:table-cell office:value-type="percentage" office:value="1" table:formula="msoxl:=C98/C$98" table:style-name="ce74">
            <text:p>100.0%</text:p>
          </table:table-cell>
          <table:table-cell office:value-type="percentage" office:value="7.7119578052428556E-2" table:formula="msoxl:=(C98-B98)/B98" table:style-name="ce62">
            <text:p>7.7%</text:p>
          </table:table-cell>
          <table:table-cell table:style-name="ce72"/>
          <table:table-cell office:value-type="float" office:value="728171" table:style-name="ce72">
            <text:p>728,171</text:p>
          </table:table-cell>
          <table:table-cell office:value-type="float" office:value="770781" table:style-name="ce72">
            <text:p>770,781</text:p>
          </table:table-cell>
          <table:table-cell office:value-type="percentage" office:value="1" table:formula="msoxl:=H98/H$98" table:style-name="ce74">
            <text:p>100.0%</text:p>
          </table:table-cell>
          <table:table-cell office:value-type="percentage" office:value="5.8516474839014461E-2" table:formula="msoxl:=(H98-G98)/G98" table:style-name="ce62">
            <text:p>5.9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number-columns-spanned="10" table:number-rows-spanned="1" table:style-name="ce145">
            <text:p>Broad Field of Education (Overseas students)</text:p>
          </table:table-cell>
          <table:covered-table-cell table:number-columns-repeated="9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atural and Physical Sciences</text:p>
          </table:table-cell>
          <table:table-cell office:value-type="float" office:value="3552" table:style-name="ce21">
            <text:p>3,552</text:p>
          </table:table-cell>
          <table:table-cell office:value-type="float" office:value="3637" table:style-name="ce21">
            <text:p>3,637</text:p>
          </table:table-cell>
          <table:table-cell office:value-type="percentage" office:value="4.3199904976838108E-2" table:formula="msoxl:=C100/C$113" table:style-name="ce49">
            <text:p>4.3%</text:p>
          </table:table-cell>
          <table:table-cell office:value-type="percentage" office:value="2.3930180180180179E-2" table:formula="msoxl:=(C100-B100)/B100" table:style-name="ce50">
            <text:p>2.4%</text:p>
          </table:table-cell>
          <table:table-cell table:style-name="ce21"/>
          <table:table-cell office:value-type="float" office:value="12125" table:style-name="ce21">
            <text:p>12,125</text:p>
          </table:table-cell>
          <table:table-cell office:value-type="float" office:value="13413" table:style-name="ce21">
            <text:p>13,413</text:p>
          </table:table-cell>
          <table:table-cell office:value-type="percentage" office:value="5.0205117455944664E-2" table:formula="msoxl:=H100/H$113" table:style-name="ce49">
            <text:p>5.0%</text:p>
          </table:table-cell>
          <table:table-cell office:value-type="percentage" office:value="0.10622680412371134" table:formula="msoxl:=(H100-G100)/G100" table:style-name="ce50">
            <text:p>10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Information Technology</text:p>
          </table:table-cell>
          <table:table-cell office:value-type="float" office:value="6161" table:style-name="ce21">
            <text:p>6,161</text:p>
          </table:table-cell>
          <table:table-cell office:value-type="float" office:value="5591" table:style-name="ce21">
            <text:p>5,591</text:p>
          </table:table-cell>
          <table:table-cell office:value-type="percentage" office:value="6.6409312269865781E-2" table:formula="msoxl:=C101/C$113" table:style-name="ce49">
            <text:p>6.6%</text:p>
          </table:table-cell>
          <table:table-cell office:value-type="percentage" office:value="-9.2517448466158086E-2" table:formula="msoxl:=(C101-B101)/B101" table:style-name="ce50">
            <text:p>-9.3%</text:p>
          </table:table-cell>
          <table:table-cell table:style-name="ce21"/>
          <table:table-cell office:value-type="float" office:value="20900" table:style-name="ce21">
            <text:p>20,900</text:p>
          </table:table-cell>
          <table:table-cell office:value-type="float" office:value="21236" table:style-name="ce21">
            <text:p>21,236</text:p>
          </table:table-cell>
          <table:table-cell office:value-type="percentage" office:value="7.9486757197826052E-2" table:formula="msoxl:=H101/H$113" table:style-name="ce49">
            <text:p>7.9%</text:p>
          </table:table-cell>
          <table:table-cell office:value-type="percentage" office:value="1.6076555023923446E-2" table:formula="msoxl:=(H101-G101)/G101" table:style-name="ce50">
            <text:p>1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Engineering and Related Technologies</text:p>
          </table:table-cell>
          <table:table-cell office:value-type="float" office:value="5940" table:style-name="ce21">
            <text:p>5,940</text:p>
          </table:table-cell>
          <table:table-cell office:value-type="float" office:value="6368" table:style-name="ce21">
            <text:p>6,368</text:p>
          </table:table-cell>
          <table:table-cell office:value-type="percentage" office:value="7.5638436868986816E-2" table:formula="msoxl:=C102/C$113" table:style-name="ce49">
            <text:p>7.6%</text:p>
          </table:table-cell>
          <table:table-cell office:value-type="percentage" office:value="7.2053872053872051E-2" table:formula="msoxl:=(C102-B102)/B102" table:style-name="ce50">
            <text:p>7.2%</text:p>
          </table:table-cell>
          <table:table-cell table:style-name="ce21"/>
          <table:table-cell office:value-type="float" office:value="20142" table:style-name="ce21">
            <text:p>20,142</text:p>
          </table:table-cell>
          <table:table-cell office:value-type="float" office:value="23209" table:style-name="ce21">
            <text:p>23,209</text:p>
          </table:table-cell>
          <table:table-cell office:value-type="percentage" office:value="8.6871734215687738E-2" table:formula="msoxl:=H102/H$113" table:style-name="ce49">
            <text:p>8.7%</text:p>
          </table:table-cell>
          <table:table-cell office:value-type="percentage" office:value="0.15226889087478901" table:formula="msoxl:=(H102-G102)/G102" table:style-name="ce50">
            <text:p>15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rchitecture and Building</text:p>
          </table:table-cell>
          <table:table-cell office:value-type="float" office:value="1688" table:style-name="ce21">
            <text:p>1,688</text:p>
          </table:table-cell>
          <table:table-cell office:value-type="float" office:value="1740" table:style-name="ce21">
            <text:p>1,740</text:p>
          </table:table-cell>
          <table:table-cell office:value-type="percentage" office:value="2.0667537712317378E-2" table:formula="msoxl:=C103/C$113" table:style-name="ce49">
            <text:p>2.1%</text:p>
          </table:table-cell>
          <table:table-cell office:value-type="percentage" office:value="3.0805687203791468E-2" table:formula="msoxl:=(C103-B103)/B103" table:style-name="ce50">
            <text:p>3.1%</text:p>
          </table:table-cell>
          <table:table-cell table:style-name="ce21"/>
          <table:table-cell office:value-type="float" office:value="4412" table:style-name="ce21">
            <text:p>4,412</text:p>
          </table:table-cell>
          <table:table-cell office:value-type="float" office:value="4794" table:style-name="ce21">
            <text:p>4,794</text:p>
          </table:table-cell>
          <table:table-cell office:value-type="percentage" office:value="1.7944034375888967E-2" table:formula="msoxl:=H103/H$113" table:style-name="ce49">
            <text:p>1.8%</text:p>
          </table:table-cell>
          <table:table-cell office:value-type="percentage" office:value="8.6582048957388941E-2" table:formula="msoxl:=(H103-G103)/G103" table:style-name="ce50">
            <text:p>8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griculture, Environmental and Related Studies</text:p>
          </table:table-cell>
          <table:table-cell office:value-type="float" office:value="724" table:style-name="ce21">
            <text:p>724</text:p>
          </table:table-cell>
          <table:table-cell office:value-type="float" office:value="837" table:style-name="ce21">
            <text:p>837</text:p>
          </table:table-cell>
          <table:table-cell office:value-type="percentage" office:value="9.9417983133388756E-3" table:formula="msoxl:=C104/C$113" table:style-name="ce49">
            <text:p>1.0%</text:p>
          </table:table-cell>
          <table:table-cell office:value-type="percentage" office:value="0.15607734806629833" table:formula="msoxl:=(C104-B104)/B104" table:style-name="ce50">
            <text:p>15.6%</text:p>
          </table:table-cell>
          <table:table-cell table:style-name="ce21"/>
          <table:table-cell office:value-type="float" office:value="1992" table:style-name="ce21">
            <text:p>1,992</text:p>
          </table:table-cell>
          <table:table-cell office:value-type="float" office:value="2460" table:style-name="ce21">
            <text:p>2,460</text:p>
          </table:table-cell>
          <table:table-cell office:value-type="percentage" office:value="9.2078274018954648E-3" table:formula="msoxl:=H104/H$113" table:style-name="ce49">
            <text:p>0.9%</text:p>
          </table:table-cell>
          <table:table-cell office:value-type="percentage" office:value="0.23493975903614459" table:formula="msoxl:=(H104-G104)/G104" table:style-name="ce50">
            <text:p>23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Health</text:p>
          </table:table-cell>
          <table:table-cell office:value-type="float" office:value="6942" table:style-name="ce21">
            <text:p>6,942</text:p>
          </table:table-cell>
          <table:table-cell office:value-type="float" office:value="6742" table:style-name="ce21">
            <text:p>6,742</text:p>
          </table:table-cell>
          <table:table-cell office:value-type="percentage" office:value="8.0080769687611353E-2" table:formula="msoxl:=C105/C$113" table:style-name="ce49">
            <text:p>8.0%</text:p>
          </table:table-cell>
          <table:table-cell office:value-type="percentage" office:value="-2.881014116969173E-2" table:formula="msoxl:=(C105-B105)/B105" table:style-name="ce50">
            <text:p>-2.9%</text:p>
          </table:table-cell>
          <table:table-cell table:style-name="ce21"/>
          <table:table-cell office:value-type="float" office:value="19934" table:style-name="ce21">
            <text:p>19,934</text:p>
          </table:table-cell>
          <table:table-cell office:value-type="float" office:value="21367" table:style-name="ce21">
            <text:p>21,367</text:p>
          </table:table-cell>
          <table:table-cell office:value-type="percentage" office:value="7.9977092722073331E-2" table:formula="msoxl:=H105/H$113" table:style-name="ce49">
            <text:p>8.0%</text:p>
          </table:table-cell>
          <table:table-cell office:value-type="percentage" office:value="7.1887227851911303E-2" table:formula="msoxl:=(H105-G105)/G105" table:style-name="ce50">
            <text:p>7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Education</text:p>
          </table:table-cell>
          <table:table-cell office:value-type="float" office:value="2502" table:style-name="ce21">
            <text:p>2,502</text:p>
          </table:table-cell>
          <table:table-cell office:value-type="float" office:value="2406" table:style-name="ce21">
            <text:p>2,406</text:p>
          </table:table-cell>
          <table:table-cell office:value-type="percentage" office:value="2.8578215940135408E-2" table:formula="msoxl:=C106/C$113" table:style-name="ce49">
            <text:p>2.9%</text:p>
          </table:table-cell>
          <table:table-cell office:value-type="percentage" office:value="-3.8369304556354913E-2" table:formula="msoxl:=(C106-B106)/B106" table:style-name="ce50">
            <text:p>-3.8%</text:p>
          </table:table-cell>
          <table:table-cell table:style-name="ce21"/>
          <table:table-cell office:value-type="float" office:value="6890" table:style-name="ce21">
            <text:p>6,890</text:p>
          </table:table-cell>
          <table:table-cell office:value-type="float" office:value="6571" table:style-name="ce21">
            <text:p>6,571</text:p>
          </table:table-cell>
          <table:table-cell office:value-type="percentage" office:value="2.459537961701427E-2" table:formula="msoxl:=H106/H$113" table:style-name="ce49">
            <text:p>2.5%</text:p>
          </table:table-cell>
          <table:table-cell office:value-type="percentage" office:value="-4.6298984034833089E-2" table:formula="msoxl:=(H106-G106)/G106" table:style-name="ce50">
            <text:p>-4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anagement and Commerce</text:p>
          </table:table-cell>
          <table:table-cell office:value-type="float" office:value="39924" table:style-name="ce21">
            <text:p>39,924</text:p>
          </table:table-cell>
          <table:table-cell office:value-type="float" office:value="40098" table:style-name="ce21">
            <text:p>40,098</text:p>
          </table:table-cell>
          <table:table-cell office:value-type="percentage" office:value="0.47627984321178285" table:formula="msoxl:=C107/C$113" table:style-name="ce49">
            <text:p>47.6%</text:p>
          </table:table-cell>
          <table:table-cell office:value-type="percentage" office:value="4.3582807333934475E-3" table:formula="msoxl:=(C107-B107)/B107" table:style-name="ce50">
            <text:p>0.4%</text:p>
          </table:table-cell>
          <table:table-cell table:style-name="ce21"/>
          <table:table-cell office:value-type="float" office:value="128074" table:style-name="ce21">
            <text:p>128,074</text:p>
          </table:table-cell>
          <table:table-cell office:value-type="float" office:value="136455" table:style-name="ce21">
            <text:p>136,455</text:p>
          </table:table-cell>
          <table:table-cell office:value-type="percentage" office:value="0.51075369436001861" table:formula="msoxl:=H107/H$113" table:style-name="ce49">
            <text:p>51.1%</text:p>
          </table:table-cell>
          <table:table-cell office:value-type="percentage" office:value="6.5438730733794526E-2" table:formula="msoxl:=(H107-G107)/G107" table:style-name="ce50">
            <text:p>6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Society and Culture</text:p>
          </table:table-cell>
          <table:table-cell office:value-type="float" office:value="6573" table:style-name="ce21">
            <text:p>6,573</text:p>
          </table:table-cell>
          <table:table-cell office:value-type="float" office:value="7036" table:style-name="ce21">
            <text:p>7,036</text:p>
          </table:table-cell>
          <table:table-cell office:value-type="percentage" office:value="8.3572870887278772E-2" table:formula="msoxl:=C108/C$113" table:style-name="ce49">
            <text:p>8.4%</text:p>
          </table:table-cell>
          <table:table-cell office:value-type="percentage" office:value="7.0439677468431466E-2" table:formula="msoxl:=(C108-B108)/B108" table:style-name="ce50">
            <text:p>7.0%</text:p>
          </table:table-cell>
          <table:table-cell table:style-name="ce21"/>
          <table:table-cell office:value-type="float" office:value="18937" table:style-name="ce21">
            <text:p>18,937</text:p>
          </table:table-cell>
          <table:table-cell office:value-type="float" office:value="20900" table:style-name="ce21">
            <text:p>20,900</text:p>
          </table:table-cell>
          <table:table-cell office:value-type="percentage" office:value="7.8229102723420818E-2" table:formula="msoxl:=H108/H$113" table:style-name="ce49">
            <text:p>7.8%</text:p>
          </table:table-cell>
          <table:table-cell office:value-type="percentage" office:value="0.10365950256112373" table:formula="msoxl:=(H108-G108)/G108" table:style-name="ce50">
            <text:p>10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Creative Arts</text:p>
          </table:table-cell>
          <table:table-cell office:value-type="float" office:value="4142" table:style-name="ce21">
            <text:p>4,142</text:p>
          </table:table-cell>
          <table:table-cell office:value-type="float" office:value="3545" table:style-name="ce21">
            <text:p>3,545</text:p>
          </table:table-cell>
          <table:table-cell office:value-type="percentage" office:value="4.2107138615037412E-2" table:formula="msoxl:=C109/C$113" table:style-name="ce49">
            <text:p>4.2%</text:p>
          </table:table-cell>
          <table:table-cell office:value-type="percentage" office:value="-0.144133268952197" table:formula="msoxl:=(C109-B109)/B109" table:style-name="ce50">
            <text:p>-14.4%</text:p>
          </table:table-cell>
          <table:table-cell table:style-name="ce21"/>
          <table:table-cell office:value-type="float" office:value="11208" table:style-name="ce21">
            <text:p>11,208</text:p>
          </table:table-cell>
          <table:table-cell office:value-type="float" office:value="11412" table:style-name="ce21">
            <text:p>11,412</text:p>
          </table:table-cell>
          <table:table-cell office:value-type="percentage" office:value="4.2715335898549207E-2" table:formula="msoxl:=H109/H$113" table:style-name="ce49">
            <text:p>4.3%</text:p>
          </table:table-cell>
          <table:table-cell office:value-type="percentage" office:value="1.8201284796573874E-2" table:formula="msoxl:=(H109-G109)/G109" table:style-name="ce50">
            <text:p>1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Food, Hospitality and Personal Services</text:p>
          </table:table-cell>
          <table:table-cell office:value-type="float" office:value="269" table:style-name="ce21">
            <text:p>269</text:p>
          </table:table-cell>
          <table:table-cell office:value-type="float" office:value="215" table:style-name="ce21">
            <text:p>215</text:p>
          </table:table-cell>
          <table:table-cell office:value-type="percentage" office:value="2.5537474759472619E-3" table:formula="msoxl:=C110/C$113" table:style-name="ce49">
            <text:p>0.3%</text:p>
          </table:table-cell>
          <table:table-cell office:value-type="percentage" office:value="-0.20074349442379183" table:formula="msoxl:=(C110-B110)/B110" table:style-name="ce50">
            <text:p>-20.1%</text:p>
          </table:table-cell>
          <table:table-cell table:style-name="ce21"/>
          <table:table-cell office:value-type="float" office:value="587" table:style-name="ce21">
            <text:p>587</text:p>
          </table:table-cell>
          <table:table-cell office:value-type="float" office:value="633" table:style-name="ce21">
            <text:p>633</text:p>
          </table:table-cell>
          <table:table-cell office:value-type="percentage" office:value="2.3693311973170036E-3" table:formula="msoxl:=H110/H$113" table:style-name="ce49">
            <text:p>0.2%</text:p>
          </table:table-cell>
          <table:table-cell office:value-type="percentage" office:value="7.8364565587734247E-2" table:formula="msoxl:=(H110-G110)/G110" table:style-name="ce50">
            <text:p>7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ixed Field Programmes</text:p>
          </table:table-cell>
          <table:table-cell office:value-type="float" office:value="140" table:style-name="ce21">
            <text:p>140</text:p>
          </table:table-cell>
          <table:table-cell office:value-type="float" office:value="191" table:style-name="ce21">
            <text:p>191</text:p>
          </table:table-cell>
          <table:table-cell office:value-type="percentage" office:value="2.2686779902601258E-3" table:formula="msoxl:=C111/C$113" table:style-name="ce49">
            <text:p>0.2%</text:p>
          </table:table-cell>
          <table:table-cell office:value-type="percentage" office:value="0.36428571428571427" table:formula="msoxl:=(C111-B111)/B111" table:style-name="ce50">
            <text:p>36.4%</text:p>
          </table:table-cell>
          <table:table-cell table:style-name="ce21"/>
          <table:table-cell office:value-type="float" office:value="179" table:style-name="ce21">
            <text:p>179</text:p>
          </table:table-cell>
          <table:table-cell office:value-type="float" office:value="248" table:style-name="ce21">
            <text:p>248</text:p>
          </table:table-cell>
          <table:table-cell office:value-type="percentage" office:value="9.2826877872767284E-4" table:formula="msoxl:=H111/H$113" table:style-name="ce49">
            <text:p>0.1%</text:p>
          </table:table-cell>
          <table:table-cell office:value-type="percentage" office:value="0.38547486033519551" table:formula="msoxl:=(H111-G111)/G111" table:style-name="ce50">
            <text:p>38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on-award courses</text:p>
          </table:table-cell>
          <table:table-cell office:value-type="float" office:value="6596" table:style-name="ce21">
            <text:p>6,596</text:p>
          </table:table-cell>
          <table:table-cell office:value-type="float" office:value="6496" table:style-name="ce21">
            <text:p>6,496</text:p>
          </table:table-cell>
          <table:table-cell office:value-type="percentage" office:value="7.7158807459318204E-2" table:formula="msoxl:=C112/C$113" table:style-name="ce49">
            <text:p>7.7%</text:p>
          </table:table-cell>
          <table:table-cell office:value-type="percentage" office:value="-1.5160703456640388E-2" table:formula="msoxl:=(C112-B112)/B112" table:style-name="ce50">
            <text:p>-1.5%</text:p>
          </table:table-cell>
          <table:table-cell table:style-name="ce21"/>
          <table:table-cell office:value-type="float" office:value="8075" table:style-name="ce21">
            <text:p>8,075</text:p>
          </table:table-cell>
          <table:table-cell office:value-type="float" office:value="7797" table:style-name="ce21">
            <text:p>7,797</text:p>
          </table:table-cell>
          <table:table-cell office:value-type="percentage" office:value="2.9184321240885748E-2" table:formula="msoxl:=H112/H$113" table:style-name="ce49">
            <text:p>2.9%</text:p>
          </table:table-cell>
          <table:table-cell office:value-type="percentage" office:value="-3.4427244582043347E-2" table:formula="msoxl:=(H112-G112)/G112" table:style-name="ce50">
            <text:p>-3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3">
            <text:p>Total Overseas students(g)</text:p>
          </table:table-cell>
          <table:table-cell office:value-type="float" office:value="84346" table:style-name="ce72">
            <text:p>84,346</text:p>
          </table:table-cell>
          <table:table-cell office:value-type="float" office:value="84190" table:style-name="ce72">
            <text:p>84,190</text:p>
          </table:table-cell>
          <table:table-cell office:value-type="percentage" office:value="1" table:formula="msoxl:=C113/C$113" table:style-name="ce74">
            <text:p>100.0%</text:p>
          </table:table-cell>
          <table:table-cell office:value-type="percentage" office:value="-1.8495245773362103E-3" table:formula="msoxl:=(C113-B113)/B113" table:style-name="ce62">
            <text:p>-0.2%</text:p>
          </table:table-cell>
          <table:table-cell table:style-name="ce72"/>
          <table:table-cell office:value-type="float" office:value="249891" table:style-name="ce72">
            <text:p>249,891</text:p>
          </table:table-cell>
          <table:table-cell office:value-type="float" office:value="267164" table:style-name="ce72">
            <text:p>267,164</text:p>
          </table:table-cell>
          <table:table-cell office:value-type="percentage" office:value="1" table:formula="msoxl:=H113/H$113" table:style-name="ce74">
            <text:p>100.0%</text:p>
          </table:table-cell>
          <table:table-cell office:value-type="percentage" office:value="6.9122137251841798E-2" table:formula="msoxl:=(H113-G113)/G113" table:style-name="ce62">
            <text:p>6.9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number-columns-spanned="10" table:number-rows-spanned="1" table:style-name="ce145">
            <text:p>Broad Field of Education (Indigenous students)</text:p>
          </table:table-cell>
          <table:covered-table-cell table:number-columns-repeated="9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atural and Physical Sciences</text:p>
          </table:table-cell>
          <table:table-cell office:value-type="float" office:value="146" table:style-name="ce21">
            <text:p>146</text:p>
          </table:table-cell>
          <table:table-cell office:value-type="float" office:value="186" table:style-name="ce21">
            <text:p>186</text:p>
          </table:table-cell>
          <table:table-cell office:value-type="percentage" office:value="4.702907711757269E-2" table:formula="msoxl:=C115/C$128" table:style-name="ce49">
            <text:p>4.7%</text:p>
          </table:table-cell>
          <table:table-cell office:value-type="percentage" office:value="0.27397260273972601" table:formula="msoxl:=(C115-B115)/B115" table:style-name="ce50">
            <text:p>27.4%</text:p>
          </table:table-cell>
          <table:table-cell table:style-name="ce21"/>
          <table:table-cell office:value-type="float" office:value="365" table:style-name="ce21">
            <text:p>365</text:p>
          </table:table-cell>
          <table:table-cell office:value-type="float" office:value="439" table:style-name="ce21">
            <text:p>439</text:p>
          </table:table-cell>
          <table:table-cell office:value-type="percentage" office:value="4.6396110758824771E-2" table:formula="msoxl:=H115/H$128" table:style-name="ce49">
            <text:p>4.6%</text:p>
          </table:table-cell>
          <table:table-cell office:value-type="percentage" office:value="0.20273972602739726" table:formula="msoxl:=(H115-G115)/G115" table:style-name="ce50">
            <text:p>20.3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Information Technology</text:p>
          </table:table-cell>
          <table:table-cell office:value-type="float" office:value="41" table:style-name="ce21">
            <text:p>41</text:p>
          </table:table-cell>
          <table:table-cell office:value-type="float" office:value="40" table:style-name="ce21">
            <text:p>40</text:p>
          </table:table-cell>
          <table:table-cell office:value-type="percentage" office:value="1.0113780025284451E-2" table:formula="msoxl:=C116/C$128" table:style-name="ce49">
            <text:p>1.0%</text:p>
          </table:table-cell>
          <table:table-cell office:value-type="percentage" office:value="-2.4390243902439025E-2" table:formula="msoxl:=(C116-B116)/B116" table:style-name="ce50">
            <text:p>-2.4%</text:p>
          </table:table-cell>
          <table:table-cell table:style-name="ce21"/>
          <table:table-cell office:value-type="float" office:value="91" table:style-name="ce21">
            <text:p>91</text:p>
          </table:table-cell>
          <table:table-cell office:value-type="float" office:value="99" table:style-name="ce21">
            <text:p>99</text:p>
          </table:table-cell>
          <table:table-cell office:value-type="percentage" office:value="1.046290424857324E-2" table:formula="msoxl:=H116/H$128" table:style-name="ce49">
            <text:p>1.0%</text:p>
          </table:table-cell>
          <table:table-cell office:value-type="percentage" office:value="8.7912087912087919E-2" table:formula="msoxl:=(H116-G116)/G116" table:style-name="ce50">
            <text:p>8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Engineering and Related Technologies</text:p>
          </table:table-cell>
          <table:table-cell office:value-type="float" office:value="75" table:style-name="ce21">
            <text:p>75</text:p>
          </table:table-cell>
          <table:table-cell office:value-type="float" office:value="95" table:style-name="ce21">
            <text:p>95</text:p>
          </table:table-cell>
          <table:table-cell office:value-type="percentage" office:value="2.402022756005057E-2" table:formula="msoxl:=C117/C$128" table:style-name="ce49">
            <text:p>2.4%</text:p>
          </table:table-cell>
          <table:table-cell office:value-type="percentage" office:value="0.26666666666666666" table:formula="msoxl:=(C117-B117)/B117" table:style-name="ce50">
            <text:p>26.7%</text:p>
          </table:table-cell>
          <table:table-cell table:style-name="ce21"/>
          <table:table-cell office:value-type="float" office:value="218" table:style-name="ce21">
            <text:p>218</text:p>
          </table:table-cell>
          <table:table-cell office:value-type="float" office:value="256" table:style-name="ce21">
            <text:p>256</text:p>
          </table:table-cell>
          <table:table-cell office:value-type="percentage" office:value="2.7055590784189388E-2" table:formula="msoxl:=H117/H$128" table:style-name="ce49">
            <text:p>2.7%</text:p>
          </table:table-cell>
          <table:table-cell office:value-type="percentage" office:value="0.1743119266055046" table:formula="msoxl:=(H117-G117)/G117" table:style-name="ce50">
            <text:p>17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rchitecture and Building</text:p>
          </table:table-cell>
          <table:table-cell office:value-type="float" office:value="42" table:style-name="ce21">
            <text:p>42</text:p>
          </table:table-cell>
          <table:table-cell office:value-type="float" office:value="54" table:style-name="ce21">
            <text:p>54</text:p>
          </table:table-cell>
          <table:table-cell office:value-type="percentage" office:value="1.3653603034134008E-2" table:formula="msoxl:=C118/C$128" table:style-name="ce49">
            <text:p>1.4%</text:p>
          </table:table-cell>
          <table:table-cell office:value-type="percentage" office:value="0.2857142857142857" table:formula="msoxl:=(C118-B118)/B118" table:style-name="ce50">
            <text:p>28.6%</text:p>
          </table:table-cell>
          <table:table-cell table:style-name="ce21"/>
          <table:table-cell office:value-type="float" office:value="107" table:style-name="ce21">
            <text:p>107</text:p>
          </table:table-cell>
          <table:table-cell office:value-type="float" office:value="123" table:style-name="ce21">
            <text:p>123</text:p>
          </table:table-cell>
          <table:table-cell office:value-type="percentage" office:value="1.2999365884590995E-2" table:formula="msoxl:=H118/H$128" table:style-name="ce49">
            <text:p>1.3%</text:p>
          </table:table-cell>
          <table:table-cell office:value-type="percentage" office:value="0.14953271028037382" table:formula="msoxl:=(H118-G118)/G118" table:style-name="ce50">
            <text:p>15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Agriculture, Environmental and Related Studies</text:p>
          </table:table-cell>
          <table:table-cell office:value-type="float" office:value="61" table:style-name="ce21">
            <text:p>61</text:p>
          </table:table-cell>
          <table:table-cell office:value-type="float" office:value="67" table:style-name="ce21">
            <text:p>67</text:p>
          </table:table-cell>
          <table:table-cell office:value-type="percentage" office:value="1.6940581542351455E-2" table:formula="msoxl:=C119/C$128" table:style-name="ce49">
            <text:p>1.7%</text:p>
          </table:table-cell>
          <table:table-cell office:value-type="percentage" office:value="9.8360655737704916E-2" table:formula="msoxl:=(C119-B119)/B119" table:style-name="ce50">
            <text:p>9.8%</text:p>
          </table:table-cell>
          <table:table-cell table:style-name="ce21"/>
          <table:table-cell office:value-type="float" office:value="153" table:style-name="ce21">
            <text:p>153</text:p>
          </table:table-cell>
          <table:table-cell office:value-type="float" office:value="182" table:style-name="ce21">
            <text:p>182</text:p>
          </table:table-cell>
          <table:table-cell office:value-type="percentage" office:value="1.9234834073134643E-2" table:formula="msoxl:=H119/H$128" table:style-name="ce49">
            <text:p>1.9%</text:p>
          </table:table-cell>
          <table:table-cell office:value-type="percentage" office:value="0.18954248366013071" table:formula="msoxl:=(H119-G119)/G119" table:style-name="ce50">
            <text:p>19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Health</text:p>
          </table:table-cell>
          <table:table-cell office:value-type="float" office:value="665" table:style-name="ce21">
            <text:p>665</text:p>
          </table:table-cell>
          <table:table-cell office:value-type="float" office:value="833" table:style-name="ce21">
            <text:p>833</text:p>
          </table:table-cell>
          <table:table-cell office:value-type="percentage" office:value="0.21061946902654868" table:formula="msoxl:=C120/C$128" table:style-name="ce49">
            <text:p>21.1%</text:p>
          </table:table-cell>
          <table:table-cell office:value-type="percentage" office:value="0.25263157894736843" table:formula="msoxl:=(C120-B120)/B120" table:style-name="ce50">
            <text:p>25.3%</text:p>
          </table:table-cell>
          <table:table-cell table:style-name="ce21"/>
          <table:table-cell office:value-type="float" office:value="1597" table:style-name="ce21">
            <text:p>1,597</text:p>
          </table:table-cell>
          <table:table-cell office:value-type="float" office:value="1899" table:style-name="ce21">
            <text:p>1,899</text:p>
          </table:table-cell>
          <table:table-cell office:value-type="percentage" office:value="0.20069752694990489" table:formula="msoxl:=H120/H$128" table:style-name="ce49">
            <text:p>20.1%</text:p>
          </table:table-cell>
          <table:table-cell office:value-type="percentage" office:value="0.18910457107075768" table:formula="msoxl:=(H120-G120)/G120" table:style-name="ce50">
            <text:p>18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Education</text:p>
          </table:table-cell>
          <table:table-cell office:value-type="float" office:value="711" table:style-name="ce21">
            <text:p>711</text:p>
          </table:table-cell>
          <table:table-cell office:value-type="float" office:value="603" table:style-name="ce21">
            <text:p>603</text:p>
          </table:table-cell>
          <table:table-cell office:value-type="percentage" office:value="0.15246523388116309" table:formula="msoxl:=C121/C$128" table:style-name="ce49">
            <text:p>15.2%</text:p>
          </table:table-cell>
          <table:table-cell office:value-type="percentage" office:value="-0.15189873417721519" table:formula="msoxl:=(C121-B121)/B121" table:style-name="ce50">
            <text:p>-15.2%</text:p>
          </table:table-cell>
          <table:table-cell table:style-name="ce21"/>
          <table:table-cell office:value-type="float" office:value="1776" table:style-name="ce21">
            <text:p>1,776</text:p>
          </table:table-cell>
          <table:table-cell office:value-type="float" office:value="1757" table:style-name="ce21">
            <text:p>1,757</text:p>
          </table:table-cell>
          <table:table-cell office:value-type="percentage" office:value="0.18569012893679984" table:formula="msoxl:=H121/H$128" table:style-name="ce49">
            <text:p>18.6%</text:p>
          </table:table-cell>
          <table:table-cell office:value-type="percentage" office:value="-1.0698198198198198E-2" table:formula="msoxl:=(H121-G121)/G121" table:style-name="ce50">
            <text:p>-1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anagement and Commerce</text:p>
          </table:table-cell>
          <table:table-cell office:value-type="float" office:value="323" table:style-name="ce21">
            <text:p>323</text:p>
          </table:table-cell>
          <table:table-cell office:value-type="float" office:value="349" table:style-name="ce21">
            <text:p>349</text:p>
          </table:table-cell>
          <table:table-cell office:value-type="percentage" office:value="8.824273072060683E-2" table:formula="msoxl:=C122/C$128" table:style-name="ce49">
            <text:p>8.8%</text:p>
          </table:table-cell>
          <table:table-cell office:value-type="percentage" office:value="8.0495356037151702E-2" table:formula="msoxl:=(C122-B122)/B122" table:style-name="ce50">
            <text:p>8.0%</text:p>
          </table:table-cell>
          <table:table-cell table:style-name="ce21"/>
          <table:table-cell office:value-type="float" office:value="919" table:style-name="ce21">
            <text:p>919</text:p>
          </table:table-cell>
          <table:table-cell office:value-type="float" office:value="943" table:style-name="ce21">
            <text:p>943</text:p>
          </table:table-cell>
          <table:table-cell office:value-type="percentage" office:value="9.9661805115197635E-2" table:formula="msoxl:=H122/H$128" table:style-name="ce49">
            <text:p>10.0%</text:p>
          </table:table-cell>
          <table:table-cell office:value-type="percentage" office:value="2.6115342763873776E-2" table:formula="msoxl:=(H122-G122)/G122" table:style-name="ce50">
            <text:p>2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Society and Culture</text:p>
          </table:table-cell>
          <table:table-cell office:value-type="float" office:value="1113" table:style-name="ce21">
            <text:p>1,113</text:p>
          </table:table-cell>
          <table:table-cell office:value-type="float" office:value="1262" table:style-name="ce21">
            <text:p>1,262</text:p>
          </table:table-cell>
          <table:table-cell office:value-type="percentage" office:value="0.31908975979772441" table:formula="msoxl:=C123/C$128" table:style-name="ce49">
            <text:p>31.9%</text:p>
          </table:table-cell>
          <table:table-cell office:value-type="percentage" office:value="0.13387241689128482" table:formula="msoxl:=(C123-B123)/B123" table:style-name="ce50">
            <text:p>13.4%</text:p>
          </table:table-cell>
          <table:table-cell table:style-name="ce21"/>
          <table:table-cell office:value-type="float" office:value="2855" table:style-name="ce21">
            <text:p>2,855</text:p>
          </table:table-cell>
          <table:table-cell office:value-type="float" office:value="3056" table:style-name="ce21">
            <text:p>3,056</text:p>
          </table:table-cell>
          <table:table-cell office:value-type="percentage" office:value="0.32297611498626083" table:formula="msoxl:=H123/H$128" table:style-name="ce49">
            <text:p>32.3%</text:p>
          </table:table-cell>
          <table:table-cell office:value-type="percentage" office:value="7.0402802101576178E-2" table:formula="msoxl:=(H123-G123)/G123" table:style-name="ce50">
            <text:p>7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Creative Arts</text:p>
          </table:table-cell>
          <table:table-cell office:value-type="float" office:value="245" table:style-name="ce21">
            <text:p>245</text:p>
          </table:table-cell>
          <table:table-cell office:value-type="float" office:value="300" table:style-name="ce21">
            <text:p>300</text:p>
          </table:table-cell>
          <table:table-cell office:value-type="percentage" office:value="7.5853350189633378E-2" table:formula="msoxl:=C124/C$128" table:style-name="ce49">
            <text:p>7.6%</text:p>
          </table:table-cell>
          <table:table-cell office:value-type="percentage" office:value="0.22448979591836735" table:formula="msoxl:=(C124-B124)/B124" table:style-name="ce50">
            <text:p>22.4%</text:p>
          </table:table-cell>
          <table:table-cell table:style-name="ce21"/>
          <table:table-cell office:value-type="float" office:value="624" table:style-name="ce21">
            <text:p>624</text:p>
          </table:table-cell>
          <table:table-cell office:value-type="float" office:value="677" table:style-name="ce21">
            <text:p>677</text:p>
          </table:table-cell>
          <table:table-cell office:value-type="percentage" office:value="7.1549355316000846E-2" table:formula="msoxl:=H124/H$128" table:style-name="ce49">
            <text:p>7.2%</text:p>
          </table:table-cell>
          <table:table-cell office:value-type="percentage" office:value="8.4935897435897439E-2" table:formula="msoxl:=(H124-G124)/G124" table:style-name="ce50">
            <text:p>8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Food, Hospitality and Personal Servic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25/C$128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25/H$128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Mixed Field Programmes</text:p>
          </table:table-cell>
          <table:table-cell office:value-type="float" office:value="375" table:style-name="ce21">
            <text:p>375</text:p>
          </table:table-cell>
          <table:table-cell office:value-type="float" office:value="259" table:style-name="ce21">
            <text:p>259</text:p>
          </table:table-cell>
          <table:table-cell office:value-type="percentage" office:value="6.5486725663716813E-2" table:formula="msoxl:=C126/C$128" table:style-name="ce49">
            <text:p>6.5%</text:p>
          </table:table-cell>
          <table:table-cell office:value-type="percentage" office:value="-0.30933333333333335" table:formula="msoxl:=(C126-B126)/B126" table:style-name="ce50">
            <text:p>-30.9%</text:p>
          </table:table-cell>
          <table:table-cell table:style-name="ce21"/>
          <table:table-cell office:value-type="float" office:value="505" table:style-name="ce21">
            <text:p>505</text:p>
          </table:table-cell>
          <table:table-cell office:value-type="float" office:value="353" table:style-name="ce21">
            <text:p>353</text:p>
          </table:table-cell>
          <table:table-cell office:value-type="percentage" office:value="3.7307123229761152E-2" table:formula="msoxl:=H126/H$128" table:style-name="ce49">
            <text:p>3.7%</text:p>
          </table:table-cell>
          <table:table-cell office:value-type="percentage" office:value="-0.30099009900990098" table:formula="msoxl:=(H126-G126)/G126" table:style-name="ce50">
            <text:p>-30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Non-award courses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percentage" office:value="6.321112515802781E-3" table:formula="msoxl:=C127/C$128" table:style-name="ce49">
            <text:p>0.6%</text:p>
          </table:table-cell>
          <table:table-cell office:value-type="percentage" office:value="-0.375" table:formula="msoxl:=(C127-B127)/B127" table:style-name="ce50">
            <text:p>-37.5%</text:p>
          </table:table-cell>
          <table:table-cell table:style-name="ce21"/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percentage" office:value="4.4388078630310714E-3" table:formula="msoxl:=H127/H$128" table:style-name="ce49">
            <text:p>0.4%</text:p>
          </table:table-cell>
          <table:table-cell office:value-type="percentage" office:value="-0.10638297872340426" table:formula="msoxl:=(H127-G127)/G127" table:style-name="ce50">
            <text:p>-10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100">
            <text:p>Total Indigenous students(g)</text:p>
          </table:table-cell>
          <table:table-cell office:value-type="float" office:value="3714" table:style-name="ce98">
            <text:p>3,714</text:p>
          </table:table-cell>
          <table:table-cell office:value-type="float" office:value="3955" table:style-name="ce98">
            <text:p>3,955</text:p>
          </table:table-cell>
          <table:table-cell office:value-type="percentage" office:value="1" table:formula="msoxl:=C128/C$128" table:style-name="ce99">
            <text:p>100.0%</text:p>
          </table:table-cell>
          <table:table-cell office:value-type="percentage" office:value="6.4889606892837917E-2" table:formula="msoxl:=(C128-B128)/B128" table:style-name="ce92">
            <text:p>6.5%</text:p>
          </table:table-cell>
          <table:table-cell table:style-name="ce98"/>
          <table:table-cell office:value-type="float" office:value="8892" table:style-name="ce98">
            <text:p>8,892</text:p>
          </table:table-cell>
          <table:table-cell office:value-type="float" office:value="9462" table:style-name="ce98">
            <text:p>9,462</text:p>
          </table:table-cell>
          <table:table-cell office:value-type="percentage" office:value="1" table:formula="msoxl:=H128/H$128" table:style-name="ce99">
            <text:p>100.0%</text:p>
          </table:table-cell>
          <table:table-cell office:value-type="percentage" office:value="6.4102564102564097E-2" table:formula="msoxl:=(H128-G128)/G128" table:style-name="ce92">
            <text:p>6.4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table:number-columns-repeated="31" table:style-name="ce24"/>
          <table:table-cell table:number-columns-repeated="16353"/>
        </table:table-row>
        <table:table-row table:style-name="ro12">
          <table:table-cell office:value-type="string" table:style-name="ce28">
            <text:p>(a) Includes students consuming load from 1 January to 30 June of the reference year.</text:p>
          </table:table-cell>
          <table:table-cell table:number-columns-repeated="9" table:style-name="ce28"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114">
            <text:p>(b) Graduate Diploma/ Postgraduate Diploma (pass or honours) involving new academic, professional or vocational area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114">
            <text:p>(c) Graduate Diploma/ Postgraduate Diploma (pass or honours) extending skills and knowledge in a professional area previously studied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114">
            <text:p>(d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114">
            <text:p>(e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114">
            <text:p>(f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120">
            <text:p>(g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3" table:style-name="ce56"/>
          <table:table-cell table:number-columns-repeated="18" table:style-name="ce24"/>
          <table:table-cell table:number-columns-repeated="16353"/>
        </table:table-row>
        <table:table-row table:number-rows-repeated="1048440" table:style-name="ro6">
          <table:table-cell table:number-columns-repeated="16384"/>
        </table:table-row>
      </table:table>
      <table:table table:name="2" table:style-name="ta3" table:print-ranges="2.A2:2.J143">
        <table:table-column table:style-name="co5" table:default-cell-style-name="ce2"/>
        <table:table-column table:style-name="co6" table:number-columns-repeated="3" table:default-cell-style-name="ce2"/>
        <table:table-column table:style-name="co11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73" table:default-cell-style-name="ce2"/>
        <table:table-row table:style-name="ro6">
          <table:table-cell office:value-type="string" table:style-name="ce143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3">
            <text:p>Summary Table 1.2: Student numbers (a) - Public Universities(b), First Half Year 2010<text:s/></text:p>
          </table:table-cell>
          <table:table-cell table:number-columns-repeated="9" table:style-name="ce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style-name="ro7">
          <table:table-cell table:number-columns-spanned="1" table:number-rows-spanned="3" table:style-name="ce144"/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table:style-name="ce108"/>
          <table:table-cell table:number-columns-repeated="2" table:style-name="ce109"/>
          <table:table-cell table:style-name="ce110"/>
          <table:table-cell table:style-name="ce62"/>
          <table:table-cell table:number-columns-repeated="3" table:style-name="ce109"/>
          <table:table-cell table:style-name="ce110"/>
          <table:table-cell table:style-name="ce62"/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14">
            <text:p>Level of Course</text:p>
          </table:table-cell>
          <table:table-cell table:number-columns-repeated="9" table:style-name="ce12"/>
          <table:table-cell table:number-columns-repeated="16374" table:style-name="ce2"/>
        </table:table-row>
        <table:table-row table:style-name="ro7">
          <table:table-cell office:value-type="string" table:style-name="ce23">
            <text:p>Doctorate by Research</text:p>
          </table:table-cell>
          <table:table-cell office:value-type="float" office:value="6465" table:style-name="ce21">
            <text:p>6,465</text:p>
          </table:table-cell>
          <table:table-cell office:value-type="float" office:value="6992" table:style-name="ce21">
            <text:p>6,992</text:p>
          </table:table-cell>
          <table:table-cell office:value-type="percentage" office:value="2.1163188401410477E-2" table:formula="msoxl:=C9/C$28" table:style-name="ce49">
            <text:p>2.1%</text:p>
          </table:table-cell>
          <table:table-cell office:value-type="percentage" office:value="8.1515854601701465E-2" table:formula="msoxl:=(C9-B9)/B9" table:style-name="ce50">
            <text:p>8.2%</text:p>
          </table:table-cell>
          <table:table-cell table:style-name="ce21"/>
          <table:table-cell office:value-type="float" office:value="39500" table:style-name="ce21">
            <text:p>39,500</text:p>
          </table:table-cell>
          <table:table-cell office:value-type="float" office:value="42226" table:style-name="ce21">
            <text:p>42,226</text:p>
          </table:table-cell>
          <table:table-cell office:value-type="percentage" office:value="4.3326137277756797E-2" table:formula="msoxl:=H9/H$28" table:style-name="ce49">
            <text:p>4.3%</text:p>
          </table:table-cell>
          <table:table-cell office:value-type="percentage" office:value="6.9012658227848106E-2" table:formula="msoxl:=(H9-G9)/G9" table:style-name="ce50">
            <text:p>6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Doctorate by Coursework</text:p>
          </table:table-cell>
          <table:table-cell office:value-type="float" office:value="310" table:style-name="ce21">
            <text:p>310</text:p>
          </table:table-cell>
          <table:table-cell office:value-type="float" office:value="264" table:style-name="ce21">
            <text:p>264</text:p>
          </table:table-cell>
          <table:table-cell office:value-type="percentage" office:value="7.9906775428666556E-4" table:formula="msoxl:=C10/C$28" table:style-name="ce49">
            <text:p>0.1%</text:p>
          </table:table-cell>
          <table:table-cell office:value-type="percentage" office:value="-0.14838709677419354" table:formula="msoxl:=(C10-B10)/B10" table:style-name="ce50">
            <text:p>-14.8%</text:p>
          </table:table-cell>
          <table:table-cell table:style-name="ce21"/>
          <table:table-cell office:value-type="float" office:value="1191" table:style-name="ce21">
            <text:p>1,191</text:p>
          </table:table-cell>
          <table:table-cell office:value-type="float" office:value="1107" table:style-name="ce21">
            <text:p>1,107</text:p>
          </table:table-cell>
          <table:table-cell office:value-type="percentage" office:value="1.1358412818281811E-3" table:formula="msoxl:=H10/H$28" table:style-name="ce49">
            <text:p>0.1%</text:p>
          </table:table-cell>
          <table:table-cell office:value-type="percentage" office:value="-7.0528967254408062E-2" table:formula="msoxl:=(H10-G10)/G10" table:style-name="ce50">
            <text:p>-7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aster's by Research</text:p>
          </table:table-cell>
          <table:table-cell office:value-type="float" office:value="1859" table:style-name="ce21">
            <text:p>1,859</text:p>
          </table:table-cell>
          <table:table-cell office:value-type="float" office:value="2018" table:style-name="ce21">
            <text:p>2,018</text:p>
          </table:table-cell>
          <table:table-cell office:value-type="percentage" office:value="6.108025485418527E-3" table:formula="msoxl:=C11/C$28" table:style-name="ce49">
            <text:p>0.6%</text:p>
          </table:table-cell>
          <table:table-cell office:value-type="percentage" office:value="8.5529854760623997E-2" table:formula="msoxl:=(C11-B11)/B11" table:style-name="ce50">
            <text:p>8.6%</text:p>
          </table:table-cell>
          <table:table-cell table:style-name="ce21"/>
          <table:table-cell office:value-type="float" office:value="7050" table:style-name="ce21">
            <text:p>7,050</text:p>
          </table:table-cell>
          <table:table-cell office:value-type="float" office:value="7441" table:style-name="ce21">
            <text:p>7,441</text:p>
          </table:table-cell>
          <table:table-cell office:value-type="percentage" office:value="7.6348644788468796E-3" table:formula="msoxl:=H11/H$28" table:style-name="ce49">
            <text:p>0.8%</text:p>
          </table:table-cell>
          <table:table-cell office:value-type="percentage" office:value="5.5460992907801418E-2" table:formula="msoxl:=(H11-G11)/G11" table:style-name="ce50">
            <text:p>5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aster's by Coursework</text:p>
          </table:table-cell>
          <table:table-cell office:value-type="float" office:value="50285" table:style-name="ce21">
            <text:p>50,285</text:p>
          </table:table-cell>
          <table:table-cell office:value-type="float" office:value="53069" table:style-name="ce21">
            <text:p>53,069</text:p>
          </table:table-cell>
          <table:table-cell office:value-type="percentage" office:value="0.16062775247060249" table:formula="msoxl:=C12/C$28" table:style-name="ce49">
            <text:p>16.1%</text:p>
          </table:table-cell>
          <table:table-cell office:value-type="percentage" office:value="5.536442279009645E-2" table:formula="msoxl:=(C12-B12)/B12" table:style-name="ce50">
            <text:p>5.5%</text:p>
          </table:table-cell>
          <table:table-cell table:style-name="ce21"/>
          <table:table-cell office:value-type="float" office:value="133950" table:style-name="ce21">
            <text:p>133,950</text:p>
          </table:table-cell>
          <table:table-cell office:value-type="float" office:value="144002" table:style-name="ce21">
            <text:p>144,002</text:p>
          </table:table-cell>
          <table:table-cell office:value-type="percentage" office:value="0.14775376356442796" table:formula="msoxl:=H12/H$28" table:style-name="ce49">
            <text:p>14.8%</text:p>
          </table:table-cell>
          <table:table-cell office:value-type="percentage" office:value="7.5042926465098914E-2" table:formula="msoxl:=(H12-G12)/G12" table:style-name="ce50">
            <text:p>7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Postgrad. Qual/Prelim.</text:p>
          </table:table-cell>
          <table:table-cell office:value-type="float" office:value="136" table:style-name="ce21">
            <text:p>136</text:p>
          </table:table-cell>
          <table:table-cell office:value-type="float" office:value="187" table:style-name="ce21">
            <text:p>187</text:p>
          </table:table-cell>
          <table:table-cell office:value-type="percentage" office:value="5.6600632595305478E-4" table:formula="msoxl:=C13/C$28" table:style-name="ce49">
            <text:p>0.1%</text:p>
          </table:table-cell>
          <table:table-cell office:value-type="percentage" office:value="0.375" table:formula="msoxl:=(C13-B13)/B13" table:style-name="ce50">
            <text:p>37.5%</text:p>
          </table:table-cell>
          <table:table-cell table:style-name="ce21"/>
          <table:table-cell office:value-type="float" office:value="203" table:style-name="ce21">
            <text:p>203</text:p>
          </table:table-cell>
          <table:table-cell office:value-type="float" office:value="222" table:style-name="ce21">
            <text:p>222</text:p>
          </table:table-cell>
          <table:table-cell office:value-type="percentage" office:value="2.2778388849670843E-4" table:formula="msoxl:=H13/H$28" table:style-name="ce49">
            <text:p>0.0%</text:p>
          </table:table-cell>
          <table:table-cell office:value-type="percentage" office:value="9.3596059113300489E-2" table:formula="msoxl:=(H13-G13)/G13" table:style-name="ce50">
            <text:p>9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Grad.(Post) Dip. - new area(c)</text:p>
          </table:table-cell>
          <table:table-cell office:value-type="float" office:value="12859" table:style-name="ce21">
            <text:p>12,859</text:p>
          </table:table-cell>
          <table:table-cell office:value-type="float" office:value="12743" table:style-name="ce21">
            <text:p>12,743</text:p>
          </table:table-cell>
          <table:table-cell office:value-type="percentage" office:value="3.8570153003314317E-2" table:formula="msoxl:=C14/C$28" table:style-name="ce49">
            <text:p>3.9%</text:p>
          </table:table-cell>
          <table:table-cell office:value-type="percentage" office:value="-9.0209192005599199E-3" table:formula="msoxl:=(C14-B14)/B14" table:style-name="ce50">
            <text:p>-0.9%</text:p>
          </table:table-cell>
          <table:table-cell table:style-name="ce21"/>
          <table:table-cell office:value-type="float" office:value="22661" table:style-name="ce21">
            <text:p>22,661</text:p>
          </table:table-cell>
          <table:table-cell office:value-type="float" office:value="23080" table:style-name="ce21">
            <text:p>23,080</text:p>
          </table:table-cell>
          <table:table-cell office:value-type="percentage" office:value="2.3681315975243381E-2" table:formula="msoxl:=H14/H$28" table:style-name="ce49">
            <text:p>2.4%</text:p>
          </table:table-cell>
          <table:table-cell office:value-type="percentage" office:value="1.8489916596796257E-2" table:formula="msoxl:=(H14-G14)/G14" table:style-name="ce50">
            <text:p>1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Grad.(Post) Dip. - ext area(d)</text:p>
          </table:table-cell>
          <table:table-cell office:value-type="float" office:value="5122" table:style-name="ce21">
            <text:p>5,122</text:p>
          </table:table-cell>
          <table:table-cell office:value-type="float" office:value="5674" table:style-name="ce21">
            <text:p>5,674</text:p>
          </table:table-cell>
          <table:table-cell office:value-type="percentage" office:value="1.7173903173570228E-2" table:formula="msoxl:=C15/C$28" table:style-name="ce49">
            <text:p>1.7%</text:p>
          </table:table-cell>
          <table:table-cell office:value-type="percentage" office:value="0.10777040218664584" table:formula="msoxl:=(C15-B15)/B15" table:style-name="ce50">
            <text:p>10.8%</text:p>
          </table:table-cell>
          <table:table-cell table:style-name="ce21"/>
          <table:table-cell office:value-type="float" office:value="9722" table:style-name="ce21">
            <text:p>9,722</text:p>
          </table:table-cell>
          <table:table-cell office:value-type="float" office:value="10382" table:style-name="ce21">
            <text:p>10,382</text:p>
          </table:table-cell>
          <table:table-cell office:value-type="percentage" office:value="1.0652487974652373E-2" table:formula="msoxl:=H15/H$28" table:style-name="ce49">
            <text:p>1.1%</text:p>
          </table:table-cell>
          <table:table-cell office:value-type="percentage" office:value="6.7887265994651308E-2" table:formula="msoxl:=(H15-G15)/G15" table:style-name="ce50">
            <text:p>6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Graduate Certificate</text:p>
          </table:table-cell>
          <table:table-cell office:value-type="float" office:value="12914" table:style-name="ce21">
            <text:p>12,914</text:p>
          </table:table-cell>
          <table:table-cell office:value-type="float" office:value="12393" table:style-name="ce21">
            <text:p>12,393</text:p>
          </table:table-cell>
          <table:table-cell office:value-type="percentage" office:value="3.7510782874525174E-2" table:formula="msoxl:=C16/C$28" table:style-name="ce49">
            <text:p>3.8%</text:p>
          </table:table-cell>
          <table:table-cell office:value-type="percentage" office:value="-4.0343812916214958E-2" table:formula="msoxl:=(C16-B16)/B16" table:style-name="ce50">
            <text:p>-4.0%</text:p>
          </table:table-cell>
          <table:table-cell table:style-name="ce21"/>
          <table:table-cell office:value-type="float" office:value="21107" table:style-name="ce21">
            <text:p>21,107</text:p>
          </table:table-cell>
          <table:table-cell office:value-type="float" office:value="21322" table:style-name="ce21">
            <text:p>21,322</text:p>
          </table:table-cell>
          <table:table-cell office:value-type="percentage" office:value="2.1877513831201879E-2" table:formula="msoxl:=H16/H$28" table:style-name="ce49">
            <text:p>2.2%</text:p>
          </table:table-cell>
          <table:table-cell office:value-type="percentage" office:value="1.0186194153598333E-2" table:formula="msoxl:=(H16-G16)/G16" table:style-name="ce50">
            <text:p>1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 Postgraduate</text:p>
          </table:table-cell>
          <table:table-cell office:value-type="float" office:value="89950" table:style-name="ce72">
            <text:p>89,950</text:p>
          </table:table-cell>
          <table:table-cell office:value-type="float" office:value="93340" table:style-name="ce72">
            <text:p>93,340</text:p>
          </table:table-cell>
          <table:table-cell office:value-type="percentage" office:value="0.28251887948908094" table:formula="msoxl:=C17/C$28" table:style-name="ce74">
            <text:p>28.3%</text:p>
          </table:table-cell>
          <table:table-cell office:value-type="percentage" office:value="3.7687604224569203E-2" table:formula="msoxl:=(C17-B17)/B17" table:style-name="ce62">
            <text:p>3.8%</text:p>
          </table:table-cell>
          <table:table-cell table:style-name="ce72"/>
          <table:table-cell office:value-type="float" office:value="235384" table:style-name="ce72">
            <text:p>235,384</text:p>
          </table:table-cell>
          <table:table-cell office:value-type="float" office:value="249782" table:style-name="ce72">
            <text:p>249,782</text:p>
          </table:table-cell>
          <table:table-cell office:value-type="percentage" office:value="0.25628970827245418" table:formula="msoxl:=H17/H$28" table:style-name="ce74">
            <text:p>25.6%</text:p>
          </table:table-cell>
          <table:table-cell office:value-type="percentage" office:value="6.1168133772898751E-2" table:formula="msoxl:=(H17-G17)/G17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3">
            <text:p>Bachelor's Graduate Entry</text:p>
          </table:table-cell>
          <table:table-cell office:value-type="float" office:value="4296" table:style-name="ce21">
            <text:p>4,296</text:p>
          </table:table-cell>
          <table:table-cell office:value-type="float" office:value="3796" table:style-name="ce21">
            <text:p>3,796</text:p>
          </table:table-cell>
          <table:table-cell office:value-type="percentage" office:value="1.1489625739667358E-2" table:formula="msoxl:=C18/C$28" table:style-name="ce49">
            <text:p>1.1%</text:p>
          </table:table-cell>
          <table:table-cell office:value-type="percentage" office:value="-0.11638733705772812" table:formula="msoxl:=(C18-B18)/B18" table:style-name="ce50">
            <text:p>-11.6%</text:p>
          </table:table-cell>
          <table:table-cell table:style-name="ce21"/>
          <table:table-cell office:value-type="float" office:value="12060" table:style-name="ce21">
            <text:p>12,060</text:p>
          </table:table-cell>
          <table:table-cell office:value-type="float" office:value="11849" table:style-name="ce21">
            <text:p>11,849</text:p>
          </table:table-cell>
          <table:table-cell office:value-type="percentage" office:value="1.2157708535123865E-2" table:formula="msoxl:=H18/H$28" table:style-name="ce49">
            <text:p>1.2%</text:p>
          </table:table-cell>
          <table:table-cell office:value-type="percentage" office:value="-1.7495854063018242E-2" table:formula="msoxl:=(H18-G18)/G18" table:style-name="ce50">
            <text:p>-1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Bachelor's Honours</text:p>
          </table:table-cell>
          <table:table-cell office:value-type="float" office:value="3131" table:style-name="ce21">
            <text:p>3,131</text:p>
          </table:table-cell>
          <table:table-cell office:value-type="float" office:value="4510" table:style-name="ce21">
            <text:p>4,510</text:p>
          </table:table-cell>
          <table:table-cell office:value-type="percentage" office:value="1.3650740802397204E-2" table:formula="msoxl:=C19/C$28" table:style-name="ce49">
            <text:p>1.4%</text:p>
          </table:table-cell>
          <table:table-cell office:value-type="percentage" office:value="0.44043436601724689" table:formula="msoxl:=(C19-B19)/B19" table:style-name="ce50">
            <text:p>44.0%</text:p>
          </table:table-cell>
          <table:table-cell table:style-name="ce21"/>
          <table:table-cell office:value-type="float" office:value="11196" table:style-name="ce21">
            <text:p>11,196</text:p>
          </table:table-cell>
          <table:table-cell office:value-type="float" office:value="15474" table:style-name="ce21">
            <text:p>15,474</text:p>
          </table:table-cell>
          <table:table-cell office:value-type="percentage" office:value="1.587715266035165E-2" table:formula="msoxl:=H19/H$28" table:style-name="ce49">
            <text:p>1.6%</text:p>
          </table:table-cell>
          <table:table-cell office:value-type="percentage" office:value="0.38210075026795282" table:formula="msoxl:=(H19-G19)/G19" table:style-name="ce50">
            <text:p>38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Bachelor's Pass</text:p>
          </table:table-cell>
          <table:table-cell office:value-type="float" office:value="192379" table:style-name="ce21">
            <text:p>192,379</text:p>
          </table:table-cell>
          <table:table-cell office:value-type="float" office:value="202957" table:style-name="ce21">
            <text:p>202,957</text:p>
          </table:table-cell>
          <table:table-cell office:value-type="percentage" office:value="0.61430452351044995" table:formula="msoxl:=C20/C$28" table:style-name="ce49">
            <text:p>61.4%</text:p>
          </table:table-cell>
          <table:table-cell office:value-type="percentage" office:value="5.4985211483581889E-2" table:formula="msoxl:=(C20-B20)/B20" table:style-name="ce50">
            <text:p>5.5%</text:p>
          </table:table-cell>
          <table:table-cell table:style-name="ce21"/>
          <table:table-cell office:value-type="float" office:value="628533" table:style-name="ce21">
            <text:p>628,533</text:p>
          </table:table-cell>
          <table:table-cell office:value-type="float" office:value="661292" table:style-name="ce21">
            <text:p>661,292</text:p>
          </table:table-cell>
          <table:table-cell office:value-type="percentage" office:value="0.67852100536831217" table:formula="msoxl:=H20/H$28" table:style-name="ce49">
            <text:p>67.9%</text:p>
          </table:table-cell>
          <table:table-cell office:value-type="percentage" office:value="5.2119777322749958E-2" table:formula="msoxl:=(H20-G20)/G20" table:style-name="ce50">
            <text:p>5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ssociate Degree</text:p>
          </table:table-cell>
          <table:table-cell office:value-type="float" office:value="2506" table:style-name="ce21">
            <text:p>2,506</text:p>
          </table:table-cell>
          <table:table-cell office:value-type="float" office:value="3352" table:style-name="ce21">
            <text:p>3,352</text:p>
          </table:table-cell>
          <table:table-cell office:value-type="percentage" office:value="1.0145739062003421E-2" table:formula="msoxl:=C21/C$28" table:style-name="ce49">
            <text:p>1.0%</text:p>
          </table:table-cell>
          <table:table-cell office:value-type="percentage" office:value="0.33758978451715882" table:formula="msoxl:=(C21-B21)/B21" table:style-name="ce50">
            <text:p>33.8%</text:p>
          </table:table-cell>
          <table:table-cell table:style-name="ce21"/>
          <table:table-cell office:value-type="float" office:value="6155" table:style-name="ce21">
            <text:p>6,155</text:p>
          </table:table-cell>
          <table:table-cell office:value-type="float" office:value="6890" table:style-name="ce21">
            <text:p>6,890</text:p>
          </table:table-cell>
          <table:table-cell office:value-type="percentage" office:value="7.0695089718122569E-3" table:formula="msoxl:=H21/H$28" table:style-name="ce49">
            <text:p>0.7%</text:p>
          </table:table-cell>
          <table:table-cell office:value-type="percentage" office:value="0.11941510966693746" table:formula="msoxl:=(H21-G21)/G21" table:style-name="ce50">
            <text:p>11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dvanced Diploma (AQF)</text:p>
          </table:table-cell>
          <table:table-cell office:value-type="float" office:value="1066" table:style-name="ce21">
            <text:p>1,066</text:p>
          </table:table-cell>
          <table:table-cell office:value-type="float" office:value="1726" table:style-name="ce21">
            <text:p>1,726</text:p>
          </table:table-cell>
          <table:table-cell office:value-type="percentage" office:value="5.22420812082873E-3" table:formula="msoxl:=C22/C$28" table:style-name="ce49">
            <text:p>0.5%</text:p>
          </table:table-cell>
          <table:table-cell office:value-type="percentage" office:value="0.61913696060037526" table:formula="msoxl:=(C22-B22)/B22" table:style-name="ce50">
            <text:p>61.9%</text:p>
          </table:table-cell>
          <table:table-cell table:style-name="ce21"/>
          <table:table-cell office:value-type="float" office:value="2097" table:style-name="ce21">
            <text:p>2,097</text:p>
          </table:table-cell>
          <table:table-cell office:value-type="float" office:value="2825" table:style-name="ce21">
            <text:p>2,825</text:p>
          </table:table-cell>
          <table:table-cell office:value-type="percentage" office:value="2.8986012837982039E-3" table:formula="msoxl:=H22/H$28" table:style-name="ce49">
            <text:p>0.3%</text:p>
          </table:table-cell>
          <table:table-cell office:value-type="percentage" office:value="0.34716261325703385" table:formula="msoxl:=(H22-G22)/G22" table:style-name="ce50">
            <text:p>34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Diploma (AQF)</text:p>
          </table:table-cell>
          <table:table-cell office:value-type="float" office:value="1099" table:style-name="ce21">
            <text:p>1,099</text:p>
          </table:table-cell>
          <table:table-cell office:value-type="float" office:value="1586" table:style-name="ce21">
            <text:p>1,586</text:p>
          </table:table-cell>
          <table:table-cell office:value-type="percentage" office:value="4.8004600693130738E-3" table:formula="msoxl:=C23/C$28" table:style-name="ce49">
            <text:p>0.5%</text:p>
          </table:table-cell>
          <table:table-cell office:value-type="percentage" office:value="0.44313011828935395" table:formula="msoxl:=(C23-B23)/B23" table:style-name="ce50">
            <text:p>44.3%</text:p>
          </table:table-cell>
          <table:table-cell table:style-name="ce21"/>
          <table:table-cell office:value-type="float" office:value="2601" table:style-name="ce21">
            <text:p>2,601</text:p>
          </table:table-cell>
          <table:table-cell office:value-type="float" office:value="3688" table:style-name="ce21">
            <text:p>3,688</text:p>
          </table:table-cell>
          <table:table-cell office:value-type="percentage" office:value="3.7840854989903633E-3" table:formula="msoxl:=H23/H$28" table:style-name="ce49">
            <text:p>0.4%</text:p>
          </table:table-cell>
          <table:table-cell office:value-type="percentage" office:value="0.41791618608227604" table:formula="msoxl:=(H23-G23)/G23" table:style-name="ce50">
            <text:p>41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Other undergraduate award courses</text:p>
          </table:table-cell>
          <table:table-cell office:value-type="float" office:value="492" table:style-name="ce21">
            <text:p>492</text:p>
          </table:table-cell>
          <table:table-cell office:value-type="float" office:value="485" table:style-name="ce21">
            <text:p>485</text:p>
          </table:table-cell>
          <table:table-cell office:value-type="percentage" office:value="1.467984321322094E-3" table:formula="msoxl:=C24/C$28" table:style-name="ce49">
            <text:p>0.1%</text:p>
          </table:table-cell>
          <table:table-cell office:value-type="percentage" office:value="-1.4227642276422764E-2" table:formula="msoxl:=(C24-B24)/B24" table:style-name="ce50">
            <text:p>-1.4%</text:p>
          </table:table-cell>
          <table:table-cell table:style-name="ce21"/>
          <table:table-cell office:value-type="float" office:value="710" table:style-name="ce21">
            <text:p>710</text:p>
          </table:table-cell>
          <table:table-cell office:value-type="float" office:value="703" table:style-name="ce21">
            <text:p>703</text:p>
          </table:table-cell>
          <table:table-cell office:value-type="percentage" office:value="7.2131564690624335E-4" table:formula="msoxl:=H24/H$28" table:style-name="ce49">
            <text:p>0.1%</text:p>
          </table:table-cell>
          <table:table-cell office:value-type="percentage" office:value="-9.8591549295774655E-3" table:formula="msoxl:=(H24-G24)/G24" table:style-name="ce50">
            <text:p>-1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 Undergraduate</text:p>
          </table:table-cell>
          <table:table-cell office:value-type="float" office:value="204969" table:style-name="ce72">
            <text:p>204,969</text:p>
          </table:table-cell>
          <table:table-cell office:value-type="float" office:value="218412" table:style-name="ce72">
            <text:p>218,412</text:p>
          </table:table-cell>
          <table:table-cell office:value-type="percentage" office:value="0.66108328162598184" table:formula="msoxl:=C25/C$28" table:style-name="ce74">
            <text:p>66.1%</text:p>
          </table:table-cell>
          <table:table-cell office:value-type="percentage" office:value="6.5585527567583388E-2" table:formula="msoxl:=(C25-B25)/B25" table:style-name="ce62">
            <text:p>6.6%</text:p>
          </table:table-cell>
          <table:table-cell table:style-name="ce72"/>
          <table:table-cell office:value-type="float" office:value="663352" table:style-name="ce72">
            <text:p>663,352</text:p>
          </table:table-cell>
          <table:table-cell office:value-type="float" office:value="702721" table:style-name="ce72">
            <text:p>702,721</text:p>
          </table:table-cell>
          <table:table-cell office:value-type="percentage" office:value="0.72102937796529476" table:formula="msoxl:=H25/H$28" table:style-name="ce74">
            <text:p>72.1%</text:p>
          </table:table-cell>
          <table:table-cell office:value-type="percentage" office:value="5.9348581145455201E-2" table:formula="msoxl:=(H25-G25)/G25" table:style-name="ce62">
            <text:p>5.9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3">
            <text:p>Enabling courses</text:p>
          </table:table-cell>
          <table:table-cell office:value-type="float" office:value="7092" table:style-name="ce21">
            <text:p>7,092</text:p>
          </table:table-cell>
          <table:table-cell office:value-type="float" office:value="8605" table:style-name="ce21">
            <text:p>8,605</text:p>
          </table:table-cell>
          <table:table-cell office:value-type="percentage" office:value="2.6045371309230139E-2" table:formula="msoxl:=C26/C$28" table:style-name="ce49">
            <text:p>2.6%</text:p>
          </table:table-cell>
          <table:table-cell office:value-type="percentage" office:value="0.21333897349125774" table:formula="msoxl:=(C26-B26)/B26" table:style-name="ce50">
            <text:p>21.3%</text:p>
          </table:table-cell>
          <table:table-cell table:style-name="ce21"/>
          <table:table-cell office:value-type="float" office:value="8320" table:style-name="ce21">
            <text:p>8,320</text:p>
          </table:table-cell>
          <table:table-cell office:value-type="float" office:value="10052" table:style-name="ce21">
            <text:p>10,052</text:p>
          </table:table-cell>
          <table:table-cell office:value-type="percentage" office:value="1.0313890302562672E-2" table:formula="msoxl:=H26/H$28" table:style-name="ce49">
            <text:p>1.0%</text:p>
          </table:table-cell>
          <table:table-cell office:value-type="percentage" office:value="0.20817307692307693" table:formula="msoxl:=(H26-G26)/G26" table:style-name="ce50">
            <text:p>20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9743" table:style-name="ce21">
            <text:p>9,743</text:p>
          </table:table-cell>
          <table:table-cell office:value-type="float" office:value="10028" table:style-name="ce21">
            <text:p>10,028</text:p>
          </table:table-cell>
          <table:table-cell office:value-type="percentage" office:value="3.0352467575707129E-2" table:formula="msoxl:=C27/C$28" table:style-name="ce49">
            <text:p>3.0%</text:p>
          </table:table-cell>
          <table:table-cell office:value-type="percentage" office:value="2.92517705018988E-2" table:formula="msoxl:=(C27-B27)/B27" table:style-name="ce50">
            <text:p>2.9%</text:p>
          </table:table-cell>
          <table:table-cell table:style-name="ce21"/>
          <table:table-cell office:value-type="float" office:value="11879" table:style-name="ce21">
            <text:p>11,879</text:p>
          </table:table-cell>
          <table:table-cell office:value-type="float" office:value="12053" table:style-name="ce21">
            <text:p>12,053</text:p>
          </table:table-cell>
          <table:table-cell office:value-type="percentage" office:value="1.2367023459688408E-2" table:formula="msoxl:=H27/H$28" table:style-name="ce49">
            <text:p>1.2%</text:p>
          </table:table-cell>
          <table:table-cell office:value-type="percentage" office:value="1.4647697617644583E-2" table:formula="msoxl:=(H27-G27)/G27" table:style-name="ce50">
            <text:p>1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311754" table:style-name="ce72">
            <text:p>311,754</text:p>
          </table:table-cell>
          <table:table-cell office:value-type="float" office:value="330385" table:style-name="ce72">
            <text:p>330,385</text:p>
          </table:table-cell>
          <table:table-cell office:value-type="percentage" office:value="1" table:formula="msoxl:=C28/C$28" table:style-name="ce74">
            <text:p>100.0%</text:p>
          </table:table-cell>
          <table:table-cell office:value-type="percentage" office:value="5.976186352059637E-2" table:formula="msoxl:=(C28-B28)/B28" table:style-name="ce62">
            <text:p>6.0%</text:p>
          </table:table-cell>
          <table:table-cell table:style-name="ce72"/>
          <table:table-cell office:value-type="float" office:value="918935" table:style-name="ce72">
            <text:p>918,935</text:p>
          </table:table-cell>
          <table:table-cell office:value-type="float" office:value="974608" table:style-name="ce72">
            <text:p>974,608</text:p>
          </table:table-cell>
          <table:table-cell office:value-type="percentage" office:value="1" table:formula="msoxl:=H28/H$28" table:style-name="ce74">
            <text:p>100.0%</text:p>
          </table:table-cell>
          <table:table-cell office:value-type="percentage" office:value="6.0584263304803931E-2" table:formula="msoxl:=(H28-G28)/G28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5">
            <text:p>Gender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ales</text:p>
          </table:table-cell>
          <table:table-cell office:value-type="float" office:value="133125" table:style-name="ce21">
            <text:p>133,125</text:p>
          </table:table-cell>
          <table:table-cell office:value-type="float" office:value="140956" table:style-name="ce21">
            <text:p>140,956</text:p>
          </table:table-cell>
          <table:table-cell office:value-type="percentage" office:value="0.42664164535314858" table:formula="msoxl:=C30/C$28" table:style-name="ce49">
            <text:p>42.7%</text:p>
          </table:table-cell>
          <table:table-cell office:value-type="percentage" office:value="5.8824413145539906E-2" table:formula="msoxl:=(C30-B30)/B30" table:style-name="ce50">
            <text:p>5.9%</text:p>
          </table:table-cell>
          <table:table-cell table:style-name="ce21"/>
          <table:table-cell office:value-type="float" office:value="406348" table:style-name="ce21">
            <text:p>406,348</text:p>
          </table:table-cell>
          <table:table-cell office:value-type="float" office:value="430158" table:style-name="ce21">
            <text:p>430,158</text:p>
          </table:table-cell>
          <table:table-cell office:value-type="percentage" office:value="0.44136514372958152" table:formula="msoxl:=H30/H$28" table:style-name="ce49">
            <text:p>44.1%</text:p>
          </table:table-cell>
          <table:table-cell office:value-type="percentage" office:value="5.8595095829190744E-2" table:formula="msoxl:=(H30-G30)/G30" table:style-name="ce50">
            <text:p>5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Females</text:p>
          </table:table-cell>
          <table:table-cell office:value-type="float" office:value="178629" table:style-name="ce21">
            <text:p>178,629</text:p>
          </table:table-cell>
          <table:table-cell office:value-type="float" office:value="189429" table:style-name="ce21">
            <text:p>189,429</text:p>
          </table:table-cell>
          <table:table-cell office:value-type="percentage" office:value="0.57335835464685136" table:formula="msoxl:=C31/C$28" table:style-name="ce49">
            <text:p>57.3%</text:p>
          </table:table-cell>
          <table:table-cell office:value-type="percentage" office:value="6.046050753237156E-2" table:formula="msoxl:=(C31-B31)/B31" table:style-name="ce50">
            <text:p>6.0%</text:p>
          </table:table-cell>
          <table:table-cell table:style-name="ce21"/>
          <table:table-cell office:value-type="float" office:value="512587" table:style-name="ce21">
            <text:p>512,587</text:p>
          </table:table-cell>
          <table:table-cell office:value-type="float" office:value="544450" table:style-name="ce21">
            <text:p>544,450</text:p>
          </table:table-cell>
          <table:table-cell office:value-type="percentage" office:value="0.55863485627041842" table:formula="msoxl:=H31/H$28" table:style-name="ce49">
            <text:p>55.9%</text:p>
          </table:table-cell>
          <table:table-cell office:value-type="percentage" office:value="6.2161155081966575E-2" table:formula="msoxl:=(H31-G31)/G31" table:style-name="ce50">
            <text:p>6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311754" table:style-name="ce72">
            <text:p>311,754</text:p>
          </table:table-cell>
          <table:table-cell office:value-type="float" office:value="330385" table:style-name="ce72">
            <text:p>330,385</text:p>
          </table:table-cell>
          <table:table-cell office:value-type="percentage" office:value="1" table:formula="msoxl:=C32/C$28" table:style-name="ce74">
            <text:p>100.0%</text:p>
          </table:table-cell>
          <table:table-cell office:value-type="percentage" office:value="5.976186352059637E-2" table:formula="msoxl:=(C32-B32)/B32" table:style-name="ce62">
            <text:p>6.0%</text:p>
          </table:table-cell>
          <table:table-cell table:style-name="ce72"/>
          <table:table-cell office:value-type="float" office:value="918935" table:style-name="ce72">
            <text:p>918,935</text:p>
          </table:table-cell>
          <table:table-cell office:value-type="float" office:value="974608" table:style-name="ce72">
            <text:p>974,608</text:p>
          </table:table-cell>
          <table:table-cell office:value-type="percentage" office:value="1" table:formula="msoxl:=H32/H$28" table:style-name="ce74">
            <text:p>100.0%</text:p>
          </table:table-cell>
          <table:table-cell office:value-type="percentage" office:value="6.0584263304803931E-2" table:formula="msoxl:=(H32-G32)/G32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5">
            <text:p>Mode of Attendance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Internal</text:p>
          </table:table-cell>
          <table:table-cell office:value-type="float" office:value="267452" table:style-name="ce21">
            <text:p>267,452</text:p>
          </table:table-cell>
          <table:table-cell office:value-type="float" office:value="283477" table:style-name="ce21">
            <text:p>283,477</text:p>
          </table:table-cell>
          <table:table-cell office:value-type="percentage" office:value="0.85802018856788298" table:formula="msoxl:=C34/C$28" table:style-name="ce49">
            <text:p>85.8%</text:p>
          </table:table-cell>
          <table:table-cell office:value-type="percentage" office:value="5.9917293570435071E-2" table:formula="msoxl:=(C34-B34)/B34" table:style-name="ce50">
            <text:p>6.0%</text:p>
          </table:table-cell>
          <table:table-cell table:style-name="ce21"/>
          <table:table-cell office:value-type="float" office:value="777011" table:style-name="ce21">
            <text:p>777,011</text:p>
          </table:table-cell>
          <table:table-cell office:value-type="float" office:value="824358" table:style-name="ce21">
            <text:p>824,358</text:p>
          </table:table-cell>
          <table:table-cell office:value-type="percentage" office:value="0.84583545384400705" table:formula="msoxl:=H34/H$28" table:style-name="ce49">
            <text:p>84.6%</text:p>
          </table:table-cell>
          <table:table-cell office:value-type="percentage" office:value="6.0934787281003745E-2" table:formula="msoxl:=(H34-G34)/G34" table:style-name="ce50">
            <text:p>6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External</text:p>
          </table:table-cell>
          <table:table-cell office:value-type="float" office:value="36993" table:style-name="ce21">
            <text:p>36,993</text:p>
          </table:table-cell>
          <table:table-cell office:value-type="float" office:value="38645" table:style-name="ce21">
            <text:p>38,645</text:p>
          </table:table-cell>
          <table:table-cell office:value-type="percentage" office:value="0.11696959607730376" table:formula="msoxl:=C35/C$28" table:style-name="ce49">
            <text:p>11.7%</text:p>
          </table:table-cell>
          <table:table-cell office:value-type="percentage" office:value="4.4657097288676235E-2" table:formula="msoxl:=(C35-B35)/B35" table:style-name="ce50">
            <text:p>4.5%</text:p>
          </table:table-cell>
          <table:table-cell table:style-name="ce21"/>
          <table:table-cell office:value-type="float" office:value="108427" table:style-name="ce21">
            <text:p>108,427</text:p>
          </table:table-cell>
          <table:table-cell office:value-type="float" office:value="112784" table:style-name="ce21">
            <text:p>112,784</text:p>
          </table:table-cell>
          <table:table-cell office:value-type="percentage" office:value="0.11572242378474218" table:formula="msoxl:=H35/H$28" table:style-name="ce49">
            <text:p>11.6%</text:p>
          </table:table-cell>
          <table:table-cell office:value-type="percentage" office:value="4.01837180776006E-2" table:formula="msoxl:=(H35-G35)/G35" table:style-name="ce50">
            <text:p>4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ulti-modal</text:p>
          </table:table-cell>
          <table:table-cell office:value-type="float" office:value="7309" table:style-name="ce21">
            <text:p>7,309</text:p>
          </table:table-cell>
          <table:table-cell office:value-type="float" office:value="8263" table:style-name="ce21">
            <text:p>8,263</text:p>
          </table:table-cell>
          <table:table-cell office:value-type="percentage" office:value="2.5010215354813323E-2" table:formula="msoxl:=C36/C$28" table:style-name="ce49">
            <text:p>2.5%</text:p>
          </table:table-cell>
          <table:table-cell office:value-type="percentage" office:value="0.13052401149268025" table:formula="msoxl:=(C36-B36)/B36" table:style-name="ce50">
            <text:p>13.1%</text:p>
          </table:table-cell>
          <table:table-cell table:style-name="ce21"/>
          <table:table-cell office:value-type="float" office:value="33497" table:style-name="ce21">
            <text:p>33,497</text:p>
          </table:table-cell>
          <table:table-cell office:value-type="float" office:value="37466" table:style-name="ce21">
            <text:p>37,466</text:p>
          </table:table-cell>
          <table:table-cell office:value-type="percentage" office:value="3.8442122371250803E-2" table:formula="msoxl:=H36/H$28" table:style-name="ce49">
            <text:p>3.8%</text:p>
          </table:table-cell>
          <table:table-cell office:value-type="percentage" office:value="0.11848822282592471" table:formula="msoxl:=(H36-G36)/G36" table:style-name="ce50">
            <text:p>11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311754" table:style-name="ce72">
            <text:p>311,754</text:p>
          </table:table-cell>
          <table:table-cell office:value-type="float" office:value="330385" table:style-name="ce72">
            <text:p>330,385</text:p>
          </table:table-cell>
          <table:table-cell office:value-type="percentage" office:value="1" table:formula="msoxl:=C37/C$28" table:style-name="ce74">
            <text:p>100.0%</text:p>
          </table:table-cell>
          <table:table-cell office:value-type="percentage" office:value="5.976186352059637E-2" table:formula="msoxl:=(C37-B37)/B37" table:style-name="ce62">
            <text:p>6.0%</text:p>
          </table:table-cell>
          <table:table-cell table:style-name="ce72"/>
          <table:table-cell office:value-type="float" office:value="918935" table:style-name="ce72">
            <text:p>918,935</text:p>
          </table:table-cell>
          <table:table-cell office:value-type="float" office:value="974608" table:style-name="ce72">
            <text:p>974,608</text:p>
          </table:table-cell>
          <table:table-cell office:value-type="percentage" office:value="1" table:formula="msoxl:=H37/H$28" table:style-name="ce74">
            <text:p>100.0%</text:p>
          </table:table-cell>
          <table:table-cell office:value-type="percentage" office:value="6.0584263304803931E-2" table:formula="msoxl:=(H37-G37)/G37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5">
            <text:p>Type of Attendance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Full-time</text:p>
          </table:table-cell>
          <table:table-cell office:value-type="float" office:value="239142" table:style-name="ce21">
            <text:p>239,142</text:p>
          </table:table-cell>
          <table:table-cell office:value-type="float" office:value="254258" table:style-name="ce21">
            <text:p>254,258</text:p>
          </table:table-cell>
          <table:table-cell office:value-type="percentage" office:value="0.76958094344476902" table:formula="msoxl:=C39/C$28" table:style-name="ce49">
            <text:p>77.0%</text:p>
          </table:table-cell>
          <table:table-cell office:value-type="percentage" office:value="6.3209306604444224E-2" table:formula="msoxl:=(C39-B39)/B39" table:style-name="ce50">
            <text:p>6.3%</text:p>
          </table:table-cell>
          <table:table-cell table:style-name="ce21"/>
          <table:table-cell office:value-type="float" office:value="675008" table:style-name="ce21">
            <text:p>675,008</text:p>
          </table:table-cell>
          <table:table-cell office:value-type="float" office:value="718339" table:style-name="ce21">
            <text:p>718,339</text:p>
          </table:table-cell>
          <table:table-cell office:value-type="percentage" office:value="0.73705428233710368" table:formula="msoxl:=H39/H$28" table:style-name="ce49">
            <text:p>73.7%</text:p>
          </table:table-cell>
          <table:table-cell office:value-type="percentage" office:value="6.4193313264435378E-2" table:formula="msoxl:=(H39-G39)/G39" table:style-name="ce50">
            <text:p>6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Part-time</text:p>
          </table:table-cell>
          <table:table-cell office:value-type="float" office:value="72612" table:style-name="ce21">
            <text:p>72,612</text:p>
          </table:table-cell>
          <table:table-cell office:value-type="float" office:value="76127" table:style-name="ce21">
            <text:p>76,127</text:p>
          </table:table-cell>
          <table:table-cell office:value-type="percentage" office:value="0.23041905655523101" table:formula="msoxl:=C40/C$28" table:style-name="ce49">
            <text:p>23.0%</text:p>
          </table:table-cell>
          <table:table-cell office:value-type="percentage" office:value="4.840797664297912E-2" table:formula="msoxl:=(C40-B40)/B40" table:style-name="ce50">
            <text:p>4.8%</text:p>
          </table:table-cell>
          <table:table-cell table:style-name="ce21"/>
          <table:table-cell office:value-type="float" office:value="243927" table:style-name="ce21">
            <text:p>243,927</text:p>
          </table:table-cell>
          <table:table-cell office:value-type="float" office:value="256269" table:style-name="ce21">
            <text:p>256,269</text:p>
          </table:table-cell>
          <table:table-cell office:value-type="percentage" office:value="0.26294571766289626" table:formula="msoxl:=H40/H$28" table:style-name="ce49">
            <text:p>26.3%</text:p>
          </table:table-cell>
          <table:table-cell office:value-type="percentage" office:value="5.0597104871539435E-2" table:formula="msoxl:=(H40-G40)/G40" table:style-name="ce50">
            <text:p>5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311754" table:style-name="ce72">
            <text:p>311,754</text:p>
          </table:table-cell>
          <table:table-cell office:value-type="float" office:value="330385" table:style-name="ce72">
            <text:p>330,385</text:p>
          </table:table-cell>
          <table:table-cell office:value-type="percentage" office:value="1" table:formula="msoxl:=C41/C$28" table:style-name="ce74">
            <text:p>100.0%</text:p>
          </table:table-cell>
          <table:table-cell office:value-type="percentage" office:value="5.976186352059637E-2" table:formula="msoxl:=(C41-B41)/B41" table:style-name="ce62">
            <text:p>6.0%</text:p>
          </table:table-cell>
          <table:table-cell table:style-name="ce72"/>
          <table:table-cell office:value-type="float" office:value="918935" table:style-name="ce72">
            <text:p>918,935</text:p>
          </table:table-cell>
          <table:table-cell office:value-type="float" office:value="974608" table:style-name="ce72">
            <text:p>974,608</text:p>
          </table:table-cell>
          <table:table-cell office:value-type="percentage" office:value="1" table:formula="msoxl:=H41/H$28" table:style-name="ce74">
            <text:p>100.0%</text:p>
          </table:table-cell>
          <table:table-cell office:value-type="percentage" office:value="6.0584263304803931E-2" table:formula="msoxl:=(H41-G41)/G41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table:style-name="ce26"/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boriginal or Torres Strait Islander</text:p>
          </table:table-cell>
          <table:table-cell office:value-type="float" office:value="3622" table:style-name="ce21">
            <text:p>3,622</text:p>
          </table:table-cell>
          <table:table-cell office:value-type="float" office:value="3844" table:style-name="ce21">
            <text:p>3,844</text:p>
          </table:table-cell>
          <table:table-cell office:value-type="percentage" office:value="1.1634910785901297E-2" table:formula="msoxl:=C43/C$28" table:style-name="ce49">
            <text:p>1.2%</text:p>
          </table:table-cell>
          <table:table-cell office:value-type="percentage" office:value="6.1292103810049695E-2" table:formula="msoxl:=(C43-B43)/B43" table:style-name="ce50">
            <text:p>6.1%</text:p>
          </table:table-cell>
          <table:table-cell table:style-name="ce21"/>
          <table:table-cell office:value-type="float" office:value="8667" table:style-name="ce21">
            <text:p>8,667</text:p>
          </table:table-cell>
          <table:table-cell office:value-type="float" office:value="9228" table:style-name="ce21">
            <text:p>9,228</text:p>
          </table:table-cell>
          <table:table-cell office:value-type="percentage" office:value="9.4684221758902041E-3" table:formula="msoxl:=H43/H$28" table:style-name="ce49">
            <text:p>0.9%</text:p>
          </table:table-cell>
          <table:table-cell office:value-type="percentage" office:value="6.4728279681550704E-2" table:formula="msoxl:=(H43-G43)/G43" table:style-name="ce50">
            <text:p>6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ot Aboriginal or Torres Strait Islander</text:p>
          </table:table-cell>
          <table:table-cell office:value-type="float" office:value="301411" table:style-name="ce21">
            <text:p>301,411</text:p>
          </table:table-cell>
          <table:table-cell office:value-type="float" office:value="319515" table:style-name="ce21">
            <text:p>319,515</text:p>
          </table:table-cell>
          <table:table-cell office:value-type="percentage" office:value="0.96709899057160587" table:formula="msoxl:=C44/C$28" table:style-name="ce49">
            <text:p>96.7%</text:p>
          </table:table-cell>
          <table:table-cell office:value-type="percentage" office:value="6.006416487785781E-2" table:formula="msoxl:=(C44-B44)/B44" table:style-name="ce50">
            <text:p>6.0%</text:p>
          </table:table-cell>
          <table:table-cell table:style-name="ce21"/>
          <table:table-cell office:value-type="float" office:value="888278" table:style-name="ce21">
            <text:p>888,278</text:p>
          </table:table-cell>
          <table:table-cell office:value-type="float" office:value="941836" table:style-name="ce21">
            <text:p>941,836</text:p>
          </table:table-cell>
          <table:table-cell office:value-type="percentage" office:value="0.96637417300083728" table:formula="msoxl:=H44/H$28" table:style-name="ce49">
            <text:p>96.6%</text:p>
          </table:table-cell>
          <table:table-cell office:value-type="percentage" office:value="6.0294187180139548E-2" table:formula="msoxl:=(H44-G44)/G44" table:style-name="ce50">
            <text:p>6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ot stated</text:p>
          </table:table-cell>
          <table:table-cell office:value-type="float" office:value="6721" table:style-name="ce21">
            <text:p>6,721</text:p>
          </table:table-cell>
          <table:table-cell office:value-type="float" office:value="7026" table:style-name="ce21">
            <text:p>7,026</text:p>
          </table:table-cell>
          <table:table-cell office:value-type="percentage" office:value="2.1266098642492848E-2" table:formula="msoxl:=C45/C$28" table:style-name="ce49">
            <text:p>2.1%</text:p>
          </table:table-cell>
          <table:table-cell office:value-type="percentage" office:value="4.538015176313049E-2" table:formula="msoxl:=(C45-B45)/B45" table:style-name="ce50">
            <text:p>4.5%</text:p>
          </table:table-cell>
          <table:table-cell table:style-name="ce21"/>
          <table:table-cell office:value-type="float" office:value="21990" table:style-name="ce21">
            <text:p>21,990</text:p>
          </table:table-cell>
          <table:table-cell office:value-type="float" office:value="23544" table:style-name="ce21">
            <text:p>23,544</text:p>
          </table:table-cell>
          <table:table-cell office:value-type="percentage" office:value="2.4157404823272537E-2" table:formula="msoxl:=H45/H$28" table:style-name="ce49">
            <text:p>2.4%</text:p>
          </table:table-cell>
          <table:table-cell office:value-type="percentage" office:value="7.0668485675306952E-2" table:formula="msoxl:=(H45-G45)/G45" table:style-name="ce50">
            <text:p>7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311754" table:style-name="ce72">
            <text:p>311,754</text:p>
          </table:table-cell>
          <table:table-cell office:value-type="float" office:value="330385" table:style-name="ce72">
            <text:p>330,385</text:p>
          </table:table-cell>
          <table:table-cell office:value-type="percentage" office:value="1" table:formula="msoxl:=C46/C$28" table:style-name="ce74">
            <text:p>100.0%</text:p>
          </table:table-cell>
          <table:table-cell office:value-type="percentage" office:value="5.976186352059637E-2" table:formula="msoxl:=(C46-B46)/B46" table:style-name="ce62">
            <text:p>6.0%</text:p>
          </table:table-cell>
          <table:table-cell table:style-name="ce72"/>
          <table:table-cell office:value-type="float" office:value="918935" table:style-name="ce72">
            <text:p>918,935</text:p>
          </table:table-cell>
          <table:table-cell office:value-type="float" office:value="974608" table:style-name="ce72">
            <text:p>974,608</text:p>
          </table:table-cell>
          <table:table-cell office:value-type="percentage" office:value="1" table:formula="msoxl:=H46/H$28" table:style-name="ce74">
            <text:p>100.0%</text:p>
          </table:table-cell>
          <table:table-cell office:value-type="percentage" office:value="6.0584263304803931E-2" table:formula="msoxl:=(H46-G46)/G46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5">
            <text:p>Citizenship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ustralian</text:p>
          </table:table-cell>
          <table:table-cell office:value-type="float" office:value="223978" table:style-name="ce21">
            <text:p>223,978</text:p>
          </table:table-cell>
          <table:table-cell office:value-type="float" office:value="241715" table:style-name="ce21">
            <text:p>241,715</text:p>
          </table:table-cell>
          <table:table-cell office:value-type="percentage" office:value="0.73161614480076276" table:formula="msoxl:=C48/C$28" table:style-name="ce49">
            <text:p>73.2%</text:p>
          </table:table-cell>
          <table:table-cell office:value-type="percentage" office:value="7.9190813383457306E-2" table:formula="msoxl:=(C48-B48)/B48" table:style-name="ce50">
            <text:p>7.9%</text:p>
          </table:table-cell>
          <table:table-cell table:style-name="ce21"/>
          <table:table-cell office:value-type="float" office:value="655955" table:style-name="ce21">
            <text:p>655,955</text:p>
          </table:table-cell>
          <table:table-cell office:value-type="float" office:value="693361" table:style-name="ce21">
            <text:p>693,361</text:p>
          </table:table-cell>
          <table:table-cell office:value-type="percentage" office:value="0.71142551672056864" table:formula="msoxl:=H48/H$28" table:style-name="ce49">
            <text:p>71.1%</text:p>
          </table:table-cell>
          <table:table-cell office:value-type="percentage" office:value="5.702525325670206E-2" table:formula="msoxl:=(H48-G48)/G48" table:style-name="ce50">
            <text:p>5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ew Zealand</text:p>
          </table:table-cell>
          <table:table-cell office:value-type="float" office:value="2604" table:style-name="ce21">
            <text:p>2,604</text:p>
          </table:table-cell>
          <table:table-cell office:value-type="float" office:value="2941" table:style-name="ce21">
            <text:p>2,941</text:p>
          </table:table-cell>
          <table:table-cell office:value-type="percentage" office:value="8.9017358536253154E-3" table:formula="msoxl:=C49/C$28" table:style-name="ce49">
            <text:p>0.9%</text:p>
          </table:table-cell>
          <table:table-cell office:value-type="percentage" office:value="0.1294162826420891" table:formula="msoxl:=(C49-B49)/B49" table:style-name="ce50">
            <text:p>12.9%</text:p>
          </table:table-cell>
          <table:table-cell table:style-name="ce21"/>
          <table:table-cell office:value-type="float" office:value="6530" table:style-name="ce21">
            <text:p>6,530</text:p>
          </table:table-cell>
          <table:table-cell office:value-type="float" office:value="7464" table:style-name="ce21">
            <text:p>7,464</text:p>
          </table:table-cell>
          <table:table-cell office:value-type="percentage" office:value="7.6584637105379808E-3" table:formula="msoxl:=H49/H$28" table:style-name="ce49">
            <text:p>0.8%</text:p>
          </table:table-cell>
          <table:table-cell office:value-type="percentage" office:value="0.1430321592649311" table:formula="msoxl:=(H49-G49)/G49" table:style-name="ce50">
            <text:p>14.3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Permanent Resident</text:p>
          </table:table-cell>
          <table:table-cell office:value-type="float" office:value="8915" table:style-name="ce21">
            <text:p>8,915</text:p>
          </table:table-cell>
          <table:table-cell office:value-type="float" office:value="9401" table:style-name="ce21">
            <text:p>9,401</text:p>
          </table:table-cell>
          <table:table-cell office:value-type="percentage" office:value="2.8454681659276299E-2" table:formula="msoxl:=C50/C$28" table:style-name="ce49">
            <text:p>2.8%</text:p>
          </table:table-cell>
          <table:table-cell office:value-type="percentage" office:value="5.4514862591138531E-2" table:formula="msoxl:=(C50-B50)/B50" table:style-name="ce50">
            <text:p>5.5%</text:p>
          </table:table-cell>
          <table:table-cell table:style-name="ce21"/>
          <table:table-cell office:value-type="float" office:value="23902" table:style-name="ce21">
            <text:p>23,902</text:p>
          </table:table-cell>
          <table:table-cell office:value-type="float" office:value="25146" table:style-name="ce21">
            <text:p>25,146</text:p>
          </table:table-cell>
          <table:table-cell office:value-type="percentage" office:value="2.5801142613235271E-2" table:formula="msoxl:=H50/H$28" table:style-name="ce49">
            <text:p>2.6%</text:p>
          </table:table-cell>
          <table:table-cell office:value-type="percentage" office:value="5.2045853903439042E-2" table:formula="msoxl:=(H50-G50)/G50" table:style-name="ce50">
            <text:p>5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Overseas</text:p>
          </table:table-cell>
          <table:table-cell office:value-type="float" office:value="75767" table:style-name="ce21">
            <text:p>75,767</text:p>
          </table:table-cell>
          <table:table-cell office:value-type="float" office:value="75735" table:style-name="ce21">
            <text:p>75,735</text:p>
          </table:table-cell>
          <table:table-cell office:value-type="percentage" office:value="0.22923256201098718" table:formula="msoxl:=C51/C$28" table:style-name="ce49">
            <text:p>22.9%</text:p>
          </table:table-cell>
          <table:table-cell office:value-type="percentage" office:value="-4.2234745997597896E-4" table:formula="msoxl:=(C51-B51)/B51" table:style-name="ce50">
            <text:p>0.0%</text:p>
          </table:table-cell>
          <table:table-cell table:style-name="ce21"/>
          <table:table-cell office:value-type="float" office:value="231132" table:style-name="ce21">
            <text:p>231,132</text:p>
          </table:table-cell>
          <table:table-cell office:value-type="float" office:value="247005" table:style-name="ce21">
            <text:p>247,005</text:p>
          </table:table-cell>
          <table:table-cell office:value-type="percentage" office:value="0.25344035755914174" table:formula="msoxl:=H51/H$28" table:style-name="ce49">
            <text:p>25.3%</text:p>
          </table:table-cell>
          <table:table-cell office:value-type="percentage" office:value="6.8675042832667052E-2" table:formula="msoxl:=(H51-G51)/G51" table:style-name="ce50">
            <text:p>6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Humanitarian Visa</text:p>
          </table:table-cell>
          <table:table-cell office:value-type="float" office:value="490" table:style-name="ce21">
            <text:p>490</text:p>
          </table:table-cell>
          <table:table-cell office:value-type="float" office:value="593" table:style-name="ce21">
            <text:p>593</text:p>
          </table:table-cell>
          <table:table-cell office:value-type="percentage" office:value="1.7948756753484571E-3" table:formula="msoxl:=C52/C$28" table:style-name="ce49">
            <text:p>0.2%</text:p>
          </table:table-cell>
          <table:table-cell office:value-type="percentage" office:value="0.21020408163265306" table:formula="msoxl:=(C52-B52)/B52" table:style-name="ce50">
            <text:p>21.0%</text:p>
          </table:table-cell>
          <table:table-cell table:style-name="ce21"/>
          <table:table-cell office:value-type="float" office:value="1416" table:style-name="ce21">
            <text:p>1,416</text:p>
          </table:table-cell>
          <table:table-cell office:value-type="float" office:value="1632" table:style-name="ce21">
            <text:p>1,632</text:p>
          </table:table-cell>
          <table:table-cell office:value-type="percentage" office:value="1.6745193965163429E-3" table:formula="msoxl:=H52/H$28" table:style-name="ce49">
            <text:p>0.2%</text:p>
          </table:table-cell>
          <table:table-cell office:value-type="percentage" office:value="0.15254237288135594" table:formula="msoxl:=(H52-G52)/G52" table:style-name="ce50">
            <text:p>15.3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Total Domestic</text:p>
          </table:table-cell>
          <table:table-cell office:value-type="float" office:value="235987" table:style-name="ce21">
            <text:p>235,987</text:p>
          </table:table-cell>
          <table:table-cell office:value-type="float" office:value="254650" table:style-name="ce21">
            <text:p>254,650</text:p>
          </table:table-cell>
          <table:table-cell office:value-type="percentage" office:value="0.77076743798901282" table:formula="msoxl:=C53/C$28" table:style-name="ce49">
            <text:p>77.1%</text:p>
          </table:table-cell>
          <table:table-cell office:value-type="percentage" office:value="7.9084864844249897E-2" table:formula="msoxl:=(C53-B53)/B53" table:style-name="ce50">
            <text:p>7.9%</text:p>
          </table:table-cell>
          <table:table-cell table:style-name="ce21"/>
          <table:table-cell office:value-type="float" office:value="687803" table:style-name="ce21">
            <text:p>687,803</text:p>
          </table:table-cell>
          <table:table-cell office:value-type="float" office:value="727603" table:style-name="ce21">
            <text:p>727,603</text:p>
          </table:table-cell>
          <table:table-cell office:value-type="percentage" office:value="0.74655964244085826" table:formula="msoxl:=H53/H$28" table:style-name="ce49">
            <text:p>74.7%</text:p>
          </table:table-cell>
          <table:table-cell office:value-type="percentage" office:value="5.7865406228236861E-2" table:formula="msoxl:=(H53-G53)/G53" table:style-name="ce50">
            <text:p>5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Total Overseas</text:p>
          </table:table-cell>
          <table:table-cell office:value-type="float" office:value="75767" table:style-name="ce21">
            <text:p>75,767</text:p>
          </table:table-cell>
          <table:table-cell office:value-type="float" office:value="75735" table:style-name="ce21">
            <text:p>75,735</text:p>
          </table:table-cell>
          <table:table-cell office:value-type="percentage" office:value="0.22923256201098718" table:formula="msoxl:=C54/C$28" table:style-name="ce49">
            <text:p>22.9%</text:p>
          </table:table-cell>
          <table:table-cell office:value-type="percentage" office:value="-4.2234745997597896E-4" table:formula="msoxl:=(C54-B54)/B54" table:style-name="ce50">
            <text:p>0.0%</text:p>
          </table:table-cell>
          <table:table-cell table:style-name="ce21"/>
          <table:table-cell office:value-type="float" office:value="231132" table:style-name="ce21">
            <text:p>231,132</text:p>
          </table:table-cell>
          <table:table-cell office:value-type="float" office:value="247005" table:style-name="ce21">
            <text:p>247,005</text:p>
          </table:table-cell>
          <table:table-cell office:value-type="percentage" office:value="0.25344035755914174" table:formula="msoxl:=H54/H$28" table:style-name="ce49">
            <text:p>25.3%</text:p>
          </table:table-cell>
          <table:table-cell office:value-type="percentage" office:value="6.8675042832667052E-2" table:formula="msoxl:=(H54-G54)/G54" table:style-name="ce50">
            <text:p>6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311754" table:style-name="ce72">
            <text:p>311,754</text:p>
          </table:table-cell>
          <table:table-cell office:value-type="float" office:value="330385" table:style-name="ce72">
            <text:p>330,385</text:p>
          </table:table-cell>
          <table:table-cell office:value-type="percentage" office:value="1" table:formula="msoxl:=C55/C$28" table:style-name="ce74">
            <text:p>100.0%</text:p>
          </table:table-cell>
          <table:table-cell office:value-type="percentage" office:value="5.976186352059637E-2" table:formula="msoxl:=(C55-B55)/B55" table:style-name="ce62">
            <text:p>6.0%</text:p>
          </table:table-cell>
          <table:table-cell table:style-name="ce72"/>
          <table:table-cell office:value-type="float" office:value="918935" table:style-name="ce72">
            <text:p>918,935</text:p>
          </table:table-cell>
          <table:table-cell office:value-type="float" office:value="974608" table:style-name="ce72">
            <text:p>974,608</text:p>
          </table:table-cell>
          <table:table-cell office:value-type="percentage" office:value="1" table:formula="msoxl:=H55/H$28" table:style-name="ce74">
            <text:p>100.0%</text:p>
          </table:table-cell>
          <table:table-cell office:value-type="percentage" office:value="6.0584263304803931E-2" table:formula="msoxl:=(H55-G55)/G55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7">
            <text:p>Students undertaking Special Courses</text:p>
          </table:table-cell>
          <table:table-cell table:number-columns-repeated="9" table:style-name="ce22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ot a course of special interest</text:p>
          </table:table-cell>
          <table:table-cell office:value-type="float" office:value="272272" table:style-name="ce21">
            <text:p>272,272</text:p>
          </table:table-cell>
          <table:table-cell office:value-type="float" office:value="287359" table:style-name="ce21">
            <text:p>287,359</text:p>
          </table:table-cell>
          <table:table-cell office:value-type="percentage" office:value="0.86977011668205273" table:formula="msoxl:=C57/C$28" table:style-name="ce49">
            <text:p>87.0%</text:p>
          </table:table-cell>
          <table:table-cell office:value-type="percentage" office:value="5.5411500264441443E-2" table:formula="msoxl:=(C57-B57)/B57" table:style-name="ce50">
            <text:p>5.5%</text:p>
          </table:table-cell>
          <table:table-cell table:style-name="ce21"/>
          <table:table-cell office:value-type="float" office:value="801558" table:style-name="ce21">
            <text:p>801,558</text:p>
          </table:table-cell>
          <table:table-cell office:value-type="float" office:value="849968" table:style-name="ce21">
            <text:p>849,968</text:p>
          </table:table-cell>
          <table:table-cell office:value-type="percentage" office:value="0.87211268530527142" table:formula="msoxl:=H57/H$28" table:style-name="ce49">
            <text:p>87.2%</text:p>
          </table:table-cell>
          <table:table-cell office:value-type="percentage" office:value="6.0394880969312267E-2" table:formula="msoxl:=(H57-G57)/G57" table:style-name="ce50">
            <text:p>6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 general nursing course required for initial registration</text:p>
          </table:table-cell>
          <table:table-cell office:value-type="float" office:value="12901" table:style-name="ce21">
            <text:p>12,901</text:p>
          </table:table-cell>
          <table:table-cell office:value-type="float" office:value="14171" table:style-name="ce21">
            <text:p>14,171</text:p>
          </table:table-cell>
          <table:table-cell office:value-type="percentage" office:value="4.2892383128774005E-2" table:formula="msoxl:=C58/C$28" table:style-name="ce49">
            <text:p>4.3%</text:p>
          </table:table-cell>
          <table:table-cell office:value-type="percentage" office:value="9.8441981241764204E-2" table:formula="msoxl:=(C58-B58)/B58" table:style-name="ce50">
            <text:p>9.8%</text:p>
          </table:table-cell>
          <table:table-cell table:style-name="ce21"/>
          <table:table-cell office:value-type="float" office:value="35721" table:style-name="ce21">
            <text:p>35,721</text:p>
          </table:table-cell>
          <table:table-cell office:value-type="float" office:value="38806" table:style-name="ce21">
            <text:p>38,806</text:p>
          </table:table-cell>
          <table:table-cell office:value-type="percentage" office:value="3.981703413064535E-2" table:formula="msoxl:=H58/H$28" table:style-name="ce49">
            <text:p>4.0%</text:p>
          </table:table-cell>
          <table:table-cell office:value-type="percentage" office:value="8.6363763612440858E-2" table:formula="msoxl:=(H58-G58)/G58" table:style-name="ce50">
            <text:p>8.6%</text:p>
          </table:table-cell>
          <table:table-cell table:number-columns-repeated="21" table:style-name="ce24"/>
          <table:table-cell table:number-columns-repeated="16353"/>
        </table:table-row>
        <table:table-row table:style-name="ro9">
          <table:table-cell office:value-type="string" table:style-name="ce23">
            <text:p>A course providing initial teacher training</text:p>
          </table:table-cell>
          <table:table-cell office:value-type="float" office:value="21484" table:style-name="ce21">
            <text:p>21,484</text:p>
          </table:table-cell>
          <table:table-cell office:value-type="float" office:value="23629" table:style-name="ce21">
            <text:p>23,629</text:p>
          </table:table-cell>
          <table:table-cell office:value-type="percentage" office:value="7.1519590780453113E-2" table:formula="msoxl:=C59/C$28" table:style-name="ce49">
            <text:p>7.2%</text:p>
          </table:table-cell>
          <table:table-cell office:value-type="percentage" office:value="9.9841742692236085E-2" table:formula="msoxl:=(C59-B59)/B59" table:style-name="ce50">
            <text:p>10.0%</text:p>
          </table:table-cell>
          <table:table-cell table:style-name="ce21"/>
          <table:table-cell office:value-type="float" office:value="61289" table:style-name="ce21">
            <text:p>61,289</text:p>
          </table:table-cell>
          <table:table-cell office:value-type="float" office:value="63960" table:style-name="ce21">
            <text:p>63,960</text:p>
          </table:table-cell>
          <table:table-cell office:value-type="percentage" office:value="6.562638517229491E-2" table:formula="msoxl:=H59/H$28" table:style-name="ce49">
            <text:p>6.6%</text:p>
          </table:table-cell>
          <table:table-cell office:value-type="percentage" office:value="4.3580414103672763E-2" table:formula="msoxl:=(H59-G59)/G59" table:style-name="ce50">
            <text:p>4.4%</text:p>
          </table:table-cell>
          <table:table-cell table:number-columns-repeated="21" table:style-name="ce24"/>
          <table:table-cell table:number-columns-repeated="16353"/>
        </table:table-row>
        <table:table-row table:style-name="ro10">
          <table:table-cell office:value-type="string" table:style-name="ce23">
            <text:p>A course leading to provisional registration as a medical practitioner(e)</text:p>
          </table:table-cell>
          <table:table-cell office:value-type="float" office:value="3387" table:style-name="ce21">
            <text:p>3,387</text:p>
          </table:table-cell>
          <table:table-cell office:value-type="float" office:value="3464" table:style-name="ce21">
            <text:p>3,464</text:p>
          </table:table-cell>
          <table:table-cell office:value-type="percentage" office:value="1.0484737503215946E-2" table:formula="msoxl:=C60/C$28" table:style-name="ce49">
            <text:p>1.0%</text:p>
          </table:table-cell>
          <table:table-cell office:value-type="percentage" office:value="2.2733982875701209E-2" table:formula="msoxl:=(C60-B60)/B60" table:style-name="ce50">
            <text:p>2.3%</text:p>
          </table:table-cell>
          <table:table-cell table:style-name="ce21"/>
          <table:table-cell office:value-type="float" office:value="14094" table:style-name="ce21">
            <text:p>14,094</text:p>
          </table:table-cell>
          <table:table-cell office:value-type="float" office:value="15096" table:style-name="ce21">
            <text:p>15,096</text:p>
          </table:table-cell>
          <table:table-cell office:value-type="percentage" office:value="1.5489304417776172E-2" table:formula="msoxl:=H60/H$28" table:style-name="ce49">
            <text:p>1.5%</text:p>
          </table:table-cell>
          <table:table-cell office:value-type="percentage" office:value="7.1094082588335467E-2" table:formula="msoxl:=(H60-G60)/G60" table:style-name="ce50">
            <text:p>7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 course leading to a registration as a veterinary practitioner(f)</text:p>
          </table:table-cell>
          <table:table-cell office:value-type="float" office:value="470" table:style-name="ce21">
            <text:p>470</text:p>
          </table:table-cell>
          <table:table-cell office:value-type="float" office:value="492" table:style-name="ce21">
            <text:p>492</text:p>
          </table:table-cell>
          <table:table-cell office:value-type="percentage" office:value="1.4891717238978768E-3" table:formula="msoxl:=C61/C$28" table:style-name="ce49">
            <text:p>0.1%</text:p>
          </table:table-cell>
          <table:table-cell office:value-type="percentage" office:value="4.6808510638297871E-2" table:formula="msoxl:=(C61-B61)/B61" table:style-name="ce50">
            <text:p>4.7%</text:p>
          </table:table-cell>
          <table:table-cell table:style-name="ce21"/>
          <table:table-cell office:value-type="float" office:value="2284" table:style-name="ce21">
            <text:p>2,284</text:p>
          </table:table-cell>
          <table:table-cell office:value-type="float" office:value="2374" table:style-name="ce21">
            <text:p>2,374</text:p>
          </table:table-cell>
          <table:table-cell office:value-type="percentage" office:value="2.4358511319422784E-3" table:formula="msoxl:=H61/H$28" table:style-name="ce49">
            <text:p>0.2%</text:p>
          </table:table-cell>
          <table:table-cell office:value-type="percentage" office:value="3.9404553415061293E-2" table:formula="msoxl:=(H61-G61)/G61" table:style-name="ce50">
            <text:p>3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 course leading to registration as a dental practitioner(g)</text:p>
          </table:table-cell>
          <table:table-cell office:value-type="float" office:value="582" table:style-name="ce21">
            <text:p>582</text:p>
          </table:table-cell>
          <table:table-cell office:value-type="float" office:value="585" table:style-name="ce21">
            <text:p>585</text:p>
          </table:table-cell>
          <table:table-cell office:value-type="percentage" office:value="1.7706615009761338E-3" table:formula="msoxl:=C62/C$28" table:style-name="ce49">
            <text:p>0.2%</text:p>
          </table:table-cell>
          <table:table-cell office:value-type="percentage" office:value="5.1546391752577319E-3" table:formula="msoxl:=(C62-B62)/B62" table:style-name="ce50">
            <text:p>0.5%</text:p>
          </table:table-cell>
          <table:table-cell table:style-name="ce21"/>
          <table:table-cell office:value-type="float" office:value="2163" table:style-name="ce21">
            <text:p>2,163</text:p>
          </table:table-cell>
          <table:table-cell office:value-type="float" office:value="2342" table:style-name="ce21">
            <text:p>2,342</text:p>
          </table:table-cell>
          <table:table-cell office:value-type="percentage" office:value="2.4030174182850953E-3" table:formula="msoxl:=H62/H$28" table:style-name="ce49">
            <text:p>0.2%</text:p>
          </table:table-cell>
          <table:table-cell office:value-type="percentage" office:value="8.2755432269995377E-2" table:formula="msoxl:=(H62-G62)/G62" table:style-name="ce50">
            <text:p>8.3%</text:p>
          </table:table-cell>
          <table:table-cell table:number-columns-repeated="21" table:style-name="ce24"/>
          <table:table-cell table:number-columns-repeated="16353"/>
        </table:table-row>
        <table:table-row table:style-name="ro10">
          <table:table-cell office:value-type="string" table:style-name="ce23">
            <text:p>A course in clinical psychology (as defined in the Commonwealth Grant Scheme Guidelines)</text:p>
          </table:table-cell>
          <table:table-cell office:value-type="float" office:value="658" table:style-name="ce21">
            <text:p>658</text:p>
          </table:table-cell>
          <table:table-cell office:value-type="float" office:value="685" table:style-name="ce21">
            <text:p>685</text:p>
          </table:table-cell>
          <table:table-cell office:value-type="percentage" office:value="2.0733386806301738E-3" table:formula="msoxl:=C63/C$28" table:style-name="ce49">
            <text:p>0.2%</text:p>
          </table:table-cell>
          <table:table-cell office:value-type="percentage" office:value="4.1033434650455926E-2" table:formula="msoxl:=(C63-B63)/B63" table:style-name="ce50">
            <text:p>4.1%</text:p>
          </table:table-cell>
          <table:table-cell table:style-name="ce21"/>
          <table:table-cell office:value-type="float" office:value="1826" table:style-name="ce21">
            <text:p>1,826</text:p>
          </table:table-cell>
          <table:table-cell office:value-type="float" office:value="2062" table:style-name="ce21">
            <text:p>2,062</text:p>
          </table:table-cell>
          <table:table-cell office:value-type="percentage" office:value="2.1157224237847421E-3" table:formula="msoxl:=H63/H$28" table:style-name="ce49">
            <text:p>0.2%</text:p>
          </table:table-cell>
          <table:table-cell office:value-type="percentage" office:value="0.12924424972617743" table:formula="msoxl:=(H63-G63)/G63" table:style-name="ce50">
            <text:p>12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311754" table:style-name="ce98">
            <text:p>311,754</text:p>
          </table:table-cell>
          <table:table-cell office:value-type="float" office:value="330385" table:style-name="ce98">
            <text:p>330,385</text:p>
          </table:table-cell>
          <table:table-cell office:value-type="percentage" office:value="1" table:formula="msoxl:=C64/C$28" table:style-name="ce99">
            <text:p>100.0%</text:p>
          </table:table-cell>
          <table:table-cell office:value-type="percentage" office:value="5.976186352059637E-2" table:formula="msoxl:=(C64-B64)/B64" table:style-name="ce92">
            <text:p>6.0%</text:p>
          </table:table-cell>
          <table:table-cell table:style-name="ce98"/>
          <table:table-cell office:value-type="float" office:value="918935" table:style-name="ce98">
            <text:p>918,935</text:p>
          </table:table-cell>
          <table:table-cell office:value-type="float" office:value="974608" table:style-name="ce98">
            <text:p>974,608</text:p>
          </table:table-cell>
          <table:table-cell office:value-type="percentage" office:value="1" table:formula="msoxl:=H64/H$28" table:style-name="ce99">
            <text:p>100.0%</text:p>
          </table:table-cell>
          <table:table-cell office:value-type="percentage" office:value="6.0584263304803931E-2" table:formula="msoxl:=(H64-G64)/G64" table:style-name="ce9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number-columns-spanned="10" table:number-rows-spanned="1" table:style-name="ce127">
            <text:p>(continued)</text:p>
          </table:table-cell>
          <table:covered-table-cell table:number-columns-repeated="9"/>
          <table:table-cell table:number-columns-repeated="21" table:style-name="ce82"/>
          <table:table-cell table:number-columns-repeated="16353" table:style-name="ce3"/>
        </table:table-row>
        <table:table-row table:style-name="ro14">
          <table:table-cell office:value-type="string" table:style-name="ce93">
            <text:p>Summary Table 1.2: Student numbers (a) - Public Universities(b), First Half Year 2010 (continued)</text:p>
          </table:table-cell>
          <table:table-cell table:number-columns-repeated="9" table:style-name="ce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style-name="ro7">
          <table:table-cell table:number-columns-spanned="1" table:number-rows-spanned="3" table:style-name="ce144"/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table:style-name="ce108"/>
          <table:table-cell table:number-columns-repeated="2" table:style-name="ce109"/>
          <table:table-cell table:style-name="ce110"/>
          <table:table-cell table:style-name="ce62"/>
          <table:table-cell table:number-columns-repeated="3" table:style-name="ce109"/>
          <table:table-cell table:style-name="ce110"/>
          <table:table-cell table:style-name="ce62"/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9">
            <text:p>Broad Field of Education (All students)</text:p>
          </table:table-cell>
          <table:table-cell table:number-columns-repeated="9" table:style-name="ce30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atural and Physical Sciences</text:p>
          </table:table-cell>
          <table:table-cell office:value-type="float" office:value="24066" table:style-name="ce21">
            <text:p>24,066</text:p>
          </table:table-cell>
          <table:table-cell office:value-type="float" office:value="26958" table:style-name="ce21">
            <text:p>26,958</text:p>
          </table:table-cell>
          <table:table-cell office:value-type="percentage" office:value="8.1595714091136098E-2" table:formula="msoxl:=C73/C$86" table:style-name="ce49">
            <text:p>8.2%</text:p>
          </table:table-cell>
          <table:table-cell office:value-type="percentage" office:value="0.12016953378209923" table:formula="msoxl:=(C73-B73)/B73" table:style-name="ce50">
            <text:p>12.0%</text:p>
          </table:table-cell>
          <table:table-cell table:style-name="ce21"/>
          <table:table-cell office:value-type="float" office:value="75227" table:style-name="ce21">
            <text:p>75,227</text:p>
          </table:table-cell>
          <table:table-cell office:value-type="float" office:value="81519" table:style-name="ce21">
            <text:p>81,519</text:p>
          </table:table-cell>
          <table:table-cell office:value-type="percentage" office:value="8.3642859488122404E-2" table:formula="msoxl:=H73/H$86" table:style-name="ce49">
            <text:p>8.4%</text:p>
          </table:table-cell>
          <table:table-cell office:value-type="percentage" office:value="8.3640182381325853E-2" table:formula="msoxl:=(H73-G73)/G73" table:style-name="ce50">
            <text:p>8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Information Technology</text:p>
          </table:table-cell>
          <table:table-cell office:value-type="float" office:value="12145" table:style-name="ce21">
            <text:p>12,145</text:p>
          </table:table-cell>
          <table:table-cell office:value-type="float" office:value="12007" table:style-name="ce21">
            <text:p>12,007</text:p>
          </table:table-cell>
          <table:table-cell office:value-type="percentage" office:value="3.6342448961060578E-2" table:formula="msoxl:=C74/C$86" table:style-name="ce49">
            <text:p>3.6%</text:p>
          </table:table-cell>
          <table:table-cell office:value-type="percentage" office:value="-1.1362700699876492E-2" table:formula="msoxl:=(C74-B74)/B74" table:style-name="ce50">
            <text:p>-1.1%</text:p>
          </table:table-cell>
          <table:table-cell table:style-name="ce21"/>
          <table:table-cell office:value-type="float" office:value="40528" table:style-name="ce21">
            <text:p>40,528</text:p>
          </table:table-cell>
          <table:table-cell office:value-type="float" office:value="41418" table:style-name="ce21">
            <text:p>41,418</text:p>
          </table:table-cell>
          <table:table-cell office:value-type="percentage" office:value="4.2497086007912924E-2" table:formula="msoxl:=H74/H$86" table:style-name="ce49">
            <text:p>4.2%</text:p>
          </table:table-cell>
          <table:table-cell office:value-type="percentage" office:value="2.196012633241216E-2" table:formula="msoxl:=(H74-G74)/G74" table:style-name="ce50">
            <text:p>2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Engineering and Related Technologies</text:p>
          </table:table-cell>
          <table:table-cell office:value-type="float" office:value="20180" table:style-name="ce21">
            <text:p>20,180</text:p>
          </table:table-cell>
          <table:table-cell office:value-type="float" office:value="21109" table:style-name="ce21">
            <text:p>21,109</text:p>
          </table:table-cell>
          <table:table-cell office:value-type="percentage" office:value="6.3892125853171305E-2" table:formula="msoxl:=C75/C$86" table:style-name="ce49">
            <text:p>6.4%</text:p>
          </table:table-cell>
          <table:table-cell office:value-type="percentage" office:value="4.6035678889990092E-2" table:formula="msoxl:=(C75-B75)/B75" table:style-name="ce50">
            <text:p>4.6%</text:p>
          </table:table-cell>
          <table:table-cell table:style-name="ce21"/>
          <table:table-cell office:value-type="float" office:value="70029" table:style-name="ce21">
            <text:p>70,029</text:p>
          </table:table-cell>
          <table:table-cell office:value-type="float" office:value="75707" table:style-name="ce21">
            <text:p>75,707</text:p>
          </table:table-cell>
          <table:table-cell office:value-type="percentage" office:value="7.7679436245136513E-2" table:formula="msoxl:=H75/H$86" table:style-name="ce49">
            <text:p>7.8%</text:p>
          </table:table-cell>
          <table:table-cell office:value-type="percentage" office:value="8.1080695140584622E-2" table:formula="msoxl:=(H75-G75)/G75" table:style-name="ce50">
            <text:p>8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rchitecture and Building</text:p>
          </table:table-cell>
          <table:table-cell office:value-type="float" office:value="8186" table:style-name="ce21">
            <text:p>8,186</text:p>
          </table:table-cell>
          <table:table-cell office:value-type="float" office:value="8630" table:style-name="ce21">
            <text:p>8,630</text:p>
          </table:table-cell>
          <table:table-cell office:value-type="percentage" office:value="2.612104060414365E-2" table:formula="msoxl:=C76/C$86" table:style-name="ce49">
            <text:p>2.6%</text:p>
          </table:table-cell>
          <table:table-cell office:value-type="percentage" office:value="5.4238944539457608E-2" table:formula="msoxl:=(C76-B76)/B76" table:style-name="ce50">
            <text:p>5.4%</text:p>
          </table:table-cell>
          <table:table-cell table:style-name="ce21"/>
          <table:table-cell office:value-type="float" office:value="23753" table:style-name="ce21">
            <text:p>23,753</text:p>
          </table:table-cell>
          <table:table-cell office:value-type="float" office:value="25380" table:style-name="ce21">
            <text:p>25,380</text:p>
          </table:table-cell>
          <table:table-cell office:value-type="percentage" office:value="2.6041239144353422E-2" table:formula="msoxl:=H76/H$86" table:style-name="ce49">
            <text:p>2.6%</text:p>
          </table:table-cell>
          <table:table-cell office:value-type="percentage" office:value="6.8496610954405762E-2" table:formula="msoxl:=(H76-G76)/G76" table:style-name="ce50">
            <text:p>6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griculture, Environmental and Related Studies</text:p>
          </table:table-cell>
          <table:table-cell office:value-type="float" office:value="4903" table:style-name="ce21">
            <text:p>4,903</text:p>
          </table:table-cell>
          <table:table-cell office:value-type="float" office:value="5231" table:style-name="ce21">
            <text:p>5,231</text:p>
          </table:table-cell>
          <table:table-cell office:value-type="percentage" office:value="1.583304326770283E-2" table:formula="msoxl:=C77/C$86" table:style-name="ce49">
            <text:p>1.6%</text:p>
          </table:table-cell>
          <table:table-cell office:value-type="percentage" office:value="6.6897817662655512E-2" table:formula="msoxl:=(C77-B77)/B77" table:style-name="ce50">
            <text:p>6.7%</text:p>
          </table:table-cell>
          <table:table-cell table:style-name="ce21"/>
          <table:table-cell office:value-type="float" office:value="15032" table:style-name="ce21">
            <text:p>15,032</text:p>
          </table:table-cell>
          <table:table-cell office:value-type="float" office:value="16147" table:style-name="ce21">
            <text:p>16,147</text:p>
          </table:table-cell>
          <table:table-cell office:value-type="percentage" office:value="1.6567686700704284E-2" table:formula="msoxl:=H77/H$86" table:style-name="ce49">
            <text:p>1.7%</text:p>
          </table:table-cell>
          <table:table-cell office:value-type="percentage" office:value="7.4175093134646083E-2" table:formula="msoxl:=(H77-G77)/G77" table:style-name="ce50">
            <text:p>7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Health</text:p>
          </table:table-cell>
          <table:table-cell office:value-type="float" office:value="46746" table:style-name="ce21">
            <text:p>46,746</text:p>
          </table:table-cell>
          <table:table-cell office:value-type="float" office:value="51178" table:style-name="ce21">
            <text:p>51,178</text:p>
          </table:table-cell>
          <table:table-cell office:value-type="percentage" office:value="0.15490412700334458" table:formula="msoxl:=C78/C$86" table:style-name="ce49">
            <text:p>15.5%</text:p>
          </table:table-cell>
          <table:table-cell office:value-type="percentage" office:value="9.4810251144482952E-2" table:formula="msoxl:=(C78-B78)/B78" table:style-name="ce50">
            <text:p>9.5%</text:p>
          </table:table-cell>
          <table:table-cell table:style-name="ce21"/>
          <table:table-cell office:value-type="float" office:value="131976" table:style-name="ce21">
            <text:p>131,976</text:p>
          </table:table-cell>
          <table:table-cell office:value-type="float" office:value="143168" table:style-name="ce21">
            <text:p>143,168</text:p>
          </table:table-cell>
          <table:table-cell office:value-type="percentage" office:value="0.14689803490223763" table:formula="msoxl:=H78/H$86" table:style-name="ce49">
            <text:p>14.7%</text:p>
          </table:table-cell>
          <table:table-cell office:value-type="percentage" office:value="8.4803297569255018E-2" table:formula="msoxl:=(H78-G78)/G78" table:style-name="ce50">
            <text:p>8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Education</text:p>
          </table:table-cell>
          <table:table-cell office:value-type="float" office:value="33797" table:style-name="ce21">
            <text:p>33,797</text:p>
          </table:table-cell>
          <table:table-cell office:value-type="float" office:value="36112" table:style-name="ce21">
            <text:p>36,112</text:p>
          </table:table-cell>
          <table:table-cell office:value-type="percentage" office:value="0.10930278311666691" table:formula="msoxl:=C79/C$86" table:style-name="ce49">
            <text:p>10.9%</text:p>
          </table:table-cell>
          <table:table-cell office:value-type="percentage" office:value="6.8497203893836733E-2" table:formula="msoxl:=(C79-B79)/B79" table:style-name="ce50">
            <text:p>6.8%</text:p>
          </table:table-cell>
          <table:table-cell table:style-name="ce21"/>
          <table:table-cell office:value-type="float" office:value="89044" table:style-name="ce21">
            <text:p>89,044</text:p>
          </table:table-cell>
          <table:table-cell office:value-type="float" office:value="93514" table:style-name="ce21">
            <text:p>93,514</text:p>
          </table:table-cell>
          <table:table-cell office:value-type="percentage" office:value="9.5950371841807172E-2" table:formula="msoxl:=H79/H$86" table:style-name="ce49">
            <text:p>9.6%</text:p>
          </table:table-cell>
          <table:table-cell office:value-type="percentage" office:value="5.019990117245407E-2" table:formula="msoxl:=(H79-G79)/G79" table:style-name="ce50">
            <text:p>5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anagement and Commerce</text:p>
          </table:table-cell>
          <table:table-cell office:value-type="float" office:value="76577" table:style-name="ce21">
            <text:p>76,577</text:p>
          </table:table-cell>
          <table:table-cell office:value-type="float" office:value="75838" table:style-name="ce21">
            <text:p>75,838</text:p>
          </table:table-cell>
          <table:table-cell office:value-type="percentage" office:value="0.22954431950603085" table:formula="msoxl:=C80/C$86" table:style-name="ce49">
            <text:p>23.0%</text:p>
          </table:table-cell>
          <table:table-cell office:value-type="percentage" office:value="-9.6504172271047444E-3" table:formula="msoxl:=(C80-B80)/B80" table:style-name="ce50">
            <text:p>-1.0%</text:p>
          </table:table-cell>
          <table:table-cell table:style-name="ce21"/>
          <table:table-cell office:value-type="float" office:value="259632" table:style-name="ce21">
            <text:p>259,632</text:p>
          </table:table-cell>
          <table:table-cell office:value-type="float" office:value="265883" table:style-name="ce21">
            <text:p>265,883</text:p>
          </table:table-cell>
          <table:table-cell office:value-type="percentage" office:value="0.27281019650977623" table:formula="msoxl:=H80/H$86" table:style-name="ce49">
            <text:p>27.3%</text:p>
          </table:table-cell>
          <table:table-cell office:value-type="percentage" office:value="2.407638503728354E-2" table:formula="msoxl:=(H80-G80)/G80" table:style-name="ce50">
            <text:p>2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Society and Culture</text:p>
          </table:table-cell>
          <table:table-cell office:value-type="float" office:value="65235" table:style-name="ce21">
            <text:p>65,235</text:p>
          </table:table-cell>
          <table:table-cell office:value-type="float" office:value="72985" table:style-name="ce21">
            <text:p>72,985</text:p>
          </table:table-cell>
          <table:table-cell office:value-type="percentage" office:value="0.22090893957050109" table:formula="msoxl:=C81/C$86" table:style-name="ce49">
            <text:p>22.1%</text:p>
          </table:table-cell>
          <table:table-cell office:value-type="percentage" office:value="0.11880125699394496" table:formula="msoxl:=(C81-B81)/B81" table:style-name="ce50">
            <text:p>11.9%</text:p>
          </table:table-cell>
          <table:table-cell table:style-name="ce21"/>
          <table:table-cell office:value-type="float" office:value="195185" table:style-name="ce21">
            <text:p>195,185</text:p>
          </table:table-cell>
          <table:table-cell office:value-type="float" office:value="210564" table:style-name="ce21">
            <text:p>210,564</text:p>
          </table:table-cell>
          <table:table-cell office:value-type="percentage" office:value="0.21604994007847259" table:formula="msoxl:=H81/H$86" table:style-name="ce49">
            <text:p>21.6%</text:p>
          </table:table-cell>
          <table:table-cell office:value-type="percentage" office:value="7.8791915362348544E-2" table:formula="msoxl:=(H81-G81)/G81" table:style-name="ce50">
            <text:p>7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Creative Arts</text:p>
          </table:table-cell>
          <table:table-cell office:value-type="float" office:value="22724" table:style-name="ce21">
            <text:p>22,724</text:p>
          </table:table-cell>
          <table:table-cell office:value-type="float" office:value="23289" table:style-name="ce21">
            <text:p>23,289</text:p>
          </table:table-cell>
          <table:table-cell office:value-type="percentage" office:value="7.0490488369629373E-2" table:formula="msoxl:=C82/C$86" table:style-name="ce49">
            <text:p>7.0%</text:p>
          </table:table-cell>
          <table:table-cell office:value-type="percentage" office:value="2.4863580355571201E-2" table:formula="msoxl:=(C82-B82)/B82" table:style-name="ce50">
            <text:p>2.5%</text:p>
          </table:table-cell>
          <table:table-cell table:style-name="ce21"/>
          <table:table-cell office:value-type="float" office:value="62163" table:style-name="ce21">
            <text:p>62,163</text:p>
          </table:table-cell>
          <table:table-cell office:value-type="float" office:value="65079" table:style-name="ce21">
            <text:p>65,079</text:p>
          </table:table-cell>
          <table:table-cell office:value-type="percentage" office:value="6.6774539096744537E-2" table:formula="msoxl:=H82/H$86" table:style-name="ce49">
            <text:p>6.7%</text:p>
          </table:table-cell>
          <table:table-cell office:value-type="percentage" office:value="4.6908932966555669E-2" table:formula="msoxl:=(H82-G82)/G82" table:style-name="ce50">
            <text:p>4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Food, Hospitality and Personal Services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83/C$86" table:style-name="ce49">
            <text:p>0.0%</text:p>
          </table:table-cell>
          <table:table-cell office:value-type="percentage" office:value="-1" table:formula="msoxl:=(C83-B83)/B83" table:style-name="ce50">
            <text:p>-100.0%</text:p>
          </table:table-cell>
          <table:table-cell table:style-name="ce21"/>
          <table:table-cell office:value-type="float" office:value="61" table:style-name="ce21">
            <text:p>61</text:p>
          </table:table-cell>
          <table:table-cell office:value-type="float" office:value="40" table:style-name="ce21">
            <text:p>40</text:p>
          </table:table-cell>
          <table:table-cell office:value-type="percentage" office:value="4.1042142071478996E-5" table:formula="msoxl:=H83/H$86" table:style-name="ce49">
            <text:p>0.0%</text:p>
          </table:table-cell>
          <table:table-cell office:value-type="percentage" office:value="-0.34426229508196721" table:formula="msoxl:=(H83-G83)/G83" table:style-name="ce50">
            <text:p>-34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ixed Field Programmes</text:p>
          </table:table-cell>
          <table:table-cell office:value-type="float" office:value="2898" table:style-name="ce21">
            <text:p>2,898</text:p>
          </table:table-cell>
          <table:table-cell office:value-type="float" office:value="3314" table:style-name="ce21">
            <text:p>3,314</text:p>
          </table:table-cell>
          <table:table-cell office:value-type="percentage" office:value="1.0030721733734885E-2" table:formula="msoxl:=C84/C$86" table:style-name="ce49">
            <text:p>1.0%</text:p>
          </table:table-cell>
          <table:table-cell office:value-type="percentage" office:value="0.14354727398205658" table:formula="msoxl:=(C84-B84)/B84" table:style-name="ce50">
            <text:p>14.4%</text:p>
          </table:table-cell>
          <table:table-cell table:style-name="ce21"/>
          <table:table-cell office:value-type="float" office:value="3327" table:style-name="ce21">
            <text:p>3,327</text:p>
          </table:table-cell>
          <table:table-cell office:value-type="float" office:value="3951" table:style-name="ce21">
            <text:p>3,951</text:p>
          </table:table-cell>
          <table:table-cell office:value-type="percentage" office:value="4.0539375831103374E-3" table:formula="msoxl:=H84/H$86" table:style-name="ce49">
            <text:p>0.4%</text:p>
          </table:table-cell>
          <table:table-cell office:value-type="percentage" office:value="0.18755635707844906" table:formula="msoxl:=(H84-G84)/G84" table:style-name="ce50">
            <text:p>18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9797" table:style-name="ce21">
            <text:p>9,797</text:p>
          </table:table-cell>
          <table:table-cell office:value-type="float" office:value="10028" table:style-name="ce21">
            <text:p>10,028</text:p>
          </table:table-cell>
          <table:table-cell office:value-type="percentage" office:value="3.0352467575707129E-2" table:formula="msoxl:=C85/C$86" table:style-name="ce49">
            <text:p>3.0%</text:p>
          </table:table-cell>
          <table:table-cell office:value-type="percentage" office:value="2.3578646524446259E-2" table:formula="msoxl:=(C85-B85)/B85" table:style-name="ce50">
            <text:p>2.4%</text:p>
          </table:table-cell>
          <table:table-cell table:style-name="ce21"/>
          <table:table-cell office:value-type="float" office:value="11935" table:style-name="ce21">
            <text:p>11,935</text:p>
          </table:table-cell>
          <table:table-cell office:value-type="float" office:value="12053" table:style-name="ce21">
            <text:p>12,053</text:p>
          </table:table-cell>
          <table:table-cell office:value-type="percentage" office:value="1.2367023459688408E-2" table:formula="msoxl:=H85/H$86" table:style-name="ce49">
            <text:p>1.2%</text:p>
          </table:table-cell>
          <table:table-cell office:value-type="percentage" office:value="9.8868873062421449E-3" table:formula="msoxl:=(H85-G85)/G85" table:style-name="ce50">
            <text:p>1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(h)</text:p>
          </table:table-cell>
          <table:table-cell office:value-type="float" office:value="311754" table:style-name="ce72">
            <text:p>311,754</text:p>
          </table:table-cell>
          <table:table-cell office:value-type="float" office:value="330385" table:style-name="ce72">
            <text:p>330,385</text:p>
          </table:table-cell>
          <table:table-cell office:value-type="percentage" office:value="1" table:formula="msoxl:=C86/C$86" table:style-name="ce74">
            <text:p>100.0%</text:p>
          </table:table-cell>
          <table:table-cell office:value-type="percentage" office:value="5.976186352059637E-2" table:formula="msoxl:=(C86-B86)/B86" table:style-name="ce62">
            <text:p>6.0%</text:p>
          </table:table-cell>
          <table:table-cell table:style-name="ce72"/>
          <table:table-cell office:value-type="float" office:value="918935" table:style-name="ce72">
            <text:p>918,935</text:p>
          </table:table-cell>
          <table:table-cell office:value-type="float" office:value="974608" table:style-name="ce72">
            <text:p>974,608</text:p>
          </table:table-cell>
          <table:table-cell office:value-type="percentage" office:value="1" table:formula="msoxl:=H86/H$86" table:style-name="ce74">
            <text:p>100.0%</text:p>
          </table:table-cell>
          <table:table-cell office:value-type="percentage" office:value="6.0584263304803931E-2" table:formula="msoxl:=(H86-G86)/G86" table:style-name="ce62">
            <text:p>6.1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9">
            <text:p>Broad Field of Education (Domestic students)</text:p>
          </table:table-cell>
          <table:table-cell table:number-columns-repeated="9" table:style-name="ce30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atural and Physical Sciences</text:p>
          </table:table-cell>
          <table:table-cell office:value-type="float" office:value="20644" table:style-name="ce21">
            <text:p>20,644</text:p>
          </table:table-cell>
          <table:table-cell office:value-type="float" office:value="23413" table:style-name="ce21">
            <text:p>23,413</text:p>
          </table:table-cell>
          <table:table-cell office:value-type="percentage" office:value="9.1941881013155313E-2" table:formula="msoxl:=C88/C$101" table:style-name="ce49">
            <text:p>9.2%</text:p>
          </table:table-cell>
          <table:table-cell office:value-type="percentage" office:value="0.13413098236775819" table:formula="msoxl:=(C88-B88)/B88" table:style-name="ce50">
            <text:p>13.4%</text:p>
          </table:table-cell>
          <table:table-cell table:style-name="ce21"/>
          <table:table-cell office:value-type="float" office:value="63352" table:style-name="ce21">
            <text:p>63,352</text:p>
          </table:table-cell>
          <table:table-cell office:value-type="float" office:value="68349" table:style-name="ce21">
            <text:p>68,349</text:p>
          </table:table-cell>
          <table:table-cell office:value-type="percentage" office:value="9.3937215761892137E-2" table:formula="msoxl:=H88/H$101" table:style-name="ce49">
            <text:p>9.4%</text:p>
          </table:table-cell>
          <table:table-cell office:value-type="percentage" office:value="7.8876752115166052E-2" table:formula="msoxl:=(H88-G88)/G88" table:style-name="ce50">
            <text:p>7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Information Technology</text:p>
          </table:table-cell>
          <table:table-cell office:value-type="float" office:value="6435" table:style-name="ce21">
            <text:p>6,435</text:p>
          </table:table-cell>
          <table:table-cell office:value-type="float" office:value="6756" table:style-name="ce21">
            <text:p>6,756</text:p>
          </table:table-cell>
          <table:table-cell office:value-type="percentage" office:value="2.6530532102886313E-2" table:formula="msoxl:=C89/C$101" table:style-name="ce49">
            <text:p>2.7%</text:p>
          </table:table-cell>
          <table:table-cell office:value-type="percentage" office:value="4.9883449883449886E-2" table:formula="msoxl:=(C89-B89)/B89" table:style-name="ce50">
            <text:p>5.0%</text:p>
          </table:table-cell>
          <table:table-cell table:style-name="ce21"/>
          <table:table-cell office:value-type="float" office:value="20683" table:style-name="ce21">
            <text:p>20,683</text:p>
          </table:table-cell>
          <table:table-cell office:value-type="float" office:value="21139" table:style-name="ce21">
            <text:p>21,139</text:p>
          </table:table-cell>
          <table:table-cell office:value-type="percentage" office:value="2.9052931337556331E-2" table:formula="msoxl:=H89/H$101" table:style-name="ce49">
            <text:p>2.9%</text:p>
          </table:table-cell>
          <table:table-cell office:value-type="percentage" office:value="2.2047091814533674E-2" table:formula="msoxl:=(H89-G89)/G89" table:style-name="ce50">
            <text:p>2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Engineering and Related Technologies</text:p>
          </table:table-cell>
          <table:table-cell office:value-type="float" office:value="14456" table:style-name="ce21">
            <text:p>14,456</text:p>
          </table:table-cell>
          <table:table-cell office:value-type="float" office:value="15085" table:style-name="ce21">
            <text:p>15,085</text:p>
          </table:table-cell>
          <table:table-cell office:value-type="percentage" office:value="5.9238170037306109E-2" table:formula="msoxl:=C90/C$101" table:style-name="ce49">
            <text:p>5.9%</text:p>
          </table:table-cell>
          <table:table-cell office:value-type="percentage" office:value="4.3511344770337579E-2" table:formula="msoxl:=(C90-B90)/B90" table:style-name="ce50">
            <text:p>4.4%</text:p>
          </table:table-cell>
          <table:table-cell table:style-name="ce21"/>
          <table:table-cell office:value-type="float" office:value="50365" table:style-name="ce21">
            <text:p>50,365</text:p>
          </table:table-cell>
          <table:table-cell office:value-type="float" office:value="53217" table:style-name="ce21">
            <text:p>53,217</text:p>
          </table:table-cell>
          <table:table-cell office:value-type="percentage" office:value="7.3140160224737946E-2" table:formula="msoxl:=H90/H$101" table:style-name="ce49">
            <text:p>7.3%</text:p>
          </table:table-cell>
          <table:table-cell office:value-type="percentage" office:value="5.6626625632879977E-2" table:formula="msoxl:=(H90-G90)/G90" table:style-name="ce50">
            <text:p>5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rchitecture and Building</text:p>
          </table:table-cell>
          <table:table-cell office:value-type="float" office:value="6572" table:style-name="ce21">
            <text:p>6,572</text:p>
          </table:table-cell>
          <table:table-cell office:value-type="float" office:value="6956" table:style-name="ce21">
            <text:p>6,956</text:p>
          </table:table-cell>
          <table:table-cell office:value-type="percentage" office:value="2.7315923817003731E-2" table:formula="msoxl:=C91/C$101" table:style-name="ce49">
            <text:p>2.7%</text:p>
          </table:table-cell>
          <table:table-cell office:value-type="percentage" office:value="5.8429701765063909E-2" table:formula="msoxl:=(C91-B91)/B91" table:style-name="ce50">
            <text:p>5.8%</text:p>
          </table:table-cell>
          <table:table-cell table:style-name="ce21"/>
          <table:table-cell office:value-type="float" office:value="19549" table:style-name="ce21">
            <text:p>19,549</text:p>
          </table:table-cell>
          <table:table-cell office:value-type="float" office:value="20692" table:style-name="ce21">
            <text:p>20,692</text:p>
          </table:table-cell>
          <table:table-cell office:value-type="percentage" office:value="2.8438585327438176E-2" table:formula="msoxl:=H91/H$101" table:style-name="ce49">
            <text:p>2.8%</text:p>
          </table:table-cell>
          <table:table-cell office:value-type="percentage" office:value="5.8468463860043993E-2" table:formula="msoxl:=(H91-G91)/G91" table:style-name="ce50">
            <text:p>5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griculture, Environmental and Related Studies</text:p>
          </table:table-cell>
          <table:table-cell office:value-type="float" office:value="4185" table:style-name="ce21">
            <text:p>4,185</text:p>
          </table:table-cell>
          <table:table-cell office:value-type="float" office:value="4397" table:style-name="ce21">
            <text:p>4,397</text:p>
          </table:table-cell>
          <table:table-cell office:value-type="percentage" office:value="1.7266836834871391E-2" table:formula="msoxl:=C92/C$101" table:style-name="ce49">
            <text:p>1.7%</text:p>
          </table:table-cell>
          <table:table-cell office:value-type="percentage" office:value="5.0657108721624849E-2" table:formula="msoxl:=(C92-B92)/B92" table:style-name="ce50">
            <text:p>5.1%</text:p>
          </table:table-cell>
          <table:table-cell table:style-name="ce21"/>
          <table:table-cell office:value-type="float" office:value="13053" table:style-name="ce21">
            <text:p>13,053</text:p>
          </table:table-cell>
          <table:table-cell office:value-type="float" office:value="13701" table:style-name="ce21">
            <text:p>13,701</text:p>
          </table:table-cell>
          <table:table-cell office:value-type="percentage" office:value="1.8830323679259155E-2" table:formula="msoxl:=H92/H$101" table:style-name="ce49">
            <text:p>1.9%</text:p>
          </table:table-cell>
          <table:table-cell office:value-type="percentage" office:value="4.9643760055159733E-2" table:formula="msoxl:=(H92-G92)/G92" table:style-name="ce50">
            <text:p>5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Health</text:p>
          </table:table-cell>
          <table:table-cell office:value-type="float" office:value="40009" table:style-name="ce21">
            <text:p>40,009</text:p>
          </table:table-cell>
          <table:table-cell office:value-type="float" office:value="44676" table:style-name="ce21">
            <text:p>44,676</text:p>
          </table:table-cell>
          <table:table-cell office:value-type="percentage" office:value="0.1754408010995484" table:formula="msoxl:=C93/C$101" table:style-name="ce49">
            <text:p>17.5%</text:p>
          </table:table-cell>
          <table:table-cell office:value-type="percentage" office:value="0.11664875403034318" table:formula="msoxl:=(C93-B93)/B93" table:style-name="ce50">
            <text:p>11.7%</text:p>
          </table:table-cell>
          <table:table-cell table:style-name="ce21"/>
          <table:table-cell office:value-type="float" office:value="112520" table:style-name="ce21">
            <text:p>112,520</text:p>
          </table:table-cell>
          <table:table-cell office:value-type="float" office:value="122357" table:style-name="ce21">
            <text:p>122,357</text:p>
          </table:table-cell>
          <table:table-cell office:value-type="percentage" office:value="0.16816450729312551" table:formula="msoxl:=H93/H$101" table:style-name="ce49">
            <text:p>16.8%</text:p>
          </table:table-cell>
          <table:table-cell office:value-type="percentage" office:value="8.7424457874155703E-2" table:formula="msoxl:=(H93-G93)/G93" table:style-name="ce50">
            <text:p>8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Education</text:p>
          </table:table-cell>
          <table:table-cell office:value-type="float" office:value="31342" table:style-name="ce21">
            <text:p>31,342</text:p>
          </table:table-cell>
          <table:table-cell office:value-type="float" office:value="33761" table:style-name="ce21">
            <text:p>33,761</text:p>
          </table:table-cell>
          <table:table-cell office:value-type="percentage" office:value="0.13257804830159042" table:formula="msoxl:=C94/C$101" table:style-name="ce49">
            <text:p>13.3%</text:p>
          </table:table-cell>
          <table:table-cell office:value-type="percentage" office:value="7.7180779784314979E-2" table:formula="msoxl:=(C94-B94)/B94" table:style-name="ce50">
            <text:p>7.7%</text:p>
          </table:table-cell>
          <table:table-cell table:style-name="ce21"/>
          <table:table-cell office:value-type="float" office:value="82252" table:style-name="ce21">
            <text:p>82,252</text:p>
          </table:table-cell>
          <table:table-cell office:value-type="float" office:value="87066" table:style-name="ce21">
            <text:p>87,066</text:p>
          </table:table-cell>
          <table:table-cell office:value-type="percentage" office:value="0.11966140876274561" table:formula="msoxl:=H94/H$101" table:style-name="ce49">
            <text:p>12.0%</text:p>
          </table:table-cell>
          <table:table-cell office:value-type="percentage" office:value="5.8527452220006805E-2" table:formula="msoxl:=(H94-G94)/G94" table:style-name="ce50">
            <text:p>5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anagement and Commerce</text:p>
          </table:table-cell>
          <table:table-cell office:value-type="float" office:value="41731" table:style-name="ce21">
            <text:p>41,731</text:p>
          </table:table-cell>
          <table:table-cell office:value-type="float" office:value="40835" table:style-name="ce21">
            <text:p>40,835</text:p>
          </table:table-cell>
          <table:table-cell office:value-type="percentage" office:value="0.16035735322992342" table:formula="msoxl:=C95/C$101" table:style-name="ce49">
            <text:p>16.0%</text:p>
          </table:table-cell>
          <table:table-cell office:value-type="percentage" office:value="-2.1470849009129902E-2" table:formula="msoxl:=(C95-B95)/B95" table:style-name="ce50">
            <text:p>-2.1%</text:p>
          </table:table-cell>
          <table:table-cell table:style-name="ce21"/>
          <table:table-cell office:value-type="float" office:value="143027" table:style-name="ce21">
            <text:p>143,027</text:p>
          </table:table-cell>
          <table:table-cell office:value-type="float" office:value="142354" table:style-name="ce21">
            <text:p>142,354</text:p>
          </table:table-cell>
          <table:table-cell office:value-type="percentage" office:value="0.19564790139677818" table:formula="msoxl:=H95/H$101" table:style-name="ce49">
            <text:p>19.6%</text:p>
          </table:table-cell>
          <table:table-cell office:value-type="percentage" office:value="-4.7054052731302478E-3" table:formula="msoxl:=(H95-G95)/G95" table:style-name="ce50">
            <text:p>-0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Society and Culture</text:p>
          </table:table-cell>
          <table:table-cell office:value-type="float" office:value="59152" table:style-name="ce21">
            <text:p>59,152</text:p>
          </table:table-cell>
          <table:table-cell office:value-type="float" office:value="66545" table:style-name="ce21">
            <text:p>66,545</text:p>
          </table:table-cell>
          <table:table-cell office:value-type="percentage" office:value="0.26131945807971724" table:formula="msoxl:=C96/C$101" table:style-name="ce49">
            <text:p>26.1%</text:p>
          </table:table-cell>
          <table:table-cell office:value-type="percentage" office:value="0.12498309440086557" table:formula="msoxl:=(C96-B96)/B96" table:style-name="ce50">
            <text:p>12.5%</text:p>
          </table:table-cell>
          <table:table-cell table:style-name="ce21"/>
          <table:table-cell office:value-type="float" office:value="177595" table:style-name="ce21">
            <text:p>177,595</text:p>
          </table:table-cell>
          <table:table-cell office:value-type="float" office:value="191036" table:style-name="ce21">
            <text:p>191,036</text:p>
          </table:table-cell>
          <table:table-cell office:value-type="percentage" office:value="0.26255526708933308" table:formula="msoxl:=H96/H$101" table:style-name="ce49">
            <text:p>26.3%</text:p>
          </table:table-cell>
          <table:table-cell office:value-type="percentage" office:value="7.5683437033700271E-2" table:formula="msoxl:=(H96-G96)/G96" table:style-name="ce50">
            <text:p>7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Creative Arts</text:p>
          </table:table-cell>
          <table:table-cell office:value-type="float" office:value="19329" table:style-name="ce21">
            <text:p>19,329</text:p>
          </table:table-cell>
          <table:table-cell office:value-type="float" office:value="20268" table:style-name="ce21">
            <text:p>20,268</text:p>
          </table:table-cell>
          <table:table-cell office:value-type="percentage" office:value="7.9591596308658946E-2" table:formula="msoxl:=C97/C$101" table:style-name="ce49">
            <text:p>8.0%</text:p>
          </table:table-cell>
          <table:table-cell office:value-type="percentage" office:value="4.8579854105230483E-2" table:formula="msoxl:=(C97-B97)/B97" table:style-name="ce50">
            <text:p>4.9%</text:p>
          </table:table-cell>
          <table:table-cell table:style-name="ce21"/>
          <table:table-cell office:value-type="float" office:value="52682" table:style-name="ce21">
            <text:p>52,682</text:p>
          </table:table-cell>
          <table:table-cell office:value-type="float" office:value="55053" table:style-name="ce21">
            <text:p>55,053</text:p>
          </table:table-cell>
          <table:table-cell office:value-type="percentage" office:value="7.5663514306565524E-2" table:formula="msoxl:=H97/H$101" table:style-name="ce49">
            <text:p>7.6%</text:p>
          </table:table-cell>
          <table:table-cell office:value-type="percentage" office:value="4.5005884362780454E-2" table:formula="msoxl:=(H97-G97)/G97" table:style-name="ce50">
            <text:p>4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Food, Hospitality and Personal Services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98/C$101" table:style-name="ce49">
            <text:p>0.0%</text:p>
          </table:table-cell>
          <table:table-cell office:value-type="percentage" office:value="-1" table:formula="msoxl:=(C98-B98)/B98" table:style-name="ce50">
            <text:p>-100.0%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float" office:value="24" table:style-name="ce21">
            <text:p>24</text:p>
          </table:table-cell>
          <table:table-cell office:value-type="percentage" office:value="3.298502067748484E-5" table:formula="msoxl:=H98/H$101" table:style-name="ce49">
            <text:p>0.0%</text:p>
          </table:table-cell>
          <table:table-cell office:value-type="percentage" office:value="-0.4" table:formula="msoxl:=(H98-G98)/G98" table:style-name="ce50">
            <text:p>-40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ixed Field Programmes</text:p>
          </table:table-cell>
          <table:table-cell office:value-type="float" office:value="2805" table:style-name="ce21">
            <text:p>2,805</text:p>
          </table:table-cell>
          <table:table-cell office:value-type="float" office:value="3182" table:style-name="ce21">
            <text:p>3,182</text:p>
          </table:table-cell>
          <table:table-cell office:value-type="percentage" office:value="1.2495582171608089E-2" table:formula="msoxl:=C99/C$101" table:style-name="ce49">
            <text:p>1.2%</text:p>
          </table:table-cell>
          <table:table-cell office:value-type="percentage" office:value="0.13440285204991087" table:formula="msoxl:=(C99-B99)/B99" table:style-name="ce50">
            <text:p>13.4%</text:p>
          </table:table-cell>
          <table:table-cell table:style-name="ce21"/>
          <table:table-cell office:value-type="float" office:value="3213" table:style-name="ce21">
            <text:p>3,213</text:p>
          </table:table-cell>
          <table:table-cell office:value-type="float" office:value="3775" table:style-name="ce21">
            <text:p>3,775</text:p>
          </table:table-cell>
          <table:table-cell office:value-type="percentage" office:value="5.1882688773960527E-3" table:formula="msoxl:=H99/H$101" table:style-name="ce49">
            <text:p>0.5%</text:p>
          </table:table-cell>
          <table:table-cell office:value-type="percentage" office:value="0.17491441020852785" table:formula="msoxl:=(H99-G99)/G99" table:style-name="ce50">
            <text:p>17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4100" table:style-name="ce21">
            <text:p>4,100</text:p>
          </table:table-cell>
          <table:table-cell office:value-type="float" office:value="4373" table:style-name="ce21">
            <text:p>4,373</text:p>
          </table:table-cell>
          <table:table-cell office:value-type="percentage" office:value="1.7172589829177302E-2" table:formula="msoxl:=C100/C$101" table:style-name="ce49">
            <text:p>1.7%</text:p>
          </table:table-cell>
          <table:table-cell office:value-type="percentage" office:value="6.658536585365854E-2" table:formula="msoxl:=(C100-B100)/B100" table:style-name="ce50">
            <text:p>6.7%</text:p>
          </table:table-cell>
          <table:table-cell table:style-name="ce21"/>
          <table:table-cell office:value-type="float" office:value="5047" table:style-name="ce21">
            <text:p>5,047</text:p>
          </table:table-cell>
          <table:table-cell office:value-type="float" office:value="5370" table:style-name="ce21">
            <text:p>5,370</text:p>
          </table:table-cell>
          <table:table-cell office:value-type="percentage" office:value="7.3803983765872326E-3" table:formula="msoxl:=H100/H$101" table:style-name="ce49">
            <text:p>0.7%</text:p>
          </table:table-cell>
          <table:table-cell office:value-type="percentage" office:value="6.3998414899940556E-2" table:formula="msoxl:=(H100-G100)/G100" table:style-name="ce50">
            <text:p>6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 Domestic students(h)</text:p>
          </table:table-cell>
          <table:table-cell office:value-type="float" office:value="235987" table:style-name="ce72">
            <text:p>235,987</text:p>
          </table:table-cell>
          <table:table-cell office:value-type="float" office:value="254650" table:style-name="ce72">
            <text:p>254,650</text:p>
          </table:table-cell>
          <table:table-cell office:value-type="percentage" office:value="1" table:formula="msoxl:=C101/C$101" table:style-name="ce74">
            <text:p>100.0%</text:p>
          </table:table-cell>
          <table:table-cell office:value-type="percentage" office:value="7.9084864844249897E-2" table:formula="msoxl:=(C101-B101)/B101" table:style-name="ce62">
            <text:p>7.9%</text:p>
          </table:table-cell>
          <table:table-cell table:style-name="ce72"/>
          <table:table-cell office:value-type="float" office:value="687803" table:style-name="ce72">
            <text:p>687,803</text:p>
          </table:table-cell>
          <table:table-cell office:value-type="float" office:value="727603" table:style-name="ce72">
            <text:p>727,603</text:p>
          </table:table-cell>
          <table:table-cell office:value-type="percentage" office:value="1" table:formula="msoxl:=H101/H$101" table:style-name="ce74">
            <text:p>100.0%</text:p>
          </table:table-cell>
          <table:table-cell office:value-type="percentage" office:value="5.7865406228236861E-2" table:formula="msoxl:=(H101-G101)/G101" table:style-name="ce62">
            <text:p>5.8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52">
            <text:p>Broad Field of Education (Overseas students)</text:p>
          </table:table-cell>
          <table:table-cell table:number-columns-repeated="9" table:style-name="ce53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atural and Physical Sciences</text:p>
          </table:table-cell>
          <table:table-cell office:value-type="float" office:value="3422" table:style-name="ce21">
            <text:p>3,422</text:p>
          </table:table-cell>
          <table:table-cell office:value-type="float" office:value="3545" table:style-name="ce21">
            <text:p>3,545</text:p>
          </table:table-cell>
          <table:table-cell office:value-type="percentage" office:value="4.6807948768733079E-2" table:formula="msoxl:=C103/C$116" table:style-name="ce49">
            <text:p>4.7%</text:p>
          </table:table-cell>
          <table:table-cell office:value-type="percentage" office:value="3.5943892460549388E-2" table:formula="msoxl:=(C103-B103)/B103" table:style-name="ce50">
            <text:p>3.6%</text:p>
          </table:table-cell>
          <table:table-cell table:style-name="ce21"/>
          <table:table-cell office:value-type="float" office:value="11875" table:style-name="ce21">
            <text:p>11,875</text:p>
          </table:table-cell>
          <table:table-cell office:value-type="float" office:value="13170" table:style-name="ce21">
            <text:p>13,170</text:p>
          </table:table-cell>
          <table:table-cell office:value-type="percentage" office:value="5.3318758729580376E-2" table:formula="msoxl:=H103/H$116" table:style-name="ce49">
            <text:p>5.3%</text:p>
          </table:table-cell>
          <table:table-cell office:value-type="percentage" office:value="0.10905263157894737" table:formula="msoxl:=(H103-G103)/G103" table:style-name="ce50">
            <text:p>10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Information Technology</text:p>
          </table:table-cell>
          <table:table-cell office:value-type="float" office:value="5710" table:style-name="ce21">
            <text:p>5,710</text:p>
          </table:table-cell>
          <table:table-cell office:value-type="float" office:value="5251" table:style-name="ce21">
            <text:p>5,251</text:p>
          </table:table-cell>
          <table:table-cell office:value-type="percentage" office:value="6.9333861490724236E-2" table:formula="msoxl:=C104/C$116" table:style-name="ce49">
            <text:p>6.9%</text:p>
          </table:table-cell>
          <table:table-cell office:value-type="percentage" office:value="-8.0385288966725046E-2" table:formula="msoxl:=(C104-B104)/B104" table:style-name="ce50">
            <text:p>-8.0%</text:p>
          </table:table-cell>
          <table:table-cell table:style-name="ce21"/>
          <table:table-cell office:value-type="float" office:value="19845" table:style-name="ce21">
            <text:p>19,845</text:p>
          </table:table-cell>
          <table:table-cell office:value-type="float" office:value="20279" table:style-name="ce21">
            <text:p>20,279</text:p>
          </table:table-cell>
          <table:table-cell office:value-type="percentage" office:value="8.2099552640634801E-2" table:formula="msoxl:=H104/H$116" table:style-name="ce49">
            <text:p>8.2%</text:p>
          </table:table-cell>
          <table:table-cell office:value-type="percentage" office:value="2.1869488536155203E-2" table:formula="msoxl:=(H104-G104)/G104" table:style-name="ce50">
            <text:p>2.2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Engineering and Related Technologies</text:p>
          </table:table-cell>
          <table:table-cell office:value-type="float" office:value="5724" table:style-name="ce21">
            <text:p>5,724</text:p>
          </table:table-cell>
          <table:table-cell office:value-type="float" office:value="6024" table:style-name="ce21">
            <text:p>6,024</text:p>
          </table:table-cell>
          <table:table-cell office:value-type="percentage" office:value="7.9540503069914836E-2" table:formula="msoxl:=C105/C$116" table:style-name="ce49">
            <text:p>8.0%</text:p>
          </table:table-cell>
          <table:table-cell office:value-type="percentage" office:value="5.2410901467505239E-2" table:formula="msoxl:=(C105-B105)/B105" table:style-name="ce50">
            <text:p>5.2%</text:p>
          </table:table-cell>
          <table:table-cell table:style-name="ce21"/>
          <table:table-cell office:value-type="float" office:value="19664" table:style-name="ce21">
            <text:p>19,664</text:p>
          </table:table-cell>
          <table:table-cell office:value-type="float" office:value="22490" table:style-name="ce21">
            <text:p>22,490</text:p>
          </table:table-cell>
          <table:table-cell office:value-type="percentage" office:value="9.1050788445578026E-2" table:formula="msoxl:=H105/H$116" table:style-name="ce49">
            <text:p>9.1%</text:p>
          </table:table-cell>
          <table:table-cell office:value-type="percentage" office:value="0.14371440195280716" table:formula="msoxl:=(H105-G105)/G105" table:style-name="ce50">
            <text:p>14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rchitecture and Building</text:p>
          </table:table-cell>
          <table:table-cell office:value-type="float" office:value="1614" table:style-name="ce21">
            <text:p>1,614</text:p>
          </table:table-cell>
          <table:table-cell office:value-type="float" office:value="1674" table:style-name="ce21">
            <text:p>1,674</text:p>
          </table:table-cell>
          <table:table-cell office:value-type="percentage" office:value="2.2103386809269161E-2" table:formula="msoxl:=C106/C$116" table:style-name="ce49">
            <text:p>2.2%</text:p>
          </table:table-cell>
          <table:table-cell office:value-type="percentage" office:value="3.717472118959108E-2" table:formula="msoxl:=(C106-B106)/B106" table:style-name="ce50">
            <text:p>3.7%</text:p>
          </table:table-cell>
          <table:table-cell table:style-name="ce21"/>
          <table:table-cell office:value-type="float" office:value="4204" table:style-name="ce21">
            <text:p>4,204</text:p>
          </table:table-cell>
          <table:table-cell office:value-type="float" office:value="4688" table:style-name="ce21">
            <text:p>4,688</text:p>
          </table:table-cell>
          <table:table-cell office:value-type="percentage" office:value="1.8979372887188518E-2" table:formula="msoxl:=H106/H$116" table:style-name="ce49">
            <text:p>1.9%</text:p>
          </table:table-cell>
          <table:table-cell office:value-type="percentage" office:value="0.11512844909609896" table:formula="msoxl:=(H106-G106)/G106" table:style-name="ce50">
            <text:p>11.5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griculture, Environmental and Related Studies</text:p>
          </table:table-cell>
          <table:table-cell office:value-type="float" office:value="718" table:style-name="ce21">
            <text:p>718</text:p>
          </table:table-cell>
          <table:table-cell office:value-type="float" office:value="834" table:style-name="ce21">
            <text:p>834</text:p>
          </table:table-cell>
          <table:table-cell office:value-type="percentage" office:value="1.1012081600316895E-2" table:formula="msoxl:=C107/C$116" table:style-name="ce49">
            <text:p>1.1%</text:p>
          </table:table-cell>
          <table:table-cell office:value-type="percentage" office:value="0.16155988857938719" table:formula="msoxl:=(C107-B107)/B107" table:style-name="ce50">
            <text:p>16.2%</text:p>
          </table:table-cell>
          <table:table-cell table:style-name="ce21"/>
          <table:table-cell office:value-type="float" office:value="1979" table:style-name="ce21">
            <text:p>1,979</text:p>
          </table:table-cell>
          <table:table-cell office:value-type="float" office:value="2446" table:style-name="ce21">
            <text:p>2,446</text:p>
          </table:table-cell>
          <table:table-cell office:value-type="percentage" office:value="9.9026335499281387E-3" table:formula="msoxl:=H107/H$116" table:style-name="ce49">
            <text:p>1.0%</text:p>
          </table:table-cell>
          <table:table-cell office:value-type="percentage" office:value="0.23597776654876201" table:formula="msoxl:=(H107-G107)/G107" table:style-name="ce50">
            <text:p>23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Health</text:p>
          </table:table-cell>
          <table:table-cell office:value-type="float" office:value="6737" table:style-name="ce21">
            <text:p>6,737</text:p>
          </table:table-cell>
          <table:table-cell office:value-type="float" office:value="6502" table:style-name="ce21">
            <text:p>6,502</text:p>
          </table:table-cell>
          <table:table-cell office:value-type="percentage" office:value="8.5851983891199579E-2" table:formula="msoxl:=C108/C$116" table:style-name="ce49">
            <text:p>8.6%</text:p>
          </table:table-cell>
          <table:table-cell office:value-type="percentage" office:value="-3.4881994953243282E-2" table:formula="msoxl:=(C108-B108)/B108" table:style-name="ce50">
            <text:p>-3.5%</text:p>
          </table:table-cell>
          <table:table-cell table:style-name="ce21"/>
          <table:table-cell office:value-type="float" office:value="19456" table:style-name="ce21">
            <text:p>19,456</text:p>
          </table:table-cell>
          <table:table-cell office:value-type="float" office:value="20811" table:style-name="ce21">
            <text:p>20,811</text:p>
          </table:table-cell>
          <table:table-cell office:value-type="percentage" office:value="8.4253355195238966E-2" table:formula="msoxl:=H108/H$116" table:style-name="ce49">
            <text:p>8.4%</text:p>
          </table:table-cell>
          <table:table-cell office:value-type="percentage" office:value="6.9644325657894732E-2" table:formula="msoxl:=(H108-G108)/G108" table:style-name="ce50">
            <text:p>7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Education</text:p>
          </table:table-cell>
          <table:table-cell office:value-type="float" office:value="2455" table:style-name="ce21">
            <text:p>2,455</text:p>
          </table:table-cell>
          <table:table-cell office:value-type="float" office:value="2351" table:style-name="ce21">
            <text:p>2,351</text:p>
          </table:table-cell>
          <table:table-cell office:value-type="percentage" office:value="3.1042450650293787E-2" table:formula="msoxl:=C109/C$116" table:style-name="ce49">
            <text:p>3.1%</text:p>
          </table:table-cell>
          <table:table-cell office:value-type="percentage" office:value="-4.2362525458248472E-2" table:formula="msoxl:=(C109-B109)/B109" table:style-name="ce50">
            <text:p>-4.2%</text:p>
          </table:table-cell>
          <table:table-cell table:style-name="ce21"/>
          <table:table-cell office:value-type="float" office:value="6792" table:style-name="ce21">
            <text:p>6,792</text:p>
          </table:table-cell>
          <table:table-cell office:value-type="float" office:value="6448" table:style-name="ce21">
            <text:p>6,448</text:p>
          </table:table-cell>
          <table:table-cell office:value-type="percentage" office:value="2.610473472196919E-2" table:formula="msoxl:=H109/H$116" table:style-name="ce49">
            <text:p>2.6%</text:p>
          </table:table-cell>
          <table:table-cell office:value-type="percentage" office:value="-5.0647820965842166E-2" table:formula="msoxl:=(H109-G109)/G109" table:style-name="ce50">
            <text:p>-5.1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anagement and Commerce</text:p>
          </table:table-cell>
          <table:table-cell office:value-type="float" office:value="34846" table:style-name="ce21">
            <text:p>34,846</text:p>
          </table:table-cell>
          <table:table-cell office:value-type="float" office:value="35003" table:style-name="ce21">
            <text:p>35,003</text:p>
          </table:table-cell>
          <table:table-cell office:value-type="percentage" office:value="0.46217732884399548" table:formula="msoxl:=C110/C$116" table:style-name="ce49">
            <text:p>46.2%</text:p>
          </table:table-cell>
          <table:table-cell office:value-type="percentage" office:value="4.505538655799805E-3" table:formula="msoxl:=(C110-B110)/B110" table:style-name="ce50">
            <text:p>0.5%</text:p>
          </table:table-cell>
          <table:table-cell table:style-name="ce21"/>
          <table:table-cell office:value-type="float" office:value="116605" table:style-name="ce21">
            <text:p>116,605</text:p>
          </table:table-cell>
          <table:table-cell office:value-type="float" office:value="123529" table:style-name="ce21">
            <text:p>123,529</text:p>
          </table:table-cell>
          <table:table-cell office:value-type="percentage" office:value="0.50010728527762593" table:formula="msoxl:=H110/H$116" table:style-name="ce49">
            <text:p>50.0%</text:p>
          </table:table-cell>
          <table:table-cell office:value-type="percentage" office:value="5.9379957977788257E-2" table:formula="msoxl:=(H110-G110)/G110" table:style-name="ce50">
            <text:p>5.9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Society and Culture</text:p>
          </table:table-cell>
          <table:table-cell office:value-type="float" office:value="6083" table:style-name="ce21">
            <text:p>6,083</text:p>
          </table:table-cell>
          <table:table-cell office:value-type="float" office:value="6440" table:style-name="ce21">
            <text:p>6,440</text:p>
          </table:table-cell>
          <table:table-cell office:value-type="percentage" office:value="8.5033339935300725E-2" table:formula="msoxl:=C111/C$116" table:style-name="ce49">
            <text:p>8.5%</text:p>
          </table:table-cell>
          <table:table-cell office:value-type="percentage" office:value="5.8688147295742232E-2" table:formula="msoxl:=(C111-B111)/B111" table:style-name="ce50">
            <text:p>5.9%</text:p>
          </table:table-cell>
          <table:table-cell table:style-name="ce21"/>
          <table:table-cell office:value-type="float" office:value="17590" table:style-name="ce21">
            <text:p>17,590</text:p>
          </table:table-cell>
          <table:table-cell office:value-type="float" office:value="19528" table:style-name="ce21">
            <text:p>19,528</text:p>
          </table:table-cell>
          <table:table-cell office:value-type="percentage" office:value="7.905912835772555E-2" table:formula="msoxl:=H111/H$116" table:style-name="ce49">
            <text:p>7.9%</text:p>
          </table:table-cell>
          <table:table-cell office:value-type="percentage" office:value="0.11017623649801023" table:formula="msoxl:=(H111-G111)/G111" table:style-name="ce50">
            <text:p>11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Creative Arts</text:p>
          </table:table-cell>
          <table:table-cell office:value-type="float" office:value="3395" table:style-name="ce21">
            <text:p>3,395</text:p>
          </table:table-cell>
          <table:table-cell office:value-type="float" office:value="3021" table:style-name="ce21">
            <text:p>3,021</text:p>
          </table:table-cell>
          <table:table-cell office:value-type="percentage" office:value="3.9889086947910476E-2" table:formula="msoxl:=C112/C$116" table:style-name="ce49">
            <text:p>4.0%</text:p>
          </table:table-cell>
          <table:table-cell office:value-type="percentage" office:value="-0.1101620029455081" table:formula="msoxl:=(C112-B112)/B112" table:style-name="ce50">
            <text:p>-11.0%</text:p>
          </table:table-cell>
          <table:table-cell table:style-name="ce21"/>
          <table:table-cell office:value-type="float" office:value="9481" table:style-name="ce21">
            <text:p>9,481</text:p>
          </table:table-cell>
          <table:table-cell office:value-type="float" office:value="10026" table:style-name="ce21">
            <text:p>10,026</text:p>
          </table:table-cell>
          <table:table-cell office:value-type="percentage" office:value="4.0590271451994897E-2" table:formula="msoxl:=H112/H$116" table:style-name="ce49">
            <text:p>4.1%</text:p>
          </table:table-cell>
          <table:table-cell office:value-type="percentage" office:value="5.7483387828288157E-2" table:formula="msoxl:=(H112-G112)/G112" table:style-name="ce50">
            <text:p>5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Food, Hospitality and Personal Services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13/C$116" table:style-name="ce49">
            <text:p>0.0%</text:p>
          </table:table-cell>
          <table:table-cell office:value-type="percentage" office:value="-1" table:formula="msoxl:=(C113-B113)/B113" table:style-name="ce50">
            <text:p>-100.0%</text:p>
          </table:table-cell>
          <table:table-cell table:style-name="ce21"/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percentage" office:value="6.4776016679824302E-5" table:formula="msoxl:=H113/H$116" table:style-name="ce49">
            <text:p>0.0%</text:p>
          </table:table-cell>
          <table:table-cell office:value-type="percentage" office:value="-0.23809523809523808" table:formula="msoxl:=(H113-G113)/G113" table:style-name="ce50">
            <text:p>-23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ixed Field Programmes</text:p>
          </table:table-cell>
          <table:table-cell office:value-type="float" office:value="93" table:style-name="ce21">
            <text:p>93</text:p>
          </table:table-cell>
          <table:table-cell office:value-type="float" office:value="132" table:style-name="ce21">
            <text:p>132</text:p>
          </table:table-cell>
          <table:table-cell office:value-type="percentage" office:value="1.7429193899782135E-3" table:formula="msoxl:=C114/C$116" table:style-name="ce49">
            <text:p>0.2%</text:p>
          </table:table-cell>
          <table:table-cell office:value-type="percentage" office:value="0.41935483870967744" table:formula="msoxl:=(C114-B114)/B114" table:style-name="ce50">
            <text:p>41.9%</text:p>
          </table:table-cell>
          <table:table-cell table:style-name="ce21"/>
          <table:table-cell office:value-type="float" office:value="114" table:style-name="ce21">
            <text:p>114</text:p>
          </table:table-cell>
          <table:table-cell office:value-type="float" office:value="176" table:style-name="ce21">
            <text:p>176</text:p>
          </table:table-cell>
          <table:table-cell office:value-type="percentage" office:value="7.1253618347806721E-4" table:formula="msoxl:=H114/H$116" table:style-name="ce49">
            <text:p>0.1%</text:p>
          </table:table-cell>
          <table:table-cell office:value-type="percentage" office:value="0.54385964912280704" table:formula="msoxl:=(H114-G114)/G114" table:style-name="ce50">
            <text:p>54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5697" table:style-name="ce21">
            <text:p>5,697</text:p>
          </table:table-cell>
          <table:table-cell office:value-type="float" office:value="5655" table:style-name="ce21">
            <text:p>5,655</text:p>
          </table:table-cell>
          <table:table-cell office:value-type="percentage" office:value="7.4668251138839375E-2" table:formula="msoxl:=C115/C$116" table:style-name="ce49">
            <text:p>7.5%</text:p>
          </table:table-cell>
          <table:table-cell office:value-type="percentage" office:value="-7.37230121116377E-3" table:formula="msoxl:=(C115-B115)/B115" table:style-name="ce50">
            <text:p>-0.7%</text:p>
          </table:table-cell>
          <table:table-cell table:style-name="ce21"/>
          <table:table-cell office:value-type="float" office:value="6888" table:style-name="ce21">
            <text:p>6,888</text:p>
          </table:table-cell>
          <table:table-cell office:value-type="float" office:value="6683" table:style-name="ce21">
            <text:p>6,683</text:p>
          </table:table-cell>
          <table:table-cell office:value-type="percentage" office:value="2.7056132466954111E-2" table:formula="msoxl:=H115/H$116" table:style-name="ce49">
            <text:p>2.7%</text:p>
          </table:table-cell>
          <table:table-cell office:value-type="percentage" office:value="-2.976190476190476E-2" table:formula="msoxl:=(H115-G115)/G115" table:style-name="ce50">
            <text:p>-3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80">
            <text:p>Total Overseas students(h)</text:p>
          </table:table-cell>
          <table:table-cell office:value-type="float" office:value="75767" table:style-name="ce72">
            <text:p>75,767</text:p>
          </table:table-cell>
          <table:table-cell office:value-type="float" office:value="75735" table:style-name="ce72">
            <text:p>75,735</text:p>
          </table:table-cell>
          <table:table-cell office:value-type="percentage" office:value="1" table:formula="msoxl:=C116/C$116" table:style-name="ce74">
            <text:p>100.0%</text:p>
          </table:table-cell>
          <table:table-cell office:value-type="percentage" office:value="-4.2234745997597896E-4" table:formula="msoxl:=(C116-B116)/B116" table:style-name="ce62">
            <text:p>0.0%</text:p>
          </table:table-cell>
          <table:table-cell table:style-name="ce72"/>
          <table:table-cell office:value-type="float" office:value="231132" table:style-name="ce72">
            <text:p>231,132</text:p>
          </table:table-cell>
          <table:table-cell office:value-type="float" office:value="247005" table:style-name="ce72">
            <text:p>247,005</text:p>
          </table:table-cell>
          <table:table-cell office:value-type="percentage" office:value="1" table:formula="msoxl:=H116/H$116" table:style-name="ce74">
            <text:p>100.0%</text:p>
          </table:table-cell>
          <table:table-cell office:value-type="percentage" office:value="6.8675042832667052E-2" table:formula="msoxl:=(H116-G116)/G116" table:style-name="ce62">
            <text:p>6.9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54">
            <text:p>Broad Field of Education (Indigenous students)</text:p>
          </table:table-cell>
          <table:table-cell table:number-columns-repeated="9" table:style-name="ce55"/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atural and Physical Sciences</text:p>
          </table:table-cell>
          <table:table-cell office:value-type="float" office:value="146" table:style-name="ce21">
            <text:p>146</text:p>
          </table:table-cell>
          <table:table-cell office:value-type="float" office:value="185" table:style-name="ce21">
            <text:p>185</text:p>
          </table:table-cell>
          <table:table-cell office:value-type="percentage" office:value="4.8126951092611864E-2" table:formula="msoxl:=C118/C$131" table:style-name="ce49">
            <text:p>4.8%</text:p>
          </table:table-cell>
          <table:table-cell office:value-type="percentage" office:value="0.26712328767123289" table:formula="msoxl:=(C118-B118)/B118" table:style-name="ce50">
            <text:p>26.7%</text:p>
          </table:table-cell>
          <table:table-cell table:style-name="ce21"/>
          <table:table-cell office:value-type="float" office:value="365" table:style-name="ce21">
            <text:p>365</text:p>
          </table:table-cell>
          <table:table-cell office:value-type="float" office:value="438" table:style-name="ce21">
            <text:p>438</text:p>
          </table:table-cell>
          <table:table-cell office:value-type="percentage" office:value="4.7464239271781533E-2" table:formula="msoxl:=H118/H$131" table:style-name="ce49">
            <text:p>4.7%</text:p>
          </table:table-cell>
          <table:table-cell office:value-type="percentage" office:value="0.2" table:formula="msoxl:=(H118-G118)/G118" table:style-name="ce50">
            <text:p>20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Information Technology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percentage" office:value="9.8855359001040581E-3" table:formula="msoxl:=C119/C$131" table:style-name="ce49">
            <text:p>1.0%</text:p>
          </table:table-cell>
          <table:table-cell office:value-type="percentage" office:value="-7.3170731707317069E-2" table:formula="msoxl:=(C119-B119)/B119" table:style-name="ce50">
            <text:p>-7.3%</text:p>
          </table:table-cell>
          <table:table-cell table:style-name="ce21"/>
          <table:table-cell office:value-type="float" office:value="91" table:style-name="ce21">
            <text:p>91</text:p>
          </table:table-cell>
          <table:table-cell office:value-type="float" office:value="97" table:style-name="ce21">
            <text:p>97</text:p>
          </table:table-cell>
          <table:table-cell office:value-type="percentage" office:value="1.0511486779367144E-2" table:formula="msoxl:=H119/H$131" table:style-name="ce49">
            <text:p>1.1%</text:p>
          </table:table-cell>
          <table:table-cell office:value-type="percentage" office:value="6.5934065934065936E-2" table:formula="msoxl:=(H119-G119)/G119" table:style-name="ce50">
            <text:p>6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Engineering and Related Technologies</text:p>
          </table:table-cell>
          <table:table-cell office:value-type="float" office:value="75" table:style-name="ce21">
            <text:p>75</text:p>
          </table:table-cell>
          <table:table-cell office:value-type="float" office:value="94" table:style-name="ce21">
            <text:p>94</text:p>
          </table:table-cell>
          <table:table-cell office:value-type="percentage" office:value="2.445369406867846E-2" table:formula="msoxl:=C120/C$131" table:style-name="ce49">
            <text:p>2.4%</text:p>
          </table:table-cell>
          <table:table-cell office:value-type="percentage" office:value="0.25333333333333335" table:formula="msoxl:=(C120-B120)/B120" table:style-name="ce50">
            <text:p>25.3%</text:p>
          </table:table-cell>
          <table:table-cell table:style-name="ce21"/>
          <table:table-cell office:value-type="float" office:value="218" table:style-name="ce21">
            <text:p>218</text:p>
          </table:table-cell>
          <table:table-cell office:value-type="float" office:value="255" table:style-name="ce21">
            <text:p>255</text:p>
          </table:table-cell>
          <table:table-cell office:value-type="percentage" office:value="2.7633289986996098E-2" table:formula="msoxl:=H120/H$131" table:style-name="ce49">
            <text:p>2.8%</text:p>
          </table:table-cell>
          <table:table-cell office:value-type="percentage" office:value="0.16972477064220184" table:formula="msoxl:=(H120-G120)/G120" table:style-name="ce50">
            <text:p>17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rchitecture and Building</text:p>
          </table:table-cell>
          <table:table-cell office:value-type="float" office:value="42" table:style-name="ce21">
            <text:p>42</text:p>
          </table:table-cell>
          <table:table-cell office:value-type="float" office:value="54" table:style-name="ce21">
            <text:p>54</text:p>
          </table:table-cell>
          <table:table-cell office:value-type="percentage" office:value="1.404786680541103E-2" table:formula="msoxl:=C121/C$131" table:style-name="ce49">
            <text:p>1.4%</text:p>
          </table:table-cell>
          <table:table-cell office:value-type="percentage" office:value="0.2857142857142857" table:formula="msoxl:=(C121-B121)/B121" table:style-name="ce50">
            <text:p>28.6%</text:p>
          </table:table-cell>
          <table:table-cell table:style-name="ce21"/>
          <table:table-cell office:value-type="float" office:value="107" table:style-name="ce21">
            <text:p>107</text:p>
          </table:table-cell>
          <table:table-cell office:value-type="float" office:value="123" table:style-name="ce21">
            <text:p>123</text:p>
          </table:table-cell>
          <table:table-cell office:value-type="percentage" office:value="1.3328998699609884E-2" table:formula="msoxl:=H121/H$131" table:style-name="ce49">
            <text:p>1.3%</text:p>
          </table:table-cell>
          <table:table-cell office:value-type="percentage" office:value="0.14953271028037382" table:formula="msoxl:=(H121-G121)/G121" table:style-name="ce50">
            <text:p>15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Agriculture, Environmental and Related Studies</text:p>
          </table:table-cell>
          <table:table-cell office:value-type="float" office:value="61" table:style-name="ce21">
            <text:p>61</text:p>
          </table:table-cell>
          <table:table-cell office:value-type="float" office:value="67" table:style-name="ce21">
            <text:p>67</text:p>
          </table:table-cell>
          <table:table-cell office:value-type="percentage" office:value="1.7429760665972946E-2" table:formula="msoxl:=C122/C$131" table:style-name="ce49">
            <text:p>1.7%</text:p>
          </table:table-cell>
          <table:table-cell office:value-type="percentage" office:value="9.8360655737704916E-2" table:formula="msoxl:=(C122-B122)/B122" table:style-name="ce50">
            <text:p>9.8%</text:p>
          </table:table-cell>
          <table:table-cell table:style-name="ce21"/>
          <table:table-cell office:value-type="float" office:value="153" table:style-name="ce21">
            <text:p>153</text:p>
          </table:table-cell>
          <table:table-cell office:value-type="float" office:value="182" table:style-name="ce21">
            <text:p>182</text:p>
          </table:table-cell>
          <table:table-cell office:value-type="percentage" office:value="1.9722583441699176E-2" table:formula="msoxl:=H122/H$131" table:style-name="ce49">
            <text:p>2.0%</text:p>
          </table:table-cell>
          <table:table-cell office:value-type="percentage" office:value="0.18954248366013071" table:formula="msoxl:=(H122-G122)/G122" table:style-name="ce50">
            <text:p>19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Health</text:p>
          </table:table-cell>
          <table:table-cell office:value-type="float" office:value="647" table:style-name="ce21">
            <text:p>647</text:p>
          </table:table-cell>
          <table:table-cell office:value-type="float" office:value="812" table:style-name="ce21">
            <text:p>812</text:p>
          </table:table-cell>
          <table:table-cell office:value-type="percentage" office:value="0.21123829344432882" table:formula="msoxl:=C123/C$131" table:style-name="ce49">
            <text:p>21.1%</text:p>
          </table:table-cell>
          <table:table-cell office:value-type="percentage" office:value="0.25502318392581141" table:formula="msoxl:=(C123-B123)/B123" table:style-name="ce50">
            <text:p>25.5%</text:p>
          </table:table-cell>
          <table:table-cell table:style-name="ce21"/>
          <table:table-cell office:value-type="float" office:value="1550" table:style-name="ce21">
            <text:p>1,550</text:p>
          </table:table-cell>
          <table:table-cell office:value-type="float" office:value="1842" table:style-name="ce21">
            <text:p>1,842</text:p>
          </table:table-cell>
          <table:table-cell office:value-type="percentage" office:value="0.19960988296488946" table:formula="msoxl:=H123/H$131" table:style-name="ce49">
            <text:p>20.0%</text:p>
          </table:table-cell>
          <table:table-cell office:value-type="percentage" office:value="0.18838709677419355" table:formula="msoxl:=(H123-G123)/G123" table:style-name="ce50">
            <text:p>18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Education</text:p>
          </table:table-cell>
          <table:table-cell office:value-type="float" office:value="701" table:style-name="ce21">
            <text:p>701</text:p>
          </table:table-cell>
          <table:table-cell office:value-type="float" office:value="593" table:style-name="ce21">
            <text:p>593</text:p>
          </table:table-cell>
          <table:table-cell office:value-type="percentage" office:value="0.15426638917793964" table:formula="msoxl:=C124/C$131" table:style-name="ce49">
            <text:p>15.4%</text:p>
          </table:table-cell>
          <table:table-cell office:value-type="percentage" office:value="-0.15406562054208273" table:formula="msoxl:=(C124-B124)/B124" table:style-name="ce50">
            <text:p>-15.4%</text:p>
          </table:table-cell>
          <table:table-cell table:style-name="ce21"/>
          <table:table-cell office:value-type="float" office:value="1748" table:style-name="ce21">
            <text:p>1,748</text:p>
          </table:table-cell>
          <table:table-cell office:value-type="float" office:value="1724" table:style-name="ce21">
            <text:p>1,724</text:p>
          </table:table-cell>
          <table:table-cell office:value-type="percentage" office:value="0.18682271348071089" table:formula="msoxl:=H124/H$131" table:style-name="ce49">
            <text:p>18.7%</text:p>
          </table:table-cell>
          <table:table-cell office:value-type="percentage" office:value="-1.3729977116704805E-2" table:formula="msoxl:=(H124-G124)/G124" table:style-name="ce50">
            <text:p>-1.4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anagement and Commerce</text:p>
          </table:table-cell>
          <table:table-cell office:value-type="float" office:value="317" table:style-name="ce21">
            <text:p>317</text:p>
          </table:table-cell>
          <table:table-cell office:value-type="float" office:value="337" table:style-name="ce21">
            <text:p>337</text:p>
          </table:table-cell>
          <table:table-cell office:value-type="percentage" office:value="8.7669094693028096E-2" table:formula="msoxl:=C125/C$131" table:style-name="ce49">
            <text:p>8.8%</text:p>
          </table:table-cell>
          <table:table-cell office:value-type="percentage" office:value="6.3091482649842268E-2" table:formula="msoxl:=(C125-B125)/B125" table:style-name="ce50">
            <text:p>6.3%</text:p>
          </table:table-cell>
          <table:table-cell table:style-name="ce21"/>
          <table:table-cell office:value-type="float" office:value="904" table:style-name="ce21">
            <text:p>904</text:p>
          </table:table-cell>
          <table:table-cell office:value-type="float" office:value="928" table:style-name="ce21">
            <text:p>928</text:p>
          </table:table-cell>
          <table:table-cell office:value-type="percentage" office:value="0.10056350238404854" table:formula="msoxl:=H125/H$131" table:style-name="ce49">
            <text:p>10.1%</text:p>
          </table:table-cell>
          <table:table-cell office:value-type="percentage" office:value="2.6548672566371681E-2" table:formula="msoxl:=(H125-G125)/G125" table:style-name="ce50">
            <text:p>2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Society and Culture</text:p>
          </table:table-cell>
          <table:table-cell office:value-type="float" office:value="1072" table:style-name="ce21">
            <text:p>1,072</text:p>
          </table:table-cell>
          <table:table-cell office:value-type="float" office:value="1223" table:style-name="ce21">
            <text:p>1,223</text:p>
          </table:table-cell>
          <table:table-cell office:value-type="percentage" office:value="0.31815816857440166" table:formula="msoxl:=C126/C$131" table:style-name="ce49">
            <text:p>31.8%</text:p>
          </table:table-cell>
          <table:table-cell office:value-type="percentage" office:value="0.14085820895522388" table:formula="msoxl:=(C126-B126)/B126" table:style-name="ce50">
            <text:p>14.1%</text:p>
          </table:table-cell>
          <table:table-cell table:style-name="ce21"/>
          <table:table-cell office:value-type="float" office:value="2753" table:style-name="ce21">
            <text:p>2,753</text:p>
          </table:table-cell>
          <table:table-cell office:value-type="float" office:value="2966" table:style-name="ce21">
            <text:p>2,966</text:p>
          </table:table-cell>
          <table:table-cell office:value-type="percentage" office:value="0.32141309059384482" table:formula="msoxl:=H126/H$131" table:style-name="ce49">
            <text:p>32.1%</text:p>
          </table:table-cell>
          <table:table-cell office:value-type="percentage" office:value="7.7370141663639661E-2" table:formula="msoxl:=(H126-G126)/G126" table:style-name="ce50">
            <text:p>7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Creative Arts</text:p>
          </table:table-cell>
          <table:table-cell office:value-type="float" office:value="232" table:style-name="ce21">
            <text:p>232</text:p>
          </table:table-cell>
          <table:table-cell office:value-type="float" office:value="279" table:style-name="ce21">
            <text:p>279</text:p>
          </table:table-cell>
          <table:table-cell office:value-type="percentage" office:value="7.2580645161290328E-2" table:formula="msoxl:=C127/C$131" table:style-name="ce49">
            <text:p>7.3%</text:p>
          </table:table-cell>
          <table:table-cell office:value-type="percentage" office:value="0.20258620689655171" table:formula="msoxl:=(C127-B127)/B127" table:style-name="ce50">
            <text:p>20.3%</text:p>
          </table:table-cell>
          <table:table-cell table:style-name="ce21"/>
          <table:table-cell office:value-type="float" office:value="593" table:style-name="ce21">
            <text:p>593</text:p>
          </table:table-cell>
          <table:table-cell office:value-type="float" office:value="645" table:style-name="ce21">
            <text:p>645</text:p>
          </table:table-cell>
          <table:table-cell office:value-type="percentage" office:value="6.9895968790637197E-2" table:formula="msoxl:=H127/H$131" table:style-name="ce49">
            <text:p>7.0%</text:p>
          </table:table-cell>
          <table:table-cell office:value-type="percentage" office:value="8.7689713322091065E-2" table:formula="msoxl:=(H127-G127)/G127" table:style-name="ce50">
            <text:p>8.8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31">
            <text:p>Food, Hospitality and Personal Servic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28/C$13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28/H$13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Mixed Field Programmes</text:p>
          </table:table-cell>
          <table:table-cell office:value-type="float" office:value="371" table:style-name="ce21">
            <text:p>371</text:p>
          </table:table-cell>
          <table:table-cell office:value-type="float" office:value="253" table:style-name="ce21">
            <text:p>253</text:p>
          </table:table-cell>
          <table:table-cell office:value-type="percentage" office:value="6.5816857440166493E-2" table:formula="msoxl:=C129/C$131" table:style-name="ce49">
            <text:p>6.6%</text:p>
          </table:table-cell>
          <table:table-cell office:value-type="percentage" office:value="-0.31805929919137466" table:formula="msoxl:=(C129-B129)/B129" table:style-name="ce50">
            <text:p>-31.8%</text:p>
          </table:table-cell>
          <table:table-cell table:style-name="ce21"/>
          <table:table-cell office:value-type="float" office:value="501" table:style-name="ce21">
            <text:p>501</text:p>
          </table:table-cell>
          <table:table-cell office:value-type="float" office:value="347" table:style-name="ce21">
            <text:p>347</text:p>
          </table:table-cell>
          <table:table-cell office:value-type="percentage" office:value="3.7602947550931944E-2" table:formula="msoxl:=H129/H$131" table:style-name="ce49">
            <text:p>3.8%</text:p>
          </table:table-cell>
          <table:table-cell office:value-type="percentage" office:value="-0.30738522954091818" table:formula="msoxl:=(H129-G129)/G129" table:style-name="ce50">
            <text:p>-30.7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percentage" office:value="6.5036420395421434E-3" table:formula="msoxl:=C130/C$131" table:style-name="ce49">
            <text:p>0.7%</text:p>
          </table:table-cell>
          <table:table-cell office:value-type="percentage" office:value="-0.375" table:formula="msoxl:=(C130-B130)/B130" table:style-name="ce50">
            <text:p>-37.5%</text:p>
          </table:table-cell>
          <table:table-cell table:style-name="ce21"/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percentage" office:value="4.5513654096228867E-3" table:formula="msoxl:=H130/H$131" table:style-name="ce49">
            <text:p>0.5%</text:p>
          </table:table-cell>
          <table:table-cell office:value-type="percentage" office:value="-0.10638297872340426" table:formula="msoxl:=(H130-G130)/G130" table:style-name="ce50">
            <text:p>-10.6%</text:p>
          </table:table-cell>
          <table:table-cell table:number-columns-repeated="21" table:style-name="ce24"/>
          <table:table-cell table:number-columns-repeated="16353"/>
        </table:table-row>
        <table:table-row table:style-name="ro7">
          <table:table-cell office:value-type="string" table:style-name="ce97">
            <text:p>Total Indigenous students(h)</text:p>
          </table:table-cell>
          <table:table-cell office:value-type="float" office:value="3622" table:style-name="ce98">
            <text:p>3,622</text:p>
          </table:table-cell>
          <table:table-cell office:value-type="float" office:value="3844" table:style-name="ce98">
            <text:p>3,844</text:p>
          </table:table-cell>
          <table:table-cell office:value-type="percentage" office:value="1" table:formula="msoxl:=C131/C$131" table:style-name="ce99">
            <text:p>100.0%</text:p>
          </table:table-cell>
          <table:table-cell office:value-type="percentage" office:value="6.1292103810049695E-2" table:formula="msoxl:=(C131-B131)/B131" table:style-name="ce92">
            <text:p>6.1%</text:p>
          </table:table-cell>
          <table:table-cell table:style-name="ce98"/>
          <table:table-cell office:value-type="float" office:value="8667" table:style-name="ce98">
            <text:p>8,667</text:p>
          </table:table-cell>
          <table:table-cell office:value-type="float" office:value="9228" table:style-name="ce98">
            <text:p>9,228</text:p>
          </table:table-cell>
          <table:table-cell office:value-type="percentage" office:value="1" table:formula="msoxl:=H131/H$131" table:style-name="ce99">
            <text:p>100.0%</text:p>
          </table:table-cell>
          <table:table-cell office:value-type="percentage" office:value="6.4728279681550704E-2" table:formula="msoxl:=(H131-G131)/G131" table:style-name="ce92">
            <text:p>6.5%</text:p>
          </table:table-cell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table:style-name="ce108"/>
          <table:table-cell table:number-columns-repeated="2" table:style-name="ce106"/>
          <table:table-cell table:style-name="ce107"/>
          <table:table-cell table:style-name="ce62"/>
          <table:table-cell table:number-columns-repeated="3" table:style-name="ce106"/>
          <table:table-cell table:style-name="ce107"/>
          <table:table-cell table:style-name="ce62"/>
          <table:table-cell table:number-columns-repeated="21" table:style-name="ce82"/>
          <table:table-cell table:number-columns-repeated="16353" table:style-name="ce3"/>
        </table:table-row>
        <table:table-row table:style-name="ro7">
          <table:table-cell office:value-type="string" table:style-name="ce28">
            <text:p>(a) Includes students consuming load from 1 January to 30 June of the reference year.</text:p>
          </table:table-cell>
          <table:table-cell table:number-columns-repeated="12" table:style-name="ce28"/>
          <table:table-cell table:number-columns-repeated="18" table:style-name="ce32"/>
          <table:table-cell table:number-columns-repeated="16353"/>
        </table:table-row>
        <table:table-row table:style-name="ro7">
          <table:table-cell office:value-type="string" table:number-columns-spanned="10" table:number-rows-spanned="1" table:style-name="ce130">
            <text:p>(b) Table A providers.</text:p>
          </table:table-cell>
          <table:covered-table-cell table:number-columns-repeated="9"/>
          <table:table-cell table:number-columns-repeated="3" table:style-name="ce28"/>
          <table:table-cell table:number-columns-repeated="18" table:style-name="ce24"/>
          <table:table-cell table:number-columns-repeated="16353"/>
        </table:table-row>
        <table:table-row table:style-name="ro7">
          <table:table-cell office:value-type="string" table:number-columns-spanned="10" table:number-rows-spanned="1" table:style-name="ce114">
            <text:p>(c) Graduate Diploma/ Postgraduate Diploma (pass or honours) involving new academic, professional or vocational area<text:s/></text:p>
          </table:table-cell>
          <table:covered-table-cell table:number-columns-repeated="9"/>
          <table:table-cell table:number-columns-repeated="2" table:style-name="ce28"/>
          <table:table-cell table:number-columns-repeated="10" table:style-name="ce81"/>
          <table:table-cell table:number-columns-repeated="9" table:style-name="ce24"/>
          <table:table-cell table:number-columns-repeated="16353"/>
        </table:table-row>
        <table:table-row table:style-name="ro12">
          <table:table-cell office:value-type="string" table:number-columns-spanned="10" table:number-rows-spanned="1" table:style-name="ce114">
            <text:p>(d) Graduate Diploma/ Postgraduate Diploma (pass or honours) extending skills and knowledge in a professional area previously studied<text:s/></text:p>
          </table:table-cell>
          <table:covered-table-cell table:number-columns-repeated="9"/>
          <table:table-cell table:number-columns-repeated="2" table:style-name="ce28"/>
          <table:table-cell table:number-columns-spanned="10" table:number-rows-spanned="1" table:style-name="ce114"/>
          <table:covered-table-cell table:number-columns-repeated="9"/>
          <table:table-cell table:number-columns-repeated="9" table:style-name="ce24"/>
          <table:table-cell table:number-columns-repeated="16353"/>
        </table:table-row>
        <table:table-row table:style-name="ro13">
          <table:table-cell office:value-type="string" table:number-columns-spanned="10" table:number-rows-spanned="1" table:style-name="ce114">
            <text:p>(e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2" table:style-name="ce28"/>
          <table:table-cell table:number-columns-repeated="10" table:style-name="ce105"/>
          <table:table-cell table:number-columns-repeated="9" table:style-name="ce24"/>
          <table:table-cell table:number-columns-repeated="16353"/>
        </table:table-row>
        <table:table-row table:style-name="ro13">
          <table:table-cell office:value-type="string" table:number-columns-spanned="10" table:number-rows-spanned="1" table:style-name="ce114">
            <text:p>(f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2" table:style-name="ce28"/>
          <table:table-cell table:number-columns-repeated="10" table:style-name="ce105"/>
          <table:table-cell table:number-columns-repeated="9" table:style-name="ce24"/>
          <table:table-cell table:number-columns-repeated="16353"/>
        </table:table-row>
        <table:table-row table:style-name="ro13">
          <table:table-cell office:value-type="string" table:number-columns-spanned="10" table:number-rows-spanned="1" table:style-name="ce114">
            <text:p>(g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2" table:style-name="ce24"/>
          <table:table-cell table:number-columns-repeated="16372" table:style-name="ce2"/>
        </table:table-row>
        <table:table-row table:style-name="ro13">
          <table:table-cell office:value-type="string" table:number-columns-spanned="10" table:number-rows-spanned="1" table:style-name="ce120">
            <text:p>(h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3" table:style-name="ce56"/>
          <table:table-cell table:number-columns-repeated="18" table:style-name="ce24"/>
          <table:table-cell table:number-columns-repeated="16353"/>
        </table:table-row>
        <table:table-row table:style-name="ro6">
          <table:table-cell table:number-columns-spanned="10" table:number-rows-spanned="1" table:style-name="ce129"/>
          <table:covered-table-cell table:number-columns-repeated="9"/>
          <table:table-cell table:number-columns-repeated="21" table:style-name="ce24"/>
          <table:table-cell table:number-columns-repeated="16353"/>
        </table:table-row>
        <table:table-row table:style-name="ro7">
          <table:table-cell table:number-columns-spanned="10" table:number-rows-spanned="1" table:style-name="ce120"/>
          <table:covered-table-cell table:number-columns-repeated="9"/>
          <table:table-cell table:number-columns-repeated="3" table:style-name="ce56"/>
          <table:table-cell table:number-columns-repeated="18" table:style-name="ce24"/>
          <table:table-cell table:number-columns-repeated="16353"/>
        </table:table-row>
        <table:table-row table:style-name="ro4">
          <table:table-cell table:number-columns-spanned="10" table:number-rows-spanned="1" table:style-name="ce120"/>
          <table:covered-table-cell table:number-columns-repeated="9"/>
          <table:table-cell table:number-columns-repeated="3" table:style-name="ce56"/>
          <table:table-cell table:number-columns-repeated="18" table:style-name="ce24"/>
          <table:table-cell table:number-columns-repeated="16353"/>
        </table:table-row>
        <table:table-row table:number-rows-repeated="1048433" table:style-name="ro6">
          <table:table-cell table:number-columns-repeated="16384"/>
        </table:table-row>
      </table:table>
      <table:table table:name="3" table:style-name="ta4" table:print-ranges="3.A2:3.J138"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73" table:default-cell-style-name="ce2"/>
        <table:table-row table:style-name="ro6">
          <table:table-cell office:value-type="string" table:style-name="ce143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3">
            <text:p>Summary Table 1.3: Student numbers (a) - Private Providers and Other Higher Education Providers(b), First Half Year 2010</text:p>
          </table:table-cell>
          <table:table-cell table:number-columns-repeated="9" table:style-name="ce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style-name="ro7">
          <table:table-cell table:number-columns-spanned="1" table:number-rows-spanned="3" table:style-name="ce144"/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14">
            <text:p>Level of Course</text:p>
          </table:table-cell>
          <table:table-cell table:number-columns-repeated="9" table:style-name="ce12"/>
          <table:table-cell table:number-columns-repeated="16374" table:style-name="ce2"/>
        </table:table-row>
        <table:table-row table:style-name="ro7">
          <table:table-cell office:value-type="string" table:style-name="ce23">
            <text:p>Doctorate by Research</text:p>
          </table:table-cell>
          <table:table-cell office:value-type="float" office:value="32" table:style-name="ce21">
            <text:p>32</text:p>
          </table:table-cell>
          <table:table-cell office:value-type="float" office:value="70" table:style-name="ce21">
            <text:p>70</text:p>
          </table:table-cell>
          <table:table-cell office:value-type="percentage" office:value="2.5493480952727804E-3" table:formula="msoxl:=C8/C$27" table:style-name="ce49">
            <text:p>0.3%</text:p>
          </table:table-cell>
          <table:table-cell office:value-type="percentage" office:value="1.1875" table:formula="msoxl:=(C8-B8)/B8" table:style-name="ce50">
            <text:p>118.8%</text:p>
          </table:table-cell>
          <table:table-cell table:style-name="ce21"/>
          <table:table-cell office:value-type="float" office:value="245" table:style-name="ce21">
            <text:p>245</text:p>
          </table:table-cell>
          <table:table-cell office:value-type="float" office:value="298" table:style-name="ce21">
            <text:p>298</text:p>
          </table:table-cell>
          <table:table-cell office:value-type="percentage" office:value="4.7049907636926283E-3" table:formula="msoxl:=H8/H$27" table:style-name="ce49">
            <text:p>0.5%</text:p>
          </table:table-cell>
          <table:table-cell office:value-type="percentage" office:value="0.21632653061224491" table:formula="msoxl:=(H8-G8)/G8" table:style-name="ce50">
            <text:p>21.6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Doctorate by Coursework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percentage" office:value="1.2746740476363902E-3" table:formula="msoxl:=C9/C$27" table:style-name="ce49">
            <text:p>0.1%</text:p>
          </table:table-cell>
          <table:table-cell office:value-type="percentage" office:value="0.16666666666666666" table:formula="msoxl:=(C9-B9)/B9" table:style-name="ce50">
            <text:p>16.7%</text:p>
          </table:table-cell>
          <table:table-cell table:style-name="ce21"/>
          <table:table-cell office:value-type="float" office:value="105" table:style-name="ce21">
            <text:p>105</text:p>
          </table:table-cell>
          <table:table-cell office:value-type="float" office:value="128" table:style-name="ce21">
            <text:p>128</text:p>
          </table:table-cell>
          <table:table-cell office:value-type="percentage" office:value="2.0209356300424711E-3" table:formula="msoxl:=H9/H$27" table:style-name="ce49">
            <text:p>0.2%</text:p>
          </table:table-cell>
          <table:table-cell office:value-type="percentage" office:value="0.21904761904761905" table:formula="msoxl:=(H9-G9)/G9" table:style-name="ce50">
            <text:p>21.9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aster's by Research</text:p>
          </table:table-cell>
          <table:table-cell office:value-type="float" office:value="29" table:style-name="ce21">
            <text:p>29</text:p>
          </table:table-cell>
          <table:table-cell office:value-type="float" office:value="41" table:style-name="ce21">
            <text:p>41</text:p>
          </table:table-cell>
          <table:table-cell office:value-type="percentage" office:value="1.4931895986597713E-3" table:formula="msoxl:=C10/C$27" table:style-name="ce49">
            <text:p>0.1%</text:p>
          </table:table-cell>
          <table:table-cell office:value-type="percentage" office:value="0.41379310344827586" table:formula="msoxl:=(C10-B10)/B10" table:style-name="ce50">
            <text:p>41.4%</text:p>
          </table:table-cell>
          <table:table-cell table:style-name="ce21"/>
          <table:table-cell office:value-type="float" office:value="110" table:style-name="ce21">
            <text:p>110</text:p>
          </table:table-cell>
          <table:table-cell office:value-type="float" office:value="136" table:style-name="ce21">
            <text:p>136</text:p>
          </table:table-cell>
          <table:table-cell office:value-type="percentage" office:value="2.1472441069201255E-3" table:formula="msoxl:=H10/H$27" table:style-name="ce49">
            <text:p>0.2%</text:p>
          </table:table-cell>
          <table:table-cell office:value-type="percentage" office:value="0.23636363636363636" table:formula="msoxl:=(H10-G10)/G10" table:style-name="ce50">
            <text:p>23.6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aster's by Coursework</text:p>
          </table:table-cell>
          <table:table-cell office:value-type="float" office:value="1210" table:style-name="ce21">
            <text:p>1,210</text:p>
          </table:table-cell>
          <table:table-cell office:value-type="float" office:value="1462" table:style-name="ce21">
            <text:p>1,462</text:p>
          </table:table-cell>
          <table:table-cell office:value-type="percentage" office:value="5.3244955932697208E-2" table:formula="msoxl:=C11/C$27" table:style-name="ce49">
            <text:p>5.3%</text:p>
          </table:table-cell>
          <table:table-cell office:value-type="percentage" office:value="0.20826446280991737" table:formula="msoxl:=(C11-B11)/B11" table:style-name="ce50">
            <text:p>20.8%</text:p>
          </table:table-cell>
          <table:table-cell table:style-name="ce21"/>
          <table:table-cell office:value-type="float" office:value="3596" table:style-name="ce21">
            <text:p>3,596</text:p>
          </table:table-cell>
          <table:table-cell office:value-type="float" office:value="3941" table:style-name="ce21">
            <text:p>3,941</text:p>
          </table:table-cell>
          <table:table-cell office:value-type="percentage" office:value="6.2222713421854522E-2" table:formula="msoxl:=H11/H$27" table:style-name="ce49">
            <text:p>6.2%</text:p>
          </table:table-cell>
          <table:table-cell office:value-type="percentage" office:value="9.5939933259176866E-2" table:formula="msoxl:=(H11-G11)/G11" table:style-name="ce50">
            <text:p>9.6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Postgrad. Qual/Prelim.</text:p>
          </table:table-cell>
          <table:table-cell office:value-type="float" office:value="62" table:style-name="ce21">
            <text:p>62</text:p>
          </table:table-cell>
          <table:table-cell office:value-type="float" office:value="35" table:style-name="ce21">
            <text:p>35</text:p>
          </table:table-cell>
          <table:table-cell office:value-type="percentage" office:value="1.2746740476363902E-3" table:formula="msoxl:=C12/C$27" table:style-name="ce49">
            <text:p>0.1%</text:p>
          </table:table-cell>
          <table:table-cell office:value-type="percentage" office:value="-0.43548387096774194" table:formula="msoxl:=(C12-B12)/B12" table:style-name="ce50">
            <text:p>-43.5%</text:p>
          </table:table-cell>
          <table:table-cell table:style-name="ce21"/>
          <table:table-cell office:value-type="float" office:value="107" table:style-name="ce21">
            <text:p>107</text:p>
          </table:table-cell>
          <table:table-cell office:value-type="float" office:value="93" table:style-name="ce21">
            <text:p>93</text:p>
          </table:table-cell>
          <table:table-cell office:value-type="percentage" office:value="1.468336043702733E-3" table:formula="msoxl:=H12/H$27" table:style-name="ce49">
            <text:p>0.1%</text:p>
          </table:table-cell>
          <table:table-cell office:value-type="percentage" office:value="-0.13084112149532709" table:formula="msoxl:=(H12-G12)/G12" table:style-name="ce50">
            <text:p>-13.1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Grad.(Post) Dip. - new area(c)</text:p>
          </table:table-cell>
          <table:table-cell office:value-type="float" office:value="1100" table:style-name="ce21">
            <text:p>1,100</text:p>
          </table:table-cell>
          <table:table-cell office:value-type="float" office:value="1180" table:style-name="ce21">
            <text:p>1,180</text:p>
          </table:table-cell>
          <table:table-cell office:value-type="percentage" office:value="4.2974725034598295E-2" table:formula="msoxl:=C13/C$27" table:style-name="ce49">
            <text:p>4.3%</text:p>
          </table:table-cell>
          <table:table-cell office:value-type="percentage" office:value="7.2727272727272724E-2" table:formula="msoxl:=(C13-B13)/B13" table:style-name="ce50">
            <text:p>7.3%</text:p>
          </table:table-cell>
          <table:table-cell table:style-name="ce21"/>
          <table:table-cell office:value-type="float" office:value="2224" table:style-name="ce21">
            <text:p>2,224</text:p>
          </table:table-cell>
          <table:table-cell office:value-type="float" office:value="2485" table:style-name="ce21">
            <text:p>2,485</text:p>
          </table:table-cell>
          <table:table-cell office:value-type="percentage" office:value="3.9234570630121417E-2" table:formula="msoxl:=H13/H$27" table:style-name="ce49">
            <text:p>3.9%</text:p>
          </table:table-cell>
          <table:table-cell office:value-type="percentage" office:value="0.11735611510791367" table:formula="msoxl:=(H13-G13)/G13" table:style-name="ce50">
            <text:p>11.7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Grad.(Post) Dip. - ext area(d)</text:p>
          </table:table-cell>
          <table:table-cell office:value-type="float" office:value="2185" table:style-name="ce21">
            <text:p>2,185</text:p>
          </table:table-cell>
          <table:table-cell office:value-type="float" office:value="1538" table:style-name="ce21">
            <text:p>1,538</text:p>
          </table:table-cell>
          <table:table-cell office:value-type="percentage" office:value="5.6012819578993372E-2" table:formula="msoxl:=C14/C$27" table:style-name="ce49">
            <text:p>5.6%</text:p>
          </table:table-cell>
          <table:table-cell office:value-type="percentage" office:value="-0.29610983981693362" table:formula="msoxl:=(C14-B14)/B14" table:style-name="ce50">
            <text:p>-29.6%</text:p>
          </table:table-cell>
          <table:table-cell table:style-name="ce21"/>
          <table:table-cell office:value-type="float" office:value="2831" table:style-name="ce21">
            <text:p>2,831</text:p>
          </table:table-cell>
          <table:table-cell office:value-type="float" office:value="2141" table:style-name="ce21">
            <text:p>2,141</text:p>
          </table:table-cell>
          <table:table-cell office:value-type="percentage" office:value="3.3803306124382274E-2" table:formula="msoxl:=H14/H$27" table:style-name="ce49">
            <text:p>3.4%</text:p>
          </table:table-cell>
          <table:table-cell office:value-type="percentage" office:value="-0.24373013069586719" table:formula="msoxl:=(H14-G14)/G14" table:style-name="ce50">
            <text:p>-24.4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Graduate Certificate</text:p>
          </table:table-cell>
          <table:table-cell office:value-type="float" office:value="395" table:style-name="ce21">
            <text:p>395</text:p>
          </table:table-cell>
          <table:table-cell office:value-type="float" office:value="427" table:style-name="ce21">
            <text:p>427</text:p>
          </table:table-cell>
          <table:table-cell office:value-type="percentage" office:value="1.5551023381163959E-2" table:formula="msoxl:=C15/C$27" table:style-name="ce49">
            <text:p>1.6%</text:p>
          </table:table-cell>
          <table:table-cell office:value-type="percentage" office:value="8.1012658227848103E-2" table:formula="msoxl:=(C15-B15)/B15" table:style-name="ce50">
            <text:p>8.1%</text:p>
          </table:table-cell>
          <table:table-cell table:style-name="ce21"/>
          <table:table-cell office:value-type="float" office:value="612" table:style-name="ce21">
            <text:p>612</text:p>
          </table:table-cell>
          <table:table-cell office:value-type="float" office:value="618" table:style-name="ce21">
            <text:p>618</text:p>
          </table:table-cell>
          <table:table-cell office:value-type="percentage" office:value="9.7573298387988068E-3" table:formula="msoxl:=H15/H$27" table:style-name="ce49">
            <text:p>1.0%</text:p>
          </table:table-cell>
          <table:table-cell office:value-type="percentage" office:value="9.8039215686274508E-3" table:formula="msoxl:=(H15-G15)/G15" table:style-name="ce50">
            <text:p>1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 Postgraduate</text:p>
          </table:table-cell>
          <table:table-cell office:value-type="float" office:value="5043" table:style-name="ce72">
            <text:p>5,043</text:p>
          </table:table-cell>
          <table:table-cell office:value-type="float" office:value="4788" table:style-name="ce72">
            <text:p>4,788</text:p>
          </table:table-cell>
          <table:table-cell office:value-type="percentage" office:value="0.17437540971665816" table:formula="msoxl:=C16/C$27" table:style-name="ce74">
            <text:p>17.4%</text:p>
          </table:table-cell>
          <table:table-cell office:value-type="percentage" office:value="-5.0565139797739439E-2" table:formula="msoxl:=(C16-B16)/B16" table:style-name="ce62">
            <text:p>-5.1%</text:p>
          </table:table-cell>
          <table:table-cell table:style-name="ce72"/>
          <table:table-cell office:value-type="float" office:value="9830" table:style-name="ce72">
            <text:p>9,830</text:p>
          </table:table-cell>
          <table:table-cell office:value-type="float" office:value="9840" table:style-name="ce72">
            <text:p>9,840</text:p>
          </table:table-cell>
          <table:table-cell office:value-type="percentage" office:value="0.15535942655951498" table:formula="msoxl:=H16/H$27" table:style-name="ce74">
            <text:p>15.5%</text:p>
          </table:table-cell>
          <table:table-cell office:value-type="percentage" office:value="1.017293997965412E-3" table:formula="msoxl:=(H16-G16)/G16" table:style-name="ce62">
            <text:p>0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style-name="ce23">
            <text:p>Bachelor's Graduate Entry</text:p>
          </table:table-cell>
          <table:table-cell office:value-type="float" office:value="370" table:style-name="ce21">
            <text:p>370</text:p>
          </table:table-cell>
          <table:table-cell office:value-type="float" office:value="509" table:style-name="ce21">
            <text:p>509</text:p>
          </table:table-cell>
          <table:table-cell office:value-type="percentage" office:value="1.8537402578483502E-2" table:formula="msoxl:=C17/C$27" table:style-name="ce49">
            <text:p>1.9%</text:p>
          </table:table-cell>
          <table:table-cell office:value-type="percentage" office:value="0.37567567567567567" table:formula="msoxl:=(C17-B17)/B17" table:style-name="ce50">
            <text:p>37.6%</text:p>
          </table:table-cell>
          <table:table-cell table:style-name="ce21"/>
          <table:table-cell office:value-type="float" office:value="1078" table:style-name="ce21">
            <text:p>1,078</text:p>
          </table:table-cell>
          <table:table-cell office:value-type="float" office:value="1514" table:style-name="ce21">
            <text:p>1,514</text:p>
          </table:table-cell>
          <table:table-cell office:value-type="percentage" office:value="2.3903879249096104E-2" table:formula="msoxl:=H17/H$27" table:style-name="ce49">
            <text:p>2.4%</text:p>
          </table:table-cell>
          <table:table-cell office:value-type="percentage" office:value="0.40445269016697588" table:formula="msoxl:=(H17-G17)/G17" table:style-name="ce50">
            <text:p>40.4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Bachelor's Honours</text:p>
          </table:table-cell>
          <table:table-cell office:value-type="float" office:value="45" table:style-name="ce21">
            <text:p>45</text:p>
          </table:table-cell>
          <table:table-cell office:value-type="float" office:value="52" table:style-name="ce21">
            <text:p>52</text:p>
          </table:table-cell>
          <table:table-cell office:value-type="percentage" office:value="1.8938014422026368E-3" table:formula="msoxl:=C18/C$27" table:style-name="ce49">
            <text:p>0.2%</text:p>
          </table:table-cell>
          <table:table-cell office:value-type="percentage" office:value="0.15555555555555556" table:formula="msoxl:=(C18-B18)/B18" table:style-name="ce50">
            <text:p>15.6%</text:p>
          </table:table-cell>
          <table:table-cell table:style-name="ce21"/>
          <table:table-cell office:value-type="float" office:value="87" table:style-name="ce21">
            <text:p>87</text:p>
          </table:table-cell>
          <table:table-cell office:value-type="float" office:value="98" table:style-name="ce21">
            <text:p>98</text:p>
          </table:table-cell>
          <table:table-cell office:value-type="percentage" office:value="1.547278841751267E-3" table:formula="msoxl:=H18/H$27" table:style-name="ce49">
            <text:p>0.2%</text:p>
          </table:table-cell>
          <table:table-cell office:value-type="percentage" office:value="0.12643678160919541" table:formula="msoxl:=(H18-G18)/G18" table:style-name="ce50">
            <text:p>12.6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Bachelor's Pass</text:p>
          </table:table-cell>
          <table:table-cell office:value-type="float" office:value="10940" table:style-name="ce21">
            <text:p>10,940</text:p>
          </table:table-cell>
          <table:table-cell office:value-type="float" office:value="11539" table:style-name="ce21">
            <text:p>11,539</text:p>
          </table:table-cell>
          <table:table-cell office:value-type="percentage" office:value="0.42024182387646586" table:formula="msoxl:=C19/C$27" table:style-name="ce49">
            <text:p>42.0%</text:p>
          </table:table-cell>
          <table:table-cell office:value-type="percentage" office:value="5.4753199268738575E-2" table:formula="msoxl:=(C19-B19)/B19" table:style-name="ce50">
            <text:p>5.5%</text:p>
          </table:table-cell>
          <table:table-cell table:style-name="ce21"/>
          <table:table-cell office:value-type="float" office:value="29032" table:style-name="ce21">
            <text:p>29,032</text:p>
          </table:table-cell>
          <table:table-cell office:value-type="float" office:value="31451" table:style-name="ce21">
            <text:p>31,451</text:p>
          </table:table-cell>
          <table:table-cell office:value-type="percentage" office:value="0.49656598828488879" table:formula="msoxl:=H19/H$27" table:style-name="ce49">
            <text:p>49.7%</text:p>
          </table:table-cell>
          <table:table-cell office:value-type="percentage" office:value="8.3321851749793327E-2" table:formula="msoxl:=(H19-G19)/G19" table:style-name="ce50">
            <text:p>8.3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ssociate Degree</text:p>
          </table:table-cell>
          <table:table-cell office:value-type="float" office:value="674" table:style-name="ce21">
            <text:p>674</text:p>
          </table:table-cell>
          <table:table-cell office:value-type="float" office:value="1109" table:style-name="ce21">
            <text:p>1,109</text:p>
          </table:table-cell>
          <table:table-cell office:value-type="percentage" office:value="4.0388957680821617E-2" table:formula="msoxl:=C20/C$27" table:style-name="ce49">
            <text:p>4.0%</text:p>
          </table:table-cell>
          <table:table-cell office:value-type="percentage" office:value="0.64540059347181011" table:formula="msoxl:=(C20-B20)/B20" table:style-name="ce50">
            <text:p>64.5%</text:p>
          </table:table-cell>
          <table:table-cell table:style-name="ce21"/>
          <table:table-cell office:value-type="float" office:value="1383" table:style-name="ce21">
            <text:p>1,383</text:p>
          </table:table-cell>
          <table:table-cell office:value-type="float" office:value="1983" table:style-name="ce21">
            <text:p>1,983</text:p>
          </table:table-cell>
          <table:table-cell office:value-type="percentage" office:value="3.1308713706048596E-2" table:formula="msoxl:=H20/H$27" table:style-name="ce49">
            <text:p>3.1%</text:p>
          </table:table-cell>
          <table:table-cell office:value-type="percentage" office:value="0.43383947939262474" table:formula="msoxl:=(H20-G20)/G20" table:style-name="ce50">
            <text:p>43.4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dvanced Diploma (AQF)</text:p>
          </table:table-cell>
          <table:table-cell office:value-type="float" office:value="514" table:style-name="ce21">
            <text:p>514</text:p>
          </table:table-cell>
          <table:table-cell office:value-type="float" office:value="551" table:style-name="ce21">
            <text:p>551</text:p>
          </table:table-cell>
          <table:table-cell office:value-type="percentage" office:value="2.006701143564717E-2" table:formula="msoxl:=C21/C$27" table:style-name="ce49">
            <text:p>2.0%</text:p>
          </table:table-cell>
          <table:table-cell office:value-type="percentage" office:value="7.1984435797665364E-2" table:formula="msoxl:=(C21-B21)/B21" table:style-name="ce50">
            <text:p>7.2%</text:p>
          </table:table-cell>
          <table:table-cell table:style-name="ce21"/>
          <table:table-cell office:value-type="float" office:value="1244" table:style-name="ce21">
            <text:p>1,244</text:p>
          </table:table-cell>
          <table:table-cell office:value-type="float" office:value="1400" table:style-name="ce21">
            <text:p>1,400</text:p>
          </table:table-cell>
          <table:table-cell office:value-type="percentage" office:value="2.2103983453589528E-2" table:formula="msoxl:=H21/H$27" table:style-name="ce49">
            <text:p>2.2%</text:p>
          </table:table-cell>
          <table:table-cell office:value-type="percentage" office:value="0.12540192926045016" table:formula="msoxl:=(H21-G21)/G21" table:style-name="ce50">
            <text:p>12.5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Diploma (AQF)</text:p>
          </table:table-cell>
          <table:table-cell office:value-type="float" office:value="7122" table:style-name="ce21">
            <text:p>7,122</text:p>
          </table:table-cell>
          <table:table-cell office:value-type="float" office:value="7072" table:style-name="ce21">
            <text:p>7,072</text:p>
          </table:table-cell>
          <table:table-cell office:value-type="percentage" office:value="0.25755699613955862" table:formula="msoxl:=C22/C$27" table:style-name="ce49">
            <text:p>25.8%</text:p>
          </table:table-cell>
          <table:table-cell office:value-type="percentage" office:value="-7.0204998595900028E-3" table:formula="msoxl:=(C22-B22)/B22" table:style-name="ce50">
            <text:p>-0.7%</text:p>
          </table:table-cell>
          <table:table-cell table:style-name="ce21"/>
          <table:table-cell office:value-type="float" office:value="13921" table:style-name="ce21">
            <text:p>13,921</text:p>
          </table:table-cell>
          <table:table-cell office:value-type="float" office:value="14632" table:style-name="ce21">
            <text:p>14,632</text:p>
          </table:table-cell>
          <table:table-cell office:value-type="percentage" office:value="0.23101820420923" table:formula="msoxl:=H22/H$27" table:style-name="ce49">
            <text:p>23.1%</text:p>
          </table:table-cell>
          <table:table-cell office:value-type="percentage" office:value="5.1073917103656344E-2" table:formula="msoxl:=(H22-G22)/G22" table:style-name="ce50">
            <text:p>5.1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Other undergraduate award courses</text:p>
          </table:table-cell>
          <table:table-cell office:value-type="float" office:value="181" table:style-name="ce21">
            <text:p>181</text:p>
          </table:table-cell>
          <table:table-cell office:value-type="float" office:value="143" table:style-name="ce21">
            <text:p>143</text:p>
          </table:table-cell>
          <table:table-cell office:value-type="percentage" office:value="5.2079539660572511E-3" table:formula="msoxl:=C23/C$27" table:style-name="ce49">
            <text:p>0.5%</text:p>
          </table:table-cell>
          <table:table-cell office:value-type="percentage" office:value="-0.20994475138121546" table:formula="msoxl:=(C23-B23)/B23" table:style-name="ce50">
            <text:p>-21.0%</text:p>
          </table:table-cell>
          <table:table-cell table:style-name="ce21"/>
          <table:table-cell office:value-type="float" office:value="364" table:style-name="ce21">
            <text:p>364</text:p>
          </table:table-cell>
          <table:table-cell office:value-type="float" office:value="321" table:style-name="ce21">
            <text:p>321</text:p>
          </table:table-cell>
          <table:table-cell office:value-type="percentage" office:value="5.0681276347158853E-3" table:formula="msoxl:=H23/H$27" table:style-name="ce49">
            <text:p>0.5%</text:p>
          </table:table-cell>
          <table:table-cell office:value-type="percentage" office:value="-0.11813186813186813" table:formula="msoxl:=(H23-G23)/G23" table:style-name="ce50">
            <text:p>-11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 Undergraduate</text:p>
          </table:table-cell>
          <table:table-cell office:value-type="float" office:value="19846" table:style-name="ce72">
            <text:p>19,846</text:p>
          </table:table-cell>
          <table:table-cell office:value-type="float" office:value="20975" table:style-name="ce72">
            <text:p>20,975</text:p>
          </table:table-cell>
          <table:table-cell office:value-type="percentage" office:value="0.76389394711923664" table:formula="msoxl:=C24/C$27" table:style-name="ce74">
            <text:p>76.4%</text:p>
          </table:table-cell>
          <table:table-cell office:value-type="percentage" office:value="5.68880378917666E-2" table:formula="msoxl:=(C24-B24)/B24" table:style-name="ce62">
            <text:p>5.7%</text:p>
          </table:table-cell>
          <table:table-cell table:style-name="ce72"/>
          <table:table-cell office:value-type="float" office:value="47109" table:style-name="ce72">
            <text:p>47,109</text:p>
          </table:table-cell>
          <table:table-cell office:value-type="float" office:value="51399" table:style-name="ce72">
            <text:p>51,399</text:p>
          </table:table-cell>
          <table:table-cell office:value-type="percentage" office:value="0.81151617537932019" table:formula="msoxl:=H24/H$27" table:style-name="ce74">
            <text:p>81.2%</text:p>
          </table:table-cell>
          <table:table-cell office:value-type="percentage" office:value="9.1065401515633956E-2" table:formula="msoxl:=(H24-G24)/G24" table:style-name="ce62">
            <text:p>9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style-name="ce23">
            <text:p>Enabling courses</text:p>
          </table:table-cell>
          <table:table-cell office:value-type="float" office:value="563" table:style-name="ce21">
            <text:p>563</text:p>
          </table:table-cell>
          <table:table-cell office:value-type="float" office:value="574" table:style-name="ce21">
            <text:p>574</text:p>
          </table:table-cell>
          <table:table-cell office:value-type="percentage" office:value="2.0904654381236797E-2" table:formula="msoxl:=C25/C$27" table:style-name="ce49">
            <text:p>2.1%</text:p>
          </table:table-cell>
          <table:table-cell office:value-type="percentage" office:value="1.9538188277087035E-2" table:formula="msoxl:=(C25-B25)/B25" table:style-name="ce50">
            <text:p>2.0%</text:p>
          </table:table-cell>
          <table:table-cell table:style-name="ce21"/>
          <table:table-cell office:value-type="float" office:value="615" table:style-name="ce21">
            <text:p>615</text:p>
          </table:table-cell>
          <table:table-cell office:value-type="float" office:value="639" table:style-name="ce21">
            <text:p>639</text:p>
          </table:table-cell>
          <table:table-cell office:value-type="percentage" office:value="1.0088889590602649E-2" table:formula="msoxl:=H25/H$27" table:style-name="ce49">
            <text:p>1.0%</text:p>
          </table:table-cell>
          <table:table-cell office:value-type="percentage" office:value="3.9024390243902439E-2" table:formula="msoxl:=(H25-G25)/G25" table:style-name="ce50">
            <text:p>3.9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1200" table:style-name="ce21">
            <text:p>1,200</text:p>
          </table:table-cell>
          <table:table-cell office:value-type="float" office:value="1121" table:style-name="ce21">
            <text:p>1,121</text:p>
          </table:table-cell>
          <table:table-cell office:value-type="percentage" office:value="4.0825988782868382E-2" table:formula="msoxl:=C26/C$27" table:style-name="ce49">
            <text:p>4.1%</text:p>
          </table:table-cell>
          <table:table-cell office:value-type="percentage" office:value="-6.5833333333333327E-2" table:formula="msoxl:=(C26-B26)/B26" table:style-name="ce50">
            <text:p>-6.6%</text:p>
          </table:table-cell>
          <table:table-cell table:style-name="ce21"/>
          <table:table-cell office:value-type="float" office:value="1573" table:style-name="ce21">
            <text:p>1,573</text:p>
          </table:table-cell>
          <table:table-cell office:value-type="float" office:value="1459" table:style-name="ce21">
            <text:p>1,459</text:p>
          </table:table-cell>
          <table:table-cell office:value-type="percentage" office:value="2.3035508470562231E-2" table:formula="msoxl:=H26/H$27" table:style-name="ce49">
            <text:p>2.3%</text:p>
          </table:table-cell>
          <table:table-cell office:value-type="percentage" office:value="-7.2472981563890648E-2" table:formula="msoxl:=(H26-G26)/G26" table:style-name="ce50">
            <text:p>-7.2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26652" table:style-name="ce72">
            <text:p>26,652</text:p>
          </table:table-cell>
          <table:table-cell office:value-type="float" office:value="27458" table:style-name="ce72">
            <text:p>27,458</text:p>
          </table:table-cell>
          <table:table-cell office:value-type="percentage" office:value="1" table:formula="msoxl:=C27/C$27" table:style-name="ce74">
            <text:p>100.0%</text:p>
          </table:table-cell>
          <table:table-cell office:value-type="percentage" office:value="3.0241632898093951E-2" table:formula="msoxl:=(C27-B27)/B27" table:style-name="ce62">
            <text:p>3.0%</text:p>
          </table:table-cell>
          <table:table-cell table:style-name="ce72"/>
          <table:table-cell office:value-type="float" office:value="59127" table:style-name="ce72">
            <text:p>59,127</text:p>
          </table:table-cell>
          <table:table-cell office:value-type="float" office:value="63337" table:style-name="ce72">
            <text:p>63,337</text:p>
          </table:table-cell>
          <table:table-cell office:value-type="percentage" office:value="1" table:formula="msoxl:=H27/H$27" table:style-name="ce74">
            <text:p>100.0%</text:p>
          </table:table-cell>
          <table:table-cell office:value-type="percentage" office:value="7.1202665448948876E-2" table:formula="msoxl:=(H27-G27)/G27" table:style-name="ce62">
            <text:p>7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style-name="ce25">
            <text:p>Gender</text:p>
          </table:table-cell>
          <table:table-cell table:number-columns-repeated="9" table:style-name="ce22"/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ales</text:p>
          </table:table-cell>
          <table:table-cell office:value-type="float" office:value="12032" table:style-name="ce21">
            <text:p>12,032</text:p>
          </table:table-cell>
          <table:table-cell office:value-type="float" office:value="12848" table:style-name="ce21">
            <text:p>12,848</text:p>
          </table:table-cell>
          <table:table-cell office:value-type="percentage" office:value="0.46791463325806687" table:formula="msoxl:=C29/C$27" table:style-name="ce49">
            <text:p>46.8%</text:p>
          </table:table-cell>
          <table:table-cell office:value-type="percentage" office:value="6.7819148936170207E-2" table:formula="msoxl:=(C29-B29)/B29" table:style-name="ce50">
            <text:p>6.8%</text:p>
          </table:table-cell>
          <table:table-cell table:style-name="ce21"/>
          <table:table-cell office:value-type="float" office:value="26723" table:style-name="ce21">
            <text:p>26,723</text:p>
          </table:table-cell>
          <table:table-cell office:value-type="float" office:value="29188" table:style-name="ce21">
            <text:p>29,188</text:p>
          </table:table-cell>
          <table:table-cell office:value-type="percentage" office:value="0.46083647788812226" table:formula="msoxl:=H29/H$27" table:style-name="ce49">
            <text:p>46.1%</text:p>
          </table:table-cell>
          <table:table-cell office:value-type="percentage" office:value="9.2242637428432431E-2" table:formula="msoxl:=(H29-G29)/G29" table:style-name="ce50">
            <text:p>9.2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Females</text:p>
          </table:table-cell>
          <table:table-cell office:value-type="float" office:value="14620" table:style-name="ce21">
            <text:p>14,620</text:p>
          </table:table-cell>
          <table:table-cell office:value-type="float" office:value="14610" table:style-name="ce21">
            <text:p>14,610</text:p>
          </table:table-cell>
          <table:table-cell office:value-type="percentage" office:value="0.53208536674193319" table:formula="msoxl:=C30/C$27" table:style-name="ce49">
            <text:p>53.2%</text:p>
          </table:table-cell>
          <table:table-cell office:value-type="percentage" office:value="-6.8399452804377564E-4" table:formula="msoxl:=(C30-B30)/B30" table:style-name="ce50">
            <text:p>-0.1%</text:p>
          </table:table-cell>
          <table:table-cell table:style-name="ce21"/>
          <table:table-cell office:value-type="float" office:value="32404" table:style-name="ce21">
            <text:p>32,404</text:p>
          </table:table-cell>
          <table:table-cell office:value-type="float" office:value="34149" table:style-name="ce21">
            <text:p>34,149</text:p>
          </table:table-cell>
          <table:table-cell office:value-type="percentage" office:value="0.53916352211187768" table:formula="msoxl:=H30/H$27" table:style-name="ce49">
            <text:p>53.9%</text:p>
          </table:table-cell>
          <table:table-cell office:value-type="percentage" office:value="5.3851376373287248E-2" table:formula="msoxl:=(H30-G30)/G30" table:style-name="ce50">
            <text:p>5.4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26652" table:style-name="ce72">
            <text:p>26,652</text:p>
          </table:table-cell>
          <table:table-cell office:value-type="float" office:value="27458" table:style-name="ce72">
            <text:p>27,458</text:p>
          </table:table-cell>
          <table:table-cell office:value-type="percentage" office:value="1" table:formula="msoxl:=C31/C$27" table:style-name="ce74">
            <text:p>100.0%</text:p>
          </table:table-cell>
          <table:table-cell office:value-type="percentage" office:value="3.0241632898093951E-2" table:formula="msoxl:=(C31-B31)/B31" table:style-name="ce62">
            <text:p>3.0%</text:p>
          </table:table-cell>
          <table:table-cell table:style-name="ce72"/>
          <table:table-cell office:value-type="float" office:value="59127" table:style-name="ce72">
            <text:p>59,127</text:p>
          </table:table-cell>
          <table:table-cell office:value-type="float" office:value="63337" table:style-name="ce72">
            <text:p>63,337</text:p>
          </table:table-cell>
          <table:table-cell office:value-type="percentage" office:value="1" table:formula="msoxl:=H31/H$27" table:style-name="ce74">
            <text:p>100.0%</text:p>
          </table:table-cell>
          <table:table-cell office:value-type="percentage" office:value="7.1202665448948876E-2" table:formula="msoxl:=(H31-G31)/G31" table:style-name="ce62">
            <text:p>7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style-name="ce25">
            <text:p>Mode of Attendance</text:p>
          </table:table-cell>
          <table:table-cell table:number-columns-repeated="9" table:style-name="ce22"/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Internal</text:p>
          </table:table-cell>
          <table:table-cell office:value-type="float" office:value="24228" table:style-name="ce21">
            <text:p>24,228</text:p>
          </table:table-cell>
          <table:table-cell office:value-type="float" office:value="24764" table:style-name="ce21">
            <text:p>24,764</text:p>
          </table:table-cell>
          <table:table-cell office:value-type="percentage" office:value="0.90188651759050187" table:formula="msoxl:=C33/C$27" table:style-name="ce49">
            <text:p>90.2%</text:p>
          </table:table-cell>
          <table:table-cell office:value-type="percentage" office:value="2.2123163282152882E-2" table:formula="msoxl:=(C33-B33)/B33" table:style-name="ce50">
            <text:p>2.2%</text:p>
          </table:table-cell>
          <table:table-cell table:style-name="ce21"/>
          <table:table-cell office:value-type="float" office:value="52884" table:style-name="ce21">
            <text:p>52,884</text:p>
          </table:table-cell>
          <table:table-cell office:value-type="float" office:value="56497" table:style-name="ce21">
            <text:p>56,497</text:p>
          </table:table-cell>
          <table:table-cell office:value-type="percentage" office:value="0.89200625226960539" table:formula="msoxl:=H33/H$27" table:style-name="ce49">
            <text:p>89.2%</text:p>
          </table:table-cell>
          <table:table-cell office:value-type="percentage" office:value="6.8319340443234247E-2" table:formula="msoxl:=(H33-G33)/G33" table:style-name="ce50">
            <text:p>6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External</text:p>
          </table:table-cell>
          <table:table-cell office:value-type="float" office:value="1906" table:style-name="ce21">
            <text:p>1,906</text:p>
          </table:table-cell>
          <table:table-cell office:value-type="float" office:value="2054" table:style-name="ce21">
            <text:p>2,054</text:p>
          </table:table-cell>
          <table:table-cell office:value-type="percentage" office:value="7.4805156967004155E-2" table:formula="msoxl:=C34/C$27" table:style-name="ce49">
            <text:p>7.5%</text:p>
          </table:table-cell>
          <table:table-cell office:value-type="percentage" office:value="7.7649527806925495E-2" table:formula="msoxl:=(C34-B34)/B34" table:style-name="ce50">
            <text:p>7.8%</text:p>
          </table:table-cell>
          <table:table-cell table:style-name="ce21"/>
          <table:table-cell office:value-type="float" office:value="4500" table:style-name="ce21">
            <text:p>4,500</text:p>
          </table:table-cell>
          <table:table-cell office:value-type="float" office:value="4457" table:style-name="ce21">
            <text:p>4,457</text:p>
          </table:table-cell>
          <table:table-cell office:value-type="percentage" office:value="7.0369610180463241E-2" table:formula="msoxl:=H34/H$27" table:style-name="ce49">
            <text:p>7.0%</text:p>
          </table:table-cell>
          <table:table-cell office:value-type="percentage" office:value="-9.555555555555555E-3" table:formula="msoxl:=(H34-G34)/G34" table:style-name="ce50">
            <text:p>-1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ulti-modal</text:p>
          </table:table-cell>
          <table:table-cell office:value-type="float" office:value="518" table:style-name="ce21">
            <text:p>518</text:p>
          </table:table-cell>
          <table:table-cell office:value-type="float" office:value="640" table:style-name="ce21">
            <text:p>640</text:p>
          </table:table-cell>
          <table:table-cell office:value-type="percentage" office:value="2.3308325442493991E-2" table:formula="msoxl:=C35/C$27" table:style-name="ce49">
            <text:p>2.3%</text:p>
          </table:table-cell>
          <table:table-cell office:value-type="percentage" office:value="0.23552123552123552" table:formula="msoxl:=(C35-B35)/B35" table:style-name="ce50">
            <text:p>23.6%</text:p>
          </table:table-cell>
          <table:table-cell table:style-name="ce21"/>
          <table:table-cell office:value-type="float" office:value="1743" table:style-name="ce21">
            <text:p>1,743</text:p>
          </table:table-cell>
          <table:table-cell office:value-type="float" office:value="2383" table:style-name="ce21">
            <text:p>2,383</text:p>
          </table:table-cell>
          <table:table-cell office:value-type="percentage" office:value="3.7624137549931318E-2" table:formula="msoxl:=H35/H$27" table:style-name="ce49">
            <text:p>3.8%</text:p>
          </table:table-cell>
          <table:table-cell office:value-type="percentage" office:value="0.36718301778542745" table:formula="msoxl:=(H35-G35)/G35" table:style-name="ce50">
            <text:p>36.7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26652" table:style-name="ce72">
            <text:p>26,652</text:p>
          </table:table-cell>
          <table:table-cell office:value-type="float" office:value="27458" table:style-name="ce72">
            <text:p>27,458</text:p>
          </table:table-cell>
          <table:table-cell office:value-type="percentage" office:value="1" table:formula="msoxl:=C36/C$27" table:style-name="ce74">
            <text:p>100.0%</text:p>
          </table:table-cell>
          <table:table-cell office:value-type="percentage" office:value="3.0241632898093951E-2" table:formula="msoxl:=(C36-B36)/B36" table:style-name="ce62">
            <text:p>3.0%</text:p>
          </table:table-cell>
          <table:table-cell table:style-name="ce72"/>
          <table:table-cell office:value-type="float" office:value="59127" table:style-name="ce72">
            <text:p>59,127</text:p>
          </table:table-cell>
          <table:table-cell office:value-type="float" office:value="63337" table:style-name="ce72">
            <text:p>63,337</text:p>
          </table:table-cell>
          <table:table-cell office:value-type="percentage" office:value="1" table:formula="msoxl:=H36/H$27" table:style-name="ce74">
            <text:p>100.0%</text:p>
          </table:table-cell>
          <table:table-cell office:value-type="percentage" office:value="7.1202665448948876E-2" table:formula="msoxl:=(H36-G36)/G36" table:style-name="ce62">
            <text:p>7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style-name="ce25">
            <text:p>Type of Attendance</text:p>
          </table:table-cell>
          <table:table-cell table:number-columns-repeated="9" table:style-name="ce22"/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Full-time</text:p>
          </table:table-cell>
          <table:table-cell office:value-type="float" office:value="20005" table:style-name="ce21">
            <text:p>20,005</text:p>
          </table:table-cell>
          <table:table-cell office:value-type="float" office:value="20246" table:style-name="ce21">
            <text:p>20,246</text:p>
          </table:table-cell>
          <table:table-cell office:value-type="percentage" office:value="0.73734430766989589" table:formula="msoxl:=C38/C$27" table:style-name="ce49">
            <text:p>73.7%</text:p>
          </table:table-cell>
          <table:table-cell office:value-type="percentage" office:value="1.2046988252936765E-2" table:formula="msoxl:=(C38-B38)/B38" table:style-name="ce50">
            <text:p>1.2%</text:p>
          </table:table-cell>
          <table:table-cell table:style-name="ce21"/>
          <table:table-cell office:value-type="float" office:value="41154" table:style-name="ce21">
            <text:p>41,154</text:p>
          </table:table-cell>
          <table:table-cell office:value-type="float" office:value="44224" table:style-name="ce21">
            <text:p>44,224</text:p>
          </table:table-cell>
          <table:table-cell office:value-type="percentage" office:value="0.6982332601796738" table:formula="msoxl:=H38/H$27" table:style-name="ce49">
            <text:p>69.8%</text:p>
          </table:table-cell>
          <table:table-cell office:value-type="percentage" office:value="7.4597851970646833E-2" table:formula="msoxl:=(H38-G38)/G38" table:style-name="ce50">
            <text:p>7.5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Part-time</text:p>
          </table:table-cell>
          <table:table-cell office:value-type="float" office:value="6647" table:style-name="ce21">
            <text:p>6,647</text:p>
          </table:table-cell>
          <table:table-cell office:value-type="float" office:value="7212" table:style-name="ce21">
            <text:p>7,212</text:p>
          </table:table-cell>
          <table:table-cell office:value-type="percentage" office:value="0.26265569233010416" table:formula="msoxl:=C39/C$27" table:style-name="ce49">
            <text:p>26.3%</text:p>
          </table:table-cell>
          <table:table-cell office:value-type="percentage" office:value="8.5000752219046183E-2" table:formula="msoxl:=(C39-B39)/B39" table:style-name="ce50">
            <text:p>8.5%</text:p>
          </table:table-cell>
          <table:table-cell table:style-name="ce21"/>
          <table:table-cell office:value-type="float" office:value="17973" table:style-name="ce21">
            <text:p>17,973</text:p>
          </table:table-cell>
          <table:table-cell office:value-type="float" office:value="19113" table:style-name="ce21">
            <text:p>19,113</text:p>
          </table:table-cell>
          <table:table-cell office:value-type="percentage" office:value="0.3017667398203262" table:formula="msoxl:=H39/H$27" table:style-name="ce49">
            <text:p>30.2%</text:p>
          </table:table-cell>
          <table:table-cell office:value-type="percentage" office:value="6.3428476047404439E-2" table:formula="msoxl:=(H39-G39)/G39" table:style-name="ce50">
            <text:p>6.3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26652" table:style-name="ce72">
            <text:p>26,652</text:p>
          </table:table-cell>
          <table:table-cell office:value-type="float" office:value="27458" table:style-name="ce72">
            <text:p>27,458</text:p>
          </table:table-cell>
          <table:table-cell office:value-type="percentage" office:value="1" table:formula="msoxl:=C40/C$27" table:style-name="ce74">
            <text:p>100.0%</text:p>
          </table:table-cell>
          <table:table-cell office:value-type="percentage" office:value="3.0241632898093951E-2" table:formula="msoxl:=(C40-B40)/B40" table:style-name="ce62">
            <text:p>3.0%</text:p>
          </table:table-cell>
          <table:table-cell table:style-name="ce72"/>
          <table:table-cell office:value-type="float" office:value="59127" table:style-name="ce72">
            <text:p>59,127</text:p>
          </table:table-cell>
          <table:table-cell office:value-type="float" office:value="63337" table:style-name="ce72">
            <text:p>63,337</text:p>
          </table:table-cell>
          <table:table-cell office:value-type="percentage" office:value="1" table:formula="msoxl:=H40/H$27" table:style-name="ce74">
            <text:p>100.0%</text:p>
          </table:table-cell>
          <table:table-cell office:value-type="percentage" office:value="7.1202665448948876E-2" table:formula="msoxl:=(H40-G40)/G40" table:style-name="ce62">
            <text:p>7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table:style-name="ce26"/>
          <table:table-cell table:number-columns-repeated="9" table:style-name="ce22"/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boriginal or Torres Strait Islander</text:p>
          </table:table-cell>
          <table:table-cell office:value-type="float" office:value="92" table:style-name="ce21">
            <text:p>92</text:p>
          </table:table-cell>
          <table:table-cell office:value-type="float" office:value="111" table:style-name="ce21">
            <text:p>111</text:p>
          </table:table-cell>
          <table:table-cell office:value-type="percentage" office:value="4.0425376939325517E-3" table:formula="msoxl:=C42/C$27" table:style-name="ce49">
            <text:p>0.4%</text:p>
          </table:table-cell>
          <table:table-cell office:value-type="percentage" office:value="0.20652173913043478" table:formula="msoxl:=(C42-B42)/B42" table:style-name="ce50">
            <text:p>20.7%</text:p>
          </table:table-cell>
          <table:table-cell table:style-name="ce21"/>
          <table:table-cell office:value-type="float" office:value="225" table:style-name="ce21">
            <text:p>225</text:p>
          </table:table-cell>
          <table:table-cell office:value-type="float" office:value="234" table:style-name="ce21">
            <text:p>234</text:p>
          </table:table-cell>
          <table:table-cell office:value-type="percentage" office:value="3.6945229486713927E-3" table:formula="msoxl:=H42/H$27" table:style-name="ce49">
            <text:p>0.4%</text:p>
          </table:table-cell>
          <table:table-cell office:value-type="percentage" office:value="0.04" table:formula="msoxl:=(H42-G42)/G42" table:style-name="ce50">
            <text:p>4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ot Aboriginal or Torres Strait Islander</text:p>
          </table:table-cell>
          <table:table-cell office:value-type="float" office:value="22506" table:style-name="ce21">
            <text:p>22,506</text:p>
          </table:table-cell>
          <table:table-cell office:value-type="float" office:value="22126" table:style-name="ce21">
            <text:p>22,126</text:p>
          </table:table-cell>
          <table:table-cell office:value-type="percentage" office:value="0.80581251365722195" table:formula="msoxl:=C43/C$27" table:style-name="ce49">
            <text:p>80.6%</text:p>
          </table:table-cell>
          <table:table-cell office:value-type="percentage" office:value="-1.688438638585266E-2" table:formula="msoxl:=(C43-B43)/B43" table:style-name="ce50">
            <text:p>-1.7%</text:p>
          </table:table-cell>
          <table:table-cell table:style-name="ce21"/>
          <table:table-cell office:value-type="float" office:value="50149" table:style-name="ce21">
            <text:p>50,149</text:p>
          </table:table-cell>
          <table:table-cell office:value-type="float" office:value="52501" table:style-name="ce21">
            <text:p>52,501</text:p>
          </table:table-cell>
          <table:table-cell office:value-type="percentage" office:value="0.82891516806921706" table:formula="msoxl:=H43/H$27" table:style-name="ce49">
            <text:p>82.9%</text:p>
          </table:table-cell>
          <table:table-cell office:value-type="percentage" office:value="4.6900237292867256E-2" table:formula="msoxl:=(H43-G43)/G43" table:style-name="ce50">
            <text:p>4.7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ot stated</text:p>
          </table:table-cell>
          <table:table-cell office:value-type="float" office:value="4054" table:style-name="ce21">
            <text:p>4,054</text:p>
          </table:table-cell>
          <table:table-cell office:value-type="float" office:value="5221" table:style-name="ce21">
            <text:p>5,221</text:p>
          </table:table-cell>
          <table:table-cell office:value-type="percentage" office:value="0.19014494864884551" table:formula="msoxl:=C44/C$27" table:style-name="ce49">
            <text:p>19.0%</text:p>
          </table:table-cell>
          <table:table-cell office:value-type="percentage" office:value="0.28786383818450911" table:formula="msoxl:=(C44-B44)/B44" table:style-name="ce50">
            <text:p>28.8%</text:p>
          </table:table-cell>
          <table:table-cell table:style-name="ce21"/>
          <table:table-cell office:value-type="float" office:value="8753" table:style-name="ce21">
            <text:p>8,753</text:p>
          </table:table-cell>
          <table:table-cell office:value-type="float" office:value="10602" table:style-name="ce21">
            <text:p>10,602</text:p>
          </table:table-cell>
          <table:table-cell office:value-type="percentage" office:value="0.16739030898211157" table:formula="msoxl:=H44/H$27" table:style-name="ce49">
            <text:p>16.7%</text:p>
          </table:table-cell>
          <table:table-cell office:value-type="percentage" office:value="0.21124185993373701" table:formula="msoxl:=(H44-G44)/G44" table:style-name="ce50">
            <text:p>21.1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26652" table:style-name="ce72">
            <text:p>26,652</text:p>
          </table:table-cell>
          <table:table-cell office:value-type="float" office:value="27458" table:style-name="ce72">
            <text:p>27,458</text:p>
          </table:table-cell>
          <table:table-cell office:value-type="percentage" office:value="1" table:formula="msoxl:=C45/C$27" table:style-name="ce74">
            <text:p>100.0%</text:p>
          </table:table-cell>
          <table:table-cell office:value-type="percentage" office:value="3.0241632898093951E-2" table:formula="msoxl:=(C45-B45)/B45" table:style-name="ce62">
            <text:p>3.0%</text:p>
          </table:table-cell>
          <table:table-cell table:style-name="ce72"/>
          <table:table-cell office:value-type="float" office:value="59127" table:style-name="ce72">
            <text:p>59,127</text:p>
          </table:table-cell>
          <table:table-cell office:value-type="float" office:value="63337" table:style-name="ce72">
            <text:p>63,337</text:p>
          </table:table-cell>
          <table:table-cell office:value-type="percentage" office:value="1" table:formula="msoxl:=H45/H$27" table:style-name="ce74">
            <text:p>100.0%</text:p>
          </table:table-cell>
          <table:table-cell office:value-type="percentage" office:value="7.1202665448948876E-2" table:formula="msoxl:=(H45-G45)/G45" table:style-name="ce62">
            <text:p>7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style-name="ce25">
            <text:p>Citizenship</text:p>
          </table:table-cell>
          <table:table-cell table:number-columns-repeated="9" table:style-name="ce22"/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ustralian</text:p>
          </table:table-cell>
          <table:table-cell office:value-type="float" office:value="17347" table:style-name="ce21">
            <text:p>17,347</text:p>
          </table:table-cell>
          <table:table-cell office:value-type="float" office:value="18418" table:style-name="ce21">
            <text:p>18,418</text:p>
          </table:table-cell>
          <table:table-cell office:value-type="percentage" office:value="0.67076990312477236" table:formula="msoxl:=C47/C$27" table:style-name="ce49">
            <text:p>67.1%</text:p>
          </table:table-cell>
          <table:table-cell office:value-type="percentage" office:value="6.1739782094886723E-2" table:formula="msoxl:=(C47-B47)/B47" table:style-name="ce50">
            <text:p>6.2%</text:p>
          </table:table-cell>
          <table:table-cell table:style-name="ce21"/>
          <table:table-cell office:value-type="float" office:value="38807" table:style-name="ce21">
            <text:p>38,807</text:p>
          </table:table-cell>
          <table:table-cell office:value-type="float" office:value="41845" table:style-name="ce21">
            <text:p>41,845</text:p>
          </table:table-cell>
          <table:table-cell office:value-type="percentage" office:value="0.66067227686818131" table:formula="msoxl:=H47/H$27" table:style-name="ce49">
            <text:p>66.1%</text:p>
          </table:table-cell>
          <table:table-cell office:value-type="percentage" office:value="7.8284845517561263E-2" table:formula="msoxl:=(H47-G47)/G47" table:style-name="ce50">
            <text:p>7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ew Zealand</text:p>
          </table:table-cell>
          <table:table-cell office:value-type="float" office:value="217" table:style-name="ce21">
            <text:p>217</text:p>
          </table:table-cell>
          <table:table-cell office:value-type="float" office:value="202" table:style-name="ce21">
            <text:p>202</text:p>
          </table:table-cell>
          <table:table-cell office:value-type="percentage" office:value="7.3566902177871658E-3" table:formula="msoxl:=C48/C$27" table:style-name="ce49">
            <text:p>0.7%</text:p>
          </table:table-cell>
          <table:table-cell office:value-type="percentage" office:value="-6.9124423963133647E-2" table:formula="msoxl:=(C48-B48)/B48" table:style-name="ce50">
            <text:p>-6.9%</text:p>
          </table:table-cell>
          <table:table-cell table:style-name="ce21"/>
          <table:table-cell office:value-type="float" office:value="429" table:style-name="ce21">
            <text:p>429</text:p>
          </table:table-cell>
          <table:table-cell office:value-type="float" office:value="458" table:style-name="ce21">
            <text:p>458</text:p>
          </table:table-cell>
          <table:table-cell office:value-type="percentage" office:value="7.2311603012457171E-3" table:formula="msoxl:=H48/H$27" table:style-name="ce49">
            <text:p>0.7%</text:p>
          </table:table-cell>
          <table:table-cell office:value-type="percentage" office:value="6.75990675990676E-2" table:formula="msoxl:=(H48-G48)/G48" table:style-name="ce50">
            <text:p>6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Permanent Resident</text:p>
          </table:table-cell>
          <table:table-cell office:value-type="float" office:value="449" table:style-name="ce21">
            <text:p>449</text:p>
          </table:table-cell>
          <table:table-cell office:value-type="float" office:value="332" table:style-name="ce21">
            <text:p>332</text:p>
          </table:table-cell>
          <table:table-cell office:value-type="percentage" office:value="1.2091193823293758E-2" table:formula="msoxl:=C49/C$27" table:style-name="ce49">
            <text:p>1.2%</text:p>
          </table:table-cell>
          <table:table-cell office:value-type="percentage" office:value="-0.26057906458797325" table:formula="msoxl:=(C49-B49)/B49" table:style-name="ce50">
            <text:p>-26.1%</text:p>
          </table:table-cell>
          <table:table-cell table:style-name="ce21"/>
          <table:table-cell office:value-type="float" office:value="1027" table:style-name="ce21">
            <text:p>1,027</text:p>
          </table:table-cell>
          <table:table-cell office:value-type="float" office:value="765" table:style-name="ce21">
            <text:p>765</text:p>
          </table:table-cell>
          <table:table-cell office:value-type="percentage" office:value="1.2078248101425706E-2" table:formula="msoxl:=H49/H$27" table:style-name="ce49">
            <text:p>1.2%</text:p>
          </table:table-cell>
          <table:table-cell office:value-type="percentage" office:value="-0.25511197663096397" table:formula="msoxl:=(H49-G49)/G49" table:style-name="ce50">
            <text:p>-25.5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23">
            <text:p>Overseas</text:p>
          </table:table-cell>
          <table:table-cell office:value-type="float" office:value="8579" table:style-name="ce21">
            <text:p>8,579</text:p>
          </table:table-cell>
          <table:table-cell office:value-type="float" office:value="8455" table:style-name="ce21">
            <text:p>8,455</text:p>
          </table:table-cell>
          <table:table-cell office:value-type="percentage" office:value="0.30792483065044796" table:formula="msoxl:=C50/C$27" table:style-name="ce49">
            <text:p>30.8%</text:p>
          </table:table-cell>
          <table:table-cell office:value-type="percentage" office:value="-1.4453899055834014E-2" table:formula="msoxl:=(C50-B50)/B50" table:style-name="ce50">
            <text:p>-1.4%</text:p>
          </table:table-cell>
          <table:table-cell table:style-name="ce21"/>
          <table:table-cell office:value-type="float" office:value="18759" table:style-name="ce21">
            <text:p>18,759</text:p>
          </table:table-cell>
          <table:table-cell office:value-type="float" office:value="20159" table:style-name="ce21">
            <text:p>20,159</text:p>
          </table:table-cell>
          <table:table-cell office:value-type="percentage" office:value="0.3182815731720795" table:formula="msoxl:=H50/H$27" table:style-name="ce49">
            <text:p>31.8%</text:p>
          </table:table-cell>
          <table:table-cell office:value-type="percentage" office:value="7.4630843861613089E-2" table:formula="msoxl:=(H50-G50)/G50" table:style-name="ce50">
            <text:p>7.5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23">
            <text:p>Humanitarian Visa</text:p>
          </table:table-cell>
          <table:table-cell office:value-type="float" office:value="60" table:style-name="ce21">
            <text:p>60</text:p>
          </table:table-cell>
          <table:table-cell office:value-type="float" office:value="51" table:style-name="ce21">
            <text:p>51</text:p>
          </table:table-cell>
          <table:table-cell office:value-type="percentage" office:value="1.8573821836987399E-3" table:formula="msoxl:=C51/C$27" table:style-name="ce49">
            <text:p>0.2%</text:p>
          </table:table-cell>
          <table:table-cell office:value-type="percentage" office:value="-0.15" table:formula="msoxl:=(C51-B51)/B51" table:style-name="ce50">
            <text:p>-15.0%</text:p>
          </table:table-cell>
          <table:table-cell table:style-name="ce21"/>
          <table:table-cell office:value-type="float" office:value="105" table:style-name="ce21">
            <text:p>105</text:p>
          </table:table-cell>
          <table:table-cell office:value-type="float" office:value="110" table:style-name="ce21">
            <text:p>110</text:p>
          </table:table-cell>
          <table:table-cell office:value-type="percentage" office:value="1.7367415570677487E-3" table:formula="msoxl:=H51/H$27" table:style-name="ce49">
            <text:p>0.2%</text:p>
          </table:table-cell>
          <table:table-cell office:value-type="percentage" office:value="4.7619047619047616E-2" table:formula="msoxl:=(H51-G51)/G51" table:style-name="ce50">
            <text:p>4.8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23">
            <text:p>Total Domestic</text:p>
          </table:table-cell>
          <table:table-cell office:value-type="float" office:value="18073" table:style-name="ce21">
            <text:p>18,073</text:p>
          </table:table-cell>
          <table:table-cell office:value-type="float" office:value="19003" table:style-name="ce21">
            <text:p>19,003</text:p>
          </table:table-cell>
          <table:table-cell office:value-type="percentage" office:value="0.69207516934955204" table:formula="msoxl:=C52/C$27" table:style-name="ce49">
            <text:p>69.2%</text:p>
          </table:table-cell>
          <table:table-cell office:value-type="percentage" office:value="5.1457975986277875E-2" table:formula="msoxl:=(C52-B52)/B52" table:style-name="ce50">
            <text:p>5.1%</text:p>
          </table:table-cell>
          <table:table-cell table:style-name="ce21"/>
          <table:table-cell office:value-type="float" office:value="40368" table:style-name="ce21">
            <text:p>40,368</text:p>
          </table:table-cell>
          <table:table-cell office:value-type="float" office:value="43178" table:style-name="ce21">
            <text:p>43,178</text:p>
          </table:table-cell>
          <table:table-cell office:value-type="percentage" office:value="0.6817184268279205" table:formula="msoxl:=H52/H$27" table:style-name="ce49">
            <text:p>68.2%</text:p>
          </table:table-cell>
          <table:table-cell office:value-type="percentage" office:value="6.9609591755846217E-2" table:formula="msoxl:=(H52-G52)/G52" table:style-name="ce50">
            <text:p>7.0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23">
            <text:p>Total Overseas</text:p>
          </table:table-cell>
          <table:table-cell office:value-type="float" office:value="8579" table:style-name="ce21">
            <text:p>8,579</text:p>
          </table:table-cell>
          <table:table-cell office:value-type="float" office:value="8455" table:style-name="ce21">
            <text:p>8,455</text:p>
          </table:table-cell>
          <table:table-cell office:value-type="percentage" office:value="0.30792483065044796" table:formula="msoxl:=C53/C$27" table:style-name="ce49">
            <text:p>30.8%</text:p>
          </table:table-cell>
          <table:table-cell office:value-type="percentage" office:value="-1.4453899055834014E-2" table:formula="msoxl:=(C53-B53)/B53" table:style-name="ce50">
            <text:p>-1.4%</text:p>
          </table:table-cell>
          <table:table-cell table:style-name="ce21"/>
          <table:table-cell office:value-type="float" office:value="18759" table:style-name="ce21">
            <text:p>18,759</text:p>
          </table:table-cell>
          <table:table-cell office:value-type="float" office:value="20159" table:style-name="ce21">
            <text:p>20,159</text:p>
          </table:table-cell>
          <table:table-cell office:value-type="percentage" office:value="0.3182815731720795" table:formula="msoxl:=H53/H$27" table:style-name="ce49">
            <text:p>31.8%</text:p>
          </table:table-cell>
          <table:table-cell office:value-type="percentage" office:value="7.4630843861613089E-2" table:formula="msoxl:=(H53-G53)/G53" table:style-name="ce50">
            <text:p>7.5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80">
            <text:p>TOTAL</text:p>
          </table:table-cell>
          <table:table-cell office:value-type="float" office:value="26652" table:style-name="ce72">
            <text:p>26,652</text:p>
          </table:table-cell>
          <table:table-cell office:value-type="float" office:value="27458" table:style-name="ce72">
            <text:p>27,458</text:p>
          </table:table-cell>
          <table:table-cell office:value-type="percentage" office:value="1" table:formula="msoxl:=C54/C$27" table:style-name="ce74">
            <text:p>100.0%</text:p>
          </table:table-cell>
          <table:table-cell office:value-type="percentage" office:value="3.0241632898093951E-2" table:formula="msoxl:=(C54-B54)/B54" table:style-name="ce62">
            <text:p>3.0%</text:p>
          </table:table-cell>
          <table:table-cell table:style-name="ce72"/>
          <table:table-cell office:value-type="float" office:value="59127" table:style-name="ce72">
            <text:p>59,127</text:p>
          </table:table-cell>
          <table:table-cell office:value-type="float" office:value="63337" table:style-name="ce72">
            <text:p>63,337</text:p>
          </table:table-cell>
          <table:table-cell office:value-type="percentage" office:value="1" table:formula="msoxl:=H54/H$27" table:style-name="ce74">
            <text:p>100.0%</text:p>
          </table:table-cell>
          <table:table-cell office:value-type="percentage" office:value="7.1202665448948876E-2" table:formula="msoxl:=(H54-G54)/G54" table:style-name="ce62">
            <text:p>7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style-name="ce27">
            <text:p>Students undertaking Special Courses</text:p>
          </table:table-cell>
          <table:table-cell table:number-columns-repeated="9" table:style-name="ce22"/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23">
            <text:p>Not a course of special interest</text:p>
          </table:table-cell>
          <table:table-cell office:value-type="float" office:value="24901" table:style-name="ce21">
            <text:p>24,901</text:p>
          </table:table-cell>
          <table:table-cell office:value-type="float" office:value="25562" table:style-name="ce21">
            <text:p>25,562</text:p>
          </table:table-cell>
          <table:table-cell office:value-type="percentage" office:value="0.93094908587661152" table:formula="msoxl:=C56/C$27" table:style-name="ce49">
            <text:p>93.1%</text:p>
          </table:table-cell>
          <table:table-cell office:value-type="percentage" office:value="2.6545118669932935E-2" table:formula="msoxl:=(C56-B56)/B56" table:style-name="ce50">
            <text:p>2.7%</text:p>
          </table:table-cell>
          <table:table-cell table:style-name="ce21"/>
          <table:table-cell office:value-type="float" office:value="53705" table:style-name="ce21">
            <text:p>53,705</text:p>
          </table:table-cell>
          <table:table-cell office:value-type="float" office:value="57170" table:style-name="ce21">
            <text:p>57,170</text:p>
          </table:table-cell>
          <table:table-cell office:value-type="percentage" office:value="0.90263195288693809" table:formula="msoxl:=H56/H$27" table:style-name="ce49">
            <text:p>90.3%</text:p>
          </table:table-cell>
          <table:table-cell office:value-type="percentage" office:value="6.4519132296806628E-2" table:formula="msoxl:=(H56-G56)/G56" table:style-name="ce50">
            <text:p>6.5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23">
            <text:p>A general nursing course required for initial registration</text:p>
          </table:table-cell>
          <table:table-cell office:value-type="float" office:value="367" table:style-name="ce21">
            <text:p>367</text:p>
          </table:table-cell>
          <table:table-cell office:value-type="float" office:value="485" table:style-name="ce21">
            <text:p>485</text:p>
          </table:table-cell>
          <table:table-cell office:value-type="percentage" office:value="1.7663340374389977E-2" table:formula="msoxl:=C57/C$27" table:style-name="ce49">
            <text:p>1.8%</text:p>
          </table:table-cell>
          <table:table-cell office:value-type="percentage" office:value="0.32152588555858308" table:formula="msoxl:=(C57-B57)/B57" table:style-name="ce50">
            <text:p>32.2%</text:p>
          </table:table-cell>
          <table:table-cell table:style-name="ce21"/>
          <table:table-cell office:value-type="float" office:value="1087" table:style-name="ce21">
            <text:p>1,087</text:p>
          </table:table-cell>
          <table:table-cell office:value-type="float" office:value="1372" table:style-name="ce21">
            <text:p>1,372</text:p>
          </table:table-cell>
          <table:table-cell office:value-type="percentage" office:value="2.1661903784517739E-2" table:formula="msoxl:=H57/H$27" table:style-name="ce49">
            <text:p>2.2%</text:p>
          </table:table-cell>
          <table:table-cell office:value-type="percentage" office:value="0.26218951241950322" table:formula="msoxl:=(H57-G57)/G57" table:style-name="ce50">
            <text:p>26.2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9">
          <table:table-cell office:value-type="string" table:style-name="ce23">
            <text:p>A course providing initial teacher training</text:p>
          </table:table-cell>
          <table:table-cell office:value-type="float" office:value="1071" table:style-name="ce21">
            <text:p>1,071</text:p>
          </table:table-cell>
          <table:table-cell office:value-type="float" office:value="1112" table:style-name="ce21">
            <text:p>1,112</text:p>
          </table:table-cell>
          <table:table-cell office:value-type="percentage" office:value="4.0498215456333309E-2" table:formula="msoxl:=C58/C$27" table:style-name="ce49">
            <text:p>4.0%</text:p>
          </table:table-cell>
          <table:table-cell office:value-type="percentage" office:value="3.8281979458450049E-2" table:formula="msoxl:=(C58-B58)/B58" table:style-name="ce50">
            <text:p>3.8%</text:p>
          </table:table-cell>
          <table:table-cell table:style-name="ce21"/>
          <table:table-cell office:value-type="float" office:value="3336" table:style-name="ce21">
            <text:p>3,336</text:p>
          </table:table-cell>
          <table:table-cell office:value-type="float" office:value="3649" table:style-name="ce21">
            <text:p>3,649</text:p>
          </table:table-cell>
          <table:table-cell office:value-type="percentage" office:value="5.7612454015820137E-2" table:formula="msoxl:=H58/H$27" table:style-name="ce49">
            <text:p>5.8%</text:p>
          </table:table-cell>
          <table:table-cell office:value-type="percentage" office:value="9.382494004796163E-2" table:formula="msoxl:=(H58-G58)/G58" table:style-name="ce50">
            <text:p>9.4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10">
          <table:table-cell office:value-type="string" table:style-name="ce23">
            <text:p>A course leading to provisional registration as a medical practitioner(e)</text:p>
          </table:table-cell>
          <table:table-cell office:value-type="float" office:value="313" table:style-name="ce21">
            <text:p>313</text:p>
          </table:table-cell>
          <table:table-cell office:value-type="float" office:value="299" table:style-name="ce21">
            <text:p>299</text:p>
          </table:table-cell>
          <table:table-cell office:value-type="percentage" office:value="1.0889358292665161E-2" table:formula="msoxl:=C59/C$27" table:style-name="ce49">
            <text:p>1.1%</text:p>
          </table:table-cell>
          <table:table-cell office:value-type="percentage" office:value="-4.472843450479233E-2" table:formula="msoxl:=(C59-B59)/B59" table:style-name="ce50">
            <text:p>-4.5%</text:p>
          </table:table-cell>
          <table:table-cell table:style-name="ce21"/>
          <table:table-cell office:value-type="float" office:value="999" table:style-name="ce21">
            <text:p>999</text:p>
          </table:table-cell>
          <table:table-cell office:value-type="float" office:value="1146" table:style-name="ce21">
            <text:p>1,146</text:p>
          </table:table-cell>
          <table:table-cell office:value-type="percentage" office:value="1.8093689312723999E-2" table:formula="msoxl:=H59/H$27" table:style-name="ce49">
            <text:p>1.8%</text:p>
          </table:table-cell>
          <table:table-cell office:value-type="percentage" office:value="0.14714714714714713" table:formula="msoxl:=(H59-G59)/G59" table:style-name="ce50">
            <text:p>14.7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23">
            <text:p>A course leading to a registration as a veterinary practitioner(f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60/C$27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60/H$27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23">
            <text:p>A course leading to registration as a dental practitioner(g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61/C$27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61/H$27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10">
          <table:table-cell office:value-type="string" table:style-name="ce23">
            <text:p>A course in clinical psychology (as defined in the Commonwealth Grant Scheme Guidelines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62/C$27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62/H$27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26652" table:style-name="ce98">
            <text:p>26,652</text:p>
          </table:table-cell>
          <table:table-cell office:value-type="float" office:value="27458" table:style-name="ce98">
            <text:p>27,458</text:p>
          </table:table-cell>
          <table:table-cell office:value-type="percentage" office:value="1" table:formula="msoxl:=C63/C$27" table:style-name="ce99">
            <text:p>100.0%</text:p>
          </table:table-cell>
          <table:table-cell office:value-type="percentage" office:value="3.0241632898093951E-2" table:formula="msoxl:=(C63-B63)/B63" table:style-name="ce92">
            <text:p>3.0%</text:p>
          </table:table-cell>
          <table:table-cell table:style-name="ce98"/>
          <table:table-cell office:value-type="float" office:value="59127" table:style-name="ce98">
            <text:p>59,127</text:p>
          </table:table-cell>
          <table:table-cell office:value-type="float" office:value="63337" table:style-name="ce98">
            <text:p>63,337</text:p>
          </table:table-cell>
          <table:table-cell office:value-type="percentage" office:value="1" table:formula="msoxl:=H63/H$27" table:style-name="ce99">
            <text:p>100.0%</text:p>
          </table:table-cell>
          <table:table-cell office:value-type="percentage" office:value="7.1202665448948876E-2" table:formula="msoxl:=(H63-G63)/G63" table:style-name="ce92">
            <text:p>7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number-columns-spanned="10" table:number-rows-spanned="1" table:style-name="ce127">
            <text:p>(continued)</text:p>
          </table:table-cell>
          <table:covered-table-cell table:number-columns-repeated="9"/>
          <table:table-cell table:number-columns-repeated="21" table:style-name="ce82"/>
          <table:table-cell table:number-columns-repeated="16353" table:style-name="ce3"/>
        </table:table-row>
        <table:table-row table:style-name="ro14">
          <table:table-cell office:value-type="string" table:style-name="ce93">
            <text:p>Summary Table 1.3: Student numbers (a) - Private Providers and Other Higher Education Providers(b), First Half Year 2010 (continued)</text:p>
          </table:table-cell>
          <table:table-cell table:number-columns-repeated="9" table:style-name="ce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style-name="ro7">
          <table:table-cell table:number-columns-spanned="1" table:number-rows-spanned="3" table:style-name="ce144"/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29">
            <text:p>Broad Field of Education (All students)</text:p>
          </table:table-cell>
          <table:table-cell table:number-columns-repeated="9" table:style-name="ce30"/>
          <table:table-cell table:number-columns-repeated="2" table:style-name="ce24"/>
          <table:table-cell table:number-columns-repeated="16372" table:style-name="ce2"/>
        </table:table-row>
        <table:table-row table:style-name="ro7">
          <table:table-cell office:value-type="string" table:style-name="ce23">
            <text:p>Natural and Physical Sciences</text:p>
          </table:table-cell>
          <table:table-cell office:value-type="float" office:value="267" table:style-name="ce21">
            <text:p>267</text:p>
          </table:table-cell>
          <table:table-cell office:value-type="float" office:value="284" table:style-name="ce21">
            <text:p>284</text:p>
          </table:table-cell>
          <table:table-cell office:value-type="percentage" office:value="1.0343069415106708E-2" table:formula="msoxl:=C71/C$84" table:style-name="ce49">
            <text:p>1.0%</text:p>
          </table:table-cell>
          <table:table-cell office:value-type="percentage" office:value="6.3670411985018729E-2" table:formula="msoxl:=(C71-B71)/B71" table:style-name="ce50">
            <text:p>6.4%</text:p>
          </table:table-cell>
          <table:table-cell table:style-name="ce21"/>
          <table:table-cell office:value-type="float" office:value="573" table:style-name="ce21">
            <text:p>573</text:p>
          </table:table-cell>
          <table:table-cell office:value-type="float" office:value="633" table:style-name="ce21">
            <text:p>633</text:p>
          </table:table-cell>
          <table:table-cell office:value-type="percentage" office:value="9.9941582329444081E-3" table:formula="msoxl:=H71/H$84" table:style-name="ce49">
            <text:p>1.0%</text:p>
          </table:table-cell>
          <table:table-cell office:value-type="percentage" office:value="0.10471204188481675" table:formula="msoxl:=(H71-G71)/G71" table:style-name="ce50">
            <text:p>10.5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Information Technology</text:p>
          </table:table-cell>
          <table:table-cell office:value-type="float" office:value="643" table:style-name="ce21">
            <text:p>643</text:p>
          </table:table-cell>
          <table:table-cell office:value-type="float" office:value="571" table:style-name="ce21">
            <text:p>571</text:p>
          </table:table-cell>
          <table:table-cell office:value-type="percentage" office:value="2.0795396605725106E-2" table:formula="msoxl:=C72/C$84" table:style-name="ce49">
            <text:p>2.1%</text:p>
          </table:table-cell>
          <table:table-cell office:value-type="percentage" office:value="-0.1119751166407465" table:formula="msoxl:=(C72-B72)/B72" table:style-name="ce50">
            <text:p>-11.2%</text:p>
          </table:table-cell>
          <table:table-cell table:style-name="ce21"/>
          <table:table-cell office:value-type="float" office:value="1464" table:style-name="ce21">
            <text:p>1,464</text:p>
          </table:table-cell>
          <table:table-cell office:value-type="float" office:value="1371" table:style-name="ce21">
            <text:p>1,371</text:p>
          </table:table-cell>
          <table:table-cell office:value-type="percentage" office:value="2.164611522490803E-2" table:formula="msoxl:=H72/H$84" table:style-name="ce49">
            <text:p>2.2%</text:p>
          </table:table-cell>
          <table:table-cell office:value-type="percentage" office:value="-6.3524590163934427E-2" table:formula="msoxl:=(H72-G72)/G72" table:style-name="ce50">
            <text:p>-6.4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Engineering and Related Technologies</text:p>
          </table:table-cell>
          <table:table-cell office:value-type="float" office:value="286" table:style-name="ce21">
            <text:p>286</text:p>
          </table:table-cell>
          <table:table-cell office:value-type="float" office:value="796" table:style-name="ce21">
            <text:p>796</text:p>
          </table:table-cell>
          <table:table-cell office:value-type="percentage" office:value="2.8989729769101902E-2" table:formula="msoxl:=C73/C$84" table:style-name="ce49">
            <text:p>2.9%</text:p>
          </table:table-cell>
          <table:table-cell office:value-type="percentage" office:value="1.7832167832167831" table:formula="msoxl:=(C73-B73)/B73" table:style-name="ce50">
            <text:p>178.3%</text:p>
          </table:table-cell>
          <table:table-cell table:style-name="ce21"/>
          <table:table-cell office:value-type="float" office:value="603" table:style-name="ce21">
            <text:p>603</text:p>
          </table:table-cell>
          <table:table-cell office:value-type="float" office:value="1235" table:style-name="ce21">
            <text:p>1,235</text:p>
          </table:table-cell>
          <table:table-cell office:value-type="percentage" office:value="1.9498871117987905E-2" table:formula="msoxl:=H73/H$84" table:style-name="ce49">
            <text:p>1.9%</text:p>
          </table:table-cell>
          <table:table-cell office:value-type="percentage" office:value="1.0480928689883913" table:formula="msoxl:=(H73-G73)/G73" table:style-name="ce50">
            <text:p>104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rchitecture and Building</text:p>
          </table:table-cell>
          <table:table-cell office:value-type="float" office:value="211" table:style-name="ce21">
            <text:p>211</text:p>
          </table:table-cell>
          <table:table-cell office:value-type="float" office:value="215" table:style-name="ce21">
            <text:p>215</text:p>
          </table:table-cell>
          <table:table-cell office:value-type="percentage" office:value="7.8301405783378249E-3" table:formula="msoxl:=C74/C$84" table:style-name="ce49">
            <text:p>0.8%</text:p>
          </table:table-cell>
          <table:table-cell office:value-type="percentage" office:value="1.8957345971563982E-2" table:formula="msoxl:=(C74-B74)/B74" table:style-name="ce50">
            <text:p>1.9%</text:p>
          </table:table-cell>
          <table:table-cell table:style-name="ce21"/>
          <table:table-cell office:value-type="float" office:value="460" table:style-name="ce21">
            <text:p>460</text:p>
          </table:table-cell>
          <table:table-cell office:value-type="float" office:value="401" table:style-name="ce21">
            <text:p>401</text:p>
          </table:table-cell>
          <table:table-cell office:value-type="percentage" office:value="6.3312124034924297E-3" table:formula="msoxl:=H74/H$84" table:style-name="ce49">
            <text:p>0.6%</text:p>
          </table:table-cell>
          <table:table-cell office:value-type="percentage" office:value="-0.1282608695652174" table:formula="msoxl:=(H74-G74)/G74" table:style-name="ce50">
            <text:p>-12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griculture, Environmental and Related Studies</text:p>
          </table:table-cell>
          <table:table-cell office:value-type="float" office:value="153" table:style-name="ce21">
            <text:p>153</text:p>
          </table:table-cell>
          <table:table-cell office:value-type="float" office:value="177" table:style-name="ce21">
            <text:p>177</text:p>
          </table:table-cell>
          <table:table-cell office:value-type="percentage" office:value="6.4462087551897442E-3" table:formula="msoxl:=C75/C$84" table:style-name="ce49">
            <text:p>0.6%</text:p>
          </table:table-cell>
          <table:table-cell office:value-type="percentage" office:value="0.15686274509803921" table:formula="msoxl:=(C75-B75)/B75" table:style-name="ce50">
            <text:p>15.7%</text:p>
          </table:table-cell>
          <table:table-cell table:style-name="ce21"/>
          <table:table-cell office:value-type="float" office:value="257" table:style-name="ce21">
            <text:p>257</text:p>
          </table:table-cell>
          <table:table-cell office:value-type="float" office:value="290" table:style-name="ce21">
            <text:p>290</text:p>
          </table:table-cell>
          <table:table-cell office:value-type="percentage" office:value="4.5786822868149743E-3" table:formula="msoxl:=H75/H$84" table:style-name="ce49">
            <text:p>0.5%</text:p>
          </table:table-cell>
          <table:table-cell office:value-type="percentage" office:value="0.12840466926070038" table:formula="msoxl:=(H75-G75)/G75" table:style-name="ce50">
            <text:p>12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Health</text:p>
          </table:table-cell>
          <table:table-cell office:value-type="float" office:value="2462" table:style-name="ce21">
            <text:p>2,462</text:p>
          </table:table-cell>
          <table:table-cell office:value-type="float" office:value="2874" table:style-name="ce21">
            <text:p>2,874</text:p>
          </table:table-cell>
          <table:table-cell office:value-type="percentage" office:value="0.10466894894019958" table:formula="msoxl:=C76/C$84" table:style-name="ce49">
            <text:p>10.5%</text:p>
          </table:table-cell>
          <table:table-cell office:value-type="percentage" office:value="0.16734362307067424" table:formula="msoxl:=(C76-B76)/B76" table:style-name="ce50">
            <text:p>16.7%</text:p>
          </table:table-cell>
          <table:table-cell table:style-name="ce21"/>
          <table:table-cell office:value-type="float" office:value="7376" table:style-name="ce21">
            <text:p>7,376</text:p>
          </table:table-cell>
          <table:table-cell office:value-type="float" office:value="8107" table:style-name="ce21">
            <text:p>8,107</text:p>
          </table:table-cell>
          <table:table-cell office:value-type="percentage" office:value="0.12799785275589309" table:formula="msoxl:=H76/H$84" table:style-name="ce49">
            <text:p>12.8%</text:p>
          </table:table-cell>
          <table:table-cell office:value-type="percentage" office:value="9.9105206073752714E-2" table:formula="msoxl:=(H76-G76)/G76" table:style-name="ce50">
            <text:p>9.9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Education</text:p>
          </table:table-cell>
          <table:table-cell office:value-type="float" office:value="1296" table:style-name="ce21">
            <text:p>1,296</text:p>
          </table:table-cell>
          <table:table-cell office:value-type="float" office:value="1368" table:style-name="ce21">
            <text:p>1,368</text:p>
          </table:table-cell>
          <table:table-cell office:value-type="percentage" office:value="4.9821545633330903E-2" table:formula="msoxl:=C77/C$84" table:style-name="ce49">
            <text:p>5.0%</text:p>
          </table:table-cell>
          <table:table-cell office:value-type="percentage" office:value="5.5555555555555552E-2" table:formula="msoxl:=(C77-B77)/B77" table:style-name="ce50">
            <text:p>5.6%</text:p>
          </table:table-cell>
          <table:table-cell table:style-name="ce21"/>
          <table:table-cell office:value-type="float" office:value="3909" table:style-name="ce21">
            <text:p>3,909</text:p>
          </table:table-cell>
          <table:table-cell office:value-type="float" office:value="4158" table:style-name="ce21">
            <text:p>4,158</text:p>
          </table:table-cell>
          <table:table-cell office:value-type="percentage" office:value="6.5648830857160903E-2" table:formula="msoxl:=H77/H$84" table:style-name="ce49">
            <text:p>6.6%</text:p>
          </table:table-cell>
          <table:table-cell office:value-type="percentage" office:value="6.3699155794320797E-2" table:formula="msoxl:=(H77-G77)/G77" table:style-name="ce50">
            <text:p>6.4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anagement and Commerce</text:p>
          </table:table-cell>
          <table:table-cell office:value-type="float" office:value="7537" table:style-name="ce21">
            <text:p>7,537</text:p>
          </table:table-cell>
          <table:table-cell office:value-type="float" office:value="7786" table:style-name="ce21">
            <text:p>7,786</text:p>
          </table:table-cell>
          <table:table-cell office:value-type="percentage" office:value="0.28356034671134095" table:formula="msoxl:=C78/C$84" table:style-name="ce49">
            <text:p>28.4%</text:p>
          </table:table-cell>
          <table:table-cell office:value-type="percentage" office:value="3.303701738092079E-2" table:formula="msoxl:=(C78-B78)/B78" table:style-name="ce50">
            <text:p>3.3%</text:p>
          </table:table-cell>
          <table:table-cell table:style-name="ce21"/>
          <table:table-cell office:value-type="float" office:value="16286" table:style-name="ce21">
            <text:p>16,286</text:p>
          </table:table-cell>
          <table:table-cell office:value-type="float" office:value="18549" table:style-name="ce21">
            <text:p>18,549</text:p>
          </table:table-cell>
          <table:table-cell office:value-type="percentage" office:value="0.29286199220045156" table:formula="msoxl:=H78/H$84" table:style-name="ce49">
            <text:p>29.3%</text:p>
          </table:table-cell>
          <table:table-cell office:value-type="percentage" office:value="0.13895370256662165" table:formula="msoxl:=(H78-G78)/G78" table:style-name="ce50">
            <text:p>13.9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Society and Culture</text:p>
          </table:table-cell>
          <table:table-cell office:value-type="float" office:value="7873" table:style-name="ce21">
            <text:p>7,873</text:p>
          </table:table-cell>
          <table:table-cell office:value-type="float" office:value="7416" table:style-name="ce21">
            <text:p>7,416</text:p>
          </table:table-cell>
          <table:table-cell office:value-type="percentage" office:value="0.27008522106489913" table:formula="msoxl:=C79/C$84" table:style-name="ce49">
            <text:p>27.0%</text:p>
          </table:table-cell>
          <table:table-cell office:value-type="percentage" office:value="-5.8046487996951605E-2" table:formula="msoxl:=(C79-B79)/B79" table:style-name="ce50">
            <text:p>-5.8%</text:p>
          </table:table-cell>
          <table:table-cell table:style-name="ce21"/>
          <table:table-cell office:value-type="float" office:value="18254" table:style-name="ce21">
            <text:p>18,254</text:p>
          </table:table-cell>
          <table:table-cell office:value-type="float" office:value="18011" table:style-name="ce21">
            <text:p>18,011</text:p>
          </table:table-cell>
          <table:table-cell office:value-type="percentage" office:value="0.28436774713042928" table:formula="msoxl:=H79/H$84" table:style-name="ce49">
            <text:p>28.4%</text:p>
          </table:table-cell>
          <table:table-cell office:value-type="percentage" office:value="-1.3312150761476937E-2" table:formula="msoxl:=(H79-G79)/G79" table:style-name="ce50">
            <text:p>-1.3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Creative Arts</text:p>
          </table:table-cell>
          <table:table-cell office:value-type="float" office:value="4361" table:style-name="ce21">
            <text:p>4,361</text:p>
          </table:table-cell>
          <table:table-cell office:value-type="float" office:value="4473" table:style-name="ce21">
            <text:p>4,473</text:p>
          </table:table-cell>
          <table:table-cell office:value-type="percentage" office:value="0.16290334328793066" table:formula="msoxl:=C80/C$84" table:style-name="ce49">
            <text:p>16.3%</text:p>
          </table:table-cell>
          <table:table-cell office:value-type="percentage" office:value="2.5682182985553772E-2" table:formula="msoxl:=(C80-B80)/B80" table:style-name="ce50">
            <text:p>2.6%</text:p>
          </table:table-cell>
          <table:table-cell table:style-name="ce21"/>
          <table:table-cell office:value-type="float" office:value="8291" table:style-name="ce21">
            <text:p>8,291</text:p>
          </table:table-cell>
          <table:table-cell office:value-type="float" office:value="8918" table:style-name="ce21">
            <text:p>8,918</text:p>
          </table:table-cell>
          <table:table-cell office:value-type="percentage" office:value="0.14080237459936529" table:formula="msoxl:=H80/H$84" table:style-name="ce49">
            <text:p>14.1%</text:p>
          </table:table-cell>
          <table:table-cell office:value-type="percentage" office:value="7.5624170787601017E-2" table:formula="msoxl:=(H80-G80)/G80" table:style-name="ce50">
            <text:p>7.6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Food, Hospitality and Personal Services</text:p>
          </table:table-cell>
          <table:table-cell office:value-type="float" office:value="288" table:style-name="ce21">
            <text:p>288</text:p>
          </table:table-cell>
          <table:table-cell office:value-type="float" office:value="252" table:style-name="ce21">
            <text:p>252</text:p>
          </table:table-cell>
          <table:table-cell office:value-type="percentage" office:value="9.1776531429820091E-3" table:formula="msoxl:=C81/C$84" table:style-name="ce49">
            <text:p>0.9%</text:p>
          </table:table-cell>
          <table:table-cell office:value-type="percentage" office:value="-0.125" table:formula="msoxl:=(C81-B81)/B81" table:style-name="ce50">
            <text:p>-12.5%</text:p>
          </table:table-cell>
          <table:table-cell table:style-name="ce21"/>
          <table:table-cell office:value-type="float" office:value="614" table:style-name="ce21">
            <text:p>614</text:p>
          </table:table-cell>
          <table:table-cell office:value-type="float" office:value="678" table:style-name="ce21">
            <text:p>678</text:p>
          </table:table-cell>
          <table:table-cell office:value-type="percentage" office:value="1.0704643415381215E-2" table:formula="msoxl:=H81/H$84" table:style-name="ce49">
            <text:p>1.1%</text:p>
          </table:table-cell>
          <table:table-cell office:value-type="percentage" office:value="0.10423452768729642" table:formula="msoxl:=(H81-G81)/G81" table:style-name="ce50">
            <text:p>10.4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ixed Field Programmes</text:p>
          </table:table-cell>
          <table:table-cell office:value-type="float" office:value="377" table:style-name="ce21">
            <text:p>377</text:p>
          </table:table-cell>
          <table:table-cell office:value-type="float" office:value="429" table:style-name="ce21">
            <text:p>429</text:p>
          </table:table-cell>
          <table:table-cell office:value-type="percentage" office:value="1.5623861898171753E-2" table:formula="msoxl:=C82/C$84" table:style-name="ce49">
            <text:p>1.6%</text:p>
          </table:table-cell>
          <table:table-cell office:value-type="percentage" office:value="0.13793103448275862" table:formula="msoxl:=(C82-B82)/B82" table:style-name="ce50">
            <text:p>13.8%</text:p>
          </table:table-cell>
          <table:table-cell table:style-name="ce21"/>
          <table:table-cell office:value-type="float" office:value="429" table:style-name="ce21">
            <text:p>429</text:p>
          </table:table-cell>
          <table:table-cell office:value-type="float" office:value="490" table:style-name="ce21">
            <text:p>490</text:p>
          </table:table-cell>
          <table:table-cell office:value-type="percentage" office:value="7.7363942087563349E-3" table:formula="msoxl:=H82/H$84" table:style-name="ce49">
            <text:p>0.8%</text:p>
          </table:table-cell>
          <table:table-cell office:value-type="percentage" office:value="0.14219114219114218" table:formula="msoxl:=(H82-G82)/G82" table:style-name="ce50">
            <text:p>14.2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1200" table:style-name="ce21">
            <text:p>1,200</text:p>
          </table:table-cell>
          <table:table-cell office:value-type="float" office:value="1129" table:style-name="ce21">
            <text:p>1,129</text:p>
          </table:table-cell>
          <table:table-cell office:value-type="percentage" office:value="4.1117342850899553E-2" table:formula="msoxl:=C83/C$84" table:style-name="ce49">
            <text:p>4.1%</text:p>
          </table:table-cell>
          <table:table-cell office:value-type="percentage" office:value="-5.9166666666666666E-2" table:formula="msoxl:=(C83-B83)/B83" table:style-name="ce50">
            <text:p>-5.9%</text:p>
          </table:table-cell>
          <table:table-cell table:style-name="ce21"/>
          <table:table-cell office:value-type="float" office:value="1573" table:style-name="ce21">
            <text:p>1,573</text:p>
          </table:table-cell>
          <table:table-cell office:value-type="float" office:value="1471" table:style-name="ce21">
            <text:p>1,471</text:p>
          </table:table-cell>
          <table:table-cell office:value-type="percentage" office:value="2.3224971185878712E-2" table:formula="msoxl:=H83/H$84" table:style-name="ce49">
            <text:p>2.3%</text:p>
          </table:table-cell>
          <table:table-cell office:value-type="percentage" office:value="-6.4844246662428481E-2" table:formula="msoxl:=(H83-G83)/G83" table:style-name="ce50">
            <text:p>-6.5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(h)</text:p>
          </table:table-cell>
          <table:table-cell office:value-type="float" office:value="26652" table:style-name="ce72">
            <text:p>26,652</text:p>
          </table:table-cell>
          <table:table-cell office:value-type="float" office:value="27458" table:style-name="ce72">
            <text:p>27,458</text:p>
          </table:table-cell>
          <table:table-cell office:value-type="percentage" office:value="1" table:formula="msoxl:=C84/C$84" table:style-name="ce74">
            <text:p>100.0%</text:p>
          </table:table-cell>
          <table:table-cell office:value-type="percentage" office:value="3.0241632898093951E-2" table:formula="msoxl:=(C84-B84)/B84" table:style-name="ce62">
            <text:p>3.0%</text:p>
          </table:table-cell>
          <table:table-cell table:style-name="ce72"/>
          <table:table-cell office:value-type="float" office:value="59127" table:style-name="ce72">
            <text:p>59,127</text:p>
          </table:table-cell>
          <table:table-cell office:value-type="float" office:value="63337" table:style-name="ce72">
            <text:p>63,337</text:p>
          </table:table-cell>
          <table:table-cell office:value-type="percentage" office:value="1" table:formula="msoxl:=H84/H$84" table:style-name="ce74">
            <text:p>100.0%</text:p>
          </table:table-cell>
          <table:table-cell office:value-type="percentage" office:value="7.1202665448948876E-2" table:formula="msoxl:=(H84-G84)/G84" table:style-name="ce62">
            <text:p>7.1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style-name="ce29">
            <text:p>Broad Field of Education (Domestic students)</text:p>
          </table:table-cell>
          <table:table-cell table:number-columns-repeated="9" table:style-name="ce30"/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atural and Physical Sciences</text:p>
          </table:table-cell>
          <table:table-cell office:value-type="float" office:value="137" table:style-name="ce21">
            <text:p>137</text:p>
          </table:table-cell>
          <table:table-cell office:value-type="float" office:value="192" table:style-name="ce21">
            <text:p>192</text:p>
          </table:table-cell>
          <table:table-cell office:value-type="percentage" office:value="1.0103667841919697E-2" table:formula="msoxl:=C86/C$99" table:style-name="ce49">
            <text:p>1.0%</text:p>
          </table:table-cell>
          <table:table-cell office:value-type="percentage" office:value="0.40145985401459855" table:formula="msoxl:=(C86-B86)/B86" table:style-name="ce50">
            <text:p>40.1%</text:p>
          </table:table-cell>
          <table:table-cell table:style-name="ce21"/>
          <table:table-cell office:value-type="float" office:value="323" table:style-name="ce21">
            <text:p>323</text:p>
          </table:table-cell>
          <table:table-cell office:value-type="float" office:value="390" table:style-name="ce21">
            <text:p>390</text:p>
          </table:table-cell>
          <table:table-cell office:value-type="percentage" office:value="9.0323775997035536E-3" table:formula="msoxl:=H86/H$99" table:style-name="ce49">
            <text:p>0.9%</text:p>
          </table:table-cell>
          <table:table-cell office:value-type="percentage" office:value="0.20743034055727555" table:formula="msoxl:=(H86-G86)/G86" table:style-name="ce50">
            <text:p>20.7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Information Technology</text:p>
          </table:table-cell>
          <table:table-cell office:value-type="float" office:value="192" table:style-name="ce21">
            <text:p>192</text:p>
          </table:table-cell>
          <table:table-cell office:value-type="float" office:value="231" table:style-name="ce21">
            <text:p>231</text:p>
          </table:table-cell>
          <table:table-cell office:value-type="percentage" office:value="1.2155975372309636E-2" table:formula="msoxl:=C87/C$99" table:style-name="ce49">
            <text:p>1.2%</text:p>
          </table:table-cell>
          <table:table-cell office:value-type="percentage" office:value="0.203125" table:formula="msoxl:=(C87-B87)/B87" table:style-name="ce50">
            <text:p>20.3%</text:p>
          </table:table-cell>
          <table:table-cell table:style-name="ce21"/>
          <table:table-cell office:value-type="float" office:value="409" table:style-name="ce21">
            <text:p>409</text:p>
          </table:table-cell>
          <table:table-cell office:value-type="float" office:value="414" table:style-name="ce21">
            <text:p>414</text:p>
          </table:table-cell>
          <table:table-cell office:value-type="percentage" office:value="9.588216221223772E-3" table:formula="msoxl:=H87/H$99" table:style-name="ce49">
            <text:p>1.0%</text:p>
          </table:table-cell>
          <table:table-cell office:value-type="percentage" office:value="1.2224938875305624E-2" table:formula="msoxl:=(H87-G87)/G87" table:style-name="ce50">
            <text:p>1.2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Engineering and Related Technologies</text:p>
          </table:table-cell>
          <table:table-cell office:value-type="float" office:value="70" table:style-name="ce21">
            <text:p>70</text:p>
          </table:table-cell>
          <table:table-cell office:value-type="float" office:value="452" table:style-name="ce21">
            <text:p>452</text:p>
          </table:table-cell>
          <table:table-cell office:value-type="percentage" office:value="2.3785718044519285E-2" table:formula="msoxl:=C88/C$99" table:style-name="ce49">
            <text:p>2.4%</text:p>
          </table:table-cell>
          <table:table-cell office:value-type="percentage" office:value="5.4571428571428573" table:formula="msoxl:=(C88-B88)/B88" table:style-name="ce50">
            <text:p>545.7%</text:p>
          </table:table-cell>
          <table:table-cell table:style-name="ce21"/>
          <table:table-cell office:value-type="float" office:value="125" table:style-name="ce21">
            <text:p>125</text:p>
          </table:table-cell>
          <table:table-cell office:value-type="float" office:value="516" table:style-name="ce21">
            <text:p>516</text:p>
          </table:table-cell>
          <table:table-cell office:value-type="percentage" office:value="1.1950530362684701E-2" table:formula="msoxl:=H88/H$99" table:style-name="ce49">
            <text:p>1.2%</text:p>
          </table:table-cell>
          <table:table-cell office:value-type="percentage" office:value="3.1280000000000001" table:formula="msoxl:=(H88-G88)/G88" table:style-name="ce50">
            <text:p>312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rchitecture and Building</text:p>
          </table:table-cell>
          <table:table-cell office:value-type="float" office:value="137" table:style-name="ce21">
            <text:p>137</text:p>
          </table:table-cell>
          <table:table-cell office:value-type="float" office:value="149" table:style-name="ce21">
            <text:p>149</text:p>
          </table:table-cell>
          <table:table-cell office:value-type="percentage" office:value="7.8408672314897645E-3" table:formula="msoxl:=C89/C$99" table:style-name="ce49">
            <text:p>0.8%</text:p>
          </table:table-cell>
          <table:table-cell office:value-type="percentage" office:value="8.7591240875912413E-2" table:formula="msoxl:=(C89-B89)/B89" table:style-name="ce50">
            <text:p>8.8%</text:p>
          </table:table-cell>
          <table:table-cell table:style-name="ce21"/>
          <table:table-cell office:value-type="float" office:value="252" table:style-name="ce21">
            <text:p>252</text:p>
          </table:table-cell>
          <table:table-cell office:value-type="float" office:value="295" table:style-name="ce21">
            <text:p>295</text:p>
          </table:table-cell>
          <table:table-cell office:value-type="percentage" office:value="6.8321830561860206E-3" table:formula="msoxl:=H89/H$99" table:style-name="ce49">
            <text:p>0.7%</text:p>
          </table:table-cell>
          <table:table-cell office:value-type="percentage" office:value="0.17063492063492064" table:formula="msoxl:=(H89-G89)/G89" table:style-name="ce50">
            <text:p>17.1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griculture, Environmental and Related Studies</text:p>
          </table:table-cell>
          <table:table-cell office:value-type="float" office:value="147" table:style-name="ce21">
            <text:p>147</text:p>
          </table:table-cell>
          <table:table-cell office:value-type="float" office:value="174" table:style-name="ce21">
            <text:p>174</text:p>
          </table:table-cell>
          <table:table-cell office:value-type="percentage" office:value="9.1564489817397253E-3" table:formula="msoxl:=C90/C$99" table:style-name="ce49">
            <text:p>0.9%</text:p>
          </table:table-cell>
          <table:table-cell office:value-type="percentage" office:value="0.18367346938775511" table:formula="msoxl:=(C90-B90)/B90" table:style-name="ce50">
            <text:p>18.4%</text:p>
          </table:table-cell>
          <table:table-cell table:style-name="ce21"/>
          <table:table-cell office:value-type="float" office:value="244" table:style-name="ce21">
            <text:p>244</text:p>
          </table:table-cell>
          <table:table-cell office:value-type="float" office:value="276" table:style-name="ce21">
            <text:p>276</text:p>
          </table:table-cell>
          <table:table-cell office:value-type="percentage" office:value="6.3921441474825138E-3" table:formula="msoxl:=H90/H$99" table:style-name="ce49">
            <text:p>0.6%</text:p>
          </table:table-cell>
          <table:table-cell office:value-type="percentage" office:value="0.13114754098360656" table:formula="msoxl:=(H90-G90)/G90" table:style-name="ce50">
            <text:p>13.1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Health</text:p>
          </table:table-cell>
          <table:table-cell office:value-type="float" office:value="2257" table:style-name="ce21">
            <text:p>2,257</text:p>
          </table:table-cell>
          <table:table-cell office:value-type="float" office:value="2634" table:style-name="ce21">
            <text:p>2,634</text:p>
          </table:table-cell>
          <table:table-cell office:value-type="percentage" office:value="0.13860969320633584" table:formula="msoxl:=C91/C$99" table:style-name="ce49">
            <text:p>13.9%</text:p>
          </table:table-cell>
          <table:table-cell office:value-type="percentage" office:value="0.16703588834736377" table:formula="msoxl:=(C91-B91)/B91" table:style-name="ce50">
            <text:p>16.7%</text:p>
          </table:table-cell>
          <table:table-cell table:style-name="ce21"/>
          <table:table-cell office:value-type="float" office:value="6898" table:style-name="ce21">
            <text:p>6,898</text:p>
          </table:table-cell>
          <table:table-cell office:value-type="float" office:value="7551" table:style-name="ce21">
            <text:p>7,551</text:p>
          </table:table-cell>
          <table:table-cell office:value-type="percentage" office:value="0.17488072629579879" table:formula="msoxl:=H91/H$99" table:style-name="ce49">
            <text:p>17.5%</text:p>
          </table:table-cell>
          <table:table-cell office:value-type="percentage" office:value="9.4665120324731802E-2" table:formula="msoxl:=(H91-G91)/G91" table:style-name="ce50">
            <text:p>9.5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Education</text:p>
          </table:table-cell>
          <table:table-cell office:value-type="float" office:value="1249" table:style-name="ce21">
            <text:p>1,249</text:p>
          </table:table-cell>
          <table:table-cell office:value-type="float" office:value="1313" table:style-name="ce21">
            <text:p>1,313</text:p>
          </table:table-cell>
          <table:table-cell office:value-type="percentage" office:value="6.9094353523127927E-2" table:formula="msoxl:=C92/C$99" table:style-name="ce49">
            <text:p>6.9%</text:p>
          </table:table-cell>
          <table:table-cell office:value-type="percentage" office:value="5.1240992794235385E-2" table:formula="msoxl:=(C92-B92)/B92" table:style-name="ce50">
            <text:p>5.1%</text:p>
          </table:table-cell>
          <table:table-cell table:style-name="ce21"/>
          <table:table-cell office:value-type="float" office:value="3811" table:style-name="ce21">
            <text:p>3,811</text:p>
          </table:table-cell>
          <table:table-cell office:value-type="float" office:value="4035" table:style-name="ce21">
            <text:p>4,035</text:p>
          </table:table-cell>
          <table:table-cell office:value-type="percentage" office:value="9.3450368243086751E-2" table:formula="msoxl:=H92/H$99" table:style-name="ce49">
            <text:p>9.3%</text:p>
          </table:table-cell>
          <table:table-cell office:value-type="percentage" office:value="5.8777223825767513E-2" table:formula="msoxl:=(H92-G92)/G92" table:style-name="ce50">
            <text:p>5.9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anagement and Commerce</text:p>
          </table:table-cell>
          <table:table-cell office:value-type="float" office:value="2459" table:style-name="ce21">
            <text:p>2,459</text:p>
          </table:table-cell>
          <table:table-cell office:value-type="float" office:value="2691" table:style-name="ce21">
            <text:p>2,691</text:p>
          </table:table-cell>
          <table:table-cell office:value-type="percentage" office:value="0.14160921959690576" table:formula="msoxl:=C93/C$99" table:style-name="ce49">
            <text:p>14.2%</text:p>
          </table:table-cell>
          <table:table-cell office:value-type="percentage" office:value="9.4347295648637655E-2" table:formula="msoxl:=(C93-B93)/B93" table:style-name="ce50">
            <text:p>9.4%</text:p>
          </table:table-cell>
          <table:table-cell table:style-name="ce21"/>
          <table:table-cell office:value-type="float" office:value="4817" table:style-name="ce21">
            <text:p>4,817</text:p>
          </table:table-cell>
          <table:table-cell office:value-type="float" office:value="5623" table:style-name="ce21">
            <text:p>5,623</text:p>
          </table:table-cell>
          <table:table-cell office:value-type="percentage" office:value="0.13022835703367455" table:formula="msoxl:=H93/H$99" table:style-name="ce49">
            <text:p>13.0%</text:p>
          </table:table-cell>
          <table:table-cell office:value-type="percentage" office:value="0.1673240606186423" table:formula="msoxl:=(H93-G93)/G93" table:style-name="ce50">
            <text:p>16.7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Society and Culture</text:p>
          </table:table-cell>
          <table:table-cell office:value-type="float" office:value="7383" table:style-name="ce21">
            <text:p>7,383</text:p>
          </table:table-cell>
          <table:table-cell office:value-type="float" office:value="6820" table:style-name="ce21">
            <text:p>6,820</text:p>
          </table:table-cell>
          <table:table-cell office:value-type="percentage" office:value="0.35889070146818924" table:formula="msoxl:=C94/C$99" table:style-name="ce49">
            <text:p>35.9%</text:p>
          </table:table-cell>
          <table:table-cell office:value-type="percentage" office:value="-7.6256264391168907E-2" table:formula="msoxl:=(C94-B94)/B94" table:style-name="ce50">
            <text:p>-7.6%</text:p>
          </table:table-cell>
          <table:table-cell table:style-name="ce21"/>
          <table:table-cell office:value-type="float" office:value="16907" table:style-name="ce21">
            <text:p>16,907</text:p>
          </table:table-cell>
          <table:table-cell office:value-type="float" office:value="16639" table:style-name="ce21">
            <text:p>16,639</text:p>
          </table:table-cell>
          <table:table-cell office:value-type="percentage" office:value="0.38535828431145491" table:formula="msoxl:=H94/H$99" table:style-name="ce49">
            <text:p>38.5%</text:p>
          </table:table-cell>
          <table:table-cell office:value-type="percentage" office:value="-1.5851422487726977E-2" table:formula="msoxl:=(H94-G94)/G94" table:style-name="ce50">
            <text:p>-1.6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Creative Arts</text:p>
          </table:table-cell>
          <table:table-cell office:value-type="float" office:value="3614" table:style-name="ce21">
            <text:p>3,614</text:p>
          </table:table-cell>
          <table:table-cell office:value-type="float" office:value="3949" table:style-name="ce21">
            <text:p>3,949</text:p>
          </table:table-cell>
          <table:table-cell office:value-type="percentage" office:value="0.20780929326948377" table:formula="msoxl:=C95/C$99" table:style-name="ce49">
            <text:p>20.8%</text:p>
          </table:table-cell>
          <table:table-cell office:value-type="percentage" office:value="9.2695074709463199E-2" table:formula="msoxl:=(C95-B95)/B95" table:style-name="ce50">
            <text:p>9.3%</text:p>
          </table:table-cell>
          <table:table-cell table:style-name="ce21"/>
          <table:table-cell office:value-type="float" office:value="6564" table:style-name="ce21">
            <text:p>6,564</text:p>
          </table:table-cell>
          <table:table-cell office:value-type="float" office:value="7532" table:style-name="ce21">
            <text:p>7,532</text:p>
          </table:table-cell>
          <table:table-cell office:value-type="percentage" office:value="0.17444068738709528" table:formula="msoxl:=H95/H$99" table:style-name="ce49">
            <text:p>17.4%</text:p>
          </table:table-cell>
          <table:table-cell office:value-type="percentage" office:value="0.14747105423522242" table:formula="msoxl:=(H95-G95)/G95" table:style-name="ce50">
            <text:p>14.7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Food, Hospitality and Personal Services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percentage" office:value="1.9470609903699417E-3" table:formula="msoxl:=C96/C$99" table:style-name="ce49">
            <text:p>0.2%</text:p>
          </table:table-cell>
          <table:table-cell office:value-type="percentage" office:value="0.37037037037037035" table:formula="msoxl:=(C96-B96)/B96" table:style-name="ce50">
            <text:p>37.0%</text:p>
          </table:table-cell>
          <table:table-cell table:style-name="ce21"/>
          <table:table-cell office:value-type="float" office:value="48" table:style-name="ce21">
            <text:p>48</text:p>
          </table:table-cell>
          <table:table-cell office:value-type="float" office:value="61" table:style-name="ce21">
            <text:p>61</text:p>
          </table:table-cell>
          <table:table-cell office:value-type="percentage" office:value="1.412756496363889E-3" table:formula="msoxl:=H96/H$99" table:style-name="ce49">
            <text:p>0.1%</text:p>
          </table:table-cell>
          <table:table-cell office:value-type="percentage" office:value="0.27083333333333331" table:formula="msoxl:=(H96-G96)/G96" table:style-name="ce50">
            <text:p>27.1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ixed Field Programmes</text:p>
          </table:table-cell>
          <table:table-cell office:value-type="float" office:value="330" table:style-name="ce21">
            <text:p>330</text:p>
          </table:table-cell>
          <table:table-cell office:value-type="float" office:value="370" table:style-name="ce21">
            <text:p>370</text:p>
          </table:table-cell>
          <table:table-cell office:value-type="percentage" office:value="1.9470609903699417E-2" table:formula="msoxl:=C97/C$99" table:style-name="ce49">
            <text:p>1.9%</text:p>
          </table:table-cell>
          <table:table-cell office:value-type="percentage" office:value="0.12121212121212122" table:formula="msoxl:=(C97-B97)/B97" table:style-name="ce50">
            <text:p>12.1%</text:p>
          </table:table-cell>
          <table:table-cell table:style-name="ce21"/>
          <table:table-cell office:value-type="float" office:value="364" table:style-name="ce21">
            <text:p>364</text:p>
          </table:table-cell>
          <table:table-cell office:value-type="float" office:value="418" table:style-name="ce21">
            <text:p>418</text:p>
          </table:table-cell>
          <table:table-cell office:value-type="percentage" office:value="9.6808559914771403E-3" table:formula="msoxl:=H97/H$99" table:style-name="ce49">
            <text:p>1.0%</text:p>
          </table:table-cell>
          <table:table-cell office:value-type="percentage" office:value="0.14835164835164835" table:formula="msoxl:=(H97-G97)/G97" table:style-name="ce50">
            <text:p>14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301" table:style-name="ce21">
            <text:p>301</text:p>
          </table:table-cell>
          <table:table-cell office:value-type="float" office:value="288" table:style-name="ce21">
            <text:p>288</text:p>
          </table:table-cell>
          <table:table-cell office:value-type="percentage" office:value="1.5155501762879546E-2" table:formula="msoxl:=C98/C$99" table:style-name="ce49">
            <text:p>1.5%</text:p>
          </table:table-cell>
          <table:table-cell office:value-type="percentage" office:value="-4.3189368770764118E-2" table:formula="msoxl:=(C98-B98)/B98" table:style-name="ce50">
            <text:p>-4.3%</text:p>
          </table:table-cell>
          <table:table-cell table:style-name="ce21"/>
          <table:table-cell office:value-type="float" office:value="386" table:style-name="ce21">
            <text:p>386</text:p>
          </table:table-cell>
          <table:table-cell office:value-type="float" office:value="357" table:style-name="ce21">
            <text:p>357</text:p>
          </table:table-cell>
          <table:table-cell office:value-type="percentage" office:value="8.2680994951132517E-3" table:formula="msoxl:=H98/H$99" table:style-name="ce49">
            <text:p>0.8%</text:p>
          </table:table-cell>
          <table:table-cell office:value-type="percentage" office:value="-7.512953367875648E-2" table:formula="msoxl:=(H98-G98)/G98" table:style-name="ce50">
            <text:p>-7.5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 Domestic students(h</text:p>
          </table:table-cell>
          <table:table-cell office:value-type="float" office:value="18073" table:style-name="ce72">
            <text:p>18,073</text:p>
          </table:table-cell>
          <table:table-cell office:value-type="float" office:value="19003" table:style-name="ce72">
            <text:p>19,003</text:p>
          </table:table-cell>
          <table:table-cell office:value-type="percentage" office:value="1" table:formula="msoxl:=C99/C$99" table:style-name="ce74">
            <text:p>100.0%</text:p>
          </table:table-cell>
          <table:table-cell office:value-type="percentage" office:value="5.1457975986277875E-2" table:formula="msoxl:=(C99-B99)/B99" table:style-name="ce62">
            <text:p>5.1%</text:p>
          </table:table-cell>
          <table:table-cell table:style-name="ce72"/>
          <table:table-cell office:value-type="float" office:value="40368" table:style-name="ce72">
            <text:p>40,368</text:p>
          </table:table-cell>
          <table:table-cell office:value-type="float" office:value="43178" table:style-name="ce72">
            <text:p>43,178</text:p>
          </table:table-cell>
          <table:table-cell office:value-type="percentage" office:value="1" table:formula="msoxl:=H99/H$99" table:style-name="ce74">
            <text:p>100.0%</text:p>
          </table:table-cell>
          <table:table-cell office:value-type="percentage" office:value="6.9609591755846217E-2" table:formula="msoxl:=(H99-G99)/G99" table:style-name="ce62">
            <text:p>7.0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number-columns-spanned="10" table:number-rows-spanned="1" table:style-name="ce145">
            <text:p>Broad Field of Education (Overseas students)</text:p>
          </table:table-cell>
          <table:covered-table-cell table:number-columns-repeated="9"/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atural and Physical Sciences</text:p>
          </table:table-cell>
          <table:table-cell office:value-type="float" office:value="130" table:style-name="ce21">
            <text:p>130</text:p>
          </table:table-cell>
          <table:table-cell office:value-type="float" office:value="92" table:style-name="ce21">
            <text:p>92</text:p>
          </table:table-cell>
          <table:table-cell office:value-type="percentage" office:value="1.088113542282673E-2" table:formula="msoxl:=C101/C$114" table:style-name="ce49">
            <text:p>1.1%</text:p>
          </table:table-cell>
          <table:table-cell office:value-type="percentage" office:value="-0.29230769230769232" table:formula="msoxl:=(C101-B101)/B101" table:style-name="ce50">
            <text:p>-29.2%</text:p>
          </table:table-cell>
          <table:table-cell table:style-name="ce21"/>
          <table:table-cell office:value-type="float" office:value="250" table:style-name="ce21">
            <text:p>250</text:p>
          </table:table-cell>
          <table:table-cell office:value-type="float" office:value="243" table:style-name="ce21">
            <text:p>243</text:p>
          </table:table-cell>
          <table:table-cell office:value-type="percentage" office:value="1.2054169353638573E-2" table:formula="msoxl:=H101/H$114" table:style-name="ce49">
            <text:p>1.2%</text:p>
          </table:table-cell>
          <table:table-cell office:value-type="percentage" office:value="-2.8000000000000001E-2" table:formula="msoxl:=(H101-G101)/G101" table:style-name="ce50">
            <text:p>-2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Information Technology</text:p>
          </table:table-cell>
          <table:table-cell office:value-type="float" office:value="451" table:style-name="ce21">
            <text:p>451</text:p>
          </table:table-cell>
          <table:table-cell office:value-type="float" office:value="340" table:style-name="ce21">
            <text:p>340</text:p>
          </table:table-cell>
          <table:table-cell office:value-type="percentage" office:value="4.0212891780011827E-2" table:formula="msoxl:=C102/C$114" table:style-name="ce49">
            <text:p>4.0%</text:p>
          </table:table-cell>
          <table:table-cell office:value-type="percentage" office:value="-0.24611973392461198" table:formula="msoxl:=(C102-B102)/B102" table:style-name="ce50">
            <text:p>-24.6%</text:p>
          </table:table-cell>
          <table:table-cell table:style-name="ce21"/>
          <table:table-cell office:value-type="float" office:value="1055" table:style-name="ce21">
            <text:p>1,055</text:p>
          </table:table-cell>
          <table:table-cell office:value-type="float" office:value="957" table:style-name="ce21">
            <text:p>957</text:p>
          </table:table-cell>
          <table:table-cell office:value-type="percentage" office:value="4.7472592886551909E-2" table:formula="msoxl:=H102/H$114" table:style-name="ce49">
            <text:p>4.7%</text:p>
          </table:table-cell>
          <table:table-cell office:value-type="percentage" office:value="-9.2890995260663509E-2" table:formula="msoxl:=(H102-G102)/G102" table:style-name="ce50">
            <text:p>-9.3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Engineering and Related Technologies</text:p>
          </table:table-cell>
          <table:table-cell office:value-type="float" office:value="216" table:style-name="ce21">
            <text:p>216</text:p>
          </table:table-cell>
          <table:table-cell office:value-type="float" office:value="344" table:style-name="ce21">
            <text:p>344</text:p>
          </table:table-cell>
          <table:table-cell office:value-type="percentage" office:value="4.0685984624482557E-2" table:formula="msoxl:=C103/C$114" table:style-name="ce49">
            <text:p>4.1%</text:p>
          </table:table-cell>
          <table:table-cell office:value-type="percentage" office:value="0.59259259259259256" table:formula="msoxl:=(C103-B103)/B103" table:style-name="ce50">
            <text:p>59.3%</text:p>
          </table:table-cell>
          <table:table-cell table:style-name="ce21"/>
          <table:table-cell office:value-type="float" office:value="478" table:style-name="ce21">
            <text:p>478</text:p>
          </table:table-cell>
          <table:table-cell office:value-type="float" office:value="719" table:style-name="ce21">
            <text:p>719</text:p>
          </table:table-cell>
          <table:table-cell office:value-type="percentage" office:value="3.5666451708914131E-2" table:formula="msoxl:=H103/H$114" table:style-name="ce49">
            <text:p>3.6%</text:p>
          </table:table-cell>
          <table:table-cell office:value-type="percentage" office:value="0.50418410041841" table:formula="msoxl:=(H103-G103)/G103" table:style-name="ce50">
            <text:p>50.4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rchitecture and Building</text:p>
          </table:table-cell>
          <table:table-cell office:value-type="float" office:value="74" table:style-name="ce21">
            <text:p>74</text:p>
          </table:table-cell>
          <table:table-cell office:value-type="float" office:value="66" table:style-name="ce21">
            <text:p>66</text:p>
          </table:table-cell>
          <table:table-cell office:value-type="percentage" office:value="7.8060319337670018E-3" table:formula="msoxl:=C104/C$114" table:style-name="ce49">
            <text:p>0.8%</text:p>
          </table:table-cell>
          <table:table-cell office:value-type="percentage" office:value="-0.10810810810810811" table:formula="msoxl:=(C104-B104)/B104" table:style-name="ce50">
            <text:p>-10.8%</text:p>
          </table:table-cell>
          <table:table-cell table:style-name="ce21"/>
          <table:table-cell office:value-type="float" office:value="208" table:style-name="ce21">
            <text:p>208</text:p>
          </table:table-cell>
          <table:table-cell office:value-type="float" office:value="106" table:style-name="ce21">
            <text:p>106</text:p>
          </table:table-cell>
          <table:table-cell office:value-type="percentage" office:value="5.2581973312168266E-3" table:formula="msoxl:=H104/H$114" table:style-name="ce49">
            <text:p>0.5%</text:p>
          </table:table-cell>
          <table:table-cell office:value-type="percentage" office:value="-0.49038461538461536" table:formula="msoxl:=(H104-G104)/G104" table:style-name="ce50">
            <text:p>-49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griculture, Environmental and Related Studies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percentage" office:value="3.5481963335304555E-4" table:formula="msoxl:=C105/C$114" table:style-name="ce49">
            <text:p>0.0%</text:p>
          </table:table-cell>
          <table:table-cell office:value-type="percentage" office:value="-0.5" table:formula="msoxl:=(C105-B105)/B105" table:style-name="ce50">
            <text:p>-50.0%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percentage" office:value="6.9447889280222234E-4" table:formula="msoxl:=H105/H$114" table:style-name="ce49">
            <text:p>0.1%</text:p>
          </table:table-cell>
          <table:table-cell office:value-type="percentage" office:value="7.6923076923076927E-2" table:formula="msoxl:=(H105-G105)/G105" table:style-name="ce50">
            <text:p>7.7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Health</text:p>
          </table:table-cell>
          <table:table-cell office:value-type="float" office:value="205" table:style-name="ce21">
            <text:p>205</text:p>
          </table:table-cell>
          <table:table-cell office:value-type="float" office:value="240" table:style-name="ce21">
            <text:p>240</text:p>
          </table:table-cell>
          <table:table-cell office:value-type="percentage" office:value="2.8385570668243643E-2" table:formula="msoxl:=C106/C$114" table:style-name="ce49">
            <text:p>2.8%</text:p>
          </table:table-cell>
          <table:table-cell office:value-type="percentage" office:value="0.17073170731707318" table:formula="msoxl:=(C106-B106)/B106" table:style-name="ce50">
            <text:p>17.1%</text:p>
          </table:table-cell>
          <table:table-cell table:style-name="ce21"/>
          <table:table-cell office:value-type="float" office:value="478" table:style-name="ce21">
            <text:p>478</text:p>
          </table:table-cell>
          <table:table-cell office:value-type="float" office:value="556" table:style-name="ce21">
            <text:p>556</text:p>
          </table:table-cell>
          <table:table-cell office:value-type="percentage" office:value="2.7580733171288258E-2" table:formula="msoxl:=H106/H$114" table:style-name="ce49">
            <text:p>2.8%</text:p>
          </table:table-cell>
          <table:table-cell office:value-type="percentage" office:value="0.16317991631799164" table:formula="msoxl:=(H106-G106)/G106" table:style-name="ce50">
            <text:p>16.3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Education</text:p>
          </table:table-cell>
          <table:table-cell office:value-type="float" office:value="47" table:style-name="ce21">
            <text:p>47</text:p>
          </table:table-cell>
          <table:table-cell office:value-type="float" office:value="55" table:style-name="ce21">
            <text:p>55</text:p>
          </table:table-cell>
          <table:table-cell office:value-type="percentage" office:value="6.5050266114725017E-3" table:formula="msoxl:=C107/C$114" table:style-name="ce49">
            <text:p>0.7%</text:p>
          </table:table-cell>
          <table:table-cell office:value-type="percentage" office:value="0.1702127659574468" table:formula="msoxl:=(C107-B107)/B107" table:style-name="ce50">
            <text:p>17.0%</text:p>
          </table:table-cell>
          <table:table-cell table:style-name="ce21"/>
          <table:table-cell office:value-type="float" office:value="98" table:style-name="ce21">
            <text:p>98</text:p>
          </table:table-cell>
          <table:table-cell office:value-type="float" office:value="123" table:style-name="ce21">
            <text:p>123</text:p>
          </table:table-cell>
          <table:table-cell office:value-type="percentage" office:value="6.1014931296195247E-3" table:formula="msoxl:=H107/H$114" table:style-name="ce49">
            <text:p>0.6%</text:p>
          </table:table-cell>
          <table:table-cell office:value-type="percentage" office:value="0.25510204081632654" table:formula="msoxl:=(H107-G107)/G107" table:style-name="ce50">
            <text:p>25.5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anagement and Commerce</text:p>
          </table:table-cell>
          <table:table-cell office:value-type="float" office:value="5078" table:style-name="ce21">
            <text:p>5,078</text:p>
          </table:table-cell>
          <table:table-cell office:value-type="float" office:value="5095" table:style-name="ce21">
            <text:p>5,095</text:p>
          </table:table-cell>
          <table:table-cell office:value-type="percentage" office:value="0.60260201064458896" table:formula="msoxl:=C108/C$114" table:style-name="ce49">
            <text:p>60.3%</text:p>
          </table:table-cell>
          <table:table-cell office:value-type="percentage" office:value="3.3477747144545099E-3" table:formula="msoxl:=(C108-B108)/B108" table:style-name="ce50">
            <text:p>0.3%</text:p>
          </table:table-cell>
          <table:table-cell table:style-name="ce21"/>
          <table:table-cell office:value-type="float" office:value="11469" table:style-name="ce21">
            <text:p>11,469</text:p>
          </table:table-cell>
          <table:table-cell office:value-type="float" office:value="12926" table:style-name="ce21">
            <text:p>12,926</text:p>
          </table:table-cell>
          <table:table-cell office:value-type="percentage" office:value="0.64120244059725184" table:formula="msoxl:=H108/H$114" table:style-name="ce49">
            <text:p>64.1%</text:p>
          </table:table-cell>
          <table:table-cell office:value-type="percentage" office:value="0.12703810271165752" table:formula="msoxl:=(H108-G108)/G108" table:style-name="ce50">
            <text:p>12.7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Society and Culture</text:p>
          </table:table-cell>
          <table:table-cell office:value-type="float" office:value="490" table:style-name="ce21">
            <text:p>490</text:p>
          </table:table-cell>
          <table:table-cell office:value-type="float" office:value="596" table:style-name="ce21">
            <text:p>596</text:p>
          </table:table-cell>
          <table:table-cell office:value-type="percentage" office:value="7.0490833826138383E-2" table:formula="msoxl:=C109/C$114" table:style-name="ce49">
            <text:p>7.0%</text:p>
          </table:table-cell>
          <table:table-cell office:value-type="percentage" office:value="0.21632653061224491" table:formula="msoxl:=(C109-B109)/B109" table:style-name="ce50">
            <text:p>21.6%</text:p>
          </table:table-cell>
          <table:table-cell table:style-name="ce21"/>
          <table:table-cell office:value-type="float" office:value="1347" table:style-name="ce21">
            <text:p>1,347</text:p>
          </table:table-cell>
          <table:table-cell office:value-type="float" office:value="1372" table:style-name="ce21">
            <text:p>1,372</text:p>
          </table:table-cell>
          <table:table-cell office:value-type="percentage" office:value="6.8058931494617794E-2" table:formula="msoxl:=H109/H$114" table:style-name="ce49">
            <text:p>6.8%</text:p>
          </table:table-cell>
          <table:table-cell office:value-type="percentage" office:value="1.855976243504083E-2" table:formula="msoxl:=(H109-G109)/G109" table:style-name="ce50">
            <text:p>1.9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Creative Arts</text:p>
          </table:table-cell>
          <table:table-cell office:value-type="float" office:value="747" table:style-name="ce21">
            <text:p>747</text:p>
          </table:table-cell>
          <table:table-cell office:value-type="float" office:value="524" table:style-name="ce21">
            <text:p>524</text:p>
          </table:table-cell>
          <table:table-cell office:value-type="percentage" office:value="6.1975162625665284E-2" table:formula="msoxl:=C110/C$114" table:style-name="ce49">
            <text:p>6.2%</text:p>
          </table:table-cell>
          <table:table-cell office:value-type="percentage" office:value="-0.29852744310575635" table:formula="msoxl:=(C110-B110)/B110" table:style-name="ce50">
            <text:p>-29.9%</text:p>
          </table:table-cell>
          <table:table-cell table:style-name="ce21"/>
          <table:table-cell office:value-type="float" office:value="1727" table:style-name="ce21">
            <text:p>1,727</text:p>
          </table:table-cell>
          <table:table-cell office:value-type="float" office:value="1386" table:style-name="ce21">
            <text:p>1,386</text:p>
          </table:table-cell>
          <table:table-cell office:value-type="percentage" office:value="6.8753410387420014E-2" table:formula="msoxl:=H110/H$114" table:style-name="ce49">
            <text:p>6.9%</text:p>
          </table:table-cell>
          <table:table-cell office:value-type="percentage" office:value="-0.19745222929936307" table:formula="msoxl:=(H110-G110)/G110" table:style-name="ce50">
            <text:p>-19.7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Food, Hospitality and Personal Services</text:p>
          </table:table-cell>
          <table:table-cell office:value-type="float" office:value="261" table:style-name="ce21">
            <text:p>261</text:p>
          </table:table-cell>
          <table:table-cell office:value-type="float" office:value="215" table:style-name="ce21">
            <text:p>215</text:p>
          </table:table-cell>
          <table:table-cell office:value-type="percentage" office:value="2.5428740390301598E-2" table:formula="msoxl:=C111/C$114" table:style-name="ce49">
            <text:p>2.5%</text:p>
          </table:table-cell>
          <table:table-cell office:value-type="percentage" office:value="-0.17624521072796934" table:formula="msoxl:=(C111-B111)/B111" table:style-name="ce50">
            <text:p>-17.6%</text:p>
          </table:table-cell>
          <table:table-cell table:style-name="ce21"/>
          <table:table-cell office:value-type="float" office:value="566" table:style-name="ce21">
            <text:p>566</text:p>
          </table:table-cell>
          <table:table-cell office:value-type="float" office:value="617" table:style-name="ce21">
            <text:p>617</text:p>
          </table:table-cell>
          <table:table-cell office:value-type="percentage" office:value="3.060667691849794E-2" table:formula="msoxl:=H111/H$114" table:style-name="ce49">
            <text:p>3.1%</text:p>
          </table:table-cell>
          <table:table-cell office:value-type="percentage" office:value="9.0106007067137811E-2" table:formula="msoxl:=(H111-G111)/G111" table:style-name="ce50">
            <text:p>9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ixed Field Programmes</text:p>
          </table:table-cell>
          <table:table-cell office:value-type="float" office:value="47" table:style-name="ce21">
            <text:p>47</text:p>
          </table:table-cell>
          <table:table-cell office:value-type="float" office:value="59" table:style-name="ce21">
            <text:p>59</text:p>
          </table:table-cell>
          <table:table-cell office:value-type="percentage" office:value="6.978119455943229E-3" table:formula="msoxl:=C112/C$114" table:style-name="ce49">
            <text:p>0.7%</text:p>
          </table:table-cell>
          <table:table-cell office:value-type="percentage" office:value="0.25531914893617019" table:formula="msoxl:=(C112-B112)/B112" table:style-name="ce50">
            <text:p>25.5%</text:p>
          </table:table-cell>
          <table:table-cell table:style-name="ce21"/>
          <table:table-cell office:value-type="float" office:value="65" table:style-name="ce21">
            <text:p>65</text:p>
          </table:table-cell>
          <table:table-cell office:value-type="float" office:value="72" table:style-name="ce21">
            <text:p>72</text:p>
          </table:table-cell>
          <table:table-cell office:value-type="percentage" office:value="3.5716057344114291E-3" table:formula="msoxl:=H112/H$114" table:style-name="ce49">
            <text:p>0.4%</text:p>
          </table:table-cell>
          <table:table-cell office:value-type="percentage" office:value="0.1076923076923077" table:formula="msoxl:=(H112-G112)/G112" table:style-name="ce50">
            <text:p>10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899" table:style-name="ce21">
            <text:p>899</text:p>
          </table:table-cell>
          <table:table-cell office:value-type="float" office:value="841" table:style-name="ce21">
            <text:p>841</text:p>
          </table:table-cell>
          <table:table-cell office:value-type="percentage" office:value="9.9467770549970427E-2" table:formula="msoxl:=C113/C$114" table:style-name="ce49">
            <text:p>9.9%</text:p>
          </table:table-cell>
          <table:table-cell office:value-type="percentage" office:value="-6.4516129032258063E-2" table:formula="msoxl:=(C113-B113)/B113" table:style-name="ce50">
            <text:p>-6.5%</text:p>
          </table:table-cell>
          <table:table-cell table:style-name="ce21"/>
          <table:table-cell office:value-type="float" office:value="1187" table:style-name="ce21">
            <text:p>1,187</text:p>
          </table:table-cell>
          <table:table-cell office:value-type="float" office:value="1114" table:style-name="ce21">
            <text:p>1,114</text:p>
          </table:table-cell>
          <table:table-cell office:value-type="percentage" office:value="5.5260677612976837E-2" table:formula="msoxl:=H113/H$114" table:style-name="ce49">
            <text:p>5.5%</text:p>
          </table:table-cell>
          <table:table-cell office:value-type="percentage" office:value="-6.1499578770008424E-2" table:formula="msoxl:=(H113-G113)/G113" table:style-name="ce50">
            <text:p>-6.1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80">
            <text:p>Total Overseas students(h)</text:p>
          </table:table-cell>
          <table:table-cell office:value-type="float" office:value="8579" table:style-name="ce72">
            <text:p>8,579</text:p>
          </table:table-cell>
          <table:table-cell office:value-type="float" office:value="8455" table:style-name="ce72">
            <text:p>8,455</text:p>
          </table:table-cell>
          <table:table-cell office:value-type="percentage" office:value="1" table:formula="msoxl:=C114/C$114" table:style-name="ce74">
            <text:p>100.0%</text:p>
          </table:table-cell>
          <table:table-cell office:value-type="percentage" office:value="-1.4453899055834014E-2" table:formula="msoxl:=(C114-B114)/B114" table:style-name="ce62">
            <text:p>-1.4%</text:p>
          </table:table-cell>
          <table:table-cell table:style-name="ce72"/>
          <table:table-cell office:value-type="float" office:value="18759" table:style-name="ce72">
            <text:p>18,759</text:p>
          </table:table-cell>
          <table:table-cell office:value-type="float" office:value="20159" table:style-name="ce72">
            <text:p>20,159</text:p>
          </table:table-cell>
          <table:table-cell office:value-type="percentage" office:value="1" table:formula="msoxl:=H114/H$114" table:style-name="ce74">
            <text:p>100.0%</text:p>
          </table:table-cell>
          <table:table-cell office:value-type="percentage" office:value="7.4630843861613089E-2" table:formula="msoxl:=(H114-G114)/G114" table:style-name="ce62">
            <text:p>7.5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office:value-type="string" table:number-columns-spanned="10" table:number-rows-spanned="1" table:style-name="ce145">
            <text:p>Broad Field of Education (Indigenous students)</text:p>
          </table:table-cell>
          <table:covered-table-cell table:number-columns-repeated="9"/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atural and Physical Sciences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9.0090090090090089E-3" table:formula="msoxl:=C116/C$129" table:style-name="ce49">
            <text:p>0.9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4.2735042735042739E-3" table:formula="msoxl:=H116/H$129" table:style-name="ce49">
            <text:p>0.4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Information Technology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percentage" office:value="1.8018018018018018E-2" table:formula="msoxl:=C117/C$129" table:style-name="ce49">
            <text:p>1.8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percentage" office:value="8.5470085470085479E-3" table:formula="msoxl:=H117/H$129" table:style-name="ce49">
            <text:p>0.9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Engineering and Related Technologies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9.0090090090090089E-3" table:formula="msoxl:=C118/C$129" table:style-name="ce49">
            <text:p>0.9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4.2735042735042739E-3" table:formula="msoxl:=H118/H$129" table:style-name="ce49">
            <text:p>0.4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rchitecture and Buildi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19/C$1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19/H$1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Agriculture, Environmental and Related Studi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20/C$1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20/H$1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Health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percentage" office:value="0.1891891891891892" table:formula="msoxl:=C121/C$129" table:style-name="ce49">
            <text:p>18.9%</text:p>
          </table:table-cell>
          <table:table-cell office:value-type="percentage" office:value="0.16666666666666666" table:formula="msoxl:=(C121-B121)/B121" table:style-name="ce50">
            <text:p>16.7%</text:p>
          </table:table-cell>
          <table:table-cell table:style-name="ce21"/>
          <table:table-cell office:value-type="float" office:value="47" table:style-name="ce21">
            <text:p>47</text:p>
          </table:table-cell>
          <table:table-cell office:value-type="float" office:value="57" table:style-name="ce21">
            <text:p>57</text:p>
          </table:table-cell>
          <table:table-cell office:value-type="percentage" office:value="0.24358974358974358" table:formula="msoxl:=H121/H$129" table:style-name="ce49">
            <text:p>24.4%</text:p>
          </table:table-cell>
          <table:table-cell office:value-type="percentage" office:value="0.21276595744680851" table:formula="msoxl:=(H121-G121)/G121" table:style-name="ce50">
            <text:p>21.3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Education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percentage" office:value="9.0090090090090086E-2" table:formula="msoxl:=C122/C$129" table:style-name="ce49">
            <text:p>9.0%</text:p>
          </table:table-cell>
          <table:table-cell office:value-type="percentage" office:value="0" table:formula="msoxl:=(C122-B122)/B122" table:style-name="ce50">
            <text:p>0.0%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percentage" office:value="0.14102564102564102" table:formula="msoxl:=H122/H$129" table:style-name="ce49">
            <text:p>14.1%</text:p>
          </table:table-cell>
          <table:table-cell office:value-type="percentage" office:value="0.17857142857142858" table:formula="msoxl:=(H122-G122)/G122" table:style-name="ce50">
            <text:p>17.9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anagement and Commerce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percentage" office:value="0.10810810810810811" table:formula="msoxl:=C123/C$129" table:style-name="ce49">
            <text:p>10.8%</text:p>
          </table:table-cell>
          <table:table-cell office:value-type="percentage" office:value="1" table:formula="msoxl:=(C123-B123)/B123" table:style-name="ce50">
            <text:p>100.0%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percentage" office:value="6.4102564102564097E-2" table:formula="msoxl:=H123/H$129" table:style-name="ce49">
            <text:p>6.4%</text:p>
          </table:table-cell>
          <table:table-cell office:value-type="percentage" office:value="0" table:formula="msoxl:=(H123-G123)/G123" table:style-name="ce50">
            <text:p>0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Society and Culture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1">
            <text:p>39</text:p>
          </table:table-cell>
          <table:table-cell office:value-type="percentage" office:value="0.35135135135135137" table:formula="msoxl:=C124/C$129" table:style-name="ce49">
            <text:p>35.1%</text:p>
          </table:table-cell>
          <table:table-cell office:value-type="percentage" office:value="-4.878048780487805E-2" table:formula="msoxl:=(C124-B124)/B124" table:style-name="ce50">
            <text:p>-4.9%</text:p>
          </table:table-cell>
          <table:table-cell table:style-name="ce21"/>
          <table:table-cell office:value-type="float" office:value="102" table:style-name="ce21">
            <text:p>102</text:p>
          </table:table-cell>
          <table:table-cell office:value-type="float" office:value="90" table:style-name="ce21">
            <text:p>90</text:p>
          </table:table-cell>
          <table:table-cell office:value-type="percentage" office:value="0.38461538461538464" table:formula="msoxl:=H124/H$129" table:style-name="ce49">
            <text:p>38.5%</text:p>
          </table:table-cell>
          <table:table-cell office:value-type="percentage" office:value="-0.11764705882352941" table:formula="msoxl:=(H124-G124)/G124" table:style-name="ce50">
            <text:p>-11.8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Creative Arts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percentage" office:value="0.1891891891891892" table:formula="msoxl:=C125/C$129" table:style-name="ce49">
            <text:p>18.9%</text:p>
          </table:table-cell>
          <table:table-cell office:value-type="percentage" office:value="0.61538461538461542" table:formula="msoxl:=(C125-B125)/B125" table:style-name="ce50">
            <text:p>61.5%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percentage" office:value="0.13675213675213677" table:formula="msoxl:=H125/H$129" table:style-name="ce49">
            <text:p>13.7%</text:p>
          </table:table-cell>
          <table:table-cell office:value-type="percentage" office:value="3.2258064516129031E-2" table:formula="msoxl:=(H125-G125)/G125" table:style-name="ce50">
            <text:p>3.2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31">
            <text:p>Food, Hospitality and Personal Servic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26/C$1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26/H$1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Mixed Field Programmes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percentage" office:value="5.4054054054054057E-2" table:formula="msoxl:=C127/C$129" table:style-name="ce49">
            <text:p>5.4%</text:p>
          </table:table-cell>
          <table:table-cell office:value-type="percentage" office:value="0.5" table:formula="msoxl:=(C127-B127)/B127" table:style-name="ce50">
            <text:p>50.0%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percentage" office:value="2.564102564102564E-2" table:formula="msoxl:=H127/H$129" table:style-name="ce49">
            <text:p>2.6%</text:p>
          </table:table-cell>
          <table:table-cell office:value-type="percentage" office:value="0.5" table:formula="msoxl:=(H127-G127)/G127" table:style-name="ce50">
            <text:p>50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23">
            <text:p>Non-award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28/C$1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28/H$1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office:value-type="string" table:style-name="ce97">
            <text:p>Total Indigenous students(h)</text:p>
          </table:table-cell>
          <table:table-cell office:value-type="float" office:value="92" table:style-name="ce98">
            <text:p>92</text:p>
          </table:table-cell>
          <table:table-cell office:value-type="float" office:value="111" table:style-name="ce98">
            <text:p>111</text:p>
          </table:table-cell>
          <table:table-cell office:value-type="percentage" office:value="1" table:formula="msoxl:=C129/C$129" table:style-name="ce99">
            <text:p>100.0%</text:p>
          </table:table-cell>
          <table:table-cell office:value-type="percentage" office:value="0.20652173913043478" table:formula="msoxl:=(C129-B129)/B129" table:style-name="ce92">
            <text:p>20.7%</text:p>
          </table:table-cell>
          <table:table-cell table:style-name="ce98"/>
          <table:table-cell office:value-type="float" office:value="225" table:style-name="ce98">
            <text:p>225</text:p>
          </table:table-cell>
          <table:table-cell office:value-type="float" office:value="234" table:style-name="ce98">
            <text:p>234</text:p>
          </table:table-cell>
          <table:table-cell office:value-type="percentage" office:value="1" table:formula="msoxl:=H129/H$129" table:style-name="ce99">
            <text:p>100.0%</text:p>
          </table:table-cell>
          <table:table-cell office:value-type="percentage" office:value="0.04" table:formula="msoxl:=(H129-G129)/G129" table:style-name="ce92">
            <text:p>4.0%</text:p>
          </table:table-cell>
          <table:table-cell table:number-columns-repeated="3" table:style-name="ce82"/>
          <table:table-cell table:number-columns-repeated="16371" table:style-name="ce3"/>
        </table:table-row>
        <table:table-row table:style-name="ro7">
          <table:table-cell table:number-columns-repeated="3" table:style-name="ce2"/>
          <table:table-cell table:number-columns-repeated="2" table:style-name="ce24"/>
          <table:table-cell table:number-columns-repeated="3" table:style-name="ce2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28">
            <text:p>(a) Includes students consuming load from 1 January to 30 June of the reference year.</text:p>
          </table:table-cell>
          <table:table-cell table:number-columns-repeated="12" table:style-name="ce28"/>
          <table:table-cell table:number-columns-repeated="18" table:style-name="ce32"/>
          <table:table-cell table:number-columns-repeated="16353"/>
        </table:table-row>
        <table:table-row table:style-name="ro7">
          <table:table-cell office:value-type="string" table:number-columns-spanned="10" table:number-rows-spanned="1" table:style-name="ce130">
            <text:p>(b) Table B, C and private providers.</text:p>
          </table:table-cell>
          <table:covered-table-cell table:number-columns-repeated="9"/>
          <table:table-cell table:number-columns-repeated="2" table:style-name="ce28"/>
          <table:table-cell table:number-columns-repeated="10" table:style-name="ce91"/>
          <table:table-cell table:number-columns-repeated="9" table:style-name="ce24"/>
          <table:table-cell table:number-columns-repeated="16353"/>
        </table:table-row>
        <table:table-row table:style-name="ro7">
          <table:table-cell office:value-type="string" table:number-columns-spanned="10" table:number-rows-spanned="1" table:style-name="ce114">
            <text:p>(c) Graduate Diploma/ Postgraduate Diploma (pass or honours) involving new academic, professional or vocational area<text:s/></text:p>
          </table:table-cell>
          <table:covered-table-cell table:number-columns-repeated="9"/>
          <table:table-cell table:number-columns-repeated="2" table:style-name="ce28"/>
          <table:table-cell table:number-columns-repeated="10" table:style-name="ce81"/>
          <table:table-cell table:number-columns-repeated="9" table:style-name="ce24"/>
          <table:table-cell table:number-columns-repeated="16353"/>
        </table:table-row>
        <table:table-row table:style-name="ro7">
          <table:table-cell office:value-type="string" table:number-columns-spanned="10" table:number-rows-spanned="1" table:style-name="ce114">
            <text:p>(d) Graduate Diploma/ Postgraduate Diploma (pass or honours) extending skills and knowledge in a professional area previously studied<text:s/></text:p>
          </table:table-cell>
          <table:covered-table-cell table:number-columns-repeated="9"/>
          <table:table-cell table:number-columns-repeated="2" table:style-name="ce28"/>
          <table:table-cell table:number-columns-spanned="10" table:number-rows-spanned="1" table:style-name="ce114"/>
          <table:covered-table-cell table:number-columns-repeated="9"/>
          <table:table-cell table:number-columns-repeated="9" table:style-name="ce24"/>
          <table:table-cell table:number-columns-repeated="16353"/>
        </table:table-row>
        <table:table-row table:style-name="ro15">
          <table:table-cell office:value-type="string" table:number-columns-spanned="10" table:number-rows-spanned="1" table:style-name="ce114">
            <text:p>(e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2" table:style-name="ce28"/>
          <table:table-cell table:number-columns-repeated="10" table:style-name="ce105"/>
          <table:table-cell table:number-columns-repeated="9" table:style-name="ce24"/>
          <table:table-cell table:number-columns-repeated="16353"/>
        </table:table-row>
        <table:table-row table:style-name="ro15">
          <table:table-cell office:value-type="string" table:number-columns-spanned="10" table:number-rows-spanned="1" table:style-name="ce114">
            <text:p>(f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2" table:style-name="ce28"/>
          <table:table-cell table:number-columns-repeated="10" table:style-name="ce105"/>
          <table:table-cell table:number-columns-repeated="9" table:style-name="ce24"/>
          <table:table-cell table:number-columns-repeated="16353"/>
        </table:table-row>
        <table:table-row table:style-name="ro10">
          <table:table-cell office:value-type="string" table:number-columns-spanned="10" table:number-rows-spanned="1" table:style-name="ce114">
            <text:p>(g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2" table:style-name="ce24"/>
          <table:table-cell table:number-columns-repeated="16372" table:style-name="ce2"/>
        </table:table-row>
        <table:table-row table:style-name="ro4">
          <table:table-cell office:value-type="string" table:number-columns-spanned="10" table:number-rows-spanned="1" table:style-name="ce131">
            <text:p>(h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3" table:style-name="ce84"/>
          <table:table-cell table:number-columns-repeated="16371" table:style-name="ce2"/>
        </table:table-row>
        <table:table-row table:number-rows-repeated="1048438" table:style-name="ro6">
          <table:table-cell table:number-columns-repeated="16384"/>
        </table:table-row>
      </table:table>
      <table:table table:name="4" table:style-name="ta5" table:print-ranges="4.A2:4.J185">
        <table:table-column table:style-name="co5" table:default-cell-style-name="ce18"/>
        <table:table-column table:style-name="co6" table:default-cell-style-name="ce19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16373" table:default-cell-style-name="ce6"/>
        <table:table-row table:style-name="ro6">
          <table:table-cell office:value-type="string" table:style-name="ce143">
            <text:p><text:a xlink:href="#Contents.A1">&lt;Back to contents&gt;</text:a></text:p>
          </table:table-cell>
          <table:table-cell table:style-name="ce19"/>
          <table:table-cell table:number-columns-repeated="16382" table:style-name="ce6"/>
        </table:table-row>
        <table:table-row table:style-name="ro7">
          <table:table-cell office:value-type="string" table:style-name="ce93">
            <text:p>Summary Table 1.4: Student numbers (a) - List of Higher Education Providers, First Half Year 2010</text:p>
          </table:table-cell>
          <table:table-cell table:number-columns-repeated="9" table:style-name="ce9"/>
          <table:table-cell table:number-columns-repeated="16374"/>
        </table:table-row>
        <table:table-row table:style-name="ro8">
          <table:table-cell table:number-columns-repeated="10" table:style-name="ce9"/>
          <table:table-cell table:number-columns-repeated="16374"/>
        </table:table-row>
        <table:table-row table:style-name="ro7">
          <table:table-cell office:value-type="string" table:style-name="ce86">
            <text:p>Public Universities(b)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4">
            <text:p>State/Provider</text:p>
          </table:table-cell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5">
            <text:p>New South Wales</text:p>
          </table:table-cell>
          <table:table-cell table:number-columns-repeated="9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Charles Sturt University</text:p>
          </table:table-cell>
          <table:table-cell office:value-type="float" office:value="10307" table:style-name="ce21">
            <text:p>10,307</text:p>
          </table:table-cell>
          <table:table-cell office:value-type="float" office:value="12343" table:style-name="ce21">
            <text:p>12,343</text:p>
          </table:table-cell>
          <table:table-cell office:value-type="percentage" office:value="3.7359444284698153E-2" table:formula="msoxl:=C9/C$65" table:style-name="ce49">
            <text:p>3.7%</text:p>
          </table:table-cell>
          <table:table-cell office:value-type="percentage" office:value="0.19753565537983894" table:formula="msoxl:=(C9-B9)/B9" table:style-name="ce95">
            <text:p>19.8%</text:p>
          </table:table-cell>
          <table:table-cell table:style-name="ce21"/>
          <table:table-cell office:value-type="float" office:value="28873" table:style-name="ce21">
            <text:p>28,873</text:p>
          </table:table-cell>
          <table:table-cell office:value-type="float" office:value="31549" table:style-name="ce21">
            <text:p>31,549</text:p>
          </table:table-cell>
          <table:table-cell office:value-type="percentage" office:value="3.2370963505327269E-2" table:formula="msoxl:=H9/H$65" table:style-name="ce49">
            <text:p>3.2%</text:p>
          </table:table-cell>
          <table:table-cell office:value-type="percentage" office:value="9.2681744190073773E-2" table:formula="msoxl:=(H9-G9)/G9" table:style-name="ce95">
            <text:p>9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cquarie University</text:p>
          </table:table-cell>
          <table:table-cell office:value-type="float" office:value="10085" table:style-name="ce21">
            <text:p>10,085</text:p>
          </table:table-cell>
          <table:table-cell office:value-type="float" office:value="10268" table:style-name="ce21">
            <text:p>10,268</text:p>
          </table:table-cell>
          <table:table-cell office:value-type="percentage" office:value="3.1078892806876826E-2" table:formula="msoxl:=C10/C$65" table:style-name="ce49">
            <text:p>3.1%</text:p>
          </table:table-cell>
          <table:table-cell office:value-type="percentage" office:value="1.8145761031234508E-2" table:formula="msoxl:=(C10-B10)/B10" table:style-name="ce95">
            <text:p>1.8%</text:p>
          </table:table-cell>
          <table:table-cell table:style-name="ce21"/>
          <table:table-cell office:value-type="float" office:value="30076" table:style-name="ce21">
            <text:p>30,076</text:p>
          </table:table-cell>
          <table:table-cell office:value-type="float" office:value="32142" table:style-name="ce21">
            <text:p>32,142</text:p>
          </table:table-cell>
          <table:table-cell office:value-type="percentage" office:value="3.2979413261536944E-2" table:formula="msoxl:=H10/H$65" table:style-name="ce49">
            <text:p>3.3%</text:p>
          </table:table-cell>
          <table:table-cell office:value-type="percentage" office:value="6.8692645298576938E-2" table:formula="msoxl:=(H10-G10)/G10" table:style-name="ce95">
            <text:p>6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uthern Cross University</text:p>
          </table:table-cell>
          <table:table-cell office:value-type="float" office:value="4269" table:style-name="ce21">
            <text:p>4,269</text:p>
          </table:table-cell>
          <table:table-cell office:value-type="float" office:value="4178" table:style-name="ce21">
            <text:p>4,178</text:p>
          </table:table-cell>
          <table:table-cell office:value-type="percentage" office:value="1.2645852565945791E-2" table:formula="msoxl:=C11/C$65" table:style-name="ce49">
            <text:p>1.3%</text:p>
          </table:table-cell>
          <table:table-cell office:value-type="percentage" office:value="-2.1316467556804872E-2" table:formula="msoxl:=(C11-B11)/B11" table:style-name="ce95">
            <text:p>-2.1%</text:p>
          </table:table-cell>
          <table:table-cell table:style-name="ce21"/>
          <table:table-cell office:value-type="float" office:value="13184" table:style-name="ce21">
            <text:p>13,184</text:p>
          </table:table-cell>
          <table:table-cell office:value-type="float" office:value="13037" table:style-name="ce21">
            <text:p>13,037</text:p>
          </table:table-cell>
          <table:table-cell office:value-type="percentage" office:value="1.3376660154646792E-2" table:formula="msoxl:=H11/H$65" table:style-name="ce49">
            <text:p>1.3%</text:p>
          </table:table-cell>
          <table:table-cell office:value-type="percentage" office:value="-1.1149878640776699E-2" table:formula="msoxl:=(H11-G11)/G11" table:style-name="ce95">
            <text:p>-1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New England</text:p>
          </table:table-cell>
          <table:table-cell office:value-type="float" office:value="4775" table:style-name="ce21">
            <text:p>4,775</text:p>
          </table:table-cell>
          <table:table-cell office:value-type="float" office:value="5157" table:style-name="ce21">
            <text:p>5,157</text:p>
          </table:table-cell>
          <table:table-cell office:value-type="percentage" office:value="1.5609062154758841E-2" table:formula="msoxl:=C12/C$65" table:style-name="ce49">
            <text:p>1.6%</text:p>
          </table:table-cell>
          <table:table-cell office:value-type="percentage" office:value="0.08" table:formula="msoxl:=(C12-B12)/B12" table:style-name="ce95">
            <text:p>8.0%</text:p>
          </table:table-cell>
          <table:table-cell table:style-name="ce21"/>
          <table:table-cell office:value-type="float" office:value="14521" table:style-name="ce21">
            <text:p>14,521</text:p>
          </table:table-cell>
          <table:table-cell office:value-type="float" office:value="15098" table:style-name="ce21">
            <text:p>15,098</text:p>
          </table:table-cell>
          <table:table-cell office:value-type="percentage" office:value="1.5491356524879747E-2" table:formula="msoxl:=H12/H$65" table:style-name="ce49">
            <text:p>1.5%</text:p>
          </table:table-cell>
          <table:table-cell office:value-type="percentage" office:value="3.9735555402520488E-2" table:formula="msoxl:=(H12-G12)/G12" table:style-name="ce95">
            <text:p>4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New South Wales</text:p>
          </table:table-cell>
          <table:table-cell office:value-type="float" office:value="13426" table:style-name="ce21">
            <text:p>13,426</text:p>
          </table:table-cell>
          <table:table-cell office:value-type="float" office:value="14623" table:style-name="ce21">
            <text:p>14,623</text:p>
          </table:table-cell>
          <table:table-cell office:value-type="percentage" office:value="4.426048398081027E-2" table:formula="msoxl:=C13/C$65" table:style-name="ce49">
            <text:p>4.4%</text:p>
          </table:table-cell>
          <table:table-cell office:value-type="percentage" office:value="8.915537017726799E-2" table:formula="msoxl:=(C13-B13)/B13" table:style-name="ce95">
            <text:p>8.9%</text:p>
          </table:table-cell>
          <table:table-cell table:style-name="ce21"/>
          <table:table-cell office:value-type="float" office:value="41023" table:style-name="ce21">
            <text:p>41,023</text:p>
          </table:table-cell>
          <table:table-cell office:value-type="float" office:value="43964" table:style-name="ce21">
            <text:p>43,964</text:p>
          </table:table-cell>
          <table:table-cell office:value-type="percentage" office:value="4.5109418350762563E-2" table:formula="msoxl:=H13/H$65" table:style-name="ce49">
            <text:p>4.5%</text:p>
          </table:table-cell>
          <table:table-cell office:value-type="percentage" office:value="7.1691490139677738E-2" table:formula="msoxl:=(H13-G13)/G13" table:style-name="ce95">
            <text:p>7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Newcastle</text:p>
          </table:table-cell>
          <table:table-cell office:value-type="float" office:value="10306" table:style-name="ce21">
            <text:p>10,306</text:p>
          </table:table-cell>
          <table:table-cell office:value-type="float" office:value="11464" table:style-name="ce21">
            <text:p>11,464</text:p>
          </table:table-cell>
          <table:table-cell office:value-type="percentage" office:value="3.4698911875539147E-2" table:formula="msoxl:=C14/C$65" table:style-name="ce49">
            <text:p>3.5%</text:p>
          </table:table-cell>
          <table:table-cell office:value-type="percentage" office:value="0.11236173103046769" table:formula="msoxl:=(C14-B14)/B14" table:style-name="ce95">
            <text:p>11.2%</text:p>
          </table:table-cell>
          <table:table-cell table:style-name="ce21"/>
          <table:table-cell office:value-type="float" office:value="27289" table:style-name="ce21">
            <text:p>27,289</text:p>
          </table:table-cell>
          <table:table-cell office:value-type="float" office:value="29213" table:style-name="ce21">
            <text:p>29,213</text:p>
          </table:table-cell>
          <table:table-cell office:value-type="percentage" office:value="2.9974102408352896E-2" table:formula="msoxl:=H14/H$65" table:style-name="ce49">
            <text:p>3.0%</text:p>
          </table:table-cell>
          <table:table-cell office:value-type="percentage" office:value="7.0504598922642825E-2" table:formula="msoxl:=(H14-G14)/G14" table:style-name="ce95">
            <text:p>7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Sydney</text:p>
          </table:table-cell>
          <table:table-cell office:value-type="float" office:value="16489" table:style-name="ce21">
            <text:p>16,489</text:p>
          </table:table-cell>
          <table:table-cell office:value-type="float" office:value="16747" table:style-name="ce21">
            <text:p>16,747</text:p>
          </table:table-cell>
          <table:table-cell office:value-type="percentage" office:value="5.0689347276662078E-2" table:formula="msoxl:=C15/C$65" table:style-name="ce49">
            <text:p>5.1%</text:p>
          </table:table-cell>
          <table:table-cell office:value-type="percentage" office:value="1.5646794832918916E-2" table:formula="msoxl:=(C15-B15)/B15" table:style-name="ce95">
            <text:p>1.6%</text:p>
          </table:table-cell>
          <table:table-cell table:style-name="ce21"/>
          <table:table-cell office:value-type="float" office:value="45490" table:style-name="ce21">
            <text:p>45,490</text:p>
          </table:table-cell>
          <table:table-cell office:value-type="float" office:value="47108" table:style-name="ce21">
            <text:p>47,108</text:p>
          </table:table-cell>
          <table:table-cell office:value-type="percentage" office:value="4.833533071758081E-2" table:formula="msoxl:=H15/H$65" table:style-name="ce49">
            <text:p>4.8%</text:p>
          </table:table-cell>
          <table:table-cell office:value-type="percentage" office:value="3.5568256759727412E-2" table:formula="msoxl:=(H15-G15)/G15" table:style-name="ce95">
            <text:p>3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Technology, Sydney</text:p>
          </table:table-cell>
          <table:table-cell office:value-type="float" office:value="9286" table:style-name="ce21">
            <text:p>9,286</text:p>
          </table:table-cell>
          <table:table-cell office:value-type="float" office:value="9252" table:style-name="ce21">
            <text:p>9,252</text:p>
          </table:table-cell>
          <table:table-cell office:value-type="percentage" office:value="2.8003692661591778E-2" table:formula="msoxl:=C16/C$65" table:style-name="ce49">
            <text:p>2.8%</text:p>
          </table:table-cell>
          <table:table-cell office:value-type="percentage" office:value="-3.6614258022830068E-3" table:formula="msoxl:=(C16-B16)/B16" table:style-name="ce95">
            <text:p>-0.4%</text:p>
          </table:table-cell>
          <table:table-cell table:style-name="ce21"/>
          <table:table-cell office:value-type="float" office:value="29841" table:style-name="ce21">
            <text:p>29,841</text:p>
          </table:table-cell>
          <table:table-cell office:value-type="float" office:value="30512" table:style-name="ce21">
            <text:p>30,512</text:p>
          </table:table-cell>
          <table:table-cell office:value-type="percentage" office:value="3.1306945972124176E-2" table:formula="msoxl:=H16/H$65" table:style-name="ce49">
            <text:p>3.1%</text:p>
          </table:table-cell>
          <table:table-cell office:value-type="percentage" office:value="2.2485841627291312E-2" table:formula="msoxl:=(H16-G16)/G16" table:style-name="ce95">
            <text:p>2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Western Sydney</text:p>
          </table:table-cell>
          <table:table-cell office:value-type="float" office:value="11802" table:style-name="ce21">
            <text:p>11,802</text:p>
          </table:table-cell>
          <table:table-cell office:value-type="float" office:value="13133" table:style-name="ce21">
            <text:p>13,133</text:p>
          </table:table-cell>
          <table:table-cell office:value-type="percentage" office:value="3.9750594003965072E-2" table:formula="msoxl:=C17/C$65" table:style-name="ce49">
            <text:p>4.0%</text:p>
          </table:table-cell>
          <table:table-cell office:value-type="percentage" office:value="0.11277749533977292" table:formula="msoxl:=(C17-B17)/B17" table:style-name="ce95">
            <text:p>11.3%</text:p>
          </table:table-cell>
          <table:table-cell table:style-name="ce21"/>
          <table:table-cell office:value-type="float" office:value="31800" table:style-name="ce21">
            <text:p>31,800</text:p>
          </table:table-cell>
          <table:table-cell office:value-type="float" office:value="34862" table:style-name="ce21">
            <text:p>34,862</text:p>
          </table:table-cell>
          <table:table-cell office:value-type="percentage" office:value="3.5770278922397515E-2" table:formula="msoxl:=H17/H$65" table:style-name="ce49">
            <text:p>3.6%</text:p>
          </table:table-cell>
          <table:table-cell office:value-type="percentage" office:value="9.6289308176100624E-2" table:formula="msoxl:=(H17-G17)/G17" table:style-name="ce95">
            <text:p>9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Wollongong</text:p>
          </table:table-cell>
          <table:table-cell office:value-type="float" office:value="7729" table:style-name="ce21">
            <text:p>7,729</text:p>
          </table:table-cell>
          <table:table-cell office:value-type="float" office:value="8376" table:style-name="ce21">
            <text:p>8,376</text:p>
          </table:table-cell>
          <table:table-cell office:value-type="percentage" office:value="2.5352240567822388E-2" table:formula="msoxl:=C18/C$65" table:style-name="ce49">
            <text:p>2.5%</text:p>
          </table:table-cell>
          <table:table-cell office:value-type="percentage" office:value="8.3710699961185145E-2" table:formula="msoxl:=(C18-B18)/B18" table:style-name="ce95">
            <text:p>8.4%</text:p>
          </table:table-cell>
          <table:table-cell table:style-name="ce21"/>
          <table:table-cell office:value-type="float" office:value="22106" table:style-name="ce21">
            <text:p>22,106</text:p>
          </table:table-cell>
          <table:table-cell office:value-type="float" office:value="23911" table:style-name="ce21">
            <text:p>23,911</text:p>
          </table:table-cell>
          <table:table-cell office:value-type="percentage" office:value="2.4533966476778357E-2" table:formula="msoxl:=H18/H$65" table:style-name="ce49">
            <text:p>2.5%</text:p>
          </table:table-cell>
          <table:table-cell office:value-type="percentage" office:value="8.1652040170089563E-2" table:formula="msoxl:=(H18-G18)/G18" table:style-name="ce95">
            <text:p>8.2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98474" table:style-name="ce72">
            <text:p>98,474</text:p>
          </table:table-cell>
          <table:table-cell office:value-type="float" office:value="105541" table:style-name="ce72">
            <text:p>105,541</text:p>
          </table:table-cell>
          <table:table-cell office:value-type="percentage" office:value="0.31944852217867031" table:formula="msoxl:=C19/C$65" table:style-name="ce74">
            <text:p>31.9%</text:p>
          </table:table-cell>
          <table:table-cell office:value-type="percentage" office:value="7.1765135974978161E-2" table:formula="msoxl:=(C19-B19)/B19" table:style-name="ce96">
            <text:p>7.2%</text:p>
          </table:table-cell>
          <table:table-cell table:style-name="ce72"/>
          <table:table-cell office:value-type="float" office:value="284203" table:style-name="ce72">
            <text:p>284,203</text:p>
          </table:table-cell>
          <table:table-cell office:value-type="float" office:value="301396" table:style-name="ce72">
            <text:p>301,396</text:p>
          </table:table-cell>
          <table:table-cell office:value-type="percentage" office:value="0.30924843629438709" table:formula="msoxl:=H19/H$65" table:style-name="ce74">
            <text:p>30.9%</text:p>
          </table:table-cell>
          <table:table-cell office:value-type="percentage" office:value="6.0495490899110847E-2" table:formula="msoxl:=(H19-G19)/G19" table:style-name="ce96">
            <text:p>6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Victoria</text:p>
          </table:table-cell>
          <table:table-cell table:number-columns-repeated="9" table:style-name="ce76"/>
          <table:table-cell table:number-columns-repeated="16374" table:style-name="ce73"/>
        </table:table-row>
        <table:table-row table:style-name="ro7">
          <table:table-cell office:value-type="string" table:style-name="ce10">
            <text:p>Deakin University</text:p>
          </table:table-cell>
          <table:table-cell office:value-type="float" office:value="10454" table:style-name="ce21">
            <text:p>10,454</text:p>
          </table:table-cell>
          <table:table-cell office:value-type="float" office:value="11459" table:style-name="ce21">
            <text:p>11,459</text:p>
          </table:table-cell>
          <table:table-cell office:value-type="percentage" office:value="3.4683778016556442E-2" table:formula="msoxl:=C21/C$65" table:style-name="ce49">
            <text:p>3.5%</text:p>
          </table:table-cell>
          <table:table-cell office:value-type="percentage" office:value="9.6135450545245846E-2" table:formula="msoxl:=(C21-B21)/B21" table:style-name="ce95">
            <text:p>9.6%</text:p>
          </table:table-cell>
          <table:table-cell table:style-name="ce21"/>
          <table:table-cell office:value-type="float" office:value="32385" table:style-name="ce21">
            <text:p>32,385</text:p>
          </table:table-cell>
          <table:table-cell office:value-type="float" office:value="34212" table:style-name="ce21">
            <text:p>34,212</text:p>
          </table:table-cell>
          <table:table-cell office:value-type="percentage" office:value="3.5103344113735988E-2" table:formula="msoxl:=H21/H$65" table:style-name="ce49">
            <text:p>3.5%</text:p>
          </table:table-cell>
          <table:table-cell office:value-type="percentage" office:value="5.6415006947660953E-2" table:formula="msoxl:=(H21-G21)/G21" table:style-name="ce95">
            <text:p>5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a Trobe University</text:p>
          </table:table-cell>
          <table:table-cell office:value-type="float" office:value="9547" table:style-name="ce21">
            <text:p>9,547</text:p>
          </table:table-cell>
          <table:table-cell office:value-type="float" office:value="10551" table:style-name="ce21">
            <text:p>10,551</text:p>
          </table:table-cell>
          <table:table-cell office:value-type="percentage" office:value="3.1935469225297761E-2" table:formula="msoxl:=C22/C$65" table:style-name="ce49">
            <text:p>3.2%</text:p>
          </table:table-cell>
          <table:table-cell office:value-type="percentage" office:value="0.1051639258405782" table:formula="msoxl:=(C22-B22)/B22" table:style-name="ce95">
            <text:p>10.5%</text:p>
          </table:table-cell>
          <table:table-cell table:style-name="ce21"/>
          <table:table-cell office:value-type="float" office:value="26848" table:style-name="ce21">
            <text:p>26,848</text:p>
          </table:table-cell>
          <table:table-cell office:value-type="float" office:value="28805" table:style-name="ce21">
            <text:p>28,805</text:p>
          </table:table-cell>
          <table:table-cell office:value-type="percentage" office:value="2.9555472559223812E-2" table:formula="msoxl:=H22/H$65" table:style-name="ce49">
            <text:p>3.0%</text:p>
          </table:table-cell>
          <table:table-cell office:value-type="percentage" office:value="7.2891835518474377E-2" table:formula="msoxl:=(H22-G22)/G22" table:style-name="ce95">
            <text:p>7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onash University</text:p>
          </table:table-cell>
          <table:table-cell office:value-type="float" office:value="17597" table:style-name="ce21">
            <text:p>17,597</text:p>
          </table:table-cell>
          <table:table-cell office:value-type="float" office:value="17628" table:style-name="ce21">
            <text:p>17,628</text:p>
          </table:table-cell>
          <table:table-cell office:value-type="percentage" office:value="5.3355933229414169E-2" table:formula="msoxl:=C23/C$65" table:style-name="ce49">
            <text:p>5.3%</text:p>
          </table:table-cell>
          <table:table-cell office:value-type="percentage" office:value="1.7616639199863613E-3" table:formula="msoxl:=(C23-B23)/B23" table:style-name="ce95">
            <text:p>0.2%</text:p>
          </table:table-cell>
          <table:table-cell table:style-name="ce21"/>
          <table:table-cell office:value-type="float" office:value="54348" table:style-name="ce21">
            <text:p>54,348</text:p>
          </table:table-cell>
          <table:table-cell office:value-type="float" office:value="57274" table:style-name="ce21">
            <text:p>57,274</text:p>
          </table:table-cell>
          <table:table-cell office:value-type="percentage" office:value="5.8766191125047197E-2" table:formula="msoxl:=H23/H$65" table:style-name="ce49">
            <text:p>5.9%</text:p>
          </table:table-cell>
          <table:table-cell office:value-type="percentage" office:value="5.3838227717671307E-2" table:formula="msoxl:=(H23-G23)/G23" table:style-name="ce95">
            <text:p>5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RMIT University</text:p>
          </table:table-cell>
          <table:table-cell office:value-type="float" office:value="12266" table:style-name="ce21">
            <text:p>12,266</text:p>
          </table:table-cell>
          <table:table-cell office:value-type="float" office:value="13335" table:style-name="ce21">
            <text:p>13,335</text:p>
          </table:table-cell>
          <table:table-cell office:value-type="percentage" office:value="4.0362001906866229E-2" table:formula="msoxl:=C24/C$65" table:style-name="ce49">
            <text:p>4.0%</text:p>
          </table:table-cell>
          <table:table-cell office:value-type="percentage" office:value="8.7151475623675201E-2" table:formula="msoxl:=(C24-B24)/B24" table:style-name="ce95">
            <text:p>8.7%</text:p>
          </table:table-cell>
          <table:table-cell table:style-name="ce21"/>
          <table:table-cell office:value-type="float" office:value="41842" table:style-name="ce21">
            <text:p>41,842</text:p>
          </table:table-cell>
          <table:table-cell office:value-type="float" office:value="45191" table:style-name="ce21">
            <text:p>45,191</text:p>
          </table:table-cell>
          <table:table-cell office:value-type="percentage" office:value="4.636838605880518E-2" table:formula="msoxl:=H24/H$65" table:style-name="ce49">
            <text:p>4.6%</text:p>
          </table:table-cell>
          <table:table-cell office:value-type="percentage" office:value="8.0039195067157398E-2" table:formula="msoxl:=(H24-G24)/G24" table:style-name="ce95">
            <text:p>8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winburne University of Technology</text:p>
          </table:table-cell>
          <table:table-cell office:value-type="float" office:value="5778" table:style-name="ce21">
            <text:p>5,778</text:p>
          </table:table-cell>
          <table:table-cell office:value-type="float" office:value="6009" table:style-name="ce21">
            <text:p>6,009</text:p>
          </table:table-cell>
          <table:table-cell office:value-type="percentage" office:value="1.8187871725411264E-2" table:formula="msoxl:=C25/C$65" table:style-name="ce49">
            <text:p>1.8%</text:p>
          </table:table-cell>
          <table:table-cell office:value-type="percentage" office:value="3.9979231568016617E-2" table:formula="msoxl:=(C25-B25)/B25" table:style-name="ce95">
            <text:p>4.0%</text:p>
          </table:table-cell>
          <table:table-cell table:style-name="ce21"/>
          <table:table-cell office:value-type="float" office:value="18263" table:style-name="ce21">
            <text:p>18,263</text:p>
          </table:table-cell>
          <table:table-cell office:value-type="float" office:value="19486" table:style-name="ce21">
            <text:p>19,486</text:p>
          </table:table-cell>
          <table:table-cell office:value-type="percentage" office:value="1.9993679510120991E-2" table:formula="msoxl:=H25/H$65" table:style-name="ce49">
            <text:p>2.0%</text:p>
          </table:table-cell>
          <table:table-cell office:value-type="percentage" office:value="6.696599682418003E-2" table:formula="msoxl:=(H25-G25)/G25" table:style-name="ce95">
            <text:p>6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Melbourne</text:p>
          </table:table-cell>
          <table:table-cell office:value-type="float" office:value="12385" table:style-name="ce21">
            <text:p>12,385</text:p>
          </table:table-cell>
          <table:table-cell office:value-type="float" office:value="13017" table:style-name="ce21">
            <text:p>13,017</text:p>
          </table:table-cell>
          <table:table-cell office:value-type="percentage" office:value="3.9399488475566381E-2" table:formula="msoxl:=C26/C$65" table:style-name="ce49">
            <text:p>3.9%</text:p>
          </table:table-cell>
          <table:table-cell office:value-type="percentage" office:value="5.1029471134436816E-2" table:formula="msoxl:=(C26-B26)/B26" table:style-name="ce95">
            <text:p>5.1%</text:p>
          </table:table-cell>
          <table:table-cell table:style-name="ce21"/>
          <table:table-cell office:value-type="float" office:value="41571" table:style-name="ce21">
            <text:p>41,571</text:p>
          </table:table-cell>
          <table:table-cell office:value-type="float" office:value="42909" table:style-name="ce21">
            <text:p>42,909</text:p>
          </table:table-cell>
          <table:table-cell office:value-type="percentage" office:value="4.4026931853627306E-2" table:formula="msoxl:=H26/H$65" table:style-name="ce49">
            <text:p>4.4%</text:p>
          </table:table-cell>
          <table:table-cell office:value-type="percentage" office:value="3.2185898823699211E-2" table:formula="msoxl:=(H26-G26)/G26" table:style-name="ce95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Ballarat</text:p>
          </table:table-cell>
          <table:table-cell office:value-type="float" office:value="2901" table:style-name="ce21">
            <text:p>2,901</text:p>
          </table:table-cell>
          <table:table-cell office:value-type="float" office:value="3337" table:style-name="ce21">
            <text:p>3,337</text:p>
          </table:table-cell>
          <table:table-cell office:value-type="percentage" office:value="1.0100337485055315E-2" table:formula="msoxl:=C27/C$65" table:style-name="ce49">
            <text:p>1.0%</text:p>
          </table:table-cell>
          <table:table-cell office:value-type="percentage" office:value="0.15029300241296104" table:formula="msoxl:=(C27-B27)/B27" table:style-name="ce95">
            <text:p>15.0%</text:p>
          </table:table-cell>
          <table:table-cell table:style-name="ce21"/>
          <table:table-cell office:value-type="float" office:value="10884" table:style-name="ce21">
            <text:p>10,884</text:p>
          </table:table-cell>
          <table:table-cell office:value-type="float" office:value="9628" table:style-name="ce21">
            <text:p>9,628</text:p>
          </table:table-cell>
          <table:table-cell office:value-type="percentage" office:value="9.8788435966049946E-3" table:formula="msoxl:=H27/H$65" table:style-name="ce49">
            <text:p>1.0%</text:p>
          </table:table-cell>
          <table:table-cell office:value-type="percentage" office:value="-0.11539875045938992" table:formula="msoxl:=(H27-G27)/G27" table:style-name="ce95">
            <text:p>-11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Victoria University</text:p>
          </table:table-cell>
          <table:table-cell office:value-type="float" office:value="6573" table:style-name="ce21">
            <text:p>6,573</text:p>
          </table:table-cell>
          <table:table-cell office:value-type="float" office:value="7048" table:style-name="ce21">
            <text:p>7,048</text:p>
          </table:table-cell>
          <table:table-cell office:value-type="percentage" office:value="2.133268762201674E-2" table:formula="msoxl:=C28/C$65" table:style-name="ce49">
            <text:p>2.1%</text:p>
          </table:table-cell>
          <table:table-cell office:value-type="percentage" office:value="7.2265327856382164E-2" table:formula="msoxl:=(C28-B28)/B28" table:style-name="ce95">
            <text:p>7.2%</text:p>
          </table:table-cell>
          <table:table-cell table:style-name="ce21"/>
          <table:table-cell office:value-type="float" office:value="19469" table:style-name="ce21">
            <text:p>19,469</text:p>
          </table:table-cell>
          <table:table-cell office:value-type="float" office:value="21091" table:style-name="ce21">
            <text:p>21,091</text:p>
          </table:table-cell>
          <table:table-cell office:value-type="percentage" office:value="2.1640495460739088E-2" table:formula="msoxl:=H28/H$65" table:style-name="ce49">
            <text:p>2.2%</text:p>
          </table:table-cell>
          <table:table-cell office:value-type="percentage" office:value="8.3311931788997901E-2" table:formula="msoxl:=(H28-G28)/G28" table:style-name="ce95">
            <text:p>8.3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77501" table:style-name="ce72">
            <text:p>77,501</text:p>
          </table:table-cell>
          <table:table-cell office:value-type="float" office:value="82384" table:style-name="ce72">
            <text:p>82,384</text:p>
          </table:table-cell>
          <table:table-cell office:value-type="percentage" office:value="0.24935756768618431" table:formula="msoxl:=C29/C$65" table:style-name="ce74">
            <text:p>24.9%</text:p>
          </table:table-cell>
          <table:table-cell office:value-type="percentage" office:value="6.300563863692081E-2" table:formula="msoxl:=(C29-B29)/B29" table:style-name="ce96">
            <text:p>6.3%</text:p>
          </table:table-cell>
          <table:table-cell table:style-name="ce72"/>
          <table:table-cell office:value-type="float" office:value="245610" table:style-name="ce72">
            <text:p>245,610</text:p>
          </table:table-cell>
          <table:table-cell office:value-type="float" office:value="258596" table:style-name="ce72">
            <text:p>258,596</text:p>
          </table:table-cell>
          <table:table-cell office:value-type="percentage" office:value="0.26533334427790456" table:formula="msoxl:=H29/H$65" table:style-name="ce74">
            <text:p>26.5%</text:p>
          </table:table-cell>
          <table:table-cell office:value-type="percentage" office:value="5.2872440047229345E-2" table:formula="msoxl:=(H29-G29)/G29" table:style-name="ce96">
            <text:p>5.3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Queensland</text:p>
          </table:table-cell>
          <table:table-cell table:number-columns-repeated="9" table:style-name="ce76"/>
          <table:table-cell table:number-columns-repeated="16374" table:style-name="ce73"/>
        </table:table-row>
        <table:table-row table:style-name="ro7">
          <table:table-cell office:value-type="string" table:style-name="ce10">
            <text:p>Central Queensland University</text:p>
          </table:table-cell>
          <table:table-cell office:value-type="float" office:value="5718" table:style-name="ce21">
            <text:p>5,718</text:p>
          </table:table-cell>
          <table:table-cell office:value-type="float" office:value="6042" table:style-name="ce21">
            <text:p>6,042</text:p>
          </table:table-cell>
          <table:table-cell office:value-type="percentage" office:value="1.8287755194697095E-2" table:formula="msoxl:=C31/C$65" table:style-name="ce49">
            <text:p>1.8%</text:p>
          </table:table-cell>
          <table:table-cell office:value-type="percentage" office:value="5.6663168940188878E-2" table:formula="msoxl:=(C31-B31)/B31" table:style-name="ce95">
            <text:p>5.7%</text:p>
          </table:table-cell>
          <table:table-cell table:style-name="ce21"/>
          <table:table-cell office:value-type="float" office:value="14323" table:style-name="ce21">
            <text:p>14,323</text:p>
          </table:table-cell>
          <table:table-cell office:value-type="float" office:value="15116" table:style-name="ce21">
            <text:p>15,116</text:p>
          </table:table-cell>
          <table:table-cell office:value-type="percentage" office:value="1.5509825488811912E-2" table:formula="msoxl:=H31/H$65" table:style-name="ce49">
            <text:p>1.6%</text:p>
          </table:table-cell>
          <table:table-cell office:value-type="percentage" office:value="5.5365496055295678E-2" table:formula="msoxl:=(H31-G31)/G31" table:style-name="ce95">
            <text:p>5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riffith University</text:p>
          </table:table-cell>
          <table:table-cell office:value-type="float" office:value="13406" table:style-name="ce21">
            <text:p>13,406</text:p>
          </table:table-cell>
          <table:table-cell office:value-type="float" office:value="14189" table:style-name="ce21">
            <text:p>14,189</text:p>
          </table:table-cell>
          <table:table-cell office:value-type="percentage" office:value="4.2946865021111731E-2" table:formula="msoxl:=C32/C$65" table:style-name="ce49">
            <text:p>4.3%</text:p>
          </table:table-cell>
          <table:table-cell office:value-type="percentage" office:value="5.8406683574518871E-2" table:formula="msoxl:=(C32-B32)/B32" table:style-name="ce95">
            <text:p>5.8%</text:p>
          </table:table-cell>
          <table:table-cell table:style-name="ce21"/>
          <table:table-cell office:value-type="float" office:value="35190" table:style-name="ce21">
            <text:p>35,190</text:p>
          </table:table-cell>
          <table:table-cell office:value-type="float" office:value="37901" table:style-name="ce21">
            <text:p>37,901</text:p>
          </table:table-cell>
          <table:table-cell office:value-type="percentage" office:value="3.8888455666278132E-2" table:formula="msoxl:=H32/H$65" table:style-name="ce49">
            <text:p>3.9%</text:p>
          </table:table-cell>
          <table:table-cell office:value-type="percentage" office:value="7.703893151463484E-2" table:formula="msoxl:=(H32-G32)/G32" table:style-name="ce95">
            <text:p>7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ames Cook University</text:p>
          </table:table-cell>
          <table:table-cell office:value-type="float" office:value="4952" table:style-name="ce21">
            <text:p>4,952</text:p>
          </table:table-cell>
          <table:table-cell office:value-type="float" office:value="5098" table:style-name="ce21">
            <text:p>5,098</text:p>
          </table:table-cell>
          <table:table-cell office:value-type="percentage" office:value="1.5430482618762958E-2" table:formula="msoxl:=C33/C$65" table:style-name="ce49">
            <text:p>1.5%</text:p>
          </table:table-cell>
          <table:table-cell office:value-type="percentage" office:value="2.9483037156704361E-2" table:formula="msoxl:=(C33-B33)/B33" table:style-name="ce95">
            <text:p>2.9%</text:p>
          </table:table-cell>
          <table:table-cell table:style-name="ce21"/>
          <table:table-cell office:value-type="float" office:value="14505" table:style-name="ce21">
            <text:p>14,505</text:p>
          </table:table-cell>
          <table:table-cell office:value-type="float" office:value="15672" table:style-name="ce21">
            <text:p>15,672</text:p>
          </table:table-cell>
          <table:table-cell office:value-type="percentage" office:value="1.6080311263605471E-2" table:formula="msoxl:=H33/H$65" table:style-name="ce49">
            <text:p>1.6%</text:p>
          </table:table-cell>
          <table:table-cell office:value-type="percentage" office:value="8.045501551189245E-2" table:formula="msoxl:=(H33-G33)/G33" table:style-name="ce95">
            <text:p>8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Queensland University of Technology</text:p>
          </table:table-cell>
          <table:table-cell office:value-type="float" office:value="12845" table:style-name="ce21">
            <text:p>12,845</text:p>
          </table:table-cell>
          <table:table-cell office:value-type="float" office:value="13034" table:style-name="ce21">
            <text:p>13,034</text:p>
          </table:table-cell>
          <table:table-cell office:value-type="percentage" office:value="3.9450943596107568E-2" table:formula="msoxl:=C34/C$65" table:style-name="ce49">
            <text:p>3.9%</text:p>
          </table:table-cell>
          <table:table-cell office:value-type="percentage" office:value="1.4713896457765668E-2" table:formula="msoxl:=(C34-B34)/B34" table:style-name="ce95">
            <text:p>1.5%</text:p>
          </table:table-cell>
          <table:table-cell table:style-name="ce21"/>
          <table:table-cell office:value-type="float" office:value="36333" table:style-name="ce21">
            <text:p>36,333</text:p>
          </table:table-cell>
          <table:table-cell office:value-type="float" office:value="38112" table:style-name="ce21">
            <text:p>38,112</text:p>
          </table:table-cell>
          <table:table-cell office:value-type="percentage" office:value="3.9104952965705188E-2" table:formula="msoxl:=H34/H$65" table:style-name="ce49">
            <text:p>3.9%</text:p>
          </table:table-cell>
          <table:table-cell office:value-type="percentage" office:value="4.8963751961027167E-2" table:formula="msoxl:=(H34-G34)/G34" table:style-name="ce95">
            <text:p>4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Queensland</text:p>
          </table:table-cell>
          <table:table-cell office:value-type="float" office:value="11593" table:style-name="ce21">
            <text:p>11,593</text:p>
          </table:table-cell>
          <table:table-cell office:value-type="float" office:value="12663" table:style-name="ce21">
            <text:p>12,663</text:p>
          </table:table-cell>
          <table:table-cell office:value-type="percentage" office:value="3.832801125959108E-2" table:formula="msoxl:=C35/C$65" table:style-name="ce49">
            <text:p>3.8%</text:p>
          </table:table-cell>
          <table:table-cell office:value-type="percentage" office:value="9.2297075821616489E-2" table:formula="msoxl:=(C35-B35)/B35" table:style-name="ce95">
            <text:p>9.2%</text:p>
          </table:table-cell>
          <table:table-cell table:style-name="ce21"/>
          <table:table-cell office:value-type="float" office:value="36192" table:style-name="ce21">
            <text:p>36,192</text:p>
          </table:table-cell>
          <table:table-cell office:value-type="float" office:value="39532" table:style-name="ce21">
            <text:p>39,532</text:p>
          </table:table-cell>
          <table:table-cell office:value-type="percentage" office:value="4.056194900924269E-2" table:formula="msoxl:=H35/H$65" table:style-name="ce49">
            <text:p>4.1%</text:p>
          </table:table-cell>
          <table:table-cell office:value-type="percentage" office:value="9.2285587975243152E-2" table:formula="msoxl:=(H35-G35)/G35" table:style-name="ce95">
            <text:p>9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Southern Queensland</text:p>
          </table:table-cell>
          <table:table-cell office:value-type="float" office:value="6166" table:style-name="ce21">
            <text:p>6,166</text:p>
          </table:table-cell>
          <table:table-cell office:value-type="float" office:value="5688" table:style-name="ce21">
            <text:p>5,688</text:p>
          </table:table-cell>
          <table:table-cell office:value-type="percentage" office:value="1.7216277978721793E-2" table:formula="msoxl:=C36/C$65" table:style-name="ce49">
            <text:p>1.7%</text:p>
          </table:table-cell>
          <table:table-cell office:value-type="percentage" office:value="-7.7521894258838792E-2" table:formula="msoxl:=(C36-B36)/B36" table:style-name="ce95">
            <text:p>-7.8%</text:p>
          </table:table-cell>
          <table:table-cell table:style-name="ce21"/>
          <table:table-cell office:value-type="float" office:value="19008" table:style-name="ce21">
            <text:p>19,008</text:p>
          </table:table-cell>
          <table:table-cell office:value-type="float" office:value="18991" table:style-name="ce21">
            <text:p>18,991</text:p>
          </table:table-cell>
          <table:table-cell office:value-type="percentage" office:value="1.9485783001986438E-2" table:formula="msoxl:=H36/H$65" table:style-name="ce49">
            <text:p>1.9%</text:p>
          </table:table-cell>
          <table:table-cell office:value-type="percentage" office:value="-8.9436026936026941E-4" table:formula="msoxl:=(H36-G36)/G36" table:style-name="ce95">
            <text:p>-0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the Sunshine Coast</text:p>
          </table:table-cell>
          <table:table-cell office:value-type="float" office:value="2779" table:style-name="ce21">
            <text:p>2,779</text:p>
          </table:table-cell>
          <table:table-cell office:value-type="float" office:value="3073" table:style-name="ce21">
            <text:p>3,073</text:p>
          </table:table-cell>
          <table:table-cell office:value-type="percentage" office:value="9.3012697307686479E-3" table:formula="msoxl:=C37/C$65" table:style-name="ce49">
            <text:p>0.9%</text:p>
          </table:table-cell>
          <table:table-cell office:value-type="percentage" office:value="0.10579345088161209" table:formula="msoxl:=(C37-B37)/B37" table:style-name="ce95">
            <text:p>10.6%</text:p>
          </table:table-cell>
          <table:table-cell table:style-name="ce21"/>
          <table:table-cell office:value-type="float" office:value="6322" table:style-name="ce21">
            <text:p>6,322</text:p>
          </table:table-cell>
          <table:table-cell office:value-type="float" office:value="7269" table:style-name="ce21">
            <text:p>7,269</text:p>
          </table:table-cell>
          <table:table-cell office:value-type="percentage" office:value="7.4583832679395203E-3" table:formula="msoxl:=H37/H$65" table:style-name="ce49">
            <text:p>0.7%</text:p>
          </table:table-cell>
          <table:table-cell office:value-type="percentage" office:value="0.14979436887061057" table:formula="msoxl:=(H37-G37)/G37" table:style-name="ce95">
            <text:p>15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57459" table:style-name="ce72">
            <text:p>57,459</text:p>
          </table:table-cell>
          <table:table-cell office:value-type="float" office:value="59787" table:style-name="ce72">
            <text:p>59,787</text:p>
          </table:table-cell>
          <table:table-cell office:value-type="percentage" office:value="0.18096160539976089" table:formula="msoxl:=C38/C$65" table:style-name="ce74">
            <text:p>18.1%</text:p>
          </table:table-cell>
          <table:table-cell office:value-type="percentage" office:value="4.0515846081553807E-2" table:formula="msoxl:=(C38-B38)/B38" table:style-name="ce96">
            <text:p>4.1%</text:p>
          </table:table-cell>
          <table:table-cell table:style-name="ce72"/>
          <table:table-cell office:value-type="float" office:value="161873" table:style-name="ce72">
            <text:p>161,873</text:p>
          </table:table-cell>
          <table:table-cell office:value-type="float" office:value="172593" table:style-name="ce72">
            <text:p>172,593</text:p>
          </table:table-cell>
          <table:table-cell office:value-type="percentage" office:value="0.17708966066356935" table:formula="msoxl:=H38/H$65" table:style-name="ce74">
            <text:p>17.7%</text:p>
          </table:table-cell>
          <table:table-cell office:value-type="percentage" office:value="6.6224756444867278E-2" table:formula="msoxl:=(H38-G38)/G38" table:style-name="ce96">
            <text:p>6.6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Western Australia</text:p>
          </table:table-cell>
          <table:table-cell table:number-columns-repeated="9" table:style-name="ce76"/>
          <table:table-cell table:number-columns-repeated="16374" table:style-name="ce73"/>
        </table:table-row>
        <table:table-row table:style-name="ro7">
          <table:table-cell office:value-type="string" table:style-name="ce10">
            <text:p>Curtin University of Technology</text:p>
          </table:table-cell>
          <table:table-cell office:value-type="float" office:value="11656" table:style-name="ce21">
            <text:p>11,656</text:p>
          </table:table-cell>
          <table:table-cell office:value-type="float" office:value="12256" table:style-name="ce21">
            <text:p>12,256</text:p>
          </table:table-cell>
          <table:table-cell office:value-type="percentage" office:value="3.7096115138399138E-2" table:formula="msoxl:=C40/C$65" table:style-name="ce49">
            <text:p>3.7%</text:p>
          </table:table-cell>
          <table:table-cell office:value-type="percentage" office:value="5.1475634866163349E-2" table:formula="msoxl:=(C40-B40)/B40" table:style-name="ce95">
            <text:p>5.1%</text:p>
          </table:table-cell>
          <table:table-cell table:style-name="ce21"/>
          <table:table-cell office:value-type="float" office:value="37028" table:style-name="ce21">
            <text:p>37,028</text:p>
          </table:table-cell>
          <table:table-cell office:value-type="float" office:value="39753" table:style-name="ce21">
            <text:p>39,753</text:p>
          </table:table-cell>
          <table:table-cell office:value-type="percentage" office:value="4.078870684418761E-2" table:formula="msoxl:=H40/H$65" table:style-name="ce49">
            <text:p>4.1%</text:p>
          </table:table-cell>
          <table:table-cell office:value-type="percentage" office:value="7.3592956681430274E-2" table:formula="msoxl:=(H40-G40)/G40" table:style-name="ce95">
            <text:p>7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dith Cowan University</text:p>
          </table:table-cell>
          <table:table-cell office:value-type="float" office:value="8426" table:style-name="ce21">
            <text:p>8,426</text:p>
          </table:table-cell>
          <table:table-cell office:value-type="float" office:value="9005" table:style-name="ce21">
            <text:p>9,005</text:p>
          </table:table-cell>
          <table:table-cell office:value-type="percentage" office:value="2.72560800278463E-2" table:formula="msoxl:=C41/C$65" table:style-name="ce49">
            <text:p>2.7%</text:p>
          </table:table-cell>
          <table:table-cell office:value-type="percentage" office:value="6.8715879420840259E-2" table:formula="msoxl:=(C41-B41)/B41" table:style-name="ce95">
            <text:p>6.9%</text:p>
          </table:table-cell>
          <table:table-cell table:style-name="ce21"/>
          <table:table-cell office:value-type="float" office:value="21930" table:style-name="ce21">
            <text:p>21,930</text:p>
          </table:table-cell>
          <table:table-cell office:value-type="float" office:value="23724" table:style-name="ce21">
            <text:p>23,724</text:p>
          </table:table-cell>
          <table:table-cell office:value-type="percentage" office:value="2.434209446259419E-2" table:formula="msoxl:=H41/H$65" table:style-name="ce49">
            <text:p>2.4%</text:p>
          </table:table-cell>
          <table:table-cell office:value-type="percentage" office:value="8.1805745554035567E-2" table:formula="msoxl:=(H41-G41)/G41" table:style-name="ce95">
            <text:p>8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urdoch University</text:p>
          </table:table-cell>
          <table:table-cell office:value-type="float" office:value="4414" table:style-name="ce21">
            <text:p>4,414</text:p>
          </table:table-cell>
          <table:table-cell office:value-type="float" office:value="4376" table:style-name="ce21">
            <text:p>4,376</text:p>
          </table:table-cell>
          <table:table-cell office:value-type="percentage" office:value="1.3245153381660789E-2" table:formula="msoxl:=C42/C$65" table:style-name="ce49">
            <text:p>1.3%</text:p>
          </table:table-cell>
          <table:table-cell office:value-type="percentage" office:value="-8.6089714544630713E-3" table:formula="msoxl:=(C42-B42)/B42" table:style-name="ce95">
            <text:p>-0.9%</text:p>
          </table:table-cell>
          <table:table-cell table:style-name="ce21"/>
          <table:table-cell office:value-type="float" office:value="14866" table:style-name="ce21">
            <text:p>14,866</text:p>
          </table:table-cell>
          <table:table-cell office:value-type="float" office:value="15313" table:style-name="ce21">
            <text:p>15,313</text:p>
          </table:table-cell>
          <table:table-cell office:value-type="percentage" office:value="1.5711958038513947E-2" table:formula="msoxl:=H42/H$65" table:style-name="ce49">
            <text:p>1.6%</text:p>
          </table:table-cell>
          <table:table-cell office:value-type="percentage" office:value="3.0068612942284408E-2" table:formula="msoxl:=(H42-G42)/G42" table:style-name="ce95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Western Australia</text:p>
          </table:table-cell>
          <table:table-cell office:value-type="float" office:value="6340" table:style-name="ce21">
            <text:p>6,340</text:p>
          </table:table-cell>
          <table:table-cell office:value-type="float" office:value="6091" table:style-name="ce21">
            <text:p>6,091</text:p>
          </table:table-cell>
          <table:table-cell office:value-type="percentage" office:value="1.8436067012727576E-2" table:formula="msoxl:=C43/C$65" table:style-name="ce49">
            <text:p>1.8%</text:p>
          </table:table-cell>
          <table:table-cell office:value-type="percentage" office:value="-3.9274447949526815E-2" table:formula="msoxl:=(C43-B43)/B43" table:style-name="ce95">
            <text:p>-3.9%</text:p>
          </table:table-cell>
          <table:table-cell table:style-name="ce21"/>
          <table:table-cell office:value-type="float" office:value="19785" table:style-name="ce21">
            <text:p>19,785</text:p>
          </table:table-cell>
          <table:table-cell office:value-type="float" office:value="21227" table:style-name="ce21">
            <text:p>21,227</text:p>
          </table:table-cell>
          <table:table-cell office:value-type="percentage" office:value="2.1780038743782114E-2" table:formula="msoxl:=H43/H$65" table:style-name="ce49">
            <text:p>2.2%</text:p>
          </table:table-cell>
          <table:table-cell office:value-type="percentage" office:value="7.2883497599191313E-2" table:formula="msoxl:=(H43-G43)/G43" table:style-name="ce95">
            <text:p>7.3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30836" table:style-name="ce72">
            <text:p>30,836</text:p>
          </table:table-cell>
          <table:table-cell office:value-type="float" office:value="31728" table:style-name="ce72">
            <text:p>31,728</text:p>
          </table:table-cell>
          <table:table-cell office:value-type="percentage" office:value="9.60334155606338E-2" table:formula="msoxl:=C44/C$65" table:style-name="ce74">
            <text:p>9.6%</text:p>
          </table:table-cell>
          <table:table-cell office:value-type="percentage" office:value="2.8927227915423532E-2" table:formula="msoxl:=(C44-B44)/B44" table:style-name="ce96">
            <text:p>2.9%</text:p>
          </table:table-cell>
          <table:table-cell table:style-name="ce72"/>
          <table:table-cell office:value-type="float" office:value="93609" table:style-name="ce72">
            <text:p>93,609</text:p>
          </table:table-cell>
          <table:table-cell office:value-type="float" office:value="100017" table:style-name="ce72">
            <text:p>100,017</text:p>
          </table:table-cell>
          <table:table-cell office:value-type="percentage" office:value="0.10262279808907787" table:formula="msoxl:=H44/H$65" table:style-name="ce74">
            <text:p>10.3%</text:p>
          </table:table-cell>
          <table:table-cell office:value-type="percentage" office:value="6.845495625420632E-2" table:formula="msoxl:=(H44-G44)/G44" table:style-name="ce96">
            <text:p>6.8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South Australia</text:p>
          </table:table-cell>
          <table:table-cell table:number-columns-repeated="9" table:style-name="ce76"/>
          <table:table-cell table:number-columns-repeated="16374" table:style-name="ce73"/>
        </table:table-row>
        <table:table-row table:style-name="ro7">
          <table:table-cell office:value-type="string" table:style-name="ce10">
            <text:p>The Flinders University of South Australia</text:p>
          </table:table-cell>
          <table:table-cell office:value-type="float" office:value="5502" table:style-name="ce21">
            <text:p>5,502</text:p>
          </table:table-cell>
          <table:table-cell office:value-type="float" office:value="5883" table:style-name="ce21">
            <text:p>5,883</text:p>
          </table:table-cell>
          <table:table-cell office:value-type="percentage" office:value="1.7806498479047174E-2" table:formula="msoxl:=C46/C$65" table:style-name="ce49">
            <text:p>1.8%</text:p>
          </table:table-cell>
          <table:table-cell office:value-type="percentage" office:value="6.9247546346782984E-2" table:formula="msoxl:=(C46-B46)/B46" table:style-name="ce95">
            <text:p>6.9%</text:p>
          </table:table-cell>
          <table:table-cell table:style-name="ce21"/>
          <table:table-cell office:value-type="float" office:value="15059" table:style-name="ce21">
            <text:p>15,059</text:p>
          </table:table-cell>
          <table:table-cell office:value-type="float" office:value="15864" table:style-name="ce21">
            <text:p>15,864</text:p>
          </table:table-cell>
          <table:table-cell office:value-type="percentage" office:value="1.627731354554857E-2" table:formula="msoxl:=H46/H$65" table:style-name="ce49">
            <text:p>1.6%</text:p>
          </table:table-cell>
          <table:table-cell office:value-type="percentage" office:value="5.345640480775616E-2" table:formula="msoxl:=(H46-G46)/G46" table:style-name="ce95">
            <text:p>5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Adelaide</text:p>
          </table:table-cell>
          <table:table-cell office:value-type="float" office:value="6437" table:style-name="ce21">
            <text:p>6,437</text:p>
          </table:table-cell>
          <table:table-cell office:value-type="float" office:value="7067" table:style-name="ce21">
            <text:p>7,067</text:p>
          </table:table-cell>
          <table:table-cell office:value-type="percentage" office:value="2.1390196286151006E-2" table:formula="msoxl:=C47/C$65" table:style-name="ce49">
            <text:p>2.1%</text:p>
          </table:table-cell>
          <table:table-cell office:value-type="percentage" office:value="9.787167935373621E-2" table:formula="msoxl:=(C47-B47)/B47" table:style-name="ce95">
            <text:p>9.8%</text:p>
          </table:table-cell>
          <table:table-cell table:style-name="ce21"/>
          <table:table-cell office:value-type="float" office:value="20166" table:style-name="ce21">
            <text:p>20,166</text:p>
          </table:table-cell>
          <table:table-cell office:value-type="float" office:value="21658" table:style-name="ce21">
            <text:p>21,658</text:p>
          </table:table-cell>
          <table:table-cell office:value-type="percentage" office:value="2.22222678246023E-2" table:formula="msoxl:=H47/H$65" table:style-name="ce49">
            <text:p>2.2%</text:p>
          </table:table-cell>
          <table:table-cell office:value-type="percentage" office:value="7.398591688981454E-2" table:formula="msoxl:=(H47-G47)/G47" table:style-name="ce95">
            <text:p>7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South Australia</text:p>
          </table:table-cell>
          <table:table-cell office:value-type="float" office:value="9752" table:style-name="ce21">
            <text:p>9,752</text:p>
          </table:table-cell>
          <table:table-cell office:value-type="float" office:value="9731" table:style-name="ce21">
            <text:p>9,731</text:p>
          </table:table-cell>
          <table:table-cell office:value-type="percentage" office:value="2.945351635213463E-2" table:formula="msoxl:=C48/C$65" table:style-name="ce49">
            <text:p>2.9%</text:p>
          </table:table-cell>
          <table:table-cell office:value-type="percentage" office:value="-2.1534044298605415E-3" table:formula="msoxl:=(C48-B48)/B48" table:style-name="ce95">
            <text:p>-0.2%</text:p>
          </table:table-cell>
          <table:table-cell table:style-name="ce21"/>
          <table:table-cell office:value-type="float" office:value="31706" table:style-name="ce21">
            <text:p>31,706</text:p>
          </table:table-cell>
          <table:table-cell office:value-type="float" office:value="31828" table:style-name="ce21">
            <text:p>31,828</text:p>
          </table:table-cell>
          <table:table-cell office:value-type="percentage" office:value="3.2657232446275837E-2" table:formula="msoxl:=H48/H$65" table:style-name="ce49">
            <text:p>3.3%</text:p>
          </table:table-cell>
          <table:table-cell office:value-type="percentage" office:value="3.847852141550495E-3" table:formula="msoxl:=(H48-G48)/G48" table:style-name="ce95">
            <text:p>0.4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21691" table:style-name="ce72">
            <text:p>21,691</text:p>
          </table:table-cell>
          <table:table-cell office:value-type="float" office:value="22681" table:style-name="ce72">
            <text:p>22,681</text:p>
          </table:table-cell>
          <table:table-cell office:value-type="percentage" office:value="6.8650211117332813E-2" table:formula="msoxl:=C49/C$65" table:style-name="ce74">
            <text:p>6.9%</text:p>
          </table:table-cell>
          <table:table-cell office:value-type="percentage" office:value="4.5641049283112814E-2" table:formula="msoxl:=(C49-B49)/B49" table:style-name="ce96">
            <text:p>4.6%</text:p>
          </table:table-cell>
          <table:table-cell table:style-name="ce72"/>
          <table:table-cell office:value-type="float" office:value="66931" table:style-name="ce72">
            <text:p>66,931</text:p>
          </table:table-cell>
          <table:table-cell office:value-type="float" office:value="69350" table:style-name="ce72">
            <text:p>69,350</text:p>
          </table:table-cell>
          <table:table-cell office:value-type="percentage" office:value="7.1156813816426703E-2" table:formula="msoxl:=H49/H$65" table:style-name="ce74">
            <text:p>7.1%</text:p>
          </table:table-cell>
          <table:table-cell office:value-type="percentage" office:value="3.6141698166768758E-2" table:formula="msoxl:=(H49-G49)/G49" table:style-name="ce96">
            <text:p>3.6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Tasmania</text:p>
          </table:table-cell>
          <table:table-cell table:number-columns-repeated="9" table:style-name="ce76"/>
          <table:table-cell table:number-columns-repeated="16374" table:style-name="ce73"/>
        </table:table-row>
        <table:table-row table:style-name="ro7">
          <table:table-cell office:value-type="string" table:style-name="ce10">
            <text:p>University of Tasmania</text:p>
          </table:table-cell>
          <table:table-cell office:value-type="float" office:value="6816" table:style-name="ce21">
            <text:p>6,816</text:p>
          </table:table-cell>
          <table:table-cell office:value-type="float" office:value="8115" table:style-name="ce21">
            <text:p>8,115</text:p>
          </table:table-cell>
          <table:table-cell office:value-type="percentage" office:value="2.4562253128925345E-2" table:formula="msoxl:=C51/C$65" table:style-name="ce49">
            <text:p>2.5%</text:p>
          </table:table-cell>
          <table:table-cell office:value-type="percentage" office:value="0.19058098591549297" table:formula="msoxl:=(C51-B51)/B51" table:style-name="ce95">
            <text:p>19.1%</text:p>
          </table:table-cell>
          <table:table-cell table:style-name="ce21"/>
          <table:table-cell office:value-type="float" office:value="18485" table:style-name="ce21">
            <text:p>18,485</text:p>
          </table:table-cell>
          <table:table-cell office:value-type="float" office:value="20007" table:style-name="ce21">
            <text:p>20,007</text:p>
          </table:table-cell>
          <table:table-cell office:value-type="percentage" office:value="2.0528253410602007E-2" table:formula="msoxl:=H51/H$65" table:style-name="ce49">
            <text:p>2.1%</text:p>
          </table:table-cell>
          <table:table-cell office:value-type="percentage" office:value="8.233703002434406E-2" table:formula="msoxl:=(H51-G51)/G51" table:style-name="ce95">
            <text:p>8.2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6816" table:style-name="ce72">
            <text:p>6,816</text:p>
          </table:table-cell>
          <table:table-cell office:value-type="float" office:value="8115" table:style-name="ce72">
            <text:p>8,115</text:p>
          </table:table-cell>
          <table:table-cell office:value-type="percentage" office:value="2.4562253128925345E-2" table:formula="msoxl:=C52/C$65" table:style-name="ce74">
            <text:p>2.5%</text:p>
          </table:table-cell>
          <table:table-cell office:value-type="percentage" office:value="0.19058098591549297" table:formula="msoxl:=(C52-B52)/B52" table:style-name="ce96">
            <text:p>19.1%</text:p>
          </table:table-cell>
          <table:table-cell table:style-name="ce72"/>
          <table:table-cell office:value-type="float" office:value="18485" table:style-name="ce72">
            <text:p>18,485</text:p>
          </table:table-cell>
          <table:table-cell office:value-type="float" office:value="20007" table:style-name="ce72">
            <text:p>20,007</text:p>
          </table:table-cell>
          <table:table-cell office:value-type="percentage" office:value="2.0528253410602007E-2" table:formula="msoxl:=H52/H$65" table:style-name="ce74">
            <text:p>2.1%</text:p>
          </table:table-cell>
          <table:table-cell office:value-type="percentage" office:value="8.233703002434406E-2" table:formula="msoxl:=(H52-G52)/G52" table:style-name="ce96">
            <text:p>8.2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Northern Territory</text:p>
          </table:table-cell>
          <table:table-cell table:number-columns-repeated="9" table:style-name="ce76"/>
          <table:table-cell table:number-columns-repeated="16374" table:style-name="ce73"/>
        </table:table-row>
        <table:table-row table:style-name="ro7">
          <table:table-cell office:value-type="string" table:style-name="ce10">
            <text:p>Batchelor Institute of Indigenous Tertiary Education</text:p>
          </table:table-cell>
          <table:table-cell office:value-type="float" office:value="298" table:style-name="ce21">
            <text:p>298</text:p>
          </table:table-cell>
          <table:table-cell office:value-type="float" office:value="124" table:style-name="ce21">
            <text:p>124</text:p>
          </table:table-cell>
          <table:table-cell office:value-type="percentage" office:value="3.7531970277100956E-4" table:formula="msoxl:=C54/C$65" table:style-name="ce49">
            <text:p>0.0%</text:p>
          </table:table-cell>
          <table:table-cell office:value-type="percentage" office:value="-0.58389261744966447" table:formula="msoxl:=(C54-B54)/B54" table:style-name="ce95">
            <text:p>-58.4%</text:p>
          </table:table-cell>
          <table:table-cell table:style-name="ce21"/>
          <table:table-cell office:value-type="float" office:value="518" table:style-name="ce21">
            <text:p>518</text:p>
          </table:table-cell>
          <table:table-cell office:value-type="float" office:value="332" table:style-name="ce21">
            <text:p>332</text:p>
          </table:table-cell>
          <table:table-cell office:value-type="percentage" office:value="3.4064977919327565E-4" table:formula="msoxl:=H54/H$65" table:style-name="ce49">
            <text:p>0.0%</text:p>
          </table:table-cell>
          <table:table-cell office:value-type="percentage" office:value="-0.35907335907335908" table:formula="msoxl:=(H54-G54)/G54" table:style-name="ce95">
            <text:p>-35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harles Darwin University</text:p>
          </table:table-cell>
          <table:table-cell office:value-type="float" office:value="2221" table:style-name="ce21">
            <text:p>2,221</text:p>
          </table:table-cell>
          <table:table-cell office:value-type="float" office:value="2373" table:style-name="ce21">
            <text:p>2,373</text:p>
          </table:table-cell>
          <table:table-cell office:value-type="percentage" office:value="7.1825294731903688E-3" table:formula="msoxl:=C55/C$65" table:style-name="ce49">
            <text:p>0.7%</text:p>
          </table:table-cell>
          <table:table-cell office:value-type="percentage" office:value="6.843764070238631E-2" table:formula="msoxl:=(C55-B55)/B55" table:style-name="ce95">
            <text:p>6.8%</text:p>
          </table:table-cell>
          <table:table-cell table:style-name="ce21"/>
          <table:table-cell office:value-type="float" office:value="5446" table:style-name="ce21">
            <text:p>5,446</text:p>
          </table:table-cell>
          <table:table-cell office:value-type="float" office:value="6038" table:style-name="ce21">
            <text:p>6,038</text:p>
          </table:table-cell>
          <table:table-cell office:value-type="percentage" office:value="6.195311345689754E-3" table:formula="msoxl:=H55/H$65" table:style-name="ce49">
            <text:p>0.6%</text:p>
          </table:table-cell>
          <table:table-cell office:value-type="percentage" office:value="0.10870363569592362" table:formula="msoxl:=(H55-G55)/G55" table:style-name="ce95">
            <text:p>10.9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2519" table:style-name="ce72">
            <text:p>2,519</text:p>
          </table:table-cell>
          <table:table-cell office:value-type="float" office:value="2497" table:style-name="ce72">
            <text:p>2,497</text:p>
          </table:table-cell>
          <table:table-cell office:value-type="percentage" office:value="7.5578491759613784E-3" table:formula="msoxl:=C56/C$65" table:style-name="ce74">
            <text:p>0.8%</text:p>
          </table:table-cell>
          <table:table-cell office:value-type="percentage" office:value="-8.7336244541484712E-3" table:formula="msoxl:=(C56-B56)/B56" table:style-name="ce96">
            <text:p>-0.9%</text:p>
          </table:table-cell>
          <table:table-cell table:style-name="ce72"/>
          <table:table-cell office:value-type="float" office:value="5964" table:style-name="ce72">
            <text:p>5,964</text:p>
          </table:table-cell>
          <table:table-cell office:value-type="float" office:value="6370" table:style-name="ce72">
            <text:p>6,370</text:p>
          </table:table-cell>
          <table:table-cell office:value-type="percentage" office:value="6.53596112488303E-3" table:formula="msoxl:=H56/H$65" table:style-name="ce74">
            <text:p>0.7%</text:p>
          </table:table-cell>
          <table:table-cell office:value-type="percentage" office:value="6.8075117370892016E-2" table:formula="msoxl:=(H56-G56)/G56" table:style-name="ce96">
            <text:p>6.8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Australian Capital Territory</text:p>
          </table:table-cell>
          <table:table-cell table:number-columns-repeated="9" table:style-name="ce76"/>
          <table:table-cell table:number-columns-repeated="16374" table:style-name="ce73"/>
        </table:table-row>
        <table:table-row table:style-name="ro7">
          <table:table-cell office:value-type="string" table:style-name="ce10">
            <text:p>The Australian National University</text:p>
          </table:table-cell>
          <table:table-cell office:value-type="float" office:value="5077" table:style-name="ce21">
            <text:p>5,077</text:p>
          </table:table-cell>
          <table:table-cell office:value-type="float" office:value="5526" table:style-name="ce21">
            <text:p>5,526</text:p>
          </table:table-cell>
          <table:table-cell office:value-type="percentage" office:value="1.672594094768225E-2" table:formula="msoxl:=C58/C$65" table:style-name="ce49">
            <text:p>1.7%</text:p>
          </table:table-cell>
          <table:table-cell office:value-type="percentage" office:value="8.8438053968879257E-2" table:formula="msoxl:=(C58-B58)/B58" table:style-name="ce95">
            <text:p>8.8%</text:p>
          </table:table-cell>
          <table:table-cell table:style-name="ce21"/>
          <table:table-cell office:value-type="float" office:value="15514" table:style-name="ce21">
            <text:p>15,514</text:p>
          </table:table-cell>
          <table:table-cell office:value-type="float" office:value="16593" table:style-name="ce21">
            <text:p>16,593</text:p>
          </table:table-cell>
          <table:table-cell office:value-type="percentage" office:value="1.7025306584801274E-2" table:formula="msoxl:=H58/H$65" table:style-name="ce49">
            <text:p>1.7%</text:p>
          </table:table-cell>
          <table:table-cell office:value-type="percentage" office:value="6.9550083795281686E-2" table:formula="msoxl:=(H58-G58)/G58" table:style-name="ce95">
            <text:p>7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Canberra</text:p>
          </table:table-cell>
          <table:table-cell office:value-type="float" office:value="4742" table:style-name="ce21">
            <text:p>4,742</text:p>
          </table:table-cell>
          <table:table-cell office:value-type="float" office:value="4863" table:style-name="ce21">
            <text:p>4,863</text:p>
          </table:table-cell>
          <table:table-cell office:value-type="percentage" office:value="1.4719191246575964E-2" table:formula="msoxl:=C59/C$65" table:style-name="ce49">
            <text:p>1.5%</text:p>
          </table:table-cell>
          <table:table-cell office:value-type="percentage" office:value="2.5516659637283848E-2" table:formula="msoxl:=(C59-B59)/B59" table:style-name="ce95">
            <text:p>2.6%</text:p>
          </table:table-cell>
          <table:table-cell table:style-name="ce21"/>
          <table:table-cell office:value-type="float" office:value="10763" table:style-name="ce21">
            <text:p>10,763</text:p>
          </table:table-cell>
          <table:table-cell office:value-type="float" office:value="11785" table:style-name="ce21">
            <text:p>11,785</text:p>
          </table:table-cell>
          <table:table-cell office:value-type="percentage" office:value="1.2092041107809499E-2" table:formula="msoxl:=H59/H$65" table:style-name="ce49">
            <text:p>1.2%</text:p>
          </table:table-cell>
          <table:table-cell office:value-type="percentage" office:value="9.4954938214252535E-2" table:formula="msoxl:=(H59-G59)/G59" table:style-name="ce95">
            <text:p>9.5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9819" table:style-name="ce72">
            <text:p>9,819</text:p>
          </table:table-cell>
          <table:table-cell office:value-type="float" office:value="10389" table:style-name="ce72">
            <text:p>10,389</text:p>
          </table:table-cell>
          <table:table-cell office:value-type="percentage" office:value="3.1445132194258214E-2" table:formula="msoxl:=C60/C$65" table:style-name="ce74">
            <text:p>3.1%</text:p>
          </table:table-cell>
          <table:table-cell office:value-type="percentage" office:value="5.8050717995722576E-2" table:formula="msoxl:=(C60-B60)/B60" table:style-name="ce96">
            <text:p>5.8%</text:p>
          </table:table-cell>
          <table:table-cell table:style-name="ce72"/>
          <table:table-cell office:value-type="float" office:value="26277" table:style-name="ce72">
            <text:p>26,277</text:p>
          </table:table-cell>
          <table:table-cell office:value-type="float" office:value="28378" table:style-name="ce72">
            <text:p>28,378</text:p>
          </table:table-cell>
          <table:table-cell office:value-type="percentage" office:value="2.9117347692610773E-2" table:formula="msoxl:=H60/H$65" table:style-name="ce74">
            <text:p>2.9%</text:p>
          </table:table-cell>
          <table:table-cell office:value-type="percentage" office:value="7.9955854930167061E-2" table:formula="msoxl:=(H60-G60)/G60" table:style-name="ce96">
            <text:p>8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Multi-State</text:p>
          </table:table-cell>
          <table:table-cell table:number-columns-repeated="9" table:style-name="ce76"/>
          <table:table-cell table:number-columns-repeated="16374" table:style-name="ce73"/>
        </table:table-row>
        <table:table-row table:style-name="ro7">
          <table:table-cell office:value-type="string" table:style-name="ce10">
            <text:p>Australian Catholic University</text:p>
          </table:table-cell>
          <table:table-cell office:value-type="float" office:value="6639" table:style-name="ce21">
            <text:p>6,639</text:p>
          </table:table-cell>
          <table:table-cell office:value-type="float" office:value="7263" table:style-name="ce21">
            <text:p>7,263</text:p>
          </table:table-cell>
          <table:table-cell office:value-type="percentage" office:value="2.1983443558272923E-2" table:formula="msoxl:=C62/C$65" table:style-name="ce49">
            <text:p>2.2%</text:p>
          </table:table-cell>
          <table:table-cell office:value-type="percentage" office:value="9.3990058743786714E-2" table:formula="msoxl:=(C62-B62)/B62" table:style-name="ce95">
            <text:p>9.4%</text:p>
          </table:table-cell>
          <table:table-cell table:style-name="ce21"/>
          <table:table-cell office:value-type="float" office:value="15983" table:style-name="ce21">
            <text:p>15,983</text:p>
          </table:table-cell>
          <table:table-cell office:value-type="float" office:value="17901" table:style-name="ce21">
            <text:p>17,901</text:p>
          </table:table-cell>
          <table:table-cell office:value-type="percentage" office:value="1.8367384630538636E-2" table:formula="msoxl:=H62/H$65" table:style-name="ce49">
            <text:p>1.8%</text:p>
          </table:table-cell>
          <table:table-cell office:value-type="percentage" office:value="0.12000250265907526" table:formula="msoxl:=(H62-G62)/G62" table:style-name="ce95">
            <text:p>12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6639" table:style-name="ce72">
            <text:p>6,639</text:p>
          </table:table-cell>
          <table:table-cell office:value-type="float" office:value="7263" table:style-name="ce72">
            <text:p>7,263</text:p>
          </table:table-cell>
          <table:table-cell office:value-type="percentage" office:value="2.1983443558272923E-2" table:formula="msoxl:=C63/C$65" table:style-name="ce74">
            <text:p>2.2%</text:p>
          </table:table-cell>
          <table:table-cell office:value-type="percentage" office:value="9.3990058743786714E-2" table:formula="msoxl:=(C63-B63)/B63" table:style-name="ce96">
            <text:p>9.4%</text:p>
          </table:table-cell>
          <table:table-cell table:style-name="ce72"/>
          <table:table-cell office:value-type="float" office:value="15983" table:style-name="ce72">
            <text:p>15,983</text:p>
          </table:table-cell>
          <table:table-cell office:value-type="float" office:value="17901" table:style-name="ce72">
            <text:p>17,901</text:p>
          </table:table-cell>
          <table:table-cell office:value-type="percentage" office:value="1.8367384630538636E-2" table:formula="msoxl:=H63/H$65" table:style-name="ce74">
            <text:p>1.8%</text:p>
          </table:table-cell>
          <table:table-cell office:value-type="percentage" office:value="0.12000250265907526" table:formula="msoxl:=(H63-G63)/G63" table:style-name="ce96">
            <text:p>12.0%</text:p>
          </table:table-cell>
          <table:table-cell table:number-columns-repeated="16374" table:style-name="ce73"/>
        </table:table-row>
        <table:table-row table:style-name="ro7">
          <table:table-cell table:style-name="ce40"/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90">
            <text:p>TOTAL</text:p>
          </table:table-cell>
          <table:table-cell office:value-type="float" office:value="311754" table:style-name="ce98">
            <text:p>311,754</text:p>
          </table:table-cell>
          <table:table-cell office:value-type="float" office:value="330385" table:style-name="ce98">
            <text:p>330,385</text:p>
          </table:table-cell>
          <table:table-cell office:value-type="percentage" office:value="1" table:formula="msoxl:=C65/C$65" table:style-name="ce99">
            <text:p>100.0%</text:p>
          </table:table-cell>
          <table:table-cell office:value-type="percentage" office:value="5.976186352059637E-2" table:formula="msoxl:=(C65-B65)/B65" table:style-name="ce101">
            <text:p>6.0%</text:p>
          </table:table-cell>
          <table:table-cell table:style-name="ce98"/>
          <table:table-cell office:value-type="float" office:value="918935" table:style-name="ce98">
            <text:p>918,935</text:p>
          </table:table-cell>
          <table:table-cell office:value-type="float" office:value="974608" table:style-name="ce98">
            <text:p>974,608</text:p>
          </table:table-cell>
          <table:table-cell office:value-type="percentage" office:value="1" table:formula="msoxl:=H65/H$65" table:style-name="ce99">
            <text:p>100.0%</text:p>
          </table:table-cell>
          <table:table-cell office:value-type="percentage" office:value="6.0584263304803931E-2" table:formula="msoxl:=(H65-G65)/G65" table:style-name="ce101">
            <text:p>6.1%</text:p>
          </table:table-cell>
          <table:table-cell table:number-columns-repeated="16374" table:style-name="ce73"/>
        </table:table-row>
        <table:table-row table:style-name="ro7">
          <table:table-cell office:value-type="string" table:number-columns-spanned="10" table:number-rows-spanned="1" table:style-name="ce127">
            <text:p>(continued)</text:p>
          </table:table-cell>
          <table:covered-table-cell table:number-columns-repeated="9"/>
          <table:table-cell table:number-columns-repeated="21" table:style-name="ce82"/>
          <table:table-cell table:number-columns-repeated="16353" table:style-name="ce3"/>
        </table:table-row>
        <table:table-row table:style-name="ro14">
          <table:table-cell office:value-type="string" table:style-name="ce93">
            <text:p>Summary Table 1.4: Student numbers (a) - List of Higher Education Providers, First Half Year 2010 (continued)</text:p>
          </table:table-cell>
          <table:table-cell table:number-columns-repeated="9" table:style-name="ce9"/>
          <table:table-cell table:number-columns-repeated="16374" table:style-name="ce6"/>
        </table:table-row>
        <table:table-row table:style-name="ro8">
          <table:table-cell table:style-name="ce9"/>
          <table:table-cell table:number-columns-repeated="9" table:style-name="ce8"/>
          <table:table-cell table:number-columns-repeated="16374" table:style-name="ce6"/>
        </table:table-row>
        <table:table-row table:style-name="ro7">
          <table:table-cell office:value-type="string" table:style-name="ce86">
            <text:p>Private Providers and Other Higher Education Providers(c)</text:p>
          </table:table-cell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repeated="16374" table:style-name="ce6"/>
        </table:table-row>
        <table:table-row table:style-name="ro7">
          <table:table-cell office:value-type="string" table:number-columns-spanned="1" table:number-rows-spanned="3" table:style-name="ce144">
            <text:p>State/Provider</text:p>
          </table:table-cell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42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 table:style-name="ce6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6"/>
        </table:table-row>
        <table:table-row table:style-name="ro7">
          <table:covered-table-cell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6"/>
        </table:table-row>
        <table:table-row table:style-name="ro7">
          <table:table-cell office:value-type="string" table:style-name="ce75">
            <text:p>New South Wales</text:p>
          </table:table-cell>
          <table:table-cell table:number-columns-repeated="9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ACPE Limited</text:p>
          </table:table-cell>
          <table:table-cell office:value-type="float" office:value="326" table:style-name="ce21">
            <text:p>326</text:p>
          </table:table-cell>
          <table:table-cell office:value-type="float" office:value="331" table:style-name="ce21">
            <text:p>331</text:p>
          </table:table-cell>
          <table:table-cell office:value-type="percentage" office:value="1.2054774564789861E-2" table:formula="msoxl:=C74/C$181" table:style-name="ce49">
            <text:p>1.2%</text:p>
          </table:table-cell>
          <table:table-cell office:value-type="percentage" office:value="1.5337423312883436E-2" table:formula="msoxl:=(C74-B74)/B74" table:style-name="ce95">
            <text:p>1.5%</text:p>
          </table:table-cell>
          <table:table-cell table:style-name="ce21"/>
          <table:table-cell office:value-type="float" office:value="999" table:style-name="ce21">
            <text:p>999</text:p>
          </table:table-cell>
          <table:table-cell office:value-type="float" office:value="1024" table:style-name="ce21">
            <text:p>1,024</text:p>
          </table:table-cell>
          <table:table-cell office:value-type="percentage" office:value="1.6167485040339769E-2" table:formula="msoxl:=H74/H$181" table:style-name="ce49">
            <text:p>1.6%</text:p>
          </table:table-cell>
          <table:table-cell office:value-type="percentage" office:value="2.5025025025025027E-2" table:formula="msoxl:=(H74-G74)/G74" table:style-name="ce95">
            <text:p>2.5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lpharcrucis College</text:p>
          </table:table-cell>
          <table:table-cell office:value-type="float" office:value="0" table:style-name="ce21">
            <text:p>0</text:p>
          </table:table-cell>
          <table:table-cell office:value-type="float" office:value="375" table:style-name="ce21">
            <text:p>375</text:p>
          </table:table-cell>
          <table:table-cell office:value-type="percentage" office:value="1.3657221938961323E-2" table:formula="msoxl:=C75/C$181" table:style-name="ce49">
            <text:p>1.4%</text:p>
          </table:table-cell>
          <table:table-cell office:value-type="percentage" office:value="0" table:style-name="ce95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78" table:style-name="ce21">
            <text:p>378</text:p>
          </table:table-cell>
          <table:table-cell office:value-type="percentage" office:value="5.9680755324691727E-3" table:formula="msoxl:=H75/H$181" table:style-name="ce49">
            <text:p>0.6%</text:p>
          </table:table-cell>
          <table:table-cell office:value-type="percentage" office:value="0" table:style-name="ce95">
            <text:p>0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ustralian College of Applied Psychology</text:p>
          </table:table-cell>
          <table:table-cell office:value-type="float" office:value="1526" table:style-name="ce21">
            <text:p>1,526</text:p>
          </table:table-cell>
          <table:table-cell office:value-type="float" office:value="1242" table:style-name="ce21">
            <text:p>1,242</text:p>
          </table:table-cell>
          <table:table-cell office:value-type="percentage" office:value="4.5232719061839899E-2" table:formula="msoxl:=C76/C$181" table:style-name="ce49">
            <text:p>4.5%</text:p>
          </table:table-cell>
          <table:table-cell office:value-type="percentage" office:value="-0.18610747051114024" table:formula="msoxl:=(C76-B76)/B76" table:style-name="ce95">
            <text:p>-18.6%</text:p>
          </table:table-cell>
          <table:table-cell table:style-name="ce21"/>
          <table:table-cell office:value-type="float" office:value="3185" table:style-name="ce21">
            <text:p>3,185</text:p>
          </table:table-cell>
          <table:table-cell office:value-type="float" office:value="3200" table:style-name="ce21">
            <text:p>3,200</text:p>
          </table:table-cell>
          <table:table-cell office:value-type="percentage" office:value="5.0523390751061784E-2" table:formula="msoxl:=H76/H$181" table:style-name="ce49">
            <text:p>5.1%</text:p>
          </table:table-cell>
          <table:table-cell office:value-type="percentage" office:value="4.7095761381475663E-3" table:formula="msoxl:=(H76-G76)/G76" table:style-name="ce95">
            <text:p>0.5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ustralian Film, Television and Radio School</text:p>
          </table:table-cell>
          <table:table-cell office:value-type="float" office:value="210" table:style-name="ce21">
            <text:p>210</text:p>
          </table:table-cell>
          <table:table-cell office:value-type="float" office:value="299" table:style-name="ce21">
            <text:p>299</text:p>
          </table:table-cell>
          <table:table-cell office:value-type="percentage" office:value="1.0889358292665161E-2" table:formula="msoxl:=C77/C$181" table:style-name="ce49">
            <text:p>1.1%</text:p>
          </table:table-cell>
          <table:table-cell office:value-type="percentage" office:value="0.4238095238095238" table:formula="msoxl:=(C77-B77)/B77" table:style-name="ce95">
            <text:p>42.4%</text:p>
          </table:table-cell>
          <table:table-cell table:style-name="ce21"/>
          <table:table-cell office:value-type="float" office:value="231" table:style-name="ce21">
            <text:p>231</text:p>
          </table:table-cell>
          <table:table-cell office:value-type="float" office:value="312" table:style-name="ce21">
            <text:p>312</text:p>
          </table:table-cell>
          <table:table-cell office:value-type="percentage" office:value="4.9260305982285237E-3" table:formula="msoxl:=H77/H$181" table:style-name="ce49">
            <text:p>0.5%</text:p>
          </table:table-cell>
          <table:table-cell office:value-type="percentage" office:value="0.35064935064935066" table:formula="msoxl:=(H77-G77)/G77" table:style-name="ce95">
            <text:p>35.1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vondale College</text:p>
          </table:table-cell>
          <table:table-cell office:value-type="float" office:value="444" table:style-name="ce21">
            <text:p>444</text:p>
          </table:table-cell>
          <table:table-cell office:value-type="float" office:value="521" table:style-name="ce21">
            <text:p>521</text:p>
          </table:table-cell>
          <table:table-cell office:value-type="percentage" office:value="1.8974433680530263E-2" table:formula="msoxl:=C78/C$181" table:style-name="ce49">
            <text:p>1.9%</text:p>
          </table:table-cell>
          <table:table-cell office:value-type="percentage" office:value="0.17342342342342343" table:formula="msoxl:=(C78-B78)/B78" table:style-name="ce95">
            <text:p>17.3%</text:p>
          </table:table-cell>
          <table:table-cell table:style-name="ce21"/>
          <table:table-cell office:value-type="float" office:value="1166" table:style-name="ce21">
            <text:p>1,166</text:p>
          </table:table-cell>
          <table:table-cell office:value-type="float" office:value="1283" table:style-name="ce21">
            <text:p>1,283</text:p>
          </table:table-cell>
          <table:table-cell office:value-type="percentage" office:value="2.0256721979253833E-2" table:formula="msoxl:=H78/H$181" table:style-name="ce49">
            <text:p>2.0%</text:p>
          </table:table-cell>
          <table:table-cell office:value-type="percentage" office:value="0.10034305317324185" table:formula="msoxl:=(H78-G78)/G78" table:style-name="ce95">
            <text:p>10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Billy Blue College</text:p>
          </table:table-cell>
          <table:table-cell office:value-type="float" office:value="491" table:style-name="ce21">
            <text:p>491</text:p>
          </table:table-cell>
          <table:table-cell office:value-type="float" office:value="970" table:style-name="ce21">
            <text:p>970</text:p>
          </table:table-cell>
          <table:table-cell office:value-type="percentage" office:value="3.5326680748779954E-2" table:formula="msoxl:=C79/C$181" table:style-name="ce49">
            <text:p>3.5%</text:p>
          </table:table-cell>
          <table:table-cell office:value-type="percentage" office:value="0.97556008146639506" table:formula="msoxl:=(C79-B79)/B79" table:style-name="ce95">
            <text:p>97.6%</text:p>
          </table:table-cell>
          <table:table-cell table:style-name="ce21"/>
          <table:table-cell office:value-type="float" office:value="731" table:style-name="ce21">
            <text:p>731</text:p>
          </table:table-cell>
          <table:table-cell office:value-type="float" office:value="1858" table:style-name="ce21">
            <text:p>1,858</text:p>
          </table:table-cell>
          <table:table-cell office:value-type="percentage" office:value="2.9335143754835247E-2" table:formula="msoxl:=H79/H$181" table:style-name="ce49">
            <text:p>2.9%</text:p>
          </table:table-cell>
          <table:table-cell office:value-type="percentage" office:value="1.5417236662106704" table:formula="msoxl:=(H79-G79)/G79" table:style-name="ce95">
            <text:p>154.2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Blue Mountains International Hotel Management School</text:p>
          </table:table-cell>
          <table:table-cell office:value-type="float" office:value="349" table:style-name="ce21">
            <text:p>349</text:p>
          </table:table-cell>
          <table:table-cell office:value-type="float" office:value="126" table:style-name="ce21">
            <text:p>126</text:p>
          </table:table-cell>
          <table:table-cell office:value-type="percentage" office:value="4.5888265714910045E-3" table:formula="msoxl:=C80/C$181" table:style-name="ce49">
            <text:p>0.5%</text:p>
          </table:table-cell>
          <table:table-cell office:value-type="percentage" office:value="-0.63896848137535822" table:formula="msoxl:=(C80-B80)/B80" table:style-name="ce95">
            <text:p>-63.9%</text:p>
          </table:table-cell>
          <table:table-cell table:style-name="ce21"/>
          <table:table-cell office:value-type="float" office:value="375" table:style-name="ce21">
            <text:p>375</text:p>
          </table:table-cell>
          <table:table-cell office:value-type="float" office:value="381" table:style-name="ce21">
            <text:p>381</text:p>
          </table:table-cell>
          <table:table-cell office:value-type="percentage" office:value="6.0154412112982929E-3" table:formula="msoxl:=H80/H$181" table:style-name="ce49">
            <text:p>0.6%</text:p>
          </table:table-cell>
          <table:table-cell office:value-type="percentage" office:value="1.6E-2" table:formula="msoxl:=(H80-G80)/G80" table:style-name="ce95">
            <text:p>1.6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Campion Institute Limited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percentage" office:value="7.2838517007793721E-4" table:formula="msoxl:=C81/C$181" table:style-name="ce49">
            <text:p>0.1%</text:p>
          </table:table-cell>
          <table:table-cell office:value-type="percentage" office:value="-0.42857142857142855" table:formula="msoxl:=(C81-B81)/B81" table:style-name="ce95">
            <text:p>-42.9%</text:p>
          </table:table-cell>
          <table:table-cell table:style-name="ce21"/>
          <table:table-cell office:value-type="float" office:value="66" table:style-name="ce21">
            <text:p>66</text:p>
          </table:table-cell>
          <table:table-cell office:value-type="float" office:value="72" table:style-name="ce21">
            <text:p>72</text:p>
          </table:table-cell>
          <table:table-cell office:value-type="percentage" office:value="1.13677629189889E-3" table:formula="msoxl:=H81/H$181" table:style-name="ce49">
            <text:p>0.1%</text:p>
          </table:table-cell>
          <table:table-cell office:value-type="percentage" office:value="9.0909090909090912E-2" table:formula="msoxl:=(H81-G81)/G81" table:style-name="ce95">
            <text:p>9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engage Education</text:p>
          </table:table-cell>
          <table:table-cell office:value-type="float" office:value="74" table:style-name="ce21">
            <text:p>74</text:p>
          </table:table-cell>
          <table:table-cell office:value-type="float" office:value="75" table:style-name="ce21">
            <text:p>75</text:p>
          </table:table-cell>
          <table:table-cell office:value-type="percentage" office:value="2.7314443877922644E-3" table:formula="msoxl:=C82/C$181" table:style-name="ce49">
            <text:p>0.3%</text:p>
          </table:table-cell>
          <table:table-cell office:value-type="percentage" office:value="1.3513513513513514E-2" table:formula="msoxl:=(C82-B82)/B82" table:style-name="ce95">
            <text:p>1.4%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office:value-type="float" office:value="153" table:style-name="ce21">
            <text:p>153</text:p>
          </table:table-cell>
          <table:table-cell office:value-type="percentage" office:value="2.4156496202851416E-3" table:formula="msoxl:=H82/H$181" table:style-name="ce49">
            <text:p>0.2%</text:p>
          </table:table-cell>
          <table:table-cell office:value-type="percentage" office:value="0.53" table:formula="msoxl:=(H82-G82)/G82" table:style-name="ce95">
            <text:p>53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ast Coast Gestalt Training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percentage" office:value="6.5554665307014344E-4" table:formula="msoxl:=C83/C$181" table:style-name="ce49">
            <text:p>0.1%</text:p>
          </table:table-cell>
          <table:table-cell office:value-type="percentage" office:value="-0.53846153846153844" table:formula="msoxl:=(C83-B83)/B83" table:style-name="ce95">
            <text:p>-53.8%</text:p>
          </table:table-cell>
          <table:table-cell table:style-name="ce21"/>
          <table:table-cell office:value-type="float" office:value="79" table:style-name="ce21">
            <text:p>79</text:p>
          </table:table-cell>
          <table:table-cell office:value-type="float" office:value="75" table:style-name="ce21">
            <text:p>75</text:p>
          </table:table-cell>
          <table:table-cell office:value-type="percentage" office:value="1.1841419707280104E-3" table:formula="msoxl:=H83/H$181" table:style-name="ce49">
            <text:p>0.1%</text:p>
          </table:table-cell>
          <table:table-cell office:value-type="percentage" office:value="-5.0632911392405063E-2" table:formula="msoxl:=(H83-G83)/G83" table:style-name="ce95">
            <text:p>-5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roup Colleges Australia Pty Ltd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percentage" office:value="7.2838517007793721E-4" table:formula="msoxl:=C84/C$181" table:style-name="ce49">
            <text:p>0.1%</text:p>
          </table:table-cell>
          <table:table-cell office:value-type="percentage" office:value="0" table:style-name="ce95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percentage" office:value="1.0894106130697697E-3" table:formula="msoxl:=H84/H$181" table:style-name="ce49">
            <text:p>0.1%</text:p>
          </table:table-cell>
          <table:table-cell office:value-type="percentage" office:value="0" table:style-name="ce95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search</text:p>
          </table:table-cell>
          <table:table-cell office:value-type="float" office:value="783" table:style-name="ce21">
            <text:p>783</text:p>
          </table:table-cell>
          <table:table-cell office:value-type="float" office:value="701" table:style-name="ce21">
            <text:p>701</text:p>
          </table:table-cell>
          <table:table-cell office:value-type="percentage" office:value="2.55299002112317E-2" table:formula="msoxl:=C85/C$181" table:style-name="ce49">
            <text:p>2.6%</text:p>
          </table:table-cell>
          <table:table-cell office:value-type="percentage" office:value="-0.10472541507024266" table:formula="msoxl:=(C85-B85)/B85" table:style-name="ce95">
            <text:p>-10.5%</text:p>
          </table:table-cell>
          <table:table-cell table:style-name="ce21"/>
          <table:table-cell office:value-type="float" office:value="1582" table:style-name="ce21">
            <text:p>1,582</text:p>
          </table:table-cell>
          <table:table-cell office:value-type="float" office:value="1687" table:style-name="ce21">
            <text:p>1,687</text:p>
          </table:table-cell>
          <table:table-cell office:value-type="percentage" office:value="2.6635300061575381E-2" table:formula="msoxl:=H85/H$181" table:style-name="ce49">
            <text:p>2.7%</text:p>
          </table:table-cell>
          <table:table-cell office:value-type="percentage" office:value="6.637168141592921E-2" table:formula="msoxl:=(H85-G85)/G85" table:style-name="ce95">
            <text:p>6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stitute of Counselling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office:value-type="percentage" office:value="1.0925777551169058E-3" table:formula="msoxl:=C86/C$181" table:style-name="ce49">
            <text:p>0.1%</text:p>
          </table:table-cell>
          <table:table-cell office:value-type="percentage" office:value="-0.33333333333333331" table:formula="msoxl:=(C86-B86)/B86" table:style-name="ce95">
            <text:p>-33.3%</text:p>
          </table:table-cell>
          <table:table-cell table:style-name="ce21"/>
          <table:table-cell office:value-type="float" office:value="85" table:style-name="ce21">
            <text:p>85</text:p>
          </table:table-cell>
          <table:table-cell office:value-type="float" office:value="61" table:style-name="ce21">
            <text:p>61</text:p>
          </table:table-cell>
          <table:table-cell office:value-type="percentage" office:value="9.6310213619211517E-4" table:formula="msoxl:=H86/H$181" table:style-name="ce49">
            <text:p>0.1%</text:p>
          </table:table-cell>
          <table:table-cell office:value-type="percentage" office:value="-0.28235294117647058" table:formula="msoxl:=(H86-G86)/G86" table:style-name="ce95">
            <text:p>-28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ternational College of Management, Sydney</text:p>
          </table:table-cell>
          <table:table-cell office:value-type="float" office:value="269" table:style-name="ce21">
            <text:p>269</text:p>
          </table:table-cell>
          <table:table-cell office:value-type="float" office:value="293" table:style-name="ce21">
            <text:p>293</text:p>
          </table:table-cell>
          <table:table-cell office:value-type="percentage" office:value="1.0670842741641781E-2" table:formula="msoxl:=C87/C$181" table:style-name="ce49">
            <text:p>1.1%</text:p>
          </table:table-cell>
          <table:table-cell office:value-type="percentage" office:value="8.9219330855018583E-2" table:formula="msoxl:=(C87-B87)/B87" table:style-name="ce95">
            <text:p>8.9%</text:p>
          </table:table-cell>
          <table:table-cell table:style-name="ce21"/>
          <table:table-cell office:value-type="float" office:value="501" table:style-name="ce21">
            <text:p>501</text:p>
          </table:table-cell>
          <table:table-cell office:value-type="float" office:value="677" table:style-name="ce21">
            <text:p>677</text:p>
          </table:table-cell>
          <table:table-cell office:value-type="percentage" office:value="1.0688854855771509E-2" table:formula="msoxl:=H87/H$181" table:style-name="ce49">
            <text:p>1.1%</text:p>
          </table:table-cell>
          <table:table-cell office:value-type="percentage" office:value="0.35129740518962077" table:formula="msoxl:=(H87-G87)/G87" table:style-name="ce95">
            <text:p>35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ternational Conservatorium of Music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1">
            <text:p>42</text:p>
          </table:table-cell>
          <table:table-cell office:value-type="percentage" office:value="1.5296088571636682E-3" table:formula="msoxl:=C88/C$181" table:style-name="ce49">
            <text:p>0.2%</text:p>
          </table:table-cell>
          <table:table-cell office:value-type="percentage" office:value="0.10526315789473684" table:formula="msoxl:=(C88-B88)/B88" table:style-name="ce95">
            <text:p>10.5%</text:p>
          </table:table-cell>
          <table:table-cell table:style-name="ce21"/>
          <table:table-cell office:value-type="float" office:value="82" table:style-name="ce21">
            <text:p>82</text:p>
          </table:table-cell>
          <table:table-cell office:value-type="float" office:value="108" table:style-name="ce21">
            <text:p>108</text:p>
          </table:table-cell>
          <table:table-cell office:value-type="percentage" office:value="1.7051644378483352E-3" table:formula="msoxl:=H88/H$181" table:style-name="ce49">
            <text:p>0.2%</text:p>
          </table:table-cell>
          <table:table-cell office:value-type="percentage" office:value="0.31707317073170732" table:formula="msoxl:=(H88-G88)/G88" table:style-name="ce95">
            <text:p>31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MC Academy</text:p>
          </table:table-cell>
          <table:table-cell office:value-type="float" office:value="840" table:style-name="ce21">
            <text:p>840</text:p>
          </table:table-cell>
          <table:table-cell office:value-type="float" office:value="940" table:style-name="ce21">
            <text:p>940</text:p>
          </table:table-cell>
          <table:table-cell office:value-type="percentage" office:value="3.423410299366305E-2" table:formula="msoxl:=C89/C$181" table:style-name="ce49">
            <text:p>3.4%</text:p>
          </table:table-cell>
          <table:table-cell office:value-type="percentage" office:value="0.11904761904761904" table:formula="msoxl:=(C89-B89)/B89" table:style-name="ce95">
            <text:p>11.9%</text:p>
          </table:table-cell>
          <table:table-cell table:style-name="ce21"/>
          <table:table-cell office:value-type="float" office:value="1279" table:style-name="ce21">
            <text:p>1,279</text:p>
          </table:table-cell>
          <table:table-cell office:value-type="float" office:value="1366" table:style-name="ce21">
            <text:p>1,366</text:p>
          </table:table-cell>
          <table:table-cell office:value-type="percentage" office:value="2.1567172426859498E-2" table:formula="msoxl:=H89/H$181" table:style-name="ce49">
            <text:p>2.2%</text:p>
          </table:table-cell>
          <table:table-cell office:value-type="percentage" office:value="6.8021892103205625E-2" table:formula="msoxl:=(H89-G89)/G89" table:style-name="ce95">
            <text:p>6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ansen Newman Institute</text:p>
          </table:table-cell>
          <table:table-cell office:value-type="float" office:value="93" table:style-name="ce21">
            <text:p>93</text:p>
          </table:table-cell>
          <table:table-cell office:value-type="float" office:value="1" table:style-name="ce21">
            <text:p>1</text:p>
          </table:table-cell>
          <table:table-cell office:value-type="percentage" office:value="3.6419258503896862E-5" table:formula="msoxl:=C90/C$181" table:style-name="ce49">
            <text:p>0.0%</text:p>
          </table:table-cell>
          <table:table-cell office:value-type="percentage" office:value="-0.989247311827957" table:formula="msoxl:=(C90-B90)/B90" table:style-name="ce95">
            <text:p>-98.9%</text:p>
          </table:table-cell>
          <table:table-cell table:style-name="ce21"/>
          <table:table-cell office:value-type="float" office:value="264" table:style-name="ce21">
            <text:p>264</text:p>
          </table:table-cell>
          <table:table-cell office:value-type="float" office:value="202" table:style-name="ce21">
            <text:p>202</text:p>
          </table:table-cell>
          <table:table-cell office:value-type="percentage" office:value="3.189289041160775E-3" table:formula="msoxl:=H90/H$181" table:style-name="ce49">
            <text:p>0.3%</text:p>
          </table:table-cell>
          <table:table-cell office:value-type="percentage" office:value="-0.23484848484848486" table:formula="msoxl:=(H90-G90)/G90" table:style-name="ce95">
            <text:p>-23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cleay College</text:p>
          </table:table-cell>
          <table:table-cell office:value-type="float" office:value="401" table:style-name="ce21">
            <text:p>401</text:p>
          </table:table-cell>
          <table:table-cell office:value-type="float" office:value="305" table:style-name="ce21">
            <text:p>305</text:p>
          </table:table-cell>
          <table:table-cell office:value-type="percentage" office:value="1.1107873843688542E-2" table:formula="msoxl:=C91/C$181" table:style-name="ce49">
            <text:p>1.1%</text:p>
          </table:table-cell>
          <table:table-cell office:value-type="percentage" office:value="-0.23940149625935161" table:formula="msoxl:=(C91-B91)/B91" table:style-name="ce95">
            <text:p>-23.9%</text:p>
          </table:table-cell>
          <table:table-cell table:style-name="ce21"/>
          <table:table-cell office:value-type="float" office:value="451" table:style-name="ce21">
            <text:p>451</text:p>
          </table:table-cell>
          <table:table-cell office:value-type="float" office:value="373" table:style-name="ce21">
            <text:p>373</text:p>
          </table:table-cell>
          <table:table-cell office:value-type="percentage" office:value="5.8891327344206389E-3" table:formula="msoxl:=H91/H$181" table:style-name="ce49">
            <text:p>0.6%</text:p>
          </table:table-cell>
          <table:table-cell office:value-type="percentage" office:value="-0.17294900221729489" table:formula="msoxl:=(H91-G91)/G91" table:style-name="ce95">
            <text:p>-17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oore Theological College</text:p>
          </table:table-cell>
          <table:table-cell office:value-type="float" office:value="92" table:style-name="ce21">
            <text:p>92</text:p>
          </table:table-cell>
          <table:table-cell office:value-type="float" office:value="182" table:style-name="ce21">
            <text:p>182</text:p>
          </table:table-cell>
          <table:table-cell office:value-type="percentage" office:value="6.6283050477092291E-3" table:formula="msoxl:=C92/C$181" table:style-name="ce49">
            <text:p>0.7%</text:p>
          </table:table-cell>
          <table:table-cell office:value-type="percentage" office:value="0.97826086956521741" table:formula="msoxl:=(C92-B92)/B92" table:style-name="ce95">
            <text:p>97.8%</text:p>
          </table:table-cell>
          <table:table-cell table:style-name="ce21"/>
          <table:table-cell office:value-type="float" office:value="383" table:style-name="ce21">
            <text:p>383</text:p>
          </table:table-cell>
          <table:table-cell office:value-type="float" office:value="409" table:style-name="ce21">
            <text:p>409</text:p>
          </table:table-cell>
          <table:table-cell office:value-type="percentage" office:value="6.4575208803700837E-3" table:formula="msoxl:=H92/H$181" table:style-name="ce49">
            <text:p>0.6%</text:p>
          </table:table-cell>
          <table:table-cell office:value-type="percentage" office:value="6.7885117493472591E-2" table:formula="msoxl:=(H92-G92)/G92" table:style-name="ce95">
            <text:p>6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orling College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percentage" office:value="2.8771214218078519E-3" table:formula="msoxl:=C93/C$181" table:style-name="ce49">
            <text:p>0.3%</text:p>
          </table:table-cell>
          <table:table-cell office:value-type="percentage" office:value="0" table:style-name="ce95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percentage" office:value="1.2472962091668377E-3" table:formula="msoxl:=H93/H$181" table:style-name="ce49">
            <text:p>0.1%</text:p>
          </table:table-cell>
          <table:table-cell office:value-type="percentage" office:value="0" table:style-name="ce95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ational Institute of Dramatic Art</text:p>
          </table:table-cell>
          <table:table-cell office:value-type="float" office:value="58" table:style-name="ce21">
            <text:p>58</text:p>
          </table:table-cell>
          <table:table-cell office:value-type="float" office:value="67" table:style-name="ce21">
            <text:p>67</text:p>
          </table:table-cell>
          <table:table-cell office:value-type="percentage" office:value="2.4400903197610898E-3" table:formula="msoxl:=C94/C$181" table:style-name="ce49">
            <text:p>0.2%</text:p>
          </table:table-cell>
          <table:table-cell office:value-type="percentage" office:value="0.15517241379310345" table:formula="msoxl:=(C94-B94)/B94" table:style-name="ce95">
            <text:p>15.5%</text:p>
          </table:table-cell>
          <table:table-cell table:style-name="ce21"/>
          <table:table-cell office:value-type="float" office:value="163" table:style-name="ce21">
            <text:p>163</text:p>
          </table:table-cell>
          <table:table-cell office:value-type="float" office:value="167" table:style-name="ce21">
            <text:p>167</text:p>
          </table:table-cell>
          <table:table-cell office:value-type="percentage" office:value="2.6366894548210365E-3" table:formula="msoxl:=H94/H$181" table:style-name="ce49">
            <text:p>0.3%</text:p>
          </table:table-cell>
          <table:table-cell office:value-type="percentage" office:value="2.4539877300613498E-2" table:formula="msoxl:=(H94-G94)/G94" table:style-name="ce95">
            <text:p>2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ature Care College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percentage" office:value="3.6419258503896862E-5" table:formula="msoxl:=C95/C$181" table:style-name="ce49">
            <text:p>0.0%</text:p>
          </table:table-cell>
          <table:table-cell office:value-type="percentage" office:value="-0.8" table:formula="msoxl:=(C95-B95)/B95" table:style-name="ce95">
            <text:p>-80.0%</text:p>
          </table:table-cell>
          <table:table-cell table:style-name="ce21"/>
          <table:table-cell office:value-type="float" office:value="253" table:style-name="ce21">
            <text:p>253</text:p>
          </table:table-cell>
          <table:table-cell office:value-type="float" office:value="186" table:style-name="ce21">
            <text:p>186</text:p>
          </table:table-cell>
          <table:table-cell office:value-type="percentage" office:value="2.9366720874054661E-3" table:formula="msoxl:=H95/H$181" table:style-name="ce49">
            <text:p>0.3%</text:p>
          </table:table-cell>
          <table:table-cell office:value-type="percentage" office:value="-0.2648221343873518" table:formula="msoxl:=(H95-G95)/G95" table:style-name="ce95">
            <text:p>-26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Raffles KVB Institute</text:p>
          </table:table-cell>
          <table:table-cell office:value-type="float" office:value="545" table:style-name="ce21">
            <text:p>545</text:p>
          </table:table-cell>
          <table:table-cell office:value-type="float" office:value="3" table:style-name="ce21">
            <text:p>3</text:p>
          </table:table-cell>
          <table:table-cell office:value-type="percentage" office:value="1.0925777551169058E-4" table:formula="msoxl:=C96/C$181" table:style-name="ce49">
            <text:p>0.0%</text:p>
          </table:table-cell>
          <table:table-cell office:value-type="percentage" office:value="-0.99449541284403675" table:formula="msoxl:=(C96-B96)/B96" table:style-name="ce95">
            <text:p>-99.4%</text:p>
          </table:table-cell>
          <table:table-cell table:style-name="ce21"/>
          <table:table-cell office:value-type="float" office:value="1414" table:style-name="ce21">
            <text:p>1,414</text:p>
          </table:table-cell>
          <table:table-cell office:value-type="float" office:value="234" table:style-name="ce21">
            <text:p>234</text:p>
          </table:table-cell>
          <table:table-cell office:value-type="percentage" office:value="3.6945229486713927E-3" table:formula="msoxl:=H96/H$181" table:style-name="ce49">
            <text:p>0.4%</text:p>
          </table:table-cell>
          <table:table-cell office:value-type="percentage" office:value="-0.83451202263083446" table:formula="msoxl:=(H96-G96)/G96" table:style-name="ce95">
            <text:p>-83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AE Institute</text:p>
          </table:table-cell>
          <table:table-cell office:value-type="float" office:value="337" table:style-name="ce21">
            <text:p>337</text:p>
          </table:table-cell>
          <table:table-cell office:value-type="float" office:value="710" table:style-name="ce21">
            <text:p>710</text:p>
          </table:table-cell>
          <table:table-cell office:value-type="percentage" office:value="2.585767353776677E-2" table:formula="msoxl:=C97/C$181" table:style-name="ce49">
            <text:p>2.6%</text:p>
          </table:table-cell>
          <table:table-cell office:value-type="percentage" office:value="1.1068249258160237" table:formula="msoxl:=(C97-B97)/B97" table:style-name="ce95">
            <text:p>110.7%</text:p>
          </table:table-cell>
          <table:table-cell table:style-name="ce21"/>
          <table:table-cell office:value-type="float" office:value="710" table:style-name="ce21">
            <text:p>710</text:p>
          </table:table-cell>
          <table:table-cell office:value-type="float" office:value="1718" table:style-name="ce21">
            <text:p>1,718</text:p>
          </table:table-cell>
          <table:table-cell office:value-type="percentage" office:value="2.7124745409476292E-2" table:formula="msoxl:=H97/H$181" table:style-name="ce49">
            <text:p>2.7%</text:p>
          </table:table-cell>
          <table:table-cell office:value-type="percentage" office:value="1.419718309859155" table:formula="msoxl:=(H97-G97)/G97" table:style-name="ce95">
            <text:p>142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ydney College of Divinity</text:p>
          </table:table-cell>
          <table:table-cell office:value-type="float" office:value="490" table:style-name="ce21">
            <text:p>490</text:p>
          </table:table-cell>
          <table:table-cell office:value-type="float" office:value="209" table:style-name="ce21">
            <text:p>209</text:p>
          </table:table-cell>
          <table:table-cell office:value-type="percentage" office:value="7.6116250273144436E-3" table:formula="msoxl:=C98/C$181" table:style-name="ce49">
            <text:p>0.8%</text:p>
          </table:table-cell>
          <table:table-cell office:value-type="percentage" office:value="-0.57346938775510203" table:formula="msoxl:=(C98-B98)/B98" table:style-name="ce95">
            <text:p>-57.3%</text:p>
          </table:table-cell>
          <table:table-cell table:style-name="ce21"/>
          <table:table-cell office:value-type="float" office:value="1518" table:style-name="ce21">
            <text:p>1,518</text:p>
          </table:table-cell>
          <table:table-cell office:value-type="float" office:value="723" table:style-name="ce21">
            <text:p>723</text:p>
          </table:table-cell>
          <table:table-cell office:value-type="percentage" office:value="1.1415128597818021E-2" table:formula="msoxl:=H98/H$181" table:style-name="ce49">
            <text:p>1.1%</text:p>
          </table:table-cell>
          <table:table-cell office:value-type="percentage" office:value="-0.52371541501976282" table:formula="msoxl:=(H98-G98)/G98" table:style-name="ce95">
            <text:p>-52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ydney Institute of Business and Technology</text:p>
          </table:table-cell>
          <table:table-cell office:value-type="float" office:value="1595" table:style-name="ce21">
            <text:p>1,595</text:p>
          </table:table-cell>
          <table:table-cell office:value-type="float" office:value="1455" table:style-name="ce21">
            <text:p>1,455</text:p>
          </table:table-cell>
          <table:table-cell office:value-type="percentage" office:value="5.2990021123169931E-2" table:formula="msoxl:=C99/C$181" table:style-name="ce49">
            <text:p>5.3%</text:p>
          </table:table-cell>
          <table:table-cell office:value-type="percentage" office:value="-8.7774294670846395E-2" table:formula="msoxl:=(C99-B99)/B99" table:style-name="ce95">
            <text:p>-8.8%</text:p>
          </table:table-cell>
          <table:table-cell table:style-name="ce21"/>
          <table:table-cell office:value-type="float" office:value="3484" table:style-name="ce21">
            <text:p>3,484</text:p>
          </table:table-cell>
          <table:table-cell office:value-type="float" office:value="3458" table:style-name="ce21">
            <text:p>3,458</text:p>
          </table:table-cell>
          <table:table-cell office:value-type="percentage" office:value="5.4596839130366136E-2" table:formula="msoxl:=H99/H$181" table:style-name="ce49">
            <text:p>5.5%</text:p>
          </table:table-cell>
          <table:table-cell office:value-type="percentage" office:value="-7.462686567164179E-3" table:formula="msoxl:=(H99-G99)/G99" table:style-name="ce95">
            <text:p>-0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abor College (NSW)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percentage" office:value="8.7406220409352463E-4" table:formula="msoxl:=C100/C$181" table:style-name="ce49">
            <text:p>0.1%</text:p>
          </table:table-cell>
          <table:table-cell office:value-type="percentage" office:value="1" table:formula="msoxl:=(C100-B100)/B100" table:style-name="ce95">
            <text:p>100.0%</text:p>
          </table:table-cell>
          <table:table-cell table:style-name="ce21"/>
          <table:table-cell office:value-type="float" office:value="70" table:style-name="ce21">
            <text:p>70</text:p>
          </table:table-cell>
          <table:table-cell office:value-type="float" office:value="79" table:style-name="ce21">
            <text:p>79</text:p>
          </table:table-cell>
          <table:table-cell office:value-type="percentage" office:value="1.2472962091668377E-3" table:formula="msoxl:=H100/H$181" table:style-name="ce49">
            <text:p>0.1%</text:p>
          </table:table-cell>
          <table:table-cell office:value-type="percentage" office:value="0.12857142857142856" table:formula="msoxl:=(H100-G100)/G100" table:style-name="ce95">
            <text:p>12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Australian Institute of Music</text:p>
          </table:table-cell>
          <table:table-cell office:value-type="float" office:value="357" table:style-name="ce21">
            <text:p>357</text:p>
          </table:table-cell>
          <table:table-cell office:value-type="float" office:value="490" table:style-name="ce21">
            <text:p>490</text:p>
          </table:table-cell>
          <table:table-cell office:value-type="percentage" office:value="1.7845436666909461E-2" table:formula="msoxl:=C101/C$181" table:style-name="ce49">
            <text:p>1.8%</text:p>
          </table:table-cell>
          <table:table-cell office:value-type="percentage" office:value="0.37254901960784315" table:formula="msoxl:=(C101-B101)/B101" table:style-name="ce95">
            <text:p>37.3%</text:p>
          </table:table-cell>
          <table:table-cell table:style-name="ce21"/>
          <table:table-cell office:value-type="float" office:value="756" table:style-name="ce21">
            <text:p>756</text:p>
          </table:table-cell>
          <table:table-cell office:value-type="float" office:value="959" table:style-name="ce21">
            <text:p>959</text:p>
          </table:table-cell>
          <table:table-cell office:value-type="percentage" office:value="1.5141228665708828E-2" table:formula="msoxl:=H101/H$181" table:style-name="ce49">
            <text:p>1.5%</text:p>
          </table:table-cell>
          <table:table-cell office:value-type="percentage" office:value="0.26851851851851855" table:formula="msoxl:=(H101-G101)/G101" table:style-name="ce95">
            <text:p>26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College of Law Pty Ltd.</text:p>
          </table:table-cell>
          <table:table-cell office:value-type="float" office:value="1741" table:style-name="ce21">
            <text:p>1,741</text:p>
          </table:table-cell>
          <table:table-cell office:value-type="float" office:value="1128" table:style-name="ce21">
            <text:p>1,128</text:p>
          </table:table-cell>
          <table:table-cell office:value-type="percentage" office:value="4.1080923592395659E-2" table:formula="msoxl:=C102/C$181" table:style-name="ce49">
            <text:p>4.1%</text:p>
          </table:table-cell>
          <table:table-cell office:value-type="percentage" office:value="-0.35209649626651351" table:formula="msoxl:=(C102-B102)/B102" table:style-name="ce95">
            <text:p>-35.2%</text:p>
          </table:table-cell>
          <table:table-cell table:style-name="ce21"/>
          <table:table-cell office:value-type="float" office:value="2206" table:style-name="ce21">
            <text:p>2,206</text:p>
          </table:table-cell>
          <table:table-cell office:value-type="float" office:value="1628" table:style-name="ce21">
            <text:p>1,628</text:p>
          </table:table-cell>
          <table:table-cell office:value-type="percentage" office:value="2.5703775044602681E-2" table:formula="msoxl:=H102/H$181" table:style-name="ce49">
            <text:p>2.6%</text:p>
          </table:table-cell>
          <table:table-cell office:value-type="percentage" office:value="-0.26201269265639165" table:formula="msoxl:=(H102-G102)/G102" table:style-name="ce95">
            <text:p>-26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esley Institute</text:p>
          </table:table-cell>
          <table:table-cell office:value-type="float" office:value="218" table:style-name="ce21">
            <text:p>218</text:p>
          </table:table-cell>
          <table:table-cell office:value-type="float" office:value="330" table:style-name="ce21">
            <text:p>330</text:p>
          </table:table-cell>
          <table:table-cell office:value-type="percentage" office:value="1.2018355306285963E-2" table:formula="msoxl:=C103/C$181" table:style-name="ce49">
            <text:p>1.2%</text:p>
          </table:table-cell>
          <table:table-cell office:value-type="percentage" office:value="0.51376146788990829" table:formula="msoxl:=(C103-B103)/B103" table:style-name="ce95">
            <text:p>51.4%</text:p>
          </table:table-cell>
          <table:table-cell table:style-name="ce21"/>
          <table:table-cell office:value-type="float" office:value="499" table:style-name="ce21">
            <text:p>499</text:p>
          </table:table-cell>
          <table:table-cell office:value-type="float" office:value="543" table:style-name="ce21">
            <text:p>543</text:p>
          </table:table-cell>
          <table:table-cell office:value-type="percentage" office:value="8.5731878680707953E-3" table:formula="msoxl:=H103/H$181" table:style-name="ce49">
            <text:p>0.9%</text:p>
          </table:table-cell>
          <table:table-cell office:value-type="percentage" office:value="8.8176352705410826E-2" table:formula="msoxl:=(H103-G103)/G103" table:style-name="ce95">
            <text:p>8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hitehouse Institute of Design</text:p>
          </table:table-cell>
          <table:table-cell office:value-type="float" office:value="251" table:style-name="ce21">
            <text:p>251</text:p>
          </table:table-cell>
          <table:table-cell office:value-type="float" office:value="222" table:style-name="ce21">
            <text:p>222</text:p>
          </table:table-cell>
          <table:table-cell office:value-type="percentage" office:value="8.0850753878651035E-3" table:formula="msoxl:=C104/C$181" table:style-name="ce49">
            <text:p>0.8%</text:p>
          </table:table-cell>
          <table:table-cell office:value-type="percentage" office:value="-0.11553784860557768" table:formula="msoxl:=(C104-B104)/B104" table:style-name="ce95">
            <text:p>-11.6%</text:p>
          </table:table-cell>
          <table:table-cell table:style-name="ce21"/>
          <table:table-cell office:value-type="float" office:value="398" table:style-name="ce21">
            <text:p>398</text:p>
          </table:table-cell>
          <table:table-cell office:value-type="float" office:value="508" table:style-name="ce21">
            <text:p>508</text:p>
          </table:table-cell>
          <table:table-cell office:value-type="percentage" office:value="8.0205882817310573E-3" table:formula="msoxl:=H104/H$181" table:style-name="ce49">
            <text:p>0.8%</text:p>
          </table:table-cell>
          <table:table-cell office:value-type="percentage" office:value="0.27638190954773867" table:formula="msoxl:=(H104-G104)/G104" table:style-name="ce95">
            <text:p>27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ollongong College Australia</text:p>
          </table:table-cell>
          <table:table-cell office:value-type="float" office:value="69" table:style-name="ce21">
            <text:p>69</text:p>
          </table:table-cell>
          <table:table-cell office:value-type="float" office:value="81" table:style-name="ce21">
            <text:p>81</text:p>
          </table:table-cell>
          <table:table-cell office:value-type="percentage" office:value="2.9499599388156457E-3" table:formula="msoxl:=C105/C$181" table:style-name="ce49">
            <text:p>0.3%</text:p>
          </table:table-cell>
          <table:table-cell office:value-type="percentage" office:value="0.17391304347826086" table:formula="msoxl:=(C105-B105)/B105" table:style-name="ce95">
            <text:p>17.4%</text:p>
          </table:table-cell>
          <table:table-cell table:style-name="ce21"/>
          <table:table-cell office:value-type="float" office:value="133" table:style-name="ce21">
            <text:p>133</text:p>
          </table:table-cell>
          <table:table-cell office:value-type="float" office:value="211" table:style-name="ce21">
            <text:p>211</text:p>
          </table:table-cell>
          <table:table-cell office:value-type="percentage" office:value="3.3313860776481362E-3" table:formula="msoxl:=H105/H$181" table:style-name="ce49">
            <text:p>0.3%</text:p>
          </table:table-cell>
          <table:table-cell office:value-type="percentage" office:value="0.5864661654135338" table:formula="msoxl:=(H105-G105)/G105" table:style-name="ce95">
            <text:p>58.6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11733" table:style-name="ce72">
            <text:p>11,733</text:p>
          </table:table-cell>
          <table:table-cell office:value-type="float" office:value="11290" table:style-name="ce72">
            <text:p>11,290</text:p>
          </table:table-cell>
          <table:table-cell office:value-type="percentage" office:value="0.41117342850899558" table:formula="msoxl:=C106/C$181" table:style-name="ce74">
            <text:p>41.1%</text:p>
          </table:table-cell>
          <table:table-cell office:value-type="percentage" office:value="-3.7756754453251516E-2" table:formula="msoxl:=(C106-B106)/B106" table:style-name="ce96">
            <text:p>-3.8%</text:p>
          </table:table-cell>
          <table:table-cell table:style-name="ce72"/>
          <table:table-cell office:value-type="float" office:value="23163" table:style-name="ce72">
            <text:p>23,163</text:p>
          </table:table-cell>
          <table:table-cell office:value-type="float" office:value="24181" table:style-name="ce72">
            <text:p>24,181</text:p>
          </table:table-cell>
          <table:table-cell office:value-type="percentage" office:value="0.38178315992232031" table:formula="msoxl:=H106/H$181" table:style-name="ce74">
            <text:p>38.2%</text:p>
          </table:table-cell>
          <table:table-cell office:value-type="percentage" office:value="4.394940206363597E-2" table:formula="msoxl:=(H106-G106)/G106" table:style-name="ce96">
            <text:p>4.4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Victoria</text:p>
          </table:table-cell>
          <table:table-cell table:number-columns-repeated="2" table:style-name="ce25"/>
          <table:table-cell table:number-columns-repeated="2" table:style-name="ce15"/>
          <table:table-cell table:number-columns-repeated="3" table:style-name="ce25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Australian Academy of Design</text:p>
          </table:table-cell>
          <table:table-cell office:value-type="float" office:value="107" table:style-name="ce23">
            <text:p>107</text:p>
          </table:table-cell>
          <table:table-cell office:value-type="float" office:value="105" table:style-name="ce23">
            <text:p>105</text:p>
          </table:table-cell>
          <table:table-cell office:value-type="percentage" office:value="3.8240221429091704E-3" table:formula="msoxl:=C108/C$181" table:style-name="ce49">
            <text:p>0.4%</text:p>
          </table:table-cell>
          <table:table-cell office:value-type="percentage" office:value="-1.8691588785046728E-2" table:formula="msoxl:=(C108-B108)/B108" table:style-name="ce50">
            <text:p>-1.9%</text:p>
          </table:table-cell>
          <table:table-cell table:style-name="ce23"/>
          <table:table-cell office:value-type="float" office:value="212" table:style-name="ce23">
            <text:p>212</text:p>
          </table:table-cell>
          <table:table-cell office:value-type="float" office:value="245" table:style-name="ce23">
            <text:p>245</text:p>
          </table:table-cell>
          <table:table-cell office:value-type="percentage" office:value="3.8681971043781674E-3" table:formula="msoxl:=H108/H$181" table:style-name="ce49">
            <text:p>0.4%</text:p>
          </table:table-cell>
          <table:table-cell office:value-type="percentage" office:value="0.15566037735849056" table:formula="msoxl:=(H108-G108)/G108" table:style-name="ce50">
            <text:p>15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ustralian Institute of Public Safety</text:p>
          </table:table-cell>
          <table:table-cell office:value-type="float" office:value="159" table:style-name="ce23">
            <text:p>159</text:p>
          </table:table-cell>
          <table:table-cell office:value-type="float" office:value="114" table:style-name="ce23">
            <text:p>114</text:p>
          </table:table-cell>
          <table:table-cell office:value-type="percentage" office:value="4.151795469444242E-3" table:formula="msoxl:=C109/C$181" table:style-name="ce49">
            <text:p>0.4%</text:p>
          </table:table-cell>
          <table:table-cell office:value-type="percentage" office:value="-0.28301886792452829" table:formula="msoxl:=(C109-B109)/B109" table:style-name="ce50">
            <text:p>-28.3%</text:p>
          </table:table-cell>
          <table:table-cell table:style-name="ce23"/>
          <table:table-cell office:value-type="float" office:value="339" table:style-name="ce23">
            <text:p>339</text:p>
          </table:table-cell>
          <table:table-cell office:value-type="float" office:value="291" table:style-name="ce23">
            <text:p>291</text:p>
          </table:table-cell>
          <table:table-cell office:value-type="percentage" office:value="4.594470846424681E-3" table:formula="msoxl:=H109/H$181" table:style-name="ce49">
            <text:p>0.5%</text:p>
          </table:table-cell>
          <table:table-cell office:value-type="percentage" office:value="-0.1415929203539823" table:formula="msoxl:=(H109-G109)/G109" table:style-name="ce50">
            <text:p>-14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ox Hill Institute of TAFE</text:p>
          </table:table-cell>
          <table:table-cell office:value-type="float" office:value="209" table:style-name="ce23">
            <text:p>209</text:p>
          </table:table-cell>
          <table:table-cell office:value-type="float" office:value="307" table:style-name="ce23">
            <text:p>307</text:p>
          </table:table-cell>
          <table:table-cell office:value-type="percentage" office:value="1.1180712360696336E-2" table:formula="msoxl:=C110/C$181" table:style-name="ce49">
            <text:p>1.1%</text:p>
          </table:table-cell>
          <table:table-cell office:value-type="percentage" office:value="0.46889952153110048" table:formula="msoxl:=(C110-B110)/B110" table:style-name="ce50">
            <text:p>46.9%</text:p>
          </table:table-cell>
          <table:table-cell table:style-name="ce23"/>
          <table:table-cell office:value-type="float" office:value="490" table:style-name="ce23">
            <text:p>490</text:p>
          </table:table-cell>
          <table:table-cell office:value-type="float" office:value="547" table:style-name="ce23">
            <text:p>547</text:p>
          </table:table-cell>
          <table:table-cell office:value-type="percentage" office:value="8.6363421065096223E-3" table:formula="msoxl:=H110/H$181" table:style-name="ce49">
            <text:p>0.9%</text:p>
          </table:table-cell>
          <table:table-cell office:value-type="percentage" office:value="0.11632653061224489" table:formula="msoxl:=(H110-G110)/G110" table:style-name="ce50">
            <text:p>11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airnmillar Institute School of Counselling and Psychotherapy</text:p>
          </table:table-cell>
          <table:table-cell office:value-type="float" office:value="53" table:style-name="ce23">
            <text:p>53</text:p>
          </table:table-cell>
          <table:table-cell office:value-type="float" office:value="63" table:style-name="ce23">
            <text:p>63</text:p>
          </table:table-cell>
          <table:table-cell office:value-type="percentage" office:value="2.2944132857455023E-3" table:formula="msoxl:=C111/C$181" table:style-name="ce49">
            <text:p>0.2%</text:p>
          </table:table-cell>
          <table:table-cell office:value-type="percentage" office:value="0.18867924528301888" table:formula="msoxl:=(C111-B111)/B111" table:style-name="ce50">
            <text:p>18.9%</text:p>
          </table:table-cell>
          <table:table-cell table:style-name="ce23"/>
          <table:table-cell office:value-type="float" office:value="92" table:style-name="ce23">
            <text:p>92</text:p>
          </table:table-cell>
          <table:table-cell office:value-type="float" office:value="105" table:style-name="ce23">
            <text:p>105</text:p>
          </table:table-cell>
          <table:table-cell office:value-type="percentage" office:value="1.6577987590192147E-3" table:formula="msoxl:=H111/H$181" table:style-name="ce49">
            <text:p>0.2%</text:p>
          </table:table-cell>
          <table:table-cell office:value-type="percentage" office:value="0.14130434782608695" table:formula="msoxl:=(H111-G111)/G111" table:style-name="ce50">
            <text:p>14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arrick Higher Education Pty Ltd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percentage" office:value="7.2838517007793721E-3" table:formula="msoxl:=C112/C$181" table:style-name="ce49">
            <text:p>0.7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334" table:style-name="ce23">
            <text:p>334</text:p>
          </table:table-cell>
          <table:table-cell office:value-type="percentage" office:value="5.273378909642073E-3" table:formula="msoxl:=H112/H$181" table:style-name="ce49">
            <text:p>0.5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ordon Institute of TAFE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percentage" office:value="6.1912739456624667E-4" table:formula="msoxl:=C113/C$181" table:style-name="ce49">
            <text:p>0.1%</text:p>
          </table:table-cell>
          <table:table-cell office:value-type="percentage" office:value="0.13333333333333333" table:formula="msoxl:=(C113-B113)/B113" table:style-name="ce50">
            <text:p>13.3%</text:p>
          </table:table-cell>
          <table:table-cell table:style-name="ce23"/>
          <table:table-cell office:value-type="float" office:value="48" table:style-name="ce23">
            <text:p>48</text:p>
          </table:table-cell>
          <table:table-cell office:value-type="float" office:value="49" table:style-name="ce23">
            <text:p>49</text:p>
          </table:table-cell>
          <table:table-cell office:value-type="percentage" office:value="7.7363942087563351E-4" table:formula="msoxl:=H113/H$181" table:style-name="ce49">
            <text:p>0.1%</text:p>
          </table:table-cell>
          <table:table-cell office:value-type="percentage" office:value="2.0833333333333332E-2" table:formula="msoxl:=(H113-G113)/G113" table:style-name="ce50">
            <text:p>2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arvest Bible College</text:p>
          </table:table-cell>
          <table:table-cell office:value-type="float" office:value="119" table:style-name="ce23">
            <text:p>119</text:p>
          </table:table-cell>
          <table:table-cell office:value-type="float" office:value="81" table:style-name="ce23">
            <text:p>81</text:p>
          </table:table-cell>
          <table:table-cell office:value-type="percentage" office:value="2.9499599388156457E-3" table:formula="msoxl:=C114/C$181" table:style-name="ce49">
            <text:p>0.3%</text:p>
          </table:table-cell>
          <table:table-cell office:value-type="percentage" office:value="-0.31932773109243695" table:formula="msoxl:=(C114-B114)/B114" table:style-name="ce50">
            <text:p>-31.9%</text:p>
          </table:table-cell>
          <table:table-cell table:style-name="ce23"/>
          <table:table-cell office:value-type="float" office:value="337" table:style-name="ce23">
            <text:p>337</text:p>
          </table:table-cell>
          <table:table-cell office:value-type="float" office:value="304" table:style-name="ce23">
            <text:p>304</text:p>
          </table:table-cell>
          <table:table-cell office:value-type="percentage" office:value="4.7997221213508688E-3" table:formula="msoxl:=H114/H$181" table:style-name="ce49">
            <text:p>0.5%</text:p>
          </table:table-cell>
          <table:table-cell office:value-type="percentage" office:value="-9.7922848664688422E-2" table:formula="msoxl:=(H114-G114)/G114" table:style-name="ce50">
            <text:p>-9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olmes Institute</text:p>
          </table:table-cell>
          <table:table-cell office:value-type="float" office:value="539" table:style-name="ce23">
            <text:p>539</text:p>
          </table:table-cell>
          <table:table-cell office:value-type="float" office:value="650" table:style-name="ce23">
            <text:p>650</text:p>
          </table:table-cell>
          <table:table-cell office:value-type="percentage" office:value="2.3672518027532959E-2" table:formula="msoxl:=C115/C$181" table:style-name="ce49">
            <text:p>2.4%</text:p>
          </table:table-cell>
          <table:table-cell office:value-type="percentage" office:value="0.20593692022263452" table:formula="msoxl:=(C115-B115)/B115" table:style-name="ce50">
            <text:p>20.6%</text:p>
          </table:table-cell>
          <table:table-cell table:style-name="ce23"/>
          <table:table-cell office:value-type="float" office:value="1250" table:style-name="ce23">
            <text:p>1,250</text:p>
          </table:table-cell>
          <table:table-cell office:value-type="float" office:value="1615" table:style-name="ce23">
            <text:p>1,615</text:p>
          </table:table-cell>
          <table:table-cell office:value-type="percentage" office:value="2.5498523769676491E-2" table:formula="msoxl:=H115/H$181" table:style-name="ce49">
            <text:p>2.5%</text:p>
          </table:table-cell>
          <table:table-cell office:value-type="percentage" office:value="0.29199999999999998" table:formula="msoxl:=(H115-G115)/G115" table:style-name="ce50">
            <text:p>29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olmesglen Institute of TAFE</text:p>
          </table:table-cell>
          <table:table-cell office:value-type="float" office:value="325" table:style-name="ce23">
            <text:p>325</text:p>
          </table:table-cell>
          <table:table-cell office:value-type="float" office:value="322" table:style-name="ce23">
            <text:p>322</text:p>
          </table:table-cell>
          <table:table-cell office:value-type="percentage" office:value="1.172700123825479E-2" table:formula="msoxl:=C116/C$181" table:style-name="ce49">
            <text:p>1.2%</text:p>
          </table:table-cell>
          <table:table-cell office:value-type="percentage" office:value="-9.2307692307692316E-3" table:formula="msoxl:=(C116-B116)/B116" table:style-name="ce50">
            <text:p>-0.9%</text:p>
          </table:table-cell>
          <table:table-cell table:style-name="ce23"/>
          <table:table-cell office:value-type="float" office:value="520" table:style-name="ce23">
            <text:p>520</text:p>
          </table:table-cell>
          <table:table-cell office:value-type="float" office:value="731" table:style-name="ce23">
            <text:p>731</text:p>
          </table:table-cell>
          <table:table-cell office:value-type="percentage" office:value="1.1541437074695675E-2" table:formula="msoxl:=H116/H$181" table:style-name="ce49">
            <text:p>1.2%</text:p>
          </table:table-cell>
          <table:table-cell office:value-type="percentage" office:value="0.40576923076923077" table:formula="msoxl:=(H116-G116)/G116" table:style-name="ce50">
            <text:p>40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eo Cussen Institute</text:p>
          </table:table-cell>
          <table:table-cell office:value-type="float" office:value="185" table:style-name="ce23">
            <text:p>185</text:p>
          </table:table-cell>
          <table:table-cell office:value-type="float" office:value="188" table:style-name="ce23">
            <text:p>188</text:p>
          </table:table-cell>
          <table:table-cell office:value-type="percentage" office:value="6.8468205987326095E-3" table:formula="msoxl:=C117/C$181" table:style-name="ce49">
            <text:p>0.7%</text:p>
          </table:table-cell>
          <table:table-cell office:value-type="percentage" office:value="1.6216216216216217E-2" table:formula="msoxl:=(C117-B117)/B117" table:style-name="ce50">
            <text:p>1.6%</text:p>
          </table:table-cell>
          <table:table-cell table:style-name="ce23"/>
          <table:table-cell office:value-type="float" office:value="185" table:style-name="ce23">
            <text:p>185</text:p>
          </table:table-cell>
          <table:table-cell office:value-type="float" office:value="188" table:style-name="ce23">
            <text:p>188</text:p>
          </table:table-cell>
          <table:table-cell office:value-type="percentage" office:value="2.9682492066248796E-3" table:formula="msoxl:=H117/H$181" table:style-name="ce49">
            <text:p>0.3%</text:p>
          </table:table-cell>
          <table:table-cell office:value-type="percentage" office:value="1.6216216216216217E-2" table:formula="msoxl:=(H117-G117)/G117" table:style-name="ce50">
            <text:p>1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rcus Oldham College</text:p>
          </table:table-cell>
          <table:table-cell office:value-type="float" office:value="115" table:style-name="ce23">
            <text:p>115</text:p>
          </table:table-cell>
          <table:table-cell office:value-type="float" office:value="106" table:style-name="ce23">
            <text:p>106</text:p>
          </table:table-cell>
          <table:table-cell office:value-type="percentage" office:value="3.8604414014130673E-3" table:formula="msoxl:=C118/C$181" table:style-name="ce49">
            <text:p>0.4%</text:p>
          </table:table-cell>
          <table:table-cell office:value-type="percentage" office:value="-7.8260869565217397E-2" table:formula="msoxl:=(C118-B118)/B118" table:style-name="ce50">
            <text:p>-7.8%</text:p>
          </table:table-cell>
          <table:table-cell table:style-name="ce23"/>
          <table:table-cell office:value-type="float" office:value="172" table:style-name="ce23">
            <text:p>172</text:p>
          </table:table-cell>
          <table:table-cell office:value-type="float" office:value="166" table:style-name="ce23">
            <text:p>166</text:p>
          </table:table-cell>
          <table:table-cell office:value-type="percentage" office:value="2.6209008952113298E-3" table:formula="msoxl:=H118/H$181" table:style-name="ce49">
            <text:p>0.3%</text:p>
          </table:table-cell>
          <table:table-cell office:value-type="percentage" office:value="-3.4883720930232558E-2" table:formula="msoxl:=(H118-G118)/G118" table:style-name="ce50">
            <text:p>-3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elbourne College of Divinity</text:p>
          </table:table-cell>
          <table:table-cell office:value-type="float" office:value="393" table:style-name="ce23">
            <text:p>393</text:p>
          </table:table-cell>
          <table:table-cell office:value-type="float" office:value="356" table:style-name="ce23">
            <text:p>356</text:p>
          </table:table-cell>
          <table:table-cell office:value-type="percentage" office:value="1.2965256027387283E-2" table:formula="msoxl:=C119/C$181" table:style-name="ce49">
            <text:p>1.3%</text:p>
          </table:table-cell>
          <table:table-cell office:value-type="percentage" office:value="-9.4147582697201013E-2" table:formula="msoxl:=(C119-B119)/B119" table:style-name="ce50">
            <text:p>-9.4%</text:p>
          </table:table-cell>
          <table:table-cell table:style-name="ce23"/>
          <table:table-cell office:value-type="float" office:value="1156" table:style-name="ce23">
            <text:p>1,156</text:p>
          </table:table-cell>
          <table:table-cell office:value-type="float" office:value="1169" table:style-name="ce23">
            <text:p>1,169</text:p>
          </table:table-cell>
          <table:table-cell office:value-type="percentage" office:value="1.8456826183747256E-2" table:formula="msoxl:=H119/H$181" table:style-name="ce49">
            <text:p>1.8%</text:p>
          </table:table-cell>
          <table:table-cell office:value-type="percentage" office:value="1.124567474048443E-2" table:formula="msoxl:=(H119-G119)/G119" table:style-name="ce50">
            <text:p>1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elbourne Institute for Experiential and Creative Arts Therapy</text:p>
          </table:table-cell>
          <table:table-cell office:value-type="float" office:value="58" table:style-name="ce23">
            <text:p>58</text:p>
          </table:table-cell>
          <table:table-cell office:value-type="float" office:value="70" table:style-name="ce23">
            <text:p>70</text:p>
          </table:table-cell>
          <table:table-cell office:value-type="percentage" office:value="2.5493480952727804E-3" table:formula="msoxl:=C120/C$181" table:style-name="ce49">
            <text:p>0.3%</text:p>
          </table:table-cell>
          <table:table-cell office:value-type="percentage" office:value="0.20689655172413793" table:formula="msoxl:=(C120-B120)/B120" table:style-name="ce50">
            <text:p>20.7%</text:p>
          </table:table-cell>
          <table:table-cell table:style-name="ce23"/>
          <table:table-cell office:value-type="float" office:value="109" table:style-name="ce23">
            <text:p>109</text:p>
          </table:table-cell>
          <table:table-cell office:value-type="float" office:value="103" table:style-name="ce23">
            <text:p>103</text:p>
          </table:table-cell>
          <table:table-cell office:value-type="percentage" office:value="1.626221639799801E-3" table:formula="msoxl:=H120/H$181" table:style-name="ce49">
            <text:p>0.2%</text:p>
          </table:table-cell>
          <table:table-cell office:value-type="percentage" office:value="-5.5045871559633031E-2" table:formula="msoxl:=(H120-G120)/G120" table:style-name="ce50">
            <text:p>-5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elbourne Institute of Business and Technology</text:p>
          </table:table-cell>
          <table:table-cell office:value-type="float" office:value="1205" table:style-name="ce23">
            <text:p>1,205</text:p>
          </table:table-cell>
          <table:table-cell office:value-type="float" office:value="1374" table:style-name="ce23">
            <text:p>1,374</text:p>
          </table:table-cell>
          <table:table-cell office:value-type="percentage" office:value="5.0040061184354286E-2" table:formula="msoxl:=C121/C$181" table:style-name="ce49">
            <text:p>5.0%</text:p>
          </table:table-cell>
          <table:table-cell office:value-type="percentage" office:value="0.14024896265560166" table:formula="msoxl:=(C121-B121)/B121" table:style-name="ce50">
            <text:p>14.0%</text:p>
          </table:table-cell>
          <table:table-cell table:style-name="ce23"/>
          <table:table-cell office:value-type="float" office:value="1988" table:style-name="ce23">
            <text:p>1,988</text:p>
          </table:table-cell>
          <table:table-cell office:value-type="float" office:value="2613" table:style-name="ce23">
            <text:p>2,613</text:p>
          </table:table-cell>
          <table:table-cell office:value-type="percentage" office:value="4.1255506260163888E-2" table:formula="msoxl:=H121/H$181" table:style-name="ce49">
            <text:p>4.1%</text:p>
          </table:table-cell>
          <table:table-cell office:value-type="percentage" office:value="0.31438631790744465" table:formula="msoxl:=(H121-G121)/G121" table:style-name="ce50">
            <text:p>31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elbourne Institute of Technology</text:p>
          </table:table-cell>
          <table:table-cell office:value-type="float" office:value="134" table:style-name="ce23">
            <text:p>134</text:p>
          </table:table-cell>
          <table:table-cell office:value-type="float" office:value="278" table:style-name="ce23">
            <text:p>278</text:p>
          </table:table-cell>
          <table:table-cell office:value-type="percentage" office:value="1.0124553864083327E-2" table:formula="msoxl:=C122/C$181" table:style-name="ce49">
            <text:p>1.0%</text:p>
          </table:table-cell>
          <table:table-cell office:value-type="percentage" office:value="1.0746268656716418" table:formula="msoxl:=(C122-B122)/B122" table:style-name="ce50">
            <text:p>107.5%</text:p>
          </table:table-cell>
          <table:table-cell table:style-name="ce23"/>
          <table:table-cell office:value-type="float" office:value="240" table:style-name="ce23">
            <text:p>240</text:p>
          </table:table-cell>
          <table:table-cell office:value-type="float" office:value="508" table:style-name="ce23">
            <text:p>508</text:p>
          </table:table-cell>
          <table:table-cell office:value-type="percentage" office:value="8.0205882817310573E-3" table:formula="msoxl:=H122/H$181" table:style-name="ce49">
            <text:p>0.8%</text:p>
          </table:table-cell>
          <table:table-cell office:value-type="percentage" office:value="1.1166666666666667" table:formula="msoxl:=(H122-G122)/G122" table:style-name="ce50">
            <text:p>111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onash College Group</text:p>
          </table:table-cell>
          <table:table-cell office:value-type="float" office:value="680" table:style-name="ce23">
            <text:p>680</text:p>
          </table:table-cell>
          <table:table-cell office:value-type="float" office:value="539" table:style-name="ce23">
            <text:p>539</text:p>
          </table:table-cell>
          <table:table-cell office:value-type="percentage" office:value="1.9629980333600409E-2" table:formula="msoxl:=C123/C$181" table:style-name="ce49">
            <text:p>2.0%</text:p>
          </table:table-cell>
          <table:table-cell office:value-type="percentage" office:value="-0.2073529411764706" table:formula="msoxl:=(C123-B123)/B123" table:style-name="ce50">
            <text:p>-20.7%</text:p>
          </table:table-cell>
          <table:table-cell table:style-name="ce23"/>
          <table:table-cell office:value-type="float" office:value="1962" table:style-name="ce23">
            <text:p>1,962</text:p>
          </table:table-cell>
          <table:table-cell office:value-type="float" office:value="1673" table:style-name="ce23">
            <text:p>1,673</text:p>
          </table:table-cell>
          <table:table-cell office:value-type="percentage" office:value="2.6414260227039486E-2" table:formula="msoxl:=H123/H$181" table:style-name="ce49">
            <text:p>2.6%</text:p>
          </table:table-cell>
          <table:table-cell office:value-type="percentage" office:value="-0.1472986748216106" table:formula="msoxl:=(H123-G123)/G123" table:style-name="ce50">
            <text:p>-14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orthern Melbourne Institute of TAFE</text:p>
          </table:table-cell>
          <table:table-cell office:value-type="float" office:value="129" table:style-name="ce23">
            <text:p>129</text:p>
          </table:table-cell>
          <table:table-cell office:value-type="float" office:value="229" table:style-name="ce23">
            <text:p>229</text:p>
          </table:table-cell>
          <table:table-cell office:value-type="percentage" office:value="8.3400101973923804E-3" table:formula="msoxl:=C124/C$181" table:style-name="ce49">
            <text:p>0.8%</text:p>
          </table:table-cell>
          <table:table-cell office:value-type="percentage" office:value="0.77519379844961245" table:formula="msoxl:=(C124-B124)/B124" table:style-name="ce50">
            <text:p>77.5%</text:p>
          </table:table-cell>
          <table:table-cell table:style-name="ce23"/>
          <table:table-cell office:value-type="float" office:value="239" table:style-name="ce23">
            <text:p>239</text:p>
          </table:table-cell>
          <table:table-cell office:value-type="float" office:value="403" table:style-name="ce23">
            <text:p>403</text:p>
          </table:table-cell>
          <table:table-cell office:value-type="percentage" office:value="6.3627895227118432E-3" table:formula="msoxl:=H124/H$181" table:style-name="ce49">
            <text:p>0.6%</text:p>
          </table:table-cell>
          <table:table-cell office:value-type="percentage" office:value="0.68619246861924688" table:formula="msoxl:=(H124-G124)/G124" table:style-name="ce50">
            <text:p>68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Oceania Polytechnic Institute of Education</text:p>
          </table:table-cell>
          <table:table-cell office:value-type="float" office:value="36" table:style-name="ce23">
            <text:p>36</text:p>
          </table:table-cell>
          <table:table-cell office:value-type="float" office:value="47" table:style-name="ce23">
            <text:p>47</text:p>
          </table:table-cell>
          <table:table-cell office:value-type="percentage" office:value="1.7117051496831524E-3" table:formula="msoxl:=C125/C$181" table:style-name="ce49">
            <text:p>0.2%</text:p>
          </table:table-cell>
          <table:table-cell office:value-type="percentage" office:value="0.30555555555555558" table:formula="msoxl:=(C125-B125)/B125" table:style-name="ce50">
            <text:p>30.6%</text:p>
          </table:table-cell>
          <table:table-cell table:style-name="ce23"/>
          <table:table-cell office:value-type="float" office:value="62" table:style-name="ce23">
            <text:p>62</text:p>
          </table:table-cell>
          <table:table-cell office:value-type="float" office:value="82" table:style-name="ce23">
            <text:p>82</text:p>
          </table:table-cell>
          <table:table-cell office:value-type="percentage" office:value="1.2946618879959581E-3" table:formula="msoxl:=H125/H$181" table:style-name="ce49">
            <text:p>0.1%</text:p>
          </table:table-cell>
          <table:table-cell office:value-type="percentage" office:value="0.32258064516129031" table:formula="msoxl:=(H125-G125)/G125" table:style-name="ce50">
            <text:p>32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totts Colleges Pty Ltd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percentage" office:value="9.4690072110131839E-4" table:formula="msoxl:=C126/C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percentage" office:value="1.3262390072153716E-3" table:formula="msoxl:=H126/H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abor College - Victoria</text:p>
          </table:table-cell>
          <table:table-cell office:value-type="float" office:value="179" table:style-name="ce23">
            <text:p>179</text:p>
          </table:table-cell>
          <table:table-cell office:value-type="float" office:value="144" table:style-name="ce23">
            <text:p>144</text:p>
          </table:table-cell>
          <table:table-cell office:value-type="percentage" office:value="5.2443732245611475E-3" table:formula="msoxl:=C127/C$181" table:style-name="ce49">
            <text:p>0.5%</text:p>
          </table:table-cell>
          <table:table-cell office:value-type="percentage" office:value="-0.19553072625698323" table:formula="msoxl:=(C127-B127)/B127" table:style-name="ce50">
            <text:p>-19.6%</text:p>
          </table:table-cell>
          <table:table-cell table:style-name="ce23"/>
          <table:table-cell office:value-type="float" office:value="336" table:style-name="ce23">
            <text:p>336</text:p>
          </table:table-cell>
          <table:table-cell office:value-type="float" office:value="376" table:style-name="ce23">
            <text:p>376</text:p>
          </table:table-cell>
          <table:table-cell office:value-type="percentage" office:value="5.9364984132497592E-3" table:formula="msoxl:=H127/H$181" table:style-name="ce49">
            <text:p>0.6%</text:p>
          </table:table-cell>
          <table:table-cell office:value-type="percentage" office:value="0.11904761904761904" table:formula="msoxl:=(H127-G127)/G127" table:style-name="ce50">
            <text:p>11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Australian Guild of Music Education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percentage" office:value="3.641925850389686E-4" table:formula="msoxl:=C128/C$181" table:style-name="ce49">
            <text:p>0.0%</text:p>
          </table:table-cell>
          <table:table-cell office:value-type="percentage" office:value="-0.16666666666666666" table:formula="msoxl:=(C128-B128)/B128" table:style-name="ce50">
            <text:p>-16.7%</text:p>
          </table:table-cell>
          <table:table-cell table:style-name="ce23"/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percentage" office:value="3.4734831141354977E-4" table:formula="msoxl:=H128/H$181" table:style-name="ce49">
            <text:p>0.0%</text:p>
          </table:table-cell>
          <table:table-cell office:value-type="percentage" office:value="4.7619047619047616E-2" table:formula="msoxl:=(H128-G128)/G128" table:style-name="ce50">
            <text:p>4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Southern School of Natural Therapies Limited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C129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491" table:style-name="ce23">
            <text:p>491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H129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William Angliss Institute of TAFE</text:p>
          </table:table-cell>
          <table:table-cell office:value-type="float" office:value="65" table:style-name="ce23">
            <text:p>65</text:p>
          </table:table-cell>
          <table:table-cell office:value-type="float" office:value="97" table:style-name="ce23">
            <text:p>97</text:p>
          </table:table-cell>
          <table:table-cell office:value-type="percentage" office:value="3.5326680748779954E-3" table:formula="msoxl:=C130/C$181" table:style-name="ce49">
            <text:p>0.4%</text:p>
          </table:table-cell>
          <table:table-cell office:value-type="percentage" office:value="0.49230769230769234" table:formula="msoxl:=(C130-B130)/B130" table:style-name="ce50">
            <text:p>49.2%</text:p>
          </table:table-cell>
          <table:table-cell table:style-name="ce23"/>
          <table:table-cell office:value-type="float" office:value="200" table:style-name="ce23">
            <text:p>200</text:p>
          </table:table-cell>
          <table:table-cell office:value-type="float" office:value="304" table:style-name="ce23">
            <text:p>304</text:p>
          </table:table-cell>
          <table:table-cell office:value-type="percentage" office:value="4.7997221213508688E-3" table:formula="msoxl:=H130/H$181" table:style-name="ce49">
            <text:p>0.5%</text:p>
          </table:table-cell>
          <table:table-cell office:value-type="percentage" office:value="0.52" table:formula="msoxl:=(H130-G130)/G130" table:style-name="ce50">
            <text:p>52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4846" table:style-name="ce80">
            <text:p>4,846</text:p>
          </table:table-cell>
          <table:table-cell office:value-type="float" office:value="5323" table:style-name="ce80">
            <text:p>5,323</text:p>
          </table:table-cell>
          <table:table-cell office:value-type="percentage" office:value="0.193859713016243" table:formula="msoxl:=C131/C$181" table:style-name="ce74">
            <text:p>19.4%</text:p>
          </table:table-cell>
          <table:table-cell office:value-type="percentage" office:value="9.8431696244325212E-2" table:formula="msoxl:=(C131-B131)/B131" table:style-name="ce62">
            <text:p>9.8%</text:p>
          </table:table-cell>
          <table:table-cell table:style-name="ce80"/>
          <table:table-cell office:value-type="float" office:value="10449" table:style-name="ce80">
            <text:p>10,449</text:p>
          </table:table-cell>
          <table:table-cell office:value-type="float" office:value="11912" table:style-name="ce80">
            <text:p>11,912</text:p>
          </table:table-cell>
          <table:table-cell office:value-type="percentage" office:value="0.18807332207082747" table:formula="msoxl:=H131/H$181" table:style-name="ce74">
            <text:p>18.8%</text:p>
          </table:table-cell>
          <table:table-cell office:value-type="percentage" office:value="0.14001339841133123" table:formula="msoxl:=(H131-G131)/G131" table:style-name="ce62">
            <text:p>14.0%</text:p>
          </table:table-cell>
          <table:table-cell table:number-columns-repeated="16374" table:style-name="ce73"/>
        </table:table-row>
        <table:table-row table:style-name="ro7">
          <table:table-cell office:value-type="string" table:number-columns-spanned="10" table:number-rows-spanned="1" table:style-name="ce127">
            <text:p>(continued)</text:p>
          </table:table-cell>
          <table:covered-table-cell table:number-columns-repeated="9"/>
          <table:table-cell table:number-columns-repeated="21" table:style-name="ce82"/>
          <table:table-cell table:number-columns-repeated="16353" table:style-name="ce3"/>
        </table:table-row>
        <table:table-row table:style-name="ro14">
          <table:table-cell office:value-type="string" table:style-name="ce93">
            <text:p>Summary Table 1.4: Student numbers (a) - List of Higher Education Providers, First Half Year 2010 (continued)</text:p>
          </table:table-cell>
          <table:table-cell table:number-columns-repeated="9" table:style-name="ce9"/>
          <table:table-cell table:number-columns-repeated="16374" table:style-name="ce6"/>
        </table:table-row>
        <table:table-row table:style-name="ro8">
          <table:table-cell table:style-name="ce9"/>
          <table:table-cell table:number-columns-repeated="9" table:style-name="ce8"/>
          <table:table-cell table:number-columns-repeated="16374" table:style-name="ce6"/>
        </table:table-row>
        <table:table-row table:style-name="ro7">
          <table:table-cell office:value-type="string" table:style-name="ce86">
            <text:p>Private Providers and Other Higher Education Providers(c) <text:s/>(continued)</text:p>
          </table:table-cell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repeated="16374" table:style-name="ce6"/>
        </table:table-row>
        <table:table-row table:style-name="ro7">
          <table:table-cell office:value-type="string" table:number-columns-spanned="1" table:number-rows-spanned="3" table:style-name="ce144">
            <text:p>State/Provider</text:p>
          </table:table-cell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42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 table:style-name="ce6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6"/>
        </table:table-row>
        <table:table-row table:style-name="ro7">
          <table:covered-table-cell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No.</text:p>
          </table:table-cell>
          <table:table-cell office:value-type="string" table:style-name="ce5">
            <text:p>No.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6"/>
        </table:table-row>
        <table:table-row table:style-name="ro7">
          <table:table-cell office:value-type="string" table:style-name="ce75">
            <text:p>Queensland</text:p>
          </table:table-cell>
          <table:table-cell table:number-columns-repeated="2" table:style-name="ce25"/>
          <table:table-cell table:number-columns-repeated="2" table:style-name="ce15"/>
          <table:table-cell table:number-columns-repeated="3" table:style-name="ce25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Australian College of Natural Medicine</text:p>
          </table:table-cell>
          <table:table-cell office:value-type="float" office:value="855" table:style-name="ce23">
            <text:p>855</text:p>
          </table:table-cell>
          <table:table-cell office:value-type="float" office:value="873" table:style-name="ce23">
            <text:p>873</text:p>
          </table:table-cell>
          <table:table-cell office:value-type="percentage" office:value="3.1794012673901959E-2" table:formula="msoxl:=C140/C$181" table:style-name="ce49">
            <text:p>3.2%</text:p>
          </table:table-cell>
          <table:table-cell office:value-type="percentage" office:value="2.1052631578947368E-2" table:formula="msoxl:=(C140-B140)/B140" table:style-name="ce50">
            <text:p>2.1%</text:p>
          </table:table-cell>
          <table:table-cell table:style-name="ce23"/>
          <table:table-cell office:value-type="float" office:value="3117" table:style-name="ce23">
            <text:p>3,117</text:p>
          </table:table-cell>
          <table:table-cell office:value-type="float" office:value="3052" table:style-name="ce23">
            <text:p>3,052</text:p>
          </table:table-cell>
          <table:table-cell office:value-type="percentage" office:value="4.8186683928825171E-2" table:formula="msoxl:=H140/H$181" table:style-name="ce49">
            <text:p>4.8%</text:p>
          </table:table-cell>
          <table:table-cell office:value-type="percentage" office:value="-2.085338466474174E-2" table:formula="msoxl:=(H140-G140)/G140" table:style-name="ce50">
            <text:p>-2.1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ustralian Institute of Professional Counsellors Pty Ltd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percentage" office:value="1.0561584966130089E-3" table:formula="msoxl:=C141/C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percentage" office:value="7.1048518243680629E-4" table:formula="msoxl:=H141/H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Bond University</text:p>
          </table:table-cell>
          <table:table-cell office:value-type="float" office:value="2285" table:style-name="ce23">
            <text:p>2,285</text:p>
          </table:table-cell>
          <table:table-cell office:value-type="float" office:value="2385" table:style-name="ce23">
            <text:p>2,385</text:p>
          </table:table-cell>
          <table:table-cell office:value-type="percentage" office:value="8.6859931531794013E-2" table:formula="msoxl:=C142/C$181" table:style-name="ce49">
            <text:p>8.7%</text:p>
          </table:table-cell>
          <table:table-cell office:value-type="percentage" office:value="4.3763676148796497E-2" table:formula="msoxl:=(C142-B142)/B142" table:style-name="ce50">
            <text:p>4.4%</text:p>
          </table:table-cell>
          <table:table-cell table:style-name="ce23"/>
          <table:table-cell office:value-type="float" office:value="5370" table:style-name="ce23">
            <text:p>5,370</text:p>
          </table:table-cell>
          <table:table-cell office:value-type="float" office:value="5804" table:style-name="ce23">
            <text:p>5,804</text:p>
          </table:table-cell>
          <table:table-cell office:value-type="percentage" office:value="9.1636799974738309E-2" table:formula="msoxl:=H142/H$181" table:style-name="ce49">
            <text:p>9.2%</text:p>
          </table:table-cell>
          <table:table-cell office:value-type="percentage" office:value="8.0819366852886404E-2" table:formula="msoxl:=(H142-G142)/G142" table:style-name="ce50">
            <text:p>8.1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Brisbane College of Theology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C143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H143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Christian Heritage College</text:p>
          </table:table-cell>
          <table:table-cell office:value-type="float" office:value="226" table:style-name="ce23">
            <text:p>226</text:p>
          </table:table-cell>
          <table:table-cell office:value-type="float" office:value="292" table:style-name="ce23">
            <text:p>292</text:p>
          </table:table-cell>
          <table:table-cell office:value-type="percentage" office:value="1.0634423483137883E-2" table:formula="msoxl:=C144/C$181" table:style-name="ce49">
            <text:p>1.1%</text:p>
          </table:table-cell>
          <table:table-cell office:value-type="percentage" office:value="0.29203539823008851" table:formula="msoxl:=(C144-B144)/B144" table:style-name="ce50">
            <text:p>29.2%</text:p>
          </table:table-cell>
          <table:table-cell table:style-name="ce23"/>
          <table:table-cell office:value-type="float" office:value="668" table:style-name="ce23">
            <text:p>668</text:p>
          </table:table-cell>
          <table:table-cell office:value-type="float" office:value="762" table:style-name="ce23">
            <text:p>762</text:p>
          </table:table-cell>
          <table:table-cell office:value-type="percentage" office:value="1.2030882422596586E-2" table:formula="msoxl:=H144/H$181" table:style-name="ce49">
            <text:p>1.2%</text:p>
          </table:table-cell>
          <table:table-cell office:value-type="percentage" office:value="0.1407185628742515" table:formula="msoxl:=(H144-G144)/G144" table:style-name="ce50">
            <text:p>14.1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Gestalt Association of Queensland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percentage" office:value="1.0925777551169058E-3" table:formula="msoxl:=C145/C$181" table:style-name="ce49">
            <text:p>0.1%</text:p>
          </table:table-cell>
          <table:table-cell office:value-type="percentage" office:value="3.4482758620689655E-2" table:formula="msoxl:=(C145-B145)/B145" table:style-name="ce50">
            <text:p>3.4%</text:p>
          </table:table-cell>
          <table:table-cell table:style-name="ce23"/>
          <table:table-cell office:value-type="float" office:value="51" table:style-name="ce23">
            <text:p>51</text:p>
          </table:table-cell>
          <table:table-cell office:value-type="float" office:value="60" table:style-name="ce23">
            <text:p>60</text:p>
          </table:table-cell>
          <table:table-cell office:value-type="percentage" office:value="9.4731357658240842E-4" table:formula="msoxl:=H145/H$181" table:style-name="ce49">
            <text:p>0.1%</text:p>
          </table:table-cell>
          <table:table-cell office:value-type="percentage" office:value="0.17647058823529413" table:formula="msoxl:=(H145-G145)/G145" table:style-name="ce50">
            <text:p>17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Qantm Pty Ltd</text:p>
          </table:table-cell>
          <table:table-cell office:value-type="float" office:value="358" table:style-name="ce23">
            <text:p>358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C146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612" table:style-name="ce23">
            <text:p>612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H146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Queensland Institute of Business and Technology</text:p>
          </table:table-cell>
          <table:table-cell office:value-type="float" office:value="546" table:style-name="ce23">
            <text:p>546</text:p>
          </table:table-cell>
          <table:table-cell office:value-type="float" office:value="693" table:style-name="ce23">
            <text:p>693</text:p>
          </table:table-cell>
          <table:table-cell office:value-type="percentage" office:value="2.5238546143200525E-2" table:formula="msoxl:=C147/C$181" table:style-name="ce49">
            <text:p>2.5%</text:p>
          </table:table-cell>
          <table:table-cell office:value-type="percentage" office:value="0.26923076923076922" table:formula="msoxl:=(C147-B147)/B147" table:style-name="ce50">
            <text:p>26.9%</text:p>
          </table:table-cell>
          <table:table-cell table:style-name="ce23"/>
          <table:table-cell office:value-type="float" office:value="1169" table:style-name="ce23">
            <text:p>1,169</text:p>
          </table:table-cell>
          <table:table-cell office:value-type="float" office:value="1559" table:style-name="ce23">
            <text:p>1,559</text:p>
          </table:table-cell>
          <table:table-cell office:value-type="percentage" office:value="2.461436443153291E-2" table:formula="msoxl:=H147/H$181" table:style-name="ce49">
            <text:p>2.5%</text:p>
          </table:table-cell>
          <table:table-cell office:value-type="percentage" office:value="0.33361847733105215" table:formula="msoxl:=(H147-G147)/G147" table:style-name="ce50">
            <text:p>33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arina Russo Schools Australia Pty Ltd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C148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H148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uthbank Institute of Technology</text:p>
          </table:table-cell>
          <table:table-cell office:value-type="float" office:value="0" table:style-name="ce23">
            <text:p>0</text:p>
          </table:table-cell>
          <table:table-cell office:value-type="float" office:value="368" table:style-name="ce23">
            <text:p>368</text:p>
          </table:table-cell>
          <table:table-cell office:value-type="percentage" office:value="1.3402287129434044E-2" table:formula="msoxl:=C149/C$181" table:style-name="ce49">
            <text:p>1.3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368" table:style-name="ce23">
            <text:p>368</text:p>
          </table:table-cell>
          <table:table-cell office:value-type="percentage" office:value="5.8101899363721052E-3" table:formula="msoxl:=H149/H$181" table:style-name="ce49">
            <text:p>0.6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4319" table:style-name="ce80">
            <text:p>4,319</text:p>
          </table:table-cell>
          <table:table-cell office:value-type="float" office:value="4670" table:style-name="ce80">
            <text:p>4,670</text:p>
          </table:table-cell>
          <table:table-cell office:value-type="percentage" office:value="0.17007793721319833" table:formula="msoxl:=C150/C$181" table:style-name="ce74">
            <text:p>17.0%</text:p>
          </table:table-cell>
          <table:table-cell office:value-type="percentage" office:value="8.1268812225052098E-2" table:formula="msoxl:=(C150-B150)/B150" table:style-name="ce62">
            <text:p>8.1%</text:p>
          </table:table-cell>
          <table:table-cell table:style-name="ce80"/>
          <table:table-cell office:value-type="float" office:value="11113" table:style-name="ce80">
            <text:p>11,113</text:p>
          </table:table-cell>
          <table:table-cell office:value-type="float" office:value="11650" table:style-name="ce80">
            <text:p>11,650</text:p>
          </table:table-cell>
          <table:table-cell office:value-type="percentage" office:value="0.18393671945308429" table:formula="msoxl:=H150/H$181" table:style-name="ce74">
            <text:p>18.4%</text:p>
          </table:table-cell>
          <table:table-cell office:value-type="percentage" office:value="4.8321785296499595E-2" table:formula="msoxl:=(H150-G150)/G150" table:style-name="ce62">
            <text:p>4.8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Western Australia</text:p>
          </table:table-cell>
          <table:table-cell table:number-columns-repeated="2" table:style-name="ce25"/>
          <table:table-cell table:number-columns-repeated="2" table:style-name="ce15"/>
          <table:table-cell table:number-columns-repeated="3" table:style-name="ce25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Curtin International College</text:p>
          </table:table-cell>
          <table:table-cell office:value-type="float" office:value="777" table:style-name="ce23">
            <text:p>777</text:p>
          </table:table-cell>
          <table:table-cell office:value-type="float" office:value="741" table:style-name="ce23">
            <text:p>741</text:p>
          </table:table-cell>
          <table:table-cell office:value-type="percentage" office:value="2.6986670551387575E-2" table:formula="msoxl:=C152/C$181" table:style-name="ce49">
            <text:p>2.7%</text:p>
          </table:table-cell>
          <table:table-cell office:value-type="percentage" office:value="-4.633204633204633E-2" table:formula="msoxl:=(C152-B152)/B152" table:style-name="ce50">
            <text:p>-4.6%</text:p>
          </table:table-cell>
          <table:table-cell table:style-name="ce23"/>
          <table:table-cell office:value-type="float" office:value="1539" table:style-name="ce23">
            <text:p>1,539</text:p>
          </table:table-cell>
          <table:table-cell office:value-type="float" office:value="1511" table:style-name="ce23">
            <text:p>1,511</text:p>
          </table:table-cell>
          <table:table-cell office:value-type="percentage" office:value="2.3856513570266986E-2" table:formula="msoxl:=H152/H$181" table:style-name="ce49">
            <text:p>2.4%</text:p>
          </table:table-cell>
          <table:table-cell office:value-type="percentage" office:value="-1.8193632228719947E-2" table:formula="msoxl:=(H152-G152)/G152" table:style-name="ce50">
            <text:p>-1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arvest West Bible College Inc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percentage" office:value="4.734503605506592E-4" table:formula="msoxl:=C153/C$181" table:style-name="ce49">
            <text:p>0.0%</text:p>
          </table:table-cell>
          <table:table-cell office:value-type="percentage" office:value="-7.1428571428571425E-2" table:formula="msoxl:=(C153-B153)/B153" table:style-name="ce50">
            <text:p>-7.1%</text:p>
          </table:table-cell>
          <table:table-cell table:style-name="ce23"/>
          <table:table-cell office:value-type="float" office:value="35" table:style-name="ce23">
            <text:p>35</text:p>
          </table:table-cell>
          <table:table-cell office:value-type="float" office:value="45" table:style-name="ce23">
            <text:p>45</text:p>
          </table:table-cell>
          <table:table-cell office:value-type="percentage" office:value="7.1048518243680629E-4" table:formula="msoxl:=H153/H$181" table:style-name="ce49">
            <text:p>0.1%</text:p>
          </table:table-cell>
          <table:table-cell office:value-type="percentage" office:value="0.2857142857142857" table:formula="msoxl:=(H153-G153)/G153" table:style-name="ce50">
            <text:p>28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erth Bible College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percentage" office:value="9.4690072110131839E-4" table:formula="msoxl:=C154/C$181" table:style-name="ce49">
            <text:p>0.1%</text:p>
          </table:table-cell>
          <table:table-cell office:value-type="percentage" office:value="-3.7037037037037035E-2" table:formula="msoxl:=(C154-B154)/B154" table:style-name="ce50">
            <text:p>-3.7%</text:p>
          </table:table-cell>
          <table:table-cell table:style-name="ce23"/>
          <table:table-cell office:value-type="float" office:value="67" table:style-name="ce23">
            <text:p>67</text:p>
          </table:table-cell>
          <table:table-cell office:value-type="float" office:value="71" table:style-name="ce23">
            <text:p>71</text:p>
          </table:table-cell>
          <table:table-cell office:value-type="percentage" office:value="1.1209877322891832E-3" table:formula="msoxl:=H154/H$181" table:style-name="ce49">
            <text:p>0.1%</text:p>
          </table:table-cell>
          <table:table-cell office:value-type="percentage" office:value="5.9701492537313432E-2" table:formula="msoxl:=(H154-G154)/G154" table:style-name="ce50">
            <text:p>6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erth Institute of Business and Technology</text:p>
          </table:table-cell>
          <table:table-cell office:value-type="float" office:value="287" table:style-name="ce23">
            <text:p>287</text:p>
          </table:table-cell>
          <table:table-cell office:value-type="float" office:value="283" table:style-name="ce23">
            <text:p>283</text:p>
          </table:table-cell>
          <table:table-cell office:value-type="percentage" office:value="1.0306650156602811E-2" table:formula="msoxl:=C155/C$181" table:style-name="ce49">
            <text:p>1.0%</text:p>
          </table:table-cell>
          <table:table-cell office:value-type="percentage" office:value="-1.3937282229965157E-2" table:formula="msoxl:=(C155-B155)/B155" table:style-name="ce50">
            <text:p>-1.4%</text:p>
          </table:table-cell>
          <table:table-cell table:style-name="ce23"/>
          <table:table-cell office:value-type="float" office:value="672" table:style-name="ce23">
            <text:p>672</text:p>
          </table:table-cell>
          <table:table-cell office:value-type="float" office:value="628" table:style-name="ce23">
            <text:p>628</text:p>
          </table:table-cell>
          <table:table-cell office:value-type="percentage" office:value="9.9152154348958743E-3" table:formula="msoxl:=H155/H$181" table:style-name="ce49">
            <text:p>1.0%</text:p>
          </table:table-cell>
          <table:table-cell office:value-type="percentage" office:value="-6.5476190476190479E-2" table:formula="msoxl:=(H155-G155)/G155" table:style-name="ce50">
            <text:p>-6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wan TAFE</text:p>
          </table:table-cell>
          <table:table-cell office:value-type="float" office:value="36" table:style-name="ce23">
            <text:p>36</text:p>
          </table:table-cell>
          <table:table-cell office:value-type="float" office:value="51" table:style-name="ce23">
            <text:p>51</text:p>
          </table:table-cell>
          <table:table-cell office:value-type="percentage" office:value="1.8573821836987399E-3" table:formula="msoxl:=C156/C$181" table:style-name="ce49">
            <text:p>0.2%</text:p>
          </table:table-cell>
          <table:table-cell office:value-type="percentage" office:value="0.41666666666666669" table:formula="msoxl:=(C156-B156)/B156" table:style-name="ce50">
            <text:p>41.7%</text:p>
          </table:table-cell>
          <table:table-cell table:style-name="ce23"/>
          <table:table-cell office:value-type="float" office:value="48" table:style-name="ce23">
            <text:p>48</text:p>
          </table:table-cell>
          <table:table-cell office:value-type="float" office:value="92" table:style-name="ce23">
            <text:p>92</text:p>
          </table:table-cell>
          <table:table-cell office:value-type="percentage" office:value="1.4525474840930263E-3" table:formula="msoxl:=H156/H$181" table:style-name="ce49">
            <text:p>0.1%</text:p>
          </table:table-cell>
          <table:table-cell office:value-type="percentage" office:value="0.91666666666666663" table:formula="msoxl:=(H156-G156)/G156" table:style-name="ce50">
            <text:p>91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Notre Dame Australia</text:p>
          </table:table-cell>
          <table:table-cell office:value-type="float" office:value="2907" table:style-name="ce23">
            <text:p>2,907</text:p>
          </table:table-cell>
          <table:table-cell office:value-type="float" office:value="3009" table:style-name="ce23">
            <text:p>3,009</text:p>
          </table:table-cell>
          <table:table-cell office:value-type="percentage" office:value="0.10958554883822566" table:formula="msoxl:=C157/C$181" table:style-name="ce49">
            <text:p>11.0%</text:p>
          </table:table-cell>
          <table:table-cell office:value-type="percentage" office:value="3.5087719298245612E-2" table:formula="msoxl:=(C157-B157)/B157" table:style-name="ce50">
            <text:p>3.5%</text:p>
          </table:table-cell>
          <table:table-cell table:style-name="ce23"/>
          <table:table-cell office:value-type="float" office:value="7304" table:style-name="ce23">
            <text:p>7,304</text:p>
          </table:table-cell>
          <table:table-cell office:value-type="float" office:value="8036" table:style-name="ce23">
            <text:p>8,036</text:p>
          </table:table-cell>
          <table:table-cell office:value-type="percentage" office:value="0.1268768650236039" table:formula="msoxl:=H157/H$181" table:style-name="ce49">
            <text:p>12.7%</text:p>
          </table:table-cell>
          <table:table-cell office:value-type="percentage" office:value="0.10021905805038335" table:formula="msoxl:=(H157-G157)/G157" table:style-name="ce50">
            <text:p>10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4048" table:style-name="ce80">
            <text:p>4,048</text:p>
          </table:table-cell>
          <table:table-cell office:value-type="float" office:value="4123" table:style-name="ce80">
            <text:p>4,123</text:p>
          </table:table-cell>
          <table:table-cell office:value-type="percentage" office:value="0.15015660281156676" table:formula="msoxl:=C158/C$181" table:style-name="ce74">
            <text:p>15.0%</text:p>
          </table:table-cell>
          <table:table-cell office:value-type="percentage" office:value="1.8527667984189724E-2" table:formula="msoxl:=(C158-B158)/B158" table:style-name="ce62">
            <text:p>1.9%</text:p>
          </table:table-cell>
          <table:table-cell table:style-name="ce80"/>
          <table:table-cell office:value-type="float" office:value="9665" table:style-name="ce80">
            <text:p>9,665</text:p>
          </table:table-cell>
          <table:table-cell office:value-type="float" office:value="10383" table:style-name="ce80">
            <text:p>10,383</text:p>
          </table:table-cell>
          <table:table-cell office:value-type="percentage" office:value="0.16393261442758578" table:formula="msoxl:=H158/H$181" table:style-name="ce74">
            <text:p>16.4%</text:p>
          </table:table-cell>
          <table:table-cell office:value-type="percentage" office:value="7.4288670460424214E-2" table:formula="msoxl:=(H158-G158)/G158" table:style-name="ce62">
            <text:p>7.4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South Australia</text:p>
          </table:table-cell>
          <table:table-cell table:number-columns-repeated="2" table:style-name="ce25"/>
          <table:table-cell table:number-columns-repeated="2" table:style-name="ce15"/>
          <table:table-cell table:number-columns-repeated="3" table:style-name="ce25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Adelaide Central School of Art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percentage" office:value="1.8938014422026368E-3" table:formula="msoxl:=C160/C$181" table:style-name="ce49">
            <text:p>0.2%</text:p>
          </table:table-cell>
          <table:table-cell office:value-type="percentage" office:value="0.04" table:formula="msoxl:=(C160-B160)/B160" table:style-name="ce50">
            <text:p>4.0%</text:p>
          </table:table-cell>
          <table:table-cell table:style-name="ce23"/>
          <table:table-cell office:value-type="float" office:value="221" table:style-name="ce23">
            <text:p>221</text:p>
          </table:table-cell>
          <table:table-cell office:value-type="float" office:value="219" table:style-name="ce23">
            <text:p>219</text:p>
          </table:table-cell>
          <table:table-cell office:value-type="percentage" office:value="3.4576945545257906E-3" table:formula="msoxl:=H160/H$181" table:style-name="ce49">
            <text:p>0.3%</text:p>
          </table:table-cell>
          <table:table-cell office:value-type="percentage" office:value="-9.0497737556561094E-3" table:formula="msoxl:=(H160-G160)/G160" table:style-name="ce50">
            <text:p>-0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delaide College of Divinity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percentage" office:value="1.019739238109112E-3" table:formula="msoxl:=C161/C$181" table:style-name="ce49">
            <text:p>0.1%</text:p>
          </table:table-cell>
          <table:table-cell office:value-type="percentage" office:value="-9.6774193548387094E-2" table:formula="msoxl:=(C161-B161)/B161" table:style-name="ce50">
            <text:p>-9.7%</text:p>
          </table:table-cell>
          <table:table-cell table:style-name="ce23"/>
          <table:table-cell office:value-type="float" office:value="108" table:style-name="ce23">
            <text:p>108</text:p>
          </table:table-cell>
          <table:table-cell office:value-type="float" office:value="76" table:style-name="ce23">
            <text:p>76</text:p>
          </table:table-cell>
          <table:table-cell office:value-type="percentage" office:value="1.1999305303377172E-3" table:formula="msoxl:=H161/H$181" table:style-name="ce49">
            <text:p>0.1%</text:p>
          </table:table-cell>
          <table:table-cell office:value-type="percentage" office:value="-0.29629629629629628" table:formula="msoxl:=(H161-G161)/G161" table:style-name="ce50">
            <text:p>-29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ustralian Institute of Management SA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percentage" office:value="5.0986961905455602E-4" table:formula="msoxl:=C162/C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percentage" office:value="9.1573645736299481E-4" table:formula="msoxl:=H162/H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ustralian Lutheran College</text:p>
          </table:table-cell>
          <table:table-cell office:value-type="float" office:value="80" table:style-name="ce23">
            <text:p>80</text:p>
          </table:table-cell>
          <table:table-cell office:value-type="float" office:value="64" table:style-name="ce23">
            <text:p>64</text:p>
          </table:table-cell>
          <table:table-cell office:value-type="percentage" office:value="2.3308325442493991E-3" table:formula="msoxl:=C163/C$181" table:style-name="ce49">
            <text:p>0.2%</text:p>
          </table:table-cell>
          <table:table-cell office:value-type="percentage" office:value="-0.2" table:formula="msoxl:=(C163-B163)/B163" table:style-name="ce50">
            <text:p>-20.0%</text:p>
          </table:table-cell>
          <table:table-cell table:style-name="ce23"/>
          <table:table-cell office:value-type="float" office:value="201" table:style-name="ce23">
            <text:p>201</text:p>
          </table:table-cell>
          <table:table-cell office:value-type="float" office:value="192" table:style-name="ce23">
            <text:p>192</text:p>
          </table:table-cell>
          <table:table-cell office:value-type="percentage" office:value="3.031403445063707E-3" table:formula="msoxl:=H163/H$181" table:style-name="ce49">
            <text:p>0.3%</text:p>
          </table:table-cell>
          <table:table-cell office:value-type="percentage" office:value="-4.4776119402985072E-2" table:formula="msoxl:=(H163-G163)/G163" table:style-name="ce50">
            <text:p>-4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radford College</text:p>
          </table:table-cell>
          <table:table-cell office:value-type="float" office:value="40" table:style-name="ce23">
            <text:p>40</text:p>
          </table:table-cell>
          <table:table-cell office:value-type="float" office:value="154" table:style-name="ce23">
            <text:p>154</text:p>
          </table:table-cell>
          <table:table-cell office:value-type="percentage" office:value="5.6085658096001164E-3" table:formula="msoxl:=C164/C$181" table:style-name="ce49">
            <text:p>0.6%</text:p>
          </table:table-cell>
          <table:table-cell office:value-type="percentage" office:value="2.85" table:formula="msoxl:=(C164-B164)/B164" table:style-name="ce50">
            <text:p>285.0%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float" office:value="277" table:style-name="ce23">
            <text:p>277</text:p>
          </table:table-cell>
          <table:table-cell office:value-type="percentage" office:value="4.3734310118887856E-3" table:formula="msoxl:=H164/H$181" table:style-name="ce49">
            <text:p>0.4%</text:p>
          </table:table-cell>
          <table:table-cell office:value-type="percentage" office:value="3.6166666666666667" table:formula="msoxl:=(H164-G164)/G164" table:style-name="ce50">
            <text:p>361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arnegie Mellon University</text:p>
          </table:table-cell>
          <table:table-cell office:value-type="float" office:value="40" table:style-name="ce23">
            <text:p>40</text:p>
          </table:table-cell>
          <table:table-cell office:value-type="float" office:value="49" table:style-name="ce23">
            <text:p>49</text:p>
          </table:table-cell>
          <table:table-cell office:value-type="percentage" office:value="1.7845436666909461E-3" table:formula="msoxl:=C165/C$181" table:style-name="ce49">
            <text:p>0.2%</text:p>
          </table:table-cell>
          <table:table-cell office:value-type="percentage" office:value="0.22500000000000001" table:formula="msoxl:=(C165-B165)/B165" table:style-name="ce50">
            <text:p>22.5%</text:p>
          </table:table-cell>
          <table:table-cell table:style-name="ce23"/>
          <table:table-cell office:value-type="float" office:value="95" table:style-name="ce23">
            <text:p>95</text:p>
          </table:table-cell>
          <table:table-cell office:value-type="float" office:value="106" table:style-name="ce23">
            <text:p>106</text:p>
          </table:table-cell>
          <table:table-cell office:value-type="percentage" office:value="1.6735873186289215E-3" table:formula="msoxl:=H165/H$181" table:style-name="ce49">
            <text:p>0.2%</text:p>
          </table:table-cell>
          <table:table-cell office:value-type="percentage" office:value="0.11578947368421053" table:formula="msoxl:=(H165-G165)/G165" table:style-name="ce50">
            <text:p>11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ducational Enterprises Australia Pty Ltd</text:p>
          </table:table-cell>
          <table:table-cell office:value-type="float" office:value="81" table:style-name="ce23">
            <text:p>81</text:p>
          </table:table-cell>
          <table:table-cell office:value-type="float" office:value="123" table:style-name="ce23">
            <text:p>123</text:p>
          </table:table-cell>
          <table:table-cell office:value-type="percentage" office:value="4.4795687959793135E-3" table:formula="msoxl:=C166/C$181" table:style-name="ce49">
            <text:p>0.4%</text:p>
          </table:table-cell>
          <table:table-cell office:value-type="percentage" office:value="0.51851851851851849" table:formula="msoxl:=(C166-B166)/B166" table:style-name="ce50">
            <text:p>51.9%</text:p>
          </table:table-cell>
          <table:table-cell table:style-name="ce23"/>
          <table:table-cell office:value-type="float" office:value="250" table:style-name="ce23">
            <text:p>250</text:p>
          </table:table-cell>
          <table:table-cell office:value-type="float" office:value="288" table:style-name="ce23">
            <text:p>288</text:p>
          </table:table-cell>
          <table:table-cell office:value-type="percentage" office:value="4.5471051675955599E-3" table:formula="msoxl:=H166/H$181" table:style-name="ce49">
            <text:p>0.5%</text:p>
          </table:table-cell>
          <table:table-cell office:value-type="percentage" office:value="0.152" table:formula="msoxl:=(H166-G166)/G166" table:style-name="ce50">
            <text:p>15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ternational College of Hotel Management</text:p>
          </table:table-cell>
          <table:table-cell office:value-type="float" office:value="56" table:style-name="ce23">
            <text:p>56</text:p>
          </table:table-cell>
          <table:table-cell office:value-type="float" office:value="45" table:style-name="ce23">
            <text:p>45</text:p>
          </table:table-cell>
          <table:table-cell office:value-type="percentage" office:value="1.6388666326753588E-3" table:formula="msoxl:=C167/C$181" table:style-name="ce49">
            <text:p>0.2%</text:p>
          </table:table-cell>
          <table:table-cell office:value-type="percentage" office:value="-0.19642857142857142" table:formula="msoxl:=(C167-B167)/B167" table:style-name="ce50">
            <text:p>-19.6%</text:p>
          </table:table-cell>
          <table:table-cell table:style-name="ce23"/>
          <table:table-cell office:value-type="float" office:value="71" table:style-name="ce23">
            <text:p>71</text:p>
          </table:table-cell>
          <table:table-cell office:value-type="float" office:value="70" table:style-name="ce23">
            <text:p>70</text:p>
          </table:table-cell>
          <table:table-cell office:value-type="percentage" office:value="1.1051991726794765E-3" table:formula="msoxl:=H167/H$181" table:style-name="ce49">
            <text:p>0.1%</text:p>
          </table:table-cell>
          <table:table-cell office:value-type="percentage" office:value="-1.4084507042253521E-2" table:formula="msoxl:=(H167-G167)/G167" table:style-name="ce50">
            <text:p>-1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uth Australian Institute of Business and Technology</text:p>
          </table:table-cell>
          <table:table-cell office:value-type="float" office:value="291" table:style-name="ce23">
            <text:p>291</text:p>
          </table:table-cell>
          <table:table-cell office:value-type="float" office:value="388" table:style-name="ce23">
            <text:p>388</text:p>
          </table:table-cell>
          <table:table-cell office:value-type="percentage" office:value="1.4130672299511982E-2" table:formula="msoxl:=C168/C$181" table:style-name="ce49">
            <text:p>1.4%</text:p>
          </table:table-cell>
          <table:table-cell office:value-type="percentage" office:value="0.33333333333333331" table:formula="msoxl:=(C168-B168)/B168" table:style-name="ce50">
            <text:p>33.3%</text:p>
          </table:table-cell>
          <table:table-cell table:style-name="ce23"/>
          <table:table-cell office:value-type="float" office:value="603" table:style-name="ce23">
            <text:p>603</text:p>
          </table:table-cell>
          <table:table-cell office:value-type="float" office:value="704" table:style-name="ce23">
            <text:p>704</text:p>
          </table:table-cell>
          <table:table-cell office:value-type="percentage" office:value="1.1115145965233593E-2" table:formula="msoxl:=H168/H$181" table:style-name="ce49">
            <text:p>1.1%</text:p>
          </table:table-cell>
          <table:table-cell office:value-type="percentage" office:value="0.16749585406301823" table:formula="msoxl:=(H168-G168)/G168" table:style-name="ce50">
            <text:p>16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abor College Adelaide</text:p>
          </table:table-cell>
          <table:table-cell office:value-type="float" office:value="244" table:style-name="ce23">
            <text:p>244</text:p>
          </table:table-cell>
          <table:table-cell office:value-type="float" office:value="210" table:style-name="ce23">
            <text:p>210</text:p>
          </table:table-cell>
          <table:table-cell office:value-type="percentage" office:value="7.6480442858183409E-3" table:formula="msoxl:=C169/C$181" table:style-name="ce49">
            <text:p>0.8%</text:p>
          </table:table-cell>
          <table:table-cell office:value-type="percentage" office:value="-0.13934426229508196" table:formula="msoxl:=(C169-B169)/B169" table:style-name="ce50">
            <text:p>-13.9%</text:p>
          </table:table-cell>
          <table:table-cell table:style-name="ce23"/>
          <table:table-cell office:value-type="float" office:value="741" table:style-name="ce23">
            <text:p>741</text:p>
          </table:table-cell>
          <table:table-cell office:value-type="float" office:value="689" table:style-name="ce23">
            <text:p>689</text:p>
          </table:table-cell>
          <table:table-cell office:value-type="percentage" office:value="1.087831757108799E-2" table:formula="msoxl:=H169/H$181" table:style-name="ce49">
            <text:p>1.1%</text:p>
          </table:table-cell>
          <table:table-cell office:value-type="percentage" office:value="-7.0175438596491224E-2" table:formula="msoxl:=(H169-G169)/G169" table:style-name="ce50">
            <text:p>-7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913" table:style-name="ce80">
            <text:p>913</text:p>
          </table:table-cell>
          <table:table-cell office:value-type="float" office:value="1127" table:style-name="ce80">
            <text:p>1,127</text:p>
          </table:table-cell>
          <table:table-cell office:value-type="percentage" office:value="4.1044504333891764E-2" table:formula="msoxl:=C170/C$181" table:style-name="ce74">
            <text:p>4.1%</text:p>
          </table:table-cell>
          <table:table-cell office:value-type="percentage" office:value="0.23439211391018619" table:formula="msoxl:=(C170-B170)/B170" table:style-name="ce62">
            <text:p>23.4%</text:p>
          </table:table-cell>
          <table:table-cell table:style-name="ce80"/>
          <table:table-cell office:value-type="float" office:value="2350" table:style-name="ce80">
            <text:p>2,350</text:p>
          </table:table-cell>
          <table:table-cell office:value-type="float" office:value="2679" table:style-name="ce80">
            <text:p>2,679</text:p>
          </table:table-cell>
          <table:table-cell office:value-type="percentage" office:value="4.2297551194404537E-2" table:formula="msoxl:=H170/H$181" table:style-name="ce74">
            <text:p>4.2%</text:p>
          </table:table-cell>
          <table:table-cell office:value-type="percentage" office:value="0.14000000000000001" table:formula="msoxl:=(H170-G170)/G170" table:style-name="ce62">
            <text:p>14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Tasmania</text:p>
          </table:table-cell>
          <table:table-cell table:number-columns-repeated="2" table:style-name="ce25"/>
          <table:table-cell table:number-columns-repeated="2" table:style-name="ce15"/>
          <table:table-cell table:number-columns-repeated="3" table:style-name="ce25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Tabor College Tasmania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percentage" office:value="1.3475125646441838E-3" table:formula="msoxl:=C172/C$181" table:style-name="ce49">
            <text:p>0.1%</text:p>
          </table:table-cell>
          <table:table-cell office:value-type="percentage" office:value="0" table:formula="msoxl:=(C172-B172)/B172" table:style-name="ce50">
            <text:p>0.0%</text:p>
          </table:table-cell>
          <table:table-cell table:style-name="ce23"/>
          <table:table-cell office:value-type="float" office:value="84" table:style-name="ce23">
            <text:p>84</text:p>
          </table:table-cell>
          <table:table-cell office:value-type="float" office:value="80" table:style-name="ce23">
            <text:p>80</text:p>
          </table:table-cell>
          <table:table-cell office:value-type="percentage" office:value="1.2630847687765444E-3" table:formula="msoxl:=H172/H$181" table:style-name="ce49">
            <text:p>0.1%</text:p>
          </table:table-cell>
          <table:table-cell office:value-type="percentage" office:value="-4.7619047619047616E-2" table:formula="msoxl:=(H172-G172)/G172" table:style-name="ce50">
            <text:p>-4.8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percentage" office:value="1.3475125646441838E-3" table:formula="msoxl:=C173/C$181" table:style-name="ce74">
            <text:p>0.1%</text:p>
          </table:table-cell>
          <table:table-cell office:value-type="percentage" office:value="0" table:formula="msoxl:=(C173-B173)/B173" table:style-name="ce62">
            <text:p>0.0%</text:p>
          </table:table-cell>
          <table:table-cell table:style-name="ce80"/>
          <table:table-cell office:value-type="float" office:value="84" table:style-name="ce80">
            <text:p>84</text:p>
          </table:table-cell>
          <table:table-cell office:value-type="float" office:value="80" table:style-name="ce80">
            <text:p>80</text:p>
          </table:table-cell>
          <table:table-cell office:value-type="percentage" office:value="1.2630847687765444E-3" table:formula="msoxl:=H173/H$181" table:style-name="ce74">
            <text:p>0.1%</text:p>
          </table:table-cell>
          <table:table-cell office:value-type="percentage" office:value="-4.7619047619047616E-2" table:formula="msoxl:=(H173-G173)/G173" table:style-name="ce62">
            <text:p>-4.8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Australian Capital Territory</text:p>
          </table:table-cell>
          <table:table-cell table:number-columns-repeated="2" table:style-name="ce25"/>
          <table:table-cell table:number-columns-repeated="2" table:style-name="ce15"/>
          <table:table-cell table:number-columns-repeated="3" table:style-name="ce25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Canberra Institute of Technology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percentage" office:value="1.9302207007065337E-3" table:formula="msoxl:=C175/C$181" table:style-name="ce49">
            <text:p>0.2%</text:p>
          </table:table-cell>
          <table:table-cell office:value-type="percentage" office:value="0" table:style-name="ce50">
            <text:p>0.0%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percentage" office:value="8.3679365931446073E-4" table:formula="msoxl:=H175/H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0" table:style-name="ce80">
            <text:p>0</text:p>
          </table:table-cell>
          <table:table-cell office:value-type="float" office:value="53" table:style-name="ce80">
            <text:p>53</text:p>
          </table:table-cell>
          <table:table-cell office:value-type="percentage" office:value="1.9302207007065337E-3" table:formula="msoxl:=C176/C$181" table:style-name="ce74">
            <text:p>0.2%</text:p>
          </table:table-cell>
          <table:table-cell office:value-type="percentage" office:value="0" table:style-name="ce62">
            <text:p>0.0%</text:p>
          </table:table-cell>
          <table:table-cell table:style-name="ce80"/>
          <table:table-cell office:value-type="float" office:value="0" table:style-name="ce80">
            <text:p>0</text:p>
          </table:table-cell>
          <table:table-cell office:value-type="float" office:value="53" table:style-name="ce80">
            <text:p>53</text:p>
          </table:table-cell>
          <table:table-cell office:value-type="percentage" office:value="8.3679365931446073E-4" table:formula="msoxl:=H176/H$181" table:style-name="ce74">
            <text:p>0.1%</text:p>
          </table:table-cell>
          <table:table-cell office:value-type="percentage" office:value="0" table:style-name="ce62">
            <text:p>0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Multi-State</text:p>
          </table:table-cell>
          <table:table-cell table:number-columns-repeated="2" table:style-name="ce25"/>
          <table:table-cell table:number-columns-repeated="2" table:style-name="ce15"/>
          <table:table-cell table:number-columns-repeated="3" table:style-name="ce25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Australian College of Theology</text:p>
          </table:table-cell>
          <table:table-cell office:value-type="float" office:value="756" table:style-name="ce23">
            <text:p>756</text:p>
          </table:table-cell>
          <table:table-cell office:value-type="float" office:value="835" table:style-name="ce23">
            <text:p>835</text:p>
          </table:table-cell>
          <table:table-cell office:value-type="percentage" office:value="3.041008085075388E-2" table:formula="msoxl:=C178/C$181" table:style-name="ce49">
            <text:p>3.0%</text:p>
          </table:table-cell>
          <table:table-cell office:value-type="percentage" office:value="0.10449735449735449" table:formula="msoxl:=(C178-B178)/B178" table:style-name="ce50">
            <text:p>10.4%</text:p>
          </table:table-cell>
          <table:table-cell table:style-name="ce23"/>
          <table:table-cell office:value-type="float" office:value="2303" table:style-name="ce23">
            <text:p>2,303</text:p>
          </table:table-cell>
          <table:table-cell office:value-type="float" office:value="2399" table:style-name="ce23">
            <text:p>2,399</text:p>
          </table:table-cell>
          <table:table-cell office:value-type="percentage" office:value="3.7876754503686626E-2" table:formula="msoxl:=H178/H$181" table:style-name="ce49">
            <text:p>3.8%</text:p>
          </table:table-cell>
          <table:table-cell office:value-type="percentage" office:value="4.1684759009986971E-2" table:formula="msoxl:=(H178-G178)/G178" table:style-name="ce50">
            <text:p>4.2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756" table:style-name="ce80">
            <text:p>756</text:p>
          </table:table-cell>
          <table:table-cell office:value-type="float" office:value="835" table:style-name="ce80">
            <text:p>835</text:p>
          </table:table-cell>
          <table:table-cell office:value-type="percentage" office:value="3.041008085075388E-2" table:formula="msoxl:=C179/C$181" table:style-name="ce74">
            <text:p>3.0%</text:p>
          </table:table-cell>
          <table:table-cell office:value-type="percentage" office:value="0.10449735449735449" table:formula="msoxl:=(C179-B179)/B179" table:style-name="ce62">
            <text:p>10.4%</text:p>
          </table:table-cell>
          <table:table-cell table:style-name="ce80"/>
          <table:table-cell office:value-type="float" office:value="2303" table:style-name="ce80">
            <text:p>2,303</text:p>
          </table:table-cell>
          <table:table-cell office:value-type="float" office:value="2399" table:style-name="ce80">
            <text:p>2,399</text:p>
          </table:table-cell>
          <table:table-cell office:value-type="percentage" office:value="3.7876754503686626E-2" table:formula="msoxl:=H179/H$181" table:style-name="ce74">
            <text:p>3.8%</text:p>
          </table:table-cell>
          <table:table-cell office:value-type="percentage" office:value="4.1684759009986971E-2" table:formula="msoxl:=(H179-G179)/G179" table:style-name="ce62">
            <text:p>4.2%</text:p>
          </table:table-cell>
          <table:table-cell table:number-columns-repeated="16374" table:style-name="ce73"/>
        </table:table-row>
        <table:table-row table:style-name="ro7">
          <table:table-cell table:style-name="ce40"/>
          <table:table-cell table:number-columns-repeated="2" table:style-name="ce26"/>
          <table:table-cell table:number-columns-repeated="2" table:style-name="ce13"/>
          <table:table-cell table:number-columns-repeated="3" table:style-name="ce26"/>
          <table:table-cell table:number-columns-repeated="2" table:style-name="ce13"/>
          <table:table-cell table:number-columns-repeated="16374" table:style-name="ce6"/>
        </table:table-row>
        <table:table-row table:style-name="ro7">
          <table:table-cell office:value-type="string" table:style-name="ce90">
            <text:p>TOTAL</text:p>
          </table:table-cell>
          <table:table-cell office:value-type="float" office:value="26652" table:style-name="ce97">
            <text:p>26,652</text:p>
          </table:table-cell>
          <table:table-cell office:value-type="float" office:value="27458" table:style-name="ce97">
            <text:p>27,458</text:p>
          </table:table-cell>
          <table:table-cell office:value-type="percentage" office:value="1" table:formula="msoxl:=C181/C$181" table:style-name="ce99">
            <text:p>100.0%</text:p>
          </table:table-cell>
          <table:table-cell office:value-type="percentage" office:value="3.0241632898093951E-2" table:formula="msoxl:=(C181-B181)/B181" table:style-name="ce102">
            <text:p>3.0%</text:p>
          </table:table-cell>
          <table:table-cell table:style-name="ce97"/>
          <table:table-cell office:value-type="float" office:value="59127" table:style-name="ce97">
            <text:p>59,127</text:p>
          </table:table-cell>
          <table:table-cell office:value-type="float" office:value="63337" table:style-name="ce97">
            <text:p>63,337</text:p>
          </table:table-cell>
          <table:table-cell office:value-type="percentage" office:value="1" table:formula="msoxl:=H181/H$181" table:style-name="ce99">
            <text:p>100.0%</text:p>
          </table:table-cell>
          <table:table-cell office:value-type="percentage" office:value="7.1202665448948876E-2" table:formula="msoxl:=(H181-G181)/G181" table:style-name="ce102">
            <text:p>7.1%</text:p>
          </table:table-cell>
          <table:table-cell table:number-columns-repeated="16374" table:style-name="ce73"/>
        </table:table-row>
        <table:table-row table:style-name="ro7">
          <table:table-cell table:number-columns-repeated="10" table:style-name="ce9"/>
          <table:table-cell table:number-columns-repeated="16374" table:style-name="ce6"/>
        </table:table-row>
        <table:table-row table:style-name="ro7">
          <table:table-cell office:value-type="string" table:style-name="ce60">
            <text:p>(a) Includes students consuming load from 1 January to 30 June of the reference year.</text:p>
          </table:table-cell>
          <table:table-cell table:number-columns-repeated="5" table:style-name="ce51"/>
          <table:table-cell table:number-columns-repeated="2" table:style-name="ce61"/>
          <table:table-cell table:number-columns-repeated="3" table:style-name="ce51"/>
          <table:table-cell table:number-columns-repeated="2" table:style-name="ce59"/>
          <table:table-cell table:number-columns-repeated="16371"/>
        </table:table-row>
        <table:table-row table:style-name="ro7">
          <table:table-cell office:value-type="string" table:style-name="ce91">
            <text:p>(b) Table A providers.</text:p>
          </table:table-cell>
          <table:table-cell table:number-columns-repeated="12" table:style-name="ce36"/>
          <table:table-cell table:number-columns-repeated="16371"/>
        </table:table-row>
        <table:table-row table:style-name="ro7">
          <table:table-cell office:value-type="string" table:style-name="ce81">
            <text:p>(c) Table B, C and private providers.</text:p>
          </table:table-cell>
          <table:table-cell table:number-columns-repeated="12" table:style-name="ce81"/>
          <table:table-cell table:number-columns-repeated="16371"/>
        </table:table-row>
        <table:table-row table:style-name="ro7">
          <table:table-cell table:number-columns-repeated="13" table:style-name="ce36"/>
          <table:table-cell table:number-columns-repeated="16371"/>
        </table:table-row>
        <table:table-row table:style-name="ro6">
          <table:table-cell table:number-columns-repeated="10" table:style-name="ce9"/>
          <table:table-cell table:number-columns-repeated="16374" table:style-name="ce37"/>
        </table:table-row>
        <table:table-row table:number-rows-repeated="1048389" table:style-name="ro6">
          <table:table-cell table:number-columns-repeated="16384"/>
        </table:table-row>
      </table:table>
      <table:table table:name="5" table:style-name="ta5" table:print-ranges="5.A2:5.J66">
        <table:table-column table:style-name="co5" table:default-cell-style-name="ce1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16373" table:default-cell-style-name="ce6"/>
        <table:table-row table:style-name="ro6">
          <table:table-cell office:value-type="string" table:style-name="ce143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87">
            <text:p>Summary Table 2.1: Summary of Student Load (EFTSL) (a) <text:s/>- All Providers, First Half Year 2010</text:p>
          </table:table-cell>
          <table:table-cell table:number-columns-repeated="2" table:style-name="ce9"/>
          <table:table-cell table:number-columns-repeated="2" table:style-name="ce19"/>
          <table:table-cell table:number-columns-repeated="3" table:style-name="ce9"/>
          <table:table-cell table:number-columns-repeated="2" table:style-name="ce19"/>
          <table:table-cell table:number-columns-repeated="16374"/>
        </table:table-row>
        <table:table-row table:style-name="ro8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4" table:number-rows-spanned="1" table:style-name="ce146">
            <text:p>Commencing Student Load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0">
            <text:p>Level of Course</text:p>
          </table:table-cell>
          <table:table-cell table:number-columns-repeated="9" table:style-name="ce12"/>
          <table:table-cell table:number-columns-repeated="16374"/>
        </table:table-row>
        <table:table-row table:style-name="ro7">
          <table:table-cell office:value-type="string" table:style-name="ce10">
            <text:p>Doctorate by Research</text:p>
          </table:table-cell>
          <table:table-cell office:value-type="float" office:value="2496" table:style-name="ce21">
            <text:p>2,496</text:p>
          </table:table-cell>
          <table:table-cell office:value-type="float" office:value="2747" table:style-name="ce21">
            <text:p>2,747</text:p>
          </table:table-cell>
          <table:table-cell office:value-type="percentage" office:value="1.7621173633027995E-2" table:formula="msoxl:=C8/C$29" table:style-name="ce49">
            <text:p>1.8%</text:p>
          </table:table-cell>
          <table:table-cell office:value-type="percentage" office:value="0.10056089743589744" table:formula="msoxl:=(C8-B8)/B8" table:style-name="ce50">
            <text:p>10.1%</text:p>
          </table:table-cell>
          <table:table-cell table:style-name="ce21"/>
          <table:table-cell office:value-type="float" office:value="15701" table:style-name="ce21">
            <text:p>15,701</text:p>
          </table:table-cell>
          <table:table-cell office:value-type="float" office:value="17058" table:style-name="ce21">
            <text:p>17,058</text:p>
          </table:table-cell>
          <table:table-cell office:value-type="percentage" office:value="3.8940493501927846E-2" table:formula="msoxl:=H8/H$29" table:style-name="ce49">
            <text:p>3.9%</text:p>
          </table:table-cell>
          <table:table-cell office:value-type="percentage" office:value="8.6427616075409205E-2" table:formula="msoxl:=(H8-G8)/G8" table:style-name="ce50">
            <text:p>8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octorate by Coursework</text:p>
          </table:table-cell>
          <table:table-cell office:value-type="float" office:value="132" table:style-name="ce21">
            <text:p>132</text:p>
          </table:table-cell>
          <table:table-cell office:value-type="float" office:value="125" table:style-name="ce21">
            <text:p>125</text:p>
          </table:table-cell>
          <table:table-cell office:value-type="percentage" office:value="8.018371693223514E-4" table:formula="msoxl:=C9/C$29" table:style-name="ce49">
            <text:p>0.1%</text:p>
          </table:table-cell>
          <table:table-cell office:value-type="percentage" office:value="-5.3030303030303032E-2" table:formula="msoxl:=(C9-B9)/B9" table:style-name="ce50">
            <text:p>-5.3%</text:p>
          </table:table-cell>
          <table:table-cell table:style-name="ce21"/>
          <table:table-cell office:value-type="float" office:value="494" table:style-name="ce21">
            <text:p>494</text:p>
          </table:table-cell>
          <table:table-cell office:value-type="float" office:value="479" table:style-name="ce21">
            <text:p>479</text:p>
          </table:table-cell>
          <table:table-cell office:value-type="percentage" office:value="1.0934749904691898E-3" table:formula="msoxl:=H9/H$29" table:style-name="ce49">
            <text:p>0.1%</text:p>
          </table:table-cell>
          <table:table-cell office:value-type="percentage" office:value="-3.0364372469635626E-2" table:formula="msoxl:=(H9-G9)/G9" table:style-name="ce50">
            <text:p>-3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ster's by Research</text:p>
          </table:table-cell>
          <table:table-cell office:value-type="float" office:value="663" table:style-name="ce21">
            <text:p>663</text:p>
          </table:table-cell>
          <table:table-cell office:value-type="float" office:value="744" table:style-name="ce21">
            <text:p>744</text:p>
          </table:table-cell>
          <table:table-cell office:value-type="percentage" office:value="4.772534831806635E-3" table:formula="msoxl:=C10/C$29" table:style-name="ce49">
            <text:p>0.5%</text:p>
          </table:table-cell>
          <table:table-cell office:value-type="percentage" office:value="0.12217194570135746" table:formula="msoxl:=(C10-B10)/B10" table:style-name="ce50">
            <text:p>12.2%</text:p>
          </table:table-cell>
          <table:table-cell table:style-name="ce21"/>
          <table:table-cell office:value-type="float" office:value="2412" table:style-name="ce21">
            <text:p>2,412</text:p>
          </table:table-cell>
          <table:table-cell office:value-type="float" office:value="2622" table:style-name="ce21">
            <text:p>2,622</text:p>
          </table:table-cell>
          <table:table-cell office:value-type="percentage" office:value="5.9855770877039992E-3" table:formula="msoxl:=H10/H$29" table:style-name="ce49">
            <text:p>0.6%</text:p>
          </table:table-cell>
          <table:table-cell office:value-type="percentage" office:value="8.7064676616915429E-2" table:formula="msoxl:=(H10-G10)/G10" table:style-name="ce50">
            <text:p>8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ster's by Coursework</text:p>
          </table:table-cell>
          <table:table-cell office:value-type="float" office:value="20216" table:style-name="ce21">
            <text:p>20,216</text:p>
          </table:table-cell>
          <table:table-cell office:value-type="float" office:value="21403" table:style-name="ce21">
            <text:p>21,403</text:p>
          </table:table-cell>
          <table:table-cell office:value-type="percentage" office:value="0.13729376748005029" table:formula="msoxl:=C11/C$29" table:style-name="ce49">
            <text:p>13.7%</text:p>
          </table:table-cell>
          <table:table-cell office:value-type="percentage" office:value="5.8715868618915708E-2" table:formula="msoxl:=(C11-B11)/B11" table:style-name="ce50">
            <text:p>5.9%</text:p>
          </table:table-cell>
          <table:table-cell table:style-name="ce21"/>
          <table:table-cell office:value-type="float" office:value="49824" table:style-name="ce21">
            <text:p>49,824</text:p>
          </table:table-cell>
          <table:table-cell office:value-type="float" office:value="53245" table:style-name="ce21">
            <text:p>53,245</text:p>
          </table:table-cell>
          <table:table-cell office:value-type="percentage" office:value="0.12154921893012946" table:formula="msoxl:=H11/H$29" table:style-name="ce49">
            <text:p>12.2%</text:p>
          </table:table-cell>
          <table:table-cell office:value-type="percentage" office:value="6.8661689145793195E-2" table:formula="msoxl:=(H11-G11)/G11" table:style-name="ce50">
            <text:p>6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ostgrad. Qual/Prelim.</text:p>
          </table:table-cell>
          <table:table-cell office:value-type="float" office:value="73" table:style-name="ce21">
            <text:p>73</text:p>
          </table:table-cell>
          <table:table-cell office:value-type="float" office:value="92" table:style-name="ce21">
            <text:p>92</text:p>
          </table:table-cell>
          <table:table-cell office:value-type="percentage" office:value="5.9015215662125062E-4" table:formula="msoxl:=C12/C$29" table:style-name="ce49">
            <text:p>0.1%</text:p>
          </table:table-cell>
          <table:table-cell office:value-type="percentage" office:value="0.26027397260273971" table:formula="msoxl:=(C12-B12)/B12" table:style-name="ce50">
            <text:p>26.0%</text:p>
          </table:table-cell>
          <table:table-cell table:style-name="ce21"/>
          <table:table-cell office:value-type="float" office:value="103" table:style-name="ce21">
            <text:p>103</text:p>
          </table:table-cell>
          <table:table-cell office:value-type="float" office:value="113" table:style-name="ce21">
            <text:p>113</text:p>
          </table:table-cell>
          <table:table-cell office:value-type="percentage" office:value="2.5795965328396337E-4" table:formula="msoxl:=H12/H$29" table:style-name="ce49">
            <text:p>0.0%</text:p>
          </table:table-cell>
          <table:table-cell office:value-type="percentage" office:value="9.7087378640776698E-2" table:formula="msoxl:=(H12-G12)/G12" table:style-name="ce50">
            <text:p>9.7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rad.(Post) Dip. - new area(b)</text:p>
          </table:table-cell>
          <table:table-cell office:value-type="float" office:value="5676" table:style-name="ce21">
            <text:p>5,676</text:p>
          </table:table-cell>
          <table:table-cell office:value-type="float" office:value="5796" table:style-name="ce21">
            <text:p>5,796</text:p>
          </table:table-cell>
          <table:table-cell office:value-type="percentage" office:value="3.7179585867138785E-2" table:formula="msoxl:=C13/C$29" table:style-name="ce49">
            <text:p>3.7%</text:p>
          </table:table-cell>
          <table:table-cell office:value-type="percentage" office:value="2.1141649048625793E-2" table:formula="msoxl:=(C13-B13)/B13" table:style-name="ce50">
            <text:p>2.1%</text:p>
          </table:table-cell>
          <table:table-cell table:style-name="ce21"/>
          <table:table-cell office:value-type="float" office:value="8538" table:style-name="ce21">
            <text:p>8,538</text:p>
          </table:table-cell>
          <table:table-cell office:value-type="float" office:value="8880" table:style-name="ce21">
            <text:p>8,880</text:p>
          </table:table-cell>
          <table:table-cell office:value-type="percentage" office:value="2.0271519656297296E-2" table:formula="msoxl:=H13/H$29" table:style-name="ce49">
            <text:p>2.0%</text:p>
          </table:table-cell>
          <table:table-cell office:value-type="percentage" office:value="4.0056219255094873E-2" table:formula="msoxl:=(H13-G13)/G13" table:style-name="ce50">
            <text:p>4.0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rad.(Post) Dip. - ext area(c)</text:p>
          </table:table-cell>
          <table:table-cell office:value-type="float" office:value="3001" table:style-name="ce21">
            <text:p>3,001</text:p>
          </table:table-cell>
          <table:table-cell office:value-type="float" office:value="2887" table:style-name="ce21">
            <text:p>2,887</text:p>
          </table:table-cell>
          <table:table-cell office:value-type="percentage" office:value="1.8519231262669026E-2" table:formula="msoxl:=C14/C$29" table:style-name="ce49">
            <text:p>1.9%</text:p>
          </table:table-cell>
          <table:table-cell office:value-type="percentage" office:value="-3.7987337554148619E-2" table:formula="msoxl:=(C14-B14)/B14" table:style-name="ce50">
            <text:p>-3.8%</text:p>
          </table:table-cell>
          <table:table-cell table:style-name="ce21"/>
          <table:table-cell office:value-type="float" office:value="4335" table:style-name="ce21">
            <text:p>4,335</text:p>
          </table:table-cell>
          <table:table-cell office:value-type="float" office:value="4285" table:style-name="ce21">
            <text:p>4,285</text:p>
          </table:table-cell>
          <table:table-cell office:value-type="percentage" office:value="9.7819213656794961E-3" table:formula="msoxl:=H14/H$29" table:style-name="ce49">
            <text:p>1.0%</text:p>
          </table:table-cell>
          <table:table-cell office:value-type="percentage" office:value="-1.1534025374855825E-2" table:formula="msoxl:=(H14-G14)/G14" table:style-name="ce50">
            <text:p>-1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raduate Certificate</text:p>
          </table:table-cell>
          <table:table-cell office:value-type="float" office:value="3320" table:style-name="ce21">
            <text:p>3,320</text:p>
          </table:table-cell>
          <table:table-cell office:value-type="float" office:value="3157" table:style-name="ce21">
            <text:p>3,157</text:p>
          </table:table-cell>
          <table:table-cell office:value-type="percentage" office:value="2.0251199548405305E-2" table:formula="msoxl:=C15/C$29" table:style-name="ce49">
            <text:p>2.0%</text:p>
          </table:table-cell>
          <table:table-cell office:value-type="percentage" office:value="-4.9096385542168677E-2" table:formula="msoxl:=(C15-B15)/B15" table:style-name="ce50">
            <text:p>-4.9%</text:p>
          </table:table-cell>
          <table:table-cell table:style-name="ce21"/>
          <table:table-cell office:value-type="float" office:value="4820" table:style-name="ce21">
            <text:p>4,820</text:p>
          </table:table-cell>
          <table:table-cell office:value-type="float" office:value="4797" table:style-name="ce21">
            <text:p>4,797</text:p>
          </table:table-cell>
          <table:table-cell office:value-type="percentage" office:value="1.0950729706222764E-2" table:formula="msoxl:=H15/H$29" table:style-name="ce49">
            <text:p>1.1%</text:p>
          </table:table-cell>
          <table:table-cell office:value-type="percentage" office:value="-4.7717842323651456E-3" table:formula="msoxl:=(H15-G15)/G15" table:style-name="ce50">
            <text:p>-0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ostgraduate Cross Institution Programmes</text:p>
          </table:table-cell>
          <table:table-cell office:value-type="float" office:value="101" table:style-name="ce21">
            <text:p>101</text:p>
          </table:table-cell>
          <table:table-cell office:value-type="float" office:value="90" table:style-name="ce21">
            <text:p>90</text:p>
          </table:table-cell>
          <table:table-cell office:value-type="percentage" office:value="5.77322761912093E-4" table:formula="msoxl:=C16/C$29" table:style-name="ce49">
            <text:p>0.1%</text:p>
          </table:table-cell>
          <table:table-cell office:value-type="percentage" office:value="-0.10891089108910891" table:formula="msoxl:=(C16-B16)/B16" table:style-name="ce50">
            <text:p>-10.9%</text:p>
          </table:table-cell>
          <table:table-cell table:style-name="ce21"/>
          <table:table-cell office:value-type="float" office:value="122" table:style-name="ce21">
            <text:p>122</text:p>
          </table:table-cell>
          <table:table-cell office:value-type="float" office:value="105" table:style-name="ce21">
            <text:p>105</text:p>
          </table:table-cell>
          <table:table-cell office:value-type="percentage" office:value="2.3969702296297479E-4" table:formula="msoxl:=H16/H$29" table:style-name="ce49">
            <text:p>0.0%</text:p>
          </table:table-cell>
          <table:table-cell office:value-type="percentage" office:value="-0.13934426229508196" table:formula="msoxl:=(H16-G16)/G16" table:style-name="ce50">
            <text:p>-13.9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Postgraduate</text:p>
          </table:table-cell>
          <table:table-cell office:value-type="float" office:value="35678" table:style-name="ce72">
            <text:p>35,678</text:p>
          </table:table-cell>
          <table:table-cell office:value-type="float" office:value="37040" table:style-name="ce72">
            <text:p>37,040</text:p>
          </table:table-cell>
          <table:table-cell office:value-type="percentage" office:value="0.23760039001359917" table:formula="msoxl:=C17/C$29" table:style-name="ce74">
            <text:p>23.8%</text:p>
          </table:table-cell>
          <table:table-cell office:value-type="percentage" office:value="3.8174785582151469E-2" table:formula="msoxl:=(C17-B17)/B17" table:style-name="ce62">
            <text:p>3.8%</text:p>
          </table:table-cell>
          <table:table-cell table:style-name="ce72"/>
          <table:table-cell office:value-type="float" office:value="86348" table:style-name="ce72">
            <text:p>86,348</text:p>
          </table:table-cell>
          <table:table-cell office:value-type="float" office:value="91584" table:style-name="ce72">
            <text:p>91,584</text:p>
          </table:table-cell>
          <table:table-cell office:value-type="percentage" office:value="0.209070591914677" table:formula="msoxl:=H17/H$29" table:style-name="ce74">
            <text:p>20.9%</text:p>
          </table:table-cell>
          <table:table-cell office:value-type="percentage" office:value="6.0638347153379346E-2" table:formula="msoxl:=(H17-G17)/G17" table:style-name="ce62">
            <text:p>6.1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Bachelor's Graduate Entry</text:p>
          </table:table-cell>
          <table:table-cell office:value-type="float" office:value="2310" table:style-name="ce21">
            <text:p>2,310</text:p>
          </table:table-cell>
          <table:table-cell office:value-type="float" office:value="2082" table:style-name="ce21">
            <text:p>2,082</text:p>
          </table:table-cell>
          <table:table-cell office:value-type="percentage" office:value="1.3355399892233085E-2" table:formula="msoxl:=C18/C$29" table:style-name="ce49">
            <text:p>1.3%</text:p>
          </table:table-cell>
          <table:table-cell office:value-type="percentage" office:value="-9.8701298701298706E-2" table:formula="msoxl:=(C18-B18)/B18" table:style-name="ce50">
            <text:p>-9.9%</text:p>
          </table:table-cell>
          <table:table-cell table:style-name="ce21"/>
          <table:table-cell office:value-type="float" office:value="5881" table:style-name="ce21">
            <text:p>5,881</text:p>
          </table:table-cell>
          <table:table-cell office:value-type="float" office:value="6073" table:style-name="ce21">
            <text:p>6,073</text:p>
          </table:table-cell>
          <table:table-cell office:value-type="percentage" office:value="1.3863619242420439E-2" table:formula="msoxl:=H18/H$29" table:style-name="ce49">
            <text:p>1.4%</text:p>
          </table:table-cell>
          <table:table-cell office:value-type="percentage" office:value="3.2647508927053225E-2" table:formula="msoxl:=(H18-G18)/G18" table:style-name="ce50">
            <text:p>3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achelor's Honours</text:p>
          </table:table-cell>
          <table:table-cell office:value-type="float" office:value="1587" table:style-name="ce21">
            <text:p>1,587</text:p>
          </table:table-cell>
          <table:table-cell office:value-type="float" office:value="2224" table:style-name="ce21">
            <text:p>2,224</text:p>
          </table:table-cell>
          <table:table-cell office:value-type="percentage" office:value="1.4266286916583276E-2" table:formula="msoxl:=C19/C$29" table:style-name="ce49">
            <text:p>1.4%</text:p>
          </table:table-cell>
          <table:table-cell office:value-type="percentage" office:value="0.40138626339004413" table:formula="msoxl:=(C19-B19)/B19" table:style-name="ce50">
            <text:p>40.1%</text:p>
          </table:table-cell>
          <table:table-cell table:style-name="ce21"/>
          <table:table-cell office:value-type="float" office:value="5341" table:style-name="ce21">
            <text:p>5,341</text:p>
          </table:table-cell>
          <table:table-cell office:value-type="float" office:value="7435" table:style-name="ce21">
            <text:p>7,435</text:p>
          </table:table-cell>
          <table:table-cell office:value-type="percentage" office:value="1.6972832054568739E-2" table:formula="msoxl:=H19/H$29" table:style-name="ce49">
            <text:p>1.7%</text:p>
          </table:table-cell>
          <table:table-cell office:value-type="percentage" office:value="0.39206141172065156" table:formula="msoxl:=(H19-G19)/G19" table:style-name="ce50">
            <text:p>39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achelor's Pass</text:p>
          </table:table-cell>
          <table:table-cell office:value-type="float" office:value="94105" table:style-name="ce21">
            <text:p>94,105</text:p>
          </table:table-cell>
          <table:table-cell office:value-type="float" office:value="99264" table:style-name="ce21">
            <text:p>99,264</text:p>
          </table:table-cell>
          <table:table-cell office:value-type="percentage" office:value="0.63674851820491107" table:formula="msoxl:=C20/C$29" table:style-name="ce49">
            <text:p>63.7%</text:p>
          </table:table-cell>
          <table:table-cell office:value-type="percentage" office:value="5.4821741671537111E-2" table:formula="msoxl:=(C20-B20)/B20" table:style-name="ce50">
            <text:p>5.5%</text:p>
          </table:table-cell>
          <table:table-cell table:style-name="ce21"/>
          <table:table-cell office:value-type="float" office:value="294112" table:style-name="ce21">
            <text:p>294,112</text:p>
          </table:table-cell>
          <table:table-cell office:value-type="float" office:value="310420" table:style-name="ce21">
            <text:p>310,420</text:p>
          </table:table-cell>
          <table:table-cell office:value-type="percentage" office:value="0.70863571303015849" table:formula="msoxl:=H20/H$29" table:style-name="ce49">
            <text:p>70.9%</text:p>
          </table:table-cell>
          <table:table-cell office:value-type="percentage" office:value="5.5448264606680446E-2" table:formula="msoxl:=(H20-G20)/G20" table:style-name="ce50">
            <text:p>5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ssociate Degree</text:p>
          </table:table-cell>
          <table:table-cell office:value-type="float" office:value="1344" table:style-name="ce21">
            <text:p>1,344</text:p>
          </table:table-cell>
          <table:table-cell office:value-type="float" office:value="2142" table:style-name="ce21">
            <text:p>2,142</text:p>
          </table:table-cell>
          <table:table-cell office:value-type="percentage" office:value="1.3740281733507814E-2" table:formula="msoxl:=C21/C$29" table:style-name="ce49">
            <text:p>1.4%</text:p>
          </table:table-cell>
          <table:table-cell office:value-type="percentage" office:value="0.59375" table:formula="msoxl:=(C21-B21)/B21" table:style-name="ce50">
            <text:p>59.4%</text:p>
          </table:table-cell>
          <table:table-cell table:style-name="ce21"/>
          <table:table-cell office:value-type="float" office:value="3062" table:style-name="ce21">
            <text:p>3,062</text:p>
          </table:table-cell>
          <table:table-cell office:value-type="float" office:value="3719" table:style-name="ce21">
            <text:p>3,719</text:p>
          </table:table-cell>
          <table:table-cell office:value-type="percentage" office:value="8.489840270469555E-3" table:formula="msoxl:=H21/H$29" table:style-name="ce49">
            <text:p>0.8%</text:p>
          </table:table-cell>
          <table:table-cell office:value-type="percentage" office:value="0.21456564337034617" table:formula="msoxl:=(H21-G21)/G21" table:style-name="ce50">
            <text:p>21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dvanced Diploma (AQF)</text:p>
          </table:table-cell>
          <table:table-cell office:value-type="float" office:value="709" table:style-name="ce21">
            <text:p>709</text:p>
          </table:table-cell>
          <table:table-cell office:value-type="float" office:value="1012" table:style-name="ce21">
            <text:p>1,012</text:p>
          </table:table-cell>
          <table:table-cell office:value-type="percentage" office:value="6.4916737228337563E-3" table:formula="msoxl:=C22/C$29" table:style-name="ce49">
            <text:p>0.6%</text:p>
          </table:table-cell>
          <table:table-cell office:value-type="percentage" office:value="0.42736248236953456" table:formula="msoxl:=(C22-B22)/B22" table:style-name="ce50">
            <text:p>42.7%</text:p>
          </table:table-cell>
          <table:table-cell table:style-name="ce21"/>
          <table:table-cell office:value-type="float" office:value="1342" table:style-name="ce21">
            <text:p>1,342</text:p>
          </table:table-cell>
          <table:table-cell office:value-type="float" office:value="1747" table:style-name="ce21">
            <text:p>1,747</text:p>
          </table:table-cell>
          <table:table-cell office:value-type="percentage" office:value="3.988101896345876E-3" table:formula="msoxl:=H22/H$29" table:style-name="ce49">
            <text:p>0.4%</text:p>
          </table:table-cell>
          <table:table-cell office:value-type="percentage" office:value="0.30178837555886734" table:formula="msoxl:=(H22-G22)/G22" table:style-name="ce50">
            <text:p>30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iploma (AQF)</text:p>
          </table:table-cell>
          <table:table-cell office:value-type="float" office:value="3386" table:style-name="ce21">
            <text:p>3,386</text:p>
          </table:table-cell>
          <table:table-cell office:value-type="float" office:value="3580" table:style-name="ce21">
            <text:p>3,580</text:p>
          </table:table-cell>
          <table:table-cell office:value-type="percentage" office:value="2.2964616529392145E-2" table:formula="msoxl:=C23/C$29" table:style-name="ce49">
            <text:p>2.3%</text:p>
          </table:table-cell>
          <table:table-cell office:value-type="percentage" office:value="5.7294743059657413E-2" table:formula="msoxl:=(C23-B23)/B23" table:style-name="ce50">
            <text:p>5.7%</text:p>
          </table:table-cell>
          <table:table-cell table:style-name="ce21"/>
          <table:table-cell office:value-type="float" office:value="6234" table:style-name="ce21">
            <text:p>6,234</text:p>
          </table:table-cell>
          <table:table-cell office:value-type="float" office:value="6934" table:style-name="ce21">
            <text:p>6,934</text:p>
          </table:table-cell>
          <table:table-cell office:value-type="percentage" office:value="1.582913483071683E-2" table:formula="msoxl:=H23/H$29" table:style-name="ce49">
            <text:p>1.6%</text:p>
          </table:table-cell>
          <table:table-cell office:value-type="percentage" office:value="0.1122874558870709" table:formula="msoxl:=(H23-G23)/G23" table:style-name="ce50">
            <text:p>11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Other undergraduate award courses</text:p>
          </table:table-cell>
          <table:table-cell office:value-type="float" office:value="370" table:style-name="ce21">
            <text:p>370</text:p>
          </table:table-cell>
          <table:table-cell office:value-type="float" office:value="317" table:style-name="ce21">
            <text:p>317</text:p>
          </table:table-cell>
          <table:table-cell office:value-type="percentage" office:value="2.0334590614014829E-3" table:formula="msoxl:=C24/C$29" table:style-name="ce49">
            <text:p>0.2%</text:p>
          </table:table-cell>
          <table:table-cell office:value-type="percentage" office:value="-0.14324324324324325" table:formula="msoxl:=(C24-B24)/B24" table:style-name="ce50">
            <text:p>-14.3%</text:p>
          </table:table-cell>
          <table:table-cell table:style-name="ce21"/>
          <table:table-cell office:value-type="float" office:value="594" table:style-name="ce21">
            <text:p>594</text:p>
          </table:table-cell>
          <table:table-cell office:value-type="float" office:value="535" table:style-name="ce21">
            <text:p>535</text:p>
          </table:table-cell>
          <table:table-cell office:value-type="percentage" office:value="1.2213134027161097E-3" table:formula="msoxl:=H24/H$29" table:style-name="ce49">
            <text:p>0.1%</text:p>
          </table:table-cell>
          <table:table-cell office:value-type="percentage" office:value="-9.9326599326599332E-2" table:formula="msoxl:=(H24-G24)/G24" table:style-name="ce50">
            <text:p>-9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dergraduate Cross Institution Programmes</text:p>
          </table:table-cell>
          <table:table-cell office:value-type="float" office:value="552" table:style-name="ce21">
            <text:p>552</text:p>
          </table:table-cell>
          <table:table-cell office:value-type="float" office:value="457" table:style-name="ce21">
            <text:p>457</text:p>
          </table:table-cell>
          <table:table-cell office:value-type="percentage" office:value="2.9315166910425165E-3" table:formula="msoxl:=C25/C$29" table:style-name="ce49">
            <text:p>0.3%</text:p>
          </table:table-cell>
          <table:table-cell office:value-type="percentage" office:value="-0.17210144927536231" table:formula="msoxl:=(C25-B25)/B25" table:style-name="ce50">
            <text:p>-17.2%</text:p>
          </table:table-cell>
          <table:table-cell table:style-name="ce21"/>
          <table:table-cell office:value-type="float" office:value="723" table:style-name="ce21">
            <text:p>723</text:p>
          </table:table-cell>
          <table:table-cell office:value-type="float" office:value="620" table:style-name="ce21">
            <text:p>620</text:p>
          </table:table-cell>
          <table:table-cell office:value-type="percentage" office:value="1.4153538498766131E-3" table:formula="msoxl:=H25/H$29" table:style-name="ce49">
            <text:p>0.1%</text:p>
          </table:table-cell>
          <table:table-cell office:value-type="percentage" office:value="-0.14246196403872752" table:formula="msoxl:=(H25-G25)/G25" table:style-name="ce50">
            <text:p>-14.2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Undergraduate</text:p>
          </table:table-cell>
          <table:table-cell office:value-type="float" office:value="104364" table:style-name="ce72">
            <text:p>104,364</text:p>
          </table:table-cell>
          <table:table-cell office:value-type="float" office:value="111078" table:style-name="ce72">
            <text:p>111,078</text:p>
          </table:table-cell>
          <table:table-cell office:value-type="percentage" office:value="0.71253175275190517" table:formula="msoxl:=C26/C$29" table:style-name="ce74">
            <text:p>71.3%</text:p>
          </table:table-cell>
          <table:table-cell office:value-type="percentage" office:value="6.4332528458088997E-2" table:formula="msoxl:=(C26-B26)/B26" table:style-name="ce62">
            <text:p>6.4%</text:p>
          </table:table-cell>
          <table:table-cell table:style-name="ce72"/>
          <table:table-cell office:value-type="float" office:value="317289" table:style-name="ce72">
            <text:p>317,289</text:p>
          </table:table-cell>
          <table:table-cell office:value-type="float" office:value="337483" table:style-name="ce72">
            <text:p>337,483</text:p>
          </table:table-cell>
          <table:table-cell office:value-type="percentage" office:value="0.7704159085772726" table:formula="msoxl:=H26/H$29" table:style-name="ce74">
            <text:p>77.0%</text:p>
          </table:table-cell>
          <table:table-cell office:value-type="percentage" office:value="6.3645446265076955E-2" table:formula="msoxl:=(H26-G26)/G26" table:style-name="ce62">
            <text:p>6.4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Enabling courses</text:p>
          </table:table-cell>
          <table:table-cell office:value-type="float" office:value="3356" table:style-name="ce21">
            <text:p>3,356</text:p>
          </table:table-cell>
          <table:table-cell office:value-type="float" office:value="4065" table:style-name="ce21">
            <text:p>4,065</text:p>
          </table:table-cell>
          <table:table-cell office:value-type="percentage" office:value="2.6075744746362865E-2" table:formula="msoxl:=C27/C$29" table:style-name="ce49">
            <text:p>2.6%</text:p>
          </table:table-cell>
          <table:table-cell office:value-type="percentage" office:value="0.21126340882002384" table:formula="msoxl:=(C27-B27)/B27" table:style-name="ce50">
            <text:p>21.1%</text:p>
          </table:table-cell>
          <table:table-cell table:style-name="ce21"/>
          <table:table-cell office:value-type="float" office:value="3791" table:style-name="ce21">
            <text:p>3,791</text:p>
          </table:table-cell>
          <table:table-cell office:value-type="float" office:value="4562" table:style-name="ce21">
            <text:p>4,562</text:p>
          </table:table-cell>
          <table:table-cell office:value-type="percentage" office:value="1.0414264940543724E-2" table:formula="msoxl:=H27/H$29" table:style-name="ce49">
            <text:p>1.0%</text:p>
          </table:table-cell>
          <table:table-cell office:value-type="percentage" office:value="0.20337641783170668" table:formula="msoxl:=(H27-G27)/G27" table:style-name="ce50">
            <text:p>20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on-award courses</text:p>
          </table:table-cell>
          <table:table-cell office:value-type="float" office:value="3782" table:style-name="ce21">
            <text:p>3,782</text:p>
          </table:table-cell>
          <table:table-cell office:value-type="float" office:value="3710" table:style-name="ce21">
            <text:p>3,710</text:p>
          </table:table-cell>
          <table:table-cell office:value-type="percentage" office:value="2.3798527185487389E-2" table:formula="msoxl:=C28/C$29" table:style-name="ce49">
            <text:p>2.4%</text:p>
          </table:table-cell>
          <table:table-cell office:value-type="percentage" office:value="-1.9037546271813855E-2" table:formula="msoxl:=(C28-B28)/B28" table:style-name="ce50">
            <text:p>-1.9%</text:p>
          </table:table-cell>
          <table:table-cell table:style-name="ce21"/>
          <table:table-cell office:value-type="float" office:value="4606" table:style-name="ce21">
            <text:p>4,606</text:p>
          </table:table-cell>
          <table:table-cell office:value-type="float" office:value="4424" table:style-name="ce21">
            <text:p>4,424</text:p>
          </table:table-cell>
          <table:table-cell office:value-type="percentage" office:value="1.0099234567506672E-2" table:formula="msoxl:=H28/H$29" table:style-name="ce49">
            <text:p>1.0%</text:p>
          </table:table-cell>
          <table:table-cell office:value-type="percentage" office:value="-3.9513677811550151E-2" table:formula="msoxl:=(H28-G28)/G28" table:style-name="ce50">
            <text:p>-4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EFTSL</text:p>
          </table:table-cell>
          <table:table-cell office:value-type="float" office:value="147180" table:style-name="ce72">
            <text:p>147,180</text:p>
          </table:table-cell>
          <table:table-cell office:value-type="float" office:value="155892" table:style-name="ce72">
            <text:p>155,892</text:p>
          </table:table-cell>
          <table:table-cell office:value-type="percentage" office:value="1" table:formula="msoxl:=C29/C$29" table:style-name="ce74">
            <text:p>100.0%</text:p>
          </table:table-cell>
          <table:table-cell office:value-type="percentage" office:value="5.9192825112107626E-2" table:formula="msoxl:=(C29-B29)/B29" table:style-name="ce62">
            <text:p>5.9%</text:p>
          </table:table-cell>
          <table:table-cell table:style-name="ce72"/>
          <table:table-cell office:value-type="float" office:value="412034" table:style-name="ce72">
            <text:p>412,034</text:p>
          </table:table-cell>
          <table:table-cell office:value-type="float" office:value="438053" table:style-name="ce72">
            <text:p>438,053</text:p>
          </table:table-cell>
          <table:table-cell office:value-type="percentage" office:value="1" table:formula="msoxl:=H29/H$29" table:style-name="ce74">
            <text:p>100.0%</text:p>
          </table:table-cell>
          <table:table-cell office:value-type="percentage" office:value="6.3147701403282255E-2" table:formula="msoxl:=(H29-G29)/G29" table:style-name="ce62">
            <text:p>6.3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6">
            <text:p>Citizenship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10">
            <text:p>Australian</text:p>
          </table:table-cell>
          <table:table-cell office:value-type="float" office:value="102518" table:style-name="ce21">
            <text:p>102,518</text:p>
          </table:table-cell>
          <table:table-cell office:value-type="float" office:value="110968" table:style-name="ce21">
            <text:p>110,968</text:p>
          </table:table-cell>
          <table:table-cell office:value-type="percentage" office:value="0.71182613604290146" table:formula="msoxl:=C31/C$29" table:style-name="ce49">
            <text:p>71.2%</text:p>
          </table:table-cell>
          <table:table-cell office:value-type="percentage" office:value="8.2424549835150906E-2" table:formula="msoxl:=(C31-B31)/B31" table:style-name="ce50">
            <text:p>8.2%</text:p>
          </table:table-cell>
          <table:table-cell table:style-name="ce21"/>
          <table:table-cell office:value-type="float" office:value="284538" table:style-name="ce21">
            <text:p>284,538</text:p>
          </table:table-cell>
          <table:table-cell office:value-type="float" office:value="302034" table:style-name="ce21">
            <text:p>302,034</text:p>
          </table:table-cell>
          <table:table-cell office:value-type="percentage" office:value="0.68949191079618222" table:formula="msoxl:=H31/H$29" table:style-name="ce49">
            <text:p>68.9%</text:p>
          </table:table-cell>
          <table:table-cell office:value-type="percentage" office:value="6.1489150833983514E-2" table:formula="msoxl:=(H31-G31)/G31" table:style-name="ce50">
            <text:p>6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ew Zealand</text:p>
          </table:table-cell>
          <table:table-cell office:value-type="float" office:value="1071" table:style-name="ce21">
            <text:p>1,071</text:p>
          </table:table-cell>
          <table:table-cell office:value-type="float" office:value="1208" table:style-name="ce21">
            <text:p>1,208</text:p>
          </table:table-cell>
          <table:table-cell office:value-type="percentage" office:value="7.7489544043312037E-3" table:formula="msoxl:=C32/C$29" table:style-name="ce49">
            <text:p>0.8%</text:p>
          </table:table-cell>
          <table:table-cell office:value-type="percentage" office:value="0.12791783380018673" table:formula="msoxl:=(C32-B32)/B32" table:style-name="ce50">
            <text:p>12.8%</text:p>
          </table:table-cell>
          <table:table-cell table:style-name="ce21"/>
          <table:table-cell office:value-type="float" office:value="2570" table:style-name="ce21">
            <text:p>2,570</text:p>
          </table:table-cell>
          <table:table-cell office:value-type="float" office:value="3001" table:style-name="ce21">
            <text:p>3,001</text:p>
          </table:table-cell>
          <table:table-cell office:value-type="percentage" office:value="6.8507691991608324E-3" table:formula="msoxl:=H32/H$29" table:style-name="ce49">
            <text:p>0.7%</text:p>
          </table:table-cell>
          <table:table-cell office:value-type="percentage" office:value="0.16770428015564201" table:formula="msoxl:=(H32-G32)/G32" table:style-name="ce50">
            <text:p>16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ermanent Resident</text:p>
          </table:table-cell>
          <table:table-cell office:value-type="float" office:value="3611" table:style-name="ce21">
            <text:p>3,611</text:p>
          </table:table-cell>
          <table:table-cell office:value-type="float" office:value="3808" table:style-name="ce21">
            <text:p>3,808</text:p>
          </table:table-cell>
          <table:table-cell office:value-type="percentage" office:value="2.4427167526236113E-2" table:formula="msoxl:=C33/C$29" table:style-name="ce49">
            <text:p>2.4%</text:p>
          </table:table-cell>
          <table:table-cell office:value-type="percentage" office:value="5.4555524785378014E-2" table:formula="msoxl:=(C33-B33)/B33" table:style-name="ce50">
            <text:p>5.5%</text:p>
          </table:table-cell>
          <table:table-cell table:style-name="ce21"/>
          <table:table-cell office:value-type="float" office:value="9389" table:style-name="ce21">
            <text:p>9,389</text:p>
          </table:table-cell>
          <table:table-cell office:value-type="float" office:value="9869" table:style-name="ce21">
            <text:p>9,869</text:p>
          </table:table-cell>
          <table:table-cell office:value-type="percentage" office:value="2.2529237329729508E-2" table:formula="msoxl:=H33/H$29" table:style-name="ce49">
            <text:p>2.3%</text:p>
          </table:table-cell>
          <table:table-cell office:value-type="percentage" office:value="5.1123655341356905E-2" table:formula="msoxl:=(H33-G33)/G33" table:style-name="ce50">
            <text:p>5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umanitarian Visa</text:p>
          </table:table-cell>
          <table:table-cell office:value-type="float" office:value="246" table:style-name="ce21">
            <text:p>246</text:p>
          </table:table-cell>
          <table:table-cell office:value-type="float" office:value="290" table:style-name="ce21">
            <text:p>290</text:p>
          </table:table-cell>
          <table:table-cell office:value-type="percentage" office:value="1.8602622328278552E-3" table:formula="msoxl:=C34/C$29" table:style-name="ce49">
            <text:p>0.2%</text:p>
          </table:table-cell>
          <table:table-cell office:value-type="percentage" office:value="0.17886178861788618" table:formula="msoxl:=(C34-B34)/B34" table:style-name="ce50">
            <text:p>17.9%</text:p>
          </table:table-cell>
          <table:table-cell table:style-name="ce21"/>
          <table:table-cell office:value-type="float" office:value="662" table:style-name="ce21">
            <text:p>662</text:p>
          </table:table-cell>
          <table:table-cell office:value-type="float" office:value="760" table:style-name="ce21">
            <text:p>760</text:p>
          </table:table-cell>
          <table:table-cell office:value-type="percentage" office:value="1.7349498804939128E-3" table:formula="msoxl:=H34/H$29" table:style-name="ce49">
            <text:p>0.2%</text:p>
          </table:table-cell>
          <table:table-cell office:value-type="percentage" office:value="0.14803625377643503" table:formula="msoxl:=(H34-G34)/G34" table:style-name="ce50">
            <text:p>14.8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Domestic</text:p>
          </table:table-cell>
          <table:table-cell office:value-type="float" office:value="107447" table:style-name="ce72">
            <text:p>107,447</text:p>
          </table:table-cell>
          <table:table-cell office:value-type="float" office:value="116274" table:style-name="ce72">
            <text:p>116,274</text:p>
          </table:table-cell>
          <table:table-cell office:value-type="percentage" office:value="0.74586252020629662" table:formula="msoxl:=C35/C$29" table:style-name="ce74">
            <text:p>74.6%</text:p>
          </table:table-cell>
          <table:table-cell office:value-type="percentage" office:value="8.2152130817984684E-2" table:formula="msoxl:=(C35-B35)/B35" table:style-name="ce62">
            <text:p>8.2%</text:p>
          </table:table-cell>
          <table:table-cell table:style-name="ce72"/>
          <table:table-cell office:value-type="float" office:value="297159" table:style-name="ce72">
            <text:p>297,159</text:p>
          </table:table-cell>
          <table:table-cell office:value-type="float" office:value="315664" table:style-name="ce72">
            <text:p>315,664</text:p>
          </table:table-cell>
          <table:table-cell office:value-type="percentage" office:value="0.72060686720556644" table:formula="msoxl:=H35/H$29" table:style-name="ce74">
            <text:p>72.1%</text:p>
          </table:table-cell>
          <table:table-cell office:value-type="percentage" office:value="6.2273059203995167E-2" table:formula="msoxl:=(H35-G35)/G35" table:style-name="ce62">
            <text:p>6.2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Overseas</text:p>
          </table:table-cell>
          <table:table-cell office:value-type="float" office:value="39733" table:style-name="ce21">
            <text:p>39,733</text:p>
          </table:table-cell>
          <table:table-cell office:value-type="float" office:value="39618" table:style-name="ce21">
            <text:p>39,618</text:p>
          </table:table-cell>
          <table:table-cell office:value-type="percentage" office:value="0.25413747979370332" table:formula="msoxl:=C36/C$29" table:style-name="ce49">
            <text:p>25.4%</text:p>
          </table:table-cell>
          <table:table-cell office:value-type="percentage" office:value="-2.8943195832179802E-3" table:formula="msoxl:=(C36-B36)/B36" table:style-name="ce50">
            <text:p>-0.3%</text:p>
          </table:table-cell>
          <table:table-cell table:style-name="ce21"/>
          <table:table-cell office:value-type="float" office:value="114875" table:style-name="ce21">
            <text:p>114,875</text:p>
          </table:table-cell>
          <table:table-cell office:value-type="float" office:value="122388" table:style-name="ce21">
            <text:p>122,388</text:p>
          </table:table-cell>
          <table:table-cell office:value-type="percentage" office:value="0.27939084996564345" table:formula="msoxl:=H36/H$29" table:style-name="ce49">
            <text:p>27.9%</text:p>
          </table:table-cell>
          <table:table-cell office:value-type="percentage" office:value="6.5401523394994554E-2" table:formula="msoxl:=(H36-G36)/G36" table:style-name="ce50">
            <text:p>6.5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EFTSL</text:p>
          </table:table-cell>
          <table:table-cell office:value-type="float" office:value="147180" table:style-name="ce72">
            <text:p>147,180</text:p>
          </table:table-cell>
          <table:table-cell office:value-type="float" office:value="155892" table:style-name="ce72">
            <text:p>155,892</text:p>
          </table:table-cell>
          <table:table-cell office:value-type="percentage" office:value="1" table:formula="msoxl:=C37/C$29" table:style-name="ce74">
            <text:p>100.0%</text:p>
          </table:table-cell>
          <table:table-cell office:value-type="percentage" office:value="5.9192825112107626E-2" table:formula="msoxl:=(C37-B37)/B37" table:style-name="ce62">
            <text:p>5.9%</text:p>
          </table:table-cell>
          <table:table-cell table:style-name="ce72"/>
          <table:table-cell office:value-type="float" office:value="412034" table:style-name="ce72">
            <text:p>412,034</text:p>
          </table:table-cell>
          <table:table-cell office:value-type="float" office:value="438053" table:style-name="ce72">
            <text:p>438,053</text:p>
          </table:table-cell>
          <table:table-cell office:value-type="percentage" office:value="1" table:formula="msoxl:=H37/H$29" table:style-name="ce74">
            <text:p>100.0%</text:p>
          </table:table-cell>
          <table:table-cell office:value-type="percentage" office:value="6.3147701403282255E-2" table:formula="msoxl:=(H37-G37)/G37" table:style-name="ce62">
            <text:p>6.3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6">
            <text:p>Broad Discipline Group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10">
            <text:p>Natural and Physical Sciences</text:p>
          </table:table-cell>
          <table:table-cell office:value-type="float" office:value="20697" table:style-name="ce21">
            <text:p>20,697</text:p>
          </table:table-cell>
          <table:table-cell office:value-type="float" office:value="22530" table:style-name="ce21">
            <text:p>22,530</text:p>
          </table:table-cell>
          <table:table-cell office:value-type="percentage" office:value="0.1445231313986606" table:formula="msoxl:=C39/C$29" table:style-name="ce49">
            <text:p>14.5%</text:p>
          </table:table-cell>
          <table:table-cell office:value-type="percentage" office:value="8.8563559936222641E-2" table:formula="msoxl:=(C39-B39)/B39" table:style-name="ce50">
            <text:p>8.9%</text:p>
          </table:table-cell>
          <table:table-cell table:style-name="ce21"/>
          <table:table-cell office:value-type="float" office:value="49214" table:style-name="ce21">
            <text:p>49,214</text:p>
          </table:table-cell>
          <table:table-cell office:value-type="float" office:value="53170" table:style-name="ce21">
            <text:p>53,170</text:p>
          </table:table-cell>
          <table:table-cell office:value-type="percentage" office:value="0.1213780067708702" table:formula="msoxl:=H39/H$29" table:style-name="ce49">
            <text:p>12.1%</text:p>
          </table:table-cell>
          <table:table-cell office:value-type="percentage" office:value="8.0383630674198403E-2" table:formula="msoxl:=(H39-G39)/G39" table:style-name="ce50">
            <text:p>8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formation Technology</text:p>
          </table:table-cell>
          <table:table-cell office:value-type="float" office:value="7122" table:style-name="ce21">
            <text:p>7,122</text:p>
          </table:table-cell>
          <table:table-cell office:value-type="float" office:value="6841" table:style-name="ce21">
            <text:p>6,841</text:p>
          </table:table-cell>
          <table:table-cell office:value-type="percentage" office:value="4.3882944602673647E-2" table:formula="msoxl:=C40/C$29" table:style-name="ce49">
            <text:p>4.4%</text:p>
          </table:table-cell>
          <table:table-cell office:value-type="percentage" office:value="-3.9455209210895813E-2" table:formula="msoxl:=(C40-B40)/B40" table:style-name="ce50">
            <text:p>-3.9%</text:p>
          </table:table-cell>
          <table:table-cell table:style-name="ce21"/>
          <table:table-cell office:value-type="float" office:value="19887" table:style-name="ce21">
            <text:p>19,887</text:p>
          </table:table-cell>
          <table:table-cell office:value-type="float" office:value="19975" table:style-name="ce21">
            <text:p>19,975</text:p>
          </table:table-cell>
          <table:table-cell office:value-type="percentage" office:value="4.5599505082718303E-2" table:formula="msoxl:=H40/H$29" table:style-name="ce49">
            <text:p>4.6%</text:p>
          </table:table-cell>
          <table:table-cell office:value-type="percentage" office:value="4.4250012571026296E-3" table:formula="msoxl:=(H40-G40)/G40" table:style-name="ce50">
            <text:p>0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ngineering and Related Technologies</text:p>
          </table:table-cell>
          <table:table-cell office:value-type="float" office:value="6289" table:style-name="ce21">
            <text:p>6,289</text:p>
          </table:table-cell>
          <table:table-cell office:value-type="float" office:value="6798" table:style-name="ce21">
            <text:p>6,798</text:p>
          </table:table-cell>
          <table:table-cell office:value-type="percentage" office:value="4.360711261642676E-2" table:formula="msoxl:=C41/C$29" table:style-name="ce49">
            <text:p>4.4%</text:p>
          </table:table-cell>
          <table:table-cell office:value-type="percentage" office:value="8.093496581332485E-2" table:formula="msoxl:=(C41-B41)/B41" table:style-name="ce50">
            <text:p>8.1%</text:p>
          </table:table-cell>
          <table:table-cell table:style-name="ce21"/>
          <table:table-cell office:value-type="float" office:value="23980" table:style-name="ce21">
            <text:p>23,980</text:p>
          </table:table-cell>
          <table:table-cell office:value-type="float" office:value="26635" table:style-name="ce21">
            <text:p>26,635</text:p>
          </table:table-cell>
          <table:table-cell office:value-type="percentage" office:value="6.0803144824941271E-2" table:formula="msoxl:=H41/H$29" table:style-name="ce49">
            <text:p>6.1%</text:p>
          </table:table-cell>
          <table:table-cell office:value-type="percentage" office:value="0.11071726438698916" table:formula="msoxl:=(H41-G41)/G41" table:style-name="ce50">
            <text:p>11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rchitecture and Building</text:p>
          </table:table-cell>
          <table:table-cell office:value-type="float" office:value="3272" table:style-name="ce21">
            <text:p>3,272</text:p>
          </table:table-cell>
          <table:table-cell office:value-type="float" office:value="3402" table:style-name="ce21">
            <text:p>3,402</text:p>
          </table:table-cell>
          <table:table-cell office:value-type="percentage" office:value="2.1822800400277113E-2" table:formula="msoxl:=C42/C$29" table:style-name="ce49">
            <text:p>2.2%</text:p>
          </table:table-cell>
          <table:table-cell office:value-type="percentage" office:value="3.9731051344743279E-2" table:formula="msoxl:=(C42-B42)/B42" table:style-name="ce50">
            <text:p>4.0%</text:p>
          </table:table-cell>
          <table:table-cell table:style-name="ce21"/>
          <table:table-cell office:value-type="float" office:value="9059" table:style-name="ce21">
            <text:p>9,059</text:p>
          </table:table-cell>
          <table:table-cell office:value-type="float" office:value="9596" table:style-name="ce21">
            <text:p>9,596</text:p>
          </table:table-cell>
          <table:table-cell office:value-type="percentage" office:value="2.1906025070025772E-2" table:formula="msoxl:=H42/H$29" table:style-name="ce49">
            <text:p>2.2%</text:p>
          </table:table-cell>
          <table:table-cell office:value-type="percentage" office:value="5.9278066011701068E-2" table:formula="msoxl:=(H42-G42)/G42" table:style-name="ce50">
            <text:p>5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griculture, Environmental and Related Studies</text:p>
          </table:table-cell>
          <table:table-cell office:value-type="float" office:value="1672" table:style-name="ce21">
            <text:p>1,672</text:p>
          </table:table-cell>
          <table:table-cell office:value-type="float" office:value="1966" table:style-name="ce21">
            <text:p>1,966</text:p>
          </table:table-cell>
          <table:table-cell office:value-type="percentage" office:value="1.2611294999101942E-2" table:formula="msoxl:=C43/C$29" table:style-name="ce49">
            <text:p>1.3%</text:p>
          </table:table-cell>
          <table:table-cell office:value-type="percentage" office:value="0.17583732057416268" table:formula="msoxl:=(C43-B43)/B43" table:style-name="ce50">
            <text:p>17.6%</text:p>
          </table:table-cell>
          <table:table-cell table:style-name="ce21"/>
          <table:table-cell office:value-type="float" office:value="4866" table:style-name="ce21">
            <text:p>4,866</text:p>
          </table:table-cell>
          <table:table-cell office:value-type="float" office:value="5558" table:style-name="ce21">
            <text:p>5,558</text:p>
          </table:table-cell>
          <table:table-cell office:value-type="percentage" office:value="1.26879624155068E-2" table:formula="msoxl:=H43/H$29" table:style-name="ce49">
            <text:p>1.3%</text:p>
          </table:table-cell>
          <table:table-cell office:value-type="percentage" office:value="0.14221126181668722" table:formula="msoxl:=(H43-G43)/G43" table:style-name="ce50">
            <text:p>14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ealth</text:p>
          </table:table-cell>
          <table:table-cell office:value-type="float" office:value="15163" table:style-name="ce21">
            <text:p>15,163</text:p>
          </table:table-cell>
          <table:table-cell office:value-type="float" office:value="17139" table:style-name="ce21">
            <text:p>17,139</text:p>
          </table:table-cell>
          <table:table-cell office:value-type="percentage" office:value="0.10994149796012624" table:formula="msoxl:=C44/C$29" table:style-name="ce49">
            <text:p>11.0%</text:p>
          </table:table-cell>
          <table:table-cell office:value-type="percentage" office:value="0.13031721954758294" table:formula="msoxl:=(C44-B44)/B44" table:style-name="ce50">
            <text:p>13.0%</text:p>
          </table:table-cell>
          <table:table-cell table:style-name="ce21"/>
          <table:table-cell office:value-type="float" office:value="47882" table:style-name="ce21">
            <text:p>47,882</text:p>
          </table:table-cell>
          <table:table-cell office:value-type="float" office:value="53121" table:style-name="ce21">
            <text:p>53,121</text:p>
          </table:table-cell>
          <table:table-cell office:value-type="percentage" office:value="0.12126614816015413" table:formula="msoxl:=H44/H$29" table:style-name="ce49">
            <text:p>12.1%</text:p>
          </table:table-cell>
          <table:table-cell office:value-type="percentage" office:value="0.10941481141138633" table:formula="msoxl:=(H44-G44)/G44" table:style-name="ce50">
            <text:p>10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ducation</text:p>
          </table:table-cell>
          <table:table-cell office:value-type="float" office:value="12267" table:style-name="ce21">
            <text:p>12,267</text:p>
          </table:table-cell>
          <table:table-cell office:value-type="float" office:value="13438" table:style-name="ce21">
            <text:p>13,438</text:p>
          </table:table-cell>
          <table:table-cell office:value-type="percentage" office:value="8.6200703050830066E-2" table:formula="msoxl:=C45/C$29" table:style-name="ce49">
            <text:p>8.6%</text:p>
          </table:table-cell>
          <table:table-cell office:value-type="percentage" office:value="9.5459362517322899E-2" table:formula="msoxl:=(C45-B45)/B45" table:style-name="ce50">
            <text:p>9.5%</text:p>
          </table:table-cell>
          <table:table-cell table:style-name="ce21"/>
          <table:table-cell office:value-type="float" office:value="31870" table:style-name="ce21">
            <text:p>31,870</text:p>
          </table:table-cell>
          <table:table-cell office:value-type="float" office:value="34078" table:style-name="ce21">
            <text:p>34,078</text:p>
          </table:table-cell>
          <table:table-cell office:value-type="percentage" office:value="7.7794239509830998E-2" table:formula="msoxl:=H45/H$29" table:style-name="ce49">
            <text:p>7.8%</text:p>
          </table:table-cell>
          <table:table-cell office:value-type="percentage" office:value="6.9281455914653275E-2" table:formula="msoxl:=(H45-G45)/G45" table:style-name="ce50">
            <text:p>6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nagement and Commerce</text:p>
          </table:table-cell>
          <table:table-cell office:value-type="float" office:value="26298" table:style-name="ce21">
            <text:p>26,298</text:p>
          </table:table-cell>
          <table:table-cell office:value-type="float" office:value="26506" table:style-name="ce21">
            <text:p>26,506</text:p>
          </table:table-cell>
          <table:table-cell office:value-type="percentage" office:value="0.17002796808046597" table:formula="msoxl:=C46/C$29" table:style-name="ce49">
            <text:p>17.0%</text:p>
          </table:table-cell>
          <table:table-cell office:value-type="percentage" office:value="7.9093467183816261E-3" table:formula="msoxl:=(C46-B46)/B46" table:style-name="ce50">
            <text:p>0.8%</text:p>
          </table:table-cell>
          <table:table-cell table:style-name="ce21"/>
          <table:table-cell office:value-type="float" office:value="84769" table:style-name="ce21">
            <text:p>84,769</text:p>
          </table:table-cell>
          <table:table-cell office:value-type="float" office:value="87995" table:style-name="ce21">
            <text:p>87,995</text:p>
          </table:table-cell>
          <table:table-cell office:value-type="percentage" office:value="0.2008775193869235" table:formula="msoxl:=H46/H$29" table:style-name="ce49">
            <text:p>20.1%</text:p>
          </table:table-cell>
          <table:table-cell office:value-type="percentage" office:value="3.8056364944732156E-2" table:formula="msoxl:=(H46-G46)/G46" table:style-name="ce50">
            <text:p>3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ciety and Culture</text:p>
          </table:table-cell>
          <table:table-cell office:value-type="float" office:value="39359" table:style-name="ce21">
            <text:p>39,359</text:p>
          </table:table-cell>
          <table:table-cell office:value-type="float" office:value="41451" table:style-name="ce21">
            <text:p>41,451</text:p>
          </table:table-cell>
          <table:table-cell office:value-type="percentage" office:value="0.26589562004464629" table:formula="msoxl:=C47/C$29" table:style-name="ce49">
            <text:p>26.6%</text:p>
          </table:table-cell>
          <table:table-cell office:value-type="percentage" office:value="5.3151756904392895E-2" table:formula="msoxl:=(C47-B47)/B47" table:style-name="ce50">
            <text:p>5.3%</text:p>
          </table:table-cell>
          <table:table-cell table:style-name="ce21"/>
          <table:table-cell office:value-type="float" office:value="106733" table:style-name="ce21">
            <text:p>106,733</text:p>
          </table:table-cell>
          <table:table-cell office:value-type="float" office:value="112150" table:style-name="ce21">
            <text:p>112,150</text:p>
          </table:table-cell>
          <table:table-cell office:value-type="percentage" office:value="0.25601924881235832" table:formula="msoxl:=H47/H$29" table:style-name="ce49">
            <text:p>25.6%</text:p>
          </table:table-cell>
          <table:table-cell office:value-type="percentage" office:value="5.0752813094356947E-2" table:formula="msoxl:=(H47-G47)/G47" table:style-name="ce50">
            <text:p>5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reative Arts</text:p>
          </table:table-cell>
          <table:table-cell office:value-type="float" office:value="13907" table:style-name="ce21">
            <text:p>13,907</text:p>
          </table:table-cell>
          <table:table-cell office:value-type="float" office:value="14668" table:style-name="ce21">
            <text:p>14,668</text:p>
          </table:table-cell>
          <table:table-cell office:value-type="percentage" office:value="9.4090780796961995E-2" table:formula="msoxl:=C48/C$29" table:style-name="ce49">
            <text:p>9.4%</text:p>
          </table:table-cell>
          <table:table-cell office:value-type="percentage" office:value="5.4720644279859065E-2" table:formula="msoxl:=(C48-B48)/B48" table:style-name="ce50">
            <text:p>5.5%</text:p>
          </table:table-cell>
          <table:table-cell table:style-name="ce21"/>
          <table:table-cell office:value-type="float" office:value="32391" table:style-name="ce21">
            <text:p>32,391</text:p>
          </table:table-cell>
          <table:table-cell office:value-type="float" office:value="34238" table:style-name="ce21">
            <text:p>34,238</text:p>
          </table:table-cell>
          <table:table-cell office:value-type="percentage" office:value="7.815949211625077E-2" table:formula="msoxl:=H48/H$29" table:style-name="ce49">
            <text:p>7.8%</text:p>
          </table:table-cell>
          <table:table-cell office:value-type="percentage" office:value="5.7022012287363776E-2" table:formula="msoxl:=(H48-G48)/G48" table:style-name="ce50">
            <text:p>5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Food, Hospitality and Personal Services</text:p>
          </table:table-cell>
          <table:table-cell office:value-type="float" office:value="212" table:style-name="ce21">
            <text:p>212</text:p>
          </table:table-cell>
          <table:table-cell office:value-type="float" office:value="188" table:style-name="ce21">
            <text:p>188</text:p>
          </table:table-cell>
          <table:table-cell office:value-type="percentage" office:value="1.2059631026608165E-3" table:formula="msoxl:=C49/C$29" table:style-name="ce49">
            <text:p>0.1%</text:p>
          </table:table-cell>
          <table:table-cell office:value-type="percentage" office:value="-0.11320754716981132" table:formula="msoxl:=(C49-B49)/B49" table:style-name="ce50">
            <text:p>-11.3%</text:p>
          </table:table-cell>
          <table:table-cell table:style-name="ce21"/>
          <table:table-cell office:value-type="float" office:value="326" table:style-name="ce21">
            <text:p>326</text:p>
          </table:table-cell>
          <table:table-cell office:value-type="float" office:value="397" table:style-name="ce21">
            <text:p>397</text:p>
          </table:table-cell>
          <table:table-cell office:value-type="percentage" office:value="9.0628302967905709E-4" table:formula="msoxl:=H49/H$29" table:style-name="ce49">
            <text:p>0.1%</text:p>
          </table:table-cell>
          <table:table-cell office:value-type="percentage" office:value="0.21779141104294478" table:formula="msoxl:=(H49-G49)/G49" table:style-name="ce50">
            <text:p>21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ixed Field Programmes</text:p>
          </table:table-cell>
          <table:table-cell office:value-type="float" office:value="921" table:style-name="ce21">
            <text:p>921</text:p>
          </table:table-cell>
          <table:table-cell office:value-type="float" office:value="964" table:style-name="ce21">
            <text:p>964</text:p>
          </table:table-cell>
          <table:table-cell office:value-type="percentage" office:value="6.1837682498139734E-3" table:formula="msoxl:=C50/C$29" table:style-name="ce49">
            <text:p>0.6%</text:p>
          </table:table-cell>
          <table:table-cell office:value-type="percentage" office:value="4.6688382193268187E-2" table:formula="msoxl:=(C50-B50)/B50" table:style-name="ce50">
            <text:p>4.7%</text:p>
          </table:table-cell>
          <table:table-cell table:style-name="ce21"/>
          <table:table-cell office:value-type="float" office:value="1057" table:style-name="ce21">
            <text:p>1,057</text:p>
          </table:table-cell>
          <table:table-cell office:value-type="float" office:value="1140" table:style-name="ce21">
            <text:p>1,140</text:p>
          </table:table-cell>
          <table:table-cell office:value-type="percentage" office:value="2.6024248207408692E-3" table:formula="msoxl:=H50/H$29" table:style-name="ce49">
            <text:p>0.3%</text:p>
          </table:table-cell>
          <table:table-cell office:value-type="percentage" office:value="7.8524124881740778E-2" table:formula="msoxl:=(H50-G50)/G50" table:style-name="ce50">
            <text:p>7.9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EFTSL</text:p>
          </table:table-cell>
          <table:table-cell office:value-type="float" office:value="147180" table:style-name="ce72">
            <text:p>147,180</text:p>
          </table:table-cell>
          <table:table-cell office:value-type="float" office:value="155892" table:style-name="ce72">
            <text:p>155,892</text:p>
          </table:table-cell>
          <table:table-cell office:value-type="percentage" office:value="1" table:formula="msoxl:=C51/C$29" table:style-name="ce74">
            <text:p>100.0%</text:p>
          </table:table-cell>
          <table:table-cell office:value-type="percentage" office:value="5.9192825112107626E-2" table:formula="msoxl:=(C51-B51)/B51" table:style-name="ce62">
            <text:p>5.9%</text:p>
          </table:table-cell>
          <table:table-cell table:style-name="ce72"/>
          <table:table-cell office:value-type="float" office:value="412034" table:style-name="ce72">
            <text:p>412,034</text:p>
          </table:table-cell>
          <table:table-cell office:value-type="float" office:value="438053" table:style-name="ce72">
            <text:p>438,053</text:p>
          </table:table-cell>
          <table:table-cell office:value-type="percentage" office:value="1" table:formula="msoxl:=H51/H$29" table:style-name="ce74">
            <text:p>100.0%</text:p>
          </table:table-cell>
          <table:table-cell office:value-type="percentage" office:value="6.3147701403282255E-2" table:formula="msoxl:=(H51-G51)/G51" table:style-name="ce62">
            <text:p>6.3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6">
            <text:p>State of Institution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10">
            <text:p>New South Wales</text:p>
          </table:table-cell>
          <table:table-cell office:value-type="float" office:value="46843" table:style-name="ce21">
            <text:p>46,843</text:p>
          </table:table-cell>
          <table:table-cell office:value-type="float" office:value="49722" table:style-name="ce21">
            <text:p>49,722</text:p>
          </table:table-cell>
          <table:table-cell office:value-type="percentage" office:value="0.31895158186436762" table:formula="msoxl:=C53/C$29" table:style-name="ce49">
            <text:p>31.9%</text:p>
          </table:table-cell>
          <table:table-cell office:value-type="percentage" office:value="6.1460623785837797E-2" table:formula="msoxl:=(C53-B53)/B53" table:style-name="ce50">
            <text:p>6.1%</text:p>
          </table:table-cell>
          <table:table-cell table:style-name="ce21"/>
          <table:table-cell office:value-type="float" office:value="126721" table:style-name="ce21">
            <text:p>126,721</text:p>
          </table:table-cell>
          <table:table-cell office:value-type="float" office:value="133935" table:style-name="ce21">
            <text:p>133,935</text:p>
          </table:table-cell>
          <table:table-cell office:value-type="percentage" office:value="0.30575067400520028" table:formula="msoxl:=H53/H$29" table:style-name="ce49">
            <text:p>30.6%</text:p>
          </table:table-cell>
          <table:table-cell office:value-type="percentage" office:value="5.6928212372061457E-2" table:formula="msoxl:=(H53-G53)/G53" table:style-name="ce50">
            <text:p>5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Victoria</text:p>
          </table:table-cell>
          <table:table-cell office:value-type="float" office:value="37059" table:style-name="ce21">
            <text:p>37,059</text:p>
          </table:table-cell>
          <table:table-cell office:value-type="float" office:value="39508" table:style-name="ce21">
            <text:p>39,508</text:p>
          </table:table-cell>
          <table:table-cell office:value-type="percentage" office:value="0.25343186308469967" table:formula="msoxl:=C54/C$29" table:style-name="ce49">
            <text:p>25.3%</text:p>
          </table:table-cell>
          <table:table-cell office:value-type="percentage" office:value="6.6083812299306516E-2" table:formula="msoxl:=(C54-B54)/B54" table:style-name="ce50">
            <text:p>6.6%</text:p>
          </table:table-cell>
          <table:table-cell table:style-name="ce21"/>
          <table:table-cell office:value-type="float" office:value="111470" table:style-name="ce21">
            <text:p>111,470</text:p>
          </table:table-cell>
          <table:table-cell office:value-type="float" office:value="117215" table:style-name="ce21">
            <text:p>117,215</text:p>
          </table:table-cell>
          <table:table-cell office:value-type="percentage" office:value="0.26758177663433419" table:formula="msoxl:=H54/H$29" table:style-name="ce49">
            <text:p>26.8%</text:p>
          </table:table-cell>
          <table:table-cell office:value-type="percentage" office:value="5.1538530546335337E-2" table:formula="msoxl:=(H54-G54)/G54" table:style-name="ce50">
            <text:p>5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Queensland</text:p>
          </table:table-cell>
          <table:table-cell office:value-type="float" office:value="26930" table:style-name="ce21">
            <text:p>26,930</text:p>
          </table:table-cell>
          <table:table-cell office:value-type="float" office:value="28351" table:style-name="ce21">
            <text:p>28,351</text:p>
          </table:table-cell>
          <table:table-cell office:value-type="percentage" office:value="0.18186308469966386" table:formula="msoxl:=C55/C$29" table:style-name="ce49">
            <text:p>18.2%</text:p>
          </table:table-cell>
          <table:table-cell office:value-type="percentage" office:value="5.2766431489045675E-2" table:formula="msoxl:=(C55-B55)/B55" table:style-name="ce50">
            <text:p>5.3%</text:p>
          </table:table-cell>
          <table:table-cell table:style-name="ce21"/>
          <table:table-cell office:value-type="float" office:value="72231" table:style-name="ce21">
            <text:p>72,231</text:p>
          </table:table-cell>
          <table:table-cell office:value-type="float" office:value="78313" table:style-name="ce21">
            <text:p>78,313</text:p>
          </table:table-cell>
          <table:table-cell office:value-type="percentage" office:value="0.17877517104094709" table:formula="msoxl:=H55/H$29" table:style-name="ce49">
            <text:p>17.9%</text:p>
          </table:table-cell>
          <table:table-cell office:value-type="percentage" office:value="8.4202073901787328E-2" table:formula="msoxl:=(H55-G55)/G55" table:style-name="ce50">
            <text:p>8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estern Australia</text:p>
          </table:table-cell>
          <table:table-cell office:value-type="float" office:value="15692" table:style-name="ce21">
            <text:p>15,692</text:p>
          </table:table-cell>
          <table:table-cell office:value-type="float" office:value="16151" table:style-name="ce21">
            <text:p>16,151</text:p>
          </table:table-cell>
          <table:table-cell office:value-type="percentage" office:value="0.10360377697380238" table:formula="msoxl:=C56/C$29" table:style-name="ce49">
            <text:p>10.4%</text:p>
          </table:table-cell>
          <table:table-cell office:value-type="percentage" office:value="2.9250573540657659E-2" table:formula="msoxl:=(C56-B56)/B56" table:style-name="ce50">
            <text:p>2.9%</text:p>
          </table:table-cell>
          <table:table-cell table:style-name="ce21"/>
          <table:table-cell office:value-type="float" office:value="45138" table:style-name="ce21">
            <text:p>45,138</text:p>
          </table:table-cell>
          <table:table-cell office:value-type="float" office:value="48539" table:style-name="ce21">
            <text:p>48,539</text:p>
          </table:table-cell>
          <table:table-cell office:value-type="percentage" office:value="0.11080622664380795" table:formula="msoxl:=H56/H$29" table:style-name="ce49">
            <text:p>11.1%</text:p>
          </table:table-cell>
          <table:table-cell office:value-type="percentage" office:value="7.5346714519916702E-2" table:formula="msoxl:=(H56-G56)/G56" table:style-name="ce50">
            <text:p>7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uth Australia</text:p>
          </table:table-cell>
          <table:table-cell office:value-type="float" office:value="9604" table:style-name="ce21">
            <text:p>9,604</text:p>
          </table:table-cell>
          <table:table-cell office:value-type="float" office:value="10072" table:style-name="ce21">
            <text:p>10,072</text:p>
          </table:table-cell>
          <table:table-cell office:value-type="percentage" office:value="6.4608831755317786E-2" table:formula="msoxl:=C57/C$29" table:style-name="ce49">
            <text:p>6.5%</text:p>
          </table:table-cell>
          <table:table-cell office:value-type="percentage" office:value="4.872969596001666E-2" table:formula="msoxl:=(C57-B57)/B57" table:style-name="ce50">
            <text:p>4.9%</text:p>
          </table:table-cell>
          <table:table-cell table:style-name="ce21"/>
          <table:table-cell office:value-type="float" office:value="28614" table:style-name="ce21">
            <text:p>28,614</text:p>
          </table:table-cell>
          <table:table-cell office:value-type="float" office:value="29724" table:style-name="ce21">
            <text:p>29,724</text:p>
          </table:table-cell>
          <table:table-cell office:value-type="percentage" office:value="6.7854802957632979E-2" table:formula="msoxl:=H57/H$29" table:style-name="ce49">
            <text:p>6.8%</text:p>
          </table:table-cell>
          <table:table-cell office:value-type="percentage" office:value="3.8792199622562383E-2" table:formula="msoxl:=(H57-G57)/G57" table:style-name="ce50">
            <text:p>3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asmania</text:p>
          </table:table-cell>
          <table:table-cell office:value-type="float" office:value="2934" table:style-name="ce21">
            <text:p>2,934</text:p>
          </table:table-cell>
          <table:table-cell office:value-type="float" office:value="3376" table:style-name="ce21">
            <text:p>3,376</text:p>
          </table:table-cell>
          <table:table-cell office:value-type="percentage" office:value="2.1656018269058067E-2" table:formula="msoxl:=C58/C$29" table:style-name="ce49">
            <text:p>2.2%</text:p>
          </table:table-cell>
          <table:table-cell office:value-type="percentage" office:value="0.15064758009543286" table:formula="msoxl:=(C58-B58)/B58" table:style-name="ce50">
            <text:p>15.1%</text:p>
          </table:table-cell>
          <table:table-cell table:style-name="ce21"/>
          <table:table-cell office:value-type="float" office:value="7770" table:style-name="ce21">
            <text:p>7,770</text:p>
          </table:table-cell>
          <table:table-cell office:value-type="float" office:value="8279" table:style-name="ce21">
            <text:p>8,279</text:p>
          </table:table-cell>
          <table:table-cell office:value-type="percentage" office:value="1.8899539553433032E-2" table:formula="msoxl:=H58/H$29" table:style-name="ce49">
            <text:p>1.9%</text:p>
          </table:table-cell>
          <table:table-cell office:value-type="percentage" office:value="6.5508365508365501E-2" table:formula="msoxl:=(H58-G58)/G58" table:style-name="ce50">
            <text:p>6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orthern Territory</text:p>
          </table:table-cell>
          <table:table-cell office:value-type="float" office:value="937" table:style-name="ce21">
            <text:p>937</text:p>
          </table:table-cell>
          <table:table-cell office:value-type="float" office:value="893" table:style-name="ce21">
            <text:p>893</text:p>
          </table:table-cell>
          <table:table-cell office:value-type="percentage" office:value="5.7283247376388778E-3" table:formula="msoxl:=C59/C$29" table:style-name="ce49">
            <text:p>0.6%</text:p>
          </table:table-cell>
          <table:table-cell office:value-type="percentage" office:value="-4.6958377801494131E-2" table:formula="msoxl:=(C59-B59)/B59" table:style-name="ce50">
            <text:p>-4.7%</text:p>
          </table:table-cell>
          <table:table-cell table:style-name="ce21"/>
          <table:table-cell office:value-type="float" office:value="2086" table:style-name="ce21">
            <text:p>2,086</text:p>
          </table:table-cell>
          <table:table-cell office:value-type="float" office:value="2154" table:style-name="ce21">
            <text:p>2,154</text:p>
          </table:table-cell>
          <table:table-cell office:value-type="percentage" office:value="4.9172132139261686E-3" table:formula="msoxl:=H59/H$29" table:style-name="ce49">
            <text:p>0.5%</text:p>
          </table:table-cell>
          <table:table-cell office:value-type="percentage" office:value="3.2598274209012464E-2" table:formula="msoxl:=(H59-G59)/G59" table:style-name="ce50">
            <text:p>3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ustralian Capital Territory</text:p>
          </table:table-cell>
          <table:table-cell office:value-type="float" office:value="4154" table:style-name="ce21">
            <text:p>4,154</text:p>
          </table:table-cell>
          <table:table-cell office:value-type="float" office:value="4406" table:style-name="ce21">
            <text:p>4,406</text:p>
          </table:table-cell>
          <table:table-cell office:value-type="percentage" office:value="2.8263156544274241E-2" table:formula="msoxl:=C60/C$29" table:style-name="ce49">
            <text:p>2.8%</text:p>
          </table:table-cell>
          <table:table-cell office:value-type="percentage" office:value="6.0664419836302358E-2" table:formula="msoxl:=(C60-B60)/B60" table:style-name="ce50">
            <text:p>6.1%</text:p>
          </table:table-cell>
          <table:table-cell table:style-name="ce21"/>
          <table:table-cell office:value-type="float" office:value="10772" table:style-name="ce21">
            <text:p>10,772</text:p>
          </table:table-cell>
          <table:table-cell office:value-type="float" office:value="11687" table:style-name="ce21">
            <text:p>11,687</text:p>
          </table:table-cell>
          <table:table-cell office:value-type="percentage" office:value="2.6679420070174157E-2" table:formula="msoxl:=H60/H$29" table:style-name="ce49">
            <text:p>2.7%</text:p>
          </table:table-cell>
          <table:table-cell office:value-type="percentage" office:value="8.4942443371704424E-2" table:formula="msoxl:=(H60-G60)/G60" table:style-name="ce50">
            <text:p>8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ulti-State</text:p>
          </table:table-cell>
          <table:table-cell office:value-type="float" office:value="3026" table:style-name="ce21">
            <text:p>3,026</text:p>
          </table:table-cell>
          <table:table-cell office:value-type="float" office:value="3413" table:style-name="ce21">
            <text:p>3,413</text:p>
          </table:table-cell>
          <table:table-cell office:value-type="percentage" office:value="2.189336207117748E-2" table:formula="msoxl:=C61/C$29" table:style-name="ce49">
            <text:p>2.2%</text:p>
          </table:table-cell>
          <table:table-cell office:value-type="percentage" office:value="0.12789160608063449" table:formula="msoxl:=(C61-B61)/B61" table:style-name="ce50">
            <text:p>12.8%</text:p>
          </table:table-cell>
          <table:table-cell table:style-name="ce21"/>
          <table:table-cell office:value-type="float" office:value="7232" table:style-name="ce21">
            <text:p>7,232</text:p>
          </table:table-cell>
          <table:table-cell office:value-type="float" office:value="8207" table:style-name="ce21">
            <text:p>8,207</text:p>
          </table:table-cell>
          <table:table-cell office:value-type="percentage" office:value="1.8735175880544134E-2" table:formula="msoxl:=H61/H$29" table:style-name="ce49">
            <text:p>1.9%</text:p>
          </table:table-cell>
          <table:table-cell office:value-type="percentage" office:value="0.13481747787610621" table:formula="msoxl:=(H61-G61)/G61" table:style-name="ce50">
            <text:p>13.5%</text:p>
          </table:table-cell>
          <table:table-cell table:number-columns-repeated="16374"/>
        </table:table-row>
        <table:table-row table:style-name="ro7">
          <table:table-cell office:value-type="string" table:style-name="ce103">
            <text:p>Total EFTSL</text:p>
          </table:table-cell>
          <table:table-cell office:value-type="float" office:value="147180" table:style-name="ce98">
            <text:p>147,180</text:p>
          </table:table-cell>
          <table:table-cell office:value-type="float" office:value="155892" table:style-name="ce98">
            <text:p>155,892</text:p>
          </table:table-cell>
          <table:table-cell office:value-type="percentage" office:value="1" table:formula="msoxl:=C62/C$29" table:style-name="ce99">
            <text:p>100.0%</text:p>
          </table:table-cell>
          <table:table-cell office:value-type="percentage" office:value="5.9192825112107626E-2" table:formula="msoxl:=(C62-B62)/B62" table:style-name="ce92">
            <text:p>5.9%</text:p>
          </table:table-cell>
          <table:table-cell table:style-name="ce98"/>
          <table:table-cell office:value-type="float" office:value="412034" table:style-name="ce98">
            <text:p>412,034</text:p>
          </table:table-cell>
          <table:table-cell office:value-type="float" office:value="438053" table:style-name="ce98">
            <text:p>438,053</text:p>
          </table:table-cell>
          <table:table-cell office:value-type="percentage" office:value="1" table:formula="msoxl:=H62/H$29" table:style-name="ce99">
            <text:p>100.0%</text:p>
          </table:table-cell>
          <table:table-cell office:value-type="percentage" office:value="6.3147701403282255E-2" table:formula="msoxl:=(H62-G62)/G62" table:style-name="ce92">
            <text:p>6.3%</text:p>
          </table:table-cell>
          <table:table-cell table:number-columns-repeated="16374" table:style-name="ce73"/>
        </table:table-row>
        <table:table-row table:style-name="ro7">
          <table:table-cell table:style-name="ce9"/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4">
            <text:p>(a) Includes load consumed from 1 January to 30 June of the reference year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3">
            <text:p>(b) Graduate Diploma/ Postgraduate Diploma (pass or honours) involving new academic, professional or vocational area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3">
            <text:p>(c) Graduate Diploma/ Postgraduate Diploma (pass or honours) extending skills and knowledge in a professional area previously studied.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7">
          <table:table-cell table:style-name="ce19"/>
          <table:table-cell table:number-columns-repeated="16383" table:style-name="ce6"/>
        </table:table-row>
        <table:table-row table:number-rows-repeated="1048503" table:style-name="ro6">
          <table:table-cell table:number-columns-repeated="16384"/>
        </table:table-row>
      </table:table>
      <table:table table:name="6" table:style-name="ta5" table:print-ranges="6.A2:6.J67">
        <table:table-column table:style-name="co5" table:default-cell-style-name="ce1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16373" table:default-cell-style-name="ce6"/>
        <table:table-row table:style-name="ro6">
          <table:table-cell office:value-type="string" table:style-name="ce143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87">
            <text:p>Summary Table 2.2: Student Load (EFTSL) (a) - Public Universities(b), First Half Year 2010</text:p>
          </table:table-cell>
          <table:table-cell table:number-columns-repeated="9" table:style-name="ce19"/>
          <table:table-cell table:number-columns-repeated="16374"/>
        </table:table-row>
        <table:table-row table:style-name="ro8">
          <table:table-cell table:style-name="ce88"/>
          <table:table-cell table:number-columns-repeated="9" table:style-name="ce89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4" table:number-rows-spanned="1" table:style-name="ce146">
            <text:p>Commencing Student Load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0">
            <text:p>Level of Course</text:p>
          </table:table-cell>
          <table:table-cell table:number-columns-repeated="9" table:style-name="ce12"/>
          <table:table-cell table:number-columns-repeated="16374"/>
        </table:table-row>
        <table:table-row table:style-name="ro7">
          <table:table-cell office:value-type="string" table:style-name="ce10">
            <text:p>Doctorate by Research</text:p>
          </table:table-cell>
          <table:table-cell office:value-type="float" office:value="2486" table:style-name="ce21">
            <text:p>2,486</text:p>
          </table:table-cell>
          <table:table-cell office:value-type="float" office:value="2720" table:style-name="ce21">
            <text:p>2,720</text:p>
          </table:table-cell>
          <table:table-cell office:value-type="percentage" office:value="1.8996403254530853E-2" table:formula="msoxl:=C8/C$29" table:style-name="ce49">
            <text:p>1.9%</text:p>
          </table:table-cell>
          <table:table-cell office:value-type="percentage" office:value="9.4127111826226864E-2" table:formula="msoxl:=(C8-B8)/B8" table:style-name="ce50">
            <text:p>9.4%</text:p>
          </table:table-cell>
          <table:table-cell table:style-name="ce21"/>
          <table:table-cell office:value-type="float" office:value="15613" table:style-name="ce21">
            <text:p>15,613</text:p>
          </table:table-cell>
          <table:table-cell office:value-type="float" office:value="16948" table:style-name="ce21">
            <text:p>16,948</text:p>
          </table:table-cell>
          <table:table-cell office:value-type="percentage" office:value="4.1442921838473354E-2" table:formula="msoxl:=H8/H$29" table:style-name="ce49">
            <text:p>4.1%</text:p>
          </table:table-cell>
          <table:table-cell office:value-type="percentage" office:value="8.550566835329533E-2" table:formula="msoxl:=(H8-G8)/G8" table:style-name="ce50">
            <text:p>8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octorate by Coursework</text:p>
          </table:table-cell>
          <table:table-cell office:value-type="float" office:value="118" table:style-name="ce21">
            <text:p>118</text:p>
          </table:table-cell>
          <table:table-cell office:value-type="float" office:value="109" table:style-name="ce21">
            <text:p>109</text:p>
          </table:table-cell>
          <table:table-cell office:value-type="percentage" office:value="7.6125292453818486E-4" table:formula="msoxl:=C9/C$29" table:style-name="ce49">
            <text:p>0.1%</text:p>
          </table:table-cell>
          <table:table-cell office:value-type="percentage" office:value="-7.6271186440677971E-2" table:formula="msoxl:=(C9-B9)/B9" table:style-name="ce50">
            <text:p>-7.6%</text:p>
          </table:table-cell>
          <table:table-cell table:style-name="ce21"/>
          <table:table-cell office:value-type="float" office:value="441" table:style-name="ce21">
            <text:p>441</text:p>
          </table:table-cell>
          <table:table-cell office:value-type="float" office:value="414" table:style-name="ce21">
            <text:p>414</text:p>
          </table:table-cell>
          <table:table-cell office:value-type="percentage" office:value="1.0123536488746735E-3" table:formula="msoxl:=H9/H$29" table:style-name="ce49">
            <text:p>0.1%</text:p>
          </table:table-cell>
          <table:table-cell office:value-type="percentage" office:value="-6.1224489795918366E-2" table:formula="msoxl:=(H9-G9)/G9" table:style-name="ce50">
            <text:p>-6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ster's by Research</text:p>
          </table:table-cell>
          <table:table-cell office:value-type="float" office:value="652" table:style-name="ce21">
            <text:p>652</text:p>
          </table:table-cell>
          <table:table-cell office:value-type="float" office:value="731" table:style-name="ce21">
            <text:p>731</text:p>
          </table:table-cell>
          <table:table-cell office:value-type="percentage" office:value="5.1052833746551667E-3" table:formula="msoxl:=C10/C$29" table:style-name="ce49">
            <text:p>0.5%</text:p>
          </table:table-cell>
          <table:table-cell office:value-type="percentage" office:value="0.12116564417177914" table:formula="msoxl:=(C10-B10)/B10" table:style-name="ce50">
            <text:p>12.1%</text:p>
          </table:table-cell>
          <table:table-cell table:style-name="ce21"/>
          <table:table-cell office:value-type="float" office:value="2377" table:style-name="ce21">
            <text:p>2,377</text:p>
          </table:table-cell>
          <table:table-cell office:value-type="float" office:value="2578" table:style-name="ce21">
            <text:p>2,578</text:p>
          </table:table-cell>
          <table:table-cell office:value-type="percentage" office:value="6.3039799681133052E-3" table:formula="msoxl:=H10/H$29" table:style-name="ce49">
            <text:p>0.6%</text:p>
          </table:table-cell>
          <table:table-cell office:value-type="percentage" office:value="8.456037021455616E-2" table:formula="msoxl:=(H10-G10)/G10" table:style-name="ce50">
            <text:p>8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ster's by Coursework</text:p>
          </table:table-cell>
          <table:table-cell office:value-type="float" office:value="19681" table:style-name="ce21">
            <text:p>19,681</text:p>
          </table:table-cell>
          <table:table-cell office:value-type="float" office:value="20791" table:style-name="ce21">
            <text:p>20,791</text:p>
          </table:table-cell>
          <table:table-cell office:value-type="percentage" office:value="0.1452037573768202" table:formula="msoxl:=C11/C$29" table:style-name="ce49">
            <text:p>14.5%</text:p>
          </table:table-cell>
          <table:table-cell office:value-type="percentage" office:value="5.6399573192419082E-2" table:formula="msoxl:=(C11-B11)/B11" table:style-name="ce50">
            <text:p>5.6%</text:p>
          </table:table-cell>
          <table:table-cell table:style-name="ce21"/>
          <table:table-cell office:value-type="float" office:value="48342" table:style-name="ce21">
            <text:p>48,342</text:p>
          </table:table-cell>
          <table:table-cell office:value-type="float" office:value="51591" table:style-name="ce21">
            <text:p>51,591</text:p>
          </table:table-cell>
          <table:table-cell office:value-type="percentage" office:value="0.12615540362099828" table:formula="msoxl:=H11/H$29" table:style-name="ce49">
            <text:p>12.6%</text:p>
          </table:table-cell>
          <table:table-cell office:value-type="percentage" office:value="6.7208638451036362E-2" table:formula="msoxl:=(H11-G11)/G11" table:style-name="ce50">
            <text:p>6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ostgrad. Qual/Prelim.</text:p>
          </table:table-cell>
          <table:table-cell office:value-type="float" office:value="57" table:style-name="ce21">
            <text:p>57</text:p>
          </table:table-cell>
          <table:table-cell office:value-type="float" office:value="82" table:style-name="ce21">
            <text:p>82</text:p>
          </table:table-cell>
          <table:table-cell office:value-type="percentage" office:value="5.7268568634982709E-4" table:formula="msoxl:=C12/C$29" table:style-name="ce49">
            <text:p>0.1%</text:p>
          </table:table-cell>
          <table:table-cell office:value-type="percentage" office:value="0.43859649122807015" table:formula="msoxl:=(C12-B12)/B12" table:style-name="ce50">
            <text:p>43.9%</text:p>
          </table:table-cell>
          <table:table-cell table:style-name="ce21"/>
          <table:table-cell office:value-type="float" office:value="79" table:style-name="ce21">
            <text:p>79</text:p>
          </table:table-cell>
          <table:table-cell office:value-type="float" office:value="93" table:style-name="ce21">
            <text:p>93</text:p>
          </table:table-cell>
          <table:table-cell office:value-type="percentage" office:value="2.2741277619648463E-4" table:formula="msoxl:=H12/H$29" table:style-name="ce49">
            <text:p>0.0%</text:p>
          </table:table-cell>
          <table:table-cell office:value-type="percentage" office:value="0.17721518987341772" table:formula="msoxl:=(H12-G12)/G12" table:style-name="ce50">
            <text:p>17.7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rad.(Post) Dip. - new area(c)</text:p>
          </table:table-cell>
          <table:table-cell office:value-type="float" office:value="5268" table:style-name="ce21">
            <text:p>5,268</text:p>
          </table:table-cell>
          <table:table-cell office:value-type="float" office:value="5336" table:style-name="ce21">
            <text:p>5,336</text:p>
          </table:table-cell>
          <table:table-cell office:value-type="percentage" office:value="3.7266473443447287E-2" table:formula="msoxl:=C13/C$29" table:style-name="ce49">
            <text:p>3.7%</text:p>
          </table:table-cell>
          <table:table-cell office:value-type="percentage" office:value="1.2908124525436599E-2" table:formula="msoxl:=(C13-B13)/B13" table:style-name="ce50">
            <text:p>1.3%</text:p>
          </table:table-cell>
          <table:table-cell table:style-name="ce21"/>
          <table:table-cell office:value-type="float" office:value="7838" table:style-name="ce21">
            <text:p>7,838</text:p>
          </table:table-cell>
          <table:table-cell office:value-type="float" office:value="8053" table:style-name="ce21">
            <text:p>8,053</text:p>
          </table:table-cell>
          <table:table-cell office:value-type="percentage" office:value="1.9691990179680548E-2" table:formula="msoxl:=H13/H$29" table:style-name="ce49">
            <text:p>2.0%</text:p>
          </table:table-cell>
          <table:table-cell office:value-type="percentage" office:value="2.7430466955856086E-2" table:formula="msoxl:=(H13-G13)/G13" table:style-name="ce50">
            <text:p>2.7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rad.(Post) Dip. - ext area(d)</text:p>
          </table:table-cell>
          <table:table-cell office:value-type="float" office:value="1871" table:style-name="ce21">
            <text:p>1,871</text:p>
          </table:table-cell>
          <table:table-cell office:value-type="float" office:value="2075" table:style-name="ce21">
            <text:p>2,075</text:p>
          </table:table-cell>
          <table:table-cell office:value-type="percentage" office:value="1.4491741453364529E-2" table:formula="msoxl:=C14/C$29" table:style-name="ce49">
            <text:p>1.4%</text:p>
          </table:table-cell>
          <table:table-cell office:value-type="percentage" office:value="0.10903260288615714" table:formula="msoxl:=(C14-B14)/B14" table:style-name="ce50">
            <text:p>10.9%</text:p>
          </table:table-cell>
          <table:table-cell table:style-name="ce21"/>
          <table:table-cell office:value-type="float" office:value="2939" table:style-name="ce21">
            <text:p>2,939</text:p>
          </table:table-cell>
          <table:table-cell office:value-type="float" office:value="3215" table:style-name="ce21">
            <text:p>3,215</text:p>
          </table:table-cell>
          <table:table-cell office:value-type="percentage" office:value="7.8616352201257862E-3" table:formula="msoxl:=H14/H$29" table:style-name="ce49">
            <text:p>0.8%</text:p>
          </table:table-cell>
          <table:table-cell office:value-type="percentage" office:value="9.3909493024838378E-2" table:formula="msoxl:=(H14-G14)/G14" table:style-name="ce50">
            <text:p>9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raduate Certificate</text:p>
          </table:table-cell>
          <table:table-cell office:value-type="float" office:value="3197" table:style-name="ce21">
            <text:p>3,197</text:p>
          </table:table-cell>
          <table:table-cell office:value-type="float" office:value="3006" table:style-name="ce21">
            <text:p>3,006</text:p>
          </table:table-cell>
          <table:table-cell office:value-type="percentage" office:value="2.0993819184970494E-2" table:formula="msoxl:=C15/C$29" table:style-name="ce49">
            <text:p>2.1%</text:p>
          </table:table-cell>
          <table:table-cell office:value-type="percentage" office:value="-5.9743509540193931E-2" table:formula="msoxl:=(C15-B15)/B15" table:style-name="ce50">
            <text:p>-6.0%</text:p>
          </table:table-cell>
          <table:table-cell table:style-name="ce21"/>
          <table:table-cell office:value-type="float" office:value="4659" table:style-name="ce21">
            <text:p>4,659</text:p>
          </table:table-cell>
          <table:table-cell office:value-type="float" office:value="4614" table:style-name="ce21">
            <text:p>4,614</text:p>
          </table:table-cell>
          <table:table-cell office:value-type="percentage" office:value="1.1282608057748174E-2" table:formula="msoxl:=H15/H$29" table:style-name="ce49">
            <text:p>1.1%</text:p>
          </table:table-cell>
          <table:table-cell office:value-type="percentage" office:value="-9.658725048293626E-3" table:formula="msoxl:=(H15-G15)/G15" table:style-name="ce50">
            <text:p>-1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ostgraduate Cross Institution Programmes</text:p>
          </table:table-cell>
          <table:table-cell office:value-type="float" office:value="99" table:style-name="ce21">
            <text:p>99</text:p>
          </table:table-cell>
          <table:table-cell office:value-type="float" office:value="89" table:style-name="ce21">
            <text:p>89</text:p>
          </table:table-cell>
          <table:table-cell office:value-type="percentage" office:value="6.2157348884310504E-4" table:formula="msoxl:=C16/C$29" table:style-name="ce49">
            <text:p>0.1%</text:p>
          </table:table-cell>
          <table:table-cell office:value-type="percentage" office:value="-0.10101010101010101" table:formula="msoxl:=(C16-B16)/B16" table:style-name="ce50">
            <text:p>-10.1%</text:p>
          </table:table-cell>
          <table:table-cell table:style-name="ce21"/>
          <table:table-cell office:value-type="float" office:value="119" table:style-name="ce21">
            <text:p>119</text:p>
          </table:table-cell>
          <table:table-cell office:value-type="float" office:value="104" table:style-name="ce21">
            <text:p>104</text:p>
          </table:table-cell>
          <table:table-cell office:value-type="percentage" office:value="2.5431106155305807E-4" table:formula="msoxl:=H16/H$29" table:style-name="ce49">
            <text:p>0.0%</text:p>
          </table:table-cell>
          <table:table-cell office:value-type="percentage" office:value="-0.12605042016806722" table:formula="msoxl:=(H16-G16)/G16" table:style-name="ce50">
            <text:p>-12.6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Postgraduate</text:p>
          </table:table-cell>
          <table:table-cell office:value-type="float" office:value="33429" table:style-name="ce72">
            <text:p>33,429</text:p>
          </table:table-cell>
          <table:table-cell office:value-type="float" office:value="34940" table:style-name="ce72">
            <text:p>34,940</text:p>
          </table:table-cell>
          <table:table-cell office:value-type="percentage" office:value="0.2440199741593044" table:formula="msoxl:=C17/C$29" table:style-name="ce74">
            <text:p>24.4%</text:p>
          </table:table-cell>
          <table:table-cell office:value-type="percentage" office:value="4.5200275210146877E-2" table:formula="msoxl:=(C17-B17)/B17" table:style-name="ce62">
            <text:p>4.5%</text:p>
          </table:table-cell>
          <table:table-cell table:style-name="ce72"/>
          <table:table-cell office:value-type="float" office:value="82408" table:style-name="ce72">
            <text:p>82,408</text:p>
          </table:table-cell>
          <table:table-cell office:value-type="float" office:value="87610" table:style-name="ce72">
            <text:p>87,610</text:p>
          </table:table-cell>
          <table:table-cell office:value-type="percentage" office:value="0.21423261637176363" table:formula="msoxl:=H17/H$29" table:style-name="ce74">
            <text:p>21.4%</text:p>
          </table:table-cell>
          <table:table-cell office:value-type="percentage" office:value="6.3124939326279009E-2" table:formula="msoxl:=(H17-G17)/G17" table:style-name="ce62">
            <text:p>6.3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Bachelor's Graduate Entry</text:p>
          </table:table-cell>
          <table:table-cell office:value-type="float" office:value="1985" table:style-name="ce21">
            <text:p>1,985</text:p>
          </table:table-cell>
          <table:table-cell office:value-type="float" office:value="1735" table:style-name="ce21">
            <text:p>1,735</text:p>
          </table:table-cell>
          <table:table-cell office:value-type="percentage" office:value="1.2117191046548173E-2" table:formula="msoxl:=C18/C$29" table:style-name="ce49">
            <text:p>1.2%</text:p>
          </table:table-cell>
          <table:table-cell office:value-type="percentage" office:value="-0.12594458438287154" table:formula="msoxl:=(C18-B18)/B18" table:style-name="ce50">
            <text:p>-12.6%</text:p>
          </table:table-cell>
          <table:table-cell table:style-name="ce21"/>
          <table:table-cell office:value-type="float" office:value="5179" table:style-name="ce21">
            <text:p>5,179</text:p>
          </table:table-cell>
          <table:table-cell office:value-type="float" office:value="5019" table:style-name="ce21">
            <text:p>5,019</text:p>
          </table:table-cell>
          <table:table-cell office:value-type="percentage" office:value="1.2272954018603833E-2" table:formula="msoxl:=H18/H$29" table:style-name="ce49">
            <text:p>1.2%</text:p>
          </table:table-cell>
          <table:table-cell office:value-type="percentage" office:value="-3.0893994979725815E-2" table:formula="msoxl:=(H18-G18)/G18" table:style-name="ce50">
            <text:p>-3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achelor's Honours</text:p>
          </table:table-cell>
          <table:table-cell office:value-type="float" office:value="1557" table:style-name="ce21">
            <text:p>1,557</text:p>
          </table:table-cell>
          <table:table-cell office:value-type="float" office:value="2194" table:style-name="ce21">
            <text:p>2,194</text:p>
          </table:table-cell>
          <table:table-cell office:value-type="percentage" office:value="1.5322834095750254E-2" table:formula="msoxl:=C19/C$29" table:style-name="ce49">
            <text:p>1.5%</text:p>
          </table:table-cell>
          <table:table-cell office:value-type="percentage" office:value="0.40912010276172128" table:formula="msoxl:=(C19-B19)/B19" table:style-name="ce50">
            <text:p>40.9%</text:p>
          </table:table-cell>
          <table:table-cell table:style-name="ce21"/>
          <table:table-cell office:value-type="float" office:value="5291" table:style-name="ce21">
            <text:p>5,291</text:p>
          </table:table-cell>
          <table:table-cell office:value-type="float" office:value="7376" table:style-name="ce21">
            <text:p>7,376</text:p>
          </table:table-cell>
          <table:table-cell office:value-type="percentage" office:value="1.8036522980916889E-2" table:formula="msoxl:=H19/H$29" table:style-name="ce49">
            <text:p>1.8%</text:p>
          </table:table-cell>
          <table:table-cell office:value-type="percentage" office:value="0.39406539406539409" table:formula="msoxl:=(H19-G19)/G19" table:style-name="ce50">
            <text:p>39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achelor's Pass</text:p>
          </table:table-cell>
          <table:table-cell office:value-type="float" office:value="88723" table:style-name="ce21">
            <text:p>88,723</text:p>
          </table:table-cell>
          <table:table-cell office:value-type="float" office:value="93625" table:style-name="ce21">
            <text:p>93,625</text:p>
          </table:table-cell>
          <table:table-cell office:value-type="percentage" office:value="0.65387435834759222" table:formula="msoxl:=C20/C$29" table:style-name="ce49">
            <text:p>65.4%</text:p>
          </table:table-cell>
          <table:table-cell office:value-type="percentage" office:value="5.525061145362533E-2" table:formula="msoxl:=(C20-B20)/B20" table:style-name="ce50">
            <text:p>5.5%</text:p>
          </table:table-cell>
          <table:table-cell table:style-name="ce21"/>
          <table:table-cell office:value-type="float" office:value="279945" table:style-name="ce21">
            <text:p>279,945</text:p>
          </table:table-cell>
          <table:table-cell office:value-type="float" office:value="294645" table:style-name="ce21">
            <text:p>294,645</text:p>
          </table:table-cell>
          <table:table-cell office:value-type="percentage" office:value="0.72049502626250772" table:formula="msoxl:=H20/H$29" table:style-name="ce49">
            <text:p>72.0%</text:p>
          </table:table-cell>
          <table:table-cell office:value-type="percentage" office:value="5.2510314526067622E-2" table:formula="msoxl:=(H20-G20)/G20" table:style-name="ce50">
            <text:p>5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ssociate Degree</text:p>
          </table:table-cell>
          <table:table-cell office:value-type="float" office:value="1006" table:style-name="ce21">
            <text:p>1,006</text:p>
          </table:table-cell>
          <table:table-cell office:value-type="float" office:value="1680" table:style-name="ce21">
            <text:p>1,680</text:p>
          </table:table-cell>
          <table:table-cell office:value-type="percentage" office:value="1.1733072598386702E-2" table:formula="msoxl:=C21/C$29" table:style-name="ce49">
            <text:p>1.2%</text:p>
          </table:table-cell>
          <table:table-cell office:value-type="percentage" office:value="0.66998011928429424" table:formula="msoxl:=(C21-B21)/B21" table:style-name="ce50">
            <text:p>67.0%</text:p>
          </table:table-cell>
          <table:table-cell table:style-name="ce21"/>
          <table:table-cell office:value-type="float" office:value="2438" table:style-name="ce21">
            <text:p>2,438</text:p>
          </table:table-cell>
          <table:table-cell office:value-type="float" office:value="2912" table:style-name="ce21">
            <text:p>2,912</text:p>
          </table:table-cell>
          <table:table-cell office:value-type="percentage" office:value="7.1207097234856267E-3" table:formula="msoxl:=H21/H$29" table:style-name="ce49">
            <text:p>0.7%</text:p>
          </table:table-cell>
          <table:table-cell office:value-type="percentage" office:value="0.1944216570959803" table:formula="msoxl:=(H21-G21)/G21" table:style-name="ce50">
            <text:p>19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dvanced Diploma (AQF)</text:p>
          </table:table-cell>
          <table:table-cell office:value-type="float" office:value="460" table:style-name="ce21">
            <text:p>460</text:p>
          </table:table-cell>
          <table:table-cell office:value-type="float" office:value="757" table:style-name="ce21">
            <text:p>757</text:p>
          </table:table-cell>
          <table:table-cell office:value-type="percentage" office:value="5.2868666410587697E-3" table:formula="msoxl:=C22/C$29" table:style-name="ce49">
            <text:p>0.5%</text:p>
          </table:table-cell>
          <table:table-cell office:value-type="percentage" office:value="0.64565217391304353" table:formula="msoxl:=(C22-B22)/B22" table:style-name="ce50">
            <text:p>64.6%</text:p>
          </table:table-cell>
          <table:table-cell table:style-name="ce21"/>
          <table:table-cell office:value-type="float" office:value="815" table:style-name="ce21">
            <text:p>815</text:p>
          </table:table-cell>
          <table:table-cell office:value-type="float" office:value="1167" table:style-name="ce21">
            <text:p>1,167</text:p>
          </table:table-cell>
          <table:table-cell office:value-type="percentage" office:value="2.8536635464655653E-3" table:formula="msoxl:=H22/H$29" table:style-name="ce49">
            <text:p>0.3%</text:p>
          </table:table-cell>
          <table:table-cell office:value-type="percentage" office:value="0.43190184049079755" table:formula="msoxl:=(H22-G22)/G22" table:style-name="ce50">
            <text:p>43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iploma (AQF)</text:p>
          </table:table-cell>
          <table:table-cell office:value-type="float" office:value="416" table:style-name="ce21">
            <text:p>416</text:p>
          </table:table-cell>
          <table:table-cell office:value-type="float" office:value="625" table:style-name="ce21">
            <text:p>625</text:p>
          </table:table-cell>
          <table:table-cell office:value-type="percentage" office:value="4.3649823654712434E-3" table:formula="msoxl:=C23/C$29" table:style-name="ce49">
            <text:p>0.4%</text:p>
          </table:table-cell>
          <table:table-cell office:value-type="percentage" office:value="0.50240384615384615" table:formula="msoxl:=(C23-B23)/B23" table:style-name="ce50">
            <text:p>50.2%</text:p>
          </table:table-cell>
          <table:table-cell table:style-name="ce21"/>
          <table:table-cell office:value-type="float" office:value="860" table:style-name="ce21">
            <text:p>860</text:p>
          </table:table-cell>
          <table:table-cell office:value-type="float" office:value="1282" table:style-name="ce21">
            <text:p>1,282</text:p>
          </table:table-cell>
          <table:table-cell office:value-type="percentage" office:value="3.1348728933751967E-3" table:formula="msoxl:=H23/H$29" table:style-name="ce49">
            <text:p>0.3%</text:p>
          </table:table-cell>
          <table:table-cell office:value-type="percentage" office:value="0.49069767441860462" table:formula="msoxl:=(H23-G23)/G23" table:style-name="ce50">
            <text:p>49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Other undergraduate award courses</text:p>
          </table:table-cell>
          <table:table-cell office:value-type="float" office:value="216" table:style-name="ce21">
            <text:p>216</text:p>
          </table:table-cell>
          <table:table-cell office:value-type="float" office:value="206" table:style-name="ce21">
            <text:p>206</text:p>
          </table:table-cell>
          <table:table-cell office:value-type="percentage" office:value="1.4386981876593219E-3" table:formula="msoxl:=C24/C$29" table:style-name="ce49">
            <text:p>0.1%</text:p>
          </table:table-cell>
          <table:table-cell office:value-type="percentage" office:value="-4.6296296296296294E-2" table:formula="msoxl:=(C24-B24)/B24" table:style-name="ce50">
            <text:p>-4.6%</text:p>
          </table:table-cell>
          <table:table-cell table:style-name="ce21"/>
          <table:table-cell office:value-type="float" office:value="305" table:style-name="ce21">
            <text:p>305</text:p>
          </table:table-cell>
          <table:table-cell office:value-type="float" office:value="298" table:style-name="ce21">
            <text:p>298</text:p>
          </table:table-cell>
          <table:table-cell office:value-type="percentage" office:value="7.2869900329626265E-4" table:formula="msoxl:=H24/H$29" table:style-name="ce49">
            <text:p>0.1%</text:p>
          </table:table-cell>
          <table:table-cell office:value-type="percentage" office:value="-2.2950819672131147E-2" table:formula="msoxl:=(H24-G24)/G24" table:style-name="ce50">
            <text:p>-2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dergraduate Cross Institution Programmes</text:p>
          </table:table-cell>
          <table:table-cell office:value-type="float" office:value="546" table:style-name="ce21">
            <text:p>546</text:p>
          </table:table-cell>
          <table:table-cell office:value-type="float" office:value="454" table:style-name="ce21">
            <text:p>454</text:p>
          </table:table-cell>
          <table:table-cell office:value-type="percentage" office:value="3.1707231902783112E-3" table:formula="msoxl:=C25/C$29" table:style-name="ce49">
            <text:p>0.3%</text:p>
          </table:table-cell>
          <table:table-cell office:value-type="percentage" office:value="-0.16849816849816851" table:formula="msoxl:=(C25-B25)/B25" table:style-name="ce50">
            <text:p>-16.8%</text:p>
          </table:table-cell>
          <table:table-cell table:style-name="ce21"/>
          <table:table-cell office:value-type="float" office:value="715" table:style-name="ce21">
            <text:p>715</text:p>
          </table:table-cell>
          <table:table-cell office:value-type="float" office:value="617" table:style-name="ce21">
            <text:p>617</text:p>
          </table:table-cell>
          <table:table-cell office:value-type="percentage" office:value="1.5087492786368926E-3" table:formula="msoxl:=H25/H$29" table:style-name="ce49">
            <text:p>0.2%</text:p>
          </table:table-cell>
          <table:table-cell office:value-type="percentage" office:value="-0.13706293706293707" table:formula="msoxl:=(H25-G25)/G25" table:style-name="ce50">
            <text:p>-13.7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Undergraduate</text:p>
          </table:table-cell>
          <table:table-cell office:value-type="float" office:value="94910" table:style-name="ce72">
            <text:p>94,910</text:p>
          </table:table-cell>
          <table:table-cell office:value-type="float" office:value="101277" table:style-name="ce72">
            <text:p>101,277</text:p>
          </table:table-cell>
          <table:table-cell office:value-type="percentage" office:value="0.70731571044452979" table:formula="msoxl:=C26/C$29" table:style-name="ce74">
            <text:p>70.7%</text:p>
          </table:table-cell>
          <table:table-cell office:value-type="percentage" office:value="6.7084606469286698E-2" table:formula="msoxl:=(C26-B26)/B26" table:style-name="ce62">
            <text:p>6.7%</text:p>
          </table:table-cell>
          <table:table-cell table:style-name="ce72"/>
          <table:table-cell office:value-type="float" office:value="295548" table:style-name="ce72">
            <text:p>295,548</text:p>
          </table:table-cell>
          <table:table-cell office:value-type="float" office:value="313316" table:style-name="ce72">
            <text:p>313,316</text:p>
          </table:table-cell>
          <table:table-cell office:value-type="percentage" office:value="0.76615119770728801" table:formula="msoxl:=H26/H$29" table:style-name="ce74">
            <text:p>76.6%</text:p>
          </table:table-cell>
          <table:table-cell office:value-type="percentage" office:value="6.0118830105431266E-2" table:formula="msoxl:=(H26-G26)/G26" table:style-name="ce62">
            <text:p>6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Enabling courses</text:p>
          </table:table-cell>
          <table:table-cell office:value-type="float" office:value="3050" table:style-name="ce21">
            <text:p>3,050</text:p>
          </table:table-cell>
          <table:table-cell office:value-type="float" office:value="3739" table:style-name="ce21">
            <text:p>3,739</text:p>
          </table:table-cell>
          <table:table-cell office:value-type="percentage" office:value="2.6113070503195168E-2" table:formula="msoxl:=C27/C$29" table:style-name="ce49">
            <text:p>2.6%</text:p>
          </table:table-cell>
          <table:table-cell office:value-type="percentage" office:value="0.2259016393442623" table:formula="msoxl:=(C27-B27)/B27" table:style-name="ce50">
            <text:p>22.6%</text:p>
          </table:table-cell>
          <table:table-cell table:style-name="ce21"/>
          <table:table-cell office:value-type="float" office:value="3453" table:style-name="ce21">
            <text:p>3,453</text:p>
          </table:table-cell>
          <table:table-cell office:value-type="float" office:value="4197" table:style-name="ce21">
            <text:p>4,197</text:p>
          </table:table-cell>
          <table:table-cell office:value-type="percentage" office:value="1.0262918512867161E-2" table:formula="msoxl:=H27/H$29" table:style-name="ce49">
            <text:p>1.0%</text:p>
          </table:table-cell>
          <table:table-cell office:value-type="percentage" office:value="0.21546481320590791" table:formula="msoxl:=(H27-G27)/G27" table:style-name="ce50">
            <text:p>21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on-award courses</text:p>
          </table:table-cell>
          <table:table-cell office:value-type="float" office:value="3267" table:style-name="ce21">
            <text:p>3,267</text:p>
          </table:table-cell>
          <table:table-cell office:value-type="float" office:value="3230" table:style-name="ce21">
            <text:p>3,230</text:p>
          </table:table-cell>
          <table:table-cell office:value-type="percentage" office:value="2.2558228864755385E-2" table:formula="msoxl:=C28/C$29" table:style-name="ce49">
            <text:p>2.3%</text:p>
          </table:table-cell>
          <table:table-cell office:value-type="percentage" office:value="-1.1325374961738598E-2" table:formula="msoxl:=(C28-B28)/B28" table:style-name="ce50">
            <text:p>-1.1%</text:p>
          </table:table-cell>
          <table:table-cell table:style-name="ce21"/>
          <table:table-cell office:value-type="float" office:value="3961" table:style-name="ce21">
            <text:p>3,961</text:p>
          </table:table-cell>
          <table:table-cell office:value-type="float" office:value="3825" table:style-name="ce21">
            <text:p>3,825</text:p>
          </table:table-cell>
          <table:table-cell office:value-type="percentage" office:value="9.3532674080812235E-3" table:formula="msoxl:=H28/H$29" table:style-name="ce49">
            <text:p>0.9%</text:p>
          </table:table-cell>
          <table:table-cell office:value-type="percentage" office:value="-3.4334763948497854E-2" table:formula="msoxl:=(H28-G28)/G28" table:style-name="ce50">
            <text:p>-3.4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EFTSL</text:p>
          </table:table-cell>
          <table:table-cell office:value-type="float" office:value="134656" table:style-name="ce72">
            <text:p>134,656</text:p>
          </table:table-cell>
          <table:table-cell office:value-type="float" office:value="143185" table:style-name="ce72">
            <text:p>143,185</text:p>
          </table:table-cell>
          <table:table-cell office:value-type="percentage" office:value="1" table:formula="msoxl:=C29/C$29" table:style-name="ce74">
            <text:p>100.0%</text:p>
          </table:table-cell>
          <table:table-cell office:value-type="percentage" office:value="6.3339175380228138E-2" table:formula="msoxl:=(C29-B29)/B29" table:style-name="ce62">
            <text:p>6.3%</text:p>
          </table:table-cell>
          <table:table-cell table:style-name="ce72"/>
          <table:table-cell office:value-type="float" office:value="385369" table:style-name="ce72">
            <text:p>385,369</text:p>
          </table:table-cell>
          <table:table-cell office:value-type="float" office:value="408948" table:style-name="ce72">
            <text:p>408,948</text:p>
          </table:table-cell>
          <table:table-cell office:value-type="percentage" office:value="1" table:formula="msoxl:=H29/H$29" table:style-name="ce74">
            <text:p>100.0%</text:p>
          </table:table-cell>
          <table:table-cell office:value-type="percentage" office:value="6.1185513105620849E-2" table:formula="msoxl:=(H29-G29)/G29" table:style-name="ce62">
            <text:p>6.1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6">
            <text:p>Citizenship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10">
            <text:p>Australian</text:p>
          </table:table-cell>
          <table:table-cell office:value-type="float" office:value="94287" table:style-name="ce21">
            <text:p>94,287</text:p>
          </table:table-cell>
          <table:table-cell office:value-type="float" office:value="102426" table:style-name="ce21">
            <text:p>102,426</text:p>
          </table:table-cell>
          <table:table-cell office:value-type="percentage" office:value="0.71534029402521215" table:formula="msoxl:=C31/C$29" table:style-name="ce49">
            <text:p>71.5%</text:p>
          </table:table-cell>
          <table:table-cell office:value-type="percentage" office:value="8.6321550160679633E-2" table:formula="msoxl:=(C31-B31)/B31" table:style-name="ce50">
            <text:p>8.6%</text:p>
          </table:table-cell>
          <table:table-cell table:style-name="ce21"/>
          <table:table-cell office:value-type="float" office:value="266945" table:style-name="ce21">
            <text:p>266,945</text:p>
          </table:table-cell>
          <table:table-cell office:value-type="float" office:value="282412" table:style-name="ce21">
            <text:p>282,412</text:p>
          </table:table-cell>
          <table:table-cell office:value-type="percentage" office:value="0.69058168764732919" table:formula="msoxl:=H31/H$29" table:style-name="ce49">
            <text:p>69.1%</text:p>
          </table:table-cell>
          <table:table-cell office:value-type="percentage" office:value="5.7940774316806831E-2" table:formula="msoxl:=(H31-G31)/G31" table:style-name="ce50">
            <text:p>5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ew Zealand</text:p>
          </table:table-cell>
          <table:table-cell office:value-type="float" office:value="985" table:style-name="ce21">
            <text:p>985</text:p>
          </table:table-cell>
          <table:table-cell office:value-type="float" office:value="1133" table:style-name="ce21">
            <text:p>1,133</text:p>
          </table:table-cell>
          <table:table-cell office:value-type="percentage" office:value="7.9128400321262695E-3" table:formula="msoxl:=C32/C$29" table:style-name="ce49">
            <text:p>0.8%</text:p>
          </table:table-cell>
          <table:table-cell office:value-type="percentage" office:value="0.150253807106599" table:formula="msoxl:=(C32-B32)/B32" table:style-name="ce50">
            <text:p>15.0%</text:p>
          </table:table-cell>
          <table:table-cell table:style-name="ce21"/>
          <table:table-cell office:value-type="float" office:value="2404" table:style-name="ce21">
            <text:p>2,404</text:p>
          </table:table-cell>
          <table:table-cell office:value-type="float" office:value="2795" table:style-name="ce21">
            <text:p>2,795</text:p>
          </table:table-cell>
          <table:table-cell office:value-type="percentage" office:value="6.8346097792384361E-3" table:formula="msoxl:=H32/H$29" table:style-name="ce49">
            <text:p>0.7%</text:p>
          </table:table-cell>
          <table:table-cell office:value-type="percentage" office:value="0.16264559068219633" table:formula="msoxl:=(H32-G32)/G32" table:style-name="ce50">
            <text:p>16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ermanent Resident</text:p>
          </table:table-cell>
          <table:table-cell office:value-type="float" office:value="3424" table:style-name="ce21">
            <text:p>3,424</text:p>
          </table:table-cell>
          <table:table-cell office:value-type="float" office:value="3663" table:style-name="ce21">
            <text:p>3,663</text:p>
          </table:table-cell>
          <table:table-cell office:value-type="percentage" office:value="2.5582288647553863E-2" table:formula="msoxl:=C33/C$29" table:style-name="ce49">
            <text:p>2.6%</text:p>
          </table:table-cell>
          <table:table-cell office:value-type="percentage" office:value="6.9801401869158883E-2" table:formula="msoxl:=(C33-B33)/B33" table:style-name="ce50">
            <text:p>7.0%</text:p>
          </table:table-cell>
          <table:table-cell table:style-name="ce21"/>
          <table:table-cell office:value-type="float" office:value="8975" table:style-name="ce21">
            <text:p>8,975</text:p>
          </table:table-cell>
          <table:table-cell office:value-type="float" office:value="9543" table:style-name="ce21">
            <text:p>9,543</text:p>
          </table:table-cell>
          <table:table-cell office:value-type="percentage" office:value="2.3335485196161861E-2" table:formula="msoxl:=H33/H$29" table:style-name="ce49">
            <text:p>2.3%</text:p>
          </table:table-cell>
          <table:table-cell office:value-type="percentage" office:value="6.3286908077994433E-2" table:formula="msoxl:=(H33-G33)/G33" table:style-name="ce50">
            <text:p>6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umanitarian Visa</text:p>
          </table:table-cell>
          <table:table-cell office:value-type="float" office:value="219" table:style-name="ce21">
            <text:p>219</text:p>
          </table:table-cell>
          <table:table-cell office:value-type="float" office:value="267" table:style-name="ce21">
            <text:p>267</text:p>
          </table:table-cell>
          <table:table-cell office:value-type="percentage" office:value="1.8647204665293152E-3" table:formula="msoxl:=C34/C$29" table:style-name="ce49">
            <text:p>0.2%</text:p>
          </table:table-cell>
          <table:table-cell office:value-type="percentage" office:value="0.21917808219178081" table:formula="msoxl:=(C34-B34)/B34" table:style-name="ce50">
            <text:p>21.9%</text:p>
          </table:table-cell>
          <table:table-cell table:style-name="ce21"/>
          <table:table-cell office:value-type="float" office:value="617" table:style-name="ce21">
            <text:p>617</text:p>
          </table:table-cell>
          <table:table-cell office:value-type="float" office:value="708" table:style-name="ce21">
            <text:p>708</text:p>
          </table:table-cell>
          <table:table-cell office:value-type="percentage" office:value="1.7312714574958185E-3" table:formula="msoxl:=H34/H$29" table:style-name="ce49">
            <text:p>0.2%</text:p>
          </table:table-cell>
          <table:table-cell office:value-type="percentage" office:value="0.14748784440842788" table:formula="msoxl:=(H34-G34)/G34" table:style-name="ce50">
            <text:p>14.7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Domestic</text:p>
          </table:table-cell>
          <table:table-cell office:value-type="float" office:value="98915" table:style-name="ce72">
            <text:p>98,915</text:p>
          </table:table-cell>
          <table:table-cell office:value-type="float" office:value="107489" table:style-name="ce72">
            <text:p>107,489</text:p>
          </table:table-cell>
          <table:table-cell office:value-type="percentage" office:value="0.75070014317142164" table:formula="msoxl:=C35/C$29" table:style-name="ce74">
            <text:p>75.1%</text:p>
          </table:table-cell>
          <table:table-cell office:value-type="percentage" office:value="8.6680483243188597E-2" table:formula="msoxl:=(C35-B35)/B35" table:style-name="ce62">
            <text:p>8.7%</text:p>
          </table:table-cell>
          <table:table-cell table:style-name="ce72"/>
          <table:table-cell office:value-type="float" office:value="278940" table:style-name="ce72">
            <text:p>278,940</text:p>
          </table:table-cell>
          <table:table-cell office:value-type="float" office:value="295458" table:style-name="ce72">
            <text:p>295,458</text:p>
          </table:table-cell>
          <table:table-cell office:value-type="percentage" office:value="0.7224830540802254" table:formula="msoxl:=H35/H$29" table:style-name="ce74">
            <text:p>72.2%</text:p>
          </table:table-cell>
          <table:table-cell office:value-type="percentage" office:value="5.921703592170359E-2" table:formula="msoxl:=(H35-G35)/G35" table:style-name="ce62">
            <text:p>5.9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Overseas</text:p>
          </table:table-cell>
          <table:table-cell office:value-type="float" office:value="35742" table:style-name="ce21">
            <text:p>35,742</text:p>
          </table:table-cell>
          <table:table-cell office:value-type="float" office:value="35696" table:style-name="ce21">
            <text:p>35,696</text:p>
          </table:table-cell>
          <table:table-cell office:value-type="percentage" office:value="0.24929985682857841" table:formula="msoxl:=C36/C$29" table:style-name="ce49">
            <text:p>24.9%</text:p>
          </table:table-cell>
          <table:table-cell office:value-type="percentage" office:value="-1.287001287001287E-3" table:formula="msoxl:=(C36-B36)/B36" table:style-name="ce50">
            <text:p>-0.1%</text:p>
          </table:table-cell>
          <table:table-cell table:style-name="ce21"/>
          <table:table-cell office:value-type="float" office:value="106429" table:style-name="ce21">
            <text:p>106,429</text:p>
          </table:table-cell>
          <table:table-cell office:value-type="float" office:value="113490" table:style-name="ce21">
            <text:p>113,490</text:p>
          </table:table-cell>
          <table:table-cell office:value-type="percentage" office:value="0.27751694591977466" table:formula="msoxl:=H36/H$29" table:style-name="ce49">
            <text:p>27.8%</text:p>
          </table:table-cell>
          <table:table-cell office:value-type="percentage" office:value="6.6344699283090142E-2" table:formula="msoxl:=(H36-G36)/G36" table:style-name="ce50">
            <text:p>6.6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EFTSL</text:p>
          </table:table-cell>
          <table:table-cell office:value-type="float" office:value="134656" table:style-name="ce72">
            <text:p>134,656</text:p>
          </table:table-cell>
          <table:table-cell office:value-type="float" office:value="143185" table:style-name="ce72">
            <text:p>143,185</text:p>
          </table:table-cell>
          <table:table-cell office:value-type="percentage" office:value="1" table:formula="msoxl:=C37/C$29" table:style-name="ce74">
            <text:p>100.0%</text:p>
          </table:table-cell>
          <table:table-cell office:value-type="percentage" office:value="6.3339175380228138E-2" table:formula="msoxl:=(C37-B37)/B37" table:style-name="ce62">
            <text:p>6.3%</text:p>
          </table:table-cell>
          <table:table-cell table:style-name="ce72"/>
          <table:table-cell office:value-type="float" office:value="385369" table:style-name="ce72">
            <text:p>385,369</text:p>
          </table:table-cell>
          <table:table-cell office:value-type="float" office:value="408948" table:style-name="ce72">
            <text:p>408,948</text:p>
          </table:table-cell>
          <table:table-cell office:value-type="percentage" office:value="1" table:formula="msoxl:=H37/H$29" table:style-name="ce74">
            <text:p>100.0%</text:p>
          </table:table-cell>
          <table:table-cell office:value-type="percentage" office:value="6.1185513105620849E-2" table:formula="msoxl:=(H37-G37)/G37" table:style-name="ce62">
            <text:p>6.1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6">
            <text:p>Broad Discipline Group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10">
            <text:p>Natural and Physical Sciences</text:p>
          </table:table-cell>
          <table:table-cell office:value-type="float" office:value="20136" table:style-name="ce21">
            <text:p>20,136</text:p>
          </table:table-cell>
          <table:table-cell office:value-type="float" office:value="21811" table:style-name="ce21">
            <text:p>21,811</text:p>
          </table:table-cell>
          <table:table-cell office:value-type="percentage" office:value="0.15232740859726926" table:formula="msoxl:=C39/C$29" table:style-name="ce49">
            <text:p>15.2%</text:p>
          </table:table-cell>
          <table:table-cell office:value-type="percentage" office:value="8.3184346444179574E-2" table:formula="msoxl:=(C39-B39)/B39" table:style-name="ce50">
            <text:p>8.3%</text:p>
          </table:table-cell>
          <table:table-cell table:style-name="ce21"/>
          <table:table-cell office:value-type="float" office:value="48006" table:style-name="ce21">
            <text:p>48,006</text:p>
          </table:table-cell>
          <table:table-cell office:value-type="float" office:value="51557" table:style-name="ce21">
            <text:p>51,557</text:p>
          </table:table-cell>
          <table:table-cell office:value-type="percentage" office:value="0.12607226346625977" table:formula="msoxl:=H39/H$29" table:style-name="ce49">
            <text:p>12.6%</text:p>
          </table:table-cell>
          <table:table-cell office:value-type="percentage" office:value="7.3969920426613336E-2" table:formula="msoxl:=(H39-G39)/G39" table:style-name="ce50">
            <text:p>7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formation Technology</text:p>
          </table:table-cell>
          <table:table-cell office:value-type="float" office:value="6551" table:style-name="ce21">
            <text:p>6,551</text:p>
          </table:table-cell>
          <table:table-cell office:value-type="float" office:value="6379" table:style-name="ce21">
            <text:p>6,379</text:p>
          </table:table-cell>
          <table:table-cell office:value-type="percentage" office:value="4.4550756014945701E-2" table:formula="msoxl:=C40/C$29" table:style-name="ce49">
            <text:p>4.5%</text:p>
          </table:table-cell>
          <table:table-cell office:value-type="percentage" office:value="-2.6255533506334909E-2" table:formula="msoxl:=(C40-B40)/B40" table:style-name="ce50">
            <text:p>-2.6%</text:p>
          </table:table-cell>
          <table:table-cell table:style-name="ce21"/>
          <table:table-cell office:value-type="float" office:value="18987" table:style-name="ce21">
            <text:p>18,987</text:p>
          </table:table-cell>
          <table:table-cell office:value-type="float" office:value="19129" table:style-name="ce21">
            <text:p>19,129</text:p>
          </table:table-cell>
          <table:table-cell office:value-type="percentage" office:value="4.6776118235081231E-2" table:formula="msoxl:=H40/H$29" table:style-name="ce49">
            <text:p>4.7%</text:p>
          </table:table-cell>
          <table:table-cell office:value-type="percentage" office:value="7.4788012850897983E-3" table:formula="msoxl:=(H40-G40)/G40" table:style-name="ce50">
            <text:p>0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ngineering and Related Technologies</text:p>
          </table:table-cell>
          <table:table-cell office:value-type="float" office:value="6230" table:style-name="ce21">
            <text:p>6,230</text:p>
          </table:table-cell>
          <table:table-cell office:value-type="float" office:value="6679" table:style-name="ce21">
            <text:p>6,679</text:p>
          </table:table-cell>
          <table:table-cell office:value-type="percentage" office:value="4.6645947550371894E-2" table:formula="msoxl:=C41/C$29" table:style-name="ce49">
            <text:p>4.7%</text:p>
          </table:table-cell>
          <table:table-cell office:value-type="percentage" office:value="7.2070626003210278E-2" table:formula="msoxl:=(C41-B41)/B41" table:style-name="ce50">
            <text:p>7.2%</text:p>
          </table:table-cell>
          <table:table-cell table:style-name="ce21"/>
          <table:table-cell office:value-type="float" office:value="23867" table:style-name="ce21">
            <text:p>23,867</text:p>
          </table:table-cell>
          <table:table-cell office:value-type="float" office:value="26431" table:style-name="ce21">
            <text:p>26,431</text:p>
          </table:table-cell>
          <table:table-cell office:value-type="percentage" office:value="6.463168911450845E-2" table:formula="msoxl:=H41/H$29" table:style-name="ce49">
            <text:p>6.5%</text:p>
          </table:table-cell>
          <table:table-cell office:value-type="percentage" office:value="0.10742866719738552" table:formula="msoxl:=(H41-G41)/G41" table:style-name="ce50">
            <text:p>10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rchitecture and Building</text:p>
          </table:table-cell>
          <table:table-cell office:value-type="float" office:value="3186" table:style-name="ce21">
            <text:p>3,186</text:p>
          </table:table-cell>
          <table:table-cell office:value-type="float" office:value="3303" table:style-name="ce21">
            <text:p>3,303</text:p>
          </table:table-cell>
          <table:table-cell office:value-type="percentage" office:value="2.3068058805042427E-2" table:formula="msoxl:=C42/C$29" table:style-name="ce49">
            <text:p>2.3%</text:p>
          </table:table-cell>
          <table:table-cell office:value-type="percentage" office:value="3.6723163841807911E-2" table:formula="msoxl:=(C42-B42)/B42" table:style-name="ce50">
            <text:p>3.7%</text:p>
          </table:table-cell>
          <table:table-cell table:style-name="ce21"/>
          <table:table-cell office:value-type="float" office:value="8875" table:style-name="ce21">
            <text:p>8,875</text:p>
          </table:table-cell>
          <table:table-cell office:value-type="float" office:value="9392" table:style-name="ce21">
            <text:p>9,392</text:p>
          </table:table-cell>
          <table:table-cell office:value-type="percentage" office:value="2.296624509717617E-2" table:formula="msoxl:=H42/H$29" table:style-name="ce49">
            <text:p>2.3%</text:p>
          </table:table-cell>
          <table:table-cell office:value-type="percentage" office:value="5.8253521126760563E-2" table:formula="msoxl:=(H42-G42)/G42" table:style-name="ce50">
            <text:p>5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griculture, Environmental and Related Studies</text:p>
          </table:table-cell>
          <table:table-cell office:value-type="float" office:value="1554" table:style-name="ce21">
            <text:p>1,554</text:p>
          </table:table-cell>
          <table:table-cell office:value-type="float" office:value="1833" table:style-name="ce21">
            <text:p>1,833</text:p>
          </table:table-cell>
          <table:table-cell office:value-type="percentage" office:value="1.2801620281454063E-2" table:formula="msoxl:=C43/C$29" table:style-name="ce49">
            <text:p>1.3%</text:p>
          </table:table-cell>
          <table:table-cell office:value-type="percentage" office:value="0.17953667953667954" table:formula="msoxl:=(C43-B43)/B43" table:style-name="ce50">
            <text:p>18.0%</text:p>
          </table:table-cell>
          <table:table-cell table:style-name="ce21"/>
          <table:table-cell office:value-type="float" office:value="4674" table:style-name="ce21">
            <text:p>4,674</text:p>
          </table:table-cell>
          <table:table-cell office:value-type="float" office:value="5340" table:style-name="ce21">
            <text:p>5,340</text:p>
          </table:table-cell>
          <table:table-cell office:value-type="percentage" office:value="1.3057894891282021E-2" table:formula="msoxl:=H43/H$29" table:style-name="ce49">
            <text:p>1.3%</text:p>
          </table:table-cell>
          <table:table-cell office:value-type="percentage" office:value="0.14249037227214378" table:formula="msoxl:=(H43-G43)/G43" table:style-name="ce50">
            <text:p>14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ealth</text:p>
          </table:table-cell>
          <table:table-cell office:value-type="float" office:value="14305" table:style-name="ce21">
            <text:p>14,305</text:p>
          </table:table-cell>
          <table:table-cell office:value-type="float" office:value="16053" table:style-name="ce21">
            <text:p>16,053</text:p>
          </table:table-cell>
          <table:table-cell office:value-type="percentage" office:value="0.1121136990606558" table:formula="msoxl:=C44/C$29" table:style-name="ce49">
            <text:p>11.2%</text:p>
          </table:table-cell>
          <table:table-cell office:value-type="percentage" office:value="0.12219503670045438" table:formula="msoxl:=(C44-B44)/B44" table:style-name="ce50">
            <text:p>12.2%</text:p>
          </table:table-cell>
          <table:table-cell table:style-name="ce21"/>
          <table:table-cell office:value-type="float" office:value="44891" table:style-name="ce21">
            <text:p>44,891</text:p>
          </table:table-cell>
          <table:table-cell office:value-type="float" office:value="49011" table:style-name="ce21">
            <text:p>49,011</text:p>
          </table:table-cell>
          <table:table-cell office:value-type="percentage" office:value="0.11984653305554741" table:formula="msoxl:=H44/H$29" table:style-name="ce49">
            <text:p>12.0%</text:p>
          </table:table-cell>
          <table:table-cell office:value-type="percentage" office:value="9.177786193223586E-2" table:formula="msoxl:=(H44-G44)/G44" table:style-name="ce50">
            <text:p>9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ducation</text:p>
          </table:table-cell>
          <table:table-cell office:value-type="float" office:value="11855" table:style-name="ce21">
            <text:p>11,855</text:p>
          </table:table-cell>
          <table:table-cell office:value-type="float" office:value="13013" table:style-name="ce21">
            <text:p>13,013</text:p>
          </table:table-cell>
          <table:table-cell office:value-type="percentage" office:value="9.0882424835003667E-2" table:formula="msoxl:=C45/C$29" table:style-name="ce49">
            <text:p>9.1%</text:p>
          </table:table-cell>
          <table:table-cell office:value-type="percentage" office:value="9.7680303669337831E-2" table:formula="msoxl:=(C45-B45)/B45" table:style-name="ce50">
            <text:p>9.8%</text:p>
          </table:table-cell>
          <table:table-cell table:style-name="ce21"/>
          <table:table-cell office:value-type="float" office:value="30610" table:style-name="ce21">
            <text:p>30,610</text:p>
          </table:table-cell>
          <table:table-cell office:value-type="float" office:value="32711" table:style-name="ce21">
            <text:p>32,711</text:p>
          </table:table-cell>
          <table:table-cell office:value-type="percentage" office:value="7.9988164754443106E-2" table:formula="msoxl:=H45/H$29" table:style-name="ce49">
            <text:p>8.0%</text:p>
          </table:table-cell>
          <table:table-cell office:value-type="percentage" office:value="6.8637700098007182E-2" table:formula="msoxl:=(H45-G45)/G45" table:style-name="ce50">
            <text:p>6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nagement and Commerce</text:p>
          </table:table-cell>
          <table:table-cell office:value-type="float" office:value="23748" table:style-name="ce21">
            <text:p>23,748</text:p>
          </table:table-cell>
          <table:table-cell office:value-type="float" office:value="23822" table:style-name="ce21">
            <text:p>23,822</text:p>
          </table:table-cell>
          <table:table-cell office:value-type="percentage" office:value="0.16637217585640954" table:formula="msoxl:=C46/C$29" table:style-name="ce49">
            <text:p>16.6%</text:p>
          </table:table-cell>
          <table:table-cell office:value-type="percentage" office:value="3.1160518780528885E-3" table:formula="msoxl:=(C46-B46)/B46" table:style-name="ce50">
            <text:p>0.3%</text:p>
          </table:table-cell>
          <table:table-cell table:style-name="ce21"/>
          <table:table-cell office:value-type="float" office:value="79410" table:style-name="ce21">
            <text:p>79,410</text:p>
          </table:table-cell>
          <table:table-cell office:value-type="float" office:value="81722" table:style-name="ce21">
            <text:p>81,722</text:p>
          </table:table-cell>
          <table:table-cell office:value-type="percentage" office:value="0.19983469780999052" table:formula="msoxl:=H46/H$29" table:style-name="ce49">
            <text:p>20.0%</text:p>
          </table:table-cell>
          <table:table-cell office:value-type="percentage" office:value="2.9114721067875583E-2" table:formula="msoxl:=(H46-G46)/G46" table:style-name="ce50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ciety and Culture</text:p>
          </table:table-cell>
          <table:table-cell office:value-type="float" office:value="34998" table:style-name="ce21">
            <text:p>34,998</text:p>
          </table:table-cell>
          <table:table-cell office:value-type="float" office:value="37485" table:style-name="ce21">
            <text:p>37,485</text:p>
          </table:table-cell>
          <table:table-cell office:value-type="percentage" office:value="0.26179418235150331" table:formula="msoxl:=C47/C$29" table:style-name="ce49">
            <text:p>26.2%</text:p>
          </table:table-cell>
          <table:table-cell office:value-type="percentage" office:value="7.1061203497342712E-2" table:formula="msoxl:=(C47-B47)/B47" table:style-name="ce50">
            <text:p>7.1%</text:p>
          </table:table-cell>
          <table:table-cell table:style-name="ce21"/>
          <table:table-cell office:value-type="float" office:value="97359" table:style-name="ce21">
            <text:p>97,359</text:p>
          </table:table-cell>
          <table:table-cell office:value-type="float" office:value="103088" table:style-name="ce21">
            <text:p>103,088</text:p>
          </table:table-cell>
          <table:table-cell office:value-type="percentage" office:value="0.25208094916713125" table:formula="msoxl:=H47/H$29" table:style-name="ce49">
            <text:p>25.2%</text:p>
          </table:table-cell>
          <table:table-cell office:value-type="percentage" office:value="5.884407193993365E-2" table:formula="msoxl:=(H47-G47)/G47" table:style-name="ce50">
            <text:p>5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reative Arts</text:p>
          </table:table-cell>
          <table:table-cell office:value-type="float" office:value="11484" table:style-name="ce21">
            <text:p>11,484</text:p>
          </table:table-cell>
          <table:table-cell office:value-type="float" office:value="12183" table:style-name="ce21">
            <text:p>12,183</text:p>
          </table:table-cell>
          <table:table-cell office:value-type="percentage" office:value="8.5085728253657858E-2" table:formula="msoxl:=C48/C$29" table:style-name="ce49">
            <text:p>8.5%</text:p>
          </table:table-cell>
          <table:table-cell office:value-type="percentage" office:value="6.0867293625914316E-2" table:formula="msoxl:=(C48-B48)/B48" table:style-name="ce50">
            <text:p>6.1%</text:p>
          </table:table-cell>
          <table:table-cell table:style-name="ce21"/>
          <table:table-cell office:value-type="float" office:value="27964" table:style-name="ce21">
            <text:p>27,964</text:p>
          </table:table-cell>
          <table:table-cell office:value-type="float" office:value="29801" table:style-name="ce21">
            <text:p>29,801</text:p>
          </table:table-cell>
          <table:table-cell office:value-type="percentage" office:value="7.2872345628295046E-2" table:formula="msoxl:=H48/H$29" table:style-name="ce49">
            <text:p>7.3%</text:p>
          </table:table-cell>
          <table:table-cell office:value-type="percentage" office:value="6.5691603490201686E-2" table:formula="msoxl:=(H48-G48)/G48" table:style-name="ce50">
            <text:p>6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Food, Hospitality and Personal Services</text:p>
          </table:table-cell>
          <table:table-cell office:value-type="float" office:value="51" table:style-name="ce21">
            <text:p>51</text:p>
          </table:table-cell>
          <table:table-cell office:value-type="float" office:value="59" table:style-name="ce21">
            <text:p>59</text:p>
          </table:table-cell>
          <table:table-cell office:value-type="percentage" office:value="4.1205433530048537E-4" table:formula="msoxl:=C49/C$29" table:style-name="ce49">
            <text:p>0.0%</text:p>
          </table:table-cell>
          <table:table-cell office:value-type="percentage" office:value="0.15686274509803921" table:formula="msoxl:=(C49-B49)/B49" table:style-name="ce50">
            <text:p>15.7%</text:p>
          </table:table-cell>
          <table:table-cell table:style-name="ce21"/>
          <table:table-cell office:value-type="float" office:value="98" table:style-name="ce21">
            <text:p>98</text:p>
          </table:table-cell>
          <table:table-cell office:value-type="float" office:value="121" table:style-name="ce21">
            <text:p>121</text:p>
          </table:table-cell>
          <table:table-cell office:value-type="percentage" office:value="2.9588113892230796E-4" table:formula="msoxl:=H49/H$29" table:style-name="ce49">
            <text:p>0.0%</text:p>
          </table:table-cell>
          <table:table-cell office:value-type="percentage" office:value="0.23469387755102042" table:formula="msoxl:=(H49-G49)/G49" table:style-name="ce50">
            <text:p>23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ixed Field Programmes</text:p>
          </table:table-cell>
          <table:table-cell office:value-type="float" office:value="558" table:style-name="ce21">
            <text:p>558</text:p>
          </table:table-cell>
          <table:table-cell office:value-type="float" office:value="565" table:style-name="ce21">
            <text:p>565</text:p>
          </table:table-cell>
          <table:table-cell office:value-type="percentage" office:value="3.9459440583860042E-3" table:formula="msoxl:=C50/C$29" table:style-name="ce49">
            <text:p>0.4%</text:p>
          </table:table-cell>
          <table:table-cell office:value-type="percentage" office:value="1.2544802867383513E-2" table:formula="msoxl:=(C50-B50)/B50" table:style-name="ce50">
            <text:p>1.3%</text:p>
          </table:table-cell>
          <table:table-cell table:style-name="ce21"/>
          <table:table-cell office:value-type="float" office:value="626" table:style-name="ce21">
            <text:p>626</text:p>
          </table:table-cell>
          <table:table-cell office:value-type="float" office:value="645" table:style-name="ce21">
            <text:p>645</text:p>
          </table:table-cell>
          <table:table-cell office:value-type="percentage" office:value="1.5772176413627161E-3" table:formula="msoxl:=H50/H$29" table:style-name="ce49">
            <text:p>0.2%</text:p>
          </table:table-cell>
          <table:table-cell office:value-type="percentage" office:value="3.035143769968051E-2" table:formula="msoxl:=(H50-G50)/G50" table:style-name="ce50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EFTSL</text:p>
          </table:table-cell>
          <table:table-cell office:value-type="float" office:value="134656" table:style-name="ce72">
            <text:p>134,656</text:p>
          </table:table-cell>
          <table:table-cell office:value-type="float" office:value="143185" table:style-name="ce72">
            <text:p>143,185</text:p>
          </table:table-cell>
          <table:table-cell office:value-type="percentage" office:value="1" table:formula="msoxl:=C51/C$29" table:style-name="ce74">
            <text:p>100.0%</text:p>
          </table:table-cell>
          <table:table-cell office:value-type="percentage" office:value="6.3339175380228138E-2" table:formula="msoxl:=(C51-B51)/B51" table:style-name="ce62">
            <text:p>6.3%</text:p>
          </table:table-cell>
          <table:table-cell table:style-name="ce72"/>
          <table:table-cell office:value-type="float" office:value="385369" table:style-name="ce72">
            <text:p>385,369</text:p>
          </table:table-cell>
          <table:table-cell office:value-type="float" office:value="408948" table:style-name="ce72">
            <text:p>408,948</text:p>
          </table:table-cell>
          <table:table-cell office:value-type="percentage" office:value="1" table:formula="msoxl:=H51/H$29" table:style-name="ce74">
            <text:p>100.0%</text:p>
          </table:table-cell>
          <table:table-cell office:value-type="percentage" office:value="6.1185513105620849E-2" table:formula="msoxl:=(H51-G51)/G51" table:style-name="ce62">
            <text:p>6.1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6">
            <text:p>State of Institution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10">
            <text:p>New South Wales</text:p>
          </table:table-cell>
          <table:table-cell office:value-type="float" office:value="41566" table:style-name="ce21">
            <text:p>41,566</text:p>
          </table:table-cell>
          <table:table-cell office:value-type="float" office:value="44993" table:style-name="ce21">
            <text:p>44,993</text:p>
          </table:table-cell>
          <table:table-cell office:value-type="percentage" office:value="0.31422984251143626" table:formula="msoxl:=C53/C$29" table:style-name="ce49">
            <text:p>31.4%</text:p>
          </table:table-cell>
          <table:table-cell office:value-type="percentage" office:value="8.2447192416879186E-2" table:formula="msoxl:=(C53-B53)/B53" table:style-name="ce50">
            <text:p>8.2%</text:p>
          </table:table-cell>
          <table:table-cell table:style-name="ce21"/>
          <table:table-cell office:value-type="float" office:value="116733" table:style-name="ce21">
            <text:p>116,733</text:p>
          </table:table-cell>
          <table:table-cell office:value-type="float" office:value="124138" table:style-name="ce21">
            <text:p>124,138</text:p>
          </table:table-cell>
          <table:table-cell office:value-type="percentage" office:value="0.30355448614493774" table:formula="msoxl:=H53/H$29" table:style-name="ce49">
            <text:p>30.4%</text:p>
          </table:table-cell>
          <table:table-cell office:value-type="percentage" office:value="6.3435361037581489E-2" table:formula="msoxl:=(H53-G53)/G53" table:style-name="ce50">
            <text:p>6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Victoria</text:p>
          </table:table-cell>
          <table:table-cell office:value-type="float" office:value="34772" table:style-name="ce21">
            <text:p>34,772</text:p>
          </table:table-cell>
          <table:table-cell office:value-type="float" office:value="36935" table:style-name="ce21">
            <text:p>36,935</text:p>
          </table:table-cell>
          <table:table-cell office:value-type="percentage" office:value="0.25795299786988862" table:formula="msoxl:=C54/C$29" table:style-name="ce49">
            <text:p>25.8%</text:p>
          </table:table-cell>
          <table:table-cell office:value-type="percentage" office:value="6.2205222592890831E-2" table:formula="msoxl:=(C54-B54)/B54" table:style-name="ce50">
            <text:p>6.2%</text:p>
          </table:table-cell>
          <table:table-cell table:style-name="ce21"/>
          <table:table-cell office:value-type="float" office:value="106979" table:style-name="ce21">
            <text:p>106,979</text:p>
          </table:table-cell>
          <table:table-cell office:value-type="float" office:value="112062" table:style-name="ce21">
            <text:p>112,062</text:p>
          </table:table-cell>
          <table:table-cell office:value-type="percentage" office:value="0.27402505942075767" table:formula="msoxl:=H54/H$29" table:style-name="ce49">
            <text:p>27.4%</text:p>
          </table:table-cell>
          <table:table-cell office:value-type="percentage" office:value="4.7513998074388435E-2" table:formula="msoxl:=(H54-G54)/G54" table:style-name="ce50">
            <text:p>4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Queensland</text:p>
          </table:table-cell>
          <table:table-cell office:value-type="float" office:value="24554" table:style-name="ce21">
            <text:p>24,554</text:p>
          </table:table-cell>
          <table:table-cell office:value-type="float" office:value="25713" table:style-name="ce21">
            <text:p>25,713</text:p>
          </table:table-cell>
          <table:table-cell office:value-type="percentage" office:value="0.17957886650137933" table:formula="msoxl:=C55/C$29" table:style-name="ce49">
            <text:p>18.0%</text:p>
          </table:table-cell>
          <table:table-cell office:value-type="percentage" office:value="4.7202085199967415E-2" table:formula="msoxl:=(C55-B55)/B55" table:style-name="ce50">
            <text:p>4.7%</text:p>
          </table:table-cell>
          <table:table-cell table:style-name="ce21"/>
          <table:table-cell office:value-type="float" office:value="66262" table:style-name="ce21">
            <text:p>66,262</text:p>
          </table:table-cell>
          <table:table-cell office:value-type="float" office:value="71003" table:style-name="ce21">
            <text:p>71,003</text:p>
          </table:table-cell>
          <table:table-cell office:value-type="percentage" office:value="0.17362354137934408" table:formula="msoxl:=H55/H$29" table:style-name="ce49">
            <text:p>17.4%</text:p>
          </table:table-cell>
          <table:table-cell office:value-type="percentage" office:value="7.1549304276961156E-2" table:formula="msoxl:=(H55-G55)/G55" table:style-name="ce50">
            <text:p>7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estern Australia</text:p>
          </table:table-cell>
          <table:table-cell office:value-type="float" office:value="13703" table:style-name="ce21">
            <text:p>13,703</text:p>
          </table:table-cell>
          <table:table-cell office:value-type="float" office:value="14102" table:style-name="ce21">
            <text:p>14,102</text:p>
          </table:table-cell>
          <table:table-cell office:value-type="percentage" office:value="9.8487970108600761E-2" table:formula="msoxl:=C56/C$29" table:style-name="ce49">
            <text:p>9.8%</text:p>
          </table:table-cell>
          <table:table-cell office:value-type="percentage" office:value="2.9117711450047434E-2" table:formula="msoxl:=(C56-B56)/B56" table:style-name="ce50">
            <text:p>2.9%</text:p>
          </table:table-cell>
          <table:table-cell table:style-name="ce21"/>
          <table:table-cell office:value-type="float" office:value="40449" table:style-name="ce21">
            <text:p>40,449</text:p>
          </table:table-cell>
          <table:table-cell office:value-type="float" office:value="43375" table:style-name="ce21">
            <text:p>43,375</text:p>
          </table:table-cell>
          <table:table-cell office:value-type="percentage" office:value="0.10606482975830668" table:formula="msoxl:=H56/H$29" table:style-name="ce49">
            <text:p>10.6%</text:p>
          </table:table-cell>
          <table:table-cell office:value-type="percentage" office:value="7.233800588395263E-2" table:formula="msoxl:=(H56-G56)/G56" table:style-name="ce50">
            <text:p>7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uth Australia</text:p>
          </table:table-cell>
          <table:table-cell office:value-type="float" office:value="9240" table:style-name="ce21">
            <text:p>9,240</text:p>
          </table:table-cell>
          <table:table-cell office:value-type="float" office:value="9639" table:style-name="ce21">
            <text:p>9,639</text:p>
          </table:table-cell>
          <table:table-cell office:value-type="percentage" office:value="6.7318504033243701E-2" table:formula="msoxl:=C57/C$29" table:style-name="ce49">
            <text:p>6.7%</text:p>
          </table:table-cell>
          <table:table-cell office:value-type="percentage" office:value="4.3181818181818182E-2" table:formula="msoxl:=(C57-B57)/B57" table:style-name="ce50">
            <text:p>4.3%</text:p>
          </table:table-cell>
          <table:table-cell table:style-name="ce21"/>
          <table:table-cell office:value-type="float" office:value="27769" table:style-name="ce21">
            <text:p>27,769</text:p>
          </table:table-cell>
          <table:table-cell office:value-type="float" office:value="28788" table:style-name="ce21">
            <text:p>28,788</text:p>
          </table:table-cell>
          <table:table-cell office:value-type="percentage" office:value="7.039525807682151E-2" table:formula="msoxl:=H57/H$29" table:style-name="ce49">
            <text:p>7.0%</text:p>
          </table:table-cell>
          <table:table-cell office:value-type="percentage" office:value="3.6695595808275416E-2" table:formula="msoxl:=(H57-G57)/G57" table:style-name="ce50">
            <text:p>3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asmania</text:p>
          </table:table-cell>
          <table:table-cell office:value-type="float" office:value="2925" table:style-name="ce21">
            <text:p>2,925</text:p>
          </table:table-cell>
          <table:table-cell office:value-type="float" office:value="3366" table:style-name="ce21">
            <text:p>3,366</text:p>
          </table:table-cell>
          <table:table-cell office:value-type="percentage" office:value="2.350804902748193E-2" table:formula="msoxl:=C58/C$29" table:style-name="ce49">
            <text:p>2.4%</text:p>
          </table:table-cell>
          <table:table-cell office:value-type="percentage" office:value="0.15076923076923077" table:formula="msoxl:=(C58-B58)/B58" table:style-name="ce50">
            <text:p>15.1%</text:p>
          </table:table-cell>
          <table:table-cell table:style-name="ce21"/>
          <table:table-cell office:value-type="float" office:value="7745" table:style-name="ce21">
            <text:p>7,745</text:p>
          </table:table-cell>
          <table:table-cell office:value-type="float" office:value="8255" table:style-name="ce21">
            <text:p>8,255</text:p>
          </table:table-cell>
          <table:table-cell office:value-type="percentage" office:value="2.0185940510773985E-2" table:formula="msoxl:=H58/H$29" table:style-name="ce49">
            <text:p>2.0%</text:p>
          </table:table-cell>
          <table:table-cell office:value-type="percentage" office:value="6.5848934796642999E-2" table:formula="msoxl:=(H58-G58)/G58" table:style-name="ce50">
            <text:p>6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orthern Territory</text:p>
          </table:table-cell>
          <table:table-cell office:value-type="float" office:value="937" table:style-name="ce21">
            <text:p>937</text:p>
          </table:table-cell>
          <table:table-cell office:value-type="float" office:value="893" table:style-name="ce21">
            <text:p>893</text:p>
          </table:table-cell>
          <table:table-cell office:value-type="percentage" office:value="6.2366868037853126E-3" table:formula="msoxl:=C59/C$29" table:style-name="ce49">
            <text:p>0.6%</text:p>
          </table:table-cell>
          <table:table-cell office:value-type="percentage" office:value="-4.6958377801494131E-2" table:formula="msoxl:=(C59-B59)/B59" table:style-name="ce50">
            <text:p>-4.7%</text:p>
          </table:table-cell>
          <table:table-cell table:style-name="ce21"/>
          <table:table-cell office:value-type="float" office:value="2086" table:style-name="ce21">
            <text:p>2,086</text:p>
          </table:table-cell>
          <table:table-cell office:value-type="float" office:value="2154" table:style-name="ce21">
            <text:p>2,154</text:p>
          </table:table-cell>
          <table:table-cell office:value-type="percentage" office:value="5.2671733325508376E-3" table:formula="msoxl:=H59/H$29" table:style-name="ce49">
            <text:p>0.5%</text:p>
          </table:table-cell>
          <table:table-cell office:value-type="percentage" office:value="3.2598274209012464E-2" table:formula="msoxl:=(H59-G59)/G59" table:style-name="ce50">
            <text:p>3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ustralian Capital Territory</text:p>
          </table:table-cell>
          <table:table-cell office:value-type="float" office:value="4154" table:style-name="ce21">
            <text:p>4,154</text:p>
          </table:table-cell>
          <table:table-cell office:value-type="float" office:value="4384" table:style-name="ce21">
            <text:p>4,384</text:p>
          </table:table-cell>
          <table:table-cell office:value-type="percentage" office:value="3.0617732304361489E-2" table:formula="msoxl:=C60/C$29" table:style-name="ce49">
            <text:p>3.1%</text:p>
          </table:table-cell>
          <table:table-cell office:value-type="percentage" office:value="5.5368319691863267E-2" table:formula="msoxl:=(C60-B60)/B60" table:style-name="ce50">
            <text:p>5.5%</text:p>
          </table:table-cell>
          <table:table-cell table:style-name="ce21"/>
          <table:table-cell office:value-type="float" office:value="10772" table:style-name="ce21">
            <text:p>10,772</text:p>
          </table:table-cell>
          <table:table-cell office:value-type="float" office:value="11665" table:style-name="ce21">
            <text:p>11,665</text:p>
          </table:table-cell>
          <table:table-cell office:value-type="percentage" office:value="2.8524408971311754E-2" table:formula="msoxl:=H60/H$29" table:style-name="ce49">
            <text:p>2.9%</text:p>
          </table:table-cell>
          <table:table-cell office:value-type="percentage" office:value="8.290011139992573E-2" table:formula="msoxl:=(H60-G60)/G60" table:style-name="ce50">
            <text:p>8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ulti-State</text:p>
          </table:table-cell>
          <table:table-cell office:value-type="float" office:value="2806" table:style-name="ce21">
            <text:p>2,806</text:p>
          </table:table-cell>
          <table:table-cell office:value-type="float" office:value="3160" table:style-name="ce21">
            <text:p>3,160</text:p>
          </table:table-cell>
          <table:table-cell office:value-type="percentage" office:value="2.2069350839822609E-2" table:formula="msoxl:=C61/C$29" table:style-name="ce49">
            <text:p>2.2%</text:p>
          </table:table-cell>
          <table:table-cell office:value-type="percentage" office:value="0.12615823235923021" table:formula="msoxl:=(C61-B61)/B61" table:style-name="ce50">
            <text:p>12.6%</text:p>
          </table:table-cell>
          <table:table-cell table:style-name="ce21"/>
          <table:table-cell office:value-type="float" office:value="6574" table:style-name="ce21">
            <text:p>6,574</text:p>
          </table:table-cell>
          <table:table-cell office:value-type="float" office:value="7508" table:style-name="ce21">
            <text:p>7,508</text:p>
          </table:table-cell>
          <table:table-cell office:value-type="percentage" office:value="1.835930240519577E-2" table:formula="msoxl:=H61/H$29" table:style-name="ce49">
            <text:p>1.8%</text:p>
          </table:table-cell>
          <table:table-cell office:value-type="percentage" office:value="0.14207484027989048" table:formula="msoxl:=(H61-G61)/G61" table:style-name="ce50">
            <text:p>14.2%</text:p>
          </table:table-cell>
          <table:table-cell table:number-columns-repeated="16374"/>
        </table:table-row>
        <table:table-row table:style-name="ro7">
          <table:table-cell office:value-type="string" table:style-name="ce103">
            <text:p>Total EFTSL</text:p>
          </table:table-cell>
          <table:table-cell office:value-type="float" office:value="134656" table:style-name="ce98">
            <text:p>134,656</text:p>
          </table:table-cell>
          <table:table-cell office:value-type="float" office:value="143185" table:style-name="ce98">
            <text:p>143,185</text:p>
          </table:table-cell>
          <table:table-cell office:value-type="percentage" office:value="1" table:formula="msoxl:=C62/C$29" table:style-name="ce99">
            <text:p>100.0%</text:p>
          </table:table-cell>
          <table:table-cell office:value-type="percentage" office:value="6.3339175380228138E-2" table:formula="msoxl:=(C62-B62)/B62" table:style-name="ce92">
            <text:p>6.3%</text:p>
          </table:table-cell>
          <table:table-cell table:style-name="ce98"/>
          <table:table-cell office:value-type="float" office:value="385369" table:style-name="ce98">
            <text:p>385,369</text:p>
          </table:table-cell>
          <table:table-cell office:value-type="float" office:value="408948" table:style-name="ce98">
            <text:p>408,948</text:p>
          </table:table-cell>
          <table:table-cell office:value-type="percentage" office:value="1" table:formula="msoxl:=H62/H$29" table:style-name="ce99">
            <text:p>100.0%</text:p>
          </table:table-cell>
          <table:table-cell office:value-type="percentage" office:value="6.1185513105620849E-2" table:formula="msoxl:=(H62-G62)/G62" table:style-name="ce92">
            <text:p>6.1%</text:p>
          </table:table-cell>
          <table:table-cell table:number-columns-repeated="16374" table:style-name="ce73"/>
        </table:table-row>
        <table:table-row table:style-name="ro7">
          <table:table-cell table:style-name="ce9"/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2">
            <text:p>(a) Includes load consumed from 1 January to 30 June of the reference year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91">
            <text:p>(b) Table A providers.</text:p>
          </table:table-cell>
          <table:table-cell table:number-columns-repeated="16383" table:style-name="ce6"/>
        </table:table-row>
        <table:table-row table:style-name="ro7">
          <table:table-cell office:value-type="string" table:number-columns-spanned="10" table:number-rows-spanned="1" table:style-name="ce133">
            <text:p>(c) Graduate Diploma/ Postgraduate Diploma (pass or honours) involving new academic, professional or vocational area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3">
            <text:p>(d) Graduate Diploma/ Postgraduate Diploma (pass or honours) extending skills and knowledge in a professional area previously studied.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style-name="ce19"/>
          <table:table-cell table:number-columns-repeated="16383" table:style-name="ce6"/>
        </table:table-row>
        <table:table-row table:number-rows-repeated="1048503" table:style-name="ro6">
          <table:table-cell table:number-columns-repeated="16384"/>
        </table:table-row>
      </table:table>
      <table:table table:name="7" table:style-name="ta5" table:print-ranges="7.A2:7.J67">
        <table:table-column table:style-name="co5" table:default-cell-style-name="ce1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16373" table:default-cell-style-name="ce6"/>
        <table:table-row table:style-name="ro6">
          <table:table-cell office:value-type="string" table:style-name="ce143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87">
            <text:p>Summary Table 2.3: Student Load (EFTSL) (a) - Private Universities and Providers of Higher Education(b), First Half Year 2010</text:p>
          </table:table-cell>
          <table:table-cell table:number-columns-repeated="9" table:style-name="ce19"/>
          <table:table-cell table:number-columns-repeated="16374"/>
        </table:table-row>
        <table:table-row table:style-name="ro8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4" table:number-rows-spanned="1" table:style-name="ce146">
            <text:p>Commencing Student Load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0">
            <text:p>Level of Course</text:p>
          </table:table-cell>
          <table:table-cell table:number-columns-repeated="9" table:style-name="ce12"/>
          <table:table-cell table:number-columns-repeated="16374"/>
        </table:table-row>
        <table:table-row table:style-name="ro7">
          <table:table-cell office:value-type="string" table:style-name="ce10">
            <text:p>Doctorate by Research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percentage" office:value="2.1248130951444085E-3" table:formula="msoxl:=C8/C$29" table:style-name="ce49">
            <text:p>0.2%</text:p>
          </table:table-cell>
          <table:table-cell office:value-type="percentage" office:value="1.7" table:formula="msoxl:=(C8-B8)/B8" table:style-name="ce50">
            <text:p>170.0%</text:p>
          </table:table-cell>
          <table:table-cell table:style-name="ce21"/>
          <table:table-cell office:value-type="float" office:value="88" table:style-name="ce21">
            <text:p>88</text:p>
          </table:table-cell>
          <table:table-cell office:value-type="float" office:value="110" table:style-name="ce21">
            <text:p>110</text:p>
          </table:table-cell>
          <table:table-cell office:value-type="percentage" office:value="3.7794193437553684E-3" table:formula="msoxl:=H8/H$29" table:style-name="ce49">
            <text:p>0.4%</text:p>
          </table:table-cell>
          <table:table-cell office:value-type="percentage" office:value="0.25" table:formula="msoxl:=(H8-G8)/G8" table:style-name="ce50">
            <text:p>25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octorate by Coursework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percentage" office:value="1.2591485008263163E-3" table:formula="msoxl:=C9/C$29" table:style-name="ce49">
            <text:p>0.1%</text:p>
          </table:table-cell>
          <table:table-cell office:value-type="percentage" office:value="0.14285714285714285" table:formula="msoxl:=(C9-B9)/B9" table:style-name="ce50">
            <text:p>14.3%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office:value-type="float" office:value="65" table:style-name="ce21">
            <text:p>65</text:p>
          </table:table-cell>
          <table:table-cell office:value-type="percentage" office:value="2.2332932485827177E-3" table:formula="msoxl:=H9/H$29" table:style-name="ce49">
            <text:p>0.2%</text:p>
          </table:table-cell>
          <table:table-cell office:value-type="percentage" office:value="0.20370370370370369" table:formula="msoxl:=(H9-G9)/G9" table:style-name="ce50">
            <text:p>20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ster's by Research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percentage" office:value="1.023058156921382E-3" table:formula="msoxl:=C10/C$29" table:style-name="ce49">
            <text:p>0.1%</text:p>
          </table:table-cell>
          <table:table-cell office:value-type="percentage" office:value="0.3" table:formula="msoxl:=(C10-B10)/B10" table:style-name="ce50">
            <text:p>30.0%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office:value-type="float" office:value="44" table:style-name="ce21">
            <text:p>44</text:p>
          </table:table-cell>
          <table:table-cell office:value-type="percentage" office:value="1.5117677375021475E-3" table:formula="msoxl:=H10/H$29" table:style-name="ce49">
            <text:p>0.2%</text:p>
          </table:table-cell>
          <table:table-cell office:value-type="percentage" office:value="0.29411764705882354" table:formula="msoxl:=(H10-G10)/G10" table:style-name="ce50">
            <text:p>29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ster's by Coursework</text:p>
          </table:table-cell>
          <table:table-cell office:value-type="float" office:value="536" table:style-name="ce21">
            <text:p>536</text:p>
          </table:table-cell>
          <table:table-cell office:value-type="float" office:value="612" table:style-name="ce21">
            <text:p>612</text:p>
          </table:table-cell>
          <table:table-cell office:value-type="percentage" office:value="4.8162430156606595E-2" table:formula="msoxl:=C11/C$29" table:style-name="ce49">
            <text:p>4.8%</text:p>
          </table:table-cell>
          <table:table-cell office:value-type="percentage" office:value="0.1417910447761194" table:formula="msoxl:=(C11-B11)/B11" table:style-name="ce50">
            <text:p>14.2%</text:p>
          </table:table-cell>
          <table:table-cell table:style-name="ce21"/>
          <table:table-cell office:value-type="float" office:value="1482" table:style-name="ce21">
            <text:p>1,482</text:p>
          </table:table-cell>
          <table:table-cell office:value-type="float" office:value="1654" table:style-name="ce21">
            <text:p>1,654</text:p>
          </table:table-cell>
          <table:table-cell office:value-type="percentage" office:value="5.682872358701254E-2" table:formula="msoxl:=H11/H$29" table:style-name="ce49">
            <text:p>5.7%</text:p>
          </table:table-cell>
          <table:table-cell office:value-type="percentage" office:value="0.11605937921727395" table:formula="msoxl:=(H11-G11)/G11" table:style-name="ce50">
            <text:p>11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ostgrad. Qual/Prelim.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percentage" office:value="7.8696781301644764E-4" table:formula="msoxl:=C12/C$29" table:style-name="ce49">
            <text:p>0.1%</text:p>
          </table:table-cell>
          <table:table-cell office:value-type="percentage" office:value="-0.375" table:formula="msoxl:=(C12-B12)/B12" table:style-name="ce50">
            <text:p>-37.5%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percentage" office:value="6.8716715341006701E-4" table:formula="msoxl:=H12/H$29" table:style-name="ce49">
            <text:p>0.1%</text:p>
          </table:table-cell>
          <table:table-cell office:value-type="percentage" office:value="-0.16666666666666666" table:formula="msoxl:=(H12-G12)/G12" table:style-name="ce50">
            <text:p>-16.7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rad.(Post) Dip. - new area(c)</text:p>
          </table:table-cell>
          <table:table-cell office:value-type="float" office:value="408" table:style-name="ce21">
            <text:p>408</text:p>
          </table:table-cell>
          <table:table-cell office:value-type="float" office:value="459" table:style-name="ce21">
            <text:p>459</text:p>
          </table:table-cell>
          <table:table-cell office:value-type="percentage" office:value="3.6121822617454946E-2" table:formula="msoxl:=C13/C$29" table:style-name="ce49">
            <text:p>3.6%</text:p>
          </table:table-cell>
          <table:table-cell office:value-type="percentage" office:value="0.125" table:formula="msoxl:=(C13-B13)/B13" table:style-name="ce50">
            <text:p>12.5%</text:p>
          </table:table-cell>
          <table:table-cell table:style-name="ce21"/>
          <table:table-cell office:value-type="float" office:value="700" table:style-name="ce21">
            <text:p>700</text:p>
          </table:table-cell>
          <table:table-cell office:value-type="float" office:value="826" table:style-name="ce21">
            <text:p>826</text:p>
          </table:table-cell>
          <table:table-cell office:value-type="percentage" office:value="2.8380003435835768E-2" table:formula="msoxl:=H13/H$29" table:style-name="ce49">
            <text:p>2.8%</text:p>
          </table:table-cell>
          <table:table-cell office:value-type="percentage" office:value="0.18" table:formula="msoxl:=(H13-G13)/G13" table:style-name="ce50">
            <text:p>18.0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rad.(Post) Dip. - ext area(d)</text:p>
          </table:table-cell>
          <table:table-cell office:value-type="float" office:value="1129" table:style-name="ce21">
            <text:p>1,129</text:p>
          </table:table-cell>
          <table:table-cell office:value-type="float" office:value="811" table:style-name="ce21">
            <text:p>811</text:p>
          </table:table-cell>
          <table:table-cell office:value-type="percentage" office:value="6.3823089635633906E-2" table:formula="msoxl:=C14/C$29" table:style-name="ce49">
            <text:p>6.4%</text:p>
          </table:table-cell>
          <table:table-cell office:value-type="percentage" office:value="-0.28166519043401239" table:formula="msoxl:=(C14-B14)/B14" table:style-name="ce50">
            <text:p>-28.2%</text:p>
          </table:table-cell>
          <table:table-cell table:style-name="ce21"/>
          <table:table-cell office:value-type="float" office:value="1396" table:style-name="ce21">
            <text:p>1,396</text:p>
          </table:table-cell>
          <table:table-cell office:value-type="float" office:value="1070" table:style-name="ce21">
            <text:p>1,070</text:p>
          </table:table-cell>
          <table:table-cell office:value-type="percentage" office:value="3.6763442707438587E-2" table:formula="msoxl:=H14/H$29" table:style-name="ce49">
            <text:p>3.7%</text:p>
          </table:table-cell>
          <table:table-cell office:value-type="percentage" office:value="-0.2335243553008596" table:formula="msoxl:=(H14-G14)/G14" table:style-name="ce50">
            <text:p>-23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raduate Certificate</text:p>
          </table:table-cell>
          <table:table-cell office:value-type="float" office:value="123" table:style-name="ce21">
            <text:p>123</text:p>
          </table:table-cell>
          <table:table-cell office:value-type="float" office:value="151" table:style-name="ce21">
            <text:p>151</text:p>
          </table:table-cell>
          <table:table-cell office:value-type="percentage" office:value="1.188321397654836E-2" table:formula="msoxl:=C15/C$29" table:style-name="ce49">
            <text:p>1.2%</text:p>
          </table:table-cell>
          <table:table-cell office:value-type="percentage" office:value="0.22764227642276422" table:formula="msoxl:=(C15-B15)/B15" table:style-name="ce50">
            <text:p>22.8%</text:p>
          </table:table-cell>
          <table:table-cell table:style-name="ce21"/>
          <table:table-cell office:value-type="float" office:value="160" table:style-name="ce21">
            <text:p>160</text:p>
          </table:table-cell>
          <table:table-cell office:value-type="float" office:value="183" table:style-name="ce21">
            <text:p>183</text:p>
          </table:table-cell>
          <table:table-cell office:value-type="percentage" office:value="6.2875794537021129E-3" table:formula="msoxl:=H15/H$29" table:style-name="ce49">
            <text:p>0.6%</text:p>
          </table:table-cell>
          <table:table-cell office:value-type="percentage" office:value="0.14374999999999999" table:formula="msoxl:=(H15-G15)/G15" table:style-name="ce50">
            <text:p>14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ostgraduate Cross Institution Programme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7.8696781301644767E-5" table:formula="msoxl:=C16/C$29" table:style-name="ce49">
            <text:p>0.0%</text:p>
          </table:table-cell>
          <table:table-cell office:value-type="percentage" office:value="-0.5" table:formula="msoxl:=(C16-B16)/B16" table:style-name="ce50">
            <text:p>-50.0%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percentage" office:value="3.4358357670503348E-5" table:formula="msoxl:=H16/H$29" table:style-name="ce49">
            <text:p>0.0%</text:p>
          </table:table-cell>
          <table:table-cell office:value-type="percentage" office:value="-0.66666666666666663" table:formula="msoxl:=(H16-G16)/G16" table:style-name="ce50">
            <text:p>-66.7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Postgraduate</text:p>
          </table:table-cell>
          <table:table-cell office:value-type="float" office:value="2248" table:style-name="ce72">
            <text:p>2,248</text:p>
          </table:table-cell>
          <table:table-cell office:value-type="float" office:value="2100" table:style-name="ce72">
            <text:p>2,100</text:p>
          </table:table-cell>
          <table:table-cell office:value-type="percentage" office:value="0.165263240733454" table:formula="msoxl:=C17/C$29" table:style-name="ce74">
            <text:p>16.5%</text:p>
          </table:table-cell>
          <table:table-cell office:value-type="percentage" office:value="-6.5836298932384338E-2" table:formula="msoxl:=(C17-B17)/B17" table:style-name="ce62">
            <text:p>-6.6%</text:p>
          </table:table-cell>
          <table:table-cell table:style-name="ce72"/>
          <table:table-cell office:value-type="float" office:value="3941" table:style-name="ce72">
            <text:p>3,941</text:p>
          </table:table-cell>
          <table:table-cell office:value-type="float" office:value="3975" table:style-name="ce72">
            <text:p>3,975</text:p>
          </table:table-cell>
          <table:table-cell office:value-type="percentage" office:value="0.13657447174025081" table:formula="msoxl:=H17/H$29" table:style-name="ce74">
            <text:p>13.7%</text:p>
          </table:table-cell>
          <table:table-cell office:value-type="percentage" office:value="8.6272519665059628E-3" table:formula="msoxl:=(H17-G17)/G17" table:style-name="ce62">
            <text:p>0.9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Bachelor's Graduate Entry</text:p>
          </table:table-cell>
          <table:table-cell office:value-type="float" office:value="325" table:style-name="ce21">
            <text:p>325</text:p>
          </table:table-cell>
          <table:table-cell office:value-type="float" office:value="348" table:style-name="ce21">
            <text:p>348</text:p>
          </table:table-cell>
          <table:table-cell office:value-type="percentage" office:value="2.7386479892972378E-2" table:formula="msoxl:=C18/C$29" table:style-name="ce49">
            <text:p>2.7%</text:p>
          </table:table-cell>
          <table:table-cell office:value-type="percentage" office:value="7.0769230769230765E-2" table:formula="msoxl:=(C18-B18)/B18" table:style-name="ce50">
            <text:p>7.1%</text:p>
          </table:table-cell>
          <table:table-cell table:style-name="ce21"/>
          <table:table-cell office:value-type="float" office:value="702" table:style-name="ce21">
            <text:p>702</text:p>
          </table:table-cell>
          <table:table-cell office:value-type="float" office:value="1054" table:style-name="ce21">
            <text:p>1,054</text:p>
          </table:table-cell>
          <table:table-cell office:value-type="percentage" office:value="3.6213708984710533E-2" table:formula="msoxl:=H18/H$29" table:style-name="ce49">
            <text:p>3.6%</text:p>
          </table:table-cell>
          <table:table-cell office:value-type="percentage" office:value="0.50142450142450146" table:formula="msoxl:=(H18-G18)/G18" table:style-name="ce50">
            <text:p>50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achelor's Honours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percentage" office:value="2.360903439049343E-3" table:formula="msoxl:=C19/C$29" table:style-name="ce49">
            <text:p>0.2%</text:p>
          </table:table-cell>
          <table:table-cell office:value-type="percentage" office:value="0" table:formula="msoxl:=(C19-B19)/B19" table:style-name="ce50">
            <text:p>0.0%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office:value-type="float" office:value="59" table:style-name="ce21">
            <text:p>59</text:p>
          </table:table-cell>
          <table:table-cell office:value-type="percentage" office:value="2.0271431025596976E-3" table:formula="msoxl:=H19/H$29" table:style-name="ce49">
            <text:p>0.2%</text:p>
          </table:table-cell>
          <table:table-cell office:value-type="percentage" office:value="0.18" table:formula="msoxl:=(H19-G19)/G19" table:style-name="ce50">
            <text:p>18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achelor's Pass</text:p>
          </table:table-cell>
          <table:table-cell office:value-type="float" office:value="5382" table:style-name="ce21">
            <text:p>5,382</text:p>
          </table:table-cell>
          <table:table-cell office:value-type="float" office:value="5638" table:style-name="ce21">
            <text:p>5,638</text:p>
          </table:table-cell>
          <table:table-cell office:value-type="percentage" office:value="0.44369245297867316" table:formula="msoxl:=C20/C$29" table:style-name="ce49">
            <text:p>44.4%</text:p>
          </table:table-cell>
          <table:table-cell office:value-type="percentage" office:value="4.7565960609438872E-2" table:formula="msoxl:=(C20-B20)/B20" table:style-name="ce50">
            <text:p>4.8%</text:p>
          </table:table-cell>
          <table:table-cell table:style-name="ce21"/>
          <table:table-cell office:value-type="float" office:value="14167" table:style-name="ce21">
            <text:p>14,167</text:p>
          </table:table-cell>
          <table:table-cell office:value-type="float" office:value="15776" table:style-name="ce21">
            <text:p>15,776</text:p>
          </table:table-cell>
          <table:table-cell office:value-type="percentage" office:value="0.54203745060986086" table:formula="msoxl:=H20/H$29" table:style-name="ce49">
            <text:p>54.2%</text:p>
          </table:table-cell>
          <table:table-cell office:value-type="percentage" office:value="0.11357379826357027" table:formula="msoxl:=(H20-G20)/G20" table:style-name="ce50">
            <text:p>11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ssociate Degree</text:p>
          </table:table-cell>
          <table:table-cell office:value-type="float" office:value="338" table:style-name="ce21">
            <text:p>338</text:p>
          </table:table-cell>
          <table:table-cell office:value-type="float" office:value="462" table:style-name="ce21">
            <text:p>462</text:p>
          </table:table-cell>
          <table:table-cell office:value-type="percentage" office:value="3.635791296135988E-2" table:formula="msoxl:=C21/C$29" table:style-name="ce49">
            <text:p>3.6%</text:p>
          </table:table-cell>
          <table:table-cell office:value-type="percentage" office:value="0.36686390532544377" table:formula="msoxl:=(C21-B21)/B21" table:style-name="ce50">
            <text:p>36.7%</text:p>
          </table:table-cell>
          <table:table-cell table:style-name="ce21"/>
          <table:table-cell office:value-type="float" office:value="624" table:style-name="ce21">
            <text:p>624</text:p>
          </table:table-cell>
          <table:table-cell office:value-type="float" office:value="806" table:style-name="ce21">
            <text:p>806</text:p>
          </table:table-cell>
          <table:table-cell office:value-type="percentage" office:value="2.7692836282425699E-2" table:formula="msoxl:=H21/H$29" table:style-name="ce49">
            <text:p>2.8%</text:p>
          </table:table-cell>
          <table:table-cell office:value-type="percentage" office:value="0.29166666666666669" table:formula="msoxl:=(H21-G21)/G21" table:style-name="ce50">
            <text:p>29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dvanced Diploma (AQF)</text:p>
          </table:table-cell>
          <table:table-cell office:value-type="float" office:value="249" table:style-name="ce21">
            <text:p>249</text:p>
          </table:table-cell>
          <table:table-cell office:value-type="float" office:value="255" table:style-name="ce21">
            <text:p>255</text:p>
          </table:table-cell>
          <table:table-cell office:value-type="percentage" office:value="2.0067679231919416E-2" table:formula="msoxl:=C22/C$29" table:style-name="ce49">
            <text:p>2.0%</text:p>
          </table:table-cell>
          <table:table-cell office:value-type="percentage" office:value="2.4096385542168676E-2" table:formula="msoxl:=(C22-B22)/B22" table:style-name="ce50">
            <text:p>2.4%</text:p>
          </table:table-cell>
          <table:table-cell table:style-name="ce21"/>
          <table:table-cell office:value-type="float" office:value="527" table:style-name="ce21">
            <text:p>527</text:p>
          </table:table-cell>
          <table:table-cell office:value-type="float" office:value="580" table:style-name="ce21">
            <text:p>580</text:p>
          </table:table-cell>
          <table:table-cell office:value-type="percentage" office:value="1.9927847448891943E-2" table:formula="msoxl:=H22/H$29" table:style-name="ce49">
            <text:p>2.0%</text:p>
          </table:table-cell>
          <table:table-cell office:value-type="percentage" office:value="0.10056925996204934" table:formula="msoxl:=(H22-G22)/G22" table:style-name="ce50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iploma (AQF)</text:p>
          </table:table-cell>
          <table:table-cell office:value-type="float" office:value="2970" table:style-name="ce21">
            <text:p>2,970</text:p>
          </table:table-cell>
          <table:table-cell office:value-type="float" office:value="2955" table:style-name="ce21">
            <text:p>2,955</text:p>
          </table:table-cell>
          <table:table-cell office:value-type="percentage" office:value="0.23254898874636026" table:formula="msoxl:=C23/C$29" table:style-name="ce49">
            <text:p>23.3%</text:p>
          </table:table-cell>
          <table:table-cell office:value-type="percentage" office:value="-5.0505050505050509E-3" table:formula="msoxl:=(C23-B23)/B23" table:style-name="ce50">
            <text:p>-0.5%</text:p>
          </table:table-cell>
          <table:table-cell table:style-name="ce21"/>
          <table:table-cell office:value-type="float" office:value="5374" table:style-name="ce21">
            <text:p>5,374</text:p>
          </table:table-cell>
          <table:table-cell office:value-type="float" office:value="5651" table:style-name="ce21">
            <text:p>5,651</text:p>
          </table:table-cell>
          <table:table-cell office:value-type="percentage" office:value="0.19415907919601444" table:formula="msoxl:=H23/H$29" table:style-name="ce49">
            <text:p>19.4%</text:p>
          </table:table-cell>
          <table:table-cell office:value-type="percentage" office:value="5.1544473390398214E-2" table:formula="msoxl:=(H23-G23)/G23" table:style-name="ce50">
            <text:p>5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Other undergraduate award courses</text:p>
          </table:table-cell>
          <table:table-cell office:value-type="float" office:value="154" table:style-name="ce21">
            <text:p>154</text:p>
          </table:table-cell>
          <table:table-cell office:value-type="float" office:value="110" table:style-name="ce21">
            <text:p>110</text:p>
          </table:table-cell>
          <table:table-cell office:value-type="percentage" office:value="8.6566459431809233E-3" table:formula="msoxl:=C24/C$29" table:style-name="ce49">
            <text:p>0.9%</text:p>
          </table:table-cell>
          <table:table-cell office:value-type="percentage" office:value="-0.2857142857142857" table:formula="msoxl:=(C24-B24)/B24" table:style-name="ce50">
            <text:p>-28.6%</text:p>
          </table:table-cell>
          <table:table-cell table:style-name="ce21"/>
          <table:table-cell office:value-type="float" office:value="289" table:style-name="ce21">
            <text:p>289</text:p>
          </table:table-cell>
          <table:table-cell office:value-type="float" office:value="237" table:style-name="ce21">
            <text:p>237</text:p>
          </table:table-cell>
          <table:table-cell office:value-type="percentage" office:value="8.1429307679092948E-3" table:formula="msoxl:=H24/H$29" table:style-name="ce49">
            <text:p>0.8%</text:p>
          </table:table-cell>
          <table:table-cell office:value-type="percentage" office:value="-0.17993079584775087" table:formula="msoxl:=(H24-G24)/G24" table:style-name="ce50">
            <text:p>-18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dergraduate Cross Institution Programmes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percentage" office:value="2.3609034390493429E-4" table:formula="msoxl:=C25/C$29" table:style-name="ce49">
            <text:p>0.0%</text:p>
          </table:table-cell>
          <table:table-cell office:value-type="percentage" office:value="-0.5" table:formula="msoxl:=(C25-B25)/B25" table:style-name="ce50">
            <text:p>-50.0%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percentage" office:value="1.3743343068201339E-4" table:formula="msoxl:=H25/H$29" table:style-name="ce49">
            <text:p>0.0%</text:p>
          </table:table-cell>
          <table:table-cell office:value-type="percentage" office:value="-0.5" table:formula="msoxl:=(H25-G25)/G25" table:style-name="ce50">
            <text:p>-50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Undergraduate</text:p>
          </table:table-cell>
          <table:table-cell office:value-type="float" office:value="9455" table:style-name="ce72">
            <text:p>9,455</text:p>
          </table:table-cell>
          <table:table-cell office:value-type="float" office:value="9801" table:style-name="ce72">
            <text:p>9,801</text:p>
          </table:table-cell>
          <table:table-cell office:value-type="percentage" office:value="0.7713071535374203" table:formula="msoxl:=C26/C$29" table:style-name="ce74">
            <text:p>77.1%</text:p>
          </table:table-cell>
          <table:table-cell office:value-type="percentage" office:value="3.6594394500264409E-2" table:formula="msoxl:=(C26-B26)/B26" table:style-name="ce62">
            <text:p>3.7%</text:p>
          </table:table-cell>
          <table:table-cell table:style-name="ce72"/>
          <table:table-cell office:value-type="float" office:value="21740" table:style-name="ce72">
            <text:p>21,740</text:p>
          </table:table-cell>
          <table:table-cell office:value-type="float" office:value="24167" table:style-name="ce72">
            <text:p>24,167</text:p>
          </table:table-cell>
          <table:table-cell office:value-type="percentage" office:value="0.8303384298230545" table:formula="msoxl:=H26/H$29" table:style-name="ce74">
            <text:p>83.0%</text:p>
          </table:table-cell>
          <table:table-cell office:value-type="percentage" office:value="0.11163753449862006" table:formula="msoxl:=(H26-G26)/G26" table:style-name="ce62">
            <text:p>11.2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Enabling courses</text:p>
          </table:table-cell>
          <table:table-cell office:value-type="float" office:value="306" table:style-name="ce21">
            <text:p>306</text:p>
          </table:table-cell>
          <table:table-cell office:value-type="float" office:value="326" table:style-name="ce21">
            <text:p>326</text:p>
          </table:table-cell>
          <table:table-cell office:value-type="percentage" office:value="2.5655150704336192E-2" table:formula="msoxl:=C27/C$29" table:style-name="ce49">
            <text:p>2.6%</text:p>
          </table:table-cell>
          <table:table-cell office:value-type="percentage" office:value="6.535947712418301E-2" table:formula="msoxl:=(C27-B27)/B27" table:style-name="ce50">
            <text:p>6.5%</text:p>
          </table:table-cell>
          <table:table-cell table:style-name="ce21"/>
          <table:table-cell office:value-type="float" office:value="338" table:style-name="ce21">
            <text:p>338</text:p>
          </table:table-cell>
          <table:table-cell office:value-type="float" office:value="365" table:style-name="ce21">
            <text:p>365</text:p>
          </table:table-cell>
          <table:table-cell office:value-type="percentage" office:value="1.2540800549733723E-2" table:formula="msoxl:=H27/H$29" table:style-name="ce49">
            <text:p>1.3%</text:p>
          </table:table-cell>
          <table:table-cell office:value-type="percentage" office:value="7.9881656804733733E-2" table:formula="msoxl:=(H27-G27)/G27" table:style-name="ce50">
            <text:p>8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on-award courses</text:p>
          </table:table-cell>
          <table:table-cell office:value-type="float" office:value="515" table:style-name="ce21">
            <text:p>515</text:p>
          </table:table-cell>
          <table:table-cell office:value-type="float" office:value="480" table:style-name="ce21">
            <text:p>480</text:p>
          </table:table-cell>
          <table:table-cell office:value-type="percentage" office:value="3.7774455024789488E-2" table:formula="msoxl:=C28/C$29" table:style-name="ce49">
            <text:p>3.8%</text:p>
          </table:table-cell>
          <table:table-cell office:value-type="percentage" office:value="-6.7961165048543687E-2" table:formula="msoxl:=(C28-B28)/B28" table:style-name="ce50">
            <text:p>-6.8%</text:p>
          </table:table-cell>
          <table:table-cell table:style-name="ce21"/>
          <table:table-cell office:value-type="float" office:value="645" table:style-name="ce21">
            <text:p>645</text:p>
          </table:table-cell>
          <table:table-cell office:value-type="float" office:value="599" table:style-name="ce21">
            <text:p>599</text:p>
          </table:table-cell>
          <table:table-cell office:value-type="percentage" office:value="2.0580656244631505E-2" table:formula="msoxl:=H28/H$29" table:style-name="ce49">
            <text:p>2.1%</text:p>
          </table:table-cell>
          <table:table-cell office:value-type="percentage" office:value="-7.131782945736434E-2" table:formula="msoxl:=(H28-G28)/G28" table:style-name="ce50">
            <text:p>-7.1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EFTSL</text:p>
          </table:table-cell>
          <table:table-cell office:value-type="float" office:value="12523" table:style-name="ce72">
            <text:p>12,523</text:p>
          </table:table-cell>
          <table:table-cell office:value-type="float" office:value="12707" table:style-name="ce72">
            <text:p>12,707</text:p>
          </table:table-cell>
          <table:table-cell office:value-type="percentage" office:value="1" table:formula="msoxl:=C29/C$29" table:style-name="ce74">
            <text:p>100.0%</text:p>
          </table:table-cell>
          <table:table-cell office:value-type="percentage" office:value="1.4692964944502116E-2" table:formula="msoxl:=(C29-B29)/B29" table:style-name="ce62">
            <text:p>1.5%</text:p>
          </table:table-cell>
          <table:table-cell table:style-name="ce72"/>
          <table:table-cell office:value-type="float" office:value="26664" table:style-name="ce72">
            <text:p>26,664</text:p>
          </table:table-cell>
          <table:table-cell office:value-type="float" office:value="29105" table:style-name="ce72">
            <text:p>29,105</text:p>
          </table:table-cell>
          <table:table-cell office:value-type="percentage" office:value="1" table:formula="msoxl:=H29/H$29" table:style-name="ce74">
            <text:p>100.0%</text:p>
          </table:table-cell>
          <table:table-cell office:value-type="percentage" office:value="9.1546654665466548E-2" table:formula="msoxl:=(H29-G29)/G29" table:style-name="ce62">
            <text:p>9.2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6">
            <text:p>Citizenship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10">
            <text:p>Australian</text:p>
          </table:table-cell>
          <table:table-cell office:value-type="float" office:value="8231" table:style-name="ce21">
            <text:p>8,231</text:p>
          </table:table-cell>
          <table:table-cell office:value-type="float" office:value="8542" table:style-name="ce21">
            <text:p>8,542</text:p>
          </table:table-cell>
          <table:table-cell office:value-type="percentage" office:value="0.67222790587864956" table:formula="msoxl:=C31/C$29" table:style-name="ce49">
            <text:p>67.2%</text:p>
          </table:table-cell>
          <table:table-cell office:value-type="percentage" office:value="3.7783987364840239E-2" table:formula="msoxl:=(C31-B31)/B31" table:style-name="ce50">
            <text:p>3.8%</text:p>
          </table:table-cell>
          <table:table-cell table:style-name="ce21"/>
          <table:table-cell office:value-type="float" office:value="17593" table:style-name="ce21">
            <text:p>17,593</text:p>
          </table:table-cell>
          <table:table-cell office:value-type="float" office:value="19622" table:style-name="ce21">
            <text:p>19,622</text:p>
          </table:table-cell>
          <table:table-cell office:value-type="percentage" office:value="0.67417969421061674" table:formula="msoxl:=H31/H$29" table:style-name="ce49">
            <text:p>67.4%</text:p>
          </table:table-cell>
          <table:table-cell office:value-type="percentage" office:value="0.11532996077985562" table:formula="msoxl:=(H31-G31)/G31" table:style-name="ce50">
            <text:p>11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ew Zealand</text:p>
          </table:table-cell>
          <table:table-cell office:value-type="float" office:value="86" table:style-name="ce21">
            <text:p>86</text:p>
          </table:table-cell>
          <table:table-cell office:value-type="float" office:value="75" table:style-name="ce21">
            <text:p>75</text:p>
          </table:table-cell>
          <table:table-cell office:value-type="percentage" office:value="5.9022585976233576E-3" table:formula="msoxl:=C32/C$29" table:style-name="ce49">
            <text:p>0.6%</text:p>
          </table:table-cell>
          <table:table-cell office:value-type="percentage" office:value="-0.12790697674418605" table:formula="msoxl:=(C32-B32)/B32" table:style-name="ce50">
            <text:p>-12.8%</text:p>
          </table:table-cell>
          <table:table-cell table:style-name="ce21"/>
          <table:table-cell office:value-type="float" office:value="166" table:style-name="ce21">
            <text:p>166</text:p>
          </table:table-cell>
          <table:table-cell office:value-type="float" office:value="206" table:style-name="ce21">
            <text:p>206</text:p>
          </table:table-cell>
          <table:table-cell office:value-type="percentage" office:value="7.0778216801236898E-3" table:formula="msoxl:=H32/H$29" table:style-name="ce49">
            <text:p>0.7%</text:p>
          </table:table-cell>
          <table:table-cell office:value-type="percentage" office:value="0.24096385542168675" table:formula="msoxl:=(H32-G32)/G32" table:style-name="ce50">
            <text:p>24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ermanent Resident</text:p>
          </table:table-cell>
          <table:table-cell office:value-type="float" office:value="187" table:style-name="ce21">
            <text:p>187</text:p>
          </table:table-cell>
          <table:table-cell office:value-type="float" office:value="146" table:style-name="ce21">
            <text:p>146</text:p>
          </table:table-cell>
          <table:table-cell office:value-type="percentage" office:value="1.1489730070040135E-2" table:formula="msoxl:=C33/C$29" table:style-name="ce49">
            <text:p>1.1%</text:p>
          </table:table-cell>
          <table:table-cell office:value-type="percentage" office:value="-0.21925133689839571" table:formula="msoxl:=(C33-B33)/B33" table:style-name="ce50">
            <text:p>-21.9%</text:p>
          </table:table-cell>
          <table:table-cell table:style-name="ce21"/>
          <table:table-cell office:value-type="float" office:value="414" table:style-name="ce21">
            <text:p>414</text:p>
          </table:table-cell>
          <table:table-cell office:value-type="float" office:value="326" table:style-name="ce21">
            <text:p>326</text:p>
          </table:table-cell>
          <table:table-cell office:value-type="percentage" office:value="1.1200824600584093E-2" table:formula="msoxl:=H33/H$29" table:style-name="ce49">
            <text:p>1.1%</text:p>
          </table:table-cell>
          <table:table-cell office:value-type="percentage" office:value="-0.21256038647342995" table:formula="msoxl:=(H33-G33)/G33" table:style-name="ce50">
            <text:p>-21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umanitarian Visa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percentage" office:value="1.8100259699378295E-3" table:formula="msoxl:=C34/C$29" table:style-name="ce49">
            <text:p>0.2%</text:p>
          </table:table-cell>
          <table:table-cell office:value-type="percentage" office:value="-0.17857142857142858" table:formula="msoxl:=(C34-B34)/B34" table:style-name="ce50">
            <text:p>-17.9%</text:p>
          </table:table-cell>
          <table:table-cell table:style-name="ce21"/>
          <table:table-cell office:value-type="float" office:value="45" table:style-name="ce21">
            <text:p>45</text:p>
          </table:table-cell>
          <table:table-cell office:value-type="float" office:value="52" table:style-name="ce21">
            <text:p>52</text:p>
          </table:table-cell>
          <table:table-cell office:value-type="percentage" office:value="1.7866345988661742E-3" table:formula="msoxl:=H34/H$29" table:style-name="ce49">
            <text:p>0.2%</text:p>
          </table:table-cell>
          <table:table-cell office:value-type="percentage" office:value="0.15555555555555556" table:formula="msoxl:=(H34-G34)/G34" table:style-name="ce50">
            <text:p>15.6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Domestic</text:p>
          </table:table-cell>
          <table:table-cell office:value-type="float" office:value="8532" table:style-name="ce72">
            <text:p>8,532</text:p>
          </table:table-cell>
          <table:table-cell office:value-type="float" office:value="8785" table:style-name="ce72">
            <text:p>8,785</text:p>
          </table:table-cell>
          <table:table-cell office:value-type="percentage" office:value="0.69135122373494928" table:formula="msoxl:=C35/C$29" table:style-name="ce74">
            <text:p>69.1%</text:p>
          </table:table-cell>
          <table:table-cell office:value-type="percentage" office:value="2.96530707923113E-2" table:formula="msoxl:=(C35-B35)/B35" table:style-name="ce62">
            <text:p>3.0%</text:p>
          </table:table-cell>
          <table:table-cell table:style-name="ce72"/>
          <table:table-cell office:value-type="float" office:value="18218" table:style-name="ce72">
            <text:p>18,218</text:p>
          </table:table-cell>
          <table:table-cell office:value-type="float" office:value="20206" table:style-name="ce72">
            <text:p>20,206</text:p>
          </table:table-cell>
          <table:table-cell office:value-type="percentage" office:value="0.69424497509019067" table:formula="msoxl:=H35/H$29" table:style-name="ce74">
            <text:p>69.4%</text:p>
          </table:table-cell>
          <table:table-cell office:value-type="percentage" office:value="0.10912284553738061" table:formula="msoxl:=(H35-G35)/G35" table:style-name="ce62">
            <text:p>10.9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Overseas</text:p>
          </table:table-cell>
          <table:table-cell office:value-type="float" office:value="3991" table:style-name="ce21">
            <text:p>3,991</text:p>
          </table:table-cell>
          <table:table-cell office:value-type="float" office:value="3922" table:style-name="ce21">
            <text:p>3,922</text:p>
          </table:table-cell>
          <table:table-cell office:value-type="percentage" office:value="0.30864877626505077" table:formula="msoxl:=C36/C$29" table:style-name="ce49">
            <text:p>30.9%</text:p>
          </table:table-cell>
          <table:table-cell office:value-type="percentage" office:value="-1.7288900025056377E-2" table:formula="msoxl:=(C36-B36)/B36" table:style-name="ce50">
            <text:p>-1.7%</text:p>
          </table:table-cell>
          <table:table-cell table:style-name="ce21"/>
          <table:table-cell office:value-type="float" office:value="8446" table:style-name="ce21">
            <text:p>8,446</text:p>
          </table:table-cell>
          <table:table-cell office:value-type="float" office:value="8899" table:style-name="ce21">
            <text:p>8,899</text:p>
          </table:table-cell>
          <table:table-cell office:value-type="percentage" office:value="0.30575502490980933" table:formula="msoxl:=H36/H$29" table:style-name="ce49">
            <text:p>30.6%</text:p>
          </table:table-cell>
          <table:table-cell office:value-type="percentage" office:value="5.3634856736916883E-2" table:formula="msoxl:=(H36-G36)/G36" table:style-name="ce50">
            <text:p>5.4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EFTSL</text:p>
          </table:table-cell>
          <table:table-cell office:value-type="float" office:value="12523" table:style-name="ce72">
            <text:p>12,523</text:p>
          </table:table-cell>
          <table:table-cell office:value-type="float" office:value="12707" table:style-name="ce72">
            <text:p>12,707</text:p>
          </table:table-cell>
          <table:table-cell office:value-type="percentage" office:value="1" table:formula="msoxl:=C37/C$29" table:style-name="ce74">
            <text:p>100.0%</text:p>
          </table:table-cell>
          <table:table-cell office:value-type="percentage" office:value="1.4692964944502116E-2" table:formula="msoxl:=(C37-B37)/B37" table:style-name="ce62">
            <text:p>1.5%</text:p>
          </table:table-cell>
          <table:table-cell table:style-name="ce72"/>
          <table:table-cell office:value-type="float" office:value="26664" table:style-name="ce72">
            <text:p>26,664</text:p>
          </table:table-cell>
          <table:table-cell office:value-type="float" office:value="29105" table:style-name="ce72">
            <text:p>29,105</text:p>
          </table:table-cell>
          <table:table-cell office:value-type="percentage" office:value="1" table:formula="msoxl:=H37/H$29" table:style-name="ce74">
            <text:p>100.0%</text:p>
          </table:table-cell>
          <table:table-cell office:value-type="percentage" office:value="9.1546654665466548E-2" table:formula="msoxl:=(H37-G37)/G37" table:style-name="ce62">
            <text:p>9.2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6">
            <text:p>Broad Discipline Group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10">
            <text:p>Natural and Physical Sciences</text:p>
          </table:table-cell>
          <table:table-cell office:value-type="float" office:value="561" table:style-name="ce21">
            <text:p>561</text:p>
          </table:table-cell>
          <table:table-cell office:value-type="float" office:value="719" table:style-name="ce21">
            <text:p>719</text:p>
          </table:table-cell>
          <table:table-cell office:value-type="percentage" office:value="5.6582985755882581E-2" table:formula="msoxl:=C39/C$29" table:style-name="ce49">
            <text:p>5.7%</text:p>
          </table:table-cell>
          <table:table-cell office:value-type="percentage" office:value="0.28163992869875221" table:formula="msoxl:=(C39-B39)/B39" table:style-name="ce50">
            <text:p>28.2%</text:p>
          </table:table-cell>
          <table:table-cell table:style-name="ce21"/>
          <table:table-cell office:value-type="float" office:value="1207" table:style-name="ce21">
            <text:p>1,207</text:p>
          </table:table-cell>
          <table:table-cell office:value-type="float" office:value="1613" table:style-name="ce21">
            <text:p>1,613</text:p>
          </table:table-cell>
          <table:table-cell office:value-type="percentage" office:value="5.5420030922521901E-2" table:formula="msoxl:=H39/H$29" table:style-name="ce49">
            <text:p>5.5%</text:p>
          </table:table-cell>
          <table:table-cell office:value-type="percentage" office:value="0.3363711681855841" table:formula="msoxl:=(H39-G39)/G39" table:style-name="ce50">
            <text:p>33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formation Technology</text:p>
          </table:table-cell>
          <table:table-cell office:value-type="float" office:value="571" table:style-name="ce21">
            <text:p>571</text:p>
          </table:table-cell>
          <table:table-cell office:value-type="float" office:value="461" table:style-name="ce21">
            <text:p>461</text:p>
          </table:table-cell>
          <table:table-cell office:value-type="percentage" office:value="3.6279216180058235E-2" table:formula="msoxl:=C40/C$29" table:style-name="ce49">
            <text:p>3.6%</text:p>
          </table:table-cell>
          <table:table-cell office:value-type="percentage" office:value="-0.19264448336252188" table:formula="msoxl:=(C40-B40)/B40" table:style-name="ce50">
            <text:p>-19.3%</text:p>
          </table:table-cell>
          <table:table-cell table:style-name="ce21"/>
          <table:table-cell office:value-type="float" office:value="901" table:style-name="ce21">
            <text:p>901</text:p>
          </table:table-cell>
          <table:table-cell office:value-type="float" office:value="846" table:style-name="ce21">
            <text:p>846</text:p>
          </table:table-cell>
          <table:table-cell office:value-type="percentage" office:value="2.9067170589245832E-2" table:formula="msoxl:=H40/H$29" table:style-name="ce49">
            <text:p>2.9%</text:p>
          </table:table-cell>
          <table:table-cell office:value-type="percentage" office:value="-6.1043285238623748E-2" table:formula="msoxl:=(H40-G40)/G40" table:style-name="ce50">
            <text:p>-6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ngineering and Related Technologies</text:p>
          </table:table-cell>
          <table:table-cell office:value-type="float" office:value="59" table:style-name="ce21">
            <text:p>59</text:p>
          </table:table-cell>
          <table:table-cell office:value-type="float" office:value="119" table:style-name="ce21">
            <text:p>119</text:p>
          </table:table-cell>
          <table:table-cell office:value-type="percentage" office:value="9.3649169748957276E-3" table:formula="msoxl:=C41/C$29" table:style-name="ce49">
            <text:p>0.9%</text:p>
          </table:table-cell>
          <table:table-cell office:value-type="percentage" office:value="1.0169491525423728" table:formula="msoxl:=(C41-B41)/B41" table:style-name="ce50">
            <text:p>101.7%</text:p>
          </table:table-cell>
          <table:table-cell table:style-name="ce21"/>
          <table:table-cell office:value-type="float" office:value="113" table:style-name="ce21">
            <text:p>113</text:p>
          </table:table-cell>
          <table:table-cell office:value-type="float" office:value="204" table:style-name="ce21">
            <text:p>204</text:p>
          </table:table-cell>
          <table:table-cell office:value-type="percentage" office:value="7.0091049647826838E-3" table:formula="msoxl:=H41/H$29" table:style-name="ce49">
            <text:p>0.7%</text:p>
          </table:table-cell>
          <table:table-cell office:value-type="percentage" office:value="0.80530973451327437" table:formula="msoxl:=(H41-G41)/G41" table:style-name="ce50">
            <text:p>80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rchitecture and Building</text:p>
          </table:table-cell>
          <table:table-cell office:value-type="float" office:value="85" table:style-name="ce21">
            <text:p>85</text:p>
          </table:table-cell>
          <table:table-cell office:value-type="float" office:value="99" table:style-name="ce21">
            <text:p>99</text:p>
          </table:table-cell>
          <table:table-cell office:value-type="percentage" office:value="7.7909813488628316E-3" table:formula="msoxl:=C42/C$29" table:style-name="ce49">
            <text:p>0.8%</text:p>
          </table:table-cell>
          <table:table-cell office:value-type="percentage" office:value="0.16470588235294117" table:formula="msoxl:=(C42-B42)/B42" table:style-name="ce50">
            <text:p>16.5%</text:p>
          </table:table-cell>
          <table:table-cell table:style-name="ce21"/>
          <table:table-cell office:value-type="float" office:value="185" table:style-name="ce21">
            <text:p>185</text:p>
          </table:table-cell>
          <table:table-cell office:value-type="float" office:value="204" table:style-name="ce21">
            <text:p>204</text:p>
          </table:table-cell>
          <table:table-cell office:value-type="percentage" office:value="7.0091049647826838E-3" table:formula="msoxl:=H42/H$29" table:style-name="ce49">
            <text:p>0.7%</text:p>
          </table:table-cell>
          <table:table-cell office:value-type="percentage" office:value="0.10270270270270271" table:formula="msoxl:=(H42-G42)/G42" table:style-name="ce50">
            <text:p>10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griculture, Environmental and Related Studies</text:p>
          </table:table-cell>
          <table:table-cell office:value-type="float" office:value="118" table:style-name="ce21">
            <text:p>118</text:p>
          </table:table-cell>
          <table:table-cell office:value-type="float" office:value="133" table:style-name="ce21">
            <text:p>133</text:p>
          </table:table-cell>
          <table:table-cell office:value-type="percentage" office:value="1.0466671913118753E-2" table:formula="msoxl:=C43/C$29" table:style-name="ce49">
            <text:p>1.0%</text:p>
          </table:table-cell>
          <table:table-cell office:value-type="percentage" office:value="0.1271186440677966" table:formula="msoxl:=(C43-B43)/B43" table:style-name="ce50">
            <text:p>12.7%</text:p>
          </table:table-cell>
          <table:table-cell table:style-name="ce21"/>
          <table:table-cell office:value-type="float" office:value="191" table:style-name="ce21">
            <text:p>191</text:p>
          </table:table-cell>
          <table:table-cell office:value-type="float" office:value="218" table:style-name="ce21">
            <text:p>218</text:p>
          </table:table-cell>
          <table:table-cell office:value-type="percentage" office:value="7.4901219721697299E-3" table:formula="msoxl:=H43/H$29" table:style-name="ce49">
            <text:p>0.7%</text:p>
          </table:table-cell>
          <table:table-cell office:value-type="percentage" office:value="0.14136125654450263" table:formula="msoxl:=(H43-G43)/G43" table:style-name="ce50">
            <text:p>14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ealth</text:p>
          </table:table-cell>
          <table:table-cell office:value-type="float" office:value="858" table:style-name="ce21">
            <text:p>858</text:p>
          </table:table-cell>
          <table:table-cell office:value-type="float" office:value="1086" table:style-name="ce21">
            <text:p>1,086</text:p>
          </table:table-cell>
          <table:table-cell office:value-type="percentage" office:value="8.5464704493586216E-2" table:formula="msoxl:=C44/C$29" table:style-name="ce49">
            <text:p>8.5%</text:p>
          </table:table-cell>
          <table:table-cell office:value-type="percentage" office:value="0.26573426573426573" table:formula="msoxl:=(C44-B44)/B44" table:style-name="ce50">
            <text:p>26.6%</text:p>
          </table:table-cell>
          <table:table-cell table:style-name="ce21"/>
          <table:table-cell office:value-type="float" office:value="2990" table:style-name="ce21">
            <text:p>2,990</text:p>
          </table:table-cell>
          <table:table-cell office:value-type="float" office:value="4110" table:style-name="ce21">
            <text:p>4,110</text:p>
          </table:table-cell>
          <table:table-cell office:value-type="percentage" office:value="0.14121285002576878" table:formula="msoxl:=H44/H$29" table:style-name="ce49">
            <text:p>14.1%</text:p>
          </table:table-cell>
          <table:table-cell office:value-type="percentage" office:value="0.37458193979933108" table:formula="msoxl:=(H44-G44)/G44" table:style-name="ce50">
            <text:p>37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ducation</text:p>
          </table:table-cell>
          <table:table-cell office:value-type="float" office:value="412" table:style-name="ce21">
            <text:p>412</text:p>
          </table:table-cell>
          <table:table-cell office:value-type="float" office:value="425" table:style-name="ce21">
            <text:p>425</text:p>
          </table:table-cell>
          <table:table-cell office:value-type="percentage" office:value="3.3446132053199025E-2" table:formula="msoxl:=C45/C$29" table:style-name="ce49">
            <text:p>3.3%</text:p>
          </table:table-cell>
          <table:table-cell office:value-type="percentage" office:value="3.1553398058252427E-2" table:formula="msoxl:=(C45-B45)/B45" table:style-name="ce50">
            <text:p>3.2%</text:p>
          </table:table-cell>
          <table:table-cell table:style-name="ce21"/>
          <table:table-cell office:value-type="float" office:value="1260" table:style-name="ce21">
            <text:p>1,260</text:p>
          </table:table-cell>
          <table:table-cell office:value-type="float" office:value="1367" table:style-name="ce21">
            <text:p>1,367</text:p>
          </table:table-cell>
          <table:table-cell office:value-type="percentage" office:value="4.696787493557808E-2" table:formula="msoxl:=H45/H$29" table:style-name="ce49">
            <text:p>4.7%</text:p>
          </table:table-cell>
          <table:table-cell office:value-type="percentage" office:value="8.4920634920634924E-2" table:formula="msoxl:=(H45-G45)/G45" table:style-name="ce50">
            <text:p>8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nagement and Commerce</text:p>
          </table:table-cell>
          <table:table-cell office:value-type="float" office:value="2551" table:style-name="ce21">
            <text:p>2,551</text:p>
          </table:table-cell>
          <table:table-cell office:value-type="float" office:value="2685" table:style-name="ce21">
            <text:p>2,685</text:p>
          </table:table-cell>
          <table:table-cell office:value-type="percentage" office:value="0.2113008577949162" table:formula="msoxl:=C46/C$29" table:style-name="ce49">
            <text:p>21.1%</text:p>
          </table:table-cell>
          <table:table-cell office:value-type="percentage" office:value="5.2528420227361816E-2" table:formula="msoxl:=(C46-B46)/B46" table:style-name="ce50">
            <text:p>5.3%</text:p>
          </table:table-cell>
          <table:table-cell table:style-name="ce21"/>
          <table:table-cell office:value-type="float" office:value="5358" table:style-name="ce21">
            <text:p>5,358</text:p>
          </table:table-cell>
          <table:table-cell office:value-type="float" office:value="6274" table:style-name="ce21">
            <text:p>6,274</text:p>
          </table:table-cell>
          <table:table-cell office:value-type="percentage" office:value="0.21556433602473801" table:formula="msoxl:=H46/H$29" table:style-name="ce49">
            <text:p>21.6%</text:p>
          </table:table-cell>
          <table:table-cell office:value-type="percentage" office:value="0.17095931317655841" table:formula="msoxl:=(H46-G46)/G46" table:style-name="ce50">
            <text:p>17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ciety and Culture</text:p>
          </table:table-cell>
          <table:table-cell office:value-type="float" office:value="4361" table:style-name="ce21">
            <text:p>4,361</text:p>
          </table:table-cell>
          <table:table-cell office:value-type="float" office:value="3966" table:style-name="ce21">
            <text:p>3,966</text:p>
          </table:table-cell>
          <table:table-cell office:value-type="percentage" office:value="0.3121114346423231" table:formula="msoxl:=C47/C$29" table:style-name="ce49">
            <text:p>31.2%</text:p>
          </table:table-cell>
          <table:table-cell office:value-type="percentage" office:value="-9.0575556065122673E-2" table:formula="msoxl:=(C47-B47)/B47" table:style-name="ce50">
            <text:p>-9.1%</text:p>
          </table:table-cell>
          <table:table-cell table:style-name="ce21"/>
          <table:table-cell office:value-type="float" office:value="9373" table:style-name="ce21">
            <text:p>9,373</text:p>
          </table:table-cell>
          <table:table-cell office:value-type="float" office:value="9062" table:style-name="ce21">
            <text:p>9,062</text:p>
          </table:table-cell>
          <table:table-cell office:value-type="percentage" office:value="0.31135543721010134" table:formula="msoxl:=H47/H$29" table:style-name="ce49">
            <text:p>31.1%</text:p>
          </table:table-cell>
          <table:table-cell office:value-type="percentage" office:value="-3.318041182118852E-2" table:formula="msoxl:=(H47-G47)/G47" table:style-name="ce50">
            <text:p>-3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reative Arts</text:p>
          </table:table-cell>
          <table:table-cell office:value-type="float" office:value="2423" table:style-name="ce21">
            <text:p>2,423</text:p>
          </table:table-cell>
          <table:table-cell office:value-type="float" office:value="2486" table:style-name="ce21">
            <text:p>2,486</text:p>
          </table:table-cell>
          <table:table-cell office:value-type="percentage" office:value="0.19564019831588889" table:formula="msoxl:=C48/C$29" table:style-name="ce49">
            <text:p>19.6%</text:p>
          </table:table-cell>
          <table:table-cell office:value-type="percentage" office:value="2.6000825423029301E-2" table:formula="msoxl:=(C48-B48)/B48" table:style-name="ce50">
            <text:p>2.6%</text:p>
          </table:table-cell>
          <table:table-cell table:style-name="ce21"/>
          <table:table-cell office:value-type="float" office:value="4427" table:style-name="ce21">
            <text:p>4,427</text:p>
          </table:table-cell>
          <table:table-cell office:value-type="float" office:value="4437" table:style-name="ce21">
            <text:p>4,437</text:p>
          </table:table-cell>
          <table:table-cell office:value-type="percentage" office:value="0.15244803298402337" table:formula="msoxl:=H48/H$29" table:style-name="ce49">
            <text:p>15.2%</text:p>
          </table:table-cell>
          <table:table-cell office:value-type="percentage" office:value="2.25886604924328E-3" table:formula="msoxl:=(H48-G48)/G48" table:style-name="ce50">
            <text:p>0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Food, Hospitality and Personal Services</text:p>
          </table:table-cell>
          <table:table-cell office:value-type="float" office:value="162" table:style-name="ce21">
            <text:p>162</text:p>
          </table:table-cell>
          <table:table-cell office:value-type="float" office:value="129" table:style-name="ce21">
            <text:p>129</text:p>
          </table:table-cell>
          <table:table-cell office:value-type="percentage" office:value="1.0151884787912175E-2" table:formula="msoxl:=C49/C$29" table:style-name="ce49">
            <text:p>1.0%</text:p>
          </table:table-cell>
          <table:table-cell office:value-type="percentage" office:value="-0.20370370370370369" table:formula="msoxl:=(C49-B49)/B49" table:style-name="ce50">
            <text:p>-20.4%</text:p>
          </table:table-cell>
          <table:table-cell table:style-name="ce21"/>
          <table:table-cell office:value-type="float" office:value="228" table:style-name="ce21">
            <text:p>228</text:p>
          </table:table-cell>
          <table:table-cell office:value-type="float" office:value="275" table:style-name="ce21">
            <text:p>275</text:p>
          </table:table-cell>
          <table:table-cell office:value-type="percentage" office:value="9.4485483593884211E-3" table:formula="msoxl:=H49/H$29" table:style-name="ce49">
            <text:p>0.9%</text:p>
          </table:table-cell>
          <table:table-cell office:value-type="percentage" office:value="0.20614035087719298" table:formula="msoxl:=(H49-G49)/G49" table:style-name="ce50">
            <text:p>20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ixed Field Programmes</text:p>
          </table:table-cell>
          <table:table-cell office:value-type="float" office:value="362" table:style-name="ce21">
            <text:p>362</text:p>
          </table:table-cell>
          <table:table-cell office:value-type="float" office:value="399" table:style-name="ce21">
            <text:p>399</text:p>
          </table:table-cell>
          <table:table-cell office:value-type="percentage" office:value="3.140001573935626E-2" table:formula="msoxl:=C50/C$29" table:style-name="ce49">
            <text:p>3.1%</text:p>
          </table:table-cell>
          <table:table-cell office:value-type="percentage" office:value="0.10220994475138122" table:formula="msoxl:=(C50-B50)/B50" table:style-name="ce50">
            <text:p>10.2%</text:p>
          </table:table-cell>
          <table:table-cell table:style-name="ce21"/>
          <table:table-cell office:value-type="float" office:value="431" table:style-name="ce21">
            <text:p>431</text:p>
          </table:table-cell>
          <table:table-cell office:value-type="float" office:value="495" table:style-name="ce21">
            <text:p>495</text:p>
          </table:table-cell>
          <table:table-cell office:value-type="percentage" office:value="1.7007387046899157E-2" table:formula="msoxl:=H50/H$29" table:style-name="ce49">
            <text:p>1.7%</text:p>
          </table:table-cell>
          <table:table-cell office:value-type="percentage" office:value="0.14849187935034802" table:formula="msoxl:=(H50-G50)/G50" table:style-name="ce50">
            <text:p>14.8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Total EFTSL</text:p>
          </table:table-cell>
          <table:table-cell office:value-type="float" office:value="12523" table:style-name="ce72">
            <text:p>12,523</text:p>
          </table:table-cell>
          <table:table-cell office:value-type="float" office:value="12707" table:style-name="ce72">
            <text:p>12,707</text:p>
          </table:table-cell>
          <table:table-cell office:value-type="percentage" office:value="1" table:formula="msoxl:=C51/C$29" table:style-name="ce74">
            <text:p>100.0%</text:p>
          </table:table-cell>
          <table:table-cell office:value-type="percentage" office:value="1.4692964944502116E-2" table:formula="msoxl:=(C51-B51)/B51" table:style-name="ce62">
            <text:p>1.5%</text:p>
          </table:table-cell>
          <table:table-cell table:style-name="ce72"/>
          <table:table-cell office:value-type="float" office:value="26664" table:style-name="ce72">
            <text:p>26,664</text:p>
          </table:table-cell>
          <table:table-cell office:value-type="float" office:value="29105" table:style-name="ce72">
            <text:p>29,105</text:p>
          </table:table-cell>
          <table:table-cell office:value-type="percentage" office:value="1" table:formula="msoxl:=H51/H$29" table:style-name="ce74">
            <text:p>100.0%</text:p>
          </table:table-cell>
          <table:table-cell office:value-type="percentage" office:value="9.1546654665466548E-2" table:formula="msoxl:=(H51-G51)/G51" table:style-name="ce62">
            <text:p>9.2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6">
            <text:p>State of Institution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10">
            <text:p>New South Wales</text:p>
          </table:table-cell>
          <table:table-cell office:value-type="float" office:value="5277" table:style-name="ce21">
            <text:p>5,277</text:p>
          </table:table-cell>
          <table:table-cell office:value-type="float" office:value="4729" table:style-name="ce21">
            <text:p>4,729</text:p>
          </table:table-cell>
          <table:table-cell office:value-type="percentage" office:value="0.3721570787754781" table:formula="msoxl:=C53/C$29" table:style-name="ce49">
            <text:p>37.2%</text:p>
          </table:table-cell>
          <table:table-cell office:value-type="percentage" office:value="-0.10384688269850294" table:formula="msoxl:=(C53-B53)/B53" table:style-name="ce50">
            <text:p>-10.4%</text:p>
          </table:table-cell>
          <table:table-cell table:style-name="ce21"/>
          <table:table-cell office:value-type="float" office:value="9988" table:style-name="ce21">
            <text:p>9,988</text:p>
          </table:table-cell>
          <table:table-cell office:value-type="float" office:value="9796" table:style-name="ce21">
            <text:p>9,796</text:p>
          </table:table-cell>
          <table:table-cell office:value-type="percentage" office:value="0.33657447174025079" table:formula="msoxl:=H53/H$29" table:style-name="ce49">
            <text:p>33.7%</text:p>
          </table:table-cell>
          <table:table-cell office:value-type="percentage" office:value="-1.9223067681217461E-2" table:formula="msoxl:=(H53-G53)/G53" table:style-name="ce50">
            <text:p>-1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Victoria</text:p>
          </table:table-cell>
          <table:table-cell office:value-type="float" office:value="2287" table:style-name="ce21">
            <text:p>2,287</text:p>
          </table:table-cell>
          <table:table-cell office:value-type="float" office:value="2572" table:style-name="ce21">
            <text:p>2,572</text:p>
          </table:table-cell>
          <table:table-cell office:value-type="percentage" office:value="0.20240812150783033" table:formula="msoxl:=C54/C$29" table:style-name="ce49">
            <text:p>20.2%</text:p>
          </table:table-cell>
          <table:table-cell office:value-type="percentage" office:value="0.12461740271097507" table:formula="msoxl:=(C54-B54)/B54" table:style-name="ce50">
            <text:p>12.5%</text:p>
          </table:table-cell>
          <table:table-cell table:style-name="ce21"/>
          <table:table-cell office:value-type="float" office:value="4490" table:style-name="ce21">
            <text:p>4,490</text:p>
          </table:table-cell>
          <table:table-cell office:value-type="float" office:value="5152" table:style-name="ce21">
            <text:p>5,152</text:p>
          </table:table-cell>
          <table:table-cell office:value-type="percentage" office:value="0.17701425871843326" table:formula="msoxl:=H54/H$29" table:style-name="ce49">
            <text:p>17.7%</text:p>
          </table:table-cell>
          <table:table-cell office:value-type="percentage" office:value="0.14743875278396437" table:formula="msoxl:=(H54-G54)/G54" table:style-name="ce50">
            <text:p>14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Queensland</text:p>
          </table:table-cell>
          <table:table-cell office:value-type="float" office:value="2375" table:style-name="ce21">
            <text:p>2,375</text:p>
          </table:table-cell>
          <table:table-cell office:value-type="float" office:value="2638" table:style-name="ce21">
            <text:p>2,638</text:p>
          </table:table-cell>
          <table:table-cell office:value-type="percentage" office:value="0.20760210907373888" table:formula="msoxl:=C55/C$29" table:style-name="ce49">
            <text:p>20.8%</text:p>
          </table:table-cell>
          <table:table-cell office:value-type="percentage" office:value="0.11073684210526316" table:formula="msoxl:=(C55-B55)/B55" table:style-name="ce50">
            <text:p>11.1%</text:p>
          </table:table-cell>
          <table:table-cell table:style-name="ce21"/>
          <table:table-cell office:value-type="float" office:value="5969" table:style-name="ce21">
            <text:p>5,969</text:p>
          </table:table-cell>
          <table:table-cell office:value-type="float" office:value="7310" table:style-name="ce21">
            <text:p>7,310</text:p>
          </table:table-cell>
          <table:table-cell office:value-type="percentage" office:value="0.25115959457137949" table:formula="msoxl:=H55/H$29" table:style-name="ce49">
            <text:p>25.1%</text:p>
          </table:table-cell>
          <table:table-cell office:value-type="percentage" office:value="0.2246607471938348" table:formula="msoxl:=(H55-G55)/G55" table:style-name="ce50">
            <text:p>22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estern Australia</text:p>
          </table:table-cell>
          <table:table-cell office:value-type="float" office:value="1989" table:style-name="ce21">
            <text:p>1,989</text:p>
          </table:table-cell>
          <table:table-cell office:value-type="float" office:value="2049" table:style-name="ce21">
            <text:p>2,049</text:p>
          </table:table-cell>
          <table:table-cell office:value-type="percentage" office:value="0.16124970488707011" table:formula="msoxl:=C56/C$29" table:style-name="ce49">
            <text:p>16.1%</text:p>
          </table:table-cell>
          <table:table-cell office:value-type="percentage" office:value="3.0165912518853696E-2" table:formula="msoxl:=(C56-B56)/B56" table:style-name="ce50">
            <text:p>3.0%</text:p>
          </table:table-cell>
          <table:table-cell table:style-name="ce21"/>
          <table:table-cell office:value-type="float" office:value="4689" table:style-name="ce21">
            <text:p>4,689</text:p>
          </table:table-cell>
          <table:table-cell office:value-type="float" office:value="5165" table:style-name="ce21">
            <text:p>5,165</text:p>
          </table:table-cell>
          <table:table-cell office:value-type="percentage" office:value="0.17746091736814981" table:formula="msoxl:=H56/H$29" table:style-name="ce49">
            <text:p>17.7%</text:p>
          </table:table-cell>
          <table:table-cell office:value-type="percentage" office:value="0.10151418212838559" table:formula="msoxl:=(H56-G56)/G56" table:style-name="ce50">
            <text:p>10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uth Australia</text:p>
          </table:table-cell>
          <table:table-cell office:value-type="float" office:value="365" table:style-name="ce21">
            <text:p>365</text:p>
          </table:table-cell>
          <table:table-cell office:value-type="float" office:value="433" table:style-name="ce21">
            <text:p>433</text:p>
          </table:table-cell>
          <table:table-cell office:value-type="percentage" office:value="3.4075706303612181E-2" table:formula="msoxl:=C57/C$29" table:style-name="ce49">
            <text:p>3.4%</text:p>
          </table:table-cell>
          <table:table-cell office:value-type="percentage" office:value="0.18630136986301371" table:formula="msoxl:=(C57-B57)/B57" table:style-name="ce50">
            <text:p>18.6%</text:p>
          </table:table-cell>
          <table:table-cell table:style-name="ce21"/>
          <table:table-cell office:value-type="float" office:value="844" table:style-name="ce21">
            <text:p>844</text:p>
          </table:table-cell>
          <table:table-cell office:value-type="float" office:value="936" table:style-name="ce21">
            <text:p>936</text:p>
          </table:table-cell>
          <table:table-cell office:value-type="percentage" office:value="3.2159422779591135E-2" table:formula="msoxl:=H57/H$29" table:style-name="ce49">
            <text:p>3.2%</text:p>
          </table:table-cell>
          <table:table-cell office:value-type="percentage" office:value="0.10900473933649289" table:formula="msoxl:=(H57-G57)/G57" table:style-name="ce50">
            <text:p>10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asmania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percentage" office:value="7.8696781301644764E-4" table:formula="msoxl:=C58/C$29" table:style-name="ce49">
            <text:p>0.1%</text:p>
          </table:table-cell>
          <table:table-cell office:value-type="percentage" office:value="0" table:formula="msoxl:=(C58-B58)/B58" table:style-name="ce50">
            <text:p>0.0%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percentage" office:value="8.2460058409208035E-4" table:formula="msoxl:=H58/H$29" table:style-name="ce49">
            <text:p>0.1%</text:p>
          </table:table-cell>
          <table:table-cell office:value-type="percentage" office:value="-0.04" table:formula="msoxl:=(H58-G58)/G58" table:style-name="ce50">
            <text:p>-4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orthern Territo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59/C$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59/H$29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ustralian Capital Territory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percentage" office:value="1.7313291886361848E-3" table:formula="msoxl:=C60/C$29" table:style-name="ce49">
            <text:p>0.2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percentage" office:value="7.5588386875107374E-4" table:formula="msoxl:=H60/H$29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ulti-State</text:p>
          </table:table-cell>
          <table:table-cell office:value-type="float" office:value="221" table:style-name="ce21">
            <text:p>221</text:p>
          </table:table-cell>
          <table:table-cell office:value-type="float" office:value="253" table:style-name="ce21">
            <text:p>253</text:p>
          </table:table-cell>
          <table:table-cell office:value-type="percentage" office:value="1.9910285669316127E-2" table:formula="msoxl:=C61/C$29" table:style-name="ce49">
            <text:p>2.0%</text:p>
          </table:table-cell>
          <table:table-cell office:value-type="percentage" office:value="0.14479638009049775" table:formula="msoxl:=(C61-B61)/B61" table:style-name="ce50">
            <text:p>14.5%</text:p>
          </table:table-cell>
          <table:table-cell table:style-name="ce21"/>
          <table:table-cell office:value-type="float" office:value="659" table:style-name="ce21">
            <text:p>659</text:p>
          </table:table-cell>
          <table:table-cell office:value-type="float" office:value="700" table:style-name="ce21">
            <text:p>700</text:p>
          </table:table-cell>
          <table:table-cell office:value-type="percentage" office:value="2.4050850369352346E-2" table:formula="msoxl:=H61/H$29" table:style-name="ce49">
            <text:p>2.4%</text:p>
          </table:table-cell>
          <table:table-cell office:value-type="percentage" office:value="6.2215477996965099E-2" table:formula="msoxl:=(H61-G61)/G61" table:style-name="ce50">
            <text:p>6.2%</text:p>
          </table:table-cell>
          <table:table-cell table:number-columns-repeated="16374"/>
        </table:table-row>
        <table:table-row table:style-name="ro7">
          <table:table-cell office:value-type="string" table:style-name="ce103">
            <text:p>Total EFTSL</text:p>
          </table:table-cell>
          <table:table-cell office:value-type="float" office:value="12523" table:style-name="ce98">
            <text:p>12,523</text:p>
          </table:table-cell>
          <table:table-cell office:value-type="float" office:value="12707" table:style-name="ce98">
            <text:p>12,707</text:p>
          </table:table-cell>
          <table:table-cell office:value-type="percentage" office:value="1" table:formula="msoxl:=C62/C$29" table:style-name="ce99">
            <text:p>100.0%</text:p>
          </table:table-cell>
          <table:table-cell office:value-type="percentage" office:value="1.4692964944502116E-2" table:formula="msoxl:=(C62-B62)/B62" table:style-name="ce92">
            <text:p>1.5%</text:p>
          </table:table-cell>
          <table:table-cell table:style-name="ce98"/>
          <table:table-cell office:value-type="float" office:value="26664" table:style-name="ce98">
            <text:p>26,664</text:p>
          </table:table-cell>
          <table:table-cell office:value-type="float" office:value="29105" table:style-name="ce98">
            <text:p>29,105</text:p>
          </table:table-cell>
          <table:table-cell office:value-type="percentage" office:value="1" table:formula="msoxl:=H62/H$29" table:style-name="ce99">
            <text:p>100.0%</text:p>
          </table:table-cell>
          <table:table-cell office:value-type="percentage" office:value="9.1546654665466548E-2" table:formula="msoxl:=(H62-G62)/G62" table:style-name="ce92">
            <text:p>9.2%</text:p>
          </table:table-cell>
          <table:table-cell table:number-columns-repeated="16374" table:style-name="ce73"/>
        </table:table-row>
        <table:table-row table:style-name="ro7">
          <table:table-cell table:style-name="ce9"/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2">
            <text:p>(a) Includes load consumed from 1 January to 30 June of the reference year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81">
            <text:p>(b) Table B, C and private providers.</text:p>
          </table:table-cell>
          <table:table-cell table:number-columns-repeated="16383" table:style-name="ce6"/>
        </table:table-row>
        <table:table-row table:style-name="ro7">
          <table:table-cell office:value-type="string" table:number-columns-spanned="10" table:number-rows-spanned="1" table:style-name="ce133">
            <text:p>(c) Graduate Diploma/ Postgraduate Diploma (pass or honours) involving new academic, professional or vocational area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3">
            <text:p>(d) Graduate Diploma/ Postgraduate Diploma (pass or honours) extending skills and knowledge in a professional area previously studied.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style-name="ce19"/>
          <table:table-cell table:number-columns-repeated="16383" table:style-name="ce6"/>
        </table:table-row>
        <table:table-row table:number-rows-repeated="1048503" table:style-name="ro6">
          <table:table-cell table:number-columns-repeated="16384"/>
        </table:table-row>
      </table:table>
      <table:table table:name="8" table:style-name="ta5" table:print-ranges="8.A2:8.J185">
        <table:table-column table:style-name="co5" table:default-cell-style-name="ce18"/>
        <table:table-column table:style-name="co6" table:default-cell-style-name="ce19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16373" table:default-cell-style-name="ce6"/>
        <table:table-row table:style-name="ro6">
          <table:table-cell office:value-type="string" table:style-name="ce143">
            <text:p><text:a xlink:href="#Contents.A1">&lt;Back to contents&gt;</text:a></text:p>
          </table:table-cell>
          <table:table-cell table:style-name="ce19"/>
          <table:table-cell table:number-columns-repeated="16382" table:style-name="ce6"/>
        </table:table-row>
        <table:table-row table:style-name="ro7">
          <table:table-cell office:value-type="string" table:style-name="ce87">
            <text:p>Summary Table 2.4: Student Load (EFTSL) (a) <text:s/>- List of Higher Education Providers, First Half Year 2010</text:p>
          </table:table-cell>
          <table:table-cell table:number-columns-repeated="9" table:style-name="ce9"/>
          <table:table-cell table:number-columns-repeated="16374"/>
        </table:table-row>
        <table:table-row table:style-name="ro8"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2" table:style-name="ce9"/>
          <table:table-cell table:number-columns-repeated="16374"/>
        </table:table-row>
        <table:table-row table:style-name="ro7">
          <table:table-cell office:value-type="string" table:style-name="ce85">
            <text:p>Public Universities(b)</text:p>
          </table:table-cell>
          <table:table-cell table:style-name="ce48"/>
          <table:table-cell table:style-name="ce45"/>
          <table:table-cell table:style-name="ce43"/>
          <table:table-cell table:style-name="ce44"/>
          <table:table-cell table:style-name="ce45"/>
          <table:table-cell table:style-name="ce48"/>
          <table:table-cell table:style-name="ce46"/>
          <table:table-cell table:style-name="ce43"/>
          <table:table-cell table:style-name="ce4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4">
            <text:p>State/Provider</text:p>
          </table:table-cell>
          <table:table-cell office:value-type="string" table:number-columns-spanned="4" table:number-rows-spanned="1" table:style-name="ce146">
            <text:p>Commencing Student Load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5">
            <text:p>New South Wales</text:p>
          </table:table-cell>
          <table:table-cell table:number-columns-repeated="2" table:style-name="ce77"/>
          <table:table-cell table:number-columns-repeated="2" table:style-name="ce15"/>
          <table:table-cell table:number-columns-repeated="3" table:style-name="ce77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Charles Sturt University</text:p>
          </table:table-cell>
          <table:table-cell office:value-type="float" office:value="3578" table:style-name="ce21">
            <text:p>3,578</text:p>
          </table:table-cell>
          <table:table-cell office:value-type="float" office:value="4633" table:style-name="ce21">
            <text:p>4,633</text:p>
          </table:table-cell>
          <table:table-cell office:value-type="percentage" office:value="3.2356741278765234E-2" table:formula="msoxl:=C9/C$65" table:style-name="ce49">
            <text:p>3.2%</text:p>
          </table:table-cell>
          <table:table-cell office:value-type="percentage" office:value="0.29485746226942428" table:formula="msoxl:=(C9-B9)/B9" table:style-name="ce50">
            <text:p>29.5%</text:p>
          </table:table-cell>
          <table:table-cell table:style-name="ce21"/>
          <table:table-cell office:value-type="float" office:value="9785" table:style-name="ce21">
            <text:p>9,785</text:p>
          </table:table-cell>
          <table:table-cell office:value-type="float" office:value="10790" table:style-name="ce21">
            <text:p>10,790</text:p>
          </table:table-cell>
          <table:table-cell office:value-type="percentage" office:value="2.6384772636129778E-2" table:formula="msoxl:=H9/H$65" table:style-name="ce49">
            <text:p>2.6%</text:p>
          </table:table-cell>
          <table:table-cell office:value-type="percentage" office:value="0.1027082268778743" table:formula="msoxl:=(H9-G9)/G9" table:style-name="ce50">
            <text:p>10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cquarie University</text:p>
          </table:table-cell>
          <table:table-cell office:value-type="float" office:value="4443" table:style-name="ce21">
            <text:p>4,443</text:p>
          </table:table-cell>
          <table:table-cell office:value-type="float" office:value="4499" table:style-name="ce21">
            <text:p>4,499</text:p>
          </table:table-cell>
          <table:table-cell office:value-type="percentage" office:value="3.1420889059608201E-2" table:formula="msoxl:=C10/C$65" table:style-name="ce49">
            <text:p>3.1%</text:p>
          </table:table-cell>
          <table:table-cell office:value-type="percentage" office:value="1.2604096331307674E-2" table:formula="msoxl:=(C10-B10)/B10" table:style-name="ce50">
            <text:p>1.3%</text:p>
          </table:table-cell>
          <table:table-cell table:style-name="ce21"/>
          <table:table-cell office:value-type="float" office:value="12758" table:style-name="ce21">
            <text:p>12,758</text:p>
          </table:table-cell>
          <table:table-cell office:value-type="float" office:value="13592" table:style-name="ce21">
            <text:p>13,592</text:p>
          </table:table-cell>
          <table:table-cell office:value-type="percentage" office:value="3.323649950604967E-2" table:formula="msoxl:=H10/H$65" table:style-name="ce49">
            <text:p>3.3%</text:p>
          </table:table-cell>
          <table:table-cell office:value-type="percentage" office:value="6.5370747766107545E-2" table:formula="msoxl:=(H10-G10)/G10" table:style-name="ce50">
            <text:p>6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uthern Cross University</text:p>
          </table:table-cell>
          <table:table-cell office:value-type="float" office:value="1763" table:style-name="ce21">
            <text:p>1,763</text:p>
          </table:table-cell>
          <table:table-cell office:value-type="float" office:value="1710" table:style-name="ce21">
            <text:p>1,710</text:p>
          </table:table-cell>
          <table:table-cell office:value-type="percentage" office:value="1.1942591751929322E-2" table:formula="msoxl:=C11/C$65" table:style-name="ce49">
            <text:p>1.2%</text:p>
          </table:table-cell>
          <table:table-cell office:value-type="percentage" office:value="-3.0062393647192286E-2" table:formula="msoxl:=(C11-B11)/B11" table:style-name="ce50">
            <text:p>-3.0%</text:p>
          </table:table-cell>
          <table:table-cell table:style-name="ce21"/>
          <table:table-cell office:value-type="float" office:value="4948" table:style-name="ce21">
            <text:p>4,948</text:p>
          </table:table-cell>
          <table:table-cell office:value-type="float" office:value="4795" table:style-name="ce21">
            <text:p>4,795</text:p>
          </table:table-cell>
          <table:table-cell office:value-type="percentage" office:value="1.1725207116797245E-2" table:formula="msoxl:=H11/H$65" table:style-name="ce49">
            <text:p>1.2%</text:p>
          </table:table-cell>
          <table:table-cell office:value-type="percentage" office:value="-3.0921584478577204E-2" table:formula="msoxl:=(H11-G11)/G11" table:style-name="ce50">
            <text:p>-3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New England</text:p>
          </table:table-cell>
          <table:table-cell office:value-type="float" office:value="1556" table:style-name="ce21">
            <text:p>1,556</text:p>
          </table:table-cell>
          <table:table-cell office:value-type="float" office:value="1714" table:style-name="ce21">
            <text:p>1,714</text:p>
          </table:table-cell>
          <table:table-cell office:value-type="percentage" office:value="1.1970527639068338E-2" table:formula="msoxl:=C12/C$65" table:style-name="ce49">
            <text:p>1.2%</text:p>
          </table:table-cell>
          <table:table-cell office:value-type="percentage" office:value="0.10154241645244216" table:formula="msoxl:=(C12-B12)/B12" table:style-name="ce50">
            <text:p>10.2%</text:p>
          </table:table-cell>
          <table:table-cell table:style-name="ce21"/>
          <table:table-cell office:value-type="float" office:value="4570" table:style-name="ce21">
            <text:p>4,570</text:p>
          </table:table-cell>
          <table:table-cell office:value-type="float" office:value="4862" table:style-name="ce21">
            <text:p>4,862</text:p>
          </table:table-cell>
          <table:table-cell office:value-type="percentage" office:value="1.1889042127605465E-2" table:formula="msoxl:=H12/H$65" table:style-name="ce49">
            <text:p>1.2%</text:p>
          </table:table-cell>
          <table:table-cell office:value-type="percentage" office:value="6.3894967177242884E-2" table:formula="msoxl:=(H12-G12)/G12" table:style-name="ce50">
            <text:p>6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New South Wales</text:p>
          </table:table-cell>
          <table:table-cell office:value-type="float" office:value="5800" table:style-name="ce21">
            <text:p>5,800</text:p>
          </table:table-cell>
          <table:table-cell office:value-type="float" office:value="6423" table:style-name="ce21">
            <text:p>6,423</text:p>
          </table:table-cell>
          <table:table-cell office:value-type="percentage" office:value="4.4858050773474878E-2" table:formula="msoxl:=C13/C$65" table:style-name="ce49">
            <text:p>4.5%</text:p>
          </table:table-cell>
          <table:table-cell office:value-type="percentage" office:value="0.10741379310344827" table:formula="msoxl:=(C13-B13)/B13" table:style-name="ce50">
            <text:p>10.7%</text:p>
          </table:table-cell>
          <table:table-cell table:style-name="ce21"/>
          <table:table-cell office:value-type="float" office:value="17318" table:style-name="ce21">
            <text:p>17,318</text:p>
          </table:table-cell>
          <table:table-cell office:value-type="float" office:value="18642" table:style-name="ce21">
            <text:p>18,642</text:p>
          </table:table-cell>
          <table:table-cell office:value-type="percentage" office:value="4.5585257783385666E-2" table:formula="msoxl:=H13/H$65" table:style-name="ce49">
            <text:p>4.6%</text:p>
          </table:table-cell>
          <table:table-cell office:value-type="percentage" office:value="7.6452246217808065E-2" table:formula="msoxl:=(H13-G13)/G13" table:style-name="ce50">
            <text:p>7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Newcastle</text:p>
          </table:table-cell>
          <table:table-cell office:value-type="float" office:value="4302" table:style-name="ce21">
            <text:p>4,302</text:p>
          </table:table-cell>
          <table:table-cell office:value-type="float" office:value="4750" table:style-name="ce21">
            <text:p>4,750</text:p>
          </table:table-cell>
          <table:table-cell office:value-type="percentage" office:value="3.317386597758145E-2" table:formula="msoxl:=C14/C$65" table:style-name="ce49">
            <text:p>3.3%</text:p>
          </table:table-cell>
          <table:table-cell office:value-type="percentage" office:value="0.10413761041376104" table:formula="msoxl:=(C14-B14)/B14" table:style-name="ce50">
            <text:p>10.4%</text:p>
          </table:table-cell>
          <table:table-cell table:style-name="ce21"/>
          <table:table-cell office:value-type="float" office:value="11616" table:style-name="ce21">
            <text:p>11,616</text:p>
          </table:table-cell>
          <table:table-cell office:value-type="float" office:value="12495" table:style-name="ce21">
            <text:p>12,495</text:p>
          </table:table-cell>
          <table:table-cell office:value-type="percentage" office:value="3.0554006866398663E-2" table:formula="msoxl:=H14/H$65" table:style-name="ce49">
            <text:p>3.1%</text:p>
          </table:table-cell>
          <table:table-cell office:value-type="percentage" office:value="7.567148760330579E-2" table:formula="msoxl:=(H14-G14)/G14" table:style-name="ce50">
            <text:p>7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Sydney</text:p>
          </table:table-cell>
          <table:table-cell office:value-type="float" office:value="7291" table:style-name="ce21">
            <text:p>7,291</text:p>
          </table:table-cell>
          <table:table-cell office:value-type="float" office:value="7455" table:style-name="ce21">
            <text:p>7,455</text:p>
          </table:table-cell>
          <table:table-cell office:value-type="percentage" office:value="5.2065509655340993E-2" table:formula="msoxl:=C15/C$65" table:style-name="ce49">
            <text:p>5.2%</text:p>
          </table:table-cell>
          <table:table-cell office:value-type="percentage" office:value="2.2493485118639418E-2" table:formula="msoxl:=(C15-B15)/B15" table:style-name="ce50">
            <text:p>2.2%</text:p>
          </table:table-cell>
          <table:table-cell table:style-name="ce21"/>
          <table:table-cell office:value-type="float" office:value="19990" table:style-name="ce21">
            <text:p>19,990</text:p>
          </table:table-cell>
          <table:table-cell office:value-type="float" office:value="20711" table:style-name="ce21">
            <text:p>20,711</text:p>
          </table:table-cell>
          <table:table-cell office:value-type="percentage" office:value="5.0644580729090248E-2" table:formula="msoxl:=H15/H$65" table:style-name="ce49">
            <text:p>5.1%</text:p>
          </table:table-cell>
          <table:table-cell office:value-type="percentage" office:value="3.6068034017008505E-2" table:formula="msoxl:=(H15-G15)/G15" table:style-name="ce50">
            <text:p>3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Technology, Sydney</text:p>
          </table:table-cell>
          <table:table-cell office:value-type="float" office:value="4014" table:style-name="ce21">
            <text:p>4,014</text:p>
          </table:table-cell>
          <table:table-cell office:value-type="float" office:value="4036" table:style-name="ce21">
            <text:p>4,036</text:p>
          </table:table-cell>
          <table:table-cell office:value-type="percentage" office:value="2.8187310123267102E-2" table:formula="msoxl:=C16/C$65" table:style-name="ce49">
            <text:p>2.8%</text:p>
          </table:table-cell>
          <table:table-cell office:value-type="percentage" office:value="5.4808171400099652E-3" table:formula="msoxl:=(C16-B16)/B16" table:style-name="ce50">
            <text:p>0.5%</text:p>
          </table:table-cell>
          <table:table-cell table:style-name="ce21"/>
          <table:table-cell office:value-type="float" office:value="12357" table:style-name="ce21">
            <text:p>12,357</text:p>
          </table:table-cell>
          <table:table-cell office:value-type="float" office:value="12700" table:style-name="ce21">
            <text:p>12,700</text:p>
          </table:table-cell>
          <table:table-cell office:value-type="percentage" office:value="3.1055293093498439E-2" table:formula="msoxl:=H16/H$65" table:style-name="ce49">
            <text:p>3.1%</text:p>
          </table:table-cell>
          <table:table-cell office:value-type="percentage" office:value="2.7757546330015377E-2" table:formula="msoxl:=(H16-G16)/G16" table:style-name="ce50">
            <text:p>2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Western Sydney</text:p>
          </table:table-cell>
          <table:table-cell office:value-type="float" office:value="5318" table:style-name="ce21">
            <text:p>5,318</text:p>
          </table:table-cell>
          <table:table-cell office:value-type="float" office:value="5974" table:style-name="ce21">
            <text:p>5,974</text:p>
          </table:table-cell>
          <table:table-cell office:value-type="percentage" office:value="4.172224744212033E-2" table:formula="msoxl:=C17/C$65" table:style-name="ce49">
            <text:p>4.2%</text:p>
          </table:table-cell>
          <table:table-cell office:value-type="percentage" office:value="0.1233546446032343" table:formula="msoxl:=(C17-B17)/B17" table:style-name="ce50">
            <text:p>12.3%</text:p>
          </table:table-cell>
          <table:table-cell table:style-name="ce21"/>
          <table:table-cell office:value-type="float" office:value="13439" table:style-name="ce21">
            <text:p>13,439</text:p>
          </table:table-cell>
          <table:table-cell office:value-type="float" office:value="14828" table:style-name="ce21">
            <text:p>14,828</text:p>
          </table:table-cell>
          <table:table-cell office:value-type="percentage" office:value="3.6258888660661015E-2" table:formula="msoxl:=H17/H$65" table:style-name="ce49">
            <text:p>3.6%</text:p>
          </table:table-cell>
          <table:table-cell office:value-type="percentage" office:value="0.10335590445717688" table:formula="msoxl:=(H17-G17)/G17" table:style-name="ce50">
            <text:p>10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Wollongong</text:p>
          </table:table-cell>
          <table:table-cell office:value-type="float" office:value="3501" table:style-name="ce21">
            <text:p>3,501</text:p>
          </table:table-cell>
          <table:table-cell office:value-type="float" office:value="3798" table:style-name="ce21">
            <text:p>3,798</text:p>
          </table:table-cell>
          <table:table-cell office:value-type="percentage" office:value="2.6525124838495652E-2" table:formula="msoxl:=C18/C$65" table:style-name="ce49">
            <text:p>2.7%</text:p>
          </table:table-cell>
          <table:table-cell office:value-type="percentage" office:value="8.4832904884318772E-2" table:formula="msoxl:=(C18-B18)/B18" table:style-name="ce50">
            <text:p>8.5%</text:p>
          </table:table-cell>
          <table:table-cell table:style-name="ce21"/>
          <table:table-cell office:value-type="float" office:value="9951" table:style-name="ce21">
            <text:p>9,951</text:p>
          </table:table-cell>
          <table:table-cell office:value-type="float" office:value="10725" table:style-name="ce21">
            <text:p>10,725</text:p>
          </table:table-cell>
          <table:table-cell office:value-type="percentage" office:value="2.6225828222659116E-2" table:formula="msoxl:=H18/H$65" table:style-name="ce49">
            <text:p>2.6%</text:p>
          </table:table-cell>
          <table:table-cell office:value-type="percentage" office:value="7.7781127524871874E-2" table:formula="msoxl:=(H18-G18)/G18" table:style-name="ce50">
            <text:p>7.8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41566" table:style-name="ce72">
            <text:p>41,566</text:p>
          </table:table-cell>
          <table:table-cell office:value-type="float" office:value="44993" table:style-name="ce72">
            <text:p>44,993</text:p>
          </table:table-cell>
          <table:table-cell office:value-type="percentage" office:value="0.31422984251143626" table:formula="msoxl:=C19/C$65" table:style-name="ce74">
            <text:p>31.4%</text:p>
          </table:table-cell>
          <table:table-cell office:value-type="percentage" office:value="8.2447192416879186E-2" table:formula="msoxl:=(C19-B19)/B19" table:style-name="ce62">
            <text:p>8.2%</text:p>
          </table:table-cell>
          <table:table-cell table:style-name="ce72"/>
          <table:table-cell office:value-type="float" office:value="116733" table:style-name="ce72">
            <text:p>116,733</text:p>
          </table:table-cell>
          <table:table-cell office:value-type="float" office:value="124138" table:style-name="ce72">
            <text:p>124,138</text:p>
          </table:table-cell>
          <table:table-cell office:value-type="percentage" office:value="0.30355448614493774" table:formula="msoxl:=H19/H$65" table:style-name="ce74">
            <text:p>30.4%</text:p>
          </table:table-cell>
          <table:table-cell office:value-type="percentage" office:value="6.3435361037581489E-2" table:formula="msoxl:=(H19-G19)/G19" table:style-name="ce62">
            <text:p>6.3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Victoria</text:p>
          </table:table-cell>
          <table:table-cell table:number-columns-repeated="2" table:style-name="ce76"/>
          <table:table-cell table:number-columns-repeated="2" table:style-name="ce25"/>
          <table:table-cell table:number-columns-repeated="3" table:style-name="ce76"/>
          <table:table-cell table:number-columns-repeated="2" table:style-name="ce25"/>
          <table:table-cell table:number-columns-repeated="16374" table:style-name="ce73"/>
        </table:table-row>
        <table:table-row table:style-name="ro7">
          <table:table-cell office:value-type="string" table:style-name="ce10">
            <text:p>Deakin University</text:p>
          </table:table-cell>
          <table:table-cell office:value-type="float" office:value="4290" table:style-name="ce21">
            <text:p>4,290</text:p>
          </table:table-cell>
          <table:table-cell office:value-type="float" office:value="4714" table:style-name="ce21">
            <text:p>4,714</text:p>
          </table:table-cell>
          <table:table-cell office:value-type="percentage" office:value="3.292244299333031E-2" table:formula="msoxl:=C21/C$65" table:style-name="ce49">
            <text:p>3.3%</text:p>
          </table:table-cell>
          <table:table-cell office:value-type="percentage" office:value="9.8834498834498838E-2" table:formula="msoxl:=(C21-B21)/B21" table:style-name="ce50">
            <text:p>9.9%</text:p>
          </table:table-cell>
          <table:table-cell table:style-name="ce21"/>
          <table:table-cell office:value-type="float" office:value="12549" table:style-name="ce21">
            <text:p>12,549</text:p>
          </table:table-cell>
          <table:table-cell office:value-type="float" office:value="13220" table:style-name="ce21">
            <text:p>13,220</text:p>
          </table:table-cell>
          <table:table-cell office:value-type="percentage" office:value="3.2326848401263729E-2" table:formula="msoxl:=H21/H$65" table:style-name="ce49">
            <text:p>3.2%</text:p>
          </table:table-cell>
          <table:table-cell office:value-type="percentage" office:value="5.3470396047493825E-2" table:formula="msoxl:=(H21-G21)/G21" table:style-name="ce50">
            <text:p>5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a Trobe University</text:p>
          </table:table-cell>
          <table:table-cell office:value-type="float" office:value="4323" table:style-name="ce21">
            <text:p>4,323</text:p>
          </table:table-cell>
          <table:table-cell office:value-type="float" office:value="4911" table:style-name="ce21">
            <text:p>4,911</text:p>
          </table:table-cell>
          <table:table-cell office:value-type="percentage" office:value="3.4298285434926842E-2" table:formula="msoxl:=C22/C$65" table:style-name="ce49">
            <text:p>3.4%</text:p>
          </table:table-cell>
          <table:table-cell office:value-type="percentage" office:value="0.13601665510062458" table:formula="msoxl:=(C22-B22)/B22" table:style-name="ce50">
            <text:p>13.6%</text:p>
          </table:table-cell>
          <table:table-cell table:style-name="ce21"/>
          <table:table-cell office:value-type="float" office:value="11944" table:style-name="ce21">
            <text:p>11,944</text:p>
          </table:table-cell>
          <table:table-cell office:value-type="float" office:value="13018" table:style-name="ce21">
            <text:p>13,018</text:p>
          </table:table-cell>
          <table:table-cell office:value-type="percentage" office:value="3.1832898070170292E-2" table:formula="msoxl:=H22/H$65" table:style-name="ce49">
            <text:p>3.2%</text:p>
          </table:table-cell>
          <table:table-cell office:value-type="percentage" office:value="8.9919624916275948E-2" table:formula="msoxl:=(H22-G22)/G22" table:style-name="ce50">
            <text:p>9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onash University</text:p>
          </table:table-cell>
          <table:table-cell office:value-type="float" office:value="7844" table:style-name="ce21">
            <text:p>7,844</text:p>
          </table:table-cell>
          <table:table-cell office:value-type="float" office:value="7850" table:style-name="ce21">
            <text:p>7,850</text:p>
          </table:table-cell>
          <table:table-cell office:value-type="percentage" office:value="5.4824178510318816E-2" table:formula="msoxl:=C23/C$65" table:style-name="ce49">
            <text:p>5.5%</text:p>
          </table:table-cell>
          <table:table-cell office:value-type="percentage" office:value="7.6491585925548189E-4" table:formula="msoxl:=(C23-B23)/B23" table:style-name="ce50">
            <text:p>0.1%</text:p>
          </table:table-cell>
          <table:table-cell table:style-name="ce21"/>
          <table:table-cell office:value-type="float" office:value="23588" table:style-name="ce21">
            <text:p>23,588</text:p>
          </table:table-cell>
          <table:table-cell office:value-type="float" office:value="24955" table:style-name="ce21">
            <text:p>24,955</text:p>
          </table:table-cell>
          <table:table-cell office:value-type="percentage" office:value="6.1022428279390042E-2" table:formula="msoxl:=H23/H$65" table:style-name="ce49">
            <text:p>6.1%</text:p>
          </table:table-cell>
          <table:table-cell office:value-type="percentage" office:value="5.7953196540613872E-2" table:formula="msoxl:=(H23-G23)/G23" table:style-name="ce50">
            <text:p>5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RMIT University</text:p>
          </table:table-cell>
          <table:table-cell office:value-type="float" office:value="5482" table:style-name="ce21">
            <text:p>5,482</text:p>
          </table:table-cell>
          <table:table-cell office:value-type="float" office:value="6014" table:style-name="ce21">
            <text:p>6,014</text:p>
          </table:table-cell>
          <table:table-cell office:value-type="percentage" office:value="4.2001606313510492E-2" table:formula="msoxl:=C24/C$65" table:style-name="ce49">
            <text:p>4.2%</text:p>
          </table:table-cell>
          <table:table-cell office:value-type="percentage" office:value="9.7044874133527914E-2" table:formula="msoxl:=(C24-B24)/B24" table:style-name="ce50">
            <text:p>9.7%</text:p>
          </table:table-cell>
          <table:table-cell table:style-name="ce21"/>
          <table:table-cell office:value-type="float" office:value="17779" table:style-name="ce21">
            <text:p>17,779</text:p>
          </table:table-cell>
          <table:table-cell office:value-type="float" office:value="19236" table:style-name="ce21">
            <text:p>19,236</text:p>
          </table:table-cell>
          <table:table-cell office:value-type="percentage" office:value="4.7037765192640628E-2" table:formula="msoxl:=H24/H$65" table:style-name="ce49">
            <text:p>4.7%</text:p>
          </table:table-cell>
          <table:table-cell office:value-type="percentage" office:value="8.1950615895157203E-2" table:formula="msoxl:=(H24-G24)/G24" table:style-name="ce50">
            <text:p>8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winburne University of Technology</text:p>
          </table:table-cell>
          <table:table-cell office:value-type="float" office:value="2516" table:style-name="ce21">
            <text:p>2,516</text:p>
          </table:table-cell>
          <table:table-cell office:value-type="float" office:value="2632" table:style-name="ce21">
            <text:p>2,632</text:p>
          </table:table-cell>
          <table:table-cell office:value-type="percentage" office:value="1.83818137374725E-2" table:formula="msoxl:=C25/C$65" table:style-name="ce49">
            <text:p>1.8%</text:p>
          </table:table-cell>
          <table:table-cell office:value-type="percentage" office:value="4.6104928457869634E-2" table:formula="msoxl:=(C25-B25)/B25" table:style-name="ce50">
            <text:p>4.6%</text:p>
          </table:table-cell>
          <table:table-cell table:style-name="ce21"/>
          <table:table-cell office:value-type="float" office:value="7713" table:style-name="ce21">
            <text:p>7,713</text:p>
          </table:table-cell>
          <table:table-cell office:value-type="float" office:value="8277" table:style-name="ce21">
            <text:p>8,277</text:p>
          </table:table-cell>
          <table:table-cell office:value-type="percentage" office:value="2.0239737081487134E-2" table:formula="msoxl:=H25/H$65" table:style-name="ce49">
            <text:p>2.0%</text:p>
          </table:table-cell>
          <table:table-cell office:value-type="percentage" office:value="7.3123298327499031E-2" table:formula="msoxl:=(H25-G25)/G25" table:style-name="ce50">
            <text:p>7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Melbourne</text:p>
          </table:table-cell>
          <table:table-cell office:value-type="float" office:value="5799" table:style-name="ce21">
            <text:p>5,799</text:p>
          </table:table-cell>
          <table:table-cell office:value-type="float" office:value="5870" table:style-name="ce21">
            <text:p>5,870</text:p>
          </table:table-cell>
          <table:table-cell office:value-type="percentage" office:value="4.0995914376505918E-2" table:formula="msoxl:=C26/C$65" table:style-name="ce49">
            <text:p>4.1%</text:p>
          </table:table-cell>
          <table:table-cell office:value-type="percentage" office:value="1.2243490256940852E-2" table:formula="msoxl:=(C26-B26)/B26" table:style-name="ce50">
            <text:p>1.2%</text:p>
          </table:table-cell>
          <table:table-cell table:style-name="ce21"/>
          <table:table-cell office:value-type="float" office:value="19282" table:style-name="ce21">
            <text:p>19,282</text:p>
          </table:table-cell>
          <table:table-cell office:value-type="float" office:value="19534" table:style-name="ce21">
            <text:p>19,534</text:p>
          </table:table-cell>
          <table:table-cell office:value-type="percentage" office:value="4.7766464195936893E-2" table:formula="msoxl:=H26/H$65" table:style-name="ce49">
            <text:p>4.8%</text:p>
          </table:table-cell>
          <table:table-cell office:value-type="percentage" office:value="1.3069183694637486E-2" table:formula="msoxl:=(H26-G26)/G26" table:style-name="ce50">
            <text:p>1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Ballarat</text:p>
          </table:table-cell>
          <table:table-cell office:value-type="float" office:value="1377" table:style-name="ce21">
            <text:p>1,377</text:p>
          </table:table-cell>
          <table:table-cell office:value-type="float" office:value="1549" table:style-name="ce21">
            <text:p>1,549</text:p>
          </table:table-cell>
          <table:table-cell office:value-type="percentage" office:value="1.0818172294583929E-2" table:formula="msoxl:=C27/C$65" table:style-name="ce49">
            <text:p>1.1%</text:p>
          </table:table-cell>
          <table:table-cell office:value-type="percentage" office:value="0.12490922294843863" table:formula="msoxl:=(C27-B27)/B27" table:style-name="ce50">
            <text:p>12.5%</text:p>
          </table:table-cell>
          <table:table-cell table:style-name="ce21"/>
          <table:table-cell office:value-type="float" office:value="5435" table:style-name="ce21">
            <text:p>5,435</text:p>
          </table:table-cell>
          <table:table-cell office:value-type="float" office:value="4297" table:style-name="ce21">
            <text:p>4,297</text:p>
          </table:table-cell>
          <table:table-cell office:value-type="percentage" office:value="1.0507448379745103E-2" table:formula="msoxl:=H27/H$65" table:style-name="ce49">
            <text:p>1.1%</text:p>
          </table:table-cell>
          <table:table-cell office:value-type="percentage" office:value="-0.20938362465501381" table:formula="msoxl:=(H27-G27)/G27" table:style-name="ce50">
            <text:p>-20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Victoria University</text:p>
          </table:table-cell>
          <table:table-cell office:value-type="float" office:value="3142" table:style-name="ce21">
            <text:p>3,142</text:p>
          </table:table-cell>
          <table:table-cell office:value-type="float" office:value="3396" table:style-name="ce21">
            <text:p>3,396</text:p>
          </table:table-cell>
          <table:table-cell office:value-type="percentage" office:value="2.3717568181024547E-2" table:formula="msoxl:=C28/C$65" table:style-name="ce49">
            <text:p>2.4%</text:p>
          </table:table-cell>
          <table:table-cell office:value-type="percentage" office:value="8.0840229153405468E-2" table:formula="msoxl:=(C28-B28)/B28" table:style-name="ce50">
            <text:p>8.1%</text:p>
          </table:table-cell>
          <table:table-cell table:style-name="ce21"/>
          <table:table-cell office:value-type="float" office:value="8689" table:style-name="ce21">
            <text:p>8,689</text:p>
          </table:table-cell>
          <table:table-cell office:value-type="float" office:value="9525" table:style-name="ce21">
            <text:p>9,525</text:p>
          </table:table-cell>
          <table:table-cell office:value-type="percentage" office:value="2.3291469820123829E-2" table:formula="msoxl:=H28/H$65" table:style-name="ce49">
            <text:p>2.3%</text:p>
          </table:table-cell>
          <table:table-cell office:value-type="percentage" office:value="9.6213603406606049E-2" table:formula="msoxl:=(H28-G28)/G28" table:style-name="ce50">
            <text:p>9.6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34772" table:style-name="ce72">
            <text:p>34,772</text:p>
          </table:table-cell>
          <table:table-cell office:value-type="float" office:value="36935" table:style-name="ce72">
            <text:p>36,935</text:p>
          </table:table-cell>
          <table:table-cell office:value-type="percentage" office:value="0.25795299786988862" table:formula="msoxl:=C29/C$65" table:style-name="ce74">
            <text:p>25.8%</text:p>
          </table:table-cell>
          <table:table-cell office:value-type="percentage" office:value="6.2205222592890831E-2" table:formula="msoxl:=(C29-B29)/B29" table:style-name="ce62">
            <text:p>6.2%</text:p>
          </table:table-cell>
          <table:table-cell table:style-name="ce72"/>
          <table:table-cell office:value-type="float" office:value="106979" table:style-name="ce72">
            <text:p>106,979</text:p>
          </table:table-cell>
          <table:table-cell office:value-type="float" office:value="112062" table:style-name="ce72">
            <text:p>112,062</text:p>
          </table:table-cell>
          <table:table-cell office:value-type="percentage" office:value="0.27402505942075767" table:formula="msoxl:=H29/H$65" table:style-name="ce74">
            <text:p>27.4%</text:p>
          </table:table-cell>
          <table:table-cell office:value-type="percentage" office:value="4.7513998074388435E-2" table:formula="msoxl:=(H29-G29)/G29" table:style-name="ce62">
            <text:p>4.8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Queensland</text:p>
          </table:table-cell>
          <table:table-cell table:number-columns-repeated="2" table:style-name="ce76"/>
          <table:table-cell table:number-columns-repeated="2" table:style-name="ce25"/>
          <table:table-cell table:number-columns-repeated="3" table:style-name="ce76"/>
          <table:table-cell table:number-columns-repeated="2" table:style-name="ce25"/>
          <table:table-cell table:number-columns-repeated="16374" table:style-name="ce73"/>
        </table:table-row>
        <table:table-row table:style-name="ro7">
          <table:table-cell office:value-type="string" table:style-name="ce10">
            <text:p>Central Queensland University</text:p>
          </table:table-cell>
          <table:table-cell office:value-type="float" office:value="2291" table:style-name="ce21">
            <text:p>2,291</text:p>
          </table:table-cell>
          <table:table-cell office:value-type="float" office:value="2372" table:style-name="ce21">
            <text:p>2,372</text:p>
          </table:table-cell>
          <table:table-cell office:value-type="percentage" office:value="1.6565981073436462E-2" table:formula="msoxl:=C31/C$65" table:style-name="ce49">
            <text:p>1.7%</text:p>
          </table:table-cell>
          <table:table-cell office:value-type="percentage" office:value="3.5355739851593189E-2" table:formula="msoxl:=(C31-B31)/B31" table:style-name="ce50">
            <text:p>3.5%</text:p>
          </table:table-cell>
          <table:table-cell table:style-name="ce21"/>
          <table:table-cell office:value-type="float" office:value="5353" table:style-name="ce21">
            <text:p>5,353</text:p>
          </table:table-cell>
          <table:table-cell office:value-type="float" office:value="5675" table:style-name="ce21">
            <text:p>5,675</text:p>
          </table:table-cell>
          <table:table-cell office:value-type="percentage" office:value="1.3877069945323122E-2" table:formula="msoxl:=H31/H$65" table:style-name="ce49">
            <text:p>1.4%</text:p>
          </table:table-cell>
          <table:table-cell office:value-type="percentage" office:value="6.0153185129833739E-2" table:formula="msoxl:=(H31-G31)/G31" table:style-name="ce50">
            <text:p>6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riffith University</text:p>
          </table:table-cell>
          <table:table-cell office:value-type="float" office:value="6091" table:style-name="ce21">
            <text:p>6,091</text:p>
          </table:table-cell>
          <table:table-cell office:value-type="float" office:value="6458" table:style-name="ce21">
            <text:p>6,458</text:p>
          </table:table-cell>
          <table:table-cell office:value-type="percentage" office:value="4.5102489785941266E-2" table:formula="msoxl:=C32/C$65" table:style-name="ce49">
            <text:p>4.5%</text:p>
          </table:table-cell>
          <table:table-cell office:value-type="percentage" office:value="6.0252832047282878E-2" table:formula="msoxl:=(C32-B32)/B32" table:style-name="ce50">
            <text:p>6.0%</text:p>
          </table:table-cell>
          <table:table-cell table:style-name="ce21"/>
          <table:table-cell office:value-type="float" office:value="15448" table:style-name="ce21">
            <text:p>15,448</text:p>
          </table:table-cell>
          <table:table-cell office:value-type="float" office:value="16634" table:style-name="ce21">
            <text:p>16,634</text:p>
          </table:table-cell>
          <table:table-cell office:value-type="percentage" office:value="4.0675098056476615E-2" table:formula="msoxl:=H32/H$65" table:style-name="ce49">
            <text:p>4.1%</text:p>
          </table:table-cell>
          <table:table-cell office:value-type="percentage" office:value="7.6773692387364062E-2" table:formula="msoxl:=(H32-G32)/G32" table:style-name="ce50">
            <text:p>7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ames Cook University</text:p>
          </table:table-cell>
          <table:table-cell office:value-type="float" office:value="2108" table:style-name="ce21">
            <text:p>2,108</text:p>
          </table:table-cell>
          <table:table-cell office:value-type="float" office:value="2178" table:style-name="ce21">
            <text:p>2,178</text:p>
          </table:table-cell>
          <table:table-cell office:value-type="percentage" office:value="1.5211090547194189E-2" table:formula="msoxl:=C33/C$65" table:style-name="ce49">
            <text:p>1.5%</text:p>
          </table:table-cell>
          <table:table-cell office:value-type="percentage" office:value="3.3206831119544589E-2" table:formula="msoxl:=(C33-B33)/B33" table:style-name="ce50">
            <text:p>3.3%</text:p>
          </table:table-cell>
          <table:table-cell table:style-name="ce21"/>
          <table:table-cell office:value-type="float" office:value="6029" table:style-name="ce21">
            <text:p>6,029</text:p>
          </table:table-cell>
          <table:table-cell office:value-type="float" office:value="6535" table:style-name="ce21">
            <text:p>6,535</text:p>
          </table:table-cell>
          <table:table-cell office:value-type="percentage" office:value="1.5980026800473411E-2" table:formula="msoxl:=H33/H$65" table:style-name="ce49">
            <text:p>1.6%</text:p>
          </table:table-cell>
          <table:table-cell office:value-type="percentage" office:value="8.3927682866146963E-2" table:formula="msoxl:=(H33-G33)/G33" table:style-name="ce50">
            <text:p>8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Queensland University of Technology</text:p>
          </table:table-cell>
          <table:table-cell office:value-type="float" office:value="5522" table:style-name="ce21">
            <text:p>5,522</text:p>
          </table:table-cell>
          <table:table-cell office:value-type="float" office:value="5617" table:style-name="ce21">
            <text:p>5,617</text:p>
          </table:table-cell>
          <table:table-cell office:value-type="percentage" office:value="3.9228969514963158E-2" table:formula="msoxl:=C34/C$65" table:style-name="ce49">
            <text:p>3.9%</text:p>
          </table:table-cell>
          <table:table-cell office:value-type="percentage" office:value="1.7203911626222382E-2" table:formula="msoxl:=(C34-B34)/B34" table:style-name="ce50">
            <text:p>1.7%</text:p>
          </table:table-cell>
          <table:table-cell table:style-name="ce21"/>
          <table:table-cell office:value-type="float" office:value="15208" table:style-name="ce21">
            <text:p>15,208</text:p>
          </table:table-cell>
          <table:table-cell office:value-type="float" office:value="15871" table:style-name="ce21">
            <text:p>15,871</text:p>
          </table:table-cell>
          <table:table-cell office:value-type="percentage" office:value="3.880933517219793E-2" table:formula="msoxl:=H34/H$65" table:style-name="ce49">
            <text:p>3.9%</text:p>
          </table:table-cell>
          <table:table-cell office:value-type="percentage" office:value="4.359547606522883E-2" table:formula="msoxl:=(H34-G34)/G34" table:style-name="ce50">
            <text:p>4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Queensland</text:p>
          </table:table-cell>
          <table:table-cell office:value-type="float" office:value="5328" table:style-name="ce21">
            <text:p>5,328</text:p>
          </table:table-cell>
          <table:table-cell office:value-type="float" office:value="5851" table:style-name="ce21">
            <text:p>5,851</text:p>
          </table:table-cell>
          <table:table-cell office:value-type="percentage" office:value="4.0863218912595596E-2" table:formula="msoxl:=C35/C$65" table:style-name="ce49">
            <text:p>4.1%</text:p>
          </table:table-cell>
          <table:table-cell office:value-type="percentage" office:value="9.8160660660660662E-2" table:formula="msoxl:=(C35-B35)/B35" table:style-name="ce50">
            <text:p>9.8%</text:p>
          </table:table-cell>
          <table:table-cell table:style-name="ce21"/>
          <table:table-cell office:value-type="float" office:value="15963" table:style-name="ce21">
            <text:p>15,963</text:p>
          </table:table-cell>
          <table:table-cell office:value-type="float" office:value="17526" table:style-name="ce21">
            <text:p>17,526</text:p>
          </table:table-cell>
          <table:table-cell office:value-type="percentage" office:value="4.2856304469027849E-2" table:formula="msoxl:=H35/H$65" table:style-name="ce49">
            <text:p>4.3%</text:p>
          </table:table-cell>
          <table:table-cell office:value-type="percentage" office:value="9.7913925953768091E-2" table:formula="msoxl:=(H35-G35)/G35" table:style-name="ce50">
            <text:p>9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Southern Queensland</text:p>
          </table:table-cell>
          <table:table-cell office:value-type="float" office:value="1973" table:style-name="ce21">
            <text:p>1,973</text:p>
          </table:table-cell>
          <table:table-cell office:value-type="float" office:value="1859" table:style-name="ce21">
            <text:p>1,859</text:p>
          </table:table-cell>
          <table:table-cell office:value-type="percentage" office:value="1.2983203547857666E-2" table:formula="msoxl:=C36/C$65" table:style-name="ce49">
            <text:p>1.3%</text:p>
          </table:table-cell>
          <table:table-cell office:value-type="percentage" office:value="-5.7780030410542318E-2" table:formula="msoxl:=(C36-B36)/B36" table:style-name="ce50">
            <text:p>-5.8%</text:p>
          </table:table-cell>
          <table:table-cell table:style-name="ce21"/>
          <table:table-cell office:value-type="float" office:value="5690" table:style-name="ce21">
            <text:p>5,690</text:p>
          </table:table-cell>
          <table:table-cell office:value-type="float" office:value="5766" table:style-name="ce21">
            <text:p>5,766</text:p>
          </table:table-cell>
          <table:table-cell office:value-type="percentage" office:value="1.4099592124182048E-2" table:formula="msoxl:=H36/H$65" table:style-name="ce49">
            <text:p>1.4%</text:p>
          </table:table-cell>
          <table:table-cell office:value-type="percentage" office:value="1.335676625659051E-2" table:formula="msoxl:=(H36-G36)/G36" table:style-name="ce50">
            <text:p>1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the Sunshine Coast</text:p>
          </table:table-cell>
          <table:table-cell office:value-type="float" office:value="1242" table:style-name="ce21">
            <text:p>1,242</text:p>
          </table:table-cell>
          <table:table-cell office:value-type="float" office:value="1377" table:style-name="ce21">
            <text:p>1,377</text:p>
          </table:table-cell>
          <table:table-cell office:value-type="percentage" office:value="9.616929147606243E-3" table:formula="msoxl:=C37/C$65" table:style-name="ce49">
            <text:p>1.0%</text:p>
          </table:table-cell>
          <table:table-cell office:value-type="percentage" office:value="0.10869565217391304" table:formula="msoxl:=(C37-B37)/B37" table:style-name="ce50">
            <text:p>10.9%</text:p>
          </table:table-cell>
          <table:table-cell table:style-name="ce21"/>
          <table:table-cell office:value-type="float" office:value="2571" table:style-name="ce21">
            <text:p>2,571</text:p>
          </table:table-cell>
          <table:table-cell office:value-type="float" office:value="2997" table:style-name="ce21">
            <text:p>2,997</text:p>
          </table:table-cell>
          <table:table-cell office:value-type="percentage" office:value="7.328560110331876E-3" table:formula="msoxl:=H37/H$65" table:style-name="ce49">
            <text:p>0.7%</text:p>
          </table:table-cell>
          <table:table-cell office:value-type="percentage" office:value="0.16569428238039674" table:formula="msoxl:=(H37-G37)/G37" table:style-name="ce50">
            <text:p>16.6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24554" table:style-name="ce72">
            <text:p>24,554</text:p>
          </table:table-cell>
          <table:table-cell office:value-type="float" office:value="25713" table:style-name="ce72">
            <text:p>25,713</text:p>
          </table:table-cell>
          <table:table-cell office:value-type="percentage" office:value="0.17957886650137933" table:formula="msoxl:=C38/C$65" table:style-name="ce74">
            <text:p>18.0%</text:p>
          </table:table-cell>
          <table:table-cell office:value-type="percentage" office:value="4.7202085199967415E-2" table:formula="msoxl:=(C38-B38)/B38" table:style-name="ce62">
            <text:p>4.7%</text:p>
          </table:table-cell>
          <table:table-cell table:style-name="ce72"/>
          <table:table-cell office:value-type="float" office:value="66262" table:style-name="ce72">
            <text:p>66,262</text:p>
          </table:table-cell>
          <table:table-cell office:value-type="float" office:value="71003" table:style-name="ce72">
            <text:p>71,003</text:p>
          </table:table-cell>
          <table:table-cell office:value-type="percentage" office:value="0.17362354137934408" table:formula="msoxl:=H38/H$65" table:style-name="ce74">
            <text:p>17.4%</text:p>
          </table:table-cell>
          <table:table-cell office:value-type="percentage" office:value="7.1549304276961156E-2" table:formula="msoxl:=(H38-G38)/G38" table:style-name="ce62">
            <text:p>7.2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Western Australia</text:p>
          </table:table-cell>
          <table:table-cell table:number-columns-repeated="2" table:style-name="ce76"/>
          <table:table-cell table:number-columns-repeated="2" table:style-name="ce25"/>
          <table:table-cell table:number-columns-repeated="3" table:style-name="ce76"/>
          <table:table-cell table:number-columns-repeated="2" table:style-name="ce25"/>
          <table:table-cell table:number-columns-repeated="16374" table:style-name="ce73"/>
        </table:table-row>
        <table:table-row table:style-name="ro7">
          <table:table-cell office:value-type="string" table:style-name="ce10">
            <text:p>Curtin University of Technology</text:p>
          </table:table-cell>
          <table:table-cell office:value-type="float" office:value="5013" table:style-name="ce21">
            <text:p>5,013</text:p>
          </table:table-cell>
          <table:table-cell office:value-type="float" office:value="5278" table:style-name="ce21">
            <text:p>5,278</text:p>
          </table:table-cell>
          <table:table-cell office:value-type="percentage" office:value="3.6861403079931555E-2" table:formula="msoxl:=C40/C$65" table:style-name="ce49">
            <text:p>3.7%</text:p>
          </table:table-cell>
          <table:table-cell office:value-type="percentage" office:value="5.2862557350887691E-2" table:formula="msoxl:=(C40-B40)/B40" table:style-name="ce50">
            <text:p>5.3%</text:p>
          </table:table-cell>
          <table:table-cell table:style-name="ce21"/>
          <table:table-cell office:value-type="float" office:value="15568" table:style-name="ce21">
            <text:p>15,568</text:p>
          </table:table-cell>
          <table:table-cell office:value-type="float" office:value="16957" table:style-name="ce21">
            <text:p>16,957</text:p>
          </table:table-cell>
          <table:table-cell office:value-type="percentage" office:value="4.1464929526492368E-2" table:formula="msoxl:=H40/H$65" table:style-name="ce49">
            <text:p>4.1%</text:p>
          </table:table-cell>
          <table:table-cell office:value-type="percentage" office:value="8.9221479958890029E-2" table:formula="msoxl:=(H40-G40)/G40" table:style-name="ce50">
            <text:p>8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dith Cowan University</text:p>
          </table:table-cell>
          <table:table-cell office:value-type="float" office:value="3685" table:style-name="ce21">
            <text:p>3,685</text:p>
          </table:table-cell>
          <table:table-cell office:value-type="float" office:value="3922" table:style-name="ce21">
            <text:p>3,922</text:p>
          </table:table-cell>
          <table:table-cell office:value-type="percentage" office:value="2.7391137339805149E-2" table:formula="msoxl:=C41/C$65" table:style-name="ce49">
            <text:p>2.7%</text:p>
          </table:table-cell>
          <table:table-cell office:value-type="percentage" office:value="6.4314789687924021E-2" table:formula="msoxl:=(C41-B41)/B41" table:style-name="ce50">
            <text:p>6.4%</text:p>
          </table:table-cell>
          <table:table-cell table:style-name="ce21"/>
          <table:table-cell office:value-type="float" office:value="9036" table:style-name="ce21">
            <text:p>9,036</text:p>
          </table:table-cell>
          <table:table-cell office:value-type="float" office:value="9755" table:style-name="ce21">
            <text:p>9,755</text:p>
          </table:table-cell>
          <table:table-cell office:value-type="percentage" office:value="2.3853888513943093E-2" table:formula="msoxl:=H41/H$65" table:style-name="ce49">
            <text:p>2.4%</text:p>
          </table:table-cell>
          <table:table-cell office:value-type="percentage" office:value="7.9570606463036736E-2" table:formula="msoxl:=(H41-G41)/G41" table:style-name="ce50">
            <text:p>8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urdoch University</text:p>
          </table:table-cell>
          <table:table-cell office:value-type="float" office:value="2022" table:style-name="ce21">
            <text:p>2,022</text:p>
          </table:table-cell>
          <table:table-cell office:value-type="float" office:value="1979" table:style-name="ce21">
            <text:p>1,979</text:p>
          </table:table-cell>
          <table:table-cell office:value-type="percentage" office:value="1.3821280162028146E-2" table:formula="msoxl:=C42/C$65" table:style-name="ce49">
            <text:p>1.4%</text:p>
          </table:table-cell>
          <table:table-cell office:value-type="percentage" office:value="-2.1266073194856579E-2" table:formula="msoxl:=(C42-B42)/B42" table:style-name="ce50">
            <text:p>-2.1%</text:p>
          </table:table-cell>
          <table:table-cell table:style-name="ce21"/>
          <table:table-cell office:value-type="float" office:value="6791" table:style-name="ce21">
            <text:p>6,791</text:p>
          </table:table-cell>
          <table:table-cell office:value-type="float" office:value="6927" table:style-name="ce21">
            <text:p>6,927</text:p>
          </table:table-cell>
          <table:table-cell office:value-type="percentage" office:value="1.6938583878634936E-2" table:formula="msoxl:=H42/H$65" table:style-name="ce49">
            <text:p>1.7%</text:p>
          </table:table-cell>
          <table:table-cell office:value-type="percentage" office:value="2.0026505669268148E-2" table:formula="msoxl:=(H42-G42)/G42" table:style-name="ce50">
            <text:p>2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Western Australia</text:p>
          </table:table-cell>
          <table:table-cell office:value-type="float" office:value="2983" table:style-name="ce21">
            <text:p>2,983</text:p>
          </table:table-cell>
          <table:table-cell office:value-type="float" office:value="2922" table:style-name="ce21">
            <text:p>2,922</text:p>
          </table:table-cell>
          <table:table-cell office:value-type="percentage" office:value="2.0407165555051159E-2" table:formula="msoxl:=C43/C$65" table:style-name="ce49">
            <text:p>2.0%</text:p>
          </table:table-cell>
          <table:table-cell office:value-type="percentage" office:value="-2.0449212202480724E-2" table:formula="msoxl:=(C43-B43)/B43" table:style-name="ce50">
            <text:p>-2.0%</text:p>
          </table:table-cell>
          <table:table-cell table:style-name="ce21"/>
          <table:table-cell office:value-type="float" office:value="9053" table:style-name="ce21">
            <text:p>9,053</text:p>
          </table:table-cell>
          <table:table-cell office:value-type="float" office:value="9735" table:style-name="ce21">
            <text:p>9,735</text:p>
          </table:table-cell>
          <table:table-cell office:value-type="percentage" office:value="2.3804982540567506E-2" table:formula="msoxl:=H43/H$65" table:style-name="ce49">
            <text:p>2.4%</text:p>
          </table:table-cell>
          <table:table-cell office:value-type="percentage" office:value="7.5334143377885784E-2" table:formula="msoxl:=(H43-G43)/G43" table:style-name="ce50">
            <text:p>7.5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13703" table:style-name="ce72">
            <text:p>13,703</text:p>
          </table:table-cell>
          <table:table-cell office:value-type="float" office:value="14102" table:style-name="ce72">
            <text:p>14,102</text:p>
          </table:table-cell>
          <table:table-cell office:value-type="percentage" office:value="9.8487970108600761E-2" table:formula="msoxl:=C44/C$65" table:style-name="ce74">
            <text:p>9.8%</text:p>
          </table:table-cell>
          <table:table-cell office:value-type="percentage" office:value="2.9117711450047434E-2" table:formula="msoxl:=(C44-B44)/B44" table:style-name="ce62">
            <text:p>2.9%</text:p>
          </table:table-cell>
          <table:table-cell table:style-name="ce72"/>
          <table:table-cell office:value-type="float" office:value="40449" table:style-name="ce72">
            <text:p>40,449</text:p>
          </table:table-cell>
          <table:table-cell office:value-type="float" office:value="43375" table:style-name="ce72">
            <text:p>43,375</text:p>
          </table:table-cell>
          <table:table-cell office:value-type="percentage" office:value="0.10606482975830668" table:formula="msoxl:=H44/H$65" table:style-name="ce74">
            <text:p>10.6%</text:p>
          </table:table-cell>
          <table:table-cell office:value-type="percentage" office:value="7.233800588395263E-2" table:formula="msoxl:=(H44-G44)/G44" table:style-name="ce62">
            <text:p>7.2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South Australia</text:p>
          </table:table-cell>
          <table:table-cell table:number-columns-repeated="2" table:style-name="ce76"/>
          <table:table-cell table:number-columns-repeated="2" table:style-name="ce25"/>
          <table:table-cell table:number-columns-repeated="3" table:style-name="ce76"/>
          <table:table-cell table:number-columns-repeated="2" table:style-name="ce25"/>
          <table:table-cell table:number-columns-repeated="16374" table:style-name="ce73"/>
        </table:table-row>
        <table:table-row table:style-name="ro7">
          <table:table-cell office:value-type="string" table:style-name="ce10">
            <text:p>The Flinders University of South Australia</text:p>
          </table:table-cell>
          <table:table-cell office:value-type="float" office:value="2292" table:style-name="ce21">
            <text:p>2,292</text:p>
          </table:table-cell>
          <table:table-cell office:value-type="float" office:value="2399" table:style-name="ce21">
            <text:p>2,399</text:p>
          </table:table-cell>
          <table:table-cell office:value-type="percentage" office:value="1.6754548311624821E-2" table:formula="msoxl:=C46/C$65" table:style-name="ce49">
            <text:p>1.7%</text:p>
          </table:table-cell>
          <table:table-cell office:value-type="percentage" office:value="4.6684118673647468E-2" table:formula="msoxl:=(C46-B46)/B46" table:style-name="ce50">
            <text:p>4.7%</text:p>
          </table:table-cell>
          <table:table-cell table:style-name="ce21"/>
          <table:table-cell office:value-type="float" office:value="6291" table:style-name="ce21">
            <text:p>6,291</text:p>
          </table:table-cell>
          <table:table-cell office:value-type="float" office:value="6497" table:style-name="ce21">
            <text:p>6,497</text:p>
          </table:table-cell>
          <table:table-cell office:value-type="percentage" office:value="1.5887105451059792E-2" table:formula="msoxl:=H46/H$65" table:style-name="ce49">
            <text:p>1.6%</text:p>
          </table:table-cell>
          <table:table-cell office:value-type="percentage" office:value="3.2745191543474807E-2" table:formula="msoxl:=(H46-G46)/G46" table:style-name="ce50">
            <text:p>3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Adelaide</text:p>
          </table:table-cell>
          <table:table-cell office:value-type="float" office:value="2889" table:style-name="ce21">
            <text:p>2,889</text:p>
          </table:table-cell>
          <table:table-cell office:value-type="float" office:value="3145" table:style-name="ce21">
            <text:p>3,145</text:p>
          </table:table-cell>
          <table:table-cell office:value-type="percentage" office:value="2.1964591263051298E-2" table:formula="msoxl:=C47/C$65" table:style-name="ce49">
            <text:p>2.2%</text:p>
          </table:table-cell>
          <table:table-cell office:value-type="percentage" office:value="8.8611976462443759E-2" table:formula="msoxl:=(C47-B47)/B47" table:style-name="ce50">
            <text:p>8.9%</text:p>
          </table:table-cell>
          <table:table-cell table:style-name="ce21"/>
          <table:table-cell office:value-type="float" office:value="9011" table:style-name="ce21">
            <text:p>9,011</text:p>
          </table:table-cell>
          <table:table-cell office:value-type="float" office:value="9645" table:style-name="ce21">
            <text:p>9,645</text:p>
          </table:table-cell>
          <table:table-cell office:value-type="percentage" office:value="2.358490566037736E-2" table:formula="msoxl:=H47/H$65" table:style-name="ce49">
            <text:p>2.4%</text:p>
          </table:table-cell>
          <table:table-cell office:value-type="percentage" office:value="7.0358450782377097E-2" table:formula="msoxl:=(H47-G47)/G47" table:style-name="ce50">
            <text:p>7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South Australia</text:p>
          </table:table-cell>
          <table:table-cell office:value-type="float" office:value="4058" table:style-name="ce21">
            <text:p>4,058</text:p>
          </table:table-cell>
          <table:table-cell office:value-type="float" office:value="4095" table:style-name="ce21">
            <text:p>4,095</text:p>
          </table:table-cell>
          <table:table-cell office:value-type="percentage" office:value="2.8599364458567589E-2" table:formula="msoxl:=C48/C$65" table:style-name="ce49">
            <text:p>2.9%</text:p>
          </table:table-cell>
          <table:table-cell office:value-type="percentage" office:value="9.1177920157713161E-3" table:formula="msoxl:=(C48-B48)/B48" table:style-name="ce50">
            <text:p>0.9%</text:p>
          </table:table-cell>
          <table:table-cell table:style-name="ce21"/>
          <table:table-cell office:value-type="float" office:value="12467" table:style-name="ce21">
            <text:p>12,467</text:p>
          </table:table-cell>
          <table:table-cell office:value-type="float" office:value="12646" table:style-name="ce21">
            <text:p>12,646</text:p>
          </table:table-cell>
          <table:table-cell office:value-type="percentage" office:value="3.0923246965384354E-2" table:formula="msoxl:=H48/H$65" table:style-name="ce49">
            <text:p>3.1%</text:p>
          </table:table-cell>
          <table:table-cell office:value-type="percentage" office:value="1.4357904868853773E-2" table:formula="msoxl:=(H48-G48)/G48" table:style-name="ce50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9240" table:style-name="ce72">
            <text:p>9,240</text:p>
          </table:table-cell>
          <table:table-cell office:value-type="float" office:value="9639" table:style-name="ce72">
            <text:p>9,639</text:p>
          </table:table-cell>
          <table:table-cell office:value-type="percentage" office:value="6.7318504033243701E-2" table:formula="msoxl:=C49/C$65" table:style-name="ce74">
            <text:p>6.7%</text:p>
          </table:table-cell>
          <table:table-cell office:value-type="percentage" office:value="4.3181818181818182E-2" table:formula="msoxl:=(C49-B49)/B49" table:style-name="ce62">
            <text:p>4.3%</text:p>
          </table:table-cell>
          <table:table-cell table:style-name="ce72"/>
          <table:table-cell office:value-type="float" office:value="27769" table:style-name="ce72">
            <text:p>27,769</text:p>
          </table:table-cell>
          <table:table-cell office:value-type="float" office:value="28788" table:style-name="ce72">
            <text:p>28,788</text:p>
          </table:table-cell>
          <table:table-cell office:value-type="percentage" office:value="7.039525807682151E-2" table:formula="msoxl:=H49/H$65" table:style-name="ce74">
            <text:p>7.0%</text:p>
          </table:table-cell>
          <table:table-cell office:value-type="percentage" office:value="3.6695595808275416E-2" table:formula="msoxl:=(H49-G49)/G49" table:style-name="ce62">
            <text:p>3.7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Tasmania</text:p>
          </table:table-cell>
          <table:table-cell table:number-columns-repeated="2" table:style-name="ce76"/>
          <table:table-cell table:number-columns-repeated="2" table:style-name="ce25"/>
          <table:table-cell table:number-columns-repeated="3" table:style-name="ce76"/>
          <table:table-cell table:number-columns-repeated="2" table:style-name="ce25"/>
          <table:table-cell table:number-columns-repeated="16374" table:style-name="ce73"/>
        </table:table-row>
        <table:table-row table:style-name="ro7">
          <table:table-cell office:value-type="string" table:style-name="ce10">
            <text:p>University of Tasmania</text:p>
          </table:table-cell>
          <table:table-cell office:value-type="float" office:value="2925" table:style-name="ce21">
            <text:p>2,925</text:p>
          </table:table-cell>
          <table:table-cell office:value-type="float" office:value="3366" table:style-name="ce21">
            <text:p>3,366</text:p>
          </table:table-cell>
          <table:table-cell office:value-type="percentage" office:value="2.350804902748193E-2" table:formula="msoxl:=C51/C$65" table:style-name="ce49">
            <text:p>2.4%</text:p>
          </table:table-cell>
          <table:table-cell office:value-type="percentage" office:value="0.15076923076923077" table:formula="msoxl:=(C51-B51)/B51" table:style-name="ce50">
            <text:p>15.1%</text:p>
          </table:table-cell>
          <table:table-cell table:style-name="ce21"/>
          <table:table-cell office:value-type="float" office:value="7745" table:style-name="ce21">
            <text:p>7,745</text:p>
          </table:table-cell>
          <table:table-cell office:value-type="float" office:value="8255" table:style-name="ce21">
            <text:p>8,255</text:p>
          </table:table-cell>
          <table:table-cell office:value-type="percentage" office:value="2.0185940510773985E-2" table:formula="msoxl:=H51/H$65" table:style-name="ce49">
            <text:p>2.0%</text:p>
          </table:table-cell>
          <table:table-cell office:value-type="percentage" office:value="6.5848934796642999E-2" table:formula="msoxl:=(H51-G51)/G51" table:style-name="ce50">
            <text:p>6.6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2925" table:style-name="ce72">
            <text:p>2,925</text:p>
          </table:table-cell>
          <table:table-cell office:value-type="float" office:value="3366" table:style-name="ce72">
            <text:p>3,366</text:p>
          </table:table-cell>
          <table:table-cell office:value-type="percentage" office:value="2.350804902748193E-2" table:formula="msoxl:=C52/C$65" table:style-name="ce74">
            <text:p>2.4%</text:p>
          </table:table-cell>
          <table:table-cell office:value-type="percentage" office:value="0.15076923076923077" table:formula="msoxl:=(C52-B52)/B52" table:style-name="ce62">
            <text:p>15.1%</text:p>
          </table:table-cell>
          <table:table-cell table:style-name="ce72"/>
          <table:table-cell office:value-type="float" office:value="7745" table:style-name="ce72">
            <text:p>7,745</text:p>
          </table:table-cell>
          <table:table-cell office:value-type="float" office:value="8255" table:style-name="ce72">
            <text:p>8,255</text:p>
          </table:table-cell>
          <table:table-cell office:value-type="percentage" office:value="2.0185940510773985E-2" table:formula="msoxl:=H52/H$65" table:style-name="ce74">
            <text:p>2.0%</text:p>
          </table:table-cell>
          <table:table-cell office:value-type="percentage" office:value="6.5848934796642999E-2" table:formula="msoxl:=(H52-G52)/G52" table:style-name="ce62">
            <text:p>6.6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Northern Territory</text:p>
          </table:table-cell>
          <table:table-cell table:number-columns-repeated="2" table:style-name="ce76"/>
          <table:table-cell table:number-columns-repeated="2" table:style-name="ce25"/>
          <table:table-cell table:number-columns-repeated="3" table:style-name="ce76"/>
          <table:table-cell table:number-columns-repeated="2" table:style-name="ce25"/>
          <table:table-cell table:number-columns-repeated="16374" table:style-name="ce73"/>
        </table:table-row>
        <table:table-row table:style-name="ro7">
          <table:table-cell office:value-type="string" table:style-name="ce10">
            <text:p>Batchelor Institute of Indigenous Tertiary Education</text:p>
          </table:table-cell>
          <table:table-cell office:value-type="float" office:value="121" table:style-name="ce21">
            <text:p>121</text:p>
          </table:table-cell>
          <table:table-cell office:value-type="float" office:value="42" table:style-name="ce21">
            <text:p>42</text:p>
          </table:table-cell>
          <table:table-cell office:value-type="percentage" office:value="2.9332681495966757E-4" table:formula="msoxl:=C54/C$65" table:style-name="ce49">
            <text:p>0.0%</text:p>
          </table:table-cell>
          <table:table-cell office:value-type="percentage" office:value="-0.65289256198347112" table:formula="msoxl:=(C54-B54)/B54" table:style-name="ce50">
            <text:p>-65.3%</text:p>
          </table:table-cell>
          <table:table-cell table:style-name="ce21"/>
          <table:table-cell office:value-type="float" office:value="212" table:style-name="ce21">
            <text:p>212</text:p>
          </table:table-cell>
          <table:table-cell office:value-type="float" office:value="114" table:style-name="ce21">
            <text:p>114</text:p>
          </table:table-cell>
          <table:table-cell office:value-type="percentage" office:value="2.7876404824085215E-4" table:formula="msoxl:=H54/H$65" table:style-name="ce49">
            <text:p>0.0%</text:p>
          </table:table-cell>
          <table:table-cell office:value-type="percentage" office:value="-0.46226415094339623" table:formula="msoxl:=(H54-G54)/G54" table:style-name="ce50">
            <text:p>-46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harles Darwin University</text:p>
          </table:table-cell>
          <table:table-cell office:value-type="float" office:value="815" table:style-name="ce21">
            <text:p>815</text:p>
          </table:table-cell>
          <table:table-cell office:value-type="float" office:value="851" table:style-name="ce21">
            <text:p>851</text:p>
          </table:table-cell>
          <table:table-cell office:value-type="percentage" office:value="5.9433599888256451E-3" table:formula="msoxl:=C55/C$65" table:style-name="ce49">
            <text:p>0.6%</text:p>
          </table:table-cell>
          <table:table-cell office:value-type="percentage" office:value="4.4171779141104296E-2" table:formula="msoxl:=(C55-B55)/B55" table:style-name="ce50">
            <text:p>4.4%</text:p>
          </table:table-cell>
          <table:table-cell table:style-name="ce21"/>
          <table:table-cell office:value-type="float" office:value="1874" table:style-name="ce21">
            <text:p>1,874</text:p>
          </table:table-cell>
          <table:table-cell office:value-type="float" office:value="2040" table:style-name="ce21">
            <text:p>2,040</text:p>
          </table:table-cell>
          <table:table-cell office:value-type="percentage" office:value="4.9884092843099853E-3" table:formula="msoxl:=H55/H$65" table:style-name="ce49">
            <text:p>0.5%</text:p>
          </table:table-cell>
          <table:table-cell office:value-type="percentage" office:value="8.8580576307363934E-2" table:formula="msoxl:=(H55-G55)/G55" table:style-name="ce50">
            <text:p>8.9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937" table:style-name="ce72">
            <text:p>937</text:p>
          </table:table-cell>
          <table:table-cell office:value-type="float" office:value="893" table:style-name="ce72">
            <text:p>893</text:p>
          </table:table-cell>
          <table:table-cell office:value-type="percentage" office:value="6.2366868037853126E-3" table:formula="msoxl:=C56/C$65" table:style-name="ce74">
            <text:p>0.6%</text:p>
          </table:table-cell>
          <table:table-cell office:value-type="percentage" office:value="-4.6958377801494131E-2" table:formula="msoxl:=(C56-B56)/B56" table:style-name="ce62">
            <text:p>-4.7%</text:p>
          </table:table-cell>
          <table:table-cell table:style-name="ce72"/>
          <table:table-cell office:value-type="float" office:value="2086" table:style-name="ce72">
            <text:p>2,086</text:p>
          </table:table-cell>
          <table:table-cell office:value-type="float" office:value="2154" table:style-name="ce72">
            <text:p>2,154</text:p>
          </table:table-cell>
          <table:table-cell office:value-type="percentage" office:value="5.2671733325508376E-3" table:formula="msoxl:=H56/H$65" table:style-name="ce74">
            <text:p>0.5%</text:p>
          </table:table-cell>
          <table:table-cell office:value-type="percentage" office:value="3.2598274209012464E-2" table:formula="msoxl:=(H56-G56)/G56" table:style-name="ce62">
            <text:p>3.3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Australian Capital Territory</text:p>
          </table:table-cell>
          <table:table-cell table:number-columns-repeated="2" table:style-name="ce76"/>
          <table:table-cell table:number-columns-repeated="2" table:style-name="ce25"/>
          <table:table-cell table:number-columns-repeated="3" table:style-name="ce76"/>
          <table:table-cell table:number-columns-repeated="2" table:style-name="ce25"/>
          <table:table-cell table:number-columns-repeated="16374" table:style-name="ce73"/>
        </table:table-row>
        <table:table-row table:style-name="ro7">
          <table:table-cell office:value-type="string" table:style-name="ce10">
            <text:p>The Australian National University</text:p>
          </table:table-cell>
          <table:table-cell office:value-type="float" office:value="2225" table:style-name="ce21">
            <text:p>2,225</text:p>
          </table:table-cell>
          <table:table-cell office:value-type="float" office:value="2423" table:style-name="ce21">
            <text:p>2,423</text:p>
          </table:table-cell>
          <table:table-cell office:value-type="percentage" office:value="1.6922163634458916E-2" table:formula="msoxl:=C58/C$65" table:style-name="ce49">
            <text:p>1.7%</text:p>
          </table:table-cell>
          <table:table-cell office:value-type="percentage" office:value="8.8988764044943824E-2" table:formula="msoxl:=(C58-B58)/B58" table:style-name="ce50">
            <text:p>8.9%</text:p>
          </table:table-cell>
          <table:table-cell table:style-name="ce21"/>
          <table:table-cell office:value-type="float" office:value="6552" table:style-name="ce21">
            <text:p>6,552</text:p>
          </table:table-cell>
          <table:table-cell office:value-type="float" office:value="7018" table:style-name="ce21">
            <text:p>7,018</text:p>
          </table:table-cell>
          <table:table-cell office:value-type="percentage" office:value="1.7161106057493863E-2" table:formula="msoxl:=H58/H$65" table:style-name="ce49">
            <text:p>1.7%</text:p>
          </table:table-cell>
          <table:table-cell office:value-type="percentage" office:value="7.112332112332112E-2" table:formula="msoxl:=(H58-G58)/G58" table:style-name="ce50">
            <text:p>7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Canberra</text:p>
          </table:table-cell>
          <table:table-cell office:value-type="float" office:value="1930" table:style-name="ce21">
            <text:p>1,930</text:p>
          </table:table-cell>
          <table:table-cell office:value-type="float" office:value="1961" table:style-name="ce21">
            <text:p>1,961</text:p>
          </table:table-cell>
          <table:table-cell office:value-type="percentage" office:value="1.3695568669902574E-2" table:formula="msoxl:=C59/C$65" table:style-name="ce49">
            <text:p>1.4%</text:p>
          </table:table-cell>
          <table:table-cell office:value-type="percentage" office:value="1.6062176165803108E-2" table:formula="msoxl:=(C59-B59)/B59" table:style-name="ce50">
            <text:p>1.6%</text:p>
          </table:table-cell>
          <table:table-cell table:style-name="ce21"/>
          <table:table-cell office:value-type="float" office:value="4220" table:style-name="ce21">
            <text:p>4,220</text:p>
          </table:table-cell>
          <table:table-cell office:value-type="float" office:value="4648" table:style-name="ce21">
            <text:p>4,648</text:p>
          </table:table-cell>
          <table:table-cell office:value-type="percentage" office:value="1.1365748212486673E-2" table:formula="msoxl:=H59/H$65" table:style-name="ce49">
            <text:p>1.1%</text:p>
          </table:table-cell>
          <table:table-cell office:value-type="percentage" office:value="0.1014218009478673" table:formula="msoxl:=(H59-G59)/G59" table:style-name="ce50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4154" table:style-name="ce72">
            <text:p>4,154</text:p>
          </table:table-cell>
          <table:table-cell office:value-type="float" office:value="4384" table:style-name="ce72">
            <text:p>4,384</text:p>
          </table:table-cell>
          <table:table-cell office:value-type="percentage" office:value="3.0617732304361489E-2" table:formula="msoxl:=C60/C$65" table:style-name="ce74">
            <text:p>3.1%</text:p>
          </table:table-cell>
          <table:table-cell office:value-type="percentage" office:value="5.5368319691863267E-2" table:formula="msoxl:=(C60-B60)/B60" table:style-name="ce62">
            <text:p>5.5%</text:p>
          </table:table-cell>
          <table:table-cell table:style-name="ce72"/>
          <table:table-cell office:value-type="float" office:value="10772" table:style-name="ce72">
            <text:p>10,772</text:p>
          </table:table-cell>
          <table:table-cell office:value-type="float" office:value="11665" table:style-name="ce72">
            <text:p>11,665</text:p>
          </table:table-cell>
          <table:table-cell office:value-type="percentage" office:value="2.8524408971311754E-2" table:formula="msoxl:=H60/H$65" table:style-name="ce74">
            <text:p>2.9%</text:p>
          </table:table-cell>
          <table:table-cell office:value-type="percentage" office:value="8.290011139992573E-2" table:formula="msoxl:=(H60-G60)/G60" table:style-name="ce62">
            <text:p>8.3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Multi-State</text:p>
          </table:table-cell>
          <table:table-cell table:number-columns-repeated="2" table:style-name="ce76"/>
          <table:table-cell table:number-columns-repeated="2" table:style-name="ce25"/>
          <table:table-cell table:number-columns-repeated="3" table:style-name="ce76"/>
          <table:table-cell table:number-columns-repeated="2" table:style-name="ce25"/>
          <table:table-cell table:number-columns-repeated="16374" table:style-name="ce73"/>
        </table:table-row>
        <table:table-row table:style-name="ro7">
          <table:table-cell office:value-type="string" table:style-name="ce10">
            <text:p>Australian Catholic University</text:p>
          </table:table-cell>
          <table:table-cell office:value-type="float" office:value="2806" table:style-name="ce21">
            <text:p>2,806</text:p>
          </table:table-cell>
          <table:table-cell office:value-type="float" office:value="3160" table:style-name="ce21">
            <text:p>3,160</text:p>
          </table:table-cell>
          <table:table-cell office:value-type="percentage" office:value="2.2069350839822609E-2" table:formula="msoxl:=C62/C$65" table:style-name="ce49">
            <text:p>2.2%</text:p>
          </table:table-cell>
          <table:table-cell office:value-type="percentage" office:value="0.12615823235923021" table:formula="msoxl:=(C62-B62)/B62" table:style-name="ce50">
            <text:p>12.6%</text:p>
          </table:table-cell>
          <table:table-cell table:style-name="ce21"/>
          <table:table-cell office:value-type="float" office:value="6574" table:style-name="ce21">
            <text:p>6,574</text:p>
          </table:table-cell>
          <table:table-cell office:value-type="float" office:value="7508" table:style-name="ce21">
            <text:p>7,508</text:p>
          </table:table-cell>
          <table:table-cell office:value-type="percentage" office:value="1.835930240519577E-2" table:formula="msoxl:=H62/H$65" table:style-name="ce49">
            <text:p>1.8%</text:p>
          </table:table-cell>
          <table:table-cell office:value-type="percentage" office:value="0.14207484027989048" table:formula="msoxl:=(H62-G62)/G62" table:style-name="ce50">
            <text:p>14.2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2806" table:style-name="ce72">
            <text:p>2,806</text:p>
          </table:table-cell>
          <table:table-cell office:value-type="float" office:value="3160" table:style-name="ce72">
            <text:p>3,160</text:p>
          </table:table-cell>
          <table:table-cell office:value-type="percentage" office:value="2.2069350839822609E-2" table:formula="msoxl:=C63/C$65" table:style-name="ce74">
            <text:p>2.2%</text:p>
          </table:table-cell>
          <table:table-cell office:value-type="percentage" office:value="0.12615823235923021" table:formula="msoxl:=(C63-B63)/B63" table:style-name="ce62">
            <text:p>12.6%</text:p>
          </table:table-cell>
          <table:table-cell table:style-name="ce72"/>
          <table:table-cell office:value-type="float" office:value="6574" table:style-name="ce72">
            <text:p>6,574</text:p>
          </table:table-cell>
          <table:table-cell office:value-type="float" office:value="7508" table:style-name="ce72">
            <text:p>7,508</text:p>
          </table:table-cell>
          <table:table-cell office:value-type="percentage" office:value="1.835930240519577E-2" table:formula="msoxl:=H63/H$65" table:style-name="ce74">
            <text:p>1.8%</text:p>
          </table:table-cell>
          <table:table-cell office:value-type="percentage" office:value="0.14207484027989048" table:formula="msoxl:=(H63-G63)/G63" table:style-name="ce62">
            <text:p>14.2%</text:p>
          </table:table-cell>
          <table:table-cell table:number-columns-repeated="16374" table:style-name="ce73"/>
        </table:table-row>
        <table:table-row table:style-name="ro7">
          <table:table-cell table:style-name="ce41"/>
          <table:table-cell table:number-columns-repeated="2" table:style-name="ce22"/>
          <table:table-cell table:number-columns-repeated="2" table:style-name="ce26"/>
          <table:table-cell table:number-columns-repeated="3" table:style-name="ce22"/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04">
            <text:p>Total EFTSL</text:p>
          </table:table-cell>
          <table:table-cell office:value-type="float" office:value="134656" table:style-name="ce98">
            <text:p>134,656</text:p>
          </table:table-cell>
          <table:table-cell office:value-type="float" office:value="143185" table:style-name="ce98">
            <text:p>143,185</text:p>
          </table:table-cell>
          <table:table-cell office:value-type="percentage" office:value="1" table:formula="msoxl:=C65/C$65" table:style-name="ce99">
            <text:p>100.0%</text:p>
          </table:table-cell>
          <table:table-cell office:value-type="percentage" office:value="6.3339175380228138E-2" table:formula="msoxl:=(C65-B65)/B65" table:style-name="ce102">
            <text:p>6.3%</text:p>
          </table:table-cell>
          <table:table-cell table:style-name="ce98"/>
          <table:table-cell office:value-type="float" office:value="385369" table:style-name="ce98">
            <text:p>385,369</text:p>
          </table:table-cell>
          <table:table-cell office:value-type="float" office:value="408948" table:style-name="ce98">
            <text:p>408,948</text:p>
          </table:table-cell>
          <table:table-cell office:value-type="percentage" office:value="1" table:formula="msoxl:=H65/H$65" table:style-name="ce99">
            <text:p>100.0%</text:p>
          </table:table-cell>
          <table:table-cell office:value-type="percentage" office:value="6.1185513105620849E-2" table:formula="msoxl:=(H65-G65)/G65" table:style-name="ce102">
            <text:p>6.1%</text:p>
          </table:table-cell>
          <table:table-cell table:number-columns-repeated="16374" table:style-name="ce73"/>
        </table:table-row>
        <table:table-row table:style-name="ro7">
          <table:table-cell office:value-type="string" table:number-columns-spanned="10" table:number-rows-spanned="1" table:style-name="ce127">
            <text:p>(continued)</text:p>
          </table:table-cell>
          <table:covered-table-cell table:number-columns-repeated="9"/>
          <table:table-cell table:number-columns-repeated="21" table:style-name="ce82"/>
          <table:table-cell table:number-columns-repeated="16353" table:style-name="ce3"/>
        </table:table-row>
        <table:table-row table:style-name="ro14">
          <table:table-cell office:value-type="string" table:style-name="ce87">
            <text:p>Summary Table 2.4: Student Load (EFTSL) (a) <text:s/>- List of Higher Education Providers, First Half Year 2010 (continued)</text:p>
          </table:table-cell>
          <table:table-cell table:number-columns-repeated="9" table:style-name="ce9"/>
          <table:table-cell table:number-columns-repeated="16374" table:style-name="ce6"/>
        </table:table-row>
        <table:table-row table:style-name="ro8"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2" table:style-name="ce9"/>
          <table:table-cell table:number-columns-repeated="16374" table:style-name="ce6"/>
        </table:table-row>
        <table:table-row table:style-name="ro7">
          <table:table-cell office:value-type="string" table:style-name="ce78">
            <text:p>Private Providers and Other Higher Education Providers(c)</text:p>
          </table:table-cell>
          <table:table-cell table:number-columns-repeated="2" table:style-name="ce34"/>
          <table:table-cell table:number-columns-repeated="2" table:style-name="ce11"/>
          <table:table-cell table:number-columns-repeated="2" table:style-name="ce34"/>
          <table:table-cell table:style-name="ce35"/>
          <table:table-cell table:number-columns-repeated="2" table:style-name="ce11"/>
          <table:table-cell table:number-columns-repeated="16374" table:style-name="ce6"/>
        </table:table-row>
        <table:table-row table:style-name="ro7">
          <table:table-cell office:value-type="string" table:number-columns-spanned="1" table:number-rows-spanned="3" table:style-name="ce144">
            <text:p>State/Provider</text:p>
          </table:table-cell>
          <table:table-cell office:value-type="string" table:number-columns-spanned="4" table:number-rows-spanned="1" table:style-name="ce146">
            <text:p>Commencing Student Load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46">
            <text:p>All Student Load</text:p>
          </table:table-cell>
          <table:covered-table-cell table:number-columns-repeated="3"/>
          <table:table-cell table:number-columns-repeated="16374" table:style-name="ce6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6"/>
        </table:table-row>
        <table:table-row table:style-name="ro7">
          <table:covered-table-cell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6"/>
        </table:table-row>
        <table:table-row table:style-name="ro7">
          <table:table-cell office:value-type="string" table:style-name="ce75">
            <text:p>New South Wales</text:p>
          </table:table-cell>
          <table:table-cell table:number-columns-repeated="2" table:style-name="ce77"/>
          <table:table-cell table:number-columns-repeated="2" table:style-name="ce15"/>
          <table:table-cell table:number-columns-repeated="2" table:style-name="ce77"/>
          <table:table-cell table:style-name="ce79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ACPE Limited</text:p>
          </table:table-cell>
          <table:table-cell office:value-type="float" office:value="158" table:style-name="ce21">
            <text:p>158</text:p>
          </table:table-cell>
          <table:table-cell office:value-type="float" office:value="153" table:style-name="ce21">
            <text:p>153</text:p>
          </table:table-cell>
          <table:table-cell office:value-type="percentage" office:value="1.2040607539151649E-2" table:formula="msoxl:=C74/C$181" table:style-name="ce49">
            <text:p>1.2%</text:p>
          </table:table-cell>
          <table:table-cell office:value-type="percentage" office:value="-3.1645569620253167E-2" table:formula="msoxl:=(C74-B74)/B74" table:style-name="ce50">
            <text:p>-3.2%</text:p>
          </table:table-cell>
          <table:table-cell table:style-name="ce21"/>
          <table:table-cell office:value-type="float" office:value="481" table:style-name="ce21">
            <text:p>481</text:p>
          </table:table-cell>
          <table:table-cell office:value-type="float" office:value="478" table:style-name="ce21">
            <text:p>478</text:p>
          </table:table-cell>
          <table:table-cell office:value-type="percentage" office:value="1.64232949665006E-2" table:formula="msoxl:=H74/H$181" table:style-name="ce49">
            <text:p>1.6%</text:p>
          </table:table-cell>
          <table:table-cell office:value-type="percentage" office:value="-6.2370062370062374E-3" table:formula="msoxl:=(H74-G74)/G74" table:style-name="ce50">
            <text:p>-0.6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lpharcrucis College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percentage" office:value="1.007318800661053E-2" table:formula="msoxl:=C75/C$181" table:style-name="ce49">
            <text:p>1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percentage" office:value="4.432228139494932E-3" table:formula="msoxl:=H75/H$181" table:style-name="ce49">
            <text:p>0.4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ustralian College of Applied Psychology</text:p>
          </table:table-cell>
          <table:table-cell office:value-type="float" office:value="708" table:style-name="ce21">
            <text:p>708</text:p>
          </table:table-cell>
          <table:table-cell office:value-type="float" office:value="382" table:style-name="ce21">
            <text:p>382</text:p>
          </table:table-cell>
          <table:table-cell office:value-type="percentage" office:value="3.00621704572283E-2" table:formula="msoxl:=C76/C$181" table:style-name="ce49">
            <text:p>3.0%</text:p>
          </table:table-cell>
          <table:table-cell office:value-type="percentage" office:value="-0.46045197740112992" table:formula="msoxl:=(C76-B76)/B76" table:style-name="ce50">
            <text:p>-46.0%</text:p>
          </table:table-cell>
          <table:table-cell table:style-name="ce21"/>
          <table:table-cell office:value-type="float" office:value="1324" table:style-name="ce21">
            <text:p>1,324</text:p>
          </table:table-cell>
          <table:table-cell office:value-type="float" office:value="1134" table:style-name="ce21">
            <text:p>1,134</text:p>
          </table:table-cell>
          <table:table-cell office:value-type="percentage" office:value="3.8962377598350799E-2" table:formula="msoxl:=H76/H$181" table:style-name="ce49">
            <text:p>3.9%</text:p>
          </table:table-cell>
          <table:table-cell office:value-type="percentage" office:value="-0.14350453172205438" table:formula="msoxl:=(H76-G76)/G76" table:style-name="ce50">
            <text:p>-14.4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ustralian Film, Television and Radio School</text:p>
          </table:table-cell>
          <table:table-cell office:value-type="float" office:value="116" table:style-name="ce21">
            <text:p>116</text:p>
          </table:table-cell>
          <table:table-cell office:value-type="float" office:value="162" table:style-name="ce21">
            <text:p>162</text:p>
          </table:table-cell>
          <table:table-cell office:value-type="percentage" office:value="1.2748878570866451E-2" table:formula="msoxl:=C77/C$181" table:style-name="ce49">
            <text:p>1.3%</text:p>
          </table:table-cell>
          <table:table-cell office:value-type="percentage" office:value="0.39655172413793105" table:formula="msoxl:=(C77-B77)/B77" table:style-name="ce50">
            <text:p>39.7%</text:p>
          </table:table-cell>
          <table:table-cell table:style-name="ce21"/>
          <table:table-cell office:value-type="float" office:value="124" table:style-name="ce21">
            <text:p>124</text:p>
          </table:table-cell>
          <table:table-cell office:value-type="float" office:value="167" table:style-name="ce21">
            <text:p>167</text:p>
          </table:table-cell>
          <table:table-cell office:value-type="percentage" office:value="5.7378457309740592E-3" table:formula="msoxl:=H77/H$181" table:style-name="ce49">
            <text:p>0.6%</text:p>
          </table:table-cell>
          <table:table-cell office:value-type="percentage" office:value="0.34677419354838712" table:formula="msoxl:=(H77-G77)/G77" table:style-name="ce50">
            <text:p>34.7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vondale College</text:p>
          </table:table-cell>
          <table:table-cell office:value-type="float" office:value="191" table:style-name="ce21">
            <text:p>191</text:p>
          </table:table-cell>
          <table:table-cell office:value-type="float" office:value="218" table:style-name="ce21">
            <text:p>218</text:p>
          </table:table-cell>
          <table:table-cell office:value-type="percentage" office:value="1.7155898323758557E-2" table:formula="msoxl:=C78/C$181" table:style-name="ce49">
            <text:p>1.7%</text:p>
          </table:table-cell>
          <table:table-cell office:value-type="percentage" office:value="0.14136125654450263" table:formula="msoxl:=(C78-B78)/B78" table:style-name="ce50">
            <text:p>14.1%</text:p>
          </table:table-cell>
          <table:table-cell table:style-name="ce21"/>
          <table:table-cell office:value-type="float" office:value="537" table:style-name="ce21">
            <text:p>537</text:p>
          </table:table-cell>
          <table:table-cell office:value-type="float" office:value="550" table:style-name="ce21">
            <text:p>550</text:p>
          </table:table-cell>
          <table:table-cell office:value-type="percentage" office:value="1.8897096718776842E-2" table:formula="msoxl:=H78/H$181" table:style-name="ce49">
            <text:p>1.9%</text:p>
          </table:table-cell>
          <table:table-cell office:value-type="percentage" office:value="2.4208566108007448E-2" table:formula="msoxl:=(H78-G78)/G78" table:style-name="ce50">
            <text:p>2.4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Billy Blue College</text:p>
          </table:table-cell>
          <table:table-cell office:value-type="float" office:value="255" table:style-name="ce21">
            <text:p>255</text:p>
          </table:table-cell>
          <table:table-cell office:value-type="float" office:value="394" table:style-name="ce21">
            <text:p>394</text:p>
          </table:table-cell>
          <table:table-cell office:value-type="percentage" office:value="3.1006531832848037E-2" table:formula="msoxl:=C79/C$181" table:style-name="ce49">
            <text:p>3.1%</text:p>
          </table:table-cell>
          <table:table-cell office:value-type="percentage" office:value="0.54509803921568623" table:formula="msoxl:=(C79-B79)/B79" table:style-name="ce50">
            <text:p>54.5%</text:p>
          </table:table-cell>
          <table:table-cell table:style-name="ce21"/>
          <table:table-cell office:value-type="float" office:value="383" table:style-name="ce21">
            <text:p>383</text:p>
          </table:table-cell>
          <table:table-cell office:value-type="float" office:value="736" table:style-name="ce21">
            <text:p>736</text:p>
          </table:table-cell>
          <table:table-cell office:value-type="percentage" office:value="2.5287751245490465E-2" table:formula="msoxl:=H79/H$181" table:style-name="ce49">
            <text:p>2.5%</text:p>
          </table:table-cell>
          <table:table-cell office:value-type="percentage" office:value="0.92167101827676245" table:formula="msoxl:=(H79-G79)/G79" table:style-name="ce50">
            <text:p>92.2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Blue Mountains International Hotel Management School</text:p>
          </table:table-cell>
          <table:table-cell office:value-type="float" office:value="212" table:style-name="ce21">
            <text:p>212</text:p>
          </table:table-cell>
          <table:table-cell office:value-type="float" office:value="49" table:style-name="ce21">
            <text:p>49</text:p>
          </table:table-cell>
          <table:table-cell office:value-type="percentage" office:value="3.8561422837805935E-3" table:formula="msoxl:=C80/C$181" table:style-name="ce49">
            <text:p>0.4%</text:p>
          </table:table-cell>
          <table:table-cell office:value-type="percentage" office:value="-0.76886792452830188" table:formula="msoxl:=(C80-B80)/B80" table:style-name="ce50">
            <text:p>-76.9%</text:p>
          </table:table-cell>
          <table:table-cell table:style-name="ce21"/>
          <table:table-cell office:value-type="float" office:value="220" table:style-name="ce21">
            <text:p>220</text:p>
          </table:table-cell>
          <table:table-cell office:value-type="float" office:value="128" table:style-name="ce21">
            <text:p>128</text:p>
          </table:table-cell>
          <table:table-cell office:value-type="percentage" office:value="4.3978697818244285E-3" table:formula="msoxl:=H80/H$181" table:style-name="ce49">
            <text:p>0.4%</text:p>
          </table:table-cell>
          <table:table-cell office:value-type="percentage" office:value="-0.41818181818181815" table:formula="msoxl:=(H80-G80)/G80" table:style-name="ce50">
            <text:p>-41.8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Campion Institute Limited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percentage" office:value="7.8696781301644764E-4" table:formula="msoxl:=C81/C$181" table:style-name="ce49">
            <text:p>0.1%</text:p>
          </table:table-cell>
          <table:table-cell office:value-type="percentage" office:value="-0.41176470588235292" table:formula="msoxl:=(C81-B81)/B81" table:style-name="ce50">
            <text:p>-41.2%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percentage" office:value="1.271259233808624E-3" table:formula="msoxl:=H81/H$181" table:style-name="ce49">
            <text:p>0.1%</text:p>
          </table:table-cell>
          <table:table-cell office:value-type="percentage" office:value="0.12121212121212122" table:formula="msoxl:=(H81-G81)/G81" table:style-name="ce50">
            <text:p>12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engage Education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percentage" office:value="1.4952388447312505E-3" table:formula="msoxl:=C82/C$181" table:style-name="ce49">
            <text:p>0.1%</text:p>
          </table:table-cell>
          <table:table-cell office:value-type="percentage" office:value="-9.5238095238095233E-2" table:formula="msoxl:=(C82-B82)/B82" table:style-name="ce50">
            <text:p>-9.5%</text:p>
          </table:table-cell>
          <table:table-cell table:style-name="ce21"/>
          <table:table-cell office:value-type="float" office:value="29" table:style-name="ce21">
            <text:p>29</text:p>
          </table:table-cell>
          <table:table-cell office:value-type="float" office:value="42" table:style-name="ce21">
            <text:p>42</text:p>
          </table:table-cell>
          <table:table-cell office:value-type="percentage" office:value="1.4430510221611406E-3" table:formula="msoxl:=H82/H$181" table:style-name="ce49">
            <text:p>0.1%</text:p>
          </table:table-cell>
          <table:table-cell office:value-type="percentage" office:value="0.44827586206896552" table:formula="msoxl:=(H82-G82)/G82" table:style-name="ce50">
            <text:p>44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ast Coast Gestalt Training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percentage" office:value="7.0827103171480288E-4" table:formula="msoxl:=C83/C$181" table:style-name="ce49">
            <text:p>0.1%</text:p>
          </table:table-cell>
          <table:table-cell office:value-type="percentage" office:value="-0.18181818181818182" table:formula="msoxl:=(C83-B83)/B83" table:style-name="ce50">
            <text:p>-18.2%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percentage" office:value="8.5895894176258377E-4" table:formula="msoxl:=H83/H$181" table:style-name="ce49">
            <text:p>0.1%</text:p>
          </table:table-cell>
          <table:table-cell office:value-type="percentage" office:value="8.6956521739130432E-2" table:formula="msoxl:=(H83-G83)/G83" table:style-name="ce50">
            <text:p>8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roup Colleges Australia Pty Ltd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percentage" office:value="6.2957425041315813E-4" table:formula="msoxl:=C84/C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percentage" office:value="8.9331729943308708E-4" table:formula="msoxl:=H84/H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search</text:p>
          </table:table-cell>
          <table:table-cell office:value-type="float" office:value="254" table:style-name="ce21">
            <text:p>254</text:p>
          </table:table-cell>
          <table:table-cell office:value-type="float" office:value="228" table:style-name="ce21">
            <text:p>228</text:p>
          </table:table-cell>
          <table:table-cell office:value-type="percentage" office:value="1.7942866136775006E-2" table:formula="msoxl:=C85/C$181" table:style-name="ce49">
            <text:p>1.8%</text:p>
          </table:table-cell>
          <table:table-cell office:value-type="percentage" office:value="-0.10236220472440945" table:formula="msoxl:=(C85-B85)/B85" table:style-name="ce50">
            <text:p>-10.2%</text:p>
          </table:table-cell>
          <table:table-cell table:style-name="ce21"/>
          <table:table-cell office:value-type="float" office:value="499" table:style-name="ce21">
            <text:p>499</text:p>
          </table:table-cell>
          <table:table-cell office:value-type="float" office:value="524" table:style-name="ce21">
            <text:p>524</text:p>
          </table:table-cell>
          <table:table-cell office:value-type="percentage" office:value="1.8003779419343755E-2" table:formula="msoxl:=H85/H$181" table:style-name="ce49">
            <text:p>1.8%</text:p>
          </table:table-cell>
          <table:table-cell office:value-type="percentage" office:value="5.0100200400801605E-2" table:formula="msoxl:=(H85-G85)/G85" table:style-name="ce50">
            <text:p>5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stitute of Counselling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percentage" office:value="1.4952388447312505E-3" table:formula="msoxl:=C86/C$181" table:style-name="ce49">
            <text:p>0.1%</text:p>
          </table:table-cell>
          <table:table-cell office:value-type="percentage" office:value="-0.34482758620689657" table:formula="msoxl:=(C86-B86)/B86" table:style-name="ce50">
            <text:p>-34.5%</text:p>
          </table:table-cell>
          <table:table-cell table:style-name="ce21"/>
          <table:table-cell office:value-type="float" office:value="43" table:style-name="ce21">
            <text:p>43</text:p>
          </table:table-cell>
          <table:table-cell office:value-type="float" office:value="39" table:style-name="ce21">
            <text:p>39</text:p>
          </table:table-cell>
          <table:table-cell office:value-type="percentage" office:value="1.3399759491496306E-3" table:formula="msoxl:=H86/H$181" table:style-name="ce49">
            <text:p>0.1%</text:p>
          </table:table-cell>
          <table:table-cell office:value-type="percentage" office:value="-9.3023255813953487E-2" table:formula="msoxl:=(H86-G86)/G86" table:style-name="ce50">
            <text:p>-9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ternational College of Management, Sydney</text:p>
          </table:table-cell>
          <table:table-cell office:value-type="float" office:value="156" table:style-name="ce21">
            <text:p>156</text:p>
          </table:table-cell>
          <table:table-cell office:value-type="float" office:value="129" table:style-name="ce21">
            <text:p>129</text:p>
          </table:table-cell>
          <table:table-cell office:value-type="percentage" office:value="1.0151884787912175E-2" table:formula="msoxl:=C87/C$181" table:style-name="ce49">
            <text:p>1.0%</text:p>
          </table:table-cell>
          <table:table-cell office:value-type="percentage" office:value="-0.17307692307692307" table:formula="msoxl:=(C87-B87)/B87" table:style-name="ce50">
            <text:p>-17.3%</text:p>
          </table:table-cell>
          <table:table-cell table:style-name="ce21"/>
          <table:table-cell office:value-type="float" office:value="265" table:style-name="ce21">
            <text:p>265</text:p>
          </table:table-cell>
          <table:table-cell office:value-type="float" office:value="307" table:style-name="ce21">
            <text:p>307</text:p>
          </table:table-cell>
          <table:table-cell office:value-type="percentage" office:value="1.0548015804844529E-2" table:formula="msoxl:=H87/H$181" table:style-name="ce49">
            <text:p>1.1%</text:p>
          </table:table-cell>
          <table:table-cell office:value-type="percentage" office:value="0.15849056603773584" table:formula="msoxl:=(H87-G87)/G87" table:style-name="ce50">
            <text:p>15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International Conservatorium of Music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percentage" office:value="1.65263240733454E-3" table:formula="msoxl:=C88/C$181" table:style-name="ce49">
            <text:p>0.2%</text:p>
          </table:table-cell>
          <table:table-cell office:value-type="percentage" office:value="0.16666666666666666" table:formula="msoxl:=(C88-B88)/B88" table:style-name="ce50">
            <text:p>16.7%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float" office:value="54" table:style-name="ce21">
            <text:p>54</text:p>
          </table:table-cell>
          <table:table-cell office:value-type="percentage" office:value="1.855351314207181E-3" table:formula="msoxl:=H88/H$181" table:style-name="ce49">
            <text:p>0.2%</text:p>
          </table:table-cell>
          <table:table-cell office:value-type="percentage" office:value="0.35" table:formula="msoxl:=(H88-G88)/G88" table:style-name="ce50">
            <text:p>35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MC Academy</text:p>
          </table:table-cell>
          <table:table-cell office:value-type="float" office:value="421" table:style-name="ce21">
            <text:p>421</text:p>
          </table:table-cell>
          <table:table-cell office:value-type="float" office:value="473" table:style-name="ce21">
            <text:p>473</text:p>
          </table:table-cell>
          <table:table-cell office:value-type="percentage" office:value="3.722357755567797E-2" table:formula="msoxl:=C89/C$181" table:style-name="ce49">
            <text:p>3.7%</text:p>
          </table:table-cell>
          <table:table-cell office:value-type="percentage" office:value="0.12351543942992874" table:formula="msoxl:=(C89-B89)/B89" table:style-name="ce50">
            <text:p>12.4%</text:p>
          </table:table-cell>
          <table:table-cell table:style-name="ce21"/>
          <table:table-cell office:value-type="float" office:value="644" table:style-name="ce21">
            <text:p>644</text:p>
          </table:table-cell>
          <table:table-cell office:value-type="float" office:value="676" table:style-name="ce21">
            <text:p>676</text:p>
          </table:table-cell>
          <table:table-cell office:value-type="percentage" office:value="2.3226249785260264E-2" table:formula="msoxl:=H89/H$181" table:style-name="ce49">
            <text:p>2.3%</text:p>
          </table:table-cell>
          <table:table-cell office:value-type="percentage" office:value="4.9689440993788817E-2" table:formula="msoxl:=(H89-G89)/G89" table:style-name="ce50">
            <text:p>5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ansen Newman Institute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90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121" table:style-name="ce21">
            <text:p>121</text:p>
          </table:table-cell>
          <table:table-cell office:value-type="float" office:value="95" table:style-name="ce21">
            <text:p>95</text:p>
          </table:table-cell>
          <table:table-cell office:value-type="percentage" office:value="3.2640439786978184E-3" table:formula="msoxl:=H90/H$181" table:style-name="ce49">
            <text:p>0.3%</text:p>
          </table:table-cell>
          <table:table-cell office:value-type="percentage" office:value="-0.21487603305785125" table:formula="msoxl:=(H90-G90)/G90" table:style-name="ce50">
            <text:p>-21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cleay College</text:p>
          </table:table-cell>
          <table:table-cell office:value-type="float" office:value="176" table:style-name="ce21">
            <text:p>176</text:p>
          </table:table-cell>
          <table:table-cell office:value-type="float" office:value="132" table:style-name="ce21">
            <text:p>132</text:p>
          </table:table-cell>
          <table:table-cell office:value-type="percentage" office:value="1.0387975131817108E-2" table:formula="msoxl:=C91/C$181" table:style-name="ce49">
            <text:p>1.0%</text:p>
          </table:table-cell>
          <table:table-cell office:value-type="percentage" office:value="-0.25" table:formula="msoxl:=(C91-B91)/B91" table:style-name="ce50">
            <text:p>-25.0%</text:p>
          </table:table-cell>
          <table:table-cell table:style-name="ce21"/>
          <table:table-cell office:value-type="float" office:value="189" table:style-name="ce21">
            <text:p>189</text:p>
          </table:table-cell>
          <table:table-cell office:value-type="float" office:value="151" table:style-name="ce21">
            <text:p>151</text:p>
          </table:table-cell>
          <table:table-cell office:value-type="percentage" office:value="5.1881120082460062E-3" table:formula="msoxl:=H91/H$181" table:style-name="ce49">
            <text:p>0.5%</text:p>
          </table:table-cell>
          <table:table-cell office:value-type="percentage" office:value="-0.20105820105820105" table:formula="msoxl:=(H91-G91)/G91" table:style-name="ce50">
            <text:p>-20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oore Theological College</text:p>
          </table:table-cell>
          <table:table-cell office:value-type="float" office:value="56" table:style-name="ce21">
            <text:p>56</text:p>
          </table:table-cell>
          <table:table-cell office:value-type="float" office:value="61" table:style-name="ce21">
            <text:p>61</text:p>
          </table:table-cell>
          <table:table-cell office:value-type="percentage" office:value="4.8005036594003306E-3" table:formula="msoxl:=C92/C$181" table:style-name="ce49">
            <text:p>0.5%</text:p>
          </table:table-cell>
          <table:table-cell office:value-type="percentage" office:value="8.9285714285714288E-2" table:formula="msoxl:=(C92-B92)/B92" table:style-name="ce50">
            <text:p>8.9%</text:p>
          </table:table-cell>
          <table:table-cell table:style-name="ce21"/>
          <table:table-cell office:value-type="float" office:value="218" table:style-name="ce21">
            <text:p>218</text:p>
          </table:table-cell>
          <table:table-cell office:value-type="float" office:value="167" table:style-name="ce21">
            <text:p>167</text:p>
          </table:table-cell>
          <table:table-cell office:value-type="percentage" office:value="5.7378457309740592E-3" table:formula="msoxl:=H92/H$181" table:style-name="ce49">
            <text:p>0.6%</text:p>
          </table:table-cell>
          <table:table-cell office:value-type="percentage" office:value="-0.23394495412844038" table:formula="msoxl:=(H92-G92)/G92" table:style-name="ce50">
            <text:p>-23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orling College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percentage" office:value="1.337845282127961E-3" table:formula="msoxl:=C93/C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percentage" office:value="5.8409208039855698E-4" table:formula="msoxl:=H93/H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ational Institute of Dramatic Art</text:p>
          </table:table-cell>
          <table:table-cell office:value-type="float" office:value="58" table:style-name="ce21">
            <text:p>58</text:p>
          </table:table-cell>
          <table:table-cell office:value-type="float" office:value="67" table:style-name="ce21">
            <text:p>67</text:p>
          </table:table-cell>
          <table:table-cell office:value-type="percentage" office:value="5.2726843472101995E-3" table:formula="msoxl:=C94/C$181" table:style-name="ce49">
            <text:p>0.5%</text:p>
          </table:table-cell>
          <table:table-cell office:value-type="percentage" office:value="0.15517241379310345" table:formula="msoxl:=(C94-B94)/B94" table:style-name="ce50">
            <text:p>15.5%</text:p>
          </table:table-cell>
          <table:table-cell table:style-name="ce21"/>
          <table:table-cell office:value-type="float" office:value="163" table:style-name="ce21">
            <text:p>163</text:p>
          </table:table-cell>
          <table:table-cell office:value-type="float" office:value="167" table:style-name="ce21">
            <text:p>167</text:p>
          </table:table-cell>
          <table:table-cell office:value-type="percentage" office:value="5.7378457309740592E-3" table:formula="msoxl:=H94/H$181" table:style-name="ce49">
            <text:p>0.6%</text:p>
          </table:table-cell>
          <table:table-cell office:value-type="percentage" office:value="2.4539877300613498E-2" table:formula="msoxl:=(H94-G94)/G94" table:style-name="ce50">
            <text:p>2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ature Care College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95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80" table:style-name="ce21">
            <text:p>80</text:p>
          </table:table-cell>
          <table:table-cell office:value-type="float" office:value="55" table:style-name="ce21">
            <text:p>55</text:p>
          </table:table-cell>
          <table:table-cell office:value-type="percentage" office:value="1.8897096718776842E-3" table:formula="msoxl:=H95/H$181" table:style-name="ce49">
            <text:p>0.2%</text:p>
          </table:table-cell>
          <table:table-cell office:value-type="percentage" office:value="-0.3125" table:formula="msoxl:=(H95-G95)/G95" table:style-name="ce50">
            <text:p>-31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Raffles KVB Institute</text:p>
          </table:table-cell>
          <table:table-cell office:value-type="float" office:value="231" table:style-name="ce21">
            <text:p>231</text:p>
          </table:table-cell>
          <table:table-cell office:value-type="float" office:value="1" table:style-name="ce21">
            <text:p>1</text:p>
          </table:table-cell>
          <table:table-cell office:value-type="percentage" office:value="7.8696781301644767E-5" table:formula="msoxl:=C96/C$181" table:style-name="ce49">
            <text:p>0.0%</text:p>
          </table:table-cell>
          <table:table-cell office:value-type="percentage" office:value="-0.99567099567099571" table:formula="msoxl:=(C96-B96)/B96" table:style-name="ce50">
            <text:p>-99.6%</text:p>
          </table:table-cell>
          <table:table-cell table:style-name="ce21"/>
          <table:table-cell office:value-type="float" office:value="721" table:style-name="ce21">
            <text:p>721</text:p>
          </table:table-cell>
          <table:table-cell office:value-type="float" office:value="60" table:style-name="ce21">
            <text:p>60</text:p>
          </table:table-cell>
          <table:table-cell office:value-type="percentage" office:value="2.061501460230201E-3" table:formula="msoxl:=H96/H$181" table:style-name="ce49">
            <text:p>0.2%</text:p>
          </table:table-cell>
          <table:table-cell office:value-type="percentage" office:value="-0.91678224687933429" table:formula="msoxl:=(H96-G96)/G96" table:style-name="ce50">
            <text:p>-91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AE Institute</text:p>
          </table:table-cell>
          <table:table-cell office:value-type="float" office:value="116" table:style-name="ce21">
            <text:p>116</text:p>
          </table:table-cell>
          <table:table-cell office:value-type="float" office:value="331" table:style-name="ce21">
            <text:p>331</text:p>
          </table:table-cell>
          <table:table-cell office:value-type="percentage" office:value="2.6048634610844418E-2" table:formula="msoxl:=C97/C$181" table:style-name="ce49">
            <text:p>2.6%</text:p>
          </table:table-cell>
          <table:table-cell office:value-type="percentage" office:value="1.853448275862069" table:formula="msoxl:=(C97-B97)/B97" table:style-name="ce50">
            <text:p>185.3%</text:p>
          </table:table-cell>
          <table:table-cell table:style-name="ce21"/>
          <table:table-cell office:value-type="float" office:value="234" table:style-name="ce21">
            <text:p>234</text:p>
          </table:table-cell>
          <table:table-cell office:value-type="float" office:value="717" table:style-name="ce21">
            <text:p>717</text:p>
          </table:table-cell>
          <table:table-cell office:value-type="percentage" office:value="2.4634942449750903E-2" table:formula="msoxl:=H97/H$181" table:style-name="ce49">
            <text:p>2.5%</text:p>
          </table:table-cell>
          <table:table-cell office:value-type="percentage" office:value="2.0641025641025643" table:formula="msoxl:=(H97-G97)/G97" table:style-name="ce50">
            <text:p>206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ydney College of Divinity</text:p>
          </table:table-cell>
          <table:table-cell office:value-type="float" office:value="140" table:style-name="ce21">
            <text:p>140</text:p>
          </table:table-cell>
          <table:table-cell office:value-type="float" office:value="64" table:style-name="ce21">
            <text:p>64</text:p>
          </table:table-cell>
          <table:table-cell office:value-type="percentage" office:value="5.0365940033052651E-3" table:formula="msoxl:=C98/C$181" table:style-name="ce49">
            <text:p>0.5%</text:p>
          </table:table-cell>
          <table:table-cell office:value-type="percentage" office:value="-0.54285714285714282" table:formula="msoxl:=(C98-B98)/B98" table:style-name="ce50">
            <text:p>-54.3%</text:p>
          </table:table-cell>
          <table:table-cell table:style-name="ce21"/>
          <table:table-cell office:value-type="float" office:value="443" table:style-name="ce21">
            <text:p>443</text:p>
          </table:table-cell>
          <table:table-cell office:value-type="float" office:value="214" table:style-name="ce21">
            <text:p>214</text:p>
          </table:table-cell>
          <table:table-cell office:value-type="percentage" office:value="7.3526885414877171E-3" table:formula="msoxl:=H98/H$181" table:style-name="ce49">
            <text:p>0.7%</text:p>
          </table:table-cell>
          <table:table-cell office:value-type="percentage" office:value="-0.5169300225733634" table:formula="msoxl:=(H98-G98)/G98" table:style-name="ce50">
            <text:p>-51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ydney Institute of Business and Technology</text:p>
          </table:table-cell>
          <table:table-cell office:value-type="float" office:value="619" table:style-name="ce21">
            <text:p>619</text:p>
          </table:table-cell>
          <table:table-cell office:value-type="float" office:value="562" table:style-name="ce21">
            <text:p>562</text:p>
          </table:table-cell>
          <table:table-cell office:value-type="percentage" office:value="4.4227591091524354E-2" table:formula="msoxl:=C99/C$181" table:style-name="ce49">
            <text:p>4.4%</text:p>
          </table:table-cell>
          <table:table-cell office:value-type="percentage" office:value="-9.2084006462035545E-2" table:formula="msoxl:=(C99-B99)/B99" table:style-name="ce50">
            <text:p>-9.2%</text:p>
          </table:table-cell>
          <table:table-cell table:style-name="ce21"/>
          <table:table-cell office:value-type="float" office:value="1311" table:style-name="ce21">
            <text:p>1,311</text:p>
          </table:table-cell>
          <table:table-cell office:value-type="float" office:value="1322" table:style-name="ce21">
            <text:p>1,322</text:p>
          </table:table-cell>
          <table:table-cell office:value-type="percentage" office:value="4.5421748840405431E-2" table:formula="msoxl:=H99/H$181" table:style-name="ce49">
            <text:p>4.5%</text:p>
          </table:table-cell>
          <table:table-cell office:value-type="percentage" office:value="8.3905415713196041E-3" table:formula="msoxl:=(H99-G99)/G99" table:style-name="ce50">
            <text:p>0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abor College (NSW)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percentage" office:value="7.8696781301644764E-4" table:formula="msoxl:=C100/C$181" table:style-name="ce49">
            <text:p>0.1%</text:p>
          </table:table-cell>
          <table:table-cell office:value-type="percentage" office:value="1.5" table:formula="msoxl:=(C100-B100)/B100" table:style-name="ce50">
            <text:p>150.0%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percentage" office:value="8.9331729943308708E-4" table:formula="msoxl:=H100/H$181" table:style-name="ce49">
            <text:p>0.1%</text:p>
          </table:table-cell>
          <table:table-cell office:value-type="percentage" office:value="0.13043478260869565" table:formula="msoxl:=(H100-G100)/G100" table:style-name="ce50">
            <text:p>13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Australian Institute of Music</text:p>
          </table:table-cell>
          <table:table-cell office:value-type="float" office:value="177" table:style-name="ce21">
            <text:p>177</text:p>
          </table:table-cell>
          <table:table-cell office:value-type="float" office:value="257" table:style-name="ce21">
            <text:p>257</text:p>
          </table:table-cell>
          <table:table-cell office:value-type="percentage" office:value="2.0225072794522705E-2" table:formula="msoxl:=C101/C$181" table:style-name="ce49">
            <text:p>2.0%</text:p>
          </table:table-cell>
          <table:table-cell office:value-type="percentage" office:value="0.4519774011299435" table:formula="msoxl:=(C101-B101)/B101" table:style-name="ce50">
            <text:p>45.2%</text:p>
          </table:table-cell>
          <table:table-cell table:style-name="ce21"/>
          <table:table-cell office:value-type="float" office:value="332" table:style-name="ce21">
            <text:p>332</text:p>
          </table:table-cell>
          <table:table-cell office:value-type="float" office:value="431" table:style-name="ce21">
            <text:p>431</text:p>
          </table:table-cell>
          <table:table-cell office:value-type="percentage" office:value="1.4808452155986944E-2" table:formula="msoxl:=H101/H$181" table:style-name="ce49">
            <text:p>1.5%</text:p>
          </table:table-cell>
          <table:table-cell office:value-type="percentage" office:value="0.29819277108433734" table:formula="msoxl:=(H101-G101)/G101" table:style-name="ce50">
            <text:p>29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College of Law Pty Ltd.</text:p>
          </table:table-cell>
          <table:table-cell office:value-type="float" office:value="835" table:style-name="ce21">
            <text:p>835</text:p>
          </table:table-cell>
          <table:table-cell office:value-type="float" office:value="548" table:style-name="ce21">
            <text:p>548</text:p>
          </table:table-cell>
          <table:table-cell office:value-type="percentage" office:value="4.3125836153301331E-2" table:formula="msoxl:=C102/C$181" table:style-name="ce49">
            <text:p>4.3%</text:p>
          </table:table-cell>
          <table:table-cell office:value-type="percentage" office:value="-0.34371257485029938" table:formula="msoxl:=(C102-B102)/B102" table:style-name="ce50">
            <text:p>-34.4%</text:p>
          </table:table-cell>
          <table:table-cell table:style-name="ce21"/>
          <table:table-cell office:value-type="float" office:value="1054" table:style-name="ce21">
            <text:p>1,054</text:p>
          </table:table-cell>
          <table:table-cell office:value-type="float" office:value="768" table:style-name="ce21">
            <text:p>768</text:p>
          </table:table-cell>
          <table:table-cell office:value-type="percentage" office:value="2.6387218690946571E-2" table:formula="msoxl:=H102/H$181" table:style-name="ce49">
            <text:p>2.6%</text:p>
          </table:table-cell>
          <table:table-cell office:value-type="percentage" office:value="-0.27134724857685011" table:formula="msoxl:=(H102-G102)/G102" table:style-name="ce50">
            <text:p>-27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esley Institute</text:p>
          </table:table-cell>
          <table:table-cell office:value-type="float" office:value="95" table:style-name="ce21">
            <text:p>95</text:p>
          </table:table-cell>
          <table:table-cell office:value-type="float" office:value="134" table:style-name="ce21">
            <text:p>134</text:p>
          </table:table-cell>
          <table:table-cell office:value-type="percentage" office:value="1.0545368694420399E-2" table:formula="msoxl:=C103/C$181" table:style-name="ce49">
            <text:p>1.1%</text:p>
          </table:table-cell>
          <table:table-cell office:value-type="percentage" office:value="0.41052631578947368" table:formula="msoxl:=(C103-B103)/B103" table:style-name="ce50">
            <text:p>41.1%</text:p>
          </table:table-cell>
          <table:table-cell table:style-name="ce21"/>
          <table:table-cell office:value-type="float" office:value="198" table:style-name="ce21">
            <text:p>198</text:p>
          </table:table-cell>
          <table:table-cell office:value-type="float" office:value="226" table:style-name="ce21">
            <text:p>226</text:p>
          </table:table-cell>
          <table:table-cell office:value-type="percentage" office:value="7.7649888335337572E-3" table:formula="msoxl:=H103/H$181" table:style-name="ce49">
            <text:p>0.8%</text:p>
          </table:table-cell>
          <table:table-cell office:value-type="percentage" office:value="0.14141414141414141" table:formula="msoxl:=(H103-G103)/G103" table:style-name="ce50">
            <text:p>14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hitehouse Institute of Design</text:p>
          </table:table-cell>
          <table:table-cell office:value-type="float" office:value="125" table:style-name="ce21">
            <text:p>125</text:p>
          </table:table-cell>
          <table:table-cell office:value-type="float" office:value="110" table:style-name="ce21">
            <text:p>110</text:p>
          </table:table-cell>
          <table:table-cell office:value-type="percentage" office:value="8.6566459431809233E-3" table:formula="msoxl:=C104/C$181" table:style-name="ce49">
            <text:p>0.9%</text:p>
          </table:table-cell>
          <table:table-cell office:value-type="percentage" office:value="-0.12" table:formula="msoxl:=(C104-B104)/B104" table:style-name="ce50">
            <text:p>-12.0%</text:p>
          </table:table-cell>
          <table:table-cell table:style-name="ce21"/>
          <table:table-cell office:value-type="float" office:value="198" table:style-name="ce21">
            <text:p>198</text:p>
          </table:table-cell>
          <table:table-cell office:value-type="float" office:value="248" table:style-name="ce21">
            <text:p>248</text:p>
          </table:table-cell>
          <table:table-cell office:value-type="percentage" office:value="8.5208727022848315E-3" table:formula="msoxl:=H104/H$181" table:style-name="ce49">
            <text:p>0.9%</text:p>
          </table:table-cell>
          <table:table-cell office:value-type="percentage" office:value="0.25252525252525254" table:formula="msoxl:=(H104-G104)/G104" table:style-name="ce50">
            <text:p>25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ollongong College Australia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percentage" office:value="2.5969937829542771E-3" table:formula="msoxl:=C105/C$181" table:style-name="ce49">
            <text:p>0.3%</text:p>
          </table:table-cell>
          <table:table-cell office:value-type="percentage" office:value="3.125E-2" table:formula="msoxl:=(C105-B105)/B105" table:style-name="ce50">
            <text:p>3.1%</text:p>
          </table:table-cell>
          <table:table-cell table:style-name="ce21"/>
          <table:table-cell office:value-type="float" office:value="57" table:style-name="ce21">
            <text:p>57</text:p>
          </table:table-cell>
          <table:table-cell office:value-type="float" office:value="81" table:style-name="ce21">
            <text:p>81</text:p>
          </table:table-cell>
          <table:table-cell office:value-type="percentage" office:value="2.7830269713107715E-3" table:formula="msoxl:=H105/H$181" table:style-name="ce49">
            <text:p>0.3%</text:p>
          </table:table-cell>
          <table:table-cell office:value-type="percentage" office:value="0.42105263157894735" table:formula="msoxl:=(H105-G105)/G105" table:style-name="ce50">
            <text:p>42.1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5277" table:style-name="ce72">
            <text:p>5,277</text:p>
          </table:table-cell>
          <table:table-cell office:value-type="float" office:value="4729" table:style-name="ce72">
            <text:p>4,729</text:p>
          </table:table-cell>
          <table:table-cell office:value-type="percentage" office:value="0.3721570787754781" table:formula="msoxl:=C106/C$181" table:style-name="ce74">
            <text:p>37.2%</text:p>
          </table:table-cell>
          <table:table-cell office:value-type="percentage" office:value="-0.10384688269850294" table:formula="msoxl:=(C106-B106)/B106" table:style-name="ce62">
            <text:p>-10.4%</text:p>
          </table:table-cell>
          <table:table-cell table:style-name="ce72"/>
          <table:table-cell office:value-type="float" office:value="9988" table:style-name="ce72">
            <text:p>9,988</text:p>
          </table:table-cell>
          <table:table-cell office:value-type="float" office:value="9796" table:style-name="ce72">
            <text:p>9,796</text:p>
          </table:table-cell>
          <table:table-cell office:value-type="percentage" office:value="0.33657447174025079" table:formula="msoxl:=H106/H$181" table:style-name="ce74">
            <text:p>33.7%</text:p>
          </table:table-cell>
          <table:table-cell office:value-type="percentage" office:value="-1.9223067681217461E-2" table:formula="msoxl:=(H106-G106)/G106" table:style-name="ce62">
            <text:p>-1.9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Victoria</text:p>
          </table:table-cell>
          <table:table-cell table:number-columns-repeated="2" table:style-name="ce76"/>
          <table:table-cell table:number-columns-repeated="2" table:style-name="ce15"/>
          <table:table-cell table:number-columns-repeated="3" table:style-name="ce76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Australian Academy of Design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percentage" office:value="4.0135358463838826E-3" table:formula="msoxl:=C108/C$181" table:style-name="ce49">
            <text:p>0.4%</text:p>
          </table:table-cell>
          <table:table-cell office:value-type="percentage" office:value="-5.5555555555555552E-2" table:formula="msoxl:=(C108-B108)/B108" table:style-name="ce50">
            <text:p>-5.6%</text:p>
          </table:table-cell>
          <table:table-cell table:style-name="ce21"/>
          <table:table-cell office:value-type="float" office:value="107" table:style-name="ce21">
            <text:p>107</text:p>
          </table:table-cell>
          <table:table-cell office:value-type="float" office:value="119" table:style-name="ce21">
            <text:p>119</text:p>
          </table:table-cell>
          <table:table-cell office:value-type="percentage" office:value="4.0886445627898987E-3" table:formula="msoxl:=H108/H$181" table:style-name="ce49">
            <text:p>0.4%</text:p>
          </table:table-cell>
          <table:table-cell office:value-type="percentage" office:value="0.11214953271028037" table:formula="msoxl:=(H108-G108)/G108" table:style-name="ce50">
            <text:p>11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ustralian Institute of Public Safety</text:p>
          </table:table-cell>
          <table:table-cell office:value-type="float" office:value="136" table:style-name="ce21">
            <text:p>136</text:p>
          </table:table-cell>
          <table:table-cell office:value-type="float" office:value="94" table:style-name="ce21">
            <text:p>94</text:p>
          </table:table-cell>
          <table:table-cell office:value-type="percentage" office:value="7.3974974423546081E-3" table:formula="msoxl:=C109/C$181" table:style-name="ce49">
            <text:p>0.7%</text:p>
          </table:table-cell>
          <table:table-cell office:value-type="percentage" office:value="-0.30882352941176472" table:formula="msoxl:=(C109-B109)/B109" table:style-name="ce50">
            <text:p>-30.9%</text:p>
          </table:table-cell>
          <table:table-cell table:style-name="ce21"/>
          <table:table-cell office:value-type="float" office:value="271" table:style-name="ce21">
            <text:p>271</text:p>
          </table:table-cell>
          <table:table-cell office:value-type="float" office:value="220" table:style-name="ce21">
            <text:p>220</text:p>
          </table:table-cell>
          <table:table-cell office:value-type="percentage" office:value="7.5588386875107367E-3" table:formula="msoxl:=H109/H$181" table:style-name="ce49">
            <text:p>0.8%</text:p>
          </table:table-cell>
          <table:table-cell office:value-type="percentage" office:value="-0.18819188191881919" table:formula="msoxl:=(H109-G109)/G109" table:style-name="ce50">
            <text:p>-18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ox Hill Institute of TAFE</text:p>
          </table:table-cell>
          <table:table-cell office:value-type="float" office:value="98" table:style-name="ce21">
            <text:p>98</text:p>
          </table:table-cell>
          <table:table-cell office:value-type="float" office:value="167" table:style-name="ce21">
            <text:p>167</text:p>
          </table:table-cell>
          <table:table-cell office:value-type="percentage" office:value="1.3142362477374676E-2" table:formula="msoxl:=C110/C$181" table:style-name="ce49">
            <text:p>1.3%</text:p>
          </table:table-cell>
          <table:table-cell office:value-type="percentage" office:value="0.70408163265306123" table:formula="msoxl:=(C110-B110)/B110" table:style-name="ce50">
            <text:p>70.4%</text:p>
          </table:table-cell>
          <table:table-cell table:style-name="ce21"/>
          <table:table-cell office:value-type="float" office:value="218" table:style-name="ce21">
            <text:p>218</text:p>
          </table:table-cell>
          <table:table-cell office:value-type="float" office:value="270" table:style-name="ce21">
            <text:p>270</text:p>
          </table:table-cell>
          <table:table-cell office:value-type="percentage" office:value="9.2767565710359049E-3" table:formula="msoxl:=H110/H$181" table:style-name="ce49">
            <text:p>0.9%</text:p>
          </table:table-cell>
          <table:table-cell office:value-type="percentage" office:value="0.23853211009174313" table:formula="msoxl:=(H110-G110)/G110" table:style-name="ce50">
            <text:p>23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airnmillar Institute School of Counselling and Psychotherapy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percentage" office:value="1.5739356260328953E-3" table:formula="msoxl:=C111/C$181" table:style-name="ce49">
            <text:p>0.2%</text:p>
          </table:table-cell>
          <table:table-cell office:value-type="percentage" office:value="0.33333333333333331" table:formula="msoxl:=(C111-B111)/B111" table:style-name="ce50">
            <text:p>33.3%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percentage" office:value="1.0307507301151005E-3" table:formula="msoxl:=H111/H$181" table:style-name="ce49">
            <text:p>0.1%</text:p>
          </table:table-cell>
          <table:table-cell office:value-type="percentage" office:value="7.1428571428571425E-2" table:formula="msoxl:=(H111-G111)/G111" table:style-name="ce50">
            <text:p>7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arrick Higher Education Pty Ltd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percentage" office:value="4.8792004407019751E-3" table:formula="msoxl:=C112/C$181" table:style-name="ce49">
            <text:p>0.5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office:value-type="percentage" office:value="3.5732691977323483E-3" table:formula="msoxl:=H112/H$181" table:style-name="ce49">
            <text:p>0.4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ordon Institute of TAFE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percentage" office:value="6.2957425041315813E-4" table:formula="msoxl:=C113/C$181" table:style-name="ce49">
            <text:p>0.1%</text:p>
          </table:table-cell>
          <table:table-cell office:value-type="percentage" office:value="0.14285714285714285" table:formula="msoxl:=(C113-B113)/B113" table:style-name="ce50">
            <text:p>14.3%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percentage" office:value="8.2460058409208035E-4" table:formula="msoxl:=H113/H$181" table:style-name="ce49">
            <text:p>0.1%</text:p>
          </table:table-cell>
          <table:table-cell office:value-type="percentage" office:value="4.3478260869565216E-2" table:formula="msoxl:=(H113-G113)/G113" table:style-name="ce50">
            <text:p>4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arvest Bible College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percentage" office:value="1.8100259699378295E-3" table:formula="msoxl:=C114/C$181" table:style-name="ce49">
            <text:p>0.2%</text:p>
          </table:table-cell>
          <table:table-cell office:value-type="percentage" office:value="-0.3235294117647059" table:formula="msoxl:=(C114-B114)/B114" table:style-name="ce50">
            <text:p>-32.4%</text:p>
          </table:table-cell>
          <table:table-cell table:style-name="ce21"/>
          <table:table-cell office:value-type="float" office:value="98" table:style-name="ce21">
            <text:p>98</text:p>
          </table:table-cell>
          <table:table-cell office:value-type="float" office:value="88" table:style-name="ce21">
            <text:p>88</text:p>
          </table:table-cell>
          <table:table-cell office:value-type="percentage" office:value="3.0235354750042949E-3" table:formula="msoxl:=H114/H$181" table:style-name="ce49">
            <text:p>0.3%</text:p>
          </table:table-cell>
          <table:table-cell office:value-type="percentage" office:value="-0.10204081632653061" table:formula="msoxl:=(H114-G114)/G114" table:style-name="ce50">
            <text:p>-10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olmes Institute</text:p>
          </table:table-cell>
          <table:table-cell office:value-type="float" office:value="247" table:style-name="ce21">
            <text:p>247</text:p>
          </table:table-cell>
          <table:table-cell office:value-type="float" office:value="295" table:style-name="ce21">
            <text:p>295</text:p>
          </table:table-cell>
          <table:table-cell office:value-type="percentage" office:value="2.3215550483985204E-2" table:formula="msoxl:=C115/C$181" table:style-name="ce49">
            <text:p>2.3%</text:p>
          </table:table-cell>
          <table:table-cell office:value-type="percentage" office:value="0.19433198380566802" table:formula="msoxl:=(C115-B115)/B115" table:style-name="ce50">
            <text:p>19.4%</text:p>
          </table:table-cell>
          <table:table-cell table:style-name="ce21"/>
          <table:table-cell office:value-type="float" office:value="552" table:style-name="ce21">
            <text:p>552</text:p>
          </table:table-cell>
          <table:table-cell office:value-type="float" office:value="690" table:style-name="ce21">
            <text:p>690</text:p>
          </table:table-cell>
          <table:table-cell office:value-type="percentage" office:value="2.370726679264731E-2" table:formula="msoxl:=H115/H$181" table:style-name="ce49">
            <text:p>2.4%</text:p>
          </table:table-cell>
          <table:table-cell office:value-type="percentage" office:value="0.25" table:formula="msoxl:=(H115-G115)/G115" table:style-name="ce50">
            <text:p>25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olmesglen Institute of TAFE</text:p>
          </table:table-cell>
          <table:table-cell office:value-type="float" office:value="156" table:style-name="ce21">
            <text:p>156</text:p>
          </table:table-cell>
          <table:table-cell office:value-type="float" office:value="216" table:style-name="ce21">
            <text:p>216</text:p>
          </table:table-cell>
          <table:table-cell office:value-type="percentage" office:value="1.6998504761155268E-2" table:formula="msoxl:=C116/C$181" table:style-name="ce49">
            <text:p>1.7%</text:p>
          </table:table-cell>
          <table:table-cell office:value-type="percentage" office:value="0.38461538461538464" table:formula="msoxl:=(C116-B116)/B116" table:style-name="ce50">
            <text:p>38.5%</text:p>
          </table:table-cell>
          <table:table-cell table:style-name="ce21"/>
          <table:table-cell office:value-type="float" office:value="251" table:style-name="ce21">
            <text:p>251</text:p>
          </table:table-cell>
          <table:table-cell office:value-type="float" office:value="417" table:style-name="ce21">
            <text:p>417</text:p>
          </table:table-cell>
          <table:table-cell office:value-type="percentage" office:value="1.4327435148599897E-2" table:formula="msoxl:=H116/H$181" table:style-name="ce49">
            <text:p>1.4%</text:p>
          </table:table-cell>
          <table:table-cell office:value-type="percentage" office:value="0.66135458167330674" table:formula="msoxl:=(H116-G116)/G116" table:style-name="ce50">
            <text:p>66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eo Cussen Institute</text:p>
          </table:table-cell>
          <table:table-cell office:value-type="float" office:value="185" table:style-name="ce21">
            <text:p>185</text:p>
          </table:table-cell>
          <table:table-cell office:value-type="float" office:value="188" table:style-name="ce21">
            <text:p>188</text:p>
          </table:table-cell>
          <table:table-cell office:value-type="percentage" office:value="1.4794994884709216E-2" table:formula="msoxl:=C117/C$181" table:style-name="ce49">
            <text:p>1.5%</text:p>
          </table:table-cell>
          <table:table-cell office:value-type="percentage" office:value="1.6216216216216217E-2" table:formula="msoxl:=(C117-B117)/B117" table:style-name="ce50">
            <text:p>1.6%</text:p>
          </table:table-cell>
          <table:table-cell table:style-name="ce21"/>
          <table:table-cell office:value-type="float" office:value="185" table:style-name="ce21">
            <text:p>185</text:p>
          </table:table-cell>
          <table:table-cell office:value-type="float" office:value="188" table:style-name="ce21">
            <text:p>188</text:p>
          </table:table-cell>
          <table:table-cell office:value-type="percentage" office:value="6.45937124205463E-3" table:formula="msoxl:=H117/H$181" table:style-name="ce49">
            <text:p>0.6%</text:p>
          </table:table-cell>
          <table:table-cell office:value-type="percentage" office:value="1.6216216216216217E-2" table:formula="msoxl:=(H117-G117)/G117" table:style-name="ce50">
            <text:p>1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rcus Oldham College</text:p>
          </table:table-cell>
          <table:table-cell office:value-type="float" office:value="106" table:style-name="ce21">
            <text:p>106</text:p>
          </table:table-cell>
          <table:table-cell office:value-type="float" office:value="103" table:style-name="ce21">
            <text:p>103</text:p>
          </table:table-cell>
          <table:table-cell office:value-type="percentage" office:value="8.1057684740694098E-3" table:formula="msoxl:=C118/C$181" table:style-name="ce49">
            <text:p>0.8%</text:p>
          </table:table-cell>
          <table:table-cell office:value-type="percentage" office:value="-2.8301886792452831E-2" table:formula="msoxl:=(C118-B118)/B118" table:style-name="ce50">
            <text:p>-2.8%</text:p>
          </table:table-cell>
          <table:table-cell table:style-name="ce21"/>
          <table:table-cell office:value-type="float" office:value="152" table:style-name="ce21">
            <text:p>152</text:p>
          </table:table-cell>
          <table:table-cell office:value-type="float" office:value="151" table:style-name="ce21">
            <text:p>151</text:p>
          </table:table-cell>
          <table:table-cell office:value-type="percentage" office:value="5.1881120082460062E-3" table:formula="msoxl:=H118/H$181" table:style-name="ce49">
            <text:p>0.5%</text:p>
          </table:table-cell>
          <table:table-cell office:value-type="percentage" office:value="-6.5789473684210523E-3" table:formula="msoxl:=(H118-G118)/G118" table:style-name="ce50">
            <text:p>-0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elbourne College of Divinity</text:p>
          </table:table-cell>
          <table:table-cell office:value-type="float" office:value="117" table:style-name="ce21">
            <text:p>117</text:p>
          </table:table-cell>
          <table:table-cell office:value-type="float" office:value="104" table:style-name="ce21">
            <text:p>104</text:p>
          </table:table-cell>
          <table:table-cell office:value-type="percentage" office:value="8.184465255371056E-3" table:formula="msoxl:=C119/C$181" table:style-name="ce49">
            <text:p>0.8%</text:p>
          </table:table-cell>
          <table:table-cell office:value-type="percentage" office:value="-0.1111111111111111" table:formula="msoxl:=(C119-B119)/B119" table:style-name="ce50">
            <text:p>-11.1%</text:p>
          </table:table-cell>
          <table:table-cell table:style-name="ce21"/>
          <table:table-cell office:value-type="float" office:value="324" table:style-name="ce21">
            <text:p>324</text:p>
          </table:table-cell>
          <table:table-cell office:value-type="float" office:value="324" table:style-name="ce21">
            <text:p>324</text:p>
          </table:table-cell>
          <table:table-cell office:value-type="percentage" office:value="1.1132107885243086E-2" table:formula="msoxl:=H119/H$181" table:style-name="ce49">
            <text:p>1.1%</text:p>
          </table:table-cell>
          <table:table-cell office:value-type="percentage" office:value="0" table:formula="msoxl:=(H119-G119)/G119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elbourne Institute for Experiential and Creative Arts Therapy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percentage" office:value="1.4952388447312505E-3" table:formula="msoxl:=C120/C$181" table:style-name="ce49">
            <text:p>0.1%</text:p>
          </table:table-cell>
          <table:table-cell office:value-type="percentage" office:value="5.5555555555555552E-2" table:formula="msoxl:=(C120-B120)/B120" table:style-name="ce50">
            <text:p>5.6%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percentage" office:value="1.0651090877856039E-3" table:formula="msoxl:=H120/H$181" table:style-name="ce49">
            <text:p>0.1%</text:p>
          </table:table-cell>
          <table:table-cell office:value-type="percentage" office:value="-8.8235294117647065E-2" table:formula="msoxl:=(H120-G120)/G120" table:style-name="ce50">
            <text:p>-8.8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elbourne Institute of Business and Technology</text:p>
          </table:table-cell>
          <table:table-cell office:value-type="float" office:value="512" table:style-name="ce21">
            <text:p>512</text:p>
          </table:table-cell>
          <table:table-cell office:value-type="float" office:value="591" table:style-name="ce21">
            <text:p>591</text:p>
          </table:table-cell>
          <table:table-cell office:value-type="percentage" office:value="4.6509797749272053E-2" table:formula="msoxl:=C121/C$181" table:style-name="ce49">
            <text:p>4.7%</text:p>
          </table:table-cell>
          <table:table-cell office:value-type="percentage" office:value="0.154296875" table:formula="msoxl:=(C121-B121)/B121" table:style-name="ce50">
            <text:p>15.4%</text:p>
          </table:table-cell>
          <table:table-cell table:style-name="ce21"/>
          <table:table-cell office:value-type="float" office:value="787" table:style-name="ce21">
            <text:p>787</text:p>
          </table:table-cell>
          <table:table-cell office:value-type="float" office:value="1022" table:style-name="ce21">
            <text:p>1,022</text:p>
          </table:table-cell>
          <table:table-cell office:value-type="percentage" office:value="3.5114241539254423E-2" table:formula="msoxl:=H121/H$181" table:style-name="ce49">
            <text:p>3.5%</text:p>
          </table:table-cell>
          <table:table-cell office:value-type="percentage" office:value="0.29860228716645487" table:formula="msoxl:=(H121-G121)/G121" table:style-name="ce50">
            <text:p>29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elbourne Institute of Technology</text:p>
          </table:table-cell>
          <table:table-cell office:value-type="float" office:value="64" table:style-name="ce21">
            <text:p>64</text:p>
          </table:table-cell>
          <table:table-cell office:value-type="float" office:value="133" table:style-name="ce21">
            <text:p>133</text:p>
          </table:table-cell>
          <table:table-cell office:value-type="percentage" office:value="1.0466671913118753E-2" table:formula="msoxl:=C122/C$181" table:style-name="ce49">
            <text:p>1.0%</text:p>
          </table:table-cell>
          <table:table-cell office:value-type="percentage" office:value="1.078125" table:formula="msoxl:=(C122-B122)/B122" table:style-name="ce50">
            <text:p>107.8%</text:p>
          </table:table-cell>
          <table:table-cell table:style-name="ce21"/>
          <table:table-cell office:value-type="float" office:value="114" table:style-name="ce21">
            <text:p>114</text:p>
          </table:table-cell>
          <table:table-cell office:value-type="float" office:value="241" table:style-name="ce21">
            <text:p>241</text:p>
          </table:table-cell>
          <table:table-cell office:value-type="percentage" office:value="8.2803641985913067E-3" table:formula="msoxl:=H122/H$181" table:style-name="ce49">
            <text:p>0.8%</text:p>
          </table:table-cell>
          <table:table-cell office:value-type="percentage" office:value="1.1140350877192982" table:formula="msoxl:=(H122-G122)/G122" table:style-name="ce50">
            <text:p>111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onash College Group</text:p>
          </table:table-cell>
          <table:table-cell office:value-type="float" office:value="332" table:style-name="ce21">
            <text:p>332</text:p>
          </table:table-cell>
          <table:table-cell office:value-type="float" office:value="264" table:style-name="ce21">
            <text:p>264</text:p>
          </table:table-cell>
          <table:table-cell office:value-type="percentage" office:value="2.0775950263634217E-2" table:formula="msoxl:=C123/C$181" table:style-name="ce49">
            <text:p>2.1%</text:p>
          </table:table-cell>
          <table:table-cell office:value-type="percentage" office:value="-0.20481927710843373" table:formula="msoxl:=(C123-B123)/B123" table:style-name="ce50">
            <text:p>-20.5%</text:p>
          </table:table-cell>
          <table:table-cell table:style-name="ce21"/>
          <table:table-cell office:value-type="float" office:value="857" table:style-name="ce21">
            <text:p>857</text:p>
          </table:table-cell>
          <table:table-cell office:value-type="float" office:value="742" table:style-name="ce21">
            <text:p>742</text:p>
          </table:table-cell>
          <table:table-cell office:value-type="percentage" office:value="2.5493901391513484E-2" table:formula="msoxl:=H123/H$181" table:style-name="ce49">
            <text:p>2.5%</text:p>
          </table:table-cell>
          <table:table-cell office:value-type="percentage" office:value="-0.13418903150525088" table:formula="msoxl:=(H123-G123)/G123" table:style-name="ce50">
            <text:p>-13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orthern Melbourne Institute of TAFE</text:p>
          </table:table-cell>
          <table:table-cell office:value-type="float" office:value="56" table:style-name="ce21">
            <text:p>56</text:p>
          </table:table-cell>
          <table:table-cell office:value-type="float" office:value="101" table:style-name="ce21">
            <text:p>101</text:p>
          </table:table-cell>
          <table:table-cell office:value-type="percentage" office:value="7.9483749114661207E-3" table:formula="msoxl:=C124/C$181" table:style-name="ce49">
            <text:p>0.8%</text:p>
          </table:table-cell>
          <table:table-cell office:value-type="percentage" office:value="0.8035714285714286" table:formula="msoxl:=(C124-B124)/B124" table:style-name="ce50">
            <text:p>80.4%</text:p>
          </table:table-cell>
          <table:table-cell table:style-name="ce21"/>
          <table:table-cell office:value-type="float" office:value="101" table:style-name="ce21">
            <text:p>101</text:p>
          </table:table-cell>
          <table:table-cell office:value-type="float" office:value="170" table:style-name="ce21">
            <text:p>170</text:p>
          </table:table-cell>
          <table:table-cell office:value-type="percentage" office:value="5.8409208039855694E-3" table:formula="msoxl:=H124/H$181" table:style-name="ce49">
            <text:p>0.6%</text:p>
          </table:table-cell>
          <table:table-cell office:value-type="percentage" office:value="0.68316831683168322" table:formula="msoxl:=(H124-G124)/G124" table:style-name="ce50">
            <text:p>68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Oceania Polytechnic Institute of Education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percentage" office:value="1.8100259699378295E-3" table:formula="msoxl:=C125/C$181" table:style-name="ce49">
            <text:p>0.2%</text:p>
          </table:table-cell>
          <table:table-cell office:value-type="percentage" office:value="0.27777777777777779" table:formula="msoxl:=(C125-B125)/B125" table:style-name="ce50">
            <text:p>27.8%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41" table:style-name="ce21">
            <text:p>41</text:p>
          </table:table-cell>
          <table:table-cell office:value-type="percentage" office:value="1.4086926644906374E-3" table:formula="msoxl:=H125/H$181" table:style-name="ce49">
            <text:p>0.1%</text:p>
          </table:table-cell>
          <table:table-cell office:value-type="percentage" office:value="0.36666666666666664" table:formula="msoxl:=(H125-G125)/G125" table:style-name="ce50">
            <text:p>36.7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totts Colleges Pty Ltd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percentage" office:value="2.3609034390493429E-4" table:formula="msoxl:=C126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percentage" office:value="3.7794193437553687E-4" table:formula="msoxl:=H126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abor College - Victoria</text:p>
          </table:table-cell>
          <table:table-cell office:value-type="float" office:value="45" table:style-name="ce21">
            <text:p>45</text:p>
          </table:table-cell>
          <table:table-cell office:value-type="float" office:value="51" table:style-name="ce21">
            <text:p>51</text:p>
          </table:table-cell>
          <table:table-cell office:value-type="percentage" office:value="4.0135358463838826E-3" table:formula="msoxl:=C127/C$181" table:style-name="ce49">
            <text:p>0.4%</text:p>
          </table:table-cell>
          <table:table-cell office:value-type="percentage" office:value="0.13333333333333333" table:formula="msoxl:=(C127-B127)/B127" table:style-name="ce50">
            <text:p>13.3%</text:p>
          </table:table-cell>
          <table:table-cell table:style-name="ce21"/>
          <table:table-cell office:value-type="float" office:value="81" table:style-name="ce21">
            <text:p>81</text:p>
          </table:table-cell>
          <table:table-cell office:value-type="float" office:value="106" table:style-name="ce21">
            <text:p>106</text:p>
          </table:table-cell>
          <table:table-cell office:value-type="percentage" office:value="3.6419859130733551E-3" table:formula="msoxl:=H127/H$181" table:style-name="ce49">
            <text:p>0.4%</text:p>
          </table:table-cell>
          <table:table-cell office:value-type="percentage" office:value="0.30864197530864196" table:formula="msoxl:=(H127-G127)/G127" table:style-name="ce50">
            <text:p>30.9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Australian Guild of Music Education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percentage" office:value="3.9348390650822382E-4" table:formula="msoxl:=C128/C$181" table:style-name="ce49">
            <text:p>0.0%</text:p>
          </table:table-cell>
          <table:table-cell office:value-type="percentage" office:value="-0.16666666666666666" table:formula="msoxl:=(C128-B128)/B128" table:style-name="ce50">
            <text:p>-16.7%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percentage" office:value="3.0922521903453015E-4" table:formula="msoxl:=H128/H$181" table:style-name="ce49">
            <text:p>0.0%</text:p>
          </table:table-cell>
          <table:table-cell office:value-type="percentage" office:value="0" table:formula="msoxl:=(H128-G128)/G128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Southern School of Natural Therapies Limited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29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165" table:style-name="ce21">
            <text:p>16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29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William Angliss Institute of TAFE</text:p>
          </table:table-cell>
          <table:table-cell office:value-type="float" office:value="32" table:style-name="ce21">
            <text:p>32</text:p>
          </table:table-cell>
          <table:table-cell office:value-type="float" office:value="55" table:style-name="ce21">
            <text:p>55</text:p>
          </table:table-cell>
          <table:table-cell office:value-type="percentage" office:value="4.3283229715904616E-3" table:formula="msoxl:=C130/C$181" table:style-name="ce49">
            <text:p>0.4%</text:p>
          </table:table-cell>
          <table:table-cell office:value-type="percentage" office:value="0.71875" table:formula="msoxl:=(C130-B130)/B130" table:style-name="ce50">
            <text:p>71.9%</text:p>
          </table:table-cell>
          <table:table-cell table:style-name="ce21"/>
          <table:table-cell office:value-type="float" office:value="101" table:style-name="ce21">
            <text:p>101</text:p>
          </table:table-cell>
          <table:table-cell office:value-type="float" office:value="156" table:style-name="ce21">
            <text:p>156</text:p>
          </table:table-cell>
          <table:table-cell office:value-type="percentage" office:value="5.3599037965985225E-3" table:formula="msoxl:=H130/H$181" table:style-name="ce49">
            <text:p>0.5%</text:p>
          </table:table-cell>
          <table:table-cell office:value-type="percentage" office:value="0.54455445544554459" table:formula="msoxl:=(H130-G130)/G130" table:style-name="ce50">
            <text:p>54.5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2287" table:style-name="ce72">
            <text:p>2,287</text:p>
          </table:table-cell>
          <table:table-cell office:value-type="float" office:value="2572" table:style-name="ce72">
            <text:p>2,572</text:p>
          </table:table-cell>
          <table:table-cell office:value-type="percentage" office:value="0.20240812150783033" table:formula="msoxl:=C131/C$181" table:style-name="ce74">
            <text:p>20.2%</text:p>
          </table:table-cell>
          <table:table-cell office:value-type="percentage" office:value="0.12461740271097507" table:formula="msoxl:=(C131-B131)/B131" table:style-name="ce62">
            <text:p>12.5%</text:p>
          </table:table-cell>
          <table:table-cell table:style-name="ce72"/>
          <table:table-cell office:value-type="float" office:value="4490" table:style-name="ce72">
            <text:p>4,490</text:p>
          </table:table-cell>
          <table:table-cell office:value-type="float" office:value="5152" table:style-name="ce72">
            <text:p>5,152</text:p>
          </table:table-cell>
          <table:table-cell office:value-type="percentage" office:value="0.17701425871843326" table:formula="msoxl:=H131/H$181" table:style-name="ce74">
            <text:p>17.7%</text:p>
          </table:table-cell>
          <table:table-cell office:value-type="percentage" office:value="0.14743875278396437" table:formula="msoxl:=(H131-G131)/G131" table:style-name="ce62">
            <text:p>14.7%</text:p>
          </table:table-cell>
          <table:table-cell table:number-columns-repeated="16374" table:style-name="ce73"/>
        </table:table-row>
        <table:table-row table:style-name="ro7">
          <table:table-cell office:value-type="string" table:number-columns-spanned="10" table:number-rows-spanned="1" table:style-name="ce127">
            <text:p>(continued)</text:p>
          </table:table-cell>
          <table:covered-table-cell table:number-columns-repeated="9"/>
          <table:table-cell table:number-columns-repeated="21" table:style-name="ce82"/>
          <table:table-cell table:number-columns-repeated="16353" table:style-name="ce3"/>
        </table:table-row>
        <table:table-row table:style-name="ro14">
          <table:table-cell office:value-type="string" table:style-name="ce87">
            <text:p>Summary Table 2.4: Student Load (EFTSL) (a) <text:s/>- List of Higher Education Providers, First Half Year 2010 (continued)</text:p>
          </table:table-cell>
          <table:table-cell table:number-columns-repeated="9" table:style-name="ce9"/>
          <table:table-cell table:number-columns-repeated="16374" table:style-name="ce6"/>
        </table:table-row>
        <table:table-row table:style-name="ro8"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2" table:style-name="ce9"/>
          <table:table-cell table:number-columns-repeated="16374" table:style-name="ce6"/>
        </table:table-row>
        <table:table-row table:style-name="ro7">
          <table:table-cell office:value-type="string" table:style-name="ce86">
            <text:p>Private Providers and Other Higher Education Providers(c) (continued)</text:p>
          </table:table-cell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repeated="16374" table:style-name="ce73"/>
        </table:table-row>
        <table:table-row table:style-name="ro7">
          <table:table-cell office:value-type="string" table:number-columns-spanned="1" table:number-rows-spanned="3" table:style-name="ce144">
            <text:p>State/Provider</text:p>
          </table:table-cell>
          <table:table-cell office:value-type="string" table:number-columns-spanned="4" table:number-rows-spanned="1" table:style-name="ce146">
            <text:p>Commencing Students</text:p>
          </table:table-cell>
          <table:covered-table-cell table:number-columns-repeated="3"/>
          <table:table-cell table:style-name="ce42"/>
          <table:table-cell office:value-type="string" table:number-columns-spanned="4" table:number-rows-spanned="1" table:style-name="ce146">
            <text:p>All Students</text:p>
          </table:table-cell>
          <table:covered-table-cell table:number-columns-repeated="3"/>
          <table:table-cell table:number-columns-repeated="16374" table:style-name="ce6"/>
        </table:table-row>
        <table:table-row table:style-name="ro7">
          <table:covered-table-cell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style-name="ce7"/>
          <table:table-cell office:value-type="float" office:value="2009" table:style-name="ce5">
            <text:p>2009</text:p>
          </table:table-cell>
          <table:table-cell office:value-type="float" office:value="2010" table:number-columns-spanned="2" table:number-rows-spanned="1" table:style-name="ce146">
            <text:p>2010</text:p>
          </table:table-cell>
          <table:covered-table-cell/>
          <table:table-cell office:value-type="string" table:number-columns-spanned="1" table:number-rows-spanned="2" table:style-name="ce147">
            <text:p>% change</text:p>
          </table:table-cell>
          <table:table-cell table:number-columns-repeated="16374" table:style-name="ce6"/>
        </table:table-row>
        <table:table-row table:style-name="ro7">
          <table:covered-table-cell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style-name="ce7"/>
          <table:table-cell office:value-type="string" table:style-name="ce4">
            <text:p>EFTSL</text:p>
          </table:table-cell>
          <table:table-cell office:value-type="string" table:style-name="ce5">
            <text:p>EFTSL</text:p>
          </table:table-cell>
          <table:table-cell office:value-type="string" table:style-name="ce5">
            <text:p>% of total</text:p>
          </table:table-cell>
          <table:covered-table-cell/>
          <table:table-cell table:number-columns-repeated="16374" table:style-name="ce6"/>
        </table:table-row>
        <table:table-row table:style-name="ro7">
          <table:table-cell office:value-type="string" table:style-name="ce75">
            <text:p>Queensland</text:p>
          </table:table-cell>
          <table:table-cell table:number-columns-repeated="2" table:style-name="ce76"/>
          <table:table-cell table:number-columns-repeated="2" table:style-name="ce15"/>
          <table:table-cell table:number-columns-repeated="3" table:style-name="ce76"/>
          <table:table-cell table:number-columns-repeated="2"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Australian College of Natural Medicine</text:p>
          </table:table-cell>
          <table:table-cell office:value-type="float" office:value="283" table:style-name="ce21">
            <text:p>283</text:p>
          </table:table-cell>
          <table:table-cell office:value-type="float" office:value="482" table:style-name="ce21">
            <text:p>482</text:p>
          </table:table-cell>
          <table:table-cell office:value-type="percentage" office:value="3.7931848587392777E-2" table:formula="msoxl:=C140/C$181" table:style-name="ce49">
            <text:p>3.8%</text:p>
          </table:table-cell>
          <table:table-cell office:value-type="percentage" office:value="0.70318021201413428" table:formula="msoxl:=(C140-B140)/B140" table:style-name="ce50">
            <text:p>70.3%</text:p>
          </table:table-cell>
          <table:table-cell table:style-name="ce21"/>
          <table:table-cell office:value-type="float" office:value="1010" table:style-name="ce21">
            <text:p>1,010</text:p>
          </table:table-cell>
          <table:table-cell office:value-type="float" office:value="2055" table:style-name="ce21">
            <text:p>2,055</text:p>
          </table:table-cell>
          <table:table-cell office:value-type="percentage" office:value="7.0606425012884388E-2" table:formula="msoxl:=H140/H$181" table:style-name="ce49">
            <text:p>7.1%</text:p>
          </table:table-cell>
          <table:table-cell office:value-type="percentage" office:value="1.0346534653465347" table:formula="msoxl:=(H140-G140)/G140" table:style-name="ce50">
            <text:p>103.5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ustralian Institute of Professional Counsellors Pty Ltd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percentage" office:value="7.0827103171480288E-4" table:formula="msoxl:=C141/C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percentage" office:value="5.1537536505755026E-4" table:formula="msoxl:=H141/H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Bond University</text:p>
          </table:table-cell>
          <table:table-cell office:value-type="float" office:value="1522" table:style-name="ce21">
            <text:p>1,522</text:p>
          </table:table-cell>
          <table:table-cell office:value-type="float" office:value="1602" table:style-name="ce21">
            <text:p>1,602</text:p>
          </table:table-cell>
          <table:table-cell office:value-type="percentage" office:value="0.12607224364523492" table:formula="msoxl:=C142/C$181" table:style-name="ce49">
            <text:p>12.6%</text:p>
          </table:table-cell>
          <table:table-cell office:value-type="percentage" office:value="5.2562417871222074E-2" table:formula="msoxl:=(C142-B142)/B142" table:style-name="ce50">
            <text:p>5.3%</text:p>
          </table:table-cell>
          <table:table-cell table:style-name="ce21"/>
          <table:table-cell office:value-type="float" office:value="3870" table:style-name="ce21">
            <text:p>3,870</text:p>
          </table:table-cell>
          <table:table-cell office:value-type="float" office:value="4198" table:style-name="ce21">
            <text:p>4,198</text:p>
          </table:table-cell>
          <table:table-cell office:value-type="percentage" office:value="0.14423638550077306" table:formula="msoxl:=H142/H$181" table:style-name="ce49">
            <text:p>14.4%</text:p>
          </table:table-cell>
          <table:table-cell office:value-type="percentage" office:value="8.4754521963824284E-2" table:formula="msoxl:=(H142-G142)/G142" table:style-name="ce50">
            <text:p>8.5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Brisbane College of Theology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43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43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Christian Heritage College</text:p>
          </table:table-cell>
          <table:table-cell office:value-type="float" office:value="77" table:style-name="ce21">
            <text:p>77</text:p>
          </table:table-cell>
          <table:table-cell office:value-type="float" office:value="102" table:style-name="ce21">
            <text:p>102</text:p>
          </table:table-cell>
          <table:table-cell office:value-type="percentage" office:value="8.0270716927677652E-3" table:formula="msoxl:=C144/C$181" table:style-name="ce49">
            <text:p>0.8%</text:p>
          </table:table-cell>
          <table:table-cell office:value-type="percentage" office:value="0.32467532467532467" table:formula="msoxl:=(C144-B144)/B144" table:style-name="ce50">
            <text:p>32.5%</text:p>
          </table:table-cell>
          <table:table-cell table:style-name="ce21"/>
          <table:table-cell office:value-type="float" office:value="217" table:style-name="ce21">
            <text:p>217</text:p>
          </table:table-cell>
          <table:table-cell office:value-type="float" office:value="257" table:style-name="ce21">
            <text:p>257</text:p>
          </table:table-cell>
          <table:table-cell office:value-type="percentage" office:value="8.8300979213193614E-3" table:formula="msoxl:=H144/H$181" table:style-name="ce49">
            <text:p>0.9%</text:p>
          </table:table-cell>
          <table:table-cell office:value-type="percentage" office:value="0.18433179723502305" table:formula="msoxl:=(H144-G144)/G144" table:style-name="ce50">
            <text:p>18.4%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Gestalt Association of Queensland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percentage" office:value="7.8696781301644764E-4" table:formula="msoxl:=C145/C$181" table:style-name="ce49">
            <text:p>0.1%</text:p>
          </table:table-cell>
          <table:table-cell office:value-type="percentage" office:value="2.3333333333333335" table:formula="msoxl:=(C145-B145)/B145" table:style-name="ce50">
            <text:p>233.3%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percentage" office:value="4.810170073870469E-4" table:formula="msoxl:=H145/H$181" table:style-name="ce49">
            <text:p>0.0%</text:p>
          </table:table-cell>
          <table:table-cell office:value-type="percentage" office:value="1.3333333333333333" table:formula="msoxl:=(H145-G145)/G145" table:style-name="ce50">
            <text:p>133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Qantm Pty Ltd</text:p>
          </table:table-cell>
          <table:table-cell office:value-type="float" office:value="218" table:style-name="ce21">
            <text:p>218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46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340" table:style-name="ce21">
            <text:p>34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46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Queensland Institute of Business and Technology</text:p>
          </table:table-cell>
          <table:table-cell office:value-type="float" office:value="250" table:style-name="ce21">
            <text:p>250</text:p>
          </table:table-cell>
          <table:table-cell office:value-type="float" office:value="320" table:style-name="ce21">
            <text:p>320</text:p>
          </table:table-cell>
          <table:table-cell office:value-type="percentage" office:value="2.5182970016526324E-2" table:formula="msoxl:=C147/C$181" table:style-name="ce49">
            <text:p>2.5%</text:p>
          </table:table-cell>
          <table:table-cell office:value-type="percentage" office:value="0.28000000000000003" table:formula="msoxl:=(C147-B147)/B147" table:style-name="ce50">
            <text:p>28.0%</text:p>
          </table:table-cell>
          <table:table-cell table:style-name="ce21"/>
          <table:table-cell office:value-type="float" office:value="475" table:style-name="ce21">
            <text:p>475</text:p>
          </table:table-cell>
          <table:table-cell office:value-type="float" office:value="659" table:style-name="ce21">
            <text:p>659</text:p>
          </table:table-cell>
          <table:table-cell office:value-type="percentage" office:value="2.2642157704861707E-2" table:formula="msoxl:=H147/H$181" table:style-name="ce49">
            <text:p>2.3%</text:p>
          </table:table-cell>
          <table:table-cell office:value-type="percentage" office:value="0.38736842105263158" table:formula="msoxl:=(H147-G147)/G147" table:style-name="ce50">
            <text:p>38.7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Sarina Russo Schools Australia Pty Ltd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C148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H148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outhbank Institute of Technology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percentage" office:value="8.8927362870858586E-3" table:formula="msoxl:=C149/C$181" table:style-name="ce49">
            <text:p>0.9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percentage" office:value="3.8824944167668786E-3" table:formula="msoxl:=H149/H$181" table:style-name="ce49">
            <text:p>0.4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2375" table:style-name="ce72">
            <text:p>2,375</text:p>
          </table:table-cell>
          <table:table-cell office:value-type="float" office:value="2638" table:style-name="ce72">
            <text:p>2,638</text:p>
          </table:table-cell>
          <table:table-cell office:value-type="percentage" office:value="0.20760210907373888" table:formula="msoxl:=C150/C$181" table:style-name="ce74">
            <text:p>20.8%</text:p>
          </table:table-cell>
          <table:table-cell office:value-type="percentage" office:value="0.11073684210526316" table:formula="msoxl:=(C150-B150)/B150" table:style-name="ce62">
            <text:p>11.1%</text:p>
          </table:table-cell>
          <table:table-cell table:style-name="ce72"/>
          <table:table-cell office:value-type="float" office:value="5969" table:style-name="ce72">
            <text:p>5,969</text:p>
          </table:table-cell>
          <table:table-cell office:value-type="float" office:value="7310" table:style-name="ce72">
            <text:p>7,310</text:p>
          </table:table-cell>
          <table:table-cell office:value-type="percentage" office:value="0.25115959457137949" table:formula="msoxl:=H150/H$181" table:style-name="ce74">
            <text:p>25.1%</text:p>
          </table:table-cell>
          <table:table-cell office:value-type="percentage" office:value="0.2246607471938348" table:formula="msoxl:=(H150-G150)/G150" table:style-name="ce62">
            <text:p>22.5%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Western Australia</text:p>
          </table:table-cell>
          <table:table-cell table:number-columns-repeated="2" table:style-name="ce76"/>
          <table:table-cell table:number-columns-repeated="2" table:style-name="ce15"/>
          <table:table-cell table:number-columns-repeated="3" table:style-name="ce76"/>
          <table:table-cell table:number-columns-repeated="2" table:style-name="ce15"/>
          <table:table-cell table:number-columns-repeated="16374"/>
        </table:table-row>
        <table:table-row table:style-name="ro7">
          <table:table-cell office:value-type="string" table:style-name="ce10">
            <text:p>Curtin International College</text:p>
          </table:table-cell>
          <table:table-cell office:value-type="float" office:value="354" table:style-name="ce21">
            <text:p>354</text:p>
          </table:table-cell>
          <table:table-cell office:value-type="float" office:value="348" table:style-name="ce21">
            <text:p>348</text:p>
          </table:table-cell>
          <table:table-cell office:value-type="percentage" office:value="2.7386479892972378E-2" table:formula="msoxl:=C152/C$181" table:style-name="ce49">
            <text:p>2.7%</text:p>
          </table:table-cell>
          <table:table-cell office:value-type="percentage" office:value="-1.6949152542372881E-2" table:formula="msoxl:=(C152-B152)/B152" table:style-name="ce50">
            <text:p>-1.7%</text:p>
          </table:table-cell>
          <table:table-cell table:style-name="ce21"/>
          <table:table-cell office:value-type="float" office:value="627" table:style-name="ce21">
            <text:p>627</text:p>
          </table:table-cell>
          <table:table-cell office:value-type="float" office:value="617" table:style-name="ce21">
            <text:p>617</text:p>
          </table:table-cell>
          <table:table-cell office:value-type="percentage" office:value="2.1199106682700568E-2" table:formula="msoxl:=H152/H$181" table:style-name="ce49">
            <text:p>2.1%</text:p>
          </table:table-cell>
          <table:table-cell office:value-type="percentage" office:value="-1.5948963317384369E-2" table:formula="msoxl:=(H152-G152)/G152" table:style-name="ce50">
            <text:p>-1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Harvest West Bible College Inc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percentage" office:value="3.1478712520657907E-4" table:formula="msoxl:=C153/C$181" table:style-name="ce49">
            <text:p>0.0%</text:p>
          </table:table-cell>
          <table:table-cell office:value-type="percentage" office:value="0" table:formula="msoxl:=(C153-B153)/B153" table:style-name="ce50">
            <text:p>0.0%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percentage" office:value="4.810170073870469E-4" table:formula="msoxl:=H153/H$181" table:style-name="ce49">
            <text:p>0.0%</text:p>
          </table:table-cell>
          <table:table-cell office:value-type="percentage" office:value="0.27272727272727271" table:formula="msoxl:=(H153-G153)/G153" table:style-name="ce50">
            <text:p>27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erth Bible College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percentage" office:value="8.6566459431809239E-4" table:formula="msoxl:=C154/C$181" table:style-name="ce49">
            <text:p>0.1%</text:p>
          </table:table-cell>
          <table:table-cell office:value-type="percentage" office:value="0.1" table:formula="msoxl:=(C154-B154)/B154" table:style-name="ce50">
            <text:p>10.0%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percentage" office:value="9.2767565710359049E-4" table:formula="msoxl:=H154/H$181" table:style-name="ce49">
            <text:p>0.1%</text:p>
          </table:table-cell>
          <table:table-cell office:value-type="percentage" office:value="0" table:formula="msoxl:=(H154-G154)/G154" table:style-name="ce50">
            <text:p>0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Perth Institute of Business and Technology</text:p>
          </table:table-cell>
          <table:table-cell office:value-type="float" office:value="120" table:style-name="ce21">
            <text:p>120</text:p>
          </table:table-cell>
          <table:table-cell office:value-type="float" office:value="116" table:style-name="ce21">
            <text:p>116</text:p>
          </table:table-cell>
          <table:table-cell office:value-type="percentage" office:value="9.1288266309907922E-3" table:formula="msoxl:=C155/C$181" table:style-name="ce49">
            <text:p>0.9%</text:p>
          </table:table-cell>
          <table:table-cell office:value-type="percentage" office:value="-3.3333333333333333E-2" table:formula="msoxl:=(C155-B155)/B155" table:style-name="ce50">
            <text:p>-3.3%</text:p>
          </table:table-cell>
          <table:table-cell table:style-name="ce21"/>
          <table:table-cell office:value-type="float" office:value="254" table:style-name="ce21">
            <text:p>254</text:p>
          </table:table-cell>
          <table:table-cell office:value-type="float" office:value="237" table:style-name="ce21">
            <text:p>237</text:p>
          </table:table-cell>
          <table:table-cell office:value-type="percentage" office:value="8.1429307679092948E-3" table:formula="msoxl:=H155/H$181" table:style-name="ce49">
            <text:p>0.8%</text:p>
          </table:table-cell>
          <table:table-cell office:value-type="percentage" office:value="-6.6929133858267723E-2" table:formula="msoxl:=(H155-G155)/G155" table:style-name="ce50">
            <text:p>-6.7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Swan TAFE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percentage" office:value="1.967419532541119E-3" table:formula="msoxl:=C156/C$181" table:style-name="ce49">
            <text:p>0.2%</text:p>
          </table:table-cell>
          <table:table-cell office:value-type="percentage" office:value="0.3888888888888889" table:formula="msoxl:=(C156-B156)/B156" table:style-name="ce50">
            <text:p>38.9%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44" table:style-name="ce21">
            <text:p>44</text:p>
          </table:table-cell>
          <table:table-cell office:value-type="percentage" office:value="1.5117677375021475E-3" table:formula="msoxl:=H156/H$181" table:style-name="ce49">
            <text:p>0.2%</text:p>
          </table:table-cell>
          <table:table-cell office:value-type="percentage" office:value="0.91304347826086951" table:formula="msoxl:=(H156-G156)/G156" table:style-name="ce50">
            <text:p>91.3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e University of Notre Dame Australia</text:p>
          </table:table-cell>
          <table:table-cell office:value-type="float" office:value="1484" table:style-name="ce21">
            <text:p>1,484</text:p>
          </table:table-cell>
          <table:table-cell office:value-type="float" office:value="1546" table:style-name="ce21">
            <text:p>1,546</text:p>
          </table:table-cell>
          <table:table-cell office:value-type="percentage" office:value="0.1216652238923428" table:formula="msoxl:=C157/C$181" table:style-name="ce49">
            <text:p>12.2%</text:p>
          </table:table-cell>
          <table:table-cell office:value-type="percentage" office:value="4.1778975741239892E-2" table:formula="msoxl:=(C157-B157)/B157" table:style-name="ce50">
            <text:p>4.2%</text:p>
          </table:table-cell>
          <table:table-cell table:style-name="ce21"/>
          <table:table-cell office:value-type="float" office:value="3746" table:style-name="ce21">
            <text:p>3,746</text:p>
          </table:table-cell>
          <table:table-cell office:value-type="float" office:value="4227" table:style-name="ce21">
            <text:p>4,227</text:p>
          </table:table-cell>
          <table:table-cell office:value-type="percentage" office:value="0.14523277787321767" table:formula="msoxl:=H157/H$181" table:style-name="ce49">
            <text:p>14.5%</text:p>
          </table:table-cell>
          <table:table-cell office:value-type="percentage" office:value="0.12840363053924186" table:formula="msoxl:=(H157-G157)/G157" table:style-name="ce50">
            <text:p>12.8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1989" table:style-name="ce72">
            <text:p>1,989</text:p>
          </table:table-cell>
          <table:table-cell office:value-type="float" office:value="2049" table:style-name="ce72">
            <text:p>2,049</text:p>
          </table:table-cell>
          <table:table-cell office:value-type="percentage" office:value="0.16124970488707011" table:formula="msoxl:=C158/C$181" table:style-name="ce74">
            <text:p>16.1%</text:p>
          </table:table-cell>
          <table:table-cell office:value-type="percentage" office:value="3.0165912518853696E-2" table:formula="msoxl:=(C158-B158)/B158" table:style-name="ce62">
            <text:p>3.0%</text:p>
          </table:table-cell>
          <table:table-cell table:style-name="ce72"/>
          <table:table-cell office:value-type="float" office:value="4689" table:style-name="ce72">
            <text:p>4,689</text:p>
          </table:table-cell>
          <table:table-cell office:value-type="float" office:value="5165" table:style-name="ce72">
            <text:p>5,165</text:p>
          </table:table-cell>
          <table:table-cell office:value-type="percentage" office:value="0.17746091736814981" table:formula="msoxl:=H158/H$181" table:style-name="ce74">
            <text:p>17.7%</text:p>
          </table:table-cell>
          <table:table-cell office:value-type="percentage" office:value="0.10151418212838559" table:formula="msoxl:=(H158-G158)/G158" table:style-name="ce62">
            <text:p>10.2%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South Australia</text:p>
          </table:table-cell>
          <table:table-cell table:number-columns-repeated="2" table:style-name="ce76"/>
          <table:table-cell table:number-columns-repeated="2" table:style-name="ce15"/>
          <table:table-cell table:number-columns-repeated="3" table:style-name="ce76"/>
          <table:table-cell table:number-columns-repeated="2" table:style-name="ce15"/>
          <table:table-cell table:number-columns-repeated="16374"/>
        </table:table-row>
        <table:table-row table:style-name="ro7">
          <table:table-cell office:value-type="string" table:style-name="ce10">
            <text:p>Adelaide Central School of Art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percentage" office:value="1.1017549382230268E-3" table:formula="msoxl:=C160/C$181" table:style-name="ce49">
            <text:p>0.1%</text:p>
          </table:table-cell>
          <table:table-cell office:value-type="percentage" office:value="0.27272727272727271" table:formula="msoxl:=(C160-B160)/B160" table:style-name="ce50">
            <text:p>27.3%</text:p>
          </table:table-cell>
          <table:table-cell table:style-name="ce21"/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percentage" office:value="1.7179178835251675E-3" table:formula="msoxl:=H160/H$181" table:style-name="ce49">
            <text:p>0.2%</text:p>
          </table:table-cell>
          <table:table-cell office:value-type="percentage" office:value="0.13636363636363635" table:formula="msoxl:=(H160-G160)/G160" table:style-name="ce50">
            <text:p>13.6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delaide College of Divinity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percentage" office:value="3.9348390650822382E-4" table:formula="msoxl:=C161/C$181" table:style-name="ce49">
            <text:p>0.0%</text:p>
          </table:table-cell>
          <table:table-cell office:value-type="percentage" office:value="-0.16666666666666666" table:formula="msoxl:=(C161-B161)/B161" table:style-name="ce50">
            <text:p>-16.7%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percentage" office:value="5.8409208039855698E-4" table:formula="msoxl:=H161/H$181" table:style-name="ce49">
            <text:p>0.1%</text:p>
          </table:table-cell>
          <table:table-cell office:value-type="percentage" office:value="-0.2608695652173913" table:formula="msoxl:=(H161-G161)/G161" table:style-name="ce50">
            <text:p>-26.1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ustralian Institute of Management SA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percentage" office:value="2.3609034390493429E-4" table:formula="msoxl:=C162/C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percentage" office:value="4.4665864971654354E-4" table:formula="msoxl:=H162/H$181" table:style-name="ce49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ustralian Lutheran College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percentage" office:value="1.1804517195246715E-3" table:formula="msoxl:=C163/C$181" table:style-name="ce49">
            <text:p>0.1%</text:p>
          </table:table-cell>
          <table:table-cell office:value-type="percentage" office:value="-0.11764705882352941" table:formula="msoxl:=(C163-B163)/B163" table:style-name="ce50">
            <text:p>-11.8%</text:p>
          </table:table-cell>
          <table:table-cell table:style-name="ce21"/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percentage" office:value="1.7866345988661742E-3" table:formula="msoxl:=H163/H$181" table:style-name="ce49">
            <text:p>0.2%</text:p>
          </table:table-cell>
          <table:table-cell office:value-type="percentage" office:value="-5.4545454545454543E-2" table:formula="msoxl:=(H163-G163)/G163" table:style-name="ce50">
            <text:p>-5.5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radford College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percentage" office:value="3.2265680333674351E-3" table:formula="msoxl:=C164/C$181" table:style-name="ce49">
            <text:p>0.3%</text:p>
          </table:table-cell>
          <table:table-cell office:value-type="percentage" office:value="1.411764705882353" table:formula="msoxl:=(C164-B164)/B164" table:style-name="ce50">
            <text:p>141.2%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70" table:style-name="ce21">
            <text:p>70</text:p>
          </table:table-cell>
          <table:table-cell office:value-type="percentage" office:value="2.4050850369352343E-3" table:formula="msoxl:=H164/H$181" table:style-name="ce49">
            <text:p>0.2%</text:p>
          </table:table-cell>
          <table:table-cell office:value-type="percentage" office:value="1.6923076923076923" table:formula="msoxl:=(H164-G164)/G164" table:style-name="ce50">
            <text:p>169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Carnegie Mellon University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percentage" office:value="1.967419532541119E-3" table:formula="msoxl:=C165/C$181" table:style-name="ce49">
            <text:p>0.2%</text:p>
          </table:table-cell>
          <table:table-cell office:value-type="percentage" office:value="0.19047619047619047" table:formula="msoxl:=(C165-B165)/B165" table:style-name="ce50">
            <text:p>19.0%</text:p>
          </table:table-cell>
          <table:table-cell table:style-name="ce21"/>
          <table:table-cell office:value-type="float" office:value="36" table:style-name="ce21">
            <text:p>36</text:p>
          </table:table-cell>
          <table:table-cell office:value-type="float" office:value="44" table:style-name="ce21">
            <text:p>44</text:p>
          </table:table-cell>
          <table:table-cell office:value-type="percentage" office:value="1.5117677375021475E-3" table:formula="msoxl:=H165/H$181" table:style-name="ce49">
            <text:p>0.2%</text:p>
          </table:table-cell>
          <table:table-cell office:value-type="percentage" office:value="0.22222222222222221" table:formula="msoxl:=(H165-G165)/G165" table:style-name="ce50">
            <text:p>22.2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ducational Enterprises Australia Pty Ltd</text:p>
          </table:table-cell>
          <table:table-cell office:value-type="float" office:value="32" table:style-name="ce21">
            <text:p>32</text:p>
          </table:table-cell>
          <table:table-cell office:value-type="float" office:value="52" table:style-name="ce21">
            <text:p>52</text:p>
          </table:table-cell>
          <table:table-cell office:value-type="percentage" office:value="4.092232627685528E-3" table:formula="msoxl:=C166/C$181" table:style-name="ce49">
            <text:p>0.4%</text:p>
          </table:table-cell>
          <table:table-cell office:value-type="percentage" office:value="0.625" table:formula="msoxl:=(C166-B166)/B166" table:style-name="ce50">
            <text:p>62.5%</text:p>
          </table:table-cell>
          <table:table-cell table:style-name="ce21"/>
          <table:table-cell office:value-type="float" office:value="96" table:style-name="ce21">
            <text:p>96</text:p>
          </table:table-cell>
          <table:table-cell office:value-type="float" office:value="110" table:style-name="ce21">
            <text:p>110</text:p>
          </table:table-cell>
          <table:table-cell office:value-type="percentage" office:value="3.7794193437553684E-3" table:formula="msoxl:=H166/H$181" table:style-name="ce49">
            <text:p>0.4%</text:p>
          </table:table-cell>
          <table:table-cell office:value-type="percentage" office:value="0.14583333333333334" table:formula="msoxl:=(H166-G166)/G166" table:style-name="ce50">
            <text:p>14.6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International College of Hotel Management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percentage" office:value="3.0691744707641456E-3" table:formula="msoxl:=C167/C$181" table:style-name="ce49">
            <text:p>0.3%</text:p>
          </table:table-cell>
          <table:table-cell office:value-type="percentage" office:value="-0.23529411764705882" table:formula="msoxl:=(C167-B167)/B167" table:style-name="ce50">
            <text:p>-23.5%</text:p>
          </table:table-cell>
          <table:table-cell table:style-name="ce21"/>
          <table:table-cell office:value-type="float" office:value="55" table:style-name="ce21">
            <text:p>55</text:p>
          </table:table-cell>
          <table:table-cell office:value-type="float" office:value="46" table:style-name="ce21">
            <text:p>46</text:p>
          </table:table-cell>
          <table:table-cell office:value-type="percentage" office:value="1.5804844528431541E-3" table:formula="msoxl:=H167/H$181" table:style-name="ce49">
            <text:p>0.2%</text:p>
          </table:table-cell>
          <table:table-cell office:value-type="percentage" office:value="-0.16363636363636364" table:formula="msoxl:=(H167-G167)/G167" table:style-name="ce50">
            <text:p>-16.4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10">
            <text:p>South Australian Institute of Business and Technology</text:p>
          </table:table-cell>
          <table:table-cell office:value-type="float" office:value="115" table:style-name="ce21">
            <text:p>115</text:p>
          </table:table-cell>
          <table:table-cell office:value-type="float" office:value="161" table:style-name="ce21">
            <text:p>161</text:p>
          </table:table-cell>
          <table:table-cell office:value-type="percentage" office:value="1.2670181789564807E-2" table:formula="msoxl:=C168/C$181" table:style-name="ce49">
            <text:p>1.3%</text:p>
          </table:table-cell>
          <table:table-cell office:value-type="percentage" office:value="0.4" table:formula="msoxl:=(C168-B168)/B168" table:style-name="ce50">
            <text:p>40.0%</text:p>
          </table:table-cell>
          <table:table-cell table:style-name="ce21"/>
          <table:table-cell office:value-type="float" office:value="224" table:style-name="ce21">
            <text:p>224</text:p>
          </table:table-cell>
          <table:table-cell office:value-type="float" office:value="272" table:style-name="ce21">
            <text:p>272</text:p>
          </table:table-cell>
          <table:table-cell office:value-type="percentage" office:value="9.3454732863769117E-3" table:formula="msoxl:=H168/H$181" table:style-name="ce49">
            <text:p>0.9%</text:p>
          </table:table-cell>
          <table:table-cell office:value-type="percentage" office:value="0.21428571428571427" table:formula="msoxl:=(H168-G168)/G168" table:style-name="ce50">
            <text:p>21.4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abor College Adelaide</text:p>
          </table:table-cell>
          <table:table-cell office:value-type="float" office:value="95" table:style-name="ce21">
            <text:p>95</text:p>
          </table:table-cell>
          <table:table-cell office:value-type="float" office:value="80" table:style-name="ce21">
            <text:p>80</text:p>
          </table:table-cell>
          <table:table-cell office:value-type="percentage" office:value="6.2957425041315811E-3" table:formula="msoxl:=C169/C$181" table:style-name="ce49">
            <text:p>0.6%</text:p>
          </table:table-cell>
          <table:table-cell office:value-type="percentage" office:value="-0.15789473684210525" table:formula="msoxl:=(C169-B169)/B169" table:style-name="ce50">
            <text:p>-15.8%</text:p>
          </table:table-cell>
          <table:table-cell table:style-name="ce21"/>
          <table:table-cell office:value-type="float" office:value="286" table:style-name="ce21">
            <text:p>286</text:p>
          </table:table-cell>
          <table:table-cell office:value-type="float" office:value="260" table:style-name="ce21">
            <text:p>260</text:p>
          </table:table-cell>
          <table:table-cell office:value-type="percentage" office:value="8.9331729943308708E-3" table:formula="msoxl:=H169/H$181" table:style-name="ce49">
            <text:p>0.9%</text:p>
          </table:table-cell>
          <table:table-cell office:value-type="percentage" office:value="-9.0909090909090912E-2" table:formula="msoxl:=(H169-G169)/G169" table:style-name="ce50">
            <text:p>-9.1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365" table:style-name="ce72">
            <text:p>365</text:p>
          </table:table-cell>
          <table:table-cell office:value-type="float" office:value="433" table:style-name="ce72">
            <text:p>433</text:p>
          </table:table-cell>
          <table:table-cell office:value-type="percentage" office:value="3.4075706303612181E-2" table:formula="msoxl:=C170/C$181" table:style-name="ce74">
            <text:p>3.4%</text:p>
          </table:table-cell>
          <table:table-cell office:value-type="percentage" office:value="0.18630136986301371" table:formula="msoxl:=(C170-B170)/B170" table:style-name="ce62">
            <text:p>18.6%</text:p>
          </table:table-cell>
          <table:table-cell table:style-name="ce72"/>
          <table:table-cell office:value-type="float" office:value="844" table:style-name="ce72">
            <text:p>844</text:p>
          </table:table-cell>
          <table:table-cell office:value-type="float" office:value="936" table:style-name="ce72">
            <text:p>936</text:p>
          </table:table-cell>
          <table:table-cell office:value-type="percentage" office:value="3.2159422779591135E-2" table:formula="msoxl:=H170/H$181" table:style-name="ce74">
            <text:p>3.2%</text:p>
          </table:table-cell>
          <table:table-cell office:value-type="percentage" office:value="0.10900473933649289" table:formula="msoxl:=(H170-G170)/G170" table:style-name="ce62">
            <text:p>10.9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Tasmania</text:p>
          </table:table-cell>
          <table:table-cell table:number-columns-repeated="2" table:style-name="ce76"/>
          <table:table-cell table:number-columns-repeated="2" table:style-name="ce15"/>
          <table:table-cell table:number-columns-repeated="3" table:style-name="ce76"/>
          <table:table-cell table:number-columns-repeated="2" table:style-name="ce15"/>
          <table:table-cell table:number-columns-repeated="16374"/>
        </table:table-row>
        <table:table-row table:style-name="ro7">
          <table:table-cell office:value-type="string" table:style-name="ce10">
            <text:p>Tabor College Tasmania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percentage" office:value="7.8696781301644764E-4" table:formula="msoxl:=C172/C$181" table:style-name="ce49">
            <text:p>0.1%</text:p>
          </table:table-cell>
          <table:table-cell office:value-type="percentage" office:value="0" table:formula="msoxl:=(C172-B172)/B172" table:style-name="ce50">
            <text:p>0.0%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percentage" office:value="8.2460058409208035E-4" table:formula="msoxl:=H172/H$181" table:style-name="ce49">
            <text:p>0.1%</text:p>
          </table:table-cell>
          <table:table-cell office:value-type="percentage" office:value="-0.04" table:formula="msoxl:=(H172-G172)/G172" table:style-name="ce50">
            <text:p>-4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percentage" office:value="7.8696781301644764E-4" table:formula="msoxl:=C173/C$181" table:style-name="ce74">
            <text:p>0.1%</text:p>
          </table:table-cell>
          <table:table-cell office:value-type="percentage" office:value="0" table:formula="msoxl:=(C173-B173)/B173" table:style-name="ce62">
            <text:p>0.0%</text:p>
          </table:table-cell>
          <table:table-cell table:style-name="ce72"/>
          <table:table-cell office:value-type="float" office:value="25" table:style-name="ce72">
            <text:p>25</text:p>
          </table:table-cell>
          <table:table-cell office:value-type="float" office:value="24" table:style-name="ce72">
            <text:p>24</text:p>
          </table:table-cell>
          <table:table-cell office:value-type="percentage" office:value="8.2460058409208035E-4" table:formula="msoxl:=H173/H$181" table:style-name="ce74">
            <text:p>0.1%</text:p>
          </table:table-cell>
          <table:table-cell office:value-type="percentage" office:value="-0.04" table:formula="msoxl:=(H173-G173)/G173" table:style-name="ce62">
            <text:p>-4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5">
            <text:p>Australian Capital Territory</text:p>
          </table:table-cell>
          <table:table-cell table:number-columns-repeated="2" table:style-name="ce76"/>
          <table:table-cell table:number-columns-repeated="2" table:style-name="ce15"/>
          <table:table-cell table:number-columns-repeated="3" table:style-name="ce76"/>
          <table:table-cell table:number-columns-repeated="2" table:style-name="ce15"/>
          <table:table-cell table:number-columns-repeated="16374"/>
        </table:table-row>
        <table:table-row table:style-name="ro7">
          <table:table-cell office:value-type="string" table:style-name="ce10">
            <text:p>Canberra Institute of Technology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percentage" office:value="1.7313291886361848E-3" table:formula="msoxl:=C175/C$181" table:style-name="ce49">
            <text:p>0.2%</text:p>
          </table:table-cell>
          <table:table-cell office:value-type="percentage" office:value="0" table:style-name="ce50">
            <text:p>0.0%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percentage" office:value="7.5588386875107374E-4" table:formula="msoxl:=H175/H$181" table:style-name="ce49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73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0" table:style-name="ce72">
            <text:p>0</text:p>
          </table:table-cell>
          <table:table-cell office:value-type="float" office:value="22" table:style-name="ce72">
            <text:p>22</text:p>
          </table:table-cell>
          <table:table-cell office:value-type="percentage" office:value="1.7313291886361848E-3" table:formula="msoxl:=C176/C$181" table:style-name="ce74">
            <text:p>0.2%</text:p>
          </table:table-cell>
          <table:table-cell office:value-type="percentage" office:value="0" table:style-name="ce62">
            <text:p>0.0%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float" office:value="22" table:style-name="ce72">
            <text:p>22</text:p>
          </table:table-cell>
          <table:table-cell office:value-type="percentage" office:value="7.5588386875107374E-4" table:formula="msoxl:=H176/H$181" table:style-name="ce74">
            <text:p>0.1%</text:p>
          </table:table-cell>
          <table:table-cell office:value-type="percentage" office:value="0" table:style-name="ce62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ulti-State</text:p>
          </table:table-cell>
          <table:table-cell table:number-columns-repeated="2" table:style-name="ce76"/>
          <table:table-cell table:number-columns-repeated="2" table:style-name="ce15"/>
          <table:table-cell table:number-columns-repeated="3" table:style-name="ce76"/>
          <table:table-cell table:number-columns-repeated="2" table:style-name="ce15"/>
          <table:table-cell table:number-columns-repeated="16374" table:style-name="ce73"/>
        </table:table-row>
        <table:table-row table:style-name="ro7">
          <table:table-cell office:value-type="string" table:style-name="ce10">
            <text:p>Australian College of Theology</text:p>
          </table:table-cell>
          <table:table-cell office:value-type="float" office:value="221" table:style-name="ce21">
            <text:p>221</text:p>
          </table:table-cell>
          <table:table-cell office:value-type="float" office:value="253" table:style-name="ce21">
            <text:p>253</text:p>
          </table:table-cell>
          <table:table-cell office:value-type="percentage" office:value="1.9910285669316127E-2" table:formula="msoxl:=C178/C$181" table:style-name="ce49">
            <text:p>2.0%</text:p>
          </table:table-cell>
          <table:table-cell office:value-type="percentage" office:value="0.14479638009049775" table:formula="msoxl:=(C178-B178)/B178" table:style-name="ce50">
            <text:p>14.5%</text:p>
          </table:table-cell>
          <table:table-cell table:style-name="ce21"/>
          <table:table-cell office:value-type="float" office:value="659" table:style-name="ce21">
            <text:p>659</text:p>
          </table:table-cell>
          <table:table-cell office:value-type="float" office:value="700" table:style-name="ce21">
            <text:p>700</text:p>
          </table:table-cell>
          <table:table-cell office:value-type="percentage" office:value="2.4050850369352346E-2" table:formula="msoxl:=H178/H$181" table:style-name="ce49">
            <text:p>2.4%</text:p>
          </table:table-cell>
          <table:table-cell office:value-type="percentage" office:value="6.2215477996965099E-2" table:formula="msoxl:=(H178-G178)/G178" table:style-name="ce50">
            <text:p>6.2%</text:p>
          </table:table-cell>
          <table:table-cell table:number-columns-repeated="16374"/>
        </table:table-row>
        <table:table-row table:style-name="ro7">
          <table:table-cell office:value-type="string" table:style-name="ce71">
            <text:p>Sub-total</text:p>
          </table:table-cell>
          <table:table-cell office:value-type="float" office:value="221" table:style-name="ce72">
            <text:p>221</text:p>
          </table:table-cell>
          <table:table-cell office:value-type="float" office:value="253" table:style-name="ce72">
            <text:p>253</text:p>
          </table:table-cell>
          <table:table-cell office:value-type="percentage" office:value="1.9910285669316127E-2" table:formula="msoxl:=C179/C$181" table:style-name="ce74">
            <text:p>2.0%</text:p>
          </table:table-cell>
          <table:table-cell office:value-type="percentage" office:value="0.14479638009049775" table:formula="msoxl:=(C179-B179)/B179" table:style-name="ce62">
            <text:p>14.5%</text:p>
          </table:table-cell>
          <table:table-cell table:style-name="ce72"/>
          <table:table-cell office:value-type="float" office:value="659" table:style-name="ce72">
            <text:p>659</text:p>
          </table:table-cell>
          <table:table-cell office:value-type="float" office:value="700" table:style-name="ce72">
            <text:p>700</text:p>
          </table:table-cell>
          <table:table-cell office:value-type="percentage" office:value="2.4050850369352346E-2" table:formula="msoxl:=H179/H$181" table:style-name="ce74">
            <text:p>2.4%</text:p>
          </table:table-cell>
          <table:table-cell office:value-type="percentage" office:value="6.2215477996965099E-2" table:formula="msoxl:=(H179-G179)/G179" table:style-name="ce62">
            <text:p>6.2%</text:p>
          </table:table-cell>
          <table:table-cell table:number-columns-repeated="16374"/>
        </table:table-row>
        <table:table-row table:style-name="ro7">
          <table:table-cell table:style-name="ce40"/>
          <table:table-cell table:number-columns-repeated="2" table:style-name="ce22"/>
          <table:table-cell table:number-columns-repeated="2" table:style-name="ce13"/>
          <table:table-cell table:number-columns-repeated="3" table:style-name="ce22"/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string" table:style-name="ce104">
            <text:p>Total EFTSL</text:p>
          </table:table-cell>
          <table:table-cell office:value-type="float" office:value="12523" table:style-name="ce98">
            <text:p>12,523</text:p>
          </table:table-cell>
          <table:table-cell office:value-type="float" office:value="12707" table:style-name="ce98">
            <text:p>12,707</text:p>
          </table:table-cell>
          <table:table-cell office:value-type="percentage" office:value="1" table:formula="msoxl:=C181/C$181" table:style-name="ce99">
            <text:p>100.0%</text:p>
          </table:table-cell>
          <table:table-cell office:value-type="percentage" office:value="1.4692964944502116E-2" table:formula="msoxl:=(C181-B181)/B181" table:style-name="ce102">
            <text:p>1.5%</text:p>
          </table:table-cell>
          <table:table-cell table:style-name="ce98"/>
          <table:table-cell office:value-type="float" office:value="26664" table:style-name="ce98">
            <text:p>26,664</text:p>
          </table:table-cell>
          <table:table-cell office:value-type="float" office:value="29105" table:style-name="ce98">
            <text:p>29,105</text:p>
          </table:table-cell>
          <table:table-cell office:value-type="percentage" office:value="1" table:formula="msoxl:=H181/H$181" table:style-name="ce99">
            <text:p>100.0%</text:p>
          </table:table-cell>
          <table:table-cell office:value-type="percentage" office:value="9.1546654665466548E-2" table:formula="msoxl:=(H181-G181)/G181" table:style-name="ce102">
            <text:p>9.2%</text:p>
          </table:table-cell>
          <table:table-cell table:number-columns-repeated="16374"/>
        </table:table-row>
        <table:table-row table:style-name="ro6"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2" table:style-name="ce9"/>
          <table:table-cell table:number-columns-repeated="16374" table:style-name="ce37"/>
        </table:table-row>
        <table:table-row table:style-name="ro6">
          <table:table-cell office:value-type="string" table:style-name="ce2">
            <text:p>(a) Includes load consumed from 1 January to 30 June of the reference year.</text:p>
          </table:table-cell>
          <table:table-cell table:number-columns-repeated="2" table:style-name="ce17"/>
          <table:table-cell table:number-columns-repeated="2" table:style-name="ce51"/>
          <table:table-cell table:number-columns-repeated="3" table:style-name="ce17"/>
          <table:table-cell table:number-columns-repeated="2" table:style-name="ce51"/>
          <table:table-cell table:number-columns-repeated="16374"/>
        </table:table-row>
        <table:table-row table:style-name="ro6">
          <table:table-cell office:value-type="string" table:style-name="ce91">
            <text:p>(b) Table A providers.</text:p>
          </table:table-cell>
          <table:table-cell table:style-name="ce19"/>
          <table:table-cell table:number-columns-repeated="16382" table:style-name="ce6"/>
        </table:table-row>
        <table:table-row table:style-name="ro6">
          <table:table-cell office:value-type="string" table:style-name="ce81">
            <text:p>(c) Table B, C and private providers.</text:p>
          </table:table-cell>
          <table:table-cell table:style-name="ce19"/>
          <table:table-cell table:style-name="ce6"/>
          <table:table-cell table:number-columns-repeated="2" table:style-name="ce36"/>
          <table:table-cell table:number-columns-repeated="3" table:style-name="ce6"/>
          <table:table-cell table:number-columns-repeated="2" table:style-name="ce36"/>
          <table:table-cell table:number-columns-repeated="16374"/>
        </table:table-row>
        <table:table-row table:style-name="ro6">
          <table:table-cell table:style-name="ce38"/>
          <table:table-cell table:style-name="ce39"/>
          <table:table-cell table:style-name="ce37"/>
          <table:table-cell table:number-columns-repeated="2" table:style-name="ce9"/>
          <table:table-cell table:number-columns-repeated="3" table:style-name="ce37"/>
          <table:table-cell table:number-columns-repeated="2" table:style-name="ce9"/>
          <table:table-cell table:number-columns-repeated="16374"/>
        </table:table-row>
        <table:table-row table:number-rows-repeated="10483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, Helvetica, sans-serif" svg:font-family="&quot;Arial, Helvetica, sans-serif&quot;"/>
    <style:font-face style:name="Arial" svg:font-family="Arial"/>
    <style:font-face style:name="Tw Cen MT" svg:font-family="&quot;Tw Cen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HERTY,Lawrence</meta:initial-creator>
    <dc:creator>Glenn L'Huillier</dc:creator>
    <meta:creation-date>2011-01-12T21:44:38Z</meta:creation-date>
    <dc:date>2014-02-05T01:29:54Z</dc:date>
    <meta:print-date>2011-01-18T23:01:10Z</meta:print-date>
  </office:meta>
</office:document-meta>
</file>