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fo:background-color="#FFFFFF" style:cell-protect="none"/>
    </style:style>
    <style:style style:name="ce4" style:family="table-cell" style:parent-style-name="Default" style:data-style-name="N0">
      <style:table-cell-properties fo:border="2pt solid #000000" fo:background-color="#FFFFFF" style:cell-protec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2">
      <style:table-cell-properties fo:background-color="transparent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2pt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automatic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9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ulator_-_Chapter_Value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2" table:number-rows-spanned="1" table:style-name="ce14">
            <text:p>HIGHER EDUCATION RESEARCH DATA COLLECTIO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RESEARCH PUBLICATIONS DATA - RETURN 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CALCULATION OF CHAPTER VALUES FOR AN AUTHO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ame of book:</text:p>
          </table:table-cell>
          <table:table-cell table:style-name="ce1"/>
          <table:table-cell office:value-type="string" table:style-name="ce5">
            <text:p>A</text:p>
          </table:table-cell>
          <table:table-cell table:number-columns-spanned="9" table:number-rows-spanned="1" table:style-name="ce18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style-name="ce1">
            <text:p>Name of contributor:</text:p>
          </table:table-cell>
          <table:table-cell table:style-name="ce1"/>
          <table:table-cell office:value-type="string" table:style-name="ce5">
            <text:p>B</text:p>
          </table:table-cell>
          <table:table-cell table:number-columns-spanned="9" table:number-rows-spanned="1" table:style-name="ce18"/>
          <table:covered-table-cell table:number-columns-repeated="8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otal number of chapters in book:</text:p>
          </table:table-cell>
          <table:table-cell table:number-columns-repeated="4" table:style-name="ce1"/>
          <table:table-cell office:value-type="string" table:style-name="ce6">
            <text:p>C</text:p>
          </table:table-cell>
          <table:table-cell table:style-name="ce3"/>
          <table:table-cell table:style-name="ce1"/>
          <table:table-cell office:value-type="string" table:style-name="ce11">
            <text:p>Total value of contribution:</text:p>
          </table:table-cell>
          <table:table-cell table:number-columns-repeated="2" table:style-name="ce8"/>
          <table:table-cell office:value-type="string" office:string-value="" table:formula="msoxl:=IF(G8=&quot;&quot;,&quot;&quot;,IF(G11=&quot;&quot;,&quot;&quot;,(1/G11)+SUM(L14:L45)*4/(G8-1)))" table:style-name="ce12"/>
          <table:table-cell table:number-columns-repeated="16372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3">
            <text:p>Choose a chapter contributed solely by the author or with as few other contributors as possible.</text:p>
          </table:table-cell>
          <table:covered-table-cell table:number-columns-repeated="3"/>
          <table:table-cell table:style-name="ce1"/>
          <table:table-cell table:style-name="ce5"/>
          <table:table-cell table:style-name="ce7"/>
          <table:table-cell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Number of contributors to that chapter:</text:p>
          </table:table-cell>
          <table:table-cell table:number-columns-repeated="4" table:style-name="ce1"/>
          <table:table-cell office:value-type="string" table:style-name="ce5">
            <text:p>D</text:p>
          </table:table-cell>
          <table:table-cell table:style-name="ce4"/>
          <table:table-cell table:style-name="ce1"/>
          <table:table-cell table:number-columns-repeated="4" table:style-name="ce10"/>
          <table:table-cell table:number-columns-repeated="16372"/>
        </table:table-row>
        <table:table-row table:style-name="ro1">
          <table:table-cell table:number-columns-repeated="5" table:style-name="ce1"/>
          <table:table-cell table:style-name="ce5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3">
            <text:p>For each other chapter contributed by the author (including sole chapters) complete the following:</text:p>
          </table:table-cell>
          <table:covered-table-cell table:number-columns-repeated="3"/>
          <table:table-cell table:style-name="ce1"/>
          <table:table-cell office:value-type="string" table:style-name="ce5">
            <text:p>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14&gt;=1,1/G14,&quot;&quot;)" table:style-name="ce9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15&gt;=1,1/G15,&quot;&quot;)" table:style-name="ce9"/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16&gt;=1,1/G16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17&gt;=1,1/G17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18&gt;=1,1/G18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19&gt;=1,1/G19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0&gt;=1,1/G20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1&gt;=1,1/G21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2&gt;=1,1/G22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3&gt;=1,1/G23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4&gt;=1,1/G24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5&gt;=1,1/G25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6&gt;=1,1/G26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7&gt;=1,1/G27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8&gt;=1,1/G28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29&gt;=1,1/G29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30&gt;=1,1/G30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31&gt;=1,1/G31,&quot;&quot;)" table:style-name="ce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3" table:style-name="ce1"/>
          <table:table-cell office:value-type="string" office:string-value="" table:formula="msoxl:=IF(G32&gt;=1,1/G32,&quot;&quot;)" table:style-name="ce9"/>
          <table:table-cell table:number-columns-repeated="16372"/>
        </table:table-row>
        <table:table-row table:number-rows-repeated="13" table:style-name="ro2">
          <table:table-cell table:number-columns-repeated="3"/>
          <table:table-cell office:value-type="string" table:style-name="ce1">
            <text:p>Contributor was one of<text:s/></text:p>
          </table:table-cell>
          <table:table-cell table:number-columns-repeated="2" table:style-name="ce1"/>
          <table:table-cell table:style-name="ce4"/>
          <table:table-cell office:value-type="string" table:style-name="ce1">
            <text:p>(total) contributors to this chapter.</text:p>
          </table:table-cell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ERDS Punblications Data - Return 2</dc:title>
    <meta:initial-creator>DIICCSRTE</meta:initial-creator>
    <dc:creator>Jessica Armstrong</dc:creator>
    <meta:creation-date>2010-06-01T04:34:51Z</meta:creation-date>
    <dc:date>2013-12-03T02:16:53Z</dc:date>
    <meta:user-defined meta:name="ContentType">Innovation Document</meta:user-defined>
    <meta:user-defined meta:name="FunctionLookupField"/>
    <meta:user-defined meta:name="Order">7600.00000000000</meta:user-defined>
    <meta:user-defined meta:name="FileReference">DIISR/03629</meta:user-defined>
    <meta:user-defined meta:name="Document Category">General Information</meta:user-defined>
    <meta:user-defined meta:name="PublishingContact">44</meta:user-defined>
    <meta:user-defined meta:name="display_urn:schemas-microsoft-com:office:office#PublishingContact">Marieka.Easterley</meta:user-defined>
    <meta:user-defined meta:name="Comments">Higher Education Research Data Collection. Research Publications Data - Return 2. Calculation of Chapter Values for an Author - XLS</meta:user-defined>
    <meta:user-defined meta:name="Resources"/>
    <meta:user-defined meta:name="Current version"/>
    <meta:user-defined meta:name="AudienceField"/>
    <meta:user-defined meta:name="DisplayOrder"/>
  </office:meta>
</office:document-meta>
</file>