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Summary0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Summary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/>
    <style:style style:name="ce3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Summary00" style:data-style-name="N3">
      <style:table-cell-properties fo:border-top="thin solid #000000" fo:border-bottom="2pt solid #000000" fo:border-left="none" fo:border-right="none" style:vertical-align="middle" fo:background-color="#993366" style:cell-protect="protected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Summary00" style:data-style-name="N0">
      <style:table-cell-properties style:vertical-align="automatic" fo:background-color="#993366" style:cell-protect="protected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Summary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Summary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Summary0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Summary0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7pt" style:use-optimal-row-height="false" fo:break-before="page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4_Summ_Table_(ii)" table:style-name="ta1" table:print-ranges="2004_Summ_Table_(ii).A2:2004_Summ_Table_(ii).J124">
        <table:table-column table:style-name="co1" table:default-cell-style-name="ce25"/>
        <table:table-column table:style-name="co2" table:number-columns-repeated="2" table:default-cell-style-name="ce34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2" table:default-cell-style-name="ce34"/>
        <table:table-column table:style-name="co4" table:number-columns-repeated="2" table:default-cell-style-name="ce25"/>
        <table:table-column table:style-name="co5" table:number-columns-repeated="16374" table:default-cell-style-name="ce25"/>
        <table:table-row table:style-name="ro1">
          <table:table-cell table:style-name="ce1"/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43">
            <text:p>Table (ii) <text:s/>Summary of Student Load (EFTSU), 2003 and 2004 (a)</text:p>
          </table:table-cell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1">
            <text:p>State/Institution</text:p>
          </table:table-cell>
          <table:table-cell office:value-type="string" table:number-columns-spanned="4" table:number-rows-spanned="1" table:style-name="ce49">
            <text:p>Commencing Student Load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3" table:style-name="ce36">
            <text:p>2003</text:p>
          </table:table-cell>
          <table:table-cell office:value-type="float" office:value="2004" table:number-columns-spanned="2" table:number-rows-spanned="1" table:style-name="ce50">
            <text:p>2004</text:p>
          </table:table-cell>
          <table:covered-table-cell/>
          <table:table-cell office:value-type="string" table:number-columns-spanned="1" table:number-rows-spanned="2" table:style-name="ce52">
            <text:p>% change on 2003</text:p>
          </table:table-cell>
          <table:table-cell table:style-name="ce3"/>
          <table:table-cell office:value-type="float" office:value="2003" table:style-name="ce35">
            <text:p>2003</text:p>
          </table:table-cell>
          <table:table-cell office:value-type="float" office:value="2004" table:number-columns-spanned="2" table:number-rows-spanned="1" table:style-name="ce50">
            <text:p>2004</text:p>
          </table:table-cell>
          <table:covered-table-cell/>
          <table:table-cell office:value-type="string" table:number-columns-spanned="1" table:number-rows-spanned="2" table:style-name="ce52">
            <text:p>% change on 2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EFTSU</text:p>
          </table:table-cell>
          <table:table-cell office:value-type="string" table:style-name="ce32">
            <text:p>EFTSU</text:p>
          </table:table-cell>
          <table:table-cell office:value-type="string" table:style-name="ce24">
            <text:p>% of total</text:p>
          </table:table-cell>
          <table:covered-table-cell/>
          <table:table-cell table:style-name="ce13"/>
          <table:table-cell office:value-type="string" table:style-name="ce32">
            <text:p>EFTSU</text:p>
          </table:table-cell>
          <table:table-cell office:value-type="string" table:style-name="ce32">
            <text:p>EFTSU</text:p>
          </table:table-cell>
          <table:table-cell office:value-type="string" table:style-name="ce24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0">
            <text:p>Level of Course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1">
          <table:table-cell office:value-type="string" table:style-name="ce4">
            <text:p>Doctorate by Research</text:p>
          </table:table-cell>
          <table:table-cell office:value-type="float" office:value="2458" table:style-name="ce5">
            <text:p>2,458</text:p>
          </table:table-cell>
          <table:table-cell office:value-type="float" office:value="2592" table:style-name="ce5">
            <text:p>2,592</text:p>
          </table:table-cell>
          <table:table-cell office:value-type="percentage" office:value="2.1505554771959808E-2" table:formula="msoxl:=C8/$C$29" table:style-name="ce6">
            <text:p>2.2%</text:p>
          </table:table-cell>
          <table:table-cell office:value-type="percentage" office:value="5.4515866558177382E-2" table:formula="msoxl:=(C8-B8)/B8" table:style-name="ce6">
            <text:p>5.5%</text:p>
          </table:table-cell>
          <table:table-cell table:style-name="ce5"/>
          <table:table-cell office:value-type="float" office:value="12862" table:style-name="ce5">
            <text:p>12,862</text:p>
          </table:table-cell>
          <table:table-cell office:value-type="float" office:value="13756" table:style-name="ce5">
            <text:p>13,756</text:p>
          </table:table-cell>
          <table:table-cell office:value-type="percentage" office:value="3.9350302364565277E-2" table:formula="msoxl:=H8/$H$29" table:style-name="ce6">
            <text:p>3.9%</text:p>
          </table:table-cell>
          <table:table-cell office:value-type="percentage" office:value="6.9507075104960347E-2" table:formula="msoxl:=(H8-G8)/G8" table:style-name="ce6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octorate by Coursework</text:p>
          </table:table-cell>
          <table:table-cell office:value-type="float" office:value="186" table:style-name="ce5">
            <text:p>186</text:p>
          </table:table-cell>
          <table:table-cell office:value-type="float" office:value="207" table:style-name="ce5">
            <text:p>207</text:p>
          </table:table-cell>
          <table:table-cell office:value-type="percentage" office:value="1.7174574991495682E-3" table:formula="msoxl:=C9/$C$29" table:style-name="ce6">
            <text:p>0.2%</text:p>
          </table:table-cell>
          <table:table-cell office:value-type="percentage" office:value="0.11290322580645161" table:formula="msoxl:=(C9-B9)/B9" table:style-name="ce6">
            <text:p>11.3%</text:p>
          </table:table-cell>
          <table:table-cell table:style-name="ce26"/>
          <table:table-cell office:value-type="float" office:value="595" table:style-name="ce5">
            <text:p>595</text:p>
          </table:table-cell>
          <table:table-cell office:value-type="float" office:value="664" table:style-name="ce5">
            <text:p>664</text:p>
          </table:table-cell>
          <table:table-cell office:value-type="percentage" office:value="1.8994330306827088E-3" table:formula="msoxl:=H9/$H$29" table:style-name="ce6">
            <text:p>0.2%</text:p>
          </table:table-cell>
          <table:table-cell office:value-type="percentage" office:value="0.11596638655462185" table:formula="msoxl:=(H9-G9)/G9" table:style-name="ce6">
            <text:p>11.6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ster's by Research</text:p>
          </table:table-cell>
          <table:table-cell office:value-type="float" office:value="874" table:style-name="ce5">
            <text:p>874</text:p>
          </table:table-cell>
          <table:table-cell office:value-type="float" office:value="891" table:style-name="ce5">
            <text:p>891</text:p>
          </table:table-cell>
          <table:table-cell office:value-type="percentage" office:value="7.3925344528611844E-3" table:formula="msoxl:=C10/$C$29" table:style-name="ce6">
            <text:p>0.7%</text:p>
          </table:table-cell>
          <table:table-cell office:value-type="percentage" office:value="1.9450800915331808E-2" table:formula="msoxl:=(C10-B10)/B10" table:style-name="ce6">
            <text:p>1.9%</text:p>
          </table:table-cell>
          <table:table-cell table:style-name="ce26"/>
          <table:table-cell office:value-type="float" office:value="3015" table:style-name="ce5">
            <text:p>3,015</text:p>
          </table:table-cell>
          <table:table-cell office:value-type="float" office:value="2944" table:style-name="ce5">
            <text:p>2,944</text:p>
          </table:table-cell>
          <table:table-cell office:value-type="percentage" office:value="8.4215825938703231E-3" table:formula="msoxl:=H10/$H$29" table:style-name="ce6">
            <text:p>0.8%</text:p>
          </table:table-cell>
          <table:table-cell office:value-type="percentage" office:value="-2.3548922056384744E-2" table:formula="msoxl:=(H10-G10)/G10" table:style-name="ce6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ster's by Coursework</text:p>
          </table:table-cell>
          <table:table-cell office:value-type="float" office:value="13976" table:style-name="ce5">
            <text:p>13,976</text:p>
          </table:table-cell>
          <table:table-cell office:value-type="float" office:value="15287" table:style-name="ce5">
            <text:p>15,287</text:p>
          </table:table-cell>
          <table:table-cell office:value-type="percentage" office:value="0.12683465115700215" table:formula="msoxl:=C11/$C$29" table:style-name="ce6">
            <text:p>12.7%</text:p>
          </table:table-cell>
          <table:table-cell office:value-type="percentage" office:value="9.3803663423010872E-2" table:formula="msoxl:=(C11-B11)/B11" table:style-name="ce6">
            <text:p>9.4%</text:p>
          </table:table-cell>
          <table:table-cell table:style-name="ce26"/>
          <table:table-cell office:value-type="float" office:value="33853" table:style-name="ce5">
            <text:p>33,853</text:p>
          </table:table-cell>
          <table:table-cell office:value-type="float" office:value="37875" table:style-name="ce5">
            <text:p>37,875</text:p>
          </table:table-cell>
          <table:table-cell office:value-type="percentage" office:value="0.10834491873058373" table:formula="msoxl:=H11/$H$29" table:style-name="ce6">
            <text:p>10.8%</text:p>
          </table:table-cell>
          <table:table-cell office:value-type="percentage" office:value="0.11880778660679998" table:formula="msoxl:=(H11-G11)/G11" table:style-name="ce6">
            <text:p>11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stgrad. Qual/Prelim.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percentage" office:value="7.3842375567300268E-4" table:formula="msoxl:=C12/$C$29" table:style-name="ce6">
            <text:p>0.1%</text:p>
          </table:table-cell>
          <table:table-cell office:value-type="percentage" office:value="-0.26446280991735538" table:formula="msoxl:=(C12-B12)/B12" table:style-name="ce6">
            <text:p>-26.4%</text:p>
          </table:table-cell>
          <table:table-cell table:style-name="ce26"/>
          <table:table-cell office:value-type="float" office:value="187" table:style-name="ce5">
            <text:p>187</text:p>
          </table:table-cell>
          <table:table-cell office:value-type="float" office:value="147" table:style-name="ce5">
            <text:p>147</text:p>
          </table:table-cell>
          <table:table-cell office:value-type="percentage" office:value="4.2050701131078041E-4" table:formula="msoxl:=H12/$H$29" table:style-name="ce6">
            <text:p>0.0%</text:p>
          </table:table-cell>
          <table:table-cell office:value-type="percentage" office:value="-0.21390374331550802" table:formula="msoxl:=(H12-G12)/G12" table:style-name="ce6">
            <text:p>-21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ad.(Post) Dip. - new area</text:p>
          </table:table-cell>
          <table:table-cell office:value-type="float" office:value="5512" table:style-name="ce5">
            <text:p>5,512</text:p>
          </table:table-cell>
          <table:table-cell office:value-type="float" office:value="5511" table:style-name="ce5">
            <text:p>5,511</text:p>
          </table:table-cell>
          <table:table-cell office:value-type="percentage" office:value="4.5724194578808067E-2" table:formula="msoxl:=C13/$C$29" table:style-name="ce6">
            <text:p>4.6%</text:p>
          </table:table-cell>
          <table:table-cell office:value-type="percentage" office:value="-1.8142235123367199E-4" table:formula="msoxl:=(C13-B13)/B13" table:style-name="ce6">
            <text:p>0.0%</text:p>
          </table:table-cell>
          <table:table-cell table:style-name="ce26"/>
          <table:table-cell office:value-type="float" office:value="8458" table:style-name="ce5">
            <text:p>8,458</text:p>
          </table:table-cell>
          <table:table-cell office:value-type="float" office:value="8398" table:style-name="ce5">
            <text:p>8,398</text:p>
          </table:table-cell>
          <table:table-cell office:value-type="percentage" office:value="2.402325089107438E-2" table:formula="msoxl:=H13/$H$29" table:style-name="ce6">
            <text:p>2.4%</text:p>
          </table:table-cell>
          <table:table-cell office:value-type="percentage" office:value="-7.0938756207141167E-3" table:formula="msoxl:=(H13-G13)/G13" table:style-name="ce6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ad.(Post) Dip. - ext area</text:p>
          </table:table-cell>
          <table:table-cell office:value-type="float" office:value="1932" table:style-name="ce5">
            <text:p>1,932</text:p>
          </table:table-cell>
          <table:table-cell office:value-type="float" office:value="1858" table:style-name="ce5">
            <text:p>1,858</text:p>
          </table:table-cell>
          <table:table-cell office:value-type="percentage" office:value="1.5415633011690327E-2" table:formula="msoxl:=C14/$C$29" table:style-name="ce6">
            <text:p>1.5%</text:p>
          </table:table-cell>
          <table:table-cell office:value-type="percentage" office:value="-3.8302277432712216E-2" table:formula="msoxl:=(C14-B14)/B14" table:style-name="ce6">
            <text:p>-3.8%</text:p>
          </table:table-cell>
          <table:table-cell table:style-name="ce26"/>
          <table:table-cell office:value-type="float" office:value="3248" table:style-name="ce5">
            <text:p>3,248</text:p>
          </table:table-cell>
          <table:table-cell office:value-type="float" office:value="3153" table:style-name="ce5">
            <text:p>3,153</text:p>
          </table:table-cell>
          <table:table-cell office:value-type="percentage" office:value="9.0194463038291879E-3" table:formula="msoxl:=H14/$H$29" table:style-name="ce6">
            <text:p>0.9%</text:p>
          </table:table-cell>
          <table:table-cell office:value-type="percentage" office:value="-2.9248768472906403E-2" table:formula="msoxl:=(H14-G14)/G14" table:style-name="ce6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raduate Certificate</text:p>
          </table:table-cell>
          <table:table-cell office:value-type="float" office:value="2673" table:style-name="ce5">
            <text:p>2,673</text:p>
          </table:table-cell>
          <table:table-cell office:value-type="float" office:value="2637" table:style-name="ce5">
            <text:p>2,637</text:p>
          </table:table-cell>
          <table:table-cell office:value-type="percentage" office:value="2.1878915097861891E-2" table:formula="msoxl:=C15/$C$29" table:style-name="ce6">
            <text:p>2.2%</text:p>
          </table:table-cell>
          <table:table-cell office:value-type="percentage" office:value="-1.3468013468013467E-2" table:formula="msoxl:=(C15-B15)/B15" table:style-name="ce6">
            <text:p>-1.3%</text:p>
          </table:table-cell>
          <table:table-cell table:style-name="ce26"/>
          <table:table-cell office:value-type="float" office:value="4152" table:style-name="ce5">
            <text:p>4,152</text:p>
          </table:table-cell>
          <table:table-cell office:value-type="float" office:value="4102" table:style-name="ce5">
            <text:p>4,102</text:p>
          </table:table-cell>
          <table:table-cell office:value-type="percentage" office:value="1.1734148029910348E-2" table:formula="msoxl:=H15/$H$29" table:style-name="ce6">
            <text:p>1.2%</text:p>
          </table:table-cell>
          <table:table-cell office:value-type="percentage" office:value="-1.2042389210019268E-2" table:formula="msoxl:=(H15-G15)/G15" table:style-name="ce6">
            <text:p>-1.2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ub-total Postgraduate</text:p>
          </table:table-cell>
          <table:table-cell office:value-type="float" office:value="27732" table:formula="msoxl:=SUM(B8:B15)" table:style-name="ce5">
            <text:p>27,732</text:p>
          </table:table-cell>
          <table:table-cell office:value-type="float" office:value="29072" table:formula="msoxl:=SUM(C8:C15)" table:style-name="ce5">
            <text:p>29,072</text:p>
          </table:table-cell>
          <table:table-cell office:value-type="percentage" office:value="0.241207364325006" table:formula="msoxl:=C16/$C$29" table:style-name="ce6">
            <text:p>24.1%</text:p>
          </table:table-cell>
          <table:table-cell office:value-type="percentage" office:value="4.8319630751478437E-2" table:formula="msoxl:=(C16-B16)/B16" table:style-name="ce6">
            <text:p>4.8%</text:p>
          </table:table-cell>
          <table:table-cell table:style-name="ce26"/>
          <table:table-cell office:value-type="float" office:value="66370" table:formula="msoxl:=SUM(G8:G15)" table:style-name="ce5">
            <text:p>66,370</text:p>
          </table:table-cell>
          <table:table-cell office:value-type="float" office:value="71039" table:formula="msoxl:=SUM(H8:H15)" table:style-name="ce5">
            <text:p>71,039</text:p>
          </table:table-cell>
          <table:table-cell office:value-type="percentage" office:value="0.20321358895582675" table:formula="msoxl:=H16/$H$29" table:style-name="ce6">
            <text:p>20.3%</text:p>
          </table:table-cell>
          <table:table-cell office:value-type="percentage" office:value="7.0348048817236705E-2" table:formula="msoxl:=(H16-G16)/G16" table:style-name="ce6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chelor's Graduate Entry</text:p>
          </table:table-cell>
          <table:table-cell office:value-type="float" office:value="2161" table:style-name="ce5">
            <text:p>2,161</text:p>
          </table:table-cell>
          <table:table-cell office:value-type="float" office:value="2494" table:style-name="ce5">
            <text:p>2,494</text:p>
          </table:table-cell>
          <table:table-cell office:value-type="percentage" office:value="2.0692458951106392E-2" table:formula="msoxl:=C17/$C$29" table:style-name="ce6">
            <text:p>2.1%</text:p>
          </table:table-cell>
          <table:table-cell office:value-type="percentage" office:value="0.15409532623785285" table:formula="msoxl:=(C17-B17)/B17" table:style-name="ce6">
            <text:p>15.4%</text:p>
          </table:table-cell>
          <table:table-cell table:style-name="ce26"/>
          <table:table-cell office:value-type="float" office:value="5724" table:style-name="ce5">
            <text:p>5,724</text:p>
          </table:table-cell>
          <table:table-cell office:value-type="float" office:value="6005" table:style-name="ce5">
            <text:p>6,005</text:p>
          </table:table-cell>
          <table:table-cell office:value-type="percentage" office:value="1.7177854441641063E-2" table:formula="msoxl:=H17/$H$29" table:style-name="ce6">
            <text:p>1.7%</text:p>
          </table:table-cell>
          <table:table-cell office:value-type="percentage" office:value="4.9091544374563242E-2" table:formula="msoxl:=(H17-G17)/G17" table:style-name="ce6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chelor's Honours</text:p>
          </table:table-cell>
          <table:table-cell office:value-type="float" office:value="1159" table:style-name="ce5">
            <text:p>1,159</text:p>
          </table:table-cell>
          <table:table-cell office:value-type="float" office:value="1322" table:style-name="ce5">
            <text:p>1,322</text:p>
          </table:table-cell>
          <table:table-cell office:value-type="percentage" office:value="1.0968496685389996E-2" table:formula="msoxl:=C18/$C$29" table:style-name="ce6">
            <text:p>1.1%</text:p>
          </table:table-cell>
          <table:table-cell office:value-type="percentage" office:value="0.14063848144952545" table:formula="msoxl:=(C18-B18)/B18" table:style-name="ce6">
            <text:p>14.1%</text:p>
          </table:table-cell>
          <table:table-cell table:style-name="ce26"/>
          <table:table-cell office:value-type="float" office:value="5172" table:style-name="ce5">
            <text:p>5,172</text:p>
          </table:table-cell>
          <table:table-cell office:value-type="float" office:value="5121" table:style-name="ce5">
            <text:p>5,121</text:p>
          </table:table-cell>
          <table:table-cell office:value-type="percentage" office:value="1.4649091189949025E-2" table:formula="msoxl:=H18/$H$29" table:style-name="ce6">
            <text:p>1.5%</text:p>
          </table:table-cell>
          <table:table-cell office:value-type="percentage" office:value="-9.8607888631090483E-3" table:formula="msoxl:=(H18-G18)/G18" table:style-name="ce6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achelor's Pass</text:p>
          </table:table-cell>
          <table:table-cell office:value-type="float" office:value="79025" table:style-name="ce5">
            <text:p>79,025</text:p>
          </table:table-cell>
          <table:table-cell office:value-type="float" office:value="79201" table:style-name="ce5">
            <text:p>79,201</text:p>
          </table:table-cell>
          <table:table-cell office:value-type="percentage" office:value="0.65712247048379202" table:formula="msoxl:=C19/$C$29" table:style-name="ce6">
            <text:p>65.7%</text:p>
          </table:table-cell>
          <table:table-cell office:value-type="percentage" office:value="2.2271433090794053E-3" table:formula="msoxl:=(C19-B19)/B19" table:style-name="ce6">
            <text:p>0.2%</text:p>
          </table:table-cell>
          <table:table-cell table:style-name="ce26"/>
          <table:table-cell office:value-type="float" office:value="252996" table:style-name="ce5">
            <text:p>252,996</text:p>
          </table:table-cell>
          <table:table-cell office:value-type="float" office:value="255646" table:style-name="ce5">
            <text:p>255,646</text:p>
          </table:table-cell>
          <table:table-cell office:value-type="percentage" office:value="0.731298880364325" table:formula="msoxl:=H19/$H$29" table:style-name="ce6">
            <text:p>73.1%</text:p>
          </table:table-cell>
          <table:table-cell office:value-type="percentage" office:value="1.0474473904725766E-2" table:formula="msoxl:=(H19-G19)/G19" table:style-name="ce6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ssociate Degree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percentage" office:value="1.7257543952807254E-3" table:formula="msoxl:=C20/$C$29" table:style-name="ce6">
            <text:p>0.2%</text:p>
          </table:table-cell>
          <table:table-cell office:value-type="percentage" office:value="-9.1703056768558958E-2" table:formula="msoxl:=(C20-B20)/B20" table:style-name="ce6">
            <text:p>-9.2%</text:p>
          </table:table-cell>
          <table:table-cell table:style-name="ce26"/>
          <table:table-cell office:value-type="float" office:value="561" table:style-name="ce5">
            <text:p>561</text:p>
          </table:table-cell>
          <table:table-cell office:value-type="float" office:value="485" table:style-name="ce5">
            <text:p>485</text:p>
          </table:table-cell>
          <table:table-cell office:value-type="percentage" office:value="1.3873870781342076E-3" table:formula="msoxl:=H20/$H$29" table:style-name="ce6">
            <text:p>0.1%</text:p>
          </table:table-cell>
          <table:table-cell office:value-type="percentage" office:value="-0.13547237076648841" table:formula="msoxl:=(H20-G20)/G20" table:style-name="ce6">
            <text:p>-13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dvanced Diploma (AQF)</text:p>
          </table:table-cell>
          <table:table-cell office:value-type="float" office:value="552" table:style-name="ce5">
            <text:p>552</text:p>
          </table:table-cell>
          <table:table-cell office:value-type="float" office:value="447" table:style-name="ce5">
            <text:p>447</text:p>
          </table:table-cell>
          <table:table-cell office:value-type="percentage" office:value="3.7087125706273282E-3" table:formula="msoxl:=C21/$C$29" table:style-name="ce6">
            <text:p>0.4%</text:p>
          </table:table-cell>
          <table:table-cell office:value-type="percentage" office:value="-0.19021739130434784" table:formula="msoxl:=(C21-B21)/B21" table:style-name="ce6">
            <text:p>-19.0%</text:p>
          </table:table-cell>
          <table:table-cell table:style-name="ce26"/>
          <table:table-cell office:value-type="float" office:value="1168" table:style-name="ce5">
            <text:p>1,168</text:p>
          </table:table-cell>
          <table:table-cell office:value-type="float" office:value="1010" table:style-name="ce5">
            <text:p>1,010</text:p>
          </table:table-cell>
          <table:table-cell office:value-type="percentage" office:value="2.8891978328155661E-3" table:formula="msoxl:=H21/$H$29" table:style-name="ce6">
            <text:p>0.3%</text:p>
          </table:table-cell>
          <table:table-cell office:value-type="percentage" office:value="-0.13527397260273974" table:formula="msoxl:=(H21-G21)/G21" table:style-name="ce6">
            <text:p>-13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ploma (AQF)</text:p>
          </table:table-cell>
          <table:table-cell office:value-type="float" office:value="581" table:style-name="ce5">
            <text:p>581</text:p>
          </table:table-cell>
          <table:table-cell office:value-type="float" office:value="341" table:style-name="ce5">
            <text:p>341</text:p>
          </table:table-cell>
          <table:table-cell office:value-type="percentage" office:value="2.8292415807246508E-3" table:formula="msoxl:=C22/$C$29" table:style-name="ce6">
            <text:p>0.3%</text:p>
          </table:table-cell>
          <table:table-cell office:value-type="percentage" office:value="-0.41308089500860584" table:formula="msoxl:=(C22-B22)/B22" table:style-name="ce6">
            <text:p>-41.3%</text:p>
          </table:table-cell>
          <table:table-cell table:style-name="ce26"/>
          <table:table-cell office:value-type="float" office:value="1754" table:style-name="ce5">
            <text:p>1,754</text:p>
          </table:table-cell>
          <table:table-cell office:value-type="float" office:value="1212" table:style-name="ce5">
            <text:p>1,212</text:p>
          </table:table-cell>
          <table:table-cell office:value-type="percentage" office:value="3.4670373993786795E-3" table:formula="msoxl:=H22/$H$29" table:style-name="ce6">
            <text:p>0.3%</text:p>
          </table:table-cell>
          <table:table-cell office:value-type="percentage" office:value="-0.30900798175598632" table:formula="msoxl:=(H22-G22)/G22" table:style-name="ce6">
            <text:p>-30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 award courses</text:p>
          </table:table-cell>
          <table:table-cell office:value-type="float" office:value="641" table:style-name="ce5">
            <text:p>641</text:p>
          </table:table-cell>
          <table:table-cell office:value-type="float" office:value="525" table:style-name="ce5">
            <text:p>525</text:p>
          </table:table-cell>
          <table:table-cell office:value-type="percentage" office:value="4.3558704688576007E-3" table:formula="msoxl:=C23/$C$29" table:style-name="ce6">
            <text:p>0.4%</text:p>
          </table:table-cell>
          <table:table-cell office:value-type="percentage" office:value="-0.18096723868954759" table:formula="msoxl:=(C23-B23)/B23" table:style-name="ce6">
            <text:p>-18.1%</text:p>
          </table:table-cell>
          <table:table-cell table:style-name="ce26"/>
          <table:table-cell office:value-type="float" office:value="843" table:style-name="ce5">
            <text:p>843</text:p>
          </table:table-cell>
          <table:table-cell office:value-type="float" office:value="767" table:style-name="ce5">
            <text:p>767</text:p>
          </table:table-cell>
          <table:table-cell office:value-type="percentage" office:value="2.1940739977916231E-3" table:formula="msoxl:=H23/$H$29" table:style-name="ce6">
            <text:p>0.2%</text:p>
          </table:table-cell>
          <table:table-cell office:value-type="percentage" office:value="-9.0154211150652433E-2" table:formula="msoxl:=(H23-G23)/G23" table:style-name="ce6">
            <text:p>-9.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ub-total Undergraduate</text:p>
          </table:table-cell>
          <table:table-cell office:value-type="float" office:value="84348" table:formula="msoxl:=SUM(B17:B23)" table:style-name="ce5">
            <text:p>84,348</text:p>
          </table:table-cell>
          <table:table-cell office:value-type="float" office:value="84538" table:formula="msoxl:=SUM(C17:C23)" table:style-name="ce5">
            <text:p>84,538</text:p>
          </table:table-cell>
          <table:table-cell office:value-type="percentage" office:value="0.70140300513577869" table:formula="msoxl:=C24/$C$29" table:style-name="ce6">
            <text:p>70.1%</text:p>
          </table:table-cell>
          <table:table-cell office:value-type="percentage" office:value="2.2525726751078863E-3" table:formula="msoxl:=(C24-B24)/B24" table:style-name="ce6">
            <text:p>0.2%</text:p>
          </table:table-cell>
          <table:table-cell table:style-name="ce26"/>
          <table:table-cell office:value-type="float" office:value="268218" table:formula="msoxl:=SUM(G17:G23)" table:style-name="ce5">
            <text:p>268,218</text:p>
          </table:table-cell>
          <table:table-cell office:value-type="float" office:value="270246" table:formula="msoxl:=SUM(H17:H23)" table:style-name="ce5">
            <text:p>270,246</text:p>
          </table:table-cell>
          <table:table-cell office:value-type="percentage" office:value="0.77306352230403519" table:formula="msoxl:=H24/$H$29" table:style-name="ce6">
            <text:p>77.3%</text:p>
          </table:table-cell>
          <table:table-cell office:value-type="percentage" office:value="7.5610138022056683E-3" table:formula="msoxl:=(H24-G24)/G24" table:style-name="ce6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nabling courses</text:p>
          </table:table-cell>
          <table:table-cell office:value-type="float" office:value="1398" table:style-name="ce5">
            <text:p>1,398</text:p>
          </table:table-cell>
          <table:table-cell office:value-type="float" office:value="1355" table:style-name="ce5">
            <text:p>1,355</text:p>
          </table:table-cell>
          <table:table-cell office:value-type="percentage" office:value="1.1242294257718187E-2" table:formula="msoxl:=C25/$C$29" table:style-name="ce6">
            <text:p>1.1%</text:p>
          </table:table-cell>
          <table:table-cell office:value-type="percentage" office:value="-3.0758226037195996E-2" table:formula="msoxl:=(C25-B25)/B25" table:style-name="ce6">
            <text:p>-3.1%</text:p>
          </table:table-cell>
          <table:table-cell table:style-name="ce26"/>
          <table:table-cell office:value-type="float" office:value="1631" table:style-name="ce5">
            <text:p>1,631</text:p>
          </table:table-cell>
          <table:table-cell office:value-type="float" office:value="1549" table:style-name="ce5">
            <text:p>1,549</text:p>
          </table:table-cell>
          <table:table-cell office:value-type="percentage" office:value="4.4310568742884282E-3" table:formula="msoxl:=H25/$H$29" table:style-name="ce6">
            <text:p>0.4%</text:p>
          </table:table-cell>
          <table:table-cell office:value-type="percentage" office:value="-5.0275904353157569E-2" table:formula="msoxl:=(H25-G25)/G25" table:style-name="ce6">
            <text:p>-5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n-award courses</text:p>
          </table:table-cell>
          <table:table-cell office:value-type="float" office:value="4734" table:style-name="ce5">
            <text:p>4,734</text:p>
          </table:table-cell>
          <table:table-cell office:value-type="float" office:value="4508" table:style-name="ce5">
            <text:p>4,508</text:p>
          </table:table-cell>
          <table:table-cell office:value-type="percentage" office:value="3.740240775925726E-2" table:formula="msoxl:=C26/$C$29" table:style-name="ce6">
            <text:p>3.7%</text:p>
          </table:table-cell>
          <table:table-cell office:value-type="percentage" office:value="-4.7739754964089567E-2" table:formula="msoxl:=(C26-B26)/B26" table:style-name="ce6">
            <text:p>-4.8%</text:p>
          </table:table-cell>
          <table:table-cell table:style-name="ce26"/>
          <table:table-cell office:value-type="float" office:value="5468" table:style-name="ce5">
            <text:p>5,468</text:p>
          </table:table-cell>
          <table:table-cell office:value-type="float" office:value="5256" table:style-name="ce5">
            <text:p>5,256</text:p>
          </table:table-cell>
          <table:table-cell office:value-type="percentage" office:value="1.5035271098295659E-2" table:formula="msoxl:=H26/$H$29" table:style-name="ce6">
            <text:p>1.5%</text:p>
          </table:table-cell>
          <table:table-cell office:value-type="percentage" office:value="-3.8771031455742504E-2" table:formula="msoxl:=(H26-G26)/G26" table:style-name="ce6">
            <text:p>-3.9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Undergraduate Cross Institution Programmes</text:p>
          </table:table-cell>
          <table:table-cell office:value-type="float" office:value="908" table:style-name="ce5">
            <text:p>908</text:p>
          </table:table-cell>
          <table:table-cell office:value-type="float" office:value="877" table:style-name="ce5">
            <text:p>877</text:p>
          </table:table-cell>
          <table:table-cell office:value-type="percentage" office:value="7.2763779070249817E-3" table:formula="msoxl:=C27/$C$29" table:style-name="ce6">
            <text:p>0.7%</text:p>
          </table:table-cell>
          <table:table-cell office:value-type="percentage" office:value="-3.4140969162995596E-2" table:formula="msoxl:=(C27-B27)/B27" table:style-name="ce6">
            <text:p>-3.4%</text:p>
          </table:table-cell>
          <table:table-cell table:style-name="ce26"/>
          <table:table-cell office:value-type="float" office:value="1187" table:style-name="ce5">
            <text:p>1,187</text:p>
          </table:table-cell>
          <table:table-cell office:value-type="float" office:value="1147" table:style-name="ce5">
            <text:p>1,147</text:p>
          </table:table-cell>
          <table:table-cell office:value-type="percentage" office:value="3.281098924989559E-3" table:formula="msoxl:=H27/$H$29" table:style-name="ce6">
            <text:p>0.3%</text:p>
          </table:table-cell>
          <table:table-cell office:value-type="percentage" office:value="-3.3698399326032011E-2" table:formula="msoxl:=(H27-G27)/G27" table:style-name="ce6">
            <text:p>-3.4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ostgraduate Cross Institution Programmes</text:p>
          </table:table-cell>
          <table:table-cell office:value-type="float" office:value="205" table:style-name="ce5">
            <text:p>205</text:p>
          </table:table-cell>
          <table:table-cell office:value-type="float" office:value="174" table:style-name="ce5">
            <text:p>174</text:p>
          </table:table-cell>
          <table:table-cell office:value-type="percentage" office:value="1.4436599268213761E-3" table:formula="msoxl:=C28/$C$29" table:style-name="ce6">
            <text:p>0.1%</text:p>
          </table:table-cell>
          <table:table-cell office:value-type="percentage" office:value="-0.15121951219512195" table:formula="msoxl:=(C28-B28)/B28" table:style-name="ce6">
            <text:p>-15.1%</text:p>
          </table:table-cell>
          <table:table-cell table:style-name="ce26"/>
          <table:table-cell office:value-type="float" office:value="324" table:style-name="ce5">
            <text:p>324</text:p>
          </table:table-cell>
          <table:table-cell office:value-type="float" office:value="342" table:style-name="ce5">
            <text:p>342</text:p>
          </table:table-cell>
          <table:table-cell office:value-type="percentage" office:value="9.7832243447814227E-4" table:formula="msoxl:=H28/$H$29" table:style-name="ce6">
            <text:p>0.1%</text:p>
          </table:table-cell>
          <table:table-cell office:value-type="percentage" office:value="5.5555555555555552E-2" table:formula="msoxl:=(H28-G28)/G28" table:style-name="ce6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EFTSU</text:p>
          </table:table-cell>
          <table:table-cell office:value-type="float" office:value="119325" table:style-name="ce10">
            <text:p>119,325</text:p>
          </table:table-cell>
          <table:table-cell office:value-type="float" office:value="120527" table:style-name="ce10">
            <text:p>120,527</text:p>
          </table:table-cell>
          <table:table-cell office:value-type="percentage" office:value="1" table:formula="msoxl:=C29/$C$29" table:style-name="ce11">
            <text:p>100.0%</text:p>
          </table:table-cell>
          <table:table-cell office:value-type="percentage" office:value="1.0073329143096586E-2" table:formula="msoxl:=(C29-B29)/B29" table:style-name="ce11">
            <text:p>1.0%</text:p>
          </table:table-cell>
          <table:table-cell table:style-name="ce27"/>
          <table:table-cell office:value-type="float" office:value="343198" table:style-name="ce10">
            <text:p>343,198</text:p>
          </table:table-cell>
          <table:table-cell office:value-type="float" office:value="349578" table:style-name="ce10">
            <text:p>349,578</text:p>
          </table:table-cell>
          <table:table-cell office:value-type="percentage" office:value="1" table:formula="msoxl:=H29/$H$29" table:style-name="ce11">
            <text:p>100.0%</text:p>
          </table:table-cell>
          <table:table-cell office:value-type="percentage" office:value="1.8589851922214001E-2" table:formula="msoxl:=(H29-G29)/G29" table:style-name="ce11">
            <text:p>1.9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0">
            <text:p>Broad Discipline Group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1">
          <table:table-cell office:value-type="string" table:style-name="ce4">
            <text:p>Natural and Physical Sciences</text:p>
          </table:table-cell>
          <table:table-cell office:value-type="float" office:value="16968" table:style-name="ce5">
            <text:p>16,968</text:p>
          </table:table-cell>
          <table:table-cell office:value-type="float" office:value="17035" table:style-name="ce5">
            <text:p>17,035</text:p>
          </table:table-cell>
          <table:table-cell office:value-type="percentage" office:value="0.14133762559426519" table:formula="msoxl:=C31/$C$43" table:style-name="ce6">
            <text:p>14.1%</text:p>
          </table:table-cell>
          <table:table-cell office:value-type="percentage" office:value="3.9486091466289482E-3" table:formula="msoxl:=(C31-B31)/B31" table:style-name="ce6">
            <text:p>0.4%</text:p>
          </table:table-cell>
          <table:table-cell table:style-name="ce5"/>
          <table:table-cell office:value-type="float" office:value="40368" table:style-name="ce5">
            <text:p>40,368</text:p>
          </table:table-cell>
          <table:table-cell office:value-type="float" office:value="41420" table:style-name="ce5">
            <text:p>41,420</text:p>
          </table:table-cell>
          <table:table-cell office:value-type="percentage" office:value="0.118485717064575" table:formula="msoxl:=H31/$H$43" table:style-name="ce6">
            <text:p>11.8%</text:p>
          </table:table-cell>
          <table:table-cell office:value-type="percentage" office:value="2.6060245739199364E-2" table:formula="msoxl:=(H31-G31)/G31" table:style-name="ce6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formation Technology</text:p>
          </table:table-cell>
          <table:table-cell office:value-type="float" office:value="9537" table:style-name="ce5">
            <text:p>9,537</text:p>
          </table:table-cell>
          <table:table-cell office:value-type="float" office:value="9522" table:style-name="ce5">
            <text:p>9,522</text:p>
          </table:table-cell>
          <table:table-cell office:value-type="percentage" office:value="7.9003044960880134E-2" table:formula="msoxl:=C32/$C$43" table:style-name="ce6">
            <text:p>7.9%</text:p>
          </table:table-cell>
          <table:table-cell office:value-type="percentage" office:value="-1.5728216420257944E-3" table:formula="msoxl:=(C32-B32)/B32" table:style-name="ce6">
            <text:p>-0.2%</text:p>
          </table:table-cell>
          <table:table-cell table:style-name="ce5"/>
          <table:table-cell office:value-type="float" office:value="29150" table:style-name="ce5">
            <text:p>29,150</text:p>
          </table:table-cell>
          <table:table-cell office:value-type="float" office:value="27790" table:style-name="ce5">
            <text:p>27,790</text:p>
          </table:table-cell>
          <table:table-cell office:value-type="percentage" office:value="7.9495849281133249E-2" table:formula="msoxl:=H32/$H$43" table:style-name="ce6">
            <text:p>7.9%</text:p>
          </table:table-cell>
          <table:table-cell office:value-type="percentage" office:value="-4.6655231560891935E-2" table:formula="msoxl:=(H32-G32)/G32" table:style-name="ce6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ngineering and Related Technologies</text:p>
          </table:table-cell>
          <table:table-cell office:value-type="float" office:value="5284" table:style-name="ce5">
            <text:p>5,284</text:p>
          </table:table-cell>
          <table:table-cell office:value-type="float" office:value="5224" table:style-name="ce5">
            <text:p>5,224</text:p>
          </table:table-cell>
          <table:table-cell office:value-type="percentage" office:value="4.3342985389165915E-2" table:formula="msoxl:=C33/$C$43" table:style-name="ce6">
            <text:p>4.3%</text:p>
          </table:table-cell>
          <table:table-cell office:value-type="percentage" office:value="-1.1355034065102196E-2" table:formula="msoxl:=(C33-B33)/B33" table:style-name="ce6">
            <text:p>-1.1%</text:p>
          </table:table-cell>
          <table:table-cell table:style-name="ce5"/>
          <table:table-cell office:value-type="float" office:value="19650" table:style-name="ce5">
            <text:p>19,650</text:p>
          </table:table-cell>
          <table:table-cell office:value-type="float" office:value="20217" table:style-name="ce5">
            <text:p>20,217</text:p>
          </table:table-cell>
          <table:table-cell office:value-type="percentage" office:value="5.7832586718843865E-2" table:formula="msoxl:=H33/$H$43" table:style-name="ce6">
            <text:p>5.8%</text:p>
          </table:table-cell>
          <table:table-cell office:value-type="percentage" office:value="2.8854961832061068E-2" table:formula="msoxl:=(H33-G33)/G33" table:style-name="ce6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rchitecture and Building</text:p>
          </table:table-cell>
          <table:table-cell office:value-type="float" office:value="2130" table:style-name="ce5">
            <text:p>2,130</text:p>
          </table:table-cell>
          <table:table-cell office:value-type="float" office:value="2311" table:style-name="ce5">
            <text:p>2,311</text:p>
          </table:table-cell>
          <table:table-cell office:value-type="percentage" office:value="1.9174126959104597E-2" table:formula="msoxl:=C34/$C$43" table:style-name="ce6">
            <text:p>1.9%</text:p>
          </table:table-cell>
          <table:table-cell office:value-type="percentage" office:value="8.4976525821596247E-2" table:formula="msoxl:=(C34-B34)/B34" table:style-name="ce6">
            <text:p>8.5%</text:p>
          </table:table-cell>
          <table:table-cell table:style-name="ce5"/>
          <table:table-cell office:value-type="float" office:value="6531" table:style-name="ce5">
            <text:p>6,531</text:p>
          </table:table-cell>
          <table:table-cell office:value-type="float" office:value="6881" table:style-name="ce5">
            <text:p>6,881</text:p>
          </table:table-cell>
          <table:table-cell office:value-type="percentage" office:value="1.9683732958023673E-2" table:formula="msoxl:=H34/$H$43" table:style-name="ce6">
            <text:p>2.0%</text:p>
          </table:table-cell>
          <table:table-cell office:value-type="percentage" office:value="5.3590568060021437E-2" table:formula="msoxl:=(H34-G34)/G34" table:style-name="ce6">
            <text:p>5.4%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griculture, Environmental and Related Studies</text:p>
          </table:table-cell>
          <table:table-cell office:value-type="float" office:value="1539" table:style-name="ce5">
            <text:p>1,539</text:p>
          </table:table-cell>
          <table:table-cell office:value-type="float" office:value="1597" table:style-name="ce5">
            <text:p>1,597</text:p>
          </table:table-cell>
          <table:table-cell office:value-type="percentage" office:value="1.3250143121458263E-2" table:formula="msoxl:=C35/$C$43" table:style-name="ce6">
            <text:p>1.3%</text:p>
          </table:table-cell>
          <table:table-cell office:value-type="percentage" office:value="3.7686809616634176E-2" table:formula="msoxl:=(C35-B35)/B35" table:style-name="ce6">
            <text:p>3.8%</text:p>
          </table:table-cell>
          <table:table-cell table:style-name="ce5"/>
          <table:table-cell office:value-type="float" office:value="4481" table:style-name="ce5">
            <text:p>4,481</text:p>
          </table:table-cell>
          <table:table-cell office:value-type="float" office:value="4671" table:style-name="ce5">
            <text:p>4,671</text:p>
          </table:table-cell>
          <table:table-cell office:value-type="percentage" office:value="1.3361824828793573E-2" table:formula="msoxl:=H35/$H$43" table:style-name="ce6">
            <text:p>1.3%</text:p>
          </table:table-cell>
          <table:table-cell office:value-type="percentage" office:value="4.2401249721044407E-2" table:formula="msoxl:=(H35-G35)/G35" table:style-name="ce6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ealth</text:p>
          </table:table-cell>
          <table:table-cell office:value-type="float" office:value="9284" table:style-name="ce5">
            <text:p>9,284</text:p>
          </table:table-cell>
          <table:table-cell office:value-type="float" office:value="9926" table:style-name="ce5">
            <text:p>9,926</text:p>
          </table:table-cell>
          <table:table-cell office:value-type="percentage" office:value="8.2354990997867694E-2" table:formula="msoxl:=C36/$C$43" table:style-name="ce6">
            <text:p>8.2%</text:p>
          </table:table-cell>
          <table:table-cell office:value-type="percentage" office:value="6.9151227919000427E-2" table:formula="msoxl:=(C36-B36)/B36" table:style-name="ce6">
            <text:p>6.9%</text:p>
          </table:table-cell>
          <table:table-cell table:style-name="ce5"/>
          <table:table-cell office:value-type="float" office:value="30700" table:style-name="ce5">
            <text:p>30,700</text:p>
          </table:table-cell>
          <table:table-cell office:value-type="float" office:value="32118" table:style-name="ce5">
            <text:p>32,118</text:p>
          </table:table-cell>
          <table:table-cell office:value-type="percentage" office:value="9.1876491083535003E-2" table:formula="msoxl:=H36/$H$43" table:style-name="ce6">
            <text:p>9.2%</text:p>
          </table:table-cell>
          <table:table-cell office:value-type="percentage" office:value="4.6188925081433227E-2" table:formula="msoxl:=(H36-G36)/G36" table:style-name="ce6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ducation</text:p>
          </table:table-cell>
          <table:table-cell office:value-type="float" office:value="10296" table:style-name="ce5">
            <text:p>10,296</text:p>
          </table:table-cell>
          <table:table-cell office:value-type="float" office:value="10837" table:style-name="ce5">
            <text:p>10,837</text:p>
          </table:table-cell>
          <table:table-cell office:value-type="percentage" office:value="8.9913463373352029E-2" table:formula="msoxl:=C37/$C$43" table:style-name="ce6">
            <text:p>9.0%</text:p>
          </table:table-cell>
          <table:table-cell office:value-type="percentage" office:value="5.2544677544677544E-2" table:formula="msoxl:=(C37-B37)/B37" table:style-name="ce6">
            <text:p>5.3%</text:p>
          </table:table-cell>
          <table:table-cell table:style-name="ce5"/>
          <table:table-cell office:value-type="float" office:value="27765" table:style-name="ce5">
            <text:p>27,765</text:p>
          </table:table-cell>
          <table:table-cell office:value-type="float" office:value="28176" table:style-name="ce5">
            <text:p>28,176</text:p>
          </table:table-cell>
          <table:table-cell office:value-type="percentage" office:value="8.0600037759813267E-2" table:formula="msoxl:=H37/$H$43" table:style-name="ce6">
            <text:p>8.1%</text:p>
          </table:table-cell>
          <table:table-cell office:value-type="percentage" office:value="1.4802809292274446E-2" table:formula="msoxl:=(H37-G37)/G37" table:style-name="ce6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nagement and Commerce</text:p>
          </table:table-cell>
          <table:table-cell office:value-type="float" office:value="20274" table:style-name="ce5">
            <text:p>20,274</text:p>
          </table:table-cell>
          <table:table-cell office:value-type="float" office:value="20115" table:style-name="ce5">
            <text:p>20,115</text:p>
          </table:table-cell>
          <table:table-cell office:value-type="percentage" office:value="0.16689206567822978" table:formula="msoxl:=C38/$C$43" table:style-name="ce6">
            <text:p>16.7%</text:p>
          </table:table-cell>
          <table:table-cell office:value-type="percentage" office:value="-7.8425569695176091E-3" table:formula="msoxl:=(C38-B38)/B38" table:style-name="ce6">
            <text:p>-0.8%</text:p>
          </table:table-cell>
          <table:table-cell table:style-name="ce5"/>
          <table:table-cell office:value-type="float" office:value="66039" table:style-name="ce5">
            <text:p>66,039</text:p>
          </table:table-cell>
          <table:table-cell office:value-type="float" office:value="68115" table:style-name="ce5">
            <text:p>68,115</text:p>
          </table:table-cell>
          <table:table-cell office:value-type="percentage" office:value="0.19484921820022999" table:formula="msoxl:=H38/$H$43" table:style-name="ce6">
            <text:p>19.5%</text:p>
          </table:table-cell>
          <table:table-cell office:value-type="percentage" office:value="3.1435969654295189E-2" table:formula="msoxl:=(H38-G38)/G38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ciety and Culture</text:p>
          </table:table-cell>
          <table:table-cell office:value-type="float" office:value="33527" table:style-name="ce5">
            <text:p>33,527</text:p>
          </table:table-cell>
          <table:table-cell office:value-type="float" office:value="33410" table:style-name="ce5">
            <text:p>33,410</text:p>
          </table:table-cell>
          <table:table-cell office:value-type="percentage" office:value="0.27719929974196655" table:formula="msoxl:=C39/$C$43" table:style-name="ce6">
            <text:p>27.7%</text:p>
          </table:table-cell>
          <table:table-cell office:value-type="percentage" office:value="-3.4897246994959287E-3" table:formula="msoxl:=(C39-B39)/B39" table:style-name="ce6">
            <text:p>-0.3%</text:p>
          </table:table-cell>
          <table:table-cell table:style-name="ce5"/>
          <table:table-cell office:value-type="float" office:value="92629" table:style-name="ce5">
            <text:p>92,629</text:p>
          </table:table-cell>
          <table:table-cell office:value-type="float" office:value="94168" table:style-name="ce5">
            <text:p>94,168</text:p>
          </table:table-cell>
          <table:table-cell office:value-type="percentage" office:value="0.26937621932730321" table:formula="msoxl:=H39/$H$43" table:style-name="ce6">
            <text:p>26.9%</text:p>
          </table:table-cell>
          <table:table-cell office:value-type="percentage" office:value="1.661466711289121E-2" table:formula="msoxl:=(H39-G39)/G39" table:style-name="ce6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reative Arts</text:p>
          </table:table-cell>
          <table:table-cell office:value-type="float" office:value="10291" table:style-name="ce5">
            <text:p>10,291</text:p>
          </table:table-cell>
          <table:table-cell office:value-type="float" office:value="10272" table:style-name="ce5">
            <text:p>10,272</text:p>
          </table:table-cell>
          <table:table-cell office:value-type="percentage" office:value="8.5225717059248141E-2" table:formula="msoxl:=C40/$C$43" table:style-name="ce6">
            <text:p>8.5%</text:p>
          </table:table-cell>
          <table:table-cell office:value-type="percentage" office:value="-1.8462734428141094E-3" table:formula="msoxl:=(C40-B40)/B40" table:style-name="ce6">
            <text:p>-0.2%</text:p>
          </table:table-cell>
          <table:table-cell table:style-name="ce5"/>
          <table:table-cell office:value-type="float" office:value="25614" table:style-name="ce5">
            <text:p>25,614</text:p>
          </table:table-cell>
          <table:table-cell office:value-type="float" office:value="25704" table:style-name="ce5">
            <text:p>25,704</text:p>
          </table:table-cell>
          <table:table-cell office:value-type="percentage" office:value="7.3528654549199324E-2" table:formula="msoxl:=H40/$H$43" table:style-name="ce6">
            <text:p>7.4%</text:p>
          </table:table-cell>
          <table:table-cell office:value-type="percentage" office:value="3.5137034434293743E-3" table:formula="msoxl:=(H40-G40)/G40" table:style-name="ce6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od, Hospitality and Personal Services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percentage" office:value="9.1265857442730669E-5" table:formula="msoxl:=C41/$C$43" table:style-name="ce6">
            <text:p>0.0%</text:p>
          </table:table-cell>
          <table:table-cell office:value-type="percentage" office:value="0.1" table:formula="msoxl:=(C41-B41)/B41" table:style-name="ce6">
            <text:p>10.0%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percentage" office:value="1.1728426846082991E-4" table:formula="msoxl:=H41/$H$43" table:style-name="ce6">
            <text:p>0.0%</text:p>
          </table:table-cell>
          <table:table-cell office:value-type="percentage" office:value="-0.24074074074074073" table:formula="msoxl:=(H41-G41)/G41" table:style-name="ce6">
            <text:p>-24.1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xed Field Programmes</text:p>
          </table:table-cell>
          <table:table-cell office:value-type="float" office:value="185" table:style-name="ce5">
            <text:p>185</text:p>
          </table:table-cell>
          <table:table-cell office:value-type="float" office:value="266" table:style-name="ce5">
            <text:p>266</text:p>
          </table:table-cell>
          <table:table-cell office:value-type="percentage" office:value="2.2069743708878508E-3" table:formula="msoxl:=C42/$C$43" table:style-name="ce6">
            <text:p>0.2%</text:p>
          </table:table-cell>
          <table:table-cell office:value-type="percentage" office:value="0.43783783783783786" table:formula="msoxl:=(C42-B42)/B42" table:style-name="ce6">
            <text:p>43.8%</text:p>
          </table:table-cell>
          <table:table-cell table:style-name="ce5"/>
          <table:table-cell office:value-type="float" office:value="218" table:style-name="ce5">
            <text:p>218</text:p>
          </table:table-cell>
          <table:table-cell office:value-type="float" office:value="278" table:style-name="ce5">
            <text:p>278</text:p>
          </table:table-cell>
          <table:table-cell office:value-type="percentage" office:value="7.9524455200270035E-4" table:formula="msoxl:=H42/$H$43" table:style-name="ce6">
            <text:p>0.1%</text:p>
          </table:table-cell>
          <table:table-cell office:value-type="percentage" office:value="0.27522935779816515" table:formula="msoxl:=(H42-G42)/G42" table:style-name="ce6">
            <text:p>27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EFTSU</text:p>
          </table:table-cell>
          <table:table-cell office:value-type="float" office:value="119325" table:style-name="ce10">
            <text:p>119,325</text:p>
          </table:table-cell>
          <table:table-cell office:value-type="float" office:value="120527" table:style-name="ce10">
            <text:p>120,527</text:p>
          </table:table-cell>
          <table:table-cell office:value-type="percentage" office:value="1" table:formula="msoxl:=C43/$C$43" table:style-name="ce11">
            <text:p>100.0%</text:p>
          </table:table-cell>
          <table:table-cell office:value-type="percentage" office:value="1.0073329143096586E-2" table:formula="msoxl:=(C43-B43)/B43" table:style-name="ce11">
            <text:p>1.0%</text:p>
          </table:table-cell>
          <table:table-cell table:style-name="ce10"/>
          <table:table-cell office:value-type="float" office:value="343198" table:style-name="ce10">
            <text:p>343,198</text:p>
          </table:table-cell>
          <table:table-cell office:value-type="float" office:value="349578" table:style-name="ce10">
            <text:p>349,578</text:p>
          </table:table-cell>
          <table:table-cell office:value-type="percentage" office:value="1" table:formula="msoxl:=H43/$H$43" table:style-name="ce11">
            <text:p>100.0%</text:p>
          </table:table-cell>
          <table:table-cell office:value-type="percentage" office:value="1.8589851922214001E-2" table:formula="msoxl:=(H43-G43)/G43" table:style-name="ce11">
            <text:p>1.9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0">
            <text:p>Citizenship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1">
          <table:table-cell office:value-type="string" table:style-name="ce4">
            <text:p>Australian</text:p>
          </table:table-cell>
          <table:table-cell office:value-type="float" office:value="85492" table:style-name="ce5">
            <text:p>85,492</text:p>
          </table:table-cell>
          <table:table-cell office:value-type="float" office:value="84566" table:style-name="ce5">
            <text:p>84,566</text:p>
          </table:table-cell>
          <table:table-cell office:value-type="percentage" office:value="0.70163531822745107" table:formula="msoxl:=C45/$C$49" table:style-name="ce6">
            <text:p>70.2%</text:p>
          </table:table-cell>
          <table:table-cell office:value-type="percentage" office:value="-1.0831422823188134E-2" table:formula="msoxl:=(C45-B45)/B45" table:style-name="ce6">
            <text:p>-1.1%</text:p>
          </table:table-cell>
          <table:table-cell table:style-name="ce5"/>
          <table:table-cell office:value-type="float" office:value="251996" table:style-name="ce5">
            <text:p>251,996</text:p>
          </table:table-cell>
          <table:table-cell office:value-type="float" office:value="250272" table:style-name="ce5">
            <text:p>250,272</text:p>
          </table:table-cell>
          <table:table-cell office:value-type="percentage" office:value="0.71592605942021526" table:formula="msoxl:=H45/$H$49" table:style-name="ce6">
            <text:p>71.6%</text:p>
          </table:table-cell>
          <table:table-cell office:value-type="percentage" office:value="-6.8413784345783268E-3" table:formula="msoxl:=(H45-G45)/G45" table:style-name="ce6">
            <text:p>-0.7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ew Zealand</text:p>
          </table:table-cell>
          <table:table-cell office:value-type="float" office:value="660" table:style-name="ce5">
            <text:p>660</text:p>
          </table:table-cell>
          <table:table-cell office:value-type="float" office:value="563" table:style-name="ce5">
            <text:p>563</text:p>
          </table:table-cell>
          <table:table-cell office:value-type="percentage" office:value="4.6711525218415791E-3" table:formula="msoxl:=C46/$C$49" table:style-name="ce6">
            <text:p>0.5%</text:p>
          </table:table-cell>
          <table:table-cell office:value-type="percentage" office:value="-0.14696969696969697" table:formula="msoxl:=(C46-B46)/B46" table:style-name="ce6">
            <text:p>-14.7%</text:p>
          </table:table-cell>
          <table:table-cell table:style-name="ce5"/>
          <table:table-cell office:value-type="float" office:value="1616" table:style-name="ce5">
            <text:p>1,616</text:p>
          </table:table-cell>
          <table:table-cell office:value-type="float" office:value="1504" table:style-name="ce5">
            <text:p>1,504</text:p>
          </table:table-cell>
          <table:table-cell office:value-type="percentage" office:value="4.3023302381728825E-3" table:formula="msoxl:=H46/$H$49" table:style-name="ce6">
            <text:p>0.4%</text:p>
          </table:table-cell>
          <table:table-cell office:value-type="percentage" office:value="-6.9306930693069313E-2" table:formula="msoxl:=(H46-G46)/G46" table:style-name="ce6">
            <text:p>-6.9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manent Resident</text:p>
          </table:table-cell>
          <table:table-cell office:value-type="float" office:value="3793" table:style-name="ce5">
            <text:p>3,793</text:p>
          </table:table-cell>
          <table:table-cell office:value-type="float" office:value="3922" table:style-name="ce5">
            <text:p>3,922</text:p>
          </table:table-cell>
          <table:table-cell office:value-type="percentage" office:value="3.2540426626399062E-2" table:formula="msoxl:=C47/$C$49" table:style-name="ce6">
            <text:p>3.3%</text:p>
          </table:table-cell>
          <table:table-cell office:value-type="percentage" office:value="3.4010018455048772E-2" table:formula="msoxl:=(C47-B47)/B47" table:style-name="ce6">
            <text:p>3.4%</text:p>
          </table:table-cell>
          <table:table-cell table:style-name="ce5"/>
          <table:table-cell office:value-type="float" office:value="10836" table:style-name="ce5">
            <text:p>10,836</text:p>
          </table:table-cell>
          <table:table-cell office:value-type="float" office:value="11269" table:style-name="ce5">
            <text:p>11,269</text:p>
          </table:table-cell>
          <table:table-cell office:value-type="percentage" office:value="3.2236010275246155E-2" table:formula="msoxl:=H47/$H$49" table:style-name="ce6">
            <text:p>3.2%</text:p>
          </table:table-cell>
          <table:table-cell office:value-type="percentage" office:value="3.9959394610557399E-2" table:formula="msoxl:=(H47-G47)/G47" table:style-name="ce6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verseas</text:p>
          </table:table-cell>
          <table:table-cell office:value-type="float" office:value="29380" table:style-name="ce5">
            <text:p>29,380</text:p>
          </table:table-cell>
          <table:table-cell office:value-type="float" office:value="31477" table:style-name="ce5">
            <text:p>31,477</text:p>
          </table:table-cell>
          <table:table-cell office:value-type="percentage" office:value="0.26116139952043943" table:formula="msoxl:=C48/$C$49" table:style-name="ce6">
            <text:p>26.1%</text:p>
          </table:table-cell>
          <table:table-cell office:value-type="percentage" office:value="7.1375085091899257E-2" table:formula="msoxl:=(C48-B48)/B48" table:style-name="ce6">
            <text:p>7.1%</text:p>
          </table:table-cell>
          <table:table-cell table:style-name="ce5"/>
          <table:table-cell office:value-type="float" office:value="78751" table:style-name="ce5">
            <text:p>78,751</text:p>
          </table:table-cell>
          <table:table-cell office:value-type="float" office:value="86532" table:style-name="ce5">
            <text:p>86,532</text:p>
          </table:table-cell>
          <table:table-cell office:value-type="percentage" office:value="0.24753273947445206" table:formula="msoxl:=H48/$H$49" table:style-name="ce6">
            <text:p>24.8%</text:p>
          </table:table-cell>
          <table:table-cell office:value-type="percentage" office:value="9.8805094538482047E-2" table:formula="msoxl:=(H48-G48)/G48" table:style-name="ce6">
            <text:p>9.9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 EFTSU</text:p>
          </table:table-cell>
          <table:table-cell office:value-type="float" office:value="119325" table:style-name="ce15">
            <text:p>119,325</text:p>
          </table:table-cell>
          <table:table-cell office:value-type="float" office:value="120527" table:style-name="ce15">
            <text:p>120,527</text:p>
          </table:table-cell>
          <table:table-cell office:value-type="percentage" office:value="1" table:formula="msoxl:=C49/$C$49" table:style-name="ce16">
            <text:p>100.0%</text:p>
          </table:table-cell>
          <table:table-cell office:value-type="percentage" office:value="1.0073329143096586E-2" table:formula="msoxl:=(C49-B49)/B49" table:style-name="ce16">
            <text:p>1.0%</text:p>
          </table:table-cell>
          <table:table-cell table:style-name="ce15"/>
          <table:table-cell office:value-type="float" office:value="343198" table:style-name="ce15">
            <text:p>343,198</text:p>
          </table:table-cell>
          <table:table-cell office:value-type="float" office:value="349578" table:style-name="ce15">
            <text:p>349,578</text:p>
          </table:table-cell>
          <table:table-cell office:value-type="percentage" office:value="1" table:formula="msoxl:=H49/$H$49" table:style-name="ce16">
            <text:p>100.0%</text:p>
          </table:table-cell>
          <table:table-cell office:value-type="percentage" office:value="1.8589851922214001E-2" table:formula="msoxl:=(H49-G49)/G49" table:style-name="ce16">
            <text:p>1.9%</text:p>
          </table:table-cell>
          <table:table-cell table:number-columns-repeated="16374" table:style-name="ce28"/>
        </table:table-row>
        <table:table-row table:style-name="ro1">
          <table:table-cell table:style-name="ce25"/>
          <table:table-cell table:number-columns-repeated="2" table:style-name="ce34"/>
          <table:table-cell table:number-columns-repeated="3" table:style-name="ce25"/>
          <table:table-cell table:number-columns-repeated="2" table:style-name="ce34"/>
          <table:table-cell table:style-name="ce25"/>
          <table:table-cell office:value-type="string" table:style-name="ce30">
            <text:p>(continued)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Table (ii) <text:s/>Summary of Student Load (EFTSU), 2003 and 2004 (a) (continued)</text:p>
          </table:table-cell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 table:style-name="ce29"/>
        </table:table-row>
        <table:table-row table:style-name="ro5">
          <table:table-cell table:style-name="ce17"/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 table:style-name="ce29"/>
        </table:table-row>
        <table:table-row table:style-name="ro1">
          <table:table-cell office:value-type="string" table:number-columns-spanned="1" table:number-rows-spanned="3" table:style-name="ce51">
            <text:p>State/Institution</text:p>
          </table:table-cell>
          <table:table-cell office:value-type="string" table:number-columns-spanned="4" table:number-rows-spanned="1" table:style-name="ce49">
            <text:p>Commencing Student Load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3" table:style-name="ce36">
            <text:p>2003</text:p>
          </table:table-cell>
          <table:table-cell office:value-type="float" office:value="2004" table:number-columns-spanned="2" table:number-rows-spanned="1" table:style-name="ce50">
            <text:p>2004</text:p>
          </table:table-cell>
          <table:covered-table-cell/>
          <table:table-cell office:value-type="string" table:number-columns-spanned="1" table:number-rows-spanned="2" table:style-name="ce52">
            <text:p>% change on 2003</text:p>
          </table:table-cell>
          <table:table-cell table:style-name="ce3"/>
          <table:table-cell office:value-type="float" office:value="2003" table:style-name="ce35">
            <text:p>2003</text:p>
          </table:table-cell>
          <table:table-cell office:value-type="float" office:value="2004" table:number-columns-spanned="2" table:number-rows-spanned="1" table:style-name="ce50">
            <text:p>2004</text:p>
          </table:table-cell>
          <table:covered-table-cell/>
          <table:table-cell office:value-type="string" table:number-columns-spanned="1" table:number-rows-spanned="2" table:style-name="ce52">
            <text:p>% change on 2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EFTSU</text:p>
          </table:table-cell>
          <table:table-cell office:value-type="string" table:style-name="ce32">
            <text:p>EFTSU</text:p>
          </table:table-cell>
          <table:table-cell office:value-type="string" table:style-name="ce24">
            <text:p>% of total</text:p>
          </table:table-cell>
          <table:covered-table-cell/>
          <table:table-cell table:style-name="ce13"/>
          <table:table-cell office:value-type="string" table:style-name="ce32">
            <text:p>EFTSU</text:p>
          </table:table-cell>
          <table:table-cell office:value-type="string" table:style-name="ce32">
            <text:p>EFTSU</text:p>
          </table:table-cell>
          <table:table-cell office:value-type="string" table:style-name="ce24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0">
            <text:p>New South Wales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18">
            <text:p>Australian, Film, Television and Radio School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percentage" office:value="2.9039136459050669E-4" table:formula="msoxl:=C57/$C$122" table:style-name="ce6">
            <text:p>0.0%</text:p>
          </table:table-cell>
          <table:table-cell office:value-type="percentage" office:value="0" table:formula="msoxl:=(C57-B57)/B57" table:style-name="ce6">
            <text:p>0.0%</text:p>
          </table:table-cell>
          <table:table-cell table:style-name="ce7"/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percentage" office:value="1.4875077951129648E-4" table:formula="msoxl:=H57/$H$122" table:style-name="ce6">
            <text:p>0.0%</text:p>
          </table:table-cell>
          <table:table-cell office:value-type="percentage" office:value="-1.8867924528301886E-2" table:formula="msoxl:=(H57-G57)/G57" table:style-name="ce6">
            <text:p>-1.9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Avondale College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percentage" office:value="8.7117409377152012E-4" table:formula="msoxl:=C58/$C$122" table:style-name="ce6">
            <text:p>0.1%</text:p>
          </table:table-cell>
          <table:table-cell office:value-type="percentage" office:value="-0.16" table:formula="msoxl:=(C58-B58)/B58" table:style-name="ce6">
            <text:p>-16.0%</text:p>
          </table:table-cell>
          <table:table-cell table:style-name="ce7"/>
          <table:table-cell office:value-type="float" office:value="341" table:style-name="ce5">
            <text:p>341</text:p>
          </table:table-cell>
          <table:table-cell office:value-type="float" office:value="328" table:style-name="ce5">
            <text:p>328</text:p>
          </table:table-cell>
          <table:table-cell office:value-type="percentage" office:value="9.3827414768663929E-4" table:formula="msoxl:=H58/$H$122" table:style-name="ce6">
            <text:p>0.1%</text:p>
          </table:table-cell>
          <table:table-cell office:value-type="percentage" office:value="-3.8123167155425221E-2" table:formula="msoxl:=(H58-G58)/G58" table:style-name="ce6">
            <text:p>-3.8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Charles Sturt University</text:p>
          </table:table-cell>
          <table:table-cell office:value-type="float" office:value="3844" table:style-name="ce5">
            <text:p>3,844</text:p>
          </table:table-cell>
          <table:table-cell office:value-type="float" office:value="3351" table:style-name="ce5">
            <text:p>3,351</text:p>
          </table:table-cell>
          <table:table-cell office:value-type="percentage" office:value="2.7802898935508226E-2" table:formula="msoxl:=C59/$C$122" table:style-name="ce6">
            <text:p>2.8%</text:p>
          </table:table-cell>
          <table:table-cell office:value-type="percentage" office:value="-0.12825182101977106" table:formula="msoxl:=(C59-B59)/B59" table:style-name="ce6">
            <text:p>-12.8%</text:p>
          </table:table-cell>
          <table:table-cell table:style-name="ce7"/>
          <table:table-cell office:value-type="float" office:value="10566" table:style-name="ce5">
            <text:p>10,566</text:p>
          </table:table-cell>
          <table:table-cell office:value-type="float" office:value="10126" table:style-name="ce5">
            <text:p>10,126</text:p>
          </table:table-cell>
          <table:table-cell office:value-type="percentage" office:value="2.8966353717911311E-2" table:formula="msoxl:=H59/$H$122" table:style-name="ce6">
            <text:p>2.9%</text:p>
          </table:table-cell>
          <table:table-cell office:value-type="percentage" office:value="-4.16430058678781E-2" table:formula="msoxl:=(H59-G59)/G59" table:style-name="ce6">
            <text:p>-4.2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Macquarie University</text:p>
          </table:table-cell>
          <table:table-cell office:value-type="float" office:value="3200" table:style-name="ce5">
            <text:p>3,200</text:p>
          </table:table-cell>
          <table:table-cell office:value-type="float" office:value="3339" table:style-name="ce5">
            <text:p>3,339</text:p>
          </table:table-cell>
          <table:table-cell office:value-type="percentage" office:value="2.7703336181934338E-2" table:formula="msoxl:=C60/$C$122" table:style-name="ce6">
            <text:p>2.8%</text:p>
          </table:table-cell>
          <table:table-cell office:value-type="percentage" office:value="4.3437499999999997E-2" table:formula="msoxl:=(C60-B60)/B60" table:style-name="ce6">
            <text:p>4.3%</text:p>
          </table:table-cell>
          <table:table-cell table:style-name="ce7"/>
          <table:table-cell office:value-type="float" office:value="9962" table:style-name="ce5">
            <text:p>9,962</text:p>
          </table:table-cell>
          <table:table-cell office:value-type="float" office:value="10281" table:style-name="ce5">
            <text:p>10,281</text:p>
          </table:table-cell>
          <table:table-cell office:value-type="percentage" office:value="2.9409745464531522E-2" table:formula="msoxl:=H60/$H$122" table:style-name="ce6">
            <text:p>2.9%</text:p>
          </table:table-cell>
          <table:table-cell office:value-type="percentage" office:value="3.2021682393093755E-2" table:formula="msoxl:=(H60-G60)/G60" table:style-name="ce6">
            <text:p>3.2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National Institute of Dramatic Art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percentage" office:value="2.8209446845934937E-4" table:formula="msoxl:=C61/$C$122" table:style-name="ce6">
            <text:p>0.0%</text:p>
          </table:table-cell>
          <table:table-cell office:value-type="percentage" office:value="9.6774193548387094E-2" table:formula="msoxl:=(C61-B61)/B61" table:style-name="ce6">
            <text:p>9.7%</text:p>
          </table:table-cell>
          <table:table-cell table:style-name="ce7"/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percentage" office:value="2.4028972074901738E-4" table:formula="msoxl:=H61/$H$122" table:style-name="ce6">
            <text:p>0.0%</text:p>
          </table:table-cell>
          <table:table-cell office:value-type="percentage" office:value="-2.3255813953488372E-2" table:formula="msoxl:=(H61-G61)/G61" table:style-name="ce6">
            <text:p>-2.3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Southern Cross University</text:p>
          </table:table-cell>
          <table:table-cell office:value-type="float" office:value="1823" table:style-name="ce5">
            <text:p>1,823</text:p>
          </table:table-cell>
          <table:table-cell office:value-type="float" office:value="1665" table:style-name="ce5">
            <text:p>1,665</text:p>
          </table:table-cell>
          <table:table-cell office:value-type="percentage" office:value="1.3814332058376962E-2" table:formula="msoxl:=C62/$C$122" table:style-name="ce6">
            <text:p>1.4%</text:p>
          </table:table-cell>
          <table:table-cell office:value-type="percentage" office:value="-8.667032364234778E-2" table:formula="msoxl:=(C62-B62)/B62" table:style-name="ce6">
            <text:p>-8.7%</text:p>
          </table:table-cell>
          <table:table-cell table:style-name="ce7"/>
          <table:table-cell office:value-type="float" office:value="4542" table:style-name="ce5">
            <text:p>4,542</text:p>
          </table:table-cell>
          <table:table-cell office:value-type="float" office:value="4432" table:style-name="ce5">
            <text:p>4,432</text:p>
          </table:table-cell>
          <table:table-cell office:value-type="percentage" office:value="1.2678143361424346E-2" table:formula="msoxl:=H62/$H$122" table:style-name="ce6">
            <text:p>1.3%</text:p>
          </table:table-cell>
          <table:table-cell office:value-type="percentage" office:value="-2.4218405988551298E-2" table:formula="msoxl:=(H62-G62)/G62" table:style-name="ce6">
            <text:p>-2.4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The University of New England</text:p>
          </table:table-cell>
          <table:table-cell office:value-type="float" office:value="1922" table:style-name="ce5">
            <text:p>1,922</text:p>
          </table:table-cell>
          <table:table-cell office:value-type="float" office:value="1817" table:style-name="ce5">
            <text:p>1,817</text:p>
          </table:table-cell>
          <table:table-cell office:value-type="percentage" office:value="1.5075460270312875E-2" table:formula="msoxl:=C63/$C$122" table:style-name="ce6">
            <text:p>1.5%</text:p>
          </table:table-cell>
          <table:table-cell office:value-type="percentage" office:value="-5.4630593132154008E-2" table:formula="msoxl:=(C63-B63)/B63" table:style-name="ce6">
            <text:p>-5.5%</text:p>
          </table:table-cell>
          <table:table-cell table:style-name="ce7"/>
          <table:table-cell office:value-type="float" office:value="5394" table:style-name="ce5">
            <text:p>5,394</text:p>
          </table:table-cell>
          <table:table-cell office:value-type="float" office:value="5493" table:style-name="ce5">
            <text:p>5,493</text:p>
          </table:table-cell>
          <table:table-cell office:value-type="percentage" office:value="1.5713231381837531E-2" table:formula="msoxl:=H63/$H$122" table:style-name="ce6">
            <text:p>1.6%</text:p>
          </table:table-cell>
          <table:table-cell office:value-type="percentage" office:value="1.8353726362625139E-2" table:formula="msoxl:=(H63-G63)/G63" table:style-name="ce6">
            <text:p>1.8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The University of New South Wales</text:p>
          </table:table-cell>
          <table:table-cell office:value-type="float" office:value="4112" table:style-name="ce5">
            <text:p>4,112</text:p>
          </table:table-cell>
          <table:table-cell office:value-type="float" office:value="4016" table:style-name="ce5">
            <text:p>4,016</text:p>
          </table:table-cell>
          <table:table-cell office:value-type="percentage" office:value="3.3320334862727854E-2" table:formula="msoxl:=C64/$C$122" table:style-name="ce6">
            <text:p>3.3%</text:p>
          </table:table-cell>
          <table:table-cell office:value-type="percentage" office:value="-2.3346303501945526E-2" table:formula="msoxl:=(C64-B64)/B64" table:style-name="ce6">
            <text:p>-2.3%</text:p>
          </table:table-cell>
          <table:table-cell table:style-name="ce7"/>
          <table:table-cell office:value-type="float" office:value="15514" table:style-name="ce5">
            <text:p>15,514</text:p>
          </table:table-cell>
          <table:table-cell office:value-type="float" office:value="14716" table:style-name="ce5">
            <text:p>14,716</text:p>
          </table:table-cell>
          <table:table-cell office:value-type="percentage" office:value="4.2096470601696905E-2" table:formula="msoxl:=H64/$H$122" table:style-name="ce6">
            <text:p>4.2%</text:p>
          </table:table-cell>
          <table:table-cell office:value-type="percentage" office:value="-5.1437411370375143E-2" table:formula="msoxl:=(H64-G64)/G64" table:style-name="ce6">
            <text:p>-5.1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The University of Newcastle</text:p>
          </table:table-cell>
          <table:table-cell office:value-type="float" office:value="3382" table:style-name="ce5">
            <text:p>3,382</text:p>
          </table:table-cell>
          <table:table-cell office:value-type="float" office:value="3270" table:style-name="ce5">
            <text:p>3,270</text:p>
          </table:table-cell>
          <table:table-cell office:value-type="percentage" office:value="2.7130850348884482E-2" table:formula="msoxl:=C65/$C$122" table:style-name="ce6">
            <text:p>2.7%</text:p>
          </table:table-cell>
          <table:table-cell office:value-type="percentage" office:value="-3.311649911295092E-2" table:formula="msoxl:=(C65-B65)/B65" table:style-name="ce6">
            <text:p>-3.3%</text:p>
          </table:table-cell>
          <table:table-cell table:style-name="ce7"/>
          <table:table-cell office:value-type="float" office:value="9053" table:style-name="ce5">
            <text:p>9,053</text:p>
          </table:table-cell>
          <table:table-cell office:value-type="float" office:value="9050" table:style-name="ce5">
            <text:p>9,050</text:p>
          </table:table-cell>
          <table:table-cell office:value-type="percentage" office:value="2.5888356818792944E-2" table:formula="msoxl:=H65/$H$122" table:style-name="ce6">
            <text:p>2.6%</text:p>
          </table:table-cell>
          <table:table-cell office:value-type="percentage" office:value="-3.3138186236606647E-4" table:formula="msoxl:=(H65-G65)/G65" table:style-name="ce6">
            <text:p>0.0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The University of Sydney</text:p>
          </table:table-cell>
          <table:table-cell office:value-type="float" office:value="6490" table:style-name="ce5">
            <text:p>6,490</text:p>
          </table:table-cell>
          <table:table-cell office:value-type="float" office:value="6320" table:style-name="ce5">
            <text:p>6,320</text:p>
          </table:table-cell>
          <table:table-cell office:value-type="percentage" office:value="5.2436383548914355E-2" table:formula="msoxl:=C66/$C$122" table:style-name="ce6">
            <text:p>5.2%</text:p>
          </table:table-cell>
          <table:table-cell office:value-type="percentage" office:value="-2.6194144838212634E-2" table:formula="msoxl:=(C66-B66)/B66" table:style-name="ce6">
            <text:p>-2.6%</text:p>
          </table:table-cell>
          <table:table-cell table:style-name="ce7"/>
          <table:table-cell office:value-type="float" office:value="18818" table:style-name="ce5">
            <text:p>18,818</text:p>
          </table:table-cell>
          <table:table-cell office:value-type="float" office:value="19048" table:style-name="ce5">
            <text:p>19,048</text:p>
          </table:table-cell>
          <table:table-cell office:value-type="percentage" office:value="5.4488554771753371E-2" table:formula="msoxl:=H66/$H$122" table:style-name="ce6">
            <text:p>5.4%</text:p>
          </table:table-cell>
          <table:table-cell office:value-type="percentage" office:value="1.2222340312466787E-2" table:formula="msoxl:=(H66-G66)/G66" table:style-name="ce6">
            <text:p>1.2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University of Technology, Sydney</text:p>
          </table:table-cell>
          <table:table-cell office:value-type="float" office:value="3626" table:style-name="ce5">
            <text:p>3,626</text:p>
          </table:table-cell>
          <table:table-cell office:value-type="float" office:value="3790" table:style-name="ce5">
            <text:p>3,790</text:p>
          </table:table-cell>
          <table:table-cell office:value-type="percentage" office:value="3.1445236337086298E-2" table:formula="msoxl:=C67/$C$122" table:style-name="ce6">
            <text:p>3.1%</text:p>
          </table:table-cell>
          <table:table-cell office:value-type="percentage" office:value="4.5228902371759513E-2" table:formula="msoxl:=(C67-B67)/B67" table:style-name="ce6">
            <text:p>4.5%</text:p>
          </table:table-cell>
          <table:table-cell table:style-name="ce7"/>
          <table:table-cell office:value-type="float" office:value="11093" table:style-name="ce5">
            <text:p>11,093</text:p>
          </table:table-cell>
          <table:table-cell office:value-type="float" office:value="11371" table:style-name="ce5">
            <text:p>11,371</text:p>
          </table:table-cell>
          <table:table-cell office:value-type="percentage" office:value="3.2527790650441389E-2" table:formula="msoxl:=H67/$H$122" table:style-name="ce6">
            <text:p>3.3%</text:p>
          </table:table-cell>
          <table:table-cell office:value-type="percentage" office:value="2.5060849184170196E-2" table:formula="msoxl:=(H67-G67)/G67" table:style-name="ce6">
            <text:p>2.5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University of Western Sydney</text:p>
          </table:table-cell>
          <table:table-cell office:value-type="float" office:value="5447" table:style-name="ce5">
            <text:p>5,447</text:p>
          </table:table-cell>
          <table:table-cell office:value-type="float" office:value="4635" table:style-name="ce5">
            <text:p>4,635</text:p>
          </table:table-cell>
          <table:table-cell office:value-type="percentage" office:value="3.8456113567914244E-2" table:formula="msoxl:=C68/$C$122" table:style-name="ce6">
            <text:p>3.8%</text:p>
          </table:table-cell>
          <table:table-cell office:value-type="percentage" office:value="-0.14907288415641637" table:formula="msoxl:=(C68-B68)/B68" table:style-name="ce6">
            <text:p>-14.9%</text:p>
          </table:table-cell>
          <table:table-cell table:style-name="ce7"/>
          <table:table-cell office:value-type="float" office:value="14075" table:style-name="ce5">
            <text:p>14,075</text:p>
          </table:table-cell>
          <table:table-cell office:value-type="float" office:value="12986" table:style-name="ce5">
            <text:p>12,986</text:p>
          </table:table-cell>
          <table:table-cell office:value-type="percentage" office:value="3.7147646591032618E-2" table:formula="msoxl:=H68/$H$122" table:style-name="ce6">
            <text:p>3.7%</text:p>
          </table:table-cell>
          <table:table-cell office:value-type="percentage" office:value="-7.7371225577264655E-2" table:formula="msoxl:=(H68-G68)/G68" table:style-name="ce6">
            <text:p>-7.7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University of Wollongong</text:p>
          </table:table-cell>
          <table:table-cell office:value-type="float" office:value="3116" table:style-name="ce5">
            <text:p>3,116</text:p>
          </table:table-cell>
          <table:table-cell office:value-type="float" office:value="2961" table:style-name="ce5">
            <text:p>2,961</text:p>
          </table:table-cell>
          <table:table-cell office:value-type="percentage" office:value="2.4567109444356867E-2" table:formula="msoxl:=C69/$C$122" table:style-name="ce6">
            <text:p>2.5%</text:p>
          </table:table-cell>
          <table:table-cell office:value-type="percentage" office:value="-4.9743260590500639E-2" table:formula="msoxl:=(C69-B69)/B69" table:style-name="ce6">
            <text:p>-5.0%</text:p>
          </table:table-cell>
          <table:table-cell table:style-name="ce7"/>
          <table:table-cell office:value-type="float" office:value="8261" table:style-name="ce5">
            <text:p>8,261</text:p>
          </table:table-cell>
          <table:table-cell office:value-type="float" office:value="8336" table:style-name="ce5">
            <text:p>8,336</text:p>
          </table:table-cell>
          <table:table-cell office:value-type="percentage" office:value="2.3845894192426297E-2" table:formula="msoxl:=H69/$H$122" table:style-name="ce6">
            <text:p>2.4%</text:p>
          </table:table-cell>
          <table:table-cell office:value-type="percentage" office:value="9.0788040188839129E-3" table:formula="msoxl:=(H69-G69)/G69" table:style-name="ce6">
            <text:p>0.9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New South Wales</text:p>
          </table:table-cell>
          <table:table-cell office:value-type="float" office:value="37154" table:style-name="ce10">
            <text:p>37,154</text:p>
          </table:table-cell>
          <table:table-cell office:value-type="float" office:value="35337" table:style-name="ce10">
            <text:p>35,337</text:p>
          </table:table-cell>
          <table:table-cell office:value-type="percentage" office:value="0.29318741858670672" table:formula="msoxl:=C70/$C$122" table:style-name="ce11">
            <text:p>29.3%</text:p>
          </table:table-cell>
          <table:table-cell office:value-type="percentage" office:value="-4.8904559401410343E-2" table:formula="msoxl:=(C70-B70)/B70" table:style-name="ce11">
            <text:p>-4.9%</text:p>
          </table:table-cell>
          <table:table-cell table:style-name="ce31"/>
          <table:table-cell office:value-type="float" office:value="107757" table:style-name="ce10">
            <text:p>107,757</text:p>
          </table:table-cell>
          <table:table-cell office:value-type="float" office:value="106304" table:style-name="ce10">
            <text:p>106,304</text:p>
          </table:table-cell>
          <table:table-cell office:value-type="percentage" office:value="0.30409236279170887" table:formula="msoxl:=H70/$H$122" table:style-name="ce11">
            <text:p>30.4%</text:p>
          </table:table-cell>
          <table:table-cell office:value-type="percentage" office:value="-1.3484042800003712E-2" table:formula="msoxl:=(H70-G70)/G70" table:style-name="ce11">
            <text:p>-1.3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Victoria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Deakin University</text:p>
          </table:table-cell>
          <table:table-cell office:value-type="float" office:value="3789" table:style-name="ce5">
            <text:p>3,789</text:p>
          </table:table-cell>
          <table:table-cell office:value-type="float" office:value="3785" table:style-name="ce5">
            <text:p>3,785</text:p>
          </table:table-cell>
          <table:table-cell office:value-type="percentage" office:value="3.140375185643051E-2" table:formula="msoxl:=C72/$C$122" table:style-name="ce6">
            <text:p>3.1%</text:p>
          </table:table-cell>
          <table:table-cell office:value-type="percentage" office:value="-1.0556875164951175E-3" table:formula="msoxl:=(C72-B72)/B72" table:style-name="ce6">
            <text:p>-0.1%</text:p>
          </table:table-cell>
          <table:table-cell table:style-name="ce5"/>
          <table:table-cell office:value-type="float" office:value="10880" table:style-name="ce5">
            <text:p>10,880</text:p>
          </table:table-cell>
          <table:table-cell office:value-type="float" office:value="11115" table:style-name="ce5">
            <text:p>11,115</text:p>
          </table:table-cell>
          <table:table-cell office:value-type="percentage" office:value="3.1795479120539621E-2" table:formula="msoxl:=H72/$H$122" table:style-name="ce6">
            <text:p>3.2%</text:p>
          </table:table-cell>
          <table:table-cell office:value-type="percentage" office:value="2.1599264705882353E-2" table:formula="msoxl:=(H72-G72)/G72" table:style-name="ce6">
            <text:p>2.2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La Trobe University</text:p>
          </table:table-cell>
          <table:table-cell office:value-type="float" office:value="4311" table:style-name="ce5">
            <text:p>4,311</text:p>
          </table:table-cell>
          <table:table-cell office:value-type="float" office:value="3943" table:style-name="ce5">
            <text:p>3,943</text:p>
          </table:table-cell>
          <table:table-cell office:value-type="percentage" office:value="3.2714661445153372E-2" table:formula="msoxl:=C73/$C$122" table:style-name="ce6">
            <text:p>3.3%</text:p>
          </table:table-cell>
          <table:table-cell office:value-type="percentage" office:value="-8.5363024820227326E-2" table:formula="msoxl:=(C73-B73)/B73" table:style-name="ce6">
            <text:p>-8.5%</text:p>
          </table:table-cell>
          <table:table-cell table:style-name="ce5"/>
          <table:table-cell office:value-type="float" office:value="10818" table:style-name="ce5">
            <text:p>10,818</text:p>
          </table:table-cell>
          <table:table-cell office:value-type="float" office:value="10861" table:style-name="ce5">
            <text:p>10,861</text:p>
          </table:table-cell>
          <table:table-cell office:value-type="percentage" office:value="3.1068888774465214E-2" table:formula="msoxl:=H73/$H$122" table:style-name="ce6">
            <text:p>3.1%</text:p>
          </table:table-cell>
          <table:table-cell office:value-type="percentage" office:value="3.9748567202810134E-3" table:formula="msoxl:=(H73-G73)/G73" table:style-name="ce6">
            <text:p>0.4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Melbourne College of Divinity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percentage" office:value="2.0742240327893335E-4" table:formula="msoxl:=C74/$C$122" table:style-name="ce6">
            <text:p>0.0%</text:p>
          </table:table-cell>
          <table:table-cell office:value-type="percentage" office:value="-0.52830188679245282" table:formula="msoxl:=(C74-B74)/B74" table:style-name="ce6">
            <text:p>-52.8%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float" office:value="83" table:style-name="ce5">
            <text:p>83</text:p>
          </table:table-cell>
          <table:table-cell office:value-type="percentage" office:value="2.374291288353386E-4" table:formula="msoxl:=H74/$H$122" table:style-name="ce6">
            <text:p>0.0%</text:p>
          </table:table-cell>
          <table:table-cell office:value-type="percentage" office:value="-0.29661016949152541" table:formula="msoxl:=(H74-G74)/G74" table:style-name="ce6">
            <text:p>-29.7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Monash University</text:p>
          </table:table-cell>
          <table:table-cell office:value-type="float" office:value="6691" table:style-name="ce5">
            <text:p>6,691</text:p>
          </table:table-cell>
          <table:table-cell office:value-type="float" office:value="7180" table:style-name="ce5">
            <text:p>7,180</text:p>
          </table:table-cell>
          <table:table-cell office:value-type="percentage" office:value="5.9571714221709655E-2" table:formula="msoxl:=C75/$C$122" table:style-name="ce6">
            <text:p>6.0%</text:p>
          </table:table-cell>
          <table:table-cell office:value-type="percentage" office:value="7.3083246151546849E-2" table:formula="msoxl:=(C75-B75)/B75" table:style-name="ce6">
            <text:p>7.3%</text:p>
          </table:table-cell>
          <table:table-cell table:style-name="ce5"/>
          <table:table-cell office:value-type="float" office:value="20281" table:style-name="ce5">
            <text:p>20,281</text:p>
          </table:table-cell>
          <table:table-cell office:value-type="float" office:value="21233" table:style-name="ce5">
            <text:p>21,233</text:p>
          </table:table-cell>
          <table:table-cell office:value-type="percentage" office:value="6.0738948103141503E-2" table:formula="msoxl:=H75/$H$122" table:style-name="ce6">
            <text:p>6.1%</text:p>
          </table:table-cell>
          <table:table-cell office:value-type="percentage" office:value="4.694048616932104E-2" table:formula="msoxl:=(H75-G75)/G75" table:style-name="ce6">
            <text:p>4.7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Royal Melbourne Institute of Technology</text:p>
          </table:table-cell>
          <table:table-cell office:value-type="float" office:value="4600" table:style-name="ce5">
            <text:p>4,600</text:p>
          </table:table-cell>
          <table:table-cell office:value-type="float" office:value="4926" table:style-name="ce5">
            <text:p>4,926</text:p>
          </table:table-cell>
          <table:table-cell office:value-type="percentage" office:value="4.0870510342081029E-2" table:formula="msoxl:=C76/$C$122" table:style-name="ce6">
            <text:p>4.1%</text:p>
          </table:table-cell>
          <table:table-cell office:value-type="percentage" office:value="7.0869565217391309E-2" table:formula="msoxl:=(C76-B76)/B76" table:style-name="ce6">
            <text:p>7.1%</text:p>
          </table:table-cell>
          <table:table-cell table:style-name="ce5"/>
          <table:table-cell office:value-type="float" office:value="14265" table:style-name="ce5">
            <text:p>14,265</text:p>
          </table:table-cell>
          <table:table-cell office:value-type="float" office:value="14616" table:style-name="ce5">
            <text:p>14,616</text:p>
          </table:table-cell>
          <table:table-cell office:value-type="percentage" office:value="4.1810411410329026E-2" table:formula="msoxl:=H76/$H$122" table:style-name="ce6">
            <text:p>4.2%</text:p>
          </table:table-cell>
          <table:table-cell office:value-type="percentage" office:value="2.4605678233438486E-2" table:formula="msoxl:=(H76-G76)/G76" table:style-name="ce6">
            <text:p>2.5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Swinburne University of Technology</text:p>
          </table:table-cell>
          <table:table-cell office:value-type="float" office:value="1772" table:style-name="ce5">
            <text:p>1,772</text:p>
          </table:table-cell>
          <table:table-cell office:value-type="float" office:value="1650" table:style-name="ce5">
            <text:p>1,650</text:p>
          </table:table-cell>
          <table:table-cell office:value-type="percentage" office:value="1.3689878616409601E-2" table:formula="msoxl:=C77/$C$122" table:style-name="ce6">
            <text:p>1.4%</text:p>
          </table:table-cell>
          <table:table-cell office:value-type="percentage" office:value="-6.8848758465011289E-2" table:formula="msoxl:=(C77-B77)/B77" table:style-name="ce6">
            <text:p>-6.9%</text:p>
          </table:table-cell>
          <table:table-cell table:style-name="ce5"/>
          <table:table-cell office:value-type="float" office:value="5308" table:style-name="ce5">
            <text:p>5,308</text:p>
          </table:table-cell>
          <table:table-cell office:value-type="float" office:value="5351" table:style-name="ce5">
            <text:p>5,351</text:p>
          </table:table-cell>
          <table:table-cell office:value-type="percentage" office:value="1.5307027330095143E-2" table:formula="msoxl:=H77/$H$122" table:style-name="ce6">
            <text:p>1.5%</text:p>
          </table:table-cell>
          <table:table-cell office:value-type="percentage" office:value="8.1009796533534281E-3" table:formula="msoxl:=(H77-G77)/G77" table:style-name="ce6">
            <text:p>0.8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University of Melbourne</text:p>
          </table:table-cell>
          <table:table-cell office:value-type="float" office:value="5563" table:style-name="ce5">
            <text:p>5,563</text:p>
          </table:table-cell>
          <table:table-cell office:value-type="float" office:value="5710" table:style-name="ce5">
            <text:p>5,710</text:p>
          </table:table-cell>
          <table:table-cell office:value-type="percentage" office:value="4.737527690890838E-2" table:formula="msoxl:=C78/$C$122" table:style-name="ce6">
            <text:p>4.7%</text:p>
          </table:table-cell>
          <table:table-cell office:value-type="percentage" office:value="2.6424591047995685E-2" table:formula="msoxl:=(C78-B78)/B78" table:style-name="ce6">
            <text:p>2.6%</text:p>
          </table:table-cell>
          <table:table-cell table:style-name="ce5"/>
          <table:table-cell office:value-type="float" office:value="16911" table:style-name="ce5">
            <text:p>16,911</text:p>
          </table:table-cell>
          <table:table-cell office:value-type="float" office:value="17330" table:style-name="ce5">
            <text:p>17,330</text:p>
          </table:table-cell>
          <table:table-cell office:value-type="percentage" office:value="4.957405786405323E-2" table:formula="msoxl:=H78/$H$122" table:style-name="ce6">
            <text:p>5.0%</text:p>
          </table:table-cell>
          <table:table-cell office:value-type="percentage" office:value="2.4776772514931111E-2" table:formula="msoxl:=(H78-G78)/G78" table:style-name="ce6">
            <text:p>2.5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University of Ballarat</text:p>
          </table:table-cell>
          <table:table-cell office:value-type="float" office:value="1118" table:style-name="ce5">
            <text:p>1,118</text:p>
          </table:table-cell>
          <table:table-cell office:value-type="float" office:value="1544" table:style-name="ce5">
            <text:p>1,544</text:p>
          </table:table-cell>
          <table:table-cell office:value-type="percentage" office:value="1.2810407626506924E-2" table:formula="msoxl:=C79/$C$122" table:style-name="ce6">
            <text:p>1.3%</text:p>
          </table:table-cell>
          <table:table-cell office:value-type="percentage" office:value="0.38103756708407871" table:formula="msoxl:=(C79-B79)/B79" table:style-name="ce6">
            <text:p>38.1%</text:p>
          </table:table-cell>
          <table:table-cell table:style-name="ce5"/>
          <table:table-cell office:value-type="float" office:value="2770" table:style-name="ce5">
            <text:p>2,770</text:p>
          </table:table-cell>
          <table:table-cell office:value-type="float" office:value="3395" table:style-name="ce5">
            <text:p>3,395</text:p>
          </table:table-cell>
          <table:table-cell office:value-type="percentage" office:value="9.7117095469394527E-3" table:formula="msoxl:=H79/$H$122" table:style-name="ce6">
            <text:p>1.0%</text:p>
          </table:table-cell>
          <table:table-cell office:value-type="percentage" office:value="0.22563176895306858" table:formula="msoxl:=(H79-G79)/G79" table:style-name="ce6">
            <text:p>22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Victoria University<text:s/></text:p>
          </table:table-cell>
          <table:table-cell office:value-type="float" office:value="3132" table:style-name="ce5">
            <text:p>3,132</text:p>
          </table:table-cell>
          <table:table-cell office:value-type="float" office:value="2832" table:style-name="ce5">
            <text:p>2,832</text:p>
          </table:table-cell>
          <table:table-cell office:value-type="percentage" office:value="2.349680984343757E-2" table:formula="msoxl:=C80/$C$122" table:style-name="ce6">
            <text:p>2.3%</text:p>
          </table:table-cell>
          <table:table-cell office:value-type="percentage" office:value="-9.5785440613026823E-2" table:formula="msoxl:=(C80-B80)/B80" table:style-name="ce6">
            <text:p>-9.6%</text:p>
          </table:table-cell>
          <table:table-cell table:style-name="ce5"/>
          <table:table-cell office:value-type="float" office:value="7712" table:style-name="ce5">
            <text:p>7,712</text:p>
          </table:table-cell>
          <table:table-cell office:value-type="float" office:value="7592" table:style-name="ce5">
            <text:p>7,592</text:p>
          </table:table-cell>
          <table:table-cell office:value-type="percentage" office:value="2.1717613808649287E-2" table:formula="msoxl:=H80/$H$122" table:style-name="ce6">
            <text:p>2.2%</text:p>
          </table:table-cell>
          <table:table-cell office:value-type="percentage" office:value="-1.5560165975103735E-2" table:formula="msoxl:=(H80-G80)/G80" table:style-name="ce6">
            <text:p>-1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Victoria</text:p>
          </table:table-cell>
          <table:table-cell office:value-type="float" office:value="31045" table:style-name="ce10">
            <text:p>31,045</text:p>
          </table:table-cell>
          <table:table-cell office:value-type="float" office:value="31596" table:style-name="ce10">
            <text:p>31,596</text:p>
          </table:table-cell>
          <table:table-cell office:value-type="percentage" office:value="0.26214873016004714" table:formula="msoxl:=C81/$C$122" table:style-name="ce11">
            <text:p>26.2%</text:p>
          </table:table-cell>
          <table:table-cell office:value-type="percentage" office:value="1.7748429698824286E-2" table:formula="msoxl:=(C81-B81)/B81" table:style-name="ce11">
            <text:p>1.8%</text:p>
          </table:table-cell>
          <table:table-cell table:style-name="ce10"/>
          <table:table-cell office:value-type="float" office:value="89100" table:style-name="ce10">
            <text:p>89,100</text:p>
          </table:table-cell>
          <table:table-cell office:value-type="float" office:value="91577" table:style-name="ce10">
            <text:p>91,577</text:p>
          </table:table-cell>
          <table:table-cell office:value-type="percentage" office:value="0.2619644256789615" table:formula="msoxl:=H81/$H$122" table:style-name="ce11">
            <text:p>26.2%</text:p>
          </table:table-cell>
          <table:table-cell office:value-type="percentage" office:value="2.7800224466891135E-2" table:formula="msoxl:=(H81-G81)/G81" table:style-name="ce11">
            <text:p>2.8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Queensland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2">
            <text:p>Bond University</text:p>
          </table:table-cell>
          <table:table-cell office:value-type="float" office:value="239" table:style-name="ce5">
            <text:p>239</text:p>
          </table:table-cell>
          <table:table-cell office:value-type="float" office:value="547" table:style-name="ce5">
            <text:p>547</text:p>
          </table:table-cell>
          <table:table-cell office:value-type="percentage" office:value="4.538402183743062E-3" table:formula="msoxl:=C83/$C$122" table:style-name="ce6">
            <text:p>0.5%</text:p>
          </table:table-cell>
          <table:table-cell office:value-type="percentage" office:value="1.2887029288702929" table:formula="msoxl:=(C83-B83)/B83" table:style-name="ce6">
            <text:p>128.9%</text:p>
          </table:table-cell>
          <table:table-cell table:style-name="ce7"/>
          <table:table-cell office:value-type="float" office:value="383" table:style-name="ce5">
            <text:p>383</text:p>
          </table:table-cell>
          <table:table-cell office:value-type="float" office:value="1695" table:style-name="ce5">
            <text:p>1,695</text:p>
          </table:table-cell>
          <table:table-cell office:value-type="percentage" office:value="4.8487032936855292E-3" table:formula="msoxl:=H83/$H$122" table:style-name="ce6">
            <text:p>0.5%</text:p>
          </table:table-cell>
          <table:table-cell office:value-type="percentage" office:value="3.4255874673629241" table:formula="msoxl:=(H83-G83)/G83" table:style-name="ce6">
            <text:p>342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Central Queensland University</text:p>
          </table:table-cell>
          <table:table-cell office:value-type="float" office:value="2979" table:style-name="ce5">
            <text:p>2,979</text:p>
          </table:table-cell>
          <table:table-cell office:value-type="float" office:value="3502" table:style-name="ce5">
            <text:p>3,502</text:p>
          </table:table-cell>
          <table:table-cell office:value-type="percentage" office:value="2.9055730251312983E-2" table:formula="msoxl:=C84/$C$122" table:style-name="ce6">
            <text:p>2.9%</text:p>
          </table:table-cell>
          <table:table-cell office:value-type="percentage" office:value="0.17556226921785834" table:formula="msoxl:=(C84-B84)/B84" table:style-name="ce6">
            <text:p>17.6%</text:p>
          </table:table-cell>
          <table:table-cell table:style-name="ce7"/>
          <table:table-cell office:value-type="float" office:value="8729" table:style-name="ce5">
            <text:p>8,729</text:p>
          </table:table-cell>
          <table:table-cell office:value-type="float" office:value="8566" table:style-name="ce5">
            <text:p>8,566</text:p>
          </table:table-cell>
          <table:table-cell office:value-type="percentage" office:value="2.4503830332572415E-2" table:formula="msoxl:=H84/$H$122" table:style-name="ce6">
            <text:p>2.5%</text:p>
          </table:table-cell>
          <table:table-cell office:value-type="percentage" office:value="-1.867338755871234E-2" table:formula="msoxl:=(H84-G84)/G84" table:style-name="ce6">
            <text:p>-1.9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Christian Heritage College</text:p>
          </table:table-cell>
          <table:table-cell office:value-type="float" office:value="13" table:style-name="ce5">
            <text:p>13</text:p>
          </table:table-cell>
          <table:table-cell office:value-type="float" office:value="81" table:style-name="ce5">
            <text:p>81</text:p>
          </table:table-cell>
          <table:table-cell office:value-type="percentage" office:value="6.7204858662374401E-4" table:formula="msoxl:=C85/$C$122" table:style-name="ce6">
            <text:p>0.1%</text:p>
          </table:table-cell>
          <table:table-cell office:value-type="percentage" office:value="0" table:style-name="ce6">
            <text:p>0.0%</text:p>
          </table:table-cell>
          <table:table-cell table:style-name="ce7"/>
          <table:table-cell office:value-type="float" office:value="20" table:style-name="ce5">
            <text:p>20</text:p>
          </table:table-cell>
          <table:table-cell office:value-type="float" office:value="186" table:style-name="ce5">
            <text:p>186</text:p>
          </table:table-cell>
          <table:table-cell office:value-type="percentage" office:value="5.3207009594425281E-4" table:formula="msoxl:=H85/$H$122" table:style-name="ce6">
            <text:p>0.1%</text:p>
          </table:table-cell>
          <table:table-cell office:value-type="percentage" office:value="0" table:style-name="ce6">
            <text:p>0.0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Griffith University</text:p>
          </table:table-cell>
          <table:table-cell office:value-type="float" office:value="4673" table:style-name="ce5">
            <text:p>4,673</text:p>
          </table:table-cell>
          <table:table-cell office:value-type="float" office:value="4768" table:style-name="ce5">
            <text:p>4,768</text:p>
          </table:table-cell>
          <table:table-cell office:value-type="percentage" office:value="3.9559600753358168E-2" table:formula="msoxl:=C86/$C$122" table:style-name="ce6">
            <text:p>4.0%</text:p>
          </table:table-cell>
          <table:table-cell office:value-type="percentage" office:value="2.0329552749839504E-2" table:formula="msoxl:=(C86-B86)/B86" table:style-name="ce6">
            <text:p>2.0%</text:p>
          </table:table-cell>
          <table:table-cell table:style-name="ce7"/>
          <table:table-cell office:value-type="float" office:value="12364" table:style-name="ce5">
            <text:p>12,364</text:p>
          </table:table-cell>
          <table:table-cell office:value-type="float" office:value="12552" table:style-name="ce5">
            <text:p>12,552</text:p>
          </table:table-cell>
          <table:table-cell office:value-type="percentage" office:value="3.5906149700496028E-2" table:formula="msoxl:=H86/$H$122" table:style-name="ce6">
            <text:p>3.6%</text:p>
          </table:table-cell>
          <table:table-cell office:value-type="percentage" office:value="1.5205435134260757E-2" table:formula="msoxl:=(H86-G86)/G86" table:style-name="ce6">
            <text:p>1.5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James Cook University</text:p>
          </table:table-cell>
          <table:table-cell office:value-type="float" office:value="1772" table:style-name="ce5">
            <text:p>1,772</text:p>
          </table:table-cell>
          <table:table-cell office:value-type="float" office:value="1937" table:style-name="ce5">
            <text:p>1,937</text:p>
          </table:table-cell>
          <table:table-cell office:value-type="percentage" office:value="1.6071087806051754E-2" table:formula="msoxl:=C87/$C$122" table:style-name="ce6">
            <text:p>1.6%</text:p>
          </table:table-cell>
          <table:table-cell office:value-type="percentage" office:value="9.3115124153498874E-2" table:formula="msoxl:=(C87-B87)/B87" table:style-name="ce6">
            <text:p>9.3%</text:p>
          </table:table-cell>
          <table:table-cell table:style-name="ce7"/>
          <table:table-cell office:value-type="float" office:value="4902" table:style-name="ce5">
            <text:p>4,902</text:p>
          </table:table-cell>
          <table:table-cell office:value-type="float" office:value="5112" table:style-name="ce5">
            <text:p>5,112</text:p>
          </table:table-cell>
          <table:table-cell office:value-type="percentage" office:value="1.4623345862725914E-2" table:formula="msoxl:=H87/$H$122" table:style-name="ce6">
            <text:p>1.5%</text:p>
          </table:table-cell>
          <table:table-cell office:value-type="percentage" office:value="4.2839657282741736E-2" table:formula="msoxl:=(H87-G87)/G87" table:style-name="ce6">
            <text:p>4.3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Queensland University of Technology</text:p>
          </table:table-cell>
          <table:table-cell office:value-type="float" office:value="5020" table:style-name="ce5">
            <text:p>5,020</text:p>
          </table:table-cell>
          <table:table-cell office:value-type="float" office:value="5300" table:style-name="ce5">
            <text:p>5,300</text:p>
          </table:table-cell>
          <table:table-cell office:value-type="percentage" office:value="4.3973549495133872E-2" table:formula="msoxl:=C88/$C$122" table:style-name="ce6">
            <text:p>4.4%</text:p>
          </table:table-cell>
          <table:table-cell office:value-type="percentage" office:value="5.5776892430278883E-2" table:formula="msoxl:=(C88-B88)/B88" table:style-name="ce6">
            <text:p>5.6%</text:p>
          </table:table-cell>
          <table:table-cell table:style-name="ce7"/>
          <table:table-cell office:value-type="float" office:value="14951" table:style-name="ce5">
            <text:p>14,951</text:p>
          </table:table-cell>
          <table:table-cell office:value-type="float" office:value="15356" table:style-name="ce5">
            <text:p>15,356</text:p>
          </table:table-cell>
          <table:table-cell office:value-type="percentage" office:value="4.392724942645132E-2" table:formula="msoxl:=H88/$H$122" table:style-name="ce6">
            <text:p>4.4%</text:p>
          </table:table-cell>
          <table:table-cell office:value-type="percentage" office:value="2.7088489064276636E-2" table:formula="msoxl:=(H88-G88)/G88" table:style-name="ce6">
            <text:p>2.7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University of Queensland</text:p>
          </table:table-cell>
          <table:table-cell office:value-type="float" office:value="4931" table:style-name="ce5">
            <text:p>4,931</text:p>
          </table:table-cell>
          <table:table-cell office:value-type="float" office:value="4842" table:style-name="ce5">
            <text:p>4,842</text:p>
          </table:table-cell>
          <table:table-cell office:value-type="percentage" office:value="4.0173571067063811E-2" table:formula="msoxl:=C89/$C$122" table:style-name="ce6">
            <text:p>4.0%</text:p>
          </table:table-cell>
          <table:table-cell office:value-type="percentage" office:value="-1.8049077266274589E-2" table:formula="msoxl:=(C89-B89)/B89" table:style-name="ce6">
            <text:p>-1.8%</text:p>
          </table:table-cell>
          <table:table-cell table:style-name="ce7"/>
          <table:table-cell office:value-type="float" office:value="15334" table:style-name="ce5">
            <text:p>15,334</text:p>
          </table:table-cell>
          <table:table-cell office:value-type="float" office:value="15351" table:style-name="ce5">
            <text:p>15,351</text:p>
          </table:table-cell>
          <table:table-cell office:value-type="percentage" office:value="4.3912946466882929E-2" table:formula="msoxl:=H89/$H$122" table:style-name="ce6">
            <text:p>4.4%</text:p>
          </table:table-cell>
          <table:table-cell office:value-type="percentage" office:value="1.1086474501108647E-3" table:formula="msoxl:=(H89-G89)/G89" table:style-name="ce6">
            <text:p>0.1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University of Southern Queensland</text:p>
          </table:table-cell>
          <table:table-cell office:value-type="float" office:value="2653" table:style-name="ce5">
            <text:p>2,653</text:p>
          </table:table-cell>
          <table:table-cell office:value-type="float" office:value="2629" table:style-name="ce5">
            <text:p>2,629</text:p>
          </table:table-cell>
          <table:table-cell office:value-type="percentage" office:value="2.181253992881263E-2" table:formula="msoxl:=C90/$C$122" table:style-name="ce6">
            <text:p>2.2%</text:p>
          </table:table-cell>
          <table:table-cell office:value-type="percentage" office:value="-9.0463626083678861E-3" table:formula="msoxl:=(C90-B90)/B90" table:style-name="ce6">
            <text:p>-0.9%</text:p>
          </table:table-cell>
          <table:table-cell table:style-name="ce7"/>
          <table:table-cell office:value-type="float" office:value="6742" table:style-name="ce5">
            <text:p>6,742</text:p>
          </table:table-cell>
          <table:table-cell office:value-type="float" office:value="6914" table:style-name="ce5">
            <text:p>6,914</text:p>
          </table:table-cell>
          <table:table-cell office:value-type="percentage" office:value="1.9778132491175073E-2" table:formula="msoxl:=H90/$H$122" table:style-name="ce6">
            <text:p>2.0%</text:p>
          </table:table-cell>
          <table:table-cell office:value-type="percentage" office:value="2.5511717591219223E-2" table:formula="msoxl:=(H90-G90)/G90" table:style-name="ce6">
            <text:p>2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University of the Sunshine Coast</text:p>
          </table:table-cell>
          <table:table-cell office:value-type="float" office:value="611" table:style-name="ce5">
            <text:p>611</text:p>
          </table:table-cell>
          <table:table-cell office:value-type="float" office:value="684" table:style-name="ce5">
            <text:p>684</text:p>
          </table:table-cell>
          <table:table-cell office:value-type="percentage" office:value="5.6750769537116169E-3" table:formula="msoxl:=C91/$C$122" table:style-name="ce6">
            <text:p>0.6%</text:p>
          </table:table-cell>
          <table:table-cell office:value-type="percentage" office:value="0.11947626841243862" table:formula="msoxl:=(C91-B91)/B91" table:style-name="ce6">
            <text:p>11.9%</text:p>
          </table:table-cell>
          <table:table-cell table:style-name="ce7"/>
          <table:table-cell office:value-type="float" office:value="1457" table:style-name="ce5">
            <text:p>1,457</text:p>
          </table:table-cell>
          <table:table-cell office:value-type="float" office:value="1528" table:style-name="ce5">
            <text:p>1,528</text:p>
          </table:table-cell>
          <table:table-cell office:value-type="percentage" office:value="4.370984444101173E-3" table:formula="msoxl:=H91/$H$122" table:style-name="ce6">
            <text:p>0.4%</text:p>
          </table:table-cell>
          <table:table-cell office:value-type="percentage" office:value="4.8730267673301304E-2" table:formula="msoxl:=(H91-G91)/G91" table:style-name="ce6">
            <text:p>4.9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Queensland</text:p>
          </table:table-cell>
          <table:table-cell office:value-type="float" office:value="22890" table:style-name="ce10">
            <text:p>22,890</text:p>
          </table:table-cell>
          <table:table-cell office:value-type="float" office:value="24289" table:style-name="ce10">
            <text:p>24,289</text:p>
          </table:table-cell>
          <table:table-cell office:value-type="percentage" office:value="0.2015233101296805" table:formula="msoxl:=C92/$C$122" table:style-name="ce11">
            <text:p>20.2%</text:p>
          </table:table-cell>
          <table:table-cell office:value-type="percentage" office:value="6.1118392311052865E-2" table:formula="msoxl:=(C92-B92)/B92" table:style-name="ce11">
            <text:p>6.1%</text:p>
          </table:table-cell>
          <table:table-cell table:style-name="ce31"/>
          <table:table-cell office:value-type="float" office:value="64883" table:style-name="ce10">
            <text:p>64,883</text:p>
          </table:table-cell>
          <table:table-cell office:value-type="float" office:value="67259" table:style-name="ce10">
            <text:p>67,259</text:p>
          </table:table-cell>
          <table:table-cell office:value-type="percentage" office:value="0.19240055152212096" table:formula="msoxl:=H92/$H$122" table:style-name="ce11">
            <text:p>19.2%</text:p>
          </table:table-cell>
          <table:table-cell office:value-type="percentage" office:value="3.6619761724951065E-2" table:formula="msoxl:=(H92-G92)/G92" table:style-name="ce11">
            <text:p>3.7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Western Australia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Curtin University of Technology</text:p>
          </table:table-cell>
          <table:table-cell office:value-type="float" office:value="4368" table:style-name="ce5">
            <text:p>4,368</text:p>
          </table:table-cell>
          <table:table-cell office:value-type="float" office:value="4365" table:style-name="ce5">
            <text:p>4,365</text:p>
          </table:table-cell>
          <table:table-cell office:value-type="percentage" office:value="3.6215951612501761E-2" table:formula="msoxl:=C94/$C$122" table:style-name="ce6">
            <text:p>3.6%</text:p>
          </table:table-cell>
          <table:table-cell office:value-type="percentage" office:value="-6.8681318681318687E-4" table:formula="msoxl:=(C94-B94)/B94" table:style-name="ce6">
            <text:p>-0.1%</text:p>
          </table:table-cell>
          <table:table-cell table:style-name="ce5"/>
          <table:table-cell office:value-type="float" office:value="12973" table:style-name="ce5">
            <text:p>12,973</text:p>
          </table:table-cell>
          <table:table-cell office:value-type="float" office:value="13378" table:style-name="ce5">
            <text:p>13,378</text:p>
          </table:table-cell>
          <table:table-cell office:value-type="percentage" office:value="3.8268998621194698E-2" table:formula="msoxl:=H94/$H$122" table:style-name="ce6">
            <text:p>3.8%</text:p>
          </table:table-cell>
          <table:table-cell office:value-type="percentage" office:value="3.1218684961072999E-2" table:formula="msoxl:=(H94-G94)/G94" table:style-name="ce6">
            <text:p>3.1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Edith Cowan University</text:p>
          </table:table-cell>
          <table:table-cell office:value-type="float" office:value="2872" table:style-name="ce5">
            <text:p>2,872</text:p>
          </table:table-cell>
          <table:table-cell office:value-type="float" office:value="3109" table:style-name="ce5">
            <text:p>3,109</text:p>
          </table:table-cell>
          <table:table-cell office:value-type="percentage" office:value="2.579505007176815E-2" table:formula="msoxl:=C95/$C$122" table:style-name="ce6">
            <text:p>2.6%</text:p>
          </table:table-cell>
          <table:table-cell office:value-type="percentage" office:value="8.252089136490251E-2" table:formula="msoxl:=(C95-B95)/B95" table:style-name="ce6">
            <text:p>8.3%</text:p>
          </table:table-cell>
          <table:table-cell table:style-name="ce5"/>
          <table:table-cell office:value-type="float" office:value="8343" table:style-name="ce5">
            <text:p>8,343</text:p>
          </table:table-cell>
          <table:table-cell office:value-type="float" office:value="8296" table:style-name="ce5">
            <text:p>8,296</text:p>
          </table:table-cell>
          <table:table-cell office:value-type="percentage" office:value="2.3731470515879146E-2" table:formula="msoxl:=H95/$H$122" table:style-name="ce6">
            <text:p>2.4%</text:p>
          </table:table-cell>
          <table:table-cell office:value-type="percentage" office:value="-5.6334651803907464E-3" table:formula="msoxl:=(H95-G95)/G95" table:style-name="ce6">
            <text:p>-0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Murdoch University</text:p>
          </table:table-cell>
          <table:table-cell office:value-type="float" office:value="1634" table:style-name="ce5">
            <text:p>1,634</text:p>
          </table:table-cell>
          <table:table-cell office:value-type="float" office:value="1578" table:style-name="ce5">
            <text:p>1,578</text:p>
          </table:table-cell>
          <table:table-cell office:value-type="percentage" office:value="1.3092502094966273E-2" table:formula="msoxl:=C96/$C$122" table:style-name="ce6">
            <text:p>1.3%</text:p>
          </table:table-cell>
          <table:table-cell office:value-type="percentage" office:value="-3.4271725826193387E-2" table:formula="msoxl:=(C96-B96)/B96" table:style-name="ce6">
            <text:p>-3.4%</text:p>
          </table:table-cell>
          <table:table-cell table:style-name="ce5"/>
          <table:table-cell office:value-type="float" office:value="4800" table:style-name="ce5">
            <text:p>4,800</text:p>
          </table:table-cell>
          <table:table-cell office:value-type="float" office:value="4721" table:style-name="ce5">
            <text:p>4,721</text:p>
          </table:table-cell>
          <table:table-cell office:value-type="percentage" office:value="1.3504854424477512E-2" table:formula="msoxl:=H96/$H$122" table:style-name="ce6">
            <text:p>1.4%</text:p>
          </table:table-cell>
          <table:table-cell office:value-type="percentage" office:value="-1.6458333333333332E-2" table:formula="msoxl:=(H96-G96)/G96" table:style-name="ce6">
            <text:p>-1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University of Notre Dame Australia</text:p>
          </table:table-cell>
          <table:table-cell office:value-type="float" office:value="505" table:style-name="ce5">
            <text:p>505</text:p>
          </table:table-cell>
          <table:table-cell office:value-type="float" office:value="557" table:style-name="ce5">
            <text:p>557</text:p>
          </table:table-cell>
          <table:table-cell office:value-type="percentage" office:value="4.621371145054635E-3" table:formula="msoxl:=C97/$C$122" table:style-name="ce6">
            <text:p>0.5%</text:p>
          </table:table-cell>
          <table:table-cell office:value-type="percentage" office:value="0.10297029702970296" table:formula="msoxl:=(C97-B97)/B97" table:style-name="ce6">
            <text:p>10.3%</text:p>
          </table:table-cell>
          <table:table-cell table:style-name="ce5"/>
          <table:table-cell office:value-type="float" office:value="1242" table:style-name="ce5">
            <text:p>1,242</text:p>
          </table:table-cell>
          <table:table-cell office:value-type="float" office:value="1495" table:style-name="ce5">
            <text:p>1,495</text:p>
          </table:table-cell>
          <table:table-cell office:value-type="percentage" office:value="4.2765849109497739E-3" table:formula="msoxl:=H97/$H$122" table:style-name="ce6">
            <text:p>0.4%</text:p>
          </table:table-cell>
          <table:table-cell office:value-type="percentage" office:value="0.20370370370370369" table:formula="msoxl:=(H97-G97)/G97" table:style-name="ce6">
            <text:p>20.4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University of Western Australia</text:p>
          </table:table-cell>
          <table:table-cell office:value-type="float" office:value="2170" table:style-name="ce5">
            <text:p>2,170</text:p>
          </table:table-cell>
          <table:table-cell office:value-type="float" office:value="2241" table:style-name="ce5">
            <text:p>2,241</text:p>
          </table:table-cell>
          <table:table-cell office:value-type="percentage" office:value="1.8593344229923585E-2" table:formula="msoxl:=C98/$C$122" table:style-name="ce6">
            <text:p>1.9%</text:p>
          </table:table-cell>
          <table:table-cell office:value-type="percentage" office:value="3.2718894009216591E-2" table:formula="msoxl:=(C98-B98)/B98" table:style-name="ce6">
            <text:p>3.3%</text:p>
          </table:table-cell>
          <table:table-cell table:style-name="ce5"/>
          <table:table-cell office:value-type="float" office:value="7060" table:style-name="ce5">
            <text:p>7,060</text:p>
          </table:table-cell>
          <table:table-cell office:value-type="float" office:value="7163" table:style-name="ce5">
            <text:p>7,163</text:p>
          </table:table-cell>
          <table:table-cell office:value-type="percentage" office:value="2.049041987768109E-2" table:formula="msoxl:=H98/$H$122" table:style-name="ce6">
            <text:p>2.0%</text:p>
          </table:table-cell>
          <table:table-cell office:value-type="percentage" office:value="1.4589235127478754E-2" table:formula="msoxl:=(H98-G98)/G98" table:style-name="ce6">
            <text:p>1.5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Western Australia</text:p>
          </table:table-cell>
          <table:table-cell office:value-type="float" office:value="11549" table:style-name="ce10">
            <text:p>11,549</text:p>
          </table:table-cell>
          <table:table-cell office:value-type="float" office:value="11850" table:style-name="ce10">
            <text:p>11,850</text:p>
          </table:table-cell>
          <table:table-cell office:value-type="percentage" office:value="9.8318219154214403E-2" table:formula="msoxl:=C99/$C$122" table:style-name="ce11">
            <text:p>9.8%</text:p>
          </table:table-cell>
          <table:table-cell office:value-type="percentage" office:value="2.6062862585505237E-2" table:formula="msoxl:=(C99-B99)/B99" table:style-name="ce11">
            <text:p>2.6%</text:p>
          </table:table-cell>
          <table:table-cell table:style-name="ce10"/>
          <table:table-cell office:value-type="float" office:value="34418" table:style-name="ce10">
            <text:p>34,418</text:p>
          </table:table-cell>
          <table:table-cell office:value-type="float" office:value="35054" table:style-name="ce10">
            <text:p>35,054</text:p>
          </table:table-cell>
          <table:table-cell office:value-type="percentage" office:value="0.1002751889420959" table:formula="msoxl:=H99/$H$122" table:style-name="ce11">
            <text:p>10.0%</text:p>
          </table:table-cell>
          <table:table-cell office:value-type="percentage" office:value="1.8478703004241967E-2" table:formula="msoxl:=(H99-G99)/G99" table:style-name="ce11">
            <text:p>1.8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South Australia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Tabor College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percentage" office:value="1.5764102649198935E-4" table:formula="msoxl:=C101/$C$122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percentage" office:value="7.7235981669327019E-5" table:formula="msoxl:=H101/$H$122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Flinders University of South Australia</text:p>
          </table:table-cell>
          <table:table-cell office:value-type="float" office:value="1976" table:style-name="ce5">
            <text:p>1,976</text:p>
          </table:table-cell>
          <table:table-cell office:value-type="float" office:value="1862" table:style-name="ce5">
            <text:p>1,862</text:p>
          </table:table-cell>
          <table:table-cell office:value-type="percentage" office:value="1.5448820596214956E-2" table:formula="msoxl:=C102/$C$122" table:style-name="ce6">
            <text:p>1.5%</text:p>
          </table:table-cell>
          <table:table-cell office:value-type="percentage" office:value="-5.7692307692307696E-2" table:formula="msoxl:=(C102-B102)/B102" table:style-name="ce6">
            <text:p>-5.8%</text:p>
          </table:table-cell>
          <table:table-cell table:style-name="ce5"/>
          <table:table-cell office:value-type="float" office:value="5435" table:style-name="ce5">
            <text:p>5,435</text:p>
          </table:table-cell>
          <table:table-cell office:value-type="float" office:value="5455" table:style-name="ce5">
            <text:p>5,455</text:p>
          </table:table-cell>
          <table:table-cell office:value-type="percentage" office:value="1.5604528889117735E-2" table:formula="msoxl:=H102/$H$122" table:style-name="ce6">
            <text:p>1.6%</text:p>
          </table:table-cell>
          <table:table-cell office:value-type="percentage" office:value="3.6798528058877645E-3" table:formula="msoxl:=(H102-G102)/G102" table:style-name="ce6">
            <text:p>0.4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University of Adelaide</text:p>
          </table:table-cell>
          <table:table-cell office:value-type="float" office:value="2466" table:style-name="ce5">
            <text:p>2,466</text:p>
          </table:table-cell>
          <table:table-cell office:value-type="float" office:value="2435" table:style-name="ce5">
            <text:p>2,435</text:p>
          </table:table-cell>
          <table:table-cell office:value-type="percentage" office:value="2.0202942079368107E-2" table:formula="msoxl:=C103/$C$122" table:style-name="ce6">
            <text:p>2.0%</text:p>
          </table:table-cell>
          <table:table-cell office:value-type="percentage" office:value="-1.2570965125709651E-2" table:formula="msoxl:=(C103-B103)/B103" table:style-name="ce6">
            <text:p>-1.3%</text:p>
          </table:table-cell>
          <table:table-cell table:style-name="ce5"/>
          <table:table-cell office:value-type="float" office:value="7175" table:style-name="ce5">
            <text:p>7,175</text:p>
          </table:table-cell>
          <table:table-cell office:value-type="float" office:value="7482" table:style-name="ce5">
            <text:p>7,482</text:p>
          </table:table-cell>
          <table:table-cell office:value-type="percentage" office:value="2.140294869814462E-2" table:formula="msoxl:=H103/$H$122" table:style-name="ce6">
            <text:p>2.1%</text:p>
          </table:table-cell>
          <table:table-cell office:value-type="percentage" office:value="4.2787456445993029E-2" table:formula="msoxl:=(H103-G103)/G103" table:style-name="ce6">
            <text:p>4.3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University of South Australia</text:p>
          </table:table-cell>
          <table:table-cell office:value-type="float" office:value="3698" table:style-name="ce5">
            <text:p>3,698</text:p>
          </table:table-cell>
          <table:table-cell office:value-type="float" office:value="3774" table:style-name="ce5">
            <text:p>3,774</text:p>
          </table:table-cell>
          <table:table-cell office:value-type="percentage" office:value="3.1312485998987775E-2" table:formula="msoxl:=C104/$C$122" table:style-name="ce6">
            <text:p>3.1%</text:p>
          </table:table-cell>
          <table:table-cell office:value-type="percentage" office:value="2.0551649540292049E-2" table:formula="msoxl:=(C104-B104)/B104" table:style-name="ce6">
            <text:p>2.1%</text:p>
          </table:table-cell>
          <table:table-cell table:style-name="ce5"/>
          <table:table-cell office:value-type="float" office:value="11582" table:style-name="ce5">
            <text:p>11,582</text:p>
          </table:table-cell>
          <table:table-cell office:value-type="float" office:value="12118" table:style-name="ce5">
            <text:p>12,118</text:p>
          </table:table-cell>
          <table:table-cell office:value-type="percentage" office:value="3.4664652809959437E-2" table:formula="msoxl:=H104/$H$122" table:style-name="ce6">
            <text:p>3.5%</text:p>
          </table:table-cell>
          <table:table-cell office:value-type="percentage" office:value="4.6278708340528406E-2" table:formula="msoxl:=(H104-G104)/G104" table:style-name="ce6">
            <text:p>4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South Australia</text:p>
          </table:table-cell>
          <table:table-cell office:value-type="float" office:value="8149" table:style-name="ce10">
            <text:p>8,149</text:p>
          </table:table-cell>
          <table:table-cell office:value-type="float" office:value="8089" table:style-name="ce10">
            <text:p>8,089</text:p>
          </table:table-cell>
          <table:table-cell office:value-type="percentage" office:value="6.7113592804931677E-2" table:formula="msoxl:=C105/$C$122" table:style-name="ce11">
            <text:p>6.7%</text:p>
          </table:table-cell>
          <table:table-cell office:value-type="percentage" office:value="-7.3628666093999264E-3" table:formula="msoxl:=(C105-B105)/B105" table:style-name="ce11">
            <text:p>-0.7%</text:p>
          </table:table-cell>
          <table:table-cell table:style-name="ce10"/>
          <table:table-cell office:value-type="float" office:value="24205" table:style-name="ce10">
            <text:p>24,205</text:p>
          </table:table-cell>
          <table:table-cell office:value-type="float" office:value="25081" table:style-name="ce10">
            <text:p>25,081</text:p>
          </table:table-cell>
          <table:table-cell office:value-type="percentage" office:value="7.1746505786977444E-2" table:formula="msoxl:=H105/$H$122" table:style-name="ce11">
            <text:p>7.2%</text:p>
          </table:table-cell>
          <table:table-cell office:value-type="percentage" office:value="3.6190869655029954E-2" table:formula="msoxl:=(H105-G105)/G105" table:style-name="ce11">
            <text:p>3.6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Tasmania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Australian Maritime College</text:p>
          </table:table-cell>
          <table:table-cell office:value-type="float" office:value="304" table:style-name="ce5">
            <text:p>304</text:p>
          </table:table-cell>
          <table:table-cell office:value-type="float" office:value="312" table:style-name="ce5">
            <text:p>312</text:p>
          </table:table-cell>
          <table:table-cell office:value-type="percentage" office:value="2.5886315929210882E-3" table:formula="msoxl:=C107/$C$122" table:style-name="ce6">
            <text:p>0.3%</text:p>
          </table:table-cell>
          <table:table-cell office:value-type="percentage" office:value="2.6315789473684209E-2" table:formula="msoxl:=(C107-B107)/B107" table:style-name="ce6">
            <text:p>2.6%</text:p>
          </table:table-cell>
          <table:table-cell table:style-name="ce7"/>
          <table:table-cell office:value-type="float" office:value="494" table:style-name="ce5">
            <text:p>494</text:p>
          </table:table-cell>
          <table:table-cell office:value-type="float" office:value="483" table:style-name="ce5">
            <text:p>483</text:p>
          </table:table-cell>
          <table:table-cell office:value-type="percentage" office:value="1.3816658943068499E-3" table:formula="msoxl:=H107/$H$122" table:style-name="ce6">
            <text:p>0.1%</text:p>
          </table:table-cell>
          <table:table-cell office:value-type="percentage" office:value="-2.2267206477732792E-2" table:formula="msoxl:=(H107-G107)/G107" table:style-name="ce6">
            <text:p>-2.2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3">
            <text:p>University of Tasmania</text:p>
          </table:table-cell>
          <table:table-cell office:value-type="float" office:value="2235" table:style-name="ce5">
            <text:p>2,235</text:p>
          </table:table-cell>
          <table:table-cell office:value-type="float" office:value="2585" table:style-name="ce5">
            <text:p>2,585</text:p>
          </table:table-cell>
          <table:table-cell office:value-type="percentage" office:value="2.1447476499041707E-2" table:formula="msoxl:=C108/$C$122" table:style-name="ce6">
            <text:p>2.1%</text:p>
          </table:table-cell>
          <table:table-cell office:value-type="percentage" office:value="0.15659955257270694" table:formula="msoxl:=(C108-B108)/B108" table:style-name="ce6">
            <text:p>15.7%</text:p>
          </table:table-cell>
          <table:table-cell table:style-name="ce7"/>
          <table:table-cell office:value-type="float" office:value="5972" table:style-name="ce5">
            <text:p>5,972</text:p>
          </table:table-cell>
          <table:table-cell office:value-type="float" office:value="6546" table:style-name="ce5">
            <text:p>6,546</text:p>
          </table:table-cell>
          <table:table-cell office:value-type="percentage" office:value="1.8725434666941283E-2" table:formula="msoxl:=H108/$H$122" table:style-name="ce6">
            <text:p>1.9%</text:p>
          </table:table-cell>
          <table:table-cell office:value-type="percentage" office:value="9.6115204286671127E-2" table:formula="msoxl:=(H108-G108)/G108" table:style-name="ce6">
            <text:p>9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Tasmania</text:p>
          </table:table-cell>
          <table:table-cell office:value-type="float" office:value="2539" table:style-name="ce10">
            <text:p>2,539</text:p>
          </table:table-cell>
          <table:table-cell office:value-type="float" office:value="2898" table:style-name="ce10">
            <text:p>2,898</text:p>
          </table:table-cell>
          <table:table-cell office:value-type="percentage" office:value="2.4044404988093956E-2" table:formula="msoxl:=C109/$C$122" table:style-name="ce11">
            <text:p>2.4%</text:p>
          </table:table-cell>
          <table:table-cell office:value-type="percentage" office:value="0.14139424970460812" table:formula="msoxl:=(C109-B109)/B109" table:style-name="ce11">
            <text:p>14.1%</text:p>
          </table:table-cell>
          <table:table-cell table:style-name="ce31"/>
          <table:table-cell office:value-type="float" office:value="6466" table:style-name="ce10">
            <text:p>6,466</text:p>
          </table:table-cell>
          <table:table-cell office:value-type="float" office:value="7029" table:style-name="ce10">
            <text:p>7,029</text:p>
          </table:table-cell>
          <table:table-cell office:value-type="percentage" office:value="2.0107100561248134E-2" table:formula="msoxl:=H109/$H$122" table:style-name="ce11">
            <text:p>2.0%</text:p>
          </table:table-cell>
          <table:table-cell office:value-type="percentage" office:value="8.7070832044540677E-2" table:formula="msoxl:=(H109-G109)/G109" table:style-name="ce11">
            <text:p>8.7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Northern Territory<text:s/>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Batchelor Institute of Indigenous Tertiary Education</text:p>
          </table:table-cell>
          <table:table-cell office:value-type="float" office:value="148" table:style-name="ce5">
            <text:p>148</text:p>
          </table:table-cell>
          <table:table-cell office:value-type="float" office:value="121" table:style-name="ce5">
            <text:p>121</text:p>
          </table:table-cell>
          <table:table-cell office:value-type="percentage" office:value="1.0039244318700374E-3" table:formula="msoxl:=C111/$C$122" table:style-name="ce6">
            <text:p>0.1%</text:p>
          </table:table-cell>
          <table:table-cell office:value-type="percentage" office:value="-0.18243243243243243" table:formula="msoxl:=(C111-B111)/B111" table:style-name="ce6">
            <text:p>-18.2%</text:p>
          </table:table-cell>
          <table:table-cell table:style-name="ce7"/>
          <table:table-cell office:value-type="float" office:value="240" table:style-name="ce5">
            <text:p>240</text:p>
          </table:table-cell>
          <table:table-cell office:value-type="float" office:value="214" table:style-name="ce5">
            <text:p>214</text:p>
          </table:table-cell>
          <table:table-cell office:value-type="percentage" office:value="6.1216666952725854E-4" table:formula="msoxl:=H111/$H$122" table:style-name="ce6">
            <text:p>0.1%</text:p>
          </table:table-cell>
          <table:table-cell office:value-type="percentage" office:value="-0.10833333333333334" table:formula="msoxl:=(H111-G111)/G111" table:style-name="ce6">
            <text:p>-10.8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Northern Territory University</text:p>
          </table:table-cell>
          <table:table-cell office:value-type="float" office:value="720" table:style-name="ce5">
            <text:p>720</text:p>
          </table:table-cell>
          <table:table-cell office:value-type="float" office:value="693" table:style-name="ce5">
            <text:p>693</text:p>
          </table:table-cell>
          <table:table-cell office:value-type="percentage" office:value="5.7497490188920322E-3" table:formula="msoxl:=C112/$C$122" table:style-name="ce6">
            <text:p>0.6%</text:p>
          </table:table-cell>
          <table:table-cell office:value-type="percentage" office:value="-3.7499999999999999E-2" table:formula="msoxl:=(C112-B112)/B112" table:style-name="ce6">
            <text:p>-3.8%</text:p>
          </table:table-cell>
          <table:table-cell table:style-name="ce7"/>
          <table:table-cell office:value-type="float" office:value="1743" table:style-name="ce5">
            <text:p>1,743</text:p>
          </table:table-cell>
          <table:table-cell office:value-type="float" office:value="1656" table:style-name="ce5">
            <text:p>1,656</text:p>
          </table:table-cell>
          <table:table-cell office:value-type="percentage" office:value="4.7371402090520568E-3" table:formula="msoxl:=H112/$H$122" table:style-name="ce6">
            <text:p>0.5%</text:p>
          </table:table-cell>
          <table:table-cell office:value-type="percentage" office:value="-4.9913941480206538E-2" table:formula="msoxl:=(H112-G112)/G112" table:style-name="ce6">
            <text:p>-5.0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Northern Territory</text:p>
          </table:table-cell>
          <table:table-cell office:value-type="float" office:value="868" table:style-name="ce10">
            <text:p>868</text:p>
          </table:table-cell>
          <table:table-cell office:value-type="float" office:value="814" table:style-name="ce10">
            <text:p>814</text:p>
          </table:table-cell>
          <table:table-cell office:value-type="percentage" office:value="6.75367345076207E-3" table:formula="msoxl:=C113/$C$122" table:style-name="ce11">
            <text:p>0.7%</text:p>
          </table:table-cell>
          <table:table-cell office:value-type="percentage" office:value="-6.2211981566820278E-2" table:formula="msoxl:=(C113-B113)/B113" table:style-name="ce11">
            <text:p>-6.2%</text:p>
          </table:table-cell>
          <table:table-cell table:style-name="ce31"/>
          <table:table-cell office:value-type="float" office:value="1983" table:style-name="ce10">
            <text:p>1,983</text:p>
          </table:table-cell>
          <table:table-cell office:value-type="float" office:value="1870" table:style-name="ce10">
            <text:p>1,870</text:p>
          </table:table-cell>
          <table:table-cell office:value-type="percentage" office:value="5.3493068785793159E-3" table:formula="msoxl:=H113/$H$122" table:style-name="ce11">
            <text:p>0.5%</text:p>
          </table:table-cell>
          <table:table-cell office:value-type="percentage" office:value="-5.698436712052446E-2" table:formula="msoxl:=(H113-G113)/G113" table:style-name="ce11">
            <text:p>-5.7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Australian Capital Territory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Australian Defence Force Academy</text:p>
          </table:table-cell>
          <table:table-cell office:value-type="float" office:value="258" table:style-name="ce5">
            <text:p>258</text:p>
          </table:table-cell>
          <table:table-cell office:value-type="float" office:value="239" table:style-name="ce5">
            <text:p>239</text:p>
          </table:table-cell>
          <table:table-cell office:value-type="percentage" office:value="1.9829581753466026E-3" table:formula="msoxl:=C115/$C$122" table:style-name="ce6">
            <text:p>0.2%</text:p>
          </table:table-cell>
          <table:table-cell office:value-type="percentage" office:value="-7.3643410852713184E-2" table:formula="msoxl:=(C115-B115)/B115" table:style-name="ce6">
            <text:p>-7.4%</text:p>
          </table:table-cell>
          <table:table-cell table:style-name="ce7"/>
          <table:table-cell office:value-type="float" office:value="693" table:style-name="ce5">
            <text:p>693</text:p>
          </table:table-cell>
          <table:table-cell office:value-type="float" office:value="711" table:style-name="ce5">
            <text:p>711</text:p>
          </table:table-cell>
          <table:table-cell office:value-type="percentage" office:value="2.0338808506256112E-3" table:formula="msoxl:=H115/$H$122" table:style-name="ce6">
            <text:p>0.2%</text:p>
          </table:table-cell>
          <table:table-cell office:value-type="percentage" office:value="2.5974025974025976E-2" table:formula="msoxl:=(H115-G115)/G115" table:style-name="ce6">
            <text:p>2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The Australian National University</text:p>
          </table:table-cell>
          <table:table-cell office:value-type="float" office:value="1712" table:style-name="ce5">
            <text:p>1,712</text:p>
          </table:table-cell>
          <table:table-cell office:value-type="float" office:value="2007" table:style-name="ce5">
            <text:p>2,007</text:p>
          </table:table-cell>
          <table:table-cell office:value-type="percentage" office:value="1.665187053523277E-2" table:formula="msoxl:=C116/$C$122" table:style-name="ce6">
            <text:p>1.7%</text:p>
          </table:table-cell>
          <table:table-cell office:value-type="percentage" office:value="0.17231308411214954" table:formula="msoxl:=(C116-B116)/B116" table:style-name="ce6">
            <text:p>17.2%</text:p>
          </table:table-cell>
          <table:table-cell table:style-name="ce7"/>
          <table:table-cell office:value-type="float" office:value="5224" table:style-name="ce5">
            <text:p>5,224</text:p>
          </table:table-cell>
          <table:table-cell office:value-type="float" office:value="5826" table:style-name="ce5">
            <text:p>5,826</text:p>
          </table:table-cell>
          <table:table-cell office:value-type="percentage" office:value="1.6665808489092562E-2" table:formula="msoxl:=H116/$H$122" table:style-name="ce6">
            <text:p>1.7%</text:p>
          </table:table-cell>
          <table:table-cell office:value-type="percentage" office:value="0.11523736600306279" table:formula="msoxl:=(H116-G116)/G116" table:style-name="ce6">
            <text:p>11.5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1">
            <text:p>University of Canberra</text:p>
          </table:table-cell>
          <table:table-cell office:value-type="float" office:value="1491" table:style-name="ce5">
            <text:p>1,491</text:p>
          </table:table-cell>
          <table:table-cell office:value-type="float" office:value="1538" table:style-name="ce5">
            <text:p>1,538</text:p>
          </table:table-cell>
          <table:table-cell office:value-type="percentage" office:value="1.276062624971998E-2" table:formula="msoxl:=C117/$C$122" table:style-name="ce6">
            <text:p>1.3%</text:p>
          </table:table-cell>
          <table:table-cell office:value-type="percentage" office:value="3.1522468142186455E-2" table:formula="msoxl:=(C117-B117)/B117" table:style-name="ce6">
            <text:p>3.2%</text:p>
          </table:table-cell>
          <table:table-cell table:style-name="ce7"/>
          <table:table-cell office:value-type="float" office:value="4059" table:style-name="ce5">
            <text:p>4,059</text:p>
          </table:table-cell>
          <table:table-cell office:value-type="float" office:value="4274" table:style-name="ce5">
            <text:p>4,274</text:p>
          </table:table-cell>
          <table:table-cell office:value-type="percentage" office:value="1.2226169839063099E-2" table:formula="msoxl:=H117/$H$122" table:style-name="ce6">
            <text:p>1.2%</text:p>
          </table:table-cell>
          <table:table-cell office:value-type="percentage" office:value="5.2968711505296869E-2" table:formula="msoxl:=(H117-G117)/G117" table:style-name="ce6">
            <text:p>5.3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Australian Capital Territory</text:p>
          </table:table-cell>
          <table:table-cell office:value-type="float" office:value="3461" table:style-name="ce10">
            <text:p>3,461</text:p>
          </table:table-cell>
          <table:table-cell office:value-type="float" office:value="3783" table:style-name="ce10">
            <text:p>3,783</text:p>
          </table:table-cell>
          <table:table-cell office:value-type="percentage" office:value="3.1387158064168197E-2" table:formula="msoxl:=C118/$C$122" table:style-name="ce11">
            <text:p>3.1%</text:p>
          </table:table-cell>
          <table:table-cell office:value-type="percentage" office:value="9.3036694596937308E-2" table:formula="msoxl:=(C118-B118)/B118" table:style-name="ce11">
            <text:p>9.3%</text:p>
          </table:table-cell>
          <table:table-cell table:style-name="ce31"/>
          <table:table-cell office:value-type="float" office:value="9975" table:style-name="ce10">
            <text:p>9,975</text:p>
          </table:table-cell>
          <table:table-cell office:value-type="float" office:value="10810" table:style-name="ce10">
            <text:p>10,810</text:p>
          </table:table-cell>
          <table:table-cell office:value-type="percentage" office:value="3.0922998586867596E-2" table:formula="msoxl:=H118/$H$122" table:style-name="ce11">
            <text:p>3.1%</text:p>
          </table:table-cell>
          <table:table-cell office:value-type="percentage" office:value="8.37092731829574E-2" table:formula="msoxl:=(H118-G118)/G118" table:style-name="ce11">
            <text:p>8.4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0">
            <text:p>Multi-State</text:p>
          </table:table-cell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number-columns-repeated="2" table:style-name="ce42"/>
          <table:table-cell table:number-columns-repeated="16374" table:style-name="ce29"/>
        </table:table-row>
        <table:table-row table:style-name="ro2">
          <table:table-cell office:value-type="string" table:style-name="ce21">
            <text:p>Australian Catholic University</text:p>
          </table:table-cell>
          <table:table-cell office:value-type="float" office:value="1670" table:style-name="ce5">
            <text:p>1,670</text:p>
          </table:table-cell>
          <table:table-cell office:value-type="float" office:value="1871" table:style-name="ce5">
            <text:p>1,871</text:p>
          </table:table-cell>
          <table:table-cell office:value-type="percentage" office:value="1.5523492661395372E-2" table:formula="msoxl:=C120/$C$122" table:style-name="ce6">
            <text:p>1.6%</text:p>
          </table:table-cell>
          <table:table-cell office:value-type="percentage" office:value="0.12035928143712575" table:formula="msoxl:=(C120-B120)/B120" table:style-name="ce6">
            <text:p>12.0%</text:p>
          </table:table-cell>
          <table:table-cell table:style-name="ce5"/>
          <table:table-cell office:value-type="float" office:value="4413" table:style-name="ce5">
            <text:p>4,413</text:p>
          </table:table-cell>
          <table:table-cell office:value-type="float" office:value="4594" table:style-name="ce5">
            <text:p>4,594</text:p>
          </table:table-cell>
          <table:table-cell office:value-type="percentage" office:value="1.3141559251440308E-2" table:formula="msoxl:=H120/$H$122" table:style-name="ce6">
            <text:p>1.3%</text:p>
          </table:table-cell>
          <table:table-cell office:value-type="percentage" office:value="4.1015182415590302E-2" table:formula="msoxl:=(H120-G120)/G120" table:style-name="ce6">
            <text:p>4.1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9">
            <text:p>Total Multi-State</text:p>
          </table:table-cell>
          <table:table-cell office:value-type="float" office:value="1670" table:style-name="ce10">
            <text:p>1,670</text:p>
          </table:table-cell>
          <table:table-cell office:value-type="float" office:value="1871" table:style-name="ce10">
            <text:p>1,871</text:p>
          </table:table-cell>
          <table:table-cell office:value-type="percentage" office:value="1.5523492661395372E-2" table:formula="msoxl:=C121/$C$122" table:style-name="ce11">
            <text:p>1.6%</text:p>
          </table:table-cell>
          <table:table-cell office:value-type="percentage" office:value="0.12035928143712575" table:formula="msoxl:=(C121-B121)/B121" table:style-name="ce11">
            <text:p>12.0%</text:p>
          </table:table-cell>
          <table:table-cell table:style-name="ce10"/>
          <table:table-cell office:value-type="float" office:value="4413" table:style-name="ce10">
            <text:p>4,413</text:p>
          </table:table-cell>
          <table:table-cell office:value-type="float" office:value="4594" table:style-name="ce10">
            <text:p>4,594</text:p>
          </table:table-cell>
          <table:table-cell office:value-type="percentage" office:value="1.3141559251440308E-2" table:formula="msoxl:=H121/$H$122" table:style-name="ce11">
            <text:p>1.3%</text:p>
          </table:table-cell>
          <table:table-cell office:value-type="percentage" office:value="4.1015182415590302E-2" table:formula="msoxl:=(H121-G121)/G121" table:style-name="ce11">
            <text:p>4.1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7">
            <text:p>TOTAL<text:s/></text:p>
          </table:table-cell>
          <table:table-cell office:value-type="float" office:value="119325" table:style-name="ce38">
            <text:p>119,325</text:p>
          </table:table-cell>
          <table:table-cell office:value-type="float" office:value="120527" table:style-name="ce38">
            <text:p>120,527</text:p>
          </table:table-cell>
          <table:table-cell office:value-type="percentage" office:value="1" table:formula="msoxl:=C122/$C$122" table:style-name="ce39">
            <text:p>100.0%</text:p>
          </table:table-cell>
          <table:table-cell office:value-type="percentage" office:value="1.0073329143096586E-2" table:formula="msoxl:=(C122-B122)/B122" table:style-name="ce39">
            <text:p>1.0%</text:p>
          </table:table-cell>
          <table:table-cell table:style-name="ce38"/>
          <table:table-cell office:value-type="float" office:value="343198" table:style-name="ce38">
            <text:p>343,198</text:p>
          </table:table-cell>
          <table:table-cell office:value-type="float" office:value="349578" table:style-name="ce38">
            <text:p>349,578</text:p>
          </table:table-cell>
          <table:table-cell office:value-type="percentage" office:value="1" table:formula="msoxl:=H122/$H$122" table:style-name="ce39">
            <text:p>100.0%</text:p>
          </table:table-cell>
          <table:table-cell office:value-type="percentage" office:value="1.8589851922214001E-2" table:formula="msoxl:=(H122-G122)/G122" table:style-name="ce39">
            <text:p>1.9%</text:p>
          </table:table-cell>
          <table:table-cell table:number-columns-repeated="16374" table:style-name="ce29"/>
        </table:table-row>
        <table:table-row table:style-name="ro6"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 table:style-name="ce29"/>
        </table:table-row>
        <table:table-row table:style-name="ro7">
          <table:table-cell office:value-type="string" table:style-name="ce2">
            <text:p>(a) Actual Student Load (EFTSU) reported in this table may vary from EFTSU reported in other Actual Student Load (EFTSU) tables due to rounding.</text:p>
          </table:table-cell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2" table:style-name="ce33"/>
          <table:table-cell table:number-columns-repeated="2" table:style-name="ce2"/>
          <table:table-cell table:number-columns-repeated="16374" table:style-name="ce29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mmary0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79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StudentLoad</dc:title>
    <meta:initial-creator>L'HUILLIER,Glenn</meta:initial-creator>
    <dc:creator>Glenn L'Huillier</dc:creator>
    <meta:creation-date>2003-03-25T23:39:24Z</meta:creation-date>
    <dc:date>2014-02-12T04:29:36Z</dc:date>
    <meta:print-date>2004-05-20T23:57:24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rp1506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00.00000000000</meta:user-defined>
    <meta:user-defined meta:name="FileReference">DIISR12/16543</meta:user-defined>
  </office:meta>
</office:document-meta>
</file>