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Summary0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Summary0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Summary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0" style:family="table-cell" style:parent-style-name="Comma" style:data-style-name="N42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Comma" style:data-style-name="N42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Summary00" style:data-style-name="N3">
      <style:table-cell-properties fo:border-top="thin solid #000000" fo:border-bottom="2pt solid #000000" fo:border-left="none" fo:border-right="none" style:vertical-align="automatic" fo:background-color="#993366" style:cell-protect="protected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Summary0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Summary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Summary0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Summary0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4_Summ_Table_(i)" table:style-name="ta1" table:print-ranges="2004_Summ_Table_(i).A2:2004_Summ_Table_(i).J14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37">
            <text:p>Table (i) <text:s/>Summary of Student Numbers, Submission 1 2003 and Submission 1 2004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47">
            <text:p>State/Institution</text:p>
          </table:table-cell>
          <table:table-cell office:value-type="string" table:number-columns-spanned="4" table:number-rows-spanned="1" table:style-name="ce41">
            <text:p>Commencing Students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4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float" office:value="2003" table:style-name="ce7">
            <text:p>2003</text:p>
          </table:table-cell>
          <table:table-cell office:value-type="float" office:value="2004" table:number-columns-spanned="2" table:number-rows-spanned="1" table:style-name="ce44">
            <text:p>2004</text:p>
          </table:table-cell>
          <table:covered-table-cell/>
          <table:table-cell office:value-type="string" table:number-columns-spanned="1" table:number-rows-spanned="2" table:style-name="ce46">
            <text:p>% change on 2003</text:p>
          </table:table-cell>
          <table:table-cell table:style-name="ce3"/>
          <table:table-cell office:value-type="float" office:value="2003" table:style-name="ce7">
            <text:p>2003</text:p>
          </table:table-cell>
          <table:table-cell office:value-type="float" office:value="2004" table:number-columns-spanned="2" table:number-rows-spanned="1" table:style-name="ce44">
            <text:p>2004</text:p>
          </table:table-cell>
          <table:covered-table-cell/>
          <table:table-cell office:value-type="string" table:number-columns-spanned="1" table:number-rows-spanned="2" table:style-name="ce46">
            <text:p>% change on 200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27">
            <text:p>% of total</text:p>
          </table:table-cell>
          <table:covered-table-cell/>
          <table:table-cell table:style-name="ce16"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27">
            <text:p>% of 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5">
            <text:p>Level of Course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4">
            <text:p>Doctorate by Research</text:p>
          </table:table-cell>
          <table:table-cell office:value-type="float" office:value="5771" table:style-name="ce5">
            <text:p>5,771</text:p>
          </table:table-cell>
          <table:table-cell office:value-type="float" office:value="6006" table:style-name="ce5">
            <text:p>6,006</text:p>
          </table:table-cell>
          <table:table-cell office:value-type="percentage" office:value="2.1134194747065283E-2" table:formula="msoxl:=C8/$C$27" table:style-name="ce6">
            <text:p>2.1%</text:p>
          </table:table-cell>
          <table:table-cell office:value-type="percentage" office:value="4.0720845607347081E-2" table:formula="msoxl:=(C8-B8)/B8" table:style-name="ce6">
            <text:p>4.1%</text:p>
          </table:table-cell>
          <table:table-cell table:style-name="ce6"/>
          <table:table-cell office:value-type="float" office:value="32223" table:style-name="ce5">
            <text:p>32,223</text:p>
          </table:table-cell>
          <table:table-cell office:value-type="float" office:value="34159" table:style-name="ce5">
            <text:p>34,159</text:p>
          </table:table-cell>
          <table:table-cell office:value-type="percentage" office:value="4.0449744221295943E-2" table:formula="msoxl:=H8/$H$27" table:style-name="ce6">
            <text:p>4.0%</text:p>
          </table:table-cell>
          <table:table-cell office:value-type="percentage" office:value="6.0081308382211464E-2" table:formula="msoxl:=(H8-G8)/G8" table:style-name="ce6">
            <text:p>6.0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ctorate by Coursework</text:p>
          </table:table-cell>
          <table:table-cell office:value-type="float" office:value="413" table:style-name="ce5">
            <text:p>413</text:p>
          </table:table-cell>
          <table:table-cell office:value-type="float" office:value="557" table:style-name="ce5">
            <text:p>557</text:p>
          </table:table-cell>
          <table:table-cell office:value-type="percentage" office:value="1.9599977479379557E-3" table:formula="msoxl:=C9/$C$27" table:style-name="ce6">
            <text:p>0.2%</text:p>
          </table:table-cell>
          <table:table-cell office:value-type="percentage" office:value="0" table:style-name="ce6">
            <text:p>0.0%</text:p>
          </table:table-cell>
          <table:table-cell table:style-name="ce6"/>
          <table:table-cell office:value-type="float" office:value="1399" table:style-name="ce5">
            <text:p>1,399</text:p>
          </table:table-cell>
          <table:table-cell office:value-type="float" office:value="1643" table:style-name="ce5">
            <text:p>1,643</text:p>
          </table:table-cell>
          <table:table-cell office:value-type="percentage" office:value="1.9455759757483896E-3" table:formula="msoxl:=H9/$H$27" table:style-name="ce6">
            <text:p>0.2%</text:p>
          </table:table-cell>
          <table:table-cell office:value-type="percentage" office:value="0.17441029306647604" table:formula="msoxl:=(H9-G9)/G9" table:style-name="ce6">
            <text:p>17.4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ster's by Research</text:p>
          </table:table-cell>
          <table:table-cell office:value-type="float" office:value="2231" table:style-name="ce5">
            <text:p>2,231</text:p>
          </table:table-cell>
          <table:table-cell office:value-type="float" office:value="2322" table:style-name="ce5">
            <text:p>2,322</text:p>
          </table:table-cell>
          <table:table-cell office:value-type="percentage" office:value="8.1707626045097546E-3" table:formula="msoxl:=C10/$C$27" table:style-name="ce6">
            <text:p>0.8%</text:p>
          </table:table-cell>
          <table:table-cell office:value-type="percentage" office:value="4.0788883908561183E-2" table:formula="msoxl:=(C10-B10)/B10" table:style-name="ce6">
            <text:p>4.1%</text:p>
          </table:table-cell>
          <table:table-cell table:style-name="ce6"/>
          <table:table-cell office:value-type="float" office:value="8633" table:style-name="ce5">
            <text:p>8,633</text:p>
          </table:table-cell>
          <table:table-cell office:value-type="float" office:value="8430" table:style-name="ce5">
            <text:p>8,430</text:p>
          </table:table-cell>
          <table:table-cell office:value-type="percentage" office:value="9.982474422129595E-3" table:formula="msoxl:=H10/$H$27" table:style-name="ce6">
            <text:p>1.0%</text:p>
          </table:table-cell>
          <table:table-cell office:value-type="percentage" office:value="-2.3514421406231899E-2" table:formula="msoxl:=(H10-G10)/G10" table:style-name="ce6">
            <text:p>-2.4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ster's by Coursework</text:p>
          </table:table-cell>
          <table:table-cell office:value-type="float" office:value="39730" table:style-name="ce5">
            <text:p>39,730</text:p>
          </table:table-cell>
          <table:table-cell office:value-type="float" office:value="41743" table:style-name="ce5">
            <text:p>41,743</text:p>
          </table:table-cell>
          <table:table-cell office:value-type="percentage" office:value="0.1468872279931312" table:formula="msoxl:=C11/$C$27" table:style-name="ce6">
            <text:p>14.7%</text:p>
          </table:table-cell>
          <table:table-cell office:value-type="percentage" office:value="5.0667002265290716E-2" table:formula="msoxl:=(C11-B11)/B11" table:style-name="ce6">
            <text:p>5.1%</text:p>
          </table:table-cell>
          <table:table-cell table:style-name="ce6"/>
          <table:table-cell office:value-type="float" office:value="102310" table:style-name="ce5">
            <text:p>102,310</text:p>
          </table:table-cell>
          <table:table-cell office:value-type="float" office:value="112132" table:style-name="ce5">
            <text:p>112,132</text:p>
          </table:table-cell>
          <table:table-cell office:value-type="percentage" office:value="0.13278230390299356" table:formula="msoxl:=H11/$H$27" table:style-name="ce6">
            <text:p>13.3%</text:p>
          </table:table-cell>
          <table:table-cell office:value-type="percentage" office:value="9.6002345811748602E-2" table:formula="msoxl:=(H11-G11)/G11" table:style-name="ce6">
            <text:p>9.6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tgrad. Qual/Prelim.</text:p>
          </table:table-cell>
          <table:table-cell office:value-type="float" office:value="349" table:style-name="ce5">
            <text:p>349</text:p>
          </table:table-cell>
          <table:table-cell office:value-type="float" office:value="263" table:style-name="ce5">
            <text:p>263</text:p>
          </table:table-cell>
          <table:table-cell office:value-type="percentage" office:value="9.254567463333615E-4" table:formula="msoxl:=C12/$C$27" table:style-name="ce6">
            <text:p>0.1%</text:p>
          </table:table-cell>
          <table:table-cell office:value-type="percentage" office:value="-0.24641833810888253" table:formula="msoxl:=(C12-B12)/B12" table:style-name="ce6">
            <text:p>-24.6%</text:p>
          </table:table-cell>
          <table:table-cell table:style-name="ce6"/>
          <table:table-cell office:value-type="float" office:value="593" table:style-name="ce5">
            <text:p>593</text:p>
          </table:table-cell>
          <table:table-cell office:value-type="float" office:value="476" table:style-name="ce5">
            <text:p>476</text:p>
          </table:table-cell>
          <table:table-cell office:value-type="percentage" office:value="5.6366047745358091E-4" table:formula="msoxl:=H12/$H$27" table:style-name="ce6">
            <text:p>0.1%</text:p>
          </table:table-cell>
          <table:table-cell office:value-type="percentage" office:value="-0.1973018549747049" table:formula="msoxl:=(H12-G12)/G12" table:style-name="ce6">
            <text:p>-19.7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rad.(Post) Dip. - new area</text:p>
          </table:table-cell>
          <table:table-cell office:value-type="float" office:value="14561" table:style-name="ce5">
            <text:p>14,561</text:p>
          </table:table-cell>
          <table:table-cell office:value-type="float" office:value="14245" table:style-name="ce5">
            <text:p>14,245</text:p>
          </table:table-cell>
          <table:table-cell office:value-type="percentage" office:value="5.0125974720603553E-2" table:formula="msoxl:=C13/$C$27" table:style-name="ce6">
            <text:p>5.0%</text:p>
          </table:table-cell>
          <table:table-cell office:value-type="percentage" office:value="-2.170180619462949E-2" table:formula="msoxl:=(C13-B13)/B13" table:style-name="ce6">
            <text:p>-2.2%</text:p>
          </table:table-cell>
          <table:table-cell table:style-name="ce6"/>
          <table:table-cell office:value-type="float" office:value="26406" table:style-name="ce5">
            <text:p>26,406</text:p>
          </table:table-cell>
          <table:table-cell office:value-type="float" office:value="26022" table:style-name="ce5">
            <text:p>26,022</text:p>
          </table:table-cell>
          <table:table-cell office:value-type="percentage" office:value="3.0814228874573701E-2" table:formula="msoxl:=H13/$H$27" table:style-name="ce6">
            <text:p>3.1%</text:p>
          </table:table-cell>
          <table:table-cell office:value-type="percentage" office:value="-1.4542149511474665E-2" table:formula="msoxl:=(H13-G13)/G13" table:style-name="ce6">
            <text:p>-1.5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rad.(Post) Dip. - ext area</text:p>
          </table:table-cell>
          <table:table-cell office:value-type="float" office:value="5672" table:style-name="ce5">
            <text:p>5,672</text:p>
          </table:table-cell>
          <table:table-cell office:value-type="float" office:value="5417" table:style-name="ce5">
            <text:p>5,417</text:p>
          </table:table-cell>
          <table:table-cell office:value-type="percentage" office:value="1.9061593896911859E-2" table:formula="msoxl:=C14/$C$27" table:style-name="ce6">
            <text:p>1.9%</text:p>
          </table:table-cell>
          <table:table-cell office:value-type="percentage" office:value="-4.4957686882933709E-2" table:formula="msoxl:=(C14-B14)/B14" table:style-name="ce6">
            <text:p>-4.5%</text:p>
          </table:table-cell>
          <table:table-cell table:style-name="ce6"/>
          <table:table-cell office:value-type="float" office:value="11365" table:style-name="ce5">
            <text:p>11,365</text:p>
          </table:table-cell>
          <table:table-cell office:value-type="float" office:value="11017" table:style-name="ce5">
            <text:p>11,017</text:p>
          </table:table-cell>
          <table:table-cell office:value-type="percentage" office:value="1.3045898067449791E-2" table:formula="msoxl:=H14/$H$27" table:style-name="ce6">
            <text:p>1.3%</text:p>
          </table:table-cell>
          <table:table-cell office:value-type="percentage" office:value="-3.062032556093269E-2" table:formula="msoxl:=(H14-G14)/G14" table:style-name="ce6">
            <text:p>-3.1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raduate Certificate</text:p>
          </table:table-cell>
          <table:table-cell office:value-type="float" office:value="11231" table:style-name="ce5">
            <text:p>11,231</text:p>
          </table:table-cell>
          <table:table-cell office:value-type="float" office:value="10634" table:style-name="ce5">
            <text:p>10,634</text:p>
          </table:table-cell>
          <table:table-cell office:value-type="percentage" office:value="3.7419418404977055E-2" table:formula="msoxl:=C15/$C$27" table:style-name="ce6">
            <text:p>3.7%</text:p>
          </table:table-cell>
          <table:table-cell office:value-type="percentage" office:value="-5.3156441990917992E-2" table:formula="msoxl:=(C15-B15)/B15" table:style-name="ce6">
            <text:p>-5.3%</text:p>
          </table:table-cell>
          <table:table-cell table:style-name="ce6"/>
          <table:table-cell office:value-type="float" office:value="19070" table:style-name="ce5">
            <text:p>19,070</text:p>
          </table:table-cell>
          <table:table-cell office:value-type="float" office:value="18615" table:style-name="ce5">
            <text:p>18,615</text:p>
          </table:table-cell>
          <table:table-cell office:value-type="percentage" office:value="2.2043150814702539E-2" table:formula="msoxl:=H15/$H$27" table:style-name="ce6">
            <text:p>2.2%</text:p>
          </table:table-cell>
          <table:table-cell office:value-type="percentage" office:value="-2.3859465128474044E-2" table:formula="msoxl:=(H15-G15)/G15" table:style-name="ce6">
            <text:p>-2.4%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ub-total Postgraduate</text:p>
          </table:table-cell>
          <table:table-cell office:value-type="float" office:value="79958" table:formula="msoxl:=SUM(B8:B15)" table:style-name="ce29">
            <text:p>79,958</text:p>
          </table:table-cell>
          <table:table-cell office:value-type="float" office:value="81187" table:formula="msoxl:=SUM(C8:C15)" table:style-name="ce29">
            <text:p>81,187</text:p>
          </table:table-cell>
          <table:table-cell office:value-type="percentage" office:value="0.28568462686147006" table:formula="msoxl:=C16/$C$27" table:style-name="ce6">
            <text:p>28.6%</text:p>
          </table:table-cell>
          <table:table-cell office:value-type="percentage" office:value="1.5370569549013231E-2" table:formula="msoxl:=(C16-B16)/B16" table:style-name="ce6">
            <text:p>1.5%</text:p>
          </table:table-cell>
          <table:table-cell table:style-name="ce9"/>
          <table:table-cell office:value-type="float" office:value="201999" table:formula="msoxl:=SUM(G8:G15)" table:style-name="ce29">
            <text:p>201,999</text:p>
          </table:table-cell>
          <table:table-cell office:value-type="float" office:value="212494" table:formula="msoxl:=SUM(H8:H15)" table:style-name="ce29">
            <text:p>212,494</text:p>
          </table:table-cell>
          <table:table-cell office:value-type="percentage" office:value="0.25162703675634712" table:formula="msoxl:=H16/$H$27" table:style-name="ce6">
            <text:p>25.2%</text:p>
          </table:table-cell>
          <table:table-cell office:value-type="percentage" office:value="5.1955702751003717E-2" table:formula="msoxl:=(H16-G16)/G16" table:style-name="ce6">
            <text:p>5.2%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4">
            <text:p>Bachelor's Graduate Entry</text:p>
          </table:table-cell>
          <table:table-cell office:value-type="float" office:value="4861" table:style-name="ce5">
            <text:p>4,861</text:p>
          </table:table-cell>
          <table:table-cell office:value-type="float" office:value="5485" table:style-name="ce5">
            <text:p>5,485</text:p>
          </table:table-cell>
          <table:table-cell office:value-type="percentage" office:value="1.9300875489119726E-2" table:formula="msoxl:=C17/$C$27" table:style-name="ce6">
            <text:p>1.9%</text:p>
          </table:table-cell>
          <table:table-cell office:value-type="percentage" office:value="0.12836864842624973" table:formula="msoxl:=(C17-B17)/B17" table:style-name="ce6">
            <text:p>12.8%</text:p>
          </table:table-cell>
          <table:table-cell table:style-name="ce6"/>
          <table:table-cell office:value-type="float" office:value="13323" table:style-name="ce5">
            <text:p>13,323</text:p>
          </table:table-cell>
          <table:table-cell office:value-type="float" office:value="13867" table:style-name="ce5">
            <text:p>13,867</text:p>
          </table:table-cell>
          <table:table-cell office:value-type="percentage" office:value="1.6420755968169762E-2" table:formula="msoxl:=H17/$H$27" table:style-name="ce6">
            <text:p>1.6%</text:p>
          </table:table-cell>
          <table:table-cell office:value-type="percentage" office:value="4.0831644524506494E-2" table:formula="msoxl:=(H17-G17)/G17" table:style-name="ce6">
            <text:p>4.1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achelor's Honours</text:p>
          </table:table-cell>
          <table:table-cell office:value-type="float" office:value="2546" table:style-name="ce5">
            <text:p>2,546</text:p>
          </table:table-cell>
          <table:table-cell office:value-type="float" office:value="2846" table:style-name="ce5">
            <text:p>2,846</text:p>
          </table:table-cell>
          <table:table-cell office:value-type="percentage" office:value="1.001463840328801E-2" table:formula="msoxl:=C18/$C$27" table:style-name="ce6">
            <text:p>1.0%</text:p>
          </table:table-cell>
          <table:table-cell office:value-type="percentage" office:value="0.1178318931657502" table:formula="msoxl:=(C18-B18)/B18" table:style-name="ce6">
            <text:p>11.8%</text:p>
          </table:table-cell>
          <table:table-cell table:style-name="ce6"/>
          <table:table-cell office:value-type="float" office:value="11646" table:style-name="ce5">
            <text:p>11,646</text:p>
          </table:table-cell>
          <table:table-cell office:value-type="float" office:value="11473" table:style-name="ce5">
            <text:p>11,473</text:p>
          </table:table-cell>
          <table:table-cell office:value-type="percentage" office:value="1.3585875331564986E-2" table:formula="msoxl:=H18/$H$27" table:style-name="ce6">
            <text:p>1.4%</text:p>
          </table:table-cell>
          <table:table-cell office:value-type="percentage" office:value="-1.485488579769878E-2" table:formula="msoxl:=(H18-G18)/G18" table:style-name="ce6">
            <text:p>-1.5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achelor's Pass</text:p>
          </table:table-cell>
          <table:table-cell office:value-type="float" office:value="173771" table:style-name="ce5">
            <text:p>173,771</text:p>
          </table:table-cell>
          <table:table-cell office:value-type="float" office:value="173505" table:style-name="ce5">
            <text:p>173,505</text:p>
          </table:table-cell>
          <table:table-cell office:value-type="percentage" office:value="0.61053753905920105" table:formula="msoxl:=C19/$C$27" table:style-name="ce6">
            <text:p>61.1%</text:p>
          </table:table-cell>
          <table:table-cell office:value-type="percentage" office:value="-1.5307502402587313E-3" table:formula="msoxl:=(C19-B19)/B19" table:style-name="ce6">
            <text:p>-0.2%</text:p>
          </table:table-cell>
          <table:table-cell table:style-name="ce6"/>
          <table:table-cell office:value-type="float" office:value="569176" table:style-name="ce5">
            <text:p>569,176</text:p>
          </table:table-cell>
          <table:table-cell office:value-type="float" office:value="575859" table:style-name="ce5">
            <text:p>575,859</text:p>
          </table:table-cell>
          <table:table-cell office:value-type="percentage" office:value="0.68190957749147407" table:formula="msoxl:=H19/$H$27" table:style-name="ce6">
            <text:p>68.2%</text:p>
          </table:table-cell>
          <table:table-cell office:value-type="percentage" office:value="1.1741535131488326E-2" table:formula="msoxl:=(H19-G19)/G19" table:style-name="ce6">
            <text:p>1.2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te Degree</text:p>
          </table:table-cell>
          <table:table-cell office:value-type="float" office:value="681" table:style-name="ce5">
            <text:p>681</text:p>
          </table:table-cell>
          <table:table-cell office:value-type="float" office:value="615" table:style-name="ce5">
            <text:p>615</text:p>
          </table:table-cell>
          <table:table-cell office:value-type="percentage" office:value="2.1640908707034881E-3" table:formula="msoxl:=C20/$C$27" table:style-name="ce6">
            <text:p>0.2%</text:p>
          </table:table-cell>
          <table:table-cell office:value-type="percentage" office:value="-9.6916299559471369E-2" table:formula="msoxl:=(C20-B20)/B20" table:style-name="ce6">
            <text:p>-9.7%</text:p>
          </table:table-cell>
          <table:table-cell table:style-name="ce6"/>
          <table:table-cell office:value-type="float" office:value="1884" table:style-name="ce5">
            <text:p>1,884</text:p>
          </table:table-cell>
          <table:table-cell office:value-type="float" office:value="1678" table:style-name="ce5">
            <text:p>1,678</text:p>
          </table:table-cell>
          <table:table-cell office:value-type="percentage" office:value="1.9870215990905648E-3" table:formula="msoxl:=H20/$H$27" table:style-name="ce6">
            <text:p>0.2%</text:p>
          </table:table-cell>
          <table:table-cell office:value-type="percentage" office:value="-0.10934182590233546" table:formula="msoxl:=(H20-G20)/G20" table:style-name="ce6">
            <text:p>-10.9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vanced Diploma (AQF)</text:p>
          </table:table-cell>
          <table:table-cell office:value-type="float" office:value="1430" table:style-name="ce5">
            <text:p>1,430</text:p>
          </table:table-cell>
          <table:table-cell office:value-type="float" office:value="1131" table:style-name="ce5">
            <text:p>1,131</text:p>
          </table:table-cell>
          <table:table-cell office:value-type="percentage" office:value="3.9798158939278773E-3" table:formula="msoxl:=C21/$C$27" table:style-name="ce6">
            <text:p>0.4%</text:p>
          </table:table-cell>
          <table:table-cell office:value-type="percentage" office:value="-0.20909090909090908" table:formula="msoxl:=(C21-B21)/B21" table:style-name="ce6">
            <text:p>-20.9%</text:p>
          </table:table-cell>
          <table:table-cell table:style-name="ce6"/>
          <table:table-cell office:value-type="float" office:value="3290" table:style-name="ce5">
            <text:p>3,290</text:p>
          </table:table-cell>
          <table:table-cell office:value-type="float" office:value="2791" table:style-name="ce5">
            <text:p>2,791</text:p>
          </table:table-cell>
          <table:table-cell office:value-type="percentage" office:value="3.3049924213717319E-3" table:formula="msoxl:=H21/$H$27" table:style-name="ce6">
            <text:p>0.3%</text:p>
          </table:table-cell>
          <table:table-cell office:value-type="percentage" office:value="-0.15167173252279637" table:formula="msoxl:=(H21-G21)/G21" table:style-name="ce6">
            <text:p>-15.2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iploma (AQF)</text:p>
          </table:table-cell>
          <table:table-cell office:value-type="float" office:value="1315" table:style-name="ce5">
            <text:p>1,315</text:p>
          </table:table-cell>
          <table:table-cell office:value-type="float" office:value="881" table:style-name="ce5">
            <text:p>881</text:p>
          </table:table-cell>
          <table:table-cell office:value-type="percentage" office:value="3.1001041578695493E-3" table:formula="msoxl:=C22/$C$27" table:style-name="ce6">
            <text:p>0.3%</text:p>
          </table:table-cell>
          <table:table-cell office:value-type="percentage" office:value="-0.33003802281368821" table:formula="msoxl:=(C22-B22)/B22" table:style-name="ce6">
            <text:p>-33.0%</text:p>
          </table:table-cell>
          <table:table-cell table:style-name="ce6"/>
          <table:table-cell office:value-type="float" office:value="4898" table:style-name="ce5">
            <text:p>4,898</text:p>
          </table:table-cell>
          <table:table-cell office:value-type="float" office:value="3803" table:style-name="ce5">
            <text:p>3,803</text:p>
          </table:table-cell>
          <table:table-cell office:value-type="percentage" office:value="4.503363016294051E-3" table:formula="msoxl:=H22/$H$27" table:style-name="ce6">
            <text:p>0.5%</text:p>
          </table:table-cell>
          <table:table-cell office:value-type="percentage" office:value="-0.2235606369946917" table:formula="msoxl:=(H22-G22)/G22" table:style-name="ce6">
            <text:p>-22.4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ther award courses</text:p>
          </table:table-cell>
          <table:table-cell office:value-type="float" office:value="1823" table:style-name="ce5">
            <text:p>1,823</text:p>
          </table:table-cell>
          <table:table-cell office:value-type="float" office:value="1578" table:style-name="ce5">
            <text:p>1,578</text:p>
          </table:table-cell>
          <table:table-cell office:value-type="percentage" office:value="5.5527404780001685E-3" table:formula="msoxl:=C23/$C$27" table:style-name="ce6">
            <text:p>0.6%</text:p>
          </table:table-cell>
          <table:table-cell office:value-type="percentage" office:value="-0.13439385628085573" table:formula="msoxl:=(C23-B23)/B23" table:style-name="ce6">
            <text:p>-13.4%</text:p>
          </table:table-cell>
          <table:table-cell table:style-name="ce6"/>
          <table:table-cell office:value-type="float" office:value="2553" table:style-name="ce5">
            <text:p>2,553</text:p>
          </table:table-cell>
          <table:table-cell office:value-type="float" office:value="2272" table:style-name="ce5">
            <text:p>2,272</text:p>
          </table:table-cell>
          <table:table-cell office:value-type="percentage" office:value="2.6904130352406216E-3" table:formula="msoxl:=H23/$H$27" table:style-name="ce6">
            <text:p>0.3%</text:p>
          </table:table-cell>
          <table:table-cell office:value-type="percentage" office:value="-0.11006658832745789" table:formula="msoxl:=(H23-G23)/G23" table:style-name="ce6">
            <text:p>-11.0%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ub-total Undergraduate</text:p>
          </table:table-cell>
          <table:table-cell office:value-type="float" office:value="186427" table:formula="msoxl:=SUM(B17:B23)" table:style-name="ce29">
            <text:p>186,427</text:p>
          </table:table-cell>
          <table:table-cell office:value-type="float" office:value="186041" table:formula="msoxl:=SUM(C17:C23)" table:style-name="ce29">
            <text:p>186,041</text:p>
          </table:table-cell>
          <table:table-cell office:value-type="percentage" office:value="0.65464980435210995" table:formula="msoxl:=C24/$C$27" table:style-name="ce6">
            <text:p>65.5%</text:p>
          </table:table-cell>
          <table:table-cell office:value-type="percentage" office:value="-2.0705155369125715E-3" table:formula="msoxl:=(C24-B24)/B24" table:style-name="ce6">
            <text:p>-0.2%</text:p>
          </table:table-cell>
          <table:table-cell table:style-name="ce9"/>
          <table:table-cell office:value-type="float" office:value="606770" table:formula="msoxl:=SUM(G17:G23)" table:style-name="ce29">
            <text:p>606,770</text:p>
          </table:table-cell>
          <table:table-cell office:value-type="float" office:value="611743" table:formula="msoxl:=SUM(H17:H23)" table:style-name="ce29">
            <text:p>611,743</text:p>
          </table:table-cell>
          <table:table-cell office:value-type="percentage" office:value="0.72440199886320578" table:formula="msoxl:=H24/$H$27" table:style-name="ce6">
            <text:p>72.4%</text:p>
          </table:table-cell>
          <table:table-cell office:value-type="percentage" office:value="8.1958567496745061E-3" table:formula="msoxl:=(H24-G24)/G24" table:style-name="ce6">
            <text:p>0.8%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4">
            <text:p>Enabling courses</text:p>
          </table:table-cell>
          <table:table-cell office:value-type="float" office:value="3870" table:style-name="ce5">
            <text:p>3,870</text:p>
          </table:table-cell>
          <table:table-cell office:value-type="float" office:value="3424" table:style-name="ce5">
            <text:p>3,424</text:p>
          </table:table-cell>
          <table:table-cell office:value-type="percentage" office:value="1.2048531937054865E-2" table:formula="msoxl:=C25/$C$27" table:style-name="ce6">
            <text:p>1.2%</text:p>
          </table:table-cell>
          <table:table-cell office:value-type="percentage" office:value="-0.11524547803617571" table:formula="msoxl:=(C25-B25)/B25" table:style-name="ce6">
            <text:p>-11.5%</text:p>
          </table:table-cell>
          <table:table-cell table:style-name="ce6"/>
          <table:table-cell office:value-type="float" office:value="4554" table:style-name="ce5">
            <text:p>4,554</text:p>
          </table:table-cell>
          <table:table-cell office:value-type="float" office:value="4019" table:style-name="ce5">
            <text:p>4,019</text:p>
          </table:table-cell>
          <table:table-cell office:value-type="percentage" office:value="4.7591417203486173E-3" table:formula="msoxl:=H25/$H$27" table:style-name="ce6">
            <text:p>0.5%</text:p>
          </table:table-cell>
          <table:table-cell office:value-type="percentage" office:value="-0.11747913921826965" table:formula="msoxl:=(H25-G25)/G25" table:style-name="ce6">
            <text:p>-11.7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n-award courses</text:p>
          </table:table-cell>
          <table:table-cell office:value-type="float" office:value="14161" table:style-name="ce5">
            <text:p>14,161</text:p>
          </table:table-cell>
          <table:table-cell office:value-type="float" office:value="13532" table:style-name="ce5">
            <text:p>13,532</text:p>
          </table:table-cell>
          <table:table-cell office:value-type="percentage" office:value="4.7617036849365198E-2" table:formula="msoxl:=C26/$C$27" table:style-name="ce6">
            <text:p>4.8%</text:p>
          </table:table-cell>
          <table:table-cell office:value-type="percentage" office:value="-4.441776710684274E-2" table:formula="msoxl:=(C26-B26)/B26" table:style-name="ce6">
            <text:p>-4.4%</text:p>
          </table:table-cell>
          <table:table-cell table:style-name="ce6"/>
          <table:table-cell office:value-type="float" office:value="16735" table:style-name="ce5">
            <text:p>16,735</text:p>
          </table:table-cell>
          <table:table-cell office:value-type="float" office:value="16224" table:style-name="ce5">
            <text:p>16,224</text:p>
          </table:table-cell>
          <table:table-cell office:value-type="percentage" office:value="1.9211822660098521E-2" table:formula="msoxl:=H26/$H$27" table:style-name="ce6">
            <text:p>1.9%</text:p>
          </table:table-cell>
          <table:table-cell office:value-type="percentage" office:value="-3.0534807290110547E-2" table:formula="msoxl:=(H26-G26)/G26" table:style-name="ce6">
            <text:p>-3.1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84416" table:style-name="ce12">
            <text:p>284,416</text:p>
          </table:table-cell>
          <table:table-cell office:value-type="float" office:value="284184" table:style-name="ce12">
            <text:p>284,184</text:p>
          </table:table-cell>
          <table:table-cell office:value-type="percentage" office:value="1" table:formula="msoxl:=C27/$C$27" table:style-name="ce13">
            <text:p>100.0%</text:p>
          </table:table-cell>
          <table:table-cell office:value-type="percentage" office:value="-8.1570657065706568E-4" table:formula="msoxl:=(C27-B27)/B27" table:style-name="ce13">
            <text:p>-0.1%</text:p>
          </table:table-cell>
          <table:table-cell table:style-name="ce13"/>
          <table:table-cell office:value-type="float" office:value="830058" table:style-name="ce12">
            <text:p>830,058</text:p>
          </table:table-cell>
          <table:table-cell office:value-type="float" office:value="844480" table:style-name="ce12">
            <text:p>844,480</text:p>
          </table:table-cell>
          <table:table-cell office:value-type="percentage" office:value="1" table:formula="msoxl:=H27/$H$27" table:style-name="ce13">
            <text:p>100.0%</text:p>
          </table:table-cell>
          <table:table-cell office:value-type="percentage" office:value="1.7374689479530345E-2" table:formula="msoxl:=(H27-G27)/G27" table:style-name="ce13">
            <text:p>1.7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Gender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4">
            <text:p>Males</text:p>
          </table:table-cell>
          <table:table-cell office:value-type="float" office:value="126253" table:style-name="ce5">
            <text:p>126,253</text:p>
          </table:table-cell>
          <table:table-cell office:value-type="float" office:value="126067" table:style-name="ce5">
            <text:p>126,067</text:p>
          </table:table-cell>
          <table:table-cell office:value-type="percentage" office:value="0.44361047771866113" table:formula="msoxl:=C29/$C$31" table:style-name="ce6">
            <text:p>44.4%</text:p>
          </table:table-cell>
          <table:table-cell office:value-type="percentage" office:value="-1.4732323192320183E-3" table:formula="msoxl:=(C29-B29)/B29" table:style-name="ce6">
            <text:p>-0.1%</text:p>
          </table:table-cell>
          <table:table-cell table:style-name="ce6"/>
          <table:table-cell office:value-type="float" office:value="374992" table:style-name="ce5">
            <text:p>374,992</text:p>
          </table:table-cell>
          <table:table-cell office:value-type="float" office:value="382061" table:style-name="ce5">
            <text:p>382,061</text:p>
          </table:table-cell>
          <table:table-cell office:value-type="percentage" office:value="0.45242160856384994" table:formula="msoxl:=H29/$H$31" table:style-name="ce6">
            <text:p>45.2%</text:p>
          </table:table-cell>
          <table:table-cell office:value-type="percentage" office:value="1.8851068822801555E-2" table:formula="msoxl:=(H29-G29)/G29" table:style-name="ce6">
            <text:p>1.9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males</text:p>
          </table:table-cell>
          <table:table-cell office:value-type="float" office:value="158163" table:style-name="ce5">
            <text:p>158,163</text:p>
          </table:table-cell>
          <table:table-cell office:value-type="float" office:value="158117" table:style-name="ce5">
            <text:p>158,117</text:p>
          </table:table-cell>
          <table:table-cell office:value-type="percentage" office:value="0.55638952228133887" table:formula="msoxl:=C30/$C$31" table:style-name="ce6">
            <text:p>55.6%</text:p>
          </table:table-cell>
          <table:table-cell office:value-type="percentage" office:value="-2.9083919753671847E-4" table:formula="msoxl:=(C30-B30)/B30" table:style-name="ce6">
            <text:p>0.0%</text:p>
          </table:table-cell>
          <table:table-cell table:style-name="ce6"/>
          <table:table-cell office:value-type="float" office:value="455066" table:style-name="ce5">
            <text:p>455,066</text:p>
          </table:table-cell>
          <table:table-cell office:value-type="float" office:value="462419" table:style-name="ce5">
            <text:p>462,419</text:p>
          </table:table-cell>
          <table:table-cell office:value-type="percentage" office:value="0.54757839143615006" table:formula="msoxl:=H30/$H$31" table:style-name="ce6">
            <text:p>54.8%</text:p>
          </table:table-cell>
          <table:table-cell office:value-type="percentage" office:value="1.6158095748748533E-2" table:formula="msoxl:=(H30-G30)/G30" table:style-name="ce6">
            <text:p>1.6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84416" table:style-name="ce12">
            <text:p>284,416</text:p>
          </table:table-cell>
          <table:table-cell office:value-type="float" office:value="284184" table:style-name="ce12">
            <text:p>284,184</text:p>
          </table:table-cell>
          <table:table-cell office:value-type="percentage" office:value="1" table:formula="msoxl:=C31/$C$31" table:style-name="ce13">
            <text:p>100.0%</text:p>
          </table:table-cell>
          <table:table-cell office:value-type="percentage" office:value="-8.1570657065706568E-4" table:formula="msoxl:=(C31-B31)/B31" table:style-name="ce13">
            <text:p>-0.1%</text:p>
          </table:table-cell>
          <table:table-cell table:style-name="ce13"/>
          <table:table-cell office:value-type="float" office:value="830058" table:style-name="ce12">
            <text:p>830,058</text:p>
          </table:table-cell>
          <table:table-cell office:value-type="float" office:value="844480" table:style-name="ce12">
            <text:p>844,480</text:p>
          </table:table-cell>
          <table:table-cell office:value-type="percentage" office:value="1" table:formula="msoxl:=H31/$H$31" table:style-name="ce13">
            <text:p>100.0%</text:p>
          </table:table-cell>
          <table:table-cell office:value-type="percentage" office:value="1.7374689479530345E-2" table:formula="msoxl:=(H31-G31)/G31" table:style-name="ce13">
            <text:p>1.7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Mode of Attendance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4">
            <text:p>Internal</text:p>
          </table:table-cell>
          <table:table-cell office:value-type="float" office:value="237587" table:style-name="ce5">
            <text:p>237,587</text:p>
          </table:table-cell>
          <table:table-cell office:value-type="float" office:value="240111" table:style-name="ce5">
            <text:p>240,111</text:p>
          </table:table-cell>
          <table:table-cell office:value-type="percentage" office:value="0.84491385862680513" table:formula="msoxl:=C33/$C$36" table:style-name="ce6">
            <text:p>84.5%</text:p>
          </table:table-cell>
          <table:table-cell office:value-type="percentage" office:value="1.0623476873734675E-2" table:formula="msoxl:=(C33-B33)/B33" table:style-name="ce6">
            <text:p>1.1%</text:p>
          </table:table-cell>
          <table:table-cell table:style-name="ce6"/>
          <table:table-cell office:value-type="float" office:value="682554" table:style-name="ce5">
            <text:p>682,554</text:p>
          </table:table-cell>
          <table:table-cell office:value-type="float" office:value="698440" table:style-name="ce5">
            <text:p>698,440</text:p>
          </table:table-cell>
          <table:table-cell office:value-type="percentage" office:value="0.82706517620310727" table:formula="msoxl:=H33/$H$36" table:style-name="ce6">
            <text:p>82.7%</text:p>
          </table:table-cell>
          <table:table-cell office:value-type="percentage" office:value="2.327434898923748E-2" table:formula="msoxl:=(H33-G33)/G33" table:style-name="ce6">
            <text:p>2.3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xternal</text:p>
          </table:table-cell>
          <table:table-cell office:value-type="float" office:value="40550" table:style-name="ce5">
            <text:p>40,550</text:p>
          </table:table-cell>
          <table:table-cell office:value-type="float" office:value="37421" table:style-name="ce5">
            <text:p>37,421</text:p>
          </table:table-cell>
          <table:table-cell office:value-type="percentage" office:value="0.13167877150015483" table:formula="msoxl:=C34/$C$36" table:style-name="ce6">
            <text:p>13.2%</text:p>
          </table:table-cell>
          <table:table-cell office:value-type="percentage" office:value="-7.7163995067817515E-2" table:formula="msoxl:=(C34-B34)/B34" table:style-name="ce6">
            <text:p>-7.7%</text:p>
          </table:table-cell>
          <table:table-cell table:style-name="ce6"/>
          <table:table-cell office:value-type="float" office:value="117158" table:style-name="ce5">
            <text:p>117,158</text:p>
          </table:table-cell>
          <table:table-cell office:value-type="float" office:value="114937" table:style-name="ce5">
            <text:p>114,937</text:p>
          </table:table-cell>
          <table:table-cell office:value-type="percentage" office:value="0.13610387457370215" table:formula="msoxl:=H34/$H$36" table:style-name="ce6">
            <text:p>13.6%</text:p>
          </table:table-cell>
          <table:table-cell office:value-type="percentage" office:value="-1.895730551904266E-2" table:formula="msoxl:=(H34-G34)/G34" table:style-name="ce6">
            <text:p>-1.9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ulti-modal</text:p>
          </table:table-cell>
          <table:table-cell office:value-type="float" office:value="6279" table:style-name="ce5">
            <text:p>6,279</text:p>
          </table:table-cell>
          <table:table-cell office:value-type="float" office:value="6652" table:style-name="ce5">
            <text:p>6,652</text:p>
          </table:table-cell>
          <table:table-cell office:value-type="percentage" office:value="2.3407369873040002E-2" table:formula="msoxl:=C35/$C$36" table:style-name="ce6">
            <text:p>2.3%</text:p>
          </table:table-cell>
          <table:table-cell office:value-type="percentage" office:value="5.940436375218984E-2" table:formula="msoxl:=(C35-B35)/B35" table:style-name="ce6">
            <text:p>5.9%</text:p>
          </table:table-cell>
          <table:table-cell table:style-name="ce6"/>
          <table:table-cell office:value-type="float" office:value="30346" table:style-name="ce5">
            <text:p>30,346</text:p>
          </table:table-cell>
          <table:table-cell office:value-type="float" office:value="31103" table:style-name="ce5">
            <text:p>31,103</text:p>
          </table:table-cell>
          <table:table-cell office:value-type="percentage" office:value="3.68309492231906E-2" table:formula="msoxl:=H35/$H$36" table:style-name="ce6">
            <text:p>3.7%</text:p>
          </table:table-cell>
          <table:table-cell office:value-type="percentage" office:value="2.4945627100771108E-2" table:formula="msoxl:=(H35-G35)/G35" table:style-name="ce6">
            <text:p>2.5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84416" table:style-name="ce12">
            <text:p>284,416</text:p>
          </table:table-cell>
          <table:table-cell office:value-type="float" office:value="284184" table:style-name="ce12">
            <text:p>284,184</text:p>
          </table:table-cell>
          <table:table-cell office:value-type="percentage" office:value="1" table:formula="msoxl:=C36/$C$36" table:style-name="ce13">
            <text:p>100.0%</text:p>
          </table:table-cell>
          <table:table-cell office:value-type="percentage" office:value="-8.1570657065706568E-4" table:formula="msoxl:=(C36-B36)/B36" table:style-name="ce13">
            <text:p>-0.1%</text:p>
          </table:table-cell>
          <table:table-cell table:style-name="ce13"/>
          <table:table-cell office:value-type="float" office:value="830058" table:style-name="ce12">
            <text:p>830,058</text:p>
          </table:table-cell>
          <table:table-cell office:value-type="float" office:value="844480" table:style-name="ce12">
            <text:p>844,480</text:p>
          </table:table-cell>
          <table:table-cell office:value-type="percentage" office:value="1" table:formula="msoxl:=H36/$H$36" table:style-name="ce13">
            <text:p>100.0%</text:p>
          </table:table-cell>
          <table:table-cell office:value-type="percentage" office:value="1.7374689479530345E-2" table:formula="msoxl:=(H36-G36)/G36" table:style-name="ce13">
            <text:p>1.7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Type of Attendance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4">
            <text:p>Full-time</text:p>
          </table:table-cell>
          <table:table-cell office:value-type="float" office:value="202904" table:style-name="ce5">
            <text:p>202,904</text:p>
          </table:table-cell>
          <table:table-cell office:value-type="float" office:value="207038" table:style-name="ce5">
            <text:p>207,038</text:p>
          </table:table-cell>
          <table:table-cell office:value-type="percentage" office:value="0.7285350336401768" table:formula="msoxl:=C38/$C$40" table:style-name="ce6">
            <text:p>72.9%</text:p>
          </table:table-cell>
          <table:table-cell office:value-type="percentage" office:value="2.0374167093798051E-2" table:formula="msoxl:=(C38-B38)/B38" table:style-name="ce6">
            <text:p>2.0%</text:p>
          </table:table-cell>
          <table:table-cell table:style-name="ce6"/>
          <table:table-cell office:value-type="float" office:value="574745" table:style-name="ce5">
            <text:p>574,745</text:p>
          </table:table-cell>
          <table:table-cell office:value-type="float" office:value="588696" table:style-name="ce5">
            <text:p>588,696</text:p>
          </table:table-cell>
          <table:table-cell office:value-type="percentage" office:value="0.69711064797271693" table:formula="msoxl:=H38/$H$40" table:style-name="ce6">
            <text:p>69.7%</text:p>
          </table:table-cell>
          <table:table-cell office:value-type="percentage" office:value="2.4273373409077068E-2" table:formula="msoxl:=(H38-G38)/G38" table:style-name="ce6">
            <text:p>2.4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rt-time</text:p>
          </table:table-cell>
          <table:table-cell office:value-type="float" office:value="81512" table:style-name="ce5">
            <text:p>81,512</text:p>
          </table:table-cell>
          <table:table-cell office:value-type="float" office:value="77146" table:style-name="ce5">
            <text:p>77,146</text:p>
          </table:table-cell>
          <table:table-cell office:value-type="percentage" office:value="0.2714649663598232" table:formula="msoxl:=C39/$C$40" table:style-name="ce6">
            <text:p>27.1%</text:p>
          </table:table-cell>
          <table:table-cell office:value-type="percentage" office:value="-5.3562665619786044E-2" table:formula="msoxl:=(C39-B39)/B39" table:style-name="ce6">
            <text:p>-5.4%</text:p>
          </table:table-cell>
          <table:table-cell table:style-name="ce6"/>
          <table:table-cell office:value-type="float" office:value="255313" table:style-name="ce5">
            <text:p>255,313</text:p>
          </table:table-cell>
          <table:table-cell office:value-type="float" office:value="255784" table:style-name="ce5">
            <text:p>255,784</text:p>
          </table:table-cell>
          <table:table-cell office:value-type="percentage" office:value="0.30288935202728307" table:formula="msoxl:=H39/$H$40" table:style-name="ce6">
            <text:p>30.3%</text:p>
          </table:table-cell>
          <table:table-cell office:value-type="percentage" office:value="1.8447944287991603E-3" table:formula="msoxl:=(H39-G39)/G39" table:style-name="ce6">
            <text:p>0.2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84416" table:style-name="ce12">
            <text:p>284,416</text:p>
          </table:table-cell>
          <table:table-cell office:value-type="float" office:value="284184" table:style-name="ce12">
            <text:p>284,184</text:p>
          </table:table-cell>
          <table:table-cell office:value-type="percentage" office:value="1" table:formula="msoxl:=C40/$C$40" table:style-name="ce13">
            <text:p>100.0%</text:p>
          </table:table-cell>
          <table:table-cell office:value-type="percentage" office:value="-8.1570657065706568E-4" table:formula="msoxl:=(C40-B40)/B40" table:style-name="ce13">
            <text:p>-0.1%</text:p>
          </table:table-cell>
          <table:table-cell table:style-name="ce13"/>
          <table:table-cell office:value-type="float" office:value="830058" table:style-name="ce12">
            <text:p>830,058</text:p>
          </table:table-cell>
          <table:table-cell office:value-type="float" office:value="844480" table:style-name="ce12">
            <text:p>844,480</text:p>
          </table:table-cell>
          <table:table-cell office:value-type="percentage" office:value="1" table:formula="msoxl:=H40/$H$40" table:style-name="ce13">
            <text:p>100.0%</text:p>
          </table:table-cell>
          <table:table-cell office:value-type="percentage" office:value="1.7374689479530345E-2" table:formula="msoxl:=(H40-G40)/G40" table:style-name="ce13">
            <text:p>1.7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Broad Field of Education</text:p>
          </table:table-cell>
          <table:table-cell table:number-columns-repeated="9" table:style-name="ce36"/>
          <table:table-cell table:number-columns-repeated="16374"/>
        </table:table-row>
        <table:table-row table:style-name="ro4">
          <table:table-cell office:value-type="string" table:style-name="ce4">
            <text:p>Natural and Physical Sciences</text:p>
          </table:table-cell>
          <table:table-cell office:value-type="float" office:value="21513" table:style-name="ce5">
            <text:p>21,513</text:p>
          </table:table-cell>
          <table:table-cell office:value-type="float" office:value="22563" table:style-name="ce5">
            <text:p>22,563</text:p>
          </table:table-cell>
          <table:table-cell office:value-type="percentage" office:value="7.9395743602736255E-2" table:formula="msoxl:=C42/$C$55" table:style-name="ce6">
            <text:p>7.9%</text:p>
          </table:table-cell>
          <table:table-cell office:value-type="percentage" office:value="4.8807697671175571E-2" table:formula="msoxl:=(C42-B42)/B42" table:style-name="ce6">
            <text:p>4.9%</text:p>
          </table:table-cell>
          <table:table-cell table:style-name="ce6"/>
          <table:table-cell office:value-type="float" office:value="66611" table:style-name="ce5">
            <text:p>66,611</text:p>
          </table:table-cell>
          <table:table-cell office:value-type="float" office:value="69841" table:style-name="ce5">
            <text:p>69,841</text:p>
          </table:table-cell>
          <table:table-cell office:value-type="percentage" office:value="8.2702965138309964E-2" table:formula="msoxl:=H42/$H$55" table:style-name="ce6">
            <text:p>8.3%</text:p>
          </table:table-cell>
          <table:table-cell office:value-type="percentage" office:value="4.8490489558781581E-2" table:formula="msoxl:=(H42-G42)/G42" table:style-name="ce6">
            <text:p>4.8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formation Technology</text:p>
          </table:table-cell>
          <table:table-cell office:value-type="float" office:value="20120" table:style-name="ce5">
            <text:p>20,120</text:p>
          </table:table-cell>
          <table:table-cell office:value-type="float" office:value="18288" table:style-name="ce5">
            <text:p>18,288</text:p>
          </table:table-cell>
          <table:table-cell office:value-type="percentage" office:value="6.4352672916138845E-2" table:formula="msoxl:=C43/$C$55" table:style-name="ce6">
            <text:p>6.4%</text:p>
          </table:table-cell>
          <table:table-cell office:value-type="percentage" office:value="-9.1053677932405569E-2" table:formula="msoxl:=(C43-B43)/B43" table:style-name="ce6">
            <text:p>-9.1%</text:p>
          </table:table-cell>
          <table:table-cell table:style-name="ce6"/>
          <table:table-cell office:value-type="float" office:value="68271" table:style-name="ce5">
            <text:p>68,271</text:p>
          </table:table-cell>
          <table:table-cell office:value-type="float" office:value="63651" table:style-name="ce5">
            <text:p>63,651</text:p>
          </table:table-cell>
          <table:table-cell office:value-type="percentage" office:value="7.5373010610079574E-2" table:formula="msoxl:=H43/$H$55" table:style-name="ce6">
            <text:p>7.5%</text:p>
          </table:table-cell>
          <table:table-cell office:value-type="percentage" office:value="-6.7671485696708708E-2" table:formula="msoxl:=(H43-G43)/G43" table:style-name="ce6">
            <text:p>-6.8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ineering and Related Technologies</text:p>
          </table:table-cell>
          <table:table-cell office:value-type="float" office:value="17295" table:style-name="ce5">
            <text:p>17,295</text:p>
          </table:table-cell>
          <table:table-cell office:value-type="float" office:value="16637" table:style-name="ce5">
            <text:p>16,637</text:p>
          </table:table-cell>
          <table:table-cell office:value-type="percentage" office:value="5.8543056611209641E-2" table:formula="msoxl:=C44/$C$55" table:style-name="ce6">
            <text:p>5.9%</text:p>
          </table:table-cell>
          <table:table-cell office:value-type="percentage" office:value="-3.8045677941601616E-2" table:formula="msoxl:=(C44-B44)/B44" table:style-name="ce6">
            <text:p>-3.8%</text:p>
          </table:table-cell>
          <table:table-cell table:style-name="ce6"/>
          <table:table-cell office:value-type="float" office:value="58907" table:style-name="ce5">
            <text:p>58,907</text:p>
          </table:table-cell>
          <table:table-cell office:value-type="float" office:value="59742" table:style-name="ce5">
            <text:p>59,742</text:p>
          </table:table-cell>
          <table:table-cell office:value-type="percentage" office:value="7.0744126563092077E-2" table:formula="msoxl:=H44/$H$55" table:style-name="ce6">
            <text:p>7.1%</text:p>
          </table:table-cell>
          <table:table-cell office:value-type="percentage" office:value="1.4174885836997301E-2" table:formula="msoxl:=(H44-G44)/G44" table:style-name="ce6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itecture and Building</text:p>
          </table:table-cell>
          <table:table-cell office:value-type="float" office:value="5526" table:style-name="ce5">
            <text:p>5,526</text:p>
          </table:table-cell>
          <table:table-cell office:value-type="float" office:value="5864" table:style-name="ce5">
            <text:p>5,864</text:p>
          </table:table-cell>
          <table:table-cell office:value-type="percentage" office:value="2.0634518480984153E-2" table:formula="msoxl:=C45/$C$55" table:style-name="ce6">
            <text:p>2.1%</text:p>
          </table:table-cell>
          <table:table-cell office:value-type="percentage" office:value="6.1165399927614911E-2" table:formula="msoxl:=(C45-B45)/B45" table:style-name="ce6">
            <text:p>6.1%</text:p>
          </table:table-cell>
          <table:table-cell table:style-name="ce6"/>
          <table:table-cell office:value-type="float" office:value="17251" table:style-name="ce5">
            <text:p>17,251</text:p>
          </table:table-cell>
          <table:table-cell office:value-type="float" office:value="17939" table:style-name="ce5">
            <text:p>17,939</text:p>
          </table:table-cell>
          <table:table-cell office:value-type="percentage" office:value="2.1242658203865099E-2" table:formula="msoxl:=H45/$H$55" table:style-name="ce6">
            <text:p>2.1%</text:p>
          </table:table-cell>
          <table:table-cell office:value-type="percentage" office:value="3.9881745985739958E-2" table:formula="msoxl:=(H45-G45)/G45" table:style-name="ce6">
            <text:p>4.0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griculture, Environmental and Related Studies</text:p>
          </table:table-cell>
          <table:table-cell office:value-type="float" office:value="5860" table:style-name="ce5">
            <text:p>5,860</text:p>
          </table:table-cell>
          <table:table-cell office:value-type="float" office:value="6043" table:style-name="ce5">
            <text:p>6,043</text:p>
          </table:table-cell>
          <table:table-cell office:value-type="percentage" office:value="2.1264392084001913E-2" table:formula="msoxl:=C46/$C$55" table:style-name="ce6">
            <text:p>2.1%</text:p>
          </table:table-cell>
          <table:table-cell office:value-type="percentage" office:value="3.1228668941979523E-2" table:formula="msoxl:=(C46-B46)/B46" table:style-name="ce6">
            <text:p>3.1%</text:p>
          </table:table-cell>
          <table:table-cell table:style-name="ce6"/>
          <table:table-cell office:value-type="float" office:value="16926" table:style-name="ce5">
            <text:p>16,926</text:p>
          </table:table-cell>
          <table:table-cell office:value-type="float" office:value="17017" table:style-name="ce5">
            <text:p>17,017</text:p>
          </table:table-cell>
          <table:table-cell office:value-type="percentage" office:value="2.0150862068965516E-2" table:formula="msoxl:=H46/$H$55" table:style-name="ce6">
            <text:p>2.0%</text:p>
          </table:table-cell>
          <table:table-cell office:value-type="percentage" office:value="5.3763440860215058E-3" table:formula="msoxl:=(H46-G46)/G46" table:style-name="ce6">
            <text:p>0.5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ealth</text:p>
          </table:table-cell>
          <table:table-cell office:value-type="float" office:value="31881" table:style-name="ce5">
            <text:p>31,881</text:p>
          </table:table-cell>
          <table:table-cell office:value-type="float" office:value="32619" table:style-name="ce5">
            <text:p>32,619</text:p>
          </table:table-cell>
          <table:table-cell office:value-type="percentage" office:value="0.11478126847394646" table:formula="msoxl:=C47/$C$55" table:style-name="ce6">
            <text:p>11.5%</text:p>
          </table:table-cell>
          <table:table-cell office:value-type="percentage" office:value="2.3148583795991343E-2" table:formula="msoxl:=(C47-B47)/B47" table:style-name="ce6">
            <text:p>2.3%</text:p>
          </table:table-cell>
          <table:table-cell table:style-name="ce6"/>
          <table:table-cell office:value-type="float" office:value="93083" table:style-name="ce5">
            <text:p>93,083</text:p>
          </table:table-cell>
          <table:table-cell office:value-type="float" office:value="95491" table:style-name="ce5">
            <text:p>95,491</text:p>
          </table:table-cell>
          <table:table-cell office:value-type="percentage" office:value="0.1130766862447897" table:formula="msoxl:=H47/$H$55" table:style-name="ce6">
            <text:p>11.3%</text:p>
          </table:table-cell>
          <table:table-cell office:value-type="percentage" office:value="2.5869385387235048E-2" table:formula="msoxl:=(H47-G47)/G47" table:style-name="ce6">
            <text:p>2.6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ducation</text:p>
          </table:table-cell>
          <table:table-cell office:value-type="float" office:value="31243" table:style-name="ce5">
            <text:p>31,243</text:p>
          </table:table-cell>
          <table:table-cell office:value-type="float" office:value="32214" table:style-name="ce5">
            <text:p>32,214</text:p>
          </table:table-cell>
          <table:table-cell office:value-type="percentage" office:value="0.11335613546153196" table:formula="msoxl:=C48/$C$55" table:style-name="ce6">
            <text:p>11.3%</text:p>
          </table:table-cell>
          <table:table-cell office:value-type="percentage" office:value="3.1078961687417982E-2" table:formula="msoxl:=(C48-B48)/B48" table:style-name="ce6">
            <text:p>3.1%</text:p>
          </table:table-cell>
          <table:table-cell table:style-name="ce6"/>
          <table:table-cell office:value-type="float" office:value="83306" table:style-name="ce5">
            <text:p>83,306</text:p>
          </table:table-cell>
          <table:table-cell office:value-type="float" office:value="85269" table:style-name="ce5">
            <text:p>85,269</text:p>
          </table:table-cell>
          <table:table-cell office:value-type="percentage" office:value="0.10097219590754074" table:formula="msoxl:=H48/$H$55" table:style-name="ce6">
            <text:p>10.1%</text:p>
          </table:table-cell>
          <table:table-cell office:value-type="percentage" office:value="2.356372890308021E-2" table:formula="msoxl:=(H48-G48)/G48" table:style-name="ce6">
            <text:p>2.4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nagement and Commerce</text:p>
          </table:table-cell>
          <table:table-cell office:value-type="float" office:value="70588" table:style-name="ce5">
            <text:p>70,588</text:p>
          </table:table-cell>
          <table:table-cell office:value-type="float" office:value="70786" table:style-name="ce5">
            <text:p>70,786</text:p>
          </table:table-cell>
          <table:table-cell office:value-type="percentage" office:value="0.24908509979449933" table:formula="msoxl:=C49/$C$55" table:style-name="ce6">
            <text:p>24.9%</text:p>
          </table:table-cell>
          <table:table-cell office:value-type="percentage" office:value="2.8050093500311666E-3" table:formula="msoxl:=(C49-B49)/B49" table:style-name="ce6">
            <text:p>0.3%</text:p>
          </table:table-cell>
          <table:table-cell table:style-name="ce6"/>
          <table:table-cell office:value-type="float" office:value="221651" table:style-name="ce5">
            <text:p>221,651</text:p>
          </table:table-cell>
          <table:table-cell office:value-type="float" office:value="231703" table:style-name="ce5">
            <text:p>231,703</text:p>
          </table:table-cell>
          <table:table-cell office:value-type="percentage" office:value="0.27437357900719972" table:formula="msoxl:=H49/$H$55" table:style-name="ce6">
            <text:p>27.4%</text:p>
          </table:table-cell>
          <table:table-cell office:value-type="percentage" office:value="4.5350573649566212E-2" table:formula="msoxl:=(H49-G49)/G49" table:style-name="ce6">
            <text:p>4.5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ciety and Culture</text:p>
          </table:table-cell>
          <table:table-cell office:value-type="float" office:value="59671" table:style-name="ce5">
            <text:p>59,671</text:p>
          </table:table-cell>
          <table:table-cell office:value-type="float" office:value="59045" table:style-name="ce5">
            <text:p>59,045</text:p>
          </table:table-cell>
          <table:table-cell office:value-type="percentage" office:value="0.207770317822256" table:formula="msoxl:=C50/$C$55" table:style-name="ce6">
            <text:p>20.8%</text:p>
          </table:table-cell>
          <table:table-cell office:value-type="percentage" office:value="-1.0490858205828627E-2" table:formula="msoxl:=(C50-B50)/B50" table:style-name="ce6">
            <text:p>-1.0%</text:p>
          </table:table-cell>
          <table:table-cell table:style-name="ce6"/>
          <table:table-cell office:value-type="float" office:value="184913" table:style-name="ce5">
            <text:p>184,913</text:p>
          </table:table-cell>
          <table:table-cell office:value-type="float" office:value="185608" table:style-name="ce5">
            <text:p>185,608</text:p>
          </table:table-cell>
          <table:table-cell office:value-type="percentage" office:value="0.21978969306555513" table:formula="msoxl:=H50/$H$55" table:style-name="ce6">
            <text:p>22.0%</text:p>
          </table:table-cell>
          <table:table-cell office:value-type="percentage" office:value="3.7585242789852525E-3" table:formula="msoxl:=(H50-G50)/G50" table:style-name="ce6">
            <text:p>0.4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reative Arts</text:p>
          </table:table-cell>
          <table:table-cell office:value-type="float" office:value="19467" table:style-name="ce5">
            <text:p>19,467</text:p>
          </table:table-cell>
          <table:table-cell office:value-type="float" office:value="19835" table:style-name="ce5">
            <text:p>19,835</text:p>
          </table:table-cell>
          <table:table-cell office:value-type="percentage" office:value="6.9796329138867783E-2" table:formula="msoxl:=C51/$C$55" table:style-name="ce6">
            <text:p>7.0%</text:p>
          </table:table-cell>
          <table:table-cell office:value-type="percentage" office:value="1.8903785894077155E-2" table:formula="msoxl:=(C51-B51)/B51" table:style-name="ce6">
            <text:p>1.9%</text:p>
          </table:table-cell>
          <table:table-cell table:style-name="ce6"/>
          <table:table-cell office:value-type="float" office:value="53673" table:style-name="ce5">
            <text:p>53,673</text:p>
          </table:table-cell>
          <table:table-cell office:value-type="float" office:value="55329" table:style-name="ce5">
            <text:p>55,329</text:p>
          </table:table-cell>
          <table:table-cell office:value-type="percentage" office:value="6.5518425539977262E-2" table:formula="msoxl:=H51/$H$55" table:style-name="ce6">
            <text:p>6.6%</text:p>
          </table:table-cell>
          <table:table-cell office:value-type="percentage" office:value="3.0853501760661785E-2" table:formula="msoxl:=(H51-G51)/G51" table:style-name="ce6">
            <text:p>3.1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od, Hospitality and Personal Services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2.4631928609633194E-5" table:formula="msoxl:=C52/$C$55" table:style-name="ce6">
            <text:p>0.0%</text:p>
          </table:table-cell>
          <table:table-cell office:value-type="percentage" office:value="-0.125" table:formula="msoxl:=(C52-B52)/B52" table:style-name="ce6">
            <text:p>-12.5%</text:p>
          </table:table-cell>
          <table:table-cell table:style-name="ce6"/>
          <table:table-cell office:value-type="float" office:value="102" table:style-name="ce5">
            <text:p>102</text:p>
          </table:table-cell>
          <table:table-cell office:value-type="float" office:value="65" table:style-name="ce5">
            <text:p>65</text:p>
          </table:table-cell>
          <table:table-cell office:value-type="percentage" office:value="7.6970443349753695E-5" table:formula="msoxl:=H52/$H$55" table:style-name="ce6">
            <text:p>0.0%</text:p>
          </table:table-cell>
          <table:table-cell office:value-type="percentage" office:value="-0.36274509803921567" table:formula="msoxl:=(H52-G52)/G52" table:style-name="ce6">
            <text:p>-36.3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xed Field Programmes</text:p>
          </table:table-cell>
          <table:table-cell office:value-type="float" office:value="1220" table:style-name="ce5">
            <text:p>1,220</text:p>
          </table:table-cell>
          <table:table-cell office:value-type="float" office:value="1301" table:style-name="ce5">
            <text:p>1,301</text:p>
          </table:table-cell>
          <table:table-cell office:value-type="percentage" office:value="4.5780198744475413E-3" table:formula="msoxl:=C53/$C$55" table:style-name="ce6">
            <text:p>0.5%</text:p>
          </table:table-cell>
          <table:table-cell office:value-type="percentage" office:value="6.6393442622950813E-2" table:formula="msoxl:=(C53-B53)/B53" table:style-name="ce6">
            <text:p>6.6%</text:p>
          </table:table-cell>
          <table:table-cell table:style-name="ce6"/>
          <table:table-cell office:value-type="float" office:value="1495" table:style-name="ce5">
            <text:p>1,495</text:p>
          </table:table-cell>
          <table:table-cell office:value-type="float" office:value="1506" table:style-name="ce5">
            <text:p>1,506</text:p>
          </table:table-cell>
          <table:table-cell office:value-type="percentage" office:value="1.7833459643804472E-3" table:formula="msoxl:=H53/$H$55" table:style-name="ce6">
            <text:p>0.2%</text:p>
          </table:table-cell>
          <table:table-cell office:value-type="percentage" office:value="7.3578595317725752E-3" table:formula="msoxl:=(H53-G53)/G53" table:style-name="ce6">
            <text:p>0.7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n-award courses</text:p>
          </table:table-cell>
          <table:table-cell office:value-type="float" office:value="14161" table:style-name="ce5">
            <text:p>14,161</text:p>
          </table:table-cell>
          <table:table-cell office:value-type="float" office:value="13532" table:style-name="ce5">
            <text:p>13,532</text:p>
          </table:table-cell>
          <table:table-cell office:value-type="percentage" office:value="4.7617036849365198E-2" table:formula="msoxl:=C54/$C$55" table:style-name="ce6">
            <text:p>4.8%</text:p>
          </table:table-cell>
          <table:table-cell office:value-type="percentage" office:value="-4.441776710684274E-2" table:formula="msoxl:=(C54-B54)/B54" table:style-name="ce6">
            <text:p>-4.4%</text:p>
          </table:table-cell>
          <table:table-cell table:style-name="ce6"/>
          <table:table-cell office:value-type="float" office:value="16735" table:style-name="ce5">
            <text:p>16,735</text:p>
          </table:table-cell>
          <table:table-cell office:value-type="float" office:value="16224" table:style-name="ce5">
            <text:p>16,224</text:p>
          </table:table-cell>
          <table:table-cell office:value-type="percentage" office:value="1.9211822660098521E-2" table:formula="msoxl:=H54/$H$55" table:style-name="ce6">
            <text:p>1.9%</text:p>
          </table:table-cell>
          <table:table-cell office:value-type="percentage" office:value="-3.0534807290110547E-2" table:formula="msoxl:=(H54-G54)/G54" table:style-name="ce6">
            <text:p>-3.1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otal (a)</text:p>
          </table:table-cell>
          <table:table-cell office:value-type="float" office:value="284416" table:style-name="ce12">
            <text:p>284,416</text:p>
          </table:table-cell>
          <table:table-cell office:value-type="float" office:value="284184" table:style-name="ce12">
            <text:p>284,184</text:p>
          </table:table-cell>
          <table:table-cell office:value-type="percentage" office:value="1" table:formula="msoxl:=C55/$C$55" table:style-name="ce13">
            <text:p>100.0%</text:p>
          </table:table-cell>
          <table:table-cell office:value-type="percentage" office:value="-8.1570657065706568E-4" table:formula="msoxl:=(C55-B55)/B55" table:style-name="ce13">
            <text:p>-0.1%</text:p>
          </table:table-cell>
          <table:table-cell table:style-name="ce13"/>
          <table:table-cell office:value-type="float" office:value="830058" table:style-name="ce12">
            <text:p>830,058</text:p>
          </table:table-cell>
          <table:table-cell office:value-type="float" office:value="844480" table:style-name="ce12">
            <text:p>844,480</text:p>
          </table:table-cell>
          <table:table-cell office:value-type="percentage" office:value="1" table:formula="msoxl:=H55/$H$55" table:style-name="ce13">
            <text:p>100.0%</text:p>
          </table:table-cell>
          <table:table-cell office:value-type="percentage" office:value="1.7374689479530345E-2" table:formula="msoxl:=(H55-G55)/G55" table:style-name="ce13">
            <text:p>1.7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Indigenous Indicator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4">
            <text:p>Aboriginal or Torres Strait Islander</text:p>
          </table:table-cell>
          <table:table-cell office:value-type="float" office:value="3358" table:style-name="ce5">
            <text:p>3,358</text:p>
          </table:table-cell>
          <table:table-cell office:value-type="float" office:value="3195" table:style-name="ce5">
            <text:p>3,195</text:p>
          </table:table-cell>
          <table:table-cell office:value-type="percentage" office:value="1.1242715986825438E-2" table:formula="msoxl:=C57/$C$59" table:style-name="ce6">
            <text:p>1.1%</text:p>
          </table:table-cell>
          <table:table-cell office:value-type="percentage" office:value="-4.8540798094103631E-2" table:formula="msoxl:=(C57-B57)/B57" table:style-name="ce6">
            <text:p>-4.9%</text:p>
          </table:table-cell>
          <table:table-cell table:style-name="ce6"/>
          <table:table-cell office:value-type="float" office:value="7846" table:style-name="ce5">
            <text:p>7,846</text:p>
          </table:table-cell>
          <table:table-cell office:value-type="float" office:value="7902" table:style-name="ce5">
            <text:p>7,902</text:p>
          </table:table-cell>
          <table:table-cell office:value-type="percentage" office:value="9.3572375899962108E-3" table:formula="msoxl:=H57/$H$59" table:style-name="ce6">
            <text:p>0.9%</text:p>
          </table:table-cell>
          <table:table-cell office:value-type="percentage" office:value="7.1373948508794286E-3" table:formula="msoxl:=(H57-G57)/G57" table:style-name="ce6">
            <text:p>0.7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t Aboriginal or Torres Strait Islander</text:p>
          </table:table-cell>
          <table:table-cell office:value-type="float" office:value="281058" table:style-name="ce5">
            <text:p>281,058</text:p>
          </table:table-cell>
          <table:table-cell office:value-type="float" office:value="280989" table:style-name="ce5">
            <text:p>280,989</text:p>
          </table:table-cell>
          <table:table-cell office:value-type="percentage" office:value="0.98875728401317453" table:formula="msoxl:=C58/$C$59" table:style-name="ce6">
            <text:p>98.9%</text:p>
          </table:table-cell>
          <table:table-cell office:value-type="percentage" office:value="-2.4550092863394747E-4" table:formula="msoxl:=(C58-B58)/B58" table:style-name="ce6">
            <text:p>0.0%</text:p>
          </table:table-cell>
          <table:table-cell table:style-name="ce6"/>
          <table:table-cell office:value-type="float" office:value="822212" table:style-name="ce5">
            <text:p>822,212</text:p>
          </table:table-cell>
          <table:table-cell office:value-type="float" office:value="836578" table:style-name="ce5">
            <text:p>836,578</text:p>
          </table:table-cell>
          <table:table-cell office:value-type="percentage" office:value="0.99064276241000382" table:formula="msoxl:=H58/$H$59" table:style-name="ce6">
            <text:p>99.1%</text:p>
          </table:table-cell>
          <table:table-cell office:value-type="percentage" office:value="1.7472379386338315E-2" table:formula="msoxl:=(H58-G58)/G58" table:style-name="ce6">
            <text:p>1.7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84416" table:style-name="ce12">
            <text:p>284,416</text:p>
          </table:table-cell>
          <table:table-cell office:value-type="float" office:value="284184" table:style-name="ce12">
            <text:p>284,184</text:p>
          </table:table-cell>
          <table:table-cell office:value-type="percentage" office:value="1" table:formula="msoxl:=C59/$C$59" table:style-name="ce13">
            <text:p>100.0%</text:p>
          </table:table-cell>
          <table:table-cell office:value-type="percentage" office:value="-8.1570657065706568E-4" table:formula="msoxl:=(C59-B59)/B59" table:style-name="ce13">
            <text:p>-0.1%</text:p>
          </table:table-cell>
          <table:table-cell table:style-name="ce13"/>
          <table:table-cell office:value-type="float" office:value="830058" table:style-name="ce12">
            <text:p>830,058</text:p>
          </table:table-cell>
          <table:table-cell office:value-type="float" office:value="844480" table:style-name="ce12">
            <text:p>844,480</text:p>
          </table:table-cell>
          <table:table-cell office:value-type="percentage" office:value="1" table:formula="msoxl:=H59/$H$59" table:style-name="ce13">
            <text:p>100.0%</text:p>
          </table:table-cell>
          <table:table-cell office:value-type="percentage" office:value="1.7374689479530345E-2" table:formula="msoxl:=(H59-G59)/G59" table:style-name="ce13">
            <text:p>1.7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Citizenship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4">
            <text:p>Australian</text:p>
          </table:table-cell>
          <table:table-cell office:value-type="float" office:value="210075" table:style-name="ce5">
            <text:p>210,075</text:p>
          </table:table-cell>
          <table:table-cell office:value-type="float" office:value="206030" table:style-name="ce5">
            <text:p>206,030</text:p>
          </table:table-cell>
          <table:table-cell office:value-type="percentage" office:value="0.72498803592038963" table:formula="msoxl:=C61/$C$65" table:style-name="ce6">
            <text:p>72.5%</text:p>
          </table:table-cell>
          <table:table-cell office:value-type="percentage" office:value="-1.9255027966202546E-2" table:formula="msoxl:=(C61-B61)/B61" table:style-name="ce6">
            <text:p>-1.9%</text:p>
          </table:table-cell>
          <table:table-cell table:style-name="ce6"/>
          <table:table-cell office:value-type="float" office:value="627239" table:style-name="ce5">
            <text:p>627,239</text:p>
          </table:table-cell>
          <table:table-cell office:value-type="float" office:value="624484" table:style-name="ce5">
            <text:p>624,484</text:p>
          </table:table-cell>
          <table:table-cell office:value-type="percentage" office:value="0.73948938992042446" table:formula="msoxl:=H61/$H$65" table:style-name="ce6">
            <text:p>73.9%</text:p>
          </table:table-cell>
          <table:table-cell office:value-type="percentage" office:value="-4.3922651493290433E-3" table:formula="msoxl:=(H61-G61)/G61" table:style-name="ce6">
            <text:p>-0.4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ew Zealand</text:p>
          </table:table-cell>
          <table:table-cell office:value-type="float" office:value="2003" table:style-name="ce5">
            <text:p>2,003</text:p>
          </table:table-cell>
          <table:table-cell office:value-type="float" office:value="1619" table:style-name="ce5">
            <text:p>1,619</text:p>
          </table:table-cell>
          <table:table-cell office:value-type="percentage" office:value="5.6970132027137346E-3" table:formula="msoxl:=C62/$C$65" table:style-name="ce6">
            <text:p>0.6%</text:p>
          </table:table-cell>
          <table:table-cell office:value-type="percentage" office:value="-0.19171243135297053" table:formula="msoxl:=(C62-B62)/B62" table:style-name="ce6">
            <text:p>-19.2%</text:p>
          </table:table-cell>
          <table:table-cell table:style-name="ce6"/>
          <table:table-cell office:value-type="float" office:value="4862" table:style-name="ce5">
            <text:p>4,862</text:p>
          </table:table-cell>
          <table:table-cell office:value-type="float" office:value="4473" table:style-name="ce5">
            <text:p>4,473</text:p>
          </table:table-cell>
          <table:table-cell office:value-type="percentage" office:value="5.2967506631299731E-3" table:formula="msoxl:=H62/$H$65" table:style-name="ce6">
            <text:p>0.5%</text:p>
          </table:table-cell>
          <table:table-cell office:value-type="percentage" office:value="-8.0008227067050602E-2" table:formula="msoxl:=(H62-G62)/G62" table:style-name="ce6">
            <text:p>-8.0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rmanent Resident</text:p>
          </table:table-cell>
          <table:table-cell office:value-type="float" office:value="9706" table:style-name="ce5">
            <text:p>9,706</text:p>
          </table:table-cell>
          <table:table-cell office:value-type="float" office:value="10041" table:style-name="ce5">
            <text:p>10,041</text:p>
          </table:table-cell>
          <table:table-cell office:value-type="percentage" office:value="3.5332742167046703E-2" table:formula="msoxl:=C63/$C$65" table:style-name="ce6">
            <text:p>3.5%</text:p>
          </table:table-cell>
          <table:table-cell office:value-type="percentage" office:value="3.4514733154749642E-2" table:formula="msoxl:=(C63-B63)/B63" table:style-name="ce6">
            <text:p>3.5%</text:p>
          </table:table-cell>
          <table:table-cell table:style-name="ce6"/>
          <table:table-cell office:value-type="float" office:value="27699" table:style-name="ce5">
            <text:p>27,699</text:p>
          </table:table-cell>
          <table:table-cell office:value-type="float" office:value="29091" table:style-name="ce5">
            <text:p>29,091</text:p>
          </table:table-cell>
          <table:table-cell office:value-type="percentage" office:value="3.4448417961348995E-2" table:formula="msoxl:=H63/$H$65" table:style-name="ce6">
            <text:p>3.4%</text:p>
          </table:table-cell>
          <table:table-cell office:value-type="percentage" office:value="5.0254521823892562E-2" table:formula="msoxl:=(H63-G63)/G63" table:style-name="ce6">
            <text:p>5.0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verseas</text:p>
          </table:table-cell>
          <table:table-cell office:value-type="float" office:value="62632" table:style-name="ce5">
            <text:p>62,632</text:p>
          </table:table-cell>
          <table:table-cell office:value-type="float" office:value="66494" table:style-name="ce5">
            <text:p>66,494</text:p>
          </table:table-cell>
          <table:table-cell office:value-type="percentage" office:value="0.23398220870984995" table:formula="msoxl:=C64/$C$65" table:style-name="ce6">
            <text:p>23.4%</text:p>
          </table:table-cell>
          <table:table-cell office:value-type="percentage" office:value="6.1661770341039722E-2" table:formula="msoxl:=(C64-B64)/B64" table:style-name="ce6">
            <text:p>6.2%</text:p>
          </table:table-cell>
          <table:table-cell table:style-name="ce6"/>
          <table:table-cell office:value-type="float" office:value="170258" table:style-name="ce5">
            <text:p>170,258</text:p>
          </table:table-cell>
          <table:table-cell office:value-type="float" office:value="186432" table:style-name="ce5">
            <text:p>186,432</text:p>
          </table:table-cell>
          <table:table-cell office:value-type="percentage" office:value="0.22076544145509663" table:formula="msoxl:=H64/$H$65" table:style-name="ce6">
            <text:p>22.1%</text:p>
          </table:table-cell>
          <table:table-cell office:value-type="percentage" office:value="9.4997004546041888E-2" table:formula="msoxl:=(H64-G64)/G64" table:style-name="ce6">
            <text:p>9.5%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284416" table:style-name="ce18">
            <text:p>284,416</text:p>
          </table:table-cell>
          <table:table-cell office:value-type="float" office:value="284184" table:style-name="ce18">
            <text:p>284,184</text:p>
          </table:table-cell>
          <table:table-cell office:value-type="percentage" office:value="1" table:formula="msoxl:=C65/$C$65" table:style-name="ce19">
            <text:p>100.0%</text:p>
          </table:table-cell>
          <table:table-cell office:value-type="percentage" office:value="-8.1570657065706568E-4" table:formula="msoxl:=(C65-B65)/B65" table:style-name="ce19">
            <text:p>-0.1%</text:p>
          </table:table-cell>
          <table:table-cell table:style-name="ce19"/>
          <table:table-cell office:value-type="float" office:value="830058" table:style-name="ce18">
            <text:p>830,058</text:p>
          </table:table-cell>
          <table:table-cell office:value-type="float" office:value="844480" table:style-name="ce18">
            <text:p>844,480</text:p>
          </table:table-cell>
          <table:table-cell office:value-type="percentage" office:value="1" table:formula="msoxl:=H65/$H$65" table:style-name="ce19">
            <text:p>100.0%</text:p>
          </table:table-cell>
          <table:table-cell office:value-type="percentage" office:value="1.7374689479530345E-2" table:formula="msoxl:=(H65-G65)/G65" table:style-name="ce19">
            <text:p>1.7%</text:p>
          </table:table-cell>
          <table:table-cell table:number-columns-repeated="16374" table:style-name="ce14"/>
        </table:table-row>
        <table:table-row table:style-name="ro2">
          <table:table-cell table:number-columns-repeated="9" table:style-name="ce2"/>
          <table:table-cell office:value-type="string" table:style-name="ce28">
            <text:p>(continued)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(a) Students undertaking a Combined Course are coded to two fields of education and as a consequence the sum of the field of education column will be larg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<text:s text:c="5"/>than the amount shown for the total. <text:s/>This is also the case for the percentage column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7">
            <text:p>Table (i) <text:s/>Summary of Student Numbers, Submission 1 2003 and Submission 1 2004 (continued)</text:p>
          </table:table-cell>
          <table:table-cell table:number-columns-repeated="16383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47">
            <text:p>State/Institution</text:p>
          </table:table-cell>
          <table:table-cell office:value-type="string" table:number-columns-spanned="4" table:number-rows-spanned="1" table:style-name="ce41">
            <text:p>Commencing Students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4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float" office:value="2003" table:style-name="ce7">
            <text:p>2003</text:p>
          </table:table-cell>
          <table:table-cell office:value-type="float" office:value="2004" table:number-columns-spanned="2" table:number-rows-spanned="1" table:style-name="ce44">
            <text:p>2004</text:p>
          </table:table-cell>
          <table:covered-table-cell/>
          <table:table-cell office:value-type="string" table:number-columns-spanned="1" table:number-rows-spanned="2" table:style-name="ce46">
            <text:p>% change on 2003</text:p>
          </table:table-cell>
          <table:table-cell table:style-name="ce3"/>
          <table:table-cell office:value-type="float" office:value="2003" table:style-name="ce7">
            <text:p>2003</text:p>
          </table:table-cell>
          <table:table-cell office:value-type="float" office:value="2004" table:number-columns-spanned="2" table:number-rows-spanned="1" table:style-name="ce44">
            <text:p>2004</text:p>
          </table:table-cell>
          <table:covered-table-cell/>
          <table:table-cell office:value-type="string" table:number-columns-spanned="1" table:number-rows-spanned="2" table:style-name="ce46">
            <text:p>% change on 200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27">
            <text:p>% of total</text:p>
          </table:table-cell>
          <table:covered-table-cell/>
          <table:table-cell table:style-name="ce16"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27">
            <text:p>% of 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5">
            <text:p>New South Wales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1">
            <text:p>Australian, Film, Television and Radio School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2.4631928609633195E-4" table:formula="msoxl:=C76/$C$141" table:style-name="ce6">
            <text:p>0.0%</text:p>
          </table:table-cell>
          <table:table-cell office:value-type="percentage" office:value="1.4492753623188406E-2" table:formula="msoxl:=(C76-B76)/B76" table:style-name="ce6">
            <text:p>1.4%</text:p>
          </table:table-cell>
          <table:table-cell table:style-name="ce6"/>
          <table:table-cell office:value-type="float" office:value="105" table:style-name="ce30">
            <text:p><text:s/>105<text:s/></text:p>
          </table:table-cell>
          <table:table-cell office:value-type="float" office:value="106" table:style-name="ce30">
            <text:p><text:s/>106<text:s/></text:p>
          </table:table-cell>
          <table:table-cell office:value-type="percentage" office:value="1.255210306934445E-4" table:formula="msoxl:=H76/$H$141" table:style-name="ce6">
            <text:p>0.0%</text:p>
          </table:table-cell>
          <table:table-cell office:value-type="percentage" office:value="9.5238095238095247E-3" table:formula="msoxl:=(H76-G76)/G76" table:style-name="ce6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Avondale College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244" table:style-name="ce30">
            <text:p><text:s/>244<text:s/></text:p>
          </table:table-cell>
          <table:table-cell office:value-type="percentage" office:value="8.5859865439292854E-4" table:formula="msoxl:=C77/$C$141" table:style-name="ce6">
            <text:p>0.1%</text:p>
          </table:table-cell>
          <table:table-cell office:value-type="percentage" office:value="-0.13780918727915195" table:formula="msoxl:=(C77-B77)/B77" table:style-name="ce6">
            <text:p>-13.8%</text:p>
          </table:table-cell>
          <table:table-cell table:style-name="ce6"/>
          <table:table-cell office:value-type="float" office:value="749" table:style-name="ce30">
            <text:p><text:s/>749<text:s/></text:p>
          </table:table-cell>
          <table:table-cell office:value-type="float" office:value="724" table:style-name="ce30">
            <text:p><text:s/>724<text:s/></text:p>
          </table:table-cell>
          <table:table-cell office:value-type="percentage" office:value="8.5733232284956418E-4" table:formula="msoxl:=H77/$H$141" table:style-name="ce6">
            <text:p>0.1%</text:p>
          </table:table-cell>
          <table:table-cell office:value-type="percentage" office:value="-3.3377837116154871E-2" table:formula="msoxl:=(H77-G77)/G77" table:style-name="ce6">
            <text:p>-3.3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Charles Sturt University</text:p>
          </table:table-cell>
          <table:table-cell office:value-type="float" office:value="11467" table:style-name="ce30">
            <text:p><text:s/>11,467<text:s/></text:p>
          </table:table-cell>
          <table:table-cell office:value-type="float" office:value="10031" table:style-name="ce30">
            <text:p><text:s/>10,031<text:s/></text:p>
          </table:table-cell>
          <table:table-cell office:value-type="percentage" office:value="3.5297553697604372E-2" table:formula="msoxl:=C78/$C$141" table:style-name="ce6">
            <text:p>3.5%</text:p>
          </table:table-cell>
          <table:table-cell office:value-type="percentage" office:value="-0.12522891776401848" table:formula="msoxl:=(C78-B78)/B78" table:style-name="ce6">
            <text:p>-12.5%</text:p>
          </table:table-cell>
          <table:table-cell table:style-name="ce6"/>
          <table:table-cell office:value-type="float" office:value="32291" table:style-name="ce30">
            <text:p><text:s/>32,291<text:s/></text:p>
          </table:table-cell>
          <table:table-cell office:value-type="float" office:value="30599" table:style-name="ce30">
            <text:p><text:s/>30,599<text:s/></text:p>
          </table:table-cell>
          <table:table-cell office:value-type="percentage" office:value="3.6234132247063282E-2" table:formula="msoxl:=H78/$H$141" table:style-name="ce6">
            <text:p>3.6%</text:p>
          </table:table-cell>
          <table:table-cell office:value-type="percentage" office:value="-5.2398501130345915E-2" table:formula="msoxl:=(H78-G78)/G78" table:style-name="ce6">
            <text:p>-5.2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Macquarie University</text:p>
          </table:table-cell>
          <table:table-cell office:value-type="float" office:value="8301" table:style-name="ce30">
            <text:p><text:s/>8,301<text:s/></text:p>
          </table:table-cell>
          <table:table-cell office:value-type="float" office:value="8507" table:style-name="ce30">
            <text:p><text:s/>8,507<text:s/></text:p>
          </table:table-cell>
          <table:table-cell office:value-type="percentage" office:value="2.99348309545928E-2" table:formula="msoxl:=C79/$C$141" table:style-name="ce6">
            <text:p>3.0%</text:p>
          </table:table-cell>
          <table:table-cell office:value-type="percentage" office:value="2.4816287194313939E-2" table:formula="msoxl:=(C79-B79)/B79" table:style-name="ce6">
            <text:p>2.5%</text:p>
          </table:table-cell>
          <table:table-cell table:style-name="ce6"/>
          <table:table-cell office:value-type="float" office:value="25351" table:style-name="ce30">
            <text:p><text:s/>25,351<text:s/></text:p>
          </table:table-cell>
          <table:table-cell office:value-type="float" office:value="25975" table:style-name="ce30">
            <text:p><text:s/>25,975<text:s/></text:p>
          </table:table-cell>
          <table:table-cell office:value-type="percentage" office:value="3.0758573323228497E-2" table:formula="msoxl:=H79/$H$141" table:style-name="ce6">
            <text:p>3.1%</text:p>
          </table:table-cell>
          <table:table-cell office:value-type="percentage" office:value="2.4614413632598319E-2" table:formula="msoxl:=(H79-G79)/G79" table:style-name="ce6">
            <text:p>2.5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National Institute of Dramatic Art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68" table:style-name="ce30">
            <text:p><text:s/>68<text:s/></text:p>
          </table:table-cell>
          <table:table-cell office:value-type="percentage" office:value="2.3928159220786534E-4" table:formula="msoxl:=C80/$C$141" table:style-name="ce6">
            <text:p>0.0%</text:p>
          </table:table-cell>
          <table:table-cell office:value-type="percentage" office:value="9.6774193548387094E-2" table:formula="msoxl:=(C80-B80)/B80" table:style-name="ce6">
            <text:p>9.7%</text:p>
          </table:table-cell>
          <table:table-cell table:style-name="ce6"/>
          <table:table-cell office:value-type="float" office:value="171" table:style-name="ce30">
            <text:p><text:s/>171<text:s/></text:p>
          </table:table-cell>
          <table:table-cell office:value-type="float" office:value="168" table:style-name="ce30">
            <text:p><text:s/>168<text:s/></text:p>
          </table:table-cell>
          <table:table-cell office:value-type="percentage" office:value="1.9893899204244031E-4" table:formula="msoxl:=H80/$H$141" table:style-name="ce6">
            <text:p>0.0%</text:p>
          </table:table-cell>
          <table:table-cell office:value-type="percentage" office:value="-1.7543859649122806E-2" table:formula="msoxl:=(H80-G80)/G80" table:style-name="ce6">
            <text:p>-1.8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Southern Cross University</text:p>
          </table:table-cell>
          <table:table-cell office:value-type="float" office:value="4386" table:style-name="ce30">
            <text:p><text:s/>4,386<text:s/></text:p>
          </table:table-cell>
          <table:table-cell office:value-type="float" office:value="3960" table:style-name="ce30">
            <text:p><text:s/>3,960<text:s/></text:p>
          </table:table-cell>
          <table:table-cell office:value-type="percentage" office:value="1.3934633899163922E-2" table:formula="msoxl:=C81/$C$141" table:style-name="ce6">
            <text:p>1.4%</text:p>
          </table:table-cell>
          <table:table-cell office:value-type="percentage" office:value="-9.7127222982216141E-2" table:formula="msoxl:=(C81-B81)/B81" table:style-name="ce6">
            <text:p>-9.7%</text:p>
          </table:table-cell>
          <table:table-cell table:style-name="ce6"/>
          <table:table-cell office:value-type="float" office:value="11584" table:style-name="ce30">
            <text:p><text:s/>11,584<text:s/></text:p>
          </table:table-cell>
          <table:table-cell office:value-type="float" office:value="11494" table:style-name="ce30">
            <text:p><text:s/>11,494<text:s/></text:p>
          </table:table-cell>
          <table:table-cell office:value-type="percentage" office:value="1.3610742705570292E-2" table:formula="msoxl:=H81/$H$141" table:style-name="ce6">
            <text:p>1.4%</text:p>
          </table:table-cell>
          <table:table-cell office:value-type="percentage" office:value="-7.7693370165745857E-3" table:formula="msoxl:=(H81-G81)/G81" table:style-name="ce6">
            <text:p>-0.8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University of New England</text:p>
          </table:table-cell>
          <table:table-cell office:value-type="float" office:value="5700" table:style-name="ce30">
            <text:p><text:s/>5,700<text:s/></text:p>
          </table:table-cell>
          <table:table-cell office:value-type="float" office:value="5373" table:style-name="ce30">
            <text:p><text:s/>5,373<text:s/></text:p>
          </table:table-cell>
          <table:table-cell office:value-type="percentage" office:value="1.8906764631365595E-2" table:formula="msoxl:=C82/$C$141" table:style-name="ce6">
            <text:p>1.9%</text:p>
          </table:table-cell>
          <table:table-cell office:value-type="percentage" office:value="-5.7368421052631575E-2" table:formula="msoxl:=(C82-B82)/B82" table:style-name="ce6">
            <text:p>-5.7%</text:p>
          </table:table-cell>
          <table:table-cell table:style-name="ce6"/>
          <table:table-cell office:value-type="float" office:value="16646" table:style-name="ce30">
            <text:p><text:s/>16,646<text:s/></text:p>
          </table:table-cell>
          <table:table-cell office:value-type="float" office:value="16823" table:style-name="ce30">
            <text:p><text:s/>16,823<text:s/></text:p>
          </table:table-cell>
          <table:table-cell office:value-type="percentage" office:value="1.9921134899583175E-2" table:formula="msoxl:=H82/$H$141" table:style-name="ce6">
            <text:p>2.0%</text:p>
          </table:table-cell>
          <table:table-cell office:value-type="percentage" office:value="1.0633185149585486E-2" table:formula="msoxl:=(H82-G82)/G82" table:style-name="ce6">
            <text:p>1.1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University of New South Wales</text:p>
          </table:table-cell>
          <table:table-cell office:value-type="float" office:value="10375" table:style-name="ce30">
            <text:p><text:s/>10,375<text:s/></text:p>
          </table:table-cell>
          <table:table-cell office:value-type="float" office:value="9967" table:style-name="ce30">
            <text:p><text:s/>9,967<text:s/></text:p>
          </table:table-cell>
          <table:table-cell office:value-type="percentage" office:value="3.5072347493173436E-2" table:formula="msoxl:=C83/$C$141" table:style-name="ce6">
            <text:p>3.5%</text:p>
          </table:table-cell>
          <table:table-cell office:value-type="percentage" office:value="-3.932530120481928E-2" table:formula="msoxl:=(C83-B83)/B83" table:style-name="ce6">
            <text:p>-3.9%</text:p>
          </table:table-cell>
          <table:table-cell table:style-name="ce6"/>
          <table:table-cell office:value-type="float" office:value="37897" table:style-name="ce30">
            <text:p><text:s/>37,897<text:s/></text:p>
          </table:table-cell>
          <table:table-cell office:value-type="float" office:value="36349" table:style-name="ce30">
            <text:p><text:s/>36,349<text:s/></text:p>
          </table:table-cell>
          <table:table-cell office:value-type="percentage" office:value="4.3043056081849183E-2" table:formula="msoxl:=H83/$H$141" table:style-name="ce6">
            <text:p>4.3%</text:p>
          </table:table-cell>
          <table:table-cell office:value-type="percentage" office:value="-4.0847560492915005E-2" table:formula="msoxl:=(H83-G83)/G83" table:style-name="ce6">
            <text:p>-4.1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University of Newcastle</text:p>
          </table:table-cell>
          <table:table-cell office:value-type="float" office:value="8406" table:style-name="ce30">
            <text:p><text:s/>8,406<text:s/></text:p>
          </table:table-cell>
          <table:table-cell office:value-type="float" office:value="8179" table:style-name="ce30">
            <text:p><text:s/>8,179<text:s/></text:p>
          </table:table-cell>
          <table:table-cell office:value-type="percentage" office:value="2.8780649156884271E-2" table:formula="msoxl:=C84/$C$141" table:style-name="ce6">
            <text:p>2.9%</text:p>
          </table:table-cell>
          <table:table-cell office:value-type="percentage" office:value="-2.7004520580537712E-2" table:formula="msoxl:=(C84-B84)/B84" table:style-name="ce6">
            <text:p>-2.7%</text:p>
          </table:table-cell>
          <table:table-cell table:style-name="ce6"/>
          <table:table-cell office:value-type="float" office:value="22032" table:style-name="ce30">
            <text:p><text:s/>22,032<text:s/></text:p>
          </table:table-cell>
          <table:table-cell office:value-type="float" office:value="22320" table:style-name="ce30">
            <text:p><text:s/>22,320<text:s/></text:p>
          </table:table-cell>
          <table:table-cell office:value-type="percentage" office:value="2.6430466085638499E-2" table:formula="msoxl:=H84/$H$141" table:style-name="ce6">
            <text:p>2.6%</text:p>
          </table:table-cell>
          <table:table-cell office:value-type="percentage" office:value="1.3071895424836602E-2" table:formula="msoxl:=(H84-G84)/G84" table:style-name="ce6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University of Sydney</text:p>
          </table:table-cell>
          <table:table-cell office:value-type="float" office:value="14339" table:style-name="ce30">
            <text:p><text:s/>14,339<text:s/></text:p>
          </table:table-cell>
          <table:table-cell office:value-type="float" office:value="14111" table:style-name="ce30">
            <text:p><text:s/>14,111<text:s/></text:p>
          </table:table-cell>
          <table:table-cell office:value-type="percentage" office:value="4.9654449230076288E-2" table:formula="msoxl:=C85/$C$141" table:style-name="ce6">
            <text:p>5.0%</text:p>
          </table:table-cell>
          <table:table-cell office:value-type="percentage" office:value="-1.590069042471581E-2" table:formula="msoxl:=(C85-B85)/B85" table:style-name="ce6">
            <text:p>-1.6%</text:p>
          </table:table-cell>
          <table:table-cell table:style-name="ce6"/>
          <table:table-cell office:value-type="float" office:value="41513" table:style-name="ce30">
            <text:p><text:s/>41,513<text:s/></text:p>
          </table:table-cell>
          <table:table-cell office:value-type="float" office:value="42483" table:style-name="ce30">
            <text:p><text:s/>42,483<text:s/></text:p>
          </table:table-cell>
          <table:table-cell office:value-type="percentage" office:value="5.0306697612732099E-2" table:formula="msoxl:=H85/$H$141" table:style-name="ce6">
            <text:p>5.0%</text:p>
          </table:table-cell>
          <table:table-cell office:value-type="percentage" office:value="2.3366174451376676E-2" table:formula="msoxl:=(H85-G85)/G85" table:style-name="ce6">
            <text:p>2.3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niversity of Technology, Sydney</text:p>
          </table:table-cell>
          <table:table-cell office:value-type="float" office:value="8851" table:style-name="ce30">
            <text:p><text:s/>8,851<text:s/></text:p>
          </table:table-cell>
          <table:table-cell office:value-type="float" office:value="9073" table:style-name="ce30">
            <text:p><text:s/>9,073<text:s/></text:p>
          </table:table-cell>
          <table:table-cell office:value-type="percentage" office:value="3.1926498325028856E-2" table:formula="msoxl:=C86/$C$141" table:style-name="ce6">
            <text:p>3.2%</text:p>
          </table:table-cell>
          <table:table-cell office:value-type="percentage" office:value="2.508191164840131E-2" table:formula="msoxl:=(C86-B86)/B86" table:style-name="ce6">
            <text:p>2.5%</text:p>
          </table:table-cell>
          <table:table-cell table:style-name="ce6"/>
          <table:table-cell office:value-type="float" office:value="27305" table:style-name="ce30">
            <text:p><text:s/>27,305<text:s/></text:p>
          </table:table-cell>
          <table:table-cell office:value-type="float" office:value="27768" table:style-name="ce30">
            <text:p><text:s/>27,768<text:s/></text:p>
          </table:table-cell>
          <table:table-cell office:value-type="percentage" office:value="3.2881773399014776E-2" table:formula="msoxl:=H86/$H$141" table:style-name="ce6">
            <text:p>3.3%</text:p>
          </table:table-cell>
          <table:table-cell office:value-type="percentage" office:value="1.6956601355063175E-2" table:formula="msoxl:=(H86-G86)/G86" table:style-name="ce6">
            <text:p>1.7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niversity of Western Sydney</text:p>
          </table:table-cell>
          <table:table-cell office:value-type="float" office:value="12500" table:style-name="ce30">
            <text:p><text:s/>12,500<text:s/></text:p>
          </table:table-cell>
          <table:table-cell office:value-type="float" office:value="10631" table:style-name="ce30">
            <text:p><text:s/>10,631<text:s/></text:p>
          </table:table-cell>
          <table:table-cell office:value-type="percentage" office:value="3.7408861864144355E-2" table:formula="msoxl:=C87/$C$141" table:style-name="ce6">
            <text:p>3.7%</text:p>
          </table:table-cell>
          <table:table-cell office:value-type="percentage" office:value="-0.14951999999999999" table:formula="msoxl:=(C87-B87)/B87" table:style-name="ce6">
            <text:p>-15.0%</text:p>
          </table:table-cell>
          <table:table-cell table:style-name="ce6"/>
          <table:table-cell office:value-type="float" office:value="33852" table:style-name="ce30">
            <text:p><text:s/>33,852<text:s/></text:p>
          </table:table-cell>
          <table:table-cell office:value-type="float" office:value="31618" table:style-name="ce30">
            <text:p><text:s/>31,618<text:s/></text:p>
          </table:table-cell>
          <table:table-cell office:value-type="percentage" office:value="3.7440791966654036E-2" table:formula="msoxl:=H87/$H$141" table:style-name="ce6">
            <text:p>3.7%</text:p>
          </table:table-cell>
          <table:table-cell office:value-type="percentage" office:value="-6.5993146638307923E-2" table:formula="msoxl:=(H87-G87)/G87" table:style-name="ce6">
            <text:p>-6.6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niversity of Wollongong</text:p>
          </table:table-cell>
          <table:table-cell office:value-type="float" office:value="6601" table:style-name="ce30">
            <text:p><text:s/>6,601<text:s/></text:p>
          </table:table-cell>
          <table:table-cell office:value-type="float" office:value="6477" table:style-name="ce30">
            <text:p><text:s/>6,477<text:s/></text:p>
          </table:table-cell>
          <table:table-cell office:value-type="percentage" office:value="2.2791571657799173E-2" table:formula="msoxl:=C88/$C$141" table:style-name="ce6">
            <text:p>2.3%</text:p>
          </table:table-cell>
          <table:table-cell office:value-type="percentage" office:value="-1.8785032570822601E-2" table:formula="msoxl:=(C88-B88)/B88" table:style-name="ce6">
            <text:p>-1.9%</text:p>
          </table:table-cell>
          <table:table-cell table:style-name="ce6"/>
          <table:table-cell office:value-type="float" office:value="17984" table:style-name="ce30">
            <text:p><text:s/>17,984<text:s/></text:p>
          </table:table-cell>
          <table:table-cell office:value-type="float" office:value="18842" table:style-name="ce30">
            <text:p><text:s/>18,842<text:s/></text:p>
          </table:table-cell>
          <table:table-cell office:value-type="percentage" office:value="2.2311955286093216E-2" table:formula="msoxl:=H88/$H$141" table:style-name="ce6">
            <text:p>2.2%</text:p>
          </table:table-cell>
          <table:table-cell office:value-type="percentage" office:value="4.7709074733096088E-2" table:formula="msoxl:=(H88-G88)/G88" table:style-name="ce6">
            <text:p>4.8%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Total New South Wales</text:p>
          </table:table-cell>
          <table:table-cell office:value-type="float" office:value="91340" table:style-name="ce31">
            <text:p><text:s/>91,340<text:s/></text:p>
          </table:table-cell>
          <table:table-cell office:value-type="float" office:value="86691" table:style-name="ce31">
            <text:p><text:s/>86,691<text:s/></text:p>
          </table:table-cell>
          <table:table-cell office:value-type="percentage" office:value="0.3050523604425302" table:formula="msoxl:=C89/$C$141" table:style-name="ce13">
            <text:p>30.5%</text:p>
          </table:table-cell>
          <table:table-cell office:value-type="percentage" office:value="-5.0897744690168598E-2" table:formula="msoxl:=(C89-B89)/B89" table:style-name="ce13">
            <text:p>-5.1%</text:p>
          </table:table-cell>
          <table:table-cell table:style-name="ce13"/>
          <table:table-cell office:value-type="float" office:value="267480" table:style-name="ce31">
            <text:p><text:s/>267,480<text:s/></text:p>
          </table:table-cell>
          <table:table-cell office:value-type="float" office:value="265269" table:style-name="ce31">
            <text:p><text:s/>265,269<text:s/></text:p>
          </table:table-cell>
          <table:table-cell office:value-type="percentage" office:value="0.31412111595301251" table:formula="msoxl:=H89/$H$141" table:style-name="ce13">
            <text:p>31.4%</text:p>
          </table:table-cell>
          <table:table-cell office:value-type="percentage" office:value="-8.2660385823239129E-3" table:formula="msoxl:=(H89-G89)/G89" table:style-name="ce13">
            <text:p>-0.8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Victoria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4">
            <text:p>Deakin University</text:p>
          </table:table-cell>
          <table:table-cell office:value-type="float" office:value="9769" table:style-name="ce5">
            <text:p>9,769</text:p>
          </table:table-cell>
          <table:table-cell office:value-type="float" office:value="9558" table:style-name="ce5">
            <text:p>9,558</text:p>
          </table:table-cell>
          <table:table-cell office:value-type="percentage" office:value="3.363313909298201E-2" table:formula="msoxl:=C91/$C$141" table:style-name="ce6">
            <text:p>3.4%</text:p>
          </table:table-cell>
          <table:table-cell office:value-type="percentage" office:value="-2.1598935407923021E-2" table:formula="msoxl:=(C91-B91)/B91" table:style-name="ce6">
            <text:p>-2.2%</text:p>
          </table:table-cell>
          <table:table-cell table:style-name="ce6"/>
          <table:table-cell office:value-type="float" office:value="29122" table:style-name="ce5">
            <text:p>29,122</text:p>
          </table:table-cell>
          <table:table-cell office:value-type="float" office:value="29504" table:style-name="ce5">
            <text:p>29,504</text:p>
          </table:table-cell>
          <table:table-cell office:value-type="percentage" office:value="3.4937476316786661E-2" table:formula="msoxl:=H91/$H$141" table:style-name="ce6">
            <text:p>3.5%</text:p>
          </table:table-cell>
          <table:table-cell office:value-type="percentage" office:value="1.3117230959412128E-2" table:formula="msoxl:=(H91-G91)/G91" table:style-name="ce6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La Trobe University</text:p>
          </table:table-cell>
          <table:table-cell office:value-type="float" office:value="10505" table:style-name="ce5">
            <text:p>10,505</text:p>
          </table:table-cell>
          <table:table-cell office:value-type="float" office:value="8803" table:style-name="ce5">
            <text:p>8,803</text:p>
          </table:table-cell>
          <table:table-cell office:value-type="percentage" office:value="3.097640965008586E-2" table:formula="msoxl:=C92/$C$141" table:style-name="ce6">
            <text:p>3.1%</text:p>
          </table:table-cell>
          <table:table-cell office:value-type="percentage" office:value="-0.16201808662541647" table:formula="msoxl:=(C92-B92)/B92" table:style-name="ce6">
            <text:p>-16.2%</text:p>
          </table:table-cell>
          <table:table-cell table:style-name="ce6"/>
          <table:table-cell office:value-type="float" office:value="25651" table:style-name="ce5">
            <text:p>25,651</text:p>
          </table:table-cell>
          <table:table-cell office:value-type="float" office:value="25287" table:style-name="ce5">
            <text:p>25,287</text:p>
          </table:table-cell>
          <table:table-cell office:value-type="percentage" office:value="2.9943870784388024E-2" table:formula="msoxl:=H92/$H$141" table:style-name="ce6">
            <text:p>3.0%</text:p>
          </table:table-cell>
          <table:table-cell office:value-type="percentage" office:value="-1.4190479903317609E-2" table:formula="msoxl:=(H92-G92)/G92" table:style-name="ce6">
            <text:p>-1.4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Melbourne College of Divinity</text:p>
          </table:table-cell>
          <table:table-cell office:value-type="float" office:value="149" table:style-name="ce5">
            <text:p>149</text:p>
          </table:table-cell>
          <table:table-cell office:value-type="float" office:value="106" table:style-name="ce5">
            <text:p>106</text:p>
          </table:table-cell>
          <table:table-cell office:value-type="percentage" office:value="3.7299777608873122E-4" table:formula="msoxl:=C93/$C$141" table:style-name="ce6">
            <text:p>0.0%</text:p>
          </table:table-cell>
          <table:table-cell office:value-type="percentage" office:value="-0.28859060402684567" table:formula="msoxl:=(C93-B93)/B93" table:style-name="ce6">
            <text:p>-28.9%</text:p>
          </table:table-cell>
          <table:table-cell table:style-name="ce6"/>
          <table:table-cell office:value-type="float" office:value="378" table:style-name="ce5">
            <text:p>378</text:p>
          </table:table-cell>
          <table:table-cell office:value-type="float" office:value="306" table:style-name="ce5">
            <text:p>306</text:p>
          </table:table-cell>
          <table:table-cell office:value-type="percentage" office:value="3.6235316407730203E-4" table:formula="msoxl:=H93/$H$141" table:style-name="ce6">
            <text:p>0.0%</text:p>
          </table:table-cell>
          <table:table-cell office:value-type="percentage" office:value="-0.19047619047619047" table:formula="msoxl:=(H93-G93)/G93" table:style-name="ce6">
            <text:p>-19.0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Monash University</text:p>
          </table:table-cell>
          <table:table-cell office:value-type="float" office:value="15704" table:style-name="ce5">
            <text:p>15,704</text:p>
          </table:table-cell>
          <table:table-cell office:value-type="float" office:value="16770" table:style-name="ce5">
            <text:p>16,770</text:p>
          </table:table-cell>
          <table:table-cell office:value-type="percentage" office:value="5.9011063254792669E-2" table:formula="msoxl:=C94/$C$141" table:style-name="ce6">
            <text:p>5.9%</text:p>
          </table:table-cell>
          <table:table-cell office:value-type="percentage" office:value="6.7880794701986755E-2" table:formula="msoxl:=(C94-B94)/B94" table:style-name="ce6">
            <text:p>6.8%</text:p>
          </table:table-cell>
          <table:table-cell table:style-name="ce6"/>
          <table:table-cell office:value-type="float" office:value="48483" table:style-name="ce5">
            <text:p>48,483</text:p>
          </table:table-cell>
          <table:table-cell office:value-type="float" office:value="50640" table:style-name="ce5">
            <text:p>50,640</text:p>
          </table:table-cell>
          <table:table-cell office:value-type="percentage" office:value="5.9965896172792722E-2" table:formula="msoxl:=H94/$H$141" table:style-name="ce6">
            <text:p>6.0%</text:p>
          </table:table-cell>
          <table:table-cell office:value-type="percentage" office:value="4.4489821174432273E-2" table:formula="msoxl:=(H94-G94)/G94" table:style-name="ce6">
            <text:p>4.4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Royal Melbourne Institute of Technology</text:p>
          </table:table-cell>
          <table:table-cell office:value-type="float" office:value="10751" table:style-name="ce5">
            <text:p>10,751</text:p>
          </table:table-cell>
          <table:table-cell office:value-type="float" office:value="11098" table:style-name="ce5">
            <text:p>11,098</text:p>
          </table:table-cell>
          <table:table-cell office:value-type="percentage" office:value="3.9052163387101317E-2" table:formula="msoxl:=C95/$C$141" table:style-name="ce6">
            <text:p>3.9%</text:p>
          </table:table-cell>
          <table:table-cell office:value-type="percentage" office:value="3.2276067342572781E-2" table:formula="msoxl:=(C95-B95)/B95" table:style-name="ce6">
            <text:p>3.2%</text:p>
          </table:table-cell>
          <table:table-cell table:style-name="ce6"/>
          <table:table-cell office:value-type="float" office:value="34089" table:style-name="ce5">
            <text:p>34,089</text:p>
          </table:table-cell>
          <table:table-cell office:value-type="float" office:value="34224" table:style-name="ce5">
            <text:p>34,224</text:p>
          </table:table-cell>
          <table:table-cell office:value-type="percentage" office:value="4.0526714664645698E-2" table:formula="msoxl:=H95/$H$141" table:style-name="ce6">
            <text:p>4.1%</text:p>
          </table:table-cell>
          <table:table-cell office:value-type="percentage" office:value="3.9602217724192552E-3" table:formula="msoxl:=(H95-G95)/G95" table:style-name="ce6">
            <text:p>0.4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winburne University of Technology</text:p>
          </table:table-cell>
          <table:table-cell office:value-type="float" office:value="4285" table:style-name="ce5">
            <text:p>4,285</text:p>
          </table:table-cell>
          <table:table-cell office:value-type="float" office:value="3997" table:style-name="ce5">
            <text:p>3,997</text:p>
          </table:table-cell>
          <table:table-cell office:value-type="percentage" office:value="1.4064831236100554E-2" table:formula="msoxl:=C96/$C$141" table:style-name="ce6">
            <text:p>1.4%</text:p>
          </table:table-cell>
          <table:table-cell office:value-type="percentage" office:value="-6.7211201866977835E-2" table:formula="msoxl:=(C96-B96)/B96" table:style-name="ce6">
            <text:p>-6.7%</text:p>
          </table:table-cell>
          <table:table-cell table:style-name="ce6"/>
          <table:table-cell office:value-type="float" office:value="13015" table:style-name="ce5">
            <text:p>13,015</text:p>
          </table:table-cell>
          <table:table-cell office:value-type="float" office:value="13282" table:style-name="ce5">
            <text:p>13,282</text:p>
          </table:table-cell>
          <table:table-cell office:value-type="percentage" office:value="1.5728021978021978E-2" table:formula="msoxl:=H96/$H$141" table:style-name="ce6">
            <text:p>1.6%</text:p>
          </table:table-cell>
          <table:table-cell office:value-type="percentage" office:value="2.0514790626200537E-2" table:formula="msoxl:=(H96-G96)/G96" table:style-name="ce6">
            <text:p>2.1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The University of Melbourne</text:p>
          </table:table-cell>
          <table:table-cell office:value-type="float" office:value="12280" table:style-name="ce5">
            <text:p>12,280</text:p>
          </table:table-cell>
          <table:table-cell office:value-type="float" office:value="12547" table:style-name="ce5">
            <text:p>12,547</text:p>
          </table:table-cell>
          <table:table-cell office:value-type="percentage" office:value="4.4150972609295389E-2" table:formula="msoxl:=C97/$C$141" table:style-name="ce6">
            <text:p>4.4%</text:p>
          </table:table-cell>
          <table:table-cell office:value-type="percentage" office:value="2.1742671009771987E-2" table:formula="msoxl:=(C97-B97)/B97" table:style-name="ce6">
            <text:p>2.2%</text:p>
          </table:table-cell>
          <table:table-cell table:style-name="ce6"/>
          <table:table-cell office:value-type="float" office:value="37569" table:style-name="ce5">
            <text:p>37,569</text:p>
          </table:table-cell>
          <table:table-cell office:value-type="float" office:value="38622" table:style-name="ce5">
            <text:p>38,622</text:p>
          </table:table-cell>
          <table:table-cell office:value-type="percentage" office:value="4.5734653277756727E-2" table:formula="msoxl:=H97/$H$141" table:style-name="ce6">
            <text:p>4.6%</text:p>
          </table:table-cell>
          <table:table-cell office:value-type="percentage" office:value="2.8028427693044797E-2" table:formula="msoxl:=(H97-G97)/G97" table:style-name="ce6">
            <text:p>2.8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University of Ballarat</text:p>
          </table:table-cell>
          <table:table-cell office:value-type="float" office:value="2402" table:style-name="ce5">
            <text:p>2,402</text:p>
          </table:table-cell>
          <table:table-cell office:value-type="float" office:value="3115" table:style-name="ce5">
            <text:p>3,115</text:p>
          </table:table-cell>
          <table:table-cell office:value-type="percentage" office:value="1.0961208231286773E-2" table:formula="msoxl:=C98/$C$141" table:style-name="ce6">
            <text:p>1.1%</text:p>
          </table:table-cell>
          <table:table-cell office:value-type="percentage" office:value="0.29683597002497919" table:formula="msoxl:=(C98-B98)/B98" table:style-name="ce6">
            <text:p>29.7%</text:p>
          </table:table-cell>
          <table:table-cell table:style-name="ce6"/>
          <table:table-cell office:value-type="float" office:value="6233" table:style-name="ce5">
            <text:p>6,233</text:p>
          </table:table-cell>
          <table:table-cell office:value-type="float" office:value="7313" table:style-name="ce5">
            <text:p>7,313</text:p>
          </table:table-cell>
          <table:table-cell office:value-type="percentage" office:value="8.6597669571807506E-3" table:formula="msoxl:=H98/$H$141" table:style-name="ce6">
            <text:p>0.9%</text:p>
          </table:table-cell>
          <table:table-cell office:value-type="percentage" office:value="0.1732712979303706" table:formula="msoxl:=(H98-G98)/G98" table:style-name="ce6">
            <text:p>17.3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Victoria University<text:s/></text:p>
          </table:table-cell>
          <table:table-cell office:value-type="float" office:value="7172" table:style-name="ce5">
            <text:p>7,172</text:p>
          </table:table-cell>
          <table:table-cell office:value-type="float" office:value="6552" table:style-name="ce5">
            <text:p>6,552</text:p>
          </table:table-cell>
          <table:table-cell office:value-type="percentage" office:value="2.3055485178616671E-2" table:formula="msoxl:=C99/$C$141" table:style-name="ce6">
            <text:p>2.3%</text:p>
          </table:table-cell>
          <table:table-cell office:value-type="percentage" office:value="-8.6447295036252092E-2" table:formula="msoxl:=(C99-B99)/B99" table:style-name="ce6">
            <text:p>-8.6%</text:p>
          </table:table-cell>
          <table:table-cell table:style-name="ce6"/>
          <table:table-cell office:value-type="float" office:value="18190" table:style-name="ce5">
            <text:p>18,190</text:p>
          </table:table-cell>
          <table:table-cell office:value-type="float" office:value="17965" table:style-name="ce5">
            <text:p>17,965</text:p>
          </table:table-cell>
          <table:table-cell office:value-type="percentage" office:value="2.1273446381205003E-2" table:formula="msoxl:=H99/$H$141" table:style-name="ce6">
            <text:p>2.1%</text:p>
          </table:table-cell>
          <table:table-cell office:value-type="percentage" office:value="-1.2369433754810335E-2" table:formula="msoxl:=(H99-G99)/G99" table:style-name="ce6">
            <text:p>-1.2%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Total Victoria</text:p>
          </table:table-cell>
          <table:table-cell office:value-type="float" office:value="73053" table:style-name="ce12">
            <text:p>73,053</text:p>
          </table:table-cell>
          <table:table-cell office:value-type="float" office:value="72546" table:style-name="ce12">
            <text:p>72,546</text:p>
          </table:table-cell>
          <table:table-cell office:value-type="percentage" office:value="0.25527827041634998" table:formula="msoxl:=C100/$C$141" table:style-name="ce13">
            <text:p>25.5%</text:p>
          </table:table-cell>
          <table:table-cell office:value-type="percentage" office:value="-6.9401667282657795E-3" table:formula="msoxl:=(C100-B100)/B100" table:style-name="ce13">
            <text:p>-0.7%</text:p>
          </table:table-cell>
          <table:table-cell table:style-name="ce13"/>
          <table:table-cell office:value-type="float" office:value="212841" table:style-name="ce12">
            <text:p>212,841</text:p>
          </table:table-cell>
          <table:table-cell office:value-type="float" office:value="217143" table:style-name="ce12">
            <text:p>217,143</text:p>
          </table:table-cell>
          <table:table-cell office:value-type="percentage" office:value="0.25713219969685486" table:formula="msoxl:=H100/$H$141" table:style-name="ce13">
            <text:p>25.7%</text:p>
          </table:table-cell>
          <table:table-cell office:value-type="percentage" office:value="2.0212271131971753E-2" table:formula="msoxl:=(H100-G100)/G100" table:style-name="ce13">
            <text:p>2.0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Queensland</text:p>
          </table:table-cell>
          <table:table-cell table:number-columns-repeated="9" table:style-name="ce36"/>
          <table:table-cell table:number-columns-repeated="16374" table:style-name="ce2"/>
        </table:table-row>
        <table:table-row table:style-name="ro2">
          <table:table-cell office:value-type="string" table:style-name="ce25">
            <text:p>Bond University</text:p>
          </table:table-cell>
          <table:table-cell office:value-type="float" office:value="551" table:style-name="ce5">
            <text:p>551</text:p>
          </table:table-cell>
          <table:table-cell office:value-type="float" office:value="1043" table:style-name="ce5">
            <text:p>1,043</text:p>
          </table:table-cell>
          <table:table-cell office:value-type="percentage" office:value="3.6701573628353463E-3" table:formula="msoxl:=C102/$C$141" table:style-name="ce6">
            <text:p>0.4%</text:p>
          </table:table-cell>
          <table:table-cell office:value-type="percentage" office:value="0.89292196007259528" table:formula="msoxl:=(C102-B102)/B102" table:style-name="ce6">
            <text:p>89.3%</text:p>
          </table:table-cell>
          <table:table-cell table:style-name="ce6"/>
          <table:table-cell office:value-type="float" office:value="1036" table:style-name="ce5">
            <text:p>1,036</text:p>
          </table:table-cell>
          <table:table-cell office:value-type="float" office:value="3328" table:style-name="ce5">
            <text:p>3,328</text:p>
          </table:table-cell>
          <table:table-cell office:value-type="percentage" office:value="3.9408866995073889E-3" table:formula="msoxl:=H102/$H$141" table:style-name="ce6">
            <text:p>0.4%</text:p>
          </table:table-cell>
          <table:table-cell office:value-type="percentage" office:value="2.2123552123552122" table:formula="msoxl:=(H102-G102)/G102" table:style-name="ce6">
            <text:p>221.2%</text:p>
          </table:table-cell>
          <table:table-cell table:style-name="ce2"/>
          <table:table-cell office:value-type="string" table:style-name="ce2">
            <text:p>`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Central Queensland University</text:p>
          </table:table-cell>
          <table:table-cell office:value-type="float" office:value="6436" table:style-name="ce5">
            <text:p>6,436</text:p>
          </table:table-cell>
          <table:table-cell office:value-type="float" office:value="7376" table:style-name="ce5">
            <text:p>7,376</text:p>
          </table:table-cell>
          <table:table-cell office:value-type="percentage" office:value="2.5955015060664922E-2" table:formula="msoxl:=C103/$C$141" table:style-name="ce6">
            <text:p>2.6%</text:p>
          </table:table-cell>
          <table:table-cell office:value-type="percentage" office:value="0.14605344934742076" table:formula="msoxl:=(C103-B103)/B103" table:style-name="ce6">
            <text:p>14.6%</text:p>
          </table:table-cell>
          <table:table-cell table:style-name="ce6"/>
          <table:table-cell office:value-type="float" office:value="18621" table:style-name="ce5">
            <text:p>18,621</text:p>
          </table:table-cell>
          <table:table-cell office:value-type="float" office:value="18698" table:style-name="ce5">
            <text:p>18,698</text:p>
          </table:table-cell>
          <table:table-cell office:value-type="percentage" office:value="2.2141436150056839E-2" table:formula="msoxl:=H103/$H$141" table:style-name="ce6">
            <text:p>2.2%</text:p>
          </table:table-cell>
          <table:table-cell office:value-type="percentage" office:value="4.1351162665807422E-3" table:formula="msoxl:=(H103-G103)/G103" table:style-name="ce6">
            <text:p>0.4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Christian Heritage College</text:p>
          </table:table-cell>
          <table:table-cell office:value-type="float" office:value="58" table:style-name="ce5">
            <text:p>58</text:p>
          </table:table-cell>
          <table:table-cell office:value-type="float" office:value="252" table:style-name="ce5">
            <text:p>252</text:p>
          </table:table-cell>
          <table:table-cell office:value-type="percentage" office:value="8.8674942994679501E-4" table:formula="msoxl:=C104/$C$141" table:style-name="ce6">
            <text:p>0.1%</text:p>
          </table:table-cell>
          <table:table-cell office:value-type="percentage" office:value="0" table:style-name="ce6">
            <text:p>0.0%</text:p>
          </table:table-cell>
          <table:table-cell table:style-name="ce6"/>
          <table:table-cell office:value-type="float" office:value="95" table:style-name="ce5">
            <text:p>95</text:p>
          </table:table-cell>
          <table:table-cell office:value-type="float" office:value="587" table:style-name="ce5">
            <text:p>587</text:p>
          </table:table-cell>
          <table:table-cell office:value-type="percentage" office:value="6.9510231148162181E-4" table:formula="msoxl:=H104/$H$141" table:style-name="ce6">
            <text:p>0.1%</text:p>
          </table:table-cell>
          <table:table-cell office:value-type="percentage" office:value="5.1789473684210527" table:formula="msoxl:=(H104-G104)/G104" table:style-name="ce6">
            <text:p>517.9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Griffith University</text:p>
          </table:table-cell>
          <table:table-cell office:value-type="float" office:value="10645" table:style-name="ce5">
            <text:p>10,645</text:p>
          </table:table-cell>
          <table:table-cell office:value-type="float" office:value="10912" table:style-name="ce5">
            <text:p>10,912</text:p>
          </table:table-cell>
          <table:table-cell office:value-type="percentage" office:value="3.8397657855473916E-2" table:formula="msoxl:=C105/$C$141" table:style-name="ce6">
            <text:p>3.8%</text:p>
          </table:table-cell>
          <table:table-cell office:value-type="percentage" office:value="2.508219821512447E-2" table:formula="msoxl:=(C105-B105)/B105" table:style-name="ce6">
            <text:p>2.5%</text:p>
          </table:table-cell>
          <table:table-cell table:style-name="ce6"/>
          <table:table-cell office:value-type="float" office:value="28778" table:style-name="ce5">
            <text:p>28,778</text:p>
          </table:table-cell>
          <table:table-cell office:value-type="float" office:value="29566" table:style-name="ce5">
            <text:p>29,566</text:p>
          </table:table-cell>
          <table:table-cell office:value-type="percentage" office:value="3.5010894278135654E-2" table:formula="msoxl:=H105/$H$141" table:style-name="ce6">
            <text:p>3.5%</text:p>
          </table:table-cell>
          <table:table-cell office:value-type="percentage" office:value="2.7382027938008202E-2" table:formula="msoxl:=(H105-G105)/G105" table:style-name="ce6">
            <text:p>2.7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James Cook University</text:p>
          </table:table-cell>
          <table:table-cell office:value-type="float" office:value="4224" table:style-name="ce5">
            <text:p>4,224</text:p>
          </table:table-cell>
          <table:table-cell office:value-type="float" office:value="4646" table:style-name="ce5">
            <text:p>4,646</text:p>
          </table:table-cell>
          <table:table-cell office:value-type="percentage" office:value="1.6348562902907975E-2" table:formula="msoxl:=C106/$C$141" table:style-name="ce6">
            <text:p>1.6%</text:p>
          </table:table-cell>
          <table:table-cell office:value-type="percentage" office:value="9.9905303030303025E-2" table:formula="msoxl:=(C106-B106)/B106" table:style-name="ce6">
            <text:p>10.0%</text:p>
          </table:table-cell>
          <table:table-cell table:style-name="ce6"/>
          <table:table-cell office:value-type="float" office:value="11844" table:style-name="ce5">
            <text:p>11,844</text:p>
          </table:table-cell>
          <table:table-cell office:value-type="float" office:value="12327" table:style-name="ce5">
            <text:p>12,327</text:p>
          </table:table-cell>
          <table:table-cell office:value-type="percentage" office:value="1.4597148541114059E-2" table:formula="msoxl:=H106/$H$141" table:style-name="ce6">
            <text:p>1.5%</text:p>
          </table:table-cell>
          <table:table-cell office:value-type="percentage" office:value="4.0780141843971635E-2" table:formula="msoxl:=(H106-G106)/G106" table:style-name="ce6">
            <text:p>4.1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Queensland University of Technology</text:p>
          </table:table-cell>
          <table:table-cell office:value-type="float" office:value="11805" table:style-name="ce5">
            <text:p>11,805</text:p>
          </table:table-cell>
          <table:table-cell office:value-type="float" office:value="12331" table:style-name="ce5">
            <text:p>12,331</text:p>
          </table:table-cell>
          <table:table-cell office:value-type="percentage" office:value="4.3390901669340988E-2" table:formula="msoxl:=C107/$C$141" table:style-name="ce6">
            <text:p>4.3%</text:p>
          </table:table-cell>
          <table:table-cell office:value-type="percentage" office:value="4.455739093604405E-2" table:formula="msoxl:=(C107-B107)/B107" table:style-name="ce6">
            <text:p>4.5%</text:p>
          </table:table-cell>
          <table:table-cell table:style-name="ce6"/>
          <table:table-cell office:value-type="float" office:value="35857" table:style-name="ce5">
            <text:p>35,857</text:p>
          </table:table-cell>
          <table:table-cell office:value-type="float" office:value="36698" table:style-name="ce5">
            <text:p>36,698</text:p>
          </table:table-cell>
          <table:table-cell office:value-type="percentage" office:value="4.3456328154604019E-2" table:formula="msoxl:=H107/$H$141" table:style-name="ce6">
            <text:p>4.3%</text:p>
          </table:table-cell>
          <table:table-cell office:value-type="percentage" office:value="2.3454276710265776E-2" table:formula="msoxl:=(H107-G107)/G107" table:style-name="ce6">
            <text:p>2.3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The University of Queensland</text:p>
          </table:table-cell>
          <table:table-cell office:value-type="float" office:value="11004" table:style-name="ce5">
            <text:p>11,004</text:p>
          </table:table-cell>
          <table:table-cell office:value-type="float" office:value="10753" table:style-name="ce5">
            <text:p>10,753</text:p>
          </table:table-cell>
          <table:table-cell office:value-type="percentage" office:value="3.783816119134082E-2" table:formula="msoxl:=C108/$C$141" table:style-name="ce6">
            <text:p>3.8%</text:p>
          </table:table-cell>
          <table:table-cell office:value-type="percentage" office:value="-2.2809887313704109E-2" table:formula="msoxl:=(C108-B108)/B108" table:style-name="ce6">
            <text:p>-2.3%</text:p>
          </table:table-cell>
          <table:table-cell table:style-name="ce6"/>
          <table:table-cell office:value-type="float" office:value="34633" table:style-name="ce5">
            <text:p>34,633</text:p>
          </table:table-cell>
          <table:table-cell office:value-type="float" office:value="34719" table:style-name="ce5">
            <text:p>34,719</text:p>
          </table:table-cell>
          <table:table-cell office:value-type="percentage" office:value="4.1112874194770749E-2" table:formula="msoxl:=H108/$H$141" table:style-name="ce6">
            <text:p>4.1%</text:p>
          </table:table-cell>
          <table:table-cell office:value-type="percentage" office:value="2.4831807813357203E-3" table:formula="msoxl:=(H108-G108)/G108" table:style-name="ce6">
            <text:p>0.2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University of Southern Queensland</text:p>
          </table:table-cell>
          <table:table-cell office:value-type="float" office:value="7785" table:style-name="ce5">
            <text:p>7,785</text:p>
          </table:table-cell>
          <table:table-cell office:value-type="float" office:value="7733" table:style-name="ce5">
            <text:p>7,733</text:p>
          </table:table-cell>
          <table:table-cell office:value-type="percentage" office:value="2.7211243419756215E-2" table:formula="msoxl:=C109/$C$141" table:style-name="ce6">
            <text:p>2.7%</text:p>
          </table:table-cell>
          <table:table-cell office:value-type="percentage" office:value="-6.6795118818240209E-3" table:formula="msoxl:=(C109-B109)/B109" table:style-name="ce6">
            <text:p>-0.7%</text:p>
          </table:table-cell>
          <table:table-cell table:style-name="ce6"/>
          <table:table-cell office:value-type="float" office:value="20802" table:style-name="ce5">
            <text:p>20,802</text:p>
          </table:table-cell>
          <table:table-cell office:value-type="float" office:value="21253" table:style-name="ce5">
            <text:p>21,253</text:p>
          </table:table-cell>
          <table:table-cell office:value-type="percentage" office:value="2.516696665403562E-2" table:formula="msoxl:=H109/$H$141" table:style-name="ce6">
            <text:p>2.5%</text:p>
          </table:table-cell>
          <table:table-cell office:value-type="percentage" office:value="2.1680607633881358E-2" table:formula="msoxl:=(H109-G109)/G109" table:style-name="ce6">
            <text:p>2.2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University of the Sunshine Coast</text:p>
          </table:table-cell>
          <table:table-cell office:value-type="float" office:value="1435" table:style-name="ce5">
            <text:p>1,435</text:p>
          </table:table-cell>
          <table:table-cell office:value-type="float" office:value="1665" table:style-name="ce5">
            <text:p>1,665</text:p>
          </table:table-cell>
          <table:table-cell office:value-type="percentage" office:value="5.8588801621484669E-3" table:formula="msoxl:=C110/$C$141" table:style-name="ce6">
            <text:p>0.6%</text:p>
          </table:table-cell>
          <table:table-cell office:value-type="percentage" office:value="0.16027874564459929" table:formula="msoxl:=(C110-B110)/B110" table:style-name="ce6">
            <text:p>16.0%</text:p>
          </table:table-cell>
          <table:table-cell table:style-name="ce6"/>
          <table:table-cell office:value-type="float" office:value="3649" table:style-name="ce5">
            <text:p>3,649</text:p>
          </table:table-cell>
          <table:table-cell office:value-type="float" office:value="3922" table:style-name="ce5">
            <text:p>3,922</text:p>
          </table:table-cell>
          <table:table-cell office:value-type="percentage" office:value="4.6442781356574462E-3" table:formula="msoxl:=H110/$H$141" table:style-name="ce6">
            <text:p>0.5%</text:p>
          </table:table-cell>
          <table:table-cell office:value-type="percentage" office:value="7.4815017813099474E-2" table:formula="msoxl:=(H110-G110)/G110" table:style-name="ce6">
            <text:p>7.5%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Total Queensland</text:p>
          </table:table-cell>
          <table:table-cell office:value-type="float" office:value="53943" table:style-name="ce12">
            <text:p>53,943</text:p>
          </table:table-cell>
          <table:table-cell office:value-type="float" office:value="56711" table:style-name="ce12">
            <text:p>56,711</text:p>
          </table:table-cell>
          <table:table-cell office:value-type="percentage" office:value="0.19955732905441545" table:formula="msoxl:=C111/$C$141" table:style-name="ce13">
            <text:p>20.0%</text:p>
          </table:table-cell>
          <table:table-cell office:value-type="percentage" office:value="5.1313423428433716E-2" table:formula="msoxl:=(C111-B111)/B111" table:style-name="ce13">
            <text:p>5.1%</text:p>
          </table:table-cell>
          <table:table-cell table:style-name="ce13"/>
          <table:table-cell office:value-type="float" office:value="155315" table:style-name="ce12">
            <text:p>155,315</text:p>
          </table:table-cell>
          <table:table-cell office:value-type="float" office:value="161098" table:style-name="ce12">
            <text:p>161,098</text:p>
          </table:table-cell>
          <table:table-cell office:value-type="percentage" office:value="0.19076591511936339" table:formula="msoxl:=H111/$H$141" table:style-name="ce13">
            <text:p>19.1%</text:p>
          </table:table-cell>
          <table:table-cell office:value-type="percentage" office:value="3.7234008305701317E-2" table:formula="msoxl:=(H111-G111)/G111" table:style-name="ce13">
            <text:p>3.7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Western Australia</text:p>
          </table:table-cell>
          <table:table-cell table:number-columns-repeated="9" table:style-name="ce36"/>
          <table:table-cell table:number-columns-repeated="16374" table:style-name="ce2"/>
        </table:table-row>
        <table:table-row table:style-name="ro2">
          <table:table-cell office:value-type="string" table:style-name="ce24">
            <text:p>Curtin University of Technology</text:p>
          </table:table-cell>
          <table:table-cell office:value-type="float" office:value="10276" table:style-name="ce5">
            <text:p>10,276</text:p>
          </table:table-cell>
          <table:table-cell office:value-type="float" office:value="10077" table:style-name="ce5">
            <text:p>10,077</text:p>
          </table:table-cell>
          <table:table-cell office:value-type="percentage" office:value="3.5459420657039102E-2" table:formula="msoxl:=C113/$C$141" table:style-name="ce6">
            <text:p>3.5%</text:p>
          </table:table-cell>
          <table:table-cell office:value-type="percentage" office:value="-1.9365511872323861E-2" table:formula="msoxl:=(C113-B113)/B113" table:style-name="ce6">
            <text:p>-1.9%</text:p>
          </table:table-cell>
          <table:table-cell table:style-name="ce6"/>
          <table:table-cell office:value-type="float" office:value="31201" table:style-name="ce5">
            <text:p>31,201</text:p>
          </table:table-cell>
          <table:table-cell office:value-type="float" office:value="31737" table:style-name="ce5">
            <text:p>31,737</text:p>
          </table:table-cell>
          <table:table-cell office:value-type="percentage" office:value="3.7581707086017428E-2" table:formula="msoxl:=H113/$H$141" table:style-name="ce6">
            <text:p>3.8%</text:p>
          </table:table-cell>
          <table:table-cell office:value-type="percentage" office:value="1.7178936572545753E-2" table:formula="msoxl:=(H113-G113)/G113" table:style-name="ce6">
            <text:p>1.7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Edith Cowan University</text:p>
          </table:table-cell>
          <table:table-cell office:value-type="float" office:value="6835" table:style-name="ce5">
            <text:p>6,835</text:p>
          </table:table-cell>
          <table:table-cell office:value-type="float" office:value="7518" table:style-name="ce5">
            <text:p>7,518</text:p>
          </table:table-cell>
          <table:table-cell office:value-type="percentage" office:value="2.6454691326746053E-2" table:formula="msoxl:=C114/$C$141" table:style-name="ce6">
            <text:p>2.6%</text:p>
          </table:table-cell>
          <table:table-cell office:value-type="percentage" office:value="9.9926847110460862E-2" table:formula="msoxl:=(C114-B114)/B114" table:style-name="ce6">
            <text:p>10.0%</text:p>
          </table:table-cell>
          <table:table-cell table:style-name="ce6"/>
          <table:table-cell office:value-type="float" office:value="21037" table:style-name="ce5">
            <text:p>21,037</text:p>
          </table:table-cell>
          <table:table-cell office:value-type="float" office:value="21128" table:style-name="ce5">
            <text:p>21,128</text:p>
          </table:table-cell>
          <table:table-cell office:value-type="percentage" office:value="2.5018946570670709E-2" table:formula="msoxl:=H114/$H$141" table:style-name="ce6">
            <text:p>2.5%</text:p>
          </table:table-cell>
          <table:table-cell office:value-type="percentage" office:value="4.3257118410419734E-3" table:formula="msoxl:=(H114-G114)/G114" table:style-name="ce6">
            <text:p>0.4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Murdoch University</text:p>
          </table:table-cell>
          <table:table-cell office:value-type="float" office:value="3865" table:style-name="ce5">
            <text:p>3,865</text:p>
          </table:table-cell>
          <table:table-cell office:value-type="float" office:value="3711" table:style-name="ce5">
            <text:p>3,711</text:p>
          </table:table-cell>
          <table:table-cell office:value-type="percentage" office:value="1.3058441010049826E-2" table:formula="msoxl:=C115/$C$141" table:style-name="ce6">
            <text:p>1.3%</text:p>
          </table:table-cell>
          <table:table-cell office:value-type="percentage" office:value="-3.9844760672703754E-2" table:formula="msoxl:=(C115-B115)/B115" table:style-name="ce6">
            <text:p>-4.0%</text:p>
          </table:table-cell>
          <table:table-cell table:style-name="ce6"/>
          <table:table-cell office:value-type="float" office:value="11766" table:style-name="ce5">
            <text:p>11,766</text:p>
          </table:table-cell>
          <table:table-cell office:value-type="float" office:value="11524" table:style-name="ce5">
            <text:p>11,524</text:p>
          </table:table-cell>
          <table:table-cell office:value-type="percentage" office:value="1.364626752557787E-2" table:formula="msoxl:=H115/$H$141" table:style-name="ce6">
            <text:p>1.4%</text:p>
          </table:table-cell>
          <table:table-cell office:value-type="percentage" office:value="-2.0567737548869626E-2" table:formula="msoxl:=(H115-G115)/G115" table:style-name="ce6">
            <text:p>-2.1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The University of Notre Dame Australia</text:p>
          </table:table-cell>
          <table:table-cell office:value-type="float" office:value="1154" table:style-name="ce5">
            <text:p>1,154</text:p>
          </table:table-cell>
          <table:table-cell office:value-type="float" office:value="1274" table:style-name="ce5">
            <text:p>1,274</text:p>
          </table:table-cell>
          <table:table-cell office:value-type="percentage" office:value="4.4830110069532412E-3" table:formula="msoxl:=C116/$C$141" table:style-name="ce6">
            <text:p>0.4%</text:p>
          </table:table-cell>
          <table:table-cell office:value-type="percentage" office:value="0.10398613518197573" table:formula="msoxl:=(C116-B116)/B116" table:style-name="ce6">
            <text:p>10.4%</text:p>
          </table:table-cell>
          <table:table-cell table:style-name="ce6"/>
          <table:table-cell office:value-type="float" office:value="2918" table:style-name="ce5">
            <text:p>2,918</text:p>
          </table:table-cell>
          <table:table-cell office:value-type="float" office:value="3479" table:style-name="ce5">
            <text:p>3,479</text:p>
          </table:table-cell>
          <table:table-cell office:value-type="percentage" office:value="4.1196949602122016E-3" table:formula="msoxl:=H116/$H$141" table:style-name="ce6">
            <text:p>0.4%</text:p>
          </table:table-cell>
          <table:table-cell office:value-type="percentage" office:value="0.19225496915695681" table:formula="msoxl:=(H116-G116)/G116" table:style-name="ce6">
            <text:p>19.2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The University of Western Australia</text:p>
          </table:table-cell>
          <table:table-cell office:value-type="float" office:value="4644" table:style-name="ce5">
            <text:p>4,644</text:p>
          </table:table-cell>
          <table:table-cell office:value-type="float" office:value="4840" table:style-name="ce5">
            <text:p>4,840</text:p>
          </table:table-cell>
          <table:table-cell office:value-type="percentage" office:value="1.7031219210089238E-2" table:formula="msoxl:=C117/$C$141" table:style-name="ce6">
            <text:p>1.7%</text:p>
          </table:table-cell>
          <table:table-cell office:value-type="percentage" office:value="4.2204995693367789E-2" table:formula="msoxl:=(C117-B117)/B117" table:style-name="ce6">
            <text:p>4.2%</text:p>
          </table:table-cell>
          <table:table-cell table:style-name="ce6"/>
          <table:table-cell office:value-type="float" office:value="15538" table:style-name="ce5">
            <text:p>15,538</text:p>
          </table:table-cell>
          <table:table-cell office:value-type="float" office:value="15829" table:style-name="ce5">
            <text:p>15,829</text:p>
          </table:table-cell>
          <table:table-cell office:value-type="percentage" office:value="1.8744079196665403E-2" table:formula="msoxl:=H117/$H$141" table:style-name="ce6">
            <text:p>1.9%</text:p>
          </table:table-cell>
          <table:table-cell office:value-type="percentage" office:value="1.8728279057793795E-2" table:formula="msoxl:=(H117-G117)/G117" table:style-name="ce6">
            <text:p>1.9%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Total Western Australia</text:p>
          </table:table-cell>
          <table:table-cell office:value-type="float" office:value="26774" table:style-name="ce12">
            <text:p>26,774</text:p>
          </table:table-cell>
          <table:table-cell office:value-type="float" office:value="27420" table:style-name="ce12">
            <text:p>27,420</text:p>
          </table:table-cell>
          <table:table-cell office:value-type="percentage" office:value="9.6486783210877461E-2" table:formula="msoxl:=C118/$C$141" table:style-name="ce13">
            <text:p>9.6%</text:p>
          </table:table-cell>
          <table:table-cell office:value-type="percentage" office:value="2.4127885261821171E-2" table:formula="msoxl:=(C118-B118)/B118" table:style-name="ce13">
            <text:p>2.4%</text:p>
          </table:table-cell>
          <table:table-cell table:style-name="ce13"/>
          <table:table-cell office:value-type="float" office:value="82460" table:style-name="ce12">
            <text:p>82,460</text:p>
          </table:table-cell>
          <table:table-cell office:value-type="float" office:value="83697" table:style-name="ce12">
            <text:p>83,697</text:p>
          </table:table-cell>
          <table:table-cell office:value-type="percentage" office:value="9.9110695339143615E-2" table:formula="msoxl:=H118/$H$141" table:style-name="ce13">
            <text:p>9.9%</text:p>
          </table:table-cell>
          <table:table-cell office:value-type="percentage" office:value="1.5001212709192335E-2" table:formula="msoxl:=(H118-G118)/G118" table:style-name="ce13">
            <text:p>1.5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South Australia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4">
            <text:p>Tabor College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percentage" office:value="1.4779157165779918E-4" table:formula="msoxl:=C120/$C$141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table:style-name="ce6"/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percentage" office:value="7.4602122015915114E-5" table:formula="msoxl:=H120/$H$141" table:style-name="ce6">
            <text:p>0.0%</text:p>
          </table:table-cell>
          <table:table-cell office:value-type="percentage" office:value="1.1000000000000001" table:formula="msoxl:=(H120-G120)/G120" table:style-name="ce6">
            <text:p>110.0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The Flinders University of South Australia</text:p>
          </table:table-cell>
          <table:table-cell office:value-type="float" office:value="4598" table:style-name="ce5">
            <text:p>4,598</text:p>
          </table:table-cell>
          <table:table-cell office:value-type="float" office:value="4449" table:style-name="ce5">
            <text:p>4,449</text:p>
          </table:table-cell>
          <table:table-cell office:value-type="percentage" office:value="1.5655350054894011E-2" table:formula="msoxl:=C121/$C$141" table:style-name="ce6">
            <text:p>1.6%</text:p>
          </table:table-cell>
          <table:table-cell office:value-type="percentage" office:value="-3.2405393649412785E-2" table:formula="msoxl:=(C121-B121)/B121" table:style-name="ce6">
            <text:p>-3.2%</text:p>
          </table:table-cell>
          <table:table-cell table:style-name="ce6"/>
          <table:table-cell office:value-type="float" office:value="12897" table:style-name="ce5">
            <text:p>12,897</text:p>
          </table:table-cell>
          <table:table-cell office:value-type="float" office:value="13258" table:style-name="ce5">
            <text:p>13,258</text:p>
          </table:table-cell>
          <table:table-cell office:value-type="percentage" office:value="1.5699602122015915E-2" table:formula="msoxl:=H121/$H$141" table:style-name="ce6">
            <text:p>1.6%</text:p>
          </table:table-cell>
          <table:table-cell office:value-type="percentage" office:value="2.799100566023106E-2" table:formula="msoxl:=(H121-G121)/G121" table:style-name="ce6">
            <text:p>2.8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The University of Adelaide</text:p>
          </table:table-cell>
          <table:table-cell office:value-type="float" office:value="5520" table:style-name="ce5">
            <text:p>5,520</text:p>
          </table:table-cell>
          <table:table-cell office:value-type="float" office:value="5515" table:style-name="ce5">
            <text:p>5,515</text:p>
          </table:table-cell>
          <table:table-cell office:value-type="percentage" office:value="1.9406440897446725E-2" table:formula="msoxl:=C122/$C$141" table:style-name="ce6">
            <text:p>1.9%</text:p>
          </table:table-cell>
          <table:table-cell office:value-type="percentage" office:value="-9.0579710144927537E-4" table:formula="msoxl:=(C122-B122)/B122" table:style-name="ce6">
            <text:p>-0.1%</text:p>
          </table:table-cell>
          <table:table-cell table:style-name="ce6"/>
          <table:table-cell office:value-type="float" office:value="16037" table:style-name="ce5">
            <text:p>16,037</text:p>
          </table:table-cell>
          <table:table-cell office:value-type="float" office:value="16773" table:style-name="ce5">
            <text:p>16,773</text:p>
          </table:table-cell>
          <table:table-cell office:value-type="percentage" office:value="1.9861926866237212E-2" table:formula="msoxl:=H122/$H$141" table:style-name="ce6">
            <text:p>2.0%</text:p>
          </table:table-cell>
          <table:table-cell office:value-type="percentage" office:value="4.5893870424643012E-2" table:formula="msoxl:=(H122-G122)/G122" table:style-name="ce6">
            <text:p>4.6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University of South Australia</text:p>
          </table:table-cell>
          <table:table-cell office:value-type="float" office:value="8886" table:style-name="ce5">
            <text:p>8,886</text:p>
          </table:table-cell>
          <table:table-cell office:value-type="float" office:value="9061" table:style-name="ce5">
            <text:p>9,061</text:p>
          </table:table-cell>
          <table:table-cell office:value-type="percentage" office:value="3.1884272161698056E-2" table:formula="msoxl:=C123/$C$141" table:style-name="ce6">
            <text:p>3.2%</text:p>
          </table:table-cell>
          <table:table-cell office:value-type="percentage" office:value="1.9693900517668242E-2" table:formula="msoxl:=(C123-B123)/B123" table:style-name="ce6">
            <text:p>2.0%</text:p>
          </table:table-cell>
          <table:table-cell table:style-name="ce6"/>
          <table:table-cell office:value-type="float" office:value="28293" table:style-name="ce5">
            <text:p>28,293</text:p>
          </table:table-cell>
          <table:table-cell office:value-type="float" office:value="29161" table:style-name="ce5">
            <text:p>29,161</text:p>
          </table:table-cell>
          <table:table-cell office:value-type="percentage" office:value="3.4531309208033344E-2" table:formula="msoxl:=H123/$H$141" table:style-name="ce6">
            <text:p>3.5%</text:p>
          </table:table-cell>
          <table:table-cell office:value-type="percentage" office:value="3.0678966528823383E-2" table:formula="msoxl:=(H123-G123)/G123" table:style-name="ce6">
            <text:p>3.1%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Total South Australia</text:p>
          </table:table-cell>
          <table:table-cell office:value-type="float" office:value="19025" table:style-name="ce12">
            <text:p>19,025</text:p>
          </table:table-cell>
          <table:table-cell office:value-type="float" office:value="19067" table:style-name="ce12">
            <text:p>19,067</text:p>
          </table:table-cell>
          <table:table-cell office:value-type="percentage" office:value="6.7093854685696591E-2" table:formula="msoxl:=C124/$C$141" table:style-name="ce13">
            <text:p>6.7%</text:p>
          </table:table-cell>
          <table:table-cell office:value-type="percentage" office:value="2.2076215505913272E-3" table:formula="msoxl:=(C124-B124)/B124" table:style-name="ce13">
            <text:p>0.2%</text:p>
          </table:table-cell>
          <table:table-cell table:style-name="ce13"/>
          <table:table-cell office:value-type="float" office:value="57257" table:style-name="ce12">
            <text:p>57,257</text:p>
          </table:table-cell>
          <table:table-cell office:value-type="float" office:value="59255" table:style-name="ce12">
            <text:p>59,255</text:p>
          </table:table-cell>
          <table:table-cell office:value-type="percentage" office:value="7.0167440318302382E-2" table:formula="msoxl:=H124/$H$141" table:style-name="ce13">
            <text:p>7.0%</text:p>
          </table:table-cell>
          <table:table-cell office:value-type="percentage" office:value="3.4895296644951709E-2" table:formula="msoxl:=(H124-G124)/G124" table:style-name="ce13">
            <text:p>3.5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Tasmania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4">
            <text:p>Australian Maritime College</text:p>
          </table:table-cell>
          <table:table-cell office:value-type="float" office:value="896" table:style-name="ce5">
            <text:p>896</text:p>
          </table:table-cell>
          <table:table-cell office:value-type="float" office:value="954" table:style-name="ce5">
            <text:p>954</text:p>
          </table:table-cell>
          <table:table-cell office:value-type="percentage" office:value="3.3569799847985812E-3" table:formula="msoxl:=C126/$C$141" table:style-name="ce6">
            <text:p>0.3%</text:p>
          </table:table-cell>
          <table:table-cell office:value-type="percentage" office:value="6.4732142857142863E-2" table:formula="msoxl:=(C126-B126)/B126" table:style-name="ce6">
            <text:p>6.5%</text:p>
          </table:table-cell>
          <table:table-cell table:style-name="ce6"/>
          <table:table-cell office:value-type="float" office:value="1439" table:style-name="ce5">
            <text:p>1,439</text:p>
          </table:table-cell>
          <table:table-cell office:value-type="float" office:value="1413" table:style-name="ce5">
            <text:p>1,413</text:p>
          </table:table-cell>
          <table:table-cell office:value-type="percentage" office:value="1.6732190223569534E-3" table:formula="msoxl:=H126/$H$141" table:style-name="ce6">
            <text:p>0.2%</text:p>
          </table:table-cell>
          <table:table-cell office:value-type="percentage" office:value="-1.8068102849200834E-2" table:formula="msoxl:=(H126-G126)/G126" table:style-name="ce6">
            <text:p>-1.8%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University of Tasmania</text:p>
          </table:table-cell>
          <table:table-cell office:value-type="float" office:value="4789" table:style-name="ce5">
            <text:p>4,789</text:p>
          </table:table-cell>
          <table:table-cell office:value-type="float" office:value="5390" table:style-name="ce5">
            <text:p>5,390</text:p>
          </table:table-cell>
          <table:table-cell office:value-type="percentage" office:value="1.896658502941756E-2" table:formula="msoxl:=C127/$C$141" table:style-name="ce6">
            <text:p>1.9%</text:p>
          </table:table-cell>
          <table:table-cell office:value-type="percentage" office:value="0.12549592816871999" table:formula="msoxl:=(C127-B127)/B127" table:style-name="ce6">
            <text:p>12.5%</text:p>
          </table:table-cell>
          <table:table-cell table:style-name="ce6"/>
          <table:table-cell office:value-type="float" office:value="13293" table:style-name="ce5">
            <text:p>13,293</text:p>
          </table:table-cell>
          <table:table-cell office:value-type="float" office:value="14501" table:style-name="ce5">
            <text:p>14,501</text:p>
          </table:table-cell>
          <table:table-cell office:value-type="percentage" office:value="1.717151383099659E-2" table:formula="msoxl:=H127/$H$141" table:style-name="ce6">
            <text:p>1.7%</text:p>
          </table:table-cell>
          <table:table-cell office:value-type="percentage" office:value="9.0874896562100349E-2" table:formula="msoxl:=(H127-G127)/G127" table:style-name="ce6">
            <text:p>9.1%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Total Tasmania</text:p>
          </table:table-cell>
          <table:table-cell office:value-type="float" office:value="5685" table:style-name="ce12">
            <text:p>5,685</text:p>
          </table:table-cell>
          <table:table-cell office:value-type="float" office:value="6344" table:style-name="ce12">
            <text:p>6,344</text:p>
          </table:table-cell>
          <table:table-cell office:value-type="percentage" office:value="2.2323565014216142E-2" table:formula="msoxl:=C128/$C$141" table:style-name="ce13">
            <text:p>2.2%</text:p>
          </table:table-cell>
          <table:table-cell office:value-type="percentage" office:value="0.11591908531222515" table:formula="msoxl:=(C128-B128)/B128" table:style-name="ce13">
            <text:p>11.6%</text:p>
          </table:table-cell>
          <table:table-cell table:style-name="ce13"/>
          <table:table-cell office:value-type="float" office:value="14732" table:style-name="ce12">
            <text:p>14,732</text:p>
          </table:table-cell>
          <table:table-cell office:value-type="float" office:value="15914" table:style-name="ce12">
            <text:p>15,914</text:p>
          </table:table-cell>
          <table:table-cell office:value-type="percentage" office:value="1.8844732853353544E-2" table:formula="msoxl:=H128/$H$141" table:style-name="ce13">
            <text:p>1.9%</text:p>
          </table:table-cell>
          <table:table-cell office:value-type="percentage" office:value="8.0233505294596802E-2" table:formula="msoxl:=(H128-G128)/G128" table:style-name="ce13">
            <text:p>8.0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Northern Territory<text:s/>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4">
            <text:p>Batchelor Institute of Indigenous Tertiary Education</text:p>
          </table:table-cell>
          <table:table-cell office:value-type="float" office:value="371" table:style-name="ce5">
            <text:p>371</text:p>
          </table:table-cell>
          <table:table-cell office:value-type="float" office:value="282" table:style-name="ce5">
            <text:p>282</text:p>
          </table:table-cell>
          <table:table-cell office:value-type="percentage" office:value="9.9231483827379435E-4" table:formula="msoxl:=C130/$C$141" table:style-name="ce6">
            <text:p>0.1%</text:p>
          </table:table-cell>
          <table:table-cell office:value-type="percentage" office:value="-0.23989218328840969" table:formula="msoxl:=(C130-B130)/B130" table:style-name="ce6">
            <text:p>-24.0%</text:p>
          </table:table-cell>
          <table:table-cell table:style-name="ce6"/>
          <table:table-cell office:value-type="float" office:value="620" table:style-name="ce5">
            <text:p>620</text:p>
          </table:table-cell>
          <table:table-cell office:value-type="float" office:value="521" table:style-name="ce5">
            <text:p>521</text:p>
          </table:table-cell>
          <table:table-cell office:value-type="percentage" office:value="6.1694770746494889E-4" table:formula="msoxl:=H130/$H$141" table:style-name="ce6">
            <text:p>0.1%</text:p>
          </table:table-cell>
          <table:table-cell office:value-type="percentage" office:value="-0.1596774193548387" table:formula="msoxl:=(H130-G130)/G130" table:style-name="ce6">
            <text:p>-16.0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Northern Territory University</text:p>
          </table:table-cell>
          <table:table-cell office:value-type="float" office:value="1884" table:style-name="ce5">
            <text:p>1,884</text:p>
          </table:table-cell>
          <table:table-cell office:value-type="float" office:value="1788" table:style-name="ce5">
            <text:p>1,788</text:p>
          </table:table-cell>
          <table:table-cell office:value-type="percentage" office:value="6.291698336289165E-3" table:formula="msoxl:=C131/$C$141" table:style-name="ce6">
            <text:p>0.6%</text:p>
          </table:table-cell>
          <table:table-cell office:value-type="percentage" office:value="-5.0955414012738856E-2" table:formula="msoxl:=(C131-B131)/B131" table:style-name="ce6">
            <text:p>-5.1%</text:p>
          </table:table-cell>
          <table:table-cell table:style-name="ce6"/>
          <table:table-cell office:value-type="float" office:value="4692" table:style-name="ce5">
            <text:p>4,692</text:p>
          </table:table-cell>
          <table:table-cell office:value-type="float" office:value="4479" table:style-name="ce5">
            <text:p>4,479</text:p>
          </table:table-cell>
          <table:table-cell office:value-type="percentage" office:value="5.3038556271314888E-3" table:formula="msoxl:=H131/$H$141" table:style-name="ce6">
            <text:p>0.5%</text:p>
          </table:table-cell>
          <table:table-cell office:value-type="percentage" office:value="-4.5396419437340151E-2" table:formula="msoxl:=(H131-G131)/G131" table:style-name="ce6">
            <text:p>-4.5%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Total Northern Territory</text:p>
          </table:table-cell>
          <table:table-cell office:value-type="float" office:value="2255" table:style-name="ce12">
            <text:p>2,255</text:p>
          </table:table-cell>
          <table:table-cell office:value-type="float" office:value="2070" table:style-name="ce12">
            <text:p>2,070</text:p>
          </table:table-cell>
          <table:table-cell office:value-type="percentage" office:value="7.2840131745629593E-3" table:formula="msoxl:=C132/$C$141" table:style-name="ce13">
            <text:p>0.7%</text:p>
          </table:table-cell>
          <table:table-cell office:value-type="percentage" office:value="-8.2039911308203997E-2" table:formula="msoxl:=(C132-B132)/B132" table:style-name="ce13">
            <text:p>-8.2%</text:p>
          </table:table-cell>
          <table:table-cell table:style-name="ce13"/>
          <table:table-cell office:value-type="float" office:value="5312" table:style-name="ce12">
            <text:p>5,312</text:p>
          </table:table-cell>
          <table:table-cell office:value-type="float" office:value="5000" table:style-name="ce12">
            <text:p>5,000</text:p>
          </table:table-cell>
          <table:table-cell office:value-type="percentage" office:value="5.9208033345964379E-3" table:formula="msoxl:=H132/$H$141" table:style-name="ce13">
            <text:p>0.6%</text:p>
          </table:table-cell>
          <table:table-cell office:value-type="percentage" office:value="-5.8734939759036146E-2" table:formula="msoxl:=(H132-G132)/G132" table:style-name="ce13">
            <text:p>-5.9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Australian Capital Territory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4">
            <text:p>Australian Defence Force Academy</text:p>
          </table:table-cell>
          <table:table-cell office:value-type="float" office:value="678" table:style-name="ce5">
            <text:p>678</text:p>
          </table:table-cell>
          <table:table-cell office:value-type="float" office:value="646" table:style-name="ce5">
            <text:p>646</text:p>
          </table:table-cell>
          <table:table-cell office:value-type="percentage" office:value="2.2731751259747208E-3" table:formula="msoxl:=C134/$C$141" table:style-name="ce6">
            <text:p>0.2%</text:p>
          </table:table-cell>
          <table:table-cell office:value-type="percentage" office:value="-4.71976401179941E-2" table:formula="msoxl:=(C134-B134)/B134" table:style-name="ce6">
            <text:p>-4.7%</text:p>
          </table:table-cell>
          <table:table-cell table:style-name="ce6"/>
          <table:table-cell office:value-type="float" office:value="1813" table:style-name="ce5">
            <text:p>1,813</text:p>
          </table:table-cell>
          <table:table-cell office:value-type="float" office:value="1909" table:style-name="ce5">
            <text:p>1,909</text:p>
          </table:table-cell>
          <table:table-cell office:value-type="percentage" office:value="2.2605627131489199E-3" table:formula="msoxl:=H134/$H$141" table:style-name="ce6">
            <text:p>0.2%</text:p>
          </table:table-cell>
          <table:table-cell office:value-type="percentage" office:value="5.2950910093767234E-2" table:formula="msoxl:=(H134-G134)/G134" table:style-name="ce6">
            <text:p>5.3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The Australian National University</text:p>
          </table:table-cell>
          <table:table-cell office:value-type="float" office:value="3859" table:style-name="ce5">
            <text:p>3,859</text:p>
          </table:table-cell>
          <table:table-cell office:value-type="float" office:value="4249" table:style-name="ce5">
            <text:p>4,249</text:p>
          </table:table-cell>
          <table:table-cell office:value-type="percentage" office:value="1.495158066604735E-2" table:formula="msoxl:=C135/$C$141" table:style-name="ce6">
            <text:p>1.5%</text:p>
          </table:table-cell>
          <table:table-cell office:value-type="percentage" office:value="0.10106245141228297" table:formula="msoxl:=(C135-B135)/B135" table:style-name="ce6">
            <text:p>10.1%</text:p>
          </table:table-cell>
          <table:table-cell table:style-name="ce6"/>
          <table:table-cell office:value-type="float" office:value="12038" table:style-name="ce5">
            <text:p>12,038</text:p>
          </table:table-cell>
          <table:table-cell office:value-type="float" office:value="13278" table:style-name="ce5">
            <text:p>13,278</text:p>
          </table:table-cell>
          <table:table-cell office:value-type="percentage" office:value="1.57232853353543E-2" table:formula="msoxl:=H135/$H$141" table:style-name="ce6">
            <text:p>1.6%</text:p>
          </table:table-cell>
          <table:table-cell office:value-type="percentage" office:value="0.1030071440438611" table:formula="msoxl:=(H135-G135)/G135" table:style-name="ce6">
            <text:p>10.3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University of Canberra</text:p>
          </table:table-cell>
          <table:table-cell office:value-type="float" office:value="3568" table:style-name="ce5">
            <text:p>3,568</text:p>
          </table:table-cell>
          <table:table-cell office:value-type="float" office:value="3641" table:style-name="ce5">
            <text:p>3,641</text:p>
          </table:table-cell>
          <table:table-cell office:value-type="percentage" office:value="1.2812121723953495E-2" table:formula="msoxl:=C136/$C$141" table:style-name="ce6">
            <text:p>1.3%</text:p>
          </table:table-cell>
          <table:table-cell office:value-type="percentage" office:value="2.0459641255605381E-2" table:formula="msoxl:=(C136-B136)/B136" table:style-name="ce6">
            <text:p>2.0%</text:p>
          </table:table-cell>
          <table:table-cell table:style-name="ce6"/>
          <table:table-cell office:value-type="float" office:value="9732" table:style-name="ce5">
            <text:p>9,732</text:p>
          </table:table-cell>
          <table:table-cell office:value-type="float" office:value="10248" table:style-name="ce5">
            <text:p>10,248</text:p>
          </table:table-cell>
          <table:table-cell office:value-type="percentage" office:value="1.2135278514588859E-2" table:formula="msoxl:=H136/$H$141" table:style-name="ce6">
            <text:p>1.2%</text:p>
          </table:table-cell>
          <table:table-cell office:value-type="percentage" office:value="5.3020961775585698E-2" table:formula="msoxl:=(H136-G136)/G136" table:style-name="ce6">
            <text:p>5.3%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Total Australian Capital Territory</text:p>
          </table:table-cell>
          <table:table-cell office:value-type="float" office:value="8105" table:style-name="ce12">
            <text:p>8,105</text:p>
          </table:table-cell>
          <table:table-cell office:value-type="float" office:value="8536" table:style-name="ce12">
            <text:p>8,536</text:p>
          </table:table-cell>
          <table:table-cell office:value-type="percentage" office:value="3.0036877515975564E-2" table:formula="msoxl:=C137/$C$141" table:style-name="ce13">
            <text:p>3.0%</text:p>
          </table:table-cell>
          <table:table-cell office:value-type="percentage" office:value="5.3177051202961137E-2" table:formula="msoxl:=(C137-B137)/B137" table:style-name="ce13">
            <text:p>5.3%</text:p>
          </table:table-cell>
          <table:table-cell table:style-name="ce13"/>
          <table:table-cell office:value-type="float" office:value="23583" table:style-name="ce12">
            <text:p>23,583</text:p>
          </table:table-cell>
          <table:table-cell office:value-type="float" office:value="25435" table:style-name="ce12">
            <text:p>25,435</text:p>
          </table:table-cell>
          <table:table-cell office:value-type="percentage" office:value="3.0119126563092079E-2" table:formula="msoxl:=H137/$H$141" table:style-name="ce13">
            <text:p>3.0%</text:p>
          </table:table-cell>
          <table:table-cell office:value-type="percentage" office:value="7.8531145316541581E-2" table:formula="msoxl:=(H137-G137)/G137" table:style-name="ce13">
            <text:p>7.9%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35">
            <text:p>Multi-State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4">
            <text:p>Australian Catholic University</text:p>
          </table:table-cell>
          <table:table-cell office:value-type="float" office:value="4236" table:style-name="ce5">
            <text:p>4,236</text:p>
          </table:table-cell>
          <table:table-cell office:value-type="float" office:value="4799" table:style-name="ce5">
            <text:p>4,799</text:p>
          </table:table-cell>
          <table:table-cell office:value-type="percentage" office:value="1.6886946485375674E-2" table:formula="msoxl:=C139/$C$141" table:style-name="ce6">
            <text:p>1.7%</text:p>
          </table:table-cell>
          <table:table-cell office:value-type="percentage" office:value="0.13290840415486307" table:formula="msoxl:=(C139-B139)/B139" table:style-name="ce6">
            <text:p>13.3%</text:p>
          </table:table-cell>
          <table:table-cell table:style-name="ce6"/>
          <table:table-cell office:value-type="float" office:value="11078" table:style-name="ce5">
            <text:p>11,078</text:p>
          </table:table-cell>
          <table:table-cell office:value-type="float" office:value="11669" table:style-name="ce5">
            <text:p>11,669</text:p>
          </table:table-cell>
          <table:table-cell office:value-type="percentage" office:value="1.3817970822281167E-2" table:formula="msoxl:=H139/$H$141" table:style-name="ce6">
            <text:p>1.4%</text:p>
          </table:table-cell>
          <table:table-cell office:value-type="percentage" office:value="5.3348979960281637E-2" table:formula="msoxl:=(H139-G139)/G139" table:style-name="ce6">
            <text:p>5.3%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Total Multi-State</text:p>
          </table:table-cell>
          <table:table-cell office:value-type="float" office:value="4236" table:style-name="ce12">
            <text:p>4,236</text:p>
          </table:table-cell>
          <table:table-cell office:value-type="float" office:value="4799" table:style-name="ce12">
            <text:p>4,799</text:p>
          </table:table-cell>
          <table:table-cell office:value-type="percentage" office:value="1.6886946485375674E-2" table:formula="msoxl:=C140/$C$141" table:style-name="ce13">
            <text:p>1.7%</text:p>
          </table:table-cell>
          <table:table-cell office:value-type="percentage" office:value="0.13290840415486307" table:formula="msoxl:=(C140-B140)/B140" table:style-name="ce13">
            <text:p>13.3%</text:p>
          </table:table-cell>
          <table:table-cell table:style-name="ce13"/>
          <table:table-cell office:value-type="float" office:value="11078" table:style-name="ce12">
            <text:p>11,078</text:p>
          </table:table-cell>
          <table:table-cell office:value-type="float" office:value="11669" table:style-name="ce12">
            <text:p>11,669</text:p>
          </table:table-cell>
          <table:table-cell office:value-type="percentage" office:value="1.3817970822281167E-2" table:formula="msoxl:=H140/$H$141" table:style-name="ce13">
            <text:p>1.4%</text:p>
          </table:table-cell>
          <table:table-cell office:value-type="percentage" office:value="5.3348979960281637E-2" table:formula="msoxl:=(H140-G140)/G140" table:style-name="ce13">
            <text:p>5.3%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2">
            <text:p>TOTAL<text:s/></text:p>
          </table:table-cell>
          <table:table-cell office:value-type="float" office:value="284416" table:style-name="ce33">
            <text:p>284,416</text:p>
          </table:table-cell>
          <table:table-cell office:value-type="float" office:value="284184" table:style-name="ce33">
            <text:p>284,184</text:p>
          </table:table-cell>
          <table:table-cell office:value-type="percentage" office:value="1" table:formula="msoxl:=C141/$C$141" table:style-name="ce34">
            <text:p>100.0%</text:p>
          </table:table-cell>
          <table:table-cell office:value-type="percentage" office:value="-8.1570657065706568E-4" table:formula="msoxl:=(C141-B141)/B141" table:style-name="ce34">
            <text:p>-0.1%</text:p>
          </table:table-cell>
          <table:table-cell table:style-name="ce34"/>
          <table:table-cell office:value-type="float" office:value="830058" table:style-name="ce33">
            <text:p>830,058</text:p>
          </table:table-cell>
          <table:table-cell office:value-type="float" office:value="844480" table:style-name="ce33">
            <text:p>844,480</text:p>
          </table:table-cell>
          <table:table-cell office:value-type="percentage" office:value="1" table:formula="msoxl:=H141/$H$141" table:style-name="ce34">
            <text:p>100.0%</text:p>
          </table:table-cell>
          <table:table-cell office:value-type="percentage" office:value="1.7374689479530345E-2" table:formula="msoxl:=(H141-G141)/G141" table:style-name="ce34">
            <text:p>1.7%</text:p>
          </table:table-cell>
          <table:table-cell table:number-columns-repeated="16374"/>
        </table:table-row>
        <table:table-row table:number-rows-repeated="10484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mmary0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433070866141732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Numbers</dc:title>
    <meta:initial-creator>L'HUILLIER,Glenn</meta:initial-creator>
    <dc:creator>Glenn L'Huillier</dc:creator>
    <meta:creation-date>2003-03-25T23:39:24Z</meta:creation-date>
    <dc:date>2014-02-12T04:27:00Z</dc:date>
    <meta:print-date>2004-11-19T00:48:29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Skills">0</meta:user-defined>
    <meta:user-defined meta:name="Employment">0</meta:user-defined>
    <meta:user-defined meta:name="ContentType">Corporate.Portal.Document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International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4200.00000000000</meta:user-defined>
    <meta:user-defined meta:name="FileReference">DIISR12/16543</meta:user-defined>
  </office:meta>
</office:document-meta>
</file>