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Summary0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Summary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Summary00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/>
    <style:style style:name="ce3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Summary00" style:data-style-name="N3">
      <style:table-cell-properties fo:border-top="thin solid #000000" fo:border-bottom="2pt solid #000000" fo:border-left="none" fo:border-right="none" style:vertical-align="automatic" fo:background-color="#993366" style:cell-protect="protected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4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ext-properties fo:font-style="italic" style:font-style-asian="italic" style:font-style-complex="italic"/>
    </style:style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Summary0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Summary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Summary0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Summary0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35pt" style:use-optimal-row-height="false" fo:break-before="page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4_Summ_Table_(ii)" table:style-name="ta1" table:print-ranges="2004_Summ_Table_(ii).A2:2004_Summ_Table_(ii).J125">
        <table:table-column table:style-name="co1" table:default-cell-style-name="ce26"/>
        <table:table-column table:style-name="co2" table:number-columns-repeated="2" table:default-cell-style-name="ce38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38"/>
        <table:table-column table:style-name="co4" table:number-columns-repeated="2" table:default-cell-style-name="ce26"/>
        <table:table-column table:style-name="co5" table:number-columns-repeated="16374" table:default-cell-style-name="ce26"/>
        <table:table-row table:style-name="ro1">
          <table:table-cell table:style-name="ce24"/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46">
            <text:p>Table (ii) <text:s/>Summary of Student Load (EFTSU), 2003 and 2004 (a)</text:p>
          </table:table-cell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3">
            <text:p>State/Institution</text:p>
          </table:table-cell>
          <table:table-cell office:value-type="string" table:number-columns-spanned="4" table:number-rows-spanned="1" table:style-name="ce56">
            <text:p>Commencing Student Load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1" table:style-name="ce56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3" table:style-name="ce40">
            <text:p>2003</text:p>
          </table:table-cell>
          <table:table-cell office:value-type="float" office:value="2004" table:number-columns-spanned="2" table:number-rows-spanned="1" table:style-name="ce60">
            <text:p>2004</text:p>
          </table:table-cell>
          <table:covered-table-cell/>
          <table:table-cell office:value-type="string" table:number-columns-spanned="1" table:number-rows-spanned="2" table:style-name="ce61">
            <text:p>% change on 2003</text:p>
          </table:table-cell>
          <table:table-cell table:style-name="ce2"/>
          <table:table-cell office:value-type="float" office:value="2003" table:style-name="ce39">
            <text:p>2003</text:p>
          </table:table-cell>
          <table:table-cell office:value-type="float" office:value="2004" table:number-columns-spanned="2" table:number-rows-spanned="1" table:style-name="ce60">
            <text:p>2004</text:p>
          </table:table-cell>
          <table:covered-table-cell/>
          <table:table-cell office:value-type="string" table:number-columns-spanned="1" table:number-rows-spanned="2" table:style-name="ce61">
            <text:p>% change on 20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EFTSU</text:p>
          </table:table-cell>
          <table:table-cell office:value-type="string" table:style-name="ce36">
            <text:p>EFTSU</text:p>
          </table:table-cell>
          <table:table-cell office:value-type="string" table:style-name="ce25">
            <text:p>% of total</text:p>
          </table:table-cell>
          <table:covered-table-cell/>
          <table:table-cell table:style-name="ce13"/>
          <table:table-cell office:value-type="string" table:style-name="ce36">
            <text:p>EFTSU</text:p>
          </table:table-cell>
          <table:table-cell office:value-type="string" table:style-name="ce36">
            <text:p>EFTSU</text:p>
          </table:table-cell>
          <table:table-cell office:value-type="string" table:style-name="ce25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1">
            <text:p>Level of Course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1">
          <table:table-cell office:value-type="string" table:style-name="ce3">
            <text:p>Doctorate by Research</text:p>
          </table:table-cell>
          <table:table-cell office:value-type="float" office:value="6000" table:style-name="ce4">
            <text:p>6,000</text:p>
          </table:table-cell>
          <table:table-cell office:value-type="float" office:value="6225" table:style-name="ce4">
            <text:p>6,225</text:p>
          </table:table-cell>
          <table:table-cell office:value-type="percentage" office:value="2.4745390798292272E-2" table:formula="msoxl:=C8/$C$29" table:style-name="ce5">
            <text:p>2.5%</text:p>
          </table:table-cell>
          <table:table-cell office:value-type="percentage" office:value="3.7499999999999999E-2" table:formula="msoxl:=(C8-B8)/B8" table:style-name="ce5">
            <text:p>3.8%</text:p>
          </table:table-cell>
          <table:table-cell table:style-name="ce4"/>
          <table:table-cell office:value-type="float" office:value="25771" table:style-name="ce4">
            <text:p>25,771</text:p>
          </table:table-cell>
          <table:table-cell office:value-type="float" office:value="27294" table:style-name="ce4">
            <text:p>27,294</text:p>
          </table:table-cell>
          <table:table-cell office:value-type="percentage" office:value="4.1279117249389749E-2" table:formula="msoxl:=H8/$H$29" table:style-name="ce5">
            <text:p>4.1%</text:p>
          </table:table-cell>
          <table:table-cell office:value-type="percentage" office:value="5.9097435101470648E-2" table:formula="msoxl:=(H8-G8)/G8" table:style-name="ce5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ctorate by Coursework</text:p>
          </table:table-cell>
          <table:table-cell office:value-type="float" office:value="369" table:style-name="ce4">
            <text:p>369</text:p>
          </table:table-cell>
          <table:table-cell office:value-type="float" office:value="419" table:style-name="ce4">
            <text:p>419</text:p>
          </table:table-cell>
          <table:table-cell office:value-type="percentage" office:value="1.6655933726079455E-3" table:formula="msoxl:=C9/$C$29" table:style-name="ce5">
            <text:p>0.2%</text:p>
          </table:table-cell>
          <table:table-cell office:value-type="percentage" office:value="0.13550135501355012" table:formula="msoxl:=(C9-B9)/B9" table:style-name="ce5">
            <text:p>13.6%</text:p>
          </table:table-cell>
          <table:table-cell table:style-name="ce27"/>
          <table:table-cell office:value-type="float" office:value="1069" table:style-name="ce4">
            <text:p>1,069</text:p>
          </table:table-cell>
          <table:table-cell office:value-type="float" office:value="1192" table:style-name="ce4">
            <text:p>1,192</text:p>
          </table:table-cell>
          <table:table-cell office:value-type="percentage" office:value="1.80276646007447E-3" table:formula="msoxl:=H9/$H$29" table:style-name="ce5">
            <text:p>0.2%</text:p>
          </table:table-cell>
          <table:table-cell office:value-type="percentage" office:value="0.11506080449017773" table:formula="msoxl:=(H9-G9)/G9" table:style-name="ce5">
            <text:p>11.5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ter's by Research</text:p>
          </table:table-cell>
          <table:table-cell office:value-type="float" office:value="2111" table:style-name="ce4">
            <text:p>2,111</text:p>
          </table:table-cell>
          <table:table-cell office:value-type="float" office:value="2141" table:style-name="ce4">
            <text:p>2,141</text:p>
          </table:table-cell>
          <table:table-cell office:value-type="percentage" office:value="8.5108243693403623E-3" table:formula="msoxl:=C10/$C$29" table:style-name="ce5">
            <text:p>0.9%</text:p>
          </table:table-cell>
          <table:table-cell office:value-type="percentage" office:value="1.4211274277593557E-2" table:formula="msoxl:=(C10-B10)/B10" table:style-name="ce5">
            <text:p>1.4%</text:p>
          </table:table-cell>
          <table:table-cell table:style-name="ce27"/>
          <table:table-cell office:value-type="float" office:value="5931" table:style-name="ce4">
            <text:p>5,931</text:p>
          </table:table-cell>
          <table:table-cell office:value-type="float" office:value="5780" table:style-name="ce4">
            <text:p>5,780</text:p>
          </table:table-cell>
          <table:table-cell office:value-type="percentage" office:value="8.7416024657973462E-3" table:formula="msoxl:=H10/$H$29" table:style-name="ce5">
            <text:p>0.9%</text:p>
          </table:table-cell>
          <table:table-cell office:value-type="percentage" office:value="-2.5459450345641545E-2" table:formula="msoxl:=(H10-G10)/G10" table:style-name="ce5">
            <text:p>-2.5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ster's by Coursework</text:p>
          </table:table-cell>
          <table:table-cell office:value-type="float" office:value="34169" table:style-name="ce4">
            <text:p>34,169</text:p>
          </table:table-cell>
          <table:table-cell office:value-type="float" office:value="37400" table:style-name="ce4">
            <text:p>37,400</text:p>
          </table:table-cell>
          <table:table-cell office:value-type="percentage" office:value="0.14867110294877606" table:formula="msoxl:=C11/$C$29" table:style-name="ce5">
            <text:p>14.9%</text:p>
          </table:table-cell>
          <table:table-cell office:value-type="percentage" office:value="9.4559395943691657E-2" table:formula="msoxl:=(C11-B11)/B11" table:style-name="ce5">
            <text:p>9.5%</text:p>
          </table:table-cell>
          <table:table-cell table:style-name="ce27"/>
          <table:table-cell office:value-type="float" office:value="64274" table:style-name="ce4">
            <text:p>64,274</text:p>
          </table:table-cell>
          <table:table-cell office:value-type="float" office:value="71602" table:style-name="ce4">
            <text:p>71,602</text:p>
          </table:table-cell>
          <table:table-cell office:value-type="percentage" office:value="0.10829000341799681" table:formula="msoxl:=H11/$H$29" table:style-name="ce5">
            <text:p>10.8%</text:p>
          </table:table-cell>
          <table:table-cell office:value-type="percentage" office:value="0.11401188661044902" table:formula="msoxl:=(H11-G11)/G11" table:style-name="ce5">
            <text:p>11.4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stgrad. Qual/Prelim.</text:p>
          </table:table-cell>
          <table:table-cell office:value-type="float" office:value="261" table:style-name="ce4">
            <text:p>261</text:p>
          </table:table-cell>
          <table:table-cell office:value-type="float" office:value="199" table:style-name="ce4">
            <text:p>199</text:p>
          </table:table-cell>
          <table:table-cell office:value-type="percentage" office:value="7.9105747290926292E-4" table:formula="msoxl:=C12/$C$29" table:style-name="ce5">
            <text:p>0.1%</text:p>
          </table:table-cell>
          <table:table-cell office:value-type="percentage" office:value="-0.23754789272030652" table:formula="msoxl:=(C12-B12)/B12" table:style-name="ce5">
            <text:p>-23.8%</text:p>
          </table:table-cell>
          <table:table-cell table:style-name="ce27"/>
          <table:table-cell office:value-type="float" office:value="358" table:style-name="ce4">
            <text:p>358</text:p>
          </table:table-cell>
          <table:table-cell office:value-type="float" office:value="286" table:style-name="ce4">
            <text:p>286</text:p>
          </table:table-cell>
          <table:table-cell office:value-type="percentage" office:value="4.3254295938028388E-4" table:formula="msoxl:=H12/$H$29" table:style-name="ce5">
            <text:p>0.0%</text:p>
          </table:table-cell>
          <table:table-cell office:value-type="percentage" office:value="-0.2011173184357542" table:formula="msoxl:=(H12-G12)/G12" table:style-name="ce5">
            <text:p>-20.1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d.(Post) Dip. - new area</text:p>
          </table:table-cell>
          <table:table-cell office:value-type="float" office:value="11311" table:style-name="ce4">
            <text:p>11,311</text:p>
          </table:table-cell>
          <table:table-cell office:value-type="float" office:value="11233" table:style-name="ce4">
            <text:p>11,233</text:p>
          </table:table-cell>
          <table:table-cell office:value-type="percentage" office:value="4.4653008005978642E-2" table:formula="msoxl:=C13/$C$29" table:style-name="ce5">
            <text:p>4.5%</text:p>
          </table:table-cell>
          <table:table-cell office:value-type="percentage" office:value="-6.8959420033595613E-3" table:formula="msoxl:=(C13-B13)/B13" table:style-name="ce5">
            <text:p>-0.7%</text:p>
          </table:table-cell>
          <table:table-cell table:style-name="ce27"/>
          <table:table-cell office:value-type="float" office:value="15866" table:style-name="ce4">
            <text:p>15,866</text:p>
          </table:table-cell>
          <table:table-cell office:value-type="float" office:value="15726" table:style-name="ce4">
            <text:p>15,726</text:p>
          </table:table-cell>
          <table:table-cell office:value-type="percentage" office:value="2.3783813214036172E-2" table:formula="msoxl:=H13/$H$29" table:style-name="ce5">
            <text:p>2.4%</text:p>
          </table:table-cell>
          <table:table-cell office:value-type="percentage" office:value="-8.8239001638724321E-3" table:formula="msoxl:=(H13-G13)/G13" table:style-name="ce5">
            <text:p>-0.9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d.(Post) Dip. - ext area</text:p>
          </table:table-cell>
          <table:table-cell office:value-type="float" office:value="4021" table:style-name="ce4">
            <text:p>4,021</text:p>
          </table:table-cell>
          <table:table-cell office:value-type="float" office:value="3793" table:style-name="ce4">
            <text:p>3,793</text:p>
          </table:table-cell>
          <table:table-cell office:value-type="percentage" office:value="1.5077793943441378E-2" table:formula="msoxl:=C14/$C$29" table:style-name="ce5">
            <text:p>1.5%</text:p>
          </table:table-cell>
          <table:table-cell office:value-type="percentage" office:value="-5.6702312857498133E-2" table:formula="msoxl:=(C14-B14)/B14" table:style-name="ce5">
            <text:p>-5.7%</text:p>
          </table:table-cell>
          <table:table-cell table:style-name="ce27"/>
          <table:table-cell office:value-type="float" office:value="6084" table:style-name="ce4">
            <text:p>6,084</text:p>
          </table:table-cell>
          <table:table-cell office:value-type="float" office:value="5792" table:style-name="ce4">
            <text:p>5,792</text:p>
          </table:table-cell>
          <table:table-cell office:value-type="percentage" office:value="8.7597511214356789E-3" table:formula="msoxl:=H14/$H$29" table:style-name="ce5">
            <text:p>0.9%</text:p>
          </table:table-cell>
          <table:table-cell office:value-type="percentage" office:value="-4.7994740302432608E-2" table:formula="msoxl:=(H14-G14)/G14" table:style-name="ce5">
            <text:p>-4.8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duate Certificate</text:p>
          </table:table-cell>
          <table:table-cell office:value-type="float" office:value="5535" table:style-name="ce4">
            <text:p>5,535</text:p>
          </table:table-cell>
          <table:table-cell office:value-type="float" office:value="5354" table:style-name="ce4">
            <text:p>5,354</text:p>
          </table:table-cell>
          <table:table-cell office:value-type="percentage" office:value="2.1283023668121577E-2" table:formula="msoxl:=C15/$C$29" table:style-name="ce5">
            <text:p>2.1%</text:p>
          </table:table-cell>
          <table:table-cell office:value-type="percentage" office:value="-3.2700993676603431E-2" table:formula="msoxl:=(C15-B15)/B15" table:style-name="ce5">
            <text:p>-3.3%</text:p>
          </table:table-cell>
          <table:table-cell table:style-name="ce27"/>
          <table:table-cell office:value-type="float" office:value="7588" table:style-name="ce4">
            <text:p>7,588</text:p>
          </table:table-cell>
          <table:table-cell office:value-type="float" office:value="7403" table:style-name="ce4">
            <text:p>7,403</text:p>
          </table:table-cell>
          <table:table-cell office:value-type="percentage" office:value="1.1196208140881965E-2" table:formula="msoxl:=H15/$H$29" table:style-name="ce5">
            <text:p>1.1%</text:p>
          </table:table-cell>
          <table:table-cell office:value-type="percentage" office:value="-2.438060094886663E-2" table:formula="msoxl:=(H15-G15)/G15" table:style-name="ce5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ub-total Postgraduate</text:p>
          </table:table-cell>
          <table:table-cell office:value-type="float" office:value="63777" table:formula="msoxl:=SUM(B8:B15)" table:style-name="ce47">
            <text:p>63,777</text:p>
          </table:table-cell>
          <table:table-cell office:value-type="float" office:value="66764" table:formula="msoxl:=SUM(C8:C15)" table:style-name="ce47">
            <text:p>66,764</text:p>
          </table:table-cell>
          <table:table-cell office:value-type="percentage" office:value="0.26539779457946749" table:formula="msoxl:=C16/$C$29" table:style-name="ce8">
            <text:p>26.5%</text:p>
          </table:table-cell>
          <table:table-cell office:value-type="percentage" office:value="4.6835065932859805E-2" table:formula="msoxl:=(C16-B16)/B16" table:style-name="ce8">
            <text:p>4.7%</text:p>
          </table:table-cell>
          <table:table-cell table:style-name="ce48"/>
          <table:table-cell office:value-type="float" office:value="126941" table:formula="msoxl:=SUM(G8:G15)" table:style-name="ce47">
            <text:p>126,941</text:p>
          </table:table-cell>
          <table:table-cell office:value-type="float" office:value="135075" table:formula="msoxl:=SUM(H8:H15)" table:style-name="ce47">
            <text:p>135,075</text:p>
          </table:table-cell>
          <table:table-cell office:value-type="percentage" office:value="0.20428580502899249" table:formula="msoxl:=H16/$H$29" table:style-name="ce8">
            <text:p>20.4%</text:p>
          </table:table-cell>
          <table:table-cell office:value-type="percentage" office:value="6.407701215525323E-2" table:formula="msoxl:=(H16-G16)/G16" table:style-name="ce8">
            <text:p>6.4%</text:p>
          </table:table-cell>
          <table:table-cell table:number-columns-repeated="16374" table:style-name="ce49"/>
        </table:table-row>
        <table:table-row table:style-name="ro1">
          <table:table-cell office:value-type="string" table:style-name="ce3">
            <text:p>Bachelor's Graduate Entry</text:p>
          </table:table-cell>
          <table:table-cell office:value-type="float" office:value="4223" table:style-name="ce4">
            <text:p>4,223</text:p>
          </table:table-cell>
          <table:table-cell office:value-type="float" office:value="4903" table:style-name="ce4">
            <text:p>4,903</text:p>
          </table:table-cell>
          <table:table-cell office:value-type="percentage" office:value="1.9490225073739278E-2" table:formula="msoxl:=C17/$C$29" table:style-name="ce5">
            <text:p>1.9%</text:p>
          </table:table-cell>
          <table:table-cell office:value-type="percentage" office:value="0.16102296945299549" table:formula="msoxl:=(C17-B17)/B17" table:style-name="ce5">
            <text:p>16.1%</text:p>
          </table:table-cell>
          <table:table-cell table:style-name="ce27"/>
          <table:table-cell office:value-type="float" office:value="10730" table:style-name="ce4">
            <text:p>10,730</text:p>
          </table:table-cell>
          <table:table-cell office:value-type="float" office:value="11331" table:style-name="ce4">
            <text:p>11,331</text:p>
          </table:table-cell>
          <table:table-cell office:value-type="percentage" office:value="1.7136868086496494E-2" table:formula="msoxl:=H17/$H$29" table:style-name="ce5">
            <text:p>1.7%</text:p>
          </table:table-cell>
          <table:table-cell office:value-type="percentage" office:value="5.6011183597390497E-2" table:formula="msoxl:=(H17-G17)/G17" table:style-name="ce5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chelor's Honours</text:p>
          </table:table-cell>
          <table:table-cell office:value-type="float" office:value="2360" table:style-name="ce4">
            <text:p>2,360</text:p>
          </table:table-cell>
          <table:table-cell office:value-type="float" office:value="2649" table:style-name="ce4">
            <text:p>2,649</text:p>
          </table:table-cell>
          <table:table-cell office:value-type="percentage" office:value="1.0530207265008229E-2" table:formula="msoxl:=C18/$C$29" table:style-name="ce5">
            <text:p>1.1%</text:p>
          </table:table-cell>
          <table:table-cell office:value-type="percentage" office:value="0.12245762711864407" table:formula="msoxl:=(C18-B18)/B18" table:style-name="ce5">
            <text:p>12.2%</text:p>
          </table:table-cell>
          <table:table-cell table:style-name="ce27"/>
          <table:table-cell office:value-type="float" office:value="9922" table:style-name="ce4">
            <text:p>9,922</text:p>
          </table:table-cell>
          <table:table-cell office:value-type="float" office:value="9769" table:style-name="ce4">
            <text:p>9,769</text:p>
          </table:table-cell>
          <table:table-cell office:value-type="percentage" office:value="1.4774518077573403E-2" table:formula="msoxl:=H18/$H$29" table:style-name="ce5">
            <text:p>1.5%</text:p>
          </table:table-cell>
          <table:table-cell office:value-type="percentage" office:value="-1.5420278169723845E-2" table:formula="msoxl:=(H18-G18)/G18" table:style-name="ce5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chelor's Pass</text:p>
          </table:table-cell>
          <table:table-cell office:value-type="float" office:value="160267" table:style-name="ce4">
            <text:p>160,267</text:p>
          </table:table-cell>
          <table:table-cell office:value-type="float" office:value="161175" table:style-name="ce4">
            <text:p>161,175</text:p>
          </table:table-cell>
          <table:table-cell office:value-type="percentage" office:value="0.64069692560879621" table:formula="msoxl:=C19/$C$29" table:style-name="ce5">
            <text:p>64.1%</text:p>
          </table:table-cell>
          <table:table-cell office:value-type="percentage" office:value="5.6655456207453814E-3" table:formula="msoxl:=(C19-B19)/B19" table:style-name="ce5">
            <text:p>0.6%</text:p>
          </table:table-cell>
          <table:table-cell table:style-name="ce27"/>
          <table:table-cell office:value-type="float" office:value="479048" table:style-name="ce4">
            <text:p>479,048</text:p>
          </table:table-cell>
          <table:table-cell office:value-type="float" office:value="483558" table:style-name="ce4">
            <text:p>483,558</text:p>
          </table:table-cell>
          <table:table-cell office:value-type="percentage" office:value="0.73132730193010953" table:formula="msoxl:=H19/$H$29" table:style-name="ce5">
            <text:p>73.1%</text:p>
          </table:table-cell>
          <table:table-cell office:value-type="percentage" office:value="9.4145054357809652E-3" table:formula="msoxl:=(H19-G19)/G19" table:style-name="ce5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sociate Degree</text:p>
          </table:table-cell>
          <table:table-cell office:value-type="float" office:value="437" table:style-name="ce4">
            <text:p>437</text:p>
          </table:table-cell>
          <table:table-cell office:value-type="float" office:value="412" table:style-name="ce4">
            <text:p>412</text:p>
          </table:table-cell>
          <table:table-cell office:value-type="percentage" office:value="1.6377672303448056E-3" table:formula="msoxl:=C20/$C$29" table:style-name="ce5">
            <text:p>0.2%</text:p>
          </table:table-cell>
          <table:table-cell office:value-type="percentage" office:value="-5.7208237986270026E-2" table:formula="msoxl:=(C20-B20)/B20" table:style-name="ce5">
            <text:p>-5.7%</text:p>
          </table:table-cell>
          <table:table-cell table:style-name="ce27"/>
          <table:table-cell office:value-type="float" office:value="1031" table:style-name="ce4">
            <text:p>1,031</text:p>
          </table:table-cell>
          <table:table-cell office:value-type="float" office:value="913" table:style-name="ce4">
            <text:p>913</text:p>
          </table:table-cell>
          <table:table-cell office:value-type="percentage" office:value="1.3808102164832141E-3" table:formula="msoxl:=H20/$H$29" table:style-name="ce5">
            <text:p>0.1%</text:p>
          </table:table-cell>
          <table:table-cell office:value-type="percentage" office:value="-0.11445198836081474" table:formula="msoxl:=(H20-G20)/G20" table:style-name="ce5">
            <text:p>-11.4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Diploma (AQF)</text:p>
          </table:table-cell>
          <table:table-cell office:value-type="float" office:value="1131" table:style-name="ce4">
            <text:p>1,131</text:p>
          </table:table-cell>
          <table:table-cell office:value-type="float" office:value="950" table:style-name="ce4">
            <text:p>950</text:p>
          </table:table-cell>
          <table:table-cell office:value-type="percentage" office:value="3.7764050214261296E-3" table:formula="msoxl:=C21/$C$29" table:style-name="ce5">
            <text:p>0.4%</text:p>
          </table:table-cell>
          <table:table-cell office:value-type="percentage" office:value="-0.16003536693191867" table:formula="msoxl:=(C21-B21)/B21" table:style-name="ce5">
            <text:p>-16.0%</text:p>
          </table:table-cell>
          <table:table-cell table:style-name="ce27"/>
          <table:table-cell office:value-type="float" office:value="2252" table:style-name="ce4">
            <text:p>2,252</text:p>
          </table:table-cell>
          <table:table-cell office:value-type="float" office:value="1931" table:style-name="ce4">
            <text:p>1,931</text:p>
          </table:table-cell>
          <table:table-cell office:value-type="percentage" office:value="2.9204211698018469E-3" table:formula="msoxl:=H21/$H$29" table:style-name="ce5">
            <text:p>0.3%</text:p>
          </table:table-cell>
          <table:table-cell office:value-type="percentage" office:value="-0.14253996447602132" table:formula="msoxl:=(H21-G21)/G21" table:style-name="ce5">
            <text:p>-14.3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ploma (AQF)</text:p>
          </table:table-cell>
          <table:table-cell office:value-type="float" office:value="1601" table:style-name="ce4">
            <text:p>1,601</text:p>
          </table:table-cell>
          <table:table-cell office:value-type="float" office:value="861" table:style-name="ce4">
            <text:p>861</text:p>
          </table:table-cell>
          <table:table-cell office:value-type="percentage" office:value="3.4226154983662081E-3" table:formula="msoxl:=C22/$C$29" table:style-name="ce5">
            <text:p>0.3%</text:p>
          </table:table-cell>
          <table:table-cell office:value-type="percentage" office:value="-0.46221111805121801" table:formula="msoxl:=(C22-B22)/B22" table:style-name="ce5">
            <text:p>-46.2%</text:p>
          </table:table-cell>
          <table:table-cell table:style-name="ce27"/>
          <table:table-cell office:value-type="float" office:value="4013" table:style-name="ce4">
            <text:p>4,013</text:p>
          </table:table-cell>
          <table:table-cell office:value-type="float" office:value="2518" table:style-name="ce4">
            <text:p>2,518</text:p>
          </table:table-cell>
          <table:table-cell office:value-type="percentage" office:value="3.8081929081103319E-3" table:formula="msoxl:=H22/$H$29" table:style-name="ce5">
            <text:p>0.4%</text:p>
          </table:table-cell>
          <table:table-cell office:value-type="percentage" office:value="-0.37253924744580114" table:formula="msoxl:=(H22-G22)/G22" table:style-name="ce5">
            <text:p>-37.3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ther award courses</text:p>
          </table:table-cell>
          <table:table-cell office:value-type="float" office:value="1298" table:style-name="ce4">
            <text:p>1,298</text:p>
          </table:table-cell>
          <table:table-cell office:value-type="float" office:value="1016" table:style-name="ce4">
            <text:p>1,016</text:p>
          </table:table-cell>
          <table:table-cell office:value-type="percentage" office:value="4.0387657913357345E-3" table:formula="msoxl:=C23/$C$29" table:style-name="ce5">
            <text:p>0.4%</text:p>
          </table:table-cell>
          <table:table-cell office:value-type="percentage" office:value="-0.21725731895223421" table:formula="msoxl:=(C23-B23)/B23" table:style-name="ce5">
            <text:p>-21.7%</text:p>
          </table:table-cell>
          <table:table-cell table:style-name="ce27"/>
          <table:table-cell office:value-type="float" office:value="1573" table:style-name="ce4">
            <text:p>1,573</text:p>
          </table:table-cell>
          <table:table-cell office:value-type="float" office:value="1321" table:style-name="ce4">
            <text:p>1,321</text:p>
          </table:table-cell>
          <table:table-cell office:value-type="percentage" office:value="1.997864508186556E-3" table:formula="msoxl:=H23/$H$29" table:style-name="ce5">
            <text:p>0.2%</text:p>
          </table:table-cell>
          <table:table-cell office:value-type="percentage" office:value="-0.16020343293070566" table:formula="msoxl:=(H23-G23)/G23" table:style-name="ce5">
            <text:p>-16.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ub-total Undergraduate</text:p>
          </table:table-cell>
          <table:table-cell office:value-type="float" office:value="171317" table:formula="msoxl:=SUM(B17:B23)" table:style-name="ce47">
            <text:p>171,317</text:p>
          </table:table-cell>
          <table:table-cell office:value-type="float" office:value="171966" table:formula="msoxl:=SUM(C17:C23)" table:style-name="ce47">
            <text:p>171,966</text:p>
          </table:table-cell>
          <table:table-cell office:value-type="percentage" office:value="0.68359291148901657" table:formula="msoxl:=C24/$C$29" table:style-name="ce8">
            <text:p>68.4%</text:p>
          </table:table-cell>
          <table:table-cell office:value-type="percentage" office:value="3.7882988845240112E-3" table:formula="msoxl:=(C24-B24)/B24" table:style-name="ce8">
            <text:p>0.4%</text:p>
          </table:table-cell>
          <table:table-cell table:style-name="ce48"/>
          <table:table-cell office:value-type="float" office:value="508569" table:formula="msoxl:=SUM(G17:G23)" table:style-name="ce47">
            <text:p>508,569</text:p>
          </table:table-cell>
          <table:table-cell office:value-type="float" office:value="511341" table:formula="msoxl:=SUM(H17:H23)" table:style-name="ce47">
            <text:p>511,341</text:p>
          </table:table-cell>
          <table:table-cell office:value-type="percentage" office:value="0.77334597689676132" table:formula="msoxl:=H24/$H$29" table:style-name="ce8">
            <text:p>77.3%</text:p>
          </table:table-cell>
          <table:table-cell office:value-type="percentage" office:value="5.4505878258407411E-3" table:formula="msoxl:=(H24-G24)/G24" table:style-name="ce8">
            <text:p>0.5%</text:p>
          </table:table-cell>
          <table:table-cell table:number-columns-repeated="16374" table:style-name="ce49"/>
        </table:table-row>
        <table:table-row table:style-name="ro1">
          <table:table-cell office:value-type="string" table:style-name="ce3">
            <text:p>Enabling courses</text:p>
          </table:table-cell>
          <table:table-cell office:value-type="float" office:value="2750" table:style-name="ce4">
            <text:p>2,750</text:p>
          </table:table-cell>
          <table:table-cell office:value-type="float" office:value="2629" table:style-name="ce4">
            <text:p>2,629</text:p>
          </table:table-cell>
          <table:table-cell office:value-type="percentage" office:value="1.0450704001399257E-2" table:formula="msoxl:=C25/$C$29" table:style-name="ce5">
            <text:p>1.0%</text:p>
          </table:table-cell>
          <table:table-cell office:value-type="percentage" office:value="-4.3999999999999997E-2" table:formula="msoxl:=(C25-B25)/B25" table:style-name="ce5">
            <text:p>-4.4%</text:p>
          </table:table-cell>
          <table:table-cell table:style-name="ce27"/>
          <table:table-cell office:value-type="float" office:value="3149" table:style-name="ce4">
            <text:p>3,149</text:p>
          </table:table-cell>
          <table:table-cell office:value-type="float" office:value="2951" table:style-name="ce4">
            <text:p>2,951</text:p>
          </table:table-cell>
          <table:table-cell office:value-type="percentage" office:value="4.4630568990602021E-3" table:formula="msoxl:=H25/$H$29" table:style-name="ce5">
            <text:p>0.4%</text:p>
          </table:table-cell>
          <table:table-cell office:value-type="percentage" office:value="-6.2877103842489679E-2" table:formula="msoxl:=(H25-G25)/G25" table:style-name="ce5">
            <text:p>-6.3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n-award courses</text:p>
          </table:table-cell>
          <table:table-cell office:value-type="float" office:value="8468" table:style-name="ce4">
            <text:p>8,468</text:p>
          </table:table-cell>
          <table:table-cell office:value-type="float" office:value="8167" table:style-name="ce4">
            <text:p>8,167</text:p>
          </table:table-cell>
          <table:table-cell office:value-type="percentage" office:value="3.2465157694723371E-2" table:formula="msoxl:=C26/$C$29" table:style-name="ce5">
            <text:p>3.2%</text:p>
          </table:table-cell>
          <table:table-cell office:value-type="percentage" office:value="-3.5545583372697212E-2" table:formula="msoxl:=(C26-B26)/B26" table:style-name="ce5">
            <text:p>-3.6%</text:p>
          </table:table-cell>
          <table:table-cell table:style-name="ce27"/>
          <table:table-cell office:value-type="float" office:value="9448" table:style-name="ce4">
            <text:p>9,448</text:p>
          </table:table-cell>
          <table:table-cell office:value-type="float" office:value="9150" table:style-name="ce4">
            <text:p>9,150</text:p>
          </table:table-cell>
          <table:table-cell office:value-type="percentage" office:value="1.3838349924229363E-2" table:formula="msoxl:=H26/$H$29" table:style-name="ce5">
            <text:p>1.4%</text:p>
          </table:table-cell>
          <table:table-cell office:value-type="percentage" office:value="-3.1541066892464012E-2" table:formula="msoxl:=(H26-G26)/G26" table:style-name="ce5">
            <text:p>-3.2%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Undergraduate Cross Institution Programmes</text:p>
          </table:table-cell>
          <table:table-cell office:value-type="float" office:value="1700" table:style-name="ce4">
            <text:p>1,700</text:p>
          </table:table-cell>
          <table:table-cell office:value-type="float" office:value="1668" table:style-name="ce4">
            <text:p>1,668</text:p>
          </table:table-cell>
          <table:table-cell office:value-type="percentage" office:value="6.6305721849881935E-3" table:formula="msoxl:=C27/$C$29" table:style-name="ce5">
            <text:p>0.7%</text:p>
          </table:table-cell>
          <table:table-cell office:value-type="percentage" office:value="-1.8823529411764704E-2" table:formula="msoxl:=(C27-B27)/B27" table:style-name="ce5">
            <text:p>-1.9%</text:p>
          </table:table-cell>
          <table:table-cell table:style-name="ce27"/>
          <table:table-cell office:value-type="float" office:value="2141" table:style-name="ce4">
            <text:p>2,141</text:p>
          </table:table-cell>
          <table:table-cell office:value-type="float" office:value="2108" table:style-name="ce4">
            <text:p>2,108</text:p>
          </table:table-cell>
          <table:table-cell office:value-type="percentage" office:value="3.1881138404672672E-3" table:formula="msoxl:=H27/$H$29" table:style-name="ce5">
            <text:p>0.3%</text:p>
          </table:table-cell>
          <table:table-cell office:value-type="percentage" office:value="-1.5413358243811303E-2" table:formula="msoxl:=(H27-G27)/G27" table:style-name="ce5">
            <text:p>-1.5%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Postgraduate Cross Institution Programmes</text:p>
          </table:table-cell>
          <table:table-cell office:value-type="float" office:value="446" table:style-name="ce4">
            <text:p>446</text:p>
          </table:table-cell>
          <table:table-cell office:value-type="float" office:value="369" table:style-name="ce4">
            <text:p>369</text:p>
          </table:table-cell>
          <table:table-cell office:value-type="percentage" office:value="1.4668352135855176E-3" table:formula="msoxl:=C28/$C$29" table:style-name="ce5">
            <text:p>0.1%</text:p>
          </table:table-cell>
          <table:table-cell office:value-type="percentage" office:value="-0.1726457399103139" table:formula="msoxl:=(C28-B28)/B28" table:style-name="ce5">
            <text:p>-17.3%</text:p>
          </table:table-cell>
          <table:table-cell table:style-name="ce27"/>
          <table:table-cell office:value-type="float" office:value="601" table:style-name="ce4">
            <text:p>601</text:p>
          </table:table-cell>
          <table:table-cell office:value-type="float" office:value="580" table:style-name="ce4">
            <text:p>580</text:p>
          </table:table-cell>
          <table:table-cell office:value-type="percentage" office:value="8.7718502251945684E-4" table:formula="msoxl:=H28/$H$29" table:style-name="ce5">
            <text:p>0.1%</text:p>
          </table:table-cell>
          <table:table-cell office:value-type="percentage" office:value="-3.4941763727121461E-2" table:formula="msoxl:=(H28-G28)/G28" table:style-name="ce5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 EFTSU</text:p>
          </table:table-cell>
          <table:table-cell office:value-type="float" office:value="248459" table:style-name="ce10">
            <text:p>248,459</text:p>
          </table:table-cell>
          <table:table-cell office:value-type="float" office:value="251562" table:style-name="ce10">
            <text:p>251,562</text:p>
          </table:table-cell>
          <table:table-cell office:value-type="percentage" office:value="1" table:formula="msoxl:=C29/$C$29" table:style-name="ce11">
            <text:p>100.0%</text:p>
          </table:table-cell>
          <table:table-cell office:value-type="percentage" office:value="1.2488982085575487E-2" table:formula="msoxl:=(C29-B29)/B29" table:style-name="ce11">
            <text:p>1.2%</text:p>
          </table:table-cell>
          <table:table-cell table:style-name="ce28"/>
          <table:table-cell office:value-type="float" office:value="650849" table:style-name="ce10">
            <text:p>650,849</text:p>
          </table:table-cell>
          <table:table-cell office:value-type="float" office:value="661206" table:style-name="ce10">
            <text:p>661,206</text:p>
          </table:table-cell>
          <table:table-cell office:value-type="percentage" office:value="1" table:formula="msoxl:=H29/$H$29" table:style-name="ce11">
            <text:p>100.0%</text:p>
          </table:table-cell>
          <table:table-cell office:value-type="percentage" office:value="1.5913061247693396E-2" table:formula="msoxl:=(H29-G29)/G29" table:style-name="ce11">
            <text:p>1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41">
            <text:p>Broad Discipline Group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1">
          <table:table-cell office:value-type="string" table:style-name="ce3">
            <text:p>Natural and Physical Sciences</text:p>
          </table:table-cell>
          <table:table-cell office:value-type="float" office:value="33427" table:style-name="ce4">
            <text:p>33,427</text:p>
          </table:table-cell>
          <table:table-cell office:value-type="float" office:value="33882" table:style-name="ce4">
            <text:p>33,882</text:p>
          </table:table-cell>
          <table:table-cell office:value-type="percentage" office:value="0.13468647887995802" table:formula="msoxl:=C31/$C$43" table:style-name="ce5">
            <text:p>13.5%</text:p>
          </table:table-cell>
          <table:table-cell office:value-type="percentage" office:value="1.3611750979746911E-2" table:formula="msoxl:=(C31-B31)/B31" table:style-name="ce5">
            <text:p>1.4%</text:p>
          </table:table-cell>
          <table:table-cell table:style-name="ce4"/>
          <table:table-cell office:value-type="float" office:value="75595" table:style-name="ce4">
            <text:p>75,595</text:p>
          </table:table-cell>
          <table:table-cell office:value-type="float" office:value="77406" table:style-name="ce4">
            <text:p>77,406</text:p>
          </table:table-cell>
          <table:table-cell office:value-type="percentage" office:value="0.11706790319507082" table:formula="msoxl:=H31/$H$43" table:style-name="ce5">
            <text:p>11.7%</text:p>
          </table:table-cell>
          <table:table-cell office:value-type="percentage" office:value="2.3956610886963423E-2" table:formula="msoxl:=(H31-G31)/G31" table:style-name="ce5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formation Technology</text:p>
          </table:table-cell>
          <table:table-cell office:value-type="float" office:value="20045" table:style-name="ce4">
            <text:p>20,045</text:p>
          </table:table-cell>
          <table:table-cell office:value-type="float" office:value="20333" table:style-name="ce4">
            <text:p>20,333</text:p>
          </table:table-cell>
          <table:table-cell office:value-type="percentage" office:value="8.0826992948060519E-2" table:formula="msoxl:=C32/$C$43" table:style-name="ce5">
            <text:p>8.1%</text:p>
          </table:table-cell>
          <table:table-cell office:value-type="percentage" office:value="1.4367672736343227E-2" table:formula="msoxl:=(C32-B32)/B32" table:style-name="ce5">
            <text:p>1.4%</text:p>
          </table:table-cell>
          <table:table-cell table:style-name="ce4"/>
          <table:table-cell office:value-type="float" office:value="52595" table:style-name="ce4">
            <text:p>52,595</text:p>
          </table:table-cell>
          <table:table-cell office:value-type="float" office:value="50741" table:style-name="ce4">
            <text:p>50,741</text:p>
          </table:table-cell>
          <table:table-cell office:value-type="percentage" office:value="7.6740077978723731E-2" table:formula="msoxl:=H32/$H$43" table:style-name="ce5">
            <text:p>7.7%</text:p>
          </table:table-cell>
          <table:table-cell office:value-type="percentage" office:value="-3.5250499096872327E-2" table:formula="msoxl:=(H32-G32)/G32" table:style-name="ce5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ineering and Related Technologies</text:p>
          </table:table-cell>
          <table:table-cell office:value-type="float" office:value="11932" table:style-name="ce4">
            <text:p>11,932</text:p>
          </table:table-cell>
          <table:table-cell office:value-type="float" office:value="11661" table:style-name="ce4">
            <text:p>11,661</text:p>
          </table:table-cell>
          <table:table-cell office:value-type="percentage" office:value="4.635437784721063E-2" table:formula="msoxl:=C33/$C$43" table:style-name="ce5">
            <text:p>4.6%</text:p>
          </table:table-cell>
          <table:table-cell office:value-type="percentage" office:value="-2.2712034864230641E-2" table:formula="msoxl:=(C33-B33)/B33" table:style-name="ce5">
            <text:p>-2.3%</text:p>
          </table:table-cell>
          <table:table-cell table:style-name="ce4"/>
          <table:table-cell office:value-type="float" office:value="39075" table:style-name="ce4">
            <text:p>39,075</text:p>
          </table:table-cell>
          <table:table-cell office:value-type="float" office:value="39563" table:style-name="ce4">
            <text:p>39,563</text:p>
          </table:table-cell>
          <table:table-cell office:value-type="percentage" office:value="5.9834605251615984E-2" table:formula="msoxl:=H33/$H$43" table:style-name="ce5">
            <text:p>6.0%</text:p>
          </table:table-cell>
          <table:table-cell office:value-type="percentage" office:value="1.2488803582853487E-2" table:formula="msoxl:=(H33-G33)/G33" table:style-name="ce5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chitecture and Building</text:p>
          </table:table-cell>
          <table:table-cell office:value-type="float" office:value="4333" table:style-name="ce4">
            <text:p>4,333</text:p>
          </table:table-cell>
          <table:table-cell office:value-type="float" office:value="4588" table:style-name="ce4">
            <text:p>4,588</text:p>
          </table:table-cell>
          <table:table-cell office:value-type="percentage" office:value="1.8238048671897981E-2" table:formula="msoxl:=C34/$C$43" table:style-name="ce5">
            <text:p>1.8%</text:p>
          </table:table-cell>
          <table:table-cell office:value-type="percentage" office:value="5.8850680821601664E-2" table:formula="msoxl:=(C34-B34)/B34" table:style-name="ce5">
            <text:p>5.9%</text:p>
          </table:table-cell>
          <table:table-cell table:style-name="ce4"/>
          <table:table-cell office:value-type="float" office:value="12477" table:style-name="ce4">
            <text:p>12,477</text:p>
          </table:table-cell>
          <table:table-cell office:value-type="float" office:value="12971" table:style-name="ce4">
            <text:p>12,971</text:p>
          </table:table-cell>
          <table:table-cell office:value-type="percentage" office:value="1.9617184357068749E-2" table:formula="msoxl:=H34/$H$43" table:style-name="ce5">
            <text:p>2.0%</text:p>
          </table:table-cell>
          <table:table-cell office:value-type="percentage" office:value="3.9592850845555826E-2" table:formula="msoxl:=(H34-G34)/G34" table:style-name="ce5">
            <text:p>4.0%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griculture, Environmental and Related Studies</text:p>
          </table:table-cell>
          <table:table-cell office:value-type="float" office:value="3121" table:style-name="ce4">
            <text:p>3,121</text:p>
          </table:table-cell>
          <table:table-cell office:value-type="float" office:value="3152" table:style-name="ce4">
            <text:p>3,152</text:p>
          </table:table-cell>
          <table:table-cell office:value-type="percentage" office:value="1.2529714344773853E-2" table:formula="msoxl:=C35/$C$43" table:style-name="ce5">
            <text:p>1.3%</text:p>
          </table:table-cell>
          <table:table-cell office:value-type="percentage" office:value="9.9327138737584104E-3" table:formula="msoxl:=(C35-B35)/B35" table:style-name="ce5">
            <text:p>1.0%</text:p>
          </table:table-cell>
          <table:table-cell table:style-name="ce4"/>
          <table:table-cell office:value-type="float" office:value="9007" table:style-name="ce4">
            <text:p>9,007</text:p>
          </table:table-cell>
          <table:table-cell office:value-type="float" office:value="9242" table:style-name="ce4">
            <text:p>9,242</text:p>
          </table:table-cell>
          <table:table-cell office:value-type="percentage" office:value="1.3977489617456587E-2" table:formula="msoxl:=H35/$H$43" table:style-name="ce5">
            <text:p>1.4%</text:p>
          </table:table-cell>
          <table:table-cell office:value-type="percentage" office:value="2.60908182524703E-2" table:formula="msoxl:=(H35-G35)/G35" table:style-name="ce5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alth</text:p>
          </table:table-cell>
          <table:table-cell office:value-type="float" office:value="19473" table:style-name="ce4">
            <text:p>19,473</text:p>
          </table:table-cell>
          <table:table-cell office:value-type="float" office:value="20707" table:style-name="ce4">
            <text:p>20,707</text:p>
          </table:table-cell>
          <table:table-cell office:value-type="percentage" office:value="8.231370397754828E-2" table:formula="msoxl:=C36/$C$43" table:style-name="ce5">
            <text:p>8.2%</text:p>
          </table:table-cell>
          <table:table-cell office:value-type="percentage" office:value="6.3369794073845839E-2" table:formula="msoxl:=(C36-B36)/B36" table:style-name="ce5">
            <text:p>6.3%</text:p>
          </table:table-cell>
          <table:table-cell table:style-name="ce4"/>
          <table:table-cell office:value-type="float" office:value="60802" table:style-name="ce4">
            <text:p>60,802</text:p>
          </table:table-cell>
          <table:table-cell office:value-type="float" office:value="63543" table:style-name="ce4">
            <text:p>63,543</text:p>
          </table:table-cell>
          <table:table-cell office:value-type="percentage" office:value="9.6101668768885942E-2" table:formula="msoxl:=H36/$H$43" table:style-name="ce5">
            <text:p>9.6%</text:p>
          </table:table-cell>
          <table:table-cell office:value-type="percentage" office:value="4.5080753922568335E-2" table:formula="msoxl:=(H36-G36)/G36" table:style-name="ce5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ucation</text:p>
          </table:table-cell>
          <table:table-cell office:value-type="float" office:value="20921" table:style-name="ce4">
            <text:p>20,921</text:p>
          </table:table-cell>
          <table:table-cell office:value-type="float" office:value="21936" table:style-name="ce4">
            <text:p>21,936</text:p>
          </table:table-cell>
          <table:table-cell office:value-type="percentage" office:value="8.7199179526319559E-2" table:formula="msoxl:=C37/$C$43" table:style-name="ce5">
            <text:p>8.7%</text:p>
          </table:table-cell>
          <table:table-cell office:value-type="percentage" office:value="4.8515845322881314E-2" table:formula="msoxl:=(C37-B37)/B37" table:style-name="ce5">
            <text:p>4.9%</text:p>
          </table:table-cell>
          <table:table-cell table:style-name="ce4"/>
          <table:table-cell office:value-type="float" office:value="53170" table:style-name="ce4">
            <text:p>53,170</text:p>
          </table:table-cell>
          <table:table-cell office:value-type="float" office:value="54039" table:style-name="ce4">
            <text:p>54,039</text:p>
          </table:table-cell>
          <table:table-cell office:value-type="percentage" office:value="8.1727933503325745E-2" table:formula="msoxl:=H37/$H$43" table:style-name="ce5">
            <text:p>8.2%</text:p>
          </table:table-cell>
          <table:table-cell office:value-type="percentage" office:value="1.6343802896370132E-2" table:formula="msoxl:=(H37-G37)/G37" table:style-name="ce5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agement and Commerce</text:p>
          </table:table-cell>
          <table:table-cell office:value-type="float" office:value="46487" table:style-name="ce4">
            <text:p>46,487</text:p>
          </table:table-cell>
          <table:table-cell office:value-type="float" office:value="46681" table:style-name="ce4">
            <text:p>46,681</text:p>
          </table:table-cell>
          <table:table-cell office:value-type="percentage" office:value="0.1855645924265191" table:formula="msoxl:=C38/$C$43" table:style-name="ce5">
            <text:p>18.6%</text:p>
          </table:table-cell>
          <table:table-cell office:value-type="percentage" office:value="4.1732097145438509E-3" table:formula="msoxl:=(C38-B38)/B38" table:style-name="ce5">
            <text:p>0.4%</text:p>
          </table:table-cell>
          <table:table-cell table:style-name="ce4"/>
          <table:table-cell office:value-type="float" office:value="124227" table:style-name="ce4">
            <text:p>124,227</text:p>
          </table:table-cell>
          <table:table-cell office:value-type="float" office:value="127867" table:style-name="ce4">
            <text:p>127,867</text:p>
          </table:table-cell>
          <table:table-cell office:value-type="percentage" office:value="0.19338451254223343" table:formula="msoxl:=H38/$H$43" table:style-name="ce5">
            <text:p>19.3%</text:p>
          </table:table-cell>
          <table:table-cell office:value-type="percentage" office:value="2.9301198612217957E-2" table:formula="msoxl:=(H38-G38)/G38" table:style-name="ce5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ciety and Culture</text:p>
          </table:table-cell>
          <table:table-cell office:value-type="float" office:value="68179" table:style-name="ce4">
            <text:p>68,179</text:p>
          </table:table-cell>
          <table:table-cell office:value-type="float" office:value="68024" table:style-name="ce4">
            <text:p>68,024</text:p>
          </table:table-cell>
          <table:table-cell office:value-type="percentage" office:value="0.27040650018683265" table:formula="msoxl:=C39/$C$43" table:style-name="ce5">
            <text:p>27.0%</text:p>
          </table:table-cell>
          <table:table-cell office:value-type="percentage" office:value="-2.273427301661802E-3" table:formula="msoxl:=(C39-B39)/B39" table:style-name="ce5">
            <text:p>-0.2%</text:p>
          </table:table-cell>
          <table:table-cell table:style-name="ce4"/>
          <table:table-cell office:value-type="float" office:value="175064" table:style-name="ce4">
            <text:p>175,064</text:p>
          </table:table-cell>
          <table:table-cell office:value-type="float" office:value="176855" table:style-name="ce4">
            <text:p>176,855</text:p>
          </table:table-cell>
          <table:table-cell office:value-type="percentage" office:value="0.26747337440979058" table:formula="msoxl:=H39/$H$43" table:style-name="ce5">
            <text:p>26.7%</text:p>
          </table:table-cell>
          <table:table-cell office:value-type="percentage" office:value="1.0230544258099895E-2" table:formula="msoxl:=(H39-G39)/G39" table:style-name="ce5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eative Arts</text:p>
          </table:table-cell>
          <table:table-cell office:value-type="float" office:value="20151" table:style-name="ce4">
            <text:p>20,151</text:p>
          </table:table-cell>
          <table:table-cell office:value-type="float" office:value="20102" table:style-name="ce4">
            <text:p>20,102</text:p>
          </table:table-cell>
          <table:table-cell office:value-type="percentage" office:value="7.99087302533769E-2" table:formula="msoxl:=C40/$C$43" table:style-name="ce5">
            <text:p>8.0%</text:p>
          </table:table-cell>
          <table:table-cell office:value-type="percentage" office:value="-2.4316411096223511E-3" table:formula="msoxl:=(C40-B40)/B40" table:style-name="ce5">
            <text:p>-0.2%</text:p>
          </table:table-cell>
          <table:table-cell table:style-name="ce4"/>
          <table:table-cell office:value-type="float" office:value="48305" table:style-name="ce4">
            <text:p>48,305</text:p>
          </table:table-cell>
          <table:table-cell office:value-type="float" office:value="48393" table:style-name="ce4">
            <text:p>48,393</text:p>
          </table:table-cell>
          <table:table-cell office:value-type="percentage" office:value="7.3188991025489786E-2" table:formula="msoxl:=H40/$H$43" table:style-name="ce5">
            <text:p>7.3%</text:p>
          </table:table-cell>
          <table:table-cell office:value-type="percentage" office:value="1.8217575820308456E-3" table:formula="msoxl:=(H40-G40)/G40" table:style-name="ce5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od, Hospitality and Personal Services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percentage" office:value="1.4708103767659662E-4" table:formula="msoxl:=C41/$C$43" table:style-name="ce5">
            <text:p>0.0%</text:p>
          </table:table-cell>
          <table:table-cell office:value-type="percentage" office:value="-2.6315789473684209E-2" table:formula="msoxl:=(C41-B41)/B41" table:style-name="ce5">
            <text:p>-2.6%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07" table:style-name="ce4">
            <text:p>107</text:p>
          </table:table-cell>
          <table:table-cell office:value-type="percentage" office:value="1.6182551277514119E-4" table:formula="msoxl:=H41/$H$43" table:style-name="ce5">
            <text:p>0.0%</text:p>
          </table:table-cell>
          <table:table-cell office:value-type="percentage" office:value="-8.5470085470085472E-2" table:formula="msoxl:=(H41-G41)/G41" table:style-name="ce5">
            <text:p>-8.5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xed Field Programmes</text:p>
          </table:table-cell>
          <table:table-cell office:value-type="float" office:value="352" table:style-name="ce4">
            <text:p>352</text:p>
          </table:table-cell>
          <table:table-cell office:value-type="float" office:value="461" table:style-name="ce4">
            <text:p>461</text:p>
          </table:table-cell>
          <table:table-cell office:value-type="percentage" office:value="1.8325502261867849E-3" table:formula="msoxl:=C42/$C$43" table:style-name="ce5">
            <text:p>0.2%</text:p>
          </table:table-cell>
          <table:table-cell office:value-type="percentage" office:value="0.30965909090909088" table:formula="msoxl:=(C42-B42)/B42" table:style-name="ce5">
            <text:p>31.0%</text:p>
          </table:table-cell>
          <table:table-cell table:style-name="ce4"/>
          <table:table-cell office:value-type="float" office:value="415" table:style-name="ce4">
            <text:p>415</text:p>
          </table:table-cell>
          <table:table-cell office:value-type="float" office:value="480" table:style-name="ce4">
            <text:p>480</text:p>
          </table:table-cell>
          <table:table-cell office:value-type="percentage" office:value="7.2594622553334362E-4" table:formula="msoxl:=H42/$H$43" table:style-name="ce5">
            <text:p>0.1%</text:p>
          </table:table-cell>
          <table:table-cell office:value-type="percentage" office:value="0.15662650602409639" table:formula="msoxl:=(H42-G42)/G42" table:style-name="ce5">
            <text:p>15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otal EFTSU</text:p>
          </table:table-cell>
          <table:table-cell office:value-type="float" office:value="248459" table:style-name="ce10">
            <text:p>248,459</text:p>
          </table:table-cell>
          <table:table-cell office:value-type="float" office:value="251562" table:style-name="ce10">
            <text:p>251,562</text:p>
          </table:table-cell>
          <table:table-cell office:value-type="percentage" office:value="1" table:formula="msoxl:=C43/$C$43" table:style-name="ce11">
            <text:p>100.0%</text:p>
          </table:table-cell>
          <table:table-cell office:value-type="percentage" office:value="1.2488982085575487E-2" table:formula="msoxl:=(C43-B43)/B43" table:style-name="ce11">
            <text:p>1.2%</text:p>
          </table:table-cell>
          <table:table-cell table:style-name="ce10"/>
          <table:table-cell office:value-type="float" office:value="650849" table:style-name="ce10">
            <text:p>650,849</text:p>
          </table:table-cell>
          <table:table-cell office:value-type="float" office:value="661206" table:style-name="ce10">
            <text:p>661,206</text:p>
          </table:table-cell>
          <table:table-cell office:value-type="percentage" office:value="1" table:formula="msoxl:=H43/$H$43" table:style-name="ce11">
            <text:p>100.0%</text:p>
          </table:table-cell>
          <table:table-cell office:value-type="percentage" office:value="1.5913061247693396E-2" table:formula="msoxl:=(H43-G43)/G43" table:style-name="ce11">
            <text:p>1.6%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41">
            <text:p>Citizenship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1">
          <table:table-cell office:value-type="string" table:style-name="ce3">
            <text:p>Australian</text:p>
          </table:table-cell>
          <table:table-cell office:value-type="float" office:value="170415" table:style-name="ce4">
            <text:p>170,415</text:p>
          </table:table-cell>
          <table:table-cell office:value-type="float" office:value="168044" table:style-name="ce4">
            <text:p>168,044</text:p>
          </table:table-cell>
          <table:table-cell office:value-type="percentage" office:value="0.66800232149529737" table:formula="msoxl:=C45/$C$49" table:style-name="ce5">
            <text:p>66.8%</text:p>
          </table:table-cell>
          <table:table-cell office:value-type="percentage" office:value="-1.3913094504591732E-2" table:formula="msoxl:=(C45-B45)/B45" table:style-name="ce5">
            <text:p>-1.4%</text:p>
          </table:table-cell>
          <table:table-cell table:style-name="ce4"/>
          <table:table-cell office:value-type="float" office:value="479716" table:style-name="ce4">
            <text:p>479,716</text:p>
          </table:table-cell>
          <table:table-cell office:value-type="float" office:value="474719" table:style-name="ce4">
            <text:p>474,719</text:p>
          </table:table-cell>
          <table:table-cell office:value-type="percentage" office:value="0.71795930466450697" table:formula="msoxl:=H45/$H$49" table:style-name="ce5">
            <text:p>71.8%</text:p>
          </table:table-cell>
          <table:table-cell office:value-type="percentage" office:value="-1.0416579809720751E-2" table:formula="msoxl:=(H45-G45)/G45" table:style-name="ce5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Zealand</text:p>
          </table:table-cell>
          <table:table-cell office:value-type="float" office:value="1345" table:style-name="ce4">
            <text:p>1,345</text:p>
          </table:table-cell>
          <table:table-cell office:value-type="float" office:value="1162" table:style-name="ce4">
            <text:p>1,162</text:p>
          </table:table-cell>
          <table:table-cell office:value-type="percentage" office:value="4.6191396156812234E-3" table:formula="msoxl:=C46/$C$49" table:style-name="ce5">
            <text:p>0.5%</text:p>
          </table:table-cell>
          <table:table-cell office:value-type="percentage" office:value="-0.13605947955390335" table:formula="msoxl:=(C46-B46)/B46" table:style-name="ce5">
            <text:p>-13.6%</text:p>
          </table:table-cell>
          <table:table-cell table:style-name="ce4"/>
          <table:table-cell office:value-type="float" office:value="3006" table:style-name="ce4">
            <text:p>3,006</text:p>
          </table:table-cell>
          <table:table-cell office:value-type="float" office:value="2800" table:style-name="ce4">
            <text:p>2,800</text:p>
          </table:table-cell>
          <table:table-cell office:value-type="percentage" office:value="4.2346863156111714E-3" table:formula="msoxl:=H46/$H$49" table:style-name="ce5">
            <text:p>0.4%</text:p>
          </table:table-cell>
          <table:table-cell office:value-type="percentage" office:value="-6.8529607451763147E-2" table:formula="msoxl:=(H46-G46)/G46" table:style-name="ce5">
            <text:p>-6.9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manent Resident</text:p>
          </table:table-cell>
          <table:table-cell office:value-type="float" office:value="8203" table:style-name="ce4">
            <text:p>8,203</text:p>
          </table:table-cell>
          <table:table-cell office:value-type="float" office:value="8457" table:style-name="ce4">
            <text:p>8,457</text:p>
          </table:table-cell>
          <table:table-cell office:value-type="percentage" office:value="3.3617955017053447E-2" table:formula="msoxl:=C47/$C$49" table:style-name="ce5">
            <text:p>3.4%</text:p>
          </table:table-cell>
          <table:table-cell office:value-type="percentage" office:value="3.0964281360477873E-2" table:formula="msoxl:=(C47-B47)/B47" table:style-name="ce5">
            <text:p>3.1%</text:p>
          </table:table-cell>
          <table:table-cell table:style-name="ce4"/>
          <table:table-cell office:value-type="float" office:value="20733" table:style-name="ce4">
            <text:p>20,733</text:p>
          </table:table-cell>
          <table:table-cell office:value-type="float" office:value="21487" table:style-name="ce4">
            <text:p>21,487</text:p>
          </table:table-cell>
          <table:table-cell office:value-type="percentage" office:value="3.2496680308406155E-2" table:formula="msoxl:=H47/$H$49" table:style-name="ce5">
            <text:p>3.2%</text:p>
          </table:table-cell>
          <table:table-cell office:value-type="percentage" office:value="3.6367144166304925E-2" table:formula="msoxl:=(H47-G47)/G47" table:style-name="ce5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verseas</text:p>
          </table:table-cell>
          <table:table-cell office:value-type="float" office:value="68497" table:style-name="ce4">
            <text:p>68,497</text:p>
          </table:table-cell>
          <table:table-cell office:value-type="float" office:value="73900" table:style-name="ce4">
            <text:p>73,900</text:p>
          </table:table-cell>
          <table:table-cell office:value-type="percentage" office:value="0.29376455903514842" table:formula="msoxl:=C48/$C$49" table:style-name="ce5">
            <text:p>29.4%</text:p>
          </table:table-cell>
          <table:table-cell office:value-type="percentage" office:value="7.8879366979575746E-2" table:formula="msoxl:=(C48-B48)/B48" table:style-name="ce5">
            <text:p>7.9%</text:p>
          </table:table-cell>
          <table:table-cell table:style-name="ce4"/>
          <table:table-cell office:value-type="float" office:value="147394" table:style-name="ce4">
            <text:p>147,394</text:p>
          </table:table-cell>
          <table:table-cell office:value-type="float" office:value="162200" table:style-name="ce4">
            <text:p>162,200</text:p>
          </table:table-cell>
          <table:table-cell office:value-type="percentage" office:value="0.2453093287114757" table:formula="msoxl:=H48/$H$49" table:style-name="ce5">
            <text:p>24.5%</text:p>
          </table:table-cell>
          <table:table-cell office:value-type="percentage" office:value="0.10045185014315372" table:formula="msoxl:=(H48-G48)/G48" table:style-name="ce5">
            <text:p>10.0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 EFTSU</text:p>
          </table:table-cell>
          <table:table-cell office:value-type="float" office:value="248459" table:style-name="ce15">
            <text:p>248,459</text:p>
          </table:table-cell>
          <table:table-cell office:value-type="float" office:value="251562" table:style-name="ce15">
            <text:p>251,562</text:p>
          </table:table-cell>
          <table:table-cell office:value-type="percentage" office:value="1" table:formula="msoxl:=C49/$C$49" table:style-name="ce16">
            <text:p>100.0%</text:p>
          </table:table-cell>
          <table:table-cell office:value-type="percentage" office:value="1.2488982085575487E-2" table:formula="msoxl:=(C49-B49)/B49" table:style-name="ce16">
            <text:p>1.2%</text:p>
          </table:table-cell>
          <table:table-cell table:style-name="ce15"/>
          <table:table-cell office:value-type="float" office:value="650849" table:style-name="ce15">
            <text:p>650,849</text:p>
          </table:table-cell>
          <table:table-cell office:value-type="float" office:value="661206" table:style-name="ce15">
            <text:p>661,206</text:p>
          </table:table-cell>
          <table:table-cell office:value-type="percentage" office:value="1" table:formula="msoxl:=H49/$H$49" table:style-name="ce16">
            <text:p>100.0%</text:p>
          </table:table-cell>
          <table:table-cell office:value-type="percentage" office:value="1.5913061247693396E-2" table:formula="msoxl:=(H49-G49)/G49" table:style-name="ce16">
            <text:p>1.6%</text:p>
          </table:table-cell>
          <table:table-cell table:number-columns-repeated="16374" table:style-name="ce29"/>
        </table:table-row>
        <table:table-row table:style-name="ro1">
          <table:table-cell table:style-name="ce26"/>
          <table:table-cell table:number-columns-repeated="2" table:style-name="ce38"/>
          <table:table-cell table:number-columns-repeated="3" table:style-name="ce26"/>
          <table:table-cell table:number-columns-repeated="2" table:style-name="ce38"/>
          <table:table-cell table:style-name="ce26"/>
          <table:table-cell office:value-type="string" table:style-name="ce31">
            <text:p>(continued)</text:p>
          </table:table-cell>
          <table:table-cell table:number-columns-repeated="16374"/>
        </table:table-row>
        <table:table-row table:style-name="ro4">
          <table:table-cell office:value-type="string" table:style-name="ce46">
            <text:p>Table (ii) <text:s/>Summary of Student Load (EFTSU), 2003 and 2004 (a) (continued)</text:p>
          </table:table-cell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 table:style-name="ce30"/>
        </table:table-row>
        <table:table-row table:style-name="ro5">
          <table:table-cell table:style-name="ce17"/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 table:style-name="ce30"/>
        </table:table-row>
        <table:table-row table:style-name="ro6">
          <table:table-cell office:value-type="string" table:number-columns-spanned="1" table:number-rows-spanned="3" table:style-name="ce62">
            <text:p>State/Institution</text:p>
          </table:table-cell>
          <table:table-cell office:value-type="string" table:number-columns-spanned="3" table:number-rows-spanned="1" table:style-name="ce56">
            <text:p>Commencing Student Load</text:p>
          </table:table-cell>
          <table:covered-table-cell table:number-columns-repeated="2"/>
          <table:table-cell table:style-name="ce33"/>
          <table:table-cell table:style-name="ce12"/>
          <table:table-cell office:value-type="string" table:number-columns-spanned="3" table:number-rows-spanned="1" table:style-name="ce56">
            <text:p>All Student Load</text:p>
          </table:table-cell>
          <table:covered-table-cell table:number-columns-repeated="2"/>
          <table:table-cell table:style-name="ce33"/>
          <table:table-cell table:number-columns-repeated="16374"/>
        </table:table-row>
        <table:table-row table:style-name="ro1">
          <table:covered-table-cell/>
          <table:table-cell office:value-type="float" office:value="2003" table:style-name="ce39">
            <text:p>2003</text:p>
          </table:table-cell>
          <table:table-cell office:value-type="float" office:value="2004" table:style-name="ce40">
            <text:p>2004</text:p>
          </table:table-cell>
          <table:table-cell table:style-name="ce35"/>
          <table:table-cell office:value-type="string" table:number-columns-spanned="1" table:number-rows-spanned="2" table:style-name="ce61">
            <text:p>% change on 2003</text:p>
          </table:table-cell>
          <table:table-cell table:style-name="ce2"/>
          <table:table-cell office:value-type="float" office:value="2003" table:style-name="ce39">
            <text:p>2003</text:p>
          </table:table-cell>
          <table:table-cell office:value-type="float" office:value="2004" table:style-name="ce40">
            <text:p>2004</text:p>
          </table:table-cell>
          <table:table-cell table:style-name="ce34"/>
          <table:table-cell office:value-type="string" table:number-columns-spanned="1" table:number-rows-spanned="2" table:style-name="ce61">
            <text:p>% change on 20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6">
            <text:p>EFTSU</text:p>
          </table:table-cell>
          <table:table-cell office:value-type="string" table:style-name="ce36">
            <text:p>EFTSU</text:p>
          </table:table-cell>
          <table:table-cell office:value-type="string" table:style-name="ce25">
            <text:p>% of total</text:p>
          </table:table-cell>
          <table:covered-table-cell/>
          <table:table-cell table:style-name="ce13"/>
          <table:table-cell office:value-type="string" table:style-name="ce36">
            <text:p>EFTSU</text:p>
          </table:table-cell>
          <table:table-cell office:value-type="string" table:style-name="ce36">
            <text:p>EFTSU</text:p>
          </table:table-cell>
          <table:table-cell office:value-type="string" table:style-name="ce25">
            <text:p>% of 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1">
            <text:p>New South Wales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18">
            <text:p>Australian, Film, Television and Radio School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percentage" office:value="2.7826142263139903E-4" table:formula="msoxl:=C57/$C$123" table:style-name="ce5">
            <text:p>0.0%</text:p>
          </table:table-cell>
          <table:table-cell office:value-type="percentage" office:value="1.4492753623188406E-2" table:formula="msoxl:=(C57-B57)/B57" table:style-name="ce5">
            <text:p>1.4%</text:p>
          </table:table-cell>
          <table:table-cell table:style-name="ce6"/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percentage" office:value="1.5880073683541892E-4" table:formula="msoxl:=H57/$H$123" table:style-name="ce5">
            <text:p>0.0%</text:p>
          </table:table-cell>
          <table:table-cell office:value-type="percentage" office:value="0" table:formula="msoxl:=(H57-G57)/G57" table:style-name="ce5">
            <text:p>0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Avondale College</text:p>
          </table:table-cell>
          <table:table-cell office:value-type="float" office:value="267" table:style-name="ce4">
            <text:p>267</text:p>
          </table:table-cell>
          <table:table-cell office:value-type="float" office:value="230" table:style-name="ce4">
            <text:p>230</text:p>
          </table:table-cell>
          <table:table-cell office:value-type="percentage" office:value="9.1428753150316826E-4" table:formula="msoxl:=C58/$C$123" table:style-name="ce5">
            <text:p>0.1%</text:p>
          </table:table-cell>
          <table:table-cell office:value-type="percentage" office:value="-0.13857677902621723" table:formula="msoxl:=(C58-B58)/B58" table:style-name="ce5">
            <text:p>-13.9%</text:p>
          </table:table-cell>
          <table:table-cell table:style-name="ce6"/>
          <table:table-cell office:value-type="float" office:value="699" table:style-name="ce4">
            <text:p>699</text:p>
          </table:table-cell>
          <table:table-cell office:value-type="float" office:value="675" table:style-name="ce4">
            <text:p>675</text:p>
          </table:table-cell>
          <table:table-cell office:value-type="percentage" office:value="1.0208618796562644E-3" table:formula="msoxl:=H58/$H$123" table:style-name="ce5">
            <text:p>0.1%</text:p>
          </table:table-cell>
          <table:table-cell office:value-type="percentage" office:value="-3.4334763948497854E-2" table:formula="msoxl:=(H58-G58)/G58" table:style-name="ce5">
            <text:p>-3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Charles Sturt University</text:p>
          </table:table-cell>
          <table:table-cell office:value-type="float" office:value="8591" table:style-name="ce4">
            <text:p>8,591</text:p>
          </table:table-cell>
          <table:table-cell office:value-type="float" office:value="7290" table:style-name="ce4">
            <text:p>7,290</text:p>
          </table:table-cell>
          <table:table-cell office:value-type="percentage" office:value="2.8978939585469984E-2" table:formula="msoxl:=C59/$C$123" table:style-name="ce5">
            <text:p>2.9%</text:p>
          </table:table-cell>
          <table:table-cell office:value-type="percentage" office:value="-0.15143755092538702" table:formula="msoxl:=(C59-B59)/B59" table:style-name="ce5">
            <text:p>-15.1%</text:p>
          </table:table-cell>
          <table:table-cell table:style-name="ce6"/>
          <table:table-cell office:value-type="float" office:value="20921" table:style-name="ce4">
            <text:p>20,921</text:p>
          </table:table-cell>
          <table:table-cell office:value-type="float" office:value="19377" table:style-name="ce4">
            <text:p>19,377</text:p>
          </table:table-cell>
          <table:table-cell office:value-type="percentage" office:value="2.9305541691999164E-2" table:formula="msoxl:=H59/$H$123" table:style-name="ce5">
            <text:p>2.9%</text:p>
          </table:table-cell>
          <table:table-cell office:value-type="percentage" office:value="-7.3801443525644092E-2" table:formula="msoxl:=(H59-G59)/G59" table:style-name="ce5">
            <text:p>-7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Macquarie University</text:p>
          </table:table-cell>
          <table:table-cell office:value-type="float" office:value="7024" table:style-name="ce4">
            <text:p>7,024</text:p>
          </table:table-cell>
          <table:table-cell office:value-type="float" office:value="7390" table:style-name="ce4">
            <text:p>7,390</text:p>
          </table:table-cell>
          <table:table-cell office:value-type="percentage" office:value="2.9376455903514839E-2" table:formula="msoxl:=C60/$C$123" table:style-name="ce5">
            <text:p>2.9%</text:p>
          </table:table-cell>
          <table:table-cell office:value-type="percentage" office:value="5.210706150341686E-2" table:formula="msoxl:=(C60-B60)/B60" table:style-name="ce5">
            <text:p>5.2%</text:p>
          </table:table-cell>
          <table:table-cell table:style-name="ce6"/>
          <table:table-cell office:value-type="float" office:value="18988" table:style-name="ce4">
            <text:p>18,988</text:p>
          </table:table-cell>
          <table:table-cell office:value-type="float" office:value="19677" table:style-name="ce4">
            <text:p>19,677</text:p>
          </table:table-cell>
          <table:table-cell office:value-type="percentage" office:value="2.9759258082957506E-2" table:formula="msoxl:=H60/$H$123" table:style-name="ce5">
            <text:p>3.0%</text:p>
          </table:table-cell>
          <table:table-cell office:value-type="percentage" office:value="3.6286075416052242E-2" table:formula="msoxl:=(H60-G60)/G60" table:style-name="ce5">
            <text:p>3.6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National Institute of Dramatic Art</text:p>
          </table:table-cell>
          <table:table-cell office:value-type="float" office:value="61" table:style-name="ce4">
            <text:p>61</text:p>
          </table:table-cell>
          <table:table-cell office:value-type="float" office:value="68" table:style-name="ce4">
            <text:p>68</text:p>
          </table:table-cell>
          <table:table-cell office:value-type="percentage" office:value="2.703110962705019E-4" table:formula="msoxl:=C61/$C$123" table:style-name="ce5">
            <text:p>0.0%</text:p>
          </table:table-cell>
          <table:table-cell office:value-type="percentage" office:value="0.11475409836065574" table:formula="msoxl:=(C61-B61)/B61" table:style-name="ce5">
            <text:p>11.5%</text:p>
          </table:table-cell>
          <table:table-cell table:style-name="ce6"/>
          <table:table-cell office:value-type="float" office:value="170" table:style-name="ce4">
            <text:p>170</text:p>
          </table:table-cell>
          <table:table-cell office:value-type="float" office:value="168" table:style-name="ce4">
            <text:p>168</text:p>
          </table:table-cell>
          <table:table-cell office:value-type="percentage" office:value="2.5408117893667025E-4" table:formula="msoxl:=H61/$H$123" table:style-name="ce5">
            <text:p>0.0%</text:p>
          </table:table-cell>
          <table:table-cell office:value-type="percentage" office:value="-1.1764705882352941E-2" table:formula="msoxl:=(H61-G61)/G61" table:style-name="ce5">
            <text:p>-1.2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Southern Cross University</text:p>
          </table:table-cell>
          <table:table-cell office:value-type="float" office:value="3352" table:style-name="ce4">
            <text:p>3,352</text:p>
          </table:table-cell>
          <table:table-cell office:value-type="float" office:value="3169" table:style-name="ce4">
            <text:p>3,169</text:p>
          </table:table-cell>
          <table:table-cell office:value-type="percentage" office:value="1.2597292118841478E-2" table:formula="msoxl:=C62/$C$123" table:style-name="ce5">
            <text:p>1.3%</text:p>
          </table:table-cell>
          <table:table-cell office:value-type="percentage" office:value="-5.4594272076372317E-2" table:formula="msoxl:=(C62-B62)/B62" table:style-name="ce5">
            <text:p>-5.5%</text:p>
          </table:table-cell>
          <table:table-cell table:style-name="ce6"/>
          <table:table-cell office:value-type="float" office:value="7857" table:style-name="ce4">
            <text:p>7,857</text:p>
          </table:table-cell>
          <table:table-cell office:value-type="float" office:value="7746" table:style-name="ce4">
            <text:p>7,746</text:p>
          </table:table-cell>
          <table:table-cell office:value-type="percentage" office:value="1.1714957214544333E-2" table:formula="msoxl:=H62/$H$123" table:style-name="ce5">
            <text:p>1.2%</text:p>
          </table:table-cell>
          <table:table-cell office:value-type="percentage" office:value="-1.4127529591447117E-2" table:formula="msoxl:=(H62-G62)/G62" table:style-name="ce5">
            <text:p>-1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The University of New England</text:p>
          </table:table-cell>
          <table:table-cell office:value-type="float" office:value="3809" table:style-name="ce4">
            <text:p>3,809</text:p>
          </table:table-cell>
          <table:table-cell office:value-type="float" office:value="3562" table:style-name="ce4">
            <text:p>3,562</text:p>
          </table:table-cell>
          <table:table-cell office:value-type="percentage" office:value="1.4159531248757762E-2" table:formula="msoxl:=C63/$C$123" table:style-name="ce5">
            <text:p>1.4%</text:p>
          </table:table-cell>
          <table:table-cell office:value-type="percentage" office:value="-6.4846416382252553E-2" table:formula="msoxl:=(C63-B63)/B63" table:style-name="ce5">
            <text:p>-6.5%</text:p>
          </table:table-cell>
          <table:table-cell table:style-name="ce6"/>
          <table:table-cell office:value-type="float" office:value="9919" table:style-name="ce4">
            <text:p>9,919</text:p>
          </table:table-cell>
          <table:table-cell office:value-type="float" office:value="10054" table:style-name="ce4">
            <text:p>10,054</text:p>
          </table:table-cell>
          <table:table-cell office:value-type="percentage" office:value="1.5205548648983826E-2" table:formula="msoxl:=H63/$H$123" table:style-name="ce5">
            <text:p>1.5%</text:p>
          </table:table-cell>
          <table:table-cell office:value-type="percentage" office:value="1.3610242968041133E-2" table:formula="msoxl:=(H63-G63)/G63" table:style-name="ce5">
            <text:p>1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The University of New South Wales</text:p>
          </table:table-cell>
          <table:table-cell office:value-type="float" office:value="8883" table:style-name="ce4">
            <text:p>8,883</text:p>
          </table:table-cell>
          <table:table-cell office:value-type="float" office:value="8663" table:style-name="ce4">
            <text:p>8,663</text:p>
          </table:table-cell>
          <table:table-cell office:value-type="percentage" office:value="3.4436838632225852E-2" table:formula="msoxl:=C64/$C$123" table:style-name="ce5">
            <text:p>3.4%</text:p>
          </table:table-cell>
          <table:table-cell office:value-type="percentage" office:value="-2.4766407745131148E-2" table:formula="msoxl:=(C64-B64)/B64" table:style-name="ce5">
            <text:p>-2.5%</text:p>
          </table:table-cell>
          <table:table-cell table:style-name="ce6"/>
          <table:table-cell office:value-type="float" office:value="29341" table:style-name="ce4">
            <text:p>29,341</text:p>
          </table:table-cell>
          <table:table-cell office:value-type="float" office:value="27907" table:style-name="ce4">
            <text:p>27,907</text:p>
          </table:table-cell>
          <table:table-cell office:value-type="percentage" office:value="4.2206211074914624E-2" table:formula="msoxl:=H64/$H$123" table:style-name="ce5">
            <text:p>4.2%</text:p>
          </table:table-cell>
          <table:table-cell office:value-type="percentage" office:value="-4.8873589857196413E-2" table:formula="msoxl:=(H64-G64)/G64" table:style-name="ce5">
            <text:p>-4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The University of Newcastle</text:p>
          </table:table-cell>
          <table:table-cell office:value-type="float" office:value="6927" table:style-name="ce4">
            <text:p>6,927</text:p>
          </table:table-cell>
          <table:table-cell office:value-type="float" office:value="6643" table:style-name="ce4">
            <text:p>6,643</text:p>
          </table:table-cell>
          <table:table-cell office:value-type="percentage" office:value="2.6407009007719768E-2" table:formula="msoxl:=C65/$C$123" table:style-name="ce5">
            <text:p>2.6%</text:p>
          </table:table-cell>
          <table:table-cell office:value-type="percentage" office:value="-4.0998989461527358E-2" table:formula="msoxl:=(C65-B65)/B65" table:style-name="ce5">
            <text:p>-4.1%</text:p>
          </table:table-cell>
          <table:table-cell table:style-name="ce6"/>
          <table:table-cell office:value-type="float" office:value="17401" table:style-name="ce4">
            <text:p>17,401</text:p>
          </table:table-cell>
          <table:table-cell office:value-type="float" office:value="17255" table:style-name="ce4">
            <text:p>17,255</text:p>
          </table:table-cell>
          <table:table-cell office:value-type="percentage" office:value="2.6096254419953842E-2" table:formula="msoxl:=H65/$H$123" table:style-name="ce5">
            <text:p>2.6%</text:p>
          </table:table-cell>
          <table:table-cell office:value-type="percentage" office:value="-8.3903223952646391E-3" table:formula="msoxl:=(H65-G65)/G65" table:style-name="ce5">
            <text:p>-0.8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The University of Sydney</text:p>
          </table:table-cell>
          <table:table-cell office:value-type="float" office:value="13782" table:style-name="ce4">
            <text:p>13,782</text:p>
          </table:table-cell>
          <table:table-cell office:value-type="float" office:value="13088" table:style-name="ce4">
            <text:p>13,088</text:p>
          </table:table-cell>
          <table:table-cell office:value-type="percentage" office:value="5.2026935705710722E-2" table:formula="msoxl:=C66/$C$123" table:style-name="ce5">
            <text:p>5.2%</text:p>
          </table:table-cell>
          <table:table-cell office:value-type="percentage" office:value="-5.0355536206646352E-2" table:formula="msoxl:=(C66-B66)/B66" table:style-name="ce5">
            <text:p>-5.0%</text:p>
          </table:table-cell>
          <table:table-cell table:style-name="ce6"/>
          <table:table-cell office:value-type="float" office:value="36640" table:style-name="ce4">
            <text:p>36,640</text:p>
          </table:table-cell>
          <table:table-cell office:value-type="float" office:value="36589" table:style-name="ce4">
            <text:p>36,589</text:p>
          </table:table-cell>
          <table:table-cell office:value-type="percentage" office:value="5.5336763429248981E-2" table:formula="msoxl:=H66/$H$123" table:style-name="ce5">
            <text:p>5.5%</text:p>
          </table:table-cell>
          <table:table-cell office:value-type="percentage" office:value="-1.3919213973799126E-3" table:formula="msoxl:=(H66-G66)/G66" table:style-name="ce5">
            <text:p>-0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University of Technology, Sydney</text:p>
          </table:table-cell>
          <table:table-cell office:value-type="float" office:value="7870" table:style-name="ce4">
            <text:p>7,870</text:p>
          </table:table-cell>
          <table:table-cell office:value-type="float" office:value="8311" table:style-name="ce4">
            <text:p>8,311</text:p>
          </table:table-cell>
          <table:table-cell office:value-type="percentage" office:value="3.3037581192707964E-2" table:formula="msoxl:=C67/$C$123" table:style-name="ce5">
            <text:p>3.3%</text:p>
          </table:table-cell>
          <table:table-cell office:value-type="percentage" office:value="5.6035578144853875E-2" table:formula="msoxl:=(C67-B67)/B67" table:style-name="ce5">
            <text:p>5.6%</text:p>
          </table:table-cell>
          <table:table-cell table:style-name="ce6"/>
          <table:table-cell office:value-type="float" office:value="21076" table:style-name="ce4">
            <text:p>21,076</text:p>
          </table:table-cell>
          <table:table-cell office:value-type="float" office:value="21694" table:style-name="ce4">
            <text:p>21,694</text:p>
          </table:table-cell>
          <table:table-cell office:value-type="percentage" office:value="3.2809744618167408E-2" table:formula="msoxl:=H67/$H$123" table:style-name="ce5">
            <text:p>3.3%</text:p>
          </table:table-cell>
          <table:table-cell office:value-type="percentage" office:value="2.9322452078193204E-2" table:formula="msoxl:=(H67-G67)/G67" table:style-name="ce5">
            <text:p>2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University of Western Sydney</text:p>
          </table:table-cell>
          <table:table-cell office:value-type="float" office:value="10790" table:style-name="ce4">
            <text:p>10,790</text:p>
          </table:table-cell>
          <table:table-cell office:value-type="float" office:value="9295" table:style-name="ce4">
            <text:p>9,295</text:p>
          </table:table-cell>
          <table:table-cell office:value-type="percentage" office:value="3.6949141762269343E-2" table:formula="msoxl:=C68/$C$123" table:style-name="ce5">
            <text:p>3.7%</text:p>
          </table:table-cell>
          <table:table-cell office:value-type="percentage" office:value="-0.13855421686746988" table:formula="msoxl:=(C68-B68)/B68" table:style-name="ce5">
            <text:p>-13.9%</text:p>
          </table:table-cell>
          <table:table-cell table:style-name="ce6"/>
          <table:table-cell office:value-type="float" office:value="25965" table:style-name="ce4">
            <text:p>25,965</text:p>
          </table:table-cell>
          <table:table-cell office:value-type="float" office:value="24042" table:style-name="ce4">
            <text:p>24,042</text:p>
          </table:table-cell>
          <table:table-cell office:value-type="percentage" office:value="3.6360831571401346E-2" table:formula="msoxl:=H68/$H$123" table:style-name="ce5">
            <text:p>3.6%</text:p>
          </table:table-cell>
          <table:table-cell office:value-type="percentage" office:value="-7.4061236279607159E-2" table:formula="msoxl:=(H68-G68)/G68" table:style-name="ce5">
            <text:p>-7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0">
            <text:p>University of Wollongong</text:p>
          </table:table-cell>
          <table:table-cell office:value-type="float" office:value="6310" table:style-name="ce4">
            <text:p>6,310</text:p>
          </table:table-cell>
          <table:table-cell office:value-type="float" office:value="6211" table:style-name="ce4">
            <text:p>6,211</text:p>
          </table:table-cell>
          <table:table-cell office:value-type="percentage" office:value="2.4689738513765991E-2" table:formula="msoxl:=C69/$C$123" table:style-name="ce5">
            <text:p>2.5%</text:p>
          </table:table-cell>
          <table:table-cell office:value-type="percentage" office:value="-1.5689381933438985E-2" table:formula="msoxl:=(C69-B69)/B69" table:style-name="ce5">
            <text:p>-1.6%</text:p>
          </table:table-cell>
          <table:table-cell table:style-name="ce6"/>
          <table:table-cell office:value-type="float" office:value="15000" table:style-name="ce4">
            <text:p>15,000</text:p>
          </table:table-cell>
          <table:table-cell office:value-type="float" office:value="15290" table:style-name="ce4">
            <text:p>15,290</text:p>
          </table:table-cell>
          <table:table-cell office:value-type="percentage" office:value="2.3124412059176716E-2" table:formula="msoxl:=H69/$H$123" table:style-name="ce5">
            <text:p>2.3%</text:p>
          </table:table-cell>
          <table:table-cell office:value-type="percentage" office:value="1.9333333333333334E-2" table:formula="msoxl:=(H69-G69)/G69" table:style-name="ce5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New South Wales</text:p>
          </table:table-cell>
          <table:table-cell office:value-type="float" office:value="77735" table:style-name="ce10">
            <text:p>77,735</text:p>
          </table:table-cell>
          <table:table-cell office:value-type="float" office:value="73990" table:style-name="ce10">
            <text:p>73,990</text:p>
          </table:table-cell>
          <table:table-cell office:value-type="percentage" office:value="0.29412232372138875" table:formula="msoxl:=C70/$C$123" table:style-name="ce11">
            <text:p>29.4%</text:p>
          </table:table-cell>
          <table:table-cell office:value-type="percentage" office:value="-4.8176497073390362E-2" table:formula="msoxl:=(C70-B70)/B70" table:style-name="ce11">
            <text:p>-4.8%</text:p>
          </table:table-cell>
          <table:table-cell table:style-name="ce32"/>
          <table:table-cell office:value-type="float" office:value="204081" table:style-name="ce10">
            <text:p>204,081</text:p>
          </table:table-cell>
          <table:table-cell office:value-type="float" office:value="200578" table:style-name="ce10">
            <text:p>200,578</text:p>
          </table:table-cell>
          <table:table-cell office:value-type="percentage" office:value="0.30335175421880622" table:formula="msoxl:=H70/$H$123" table:style-name="ce11">
            <text:p>30.3%</text:p>
          </table:table-cell>
          <table:table-cell office:value-type="percentage" office:value="-1.7164753210734952E-2" table:formula="msoxl:=(H70-G70)/G70" table:style-name="ce11">
            <text:p>-1.7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Victoria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1">
            <text:p>Deakin University</text:p>
          </table:table-cell>
          <table:table-cell office:value-type="float" office:value="7872" table:style-name="ce4">
            <text:p>7,872</text:p>
          </table:table-cell>
          <table:table-cell office:value-type="float" office:value="7762" table:style-name="ce4">
            <text:p>7,762</text:p>
          </table:table-cell>
          <table:table-cell office:value-type="percentage" office:value="3.0855216606641703E-2" table:formula="msoxl:=C72/$C$123" table:style-name="ce5">
            <text:p>3.1%</text:p>
          </table:table-cell>
          <table:table-cell office:value-type="percentage" office:value="-1.3973577235772357E-2" table:formula="msoxl:=(C72-B72)/B72" table:style-name="ce5">
            <text:p>-1.4%</text:p>
          </table:table-cell>
          <table:table-cell table:style-name="ce4"/>
          <table:table-cell office:value-type="float" office:value="20598" table:style-name="ce4">
            <text:p>20,598</text:p>
          </table:table-cell>
          <table:table-cell office:value-type="float" office:value="21110" table:style-name="ce4">
            <text:p>21,110</text:p>
          </table:table-cell>
          <table:table-cell office:value-type="percentage" office:value="3.1926510043768508E-2" table:formula="msoxl:=H72/$H$123" table:style-name="ce5">
            <text:p>3.2%</text:p>
          </table:table-cell>
          <table:table-cell office:value-type="percentage" office:value="2.4856782211865231E-2" table:formula="msoxl:=(H72-G72)/G72" table:style-name="ce5">
            <text:p>2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La Trobe University</text:p>
          </table:table-cell>
          <table:table-cell office:value-type="float" office:value="8646" table:style-name="ce4">
            <text:p>8,646</text:p>
          </table:table-cell>
          <table:table-cell office:value-type="float" office:value="8027" table:style-name="ce4">
            <text:p>8,027</text:p>
          </table:table-cell>
          <table:table-cell office:value-type="percentage" office:value="3.190863484946057E-2" table:formula="msoxl:=C73/$C$123" table:style-name="ce5">
            <text:p>3.2%</text:p>
          </table:table-cell>
          <table:table-cell office:value-type="percentage" office:value="-7.1593800601434193E-2" table:formula="msoxl:=(C73-B73)/B73" table:style-name="ce5">
            <text:p>-7.2%</text:p>
          </table:table-cell>
          <table:table-cell table:style-name="ce4"/>
          <table:table-cell office:value-type="float" office:value="20664" table:style-name="ce4">
            <text:p>20,664</text:p>
          </table:table-cell>
          <table:table-cell office:value-type="float" office:value="20781" table:style-name="ce4">
            <text:p>20,781</text:p>
          </table:table-cell>
          <table:table-cell office:value-type="percentage" office:value="3.1428934401684198E-2" table:formula="msoxl:=H73/$H$123" table:style-name="ce5">
            <text:p>3.1%</text:p>
          </table:table-cell>
          <table:table-cell office:value-type="percentage" office:value="5.6620209059233453E-3" table:formula="msoxl:=(H73-G73)/G73" table:style-name="ce5">
            <text:p>0.6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Marcus Oldham College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msoxl:=C74/$C$123" table:style-name="ce5">
            <text:p>0.0%</text:p>
          </table:table-cell>
          <table:table-cell office:value-type="percentage" office:value="-1" table:formula="msoxl:=(C74-B74)/B74" table:style-name="ce5">
            <text:p>-100.0%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msoxl:=H74/$H$123" table:style-name="ce5">
            <text:p>0.0%</text:p>
          </table:table-cell>
          <table:table-cell office:value-type="percentage" office:value="-1" table:formula="msoxl:=(H74-G74)/G74" table:style-name="ce5">
            <text:p>-100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Melbourne College of Divinity</text:p>
          </table:table-cell>
          <table:table-cell office:value-type="float" office:value="103" table:style-name="ce4">
            <text:p>103</text:p>
          </table:table-cell>
          <table:table-cell office:value-type="float" office:value="65" table:style-name="ce4">
            <text:p>65</text:p>
          </table:table-cell>
          <table:table-cell office:value-type="percentage" office:value="2.5838560672915626E-4" table:formula="msoxl:=C75/$C$123" table:style-name="ce5">
            <text:p>0.0%</text:p>
          </table:table-cell>
          <table:table-cell office:value-type="percentage" office:value="-0.36893203883495146" table:formula="msoxl:=(C75-B75)/B75" table:style-name="ce5">
            <text:p>-36.9%</text:p>
          </table:table-cell>
          <table:table-cell table:style-name="ce4"/>
          <table:table-cell office:value-type="float" office:value="220" table:style-name="ce4">
            <text:p>220</text:p>
          </table:table-cell>
          <table:table-cell office:value-type="float" office:value="175" table:style-name="ce4">
            <text:p>175</text:p>
          </table:table-cell>
          <table:table-cell office:value-type="percentage" office:value="2.6466789472569821E-4" table:formula="msoxl:=H75/$H$123" table:style-name="ce5">
            <text:p>0.0%</text:p>
          </table:table-cell>
          <table:table-cell office:value-type="percentage" office:value="-0.20454545454545456" table:formula="msoxl:=(H75-G75)/G75" table:style-name="ce5">
            <text:p>-20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Monash University</text:p>
          </table:table-cell>
          <table:table-cell office:value-type="float" office:value="14421" table:style-name="ce4">
            <text:p>14,421</text:p>
          </table:table-cell>
          <table:table-cell office:value-type="float" office:value="15257" table:style-name="ce4">
            <text:p>15,257</text:p>
          </table:table-cell>
          <table:table-cell office:value-type="percentage" office:value="6.0649064644103641E-2" table:formula="msoxl:=C76/$C$123" table:style-name="ce5">
            <text:p>6.1%</text:p>
          </table:table-cell>
          <table:table-cell office:value-type="percentage" office:value="5.7971014492753624E-2" table:formula="msoxl:=(C76-B76)/B76" table:style-name="ce5">
            <text:p>5.8%</text:p>
          </table:table-cell>
          <table:table-cell table:style-name="ce4"/>
          <table:table-cell office:value-type="float" office:value="38833" table:style-name="ce4">
            <text:p>38,833</text:p>
          </table:table-cell>
          <table:table-cell office:value-type="float" office:value="40552" table:style-name="ce4">
            <text:p>40,552</text:p>
          </table:table-cell>
          <table:table-cell office:value-type="percentage" office:value="6.1330356953808646E-2" table:formula="msoxl:=H76/$H$123" table:style-name="ce5">
            <text:p>6.1%</text:p>
          </table:table-cell>
          <table:table-cell office:value-type="percentage" office:value="4.4266474390338116E-2" table:formula="msoxl:=(H76-G76)/G76" table:style-name="ce5">
            <text:p>4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RMIT University</text:p>
          </table:table-cell>
          <table:table-cell office:value-type="float" office:value="9994" table:style-name="ce4">
            <text:p>9,994</text:p>
          </table:table-cell>
          <table:table-cell office:value-type="float" office:value="10807" table:style-name="ce4">
            <text:p>10,807</text:p>
          </table:table-cell>
          <table:table-cell office:value-type="percentage" office:value="4.2959588491107557E-2" table:formula="msoxl:=C77/$C$123" table:style-name="ce5">
            <text:p>4.3%</text:p>
          </table:table-cell>
          <table:table-cell office:value-type="percentage" office:value="8.1348809285571339E-2" table:formula="msoxl:=(C77-B77)/B77" table:style-name="ce5">
            <text:p>8.1%</text:p>
          </table:table-cell>
          <table:table-cell table:style-name="ce4"/>
          <table:table-cell office:value-type="float" office:value="27381" table:style-name="ce4">
            <text:p>27,381</text:p>
          </table:table-cell>
          <table:table-cell office:value-type="float" office:value="28061" table:style-name="ce4">
            <text:p>28,061</text:p>
          </table:table-cell>
          <table:table-cell office:value-type="percentage" office:value="4.243911882227324E-2" table:formula="msoxl:=H77/$H$123" table:style-name="ce5">
            <text:p>4.2%</text:p>
          </table:table-cell>
          <table:table-cell office:value-type="percentage" office:value="2.483473941784449E-2" table:formula="msoxl:=(H77-G77)/G77" table:style-name="ce5">
            <text:p>2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Swinburne University of Technology</text:p>
          </table:table-cell>
          <table:table-cell office:value-type="float" office:value="3899" table:style-name="ce4">
            <text:p>3,899</text:p>
          </table:table-cell>
          <table:table-cell office:value-type="float" office:value="3638" table:style-name="ce4">
            <text:p>3,638</text:p>
          </table:table-cell>
          <table:table-cell office:value-type="percentage" office:value="1.4461643650471851E-2" table:formula="msoxl:=C78/$C$123" table:style-name="ce5">
            <text:p>1.4%</text:p>
          </table:table-cell>
          <table:table-cell office:value-type="percentage" office:value="-6.6940241087458316E-2" table:formula="msoxl:=(C78-B78)/B78" table:style-name="ce5">
            <text:p>-6.7%</text:p>
          </table:table-cell>
          <table:table-cell table:style-name="ce4"/>
          <table:table-cell office:value-type="float" office:value="10177" table:style-name="ce4">
            <text:p>10,177</text:p>
          </table:table-cell>
          <table:table-cell office:value-type="float" office:value="10163" table:style-name="ce4">
            <text:p>10,163</text:p>
          </table:table-cell>
          <table:table-cell office:value-type="percentage" office:value="1.537039893769869E-2" table:formula="msoxl:=H78/$H$123" table:style-name="ce5">
            <text:p>1.5%</text:p>
          </table:table-cell>
          <table:table-cell office:value-type="percentage" office:value="-1.375650977694802E-3" table:formula="msoxl:=(H78-G78)/G78" table:style-name="ce5">
            <text:p>-0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The University of Melbourne</text:p>
          </table:table-cell>
          <table:table-cell office:value-type="float" office:value="11728" table:style-name="ce4">
            <text:p>11,728</text:p>
          </table:table-cell>
          <table:table-cell office:value-type="float" office:value="11994" table:style-name="ce4">
            <text:p>11,994</text:p>
          </table:table-cell>
          <table:table-cell office:value-type="percentage" office:value="4.7678107186300001E-2" table:formula="msoxl:=C79/$C$123" table:style-name="ce5">
            <text:p>4.8%</text:p>
          </table:table-cell>
          <table:table-cell office:value-type="percentage" office:value="2.2680763983628921E-2" table:formula="msoxl:=(C79-B79)/B79" table:style-name="ce5">
            <text:p>2.3%</text:p>
          </table:table-cell>
          <table:table-cell table:style-name="ce4"/>
          <table:table-cell office:value-type="float" office:value="32869" table:style-name="ce4">
            <text:p>32,869</text:p>
          </table:table-cell>
          <table:table-cell office:value-type="float" office:value="33612" table:style-name="ce4">
            <text:p>33,612</text:p>
          </table:table-cell>
          <table:table-cell office:value-type="percentage" office:value="5.0834384442972384E-2" table:formula="msoxl:=H79/$H$123" table:style-name="ce5">
            <text:p>5.1%</text:p>
          </table:table-cell>
          <table:table-cell office:value-type="percentage" office:value="2.2604886062855579E-2" table:formula="msoxl:=(H79-G79)/G79" table:style-name="ce5">
            <text:p>2.3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University of Ballarat</text:p>
          </table:table-cell>
          <table:table-cell office:value-type="float" office:value="2464" table:style-name="ce4">
            <text:p>2,464</text:p>
          </table:table-cell>
          <table:table-cell office:value-type="float" office:value="3546" table:style-name="ce4">
            <text:p>3,546</text:p>
          </table:table-cell>
          <table:table-cell office:value-type="percentage" office:value="1.4095928637870585E-2" table:formula="msoxl:=C80/$C$123" table:style-name="ce5">
            <text:p>1.4%</text:p>
          </table:table-cell>
          <table:table-cell office:value-type="percentage" office:value="0.43912337662337664" table:formula="msoxl:=(C80-B80)/B80" table:style-name="ce5">
            <text:p>43.9%</text:p>
          </table:table-cell>
          <table:table-cell table:style-name="ce4"/>
          <table:table-cell office:value-type="float" office:value="5386" table:style-name="ce4">
            <text:p>5,386</text:p>
          </table:table-cell>
          <table:table-cell office:value-type="float" office:value="6867" table:style-name="ce4">
            <text:p>6,867</text:p>
          </table:table-cell>
          <table:table-cell office:value-type="percentage" office:value="1.0385568189036397E-2" table:formula="msoxl:=H80/$H$123" table:style-name="ce5">
            <text:p>1.0%</text:p>
          </table:table-cell>
          <table:table-cell office:value-type="percentage" office:value="0.27497215001856667" table:formula="msoxl:=(H80-G80)/G80" table:style-name="ce5">
            <text:p>27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Victoria University<text:s/></text:p>
          </table:table-cell>
          <table:table-cell office:value-type="float" office:value="6573" table:style-name="ce4">
            <text:p>6,573</text:p>
          </table:table-cell>
          <table:table-cell office:value-type="float" office:value="5958" table:style-name="ce4">
            <text:p>5,958</text:p>
          </table:table-cell>
          <table:table-cell office:value-type="percentage" office:value="2.3684022229112506E-2" table:formula="msoxl:=C81/$C$123" table:style-name="ce5">
            <text:p>2.4%</text:p>
          </table:table-cell>
          <table:table-cell office:value-type="percentage" office:value="-9.3564582382473754E-2" table:formula="msoxl:=(C81-B81)/B81" table:style-name="ce5">
            <text:p>-9.4%</text:p>
          </table:table-cell>
          <table:table-cell table:style-name="ce4"/>
          <table:table-cell office:value-type="float" office:value="14713" table:style-name="ce4">
            <text:p>14,713</text:p>
          </table:table-cell>
          <table:table-cell office:value-type="float" office:value="14303" table:style-name="ce4">
            <text:p>14,303</text:p>
          </table:table-cell>
          <table:table-cell office:value-type="percentage" office:value="2.1631685132923777E-2" table:formula="msoxl:=H81/$H$123" table:style-name="ce5">
            <text:p>2.2%</text:p>
          </table:table-cell>
          <table:table-cell office:value-type="percentage" office:value="-2.7866512607897777E-2" table:formula="msoxl:=(H81-G81)/G81" table:style-name="ce5">
            <text:p>-2.8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Victoria</text:p>
          </table:table-cell>
          <table:table-cell office:value-type="float" office:value="65733" table:style-name="ce10">
            <text:p>65,733</text:p>
          </table:table-cell>
          <table:table-cell office:value-type="float" office:value="67053" table:style-name="ce10">
            <text:p>67,053</text:p>
          </table:table-cell>
          <table:table-cell office:value-type="percentage" office:value="0.26654661673861713" table:formula="msoxl:=C82/$C$123" table:style-name="ce11">
            <text:p>26.7%</text:p>
          </table:table-cell>
          <table:table-cell office:value-type="percentage" office:value="2.008123773447127E-2" table:formula="msoxl:=(C82-B82)/B82" table:style-name="ce11">
            <text:p>2.0%</text:p>
          </table:table-cell>
          <table:table-cell table:style-name="ce10"/>
          <table:table-cell office:value-type="float" office:value="170917" table:style-name="ce10">
            <text:p>170,917</text:p>
          </table:table-cell>
          <table:table-cell office:value-type="float" office:value="175624" table:style-name="ce10">
            <text:p>175,624</text:p>
          </table:table-cell>
          <table:table-cell office:value-type="percentage" office:value="0.26561162481889156" table:formula="msoxl:=H82/$H$123" table:style-name="ce11">
            <text:p>26.6%</text:p>
          </table:table-cell>
          <table:table-cell office:value-type="percentage" office:value="2.7539683004031198E-2" table:formula="msoxl:=(H82-G82)/G82" table:style-name="ce11">
            <text:p>2.8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Queensland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2">
            <text:p>Bond University</text:p>
          </table:table-cell>
          <table:table-cell office:value-type="float" office:value="504" table:style-name="ce4">
            <text:p>504</text:p>
          </table:table-cell>
          <table:table-cell office:value-type="float" office:value="1080" table:style-name="ce4">
            <text:p>1,080</text:p>
          </table:table-cell>
          <table:table-cell office:value-type="percentage" office:value="4.2931762348844419E-3" table:formula="msoxl:=C84/$C$123" table:style-name="ce5">
            <text:p>0.4%</text:p>
          </table:table-cell>
          <table:table-cell office:value-type="percentage" office:value="1.1428571428571428" table:formula="msoxl:=(C84-B84)/B84" table:style-name="ce5">
            <text:p>114.3%</text:p>
          </table:table-cell>
          <table:table-cell table:style-name="ce6"/>
          <table:table-cell office:value-type="float" office:value="763" table:style-name="ce4">
            <text:p>763</text:p>
          </table:table-cell>
          <table:table-cell office:value-type="float" office:value="2721" table:style-name="ce4">
            <text:p>2,721</text:p>
          </table:table-cell>
          <table:table-cell office:value-type="percentage" office:value="4.1152076659921417E-3" table:formula="msoxl:=H84/$H$123" table:style-name="ce5">
            <text:p>0.4%</text:p>
          </table:table-cell>
          <table:table-cell office:value-type="percentage" office:value="2.5661861074705112" table:formula="msoxl:=(H84-G84)/G84" table:style-name="ce5">
            <text:p>256.6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Central Queensland University</text:p>
          </table:table-cell>
          <table:table-cell office:value-type="float" office:value="6062" table:style-name="ce4">
            <text:p>6,062</text:p>
          </table:table-cell>
          <table:table-cell office:value-type="float" office:value="7551" table:style-name="ce4">
            <text:p>7,551</text:p>
          </table:table-cell>
          <table:table-cell office:value-type="percentage" office:value="3.0016457175567057E-2" table:formula="msoxl:=C85/$C$123" table:style-name="ce5">
            <text:p>3.0%</text:p>
          </table:table-cell>
          <table:table-cell office:value-type="percentage" office:value="0.24562850544374792" table:formula="msoxl:=(C85-B85)/B85" table:style-name="ce5">
            <text:p>24.6%</text:p>
          </table:table-cell>
          <table:table-cell table:style-name="ce6"/>
          <table:table-cell office:value-type="float" office:value="14676" table:style-name="ce4">
            <text:p>14,676</text:p>
          </table:table-cell>
          <table:table-cell office:value-type="float" office:value="15263" table:style-name="ce4">
            <text:p>15,263</text:p>
          </table:table-cell>
          <table:table-cell office:value-type="percentage" office:value="2.3083577583990465E-2" table:formula="msoxl:=H85/$H$123" table:style-name="ce5">
            <text:p>2.3%</text:p>
          </table:table-cell>
          <table:table-cell office:value-type="percentage" office:value="3.9997274461706186E-2" table:formula="msoxl:=(H85-G85)/G85" table:style-name="ce5">
            <text:p>4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Christian Heritage College</text:p>
          </table:table-cell>
          <table:table-cell office:value-type="float" office:value="28" table:style-name="ce4">
            <text:p>28</text:p>
          </table:table-cell>
          <table:table-cell office:value-type="float" office:value="167" table:style-name="ce4">
            <text:p>167</text:p>
          </table:table-cell>
          <table:table-cell office:value-type="percentage" office:value="6.6385225113490913E-4" table:formula="msoxl:=C86/$C$123" table:style-name="ce5">
            <text:p>0.1%</text:p>
          </table:table-cell>
          <table:table-cell office:value-type="percentage" office:value="0" table:style-name="ce5">
            <text:p>0.0%</text:p>
          </table:table-cell>
          <table:table-cell table:style-name="ce6"/>
          <table:table-cell office:value-type="float" office:value="39" table:style-name="ce4">
            <text:p>39</text:p>
          </table:table-cell>
          <table:table-cell office:value-type="float" office:value="351" table:style-name="ce4">
            <text:p>351</text:p>
          </table:table-cell>
          <table:table-cell office:value-type="percentage" office:value="5.3084817742125748E-4" table:formula="msoxl:=H86/$H$123" table:style-name="ce5">
            <text:p>0.1%</text:p>
          </table:table-cell>
          <table:table-cell office:value-type="percentage" office:value="0" table:style-name="ce5">
            <text:p>0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Griffith University</text:p>
          </table:table-cell>
          <table:table-cell office:value-type="float" office:value="9392" table:style-name="ce4">
            <text:p>9,392</text:p>
          </table:table-cell>
          <table:table-cell office:value-type="float" office:value="9830" table:style-name="ce4">
            <text:p>9,830</text:p>
          </table:table-cell>
          <table:table-cell office:value-type="percentage" office:value="3.9075854063809319E-2" table:formula="msoxl:=C87/$C$123" table:style-name="ce5">
            <text:p>3.9%</text:p>
          </table:table-cell>
          <table:table-cell office:value-type="percentage" office:value="4.663543441226576E-2" table:formula="msoxl:=(C87-B87)/B87" table:style-name="ce5">
            <text:p>4.7%</text:p>
          </table:table-cell>
          <table:table-cell table:style-name="ce6"/>
          <table:table-cell office:value-type="float" office:value="23364" table:style-name="ce4">
            <text:p>23,364</text:p>
          </table:table-cell>
          <table:table-cell office:value-type="float" office:value="23789" table:style-name="ce4">
            <text:p>23,789</text:p>
          </table:table-cell>
          <table:table-cell office:value-type="percentage" office:value="3.5978197415026482E-2" table:formula="msoxl:=H87/$H$123" table:style-name="ce5">
            <text:p>3.6%</text:p>
          </table:table-cell>
          <table:table-cell office:value-type="percentage" office:value="1.8190378359869884E-2" table:formula="msoxl:=(H87-G87)/G87" table:style-name="ce5">
            <text:p>1.8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James Cook University</text:p>
          </table:table-cell>
          <table:table-cell office:value-type="float" office:value="3717" table:style-name="ce4">
            <text:p>3,717</text:p>
          </table:table-cell>
          <table:table-cell office:value-type="float" office:value="4082" table:style-name="ce4">
            <text:p>4,082</text:p>
          </table:table-cell>
          <table:table-cell office:value-type="percentage" office:value="1.6226616102591011E-2" table:formula="msoxl:=C88/$C$123" table:style-name="ce5">
            <text:p>1.6%</text:p>
          </table:table-cell>
          <table:table-cell office:value-type="percentage" office:value="9.8197471078827009E-2" table:formula="msoxl:=(C88-B88)/B88" table:style-name="ce5">
            <text:p>9.8%</text:p>
          </table:table-cell>
          <table:table-cell table:style-name="ce6"/>
          <table:table-cell office:value-type="float" office:value="9764" table:style-name="ce4">
            <text:p>9,764</text:p>
          </table:table-cell>
          <table:table-cell office:value-type="float" office:value="10200" table:style-name="ce4">
            <text:p>10,200</text:p>
          </table:table-cell>
          <table:table-cell office:value-type="percentage" office:value="1.5426357292583551E-2" table:formula="msoxl:=H88/$H$123" table:style-name="ce5">
            <text:p>1.5%</text:p>
          </table:table-cell>
          <table:table-cell office:value-type="percentage" office:value="4.4653830397378122E-2" table:formula="msoxl:=(H88-G88)/G88" table:style-name="ce5">
            <text:p>4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Queensland University of Technology</text:p>
          </table:table-cell>
          <table:table-cell office:value-type="float" office:value="10365" table:style-name="ce4">
            <text:p>10,365</text:p>
          </table:table-cell>
          <table:table-cell office:value-type="float" office:value="10489" table:style-name="ce4">
            <text:p>10,489</text:p>
          </table:table-cell>
          <table:table-cell office:value-type="percentage" office:value="4.1695486599724919E-2" table:formula="msoxl:=C89/$C$123" table:style-name="ce5">
            <text:p>4.2%</text:p>
          </table:table-cell>
          <table:table-cell office:value-type="percentage" office:value="1.1963338157260009E-2" table:formula="msoxl:=(C89-B89)/B89" table:style-name="ce5">
            <text:p>1.2%</text:p>
          </table:table-cell>
          <table:table-cell table:style-name="ce6"/>
          <table:table-cell office:value-type="float" office:value="28187" table:style-name="ce4">
            <text:p>28,187</text:p>
          </table:table-cell>
          <table:table-cell office:value-type="float" office:value="28314" table:style-name="ce4">
            <text:p>28,314</text:p>
          </table:table-cell>
          <table:table-cell office:value-type="percentage" office:value="4.2821752978648105E-2" table:formula="msoxl:=H89/$H$123" table:style-name="ce5">
            <text:p>4.3%</text:p>
          </table:table-cell>
          <table:table-cell office:value-type="percentage" office:value="4.5056231596125873E-3" table:formula="msoxl:=(H89-G89)/G89" table:style-name="ce5">
            <text:p>0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The University of Queensland</text:p>
          </table:table-cell>
          <table:table-cell office:value-type="float" office:value="10257" table:style-name="ce4">
            <text:p>10,257</text:p>
          </table:table-cell>
          <table:table-cell office:value-type="float" office:value="10152" table:style-name="ce4">
            <text:p>10,152</text:p>
          </table:table-cell>
          <table:table-cell office:value-type="percentage" office:value="4.0355856607913757E-2" table:formula="msoxl:=C90/$C$123" table:style-name="ce5">
            <text:p>4.0%</text:p>
          </table:table-cell>
          <table:table-cell office:value-type="percentage" office:value="-1.0236911377595788E-2" table:formula="msoxl:=(C90-B90)/B90" table:style-name="ce5">
            <text:p>-1.0%</text:p>
          </table:table-cell>
          <table:table-cell table:style-name="ce6"/>
          <table:table-cell office:value-type="float" office:value="29391" table:style-name="ce4">
            <text:p>29,391</text:p>
          </table:table-cell>
          <table:table-cell office:value-type="float" office:value="29329" table:style-name="ce4">
            <text:p>29,329</text:p>
          </table:table-cell>
          <table:table-cell office:value-type="percentage" office:value="4.4356826768057155E-2" table:formula="msoxl:=H90/$H$123" table:style-name="ce5">
            <text:p>4.4%</text:p>
          </table:table-cell>
          <table:table-cell office:value-type="percentage" office:value="-2.1094892994454086E-3" table:formula="msoxl:=(H90-G90)/G90" table:style-name="ce5">
            <text:p>-0.2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University of Southern Queensland</text:p>
          </table:table-cell>
          <table:table-cell office:value-type="float" office:value="5096" table:style-name="ce4">
            <text:p>5,096</text:p>
          </table:table-cell>
          <table:table-cell office:value-type="float" office:value="5348" table:style-name="ce4">
            <text:p>5,348</text:p>
          </table:table-cell>
          <table:table-cell office:value-type="percentage" office:value="2.1259172689038885E-2" table:formula="msoxl:=C91/$C$123" table:style-name="ce5">
            <text:p>2.1%</text:p>
          </table:table-cell>
          <table:table-cell office:value-type="percentage" office:value="4.9450549450549448E-2" table:formula="msoxl:=(C91-B91)/B91" table:style-name="ce5">
            <text:p>4.9%</text:p>
          </table:table-cell>
          <table:table-cell table:style-name="ce6"/>
          <table:table-cell office:value-type="float" office:value="11704" table:style-name="ce4">
            <text:p>11,704</text:p>
          </table:table-cell>
          <table:table-cell office:value-type="float" office:value="12224" table:style-name="ce4">
            <text:p>12,224</text:p>
          </table:table-cell>
          <table:table-cell office:value-type="percentage" office:value="1.8487430543582484E-2" table:formula="msoxl:=H91/$H$123" table:style-name="ce5">
            <text:p>1.8%</text:p>
          </table:table-cell>
          <table:table-cell office:value-type="percentage" office:value="4.4429254955570742E-2" table:formula="msoxl:=(H91-G91)/G91" table:style-name="ce5">
            <text:p>4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University of the Sunshine Coast</text:p>
          </table:table-cell>
          <table:table-cell office:value-type="float" office:value="1225" table:style-name="ce4">
            <text:p>1,225</text:p>
          </table:table-cell>
          <table:table-cell office:value-type="float" office:value="1349" table:style-name="ce4">
            <text:p>1,349</text:p>
          </table:table-cell>
          <table:table-cell office:value-type="percentage" office:value="5.362495130425104E-3" table:formula="msoxl:=C92/$C$123" table:style-name="ce5">
            <text:p>0.5%</text:p>
          </table:table-cell>
          <table:table-cell office:value-type="percentage" office:value="0.10122448979591837" table:formula="msoxl:=(C92-B92)/B92" table:style-name="ce5">
            <text:p>10.1%</text:p>
          </table:table-cell>
          <table:table-cell table:style-name="ce6"/>
          <table:table-cell office:value-type="float" office:value="2701" table:style-name="ce4">
            <text:p>2,701</text:p>
          </table:table-cell>
          <table:table-cell office:value-type="float" office:value="2838" table:style-name="ce4">
            <text:p>2,838</text:p>
          </table:table-cell>
          <table:table-cell office:value-type="percentage" office:value="4.292157058465894E-3" table:formula="msoxl:=H92/$H$123" table:style-name="ce5">
            <text:p>0.4%</text:p>
          </table:table-cell>
          <table:table-cell office:value-type="percentage" office:value="5.0721954831543875E-2" table:formula="msoxl:=(H92-G92)/G92" table:style-name="ce5">
            <text:p>5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Queensland</text:p>
          </table:table-cell>
          <table:table-cell office:value-type="float" office:value="46646" table:style-name="ce10">
            <text:p>46,646</text:p>
          </table:table-cell>
          <table:table-cell office:value-type="float" office:value="50048" table:style-name="ce10">
            <text:p>50,048</text:p>
          </table:table-cell>
          <table:table-cell office:value-type="percentage" office:value="0.19894896685508939" table:formula="msoxl:=C93/$C$123" table:style-name="ce11">
            <text:p>19.9%</text:p>
          </table:table-cell>
          <table:table-cell office:value-type="percentage" office:value="7.2932298589375291E-2" table:formula="msoxl:=(C93-B93)/B93" table:style-name="ce11">
            <text:p>7.3%</text:p>
          </table:table-cell>
          <table:table-cell table:style-name="ce32"/>
          <table:table-cell office:value-type="float" office:value="120589" table:style-name="ce10">
            <text:p>120,589</text:p>
          </table:table-cell>
          <table:table-cell office:value-type="float" office:value="125029" table:style-name="ce10">
            <text:p>125,029</text:p>
          </table:table-cell>
          <table:table-cell office:value-type="percentage" office:value="0.18909235548376754" table:formula="msoxl:=H93/$H$123" table:style-name="ce11">
            <text:p>18.9%</text:p>
          </table:table-cell>
          <table:table-cell office:value-type="percentage" office:value="3.6819278707013077E-2" table:formula="msoxl:=(H93-G93)/G93" table:style-name="ce11">
            <text:p>3.7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Western Australia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1">
            <text:p>Curtin University of Technology</text:p>
          </table:table-cell>
          <table:table-cell office:value-type="float" office:value="9124" table:style-name="ce4">
            <text:p>9,124</text:p>
          </table:table-cell>
          <table:table-cell office:value-type="float" office:value="9225" table:style-name="ce4">
            <text:p>9,225</text:p>
          </table:table-cell>
          <table:table-cell office:value-type="percentage" office:value="3.6670880339637939E-2" table:formula="msoxl:=C95/$C$123" table:style-name="ce5">
            <text:p>3.7%</text:p>
          </table:table-cell>
          <table:table-cell office:value-type="percentage" office:value="1.1069706269180184E-2" table:formula="msoxl:=(C95-B95)/B95" table:style-name="ce5">
            <text:p>1.1%</text:p>
          </table:table-cell>
          <table:table-cell table:style-name="ce4"/>
          <table:table-cell office:value-type="float" office:value="24512" table:style-name="ce4">
            <text:p>24,512</text:p>
          </table:table-cell>
          <table:table-cell office:value-type="float" office:value="25098" table:style-name="ce4">
            <text:p>25,098</text:p>
          </table:table-cell>
          <table:table-cell office:value-type="percentage" office:value="3.7957913267574701E-2" table:formula="msoxl:=H95/$H$123" table:style-name="ce5">
            <text:p>3.8%</text:p>
          </table:table-cell>
          <table:table-cell office:value-type="percentage" office:value="2.3906657963446477E-2" table:formula="msoxl:=(H95-G95)/G95" table:style-name="ce5">
            <text:p>2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Edith Cowan University</text:p>
          </table:table-cell>
          <table:table-cell office:value-type="float" office:value="6022" table:style-name="ce4">
            <text:p>6,022</text:p>
          </table:table-cell>
          <table:table-cell office:value-type="float" office:value="6411" table:style-name="ce4">
            <text:p>6,411</text:p>
          </table:table-cell>
          <table:table-cell office:value-type="percentage" office:value="2.5484771149855701E-2" table:formula="msoxl:=C96/$C$123" table:style-name="ce5">
            <text:p>2.5%</text:p>
          </table:table-cell>
          <table:table-cell office:value-type="percentage" office:value="6.4596479574892063E-2" table:formula="msoxl:=(C96-B96)/B96" table:style-name="ce5">
            <text:p>6.5%</text:p>
          </table:table-cell>
          <table:table-cell table:style-name="ce4"/>
          <table:table-cell office:value-type="float" office:value="15889" table:style-name="ce4">
            <text:p>15,889</text:p>
          </table:table-cell>
          <table:table-cell office:value-type="float" office:value="15831" table:style-name="ce4">
            <text:p>15,831</text:p>
          </table:table-cell>
          <table:table-cell office:value-type="percentage" office:value="2.3942613950871588E-2" table:formula="msoxl:=H96/$H$123" table:style-name="ce5">
            <text:p>2.4%</text:p>
          </table:table-cell>
          <table:table-cell office:value-type="percentage" office:value="-3.6503241236075274E-3" table:formula="msoxl:=(H96-G96)/G96" table:style-name="ce5">
            <text:p>-0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Murdoch University</text:p>
          </table:table-cell>
          <table:table-cell office:value-type="float" office:value="3332" table:style-name="ce4">
            <text:p>3,332</text:p>
          </table:table-cell>
          <table:table-cell office:value-type="float" office:value="3203" table:style-name="ce4">
            <text:p>3,203</text:p>
          </table:table-cell>
          <table:table-cell office:value-type="percentage" office:value="1.273244766697673E-2" table:formula="msoxl:=C97/$C$123" table:style-name="ce5">
            <text:p>1.3%</text:p>
          </table:table-cell>
          <table:table-cell office:value-type="percentage" office:value="-3.8715486194477788E-2" table:formula="msoxl:=(C97-B97)/B97" table:style-name="ce5">
            <text:p>-3.9%</text:p>
          </table:table-cell>
          <table:table-cell table:style-name="ce4"/>
          <table:table-cell office:value-type="float" office:value="9159" table:style-name="ce4">
            <text:p>9,159</text:p>
          </table:table-cell>
          <table:table-cell office:value-type="float" office:value="9054" table:style-name="ce4">
            <text:p>9,054</text:p>
          </table:table-cell>
          <table:table-cell office:value-type="percentage" office:value="1.3693160679122693E-2" table:formula="msoxl:=H97/$H$123" table:style-name="ce5">
            <text:p>1.4%</text:p>
          </table:table-cell>
          <table:table-cell office:value-type="percentage" office:value="-1.1464133639043564E-2" table:formula="msoxl:=(H97-G97)/G97" table:style-name="ce5">
            <text:p>-1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The University of Notre Dame Australia</text:p>
          </table:table-cell>
          <table:table-cell office:value-type="float" office:value="1077" table:style-name="ce4">
            <text:p>1,077</text:p>
          </table:table-cell>
          <table:table-cell office:value-type="float" office:value="1204" table:style-name="ce4">
            <text:p>1,204</text:p>
          </table:table-cell>
          <table:table-cell office:value-type="percentage" office:value="4.7860964692600632E-3" table:formula="msoxl:=C98/$C$123" table:style-name="ce5">
            <text:p>0.5%</text:p>
          </table:table-cell>
          <table:table-cell office:value-type="percentage" office:value="0.11792014856081709" table:formula="msoxl:=(C98-B98)/B98" table:style-name="ce5">
            <text:p>11.8%</text:p>
          </table:table-cell>
          <table:table-cell table:style-name="ce4"/>
          <table:table-cell office:value-type="float" office:value="2456" table:style-name="ce4">
            <text:p>2,456</text:p>
          </table:table-cell>
          <table:table-cell office:value-type="float" office:value="2975" table:style-name="ce4">
            <text:p>2,975</text:p>
          </table:table-cell>
          <table:table-cell office:value-type="percentage" office:value="4.4993542103368691E-3" table:formula="msoxl:=H98/$H$123" table:style-name="ce5">
            <text:p>0.4%</text:p>
          </table:table-cell>
          <table:table-cell office:value-type="percentage" office:value="0.21131921824104236" table:formula="msoxl:=(H98-G98)/G98" table:style-name="ce5">
            <text:p>21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The University of Western Australia</text:p>
          </table:table-cell>
          <table:table-cell office:value-type="float" office:value="4562" table:style-name="ce4">
            <text:p>4,562</text:p>
          </table:table-cell>
          <table:table-cell office:value-type="float" office:value="4714" table:style-name="ce4">
            <text:p>4,714</text:p>
          </table:table-cell>
          <table:table-cell office:value-type="percentage" office:value="1.8738919232634498E-2" table:formula="msoxl:=C99/$C$123" table:style-name="ce5">
            <text:p>1.9%</text:p>
          </table:table-cell>
          <table:table-cell office:value-type="percentage" office:value="3.3318719859710653E-2" table:formula="msoxl:=(C99-B99)/B99" table:style-name="ce5">
            <text:p>3.3%</text:p>
          </table:table-cell>
          <table:table-cell table:style-name="ce4"/>
          <table:table-cell office:value-type="float" office:value="13637" table:style-name="ce4">
            <text:p>13,637</text:p>
          </table:table-cell>
          <table:table-cell office:value-type="float" office:value="13774" table:style-name="ce4">
            <text:p>13,774</text:p>
          </table:table-cell>
          <table:table-cell office:value-type="percentage" office:value="2.083163189686724E-2" table:formula="msoxl:=H99/$H$123" table:style-name="ce5">
            <text:p>2.1%</text:p>
          </table:table-cell>
          <table:table-cell office:value-type="percentage" office:value="1.0046197844100609E-2" table:formula="msoxl:=(H99-G99)/G99" table:style-name="ce5">
            <text:p>1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Western Australia</text:p>
          </table:table-cell>
          <table:table-cell office:value-type="float" office:value="24116" table:style-name="ce10">
            <text:p>24,116</text:p>
          </table:table-cell>
          <table:table-cell office:value-type="float" office:value="24758" table:style-name="ce10">
            <text:p>24,758</text:p>
          </table:table-cell>
          <table:table-cell office:value-type="percentage" office:value="9.8417090021545389E-2" table:formula="msoxl:=C100/$C$123" table:style-name="ce11">
            <text:p>9.8%</text:p>
          </table:table-cell>
          <table:table-cell office:value-type="percentage" office:value="2.6621330237186928E-2" table:formula="msoxl:=(C100-B100)/B100" table:style-name="ce11">
            <text:p>2.7%</text:p>
          </table:table-cell>
          <table:table-cell table:style-name="ce10"/>
          <table:table-cell office:value-type="float" office:value="65653" table:style-name="ce10">
            <text:p>65,653</text:p>
          </table:table-cell>
          <table:table-cell office:value-type="float" office:value="66732" table:style-name="ce10">
            <text:p>66,732</text:p>
          </table:table-cell>
          <table:table-cell office:value-type="percentage" office:value="0.10092467400477309" table:formula="msoxl:=H100/$H$123" table:style-name="ce11">
            <text:p>10.1%</text:p>
          </table:table-cell>
          <table:table-cell office:value-type="percentage" office:value="1.643489254108723E-2" table:formula="msoxl:=(H100-G100)/G100" table:style-name="ce11">
            <text:p>1.6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South Australia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1">
            <text:p>Tabor College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percentage" office:value="1.6298169039839086E-4" table:formula="msoxl:=C102/$C$123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percentage" office:value="8.166895037250116E-5" table:formula="msoxl:=H102/$H$123" table:style-name="ce5">
            <text:p>0.0%</text:p>
          </table:table-cell>
          <table:table-cell office:value-type="percentage" office:value="0" table:style-name="ce5">
            <text:p>0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The Flinders University of South Australia</text:p>
          </table:table-cell>
          <table:table-cell office:value-type="float" office:value="3905" table:style-name="ce4">
            <text:p>3,905</text:p>
          </table:table-cell>
          <table:table-cell office:value-type="float" office:value="3776" table:style-name="ce4">
            <text:p>3,776</text:p>
          </table:table-cell>
          <table:table-cell office:value-type="percentage" office:value="1.5010216169373753E-2" table:formula="msoxl:=C103/$C$123" table:style-name="ce5">
            <text:p>1.5%</text:p>
          </table:table-cell>
          <table:table-cell office:value-type="percentage" office:value="-3.3034571062740076E-2" table:formula="msoxl:=(C103-B103)/B103" table:style-name="ce5">
            <text:p>-3.3%</text:p>
          </table:table-cell>
          <table:table-cell table:style-name="ce4"/>
          <table:table-cell office:value-type="float" office:value="10448" table:style-name="ce4">
            <text:p>10,448</text:p>
          </table:table-cell>
          <table:table-cell office:value-type="float" office:value="10497" table:style-name="ce4">
            <text:p>10,497</text:p>
          </table:table-cell>
          <table:table-cell office:value-type="percentage" office:value="1.5875536519632309E-2" table:formula="msoxl:=H103/$H$123" table:style-name="ce5">
            <text:p>1.6%</text:p>
          </table:table-cell>
          <table:table-cell office:value-type="percentage" office:value="4.6898928024502297E-3" table:formula="msoxl:=(H103-G103)/G103" table:style-name="ce5">
            <text:p>0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The University of Adelaide</text:p>
          </table:table-cell>
          <table:table-cell office:value-type="float" office:value="5055" table:style-name="ce4">
            <text:p>5,055</text:p>
          </table:table-cell>
          <table:table-cell office:value-type="float" office:value="5062" table:style-name="ce4">
            <text:p>5,062</text:p>
          </table:table-cell>
          <table:table-cell office:value-type="percentage" office:value="2.0122276019430597E-2" table:formula="msoxl:=C104/$C$123" table:style-name="ce5">
            <text:p>2.0%</text:p>
          </table:table-cell>
          <table:table-cell office:value-type="percentage" office:value="1.3847675568743817E-3" table:formula="msoxl:=(C104-B104)/B104" table:style-name="ce5">
            <text:p>0.1%</text:p>
          </table:table-cell>
          <table:table-cell table:style-name="ce4"/>
          <table:table-cell office:value-type="float" office:value="13909" table:style-name="ce4">
            <text:p>13,909</text:p>
          </table:table-cell>
          <table:table-cell office:value-type="float" office:value="14465" table:style-name="ce4">
            <text:p>14,465</text:p>
          </table:table-cell>
          <table:table-cell office:value-type="percentage" office:value="2.1876691984041283E-2" table:formula="msoxl:=H104/$H$123" table:style-name="ce5">
            <text:p>2.2%</text:p>
          </table:table-cell>
          <table:table-cell office:value-type="percentage" office:value="3.9974117477892014E-2" table:formula="msoxl:=(H104-G104)/G104" table:style-name="ce5">
            <text:p>4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University of South Australia</text:p>
          </table:table-cell>
          <table:table-cell office:value-type="float" office:value="7628" table:style-name="ce4">
            <text:p>7,628</text:p>
          </table:table-cell>
          <table:table-cell office:value-type="float" office:value="7875" table:style-name="ce4">
            <text:p>7,875</text:p>
          </table:table-cell>
          <table:table-cell office:value-type="percentage" office:value="3.1304410046032391E-2" table:formula="msoxl:=C105/$C$123" table:style-name="ce5">
            <text:p>3.1%</text:p>
          </table:table-cell>
          <table:table-cell office:value-type="percentage" office:value="3.238070267435763E-2" table:formula="msoxl:=(C105-B105)/B105" table:style-name="ce5">
            <text:p>3.2%</text:p>
          </table:table-cell>
          <table:table-cell table:style-name="ce4"/>
          <table:table-cell office:value-type="float" office:value="21384" table:style-name="ce4">
            <text:p>21,384</text:p>
          </table:table-cell>
          <table:table-cell office:value-type="float" office:value="22126" table:style-name="ce4">
            <text:p>22,126</text:p>
          </table:table-cell>
          <table:table-cell office:value-type="percentage" office:value="3.3463096221147418E-2" table:formula="msoxl:=H105/$H$123" table:style-name="ce5">
            <text:p>3.3%</text:p>
          </table:table-cell>
          <table:table-cell office:value-type="percentage" office:value="3.4698840254395812E-2" table:formula="msoxl:=(H105-G105)/G105" table:style-name="ce5">
            <text:p>3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South Australia</text:p>
          </table:table-cell>
          <table:table-cell office:value-type="float" office:value="16604" table:style-name="ce10">
            <text:p>16,604</text:p>
          </table:table-cell>
          <table:table-cell office:value-type="float" office:value="16754" table:style-name="ce10">
            <text:p>16,754</text:p>
          </table:table-cell>
          <table:table-cell office:value-type="percentage" office:value="6.6599883925235137E-2" table:formula="msoxl:=C106/$C$123" table:style-name="ce11">
            <text:p>6.7%</text:p>
          </table:table-cell>
          <table:table-cell office:value-type="percentage" office:value="9.0339677186220182E-3" table:formula="msoxl:=(C106-B106)/B106" table:style-name="ce11">
            <text:p>0.9%</text:p>
          </table:table-cell>
          <table:table-cell table:style-name="ce10"/>
          <table:table-cell office:value-type="float" office:value="45763" table:style-name="ce10">
            <text:p>45,763</text:p>
          </table:table-cell>
          <table:table-cell office:value-type="float" office:value="47142" table:style-name="ce10">
            <text:p>47,142</text:p>
          </table:table-cell>
          <table:table-cell office:value-type="percentage" office:value="7.1296993675193515E-2" table:formula="msoxl:=H106/$H$123" table:style-name="ce11">
            <text:p>7.1%</text:p>
          </table:table-cell>
          <table:table-cell office:value-type="percentage" office:value="3.0133513974171272E-2" table:formula="msoxl:=(H106-G106)/G106" table:style-name="ce11">
            <text:p>3.0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Tasmania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1">
            <text:p>Australian Maritime College</text:p>
          </table:table-cell>
          <table:table-cell office:value-type="float" office:value="584" table:style-name="ce4">
            <text:p>584</text:p>
          </table:table-cell>
          <table:table-cell office:value-type="float" office:value="560" table:style-name="ce4">
            <text:p>560</text:p>
          </table:table-cell>
          <table:table-cell office:value-type="percentage" office:value="2.2260913810511923E-3" table:formula="msoxl:=C108/$C$123" table:style-name="ce5">
            <text:p>0.2%</text:p>
          </table:table-cell>
          <table:table-cell office:value-type="percentage" office:value="-4.1095890410958902E-2" table:formula="msoxl:=(C108-B108)/B108" table:style-name="ce5">
            <text:p>-4.1%</text:p>
          </table:table-cell>
          <table:table-cell table:style-name="ce6"/>
          <table:table-cell office:value-type="float" office:value="911" table:style-name="ce4">
            <text:p>911</text:p>
          </table:table-cell>
          <table:table-cell office:value-type="float" office:value="855" table:style-name="ce4">
            <text:p>855</text:p>
          </table:table-cell>
          <table:table-cell office:value-type="percentage" office:value="1.2930917142312682E-3" table:formula="msoxl:=H108/$H$123" table:style-name="ce5">
            <text:p>0.1%</text:p>
          </table:table-cell>
          <table:table-cell office:value-type="percentage" office:value="-6.1470911086717893E-2" table:formula="msoxl:=(H108-G108)/G108" table:style-name="ce5">
            <text:p>-6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University of Tasmania</text:p>
          </table:table-cell>
          <table:table-cell office:value-type="float" office:value="4464" table:style-name="ce4">
            <text:p>4,464</text:p>
          </table:table-cell>
          <table:table-cell office:value-type="float" office:value="5056" table:style-name="ce4">
            <text:p>5,056</text:p>
          </table:table-cell>
          <table:table-cell office:value-type="percentage" office:value="2.0098425040347905E-2" table:formula="msoxl:=C109/$C$123" table:style-name="ce5">
            <text:p>2.0%</text:p>
          </table:table-cell>
          <table:table-cell office:value-type="percentage" office:value="0.13261648745519714" table:formula="msoxl:=(C109-B109)/B109" table:style-name="ce5">
            <text:p>13.3%</text:p>
          </table:table-cell>
          <table:table-cell table:style-name="ce6"/>
          <table:table-cell office:value-type="float" office:value="11432" table:style-name="ce4">
            <text:p>11,432</text:p>
          </table:table-cell>
          <table:table-cell office:value-type="float" office:value="12360" table:style-name="ce4">
            <text:p>12,360</text:p>
          </table:table-cell>
          <table:table-cell office:value-type="percentage" office:value="1.8693115307483597E-2" table:formula="msoxl:=H109/$H$123" table:style-name="ce5">
            <text:p>1.9%</text:p>
          </table:table-cell>
          <table:table-cell office:value-type="percentage" office:value="8.1175647305808257E-2" table:formula="msoxl:=(H109-G109)/G109" table:style-name="ce5">
            <text:p>8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Tasmania</text:p>
          </table:table-cell>
          <table:table-cell office:value-type="float" office:value="5048" table:style-name="ce10">
            <text:p>5,048</text:p>
          </table:table-cell>
          <table:table-cell office:value-type="float" office:value="5617" table:style-name="ce10">
            <text:p>5,617</text:p>
          </table:table-cell>
          <table:table-cell office:value-type="percentage" office:value="2.2328491584579547E-2" table:formula="msoxl:=C110/$C$123" table:style-name="ce11">
            <text:p>2.2%</text:p>
          </table:table-cell>
          <table:table-cell office:value-type="percentage" office:value="0.11271790808240888" table:formula="msoxl:=(C110-B110)/B110" table:style-name="ce11">
            <text:p>11.3%</text:p>
          </table:table-cell>
          <table:table-cell table:style-name="ce32"/>
          <table:table-cell office:value-type="float" office:value="12343" table:style-name="ce10">
            <text:p>12,343</text:p>
          </table:table-cell>
          <table:table-cell office:value-type="float" office:value="13215" table:style-name="ce10">
            <text:p>13,215</text:p>
          </table:table-cell>
          <table:table-cell office:value-type="percentage" office:value="1.9986207021714865E-2" table:formula="msoxl:=H110/$H$123" table:style-name="ce11">
            <text:p>2.0%</text:p>
          </table:table-cell>
          <table:table-cell office:value-type="percentage" office:value="7.0647330470712144E-2" table:formula="msoxl:=(H110-G110)/G110" table:style-name="ce11">
            <text:p>7.1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Northern Territory<text:s/>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1">
            <text:p>Batchelor Institute of Indigenous Tertiary Education</text:p>
          </table:table-cell>
          <table:table-cell office:value-type="float" office:value="323" table:style-name="ce4">
            <text:p>323</text:p>
          </table:table-cell>
          <table:table-cell office:value-type="float" office:value="281" table:style-name="ce4">
            <text:p>281</text:p>
          </table:table-cell>
          <table:table-cell office:value-type="percentage" office:value="1.1170208537060447E-3" table:formula="msoxl:=C112/$C$123" table:style-name="ce5">
            <text:p>0.1%</text:p>
          </table:table-cell>
          <table:table-cell office:value-type="percentage" office:value="-0.13003095975232198" table:formula="msoxl:=(C112-B112)/B112" table:style-name="ce5">
            <text:p>-13.0%</text:p>
          </table:table-cell>
          <table:table-cell table:style-name="ce6"/>
          <table:table-cell office:value-type="float" office:value="501" table:style-name="ce4">
            <text:p>501</text:p>
          </table:table-cell>
          <table:table-cell office:value-type="float" office:value="469" table:style-name="ce4">
            <text:p>469</text:p>
          </table:table-cell>
          <table:table-cell office:value-type="percentage" office:value="7.0930995786487117E-4" table:formula="msoxl:=H112/$H$123" table:style-name="ce5">
            <text:p>0.1%</text:p>
          </table:table-cell>
          <table:table-cell office:value-type="percentage" office:value="-6.3872255489021951E-2" table:formula="msoxl:=(H112-G112)/G112" table:style-name="ce5">
            <text:p>-6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Charles Darwin University</text:p>
          </table:table-cell>
          <table:table-cell office:value-type="float" office:value="1404" table:style-name="ce4">
            <text:p>1,404</text:p>
          </table:table-cell>
          <table:table-cell office:value-type="float" office:value="1392" table:style-name="ce4">
            <text:p>1,392</text:p>
          </table:table-cell>
          <table:table-cell office:value-type="percentage" office:value="5.5334271471843919E-3" table:formula="msoxl:=C113/$C$123" table:style-name="ce5">
            <text:p>0.6%</text:p>
          </table:table-cell>
          <table:table-cell office:value-type="percentage" office:value="-8.5470085470085479E-3" table:formula="msoxl:=(C113-B113)/B113" table:style-name="ce5">
            <text:p>-0.9%</text:p>
          </table:table-cell>
          <table:table-cell table:style-name="ce6"/>
          <table:table-cell office:value-type="float" office:value="3143" table:style-name="ce4">
            <text:p>3,143</text:p>
          </table:table-cell>
          <table:table-cell office:value-type="float" office:value="3015" table:style-name="ce4">
            <text:p>3,015</text:p>
          </table:table-cell>
          <table:table-cell office:value-type="percentage" office:value="4.5598497291313147E-3" table:formula="msoxl:=H113/$H$123" table:style-name="ce5">
            <text:p>0.5%</text:p>
          </table:table-cell>
          <table:table-cell office:value-type="percentage" office:value="-4.0725421571746738E-2" table:formula="msoxl:=(H113-G113)/G113" table:style-name="ce5">
            <text:p>-4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Northern Territory</text:p>
          </table:table-cell>
          <table:table-cell office:value-type="float" office:value="1727" table:style-name="ce10">
            <text:p>1,727</text:p>
          </table:table-cell>
          <table:table-cell office:value-type="float" office:value="1672" table:style-name="ce10">
            <text:p>1,672</text:p>
          </table:table-cell>
          <table:table-cell office:value-type="percentage" office:value="6.6464728377099878E-3" table:formula="msoxl:=C114/$C$123" table:style-name="ce11">
            <text:p>0.7%</text:p>
          </table:table-cell>
          <table:table-cell office:value-type="percentage" office:value="-3.1847133757961783E-2" table:formula="msoxl:=(C114-B114)/B114" table:style-name="ce11">
            <text:p>-3.2%</text:p>
          </table:table-cell>
          <table:table-cell table:style-name="ce32"/>
          <table:table-cell office:value-type="float" office:value="3644" table:style-name="ce10">
            <text:p>3,644</text:p>
          </table:table-cell>
          <table:table-cell office:value-type="float" office:value="3484" table:style-name="ce10">
            <text:p>3,484</text:p>
          </table:table-cell>
          <table:table-cell office:value-type="percentage" office:value="5.2691596869961855E-3" table:formula="msoxl:=H114/$H$123" table:style-name="ce11">
            <text:p>0.5%</text:p>
          </table:table-cell>
          <table:table-cell office:value-type="percentage" office:value="-4.3907793633369926E-2" table:formula="msoxl:=(H114-G114)/G114" table:style-name="ce11">
            <text:p>-4.4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Australian Capital Territory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1">
            <text:p>Australian Defence Force Academy</text:p>
          </table:table-cell>
          <table:table-cell office:value-type="float" office:value="540" table:style-name="ce4">
            <text:p>540</text:p>
          </table:table-cell>
          <table:table-cell office:value-type="float" office:value="477" table:style-name="ce4">
            <text:p>477</text:p>
          </table:table-cell>
          <table:table-cell office:value-type="percentage" office:value="1.8961528370739619E-3" table:formula="msoxl:=C116/$C$123" table:style-name="ce5">
            <text:p>0.2%</text:p>
          </table:table-cell>
          <table:table-cell office:value-type="percentage" office:value="-0.11666666666666667" table:formula="msoxl:=(C116-B116)/B116" table:style-name="ce5">
            <text:p>-11.7%</text:p>
          </table:table-cell>
          <table:table-cell table:style-name="ce6"/>
          <table:table-cell office:value-type="float" office:value="1353" table:style-name="ce4">
            <text:p>1,353</text:p>
          </table:table-cell>
          <table:table-cell office:value-type="float" office:value="1388" table:style-name="ce4">
            <text:p>1,388</text:p>
          </table:table-cell>
          <table:table-cell office:value-type="percentage" office:value="2.0991945021672518E-3" table:formula="msoxl:=H116/$H$123" table:style-name="ce5">
            <text:p>0.2%</text:p>
          </table:table-cell>
          <table:table-cell office:value-type="percentage" office:value="2.5868440502586843E-2" table:formula="msoxl:=(H116-G116)/G116" table:style-name="ce5">
            <text:p>2.6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The Australian National University</text:p>
          </table:table-cell>
          <table:table-cell office:value-type="float" office:value="3776" table:style-name="ce4">
            <text:p>3,776</text:p>
          </table:table-cell>
          <table:table-cell office:value-type="float" office:value="4201" table:style-name="ce4">
            <text:p>4,201</text:p>
          </table:table-cell>
          <table:table-cell office:value-type="percentage" office:value="1.6699660521064391E-2" table:formula="msoxl:=C117/$C$123" table:style-name="ce5">
            <text:p>1.7%</text:p>
          </table:table-cell>
          <table:table-cell office:value-type="percentage" office:value="0.11255296610169492" table:formula="msoxl:=(C117-B117)/B117" table:style-name="ce5">
            <text:p>11.3%</text:p>
          </table:table-cell>
          <table:table-cell table:style-name="ce6"/>
          <table:table-cell office:value-type="float" office:value="10152" table:style-name="ce4">
            <text:p>10,152</text:p>
          </table:table-cell>
          <table:table-cell office:value-type="float" office:value="11051" table:style-name="ce4">
            <text:p>11,051</text:p>
          </table:table-cell>
          <table:table-cell office:value-type="percentage" office:value="1.6713399454935374E-2" table:formula="msoxl:=H117/$H$123" table:style-name="ce5">
            <text:p>1.7%</text:p>
          </table:table-cell>
          <table:table-cell office:value-type="percentage" office:value="8.8553979511426323E-2" table:formula="msoxl:=(H117-G117)/G117" table:style-name="ce5">
            <text:p>8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1">
            <text:p>University of Canberra</text:p>
          </table:table-cell>
          <table:table-cell office:value-type="float" office:value="3140" table:style-name="ce4">
            <text:p>3,140</text:p>
          </table:table-cell>
          <table:table-cell office:value-type="float" office:value="3219" table:style-name="ce4">
            <text:p>3,219</text:p>
          </table:table-cell>
          <table:table-cell office:value-type="percentage" office:value="1.2796050277863907E-2" table:formula="msoxl:=C118/$C$123" table:style-name="ce5">
            <text:p>1.3%</text:p>
          </table:table-cell>
          <table:table-cell office:value-type="percentage" office:value="2.515923566878981E-2" table:formula="msoxl:=(C118-B118)/B118" table:style-name="ce5">
            <text:p>2.5%</text:p>
          </table:table-cell>
          <table:table-cell table:style-name="ce6"/>
          <table:table-cell office:value-type="float" office:value="7789" table:style-name="ce4">
            <text:p>7,789</text:p>
          </table:table-cell>
          <table:table-cell office:value-type="float" office:value="8016" table:style-name="ce4">
            <text:p>8,016</text:p>
          </table:table-cell>
          <table:table-cell office:value-type="percentage" office:value="1.2123301966406838E-2" table:formula="msoxl:=H118/$H$123" table:style-name="ce5">
            <text:p>1.2%</text:p>
          </table:table-cell>
          <table:table-cell office:value-type="percentage" office:value="2.914366414173835E-2" table:formula="msoxl:=(H118-G118)/G118" table:style-name="ce5">
            <text:p>2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Australian Capital Territory</text:p>
          </table:table-cell>
          <table:table-cell office:value-type="float" office:value="7456" table:style-name="ce10">
            <text:p>7,456</text:p>
          </table:table-cell>
          <table:table-cell office:value-type="float" office:value="7898" table:style-name="ce10">
            <text:p>7,898</text:p>
          </table:table-cell>
          <table:table-cell office:value-type="percentage" office:value="3.1395838799182708E-2" table:formula="msoxl:=C119/$C$123" table:style-name="ce11">
            <text:p>3.1%</text:p>
          </table:table-cell>
          <table:table-cell office:value-type="percentage" office:value="5.9281115879828324E-2" table:formula="msoxl:=(C119-B119)/B119" table:style-name="ce11">
            <text:p>5.9%</text:p>
          </table:table-cell>
          <table:table-cell table:style-name="ce32"/>
          <table:table-cell office:value-type="float" office:value="19294" table:style-name="ce10">
            <text:p>19,294</text:p>
          </table:table-cell>
          <table:table-cell office:value-type="float" office:value="20455" table:style-name="ce10">
            <text:p>20,455</text:p>
          </table:table-cell>
          <table:table-cell office:value-type="percentage" office:value="3.0935895923509465E-2" table:formula="msoxl:=H119/$H$123" table:style-name="ce11">
            <text:p>3.1%</text:p>
          </table:table-cell>
          <table:table-cell office:value-type="percentage" office:value="6.0174147403337826E-2" table:formula="msoxl:=(H119-G119)/G119" table:style-name="ce11">
            <text:p>6.0%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41">
            <text:p>Multi-State</text:p>
          </table:table-cell>
          <table:table-cell table:number-columns-repeated="2" table:style-name="ce50"/>
          <table:table-cell table:number-columns-repeated="3" table:style-name="ce45"/>
          <table:table-cell table:number-columns-repeated="2" table:style-name="ce5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21">
            <text:p>Australian Catholic University</text:p>
          </table:table-cell>
          <table:table-cell office:value-type="float" office:value="3394" table:style-name="ce4">
            <text:p>3,394</text:p>
          </table:table-cell>
          <table:table-cell office:value-type="float" office:value="3772" table:style-name="ce4">
            <text:p>3,772</text:p>
          </table:table-cell>
          <table:table-cell office:value-type="percentage" office:value="1.4994315516651958E-2" table:formula="msoxl:=C121/$C$123" table:style-name="ce5">
            <text:p>1.5%</text:p>
          </table:table-cell>
          <table:table-cell office:value-type="percentage" office:value="0.11137301119622864" table:formula="msoxl:=(C121-B121)/B121" table:style-name="ce5">
            <text:p>11.1%</text:p>
          </table:table-cell>
          <table:table-cell table:style-name="ce4"/>
          <table:table-cell office:value-type="float" office:value="8564" table:style-name="ce4">
            <text:p>8,564</text:p>
          </table:table-cell>
          <table:table-cell office:value-type="float" office:value="8947" table:style-name="ce4">
            <text:p>8,947</text:p>
          </table:table-cell>
          <table:table-cell office:value-type="percentage" office:value="1.3531335166347552E-2" table:formula="msoxl:=H121/$H$123" table:style-name="ce5">
            <text:p>1.4%</text:p>
          </table:table-cell>
          <table:table-cell office:value-type="percentage" office:value="4.472209248014946E-2" table:formula="msoxl:=(H121-G121)/G121" table:style-name="ce5">
            <text:p>4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9">
            <text:p>Total Multi-State</text:p>
          </table:table-cell>
          <table:table-cell office:value-type="float" office:value="3394" table:style-name="ce10">
            <text:p>3,394</text:p>
          </table:table-cell>
          <table:table-cell office:value-type="float" office:value="3772" table:style-name="ce10">
            <text:p>3,772</text:p>
          </table:table-cell>
          <table:table-cell office:value-type="percentage" office:value="1.4994315516651958E-2" table:formula="msoxl:=C122/$C$123" table:style-name="ce11">
            <text:p>1.5%</text:p>
          </table:table-cell>
          <table:table-cell office:value-type="percentage" office:value="0.11137301119622864" table:formula="msoxl:=(C122-B122)/B122" table:style-name="ce11">
            <text:p>11.1%</text:p>
          </table:table-cell>
          <table:table-cell table:style-name="ce10"/>
          <table:table-cell office:value-type="float" office:value="8564" table:style-name="ce10">
            <text:p>8,564</text:p>
          </table:table-cell>
          <table:table-cell office:value-type="float" office:value="8947" table:style-name="ce10">
            <text:p>8,947</text:p>
          </table:table-cell>
          <table:table-cell office:value-type="percentage" office:value="1.3531335166347552E-2" table:formula="msoxl:=H122/$H$123" table:style-name="ce11">
            <text:p>1.4%</text:p>
          </table:table-cell>
          <table:table-cell office:value-type="percentage" office:value="4.472209248014946E-2" table:formula="msoxl:=(H122-G122)/G122" table:style-name="ce11">
            <text:p>4.5%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42">
            <text:p>TOTAL<text:s/></text:p>
          </table:table-cell>
          <table:table-cell office:value-type="float" office:value="248459" table:style-name="ce43">
            <text:p>248,459</text:p>
          </table:table-cell>
          <table:table-cell office:value-type="float" office:value="251562" table:style-name="ce43">
            <text:p>251,562</text:p>
          </table:table-cell>
          <table:table-cell office:value-type="percentage" office:value="1" table:formula="msoxl:=C123/$C$123" table:style-name="ce44">
            <text:p>100.0%</text:p>
          </table:table-cell>
          <table:table-cell office:value-type="percentage" office:value="1.2488982085575487E-2" table:formula="msoxl:=(C123-B123)/B123" table:style-name="ce44">
            <text:p>1.2%</text:p>
          </table:table-cell>
          <table:table-cell table:style-name="ce43"/>
          <table:table-cell office:value-type="float" office:value="650849" table:style-name="ce43">
            <text:p>650,849</text:p>
          </table:table-cell>
          <table:table-cell office:value-type="float" office:value="661206" table:style-name="ce43">
            <text:p>661,206</text:p>
          </table:table-cell>
          <table:table-cell office:value-type="percentage" office:value="1" table:formula="msoxl:=H123/$H$123" table:style-name="ce44">
            <text:p>100.0%</text:p>
          </table:table-cell>
          <table:table-cell office:value-type="percentage" office:value="1.5913061247693396E-2" table:formula="msoxl:=(H123-G123)/G123" table:style-name="ce44">
            <text:p>1.6%</text:p>
          </table:table-cell>
          <table:table-cell table:number-columns-repeated="16374" table:style-name="ce30"/>
        </table:table-row>
        <table:table-row table:style-name="ro8">
          <table:table-cell table:style-name="ce30"/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 table:style-name="ce30"/>
        </table:table-row>
        <table:table-row table:style-name="ro9">
          <table:table-cell office:value-type="string" table:style-name="ce1">
            <text:p>(a) Actual Student Load (EFTSU) reported in this table may vary from EFTSU reported in other Actual Student Load (EFTSU) tables.</text:p>
          </table:table-cell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 table:style-name="ce30"/>
        </table:table-row>
        <table:table-row table:style-name="ro9">
          <table:table-cell table:style-name="ce30"/>
          <table:table-cell table:number-columns-repeated="2" table:style-name="ce37"/>
          <table:table-cell table:number-columns-repeated="3" table:style-name="ce1"/>
          <table:table-cell table:number-columns-repeated="2" table:style-name="ce37"/>
          <table:table-cell table:number-columns-repeated="2" table:style-name="ce1"/>
          <table:table-cell table:number-columns-repeated="16374" table:style-name="ce30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mmary0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79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StudentLoad</dc:title>
    <meta:initial-creator>L'HUILLIER,Glenn</meta:initial-creator>
    <dc:creator>Glenn L'Huillier</dc:creator>
    <meta:creation-date>2003-03-25T23:39:24Z</meta:creation-date>
    <dc:date>2014-02-13T00:10:36Z</dc:date>
    <meta:print-date>2005-03-17T22:09:26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00.00000000000</meta:user-defined>
    <meta:user-defined meta:name="FileReference">DIISR12/16543</meta:user-defined>
  </office:meta>
</office:document-meta>
</file>