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Summary0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Summary0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Summary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0" style:family="table-cell" style:parent-style-name="Comma" style:data-style-name="N4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Comma" style:data-style-name="N42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Summary00" style:data-style-name="N3">
      <style:table-cell-properties fo:border-top="thin solid #000000" fo:border-bottom="2pt solid #000000" fo:border-left="none" fo:border-right="none" style:vertical-align="automatic" fo:background-color="#993366" style:cell-protect="protected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4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Summary0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Summary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Summary0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Summary0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4_Summ_Table_(i)" table:style-name="ta1" table:print-ranges="2004_Summ_Table_(i).A2:2004_Summ_Table_(i).J14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37">
            <text:p>Table (i) <text:s/>Summary of Student Numbers, 2003 and 200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46">
            <text:p>State/Institution</text:p>
          </table:table-cell>
          <table:table-cell office:value-type="string" table:number-columns-spanned="4" table:number-rows-spanned="1" table:style-name="ce40">
            <text:p>Commencing Students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4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float" office:value="2003" table:style-name="ce6">
            <text:p>2003</text:p>
          </table:table-cell>
          <table:table-cell office:value-type="float" office:value="2004" table:number-columns-spanned="2" table:number-rows-spanned="1" table:style-name="ce41">
            <text:p>2004</text:p>
          </table:table-cell>
          <table:covered-table-cell/>
          <table:table-cell office:value-type="string" table:number-columns-spanned="1" table:number-rows-spanned="2" table:style-name="ce47">
            <text:p>% change on 2003</text:p>
          </table:table-cell>
          <table:table-cell table:style-name="ce2"/>
          <table:table-cell office:value-type="float" office:value="2003" table:style-name="ce6">
            <text:p>2003</text:p>
          </table:table-cell>
          <table:table-cell office:value-type="float" office:value="2004" table:number-columns-spanned="2" table:number-rows-spanned="1" table:style-name="ce41">
            <text:p>2004</text:p>
          </table:table-cell>
          <table:covered-table-cell/>
          <table:table-cell office:value-type="string" table:number-columns-spanned="1" table:number-rows-spanned="2" table:style-name="ce47">
            <text:p>% change on 200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style-name="ce15"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2">
            <text:p>Level of Cours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3">
            <text:p>Doctorate by Research</text:p>
          </table:table-cell>
          <table:table-cell office:value-type="float" office:value="8196" table:style-name="ce4">
            <text:p>8,196</text:p>
          </table:table-cell>
          <table:table-cell office:value-type="float" office:value="8373" table:style-name="ce4">
            <text:p>8,373</text:p>
          </table:table-cell>
          <table:table-cell office:value-type="percentage" office:value="2.3123957447278593E-2" table:formula="msoxl:=C8/$C$27" table:style-name="ce5">
            <text:p>2.3%</text:p>
          </table:table-cell>
          <table:table-cell office:value-type="percentage" office:value="2.1595900439238654E-2" table:formula="msoxl:=(C8-B8)/B8" table:style-name="ce5">
            <text:p>2.2%</text:p>
          </table:table-cell>
          <table:table-cell table:style-name="ce5"/>
          <table:table-cell office:value-type="float" office:value="35875" table:style-name="ce4">
            <text:p>35,875</text:p>
          </table:table-cell>
          <table:table-cell office:value-type="float" office:value="37685" table:style-name="ce4">
            <text:p>37,685</text:p>
          </table:table-cell>
          <table:table-cell office:value-type="percentage" office:value="3.9879277485060483E-2" table:formula="msoxl:=H8/$H$27" table:style-name="ce5">
            <text:p>4.0%</text:p>
          </table:table-cell>
          <table:table-cell office:value-type="percentage" office:value="5.0452961672473866E-2" table:formula="msoxl:=(H8-G8)/G8" table:style-name="ce5">
            <text:p>5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ctorate by Coursework</text:p>
          </table:table-cell>
          <table:table-cell office:value-type="float" office:value="556" table:style-name="ce4">
            <text:p>556</text:p>
          </table:table-cell>
          <table:table-cell office:value-type="float" office:value="671" table:style-name="ce4">
            <text:p>671</text:p>
          </table:table-cell>
          <table:table-cell office:value-type="percentage" office:value="1.8531202014957524E-3" table:formula="msoxl:=C9/$C$27" table:style-name="ce5">
            <text:p>0.2%</text:p>
          </table:table-cell>
          <table:table-cell office:value-type="percentage" office:value="0" table:style-name="ce5">
            <text:p>0.0%</text:p>
          </table:table-cell>
          <table:table-cell table:style-name="ce5"/>
          <table:table-cell office:value-type="float" office:value="1636" table:style-name="ce4">
            <text:p>1,636</text:p>
          </table:table-cell>
          <table:table-cell office:value-type="float" office:value="1846" table:style-name="ce4">
            <text:p>1,846</text:p>
          </table:table-cell>
          <table:table-cell office:value-type="percentage" office:value="1.9534866986180618E-3" table:formula="msoxl:=H9/$H$27" table:style-name="ce5">
            <text:p>0.2%</text:p>
          </table:table-cell>
          <table:table-cell office:value-type="percentage" office:value="0.12836185819070906" table:formula="msoxl:=(H9-G9)/G9" table:style-name="ce5">
            <text:p>12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ster's by Research</text:p>
          </table:table-cell>
          <table:table-cell office:value-type="float" office:value="3182" table:style-name="ce4">
            <text:p>3,182</text:p>
          </table:table-cell>
          <table:table-cell office:value-type="float" office:value="3295" table:style-name="ce4">
            <text:p>3,295</text:p>
          </table:table-cell>
          <table:table-cell office:value-type="percentage" office:value="9.0998972636788435E-3" table:formula="msoxl:=C10/$C$27" table:style-name="ce5">
            <text:p>0.9%</text:p>
          </table:table-cell>
          <table:table-cell office:value-type="percentage" office:value="3.5512256442489003E-2" table:formula="msoxl:=(C10-B10)/B10" table:style-name="ce5">
            <text:p>3.6%</text:p>
          </table:table-cell>
          <table:table-cell table:style-name="ce5"/>
          <table:table-cell office:value-type="float" office:value="9784" table:style-name="ce4">
            <text:p>9,784</text:p>
          </table:table-cell>
          <table:table-cell office:value-type="float" office:value="9624" table:style-name="ce4">
            <text:p>9,624</text:p>
          </table:table-cell>
          <table:table-cell office:value-type="percentage" office:value="1.0184374857800773E-2" table:formula="msoxl:=H10/$H$27" table:style-name="ce5">
            <text:p>1.0%</text:p>
          </table:table-cell>
          <table:table-cell office:value-type="percentage" office:value="-1.6353229762878167E-2" table:formula="msoxl:=(H10-G10)/G10" table:style-name="ce5">
            <text:p>-1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ster's by Coursework</text:p>
          </table:table-cell>
          <table:table-cell office:value-type="float" office:value="62532" table:style-name="ce4">
            <text:p>62,532</text:p>
          </table:table-cell>
          <table:table-cell office:value-type="float" office:value="65532" table:style-name="ce4">
            <text:p>65,532</text:p>
          </table:table-cell>
          <table:table-cell office:value-type="percentage" office:value="0.18098162897827072" table:formula="msoxl:=C11/$C$27" table:style-name="ce5">
            <text:p>18.1%</text:p>
          </table:table-cell>
          <table:table-cell office:value-type="percentage" office:value="4.7975436576472845E-2" table:formula="msoxl:=(C11-B11)/B11" table:style-name="ce5">
            <text:p>4.8%</text:p>
          </table:table-cell>
          <table:table-cell table:style-name="ce5"/>
          <table:table-cell office:value-type="float" office:value="129504" table:style-name="ce4">
            <text:p>129,504</text:p>
          </table:table-cell>
          <table:table-cell office:value-type="float" office:value="140300" table:style-name="ce4">
            <text:p>140,300</text:p>
          </table:table-cell>
          <table:table-cell office:value-type="percentage" office:value="0.14846922200222862" table:formula="msoxl:=H11/$H$27" table:style-name="ce5">
            <text:p>14.8%</text:p>
          </table:table-cell>
          <table:table-cell office:value-type="percentage" office:value="8.3364220410180379E-2" table:formula="msoxl:=(H11-G11)/G11" table:style-name="ce5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tgrad. Qual/Prelim.</text:p>
          </table:table-cell>
          <table:table-cell office:value-type="float" office:value="451" table:style-name="ce4">
            <text:p>451</text:p>
          </table:table-cell>
          <table:table-cell office:value-type="float" office:value="348" table:style-name="ce4">
            <text:p>348</text:p>
          </table:table-cell>
          <table:table-cell office:value-type="percentage" office:value="9.6108171403952588E-4" table:formula="msoxl:=C12/$C$27" table:style-name="ce5">
            <text:p>0.1%</text:p>
          </table:table-cell>
          <table:table-cell office:value-type="percentage" office:value="-0.22838137472283815" table:formula="msoxl:=(C12-B12)/B12" table:style-name="ce5">
            <text:p>-22.8%</text:p>
          </table:table-cell>
          <table:table-cell table:style-name="ce5"/>
          <table:table-cell office:value-type="float" office:value="711" table:style-name="ce4">
            <text:p>711</text:p>
          </table:table-cell>
          <table:table-cell office:value-type="float" office:value="572" table:style-name="ce4">
            <text:p>572</text:p>
          </table:table-cell>
          <table:table-cell office:value-type="percentage" office:value="6.0530573759996276E-4" table:formula="msoxl:=H12/$H$27" table:style-name="ce5">
            <text:p>0.1%</text:p>
          </table:table-cell>
          <table:table-cell office:value-type="percentage" office:value="-0.19549929676511954" table:formula="msoxl:=(H12-G12)/G12" table:style-name="ce5">
            <text:p>-19.5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ad.(Post) Dip. - new area</text:p>
          </table:table-cell>
          <table:table-cell office:value-type="float" office:value="18485" table:style-name="ce4">
            <text:p>18,485</text:p>
          </table:table-cell>
          <table:table-cell office:value-type="float" office:value="17724" table:style-name="ce4">
            <text:p>17,724</text:p>
          </table:table-cell>
          <table:table-cell office:value-type="percentage" office:value="4.8948885918495853E-2" table:formula="msoxl:=C13/$C$27" table:style-name="ce5">
            <text:p>4.9%</text:p>
          </table:table-cell>
          <table:table-cell office:value-type="percentage" office:value="-4.116851501217203E-2" table:formula="msoxl:=(C13-B13)/B13" table:style-name="ce5">
            <text:p>-4.1%</text:p>
          </table:table-cell>
          <table:table-cell table:style-name="ce5"/>
          <table:table-cell office:value-type="float" office:value="31171" table:style-name="ce4">
            <text:p>31,171</text:p>
          </table:table-cell>
          <table:table-cell office:value-type="float" office:value="30310" table:style-name="ce4">
            <text:p>30,310</text:p>
          </table:table-cell>
          <table:table-cell office:value-type="percentage" office:value="3.2074854731914113E-2" table:formula="msoxl:=H13/$H$27" table:style-name="ce5">
            <text:p>3.2%</text:p>
          </table:table-cell>
          <table:table-cell office:value-type="percentage" office:value="-2.7621827981136313E-2" table:formula="msoxl:=(H13-G13)/G13" table:style-name="ce5">
            <text:p>-2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ad.(Post) Dip. - ext area</text:p>
          </table:table-cell>
          <table:table-cell office:value-type="float" office:value="7489" table:style-name="ce4">
            <text:p>7,489</text:p>
          </table:table-cell>
          <table:table-cell office:value-type="float" office:value="6848" table:style-name="ce4">
            <text:p>6,848</text:p>
          </table:table-cell>
          <table:table-cell office:value-type="percentage" office:value="1.8912320625697338E-2" table:formula="msoxl:=C14/$C$27" table:style-name="ce5">
            <text:p>1.9%</text:p>
          </table:table-cell>
          <table:table-cell office:value-type="percentage" office:value="-8.5592201896114301E-2" table:formula="msoxl:=(C14-B14)/B14" table:style-name="ce5">
            <text:p>-8.6%</text:p>
          </table:table-cell>
          <table:table-cell table:style-name="ce5"/>
          <table:table-cell office:value-type="float" office:value="13616" table:style-name="ce4">
            <text:p>13,616</text:p>
          </table:table-cell>
          <table:table-cell office:value-type="float" office:value="12813" table:style-name="ce4">
            <text:p>12,813</text:p>
          </table:table-cell>
          <table:table-cell office:value-type="percentage" office:value="1.3559060167601963E-2" table:formula="msoxl:=H14/$H$27" table:style-name="ce5">
            <text:p>1.4%</text:p>
          </table:table-cell>
          <table:table-cell office:value-type="percentage" office:value="-5.8974735605170386E-2" table:formula="msoxl:=(H14-G14)/G14" table:style-name="ce5">
            <text:p>-5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aduate Certificate</text:p>
          </table:table-cell>
          <table:table-cell office:value-type="float" office:value="16654" table:style-name="ce4">
            <text:p>16,654</text:p>
          </table:table-cell>
          <table:table-cell office:value-type="float" office:value="15925" table:style-name="ce4">
            <text:p>15,925</text:p>
          </table:table-cell>
          <table:table-cell office:value-type="percentage" office:value="4.3980535333561638E-2" table:formula="msoxl:=C15/$C$27" table:style-name="ce5">
            <text:p>4.4%</text:p>
          </table:table-cell>
          <table:table-cell office:value-type="percentage" office:value="-4.3773267683439414E-2" table:formula="msoxl:=(C15-B15)/B15" table:style-name="ce5">
            <text:p>-4.4%</text:p>
          </table:table-cell>
          <table:table-cell table:style-name="ce5"/>
          <table:table-cell office:value-type="float" office:value="25018" table:style-name="ce4">
            <text:p>25,018</text:p>
          </table:table-cell>
          <table:table-cell office:value-type="float" office:value="24619" table:style-name="ce4">
            <text:p>24,619</text:p>
          </table:table-cell>
          <table:table-cell office:value-type="percentage" office:value="2.6052485933520074E-2" table:formula="msoxl:=H15/$H$27" table:style-name="ce5">
            <text:p>2.6%</text:p>
          </table:table-cell>
          <table:table-cell office:value-type="percentage" office:value="-1.5948517067711249E-2" table:formula="msoxl:=(H15-G15)/G15" table:style-name="ce5">
            <text:p>-1.6%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b-total Postgraduate</text:p>
          </table:table-cell>
          <table:table-cell office:value-type="float" office:value="117545" table:formula="msoxl:=SUM(B8:B15)" table:style-name="ce29">
            <text:p>117,545</text:p>
          </table:table-cell>
          <table:table-cell office:value-type="float" office:value="118716" table:formula="msoxl:=SUM(C8:C15)" table:style-name="ce29">
            <text:p>118,716</text:p>
          </table:table-cell>
          <table:table-cell office:value-type="percentage" office:value="0.32786142748251823" table:formula="msoxl:=C16/$C$27" table:style-name="ce5">
            <text:p>32.8%</text:p>
          </table:table-cell>
          <table:table-cell office:value-type="percentage" office:value="9.962142158322345E-3" table:formula="msoxl:=(C16-B16)/B16" table:style-name="ce5">
            <text:p>1.0%</text:p>
          </table:table-cell>
          <table:table-cell table:style-name="ce8"/>
          <table:table-cell office:value-type="float" office:value="247315" table:formula="msoxl:=SUM(G8:G15)" table:style-name="ce29">
            <text:p>247,315</text:p>
          </table:table-cell>
          <table:table-cell office:value-type="float" office:value="257769" table:formula="msoxl:=SUM(H8:H15)" table:style-name="ce29">
            <text:p>257,769</text:p>
          </table:table-cell>
          <table:table-cell office:value-type="percentage" office:value="0.27277806761434403" table:formula="msoxl:=H16/$H$27" table:style-name="ce5">
            <text:p>27.3%</text:p>
          </table:table-cell>
          <table:table-cell office:value-type="percentage" office:value="4.2269979580696684E-2" table:formula="msoxl:=(H16-G16)/G16" table:style-name="ce5">
            <text:p>4.2%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Bachelor's Graduate Entry</text:p>
          </table:table-cell>
          <table:table-cell office:value-type="float" office:value="5171" table:style-name="ce4">
            <text:p>5,171</text:p>
          </table:table-cell>
          <table:table-cell office:value-type="float" office:value="5827" table:style-name="ce4">
            <text:p>5,827</text:p>
          </table:table-cell>
          <table:table-cell office:value-type="percentage" office:value="1.6092595252035394E-2" table:formula="msoxl:=C17/$C$27" table:style-name="ce5">
            <text:p>1.6%</text:p>
          </table:table-cell>
          <table:table-cell office:value-type="percentage" office:value="0.12686134210017405" table:formula="msoxl:=(C17-B17)/B17" table:style-name="ce5">
            <text:p>12.7%</text:p>
          </table:table-cell>
          <table:table-cell table:style-name="ce5"/>
          <table:table-cell office:value-type="float" office:value="13982" table:style-name="ce4">
            <text:p>13,982</text:p>
          </table:table-cell>
          <table:table-cell office:value-type="float" office:value="14601" table:style-name="ce4">
            <text:p>14,601</text:p>
          </table:table-cell>
          <table:table-cell office:value-type="percentage" office:value="1.5451169711008839E-2" table:formula="msoxl:=H17/$H$27" table:style-name="ce5">
            <text:p>1.5%</text:p>
          </table:table-cell>
          <table:table-cell office:value-type="percentage" office:value="4.4271205836074953E-2" table:formula="msoxl:=(H17-G17)/G17" table:style-name="ce5">
            <text:p>4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chelor's Honours</text:p>
          </table:table-cell>
          <table:table-cell office:value-type="float" office:value="2884" table:style-name="ce4">
            <text:p>2,884</text:p>
          </table:table-cell>
          <table:table-cell office:value-type="float" office:value="3139" table:style-name="ce4">
            <text:p>3,139</text:p>
          </table:table-cell>
          <table:table-cell office:value-type="percentage" office:value="8.6690675297990561E-3" table:formula="msoxl:=C18/$C$27" table:style-name="ce5">
            <text:p>0.9%</text:p>
          </table:table-cell>
          <table:table-cell office:value-type="percentage" office:value="8.8418862690707353E-2" table:formula="msoxl:=(C18-B18)/B18" table:style-name="ce5">
            <text:p>8.8%</text:p>
          </table:table-cell>
          <table:table-cell table:style-name="ce5"/>
          <table:table-cell office:value-type="float" office:value="12627" table:style-name="ce4">
            <text:p>12,627</text:p>
          </table:table-cell>
          <table:table-cell office:value-type="float" office:value="12429" table:style-name="ce4">
            <text:p>12,429</text:p>
          </table:table-cell>
          <table:table-cell office:value-type="percentage" office:value="1.3152701071031359E-2" table:formula="msoxl:=H18/$H$27" table:style-name="ce5">
            <text:p>1.3%</text:p>
          </table:table-cell>
          <table:table-cell office:value-type="percentage" office:value="-1.5680684248039915E-2" table:formula="msoxl:=(H18-G18)/G18" table:style-name="ce5">
            <text:p>-1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chelor's Pass</text:p>
          </table:table-cell>
          <table:table-cell office:value-type="float" office:value="200884" table:style-name="ce4">
            <text:p>200,884</text:p>
          </table:table-cell>
          <table:table-cell office:value-type="float" office:value="202301" table:style-name="ce4">
            <text:p>202,301</text:p>
          </table:table-cell>
          <table:table-cell office:value-type="percentage" office:value="0.55870055124112106" table:formula="msoxl:=C19/$C$27" table:style-name="ce5">
            <text:p>55.9%</text:p>
          </table:table-cell>
          <table:table-cell office:value-type="percentage" office:value="7.0538221062901975E-3" table:formula="msoxl:=(C19-B19)/B19" table:style-name="ce5">
            <text:p>0.7%</text:p>
          </table:table-cell>
          <table:table-cell table:style-name="ce5"/>
          <table:table-cell office:value-type="float" office:value="609524" table:style-name="ce4">
            <text:p>609,524</text:p>
          </table:table-cell>
          <table:table-cell office:value-type="float" office:value="617821" table:style-name="ce4">
            <text:p>617,821</text:p>
          </table:table-cell>
          <table:table-cell office:value-type="percentage" office:value="0.65379474844361296" table:formula="msoxl:=H19/$H$27" table:style-name="ce5">
            <text:p>65.4%</text:p>
          </table:table-cell>
          <table:table-cell office:value-type="percentage" office:value="1.3612261371168322E-2" table:formula="msoxl:=(H19-G19)/G19" table:style-name="ce5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sociate Degree</text:p>
          </table:table-cell>
          <table:table-cell office:value-type="float" office:value="849" table:style-name="ce4">
            <text:p>849</text:p>
          </table:table-cell>
          <table:table-cell office:value-type="float" office:value="780" table:style-name="ce4">
            <text:p>780</text:p>
          </table:table-cell>
          <table:table-cell office:value-type="percentage" office:value="2.1541486693989371E-3" table:formula="msoxl:=C20/$C$27" table:style-name="ce5">
            <text:p>0.2%</text:p>
          </table:table-cell>
          <table:table-cell office:value-type="percentage" office:value="-8.1272084805653705E-2" table:formula="msoxl:=(C20-B20)/B20" table:style-name="ce5">
            <text:p>-8.1%</text:p>
          </table:table-cell>
          <table:table-cell table:style-name="ce5"/>
          <table:table-cell office:value-type="float" office:value="2160" table:style-name="ce4">
            <text:p>2,160</text:p>
          </table:table-cell>
          <table:table-cell office:value-type="float" office:value="1954" table:style-name="ce4">
            <text:p>1,954</text:p>
          </table:table-cell>
          <table:table-cell office:value-type="percentage" office:value="2.0677751945285439E-3" table:formula="msoxl:=H20/$H$27" table:style-name="ce5">
            <text:p>0.2%</text:p>
          </table:table-cell>
          <table:table-cell office:value-type="percentage" office:value="-9.5370370370370369E-2" table:formula="msoxl:=(H20-G20)/G20" table:style-name="ce5">
            <text:p>-9.5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dvanced Diploma (AQF)</text:p>
          </table:table-cell>
          <table:table-cell office:value-type="float" office:value="1727" table:style-name="ce4">
            <text:p>1,727</text:p>
          </table:table-cell>
          <table:table-cell office:value-type="float" office:value="1469" table:style-name="ce4">
            <text:p>1,469</text:p>
          </table:table-cell>
          <table:table-cell office:value-type="percentage" office:value="4.056979994034665E-3" table:formula="msoxl:=C21/$C$27" table:style-name="ce5">
            <text:p>0.4%</text:p>
          </table:table-cell>
          <table:table-cell office:value-type="percentage" office:value="-0.14939200926462073" table:formula="msoxl:=(C21-B21)/B21" table:style-name="ce5">
            <text:p>-14.9%</text:p>
          </table:table-cell>
          <table:table-cell table:style-name="ce5"/>
          <table:table-cell office:value-type="float" office:value="3734" table:style-name="ce4">
            <text:p>3,734</text:p>
          </table:table-cell>
          <table:table-cell office:value-type="float" office:value="3267" table:style-name="ce4">
            <text:p>3,267</text:p>
          </table:table-cell>
          <table:table-cell office:value-type="percentage" office:value="3.4572270012920951E-3" table:formula="msoxl:=H21/$H$27" table:style-name="ce5">
            <text:p>0.3%</text:p>
          </table:table-cell>
          <table:table-cell office:value-type="percentage" office:value="-0.12506695232994108" table:formula="msoxl:=(H21-G21)/G21" table:style-name="ce5">
            <text:p>-12.5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ploma (AQF)</text:p>
          </table:table-cell>
          <table:table-cell office:value-type="float" office:value="2000" table:style-name="ce4">
            <text:p>2,000</text:p>
          </table:table-cell>
          <table:table-cell office:value-type="float" office:value="1415" table:style-name="ce4">
            <text:p>1,415</text:p>
          </table:table-cell>
          <table:table-cell office:value-type="percentage" office:value="3.9078466246147388E-3" table:formula="msoxl:=C22/$C$27" table:style-name="ce5">
            <text:p>0.4%</text:p>
          </table:table-cell>
          <table:table-cell office:value-type="percentage" office:value="-0.29249999999999998" table:formula="msoxl:=(C22-B22)/B22" table:style-name="ce5">
            <text:p>-29.3%</text:p>
          </table:table-cell>
          <table:table-cell table:style-name="ce5"/>
          <table:table-cell office:value-type="float" office:value="5773" table:style-name="ce4">
            <text:p>5,773</text:p>
          </table:table-cell>
          <table:table-cell office:value-type="float" office:value="4484" table:style-name="ce4">
            <text:p>4,484</text:p>
          </table:table-cell>
          <table:table-cell office:value-type="percentage" office:value="4.7450890339129949E-3" table:formula="msoxl:=H22/$H$27" table:style-name="ce5">
            <text:p>0.5%</text:p>
          </table:table-cell>
          <table:table-cell office:value-type="percentage" office:value="-0.22328078988394248" table:formula="msoxl:=(H22-G22)/G22" table:style-name="ce5">
            <text:p>-22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her award courses</text:p>
          </table:table-cell>
          <table:table-cell office:value-type="float" office:value="3044" table:style-name="ce4">
            <text:p>3,044</text:p>
          </table:table-cell>
          <table:table-cell office:value-type="float" office:value="2665" table:style-name="ce4">
            <text:p>2,665</text:p>
          </table:table-cell>
          <table:table-cell office:value-type="percentage" office:value="7.3600079537797028E-3" table:formula="msoxl:=C23/$C$27" table:style-name="ce5">
            <text:p>0.7%</text:p>
          </table:table-cell>
          <table:table-cell office:value-type="percentage" office:value="-0.1245072273324573" table:formula="msoxl:=(C23-B23)/B23" table:style-name="ce5">
            <text:p>-12.5%</text:p>
          </table:table-cell>
          <table:table-cell table:style-name="ce5"/>
          <table:table-cell office:value-type="float" office:value="3829" table:style-name="ce4">
            <text:p>3,829</text:p>
          </table:table-cell>
          <table:table-cell office:value-type="float" office:value="3379" table:style-name="ce4">
            <text:p>3,379</text:p>
          </table:table-cell>
          <table:table-cell office:value-type="percentage" office:value="3.575748404458521E-3" table:formula="msoxl:=H23/$H$27" table:style-name="ce5">
            <text:p>0.4%</text:p>
          </table:table-cell>
          <table:table-cell office:value-type="percentage" office:value="-0.11752415774353617" table:formula="msoxl:=(H23-G23)/G23" table:style-name="ce5">
            <text:p>-11.8%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b-total Undergraduate</text:p>
          </table:table-cell>
          <table:table-cell office:value-type="float" office:value="216559" table:formula="msoxl:=SUM(B17:B23)" table:style-name="ce29">
            <text:p>216,559</text:p>
          </table:table-cell>
          <table:table-cell office:value-type="float" office:value="217596" table:formula="msoxl:=SUM(C17:C23)" table:style-name="ce29">
            <text:p>217,596</text:p>
          </table:table-cell>
          <table:table-cell office:value-type="percentage" office:value="0.60094119726478357" table:formula="msoxl:=C24/$C$27" table:style-name="ce5">
            <text:p>60.1%</text:p>
          </table:table-cell>
          <table:table-cell office:value-type="percentage" office:value="4.7885333788944351E-3" table:formula="msoxl:=(C24-B24)/B24" table:style-name="ce5">
            <text:p>0.5%</text:p>
          </table:table-cell>
          <table:table-cell table:style-name="ce8"/>
          <table:table-cell office:value-type="float" office:value="651629" table:formula="msoxl:=SUM(G17:G23)" table:style-name="ce29">
            <text:p>651,629</text:p>
          </table:table-cell>
          <table:table-cell office:value-type="float" office:value="657935" table:formula="msoxl:=SUM(H17:H23)" table:style-name="ce29">
            <text:p>657,935</text:p>
          </table:table-cell>
          <table:table-cell office:value-type="percentage" office:value="0.69624445885984532" table:formula="msoxl:=H24/$H$27" table:style-name="ce5">
            <text:p>69.6%</text:p>
          </table:table-cell>
          <table:table-cell office:value-type="percentage" office:value="9.677285694774173E-3" table:formula="msoxl:=(H24-G24)/G24" table:style-name="ce5">
            <text:p>1.0%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nabling courses</text:p>
          </table:table-cell>
          <table:table-cell office:value-type="float" office:value="5273" table:style-name="ce4">
            <text:p>5,273</text:p>
          </table:table-cell>
          <table:table-cell office:value-type="float" office:value="4784" table:style-name="ce4">
            <text:p>4,784</text:p>
          </table:table-cell>
          <table:table-cell office:value-type="percentage" office:value="1.3212111838980148E-2" table:formula="msoxl:=C25/$C$27" table:style-name="ce5">
            <text:p>1.3%</text:p>
          </table:table-cell>
          <table:table-cell office:value-type="percentage" office:value="-9.2736582590555658E-2" table:formula="msoxl:=(C25-B25)/B25" table:style-name="ce5">
            <text:p>-9.3%</text:p>
          </table:table-cell>
          <table:table-cell table:style-name="ce5"/>
          <table:table-cell office:value-type="float" office:value="6107" table:style-name="ce4">
            <text:p>6,107</text:p>
          </table:table-cell>
          <table:table-cell office:value-type="float" office:value="5472" table:style-name="ce4">
            <text:p>5,472</text:p>
          </table:table-cell>
          <table:table-cell office:value-type="percentage" office:value="5.7906171261311121E-3" table:formula="msoxl:=H25/$H$27" table:style-name="ce5">
            <text:p>0.6%</text:p>
          </table:table-cell>
          <table:table-cell office:value-type="percentage" office:value="-0.10397904044539054" table:formula="msoxl:=(H25-G25)/G25" table:style-name="ce5">
            <text:p>-10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n-award courses</text:p>
          </table:table-cell>
          <table:table-cell office:value-type="float" office:value="22178" table:style-name="ce4">
            <text:p>22,178</text:p>
          </table:table-cell>
          <table:table-cell office:value-type="float" office:value="20996" table:style-name="ce4">
            <text:p>20,996</text:p>
          </table:table-cell>
          <table:table-cell office:value-type="percentage" office:value="5.7985263413718062E-2" table:formula="msoxl:=C26/$C$27" table:style-name="ce5">
            <text:p>5.8%</text:p>
          </table:table-cell>
          <table:table-cell office:value-type="percentage" office:value="-5.3296059157723868E-2" table:formula="msoxl:=(C26-B26)/B26" table:style-name="ce5">
            <text:p>-5.3%</text:p>
          </table:table-cell>
          <table:table-cell table:style-name="ce5"/>
          <table:table-cell office:value-type="float" office:value="24901" table:style-name="ce4">
            <text:p>24,901</text:p>
          </table:table-cell>
          <table:table-cell office:value-type="float" office:value="23801" table:style-name="ce4">
            <text:p>23,801</text:p>
          </table:table-cell>
          <table:table-cell office:value-type="percentage" office:value="2.5186856399679568E-2" table:formula="msoxl:=H26/$H$27" table:style-name="ce5">
            <text:p>2.5%</text:p>
          </table:table-cell>
          <table:table-cell office:value-type="percentage" office:value="-4.4174932733625154E-2" table:formula="msoxl:=(H26-G26)/G26" table:style-name="ce5">
            <text:p>-4.4%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61555" table:style-name="ce11">
            <text:p>361,555</text:p>
          </table:table-cell>
          <table:table-cell office:value-type="float" office:value="362092" table:style-name="ce11">
            <text:p>362,092</text:p>
          </table:table-cell>
          <table:table-cell office:value-type="percentage" office:value="1" table:formula="msoxl:=C27/$C$27" table:style-name="ce12">
            <text:p>100.0%</text:p>
          </table:table-cell>
          <table:table-cell office:value-type="percentage" office:value="1.485251206593741E-3" table:formula="msoxl:=(C27-B27)/B27" table:style-name="ce12">
            <text:p>0.1%</text:p>
          </table:table-cell>
          <table:table-cell table:style-name="ce12"/>
          <table:table-cell office:value-type="float" office:value="929952" table:style-name="ce11">
            <text:p>929,952</text:p>
          </table:table-cell>
          <table:table-cell office:value-type="float" office:value="944977" table:style-name="ce11">
            <text:p>944,977</text:p>
          </table:table-cell>
          <table:table-cell office:value-type="percentage" office:value="1" table:formula="msoxl:=H27/$H$27" table:style-name="ce12">
            <text:p>100.0%</text:p>
          </table:table-cell>
          <table:table-cell office:value-type="percentage" office:value="1.6156747875159149E-2" table:formula="msoxl:=(H27-G27)/G27" table:style-name="ce12">
            <text:p>1.6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Gender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3">
            <text:p>Males</text:p>
          </table:table-cell>
          <table:table-cell office:value-type="float" office:value="165015" table:style-name="ce4">
            <text:p>165,015</text:p>
          </table:table-cell>
          <table:table-cell office:value-type="float" office:value="165350" table:style-name="ce4">
            <text:p>165,350</text:p>
          </table:table-cell>
          <table:table-cell office:value-type="percentage" office:value="0.45665190062194139" table:formula="msoxl:=C29/$C$31" table:style-name="ce5">
            <text:p>45.7%</text:p>
          </table:table-cell>
          <table:table-cell office:value-type="percentage" office:value="2.030118474078114E-3" table:formula="msoxl:=(C29-B29)/B29" table:style-name="ce5">
            <text:p>0.2%</text:p>
          </table:table-cell>
          <table:table-cell table:style-name="ce5"/>
          <table:table-cell office:value-type="float" office:value="424128" table:style-name="ce4">
            <text:p>424,128</text:p>
          </table:table-cell>
          <table:table-cell office:value-type="float" office:value="431557" table:style-name="ce4">
            <text:p>431,557</text:p>
          </table:table-cell>
          <table:table-cell office:value-type="percentage" office:value="0.45668518916333412" table:formula="msoxl:=H29/$H$31" table:style-name="ce5">
            <text:p>45.7%</text:p>
          </table:table-cell>
          <table:table-cell office:value-type="percentage" office:value="1.7515938584578242E-2" table:formula="msoxl:=(H29-G29)/G29" table:style-name="ce5">
            <text:p>1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emales</text:p>
          </table:table-cell>
          <table:table-cell office:value-type="float" office:value="196540" table:style-name="ce4">
            <text:p>196,540</text:p>
          </table:table-cell>
          <table:table-cell office:value-type="float" office:value="196742" table:style-name="ce4">
            <text:p>196,742</text:p>
          </table:table-cell>
          <table:table-cell office:value-type="percentage" office:value="0.54334809937805861" table:formula="msoxl:=C30/$C$31" table:style-name="ce5">
            <text:p>54.3%</text:p>
          </table:table-cell>
          <table:table-cell office:value-type="percentage" office:value="1.0277806044571079E-3" table:formula="msoxl:=(C30-B30)/B30" table:style-name="ce5">
            <text:p>0.1%</text:p>
          </table:table-cell>
          <table:table-cell table:style-name="ce5"/>
          <table:table-cell office:value-type="float" office:value="505824" table:style-name="ce4">
            <text:p>505,824</text:p>
          </table:table-cell>
          <table:table-cell office:value-type="float" office:value="513420" table:style-name="ce4">
            <text:p>513,420</text:p>
          </table:table-cell>
          <table:table-cell office:value-type="percentage" office:value="0.54331481083666588" table:formula="msoxl:=H30/$H$31" table:style-name="ce5">
            <text:p>54.3%</text:p>
          </table:table-cell>
          <table:table-cell office:value-type="percentage" office:value="1.501708104004555E-2" table:formula="msoxl:=(H30-G30)/G30" table:style-name="ce5">
            <text:p>1.5%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61555" table:style-name="ce11">
            <text:p>361,555</text:p>
          </table:table-cell>
          <table:table-cell office:value-type="float" office:value="362092" table:style-name="ce11">
            <text:p>362,092</text:p>
          </table:table-cell>
          <table:table-cell office:value-type="percentage" office:value="1" table:formula="msoxl:=C31/$C$31" table:style-name="ce12">
            <text:p>100.0%</text:p>
          </table:table-cell>
          <table:table-cell office:value-type="percentage" office:value="1.485251206593741E-3" table:formula="msoxl:=(C31-B31)/B31" table:style-name="ce12">
            <text:p>0.1%</text:p>
          </table:table-cell>
          <table:table-cell table:style-name="ce12"/>
          <table:table-cell office:value-type="float" office:value="929952" table:style-name="ce11">
            <text:p>929,952</text:p>
          </table:table-cell>
          <table:table-cell office:value-type="float" office:value="944977" table:style-name="ce11">
            <text:p>944,977</text:p>
          </table:table-cell>
          <table:table-cell office:value-type="percentage" office:value="1" table:formula="msoxl:=H31/$H$31" table:style-name="ce12">
            <text:p>100.0%</text:p>
          </table:table-cell>
          <table:table-cell office:value-type="percentage" office:value="1.6156747875159149E-2" table:formula="msoxl:=(H31-G31)/G31" table:style-name="ce12">
            <text:p>1.6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Mode of Attendanc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3">
            <text:p>Internal</text:p>
          </table:table-cell>
          <table:table-cell office:value-type="float" office:value="293446" table:style-name="ce4">
            <text:p>293,446</text:p>
          </table:table-cell>
          <table:table-cell office:value-type="float" office:value="293670" table:style-name="ce4">
            <text:p>293,670</text:p>
          </table:table-cell>
          <table:table-cell office:value-type="percentage" office:value="0.8110369740286999" table:formula="msoxl:=C33/$C$36" table:style-name="ce5">
            <text:p>81.1%</text:p>
          </table:table-cell>
          <table:table-cell office:value-type="percentage" office:value="7.6334317046407177E-4" table:formula="msoxl:=(C33-B33)/B33" table:style-name="ce5">
            <text:p>0.1%</text:p>
          </table:table-cell>
          <table:table-cell table:style-name="ce5"/>
          <table:table-cell office:value-type="float" office:value="747421" table:style-name="ce4">
            <text:p>747,421</text:p>
          </table:table-cell>
          <table:table-cell office:value-type="float" office:value="754828" table:style-name="ce4">
            <text:p>754,828</text:p>
          </table:table-cell>
          <table:table-cell office:value-type="percentage" office:value="0.79877922954738578" table:formula="msoxl:=H33/$H$36" table:style-name="ce5">
            <text:p>79.9%</text:p>
          </table:table-cell>
          <table:table-cell office:value-type="percentage" office:value="9.9100774530017227E-3" table:formula="msoxl:=(H33-G33)/G33" table:style-name="ce5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xternal</text:p>
          </table:table-cell>
          <table:table-cell office:value-type="float" office:value="57360" table:style-name="ce4">
            <text:p>57,360</text:p>
          </table:table-cell>
          <table:table-cell office:value-type="float" office:value="53513" table:style-name="ce4">
            <text:p>53,513</text:p>
          </table:table-cell>
          <table:table-cell office:value-type="percentage" office:value="0.14778840736608376" table:formula="msoxl:=C34/$C$36" table:style-name="ce5">
            <text:p>14.8%</text:p>
          </table:table-cell>
          <table:table-cell office:value-type="percentage" office:value="-6.706764295676429E-2" table:formula="msoxl:=(C34-B34)/B34" table:style-name="ce5">
            <text:p>-6.7%</text:p>
          </table:table-cell>
          <table:table-cell table:style-name="ce5"/>
          <table:table-cell office:value-type="float" office:value="140028" table:style-name="ce4">
            <text:p>140,028</text:p>
          </table:table-cell>
          <table:table-cell office:value-type="float" office:value="137465" table:style-name="ce4">
            <text:p>137,465</text:p>
          </table:table-cell>
          <table:table-cell office:value-type="percentage" office:value="0.14546914898457847" table:formula="msoxl:=H34/$H$36" table:style-name="ce5">
            <text:p>14.5%</text:p>
          </table:table-cell>
          <table:table-cell office:value-type="percentage" office:value="-1.8303482160710715E-2" table:formula="msoxl:=(H34-G34)/G34" table:style-name="ce5">
            <text:p>-1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lti-modal</text:p>
          </table:table-cell>
          <table:table-cell office:value-type="float" office:value="10749" table:style-name="ce4">
            <text:p>10,749</text:p>
          </table:table-cell>
          <table:table-cell office:value-type="float" office:value="14909" table:style-name="ce4">
            <text:p>14,909</text:p>
          </table:table-cell>
          <table:table-cell office:value-type="percentage" office:value="4.1174618605216352E-2" table:formula="msoxl:=C35/$C$36" table:style-name="ce5">
            <text:p>4.1%</text:p>
          </table:table-cell>
          <table:table-cell office:value-type="percentage" office:value="0.38701274537166247" table:formula="msoxl:=(C35-B35)/B35" table:style-name="ce5">
            <text:p>38.7%</text:p>
          </table:table-cell>
          <table:table-cell table:style-name="ce5"/>
          <table:table-cell office:value-type="float" office:value="42503" table:style-name="ce4">
            <text:p>42,503</text:p>
          </table:table-cell>
          <table:table-cell office:value-type="float" office:value="52684" table:style-name="ce4">
            <text:p>52,684</text:p>
          </table:table-cell>
          <table:table-cell office:value-type="percentage" office:value="5.5751621468035729E-2" table:formula="msoxl:=H35/$H$36" table:style-name="ce5">
            <text:p>5.6%</text:p>
          </table:table-cell>
          <table:table-cell office:value-type="percentage" office:value="0.23953603275062937" table:formula="msoxl:=(H35-G35)/G35" table:style-name="ce5">
            <text:p>24.0%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61555" table:style-name="ce11">
            <text:p>361,555</text:p>
          </table:table-cell>
          <table:table-cell office:value-type="float" office:value="362092" table:style-name="ce11">
            <text:p>362,092</text:p>
          </table:table-cell>
          <table:table-cell office:value-type="percentage" office:value="1" table:formula="msoxl:=C36/$C$36" table:style-name="ce12">
            <text:p>100.0%</text:p>
          </table:table-cell>
          <table:table-cell office:value-type="percentage" office:value="1.485251206593741E-3" table:formula="msoxl:=(C36-B36)/B36" table:style-name="ce12">
            <text:p>0.1%</text:p>
          </table:table-cell>
          <table:table-cell table:style-name="ce12"/>
          <table:table-cell office:value-type="float" office:value="929952" table:style-name="ce11">
            <text:p>929,952</text:p>
          </table:table-cell>
          <table:table-cell office:value-type="float" office:value="944977" table:style-name="ce11">
            <text:p>944,977</text:p>
          </table:table-cell>
          <table:table-cell office:value-type="percentage" office:value="1" table:formula="msoxl:=H36/$H$36" table:style-name="ce12">
            <text:p>100.0%</text:p>
          </table:table-cell>
          <table:table-cell office:value-type="percentage" office:value="1.6156747875159149E-2" table:formula="msoxl:=(H36-G36)/G36" table:style-name="ce12">
            <text:p>1.6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Type of Attendanc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3">
            <text:p>Full-time</text:p>
          </table:table-cell>
          <table:table-cell office:value-type="float" office:value="242695" table:style-name="ce4">
            <text:p>242,695</text:p>
          </table:table-cell>
          <table:table-cell office:value-type="float" office:value="248986" table:style-name="ce4">
            <text:p>248,986</text:p>
          </table:table-cell>
          <table:table-cell office:value-type="percentage" office:value="0.68763187256277414" table:formula="msoxl:=C38/$C$40" table:style-name="ce5">
            <text:p>68.8%</text:p>
          </table:table-cell>
          <table:table-cell office:value-type="percentage" office:value="2.5921424009559324E-2" table:formula="msoxl:=(C38-B38)/B38" table:style-name="ce5">
            <text:p>2.6%</text:p>
          </table:table-cell>
          <table:table-cell table:style-name="ce5"/>
          <table:table-cell office:value-type="float" office:value="605230" table:style-name="ce4">
            <text:p>605,230</text:p>
          </table:table-cell>
          <table:table-cell office:value-type="float" office:value="619696" table:style-name="ce4">
            <text:p>619,696</text:p>
          </table:table-cell>
          <table:table-cell office:value-type="percentage" office:value="0.65577892371983659" table:formula="msoxl:=H38/$H$40" table:style-name="ce5">
            <text:p>65.6%</text:p>
          </table:table-cell>
          <table:table-cell office:value-type="percentage" office:value="2.3901657221221683E-2" table:formula="msoxl:=(H38-G38)/G38" table:style-name="ce5">
            <text:p>2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rt-time</text:p>
          </table:table-cell>
          <table:table-cell office:value-type="float" office:value="118860" table:style-name="ce4">
            <text:p>118,860</text:p>
          </table:table-cell>
          <table:table-cell office:value-type="float" office:value="113106" table:style-name="ce4">
            <text:p>113,106</text:p>
          </table:table-cell>
          <table:table-cell office:value-type="percentage" office:value="0.31236812743722592" table:formula="msoxl:=C39/$C$40" table:style-name="ce5">
            <text:p>31.2%</text:p>
          </table:table-cell>
          <table:table-cell office:value-type="percentage" office:value="-4.8409893992932863E-2" table:formula="msoxl:=(C39-B39)/B39" table:style-name="ce5">
            <text:p>-4.8%</text:p>
          </table:table-cell>
          <table:table-cell table:style-name="ce5"/>
          <table:table-cell office:value-type="float" office:value="324722" table:style-name="ce4">
            <text:p>324,722</text:p>
          </table:table-cell>
          <table:table-cell office:value-type="float" office:value="325281" table:style-name="ce4">
            <text:p>325,281</text:p>
          </table:table-cell>
          <table:table-cell office:value-type="percentage" office:value="0.34422107628016341" table:formula="msoxl:=H39/$H$40" table:style-name="ce5">
            <text:p>34.4%</text:p>
          </table:table-cell>
          <table:table-cell office:value-type="percentage" office:value="1.7214725211103651E-3" table:formula="msoxl:=(H39-G39)/G39" table:style-name="ce5">
            <text:p>0.2%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61555" table:style-name="ce11">
            <text:p>361,555</text:p>
          </table:table-cell>
          <table:table-cell office:value-type="float" office:value="362092" table:style-name="ce11">
            <text:p>362,092</text:p>
          </table:table-cell>
          <table:table-cell office:value-type="percentage" office:value="1" table:formula="msoxl:=C40/$C$40" table:style-name="ce12">
            <text:p>100.0%</text:p>
          </table:table-cell>
          <table:table-cell office:value-type="percentage" office:value="1.485251206593741E-3" table:formula="msoxl:=(C40-B40)/B40" table:style-name="ce12">
            <text:p>0.1%</text:p>
          </table:table-cell>
          <table:table-cell table:style-name="ce12"/>
          <table:table-cell office:value-type="float" office:value="929952" table:style-name="ce11">
            <text:p>929,952</text:p>
          </table:table-cell>
          <table:table-cell office:value-type="float" office:value="944977" table:style-name="ce11">
            <text:p>944,977</text:p>
          </table:table-cell>
          <table:table-cell office:value-type="percentage" office:value="1" table:formula="msoxl:=H40/$H$40" table:style-name="ce12">
            <text:p>100.0%</text:p>
          </table:table-cell>
          <table:table-cell office:value-type="percentage" office:value="1.6156747875159149E-2" table:formula="msoxl:=(H40-G40)/G40" table:style-name="ce12">
            <text:p>1.6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Broad Field of Education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3">
            <text:p>Natural and Physical Sciences</text:p>
          </table:table-cell>
          <table:table-cell office:value-type="float" office:value="24307" table:style-name="ce4">
            <text:p>24,307</text:p>
          </table:table-cell>
          <table:table-cell office:value-type="float" office:value="25460" table:style-name="ce4">
            <text:p>25,460</text:p>
          </table:table-cell>
          <table:table-cell office:value-type="percentage" office:value="7.0313621952431973E-2" table:formula="msoxl:=C42/$C$55" table:style-name="ce5">
            <text:p>7.0%</text:p>
          </table:table-cell>
          <table:table-cell office:value-type="percentage" office:value="4.7434895297650881E-2" table:formula="msoxl:=(C42-B42)/B42" table:style-name="ce5">
            <text:p>4.7%</text:p>
          </table:table-cell>
          <table:table-cell table:style-name="ce5"/>
          <table:table-cell office:value-type="float" office:value="70556" table:style-name="ce4">
            <text:p>70,556</text:p>
          </table:table-cell>
          <table:table-cell office:value-type="float" office:value="73987" table:style-name="ce4">
            <text:p>73,987</text:p>
          </table:table-cell>
          <table:table-cell office:value-type="percentage" office:value="7.8295027286378396E-2" table:formula="msoxl:=H42/$H$55" table:style-name="ce5">
            <text:p>7.8%</text:p>
          </table:table-cell>
          <table:table-cell office:value-type="percentage" office:value="4.8628040138329838E-2" table:formula="msoxl:=(H42-G42)/G42" table:style-name="ce5">
            <text:p>4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Technology</text:p>
          </table:table-cell>
          <table:table-cell office:value-type="float" office:value="27559" table:style-name="ce4">
            <text:p>27,559</text:p>
          </table:table-cell>
          <table:table-cell office:value-type="float" office:value="26058" table:style-name="ce4">
            <text:p>26,058</text:p>
          </table:table-cell>
          <table:table-cell office:value-type="percentage" office:value="7.1965135932304497E-2" table:formula="msoxl:=C43/$C$55" table:style-name="ce5">
            <text:p>7.2%</text:p>
          </table:table-cell>
          <table:table-cell office:value-type="percentage" office:value="-5.4464966072789285E-2" table:formula="msoxl:=(C43-B43)/B43" table:style-name="ce5">
            <text:p>-5.4%</text:p>
          </table:table-cell>
          <table:table-cell table:style-name="ce5"/>
          <table:table-cell office:value-type="float" office:value="77004" table:style-name="ce4">
            <text:p>77,004</text:p>
          </table:table-cell>
          <table:table-cell office:value-type="float" office:value="72734" table:style-name="ce4">
            <text:p>72,734</text:p>
          </table:table-cell>
          <table:table-cell office:value-type="percentage" office:value="7.6969069088454009E-2" table:formula="msoxl:=H43/$H$55" table:style-name="ce5">
            <text:p>7.7%</text:p>
          </table:table-cell>
          <table:table-cell office:value-type="percentage" office:value="0" table:style-name="ce5">
            <text:p>0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gineering and Related Technologies</text:p>
          </table:table-cell>
          <table:table-cell office:value-type="float" office:value="21816" table:style-name="ce4">
            <text:p>21,816</text:p>
          </table:table-cell>
          <table:table-cell office:value-type="float" office:value="21178" table:style-name="ce4">
            <text:p>21,178</text:p>
          </table:table-cell>
          <table:table-cell office:value-type="percentage" office:value="5.8487898103244479E-2" table:formula="msoxl:=C44/$C$55" table:style-name="ce5">
            <text:p>5.8%</text:p>
          </table:table-cell>
          <table:table-cell office:value-type="percentage" office:value="-2.9244591125779245E-2" table:formula="msoxl:=(C44-B44)/B44" table:style-name="ce5">
            <text:p>-2.9%</text:p>
          </table:table-cell>
          <table:table-cell table:style-name="ce5"/>
          <table:table-cell office:value-type="float" office:value="64670" table:style-name="ce4">
            <text:p>64,670</text:p>
          </table:table-cell>
          <table:table-cell office:value-type="float" office:value="65527" table:style-name="ce4">
            <text:p>65,527</text:p>
          </table:table-cell>
          <table:table-cell office:value-type="percentage" office:value="6.9342428440057266E-2" table:formula="msoxl:=H44/$H$55" table:style-name="ce5">
            <text:p>6.9%</text:p>
          </table:table-cell>
          <table:table-cell office:value-type="percentage" office:value="1.3251894232256069E-2" table:formula="msoxl:=(H44-G44)/G44" table:style-name="ce5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chitecture and Building</text:p>
          </table:table-cell>
          <table:table-cell office:value-type="float" office:value="6460" table:style-name="ce4">
            <text:p>6,460</text:p>
          </table:table-cell>
          <table:table-cell office:value-type="float" office:value="6571" table:style-name="ce4">
            <text:p>6,571</text:p>
          </table:table-cell>
          <table:table-cell office:value-type="percentage" office:value="1.8147321675154381E-2" table:formula="msoxl:=C45/$C$55" table:style-name="ce5">
            <text:p>1.8%</text:p>
          </table:table-cell>
          <table:table-cell office:value-type="percentage" office:value="1.718266253869969E-2" table:formula="msoxl:=(C45-B45)/B45" table:style-name="ce5">
            <text:p>1.7%</text:p>
          </table:table-cell>
          <table:table-cell table:style-name="ce5"/>
          <table:table-cell office:value-type="float" office:value="18676" table:style-name="ce4">
            <text:p>18,676</text:p>
          </table:table-cell>
          <table:table-cell office:value-type="float" office:value="19112" table:style-name="ce4">
            <text:p>19,112</text:p>
          </table:table-cell>
          <table:table-cell office:value-type="percentage" office:value="2.0224830868899455E-2" table:formula="msoxl:=H45/$H$55" table:style-name="ce5">
            <text:p>2.0%</text:p>
          </table:table-cell>
          <table:table-cell office:value-type="percentage" office:value="2.3345470122081817E-2" table:formula="msoxl:=(H45-G45)/G45" table:style-name="ce5">
            <text:p>2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griculture, Environmental and Related Studies</text:p>
          </table:table-cell>
          <table:table-cell office:value-type="float" office:value="6796" table:style-name="ce4">
            <text:p>6,796</text:p>
          </table:table-cell>
          <table:table-cell office:value-type="float" office:value="6856" table:style-name="ce4">
            <text:p>6,856</text:p>
          </table:table-cell>
          <table:table-cell office:value-type="percentage" office:value="1.8934414458203992E-2" table:formula="msoxl:=C46/$C$55" table:style-name="ce5">
            <text:p>1.9%</text:p>
          </table:table-cell>
          <table:table-cell office:value-type="percentage" office:value="8.828722778104767E-3" table:formula="msoxl:=(C46-B46)/B46" table:style-name="ce5">
            <text:p>0.9%</text:p>
          </table:table-cell>
          <table:table-cell table:style-name="ce5"/>
          <table:table-cell office:value-type="float" office:value="18493" table:style-name="ce4">
            <text:p>18,493</text:p>
          </table:table-cell>
          <table:table-cell office:value-type="float" office:value="18434" table:style-name="ce4">
            <text:p>18,434</text:p>
          </table:table-cell>
          <table:table-cell office:value-type="percentage" office:value="1.9507353089016983E-2" table:formula="msoxl:=H46/$H$55" table:style-name="ce5">
            <text:p>2.0%</text:p>
          </table:table-cell>
          <table:table-cell office:value-type="percentage" office:value="-3.1903963661926134E-3" table:formula="msoxl:=(H46-G46)/G46" table:style-name="ce5">
            <text:p>-0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alth</text:p>
          </table:table-cell>
          <table:table-cell office:value-type="float" office:value="36616" table:style-name="ce4">
            <text:p>36,616</text:p>
          </table:table-cell>
          <table:table-cell office:value-type="float" office:value="37691" table:style-name="ce4">
            <text:p>37,691</text:p>
          </table:table-cell>
          <table:table-cell office:value-type="percentage" office:value="0.10409233012604531" table:formula="msoxl:=C47/$C$55" table:style-name="ce5">
            <text:p>10.4%</text:p>
          </table:table-cell>
          <table:table-cell office:value-type="percentage" office:value="2.9358750273104653E-2" table:formula="msoxl:=(C47-B47)/B47" table:style-name="ce5">
            <text:p>2.9%</text:p>
          </table:table-cell>
          <table:table-cell table:style-name="ce5"/>
          <table:table-cell office:value-type="float" office:value="100348" table:style-name="ce4">
            <text:p>100,348</text:p>
          </table:table-cell>
          <table:table-cell office:value-type="float" office:value="102978" table:style-name="ce4">
            <text:p>102,978</text:p>
          </table:table-cell>
          <table:table-cell office:value-type="percentage" office:value="0.10897408085064504" table:formula="msoxl:=H47/$H$55" table:style-name="ce5">
            <text:p>10.9%</text:p>
          </table:table-cell>
          <table:table-cell office:value-type="percentage" office:value="2.6208793398971579E-2" table:formula="msoxl:=(H47-G47)/G47" table:style-name="ce5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ducation</text:p>
          </table:table-cell>
          <table:table-cell office:value-type="float" office:value="36045" table:style-name="ce4">
            <text:p>36,045</text:p>
          </table:table-cell>
          <table:table-cell office:value-type="float" office:value="36599" table:style-name="ce4">
            <text:p>36,599</text:p>
          </table:table-cell>
          <table:table-cell office:value-type="percentage" office:value="0.10107652198888681" table:formula="msoxl:=C48/$C$55" table:style-name="ce5">
            <text:p>10.1%</text:p>
          </table:table-cell>
          <table:table-cell office:value-type="percentage" office:value="1.5369676792897767E-2" table:formula="msoxl:=(C48-B48)/B48" table:style-name="ce5">
            <text:p>1.5%</text:p>
          </table:table-cell>
          <table:table-cell table:style-name="ce5"/>
          <table:table-cell office:value-type="float" office:value="90312" table:style-name="ce4">
            <text:p>90,312</text:p>
          </table:table-cell>
          <table:table-cell office:value-type="float" office:value="91995" table:style-name="ce4">
            <text:p>91,995</text:p>
          </table:table-cell>
          <table:table-cell office:value-type="percentage" office:value="9.7351575752637365E-2" table:formula="msoxl:=H48/$H$55" table:style-name="ce5">
            <text:p>9.7%</text:p>
          </table:table-cell>
          <table:table-cell office:value-type="percentage" office:value="1.8635397289396758E-2" table:formula="msoxl:=(H48-G48)/G48" table:style-name="ce5">
            <text:p>1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nagement and Commerce</text:p>
          </table:table-cell>
          <table:table-cell office:value-type="float" office:value="98689" table:style-name="ce4">
            <text:p>98,689</text:p>
          </table:table-cell>
          <table:table-cell office:value-type="float" office:value="100377" table:style-name="ce4">
            <text:p>100,377</text:p>
          </table:table-cell>
          <table:table-cell office:value-type="percentage" office:value="0.27721407819007327" table:formula="msoxl:=C49/$C$55" table:style-name="ce5">
            <text:p>27.7%</text:p>
          </table:table-cell>
          <table:table-cell office:value-type="percentage" office:value="1.7104236541053208E-2" table:formula="msoxl:=(C49-B49)/B49" table:style-name="ce5">
            <text:p>1.7%</text:p>
          </table:table-cell>
          <table:table-cell table:style-name="ce5"/>
          <table:table-cell office:value-type="float" office:value="255756" table:style-name="ce4">
            <text:p>255,756</text:p>
          </table:table-cell>
          <table:table-cell office:value-type="float" office:value="267006" table:style-name="ce4">
            <text:p>267,006</text:p>
          </table:table-cell>
          <table:table-cell office:value-type="percentage" office:value="0.28255290869513228" table:formula="msoxl:=H49/$H$55" table:style-name="ce5">
            <text:p>28.3%</text:p>
          </table:table-cell>
          <table:table-cell office:value-type="percentage" office:value="4.3987237836062495E-2" table:formula="msoxl:=(H49-G49)/G49" table:style-name="ce5">
            <text:p>4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ciety and Culture</text:p>
          </table:table-cell>
          <table:table-cell office:value-type="float" office:value="71345" table:style-name="ce4">
            <text:p>71,345</text:p>
          </table:table-cell>
          <table:table-cell office:value-type="float" office:value="70411" table:style-name="ce4">
            <text:p>70,411</text:p>
          </table:table-cell>
          <table:table-cell office:value-type="percentage" office:value="0.19445610507826741" table:formula="msoxl:=C50/$C$55" table:style-name="ce5">
            <text:p>19.4%</text:p>
          </table:table-cell>
          <table:table-cell office:value-type="percentage" office:value="-1.3091316840703623E-2" table:formula="msoxl:=(C50-B50)/B50" table:style-name="ce5">
            <text:p>-1.3%</text:p>
          </table:table-cell>
          <table:table-cell table:style-name="ce5"/>
          <table:table-cell office:value-type="float" office:value="202738" table:style-name="ce4">
            <text:p>202,738</text:p>
          </table:table-cell>
          <table:table-cell office:value-type="float" office:value="203236" table:style-name="ce4">
            <text:p>203,236</text:p>
          </table:table-cell>
          <table:table-cell office:value-type="percentage" office:value="0.21506978476724831" table:formula="msoxl:=H50/$H$55" table:style-name="ce5">
            <text:p>21.5%</text:p>
          </table:table-cell>
          <table:table-cell office:value-type="percentage" office:value="2.4563722637098127E-3" table:formula="msoxl:=(H50-G50)/G50" table:style-name="ce5">
            <text:p>0.2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eative Arts</text:p>
          </table:table-cell>
          <table:table-cell office:value-type="float" office:value="22409" table:style-name="ce4">
            <text:p>22,409</text:p>
          </table:table-cell>
          <table:table-cell office:value-type="float" office:value="22843" table:style-name="ce4">
            <text:p>22,843</text:p>
          </table:table-cell>
          <table:table-cell office:value-type="percentage" office:value="6.3086176993692206E-2" table:formula="msoxl:=C51/$C$55" table:style-name="ce5">
            <text:p>6.3%</text:p>
          </table:table-cell>
          <table:table-cell office:value-type="percentage" office:value="1.9367218528269892E-2" table:formula="msoxl:=(C51-B51)/B51" table:style-name="ce5">
            <text:p>1.9%</text:p>
          </table:table-cell>
          <table:table-cell table:style-name="ce5"/>
          <table:table-cell office:value-type="float" office:value="57896" table:style-name="ce4">
            <text:p>57,896</text:p>
          </table:table-cell>
          <table:table-cell office:value-type="float" office:value="59735" table:style-name="ce4">
            <text:p>59,735</text:p>
          </table:table-cell>
          <table:table-cell office:value-type="percentage" office:value="6.3213178733450656E-2" table:formula="msoxl:=H51/$H$55" table:style-name="ce5">
            <text:p>6.3%</text:p>
          </table:table-cell>
          <table:table-cell office:value-type="percentage" office:value="3.1763852425038E-2" table:formula="msoxl:=(H51-G51)/G51" table:style-name="ce5">
            <text:p>3.2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od, Hospitality and Personal Services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2.4855561569987738E-5" table:formula="msoxl:=C52/$C$55" table:style-name="ce5">
            <text:p>0.0%</text:p>
          </table:table-cell>
          <table:table-cell office:value-type="percentage" office:value="-0.1" table:formula="msoxl:=(C52-B52)/B52" table:style-name="ce5">
            <text:p>-10.0%</text:p>
          </table:table-cell>
          <table:table-cell table:style-name="ce5"/>
          <table:table-cell office:value-type="float" office:value="109" table:style-name="ce4">
            <text:p>109</text:p>
          </table:table-cell>
          <table:table-cell office:value-type="float" office:value="70" table:style-name="ce4">
            <text:p>70</text:p>
          </table:table-cell>
          <table:table-cell office:value-type="percentage" office:value="7.4075876979016423E-5" table:formula="msoxl:=H52/$H$55" table:style-name="ce5">
            <text:p>0.0%</text:p>
          </table:table-cell>
          <table:table-cell office:value-type="percentage" office:value="-0.3577981651376147" table:formula="msoxl:=(H52-G52)/G52" table:style-name="ce5">
            <text:p>-35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xed Field Programmes</text:p>
          </table:table-cell>
          <table:table-cell office:value-type="float" office:value="1731" table:style-name="ce4">
            <text:p>1,731</text:p>
          </table:table-cell>
          <table:table-cell office:value-type="float" office:value="1877" table:style-name="ce4">
            <text:p>1,877</text:p>
          </table:table-cell>
          <table:table-cell office:value-type="percentage" office:value="5.1837654518741092E-3" table:formula="msoxl:=C53/$C$55" table:style-name="ce5">
            <text:p>0.5%</text:p>
          </table:table-cell>
          <table:table-cell office:value-type="percentage" office:value="8.4344309647602547E-2" table:formula="msoxl:=(C53-B53)/B53" table:style-name="ce5">
            <text:p>8.4%</text:p>
          </table:table-cell>
          <table:table-cell table:style-name="ce5"/>
          <table:table-cell office:value-type="float" office:value="2048" table:style-name="ce4">
            <text:p>2,048</text:p>
          </table:table-cell>
          <table:table-cell office:value-type="float" office:value="2082" table:style-name="ce4">
            <text:p>2,082</text:p>
          </table:table-cell>
          <table:table-cell office:value-type="percentage" office:value="2.2032282267187456E-3" table:formula="msoxl:=H53/$H$55" table:style-name="ce5">
            <text:p>0.2%</text:p>
          </table:table-cell>
          <table:table-cell office:value-type="percentage" office:value="1.66015625E-2" table:formula="msoxl:=(H53-G53)/G53" table:style-name="ce5">
            <text:p>1.7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n-award courses</text:p>
          </table:table-cell>
          <table:table-cell office:value-type="float" office:value="22178" table:style-name="ce4">
            <text:p>22,178</text:p>
          </table:table-cell>
          <table:table-cell office:value-type="float" office:value="20996" table:style-name="ce4">
            <text:p>20,996</text:p>
          </table:table-cell>
          <table:table-cell office:value-type="percentage" office:value="5.7985263413718062E-2" table:formula="msoxl:=C54/$C$55" table:style-name="ce5">
            <text:p>5.8%</text:p>
          </table:table-cell>
          <table:table-cell office:value-type="percentage" office:value="-5.3296059157723868E-2" table:formula="msoxl:=(C54-B54)/B54" table:style-name="ce5">
            <text:p>-5.3%</text:p>
          </table:table-cell>
          <table:table-cell table:style-name="ce5"/>
          <table:table-cell office:value-type="float" office:value="24901" table:style-name="ce4">
            <text:p>24,901</text:p>
          </table:table-cell>
          <table:table-cell office:value-type="float" office:value="23801" table:style-name="ce4">
            <text:p>23,801</text:p>
          </table:table-cell>
          <table:table-cell office:value-type="percentage" office:value="2.5186856399679568E-2" table:formula="msoxl:=H54/$H$55" table:style-name="ce5">
            <text:p>2.5%</text:p>
          </table:table-cell>
          <table:table-cell office:value-type="percentage" office:value="-4.4174932733625154E-2" table:formula="msoxl:=(H54-G54)/G54" table:style-name="ce5">
            <text:p>-4.4%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 (a)</text:p>
          </table:table-cell>
          <table:table-cell office:value-type="float" office:value="361555" table:style-name="ce11">
            <text:p>361,555</text:p>
          </table:table-cell>
          <table:table-cell office:value-type="float" office:value="362092" table:style-name="ce11">
            <text:p>362,092</text:p>
          </table:table-cell>
          <table:table-cell office:value-type="percentage" office:value="1" table:formula="msoxl:=C55/$C$55" table:style-name="ce12">
            <text:p>100.0%</text:p>
          </table:table-cell>
          <table:table-cell office:value-type="percentage" office:value="1.485251206593741E-3" table:formula="msoxl:=(C55-B55)/B55" table:style-name="ce12">
            <text:p>0.1%</text:p>
          </table:table-cell>
          <table:table-cell table:style-name="ce12"/>
          <table:table-cell office:value-type="float" office:value="929952" table:formula="msoxl:=G40" table:style-name="ce11">
            <text:p>929,952</text:p>
          </table:table-cell>
          <table:table-cell office:value-type="float" office:value="944977" table:formula="msoxl:=H40" table:style-name="ce11">
            <text:p>944,977</text:p>
          </table:table-cell>
          <table:table-cell office:value-type="percentage" office:value="1" table:formula="msoxl:=H55/$H$55" table:style-name="ce12">
            <text:p>100.0%</text:p>
          </table:table-cell>
          <table:table-cell office:value-type="percentage" office:value="1.6156747875159149E-2" table:formula="msoxl:=(H55-G55)/G55" table:style-name="ce12">
            <text:p>1.6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Indigenous Indicator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3">
            <text:p>Aboriginal or Torres Strait Islander</text:p>
          </table:table-cell>
          <table:table-cell office:value-type="float" office:value="4111" table:style-name="ce4">
            <text:p>4,111</text:p>
          </table:table-cell>
          <table:table-cell office:value-type="float" office:value="3865" table:style-name="ce4">
            <text:p>3,865</text:p>
          </table:table-cell>
          <table:table-cell office:value-type="percentage" office:value="1.0674082829778067E-2" table:formula="msoxl:=C57/$C$59" table:style-name="ce5">
            <text:p>1.1%</text:p>
          </table:table-cell>
          <table:table-cell office:value-type="percentage" office:value="-5.9839455120408662E-2" table:formula="msoxl:=(C57-B57)/B57" table:style-name="ce5">
            <text:p>-6.0%</text:p>
          </table:table-cell>
          <table:table-cell table:style-name="ce5"/>
          <table:table-cell office:value-type="float" office:value="8988" table:style-name="ce4">
            <text:p>8,988</text:p>
          </table:table-cell>
          <table:table-cell office:value-type="float" office:value="8895" table:style-name="ce4">
            <text:p>8,895</text:p>
          </table:table-cell>
          <table:table-cell office:value-type="percentage" office:value="9.4129275104050149E-3" table:formula="msoxl:=H57/$H$59" table:style-name="ce5">
            <text:p>0.9%</text:p>
          </table:table-cell>
          <table:table-cell office:value-type="percentage" office:value="-1.034712950600801E-2" table:formula="msoxl:=(H57-G57)/G57" table:style-name="ce5">
            <text:p>-1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t Aboriginal or Torres Strait Islander</text:p>
          </table:table-cell>
          <table:table-cell office:value-type="float" office:value="357444" table:style-name="ce4">
            <text:p>357,444</text:p>
          </table:table-cell>
          <table:table-cell office:value-type="float" office:value="358227" table:style-name="ce4">
            <text:p>358,227</text:p>
          </table:table-cell>
          <table:table-cell office:value-type="percentage" office:value="0.98932591717022189" table:formula="msoxl:=C58/$C$59" table:style-name="ce5">
            <text:p>98.9%</text:p>
          </table:table-cell>
          <table:table-cell office:value-type="percentage" office:value="2.1905529257729883E-3" table:formula="msoxl:=(C58-B58)/B58" table:style-name="ce5">
            <text:p>0.2%</text:p>
          </table:table-cell>
          <table:table-cell table:style-name="ce5"/>
          <table:table-cell office:value-type="float" office:value="920964" table:style-name="ce4">
            <text:p>920,964</text:p>
          </table:table-cell>
          <table:table-cell office:value-type="float" office:value="936082" table:style-name="ce4">
            <text:p>936,082</text:p>
          </table:table-cell>
          <table:table-cell office:value-type="percentage" office:value="0.99058707248959499" table:formula="msoxl:=H58/$H$59" table:style-name="ce5">
            <text:p>99.1%</text:p>
          </table:table-cell>
          <table:table-cell office:value-type="percentage" office:value="1.6415408202709335E-2" table:formula="msoxl:=(H58-G58)/G58" table:style-name="ce5">
            <text:p>1.6%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61555" table:style-name="ce11">
            <text:p>361,555</text:p>
          </table:table-cell>
          <table:table-cell office:value-type="float" office:value="362092" table:style-name="ce11">
            <text:p>362,092</text:p>
          </table:table-cell>
          <table:table-cell office:value-type="percentage" office:value="1" table:formula="msoxl:=C59/$C$59" table:style-name="ce12">
            <text:p>100.0%</text:p>
          </table:table-cell>
          <table:table-cell office:value-type="percentage" office:value="1.485251206593741E-3" table:formula="msoxl:=(C59-B59)/B59" table:style-name="ce12">
            <text:p>0.1%</text:p>
          </table:table-cell>
          <table:table-cell table:style-name="ce12"/>
          <table:table-cell office:value-type="float" office:value="929952" table:style-name="ce11">
            <text:p>929,952</text:p>
          </table:table-cell>
          <table:table-cell office:value-type="float" office:value="944977" table:style-name="ce11">
            <text:p>944,977</text:p>
          </table:table-cell>
          <table:table-cell office:value-type="percentage" office:value="1" table:formula="msoxl:=H59/$H$59" table:style-name="ce12">
            <text:p>100.0%</text:p>
          </table:table-cell>
          <table:table-cell office:value-type="percentage" office:value="1.6156747875159149E-2" table:formula="msoxl:=(H59-G59)/G59" table:style-name="ce12">
            <text:p>1.6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Citizenship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3">
            <text:p>Australian</text:p>
          </table:table-cell>
          <table:table-cell office:value-type="float" office:value="245109" table:style-name="ce4">
            <text:p>245,109</text:p>
          </table:table-cell>
          <table:table-cell office:value-type="float" office:value="239115" table:style-name="ce4">
            <text:p>239,115</text:p>
          </table:table-cell>
          <table:table-cell office:value-type="percentage" office:value="0.66037084497862419" table:formula="msoxl:=C61/$C$65" table:style-name="ce5">
            <text:p>66.0%</text:p>
          </table:table-cell>
          <table:table-cell office:value-type="percentage" office:value="-2.4454426398051479E-2" table:formula="msoxl:=(C61-B61)/B61" table:style-name="ce5">
            <text:p>-2.4%</text:p>
          </table:table-cell>
          <table:table-cell table:style-name="ce5"/>
          <table:table-cell office:value-type="float" office:value="682112" table:style-name="ce4">
            <text:p>682,112</text:p>
          </table:table-cell>
          <table:table-cell office:value-type="float" office:value="677473" table:style-name="ce4">
            <text:p>677,473</text:p>
          </table:table-cell>
          <table:table-cell office:value-type="percentage" office:value="0.71692009435150272" table:formula="msoxl:=H61/$H$65" table:style-name="ce5">
            <text:p>71.7%</text:p>
          </table:table-cell>
          <table:table-cell office:value-type="percentage" office:value="-6.800935916682304E-3" table:formula="msoxl:=(H61-G61)/G61" table:style-name="ce5">
            <text:p>-0.7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w Zealand</text:p>
          </table:table-cell>
          <table:table-cell office:value-type="float" office:value="2532" table:style-name="ce4">
            <text:p>2,532</text:p>
          </table:table-cell>
          <table:table-cell office:value-type="float" office:value="2170" table:style-name="ce4">
            <text:p>2,170</text:p>
          </table:table-cell>
          <table:table-cell office:value-type="percentage" office:value="5.9929520674303766E-3" table:formula="msoxl:=C62/$C$65" table:style-name="ce5">
            <text:p>0.6%</text:p>
          </table:table-cell>
          <table:table-cell office:value-type="percentage" office:value="-0.14296998420221169" table:formula="msoxl:=(C62-B62)/B62" table:style-name="ce5">
            <text:p>-14.3%</text:p>
          </table:table-cell>
          <table:table-cell table:style-name="ce5"/>
          <table:table-cell office:value-type="float" office:value="5466" table:style-name="ce4">
            <text:p>5,466</text:p>
          </table:table-cell>
          <table:table-cell office:value-type="float" office:value="5160" table:style-name="ce4">
            <text:p>5,160</text:p>
          </table:table-cell>
          <table:table-cell office:value-type="percentage" office:value="5.460450360167496E-3" table:formula="msoxl:=H62/$H$65" table:style-name="ce5">
            <text:p>0.5%</text:p>
          </table:table-cell>
          <table:table-cell office:value-type="percentage" office:value="-5.598243688254665E-2" table:formula="msoxl:=(H62-G62)/G62" table:style-name="ce5">
            <text:p>-5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ermanent Resident</text:p>
          </table:table-cell>
          <table:table-cell office:value-type="float" office:value="13118" table:style-name="ce4">
            <text:p>13,118</text:p>
          </table:table-cell>
          <table:table-cell office:value-type="float" office:value="13665" table:style-name="ce4">
            <text:p>13,665</text:p>
          </table:table-cell>
          <table:table-cell office:value-type="percentage" office:value="3.7739027650431384E-2" table:formula="msoxl:=C63/$C$65" table:style-name="ce5">
            <text:p>3.8%</text:p>
          </table:table-cell>
          <table:table-cell office:value-type="percentage" office:value="4.1698429638664429E-2" table:formula="msoxl:=(C63-B63)/B63" table:style-name="ce5">
            <text:p>4.2%</text:p>
          </table:table-cell>
          <table:table-cell table:style-name="ce5"/>
          <table:table-cell office:value-type="float" office:value="31977" table:style-name="ce4">
            <text:p>31,977</text:p>
          </table:table-cell>
          <table:table-cell office:value-type="float" office:value="33789" table:style-name="ce4">
            <text:p>33,789</text:p>
          </table:table-cell>
          <table:table-cell office:value-type="percentage" office:value="3.5756425817771227E-2" table:formula="msoxl:=H63/$H$65" table:style-name="ce5">
            <text:p>3.6%</text:p>
          </table:table-cell>
          <table:table-cell office:value-type="percentage" office:value="5.6665728492353878E-2" table:formula="msoxl:=(H63-G63)/G63" table:style-name="ce5">
            <text:p>5.7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verseas</text:p>
          </table:table-cell>
          <table:table-cell office:value-type="float" office:value="100796" table:style-name="ce4">
            <text:p>100,796</text:p>
          </table:table-cell>
          <table:table-cell office:value-type="float" office:value="107142" table:style-name="ce4">
            <text:p>107,142</text:p>
          </table:table-cell>
          <table:table-cell office:value-type="percentage" office:value="0.295897175303514" table:formula="msoxl:=C64/$C$65" table:style-name="ce5">
            <text:p>29.6%</text:p>
          </table:table-cell>
          <table:table-cell office:value-type="percentage" office:value="6.2958847573316407E-2" table:formula="msoxl:=(C64-B64)/B64" table:style-name="ce5">
            <text:p>6.3%</text:p>
          </table:table-cell>
          <table:table-cell table:style-name="ce5"/>
          <table:table-cell office:value-type="float" office:value="210397" table:style-name="ce4">
            <text:p>210,397</text:p>
          </table:table-cell>
          <table:table-cell office:value-type="float" office:value="228555" table:style-name="ce4">
            <text:p>228,555</text:p>
          </table:table-cell>
          <table:table-cell office:value-type="percentage" office:value="0.24186302947055854" table:formula="msoxl:=H64/$H$65" table:style-name="ce5">
            <text:p>24.2%</text:p>
          </table:table-cell>
          <table:table-cell office:value-type="percentage" office:value="8.6303511932204355E-2" table:formula="msoxl:=(H64-G64)/G64" table:style-name="ce5">
            <text:p>8.6%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61555" table:style-name="ce17">
            <text:p>361,555</text:p>
          </table:table-cell>
          <table:table-cell office:value-type="float" office:value="362092" table:style-name="ce17">
            <text:p>362,092</text:p>
          </table:table-cell>
          <table:table-cell office:value-type="percentage" office:value="1" table:formula="msoxl:=C65/$C$65" table:style-name="ce18">
            <text:p>100.0%</text:p>
          </table:table-cell>
          <table:table-cell office:value-type="percentage" office:value="1.485251206593741E-3" table:formula="msoxl:=(C65-B65)/B65" table:style-name="ce18">
            <text:p>0.1%</text:p>
          </table:table-cell>
          <table:table-cell table:style-name="ce18"/>
          <table:table-cell office:value-type="float" office:value="929952" table:style-name="ce17">
            <text:p>929,952</text:p>
          </table:table-cell>
          <table:table-cell office:value-type="float" office:value="944977" table:style-name="ce17">
            <text:p>944,977</text:p>
          </table:table-cell>
          <table:table-cell office:value-type="percentage" office:value="1" table:formula="msoxl:=H65/$H$65" table:style-name="ce18">
            <text:p>100.0%</text:p>
          </table:table-cell>
          <table:table-cell office:value-type="percentage" office:value="1.6156747875159149E-2" table:formula="msoxl:=(H65-G65)/G65" table:style-name="ce18">
            <text:p>1.6%</text:p>
          </table:table-cell>
          <table:table-cell table:number-columns-repeated="16374" table:style-name="ce13"/>
        </table:table-row>
        <table:table-row table:style-name="ro2">
          <table:table-cell table:number-columns-repeated="9" table:style-name="ce1"/>
          <table:table-cell office:value-type="string" table:style-name="ce28">
            <text:p>(continued)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(a) Students undertaking a Combined Course are coded to two fields of education and as a consequence the sum of the field of education column will be larg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 text:c="5"/>than the amount shown for the total. <text:s/>This is also the case for the percentage column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7">
            <text:p>Table (i) <text:s/>Summary of Student Numbers, 2003 and 2004 (continued)</text:p>
          </table:table-cell>
          <table:table-cell table:number-columns-repeated="16383" table:style-name="ce1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46">
            <text:p>State/Institution</text:p>
          </table:table-cell>
          <table:table-cell office:value-type="string" table:number-columns-spanned="4" table:number-rows-spanned="1" table:style-name="ce40">
            <text:p>Commencing Students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4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float" office:value="2003" table:style-name="ce6">
            <text:p>2003</text:p>
          </table:table-cell>
          <table:table-cell office:value-type="float" office:value="2004" table:number-columns-spanned="2" table:number-rows-spanned="1" table:style-name="ce41">
            <text:p>2004</text:p>
          </table:table-cell>
          <table:covered-table-cell/>
          <table:table-cell office:value-type="string" table:number-columns-spanned="1" table:number-rows-spanned="2" table:style-name="ce47">
            <text:p>% change on 2003</text:p>
          </table:table-cell>
          <table:table-cell table:style-name="ce2"/>
          <table:table-cell office:value-type="float" office:value="2003" table:style-name="ce6">
            <text:p>2003</text:p>
          </table:table-cell>
          <table:table-cell office:value-type="float" office:value="2004" table:number-columns-spanned="2" table:number-rows-spanned="1" table:style-name="ce41">
            <text:p>2004</text:p>
          </table:table-cell>
          <table:covered-table-cell/>
          <table:table-cell office:value-type="string" table:number-columns-spanned="1" table:number-rows-spanned="2" table:style-name="ce47">
            <text:p>% change on 200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style-name="ce15"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27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2">
            <text:p>New South Wales</text:p>
          </table:table-cell>
          <table:table-cell table:number-columns-repeated="9" table:style-name="ce36"/>
          <table:table-cell table:number-columns-repeated="16374"/>
        </table:table-row>
        <table:table-row table:style-name="ro5">
          <table:table-cell office:value-type="string" table:style-name="ce20">
            <text:p>Australian, Film, Television and Radio School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71" table:style-name="ce30">
            <text:p><text:s/>71<text:s/></text:p>
          </table:table-cell>
          <table:table-cell office:value-type="percentage" office:value="1.9608276349656993E-4" table:formula="msoxl:=C76/$C$142" table:style-name="ce5">
            <text:p>0.0%</text:p>
          </table:table-cell>
          <table:table-cell office:value-type="percentage" office:value="2.8985507246376812E-2" table:formula="msoxl:=(C76-B76)/B76" table:style-name="ce5">
            <text:p>2.9%</text:p>
          </table:table-cell>
          <table:table-cell table:style-name="ce5"/>
          <table:table-cell office:value-type="float" office:value="105" table:style-name="ce30">
            <text:p><text:s/>105<text:s/></text:p>
          </table:table-cell>
          <table:table-cell office:value-type="float" office:value="107" table:style-name="ce30">
            <text:p><text:s/>107<text:s/></text:p>
          </table:table-cell>
          <table:table-cell office:value-type="percentage" office:value="1.1323026909649652E-4" table:formula="msoxl:=H76/$H$142" table:style-name="ce5">
            <text:p>0.0%</text:p>
          </table:table-cell>
          <table:table-cell office:value-type="percentage" office:value="1.9047619047619049E-2" table:formula="msoxl:=(H76-G76)/G76" table:style-name="ce5">
            <text:p>1.9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ondale College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342" table:style-name="ce30">
            <text:p><text:s/>342<text:s/></text:p>
          </table:table-cell>
          <table:table-cell office:value-type="percentage" office:value="9.4451133965953399E-4" table:formula="msoxl:=C77/$C$142" table:style-name="ce5">
            <text:p>0.1%</text:p>
          </table:table-cell>
          <table:table-cell office:value-type="percentage" office:value="-0.19718309859154928" table:formula="msoxl:=(C77-B77)/B77" table:style-name="ce5">
            <text:p>-19.7%</text:p>
          </table:table-cell>
          <table:table-cell table:style-name="ce5"/>
          <table:table-cell office:value-type="float" office:value="975" table:style-name="ce30">
            <text:p><text:s/>975<text:s/></text:p>
          </table:table-cell>
          <table:table-cell office:value-type="float" office:value="930" table:style-name="ce30">
            <text:p><text:s/>930<text:s/></text:p>
          </table:table-cell>
          <table:table-cell office:value-type="percentage" office:value="9.8415093700693237E-4" table:formula="msoxl:=H77/$H$142" table:style-name="ce5">
            <text:p>0.1%</text:p>
          </table:table-cell>
          <table:table-cell office:value-type="percentage" office:value="-4.6153846153846156E-2" table:formula="msoxl:=(H77-G77)/G77" table:style-name="ce5">
            <text:p>-4.6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Charles Sturt University</text:p>
          </table:table-cell>
          <table:table-cell office:value-type="float" office:value="16022" table:style-name="ce30">
            <text:p><text:s/>16,022<text:s/></text:p>
          </table:table-cell>
          <table:table-cell office:value-type="float" office:value="13885" table:style-name="ce30">
            <text:p><text:s/>13,885<text:s/></text:p>
          </table:table-cell>
          <table:table-cell office:value-type="percentage" office:value="3.8346608044364412E-2" table:formula="msoxl:=C78/$C$142" table:style-name="ce5">
            <text:p>3.8%</text:p>
          </table:table-cell>
          <table:table-cell office:value-type="percentage" office:value="-0.133379103732368" table:formula="msoxl:=(C78-B78)/B78" table:style-name="ce5">
            <text:p>-13.3%</text:p>
          </table:table-cell>
          <table:table-cell table:style-name="ce5"/>
          <table:table-cell office:value-type="float" office:value="38365" table:style-name="ce30">
            <text:p><text:s/>38,365<text:s/></text:p>
          </table:table-cell>
          <table:table-cell office:value-type="float" office:value="35899" table:style-name="ce30">
            <text:p><text:s/>35,899<text:s/></text:p>
          </table:table-cell>
          <table:table-cell office:value-type="percentage" office:value="3.7989284395281576E-2" table:formula="msoxl:=H78/$H$142" table:style-name="ce5">
            <text:p>3.8%</text:p>
          </table:table-cell>
          <table:table-cell office:value-type="percentage" office:value="-6.427733611364525E-2" table:formula="msoxl:=(H78-G78)/G78" table:style-name="ce5">
            <text:p>-6.4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cquarie University</text:p>
          </table:table-cell>
          <table:table-cell office:value-type="float" office:value="11375" table:style-name="ce30">
            <text:p><text:s/>11,375<text:s/></text:p>
          </table:table-cell>
          <table:table-cell office:value-type="float" office:value="11818" table:style-name="ce30">
            <text:p><text:s/>11,818<text:s/></text:p>
          </table:table-cell>
          <table:table-cell office:value-type="percentage" office:value="3.2638114070457233E-2" table:formula="msoxl:=C79/$C$142" table:style-name="ce5">
            <text:p>3.3%</text:p>
          </table:table-cell>
          <table:table-cell office:value-type="percentage" office:value="3.8945054945054944E-2" table:formula="msoxl:=(C79-B79)/B79" table:style-name="ce5">
            <text:p>3.9%</text:p>
          </table:table-cell>
          <table:table-cell table:style-name="ce5"/>
          <table:table-cell office:value-type="float" office:value="29028" table:style-name="ce30">
            <text:p><text:s/>29,028<text:s/></text:p>
          </table:table-cell>
          <table:table-cell office:value-type="float" office:value="29868" table:style-name="ce30">
            <text:p><text:s/>29,868<text:s/></text:p>
          </table:table-cell>
          <table:table-cell office:value-type="percentage" office:value="3.1607118480132319E-2" table:formula="msoxl:=H79/$H$142" table:style-name="ce5">
            <text:p>3.2%</text:p>
          </table:table-cell>
          <table:table-cell office:value-type="percentage" office:value="2.8937577511368336E-2" table:formula="msoxl:=(H79-G79)/G79" table:style-name="ce5">
            <text:p>2.9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National Institute of Dramatic Art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68" table:style-name="ce30">
            <text:p><text:s/>68<text:s/></text:p>
          </table:table-cell>
          <table:table-cell office:value-type="percentage" office:value="1.8779757630657401E-4" table:formula="msoxl:=C80/$C$142" table:style-name="ce5">
            <text:p>0.0%</text:p>
          </table:table-cell>
          <table:table-cell office:value-type="percentage" office:value="9.6774193548387094E-2" table:formula="msoxl:=(C80-B80)/B80" table:style-name="ce5">
            <text:p>9.7%</text:p>
          </table:table-cell>
          <table:table-cell table:style-name="ce5"/>
          <table:table-cell office:value-type="float" office:value="171" table:style-name="ce30">
            <text:p><text:s/>171<text:s/></text:p>
          </table:table-cell>
          <table:table-cell office:value-type="float" office:value="168" table:style-name="ce30">
            <text:p><text:s/>168<text:s/></text:p>
          </table:table-cell>
          <table:table-cell office:value-type="percentage" office:value="1.7778210474963941E-4" table:formula="msoxl:=H80/$H$142" table:style-name="ce5">
            <text:p>0.0%</text:p>
          </table:table-cell>
          <table:table-cell office:value-type="percentage" office:value="-1.7543859649122806E-2" table:formula="msoxl:=(H80-G80)/G80" table:style-name="ce5">
            <text:p>-1.8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outhern Cross University</text:p>
          </table:table-cell>
          <table:table-cell office:value-type="float" office:value="5279" table:style-name="ce30">
            <text:p><text:s/>5,279<text:s/></text:p>
          </table:table-cell>
          <table:table-cell office:value-type="float" office:value="5191" table:style-name="ce30">
            <text:p><text:s/>5,191<text:s/></text:p>
          </table:table-cell>
          <table:table-cell office:value-type="percentage" office:value="1.433613556775626E-2" table:formula="msoxl:=C81/$C$142" table:style-name="ce5">
            <text:p>1.4%</text:p>
          </table:table-cell>
          <table:table-cell office:value-type="percentage" office:value="-1.6669823830270884E-2" table:formula="msoxl:=(C81-B81)/B81" table:style-name="ce5">
            <text:p>-1.7%</text:p>
          </table:table-cell>
          <table:table-cell table:style-name="ce5"/>
          <table:table-cell office:value-type="float" office:value="12878" table:style-name="ce30">
            <text:p><text:s/>12,878<text:s/></text:p>
          </table:table-cell>
          <table:table-cell office:value-type="float" office:value="13079" table:style-name="ce30">
            <text:p><text:s/>13,079<text:s/></text:p>
          </table:table-cell>
          <table:table-cell office:value-type="percentage" office:value="1.3840548500122226E-2" table:formula="msoxl:=H81/$H$142" table:style-name="ce5">
            <text:p>1.4%</text:p>
          </table:table-cell>
          <table:table-cell office:value-type="percentage" office:value="1.5608013666718434E-2" table:formula="msoxl:=(H81-G81)/G81" table:style-name="ce5">
            <text:p>1.6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The University of New England</text:p>
          </table:table-cell>
          <table:table-cell office:value-type="float" office:value="7150" table:style-name="ce30">
            <text:p><text:s/>7,150<text:s/></text:p>
          </table:table-cell>
          <table:table-cell office:value-type="float" office:value="6324" table:style-name="ce30">
            <text:p><text:s/>6,324<text:s/></text:p>
          </table:table-cell>
          <table:table-cell office:value-type="percentage" office:value="1.7465174596511385E-2" table:formula="msoxl:=C82/$C$142" table:style-name="ce5">
            <text:p>1.7%</text:p>
          </table:table-cell>
          <table:table-cell office:value-type="percentage" office:value="-0.11552447552447552" table:formula="msoxl:=(C82-B82)/B82" table:style-name="ce5">
            <text:p>-11.6%</text:p>
          </table:table-cell>
          <table:table-cell table:style-name="ce5"/>
          <table:table-cell office:value-type="float" office:value="18758" table:style-name="ce30">
            <text:p><text:s/>18,758<text:s/></text:p>
          </table:table-cell>
          <table:table-cell office:value-type="float" office:value="18529" table:style-name="ce30">
            <text:p><text:s/>18,529<text:s/></text:p>
          </table:table-cell>
          <table:table-cell office:value-type="percentage" office:value="1.9607884636345645E-2" table:formula="msoxl:=H82/$H$142" table:style-name="ce5">
            <text:p>2.0%</text:p>
          </table:table-cell>
          <table:table-cell office:value-type="percentage" office:value="-1.220812453353236E-2" table:formula="msoxl:=(H82-G82)/G82" table:style-name="ce5">
            <text:p>-1.2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The University of New South Wales</text:p>
          </table:table-cell>
          <table:table-cell office:value-type="float" office:value="13694" table:style-name="ce30">
            <text:p><text:s/>13,694<text:s/></text:p>
          </table:table-cell>
          <table:table-cell office:value-type="float" office:value="13182" table:style-name="ce30">
            <text:p><text:s/>13,182<text:s/></text:p>
          </table:table-cell>
          <table:table-cell office:value-type="percentage" office:value="3.6405112512842043E-2" table:formula="msoxl:=C83/$C$142" table:style-name="ce5">
            <text:p>3.6%</text:p>
          </table:table-cell>
          <table:table-cell office:value-type="percentage" office:value="-3.7388637359427483E-2" table:formula="msoxl:=(C83-B83)/B83" table:style-name="ce5">
            <text:p>-3.7%</text:p>
          </table:table-cell>
          <table:table-cell table:style-name="ce5"/>
          <table:table-cell office:value-type="float" office:value="42002" table:style-name="ce30">
            <text:p><text:s/>42,002<text:s/></text:p>
          </table:table-cell>
          <table:table-cell office:value-type="float" office:value="40421" table:style-name="ce30">
            <text:p><text:s/>40,421<text:s/></text:p>
          </table:table-cell>
          <table:table-cell office:value-type="percentage" office:value="4.2774586048126041E-2" table:formula="msoxl:=H83/$H$142" table:style-name="ce5">
            <text:p>4.3%</text:p>
          </table:table-cell>
          <table:table-cell office:value-type="percentage" office:value="-3.7641064711204229E-2" table:formula="msoxl:=(H83-G83)/G83" table:style-name="ce5">
            <text:p>-3.8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The University of Newcastle</text:p>
          </table:table-cell>
          <table:table-cell office:value-type="float" office:value="10195" table:style-name="ce30">
            <text:p><text:s/>10,195<text:s/></text:p>
          </table:table-cell>
          <table:table-cell office:value-type="float" office:value="9950" table:style-name="ce30">
            <text:p><text:s/>9,950<text:s/></text:p>
          </table:table-cell>
          <table:table-cell office:value-type="percentage" office:value="2.7479204180153111E-2" table:formula="msoxl:=C84/$C$142" table:style-name="ce5">
            <text:p>2.7%</text:p>
          </table:table-cell>
          <table:table-cell office:value-type="percentage" office:value="-2.4031387935262383E-2" table:formula="msoxl:=(C84-B84)/B84" table:style-name="ce5">
            <text:p>-2.4%</text:p>
          </table:table-cell>
          <table:table-cell table:style-name="ce5"/>
          <table:table-cell office:value-type="float" office:value="24323" table:style-name="ce30">
            <text:p><text:s/>24,323<text:s/></text:p>
          </table:table-cell>
          <table:table-cell office:value-type="float" office:value="24634" table:style-name="ce30">
            <text:p><text:s/>24,634<text:s/></text:p>
          </table:table-cell>
          <table:table-cell office:value-type="percentage" office:value="2.6068359335729863E-2" table:formula="msoxl:=H84/$H$142" table:style-name="ce5">
            <text:p>2.6%</text:p>
          </table:table-cell>
          <table:table-cell office:value-type="percentage" office:value="1.2786251695925666E-2" table:formula="msoxl:=(H84-G84)/G84" table:style-name="ce5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The University of Sydney</text:p>
          </table:table-cell>
          <table:table-cell office:value-type="float" office:value="18016" table:style-name="ce30">
            <text:p><text:s/>18,016<text:s/></text:p>
          </table:table-cell>
          <table:table-cell office:value-type="float" office:value="17085" table:style-name="ce30">
            <text:p><text:s/>17,085<text:s/></text:p>
          </table:table-cell>
          <table:table-cell office:value-type="percentage" office:value="4.7184141047026722E-2" table:formula="msoxl:=C85/$C$142" table:style-name="ce5">
            <text:p>4.7%</text:p>
          </table:table-cell>
          <table:table-cell office:value-type="percentage" office:value="-5.1676287744227355E-2" table:formula="msoxl:=(C85-B85)/B85" table:style-name="ce5">
            <text:p>-5.2%</text:p>
          </table:table-cell>
          <table:table-cell table:style-name="ce5"/>
          <table:table-cell office:value-type="float" office:value="45857" table:style-name="ce30">
            <text:p><text:s/>45,857<text:s/></text:p>
          </table:table-cell>
          <table:table-cell office:value-type="float" office:value="46250" table:style-name="ce30">
            <text:p><text:s/>46,250<text:s/></text:p>
          </table:table-cell>
          <table:table-cell office:value-type="percentage" office:value="4.8942990146850135E-2" table:formula="msoxl:=H85/$H$142" table:style-name="ce5">
            <text:p>4.9%</text:p>
          </table:table-cell>
          <table:table-cell office:value-type="percentage" office:value="8.5701201561375583E-3" table:formula="msoxl:=(H85-G85)/G85" table:style-name="ce5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niversity of Technology, Sydney</text:p>
          </table:table-cell>
          <table:table-cell office:value-type="float" office:value="11564" table:style-name="ce30">
            <text:p><text:s/>11,564<text:s/></text:p>
          </table:table-cell>
          <table:table-cell office:value-type="float" office:value="11848" table:style-name="ce30">
            <text:p><text:s/>11,848<text:s/></text:p>
          </table:table-cell>
          <table:table-cell office:value-type="percentage" office:value="3.272096594235719E-2" table:formula="msoxl:=C86/$C$142" table:style-name="ce5">
            <text:p>3.3%</text:p>
          </table:table-cell>
          <table:table-cell office:value-type="percentage" office:value="2.455897613282601E-2" table:formula="msoxl:=(C86-B86)/B86" table:style-name="ce5">
            <text:p>2.5%</text:p>
          </table:table-cell>
          <table:table-cell table:style-name="ce5"/>
          <table:table-cell office:value-type="float" office:value="30585" table:style-name="ce30">
            <text:p><text:s/>30,585<text:s/></text:p>
          </table:table-cell>
          <table:table-cell office:value-type="float" office:value="31131" table:style-name="ce30">
            <text:p><text:s/>31,131<text:s/></text:p>
          </table:table-cell>
          <table:table-cell office:value-type="percentage" office:value="3.2943658946196573E-2" table:formula="msoxl:=H86/$H$142" table:style-name="ce5">
            <text:p>3.3%</text:p>
          </table:table-cell>
          <table:table-cell office:value-type="percentage" office:value="1.7851888180480627E-2" table:formula="msoxl:=(H86-G86)/G86" table:style-name="ce5">
            <text:p>1.8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niversity of Western Sydney</text:p>
          </table:table-cell>
          <table:table-cell office:value-type="float" office:value="14552" table:style-name="ce30">
            <text:p><text:s/>14,552<text:s/></text:p>
          </table:table-cell>
          <table:table-cell office:value-type="float" office:value="12436" table:style-name="ce30">
            <text:p><text:s/>12,436<text:s/></text:p>
          </table:table-cell>
          <table:table-cell office:value-type="percentage" office:value="3.434486263159639E-2" table:formula="msoxl:=C87/$C$142" table:style-name="ce5">
            <text:p>3.4%</text:p>
          </table:table-cell>
          <table:table-cell office:value-type="percentage" office:value="-0.14540956569543706" table:formula="msoxl:=(C87-B87)/B87" table:style-name="ce5">
            <text:p>-14.5%</text:p>
          </table:table-cell>
          <table:table-cell table:style-name="ce5"/>
          <table:table-cell office:value-type="float" office:value="36668" table:style-name="ce30">
            <text:p><text:s/>36,668<text:s/></text:p>
          </table:table-cell>
          <table:table-cell office:value-type="float" office:value="34399" table:style-name="ce30">
            <text:p><text:s/>34,399<text:s/></text:p>
          </table:table-cell>
          <table:table-cell office:value-type="percentage" office:value="3.6401944174302654E-2" table:formula="msoxl:=H87/$H$142" table:style-name="ce5">
            <text:p>3.6%</text:p>
          </table:table-cell>
          <table:table-cell office:value-type="percentage" office:value="-6.1879568015708521E-2" table:formula="msoxl:=(H87-G87)/G87" table:style-name="ce5">
            <text:p>-6.2%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niversity of Wollongong</text:p>
          </table:table-cell>
          <table:table-cell office:value-type="float" office:value="8720" table:style-name="ce30">
            <text:p><text:s/>8,720<text:s/></text:p>
          </table:table-cell>
          <table:table-cell office:value-type="float" office:value="8524" table:style-name="ce30">
            <text:p><text:s/>8,524<text:s/></text:p>
          </table:table-cell>
          <table:table-cell office:value-type="percentage" office:value="2.3540978535841719E-2" table:formula="msoxl:=C88/$C$142" table:style-name="ce5">
            <text:p>2.4%</text:p>
          </table:table-cell>
          <table:table-cell office:value-type="percentage" office:value="-2.2477064220183487E-2" table:formula="msoxl:=(C88-B88)/B88" table:style-name="ce5">
            <text:p>-2.2%</text:p>
          </table:table-cell>
          <table:table-cell table:style-name="ce5"/>
          <table:table-cell office:value-type="float" office:value="20519" table:style-name="ce30">
            <text:p><text:s/>20,519<text:s/></text:p>
          </table:table-cell>
          <table:table-cell office:value-type="float" office:value="21131" table:style-name="ce30">
            <text:p><text:s/>21,131<text:s/></text:p>
          </table:table-cell>
          <table:table-cell office:value-type="percentage" office:value="2.2361390806337086E-2" table:formula="msoxl:=H88/$H$142" table:style-name="ce5">
            <text:p>2.2%</text:p>
          </table:table-cell>
          <table:table-cell office:value-type="percentage" office:value="2.9826014913007456E-2" table:formula="msoxl:=(H88-G88)/G88" table:style-name="ce5">
            <text:p>3.0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New South Wales</text:p>
          </table:table-cell>
          <table:table-cell office:value-type="float" office:value="117124" table:style-name="ce31">
            <text:p><text:s/>117,124<text:s/></text:p>
          </table:table-cell>
          <table:table-cell office:value-type="float" office:value="110724" table:style-name="ce31">
            <text:p><text:s/>110,724<text:s/></text:p>
          </table:table-cell>
          <table:table-cell office:value-type="percentage" office:value="0.30578968880836915" table:formula="msoxl:=C89/$C$142" table:style-name="ce12">
            <text:p>30.6%</text:p>
          </table:table-cell>
          <table:table-cell office:value-type="percentage" office:value="-5.4642942522454836E-2" table:formula="msoxl:=(C89-B89)/B89" table:style-name="ce12">
            <text:p>-5.5%</text:p>
          </table:table-cell>
          <table:table-cell table:style-name="ce12"/>
          <table:table-cell office:value-type="float" office:value="300234" table:style-name="ce31">
            <text:p><text:s/>300,234<text:s/></text:p>
          </table:table-cell>
          <table:table-cell office:value-type="float" office:value="296546" table:style-name="ce31">
            <text:p><text:s/>296,546<text:s/></text:p>
          </table:table-cell>
          <table:table-cell office:value-type="percentage" office:value="0.31381292878027717" table:formula="msoxl:=H89/$H$142" table:style-name="ce12">
            <text:p>31.4%</text:p>
          </table:table-cell>
          <table:table-cell office:value-type="percentage" office:value="-1.2283752006768055E-2" table:formula="msoxl:=(H89-G89)/G89" table:style-name="ce12">
            <text:p>-1.2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Victoria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3">
            <text:p>Deakin University</text:p>
          </table:table-cell>
          <table:table-cell office:value-type="float" office:value="12572" table:style-name="ce4">
            <text:p>12,572</text:p>
          </table:table-cell>
          <table:table-cell office:value-type="float" office:value="12098" table:style-name="ce4">
            <text:p>12,098</text:p>
          </table:table-cell>
          <table:table-cell office:value-type="percentage" office:value="3.3411398208190182E-2" table:formula="msoxl:=C91/$C$142" table:style-name="ce5">
            <text:p>3.3%</text:p>
          </table:table-cell>
          <table:table-cell office:value-type="percentage" office:value="-3.7702831689468662E-2" table:formula="msoxl:=(C91-B91)/B91" table:style-name="ce5">
            <text:p>-3.8%</text:p>
          </table:table-cell>
          <table:table-cell table:style-name="ce5"/>
          <table:table-cell office:value-type="float" office:value="32893" table:style-name="ce4">
            <text:p>32,893</text:p>
          </table:table-cell>
          <table:table-cell office:value-type="float" office:value="33106" table:style-name="ce4">
            <text:p>33,106</text:p>
          </table:table-cell>
          <table:table-cell office:value-type="percentage" office:value="3.5033656903818822E-2" table:formula="msoxl:=H91/$H$142" table:style-name="ce5">
            <text:p>3.5%</text:p>
          </table:table-cell>
          <table:table-cell office:value-type="percentage" office:value="6.4755419086127749E-3" table:formula="msoxl:=(H91-G91)/G91" table:style-name="ce5">
            <text:p>0.6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La Trobe University</text:p>
          </table:table-cell>
          <table:table-cell office:value-type="float" office:value="12233" table:style-name="ce4">
            <text:p>12,233</text:p>
          </table:table-cell>
          <table:table-cell office:value-type="float" office:value="10451" table:style-name="ce4">
            <text:p>10,451</text:p>
          </table:table-cell>
          <table:table-cell office:value-type="percentage" office:value="2.8862830440882427E-2" table:formula="msoxl:=C92/$C$142" table:style-name="ce5">
            <text:p>2.9%</text:p>
          </table:table-cell>
          <table:table-cell office:value-type="percentage" office:value="-0.14567154418376521" table:formula="msoxl:=(C92-B92)/B92" table:style-name="ce5">
            <text:p>-14.6%</text:p>
          </table:table-cell>
          <table:table-cell table:style-name="ce5"/>
          <table:table-cell office:value-type="float" office:value="27975" table:style-name="ce4">
            <text:p>27,975</text:p>
          </table:table-cell>
          <table:table-cell office:value-type="float" office:value="27687" table:style-name="ce4">
            <text:p>27,687</text:p>
          </table:table-cell>
          <table:table-cell office:value-type="percentage" office:value="2.9299125798828967E-2" table:formula="msoxl:=H92/$H$142" table:style-name="ce5">
            <text:p>2.9%</text:p>
          </table:table-cell>
          <table:table-cell office:value-type="percentage" office:value="-1.0294906166219839E-2" table:formula="msoxl:=(H92-G92)/G92" table:style-name="ce5">
            <text:p>-1.0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Marcus Oldham College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msoxl:=C93/$C$142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table:style-name="ce5"/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msoxl:=H93/$H$142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Melbourne College of Divinity</text:p>
          </table:table-cell>
          <table:table-cell office:value-type="float" office:value="198" table:style-name="ce4">
            <text:p>198</text:p>
          </table:table-cell>
          <table:table-cell office:value-type="float" office:value="164" table:style-name="ce4">
            <text:p>164</text:p>
          </table:table-cell>
          <table:table-cell office:value-type="percentage" office:value="4.5292356638644321E-4" table:formula="msoxl:=C94/$C$142" table:style-name="ce5">
            <text:p>0.0%</text:p>
          </table:table-cell>
          <table:table-cell office:value-type="percentage" office:value="-0.17171717171717171" table:formula="msoxl:=(C94-B94)/B94" table:style-name="ce5">
            <text:p>-17.2%</text:p>
          </table:table-cell>
          <table:table-cell table:style-name="ce5"/>
          <table:table-cell office:value-type="float" office:value="433" table:style-name="ce4">
            <text:p>433</text:p>
          </table:table-cell>
          <table:table-cell office:value-type="float" office:value="397" table:style-name="ce4">
            <text:p>397</text:p>
          </table:table-cell>
          <table:table-cell office:value-type="percentage" office:value="4.2011604515242168E-4" table:formula="msoxl:=H94/$H$142" table:style-name="ce5">
            <text:p>0.0%</text:p>
          </table:table-cell>
          <table:table-cell office:value-type="percentage" office:value="-8.3140877598152418E-2" table:formula="msoxl:=(H94-G94)/G94" table:style-name="ce5">
            <text:p>-8.3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Monash University</text:p>
          </table:table-cell>
          <table:table-cell office:value-type="float" office:value="19868" table:style-name="ce4">
            <text:p>19,868</text:p>
          </table:table-cell>
          <table:table-cell office:value-type="float" office:value="20821" table:style-name="ce4">
            <text:p>20,821</text:p>
          </table:table-cell>
          <table:table-cell office:value-type="percentage" office:value="5.7501960827634965E-2" table:formula="msoxl:=C95/$C$142" table:style-name="ce5">
            <text:p>5.8%</text:p>
          </table:table-cell>
          <table:table-cell office:value-type="percentage" office:value="4.7966579424199719E-2" table:formula="msoxl:=(C95-B95)/B95" table:style-name="ce5">
            <text:p>4.8%</text:p>
          </table:table-cell>
          <table:table-cell table:style-name="ce5"/>
          <table:table-cell office:value-type="float" office:value="53610" table:style-name="ce4">
            <text:p>53,610</text:p>
          </table:table-cell>
          <table:table-cell office:value-type="float" office:value="55726" table:style-name="ce4">
            <text:p>55,726</text:p>
          </table:table-cell>
          <table:table-cell office:value-type="percentage" office:value="5.8970747436180984E-2" table:formula="msoxl:=H95/$H$142" table:style-name="ce5">
            <text:p>5.9%</text:p>
          </table:table-cell>
          <table:table-cell office:value-type="percentage" office:value="3.9470248088043274E-2" table:formula="msoxl:=(H95-G95)/G95" table:style-name="ce5">
            <text:p>3.9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RMIT University</text:p>
          </table:table-cell>
          <table:table-cell office:value-type="float" office:value="13939" table:style-name="ce4">
            <text:p>13,939</text:p>
          </table:table-cell>
          <table:table-cell office:value-type="float" office:value="14812" table:style-name="ce4">
            <text:p>14,812</text:p>
          </table:table-cell>
          <table:table-cell office:value-type="percentage" office:value="4.0906730886073155E-2" table:formula="msoxl:=C96/$C$142" table:style-name="ce5">
            <text:p>4.1%</text:p>
          </table:table-cell>
          <table:table-cell office:value-type="percentage" office:value="6.2630030848697893E-2" table:formula="msoxl:=(C96-B96)/B96" table:style-name="ce5">
            <text:p>6.3%</text:p>
          </table:table-cell>
          <table:table-cell table:style-name="ce5"/>
          <table:table-cell office:value-type="float" office:value="38200" table:style-name="ce4">
            <text:p>38,200</text:p>
          </table:table-cell>
          <table:table-cell office:value-type="float" office:value="38816" table:style-name="ce4">
            <text:p>38,816</text:p>
          </table:table-cell>
          <table:table-cell office:value-type="percentage" office:value="4.107613201167859E-2" table:formula="msoxl:=H96/$H$142" table:style-name="ce5">
            <text:p>4.1%</text:p>
          </table:table-cell>
          <table:table-cell office:value-type="percentage" office:value="1.6125654450261779E-2" table:formula="msoxl:=(H96-G96)/G96" table:style-name="ce5">
            <text:p>1.6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Swinburne University of Technology</text:p>
          </table:table-cell>
          <table:table-cell office:value-type="float" office:value="5699" table:style-name="ce4">
            <text:p>5,699</text:p>
          </table:table-cell>
          <table:table-cell office:value-type="float" office:value="5379" table:style-name="ce4">
            <text:p>5,379</text:p>
          </table:table-cell>
          <table:table-cell office:value-type="percentage" office:value="1.4855340631662672E-2" table:formula="msoxl:=C97/$C$142" table:style-name="ce5">
            <text:p>1.5%</text:p>
          </table:table-cell>
          <table:table-cell office:value-type="percentage" office:value="-5.6150201789787683E-2" table:formula="msoxl:=(C97-B97)/B97" table:style-name="ce5">
            <text:p>-5.6%</text:p>
          </table:table-cell>
          <table:table-cell table:style-name="ce5"/>
          <table:table-cell office:value-type="float" office:value="14884" table:style-name="ce4">
            <text:p>14,884</text:p>
          </table:table-cell>
          <table:table-cell office:value-type="float" office:value="15068" table:style-name="ce4">
            <text:p>15,068</text:p>
          </table:table-cell>
          <table:table-cell office:value-type="percentage" office:value="1.5945361633140278E-2" table:formula="msoxl:=H97/$H$142" table:style-name="ce5">
            <text:p>1.6%</text:p>
          </table:table-cell>
          <table:table-cell office:value-type="percentage" office:value="1.2362268207471111E-2" table:formula="msoxl:=(H97-G97)/G97" table:style-name="ce5">
            <text:p>1.2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Melbourne</text:p>
          </table:table-cell>
          <table:table-cell office:value-type="float" office:value="14702" table:style-name="ce4">
            <text:p>14,702</text:p>
          </table:table-cell>
          <table:table-cell office:value-type="float" office:value="14942" table:style-name="ce4">
            <text:p>14,942</text:p>
          </table:table-cell>
          <table:table-cell office:value-type="percentage" office:value="4.1265755664306306E-2" table:formula="msoxl:=C98/$C$142" table:style-name="ce5">
            <text:p>4.1%</text:p>
          </table:table-cell>
          <table:table-cell office:value-type="percentage" office:value="1.6324309617739084E-2" table:formula="msoxl:=(C98-B98)/B98" table:style-name="ce5">
            <text:p>1.6%</text:p>
          </table:table-cell>
          <table:table-cell table:style-name="ce5"/>
          <table:table-cell office:value-type="float" office:value="40759" table:style-name="ce4">
            <text:p>40,759</text:p>
          </table:table-cell>
          <table:table-cell office:value-type="float" office:value="41901" table:style-name="ce4">
            <text:p>41,901</text:p>
          </table:table-cell>
          <table:table-cell office:value-type="percentage" office:value="4.4340761732825244E-2" table:formula="msoxl:=H98/$H$142" table:style-name="ce5">
            <text:p>4.4%</text:p>
          </table:table-cell>
          <table:table-cell office:value-type="percentage" office:value="2.8018351775068083E-2" table:formula="msoxl:=(H98-G98)/G98" table:style-name="ce5">
            <text:p>2.8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Ballarat</text:p>
          </table:table-cell>
          <table:table-cell office:value-type="float" office:value="3367" table:style-name="ce4">
            <text:p>3,367</text:p>
          </table:table-cell>
          <table:table-cell office:value-type="float" office:value="4695" table:style-name="ce4">
            <text:p>4,695</text:p>
          </table:table-cell>
          <table:table-cell office:value-type="percentage" office:value="1.2966317952343603E-2" table:formula="msoxl:=C99/$C$142" table:style-name="ce5">
            <text:p>1.3%</text:p>
          </table:table-cell>
          <table:table-cell office:value-type="percentage" office:value="0.39441639441639442" table:formula="msoxl:=(C99-B99)/B99" table:style-name="ce5">
            <text:p>39.4%</text:p>
          </table:table-cell>
          <table:table-cell table:style-name="ce5"/>
          <table:table-cell office:value-type="float" office:value="7319" table:style-name="ce4">
            <text:p>7,319</text:p>
          </table:table-cell>
          <table:table-cell office:value-type="float" office:value="9030" table:style-name="ce4">
            <text:p>9,030</text:p>
          </table:table-cell>
          <table:table-cell office:value-type="percentage" office:value="9.5557881302931174E-3" table:formula="msoxl:=H99/$H$142" table:style-name="ce5">
            <text:p>1.0%</text:p>
          </table:table-cell>
          <table:table-cell office:value-type="percentage" office:value="0.23377510588878261" table:formula="msoxl:=(H99-G99)/G99" table:style-name="ce5">
            <text:p>23.4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Victoria University<text:s/></text:p>
          </table:table-cell>
          <table:table-cell office:value-type="float" office:value="9168" table:style-name="ce4">
            <text:p>9,168</text:p>
          </table:table-cell>
          <table:table-cell office:value-type="float" office:value="8169" table:style-name="ce4">
            <text:p>8,169</text:p>
          </table:table-cell>
          <table:table-cell office:value-type="percentage" office:value="2.2560564718358871E-2" table:formula="msoxl:=C100/$C$142" table:style-name="ce5">
            <text:p>2.3%</text:p>
          </table:table-cell>
          <table:table-cell office:value-type="percentage" office:value="-0.10896596858638743" table:formula="msoxl:=(C100-B100)/B100" table:style-name="ce5">
            <text:p>-10.9%</text:p>
          </table:table-cell>
          <table:table-cell table:style-name="ce5"/>
          <table:table-cell office:value-type="float" office:value="20634" table:style-name="ce4">
            <text:p>20,634</text:p>
          </table:table-cell>
          <table:table-cell office:value-type="float" office:value="20024" table:style-name="ce4">
            <text:p>20,024</text:p>
          </table:table-cell>
          <table:table-cell office:value-type="percentage" office:value="2.1189933723254641E-2" table:formula="msoxl:=H100/$H$142" table:style-name="ce5">
            <text:p>2.1%</text:p>
          </table:table-cell>
          <table:table-cell office:value-type="percentage" office:value="-2.9562857419792574E-2" table:formula="msoxl:=(H100-G100)/G100" table:style-name="ce5">
            <text:p>-3.0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Victoria</text:p>
          </table:table-cell>
          <table:table-cell office:value-type="float" office:value="91782" table:style-name="ce11">
            <text:p>91,782</text:p>
          </table:table-cell>
          <table:table-cell office:value-type="float" office:value="91531" table:style-name="ce11">
            <text:p>91,531</text:p>
          </table:table-cell>
          <table:table-cell office:value-type="percentage" office:value="0.25278382289583862" table:formula="msoxl:=C101/$C$142" table:style-name="ce12">
            <text:p>25.3%</text:p>
          </table:table-cell>
          <table:table-cell office:value-type="percentage" office:value="-2.7347410167570985E-3" table:formula="msoxl:=(C101-B101)/B101" table:style-name="ce12">
            <text:p>-0.3%</text:p>
          </table:table-cell>
          <table:table-cell table:style-name="ce12"/>
          <table:table-cell office:value-type="float" office:value="236822" table:style-name="ce11">
            <text:p>236,822</text:p>
          </table:table-cell>
          <table:table-cell office:value-type="float" office:value="241755" table:style-name="ce11">
            <text:p>241,755</text:p>
          </table:table-cell>
          <table:table-cell office:value-type="percentage" office:value="0.25583162341517307" table:formula="msoxl:=H101/$H$142" table:style-name="ce12">
            <text:p>25.6%</text:p>
          </table:table-cell>
          <table:table-cell office:value-type="percentage" office:value="2.0829990456967682E-2" table:formula="msoxl:=(H101-G101)/G101" table:style-name="ce12">
            <text:p>2.1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Queensland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4">
            <text:p>Bond University</text:p>
          </table:table-cell>
          <table:table-cell office:value-type="float" office:value="780" table:style-name="ce4">
            <text:p>780</text:p>
          </table:table-cell>
          <table:table-cell office:value-type="float" office:value="1440" table:style-name="ce4">
            <text:p>1,440</text:p>
          </table:table-cell>
          <table:table-cell office:value-type="percentage" office:value="3.9768898511980382E-3" table:formula="msoxl:=C103/$C$142" table:style-name="ce5">
            <text:p>0.4%</text:p>
          </table:table-cell>
          <table:table-cell office:value-type="percentage" office:value="0.84615384615384615" table:formula="msoxl:=(C103-B103)/B103" table:style-name="ce5">
            <text:p>84.6%</text:p>
          </table:table-cell>
          <table:table-cell table:style-name="ce5"/>
          <table:table-cell office:value-type="float" office:value="1314" table:style-name="ce4">
            <text:p>1,314</text:p>
          </table:table-cell>
          <table:table-cell office:value-type="float" office:value="3820" table:style-name="ce4">
            <text:p>3,820</text:p>
          </table:table-cell>
          <table:table-cell office:value-type="percentage" office:value="4.0424264294263244E-3" table:formula="msoxl:=H103/$H$142" table:style-name="ce5">
            <text:p>0.4%</text:p>
          </table:table-cell>
          <table:table-cell office:value-type="percentage" office:value="1.9071537290715372" table:formula="msoxl:=(H103-G103)/G103" table:style-name="ce5">
            <text:p>190.7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Central Queensland University</text:p>
          </table:table-cell>
          <table:table-cell office:value-type="float" office:value="8786" table:style-name="ce4">
            <text:p>8,786</text:p>
          </table:table-cell>
          <table:table-cell office:value-type="float" office:value="10690" table:style-name="ce4">
            <text:p>10,690</text:p>
          </table:table-cell>
          <table:table-cell office:value-type="percentage" office:value="2.9522883687018768E-2" table:formula="msoxl:=C104/$C$142" table:style-name="ce5">
            <text:p>3.0%</text:p>
          </table:table-cell>
          <table:table-cell office:value-type="percentage" office:value="0.21670839972683814" table:formula="msoxl:=(C104-B104)/B104" table:style-name="ce5">
            <text:p>21.7%</text:p>
          </table:table-cell>
          <table:table-cell table:style-name="ce5"/>
          <table:table-cell office:value-type="float" office:value="21352" table:style-name="ce4">
            <text:p>21,352</text:p>
          </table:table-cell>
          <table:table-cell office:value-type="float" office:value="22352" table:style-name="ce4">
            <text:p>22,352</text:p>
          </table:table-cell>
          <table:table-cell office:value-type="percentage" office:value="2.3653485746213929E-2" table:formula="msoxl:=H104/$H$142" table:style-name="ce5">
            <text:p>2.4%</text:p>
          </table:table-cell>
          <table:table-cell office:value-type="percentage" office:value="4.6834020232296741E-2" table:formula="msoxl:=(H104-G104)/G104" table:style-name="ce5">
            <text:p>4.7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Christian Heritage College</text:p>
          </table:table-cell>
          <table:table-cell office:value-type="float" office:value="88" table:style-name="ce4">
            <text:p>88</text:p>
          </table:table-cell>
          <table:table-cell office:value-type="float" office:value="347" table:style-name="ce4">
            <text:p>347</text:p>
          </table:table-cell>
          <table:table-cell office:value-type="percentage" office:value="9.5831998497619393E-4" table:formula="msoxl:=C105/$C$142" table:style-name="ce5">
            <text:p>0.1%</text:p>
          </table:table-cell>
          <table:table-cell office:value-type="percentage" office:value="0" table:style-name="ce5">
            <text:p>0.0%</text:p>
          </table:table-cell>
          <table:table-cell table:style-name="ce5"/>
          <table:table-cell office:value-type="float" office:value="135" table:style-name="ce4">
            <text:p>135</text:p>
          </table:table-cell>
          <table:table-cell office:value-type="float" office:value="709" table:style-name="ce4">
            <text:p>709</text:p>
          </table:table-cell>
          <table:table-cell office:value-type="percentage" office:value="7.5028281111603774E-4" table:formula="msoxl:=H105/$H$142" table:style-name="ce5">
            <text:p>0.1%</text:p>
          </table:table-cell>
          <table:table-cell office:value-type="percentage" office:value="0" table:style-name="ce5">
            <text:p>0.0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Griffith University</text:p>
          </table:table-cell>
          <table:table-cell office:value-type="float" office:value="13037" table:style-name="ce4">
            <text:p>13,037</text:p>
          </table:table-cell>
          <table:table-cell office:value-type="float" office:value="13776" table:style-name="ce4">
            <text:p>13,776</text:p>
          </table:table-cell>
          <table:table-cell office:value-type="percentage" office:value="3.8045579576461229E-2" table:formula="msoxl:=C106/$C$142" table:style-name="ce5">
            <text:p>3.8%</text:p>
          </table:table-cell>
          <table:table-cell office:value-type="percentage" office:value="5.6684820127329907E-2" table:formula="msoxl:=(C106-B106)/B106" table:style-name="ce5">
            <text:p>5.7%</text:p>
          </table:table-cell>
          <table:table-cell table:style-name="ce5"/>
          <table:table-cell office:value-type="float" office:value="32074" table:style-name="ce4">
            <text:p>32,074</text:p>
          </table:table-cell>
          <table:table-cell office:value-type="float" office:value="33189" table:style-name="ce4">
            <text:p>33,189</text:p>
          </table:table-cell>
          <table:table-cell office:value-type="percentage" office:value="3.512148972937966E-2" table:formula="msoxl:=H106/$H$142" table:style-name="ce5">
            <text:p>3.5%</text:p>
          </table:table-cell>
          <table:table-cell office:value-type="percentage" office:value="3.4763359730622938E-2" table:formula="msoxl:=(H106-G106)/G106" table:style-name="ce5">
            <text:p>3.5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James Cook University</text:p>
          </table:table-cell>
          <table:table-cell office:value-type="float" office:value="5608" table:style-name="ce4">
            <text:p>5,608</text:p>
          </table:table-cell>
          <table:table-cell office:value-type="float" office:value="6142" table:style-name="ce4">
            <text:p>6,142</text:p>
          </table:table-cell>
          <table:table-cell office:value-type="percentage" office:value="1.6962539906984965E-2" table:formula="msoxl:=C107/$C$142" table:style-name="ce5">
            <text:p>1.7%</text:p>
          </table:table-cell>
          <table:table-cell office:value-type="percentage" office:value="9.5221112696148358E-2" table:formula="msoxl:=(C107-B107)/B107" table:style-name="ce5">
            <text:p>9.5%</text:p>
          </table:table-cell>
          <table:table-cell table:style-name="ce5"/>
          <table:table-cell office:value-type="float" office:value="13604" table:style-name="ce4">
            <text:p>13,604</text:p>
          </table:table-cell>
          <table:table-cell office:value-type="float" office:value="14395" table:style-name="ce4">
            <text:p>14,395</text:p>
          </table:table-cell>
          <table:table-cell office:value-type="percentage" office:value="1.5233174987327734E-2" table:formula="msoxl:=H107/$H$142" table:style-name="ce5">
            <text:p>1.5%</text:p>
          </table:table-cell>
          <table:table-cell office:value-type="percentage" office:value="5.8144663334313437E-2" table:formula="msoxl:=(H107-G107)/G107" table:style-name="ce5">
            <text:p>5.8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Queensland University of Technology</text:p>
          </table:table-cell>
          <table:table-cell office:value-type="float" office:value="15084" table:style-name="ce4">
            <text:p>15,084</text:p>
          </table:table-cell>
          <table:table-cell office:value-type="float" office:value="14667" table:style-name="ce4">
            <text:p>14,667</text:p>
          </table:table-cell>
          <table:table-cell office:value-type="percentage" office:value="4.0506280171890015E-2" table:formula="msoxl:=C108/$C$142" table:style-name="ce5">
            <text:p>4.1%</text:p>
          </table:table-cell>
          <table:table-cell office:value-type="percentage" office:value="-2.764518695306285E-2" table:formula="msoxl:=(C108-B108)/B108" table:style-name="ce5">
            <text:p>-2.8%</text:p>
          </table:table-cell>
          <table:table-cell table:style-name="ce5"/>
          <table:table-cell office:value-type="float" office:value="39980" table:style-name="ce4">
            <text:p>39,980</text:p>
          </table:table-cell>
          <table:table-cell office:value-type="float" office:value="39921" table:style-name="ce4">
            <text:p>39,921</text:p>
          </table:table-cell>
          <table:table-cell office:value-type="percentage" office:value="4.2245472641133062E-2" table:formula="msoxl:=H108/$H$142" table:style-name="ce5">
            <text:p>4.2%</text:p>
          </table:table-cell>
          <table:table-cell office:value-type="percentage" office:value="-1.4757378689344673E-3" table:formula="msoxl:=(H108-G108)/G108" table:style-name="ce5">
            <text:p>-0.1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Queensland</text:p>
          </table:table-cell>
          <table:table-cell office:value-type="float" office:value="13636" table:style-name="ce4">
            <text:p>13,636</text:p>
          </table:table-cell>
          <table:table-cell office:value-type="float" office:value="13233" table:style-name="ce4">
            <text:p>13,233</text:p>
          </table:table-cell>
          <table:table-cell office:value-type="percentage" office:value="3.6545960695071968E-2" table:formula="msoxl:=C109/$C$142" table:style-name="ce5">
            <text:p>3.7%</text:p>
          </table:table-cell>
          <table:table-cell office:value-type="percentage" office:value="-2.9554121443238487E-2" table:formula="msoxl:=(C109-B109)/B109" table:style-name="ce5">
            <text:p>-3.0%</text:p>
          </table:table-cell>
          <table:table-cell table:style-name="ce5"/>
          <table:table-cell office:value-type="float" office:value="38161" table:style-name="ce4">
            <text:p>38,161</text:p>
          </table:table-cell>
          <table:table-cell office:value-type="float" office:value="38139" table:style-name="ce4">
            <text:p>38,139</text:p>
          </table:table-cell>
          <table:table-cell office:value-type="percentage" office:value="4.0359712458610107E-2" table:formula="msoxl:=H109/$H$142" table:style-name="ce5">
            <text:p>4.0%</text:p>
          </table:table-cell>
          <table:table-cell office:value-type="percentage" office:value="-5.7650480857419884E-4" table:formula="msoxl:=(H109-G109)/G109" table:style-name="ce5">
            <text:p>-0.1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Southern Queensland</text:p>
          </table:table-cell>
          <table:table-cell office:value-type="float" office:value="11092" table:style-name="ce4">
            <text:p>11,092</text:p>
          </table:table-cell>
          <table:table-cell office:value-type="float" office:value="11197" table:style-name="ce4">
            <text:p>11,197</text:p>
          </table:table-cell>
          <table:table-cell office:value-type="percentage" office:value="3.0923080322128076E-2" table:formula="msoxl:=C110/$C$142" table:style-name="ce5">
            <text:p>3.1%</text:p>
          </table:table-cell>
          <table:table-cell office:value-type="percentage" office:value="9.4662820050486832E-3" table:formula="msoxl:=(C110-B110)/B110" table:style-name="ce5">
            <text:p>0.9%</text:p>
          </table:table-cell>
          <table:table-cell table:style-name="ce5"/>
          <table:table-cell office:value-type="float" office:value="24956" table:style-name="ce4">
            <text:p>24,956</text:p>
          </table:table-cell>
          <table:table-cell office:value-type="float" office:value="25414" table:style-name="ce4">
            <text:p>25,414</text:p>
          </table:table-cell>
          <table:table-cell office:value-type="percentage" office:value="2.6893776250638903E-2" table:formula="msoxl:=H110/$H$142" table:style-name="ce5">
            <text:p>2.7%</text:p>
          </table:table-cell>
          <table:table-cell office:value-type="percentage" office:value="1.8352300048084629E-2" table:formula="msoxl:=(H110-G110)/G110" table:style-name="ce5">
            <text:p>1.8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the Sunshine Coast</text:p>
          </table:table-cell>
          <table:table-cell office:value-type="float" office:value="1857" table:style-name="ce4">
            <text:p>1,857</text:p>
          </table:table-cell>
          <table:table-cell office:value-type="float" office:value="2231" table:style-name="ce4">
            <text:p>2,231</text:p>
          </table:table-cell>
          <table:table-cell office:value-type="percentage" office:value="6.1614175402936273E-3" table:formula="msoxl:=C111/$C$142" table:style-name="ce5">
            <text:p>0.6%</text:p>
          </table:table-cell>
          <table:table-cell office:value-type="percentage" office:value="0.20140010770059236" table:formula="msoxl:=(C111-B111)/B111" table:style-name="ce5">
            <text:p>20.1%</text:p>
          </table:table-cell>
          <table:table-cell table:style-name="ce5"/>
          <table:table-cell office:value-type="float" office:value="4171" table:style-name="ce4">
            <text:p>4,171</text:p>
          </table:table-cell>
          <table:table-cell office:value-type="float" office:value="4630" table:style-name="ce4">
            <text:p>4,630</text:p>
          </table:table-cell>
          <table:table-cell office:value-type="percentage" office:value="4.8995901487549429E-3" table:formula="msoxl:=H111/$H$142" table:style-name="ce5">
            <text:p>0.5%</text:p>
          </table:table-cell>
          <table:table-cell office:value-type="percentage" office:value="0.11004555262526972" table:formula="msoxl:=(H111-G111)/G111" table:style-name="ce5">
            <text:p>11.0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Queensland</text:p>
          </table:table-cell>
          <table:table-cell office:value-type="float" office:value="69968" table:style-name="ce11">
            <text:p>69,968</text:p>
          </table:table-cell>
          <table:table-cell office:value-type="float" office:value="73723" table:style-name="ce11">
            <text:p>73,723</text:p>
          </table:table-cell>
          <table:table-cell office:value-type="percentage" office:value="0.20360295173602289" table:formula="msoxl:=C112/$C$142" table:style-name="ce12">
            <text:p>20.4%</text:p>
          </table:table-cell>
          <table:table-cell office:value-type="percentage" office:value="5.3667390807226163E-2" table:formula="msoxl:=(C112-B112)/B112" table:style-name="ce12">
            <text:p>5.4%</text:p>
          </table:table-cell>
          <table:table-cell table:style-name="ce12"/>
          <table:table-cell office:value-type="float" office:value="175747" table:style-name="ce11">
            <text:p>175,747</text:p>
          </table:table-cell>
          <table:table-cell office:value-type="float" office:value="182569" table:style-name="ce11">
            <text:p>182,569</text:p>
          </table:table-cell>
          <table:table-cell office:value-type="percentage" office:value="0.1931994112026007" table:formula="msoxl:=H112/$H$142" table:style-name="ce12">
            <text:p>19.3%</text:p>
          </table:table-cell>
          <table:table-cell office:value-type="percentage" office:value="3.8817163308619777E-2" table:formula="msoxl:=(H112-G112)/G112" table:style-name="ce12">
            <text:p>3.9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Western Australia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3">
            <text:p>Curtin University of Technology</text:p>
          </table:table-cell>
          <table:table-cell office:value-type="float" office:value="13662" table:style-name="ce4">
            <text:p>13,662</text:p>
          </table:table-cell>
          <table:table-cell office:value-type="float" office:value="13576" table:style-name="ce4">
            <text:p>13,576</text:p>
          </table:table-cell>
          <table:table-cell office:value-type="percentage" office:value="3.7493233763794834E-2" table:formula="msoxl:=C114/$C$142" table:style-name="ce5">
            <text:p>3.7%</text:p>
          </table:table-cell>
          <table:table-cell office:value-type="percentage" office:value="-6.2948323817889036E-3" table:formula="msoxl:=(C114-B114)/B114" table:style-name="ce5">
            <text:p>-0.6%</text:p>
          </table:table-cell>
          <table:table-cell table:style-name="ce5"/>
          <table:table-cell office:value-type="float" office:value="35656" table:style-name="ce4">
            <text:p>35,656</text:p>
          </table:table-cell>
          <table:table-cell office:value-type="float" office:value="36064" table:style-name="ce4">
            <text:p>36,064</text:p>
          </table:table-cell>
          <table:table-cell office:value-type="percentage" office:value="3.8163891819589263E-2" table:formula="msoxl:=H114/$H$142" table:style-name="ce5">
            <text:p>3.8%</text:p>
          </table:table-cell>
          <table:table-cell office:value-type="percentage" office:value="1.144267444469374E-2" table:formula="msoxl:=(H114-G114)/G114" table:style-name="ce5">
            <text:p>1.1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Edith Cowan University</text:p>
          </table:table-cell>
          <table:table-cell office:value-type="float" office:value="8848" table:style-name="ce4">
            <text:p>8,848</text:p>
          </table:table-cell>
          <table:table-cell office:value-type="float" office:value="9248" table:style-name="ce4">
            <text:p>9,248</text:p>
          </table:table-cell>
          <table:table-cell office:value-type="percentage" office:value="2.5540470377694066E-2" table:formula="msoxl:=C115/$C$142" table:style-name="ce5">
            <text:p>2.6%</text:p>
          </table:table-cell>
          <table:table-cell office:value-type="percentage" office:value="4.5207956600361664E-2" table:formula="msoxl:=(C115-B115)/B115" table:style-name="ce5">
            <text:p>4.5%</text:p>
          </table:table-cell>
          <table:table-cell table:style-name="ce5"/>
          <table:table-cell office:value-type="float" office:value="24110" table:style-name="ce4">
            <text:p>24,110</text:p>
          </table:table-cell>
          <table:table-cell office:value-type="float" office:value="23887" table:style-name="ce4">
            <text:p>23,887</text:p>
          </table:table-cell>
          <table:table-cell office:value-type="percentage" office:value="2.527786390568236E-2" table:formula="msoxl:=H115/$H$142" table:style-name="ce5">
            <text:p>2.5%</text:p>
          </table:table-cell>
          <table:table-cell office:value-type="percentage" office:value="-9.249274160099543E-3" table:formula="msoxl:=(H115-G115)/G115" table:style-name="ce5">
            <text:p>-0.9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Murdoch University</text:p>
          </table:table-cell>
          <table:table-cell office:value-type="float" office:value="4416" table:style-name="ce4">
            <text:p>4,416</text:p>
          </table:table-cell>
          <table:table-cell office:value-type="float" office:value="4389" table:style-name="ce4">
            <text:p>4,389</text:p>
          </table:table-cell>
          <table:table-cell office:value-type="percentage" office:value="1.2121228858964021E-2" table:formula="msoxl:=C116/$C$142" table:style-name="ce5">
            <text:p>1.2%</text:p>
          </table:table-cell>
          <table:table-cell office:value-type="percentage" office:value="-6.114130434782609E-3" table:formula="msoxl:=(C116-B116)/B116" table:style-name="ce5">
            <text:p>-0.6%</text:p>
          </table:table-cell>
          <table:table-cell table:style-name="ce5"/>
          <table:table-cell office:value-type="float" office:value="12724" table:style-name="ce4">
            <text:p>12,724</text:p>
          </table:table-cell>
          <table:table-cell office:value-type="float" office:value="12655" table:style-name="ce4">
            <text:p>12,655</text:p>
          </table:table-cell>
          <table:table-cell office:value-type="percentage" office:value="1.3391860330992184E-2" table:formula="msoxl:=H116/$H$142" table:style-name="ce5">
            <text:p>1.3%</text:p>
          </table:table-cell>
          <table:table-cell office:value-type="percentage" office:value="-5.4228230116315623E-3" table:formula="msoxl:=(H116-G116)/G116" table:style-name="ce5">
            <text:p>-0.5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Notre Dame Australia</text:p>
          </table:table-cell>
          <table:table-cell office:value-type="float" office:value="1667" table:style-name="ce4">
            <text:p>1,667</text:p>
          </table:table-cell>
          <table:table-cell office:value-type="float" office:value="1828" table:style-name="ce4">
            <text:p>1,828</text:p>
          </table:table-cell>
          <table:table-cell office:value-type="percentage" office:value="5.0484407277708431E-3" table:formula="msoxl:=C117/$C$142" table:style-name="ce5">
            <text:p>0.5%</text:p>
          </table:table-cell>
          <table:table-cell office:value-type="percentage" office:value="9.6580683863227351E-2" table:formula="msoxl:=(C117-B117)/B117" table:style-name="ce5">
            <text:p>9.7%</text:p>
          </table:table-cell>
          <table:table-cell table:style-name="ce5"/>
          <table:table-cell office:value-type="float" office:value="3544" table:style-name="ce4">
            <text:p>3,544</text:p>
          </table:table-cell>
          <table:table-cell office:value-type="float" office:value="4181" table:style-name="ce4">
            <text:p>4,181</text:p>
          </table:table-cell>
          <table:table-cell office:value-type="percentage" office:value="4.4244463092752524E-3" table:formula="msoxl:=H117/$H$142" table:style-name="ce5">
            <text:p>0.4%</text:p>
          </table:table-cell>
          <table:table-cell office:value-type="percentage" office:value="0.17974040632054175" table:formula="msoxl:=(H117-G117)/G117" table:style-name="ce5">
            <text:p>18.0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Western Australia</text:p>
          </table:table-cell>
          <table:table-cell office:value-type="float" office:value="5406" table:style-name="ce4">
            <text:p>5,406</text:p>
          </table:table-cell>
          <table:table-cell office:value-type="float" office:value="5608" table:style-name="ce4">
            <text:p>5,608</text:p>
          </table:table-cell>
          <table:table-cell office:value-type="percentage" office:value="1.5487776587165693E-2" table:formula="msoxl:=C118/$C$142" table:style-name="ce5">
            <text:p>1.5%</text:p>
          </table:table-cell>
          <table:table-cell office:value-type="percentage" office:value="3.7365889752127263E-2" table:formula="msoxl:=(C118-B118)/B118" table:style-name="ce5">
            <text:p>3.7%</text:p>
          </table:table-cell>
          <table:table-cell table:style-name="ce5"/>
          <table:table-cell office:value-type="float" office:value="16546" table:style-name="ce4">
            <text:p>16,546</text:p>
          </table:table-cell>
          <table:table-cell office:value-type="float" office:value="16806" table:style-name="ce4">
            <text:p>16,806</text:p>
          </table:table-cell>
          <table:table-cell office:value-type="percentage" office:value="1.7784559835847858E-2" table:formula="msoxl:=H118/$H$142" table:style-name="ce5">
            <text:p>1.8%</text:p>
          </table:table-cell>
          <table:table-cell office:value-type="percentage" office:value="1.5713767677988637E-2" table:formula="msoxl:=(H118-G118)/G118" table:style-name="ce5">
            <text:p>1.6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Western Australia</text:p>
          </table:table-cell>
          <table:table-cell office:value-type="float" office:value="33999" table:style-name="ce11">
            <text:p>33,999</text:p>
          </table:table-cell>
          <table:table-cell office:value-type="float" office:value="34649" table:style-name="ce11">
            <text:p>34,649</text:p>
          </table:table-cell>
          <table:table-cell office:value-type="percentage" office:value="9.5691150315389453E-2" table:formula="msoxl:=C119/$C$142" table:style-name="ce12">
            <text:p>9.6%</text:p>
          </table:table-cell>
          <table:table-cell office:value-type="percentage" office:value="1.9118209359098796E-2" table:formula="msoxl:=(C119-B119)/B119" table:style-name="ce12">
            <text:p>1.9%</text:p>
          </table:table-cell>
          <table:table-cell table:style-name="ce12"/>
          <table:table-cell office:value-type="float" office:value="92580" table:style-name="ce11">
            <text:p>92,580</text:p>
          </table:table-cell>
          <table:table-cell office:value-type="float" office:value="93593" table:style-name="ce11">
            <text:p>93,593</text:p>
          </table:table-cell>
          <table:table-cell office:value-type="percentage" office:value="9.9042622201386918E-2" table:formula="msoxl:=H119/$H$142" table:style-name="ce12">
            <text:p>9.9%</text:p>
          </table:table-cell>
          <table:table-cell office:value-type="percentage" office:value="1.0941888096781162E-2" table:formula="msoxl:=(H119-G119)/G119" table:style-name="ce12">
            <text:p>1.1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South Australia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3">
            <text:p>Tabor College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percentage" office:value="1.8503584724324204E-4" table:formula="msoxl:=C121/$C$142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table:style-name="ce5"/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3">
            <text:p>The Flinders University of South Australia</text:p>
          </table:table-cell>
          <table:table-cell office:value-type="float" office:value="5311" table:style-name="ce4">
            <text:p>5,311</text:p>
          </table:table-cell>
          <table:table-cell office:value-type="float" office:value="5347" table:style-name="ce4">
            <text:p>5,347</text:p>
          </table:table-cell>
          <table:table-cell office:value-type="percentage" office:value="1.4766965301636048E-2" table:formula="msoxl:=C122/$C$142" table:style-name="ce5">
            <text:p>1.5%</text:p>
          </table:table-cell>
          <table:table-cell office:value-type="percentage" office:value="6.7783844850310675E-3" table:formula="msoxl:=(C122-B122)/B122" table:style-name="ce5">
            <text:p>0.7%</text:p>
          </table:table-cell>
          <table:table-cell table:style-name="ce5"/>
          <table:table-cell office:value-type="float" office:value="14113" table:style-name="ce4">
            <text:p>14,113</text:p>
          </table:table-cell>
          <table:table-cell office:value-type="float" office:value="14510" table:style-name="ce4">
            <text:p>14,510</text:p>
          </table:table-cell>
          <table:table-cell office:value-type="percentage" office:value="1.5354871070936117E-2" table:formula="msoxl:=H122/$H$142" table:style-name="ce5">
            <text:p>1.5%</text:p>
          </table:table-cell>
          <table:table-cell office:value-type="percentage" office:value="2.8130092822220648E-2" table:formula="msoxl:=(H122-G122)/G122" table:style-name="ce5">
            <text:p>2.8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University of Adelaide</text:p>
          </table:table-cell>
          <table:table-cell office:value-type="float" office:value="6441" table:style-name="ce4">
            <text:p>6,441</text:p>
          </table:table-cell>
          <table:table-cell office:value-type="float" office:value="6712" table:style-name="ce4">
            <text:p>6,712</text:p>
          </table:table-cell>
          <table:table-cell office:value-type="percentage" office:value="1.8536725473084187E-2" table:formula="msoxl:=C123/$C$142" table:style-name="ce5">
            <text:p>1.9%</text:p>
          </table:table-cell>
          <table:table-cell office:value-type="percentage" office:value="4.2074212078869744E-2" table:formula="msoxl:=(C123-B123)/B123" table:style-name="ce5">
            <text:p>4.2%</text:p>
          </table:table-cell>
          <table:table-cell table:style-name="ce5"/>
          <table:table-cell office:value-type="float" office:value="17355" table:style-name="ce4">
            <text:p>17,355</text:p>
          </table:table-cell>
          <table:table-cell office:value-type="float" office:value="18292" table:style-name="ce4">
            <text:p>18,292</text:p>
          </table:table-cell>
          <table:table-cell office:value-type="percentage" office:value="1.9357084881430977E-2" table:formula="msoxl:=H123/$H$142" table:style-name="ce5">
            <text:p>1.9%</text:p>
          </table:table-cell>
          <table:table-cell office:value-type="percentage" office:value="5.3990204552002305E-2" table:formula="msoxl:=(H123-G123)/G123" table:style-name="ce5">
            <text:p>5.4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South Australia</text:p>
          </table:table-cell>
          <table:table-cell office:value-type="float" office:value="11221" table:style-name="ce4">
            <text:p>11,221</text:p>
          </table:table-cell>
          <table:table-cell office:value-type="float" office:value="11726" table:style-name="ce4">
            <text:p>11,726</text:p>
          </table:table-cell>
          <table:table-cell office:value-type="percentage" office:value="3.2384034996630694E-2" table:formula="msoxl:=C124/$C$142" table:style-name="ce5">
            <text:p>3.2%</text:p>
          </table:table-cell>
          <table:table-cell office:value-type="percentage" office:value="4.5004901523928352E-2" table:formula="msoxl:=(C124-B124)/B124" table:style-name="ce5">
            <text:p>4.5%</text:p>
          </table:table-cell>
          <table:table-cell table:style-name="ce5"/>
          <table:table-cell office:value-type="float" office:value="31528" table:style-name="ce4">
            <text:p>31,528</text:p>
          </table:table-cell>
          <table:table-cell office:value-type="float" office:value="32611" table:style-name="ce4">
            <text:p>32,611</text:p>
          </table:table-cell>
          <table:table-cell office:value-type="percentage" office:value="3.4509834630895776E-2" table:formula="msoxl:=H124/$H$142" table:style-name="ce5">
            <text:p>3.5%</text:p>
          </table:table-cell>
          <table:table-cell office:value-type="percentage" office:value="3.4350418675463082E-2" table:formula="msoxl:=(H124-G124)/G124" table:style-name="ce5">
            <text:p>3.4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South Australia</text:p>
          </table:table-cell>
          <table:table-cell office:value-type="float" office:value="23000" table:style-name="ce11">
            <text:p>23,000</text:p>
          </table:table-cell>
          <table:table-cell office:value-type="float" office:value="23852" table:style-name="ce11">
            <text:p>23,852</text:p>
          </table:table-cell>
          <table:table-cell office:value-type="percentage" office:value="6.5872761618594164E-2" table:formula="msoxl:=C125/$C$142" table:style-name="ce12">
            <text:p>6.6%</text:p>
          </table:table-cell>
          <table:table-cell office:value-type="percentage" office:value="3.7043478260869567E-2" table:formula="msoxl:=(C125-B125)/B125" table:style-name="ce12">
            <text:p>3.7%</text:p>
          </table:table-cell>
          <table:table-cell table:style-name="ce12"/>
          <table:table-cell office:value-type="float" office:value="63035" table:style-name="ce11">
            <text:p>63,035</text:p>
          </table:table-cell>
          <table:table-cell office:value-type="float" office:value="65502" table:style-name="ce11">
            <text:p>65,502</text:p>
          </table:table-cell>
          <table:table-cell office:value-type="percentage" office:value="6.9315972769707621E-2" table:formula="msoxl:=H125/$H$142" table:style-name="ce12">
            <text:p>6.9%</text:p>
          </table:table-cell>
          <table:table-cell office:value-type="percentage" office:value="3.9136987387959073E-2" table:formula="msoxl:=(H125-G125)/G125" table:style-name="ce12">
            <text:p>3.9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Tasmania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3">
            <text:p>Australian Maritime College</text:p>
          </table:table-cell>
          <table:table-cell office:value-type="float" office:value="1256" table:style-name="ce4">
            <text:p>1,256</text:p>
          </table:table-cell>
          <table:table-cell office:value-type="float" office:value="1380" table:style-name="ce4">
            <text:p>1,380</text:p>
          </table:table-cell>
          <table:table-cell office:value-type="percentage" office:value="3.8111861073981197E-3" table:formula="msoxl:=C127/$C$142" table:style-name="ce5">
            <text:p>0.4%</text:p>
          </table:table-cell>
          <table:table-cell office:value-type="percentage" office:value="9.8726114649681534E-2" table:formula="msoxl:=(C127-B127)/B127" table:style-name="ce5">
            <text:p>9.9%</text:p>
          </table:table-cell>
          <table:table-cell table:style-name="ce5"/>
          <table:table-cell office:value-type="float" office:value="1833" table:style-name="ce4">
            <text:p>1,833</text:p>
          </table:table-cell>
          <table:table-cell office:value-type="float" office:value="1884" table:style-name="ce4">
            <text:p>1,884</text:p>
          </table:table-cell>
          <table:table-cell office:value-type="percentage" office:value="1.9936993175495277E-3" table:formula="msoxl:=H127/$H$142" table:style-name="ce5">
            <text:p>0.2%</text:p>
          </table:table-cell>
          <table:table-cell office:value-type="percentage" office:value="2.7823240589198037E-2" table:formula="msoxl:=(H127-G127)/G127" table:style-name="ce5">
            <text:p>2.8%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versity of Tasmania</text:p>
          </table:table-cell>
          <table:table-cell office:value-type="float" office:value="5940" table:style-name="ce4">
            <text:p>5,940</text:p>
          </table:table-cell>
          <table:table-cell office:value-type="float" office:value="6853" table:style-name="ce4">
            <text:p>6,853</text:p>
          </table:table-cell>
          <table:table-cell office:value-type="percentage" office:value="1.8926129271013996E-2" table:formula="msoxl:=C128/$C$142" table:style-name="ce5">
            <text:p>1.9%</text:p>
          </table:table-cell>
          <table:table-cell office:value-type="percentage" office:value="0.1537037037037037" table:formula="msoxl:=(C128-B128)/B128" table:style-name="ce5">
            <text:p>15.4%</text:p>
          </table:table-cell>
          <table:table-cell table:style-name="ce5"/>
          <table:table-cell office:value-type="float" office:value="14682" table:style-name="ce4">
            <text:p>14,682</text:p>
          </table:table-cell>
          <table:table-cell office:value-type="float" office:value="16184" table:style-name="ce4">
            <text:p>16,184</text:p>
          </table:table-cell>
          <table:table-cell office:value-type="percentage" office:value="1.7126342757548596E-2" table:formula="msoxl:=H128/$H$142" table:style-name="ce5">
            <text:p>1.7%</text:p>
          </table:table-cell>
          <table:table-cell office:value-type="percentage" office:value="0.10230213867320528" table:formula="msoxl:=(H128-G128)/G128" table:style-name="ce5">
            <text:p>10.2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Tasmania</text:p>
          </table:table-cell>
          <table:table-cell office:value-type="float" office:value="7196" table:style-name="ce11">
            <text:p>7,196</text:p>
          </table:table-cell>
          <table:table-cell office:value-type="float" office:value="8233" table:style-name="ce11">
            <text:p>8,233</text:p>
          </table:table-cell>
          <table:table-cell office:value-type="percentage" office:value="2.2737315378412115E-2" table:formula="msoxl:=C129/$C$142" table:style-name="ce12">
            <text:p>2.3%</text:p>
          </table:table-cell>
          <table:table-cell office:value-type="percentage" office:value="0.14410783768760421" table:formula="msoxl:=(C129-B129)/B129" table:style-name="ce12">
            <text:p>14.4%</text:p>
          </table:table-cell>
          <table:table-cell table:style-name="ce12"/>
          <table:table-cell office:value-type="float" office:value="16515" table:style-name="ce11">
            <text:p>16,515</text:p>
          </table:table-cell>
          <table:table-cell office:value-type="float" office:value="18068" table:style-name="ce11">
            <text:p>18,068</text:p>
          </table:table-cell>
          <table:table-cell office:value-type="percentage" office:value="1.9120042075098122E-2" table:formula="msoxl:=H129/$H$142" table:style-name="ce12">
            <text:p>1.9%</text:p>
          </table:table-cell>
          <table:table-cell office:value-type="percentage" office:value="9.4035725098395403E-2" table:formula="msoxl:=(H129-G129)/G129" table:style-name="ce12">
            <text:p>9.4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Northern Territory<text:s/>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3">
            <text:p>Batchelor Institute of Indigenous Tertiary Education</text:p>
          </table:table-cell>
          <table:table-cell office:value-type="float" office:value="477" table:style-name="ce4">
            <text:p>477</text:p>
          </table:table-cell>
          <table:table-cell office:value-type="float" office:value="433" table:style-name="ce4">
            <text:p>433</text:p>
          </table:table-cell>
          <table:table-cell office:value-type="percentage" office:value="1.1958286844227434E-3" table:formula="msoxl:=C131/$C$142" table:style-name="ce5">
            <text:p>0.1%</text:p>
          </table:table-cell>
          <table:table-cell office:value-type="percentage" office:value="-9.2243186582809222E-2" table:formula="msoxl:=(C131-B131)/B131" table:style-name="ce5">
            <text:p>-9.2%</text:p>
          </table:table-cell>
          <table:table-cell table:style-name="ce5"/>
          <table:table-cell office:value-type="float" office:value="757" table:style-name="ce4">
            <text:p>757</text:p>
          </table:table-cell>
          <table:table-cell office:value-type="float" office:value="695" table:style-name="ce4">
            <text:p>695</text:p>
          </table:table-cell>
          <table:table-cell office:value-type="percentage" office:value="7.3546763572023444E-4" table:formula="msoxl:=H131/$H$142" table:style-name="ce5">
            <text:p>0.1%</text:p>
          </table:table-cell>
          <table:table-cell office:value-type="percentage" office:value="-8.1902245706737126E-2" table:formula="msoxl:=(H131-G131)/G131" table:style-name="ce5">
            <text:p>-8.2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Charles Darwin University</text:p>
          </table:table-cell>
          <table:table-cell office:value-type="float" office:value="2471" table:style-name="ce4">
            <text:p>2,471</text:p>
          </table:table-cell>
          <table:table-cell office:value-type="float" office:value="2449" table:style-name="ce4">
            <text:p>2,449</text:p>
          </table:table-cell>
          <table:table-cell office:value-type="percentage" office:value="6.7634744760999965E-3" table:formula="msoxl:=C132/$C$142" table:style-name="ce5">
            <text:p>0.7%</text:p>
          </table:table-cell>
          <table:table-cell office:value-type="percentage" office:value="-8.9032780250910565E-3" table:formula="msoxl:=(C132-B132)/B132" table:style-name="ce5">
            <text:p>-0.9%</text:p>
          </table:table-cell>
          <table:table-cell table:style-name="ce5"/>
          <table:table-cell office:value-type="float" office:value="5519" table:style-name="ce4">
            <text:p>5,519</text:p>
          </table:table-cell>
          <table:table-cell office:value-type="float" office:value="5306" table:style-name="ce4">
            <text:p>5,306</text:p>
          </table:table-cell>
          <table:table-cell office:value-type="percentage" office:value="5.6149514750094449E-3" table:formula="msoxl:=H132/$H$142" table:style-name="ce5">
            <text:p>0.6%</text:p>
          </table:table-cell>
          <table:table-cell office:value-type="percentage" office:value="-3.8593948179017935E-2" table:formula="msoxl:=(H132-G132)/G132" table:style-name="ce5">
            <text:p>-3.9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Northern Territory</text:p>
          </table:table-cell>
          <table:table-cell office:value-type="float" office:value="2948" table:style-name="ce11">
            <text:p>2,948</text:p>
          </table:table-cell>
          <table:table-cell office:value-type="float" office:value="2882" table:style-name="ce11">
            <text:p>2,882</text:p>
          </table:table-cell>
          <table:table-cell office:value-type="percentage" office:value="7.9593031605227401E-3" table:formula="msoxl:=C133/$C$142" table:style-name="ce12">
            <text:p>0.8%</text:p>
          </table:table-cell>
          <table:table-cell office:value-type="percentage" office:value="-2.2388059701492536E-2" table:formula="msoxl:=(C133-B133)/B133" table:style-name="ce12">
            <text:p>-2.2%</text:p>
          </table:table-cell>
          <table:table-cell table:style-name="ce12"/>
          <table:table-cell office:value-type="float" office:value="6276" table:style-name="ce11">
            <text:p>6,276</text:p>
          </table:table-cell>
          <table:table-cell office:value-type="float" office:value="6001" table:style-name="ce11">
            <text:p>6,001</text:p>
          </table:table-cell>
          <table:table-cell office:value-type="percentage" office:value="6.3504191107296793E-3" table:formula="msoxl:=H133/$H$142" table:style-name="ce12">
            <text:p>0.6%</text:p>
          </table:table-cell>
          <table:table-cell office:value-type="percentage" office:value="-4.3817718291905672E-2" table:formula="msoxl:=(H133-G133)/G133" table:style-name="ce12">
            <text:p>-4.4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Australian Capital Territory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3">
            <text:p>Australian Defence Force Academy</text:p>
          </table:table-cell>
          <table:table-cell office:value-type="float" office:value="892" table:style-name="ce4">
            <text:p>892</text:p>
          </table:table-cell>
          <table:table-cell office:value-type="float" office:value="782" table:style-name="ce4">
            <text:p>782</text:p>
          </table:table-cell>
          <table:table-cell office:value-type="percentage" office:value="2.1596721275256013E-3" table:formula="msoxl:=C135/$C$142" table:style-name="ce5">
            <text:p>0.2%</text:p>
          </table:table-cell>
          <table:table-cell office:value-type="percentage" office:value="-0.12331838565022421" table:formula="msoxl:=(C135-B135)/B135" table:style-name="ce5">
            <text:p>-12.3%</text:p>
          </table:table-cell>
          <table:table-cell table:style-name="ce5"/>
          <table:table-cell office:value-type="float" office:value="2078" table:style-name="ce4">
            <text:p>2,078</text:p>
          </table:table-cell>
          <table:table-cell office:value-type="float" office:value="2136" table:style-name="ce4">
            <text:p>2,136</text:p>
          </table:table-cell>
          <table:table-cell office:value-type="percentage" office:value="2.2603724746739868E-3" table:formula="msoxl:=H135/$H$142" table:style-name="ce5">
            <text:p>0.2%</text:p>
          </table:table-cell>
          <table:table-cell office:value-type="percentage" office:value="2.791145332050048E-2" table:formula="msoxl:=(H135-G135)/G135" table:style-name="ce5">
            <text:p>2.8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 Australian National University</text:p>
          </table:table-cell>
          <table:table-cell office:value-type="float" office:value="4943" table:style-name="ce4">
            <text:p>4,943</text:p>
          </table:table-cell>
          <table:table-cell office:value-type="float" office:value="5260" table:style-name="ce4">
            <text:p>5,260</text:p>
          </table:table-cell>
          <table:table-cell office:value-type="percentage" office:value="1.4526694873126167E-2" table:formula="msoxl:=C136/$C$142" table:style-name="ce5">
            <text:p>1.5%</text:p>
          </table:table-cell>
          <table:table-cell office:value-type="percentage" office:value="6.4131094477038242E-2" table:formula="msoxl:=(C136-B136)/B136" table:style-name="ce5">
            <text:p>6.4%</text:p>
          </table:table-cell>
          <table:table-cell table:style-name="ce5"/>
          <table:table-cell office:value-type="float" office:value="13384" table:style-name="ce4">
            <text:p>13,384</text:p>
          </table:table-cell>
          <table:table-cell office:value-type="float" office:value="14476" table:style-name="ce4">
            <text:p>14,476</text:p>
          </table:table-cell>
          <table:table-cell office:value-type="percentage" office:value="1.5318891359260596E-2" table:formula="msoxl:=H136/$H$142" table:style-name="ce5">
            <text:p>1.5%</text:p>
          </table:table-cell>
          <table:table-cell office:value-type="percentage" office:value="8.1589958158995821E-2" table:formula="msoxl:=(H136-G136)/G136" table:style-name="ce5">
            <text:p>8.2%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iversity of Canberra</text:p>
          </table:table-cell>
          <table:table-cell office:value-type="float" office:value="4843" table:style-name="ce4">
            <text:p>4,843</text:p>
          </table:table-cell>
          <table:table-cell office:value-type="float" office:value="4887" table:style-name="ce4">
            <text:p>4,887</text:p>
          </table:table-cell>
          <table:table-cell office:value-type="percentage" office:value="1.3496569932503342E-2" table:formula="msoxl:=C137/$C$142" table:style-name="ce5">
            <text:p>1.3%</text:p>
          </table:table-cell>
          <table:table-cell office:value-type="percentage" office:value="9.0852777204212271E-3" table:formula="msoxl:=(C137-B137)/B137" table:style-name="ce5">
            <text:p>0.9%</text:p>
          </table:table-cell>
          <table:table-cell table:style-name="ce5"/>
          <table:table-cell office:value-type="float" office:value="11270" table:style-name="ce4">
            <text:p>11,270</text:p>
          </table:table-cell>
          <table:table-cell office:value-type="float" office:value="11632" table:style-name="ce4">
            <text:p>11,632</text:p>
          </table:table-cell>
          <table:table-cell office:value-type="percentage" office:value="1.2309294300284558E-2" table:formula="msoxl:=H137/$H$142" table:style-name="ce5">
            <text:p>1.2%</text:p>
          </table:table-cell>
          <table:table-cell office:value-type="percentage" office:value="3.21206743566992E-2" table:formula="msoxl:=(H137-G137)/G137" table:style-name="ce5">
            <text:p>3.2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Australian Capital Territory</text:p>
          </table:table-cell>
          <table:table-cell office:value-type="float" office:value="10678" table:style-name="ce11">
            <text:p>10,678</text:p>
          </table:table-cell>
          <table:table-cell office:value-type="float" office:value="10929" table:style-name="ce11">
            <text:p>10,929</text:p>
          </table:table-cell>
          <table:table-cell office:value-type="percentage" office:value="3.0182936933155109E-2" table:formula="msoxl:=C138/$C$142" table:style-name="ce12">
            <text:p>3.0%</text:p>
          </table:table-cell>
          <table:table-cell office:value-type="percentage" office:value="2.3506274583255292E-2" table:formula="msoxl:=(C138-B138)/B138" table:style-name="ce12">
            <text:p>2.4%</text:p>
          </table:table-cell>
          <table:table-cell table:style-name="ce12"/>
          <table:table-cell office:value-type="float" office:value="26732" table:style-name="ce11">
            <text:p>26,732</text:p>
          </table:table-cell>
          <table:table-cell office:value-type="float" office:value="28244" table:style-name="ce11">
            <text:p>28,244</text:p>
          </table:table-cell>
          <table:table-cell office:value-type="percentage" office:value="2.9888558134219138E-2" table:formula="msoxl:=H138/$H$142" table:style-name="ce12">
            <text:p>3.0%</text:p>
          </table:table-cell>
          <table:table-cell office:value-type="percentage" office:value="5.6561424509950622E-2" table:formula="msoxl:=(H138-G138)/G138" table:style-name="ce12">
            <text:p>5.7%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2">
            <text:p>Multi-State</text:p>
          </table:table-cell>
          <table:table-cell table:number-columns-repeated="9" table:style-name="ce36"/>
          <table:table-cell table:number-columns-repeated="16374"/>
        </table:table-row>
        <table:table-row table:style-name="ro2">
          <table:table-cell office:value-type="string" table:style-name="ce23">
            <text:p>Australian Catholic University</text:p>
          </table:table-cell>
          <table:table-cell office:value-type="float" office:value="4860" table:style-name="ce4">
            <text:p>4,860</text:p>
          </table:table-cell>
          <table:table-cell office:value-type="float" office:value="5569" table:style-name="ce4">
            <text:p>5,569</text:p>
          </table:table-cell>
          <table:table-cell office:value-type="percentage" office:value="1.5380069153695745E-2" table:formula="msoxl:=C140/$C$142" table:style-name="ce5">
            <text:p>1.5%</text:p>
          </table:table-cell>
          <table:table-cell office:value-type="percentage" office:value="0.14588477366255145" table:formula="msoxl:=(C140-B140)/B140" table:style-name="ce5">
            <text:p>14.6%</text:p>
          </table:table-cell>
          <table:table-cell table:style-name="ce5"/>
          <table:table-cell office:value-type="float" office:value="12011" table:style-name="ce4">
            <text:p>12,011</text:p>
          </table:table-cell>
          <table:table-cell office:value-type="float" office:value="12699" table:style-name="ce4">
            <text:p>12,699</text:p>
          </table:table-cell>
          <table:table-cell office:value-type="percentage" office:value="1.3438422310807564E-2" table:formula="msoxl:=H140/$H$142" table:style-name="ce5">
            <text:p>1.3%</text:p>
          </table:table-cell>
          <table:table-cell office:value-type="percentage" office:value="5.7280825909582882E-2" table:formula="msoxl:=(H140-G140)/G140" table:style-name="ce5">
            <text:p>5.7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Multi-State</text:p>
          </table:table-cell>
          <table:table-cell office:value-type="float" office:value="4860" table:style-name="ce11">
            <text:p>4,860</text:p>
          </table:table-cell>
          <table:table-cell office:value-type="float" office:value="5569" table:style-name="ce11">
            <text:p>5,569</text:p>
          </table:table-cell>
          <table:table-cell office:value-type="percentage" office:value="1.5380069153695745E-2" table:formula="msoxl:=C141/$C$142" table:style-name="ce12">
            <text:p>1.5%</text:p>
          </table:table-cell>
          <table:table-cell office:value-type="percentage" office:value="0.14588477366255145" table:formula="msoxl:=(C141-B141)/B141" table:style-name="ce12">
            <text:p>14.6%</text:p>
          </table:table-cell>
          <table:table-cell table:style-name="ce12"/>
          <table:table-cell office:value-type="float" office:value="12011" table:style-name="ce11">
            <text:p>12,011</text:p>
          </table:table-cell>
          <table:table-cell office:value-type="float" office:value="12699" table:style-name="ce11">
            <text:p>12,699</text:p>
          </table:table-cell>
          <table:table-cell office:value-type="percentage" office:value="1.3438422310807564E-2" table:formula="msoxl:=H141/$H$142" table:style-name="ce12">
            <text:p>1.3%</text:p>
          </table:table-cell>
          <table:table-cell office:value-type="percentage" office:value="5.7280825909582882E-2" table:formula="msoxl:=(H141-G141)/G141" table:style-name="ce12">
            <text:p>5.7%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33">
            <text:p>TOTAL<text:s/></text:p>
          </table:table-cell>
          <table:table-cell office:value-type="float" office:value="361555" table:style-name="ce34">
            <text:p>361,555</text:p>
          </table:table-cell>
          <table:table-cell office:value-type="float" office:value="362092" table:style-name="ce34">
            <text:p>362,092</text:p>
          </table:table-cell>
          <table:table-cell office:value-type="percentage" office:value="1" table:formula="msoxl:=C142/$C$142" table:style-name="ce35">
            <text:p>100.0%</text:p>
          </table:table-cell>
          <table:table-cell office:value-type="percentage" office:value="1.485251206593741E-3" table:formula="msoxl:=(C142-B142)/B142" table:style-name="ce35">
            <text:p>0.1%</text:p>
          </table:table-cell>
          <table:table-cell table:style-name="ce35"/>
          <table:table-cell office:value-type="float" office:value="929952" table:style-name="ce34">
            <text:p>929,952</text:p>
          </table:table-cell>
          <table:table-cell office:value-type="float" office:value="944977" table:style-name="ce34">
            <text:p>944,977</text:p>
          </table:table-cell>
          <table:table-cell office:value-type="percentage" office:value="1" table:formula="msoxl:=H142/$H$142" table:style-name="ce35">
            <text:p>100.0%</text:p>
          </table:table-cell>
          <table:table-cell office:value-type="percentage" office:value="1.6156747875159149E-2" table:formula="msoxl:=(H142-G142)/G142" table:style-name="ce35">
            <text:p>1.6%</text:p>
          </table:table-cell>
          <table:table-cell table:number-columns-repeated="16374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mmary0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45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StudentNumbers</dc:title>
    <meta:initial-creator>L'HUILLIER,Glenn</meta:initial-creator>
    <dc:creator>Glenn L'Huillier</dc:creator>
    <meta:creation-date>2003-03-25T23:39:24Z</meta:creation-date>
    <dc:date>2014-02-13T00:07:26Z</dc:date>
    <meta:print-date>2005-03-17T22:09:26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300.00000000000</meta:user-defined>
    <meta:user-defined meta:name="FileReference">DIISR12/16543</meta:user-defined>
  </office:meta>
</office:document-meta>
</file>