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udents, Selected Higher Education Statistics (DES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: Summary of 2005 First Half Year Student Numbers, Submission 1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4">
            <text:p>Table (i) Summary of Student Numbers, 2005 (b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1" table:number-rows-spanned="2" table:style-name="ce95"/>
          <table:table-cell office:value-type="string" table:style-name="ce26">
            <text:p>Commencing Students</text:p>
          </table:table-cell>
          <table:table-cell office:value-type="string" table:style-name="ce27">
            <text:p>All Students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005" table:style-name="ce28">
            <text:p>2005</text:p>
          </table:table-cell>
          <table:table-cell office:value-type="float" office:value="2005" table:style-name="ce29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Level of Course</text:p>
          </table:table-cell>
          <table:table-cell office:value-type="float" office:value="5800" table:number-columns-spanned="1" table:number-rows-spanned="2" table:style-name="ce91">
            <text:p>5,800</text:p>
          </table:table-cell>
          <table:table-cell office:value-type="float" office:value="35514" table:number-columns-spanned="1" table:number-rows-spanned="2" table:style-name="ce92">
            <text:p>35,51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Doctorate by Research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Doctorate by Coursework</text:p>
          </table:table-cell>
          <table:table-cell office:value-type="float" office:value="403" table:style-name="ce31">
            <text:p>403</text:p>
          </table:table-cell>
          <table:table-cell office:value-type="float" office:value="1629" table:style-name="ce20">
            <text:p>1,62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aster's by Research</text:p>
          </table:table-cell>
          <table:table-cell office:value-type="float" office:value="2087" table:style-name="ce30">
            <text:p>2,087</text:p>
          </table:table-cell>
          <table:table-cell office:value-type="float" office:value="8254" table:style-name="ce20">
            <text:p>8,25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aster's by Coursework</text:p>
          </table:table-cell>
          <table:table-cell office:value-type="float" office:value="38859" table:style-name="ce30">
            <text:p>38,859</text:p>
          </table:table-cell>
          <table:table-cell office:value-type="float" office:value="115401" table:style-name="ce20">
            <text:p>115,40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ostgrad. Qual/Prelim.</text:p>
          </table:table-cell>
          <table:table-cell office:value-type="float" office:value="238" table:style-name="ce31">
            <text:p>238</text:p>
          </table:table-cell>
          <table:table-cell office:value-type="float" office:value="392" table:style-name="ce21">
            <text:p>39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rad.(Post) Dip. - new area</text:p>
          </table:table-cell>
          <table:table-cell office:value-type="float" office:value="13975" table:style-name="ce30">
            <text:p>13,975</text:p>
          </table:table-cell>
          <table:table-cell office:value-type="float" office:value="24998" table:style-name="ce20">
            <text:p>24,99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rad.(Post) Dip. - ext area</text:p>
          </table:table-cell>
          <table:table-cell office:value-type="float" office:value="5492" table:style-name="ce30">
            <text:p>5,492</text:p>
          </table:table-cell>
          <table:table-cell office:value-type="float" office:value="10896" table:style-name="ce20">
            <text:p>10,89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raduate Certificate</text:p>
          </table:table-cell>
          <table:table-cell office:value-type="float" office:value="10556" table:style-name="ce30">
            <text:p>10,556</text:p>
          </table:table-cell>
          <table:table-cell office:value-type="float" office:value="17616" table:style-name="ce20">
            <text:p>17,6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achelor's Graduate Entry</text:p>
          </table:table-cell>
          <table:table-cell office:value-type="float" office:value="5593" table:style-name="ce30">
            <text:p>5,593</text:p>
          </table:table-cell>
          <table:table-cell office:value-type="float" office:value="13592" table:style-name="ce20">
            <text:p>13,59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achelor's Honours</text:p>
          </table:table-cell>
          <table:table-cell office:value-type="float" office:value="2489" table:style-name="ce30">
            <text:p>2,489</text:p>
          </table:table-cell>
          <table:table-cell office:value-type="float" office:value="11016" table:style-name="ce20">
            <text:p>11,0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achelor's Pass</text:p>
          </table:table-cell>
          <table:table-cell office:value-type="float" office:value="176922" table:style-name="ce30">
            <text:p>176,922</text:p>
          </table:table-cell>
          <table:table-cell office:value-type="float" office:value="577034" table:style-name="ce20">
            <text:p>577,03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ssociate Degree</text:p>
          </table:table-cell>
          <table:table-cell office:value-type="float" office:value="1260" table:style-name="ce30">
            <text:p>1,260</text:p>
          </table:table-cell>
          <table:table-cell office:value-type="float" office:value="2393" table:style-name="ce20">
            <text:p>2,39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dvanced Diploma (AQF)</text:p>
          </table:table-cell>
          <table:table-cell office:value-type="float" office:value="1041" table:style-name="ce30">
            <text:p>1,041</text:p>
          </table:table-cell>
          <table:table-cell office:value-type="float" office:value="2345" table:style-name="ce20">
            <text:p>2,34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Diploma (AQF)</text:p>
          </table:table-cell>
          <table:table-cell office:value-type="float" office:value="1510" table:style-name="ce30">
            <text:p>1,510</text:p>
          </table:table-cell>
          <table:table-cell office:value-type="float" office:value="3325" table:style-name="ce20">
            <text:p>3,32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Other undergraduate award courses</text:p>
          </table:table-cell>
          <table:table-cell office:value-type="float" office:value="1108" table:style-name="ce30">
            <text:p>1,108</text:p>
          </table:table-cell>
          <table:table-cell office:value-type="float" office:value="1666" table:style-name="ce20">
            <text:p>1,66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nabling courses</text:p>
          </table:table-cell>
          <table:table-cell office:value-type="float" office:value="3382" table:style-name="ce30">
            <text:p>3,382</text:p>
          </table:table-cell>
          <table:table-cell office:value-type="float" office:value="3730" table:style-name="ce20">
            <text:p>3,73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Non-award courses</text:p>
          </table:table-cell>
          <table:table-cell office:value-type="float" office:value="11063" table:style-name="ce32">
            <text:p>11,063</text:p>
          </table:table-cell>
          <table:table-cell office:value-type="float" office:value="14250" table:style-name="ce33">
            <text:p>14,250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281778" table:style-name="ce35">
            <text:p>281,778</text:p>
          </table:table-cell>
          <table:table-cell office:value-type="float" office:value="844051" table:style-name="ce34">
            <text:p>844,05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Gender</text:p>
          </table:table-cell>
          <table:table-cell office:value-type="float" office:value="122994" table:number-columns-spanned="1" table:number-rows-spanned="2" table:style-name="ce91">
            <text:p>122,994</text:p>
          </table:table-cell>
          <table:table-cell office:value-type="float" office:value="381192" table:number-columns-spanned="1" table:number-rows-spanned="2" table:style-name="ce92">
            <text:p>381,19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ales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Females</text:p>
          </table:table-cell>
          <table:table-cell office:value-type="float" office:value="158784" table:style-name="ce30">
            <text:p>158,784</text:p>
          </table:table-cell>
          <table:table-cell office:value-type="float" office:value="462859" table:style-name="ce20">
            <text:p>462,859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281778" table:style-name="ce35">
            <text:p>281,778</text:p>
          </table:table-cell>
          <table:table-cell office:value-type="float" office:value="844051" table:style-name="ce34">
            <text:p>844,05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Mode of Attendance</text:p>
          </table:table-cell>
          <table:table-cell office:value-type="float" office:value="241501" table:number-columns-spanned="1" table:number-rows-spanned="2" table:style-name="ce91">
            <text:p>241,501</text:p>
          </table:table-cell>
          <table:table-cell office:value-type="float" office:value="713254" table:number-columns-spanned="1" table:number-rows-spanned="2" table:style-name="ce92">
            <text:p>713,25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Internal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External</text:p>
          </table:table-cell>
          <table:table-cell office:value-type="float" office:value="36117" table:style-name="ce30">
            <text:p>36,117</text:p>
          </table:table-cell>
          <table:table-cell office:value-type="float" office:value="118712" table:style-name="ce20">
            <text:p>118,71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ulti-modal</text:p>
          </table:table-cell>
          <table:table-cell office:value-type="float" office:value="4160" table:style-name="ce30">
            <text:p>4,160</text:p>
          </table:table-cell>
          <table:table-cell office:value-type="float" office:value="12085" table:style-name="ce20">
            <text:p>12,085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281778" table:style-name="ce35">
            <text:p>281,778</text:p>
          </table:table-cell>
          <table:table-cell office:value-type="float" office:value="844051" table:style-name="ce34">
            <text:p>844,05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ype of Attendance</text:p>
          </table:table-cell>
          <table:table-cell office:value-type="float" office:value="208874" table:number-columns-spanned="1" table:number-rows-spanned="2" table:style-name="ce91">
            <text:p>208,874</text:p>
          </table:table-cell>
          <table:table-cell office:value-type="float" office:value="593719" table:number-columns-spanned="1" table:number-rows-spanned="2" table:style-name="ce92">
            <text:p>593,7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ull-time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Part-time</text:p>
          </table:table-cell>
          <table:table-cell office:value-type="float" office:value="72904" table:style-name="ce30">
            <text:p>72,904</text:p>
          </table:table-cell>
          <table:table-cell office:value-type="float" office:value="250332" table:style-name="ce20">
            <text:p>250,332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281778" table:style-name="ce35">
            <text:p>281,778</text:p>
          </table:table-cell>
          <table:table-cell office:value-type="float" office:value="844051" table:style-name="ce34">
            <text:p>844,05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Indigenous Indicator</text:p>
          </table:table-cell>
          <table:table-cell office:value-type="float" office:value="2971" table:number-columns-spanned="1" table:number-rows-spanned="2" table:style-name="ce91">
            <text:p>2,971</text:p>
          </table:table-cell>
          <table:table-cell office:value-type="float" office:value="7033" table:number-columns-spanned="1" table:number-rows-spanned="2" table:style-name="ce92">
            <text:p>7,03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boriginal or Torres Strait Islander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Not Aboriginal or Torres Strait Islander</text:p>
          </table:table-cell>
          <table:table-cell office:value-type="float" office:value="278807" table:style-name="ce30">
            <text:p>278,807</text:p>
          </table:table-cell>
          <table:table-cell office:value-type="float" office:value="837018" table:style-name="ce20">
            <text:p>837,018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281778" table:style-name="ce35">
            <text:p>281,778</text:p>
          </table:table-cell>
          <table:table-cell office:value-type="float" office:value="844051" table:style-name="ce34">
            <text:p>844,05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Citizenship</text:p>
          </table:table-cell>
          <table:table-cell office:value-type="float" office:value="208481" table:number-columns-spanned="1" table:number-rows-spanned="2" table:style-name="ce93">
            <text:p>208,481</text:p>
          </table:table-cell>
          <table:table-cell office:value-type="float" office:value="618531" table:number-columns-spanned="1" table:number-rows-spanned="2" table:style-name="ce92">
            <text:p>618,53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ustralian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New Zealand</text:p>
          </table:table-cell>
          <table:table-cell office:value-type="float" office:value="1866" table:style-name="ce30">
            <text:p>1,866</text:p>
          </table:table-cell>
          <table:table-cell office:value-type="float" office:value="4685" table:style-name="ce20">
            <text:p>4,68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ermanent Resident</text:p>
          </table:table-cell>
          <table:table-cell office:value-type="float" office:value="8550" table:style-name="ce30">
            <text:p>8,550</text:p>
          </table:table-cell>
          <table:table-cell office:value-type="float" office:value="27354" table:style-name="ce20">
            <text:p>27,35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Overseas</text:p>
          </table:table-cell>
          <table:table-cell office:value-type="float" office:value="62494" table:style-name="ce30">
            <text:p>62,494</text:p>
          </table:table-cell>
          <table:table-cell office:value-type="float" office:value="193002" table:style-name="ce20">
            <text:p>193,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Humanitarian Visa</text:p>
          </table:table-cell>
          <table:table-cell office:value-type="float" office:value="387" table:style-name="ce31">
            <text:p>387</text:p>
          </table:table-cell>
          <table:table-cell office:value-type="float" office:value="479" table:style-name="ce21">
            <text:p>4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281778" table:style-name="ce35">
            <text:p>281,778</text:p>
          </table:table-cell>
          <table:table-cell office:value-type="float" office:value="844051" table:style-name="ce34">
            <text:p>844,05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71">
            <text:p>(a) 2005 first half year data is not comparable with earlier years because it covers a different period and mix of semesters. Pre-2005 first half data covered the period 1 September - 31 March (e.g.first half 2004 covered the period 1 September 2003 to 31 March 2004), whereas first half data from 2005 onwards will cover the period 1 January-30 Jun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b) Includes only students consuming load from 1st January 2005 to 30th June 2005.</text:p>
          </table:table-cell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Field_of_Educatio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udents, Selected Higher Education Statistics (DES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: Summary of 2005 First Half Year Student Numbers, Submission 1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4">
            <text:p>Table (i) Summary of Student Numbers, 2005 (b)</text:p>
          </table:table-cell>
          <table:covered-table-cell table:number-columns-repeated="2"/>
          <table:table-cell table:number-columns-repeated="16381" table:style-name="ce36"/>
        </table:table-row>
        <table:table-row table:style-name="ro1">
          <table:table-cell office:value-type="string" table:number-columns-spanned="1" table:number-rows-spanned="2" table:style-name="ce96">
            <text:p>Broad Field of Education (c )</text:p>
          </table:table-cell>
          <table:table-cell office:value-type="string" table:style-name="ce37">
            <text:p>Commencing Students</text:p>
          </table:table-cell>
          <table:table-cell office:value-type="string" table:style-name="ce38">
            <text:p>All Students</text:p>
          </table:table-cell>
          <table:table-cell table:number-columns-repeated="16381" table:style-name="ce36"/>
        </table:table-row>
        <table:table-row table:style-name="ro2">
          <table:covered-table-cell/>
          <table:table-cell office:value-type="float" office:value="2005" table:style-name="ce39">
            <text:p>2005</text:p>
          </table:table-cell>
          <table:table-cell office:value-type="float" office:value="2005" table:style-name="ce40">
            <text:p>2005</text:p>
          </table:table-cell>
          <table:table-cell table:number-columns-repeated="16381" table:style-name="ce36"/>
        </table:table-row>
        <table:table-row table:style-name="ro1">
          <table:table-cell table:style-name="ce25"/>
          <table:table-cell office:value-type="float" office:value="22022" table:number-columns-spanned="1" table:number-rows-spanned="2" table:style-name="ce91">
            <text:p>22,022</text:p>
          </table:table-cell>
          <table:table-cell office:value-type="float" office:value="71544" table:number-columns-spanned="1" table:number-rows-spanned="2" table:style-name="ce92">
            <text:p>71,544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Natural and Physical Sciences</text:p>
          </table:table-cell>
          <table:covered-table-cell/>
          <table:covered-table-cell/>
          <table:table-cell table:number-columns-repeated="16381" table:style-name="ce36"/>
        </table:table-row>
        <table:table-row table:style-name="ro1">
          <table:table-cell office:value-type="string" table:style-name="ce19">
            <text:p>Information Technology</text:p>
          </table:table-cell>
          <table:table-cell office:value-type="float" office:value="14834" table:style-name="ce17">
            <text:p>14,834</text:p>
          </table:table-cell>
          <table:table-cell office:value-type="float" office:value="56672" table:style-name="ce20">
            <text:p>56,672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Engineering and Related Technologies</text:p>
          </table:table-cell>
          <table:table-cell office:value-type="float" office:value="16345" table:style-name="ce17">
            <text:p>16,345</text:p>
          </table:table-cell>
          <table:table-cell office:value-type="float" office:value="59292" table:style-name="ce20">
            <text:p>59,292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Architecture and Building</text:p>
          </table:table-cell>
          <table:table-cell office:value-type="float" office:value="6181" table:style-name="ce17">
            <text:p>6,181</text:p>
          </table:table-cell>
          <table:table-cell office:value-type="float" office:value="18435" table:style-name="ce20">
            <text:p>18,435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Agriculture, Environmental and Related Studies</text:p>
          </table:table-cell>
          <table:table-cell office:value-type="float" office:value="4721" table:style-name="ce17">
            <text:p>4,721</text:p>
          </table:table-cell>
          <table:table-cell office:value-type="float" office:value="15631" table:style-name="ce20">
            <text:p>15,631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Health</text:p>
          </table:table-cell>
          <table:table-cell office:value-type="float" office:value="35421" table:style-name="ce17">
            <text:p>35,421</text:p>
          </table:table-cell>
          <table:table-cell office:value-type="float" office:value="99267" table:style-name="ce20">
            <text:p>99,267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Education</text:p>
          </table:table-cell>
          <table:table-cell office:value-type="float" office:value="33738" table:style-name="ce17">
            <text:p>33,738</text:p>
          </table:table-cell>
          <table:table-cell office:value-type="float" office:value="86574" table:style-name="ce20">
            <text:p>86,574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Management and Commerce</text:p>
          </table:table-cell>
          <table:table-cell office:value-type="float" office:value="69095" table:style-name="ce17">
            <text:p>69,095</text:p>
          </table:table-cell>
          <table:table-cell office:value-type="float" office:value="232826" table:style-name="ce20">
            <text:p>232,826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Society and Culture</text:p>
          </table:table-cell>
          <table:table-cell office:value-type="float" office:value="62383" table:style-name="ce17">
            <text:p>62,383</text:p>
          </table:table-cell>
          <table:table-cell office:value-type="float" office:value="188072" table:style-name="ce20">
            <text:p>188,072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Creative Arts</text:p>
          </table:table-cell>
          <table:table-cell office:value-type="float" office:value="20107" table:style-name="ce17">
            <text:p>20,107</text:p>
          </table:table-cell>
          <table:table-cell office:value-type="float" office:value="56066" table:style-name="ce20">
            <text:p>56,066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Food, Hospitality and Personal Services</text:p>
          </table:table-cell>
          <table:table-cell office:value-type="float" office:value="47" table:style-name="ce18">
            <text:p>47</text:p>
          </table:table-cell>
          <table:table-cell office:value-type="float" office:value="81" table:style-name="ce21">
            <text:p>81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9">
            <text:p>Mixed Field Programmes</text:p>
          </table:table-cell>
          <table:table-cell office:value-type="float" office:value="995" table:style-name="ce18">
            <text:p>995</text:p>
          </table:table-cell>
          <table:table-cell office:value-type="float" office:value="1065" table:style-name="ce20">
            <text:p>1,065</text:p>
          </table:table-cell>
          <table:table-cell table:number-columns-repeated="16381" table:style-name="ce36"/>
        </table:table-row>
        <table:table-row table:style-name="ro2">
          <table:table-cell office:value-type="string" table:style-name="ce22">
            <text:p>Non-award courses</text:p>
          </table:table-cell>
          <table:table-cell office:value-type="float" office:value="11063" table:style-name="ce23">
            <text:p>11,063</text:p>
          </table:table-cell>
          <table:table-cell office:value-type="float" office:value="14250" table:style-name="ce24">
            <text:p>14,250</text:p>
          </table:table-cell>
          <table:table-cell table:number-columns-repeated="16381" table:style-name="ce36"/>
        </table:table-row>
        <table:table-row table:style-name="ro1">
          <table:table-cell table:number-columns-repeated="16384" table:style-name="ce36"/>
        </table:table-row>
        <table:table-row table:style-name="ro3">
          <table:table-cell office:value-type="string" table:number-columns-spanned="4" table:number-rows-spanned="1" table:style-name="ce71">
            <text:p>(a) 2005 first half year data is not comparable with earlier years because it covers a different period and mix of semesters. Pre-2005 first half data covered the period 1 September - 31 March (e.g.first half 2004 covered the period 1 September 2003 to 31 March 2004), whereas first half data from 2005 onwards will cover the period 1 January-30 June.</text:p>
          </table:table-cell>
          <table:covered-table-cell table:number-columns-repeated="3"/>
          <table:table-cell table:number-columns-repeated="16380" table:style-name="ce36"/>
        </table:table-row>
        <table:table-row table:style-name="ro1">
          <table:table-cell table:number-columns-repeated="4" table:style-name="ce1"/>
          <table:table-cell table:number-columns-repeated="16380" table:style-name="ce36"/>
        </table:table-row>
        <table:table-row table:style-name="ro1">
          <table:table-cell office:value-type="string" table:style-name="ce3">
            <text:p>(b) Includes only students consuming load from 1st January 2005 to 30th June 2005.</text:p>
          </table:table-cell>
          <table:table-cell table:number-columns-repeated="3" table:style-name="ce1"/>
          <table:table-cell table:number-columns-repeated="16380" table:style-name="ce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c) The data takes into account the coding of Combined Courses to two fields of education. As a consequenc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unting both fields of education for Combined Courses means that the totals may be less than the sum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broad fields of education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3" table:style-name="ce36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Higher_Education_Provider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udents, Selected Higher Education Statistics (DES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: Summary of 2005 First Half Year Student Numbers, Submission 1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1">
            <text:p>Table (i) Summary of Student Numbers, 2005 (b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2" table:style-name="ce102">
            <text:p>State/Higher Education Provider</text:p>
          </table:table-cell>
          <table:covered-table-cell/>
          <table:table-cell office:value-type="string" table:style-name="ce7">
            <text:p>Commencing Students</text:p>
          </table:table-cell>
          <table:table-cell office:value-type="string" table:style-name="ce5">
            <text:p>All Students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2005" table:style-name="ce8">
            <text:p>2005</text:p>
          </table:table-cell>
          <table:table-cell office:value-type="float" office:value="2005" table:style-name="ce6">
            <text:p>200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4" table:style-name="ce97">
            <text:p>New South Wales</text:p>
          </table:table-cell>
          <table:table-cell office:value-type="string" table:style-name="ce47">
            <text:p>Australian College of Applied Psychology Pty Ltd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6">
            <text:p>1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Australian Film, Television and Radio School</text:p>
          </table:table-cell>
          <table:table-cell office:value-type="float" office:value="63" table:style-name="ce10">
            <text:p>63</text:p>
          </table:table-cell>
          <table:table-cell office:value-type="float" office:value="100" table:style-name="ce13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Avondale College</text:p>
          </table:table-cell>
          <table:table-cell office:value-type="float" office:value="340" table:style-name="ce10">
            <text:p>340</text:p>
          </table:table-cell>
          <table:table-cell office:value-type="float" office:value="833" table:style-name="ce13">
            <text:p>8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Charles Sturt University</text:p>
          </table:table-cell>
          <table:table-cell office:value-type="float" office:value="9312" table:style-name="ce11">
            <text:p>9,312</text:p>
          </table:table-cell>
          <table:table-cell office:value-type="float" office:value="28715" table:style-name="ce14">
            <text:p>28,7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East Coast Gestalt Training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3">
            <text:p>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KvB Visual Concepts Pty Ltd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acquarie University</text:p>
          </table:table-cell>
          <table:table-cell office:value-type="float" office:value="8471" table:style-name="ce11">
            <text:p>8,471</text:p>
          </table:table-cell>
          <table:table-cell office:value-type="float" office:value="26084" table:style-name="ce14">
            <text:p>26,0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oore Theological College</text:p>
          </table:table-cell>
          <table:table-cell office:value-type="float" office:value="236" table:style-name="ce10">
            <text:p>236</text:p>
          </table:table-cell>
          <table:table-cell office:value-type="float" office:value="236" table:style-name="ce13">
            <text:p>2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National Institute of Dramatic Art</text:p>
          </table:table-cell>
          <table:table-cell office:value-type="float" office:value="64" table:style-name="ce10">
            <text:p>64</text:p>
          </table:table-cell>
          <table:table-cell office:value-type="float" office:value="164" table:style-name="ce13">
            <text:p>1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Southern Cross University</text:p>
          </table:table-cell>
          <table:table-cell office:value-type="float" office:value="4256" table:style-name="ce11">
            <text:p>4,256</text:p>
          </table:table-cell>
          <table:table-cell office:value-type="float" office:value="11654" table:style-name="ce14">
            <text:p>11,6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Sydney College of Divinity</text:p>
          </table:table-cell>
          <table:table-cell office:value-type="float" office:value="428" table:style-name="ce10">
            <text:p>428</text:p>
          </table:table-cell>
          <table:table-cell office:value-type="float" office:value="1083" table:style-name="ce14">
            <text:p>1,08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6">
            <text:p>Sydney Institute of Business and Technology Pty Ltd</text:p>
          </table:table-cell>
          <table:table-cell office:value-type="float" office:value="216" table:style-name="ce10">
            <text:p>216</text:p>
          </table:table-cell>
          <table:table-cell office:value-type="float" office:value="216" table:style-name="ce13">
            <text:p>2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abor College (NSW) Incorporated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3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Australian Institute of Music Limited</text:p>
          </table:table-cell>
          <table:table-cell office:value-type="float" office:value="127" table:style-name="ce10">
            <text:p>127</text:p>
          </table:table-cell>
          <table:table-cell office:value-type="float" office:value="184" table:style-name="ce13">
            <text:p>1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College of Law Pty Ltd.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New England</text:p>
          </table:table-cell>
          <table:table-cell office:value-type="float" office:value="4939" table:style-name="ce11">
            <text:p>4,939</text:p>
          </table:table-cell>
          <table:table-cell office:value-type="float" office:value="16085" table:style-name="ce14">
            <text:p>16,0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New South Wales</text:p>
          </table:table-cell>
          <table:table-cell office:value-type="float" office:value="9731" table:style-name="ce11">
            <text:p>9,731</text:p>
          </table:table-cell>
          <table:table-cell office:value-type="float" office:value="35200" table:style-name="ce14">
            <text:p>35,2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Newcastle</text:p>
          </table:table-cell>
          <table:table-cell office:value-type="float" office:value="8912" table:style-name="ce11">
            <text:p>8,912</text:p>
          </table:table-cell>
          <table:table-cell office:value-type="float" office:value="22780" table:style-name="ce14">
            <text:p>22,7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Sydney</text:p>
          </table:table-cell>
          <table:table-cell office:value-type="float" office:value="13697" table:style-name="ce11">
            <text:p>13,697</text:p>
          </table:table-cell>
          <table:table-cell office:value-type="float" office:value="42032" table:style-name="ce14">
            <text:p>42,0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Technology, Sydney</text:p>
          </table:table-cell>
          <table:table-cell office:value-type="float" office:value="8937" table:style-name="ce11">
            <text:p>8,937</text:p>
          </table:table-cell>
          <table:table-cell office:value-type="float" office:value="28256" table:style-name="ce14">
            <text:p>28,2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Western Sydney</text:p>
          </table:table-cell>
          <table:table-cell office:value-type="float" office:value="11974" table:style-name="ce11">
            <text:p>11,974</text:p>
          </table:table-cell>
          <table:table-cell office:value-type="float" office:value="30562" table:style-name="ce14">
            <text:p>30,5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Wollongong</text:p>
          </table:table-cell>
          <table:table-cell office:value-type="float" office:value="6001" table:style-name="ce11">
            <text:p>6,001</text:p>
          </table:table-cell>
          <table:table-cell office:value-type="float" office:value="18577" table:style-name="ce14">
            <text:p>18,5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Wesley Institute</text:p>
          </table:table-cell>
          <table:table-cell office:value-type="float" office:value="91" table:style-name="ce10">
            <text:p>91</text:p>
          </table:table-cell>
          <table:table-cell office:value-type="float" office:value="156" table:style-name="ce13">
            <text:p>1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4">
            <text:p>Sub-total</text:p>
          </table:table-cell>
          <table:table-cell office:value-type="float" office:value="88024" table:style-name="ce55">
            <text:p>88,024</text:p>
          </table:table-cell>
          <table:table-cell office:value-type="float" office:value="263192" table:style-name="ce56">
            <text:p>263,19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98">
            <text:p>Victoria</text:p>
          </table:table-cell>
          <table:table-cell office:value-type="string" table:style-name="ce57">
            <text:p>Australian Institute of Public Safety Pty Ltd</text:p>
          </table:table-cell>
          <table:table-cell office:value-type="float" office:value="87" table:style-name="ce58">
            <text:p>87</text:p>
          </table:table-cell>
          <table:table-cell office:value-type="float" office:value="167" table:style-name="ce59">
            <text:p>1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Deakin University</text:p>
          </table:table-cell>
          <table:table-cell office:value-type="float" office:value="9727" table:style-name="ce11">
            <text:p>9,727</text:p>
          </table:table-cell>
          <table:table-cell office:value-type="float" office:value="29695" table:style-name="ce14">
            <text:p>29,6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Harvest Bible College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Holmes Institute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3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La Trobe University</text:p>
          </table:table-cell>
          <table:table-cell office:value-type="float" office:value="8342" table:style-name="ce11">
            <text:p>8,342</text:p>
          </table:table-cell>
          <table:table-cell office:value-type="float" office:value="24503" table:style-name="ce14">
            <text:p>24,5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arcus Oldham College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3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elbourne College of Divinity</text:p>
          </table:table-cell>
          <table:table-cell office:value-type="float" office:value="193" table:style-name="ce10">
            <text:p>193</text:p>
          </table:table-cell>
          <table:table-cell office:value-type="float" office:value="525" table:style-name="ce13">
            <text:p>52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6">
            <text:p>Melbourne Institute of Business and Technology Pty Ltd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onash International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onash University</text:p>
          </table:table-cell>
          <table:table-cell office:value-type="float" office:value="14907" table:style-name="ce11">
            <text:p>14,907</text:p>
          </table:table-cell>
          <table:table-cell office:value-type="float" office:value="49944" table:style-name="ce14">
            <text:p>49,9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Oceania Polytechnic Institute of Education Pty Ltd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RMIT University</text:p>
          </table:table-cell>
          <table:table-cell office:value-type="float" office:value="11234" table:style-name="ce11">
            <text:p>11,234</text:p>
          </table:table-cell>
          <table:table-cell office:value-type="float" office:value="33926" table:style-name="ce14">
            <text:p>33,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Swinburne University of Technology</text:p>
          </table:table-cell>
          <table:table-cell office:value-type="float" office:value="4564" table:style-name="ce11">
            <text:p>4,564</text:p>
          </table:table-cell>
          <table:table-cell office:value-type="float" office:value="13456" table:style-name="ce14">
            <text:p>13,4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abor College - Victoria</text:p>
          </table:table-cell>
          <table:table-cell office:value-type="float" office:value="71" table:style-name="ce10">
            <text:p>71</text:p>
          </table:table-cell>
          <table:table-cell office:value-type="float" office:value="153" table:style-name="ce13">
            <text:p>1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Melbourne</text:p>
          </table:table-cell>
          <table:table-cell office:value-type="float" office:value="11773" table:style-name="ce11">
            <text:p>11,773</text:p>
          </table:table-cell>
          <table:table-cell office:value-type="float" office:value="38958" table:style-name="ce14">
            <text:p>38,9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Ballarat</text:p>
          </table:table-cell>
          <table:table-cell office:value-type="float" office:value="3026" table:style-name="ce11">
            <text:p>3,026</text:p>
          </table:table-cell>
          <table:table-cell office:value-type="float" office:value="8648" table:style-name="ce14">
            <text:p>8,6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Victoria University</text:p>
          </table:table-cell>
          <table:table-cell office:value-type="float" office:value="6405" table:style-name="ce11">
            <text:p>6,405</text:p>
          </table:table-cell>
          <table:table-cell office:value-type="float" office:value="18320" table:style-name="ce14">
            <text:p>18,3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4">
            <text:p>Sub-total</text:p>
          </table:table-cell>
          <table:table-cell office:value-type="float" office:value="70493" table:style-name="ce55">
            <text:p>70,493</text:p>
          </table:table-cell>
          <table:table-cell office:value-type="float" office:value="218485" table:style-name="ce56">
            <text:p>218,485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1" table:style-name="ce98">
            <text:p>Queensland</text:p>
          </table:table-cell>
          <table:table-cell office:value-type="string" table:style-name="ce57">
            <text:p>Bond University</text:p>
          </table:table-cell>
          <table:table-cell office:value-type="float" office:value="1309" table:style-name="ce60">
            <text:p>1,309</text:p>
          </table:table-cell>
          <table:table-cell office:value-type="float" office:value="3201" table:style-name="ce61">
            <text:p>3,2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Central Queensland University</text:p>
          </table:table-cell>
          <table:table-cell office:value-type="float" office:value="7449" table:style-name="ce11">
            <text:p>7,449</text:p>
          </table:table-cell>
          <table:table-cell office:value-type="float" office:value="19790" table:style-name="ce14">
            <text:p>19,7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Christian Heritage College</text:p>
          </table:table-cell>
          <table:table-cell office:value-type="float" office:value="291" table:style-name="ce10">
            <text:p>291</text:p>
          </table:table-cell>
          <table:table-cell office:value-type="float" office:value="658" table:style-name="ce13">
            <text:p>6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Griffith University</text:p>
          </table:table-cell>
          <table:table-cell office:value-type="float" office:value="11604" table:style-name="ce11">
            <text:p>11,604</text:p>
          </table:table-cell>
          <table:table-cell office:value-type="float" office:value="31091" table:style-name="ce14">
            <text:p>31,0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James Cook University</text:p>
          </table:table-cell>
          <table:table-cell office:value-type="float" office:value="4128" table:style-name="ce11">
            <text:p>4,128</text:p>
          </table:table-cell>
          <table:table-cell office:value-type="float" office:value="12737" table:style-name="ce14">
            <text:p>12,73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6">
            <text:p>Queensland Institute of Business and Technology Pty Ltd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3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Queensland University of Technology</text:p>
          </table:table-cell>
          <table:table-cell office:value-type="float" office:value="11819" table:style-name="ce11">
            <text:p>11,819</text:p>
          </table:table-cell>
          <table:table-cell office:value-type="float" office:value="34801" table:style-name="ce14">
            <text:p>34,8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Queensland</text:p>
          </table:table-cell>
          <table:table-cell office:value-type="float" office:value="10452" table:style-name="ce11">
            <text:p>10,452</text:p>
          </table:table-cell>
          <table:table-cell office:value-type="float" office:value="33881" table:style-name="ce14">
            <text:p>33,8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Southern Queensland</text:p>
          </table:table-cell>
          <table:table-cell office:value-type="float" office:value="5556" table:style-name="ce11">
            <text:p>5,556</text:p>
          </table:table-cell>
          <table:table-cell office:value-type="float" office:value="18548" table:style-name="ce14">
            <text:p>18,5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the Sunshine Coast</text:p>
          </table:table-cell>
          <table:table-cell office:value-type="float" office:value="1772" table:style-name="ce11">
            <text:p>1,772</text:p>
          </table:table-cell>
          <table:table-cell office:value-type="float" office:value="4231" table:style-name="ce14">
            <text:p>4,2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4">
            <text:p>Sub-total</text:p>
          </table:table-cell>
          <table:table-cell office:value-type="float" office:value="54427" table:style-name="ce55">
            <text:p>54,427</text:p>
          </table:table-cell>
          <table:table-cell office:value-type="float" office:value="158985" table:style-name="ce56">
            <text:p>158,98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98">
            <text:p>Western Australia</text:p>
          </table:table-cell>
          <table:table-cell office:value-type="string" table:style-name="ce57">
            <text:p>Curtin University of Technology</text:p>
          </table:table-cell>
          <table:table-cell office:value-type="float" office:value="10533" table:style-name="ce60">
            <text:p>10,533</text:p>
          </table:table-cell>
          <table:table-cell office:value-type="float" office:value="32798" table:style-name="ce61">
            <text:p>32,7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Edith Cowan University</text:p>
          </table:table-cell>
          <table:table-cell office:value-type="float" office:value="6976" table:style-name="ce11">
            <text:p>6,976</text:p>
          </table:table-cell>
          <table:table-cell office:value-type="float" office:value="20350" table:style-name="ce14">
            <text:p>20,3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Murdoch University</text:p>
          </table:table-cell>
          <table:table-cell office:value-type="float" office:value="4041" table:style-name="ce11">
            <text:p>4,041</text:p>
          </table:table-cell>
          <table:table-cell office:value-type="float" office:value="11683" table:style-name="ce14">
            <text:p>11,6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Notre Dame Australia</text:p>
          </table:table-cell>
          <table:table-cell office:value-type="float" office:value="1501" table:style-name="ce11">
            <text:p>1,501</text:p>
          </table:table-cell>
          <table:table-cell office:value-type="float" office:value="4142" table:style-name="ce14">
            <text:p>4,1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Western Australia</text:p>
          </table:table-cell>
          <table:table-cell office:value-type="float" office:value="4727" table:style-name="ce11">
            <text:p>4,727</text:p>
          </table:table-cell>
          <table:table-cell office:value-type="float" office:value="15926" table:style-name="ce14">
            <text:p>15,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4">
            <text:p>Sub-total</text:p>
          </table:table-cell>
          <table:table-cell office:value-type="float" office:value="27778" table:style-name="ce55">
            <text:p>27,778</text:p>
          </table:table-cell>
          <table:table-cell office:value-type="float" office:value="84899" table:style-name="ce56">
            <text:p>84,89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98">
            <text:p>South Australia</text:p>
          </table:table-cell>
          <table:table-cell office:value-type="string" table:style-name="ce45">
            <text:p>Adelaide College of Divinity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Australian Lutheran College</text:p>
          </table:table-cell>
          <table:table-cell office:value-type="float" office:value="31" table:style-name="ce10">
            <text:p>31</text:p>
          </table:table-cell>
          <table:table-cell office:value-type="float" office:value="59" table:style-name="ce13">
            <text:p>5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6">
            <text:p>South Australian Institute of Business and Technology Pty Ltd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abor College</text:p>
          </table:table-cell>
          <table:table-cell office:value-type="float" office:value="214" table:style-name="ce10">
            <text:p>214</text:p>
          </table:table-cell>
          <table:table-cell office:value-type="float" office:value="549" table:style-name="ce13">
            <text:p>5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Flinders University of South Australia</text:p>
          </table:table-cell>
          <table:table-cell office:value-type="float" office:value="4788" table:style-name="ce11">
            <text:p>4,788</text:p>
          </table:table-cell>
          <table:table-cell office:value-type="float" office:value="13285" table:style-name="ce14">
            <text:p>13,2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The University of Adelaide</text:p>
          </table:table-cell>
          <table:table-cell office:value-type="float" office:value="5470" table:style-name="ce11">
            <text:p>5,470</text:p>
          </table:table-cell>
          <table:table-cell office:value-type="float" office:value="17489" table:style-name="ce14">
            <text:p>17,4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South Australia</text:p>
          </table:table-cell>
          <table:table-cell office:value-type="float" office:value="8735" table:style-name="ce11">
            <text:p>8,735</text:p>
          </table:table-cell>
          <table:table-cell office:value-type="float" office:value="27668" table:style-name="ce14">
            <text:p>27,6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8">
            <text:p>Sub-total</text:p>
          </table:table-cell>
          <table:table-cell office:value-type="float" office:value="19336" table:style-name="ce49">
            <text:p>19,336</text:p>
          </table:table-cell>
          <table:table-cell office:value-type="float" office:value="59148" table:style-name="ce50">
            <text:p>59,14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8">
            <text:p>Tasmania</text:p>
          </table:table-cell>
          <table:table-cell office:value-type="string" table:style-name="ce57">
            <text:p>Australian Maritime College</text:p>
          </table:table-cell>
          <table:table-cell office:value-type="float" office:value="505" table:style-name="ce58">
            <text:p>505</text:p>
          </table:table-cell>
          <table:table-cell office:value-type="float" office:value="975" table:style-name="ce59">
            <text:p>9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University of Tasmania</text:p>
          </table:table-cell>
          <table:table-cell office:value-type="float" office:value="4863" table:style-name="ce11">
            <text:p>4,863</text:p>
          </table:table-cell>
          <table:table-cell office:value-type="float" office:value="14717" table:style-name="ce14">
            <text:p>14,7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4">
            <text:p>Sub-total</text:p>
          </table:table-cell>
          <table:table-cell office:value-type="float" office:value="5368" table:style-name="ce55">
            <text:p>5,368</text:p>
          </table:table-cell>
          <table:table-cell office:value-type="float" office:value="15692" table:style-name="ce56">
            <text:p>15,69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8">
            <text:p>Northern Territory</text:p>
          </table:table-cell>
          <table:table-cell office:value-type="string" table:style-name="ce45">
            <text:p>Batchelor Institute of Indigenous Tertiary Education</text:p>
          </table:table-cell>
          <table:table-cell office:value-type="float" office:value="401" table:style-name="ce9">
            <text:p>401</text:p>
          </table:table-cell>
          <table:table-cell office:value-type="float" office:value="459" table:style-name="ce12">
            <text:p>4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6">
            <text:p>Charles Darwin University</text:p>
          </table:table-cell>
          <table:table-cell office:value-type="float" office:value="2603" table:style-name="ce11">
            <text:p>2,603</text:p>
          </table:table-cell>
          <table:table-cell office:value-type="float" office:value="4249" table:style-name="ce14">
            <text:p>4,2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8">
            <text:p>Sub-total</text:p>
          </table:table-cell>
          <table:table-cell office:value-type="float" office:value="3004" table:style-name="ce49">
            <text:p>3,004</text:p>
          </table:table-cell>
          <table:table-cell office:value-type="float" office:value="4708" table:style-name="ce50">
            <text:p>4,70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98">
            <text:p>Australian Capital Territory</text:p>
          </table:table-cell>
          <table:table-cell office:value-type="string" table:style-name="ce57">
            <text:p>Australian Defence Force Academy</text:p>
          </table:table-cell>
          <table:table-cell office:value-type="float" office:value="559" table:style-name="ce58">
            <text:p>559</text:p>
          </table:table-cell>
          <table:table-cell office:value-type="float" office:value="1820" table:style-name="ce61">
            <text:p>1,82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46">
            <text:p>Australian International Hotel School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46">
            <text:p>The Australian National University</text:p>
          </table:table-cell>
          <table:table-cell office:value-type="float" office:value="3766" table:style-name="ce11">
            <text:p>3,766</text:p>
          </table:table-cell>
          <table:table-cell office:value-type="float" office:value="12992" table:style-name="ce14">
            <text:p>12,99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46">
            <text:p>University of Canberra</text:p>
          </table:table-cell>
          <table:table-cell office:value-type="float" office:value="3306" table:style-name="ce11">
            <text:p>3,306</text:p>
          </table:table-cell>
          <table:table-cell office:value-type="float" office:value="10015" table:style-name="ce14">
            <text:p>10,01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54">
            <text:p>Sub-total</text:p>
          </table:table-cell>
          <table:table-cell office:value-type="float" office:value="7646" table:style-name="ce55">
            <text:p>7,646</text:p>
          </table:table-cell>
          <table:table-cell office:value-type="float" office:value="24842" table:style-name="ce56">
            <text:p>24,84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99">
            <text:p>Multi-State</text:p>
          </table:table-cell>
          <table:table-cell office:value-type="string" table:style-name="ce57">
            <text:p>Australian Catholic University</text:p>
          </table:table-cell>
          <table:table-cell office:value-type="float" office:value="4932" table:style-name="ce60">
            <text:p>4,932</text:p>
          </table:table-cell>
          <table:table-cell office:value-type="float" office:value="12189" table:style-name="ce61">
            <text:p>12,18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46">
            <text:p>Australian College of Theology Council Incorporated</text:p>
          </table:table-cell>
          <table:table-cell office:value-type="float" office:value="771" table:style-name="ce10">
            <text:p>771</text:p>
          </table:table-cell>
          <table:table-cell office:value-type="float" office:value="1911" table:style-name="ce14">
            <text:p>1,91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8">
            <text:p>Sub-total</text:p>
          </table:table-cell>
          <table:table-cell office:value-type="float" office:value="5703" table:formula="msoxl:=SUM(C87:C88)" table:style-name="ce49">
            <text:p>5,703</text:p>
          </table:table-cell>
          <table:table-cell office:value-type="float" office:value="14100" table:formula="msoxl:=SUM(D87:D88)" table:style-name="ce50">
            <text:p>14,100</text:p>
          </table:table-cell>
          <table:table-cell table:style-name="ce5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281778" table:style-name="ce52">
            <text:p>281,778</text:p>
          </table:table-cell>
          <table:table-cell office:value-type="float" office:value="844051" table:style-name="ce53">
            <text:p>844,05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71">
            <text:p>(a) 2005 first half year data is not comparable with earlier years because it covers a different period and mix of semesters. Pre-2005 first half data covered the period 1 September - 31 March (e.g.first half 2004 covered the period 1 September 2003 to 31 March 2004), whereas first half data from 2005 onwards will cover the period 1 January-30 June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3">
            <text:p>(b) Includes only students consuming load from 1st January 2005 to 30th June 2005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HalfStudentNumbers</dc:title>
    <meta:initial-creator>L'HUILLIER,Glenn</meta:initial-creator>
    <dc:creator>Glenn L'Huillier</dc:creator>
    <meta:creation-date>2006-03-22T05:37:40Z</meta:creation-date>
    <dc:date>2014-02-11T20:53:18Z</dc:date>
    <meta:print-date>2006-03-30T04:33:45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900.00000000000</meta:user-defined>
    <meta:user-defined meta:name="FileReference">DIISR12/16543</meta:user-defined>
  </office:meta>
</office:document-meta>
</file>