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Comma" style:data-style-name="N36"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Percent" style:data-style-name="N13"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Percent" style:data-style-name="N13"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Comma" style:data-style-name="N36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6382" table:default-cell-style-name="ce28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7">
            <text:p>Contents</text:p>
          </table:table-cell>
          <table:covered-table-cell/>
          <table:table-cell table:number-columns-repeated="16382" table:style-name="ce28"/>
        </table:table-row>
        <table:table-row table:style-name="ro1">
          <table:table-cell table:number-columns-repeated="2" table:style-name="ce31"/>
          <table:table-cell table:number-columns-repeated="16382" table:style-name="ce28"/>
        </table:table-row>
        <table:table-row table:style-name="ro1">
          <table:table-cell office:value-type="string" table:style-name="ce32">
            <text:p>Appendix 4 - Academic organisational units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office:value-type="string" table:style-name="ce33">
            <text:p><text:a xlink:href="#'1'.A1">Table 1: Actual Student Load (EFTSL) for Commencing Students by State, Higher Education Provider and Academic Organisational Unit Group, 2005</text:a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33">
            <text:p><text:a xlink:href="#'2'.A1">Table 2: Actual Student Load (EFTSL) for Commencing Onshore Students by State, Higher Education Provider and Academic Organisational Unit Group, 2005</text:a></text:p>
          </table:table-cell>
          <table:table-cell table:number-columns-repeated="16382" table:style-name="ce28"/>
        </table:table-row>
        <table:table-row table:style-name="ro1">
          <table:table-cell table:style-name="ce30"/>
          <table:table-cell office:value-type="string" table:style-name="ce33">
            <text:p><text:a xlink:href="#'3'.A1">Table 3: Actual Student Load (EFTSL) for All Students by State, Higher Education Provider and Academic Organisational Unit Group, 2005</text:a></text:p>
          </table:table-cell>
          <table:table-cell table:style-name="ce30"/>
          <table:table-cell table:number-columns-repeated="16381"/>
        </table:table-row>
        <table:table-row table:style-name="ro1">
          <table:table-cell table:style-name="ce28"/>
          <table:table-cell office:value-type="string" table:style-name="ce33">
            <text:p><text:a xlink:href="#'4'.A1">Table 4: Actual Student Load (EFTSL) for All Onshore Students by State, Higher Education Provider and Academic Organisational Unit Group, 2005</text:a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33">
            <text:p><text:a xlink:href="#'5'.A1">Table 5: Actual Student Load (EFTSL) (Excluding Work Experience in Industry Load) for All Students by State, Higher Education Provider and Academic Organisational Unit Group, 2005</text:a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33">
            <text:p><text:a xlink:href="#'6'.A1">Table 6: Actual Student Load (EFTSL) (Excluding Work Experience in Industry Load) for All Onshore Students by State, Higher Education Provider and Academic Organisational Unit Group, 2005</text:a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3" table:number-columns-repeated="16360" table:default-cell-style-name="ce2"/>
        <table:table-row table:style-name="ro2">
          <table:table-cell office:value-type="string" table:style-name="ce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4" table:number-rows-spanned="1" table:style-name="ce25">
            <text:p>Table 1: Actual Student Load (EFTSL) for Commencing Students by State, Higher Education Provider and Academic Organisational Unit Group, 2005 (a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9" table:style-name="ce8">
            <text:p>22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76" table:style-name="ce8">
            <text:p>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5" table:style-name="ce8">
            <text:p>3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291" table:style-name="ce8">
            <text:p>291</text:p>
          </table:table-cell>
          <table:table-cell table:style-name="ce8"/>
          <table:table-cell office:value-type="float" office:value="942" table:style-name="ce8">
            <text:p>9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801" table:style-name="ce8">
            <text:p>801</text:p>
          </table:table-cell>
          <table:table-cell table:style-name="ce8"/>
          <table:table-cell office:value-type="float" office:value="1172" table:style-name="ce9">
            <text:p>1,172</text:p>
          </table:table-cell>
          <table:table-cell table:style-name="ce9"/>
          <table:table-cell office:value-type="float" office:value="1619" table:style-name="ce9">
            <text:p>1,619</text:p>
          </table:table-cell>
          <table:table-cell table:style-name="ce9"/>
          <table:table-cell office:value-type="float" office:value="1894" table:style-name="ce9">
            <text:p>1,894</text:p>
          </table:table-cell>
          <table:table-cell table:style-name="ce9"/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087" table:style-name="ce9">
            <text:p>7,08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861" table:style-name="ce8">
            <text:p>861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590" table:style-name="ce8">
            <text:p>590</text:p>
          </table:table-cell>
          <table:table-cell table:style-name="ce8"/>
          <table:table-cell office:value-type="float" office:value="2476" table:style-name="ce9">
            <text:p>2,476</text:p>
          </table:table-cell>
          <table:table-cell table:style-name="ce9"/>
          <table:table-cell office:value-type="float" office:value="2779" table:style-name="ce9">
            <text:p>2,779</text:p>
          </table:table-cell>
          <table:table-cell table:style-name="ce9"/>
          <table:table-cell office:value-type="float" office:value="291" table:style-name="ce8">
            <text:p>29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514" table:style-name="ce9">
            <text:p>7,5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" table:style-name="ce8">
            <text:p>326</text:p>
          </table:table-cell>
          <table:table-cell table:style-name="ce8"/>
          <table:table-cell office:value-type="float" office:value="370" table:style-name="ce8">
            <text:p>370</text:p>
          </table:table-cell>
          <table:table-cell table:style-name="ce8"/>
          <table:table-cell office:value-type="float" office:value="1087" table:style-name="ce9">
            <text:p>1,087</text:p>
          </table:table-cell>
          <table:table-cell table:style-name="ce9"/>
          <table:table-cell office:value-type="float" office:value="924" table:style-name="ce8">
            <text:p>924</text:p>
          </table:table-cell>
          <table:table-cell table:style-name="ce8"/>
          <table:table-cell office:value-type="float" office:value="392" table:style-name="ce8">
            <text:p>3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52" table:style-name="ce9">
            <text:p>3,3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214" table:style-name="ce8">
            <text:p>214</text:p>
          </table:table-cell>
          <table:table-cell table:style-name="ce8"/>
          <table:table-cell office:value-type="float" office:value="704" table:style-name="ce8">
            <text:p>704</text:p>
          </table:table-cell>
          <table:table-cell table:style-name="ce8"/>
          <table:table-cell office:value-type="float" office:value="313" table:style-name="ce8">
            <text:p>313</text:p>
          </table:table-cell>
          <table:table-cell table:style-name="ce8"/>
          <table:table-cell office:value-type="float" office:value="1304" table:style-name="ce9">
            <text:p>1,304</text:p>
          </table:table-cell>
          <table:table-cell table:style-name="ce9"/>
          <table:table-cell office:value-type="float" office:value="313" table:style-name="ce8">
            <text:p>3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99" table:style-name="ce9">
            <text:p>3,39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1311" table:style-name="ce9">
            <text:p>1,311</text:p>
          </table:table-cell>
          <table:table-cell table:style-name="ce9"/>
          <table:table-cell office:value-type="float" office:value="338" table:style-name="ce8">
            <text:p>338</text:p>
          </table:table-cell>
          <table:table-cell table:style-name="ce8"/>
          <table:table-cell office:value-type="float" office:value="945" table:style-name="ce8">
            <text:p>945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458" table:style-name="ce8">
            <text:p>458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1533" table:style-name="ce9">
            <text:p>1,533</text:p>
          </table:table-cell>
          <table:table-cell table:style-name="ce9"/>
          <table:table-cell office:value-type="float" office:value="2618" table:style-name="ce9">
            <text:p>2,618</text:p>
          </table:table-cell>
          <table:table-cell table:style-name="ce9"/>
          <table:table-cell office:value-type="float" office:value="735" table:style-name="ce8">
            <text:p>73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744" table:style-name="ce9">
            <text:p>8,74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1115" table:style-name="ce9">
            <text:p>1,11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9" table:style-name="ce8">
            <text:p>359</text:p>
          </table:table-cell>
          <table:table-cell table:style-name="ce8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00" table:style-name="ce8">
            <text:p>700</text:p>
          </table:table-cell>
          <table:table-cell table:style-name="ce8"/>
          <table:table-cell office:value-type="float" office:value="1272" table:style-name="ce9">
            <text:p>1,272</text:p>
          </table:table-cell>
          <table:table-cell table:style-name="ce9"/>
          <table:table-cell office:value-type="float" office:value="772" table:style-name="ce8">
            <text:p>772</text:p>
          </table:table-cell>
          <table:table-cell table:style-name="ce8"/>
          <table:table-cell office:value-type="float" office:value="2135" table:style-name="ce9">
            <text:p>2,135</text:p>
          </table:table-cell>
          <table:table-cell table:style-name="ce9"/>
          <table:table-cell office:value-type="float" office:value="648" table:style-name="ce8">
            <text:p>6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78" table:style-name="ce9">
            <text:p>7,2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2346" table:style-name="ce9">
            <text:p>2,346</text:p>
          </table:table-cell>
          <table:table-cell table:style-name="ce9"/>
          <table:table-cell office:value-type="float" office:value="256" table:style-name="ce8">
            <text:p>256</text:p>
          </table:table-cell>
          <table:table-cell table:style-name="ce8"/>
          <table:table-cell office:value-type="float" office:value="419" table:style-name="ce8">
            <text:p>419</text:p>
          </table:table-cell>
          <table:table-cell table:style-name="ce8"/>
          <table:table-cell office:value-type="float" office:value="473" table:style-name="ce8">
            <text:p>473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1655" table:style-name="ce9">
            <text:p>1,655</text:p>
          </table:table-cell>
          <table:table-cell table:style-name="ce9"/>
          <table:table-cell office:value-type="float" office:value="641" table:style-name="ce8">
            <text:p>641</text:p>
          </table:table-cell>
          <table:table-cell table:style-name="ce8"/>
          <table:table-cell office:value-type="float" office:value="1837" table:style-name="ce9">
            <text:p>1,837</text:p>
          </table:table-cell>
          <table:table-cell table:style-name="ce9"/>
          <table:table-cell office:value-type="float" office:value="4505" table:style-name="ce9">
            <text:p>4,505</text:p>
          </table:table-cell>
          <table:table-cell table:style-name="ce9"/>
          <table:table-cell office:value-type="float" office:value="679" table:style-name="ce8">
            <text:p>6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888" table:style-name="ce9">
            <text:p>12,88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564" table:style-name="ce8">
            <text:p>564</text:p>
          </table:table-cell>
          <table:table-cell table:style-name="ce8"/>
          <table:table-cell office:value-type="float" office:value="762" table:style-name="ce8">
            <text:p>762</text:p>
          </table:table-cell>
          <table:table-cell table:style-name="ce8"/>
          <table:table-cell office:value-type="float" office:value="734" table:style-name="ce8">
            <text:p>73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34" table:style-name="ce8">
            <text:p>534</text:p>
          </table:table-cell>
          <table:table-cell table:style-name="ce8"/>
          <table:table-cell office:value-type="float" office:value="714" table:style-name="ce8">
            <text:p>714</text:p>
          </table:table-cell>
          <table:table-cell table:style-name="ce8"/>
          <table:table-cell office:value-type="float" office:value="2255" table:style-name="ce9">
            <text:p>2,255</text:p>
          </table:table-cell>
          <table:table-cell table:style-name="ce9"/>
          <table:table-cell office:value-type="float" office:value="1123" table:style-name="ce9">
            <text:p>1,123</text:p>
          </table:table-cell>
          <table:table-cell table:style-name="ce9"/>
          <table:table-cell office:value-type="float" office:value="486" table:style-name="ce8">
            <text:p>48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80" table:style-name="ce9">
            <text:p>8,18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1153" table:style-name="ce9">
            <text:p>1,153</text:p>
          </table:table-cell>
          <table:table-cell table:style-name="ce9"/>
          <table:table-cell office:value-type="float" office:value="491" table:style-name="ce8">
            <text:p>491</text:p>
          </table:table-cell>
          <table:table-cell table:style-name="ce8"/>
          <table:table-cell office:value-type="float" office:value="324" table:style-name="ce8">
            <text:p>324</text:p>
          </table:table-cell>
          <table:table-cell table:style-name="ce8"/>
          <table:table-cell office:value-type="float" office:value="190" table:style-name="ce8">
            <text:p>190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275" table:style-name="ce9">
            <text:p>1,275</text:p>
          </table:table-cell>
          <table:table-cell table:style-name="ce9"/>
          <table:table-cell office:value-type="float" office:value="1098" table:style-name="ce9">
            <text:p>1,098</text:p>
          </table:table-cell>
          <table:table-cell table:style-name="ce9"/>
          <table:table-cell office:value-type="float" office:value="2093" table:style-name="ce9">
            <text:p>2,093</text:p>
          </table:table-cell>
          <table:table-cell table:style-name="ce9"/>
          <table:table-cell office:value-type="float" office:value="3414" table:style-name="ce9">
            <text:p>3,414</text:p>
          </table:table-cell>
          <table:table-cell table:style-name="ce9"/>
          <table:table-cell office:value-type="float" office:value="688" table:style-name="ce8">
            <text:p>6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735" table:style-name="ce9">
            <text:p>10,7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838" table:style-name="ce8">
            <text:p>838</text:p>
          </table:table-cell>
          <table:table-cell table:style-name="ce8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table:style-name="ce8"/>
          <table:table-cell office:value-type="float" office:value="644" table:style-name="ce8">
            <text:p>644</text:p>
          </table:table-cell>
          <table:table-cell table:style-name="ce8"/>
          <table:table-cell office:value-type="float" office:value="1507" table:style-name="ce9">
            <text:p>1,507</text:p>
          </table:table-cell>
          <table:table-cell table:style-name="ce9"/>
          <table:table-cell office:value-type="float" office:value="2206" table:style-name="ce9">
            <text:p>2,206</text:p>
          </table:table-cell>
          <table:table-cell table:style-name="ce9"/>
          <table:table-cell office:value-type="float" office:value="198" table:style-name="ce8">
            <text:p>19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58" table:style-name="ce9">
            <text:p>6,45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3" table:style-name="ce8">
            <text:p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9372" table:style-name="ce10">
            <text:p>9,372</text:p>
          </table:table-cell>
          <table:table-cell table:style-name="ce10"/>
          <table:table-cell office:value-type="float" office:value="3746" table:style-name="ce10">
            <text:p>3,746</text:p>
          </table:table-cell>
          <table:table-cell table:style-name="ce10"/>
          <table:table-cell office:value-type="float" office:value="3088" table:style-name="ce10">
            <text:p>3,088</text:p>
          </table:table-cell>
          <table:table-cell table:style-name="ce10"/>
          <table:table-cell office:value-type="float" office:value="2240" table:style-name="ce10">
            <text:p>2,240</text:p>
          </table:table-cell>
          <table:table-cell table:style-name="ce10"/>
          <table:table-cell office:value-type="float" office:value="398" table:style-name="ce4">
            <text:p>398</text:p>
          </table:table-cell>
          <table:table-cell table:style-name="ce4"/>
          <table:table-cell office:value-type="float" office:value="6554" table:style-name="ce10">
            <text:p>6,554</text:p>
          </table:table-cell>
          <table:table-cell table:style-name="ce10"/>
          <table:table-cell office:value-type="float" office:value="7581" table:style-name="ce10">
            <text:p>7,581</text:p>
          </table:table-cell>
          <table:table-cell table:style-name="ce10"/>
          <table:table-cell office:value-type="float" office:value="15776" table:style-name="ce10">
            <text:p>15,776</text:p>
          </table:table-cell>
          <table:table-cell table:style-name="ce10"/>
          <table:table-cell office:value-type="float" office:value="23754" table:style-name="ce10">
            <text:p>23,754</text:p>
          </table:table-cell>
          <table:table-cell table:style-name="ce10"/>
          <table:table-cell office:value-type="float" office:value="4998" table:style-name="ce10">
            <text:p>4,998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7507" table:style-name="ce10">
            <text:p>77,507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5">
            <text:p>Table 1: Actual Student Load (EFTSL) for Commencing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" table:style-name="ce8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574" table:style-name="ce8">
            <text:p>574</text:p>
          </table:table-cell>
          <table:table-cell table:style-name="ce8"/>
          <table:table-cell office:value-type="float" office:value="813" table:style-name="ce8">
            <text:p>813</text:p>
          </table:table-cell>
          <table:table-cell table:style-name="ce8"/>
          <table:table-cell office:value-type="float" office:value="146" table:style-name="ce8">
            <text:p>146</text:p>
          </table:table-cell>
          <table:table-cell table:style-name="ce8"/>
          <table:table-cell office:value-type="float" office:value="161" table:style-name="ce8">
            <text:p>16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81" table:style-name="ce9">
            <text:p>1,181</text:p>
          </table:table-cell>
          <table:table-cell table:style-name="ce9"/>
          <table:table-cell office:value-type="float" office:value="748" table:style-name="ce8">
            <text:p>748</text:p>
          </table:table-cell>
          <table:table-cell table:style-name="ce8"/>
          <table:table-cell office:value-type="float" office:value="1837" table:style-name="ce9">
            <text:p>1,837</text:p>
          </table:table-cell>
          <table:table-cell table:style-name="ce9"/>
          <table:table-cell office:value-type="float" office:value="1655" table:style-name="ce9">
            <text:p>1,655</text:p>
          </table:table-cell>
          <table:table-cell table:style-name="ce9"/>
          <table:table-cell office:value-type="float" office:value="976" table:style-name="ce8">
            <text:p>9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092" table:style-name="ce9">
            <text:p>8,09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1086" table:style-name="ce9">
            <text:p>1,086</text:p>
          </table:table-cell>
          <table:table-cell table:style-name="ce9"/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154" table:style-name="ce8">
            <text:p>1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314" table:style-name="ce9">
            <text:p>1,314</text:p>
          </table:table-cell>
          <table:table-cell table:style-name="ce9"/>
          <table:table-cell office:value-type="float" office:value="1054" table:style-name="ce9">
            <text:p>1,054</text:p>
          </table:table-cell>
          <table:table-cell table:style-name="ce9"/>
          <table:table-cell office:value-type="float" office:value="1434" table:style-name="ce9">
            <text:p>1,434</text:p>
          </table:table-cell>
          <table:table-cell table:style-name="ce9"/>
          <table:table-cell office:value-type="float" office:value="2249" table:style-name="ce9">
            <text:p>2,249</text:p>
          </table:table-cell>
          <table:table-cell table:style-name="ce9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927" table:style-name="ce9">
            <text:p>7,9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28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2308" table:style-name="ce9">
            <text:p>2,308</text:p>
          </table:table-cell>
          <table:table-cell table:style-name="ce9"/>
          <table:table-cell office:value-type="float" office:value="1121" table:style-name="ce9">
            <text:p>1,121</text:p>
          </table:table-cell>
          <table:table-cell table:style-name="ce9"/>
          <table:table-cell office:value-type="float" office:value="655" table:style-name="ce8">
            <text:p>65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06" table:style-name="ce9">
            <text:p>1,206</text:p>
          </table:table-cell>
          <table:table-cell table:style-name="ce9"/>
          <table:table-cell office:value-type="float" office:value="1151" table:style-name="ce9">
            <text:p>1,151</text:p>
          </table:table-cell>
          <table:table-cell table:style-name="ce9"/>
          <table:table-cell office:value-type="float" office:value="2743" table:style-name="ce9">
            <text:p>2,743</text:p>
          </table:table-cell>
          <table:table-cell table:style-name="ce9"/>
          <table:table-cell office:value-type="float" office:value="3606" table:style-name="ce9">
            <text:p>3,606</text:p>
          </table:table-cell>
          <table:table-cell table:style-name="ce9"/>
          <table:table-cell office:value-type="float" office:value="1180" table:style-name="ce9">
            <text:p>1,18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71" table:style-name="ce9">
            <text:p>13,97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1452" table:style-name="ce9">
            <text:p>1,452</text:p>
          </table:table-cell>
          <table:table-cell table:style-name="ce9"/>
          <table:table-cell office:value-type="float" office:value="1197" table:style-name="ce9">
            <text:p>1,197</text:p>
          </table:table-cell>
          <table:table-cell table:style-name="ce9"/>
          <table:table-cell office:value-type="float" office:value="932" table:style-name="ce8">
            <text:p>932</text:p>
          </table:table-cell>
          <table:table-cell table:style-name="ce8"/>
          <table:table-cell office:value-type="float" office:value="755" table:style-name="ce8">
            <text:p>75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71" table:style-name="ce8">
            <text:p>771</text:p>
          </table:table-cell>
          <table:table-cell table:style-name="ce8"/>
          <table:table-cell office:value-type="float" office:value="599" table:style-name="ce8">
            <text:p>599</text:p>
          </table:table-cell>
          <table:table-cell table:style-name="ce8"/>
          <table:table-cell office:value-type="float" office:value="2252" table:style-name="ce9">
            <text:p>2,252</text:p>
          </table:table-cell>
          <table:table-cell table:style-name="ce9"/>
          <table:table-cell office:value-type="float" office:value="1599" table:style-name="ce9">
            <text:p>1,599</text:p>
          </table:table-cell>
          <table:table-cell table:style-name="ce9"/>
          <table:table-cell office:value-type="float" office:value="1358" table:style-name="ce9">
            <text:p>1,35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916" table:style-name="ce9">
            <text:p>10,9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2" table:style-name="ce8">
            <text:p>512</text:p>
          </table:table-cell>
          <table:table-cell table:style-name="ce8"/>
          <table:table-cell office:value-type="float" office:value="724" table:style-name="ce8">
            <text:p>72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651" table:style-name="ce9">
            <text:p>1,651</text:p>
          </table:table-cell>
          <table:table-cell table:style-name="ce9"/>
          <table:table-cell office:value-type="float" office:value="780" table:style-name="ce8">
            <text:p>780</text:p>
          </table:table-cell>
          <table:table-cell table:style-name="ce8"/>
          <table:table-cell office:value-type="float" office:value="589" table:style-name="ce8">
            <text:p>5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258" table:style-name="ce9">
            <text:p>4,25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1825" table:style-name="ce9">
            <text:p>1,825</text:p>
          </table:table-cell>
          <table:table-cell table:style-name="ce9"/>
          <table:table-cell office:value-type="float" office:value="259" table:style-name="ce8">
            <text:p>259</text:p>
          </table:table-cell>
          <table:table-cell table:style-name="ce8"/>
          <table:table-cell office:value-type="float" office:value="454" table:style-name="ce8">
            <text:p>454</text:p>
          </table:table-cell>
          <table:table-cell table:style-name="ce8"/>
          <table:table-cell office:value-type="float" office:value="615" table:style-name="ce8">
            <text:p>615</text:p>
          </table:table-cell>
          <table:table-cell table:style-name="ce8"/>
          <table:table-cell office:value-type="float" office:value="347" table:style-name="ce8">
            <text:p>347</text:p>
          </table:table-cell>
          <table:table-cell table:style-name="ce8"/>
          <table:table-cell office:value-type="float" office:value="1238" table:style-name="ce9">
            <text:p>1,238</text:p>
          </table:table-cell>
          <table:table-cell table:style-name="ce9"/>
          <table:table-cell office:value-type="float" office:value="1388" table:style-name="ce9">
            <text:p>1,388</text:p>
          </table:table-cell>
          <table:table-cell table:style-name="ce9"/>
          <table:table-cell office:value-type="float" office:value="1212" table:style-name="ce9">
            <text:p>1,212</text:p>
          </table:table-cell>
          <table:table-cell table:style-name="ce9"/>
          <table:table-cell office:value-type="float" office:value="3210" table:style-name="ce9">
            <text:p>3,210</text:p>
          </table:table-cell>
          <table:table-cell table:style-name="ce9"/>
          <table:table-cell office:value-type="float" office:value="749" table:style-name="ce8">
            <text:p>7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296" table:style-name="ce9">
            <text:p>11,29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821" table:style-name="ce8">
            <text:p>821</text:p>
          </table:table-cell>
          <table:table-cell table:style-name="ce8"/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75" table:style-name="ce8">
            <text:p>375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1046" table:style-name="ce9">
            <text:p>1,046</text:p>
          </table:table-cell>
          <table:table-cell table:style-name="ce9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32" table:style-name="ce9">
            <text:p>3,0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521" table:style-name="ce8">
            <text:p>521</text:p>
          </table:table-cell>
          <table:table-cell table:style-name="ce8"/>
          <table:table-cell office:value-type="float" office:value="335" table:style-name="ce8">
            <text:p>33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575" table:style-name="ce8">
            <text:p>575</text:p>
          </table:table-cell>
          <table:table-cell table:style-name="ce8"/>
          <table:table-cell office:value-type="float" office:value="572" table:style-name="ce8">
            <text:p>572</text:p>
          </table:table-cell>
          <table:table-cell table:style-name="ce8"/>
          <table:table-cell office:value-type="float" office:value="1174" table:style-name="ce9">
            <text:p>1,174</text:p>
          </table:table-cell>
          <table:table-cell table:style-name="ce9"/>
          <table:table-cell office:value-type="float" office:value="1981" table:style-name="ce9">
            <text:p>1,981</text:p>
          </table:table-cell>
          <table:table-cell table:style-name="ce9"/>
          <table:table-cell office:value-type="float" office:value="323" table:style-name="ce8">
            <text:p>32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865" table:style-name="ce9">
            <text:p>5,86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7679" table:style-name="ce13">
            <text:p>7,679</text:p>
          </table:table-cell>
          <table:table-cell table:style-name="ce13"/>
          <table:table-cell office:value-type="float" office:value="5504" table:style-name="ce13">
            <text:p>5,504</text:p>
          </table:table-cell>
          <table:table-cell table:style-name="ce13"/>
          <table:table-cell office:value-type="float" office:value="3499" table:style-name="ce13">
            <text:p>3,499</text:p>
          </table:table-cell>
          <table:table-cell table:style-name="ce13"/>
          <table:table-cell office:value-type="float" office:value="1545" table:style-name="ce13">
            <text:p>1,545</text:p>
          </table:table-cell>
          <table:table-cell table:style-name="ce13"/>
          <table:table-cell office:value-type="float" office:value="499" table:style-name="ce14">
            <text:p>499</text:p>
          </table:table-cell>
          <table:table-cell table:style-name="ce14"/>
          <table:table-cell office:value-type="float" office:value="6660" table:style-name="ce13">
            <text:p>6,660</text:p>
          </table:table-cell>
          <table:table-cell table:style-name="ce13"/>
          <table:table-cell office:value-type="float" office:value="5747" table:style-name="ce13">
            <text:p>5,747</text:p>
          </table:table-cell>
          <table:table-cell table:style-name="ce13"/>
          <table:table-cell office:value-type="float" office:value="13474" table:style-name="ce13">
            <text:p>13,474</text:p>
          </table:table-cell>
          <table:table-cell table:style-name="ce13"/>
          <table:table-cell office:value-type="float" office:value="15619" table:style-name="ce13">
            <text:p>15,619</text:p>
          </table:table-cell>
          <table:table-cell table:style-name="ce13"/>
          <table:table-cell office:value-type="float" office:value="5563" table:style-name="ce13">
            <text:p>5,56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5789" table:style-name="ce13">
            <text:p>65,789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2" table:style-name="ce8">
            <text:p>182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67" table:style-name="ce8">
            <text:p>367</text:p>
          </table:table-cell>
          <table:table-cell table:style-name="ce8"/>
          <table:table-cell office:value-type="float" office:value="1092" table:style-name="ce9">
            <text:p>1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15" table:style-name="ce9">
            <text:p>1,8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2044" table:style-name="ce9">
            <text:p>2,044</text:p>
          </table:table-cell>
          <table:table-cell table:style-name="ce9"/>
          <table:table-cell office:value-type="float" office:value="315" table:style-name="ce8">
            <text:p>31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1127" table:style-name="ce9">
            <text:p>1,127</text:p>
          </table:table-cell>
          <table:table-cell table:style-name="ce9"/>
          <table:table-cell office:value-type="float" office:value="4155" table:style-name="ce9">
            <text:p>4,155</text:p>
          </table:table-cell>
          <table:table-cell table:style-name="ce9"/>
          <table:table-cell office:value-type="float" office:value="387" table:style-name="ce8">
            <text:p>387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9288" table:style-name="ce9">
            <text:p>9,28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8" table:style-name="ce8">
            <text:p>1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1" table:style-name="ce8">
            <text:p>2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1028" table:style-name="ce9">
            <text:p>1,028</text:p>
          </table:table-cell>
          <table:table-cell table:style-name="ce9"/>
          <table:table-cell office:value-type="float" office:value="424" table:style-name="ce8">
            <text:p>424</text:p>
          </table:table-cell>
          <table:table-cell table:style-name="ce8"/>
          <table:table-cell office:value-type="float" office:value="316" table:style-name="ce8">
            <text:p>316</text:p>
          </table:table-cell>
          <table:table-cell table:style-name="ce8"/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35" table:style-name="ce8">
            <text:p>935</text:p>
          </table:table-cell>
          <table:table-cell table:style-name="ce8"/>
          <table:table-cell office:value-type="float" office:value="1426" table:style-name="ce9">
            <text:p>1,426</text:p>
          </table:table-cell>
          <table:table-cell table:style-name="ce9"/>
          <table:table-cell office:value-type="float" office:value="2722" table:style-name="ce9">
            <text:p>2,722</text:p>
          </table:table-cell>
          <table:table-cell table:style-name="ce9"/>
          <table:table-cell office:value-type="float" office:value="2378" table:style-name="ce9">
            <text:p>2,378</text:p>
          </table:table-cell>
          <table:table-cell table:style-name="ce9"/>
          <table:table-cell office:value-type="float" office:value="1184" table:style-name="ce9">
            <text:p>1,184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0473" table:style-name="ce9">
            <text:p>10,47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709" table:style-name="ce8">
            <text:p>709</text:p>
          </table:table-cell>
          <table:table-cell table:style-name="ce8"/>
          <table:table-cell office:value-type="float" office:value="198" table:style-name="ce8">
            <text:p>198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597" table:style-name="ce8">
            <text:p>597</text:p>
          </table:table-cell>
          <table:table-cell table:style-name="ce8"/>
          <table:table-cell office:value-type="float" office:value="414" table:style-name="ce8">
            <text:p>414</text:p>
          </table:table-cell>
          <table:table-cell table:style-name="ce8"/>
          <table:table-cell office:value-type="float" office:value="523" table:style-name="ce8">
            <text:p>523</text:p>
          </table:table-cell>
          <table:table-cell table:style-name="ce8"/>
          <table:table-cell office:value-type="float" office:value="1113" table:style-name="ce9">
            <text:p>1,113</text:p>
          </table:table-cell>
          <table:table-cell table:style-name="ce9"/>
          <table:table-cell office:value-type="float" office:value="191" table:style-name="ce8">
            <text:p>19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939" table:style-name="ce9">
            <text:p>3,939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31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1341" table:style-name="ce9">
            <text:p>1,341</text:p>
          </table:table-cell>
          <table:table-cell table:style-name="ce9"/>
          <table:table-cell office:value-type="float" office:value="706" table:style-name="ce8">
            <text:p>706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777" table:style-name="ce8">
            <text:p>7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10" table:style-name="ce8">
            <text:p>910</text:p>
          </table:table-cell>
          <table:table-cell table:style-name="ce8"/>
          <table:table-cell office:value-type="float" office:value="1166" table:style-name="ce9">
            <text:p>1,166</text:p>
          </table:table-cell>
          <table:table-cell table:style-name="ce9"/>
          <table:table-cell office:value-type="float" office:value="1787" table:style-name="ce9">
            <text:p>1,787</text:p>
          </table:table-cell>
          <table:table-cell table:style-name="ce9"/>
          <table:table-cell office:value-type="float" office:value="2434" table:style-name="ce9">
            <text:p>2,434</text:p>
          </table:table-cell>
          <table:table-cell table:style-name="ce9"/>
          <table:table-cell office:value-type="float" office:value="1281" table:style-name="ce9">
            <text:p>1,28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679" table:style-name="ce9">
            <text:p>10,67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2112" table:style-name="ce9">
            <text:p>2,1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75" table:style-name="ce8">
            <text:p>67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487" table:style-name="ce8">
            <text:p>487</text:p>
          </table:table-cell>
          <table:table-cell table:style-name="ce8"/>
          <table:table-cell office:value-type="float" office:value="1118" table:style-name="ce9">
            <text:p>1,118</text:p>
          </table:table-cell>
          <table:table-cell table:style-name="ce9"/>
          <table:table-cell office:value-type="float" office:value="312" table:style-name="ce8">
            <text:p>312</text:p>
          </table:table-cell>
          <table:table-cell table:style-name="ce8"/>
          <table:table-cell office:value-type="float" office:value="1462" table:style-name="ce9">
            <text:p>1,462</text:p>
          </table:table-cell>
          <table:table-cell table:style-name="ce9"/>
          <table:table-cell office:value-type="float" office:value="3226" table:style-name="ce9">
            <text:p>3,226</text:p>
          </table:table-cell>
          <table:table-cell table:style-name="ce9"/>
          <table:table-cell office:value-type="float" office:value="378" table:style-name="ce8">
            <text:p>3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30" table:style-name="ce9">
            <text:p>10,0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427" table:style-name="ce8">
            <text:p>427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384" table:style-name="ce8">
            <text:p>3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9" table:style-name="ce8">
            <text:p>129</text:p>
          </table:table-cell>
          <table:table-cell table:style-name="ce8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1027" table:style-name="ce9">
            <text:p>1,027</text:p>
          </table:table-cell>
          <table:table-cell table:style-name="ce9"/>
          <table:table-cell office:value-type="float" office:value="935" table:style-name="ce8">
            <text:p>935</text:p>
          </table:table-cell>
          <table:table-cell table:style-name="ce8"/>
          <table:table-cell office:value-type="float" office:value="766" table:style-name="ce8">
            <text:p>7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691" table:style-name="ce9">
            <text:p>4,6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504" table:style-name="ce8">
            <text:p>5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7" table:style-name="ce8">
            <text:p>60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89" table:style-name="ce9">
            <text:p>1,58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6409" table:style-name="ce13">
            <text:p>6,409</text:p>
          </table:table-cell>
          <table:table-cell table:style-name="ce13"/>
          <table:table-cell office:value-type="float" office:value="3929" table:style-name="ce13">
            <text:p>3,929</text:p>
          </table:table-cell>
          <table:table-cell table:style-name="ce13"/>
          <table:table-cell office:value-type="float" office:value="2073" table:style-name="ce13">
            <text:p>2,073</text:p>
          </table:table-cell>
          <table:table-cell table:style-name="ce13"/>
          <table:table-cell office:value-type="float" office:value="1084" table:style-name="ce13">
            <text:p>1,084</text:p>
          </table:table-cell>
          <table:table-cell table:style-name="ce13"/>
          <table:table-cell office:value-type="float" office:value="583" table:style-name="ce14">
            <text:p>583</text:p>
          </table:table-cell>
          <table:table-cell table:style-name="ce14"/>
          <table:table-cell office:value-type="float" office:value="4146" table:style-name="ce13">
            <text:p>4,146</text:p>
          </table:table-cell>
          <table:table-cell table:style-name="ce13"/>
          <table:table-cell office:value-type="float" office:value="5186" table:style-name="ce13">
            <text:p>5,186</text:p>
          </table:table-cell>
          <table:table-cell table:style-name="ce13"/>
          <table:table-cell office:value-type="float" office:value="12710" table:style-name="ce13">
            <text:p>12,710</text:p>
          </table:table-cell>
          <table:table-cell table:style-name="ce13"/>
          <table:table-cell office:value-type="float" office:value="11673" table:style-name="ce13">
            <text:p>11,673</text:p>
          </table:table-cell>
          <table:table-cell table:style-name="ce13"/>
          <table:table-cell office:value-type="float" office:value="4720" table:style-name="ce13">
            <text:p>4,720</text:p>
          </table:table-cell>
          <table:table-cell table:style-name="ce13"/>
          <table:table-cell office:value-type="float" office:value="261" table:style-name="ce14">
            <text:p>261</text:p>
          </table:table-cell>
          <table:table-cell table:style-name="ce14"/>
          <table:table-cell office:value-type="float" office:value="52774" table:style-name="ce13">
            <text:p>52,77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899" table:style-name="ce8">
            <text:p>899</text:p>
          </table:table-cell>
          <table:table-cell table:style-name="ce8"/>
          <table:table-cell office:value-type="float" office:value="895" table:style-name="ce8">
            <text:p>895</text:p>
          </table:table-cell>
          <table:table-cell table:style-name="ce8"/>
          <table:table-cell office:value-type="float" office:value="774" table:style-name="ce8">
            <text:p>774</text:p>
          </table:table-cell>
          <table:table-cell table:style-name="ce8"/>
          <table:table-cell office:value-type="float" office:value="298" table:style-name="ce8">
            <text:p>298</text:p>
          </table:table-cell>
          <table:table-cell table:style-name="ce8"/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1071" table:style-name="ce9">
            <text:p>1,071</text:p>
          </table:table-cell>
          <table:table-cell table:style-name="ce9"/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3067" table:style-name="ce9">
            <text:p>3,067</text:p>
          </table:table-cell>
          <table:table-cell table:style-name="ce9"/>
          <table:table-cell office:value-type="float" office:value="1433" table:style-name="ce9">
            <text:p>1,433</text:p>
          </table:table-cell>
          <table:table-cell table:style-name="ce9"/>
          <table:table-cell office:value-type="float" office:value="1041" table:style-name="ce9">
            <text:p>1,04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35" table:style-name="ce9">
            <text:p>10,0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176" table:style-name="ce8">
            <text:p>176</text:p>
          </table:table-cell>
          <table:table-cell table:style-name="ce8"/>
          <table:table-cell office:value-type="float" office:value="504" table:style-name="ce8">
            <text:p>504</text:p>
          </table:table-cell>
          <table:table-cell table:style-name="ce8"/>
          <table:table-cell office:value-type="float" office:value="188" table:style-name="ce8">
            <text:p>1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89" table:style-name="ce8">
            <text:p>889</text:p>
          </table:table-cell>
          <table:table-cell table:style-name="ce8"/>
          <table:table-cell office:value-type="float" office:value="1230" table:style-name="ce9">
            <text:p>1,230</text:p>
          </table:table-cell>
          <table:table-cell table:style-name="ce9"/>
          <table:table-cell office:value-type="float" office:value="912" table:style-name="ce8">
            <text:p>912</text:p>
          </table:table-cell>
          <table:table-cell table:style-name="ce8"/>
          <table:table-cell office:value-type="float" office:value="1180" table:style-name="ce9">
            <text:p>1,180</text:p>
          </table:table-cell>
          <table:table-cell table:style-name="ce9"/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86" table:style-name="ce9">
            <text:p>6,08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593" table:style-name="ce8">
            <text:p>593</text:p>
          </table:table-cell>
          <table:table-cell table:style-name="ce8"/>
          <table:table-cell office:value-type="float" office:value="176" table:style-name="ce8">
            <text:p>1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712" table:style-name="ce8">
            <text:p>712</text:p>
          </table:table-cell>
          <table:table-cell table:style-name="ce8"/>
          <table:table-cell office:value-type="float" office:value="1052" table:style-name="ce9">
            <text:p>1,052</text:p>
          </table:table-cell>
          <table:table-cell table:style-name="ce9"/>
          <table:table-cell office:value-type="float" office:value="292" table:style-name="ce8">
            <text:p>2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57" table:style-name="ce9">
            <text:p>3,65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9" table:style-name="ce8">
            <text:p>309</text:p>
          </table:table-cell>
          <table:table-cell table:style-name="ce8"/>
          <table:table-cell office:value-type="float" office:value="318" table:style-name="ce8">
            <text:p>318</text:p>
          </table:table-cell>
          <table:table-cell table:style-name="ce8"/>
          <table:table-cell office:value-type="float" office:value="176" table:style-name="ce8">
            <text:p>176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7" table:style-name="ce9">
            <text:p>1,3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1193" table:style-name="ce9">
            <text:p>1,193</text:p>
          </table:table-cell>
          <table:table-cell table:style-name="ce9"/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294" table:style-name="ce8">
            <text:p>294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8" table:style-name="ce8">
            <text:p>368</text:p>
          </table:table-cell>
          <table:table-cell table:style-name="ce8"/>
          <table:table-cell office:value-type="float" office:value="257" table:style-name="ce8">
            <text:p>257</text:p>
          </table:table-cell>
          <table:table-cell table:style-name="ce8"/>
          <table:table-cell office:value-type="float" office:value="962" table:style-name="ce8">
            <text:p>962</text:p>
          </table:table-cell>
          <table:table-cell table:style-name="ce8"/>
          <table:table-cell office:value-type="float" office:value="1297" table:style-name="ce9">
            <text:p>1,297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45" table:style-name="ce9">
            <text:p>4,7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2952" table:style-name="ce10">
            <text:p>2,952</text:p>
          </table:table-cell>
          <table:table-cell table:style-name="ce10"/>
          <table:table-cell office:value-type="float" office:value="1692" table:style-name="ce10">
            <text:p>1,692</text:p>
          </table:table-cell>
          <table:table-cell table:style-name="ce10"/>
          <table:table-cell office:value-type="float" office:value="1256" table:style-name="ce10">
            <text:p>1,256</text:p>
          </table:table-cell>
          <table:table-cell table:style-name="ce10"/>
          <table:table-cell office:value-type="float" office:value="510" table:style-name="ce4">
            <text:p>510</text:p>
          </table:table-cell>
          <table:table-cell table:style-name="ce4"/>
          <table:table-cell office:value-type="float" office:value="278" table:style-name="ce4">
            <text:p>278</text:p>
          </table:table-cell>
          <table:table-cell table:style-name="ce4"/>
          <table:table-cell office:value-type="float" office:value="2932" table:style-name="ce10">
            <text:p>2,932</text:p>
          </table:table-cell>
          <table:table-cell table:style-name="ce10"/>
          <table:table-cell office:value-type="float" office:value="2622" table:style-name="ce10">
            <text:p>2,622</text:p>
          </table:table-cell>
          <table:table-cell table:style-name="ce10"/>
          <table:table-cell office:value-type="float" office:value="5829" table:style-name="ce10">
            <text:p>5,829</text:p>
          </table:table-cell>
          <table:table-cell table:style-name="ce10"/>
          <table:table-cell office:value-type="float" office:value="5442" table:style-name="ce10">
            <text:p>5,442</text:p>
          </table:table-cell>
          <table:table-cell table:style-name="ce10"/>
          <table:table-cell office:value-type="float" office:value="2411" table:style-name="ce10">
            <text:p>2,411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5925" table:style-name="ce10">
            <text:p>25,925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5">
            <text:p>Table 1: Actual Student Load (EFTSL) for Commencing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6" table:style-name="ce15"/>
          <table:table-cell table:number-columns-repeated="4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22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6" table:style-name="ce8">
            <text:p>16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444" table:style-name="ce8">
            <text:p>444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51" table:style-name="ce9">
            <text:p>1,051</text:p>
          </table:table-cell>
          <table:table-cell table:style-name="ce9"/>
          <table:table-cell office:value-type="float" office:value="421" table:style-name="ce8">
            <text:p>421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1678" table:style-name="ce9">
            <text:p>1,67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21" table:style-name="ce9">
            <text:p>4,0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928" table:style-name="ce8">
            <text:p>928</text:p>
          </table:table-cell>
          <table:table-cell table:style-name="ce8"/>
          <table:table-cell office:value-type="float" office:value="146" table:style-name="ce8">
            <text:p>146</text:p>
          </table:table-cell>
          <table:table-cell table:style-name="ce8"/>
          <table:table-cell office:value-type="float" office:value="344" table:style-name="ce8">
            <text:p>344</text:p>
          </table:table-cell>
          <table:table-cell table:style-name="ce8"/>
          <table:table-cell office:value-type="float" office:value="149" table:style-name="ce8">
            <text:p>149</text:p>
          </table:table-cell>
          <table:table-cell table:style-name="ce8"/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439" table:style-name="ce8">
            <text:p>439</text:p>
          </table:table-cell>
          <table:table-cell table:style-name="ce8"/>
          <table:table-cell office:value-type="float" office:value="187" table:style-name="ce8">
            <text:p>187</text:p>
          </table:table-cell>
          <table:table-cell table:style-name="ce8"/>
          <table:table-cell office:value-type="float" office:value="807" table:style-name="ce8">
            <text:p>807</text:p>
          </table:table-cell>
          <table:table-cell table:style-name="ce8"/>
          <table:table-cell office:value-type="float" office:value="1721" table:style-name="ce9">
            <text:p>1,721</text:p>
          </table:table-cell>
          <table:table-cell table:style-name="ce9"/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040" table:style-name="ce9">
            <text:p>5,0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678" table:style-name="ce8">
            <text:p>678</text:p>
          </table:table-cell>
          <table:table-cell table:style-name="ce8"/>
          <table:table-cell office:value-type="float" office:value="497" table:style-name="ce8">
            <text:p>497</text:p>
          </table:table-cell>
          <table:table-cell table:style-name="ce8"/>
          <table:table-cell office:value-type="float" office:value="363" table:style-name="ce8">
            <text:p>363</text:p>
          </table:table-cell>
          <table:table-cell table:style-name="ce8"/>
          <table:table-cell office:value-type="float" office:value="531" table:style-name="ce8">
            <text:p>53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88" table:style-name="ce8">
            <text:p>888</text:p>
          </table:table-cell>
          <table:table-cell table:style-name="ce8"/>
          <table:table-cell office:value-type="float" office:value="857" table:style-name="ce8">
            <text:p>857</text:p>
          </table:table-cell>
          <table:table-cell table:style-name="ce8"/>
          <table:table-cell office:value-type="float" office:value="1946" table:style-name="ce9">
            <text:p>1,946</text:p>
          </table:table-cell>
          <table:table-cell table:style-name="ce9"/>
          <table:table-cell office:value-type="float" office:value="1142" table:style-name="ce9">
            <text:p>1,142</text:p>
          </table:table-cell>
          <table:table-cell table:style-name="ce9"/>
          <table:table-cell office:value-type="float" office:value="926" table:style-name="ce8">
            <text:p>92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828" table:style-name="ce9">
            <text:p>7,82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2050" table:style-name="ce13">
            <text:p>2,050</text:p>
          </table:table-cell>
          <table:table-cell table:style-name="ce13"/>
          <table:table-cell office:value-type="float" office:value="868" table:style-name="ce14">
            <text:p>868</text:p>
          </table:table-cell>
          <table:table-cell table:style-name="ce14"/>
          <table:table-cell office:value-type="float" office:value="706" table:style-name="ce14">
            <text:p>706</text:p>
          </table:table-cell>
          <table:table-cell table:style-name="ce14"/>
          <table:table-cell office:value-type="float" office:value="679" table:style-name="ce14">
            <text:p>679</text:p>
          </table:table-cell>
          <table:table-cell table:style-name="ce14"/>
          <table:table-cell office:value-type="float" office:value="193" table:style-name="ce14">
            <text:p>193</text:p>
          </table:table-cell>
          <table:table-cell table:style-name="ce14"/>
          <table:table-cell office:value-type="float" office:value="2379" table:style-name="ce13">
            <text:p>2,379</text:p>
          </table:table-cell>
          <table:table-cell table:style-name="ce13"/>
          <table:table-cell office:value-type="float" office:value="1465" table:style-name="ce13">
            <text:p>1,465</text:p>
          </table:table-cell>
          <table:table-cell table:style-name="ce13"/>
          <table:table-cell office:value-type="float" office:value="3036" table:style-name="ce13">
            <text:p>3,036</text:p>
          </table:table-cell>
          <table:table-cell table:style-name="ce13"/>
          <table:table-cell office:value-type="float" office:value="4738" table:style-name="ce13">
            <text:p>4,738</text:p>
          </table:table-cell>
          <table:table-cell table:style-name="ce13"/>
          <table:table-cell office:value-type="float" office:value="1054" table:style-name="ce13">
            <text:p>1,05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168" table:style-name="ce13">
            <text:p>17,168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2" table:style-name="ce15"/>
          <table:table-cell table:number-columns-repeated="8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7" table:style-name="ce8">
            <text:p>33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7" table:style-name="ce8">
            <text:p>45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518" table:style-name="ce8">
            <text:p>518</text:p>
          </table:table-cell>
          <table:table-cell table:style-name="ce8"/>
          <table:table-cell office:value-type="float" office:value="342" table:style-name="ce8">
            <text:p>342</text:p>
          </table:table-cell>
          <table:table-cell table:style-name="ce8"/>
          <table:table-cell office:value-type="float" office:value="109" table:style-name="ce8">
            <text:p>109</text:p>
          </table:table-cell>
          <table:table-cell table:style-name="ce8"/>
          <table:table-cell office:value-type="float" office:value="133" table:style-name="ce8">
            <text:p>133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table:style-name="ce8"/>
          <table:table-cell office:value-type="float" office:value="305" table:style-name="ce8">
            <text:p>305</text:p>
          </table:table-cell>
          <table:table-cell table:style-name="ce8"/>
          <table:table-cell office:value-type="float" office:value="528" table:style-name="ce8">
            <text:p>528</text:p>
          </table:table-cell>
          <table:table-cell table:style-name="ce8"/>
          <table:table-cell office:value-type="float" office:value="573" table:style-name="ce8">
            <text:p>573</text:p>
          </table:table-cell>
          <table:table-cell table:style-name="ce8"/>
          <table:table-cell office:value-type="float" office:value="1421" table:style-name="ce9">
            <text:p>1,421</text:p>
          </table:table-cell>
          <table:table-cell table:style-name="ce9"/>
          <table:table-cell office:value-type="float" office:value="305" table:style-name="ce8">
            <text:p>305</text:p>
          </table:table-cell>
          <table:table-cell table:style-name="ce8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4702" table:style-name="ce9">
            <text:p>4,70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518" table:style-name="ce14">
            <text:p>518</text:p>
          </table:table-cell>
          <table:table-cell table:style-name="ce14"/>
          <table:table-cell office:value-type="float" office:value="342" table:style-name="ce14">
            <text:p>342</text:p>
          </table:table-cell>
          <table:table-cell table:style-name="ce14"/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241" table:style-name="ce14">
            <text:p>241</text:p>
          </table:table-cell>
          <table:table-cell table:style-name="ce14"/>
          <table:table-cell office:value-type="float" office:value="305" table:style-name="ce14">
            <text:p>305</text:p>
          </table:table-cell>
          <table:table-cell table:style-name="ce14"/>
          <table:table-cell office:value-type="float" office:value="528" table:style-name="ce14">
            <text:p>528</text:p>
          </table:table-cell>
          <table:table-cell table:style-name="ce14"/>
          <table:table-cell office:value-type="float" office:value="643" table:style-name="ce14">
            <text:p>643</text:p>
          </table:table-cell>
          <table:table-cell table:style-name="ce14"/>
          <table:table-cell office:value-type="float" office:value="1421" table:style-name="ce13">
            <text:p>1,421</text:p>
          </table:table-cell>
          <table:table-cell table:style-name="ce13"/>
          <table:table-cell office:value-type="float" office:value="305" table:style-name="ce14">
            <text:p>305</text:p>
          </table:table-cell>
          <table:table-cell table:style-name="ce14"/>
          <table:table-cell office:value-type="float" office:value="277" table:style-name="ce14">
            <text:p>277</text:p>
          </table:table-cell>
          <table:table-cell table:style-name="ce14"/>
          <table:table-cell office:value-type="float" office:value="5159" table:style-name="ce13">
            <text:p>5,159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table:style-name="ce8"/>
          <table:table-cell office:value-type="float" office:value="381" table:style-name="ce8">
            <text:p>3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269" table:style-name="ce8">
            <text:p>269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72" table:style-name="ce8">
            <text:p>7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63" table:style-name="ce9">
            <text:p>1,46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83" table:style-name="ce14">
            <text:p>283</text:p>
          </table:table-cell>
          <table:table-cell table:style-name="ce14"/>
          <table:table-cell office:value-type="float" office:value="196" table:style-name="ce14">
            <text:p>196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825" table:style-name="ce14">
            <text:p>82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5" table:style-name="ce14">
            <text:p>225</text:p>
          </table:table-cell>
          <table:table-cell table:style-name="ce14"/>
          <table:table-cell office:value-type="float" office:value="1844" table:style-name="ce13">
            <text:p>1,84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2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Defence Force Academy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5" table:style-name="ce8">
            <text:p>4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508" table:style-name="ce8">
            <text:p>508</text:p>
          </table:table-cell>
          <table:table-cell table:style-name="ce8"/>
          <table:table-cell office:value-type="float" office:value="122" table:style-name="ce8">
            <text:p>122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108" table:style-name="ce8">
            <text:p>108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1918" table:style-name="ce9">
            <text:p>1,918</text:p>
          </table:table-cell>
          <table:table-cell table:style-name="ce9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90" table:style-name="ce9">
            <text:p>3,6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203" table:style-name="ce8">
            <text:p>20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82" table:style-name="ce8">
            <text:p>482</text:p>
          </table:table-cell>
          <table:table-cell table:style-name="ce8"/>
          <table:table-cell office:value-type="float" office:value="933" table:style-name="ce8">
            <text:p>933</text:p>
          </table:table-cell>
          <table:table-cell table:style-name="ce8"/>
          <table:table-cell office:value-type="float" office:value="771" table:style-name="ce8">
            <text:p>771</text:p>
          </table:table-cell>
          <table:table-cell table:style-name="ce8"/>
          <table:table-cell office:value-type="float" office:value="421" table:style-name="ce8">
            <text:p>4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23" table:style-name="ce9">
            <text:p>3,12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737" table:style-name="ce14">
            <text:p>737</text:p>
          </table:table-cell>
          <table:table-cell table:style-name="ce14"/>
          <table:table-cell office:value-type="float" office:value="407" table:style-name="ce14">
            <text:p>407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table:style-name="ce14"/>
          <table:table-cell office:value-type="float" office:value="210" table:style-name="ce14">
            <text:p>210</text:p>
          </table:table-cell>
          <table:table-cell table:style-name="ce14"/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table:style-name="ce14"/>
          <table:table-cell office:value-type="float" office:value="490" table:style-name="ce14">
            <text:p>490</text:p>
          </table:table-cell>
          <table:table-cell table:style-name="ce14"/>
          <table:table-cell office:value-type="float" office:value="1610" table:style-name="ce13">
            <text:p>1,610</text:p>
          </table:table-cell>
          <table:table-cell table:style-name="ce13"/>
          <table:table-cell office:value-type="float" office:value="2793" table:style-name="ce13">
            <text:p>2,793</text:p>
          </table:table-cell>
          <table:table-cell table:style-name="ce13"/>
          <table:table-cell office:value-type="float" office:value="621" table:style-name="ce14">
            <text:p>62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254" table:style-name="ce13">
            <text:p>7,25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14" table:style-name="ce16"/>
          <table:table-cell table:number-columns-repeated="4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292" table:style-name="ce8">
            <text:p>2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0" table:style-name="ce9">
            <text:p>1,080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627" table:style-name="ce8">
            <text:p>627</text:p>
          </table:table-cell>
          <table:table-cell table:style-name="ce8"/>
          <table:table-cell office:value-type="float" office:value="909" table:style-name="ce8">
            <text:p>90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15" table:style-name="ce9">
            <text:p>4,0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-State</text:p>
          </table:table-cell>
          <table:table-cell office:value-type="float" office:value="292" table:style-name="ce14">
            <text:p>2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80" table:style-name="ce13">
            <text:p>1,080</text:p>
          </table:table-cell>
          <table:table-cell table:style-name="ce13"/>
          <table:table-cell office:value-type="float" office:value="1107" table:style-name="ce13">
            <text:p>1,107</text:p>
          </table:table-cell>
          <table:table-cell table:style-name="ce13"/>
          <table:table-cell office:value-type="float" office:value="627" table:style-name="ce14">
            <text:p>627</text:p>
          </table:table-cell>
          <table:table-cell table:style-name="ce14"/>
          <table:table-cell office:value-type="float" office:value="1387" table:style-name="ce13">
            <text:p>1,387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493" table:style-name="ce13">
            <text:p>4,493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30279" table:style-name="ce10">
            <text:p>30,279</text:p>
          </table:table-cell>
          <table:table-cell table:style-name="ce10"/>
          <table:table-cell office:value-type="float" office:value="16518" table:style-name="ce10">
            <text:p>16,518</text:p>
          </table:table-cell>
          <table:table-cell table:style-name="ce10"/>
          <table:table-cell office:value-type="float" office:value="11229" table:style-name="ce10">
            <text:p>11,229</text:p>
          </table:table-cell>
          <table:table-cell table:style-name="ce10"/>
          <table:table-cell office:value-type="float" office:value="6401" table:style-name="ce10">
            <text:p>6,401</text:p>
          </table:table-cell>
          <table:table-cell table:style-name="ce10"/>
          <table:table-cell office:value-type="float" office:value="2315" table:style-name="ce10">
            <text:p>2,315</text:p>
          </table:table-cell>
          <table:table-cell table:style-name="ce10"/>
          <table:table-cell office:value-type="float" office:value="24447" table:style-name="ce10">
            <text:p>24,447</text:p>
          </table:table-cell>
          <table:table-cell table:style-name="ce10"/>
          <table:table-cell office:value-type="float" office:value="24921" table:style-name="ce10">
            <text:p>24,921</text:p>
          </table:table-cell>
          <table:table-cell table:style-name="ce10"/>
          <table:table-cell office:value-type="float" office:value="53718" table:style-name="ce10">
            <text:p>53,718</text:p>
          </table:table-cell>
          <table:table-cell table:style-name="ce10"/>
          <table:table-cell office:value-type="float" office:value="67651" table:style-name="ce10">
            <text:p>67,651</text:p>
          </table:table-cell>
          <table:table-cell table:style-name="ce10"/>
          <table:table-cell office:value-type="float" office:value="19672" table:style-name="ce10">
            <text:p>19,672</text:p>
          </table:table-cell>
          <table:table-cell table:style-name="ce10"/>
          <table:table-cell office:value-type="float" office:value="762" table:style-name="ce4">
            <text:p>762</text:p>
          </table:table-cell>
          <table:table-cell table:style-name="ce4"/>
          <table:table-cell office:value-type="float" office:value="257913" table:style-name="ce10">
            <text:p>257,913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TOTAL 2004</text:p>
          </table:table-cell>
          <table:table-cell office:value-type="float" office:value="29996" table:style-name="ce18">
            <text:p><text:s/>29,996<text:s/></text:p>
          </table:table-cell>
          <table:table-cell table:style-name="ce18"/>
          <table:table-cell office:value-type="float" office:value="19929" table:style-name="ce18">
            <text:p><text:s/>19,929<text:s/></text:p>
          </table:table-cell>
          <table:table-cell table:style-name="ce18"/>
          <table:table-cell office:value-type="float" office:value="11943" table:style-name="ce18">
            <text:p><text:s/>11,943<text:s/></text:p>
          </table:table-cell>
          <table:table-cell table:style-name="ce18"/>
          <table:table-cell office:value-type="float" office:value="5781" table:style-name="ce18">
            <text:p><text:s/>5,781<text:s/></text:p>
          </table:table-cell>
          <table:table-cell table:style-name="ce18"/>
          <table:table-cell office:value-type="float" office:value="2557" table:style-name="ce18">
            <text:p><text:s/>2,557<text:s/></text:p>
          </table:table-cell>
          <table:table-cell table:style-name="ce18"/>
          <table:table-cell office:value-type="float" office:value="21971" table:style-name="ce18">
            <text:p><text:s/>21,971<text:s/></text:p>
          </table:table-cell>
          <table:table-cell table:style-name="ce18"/>
          <table:table-cell office:value-type="float" office:value="23750" table:style-name="ce18">
            <text:p><text:s/>23,750<text:s/></text:p>
          </table:table-cell>
          <table:table-cell table:style-name="ce18"/>
          <table:table-cell office:value-type="float" office:value="51855" table:style-name="ce18">
            <text:p><text:s/>51,855<text:s/></text:p>
          </table:table-cell>
          <table:table-cell table:style-name="ce18"/>
          <table:table-cell office:value-type="float" office:value="64356" table:style-name="ce18">
            <text:p><text:s/>64,356<text:s/></text:p>
          </table:table-cell>
          <table:table-cell table:style-name="ce18"/>
          <table:table-cell office:value-type="float" office:value="18807" table:style-name="ce18">
            <text:p><text:s/>18,807<text:s/></text:p>
          </table:table-cell>
          <table:table-cell table:style-name="ce18"/>
          <table:table-cell office:value-type="float" office:value="620" table:style-name="ce18">
            <text:p><text:s/>620<text:s/></text:p>
          </table:table-cell>
          <table:table-cell office:value-type="float" office:value="251566" table:style-name="ce18">
            <text:p><text:s/>251,566<text:s/></text:p>
          </table:table-cell>
          <table:table-cell office:value-type="float" office:value="251566" table:style-name="ce18">
            <text:p><text:s/>251,566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19">
            <text:p>% change on 2004</text:p>
          </table:table-cell>
          <table:table-cell office:value-type="percentage" office:value="9.4345912788371782E-3" table:style-name="ce20">
            <text:p>1%</text:p>
          </table:table-cell>
          <table:table-cell table:style-name="ce20"/>
          <table:table-cell office:value-type="percentage" office:value="-0.1711576095137739" table:style-name="ce20">
            <text:p>-17%</text:p>
          </table:table-cell>
          <table:table-cell table:style-name="ce20"/>
          <table:table-cell office:value-type="percentage" office:value="-5.9783973875910577E-2" table:style-name="ce20">
            <text:p>-6%</text:p>
          </table:table-cell>
          <table:table-cell table:style-name="ce20"/>
          <table:table-cell office:value-type="percentage" office:value="0.10724788098944819" table:style-name="ce20">
            <text:p>11%</text:p>
          </table:table-cell>
          <table:table-cell table:style-name="ce20"/>
          <table:table-cell office:value-type="percentage" office:value="-9.4642158779820101E-2" table:style-name="ce20">
            <text:p>-9%</text:p>
          </table:table-cell>
          <table:table-cell table:style-name="ce20"/>
          <table:table-cell office:value-type="percentage" office:value="0.11269400573483228" table:style-name="ce20">
            <text:p>11%</text:p>
          </table:table-cell>
          <table:table-cell table:style-name="ce20"/>
          <table:table-cell office:value-type="percentage" office:value="4.9305263157894734E-2" table:style-name="ce20">
            <text:p>5%</text:p>
          </table:table-cell>
          <table:table-cell table:style-name="ce20"/>
          <table:table-cell office:value-type="percentage" office:value="3.5927104425802721E-2" table:style-name="ce20">
            <text:p>4%</text:p>
          </table:table-cell>
          <table:table-cell table:style-name="ce20"/>
          <table:table-cell office:value-type="percentage" office:value="5.1199577350985147E-2" table:style-name="ce20">
            <text:p>5%</text:p>
          </table:table-cell>
          <table:table-cell table:style-name="ce20"/>
          <table:table-cell office:value-type="percentage" office:value="4.5993513053650237E-2" table:style-name="ce20">
            <text:p>5%</text:p>
          </table:table-cell>
          <table:table-cell table:style-name="ce20"/>
          <table:table-cell office:value-type="percentage" office:value="0.22903225806451613" table:style-name="ce20">
            <text:p>23%</text:p>
          </table:table-cell>
          <table:table-cell table:style-name="ce20"/>
          <table:table-cell office:value-type="percentage" office:value="2.5229959533482268E-2" table:style-name="ce20">
            <text:p>3%</text:p>
          </table:table-cell>
          <table:table-cell table:number-columns-repeated="16360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8" table:style-name="ce22"/>
          <table:table-cell table:number-columns-repeated="16375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2" table:style-name="ta2"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2">
          <table:table-cell office:value-type="string" table:style-name="ce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4" table:number-rows-spanned="1" table:style-name="ce26">
            <text:p>Table 2: Actual Student Load (EFTSL) for Commencing Onshore Students by State, Higher Education Provider and Academic Organisational Unit Group, 2005 (a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9" table:style-name="ce8">
            <text:p>22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76" table:style-name="ce8">
            <text:p>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5" table:style-name="ce8">
            <text:p>3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829" table:style-name="ce8">
            <text:p>8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801" table:style-name="ce8">
            <text:p>801</text:p>
          </table:table-cell>
          <table:table-cell table:style-name="ce8"/>
          <table:table-cell office:value-type="float" office:value="1102" table:style-name="ce9">
            <text:p>1,102</text:p>
          </table:table-cell>
          <table:table-cell table:style-name="ce9"/>
          <table:table-cell office:value-type="float" office:value="1008" table:style-name="ce9">
            <text:p>1,008</text:p>
          </table:table-cell>
          <table:table-cell table:style-name="ce9"/>
          <table:table-cell office:value-type="float" office:value="1894" table:style-name="ce9">
            <text:p>1,894</text:p>
          </table:table-cell>
          <table:table-cell table:style-name="ce9"/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272" table:style-name="ce9">
            <text:p>6,2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856" table:style-name="ce8">
            <text:p>856</text:p>
          </table:table-cell>
          <table:table-cell table:style-name="ce8"/>
          <table:table-cell office:value-type="float" office:value="272" table:style-name="ce8">
            <text:p>272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587" table:style-name="ce8">
            <text:p>587</text:p>
          </table:table-cell>
          <table:table-cell table:style-name="ce8"/>
          <table:table-cell office:value-type="float" office:value="2362" table:style-name="ce9">
            <text:p>2,362</text:p>
          </table:table-cell>
          <table:table-cell table:style-name="ce9"/>
          <table:table-cell office:value-type="float" office:value="2758" table:style-name="ce9">
            <text:p>2,758</text:p>
          </table:table-cell>
          <table:table-cell table:style-name="ce9"/>
          <table:table-cell office:value-type="float" office:value="291" table:style-name="ce8">
            <text:p>29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371" table:style-name="ce9">
            <text:p>7,37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" table:style-name="ce8">
            <text:p>326</text:p>
          </table:table-cell>
          <table:table-cell table:style-name="ce8"/>
          <table:table-cell office:value-type="float" office:value="365" table:style-name="ce8">
            <text:p>365</text:p>
          </table:table-cell>
          <table:table-cell table:style-name="ce8"/>
          <table:table-cell office:value-type="float" office:value="863" table:style-name="ce8">
            <text:p>863</text:p>
          </table:table-cell>
          <table:table-cell table:style-name="ce8"/>
          <table:table-cell office:value-type="float" office:value="910" table:style-name="ce8">
            <text:p>910</text:p>
          </table:table-cell>
          <table:table-cell table:style-name="ce8"/>
          <table:table-cell office:value-type="float" office:value="392" table:style-name="ce8">
            <text:p>3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05" table:style-name="ce9">
            <text:p>3,10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199" table:style-name="ce8">
            <text:p>199</text:p>
          </table:table-cell>
          <table:table-cell table:style-name="ce8"/>
          <table:table-cell office:value-type="float" office:value="656" table:style-name="ce8">
            <text:p>656</text:p>
          </table:table-cell>
          <table:table-cell table:style-name="ce8"/>
          <table:table-cell office:value-type="float" office:value="313" table:style-name="ce8">
            <text:p>313</text:p>
          </table:table-cell>
          <table:table-cell table:style-name="ce8"/>
          <table:table-cell office:value-type="float" office:value="1303" table:style-name="ce9">
            <text:p>1,303</text:p>
          </table:table-cell>
          <table:table-cell table:style-name="ce9"/>
          <table:table-cell office:value-type="float" office:value="310" table:style-name="ce8">
            <text:p>3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34" table:style-name="ce9">
            <text:p>3,3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1311" table:style-name="ce9">
            <text:p>1,311</text:p>
          </table:table-cell>
          <table:table-cell table:style-name="ce9"/>
          <table:table-cell office:value-type="float" office:value="338" table:style-name="ce8">
            <text:p>338</text:p>
          </table:table-cell>
          <table:table-cell table:style-name="ce8"/>
          <table:table-cell office:value-type="float" office:value="945" table:style-name="ce8">
            <text:p>945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458" table:style-name="ce8">
            <text:p>458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1511" table:style-name="ce9">
            <text:p>1,511</text:p>
          </table:table-cell>
          <table:table-cell table:style-name="ce9"/>
          <table:table-cell office:value-type="float" office:value="2618" table:style-name="ce9">
            <text:p>2,618</text:p>
          </table:table-cell>
          <table:table-cell table:style-name="ce9"/>
          <table:table-cell office:value-type="float" office:value="735" table:style-name="ce8">
            <text:p>73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722" table:style-name="ce9">
            <text:p>8,7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1034" table:style-name="ce9">
            <text:p>1,03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4" table:style-name="ce8">
            <text:p>284</text:p>
          </table:table-cell>
          <table:table-cell table:style-name="ce8"/>
          <table:table-cell office:value-type="float" office:value="270" table:style-name="ce8">
            <text:p>2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6" table:style-name="ce8">
            <text:p>646</text:p>
          </table:table-cell>
          <table:table-cell table:style-name="ce8"/>
          <table:table-cell office:value-type="float" office:value="1272" table:style-name="ce9">
            <text:p>1,272</text:p>
          </table:table-cell>
          <table:table-cell table:style-name="ce9"/>
          <table:table-cell office:value-type="float" office:value="709" table:style-name="ce8">
            <text:p>709</text:p>
          </table:table-cell>
          <table:table-cell table:style-name="ce8"/>
          <table:table-cell office:value-type="float" office:value="2123" table:style-name="ce9">
            <text:p>2,123</text:p>
          </table:table-cell>
          <table:table-cell table:style-name="ce9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904" table:style-name="ce9">
            <text:p>6,90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2346" table:style-name="ce9">
            <text:p>2,346</text:p>
          </table:table-cell>
          <table:table-cell table:style-name="ce9"/>
          <table:table-cell office:value-type="float" office:value="256" table:style-name="ce8">
            <text:p>256</text:p>
          </table:table-cell>
          <table:table-cell table:style-name="ce8"/>
          <table:table-cell office:value-type="float" office:value="419" table:style-name="ce8">
            <text:p>419</text:p>
          </table:table-cell>
          <table:table-cell table:style-name="ce8"/>
          <table:table-cell office:value-type="float" office:value="473" table:style-name="ce8">
            <text:p>473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1568" table:style-name="ce9">
            <text:p>1,568</text:p>
          </table:table-cell>
          <table:table-cell table:style-name="ce9"/>
          <table:table-cell office:value-type="float" office:value="641" table:style-name="ce8">
            <text:p>641</text:p>
          </table:table-cell>
          <table:table-cell table:style-name="ce8"/>
          <table:table-cell office:value-type="float" office:value="1830" table:style-name="ce9">
            <text:p>1,830</text:p>
          </table:table-cell>
          <table:table-cell table:style-name="ce9"/>
          <table:table-cell office:value-type="float" office:value="4505" table:style-name="ce9">
            <text:p>4,505</text:p>
          </table:table-cell>
          <table:table-cell table:style-name="ce9"/>
          <table:table-cell office:value-type="float" office:value="679" table:style-name="ce8">
            <text:p>6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794" table:style-name="ce9">
            <text:p>12,79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560" table:style-name="ce8">
            <text:p>560</text:p>
          </table:table-cell>
          <table:table-cell table:style-name="ce8"/>
          <table:table-cell office:value-type="float" office:value="682" table:style-name="ce8">
            <text:p>682</text:p>
          </table:table-cell>
          <table:table-cell table:style-name="ce8"/>
          <table:table-cell office:value-type="float" office:value="734" table:style-name="ce8">
            <text:p>73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34" table:style-name="ce8">
            <text:p>534</text:p>
          </table:table-cell>
          <table:table-cell table:style-name="ce8"/>
          <table:table-cell office:value-type="float" office:value="702" table:style-name="ce8">
            <text:p>702</text:p>
          </table:table-cell>
          <table:table-cell table:style-name="ce8"/>
          <table:table-cell office:value-type="float" office:value="2197" table:style-name="ce9">
            <text:p>2,197</text:p>
          </table:table-cell>
          <table:table-cell table:style-name="ce9"/>
          <table:table-cell office:value-type="float" office:value="1114" table:style-name="ce9">
            <text:p>1,114</text:p>
          </table:table-cell>
          <table:table-cell table:style-name="ce9"/>
          <table:table-cell office:value-type="float" office:value="486" table:style-name="ce8">
            <text:p>48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017" table:style-name="ce9">
            <text:p>8,0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1153" table:style-name="ce9">
            <text:p>1,153</text:p>
          </table:table-cell>
          <table:table-cell table:style-name="ce9"/>
          <table:table-cell office:value-type="float" office:value="367" table:style-name="ce8">
            <text:p>367</text:p>
          </table:table-cell>
          <table:table-cell table:style-name="ce8"/>
          <table:table-cell office:value-type="float" office:value="321" table:style-name="ce8">
            <text:p>321</text:p>
          </table:table-cell>
          <table:table-cell table:style-name="ce8"/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215" table:style-name="ce9">
            <text:p>1,215</text:p>
          </table:table-cell>
          <table:table-cell table:style-name="ce9"/>
          <table:table-cell office:value-type="float" office:value="1098" table:style-name="ce9">
            <text:p>1,098</text:p>
          </table:table-cell>
          <table:table-cell table:style-name="ce9"/>
          <table:table-cell office:value-type="float" office:value="1869" table:style-name="ce9">
            <text:p>1,869</text:p>
          </table:table-cell>
          <table:table-cell table:style-name="ce9"/>
          <table:table-cell office:value-type="float" office:value="3382" table:style-name="ce9">
            <text:p>3,382</text:p>
          </table:table-cell>
          <table:table-cell table:style-name="ce9"/>
          <table:table-cell office:value-type="float" office:value="688" table:style-name="ce8">
            <text:p>6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88" table:style-name="ce9">
            <text:p>10,28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835" table:style-name="ce8">
            <text:p>835</text:p>
          </table:table-cell>
          <table:table-cell table:style-name="ce8"/>
          <table:table-cell office:value-type="float" office:value="441" table:style-name="ce8">
            <text:p>441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table:style-name="ce8"/>
          <table:table-cell office:value-type="float" office:value="637" table:style-name="ce8">
            <text:p>637</text:p>
          </table:table-cell>
          <table:table-cell table:style-name="ce8"/>
          <table:table-cell office:value-type="float" office:value="1219" table:style-name="ce9">
            <text:p>1,219</text:p>
          </table:table-cell>
          <table:table-cell table:style-name="ce9"/>
          <table:table-cell office:value-type="float" office:value="1801" table:style-name="ce9">
            <text:p>1,801</text:p>
          </table:table-cell>
          <table:table-cell table:style-name="ce9"/>
          <table:table-cell office:value-type="float" office:value="198" table:style-name="ce8">
            <text:p>19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10" table:style-name="ce9">
            <text:p>5,6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3" table:style-name="ce8">
            <text:p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9268" table:style-name="ce10">
            <text:p>9,268</text:p>
          </table:table-cell>
          <table:table-cell table:style-name="ce10"/>
          <table:table-cell office:value-type="float" office:value="3365" table:style-name="ce10">
            <text:p>3,365</text:p>
          </table:table-cell>
          <table:table-cell table:style-name="ce10"/>
          <table:table-cell office:value-type="float" office:value="2922" table:style-name="ce10">
            <text:p>2,922</text:p>
          </table:table-cell>
          <table:table-cell table:style-name="ce10"/>
          <table:table-cell office:value-type="float" office:value="2229" table:style-name="ce10">
            <text:p>2,229</text:p>
          </table:table-cell>
          <table:table-cell table:style-name="ce10"/>
          <table:table-cell office:value-type="float" office:value="394" table:style-name="ce4">
            <text:p>394</text:p>
          </table:table-cell>
          <table:table-cell table:style-name="ce4"/>
          <table:table-cell office:value-type="float" office:value="6339" table:style-name="ce10">
            <text:p>6,339</text:p>
          </table:table-cell>
          <table:table-cell table:style-name="ce10"/>
          <table:table-cell office:value-type="float" office:value="7435" table:style-name="ce10">
            <text:p>7,435</text:p>
          </table:table-cell>
          <table:table-cell table:style-name="ce10"/>
          <table:table-cell office:value-type="float" office:value="14164" table:style-name="ce10">
            <text:p>14,164</text:p>
          </table:table-cell>
          <table:table-cell table:style-name="ce10"/>
          <table:table-cell office:value-type="float" office:value="23254" table:style-name="ce10">
            <text:p>23,254</text:p>
          </table:table-cell>
          <table:table-cell table:style-name="ce10"/>
          <table:table-cell office:value-type="float" office:value="4914" table:style-name="ce10">
            <text:p>4,914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4284" table:style-name="ce10">
            <text:p>74,284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6">
            <text:p>Table 2: Actual Student Load (EFTSL) for Commencing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" table:style-name="ce8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574" table:style-name="ce8">
            <text:p>574</text:p>
          </table:table-cell>
          <table:table-cell table:style-name="ce8"/>
          <table:table-cell office:value-type="float" office:value="746" table:style-name="ce8">
            <text:p>746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161" table:style-name="ce8">
            <text:p>16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77" table:style-name="ce9">
            <text:p>1,177</text:p>
          </table:table-cell>
          <table:table-cell table:style-name="ce9"/>
          <table:table-cell office:value-type="float" office:value="745" table:style-name="ce8">
            <text:p>745</text:p>
          </table:table-cell>
          <table:table-cell table:style-name="ce8"/>
          <table:table-cell office:value-type="float" office:value="1778" table:style-name="ce9">
            <text:p>1,778</text:p>
          </table:table-cell>
          <table:table-cell table:style-name="ce9"/>
          <table:table-cell office:value-type="float" office:value="1650" table:style-name="ce9">
            <text:p>1,650</text:p>
          </table:table-cell>
          <table:table-cell table:style-name="ce9"/>
          <table:table-cell office:value-type="float" office:value="976" table:style-name="ce8">
            <text:p>9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922" table:style-name="ce9">
            <text:p>7,9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1070" table:style-name="ce9">
            <text:p>1,070</text:p>
          </table:table-cell>
          <table:table-cell table:style-name="ce9"/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154" table:style-name="ce8">
            <text:p>1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219" table:style-name="ce9">
            <text:p>1,219</text:p>
          </table:table-cell>
          <table:table-cell table:style-name="ce9"/>
          <table:table-cell office:value-type="float" office:value="1034" table:style-name="ce9">
            <text:p>1,034</text:p>
          </table:table-cell>
          <table:table-cell table:style-name="ce9"/>
          <table:table-cell office:value-type="float" office:value="1157" table:style-name="ce9">
            <text:p>1,157</text:p>
          </table:table-cell>
          <table:table-cell table:style-name="ce9"/>
          <table:table-cell office:value-type="float" office:value="2221" table:style-name="ce9">
            <text:p>2,221</text:p>
          </table:table-cell>
          <table:table-cell table:style-name="ce9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90" table:style-name="ce9">
            <text:p>7,4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30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1995" table:style-name="ce9">
            <text:p>1,995</text:p>
          </table:table-cell>
          <table:table-cell table:style-name="ce9"/>
          <table:table-cell office:value-type="float" office:value="978" table:style-name="ce8">
            <text:p>978</text:p>
          </table:table-cell>
          <table:table-cell table:style-name="ce8"/>
          <table:table-cell office:value-type="float" office:value="541" table:style-name="ce8">
            <text:p>54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72" table:style-name="ce9">
            <text:p>1,172</text:p>
          </table:table-cell>
          <table:table-cell table:style-name="ce9"/>
          <table:table-cell office:value-type="float" office:value="1093" table:style-name="ce9">
            <text:p>1,093</text:p>
          </table:table-cell>
          <table:table-cell table:style-name="ce9"/>
          <table:table-cell office:value-type="float" office:value="2361" table:style-name="ce9">
            <text:p>2,361</text:p>
          </table:table-cell>
          <table:table-cell table:style-name="ce9"/>
          <table:table-cell office:value-type="float" office:value="3314" table:style-name="ce9">
            <text:p>3,314</text:p>
          </table:table-cell>
          <table:table-cell table:style-name="ce9"/>
          <table:table-cell office:value-type="float" office:value="1102" table:style-name="ce9">
            <text:p>1,10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556" table:style-name="ce9">
            <text:p>12,5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1438" table:style-name="ce9">
            <text:p>1,438</text:p>
          </table:table-cell>
          <table:table-cell table:style-name="ce9"/>
          <table:table-cell office:value-type="float" office:value="925" table:style-name="ce8">
            <text:p>925</text:p>
          </table:table-cell>
          <table:table-cell table:style-name="ce8"/>
          <table:table-cell office:value-type="float" office:value="873" table:style-name="ce8">
            <text:p>873</text:p>
          </table:table-cell>
          <table:table-cell table:style-name="ce8"/>
          <table:table-cell office:value-type="float" office:value="729" table:style-name="ce8">
            <text:p>7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43" table:style-name="ce8">
            <text:p>643</text:p>
          </table:table-cell>
          <table:table-cell table:style-name="ce8"/>
          <table:table-cell office:value-type="float" office:value="564" table:style-name="ce8">
            <text:p>564</text:p>
          </table:table-cell>
          <table:table-cell table:style-name="ce8"/>
          <table:table-cell office:value-type="float" office:value="1173" table:style-name="ce9">
            <text:p>1,173</text:p>
          </table:table-cell>
          <table:table-cell table:style-name="ce9"/>
          <table:table-cell office:value-type="float" office:value="1259" table:style-name="ce9">
            <text:p>1,259</text:p>
          </table:table-cell>
          <table:table-cell table:style-name="ce9"/>
          <table:table-cell office:value-type="float" office:value="1236" table:style-name="ce9">
            <text:p>1,23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840" table:style-name="ce9">
            <text:p>8,8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1" table:style-name="ce8">
            <text:p>511</text:p>
          </table:table-cell>
          <table:table-cell table:style-name="ce8"/>
          <table:table-cell office:value-type="float" office:value="419" table:style-name="ce8">
            <text:p>41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651" table:style-name="ce9">
            <text:p>1,651</text:p>
          </table:table-cell>
          <table:table-cell table:style-name="ce9"/>
          <table:table-cell office:value-type="float" office:value="780" table:style-name="ce8">
            <text:p>780</text:p>
          </table:table-cell>
          <table:table-cell table:style-name="ce8"/>
          <table:table-cell office:value-type="float" office:value="589" table:style-name="ce8">
            <text:p>5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952" table:style-name="ce9">
            <text:p>3,9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1825" table:style-name="ce9">
            <text:p>1,825</text:p>
          </table:table-cell>
          <table:table-cell table:style-name="ce9"/>
          <table:table-cell office:value-type="float" office:value="259" table:style-name="ce8">
            <text:p>259</text:p>
          </table:table-cell>
          <table:table-cell table:style-name="ce8"/>
          <table:table-cell office:value-type="float" office:value="454" table:style-name="ce8">
            <text:p>454</text:p>
          </table:table-cell>
          <table:table-cell table:style-name="ce8"/>
          <table:table-cell office:value-type="float" office:value="615" table:style-name="ce8">
            <text:p>615</text:p>
          </table:table-cell>
          <table:table-cell table:style-name="ce8"/>
          <table:table-cell office:value-type="float" office:value="347" table:style-name="ce8">
            <text:p>347</text:p>
          </table:table-cell>
          <table:table-cell table:style-name="ce8"/>
          <table:table-cell office:value-type="float" office:value="1238" table:style-name="ce9">
            <text:p>1,238</text:p>
          </table:table-cell>
          <table:table-cell table:style-name="ce9"/>
          <table:table-cell office:value-type="float" office:value="1376" table:style-name="ce9">
            <text:p>1,376</text:p>
          </table:table-cell>
          <table:table-cell table:style-name="ce9"/>
          <table:table-cell office:value-type="float" office:value="1212" table:style-name="ce9">
            <text:p>1,212</text:p>
          </table:table-cell>
          <table:table-cell table:style-name="ce9"/>
          <table:table-cell office:value-type="float" office:value="3210" table:style-name="ce9">
            <text:p>3,210</text:p>
          </table:table-cell>
          <table:table-cell table:style-name="ce9"/>
          <table:table-cell office:value-type="float" office:value="749" table:style-name="ce8">
            <text:p>7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284" table:style-name="ce9">
            <text:p>11,28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810" table:style-name="ce8">
            <text:p>810</text:p>
          </table:table-cell>
          <table:table-cell table:style-name="ce8"/>
          <table:table-cell office:value-type="float" office:value="97" table:style-name="ce8">
            <text:p>9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75" table:style-name="ce8">
            <text:p>375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714" table:style-name="ce8">
            <text:p>714</text:p>
          </table:table-cell>
          <table:table-cell table:style-name="ce8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87" table:style-name="ce9">
            <text:p>2,68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table:style-name="ce8"/>
          <table:table-cell office:value-type="float" office:value="335" table:style-name="ce8">
            <text:p>33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table:style-name="ce8"/>
          <table:table-cell office:value-type="float" office:value="972" table:style-name="ce8">
            <text:p>972</text:p>
          </table:table-cell>
          <table:table-cell table:style-name="ce8"/>
          <table:table-cell office:value-type="float" office:value="1763" table:style-name="ce9">
            <text:p>1,763</text:p>
          </table:table-cell>
          <table:table-cell table:style-name="ce9"/>
          <table:table-cell office:value-type="float" office:value="321" table:style-name="ce8">
            <text:p>3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223" table:style-name="ce9">
            <text:p>5,22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7335" table:style-name="ce13">
            <text:p>7,335</text:p>
          </table:table-cell>
          <table:table-cell table:style-name="ce13"/>
          <table:table-cell office:value-type="float" office:value="4826" table:style-name="ce13">
            <text:p>4,826</text:p>
          </table:table-cell>
          <table:table-cell table:style-name="ce13"/>
          <table:table-cell office:value-type="float" office:value="2989" table:style-name="ce13">
            <text:p>2,989</text:p>
          </table:table-cell>
          <table:table-cell table:style-name="ce13"/>
          <table:table-cell office:value-type="float" office:value="1518" table:style-name="ce13">
            <text:p>1,518</text:p>
          </table:table-cell>
          <table:table-cell table:style-name="ce13"/>
          <table:table-cell office:value-type="float" office:value="499" table:style-name="ce14">
            <text:p>499</text:p>
          </table:table-cell>
          <table:table-cell table:style-name="ce14"/>
          <table:table-cell office:value-type="float" office:value="6390" table:style-name="ce13">
            <text:p>6,390</text:p>
          </table:table-cell>
          <table:table-cell table:style-name="ce13"/>
          <table:table-cell office:value-type="float" office:value="5593" table:style-name="ce13">
            <text:p>5,593</text:p>
          </table:table-cell>
          <table:table-cell table:style-name="ce13"/>
          <table:table-cell office:value-type="float" office:value="11142" table:style-name="ce13">
            <text:p>11,142</text:p>
          </table:table-cell>
          <table:table-cell table:style-name="ce13"/>
          <table:table-cell office:value-type="float" office:value="14736" table:style-name="ce13">
            <text:p>14,736</text:p>
          </table:table-cell>
          <table:table-cell table:style-name="ce13"/>
          <table:table-cell office:value-type="float" office:value="5360" table:style-name="ce13">
            <text:p>5,36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0388" table:style-name="ce13">
            <text:p>60,388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2" table:style-name="ce8">
            <text:p>182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15" table:style-name="ce8">
            <text:p>315</text:p>
          </table:table-cell>
          <table:table-cell table:style-name="ce8"/>
          <table:table-cell office:value-type="float" office:value="1092" table:style-name="ce9">
            <text:p>1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63" table:style-name="ce9">
            <text:p>1,76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office:value-type="float" office:value="2014" table:style-name="ce9">
            <text:p>2,014</text:p>
          </table:table-cell>
          <table:table-cell table:style-name="ce9"/>
          <table:table-cell office:value-type="float" office:value="312" table:style-name="ce8">
            <text:p>3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1123" table:style-name="ce9">
            <text:p>1,123</text:p>
          </table:table-cell>
          <table:table-cell table:style-name="ce9"/>
          <table:table-cell office:value-type="float" office:value="3967" table:style-name="ce9">
            <text:p>3,967</text:p>
          </table:table-cell>
          <table:table-cell table:style-name="ce9"/>
          <table:table-cell office:value-type="float" office:value="348" table:style-name="ce8">
            <text:p>348</text:p>
          </table:table-cell>
          <table:table-cell table:style-name="ce8"/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8985" table:style-name="ce9">
            <text:p>8,98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8" table:style-name="ce8">
            <text:p>1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1" table:style-name="ce8">
            <text:p>2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1028" table:style-name="ce9">
            <text:p>1,028</text:p>
          </table:table-cell>
          <table:table-cell table:style-name="ce9"/>
          <table:table-cell office:value-type="float" office:value="424" table:style-name="ce8">
            <text:p>424</text:p>
          </table:table-cell>
          <table:table-cell table:style-name="ce8"/>
          <table:table-cell office:value-type="float" office:value="308" table:style-name="ce8">
            <text:p>308</text:p>
          </table:table-cell>
          <table:table-cell table:style-name="ce8"/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87" table:style-name="ce8">
            <text:p>887</text:p>
          </table:table-cell>
          <table:table-cell table:style-name="ce8"/>
          <table:table-cell office:value-type="float" office:value="1424" table:style-name="ce9">
            <text:p>1,424</text:p>
          </table:table-cell>
          <table:table-cell table:style-name="ce9"/>
          <table:table-cell office:value-type="float" office:value="2722" table:style-name="ce9">
            <text:p>2,722</text:p>
          </table:table-cell>
          <table:table-cell table:style-name="ce9"/>
          <table:table-cell office:value-type="float" office:value="2378" table:style-name="ce9">
            <text:p>2,378</text:p>
          </table:table-cell>
          <table:table-cell table:style-name="ce9"/>
          <table:table-cell office:value-type="float" office:value="1184" table:style-name="ce9">
            <text:p>1,184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0414" table:style-name="ce9">
            <text:p>10,4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705" table:style-name="ce8">
            <text:p>705</text:p>
          </table:table-cell>
          <table:table-cell table:style-name="ce8"/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391" table:style-name="ce8">
            <text:p>391</text:p>
          </table:table-cell>
          <table:table-cell table:style-name="ce8"/>
          <table:table-cell office:value-type="float" office:value="324" table:style-name="ce8">
            <text:p>324</text:p>
          </table:table-cell>
          <table:table-cell table:style-name="ce8"/>
          <table:table-cell office:value-type="float" office:value="1018" table:style-name="ce9">
            <text:p>1,018</text:p>
          </table:table-cell>
          <table:table-cell table:style-name="ce9"/>
          <table:table-cell office:value-type="float" office:value="191" table:style-name="ce8">
            <text:p>19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55" table:style-name="ce9">
            <text:p>3,555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28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1335" table:style-name="ce9">
            <text:p>1,335</text:p>
          </table:table-cell>
          <table:table-cell table:style-name="ce9"/>
          <table:table-cell office:value-type="float" office:value="706" table:style-name="ce8">
            <text:p>706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751" table:style-name="ce8">
            <text:p>75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10" table:style-name="ce8">
            <text:p>910</text:p>
          </table:table-cell>
          <table:table-cell table:style-name="ce8"/>
          <table:table-cell office:value-type="float" office:value="1133" table:style-name="ce9">
            <text:p>1,133</text:p>
          </table:table-cell>
          <table:table-cell table:style-name="ce9"/>
          <table:table-cell office:value-type="float" office:value="1787" table:style-name="ce9">
            <text:p>1,787</text:p>
          </table:table-cell>
          <table:table-cell table:style-name="ce9"/>
          <table:table-cell office:value-type="float" office:value="2424" table:style-name="ce9">
            <text:p>2,424</text:p>
          </table:table-cell>
          <table:table-cell table:style-name="ce9"/>
          <table:table-cell office:value-type="float" office:value="1281" table:style-name="ce9">
            <text:p>1,28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606" table:style-name="ce9">
            <text:p>10,60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2112" table:style-name="ce9">
            <text:p>2,1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75" table:style-name="ce8">
            <text:p>67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487" table:style-name="ce8">
            <text:p>487</text:p>
          </table:table-cell>
          <table:table-cell table:style-name="ce8"/>
          <table:table-cell office:value-type="float" office:value="1118" table:style-name="ce9">
            <text:p>1,118</text:p>
          </table:table-cell>
          <table:table-cell table:style-name="ce9"/>
          <table:table-cell office:value-type="float" office:value="312" table:style-name="ce8">
            <text:p>312</text:p>
          </table:table-cell>
          <table:table-cell table:style-name="ce8"/>
          <table:table-cell office:value-type="float" office:value="1462" table:style-name="ce9">
            <text:p>1,462</text:p>
          </table:table-cell>
          <table:table-cell table:style-name="ce9"/>
          <table:table-cell office:value-type="float" office:value="3226" table:style-name="ce9">
            <text:p>3,226</text:p>
          </table:table-cell>
          <table:table-cell table:style-name="ce9"/>
          <table:table-cell office:value-type="float" office:value="378" table:style-name="ce8">
            <text:p>3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30" table:style-name="ce9">
            <text:p>10,0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427" table:style-name="ce8">
            <text:p>427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384" table:style-name="ce8">
            <text:p>3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9" table:style-name="ce8">
            <text:p>129</text:p>
          </table:table-cell>
          <table:table-cell table:style-name="ce8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1027" table:style-name="ce9">
            <text:p>1,027</text:p>
          </table:table-cell>
          <table:table-cell table:style-name="ce9"/>
          <table:table-cell office:value-type="float" office:value="935" table:style-name="ce8">
            <text:p>935</text:p>
          </table:table-cell>
          <table:table-cell table:style-name="ce8"/>
          <table:table-cell office:value-type="float" office:value="766" table:style-name="ce8">
            <text:p>7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691" table:style-name="ce9">
            <text:p>4,6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504" table:style-name="ce8">
            <text:p>5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7" table:style-name="ce8">
            <text:p>60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89" table:style-name="ce9">
            <text:p>1,58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6375" table:style-name="ce13">
            <text:p>6,375</text:p>
          </table:table-cell>
          <table:table-cell table:style-name="ce13"/>
          <table:table-cell office:value-type="float" office:value="3855" table:style-name="ce13">
            <text:p>3,855</text:p>
          </table:table-cell>
          <table:table-cell table:style-name="ce13"/>
          <table:table-cell office:value-type="float" office:value="2062" table:style-name="ce13">
            <text:p>2,062</text:p>
          </table:table-cell>
          <table:table-cell table:style-name="ce13"/>
          <table:table-cell office:value-type="float" office:value="1059" table:style-name="ce13">
            <text:p>1,059</text:p>
          </table:table-cell>
          <table:table-cell table:style-name="ce13"/>
          <table:table-cell office:value-type="float" office:value="583" table:style-name="ce14">
            <text:p>583</text:p>
          </table:table-cell>
          <table:table-cell table:style-name="ce14"/>
          <table:table-cell office:value-type="float" office:value="4078" table:style-name="ce13">
            <text:p>4,078</text:p>
          </table:table-cell>
          <table:table-cell table:style-name="ce13"/>
          <table:table-cell office:value-type="float" office:value="5124" table:style-name="ce13">
            <text:p>5,124</text:p>
          </table:table-cell>
          <table:table-cell table:style-name="ce13"/>
          <table:table-cell office:value-type="float" office:value="12270" table:style-name="ce13">
            <text:p>12,270</text:p>
          </table:table-cell>
          <table:table-cell table:style-name="ce13"/>
          <table:table-cell office:value-type="float" office:value="11529" table:style-name="ce13">
            <text:p>11,529</text:p>
          </table:table-cell>
          <table:table-cell table:style-name="ce13"/>
          <table:table-cell office:value-type="float" office:value="4707" table:style-name="ce13">
            <text:p>4,707</text:p>
          </table:table-cell>
          <table:table-cell table:style-name="ce13"/>
          <table:table-cell office:value-type="float" office:value="261" table:style-name="ce14">
            <text:p>261</text:p>
          </table:table-cell>
          <table:table-cell table:style-name="ce14"/>
          <table:table-cell office:value-type="float" office:value="51902" table:style-name="ce13">
            <text:p>51,902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879" table:style-name="ce8">
            <text:p>879</text:p>
          </table:table-cell>
          <table:table-cell table:style-name="ce8"/>
          <table:table-cell office:value-type="float" office:value="451" table:style-name="ce8">
            <text:p>451</text:p>
          </table:table-cell>
          <table:table-cell table:style-name="ce8"/>
          <table:table-cell office:value-type="float" office:value="737" table:style-name="ce8">
            <text:p>737</text:p>
          </table:table-cell>
          <table:table-cell table:style-name="ce8"/>
          <table:table-cell office:value-type="float" office:value="238" table:style-name="ce8">
            <text:p>238</text:p>
          </table:table-cell>
          <table:table-cell table:style-name="ce8"/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1061" table:style-name="ce9">
            <text:p>1,061</text:p>
          </table:table-cell>
          <table:table-cell table:style-name="ce9"/>
          <table:table-cell office:value-type="float" office:value="410" table:style-name="ce8">
            <text:p>410</text:p>
          </table:table-cell>
          <table:table-cell table:style-name="ce8"/>
          <table:table-cell office:value-type="float" office:value="1849" table:style-name="ce9">
            <text:p>1,849</text:p>
          </table:table-cell>
          <table:table-cell table:style-name="ce9"/>
          <table:table-cell office:value-type="float" office:value="1319" table:style-name="ce9">
            <text:p>1,319</text:p>
          </table:table-cell>
          <table:table-cell table:style-name="ce9"/>
          <table:table-cell office:value-type="float" office:value="851" table:style-name="ce8">
            <text:p>85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935" table:style-name="ce9">
            <text:p>7,9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174" table:style-name="ce8">
            <text:p>174</text:p>
          </table:table-cell>
          <table:table-cell table:style-name="ce8"/>
          <table:table-cell office:value-type="float" office:value="451" table:style-name="ce8">
            <text:p>451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64" table:style-name="ce8">
            <text:p>864</text:p>
          </table:table-cell>
          <table:table-cell table:style-name="ce8"/>
          <table:table-cell office:value-type="float" office:value="1207" table:style-name="ce9">
            <text:p>1,207</text:p>
          </table:table-cell>
          <table:table-cell table:style-name="ce9"/>
          <table:table-cell office:value-type="float" office:value="815" table:style-name="ce8">
            <text:p>815</text:p>
          </table:table-cell>
          <table:table-cell table:style-name="ce8"/>
          <table:table-cell office:value-type="float" office:value="1111" table:style-name="ce9">
            <text:p>1,111</text:p>
          </table:table-cell>
          <table:table-cell table:style-name="ce9"/>
          <table:table-cell office:value-type="float" office:value="994" table:style-name="ce8">
            <text:p>9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781" table:style-name="ce9">
            <text:p>5,7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589" table:style-name="ce8">
            <text:p>589</text:p>
          </table:table-cell>
          <table:table-cell table:style-name="ce8"/>
          <table:table-cell office:value-type="float" office:value="172" table:style-name="ce8">
            <text:p>1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237" table:style-name="ce8">
            <text:p>237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542" table:style-name="ce8">
            <text:p>542</text:p>
          </table:table-cell>
          <table:table-cell table:style-name="ce8"/>
          <table:table-cell office:value-type="float" office:value="1047" table:style-name="ce9">
            <text:p>1,047</text:p>
          </table:table-cell>
          <table:table-cell table:style-name="ce9"/>
          <table:table-cell office:value-type="float" office:value="276" table:style-name="ce8">
            <text:p>2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02" table:style-name="ce9">
            <text:p>3,4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9" table:style-name="ce8">
            <text:p>309</text:p>
          </table:table-cell>
          <table:table-cell table:style-name="ce8"/>
          <table:table-cell office:value-type="float" office:value="318" table:style-name="ce8">
            <text:p>318</text:p>
          </table:table-cell>
          <table:table-cell table:style-name="ce8"/>
          <table:table-cell office:value-type="float" office:value="176" table:style-name="ce8">
            <text:p>176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7" table:style-name="ce9">
            <text:p>1,3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1158" table:style-name="ce9">
            <text:p>1,158</text:p>
          </table:table-cell>
          <table:table-cell table:style-name="ce9"/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294" table:style-name="ce8">
            <text:p>294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8" table:style-name="ce8">
            <text:p>368</text:p>
          </table:table-cell>
          <table:table-cell table:style-name="ce8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873" table:style-name="ce8">
            <text:p>873</text:p>
          </table:table-cell>
          <table:table-cell table:style-name="ce8"/>
          <table:table-cell office:value-type="float" office:value="1288" table:style-name="ce9">
            <text:p>1,288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65" table:style-name="ce9">
            <text:p>4,56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2892" table:style-name="ce10">
            <text:p>2,892</text:p>
          </table:table-cell>
          <table:table-cell table:style-name="ce10"/>
          <table:table-cell office:value-type="float" office:value="1192" table:style-name="ce10">
            <text:p>1,192</text:p>
          </table:table-cell>
          <table:table-cell table:style-name="ce10"/>
          <table:table-cell office:value-type="float" office:value="1195" table:style-name="ce10">
            <text:p>1,195</text:p>
          </table:table-cell>
          <table:table-cell table:style-name="ce10"/>
          <table:table-cell office:value-type="float" office:value="449" table:style-name="ce4">
            <text:p>449</text:p>
          </table:table-cell>
          <table:table-cell table:style-name="ce4"/>
          <table:table-cell office:value-type="float" office:value="278" table:style-name="ce4">
            <text:p>278</text:p>
          </table:table-cell>
          <table:table-cell table:style-name="ce4"/>
          <table:table-cell office:value-type="float" office:value="2840" table:style-name="ce10">
            <text:p>2,840</text:p>
          </table:table-cell>
          <table:table-cell table:style-name="ce10"/>
          <table:table-cell office:value-type="float" office:value="2545" table:style-name="ce10">
            <text:p>2,545</text:p>
          </table:table-cell>
          <table:table-cell table:style-name="ce10"/>
          <table:table-cell office:value-type="float" office:value="4256" table:style-name="ce10">
            <text:p>4,256</text:p>
          </table:table-cell>
          <table:table-cell table:style-name="ce10"/>
          <table:table-cell office:value-type="float" office:value="5245" table:style-name="ce10">
            <text:p>5,245</text:p>
          </table:table-cell>
          <table:table-cell table:style-name="ce10"/>
          <table:table-cell office:value-type="float" office:value="2191" table:style-name="ce10">
            <text:p>2,191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3084" table:style-name="ce10">
            <text:p>23,084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1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6">
            <text:p>Table 2: Actual Student Load (EFTSL) for Commencing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6" table:style-name="ce15"/>
          <table:table-cell table:number-columns-repeated="4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17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6" table:style-name="ce8">
            <text:p>16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444" table:style-name="ce8">
            <text:p>444</text:p>
          </table:table-cell>
          <table:table-cell table:style-name="ce8"/>
          <table:table-cell office:value-type="float" office:value="204" table:style-name="ce8">
            <text:p>2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2" table:style-name="ce9">
            <text:p>1,022</text:p>
          </table:table-cell>
          <table:table-cell table:style-name="ce9"/>
          <table:table-cell office:value-type="float" office:value="336" table:style-name="ce8">
            <text:p>336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1583" table:style-name="ce9">
            <text:p>1,58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792" table:style-name="ce9">
            <text:p>3,79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926" table:style-name="ce8">
            <text:p>926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344" table:style-name="ce8">
            <text:p>344</text:p>
          </table:table-cell>
          <table:table-cell table:style-name="ce8"/>
          <table:table-cell office:value-type="float" office:value="149" table:style-name="ce8">
            <text:p>149</text:p>
          </table:table-cell>
          <table:table-cell table:style-name="ce8"/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439" table:style-name="ce8">
            <text:p>439</text:p>
          </table:table-cell>
          <table:table-cell table:style-name="ce8"/>
          <table:table-cell office:value-type="float" office:value="187" table:style-name="ce8">
            <text:p>187</text:p>
          </table:table-cell>
          <table:table-cell table:style-name="ce8"/>
          <table:table-cell office:value-type="float" office:value="694" table:style-name="ce8">
            <text:p>694</text:p>
          </table:table-cell>
          <table:table-cell table:style-name="ce8"/>
          <table:table-cell office:value-type="float" office:value="1710" table:style-name="ce9">
            <text:p>1,710</text:p>
          </table:table-cell>
          <table:table-cell table:style-name="ce9"/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03" table:style-name="ce9">
            <text:p>4,90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592" table:style-name="ce8">
            <text:p>592</text:p>
          </table:table-cell>
          <table:table-cell table:style-name="ce8"/>
          <table:table-cell office:value-type="float" office:value="447" table:style-name="ce8">
            <text:p>447</text:p>
          </table:table-cell>
          <table:table-cell table:style-name="ce8"/>
          <table:table-cell office:value-type="float" office:value="312" table:style-name="ce8">
            <text:p>312</text:p>
          </table:table-cell>
          <table:table-cell table:style-name="ce8"/>
          <table:table-cell office:value-type="float" office:value="513" table:style-name="ce8">
            <text:p>51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75" table:style-name="ce8">
            <text:p>875</text:p>
          </table:table-cell>
          <table:table-cell table:style-name="ce8"/>
          <table:table-cell office:value-type="float" office:value="832" table:style-name="ce8">
            <text:p>832</text:p>
          </table:table-cell>
          <table:table-cell table:style-name="ce8"/>
          <table:table-cell office:value-type="float" office:value="1305" table:style-name="ce9">
            <text:p>1,305</text:p>
          </table:table-cell>
          <table:table-cell table:style-name="ce9"/>
          <table:table-cell office:value-type="float" office:value="1053" table:style-name="ce9">
            <text:p>1,053</text:p>
          </table:table-cell>
          <table:table-cell table:style-name="ce9"/>
          <table:table-cell office:value-type="float" office:value="848" table:style-name="ce8">
            <text:p>8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778" table:style-name="ce9">
            <text:p>6,77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1963" table:style-name="ce13">
            <text:p>1,963</text:p>
          </table:table-cell>
          <table:table-cell table:style-name="ce13"/>
          <table:table-cell office:value-type="float" office:value="786" table:style-name="ce14">
            <text:p>786</text:p>
          </table:table-cell>
          <table:table-cell table:style-name="ce14"/>
          <table:table-cell office:value-type="float" office:value="655" table:style-name="ce14">
            <text:p>655</text:p>
          </table:table-cell>
          <table:table-cell table:style-name="ce14"/>
          <table:table-cell office:value-type="float" office:value="662" table:style-name="ce14">
            <text:p>662</text:p>
          </table:table-cell>
          <table:table-cell table:style-name="ce14"/>
          <table:table-cell office:value-type="float" office:value="193" table:style-name="ce14">
            <text:p>193</text:p>
          </table:table-cell>
          <table:table-cell table:style-name="ce14"/>
          <table:table-cell office:value-type="float" office:value="2336" table:style-name="ce13">
            <text:p>2,336</text:p>
          </table:table-cell>
          <table:table-cell table:style-name="ce13"/>
          <table:table-cell office:value-type="float" office:value="1355" table:style-name="ce13">
            <text:p>1,355</text:p>
          </table:table-cell>
          <table:table-cell table:style-name="ce13"/>
          <table:table-cell office:value-type="float" office:value="2283" table:style-name="ce13">
            <text:p>2,283</text:p>
          </table:table-cell>
          <table:table-cell table:style-name="ce13"/>
          <table:table-cell office:value-type="float" office:value="4543" table:style-name="ce13">
            <text:p>4,543</text:p>
          </table:table-cell>
          <table:table-cell table:style-name="ce13"/>
          <table:table-cell office:value-type="float" office:value="975" table:style-name="ce14">
            <text:p>97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751" table:style-name="ce13">
            <text:p>15,75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2" table:style-name="ce15"/>
          <table:table-cell table:number-columns-repeated="8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2" table:style-name="ce8">
            <text:p>3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1" table:style-name="ce8">
            <text:p>44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515" table:style-name="ce8">
            <text:p>515</text:p>
          </table:table-cell>
          <table:table-cell table:style-name="ce8"/>
          <table:table-cell office:value-type="float" office:value="244" table:style-name="ce8">
            <text:p>244</text:p>
          </table:table-cell>
          <table:table-cell table:style-name="ce8"/>
          <table:table-cell office:value-type="float" office:value="109" table:style-name="ce8">
            <text:p>109</text:p>
          </table:table-cell>
          <table:table-cell table:style-name="ce8"/>
          <table:table-cell office:value-type="float" office:value="133" table:style-name="ce8">
            <text:p>133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table:style-name="ce8"/>
          <table:table-cell office:value-type="float" office:value="305" table:style-name="ce8">
            <text:p>305</text:p>
          </table:table-cell>
          <table:table-cell table:style-name="ce8"/>
          <table:table-cell office:value-type="float" office:value="528" table:style-name="ce8">
            <text:p>528</text:p>
          </table:table-cell>
          <table:table-cell table:style-name="ce8"/>
          <table:table-cell office:value-type="float" office:value="508" table:style-name="ce8">
            <text:p>508</text:p>
          </table:table-cell>
          <table:table-cell table:style-name="ce8"/>
          <table:table-cell office:value-type="float" office:value="1353" table:style-name="ce9">
            <text:p>1,353</text:p>
          </table:table-cell>
          <table:table-cell table:style-name="ce9"/>
          <table:table-cell office:value-type="float" office:value="305" table:style-name="ce8">
            <text:p>305</text:p>
          </table:table-cell>
          <table:table-cell table:style-name="ce8"/>
          <table:table-cell office:value-type="float" office:value="277" table:style-name="ce8">
            <text:p>277</text:p>
          </table:table-cell>
          <table:table-cell table:style-name="ce8"/>
          <table:table-cell office:value-type="float" office:value="4470" table:style-name="ce9">
            <text:p>4,47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515" table:style-name="ce14">
            <text:p>515</text:p>
          </table:table-cell>
          <table:table-cell table:style-name="ce14"/>
          <table:table-cell office:value-type="float" office:value="244" table:style-name="ce14">
            <text:p>244</text:p>
          </table:table-cell>
          <table:table-cell table:style-name="ce14"/>
          <table:table-cell office:value-type="float" office:value="431" table:style-name="ce14">
            <text:p>431</text:p>
          </table:table-cell>
          <table:table-cell table:style-name="ce14"/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241" table:style-name="ce14">
            <text:p>241</text:p>
          </table:table-cell>
          <table:table-cell table:style-name="ce14"/>
          <table:table-cell office:value-type="float" office:value="305" table:style-name="ce14">
            <text:p>305</text:p>
          </table:table-cell>
          <table:table-cell table:style-name="ce14"/>
          <table:table-cell office:value-type="float" office:value="528" table:style-name="ce14">
            <text:p>528</text:p>
          </table:table-cell>
          <table:table-cell table:style-name="ce14"/>
          <table:table-cell office:value-type="float" office:value="579" table:style-name="ce14">
            <text:p>579</text:p>
          </table:table-cell>
          <table:table-cell table:style-name="ce14"/>
          <table:table-cell office:value-type="float" office:value="1353" table:style-name="ce13">
            <text:p>1,353</text:p>
          </table:table-cell>
          <table:table-cell table:style-name="ce13"/>
          <table:table-cell office:value-type="float" office:value="305" table:style-name="ce14">
            <text:p>305</text:p>
          </table:table-cell>
          <table:table-cell table:style-name="ce14"/>
          <table:table-cell office:value-type="float" office:value="277" table:style-name="ce14">
            <text:p>277</text:p>
          </table:table-cell>
          <table:table-cell table:style-name="ce14"/>
          <table:table-cell office:value-type="float" office:value="4911" table:style-name="ce13">
            <text:p>4,91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table:style-name="ce8"/>
          <table:table-cell office:value-type="float" office:value="381" table:style-name="ce8">
            <text:p>3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269" table:style-name="ce8">
            <text:p>269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72" table:style-name="ce8">
            <text:p>7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63" table:style-name="ce9">
            <text:p>1,46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83" table:style-name="ce14">
            <text:p>283</text:p>
          </table:table-cell>
          <table:table-cell table:style-name="ce14"/>
          <table:table-cell office:value-type="float" office:value="196" table:style-name="ce14">
            <text:p>196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825" table:style-name="ce14">
            <text:p>82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5" table:style-name="ce14">
            <text:p>225</text:p>
          </table:table-cell>
          <table:table-cell table:style-name="ce14"/>
          <table:table-cell office:value-type="float" office:value="1844" table:style-name="ce13">
            <text:p>1,84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2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Defence Force Academy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5" table:style-name="ce8">
            <text:p>4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508" table:style-name="ce8">
            <text:p>508</text:p>
          </table:table-cell>
          <table:table-cell table:style-name="ce8"/>
          <table:table-cell office:value-type="float" office:value="122" table:style-name="ce8">
            <text:p>122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108" table:style-name="ce8">
            <text:p>108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1918" table:style-name="ce9">
            <text:p>1,918</text:p>
          </table:table-cell>
          <table:table-cell table:style-name="ce9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90" table:style-name="ce9">
            <text:p>3,6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1" table:style-name="ce8">
            <text:p>19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64" table:style-name="ce8">
            <text:p>464</text:p>
          </table:table-cell>
          <table:table-cell table:style-name="ce8"/>
          <table:table-cell office:value-type="float" office:value="779" table:style-name="ce8">
            <text:p>779</text:p>
          </table:table-cell>
          <table:table-cell table:style-name="ce8"/>
          <table:table-cell office:value-type="float" office:value="692" table:style-name="ce8">
            <text:p>692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10" table:style-name="ce9">
            <text:p>2,81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737" table:style-name="ce14">
            <text:p>737</text:p>
          </table:table-cell>
          <table:table-cell table:style-name="ce14"/>
          <table:table-cell office:value-type="float" office:value="397" table:style-name="ce14">
            <text:p>397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table:style-name="ce14"/>
          <table:table-cell office:value-type="float" office:value="191" table:style-name="ce14">
            <text:p>191</text:p>
          </table:table-cell>
          <table:table-cell table:style-name="ce14"/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table:style-name="ce14"/>
          <table:table-cell office:value-type="float" office:value="472" table:style-name="ce14">
            <text:p>472</text:p>
          </table:table-cell>
          <table:table-cell table:style-name="ce14"/>
          <table:table-cell office:value-type="float" office:value="1456" table:style-name="ce13">
            <text:p>1,456</text:p>
          </table:table-cell>
          <table:table-cell table:style-name="ce13"/>
          <table:table-cell office:value-type="float" office:value="2714" table:style-name="ce13">
            <text:p>2,714</text:p>
          </table:table-cell>
          <table:table-cell table:style-name="ce13"/>
          <table:table-cell office:value-type="float" office:value="588" table:style-name="ce14">
            <text:p>5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942" table:style-name="ce13">
            <text:p>6,942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14" table:style-name="ce16"/>
          <table:table-cell table:number-columns-repeated="4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292" table:style-name="ce8">
            <text:p>2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0" table:style-name="ce9">
            <text:p>1,080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627" table:style-name="ce8">
            <text:p>627</text:p>
          </table:table-cell>
          <table:table-cell table:style-name="ce8"/>
          <table:table-cell office:value-type="float" office:value="909" table:style-name="ce8">
            <text:p>90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15" table:style-name="ce9">
            <text:p>4,0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8" table:style-name="ce8">
            <text:p>47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-State</text:p>
          </table:table-cell>
          <table:table-cell office:value-type="float" office:value="292" table:style-name="ce14">
            <text:p>2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80" table:style-name="ce13">
            <text:p>1,080</text:p>
          </table:table-cell>
          <table:table-cell table:style-name="ce13"/>
          <table:table-cell office:value-type="float" office:value="1107" table:style-name="ce13">
            <text:p>1,107</text:p>
          </table:table-cell>
          <table:table-cell table:style-name="ce13"/>
          <table:table-cell office:value-type="float" office:value="627" table:style-name="ce14">
            <text:p>627</text:p>
          </table:table-cell>
          <table:table-cell table:style-name="ce14"/>
          <table:table-cell office:value-type="float" office:value="1387" table:style-name="ce13">
            <text:p>1,387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493" table:style-name="ce13">
            <text:p>4,493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9645" table:style-name="ce10">
            <text:p>29,645</text:p>
          </table:table-cell>
          <table:table-cell table:style-name="ce10"/>
          <table:table-cell office:value-type="float" office:value="14696" table:style-name="ce10">
            <text:p>14,696</text:p>
          </table:table-cell>
          <table:table-cell table:style-name="ce10"/>
          <table:table-cell office:value-type="float" office:value="10414" table:style-name="ce10">
            <text:p>10,414</text:p>
          </table:table-cell>
          <table:table-cell table:style-name="ce10"/>
          <table:table-cell office:value-type="float" office:value="6241" table:style-name="ce10">
            <text:p>6,241</text:p>
          </table:table-cell>
          <table:table-cell table:style-name="ce10"/>
          <table:table-cell office:value-type="float" office:value="2310" table:style-name="ce10">
            <text:p>2,310</text:p>
          </table:table-cell>
          <table:table-cell table:style-name="ce10"/>
          <table:table-cell office:value-type="float" office:value="23759" table:style-name="ce10">
            <text:p>23,759</text:p>
          </table:table-cell>
          <table:table-cell table:style-name="ce10"/>
          <table:table-cell office:value-type="float" office:value="24355" table:style-name="ce10">
            <text:p>24,355</text:p>
          </table:table-cell>
          <table:table-cell table:style-name="ce10"/>
          <table:table-cell office:value-type="float" office:value="46790" table:style-name="ce10">
            <text:p>46,790</text:p>
          </table:table-cell>
          <table:table-cell table:style-name="ce10"/>
          <table:table-cell office:value-type="float" office:value="65586" table:style-name="ce10">
            <text:p>65,586</text:p>
          </table:table-cell>
          <table:table-cell table:style-name="ce10"/>
          <table:table-cell office:value-type="float" office:value="19041" table:style-name="ce10">
            <text:p>19,041</text:p>
          </table:table-cell>
          <table:table-cell table:style-name="ce10"/>
          <table:table-cell office:value-type="float" office:value="762" table:style-name="ce4">
            <text:p>762</text:p>
          </table:table-cell>
          <table:table-cell table:style-name="ce4"/>
          <table:table-cell office:value-type="float" office:value="243599" table:style-name="ce10">
            <text:p>243,599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TOTAL 2004</text:p>
          </table:table-cell>
          <table:table-cell office:value-type="float" office:value="29393" table:style-name="ce18">
            <text:p><text:s/>29,393<text:s/></text:p>
          </table:table-cell>
          <table:table-cell table:style-name="ce18"/>
          <table:table-cell office:value-type="float" office:value="18202" table:style-name="ce18">
            <text:p><text:s/>18,202<text:s/></text:p>
          </table:table-cell>
          <table:table-cell table:style-name="ce18"/>
          <table:table-cell office:value-type="float" office:value="11241" table:style-name="ce18">
            <text:p><text:s/>11,241<text:s/></text:p>
          </table:table-cell>
          <table:table-cell table:style-name="ce18"/>
          <table:table-cell office:value-type="float" office:value="5639" table:style-name="ce18">
            <text:p><text:s/>5,639<text:s/></text:p>
          </table:table-cell>
          <table:table-cell table:style-name="ce18"/>
          <table:table-cell office:value-type="float" office:value="2554" table:style-name="ce18">
            <text:p><text:s/>2,554<text:s/></text:p>
          </table:table-cell>
          <table:table-cell table:style-name="ce18"/>
          <table:table-cell office:value-type="float" office:value="20893" table:style-name="ce18">
            <text:p><text:s/>20,893<text:s/></text:p>
          </table:table-cell>
          <table:table-cell table:style-name="ce18"/>
          <table:table-cell office:value-type="float" office:value="23169" table:style-name="ce18">
            <text:p><text:s/>23,169<text:s/></text:p>
          </table:table-cell>
          <table:table-cell table:style-name="ce18"/>
          <table:table-cell office:value-type="float" office:value="44553" table:style-name="ce18">
            <text:p><text:s/>44,553<text:s/></text:p>
          </table:table-cell>
          <table:table-cell table:style-name="ce18"/>
          <table:table-cell office:value-type="float" office:value="62507" table:style-name="ce18">
            <text:p><text:s/>62,507<text:s/></text:p>
          </table:table-cell>
          <table:table-cell table:style-name="ce18"/>
          <table:table-cell office:value-type="float" office:value="18429" table:style-name="ce18">
            <text:p><text:s/>18,429<text:s/></text:p>
          </table:table-cell>
          <table:table-cell table:style-name="ce18"/>
          <table:table-cell office:value-type="float" office:value="618" table:style-name="ce18">
            <text:p><text:s/>618<text:s/></text:p>
          </table:table-cell>
          <table:table-cell table:style-name="ce18"/>
          <table:table-cell office:value-type="float" office:value="237197" table:style-name="ce18">
            <text:p><text:s/>237,197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22">
            <text:p>% change on 2004</text:p>
          </table:table-cell>
          <table:table-cell office:value-type="percentage" office:value="8.5734698737794709E-3" table:style-name="ce20">
            <text:p>1%</text:p>
          </table:table-cell>
          <table:table-cell table:style-name="ce20"/>
          <table:table-cell office:value-type="percentage" office:value="-0.19261619602241511" table:style-name="ce20">
            <text:p>-19%</text:p>
          </table:table-cell>
          <table:table-cell table:style-name="ce20"/>
          <table:table-cell office:value-type="percentage" office:value="-7.3569967084778934E-2" table:style-name="ce20">
            <text:p>-7%</text:p>
          </table:table-cell>
          <table:table-cell table:style-name="ce20"/>
          <table:table-cell office:value-type="percentage" office:value="0.10675651711296329" table:style-name="ce20">
            <text:p>11%</text:p>
          </table:table-cell>
          <table:table-cell table:style-name="ce20"/>
          <table:table-cell office:value-type="percentage" office:value="-9.5536413469068132E-2" table:style-name="ce20">
            <text:p>-10%</text:p>
          </table:table-cell>
          <table:table-cell table:style-name="ce20"/>
          <table:table-cell office:value-type="percentage" office:value="0.13717513042645862" table:style-name="ce20">
            <text:p>14%</text:p>
          </table:table-cell>
          <table:table-cell table:style-name="ce20"/>
          <table:table-cell office:value-type="percentage" office:value="5.1189088868747033E-2" table:style-name="ce20">
            <text:p>5%</text:p>
          </table:table-cell>
          <table:table-cell table:style-name="ce20"/>
          <table:table-cell office:value-type="percentage" office:value="5.0209862411060985E-2" table:style-name="ce20">
            <text:p>5%</text:p>
          </table:table-cell>
          <table:table-cell table:style-name="ce20"/>
          <table:table-cell office:value-type="percentage" office:value="4.9258483049898411E-2" table:style-name="ce20">
            <text:p>5%</text:p>
          </table:table-cell>
          <table:table-cell table:style-name="ce20"/>
          <table:table-cell office:value-type="percentage" office:value="3.3208530034185252E-2" table:style-name="ce20">
            <text:p>3%</text:p>
          </table:table-cell>
          <table:table-cell table:style-name="ce20"/>
          <table:table-cell office:value-type="percentage" office:value="0.23300970873786409" table:style-name="ce20">
            <text:p>23%</text:p>
          </table:table-cell>
          <table:table-cell table:style-name="ce20"/>
          <table:table-cell office:value-type="percentage" office:value="2.6990223316483767E-2" table:style-name="ce20">
            <text:p>3%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9" table:style-name="ce22"/>
          <table:table-cell table:number-columns-repeated="16374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3" table:style-name="ta2">
        <table:table-column table:style-name="co4" table:default-cell-style-name="ce22"/>
        <table:table-column table:style-name="co20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3" table:number-columns-repeated="16360" table:default-cell-style-name="ce2"/>
        <table:table-row table:style-name="ro2">
          <table:table-cell office:value-type="string" table:style-name="ce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4" table:number-rows-spanned="1" table:style-name="ce26">
            <text:p>Table 3: Actual Student Load (EFTSL) for All Students by State, Higher Education Provider and Academic Organisational Unit Group , 2005 (a)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32" table:style-name="ce8">
            <text:p>2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354" table:style-name="ce8">
            <text:p>354</text:p>
          </table:table-cell>
          <table:table-cell table:style-name="ce8"/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24" table:style-name="ce8">
            <text:p>8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627" table:style-name="ce8">
            <text:p>627</text:p>
          </table:table-cell>
          <table:table-cell table:style-name="ce8"/>
          <table:table-cell office:value-type="float" office:value="2467" table:style-name="ce9">
            <text:p>2,46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76" table:style-name="ce8">
            <text:p>576</text:p>
          </table:table-cell>
          <table:table-cell table:style-name="ce8"/>
          <table:table-cell office:value-type="float" office:value="2379" table:style-name="ce9">
            <text:p>2,379</text:p>
          </table:table-cell>
          <table:table-cell table:style-name="ce9"/>
          <table:table-cell office:value-type="float" office:value="2729" table:style-name="ce9">
            <text:p>2,729</text:p>
          </table:table-cell>
          <table:table-cell table:style-name="ce9"/>
          <table:table-cell office:value-type="float" office:value="5295" table:style-name="ce9">
            <text:p>5,295</text:p>
          </table:table-cell>
          <table:table-cell table:style-name="ce9"/>
          <table:table-cell office:value-type="float" office:value="4069" table:style-name="ce9">
            <text:p>4,069</text:p>
          </table:table-cell>
          <table:table-cell table:style-name="ce9"/>
          <table:table-cell office:value-type="float" office:value="515" table:style-name="ce8">
            <text:p>51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656" table:style-name="ce9">
            <text:p>18,6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2101" table:style-name="ce9">
            <text:p>2,101</text:p>
          </table:table-cell>
          <table:table-cell table:style-name="ce9"/>
          <table:table-cell office:value-type="float" office:value="731" table:style-name="ce8">
            <text:p>731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1613" table:style-name="ce9">
            <text:p>1,613</text:p>
          </table:table-cell>
          <table:table-cell table:style-name="ce9"/>
          <table:table-cell office:value-type="float" office:value="6674" table:style-name="ce9">
            <text:p>6,674</text:p>
          </table:table-cell>
          <table:table-cell table:style-name="ce9"/>
          <table:table-cell office:value-type="float" office:value="7369" table:style-name="ce9">
            <text:p>7,369</text:p>
          </table:table-cell>
          <table:table-cell table:style-name="ce9"/>
          <table:table-cell office:value-type="float" office:value="763" table:style-name="ce8">
            <text:p>7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891" table:style-name="ce9">
            <text:p>19,8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498" table:style-name="ce8">
            <text:p>498</text:p>
          </table:table-cell>
          <table:table-cell table:style-name="ce8"/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3" table:style-name="ce8">
            <text:p>723</text:p>
          </table:table-cell>
          <table:table-cell table:style-name="ce8"/>
          <table:table-cell office:value-type="float" office:value="812" table:style-name="ce8">
            <text:p>812</text:p>
          </table:table-cell>
          <table:table-cell table:style-name="ce8"/>
          <table:table-cell office:value-type="float" office:value="2529" table:style-name="ce9">
            <text:p>2,529</text:p>
          </table:table-cell>
          <table:table-cell table:style-name="ce9"/>
          <table:table-cell office:value-type="float" office:value="2130" table:style-name="ce9">
            <text:p>2,130</text:p>
          </table:table-cell>
          <table:table-cell table:style-name="ce9"/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735" table:style-name="ce9">
            <text:p>7,7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3" table:style-name="ce8">
            <text:p>43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3" table:style-name="ce8">
            <text:p>43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778" table:style-name="ce8">
            <text:p>778</text:p>
          </table:table-cell>
          <table:table-cell table:style-name="ce8"/>
          <table:table-cell office:value-type="float" office:value="618" table:style-name="ce8">
            <text:p>6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582" table:style-name="ce8">
            <text:p>582</text:p>
          </table:table-cell>
          <table:table-cell table:style-name="ce8"/>
          <table:table-cell office:value-type="float" office:value="2095" table:style-name="ce9">
            <text:p>2,095</text:p>
          </table:table-cell>
          <table:table-cell table:style-name="ce9"/>
          <table:table-cell office:value-type="float" office:value="929" table:style-name="ce8">
            <text:p>929</text:p>
          </table:table-cell>
          <table:table-cell table:style-name="ce8"/>
          <table:table-cell office:value-type="float" office:value="3827" table:style-name="ce9">
            <text:p>3,827</text:p>
          </table:table-cell>
          <table:table-cell table:style-name="ce9"/>
          <table:table-cell office:value-type="float" office:value="668" table:style-name="ce8">
            <text:p>66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772" table:style-name="ce9">
            <text:p>9,7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3715" table:style-name="ce9">
            <text:p>3,715</text:p>
          </table:table-cell>
          <table:table-cell table:style-name="ce9"/>
          <table:table-cell office:value-type="float" office:value="1541" table:style-name="ce9">
            <text:p>1,541</text:p>
          </table:table-cell>
          <table:table-cell table:style-name="ce9"/>
          <table:table-cell office:value-type="float" office:value="3622" table:style-name="ce9">
            <text:p>3,622</text:p>
          </table:table-cell>
          <table:table-cell table:style-name="ce9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852" table:style-name="ce9">
            <text:p>1,852</text:p>
          </table:table-cell>
          <table:table-cell table:style-name="ce9"/>
          <table:table-cell office:value-type="float" office:value="496" table:style-name="ce8">
            <text:p>496</text:p>
          </table:table-cell>
          <table:table-cell table:style-name="ce8"/>
          <table:table-cell office:value-type="float" office:value="4125" table:style-name="ce9">
            <text:p>4,125</text:p>
          </table:table-cell>
          <table:table-cell table:style-name="ce9"/>
          <table:table-cell office:value-type="float" office:value="7865" table:style-name="ce9">
            <text:p>7,865</text:p>
          </table:table-cell>
          <table:table-cell table:style-name="ce9"/>
          <table:table-cell office:value-type="float" office:value="2092" table:style-name="ce9">
            <text:p>2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051" table:style-name="ce9">
            <text:p>27,05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2412" table:style-name="ce9">
            <text:p>2,4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72" table:style-name="ce9">
            <text:p>1,472</text:p>
          </table:table-cell>
          <table:table-cell table:style-name="ce9"/>
          <table:table-cell office:value-type="float" office:value="732" table:style-name="ce8">
            <text:p>7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82" table:style-name="ce9">
            <text:p>2,282</text:p>
          </table:table-cell>
          <table:table-cell table:style-name="ce9"/>
          <table:table-cell office:value-type="float" office:value="2698" table:style-name="ce9">
            <text:p>2,698</text:p>
          </table:table-cell>
          <table:table-cell table:style-name="ce9"/>
          <table:table-cell office:value-type="float" office:value="2294" table:style-name="ce9">
            <text:p>2,294</text:p>
          </table:table-cell>
          <table:table-cell table:style-name="ce9"/>
          <table:table-cell office:value-type="float" office:value="4193" table:style-name="ce9">
            <text:p>4,193</text:p>
          </table:table-cell>
          <table:table-cell table:style-name="ce9"/>
          <table:table-cell office:value-type="float" office:value="1523" table:style-name="ce9">
            <text:p>1,52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606" table:style-name="ce9">
            <text:p>17,60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5223" table:style-name="ce9">
            <text:p>5,223</text:p>
          </table:table-cell>
          <table:table-cell table:style-name="ce9"/>
          <table:table-cell office:value-type="float" office:value="883" table:style-name="ce8">
            <text:p>883</text:p>
          </table:table-cell>
          <table:table-cell table:style-name="ce8"/>
          <table:table-cell office:value-type="float" office:value="2029" table:style-name="ce9">
            <text:p>2,029</text:p>
          </table:table-cell>
          <table:table-cell table:style-name="ce9"/>
          <table:table-cell office:value-type="float" office:value="1030" table:style-name="ce9">
            <text:p>1,030</text:p>
          </table:table-cell>
          <table:table-cell table:style-name="ce9"/>
          <table:table-cell office:value-type="float" office:value="281" table:style-name="ce8">
            <text:p>281</text:p>
          </table:table-cell>
          <table:table-cell table:style-name="ce8"/>
          <table:table-cell office:value-type="float" office:value="6630" table:style-name="ce9">
            <text:p>6,630</text:p>
          </table:table-cell>
          <table:table-cell table:style-name="ce9"/>
          <table:table-cell office:value-type="float" office:value="1651" table:style-name="ce9">
            <text:p>1,651</text:p>
          </table:table-cell>
          <table:table-cell table:style-name="ce9"/>
          <table:table-cell office:value-type="float" office:value="5469" table:style-name="ce9">
            <text:p>5,469</text:p>
          </table:table-cell>
          <table:table-cell table:style-name="ce9"/>
          <table:table-cell office:value-type="float" office:value="11052" table:style-name="ce9">
            <text:p>11,052</text:p>
          </table:table-cell>
          <table:table-cell table:style-name="ce9"/>
          <table:table-cell office:value-type="float" office:value="1776" table:style-name="ce9">
            <text:p>1,77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024" table:style-name="ce9">
            <text:p>36,0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538" table:style-name="ce9">
            <text:p>1,538</text:p>
          </table:table-cell>
          <table:table-cell table:style-name="ce9"/>
          <table:table-cell office:value-type="float" office:value="2187" table:style-name="ce9">
            <text:p>2,187</text:p>
          </table:table-cell>
          <table:table-cell table:style-name="ce9"/>
          <table:table-cell office:value-type="float" office:value="2102" table:style-name="ce9">
            <text:p>2,10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5" table:style-name="ce9">
            <text:p>1,085</text:p>
          </table:table-cell>
          <table:table-cell table:style-name="ce9"/>
          <table:table-cell office:value-type="float" office:value="1515" table:style-name="ce9">
            <text:p>1,515</text:p>
          </table:table-cell>
          <table:table-cell table:style-name="ce9"/>
          <table:table-cell office:value-type="float" office:value="6306" table:style-name="ce9">
            <text:p>6,306</text:p>
          </table:table-cell>
          <table:table-cell table:style-name="ce9"/>
          <table:table-cell office:value-type="float" office:value="3974" table:style-name="ce9">
            <text:p>3,974</text:p>
          </table:table-cell>
          <table:table-cell table:style-name="ce9"/>
          <table:table-cell office:value-type="float" office:value="1046" table:style-name="ce9">
            <text:p>1,0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97" table:style-name="ce9">
            <text:p>21,9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2302" table:style-name="ce9">
            <text:p>2,302</text:p>
          </table:table-cell>
          <table:table-cell table:style-name="ce9"/>
          <table:table-cell office:value-type="float" office:value="1220" table:style-name="ce9">
            <text:p>1,220</text:p>
          </table:table-cell>
          <table:table-cell table:style-name="ce9"/>
          <table:table-cell office:value-type="float" office:value="799" table:style-name="ce8">
            <text:p>799</text:p>
          </table:table-cell>
          <table:table-cell table:style-name="ce8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068" table:style-name="ce9">
            <text:p>3,068</text:p>
          </table:table-cell>
          <table:table-cell table:style-name="ce9"/>
          <table:table-cell office:value-type="float" office:value="2122" table:style-name="ce9">
            <text:p>2,122</text:p>
          </table:table-cell>
          <table:table-cell table:style-name="ce9"/>
          <table:table-cell office:value-type="float" office:value="5127" table:style-name="ce9">
            <text:p>5,127</text:p>
          </table:table-cell>
          <table:table-cell table:style-name="ce9"/>
          <table:table-cell office:value-type="float" office:value="7340" table:style-name="ce9">
            <text:p>7,340</text:p>
          </table:table-cell>
          <table:table-cell table:style-name="ce9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035" table:style-name="ce9">
            <text:p>24,0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2047" table:style-name="ce9">
            <text:p>2,047</text:p>
          </table:table-cell>
          <table:table-cell table:style-name="ce9"/>
          <table:table-cell office:value-type="float" office:value="1470" table:style-name="ce9">
            <text:p>1,470</text:p>
          </table:table-cell>
          <table:table-cell table:style-name="ce9"/>
          <table:table-cell office:value-type="float" office:value="958" table:style-name="ce8">
            <text:p>9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1435" table:style-name="ce9">
            <text:p>1,435</text:p>
          </table:table-cell>
          <table:table-cell table:style-name="ce9"/>
          <table:table-cell office:value-type="float" office:value="4297" table:style-name="ce9">
            <text:p>4,297</text:p>
          </table:table-cell>
          <table:table-cell table:style-name="ce9"/>
          <table:table-cell office:value-type="float" office:value="4985" table:style-name="ce9">
            <text:p>4,985</text:p>
          </table:table-cell>
          <table:table-cell table:style-name="ce9"/>
          <table:table-cell office:value-type="float" office:value="538" table:style-name="ce8">
            <text:p>5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291" table:style-name="ce9">
            <text:p>16,2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73" table:style-name="ce8">
            <text:p>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7" table:style-name="ce8">
            <text:p>1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21974" table:style-name="ce10">
            <text:p>21,974</text:p>
          </table:table-cell>
          <table:table-cell table:style-name="ce10"/>
          <table:table-cell office:value-type="float" office:value="10722" table:style-name="ce10">
            <text:p>10,722</text:p>
          </table:table-cell>
          <table:table-cell table:style-name="ce10"/>
          <table:table-cell office:value-type="float" office:value="11144" table:style-name="ce10">
            <text:p>11,144</text:p>
          </table:table-cell>
          <table:table-cell table:style-name="ce10"/>
          <table:table-cell office:value-type="float" office:value="6088" table:style-name="ce10">
            <text:p>6,088</text:p>
          </table:table-cell>
          <table:table-cell table:style-name="ce10"/>
          <table:table-cell office:value-type="float" office:value="1314" table:style-name="ce10">
            <text:p>1,314</text:p>
          </table:table-cell>
          <table:table-cell table:style-name="ce10"/>
          <table:table-cell office:value-type="float" office:value="20051" table:style-name="ce10">
            <text:p>20,051</text:p>
          </table:table-cell>
          <table:table-cell table:style-name="ce10"/>
          <table:table-cell office:value-type="float" office:value="17541" table:style-name="ce10">
            <text:p>17,541</text:p>
          </table:table-cell>
          <table:table-cell table:style-name="ce10"/>
          <table:table-cell office:value-type="float" office:value="43366" table:style-name="ce10">
            <text:p>43,366</text:p>
          </table:table-cell>
          <table:table-cell table:style-name="ce10"/>
          <table:table-cell office:value-type="float" office:value="58011" table:style-name="ce10">
            <text:p>58,011</text:p>
          </table:table-cell>
          <table:table-cell table:style-name="ce10"/>
          <table:table-cell office:value-type="float" office:value="11890" table:style-name="ce10">
            <text:p>11,890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2101" table:style-name="ce10">
            <text:p>202,101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6">
            <text:p>Table 3: Actual Student Load (EFTSL) for All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1455" table:style-name="ce9">
            <text:p>1,455</text:p>
          </table:table-cell>
          <table:table-cell table:style-name="ce9"/>
          <table:table-cell office:value-type="float" office:value="1955" table:style-name="ce9">
            <text:p>1,955</text:p>
          </table:table-cell>
          <table:table-cell table:style-name="ce9"/>
          <table:table-cell office:value-type="float" office:value="580" table:style-name="ce8">
            <text:p>580</text:p>
          </table:table-cell>
          <table:table-cell table:style-name="ce8"/>
          <table:table-cell office:value-type="float" office:value="554" table:style-name="ce8">
            <text:p>5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3" table:style-name="ce9">
            <text:p>2,953</text:p>
          </table:table-cell>
          <table:table-cell table:style-name="ce9"/>
          <table:table-cell office:value-type="float" office:value="2029" table:style-name="ce9">
            <text:p>2,029</text:p>
          </table:table-cell>
          <table:table-cell table:style-name="ce9"/>
          <table:table-cell office:value-type="float" office:value="5093" table:style-name="ce9">
            <text:p>5,093</text:p>
          </table:table-cell>
          <table:table-cell table:style-name="ce9"/>
          <table:table-cell office:value-type="float" office:value="4402" table:style-name="ce9">
            <text:p>4,402</text:p>
          </table:table-cell>
          <table:table-cell table:style-name="ce9"/>
          <table:table-cell office:value-type="float" office:value="2268" table:style-name="ce9">
            <text:p>2,26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91" table:style-name="ce9">
            <text:p>21,2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2594" table:style-name="ce9">
            <text:p>2,594</text:p>
          </table:table-cell>
          <table:table-cell table:style-name="ce9"/>
          <table:table-cell office:value-type="float" office:value="831" table:style-name="ce8">
            <text:p>831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4" table:style-name="ce8">
            <text:p>314</text:p>
          </table:table-cell>
          <table:table-cell table:style-name="ce8"/>
          <table:table-cell office:value-type="float" office:value="3750" table:style-name="ce9">
            <text:p>3,750</text:p>
          </table:table-cell>
          <table:table-cell table:style-name="ce9"/>
          <table:table-cell office:value-type="float" office:value="1552" table:style-name="ce9">
            <text:p>1,552</text:p>
          </table:table-cell>
          <table:table-cell table:style-name="ce9"/>
          <table:table-cell office:value-type="float" office:value="3594" table:style-name="ce9">
            <text:p>3,594</text:p>
          </table:table-cell>
          <table:table-cell table:style-name="ce9"/>
          <table:table-cell office:value-type="float" office:value="6408" table:style-name="ce9">
            <text:p>6,408</text:p>
          </table:table-cell>
          <table:table-cell table:style-name="ce9"/>
          <table:table-cell office:value-type="float" office:value="863" table:style-name="ce8">
            <text:p>8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93" table:style-name="ce9">
            <text:p>20,29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33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6191" table:style-name="ce9">
            <text:p>6,191</text:p>
          </table:table-cell>
          <table:table-cell table:style-name="ce9"/>
          <table:table-cell office:value-type="float" office:value="4023" table:style-name="ce9">
            <text:p>4,023</text:p>
          </table:table-cell>
          <table:table-cell table:style-name="ce9"/>
          <table:table-cell office:value-type="float" office:value="2906" table:style-name="ce9">
            <text:p>2,90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66" table:style-name="ce9">
            <text:p>3,466</text:p>
          </table:table-cell>
          <table:table-cell table:style-name="ce9"/>
          <table:table-cell office:value-type="float" office:value="2444" table:style-name="ce9">
            <text:p>2,444</text:p>
          </table:table-cell>
          <table:table-cell table:style-name="ce9"/>
          <table:table-cell office:value-type="float" office:value="8018" table:style-name="ce9">
            <text:p>8,018</text:p>
          </table:table-cell>
          <table:table-cell table:style-name="ce9"/>
          <table:table-cell office:value-type="float" office:value="10250" table:style-name="ce9">
            <text:p>10,250</text:p>
          </table:table-cell>
          <table:table-cell table:style-name="ce9"/>
          <table:table-cell office:value-type="float" office:value="3131" table:style-name="ce9">
            <text:p>3,13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429" table:style-name="ce9">
            <text:p>40,42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3462" table:style-name="ce9">
            <text:p>3,462</text:p>
          </table:table-cell>
          <table:table-cell table:style-name="ce9"/>
          <table:table-cell office:value-type="float" office:value="2956" table:style-name="ce9">
            <text:p>2,956</text:p>
          </table:table-cell>
          <table:table-cell table:style-name="ce9"/>
          <table:table-cell office:value-type="float" office:value="2797" table:style-name="ce9">
            <text:p>2,797</text:p>
          </table:table-cell>
          <table:table-cell table:style-name="ce9"/>
          <table:table-cell office:value-type="float" office:value="2211" table:style-name="ce9">
            <text:p>2,21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67" table:style-name="ce9">
            <text:p>1,967</text:p>
          </table:table-cell>
          <table:table-cell table:style-name="ce9"/>
          <table:table-cell office:value-type="float" office:value="1259" table:style-name="ce9">
            <text:p>1,259</text:p>
          </table:table-cell>
          <table:table-cell table:style-name="ce9"/>
          <table:table-cell office:value-type="float" office:value="6082" table:style-name="ce9">
            <text:p>6,082</text:p>
          </table:table-cell>
          <table:table-cell table:style-name="ce9"/>
          <table:table-cell office:value-type="float" office:value="4147" table:style-name="ce9">
            <text:p>4,147</text:p>
          </table:table-cell>
          <table:table-cell table:style-name="ce9"/>
          <table:table-cell office:value-type="float" office:value="3246" table:style-name="ce9">
            <text:p>3,2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128" table:style-name="ce9">
            <text:p>28,1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30" table:style-name="ce9">
            <text:p>1,530</text:p>
          </table:table-cell>
          <table:table-cell table:style-name="ce9"/>
          <table:table-cell office:value-type="float" office:value="1658" table:style-name="ce9">
            <text:p>1,65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350" table:style-name="ce9">
            <text:p>4,350</text:p>
          </table:table-cell>
          <table:table-cell table:style-name="ce9"/>
          <table:table-cell office:value-type="float" office:value="1853" table:style-name="ce9">
            <text:p>1,853</text:p>
          </table:table-cell>
          <table:table-cell table:style-name="ce9"/>
          <table:table-cell office:value-type="float" office:value="1257" table:style-name="ce9">
            <text:p>1,25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654" table:style-name="ce9">
            <text:p>10,65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4748" table:style-name="ce9">
            <text:p>4,748</text:p>
          </table:table-cell>
          <table:table-cell table:style-name="ce9"/>
          <table:table-cell office:value-type="float" office:value="1309" table:style-name="ce9">
            <text:p>1,309</text:p>
          </table:table-cell>
          <table:table-cell table:style-name="ce9"/>
          <table:table-cell office:value-type="float" office:value="2181" table:style-name="ce9">
            <text:p>2,181</text:p>
          </table:table-cell>
          <table:table-cell table:style-name="ce9"/>
          <table:table-cell office:value-type="float" office:value="1427" table:style-name="ce9">
            <text:p>1,427</text:p>
          </table:table-cell>
          <table:table-cell table:style-name="ce9"/>
          <table:table-cell office:value-type="float" office:value="1039" table:style-name="ce9">
            <text:p>1,039</text:p>
          </table:table-cell>
          <table:table-cell table:style-name="ce9"/>
          <table:table-cell office:value-type="float" office:value="4161" table:style-name="ce9">
            <text:p>4,161</text:p>
          </table:table-cell>
          <table:table-cell table:style-name="ce9"/>
          <table:table-cell office:value-type="float" office:value="2772" table:style-name="ce9">
            <text:p>2,772</text:p>
          </table:table-cell>
          <table:table-cell table:style-name="ce9"/>
          <table:table-cell office:value-type="float" office:value="3910" table:style-name="ce9">
            <text:p>3,910</text:p>
          </table:table-cell>
          <table:table-cell table:style-name="ce9"/>
          <table:table-cell office:value-type="float" office:value="10226" table:style-name="ce9">
            <text:p>10,226</text:p>
          </table:table-cell>
          <table:table-cell table:style-name="ce9"/>
          <table:table-cell office:value-type="float" office:value="1941" table:style-name="ce9">
            <text:p>1,94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713" table:style-name="ce9">
            <text:p>33,7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2264" table:style-name="ce9">
            <text:p>2,264</text:p>
          </table:table-cell>
          <table:table-cell table:style-name="ce9"/>
          <table:table-cell office:value-type="float" office:value="183" table:style-name="ce8">
            <text:p>18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2" table:style-name="ce8">
            <text:p>942</text:p>
          </table:table-cell>
          <table:table-cell table:style-name="ce8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2454" table:style-name="ce9">
            <text:p>2,454</text:p>
          </table:table-cell>
          <table:table-cell table:style-name="ce9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328" table:style-name="ce8">
            <text:p>3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567" table:style-name="ce9">
            <text:p>7,56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717" table:style-name="ce8">
            <text:p>717</text:p>
          </table:table-cell>
          <table:table-cell table:style-name="ce8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897" table:style-name="ce8">
            <text:p>89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188" table:style-name="ce9">
            <text:p>1,188</text:p>
          </table:table-cell>
          <table:table-cell table:style-name="ce9"/>
          <table:table-cell office:value-type="float" office:value="1076" table:style-name="ce9">
            <text:p>1,076</text:p>
          </table:table-cell>
          <table:table-cell table:style-name="ce9"/>
          <table:table-cell office:value-type="float" office:value="3753" table:style-name="ce9">
            <text:p>3,753</text:p>
          </table:table-cell>
          <table:table-cell table:style-name="ce9"/>
          <table:table-cell office:value-type="float" office:value="4614" table:style-name="ce9">
            <text:p>4,614</text:p>
          </table:table-cell>
          <table:table-cell table:style-name="ce9"/>
          <table:table-cell office:value-type="float" office:value="825" table:style-name="ce8">
            <text:p>82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645" table:style-name="ce9">
            <text:p>14,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19362" table:style-name="ce13">
            <text:p>19,362</text:p>
          </table:table-cell>
          <table:table-cell table:style-name="ce13"/>
          <table:table-cell office:value-type="float" office:value="16387" table:style-name="ce13">
            <text:p>16,387</text:p>
          </table:table-cell>
          <table:table-cell table:style-name="ce13"/>
          <table:table-cell office:value-type="float" office:value="11589" table:style-name="ce13">
            <text:p>11,589</text:p>
          </table:table-cell>
          <table:table-cell table:style-name="ce13"/>
          <table:table-cell office:value-type="float" office:value="4219" table:style-name="ce13">
            <text:p>4,219</text:p>
          </table:table-cell>
          <table:table-cell table:style-name="ce13"/>
          <table:table-cell office:value-type="float" office:value="1439" table:style-name="ce13">
            <text:p>1,439</text:p>
          </table:table-cell>
          <table:table-cell table:style-name="ce13"/>
          <table:table-cell office:value-type="float" office:value="18428" table:style-name="ce13">
            <text:p>18,428</text:p>
          </table:table-cell>
          <table:table-cell table:style-name="ce13"/>
          <table:table-cell office:value-type="float" office:value="11705" table:style-name="ce13">
            <text:p>11,705</text:p>
          </table:table-cell>
          <table:table-cell table:style-name="ce13"/>
          <table:table-cell office:value-type="float" office:value="37383" table:style-name="ce13">
            <text:p>37,383</text:p>
          </table:table-cell>
          <table:table-cell table:style-name="ce13"/>
          <table:table-cell office:value-type="float" office:value="43122" table:style-name="ce13">
            <text:p>43,122</text:p>
          </table:table-cell>
          <table:table-cell table:style-name="ce13"/>
          <table:table-cell office:value-type="float" office:value="13859" table:style-name="ce13">
            <text:p>13,859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7493" table:style-name="ce13">
            <text:p>177,493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816" table:style-name="ce8">
            <text:p>816</text:p>
          </table:table-cell>
          <table:table-cell table:style-name="ce8"/>
          <table:table-cell office:value-type="float" office:value="2115" table:style-name="ce9">
            <text:p>2,11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75" table:style-name="ce9">
            <text:p>3,47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535" table:style-name="ce8">
            <text:p>535</text:p>
          </table:table-cell>
          <table:table-cell table:style-name="ce8"/>
          <table:table-cell office:value-type="float" office:value="4341" table:style-name="ce9">
            <text:p>4,341</text:p>
          </table:table-cell>
          <table:table-cell table:style-name="ce9"/>
          <table:table-cell office:value-type="float" office:value="676" table:style-name="ce8">
            <text:p>67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89" table:style-name="ce8">
            <text:p>689</text:p>
          </table:table-cell>
          <table:table-cell table:style-name="ce8"/>
          <table:table-cell office:value-type="float" office:value="2355" table:style-name="ce9">
            <text:p>2,355</text:p>
          </table:table-cell>
          <table:table-cell table:style-name="ce9"/>
          <table:table-cell office:value-type="float" office:value="7905" table:style-name="ce9">
            <text:p>7,905</text:p>
          </table:table-cell>
          <table:table-cell table:style-name="ce9"/>
          <table:table-cell office:value-type="float" office:value="1012" table:style-name="ce9">
            <text:p>1,012</text:p>
          </table:table-cell>
          <table:table-cell table:style-name="ce9"/>
          <table:table-cell office:value-type="float" office:value="1119" table:style-name="ce9">
            <text:p>1,119</text:p>
          </table:table-cell>
          <table:table-cell table:style-name="ce9"/>
          <table:table-cell office:value-type="float" office:value="255" table:style-name="ce8">
            <text:p>255</text:p>
          </table:table-cell>
          <table:table-cell table:style-name="ce8"/>
          <table:table-cell office:value-type="float" office:value="18895" table:style-name="ce9">
            <text:p>18,89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2338" table:style-name="ce9">
            <text:p>2,338</text:p>
          </table:table-cell>
          <table:table-cell table:style-name="ce9"/>
          <table:table-cell office:value-type="float" office:value="1055" table:style-name="ce9">
            <text:p>1,055</text:p>
          </table:table-cell>
          <table:table-cell table:style-name="ce9"/>
          <table:table-cell office:value-type="float" office:value="881" table:style-name="ce8">
            <text:p>881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6" table:style-name="ce9">
            <text:p>2,186</text:p>
          </table:table-cell>
          <table:table-cell table:style-name="ce9"/>
          <table:table-cell office:value-type="float" office:value="3575" table:style-name="ce9">
            <text:p>3,575</text:p>
          </table:table-cell>
          <table:table-cell table:style-name="ce9"/>
          <table:table-cell office:value-type="float" office:value="6178" table:style-name="ce9">
            <text:p>6,178</text:p>
          </table:table-cell>
          <table:table-cell table:style-name="ce9"/>
          <table:table-cell office:value-type="float" office:value="5855" table:style-name="ce9">
            <text:p>5,855</text:p>
          </table:table-cell>
          <table:table-cell table:style-name="ce9"/>
          <table:table-cell office:value-type="float" office:value="2725" table:style-name="ce9">
            <text:p>2,725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24992" table:style-name="ce9">
            <text:p>24,99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1624" table:style-name="ce9">
            <text:p>1,624</text:p>
          </table:table-cell>
          <table:table-cell table:style-name="ce9"/>
          <table:table-cell office:value-type="float" office:value="436" table:style-name="ce8">
            <text:p>436</text:p>
          </table:table-cell>
          <table:table-cell table:style-name="ce8"/>
          <table:table-cell office:value-type="float" office:value="396" table:style-name="ce8">
            <text:p>3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1897" table:style-name="ce9">
            <text:p>1,897</text:p>
          </table:table-cell>
          <table:table-cell table:style-name="ce9"/>
          <table:table-cell office:value-type="float" office:value="1282" table:style-name="ce9">
            <text:p>1,282</text:p>
          </table:table-cell>
          <table:table-cell table:style-name="ce9"/>
          <table:table-cell office:value-type="float" office:value="1359" table:style-name="ce9">
            <text:p>1,359</text:p>
          </table:table-cell>
          <table:table-cell table:style-name="ce9"/>
          <table:table-cell office:value-type="float" office:value="2850" table:style-name="ce9">
            <text:p>2,850</text:p>
          </table:table-cell>
          <table:table-cell table:style-name="ce9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691" table:style-name="ce9">
            <text:p>10,69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30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2911" table:style-name="ce9">
            <text:p>2,911</text:p>
          </table:table-cell>
          <table:table-cell table:style-name="ce9"/>
          <table:table-cell office:value-type="float" office:value="2032" table:style-name="ce9">
            <text:p>2,032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2174" table:style-name="ce9">
            <text:p>2,17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63" table:style-name="ce9">
            <text:p>2,663</text:p>
          </table:table-cell>
          <table:table-cell table:style-name="ce9"/>
          <table:table-cell office:value-type="float" office:value="3437" table:style-name="ce9">
            <text:p>3,437</text:p>
          </table:table-cell>
          <table:table-cell table:style-name="ce9"/>
          <table:table-cell office:value-type="float" office:value="4739" table:style-name="ce9">
            <text:p>4,739</text:p>
          </table:table-cell>
          <table:table-cell table:style-name="ce9"/>
          <table:table-cell office:value-type="float" office:value="5885" table:style-name="ce9">
            <text:p>5,885</text:p>
          </table:table-cell>
          <table:table-cell table:style-name="ce9"/>
          <table:table-cell office:value-type="float" office:value="2612" table:style-name="ce9">
            <text:p>2,6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632" table:style-name="ce9">
            <text:p>27,6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4704" table:style-name="ce9">
            <text:p>4,70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28" table:style-name="ce9">
            <text:p>2,628</text:p>
          </table:table-cell>
          <table:table-cell table:style-name="ce9"/>
          <table:table-cell office:value-type="float" office:value="832" table:style-name="ce8">
            <text:p>832</text:p>
          </table:table-cell>
          <table:table-cell table:style-name="ce8"/>
          <table:table-cell office:value-type="float" office:value="1516" table:style-name="ce9">
            <text:p>1,516</text:p>
          </table:table-cell>
          <table:table-cell table:style-name="ce9"/>
          <table:table-cell office:value-type="float" office:value="4532" table:style-name="ce9">
            <text:p>4,532</text:p>
          </table:table-cell>
          <table:table-cell table:style-name="ce9"/>
          <table:table-cell office:value-type="float" office:value="843" table:style-name="ce8">
            <text:p>843</text:p>
          </table:table-cell>
          <table:table-cell table:style-name="ce8"/>
          <table:table-cell office:value-type="float" office:value="4013" table:style-name="ce9">
            <text:p>4,013</text:p>
          </table:table-cell>
          <table:table-cell table:style-name="ce9"/>
          <table:table-cell office:value-type="float" office:value="8966" table:style-name="ce9">
            <text:p>8,966</text:p>
          </table:table-cell>
          <table:table-cell table:style-name="ce9"/>
          <table:table-cell office:value-type="float" office:value="921" table:style-name="ce8">
            <text:p>9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955" table:style-name="ce9">
            <text:p>28,9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1139" table:style-name="ce9">
            <text:p>1,139</text:p>
          </table:table-cell>
          <table:table-cell table:style-name="ce9"/>
          <table:table-cell office:value-type="float" office:value="1044" table:style-name="ce9">
            <text:p>1,04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1822" table:style-name="ce9">
            <text:p>1,822</text:p>
          </table:table-cell>
          <table:table-cell table:style-name="ce9"/>
          <table:table-cell office:value-type="float" office:value="2757" table:style-name="ce9">
            <text:p>2,757</text:p>
          </table:table-cell>
          <table:table-cell table:style-name="ce9"/>
          <table:table-cell office:value-type="float" office:value="2391" table:style-name="ce9">
            <text:p>2,391</text:p>
          </table:table-cell>
          <table:table-cell table:style-name="ce9"/>
          <table:table-cell office:value-type="float" office:value="1360" table:style-name="ce9">
            <text:p>1,36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091" table:style-name="ce9">
            <text:p>12,0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957" table:style-name="ce8">
            <text:p>95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03" table:style-name="ce9">
            <text:p>1,30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7" table:style-name="ce9">
            <text:p>3,2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14084" table:style-name="ce13">
            <text:p>14,084</text:p>
          </table:table-cell>
          <table:table-cell table:style-name="ce13"/>
          <table:table-cell office:value-type="float" office:value="9282" table:style-name="ce13">
            <text:p>9,282</text:p>
          </table:table-cell>
          <table:table-cell table:style-name="ce13"/>
          <table:table-cell office:value-type="float" office:value="6804" table:style-name="ce13">
            <text:p>6,804</text:p>
          </table:table-cell>
          <table:table-cell table:style-name="ce13"/>
          <table:table-cell office:value-type="float" office:value="3191" table:style-name="ce13">
            <text:p>3,191</text:p>
          </table:table-cell>
          <table:table-cell table:style-name="ce13"/>
          <table:table-cell office:value-type="float" office:value="1839" table:style-name="ce13">
            <text:p>1,839</text:p>
          </table:table-cell>
          <table:table-cell table:style-name="ce13"/>
          <table:table-cell office:value-type="float" office:value="12784" table:style-name="ce13">
            <text:p>12,784</text:p>
          </table:table-cell>
          <table:table-cell table:style-name="ce13"/>
          <table:table-cell office:value-type="float" office:value="13543" table:style-name="ce13">
            <text:p>13,543</text:p>
          </table:table-cell>
          <table:table-cell table:style-name="ce13"/>
          <table:table-cell office:value-type="float" office:value="29144" table:style-name="ce13">
            <text:p>29,144</text:p>
          </table:table-cell>
          <table:table-cell table:style-name="ce13"/>
          <table:table-cell office:value-type="float" office:value="29277" table:style-name="ce13">
            <text:p>29,277</text:p>
          </table:table-cell>
          <table:table-cell table:style-name="ce13"/>
          <table:table-cell office:value-type="float" office:value="10273" table:style-name="ce13">
            <text:p>10,273</text:p>
          </table:table-cell>
          <table:table-cell table:style-name="ce13"/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130489" table:style-name="ce13">
            <text:p>130,489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1900" table:style-name="ce9">
            <text:p>1,900</text:p>
          </table:table-cell>
          <table:table-cell table:style-name="ce9"/>
          <table:table-cell office:value-type="float" office:value="1952" table:style-name="ce9">
            <text:p>1,952</text:p>
          </table:table-cell>
          <table:table-cell table:style-name="ce9"/>
          <table:table-cell office:value-type="float" office:value="2253" table:style-name="ce9">
            <text:p>2,253</text:p>
          </table:table-cell>
          <table:table-cell table:style-name="ce9"/>
          <table:table-cell office:value-type="float" office:value="873" table:style-name="ce8">
            <text:p>873</text:p>
          </table:table-cell>
          <table:table-cell table:style-name="ce8"/>
          <table:table-cell office:value-type="float" office:value="397" table:style-name="ce8">
            <text:p>397</text:p>
          </table:table-cell>
          <table:table-cell table:style-name="ce8"/>
          <table:table-cell office:value-type="float" office:value="3308" table:style-name="ce9">
            <text:p>3,308</text:p>
          </table:table-cell>
          <table:table-cell table:style-name="ce9"/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8834" table:style-name="ce9">
            <text:p>8,834</text:p>
          </table:table-cell>
          <table:table-cell table:style-name="ce9"/>
          <table:table-cell office:value-type="float" office:value="3420" table:style-name="ce9">
            <text:p>3,420</text:p>
          </table:table-cell>
          <table:table-cell table:style-name="ce9"/>
          <table:table-cell office:value-type="float" office:value="2167" table:style-name="ce9">
            <text:p>2,16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118" table:style-name="ce9">
            <text:p>26,1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1388" table:style-name="ce9">
            <text:p>1,388</text:p>
          </table:table-cell>
          <table:table-cell table:style-name="ce9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56" table:style-name="ce9">
            <text:p>2,256</text:p>
          </table:table-cell>
          <table:table-cell table:style-name="ce9"/>
          <table:table-cell office:value-type="float" office:value="3383" table:style-name="ce9">
            <text:p>3,383</text:p>
          </table:table-cell>
          <table:table-cell table:style-name="ce9"/>
          <table:table-cell office:value-type="float" office:value="2448" table:style-name="ce9">
            <text:p>2,448</text:p>
          </table:table-cell>
          <table:table-cell table:style-name="ce9"/>
          <table:table-cell office:value-type="float" office:value="2741" table:style-name="ce9">
            <text:p>2,741</text:p>
          </table:table-cell>
          <table:table-cell table:style-name="ce9"/>
          <table:table-cell office:value-type="float" office:value="2333" table:style-name="ce9">
            <text:p>2,33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367" table:style-name="ce9">
            <text:p>15,36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1266" table:style-name="ce9">
            <text:p>1,266</text:p>
          </table:table-cell>
          <table:table-cell table:style-name="ce9"/>
          <table:table-cell office:value-type="float" office:value="507" table:style-name="ce8">
            <text:p>50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2" table:style-name="ce8">
            <text:p>352</text:p>
          </table:table-cell>
          <table:table-cell table:style-name="ce8"/>
          <table:table-cell office:value-type="float" office:value="959" table:style-name="ce8">
            <text:p>959</text:p>
          </table:table-cell>
          <table:table-cell table:style-name="ce8"/>
          <table:table-cell office:value-type="float" office:value="1043" table:style-name="ce9">
            <text:p>1,043</text:p>
          </table:table-cell>
          <table:table-cell table:style-name="ce9"/>
          <table:table-cell office:value-type="float" office:value="1653" table:style-name="ce9">
            <text:p>1,653</text:p>
          </table:table-cell>
          <table:table-cell table:style-name="ce9"/>
          <table:table-cell office:value-type="float" office:value="2811" table:style-name="ce9">
            <text:p>2,811</text:p>
          </table:table-cell>
          <table:table-cell table:style-name="ce9"/>
          <table:table-cell office:value-type="float" office:value="831" table:style-name="ce8">
            <text:p>83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21" table:style-name="ce9">
            <text:p>9,4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10" table:style-name="ce8">
            <text:p>610</text:p>
          </table:table-cell>
          <table:table-cell table:style-name="ce8"/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495" table:style-name="ce8">
            <text:p>495</text:p>
          </table:table-cell>
          <table:table-cell table:style-name="ce8"/>
          <table:table-cell office:value-type="float" office:value="1397" table:style-name="ce9">
            <text:p>1,39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05" table:style-name="ce9">
            <text:p>3,50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2863" table:style-name="ce9">
            <text:p>2,863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567" table:style-name="ce8">
            <text:p>56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455" table:style-name="ce8">
            <text:p>455</text:p>
          </table:table-cell>
          <table:table-cell table:style-name="ce8"/>
          <table:table-cell office:value-type="float" office:value="2788" table:style-name="ce9">
            <text:p>2,788</text:p>
          </table:table-cell>
          <table:table-cell table:style-name="ce9"/>
          <table:table-cell office:value-type="float" office:value="3841" table:style-name="ce9">
            <text:p>3,841</text:p>
          </table:table-cell>
          <table:table-cell table:style-name="ce9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113" table:style-name="ce9">
            <text:p>14,1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6577" table:style-name="ce10">
            <text:p>6,577</text:p>
          </table:table-cell>
          <table:table-cell table:style-name="ce10"/>
          <table:table-cell office:value-type="float" office:value="4267" table:style-name="ce10">
            <text:p>4,267</text:p>
          </table:table-cell>
          <table:table-cell table:style-name="ce10"/>
          <table:table-cell office:value-type="float" office:value="4050" table:style-name="ce10">
            <text:p>4,050</text:p>
          </table:table-cell>
          <table:table-cell table:style-name="ce10"/>
          <table:table-cell office:value-type="float" office:value="1440" table:style-name="ce10">
            <text:p>1,440</text:p>
          </table:table-cell>
          <table:table-cell table:style-name="ce10"/>
          <table:table-cell office:value-type="float" office:value="750" table:style-name="ce4">
            <text:p>750</text:p>
          </table:table-cell>
          <table:table-cell table:style-name="ce4"/>
          <table:table-cell office:value-type="float" office:value="8827" table:style-name="ce10">
            <text:p>8,827</text:p>
          </table:table-cell>
          <table:table-cell table:style-name="ce10"/>
          <table:table-cell office:value-type="float" office:value="6644" table:style-name="ce10">
            <text:p>6,644</text:p>
          </table:table-cell>
          <table:table-cell table:style-name="ce10"/>
          <table:table-cell office:value-type="float" office:value="16218" table:style-name="ce10">
            <text:p>16,218</text:p>
          </table:table-cell>
          <table:table-cell table:style-name="ce10"/>
          <table:table-cell office:value-type="float" office:value="14219" table:style-name="ce10">
            <text:p>14,219</text:p>
          </table:table-cell>
          <table:table-cell table:style-name="ce10"/>
          <table:table-cell office:value-type="float" office:value="5540" table:style-name="ce10">
            <text:p>5,540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8533" table:style-name="ce10">
            <text:p>68,533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6">
            <text:p>Table 3: Actual Student Load (EFTSL) for All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20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1120" table:style-name="ce9">
            <text:p>1,120</text:p>
          </table:table-cell>
          <table:table-cell table:style-name="ce9"/>
          <table:table-cell office:value-type="float" office:value="594" table:style-name="ce8">
            <text:p>5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9" table:style-name="ce9">
            <text:p>2,759</text:p>
          </table:table-cell>
          <table:table-cell table:style-name="ce9"/>
          <table:table-cell office:value-type="float" office:value="1076" table:style-name="ce9">
            <text:p>1,076</text:p>
          </table:table-cell>
          <table:table-cell table:style-name="ce9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4302" table:style-name="ce9">
            <text:p>4,30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430" table:style-name="ce9">
            <text:p>10,4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2547" table:style-name="ce9">
            <text:p>2,547</text:p>
          </table:table-cell>
          <table:table-cell table:style-name="ce9"/>
          <table:table-cell office:value-type="float" office:value="434" table:style-name="ce8">
            <text:p>434</text:p>
          </table:table-cell>
          <table:table-cell table:style-name="ce8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667" table:style-name="ce8">
            <text:p>667</text:p>
          </table:table-cell>
          <table:table-cell table:style-name="ce8"/>
          <table:table-cell office:value-type="float" office:value="1620" table:style-name="ce9">
            <text:p>1,620</text:p>
          </table:table-cell>
          <table:table-cell table:style-name="ce9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2146" table:style-name="ce9">
            <text:p>2,146</text:p>
          </table:table-cell>
          <table:table-cell table:style-name="ce9"/>
          <table:table-cell office:value-type="float" office:value="5072" table:style-name="ce9">
            <text:p>5,072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955" table:style-name="ce9">
            <text:p>14,9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1733" table:style-name="ce9">
            <text:p>1,733</text:p>
          </table:table-cell>
          <table:table-cell table:style-name="ce9"/>
          <table:table-cell office:value-type="float" office:value="1336" table:style-name="ce9">
            <text:p>1,336</text:p>
          </table:table-cell>
          <table:table-cell table:style-name="ce9"/>
          <table:table-cell office:value-type="float" office:value="1193" table:style-name="ce9">
            <text:p>1,193</text:p>
          </table:table-cell>
          <table:table-cell table:style-name="ce9"/>
          <table:table-cell office:value-type="float" office:value="1526" table:style-name="ce9">
            <text:p>1,52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33" table:style-name="ce9">
            <text:p>2,733</text:p>
          </table:table-cell>
          <table:table-cell table:style-name="ce9"/>
          <table:table-cell office:value-type="float" office:value="2276" table:style-name="ce9">
            <text:p>2,276</text:p>
          </table:table-cell>
          <table:table-cell table:style-name="ce9"/>
          <table:table-cell office:value-type="float" office:value="5502" table:style-name="ce9">
            <text:p>5,502</text:p>
          </table:table-cell>
          <table:table-cell table:style-name="ce9"/>
          <table:table-cell office:value-type="float" office:value="2917" table:style-name="ce9">
            <text:p>2,917</text:p>
          </table:table-cell>
          <table:table-cell table:style-name="ce9"/>
          <table:table-cell office:value-type="float" office:value="2161" table:style-name="ce9">
            <text:p>2,16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378" table:style-name="ce9">
            <text:p>21,37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5400" table:style-name="ce13">
            <text:p>5,400</text:p>
          </table:table-cell>
          <table:table-cell table:style-name="ce13"/>
          <table:table-cell office:value-type="float" office:value="2364" table:style-name="ce13">
            <text:p>2,364</text:p>
          </table:table-cell>
          <table:table-cell table:style-name="ce13"/>
          <table:table-cell office:value-type="float" office:value="2662" table:style-name="ce13">
            <text:p>2,662</text:p>
          </table:table-cell>
          <table:table-cell table:style-name="ce13"/>
          <table:table-cell office:value-type="float" office:value="1889" table:style-name="ce13">
            <text:p>1,889</text:p>
          </table:table-cell>
          <table:table-cell table:style-name="ce13"/>
          <table:table-cell office:value-type="float" office:value="667" table:style-name="ce14">
            <text:p>667</text:p>
          </table:table-cell>
          <table:table-cell table:style-name="ce14"/>
          <table:table-cell office:value-type="float" office:value="7112" table:style-name="ce13">
            <text:p>7,112</text:p>
          </table:table-cell>
          <table:table-cell table:style-name="ce13"/>
          <table:table-cell office:value-type="float" office:value="3600" table:style-name="ce13">
            <text:p>3,600</text:p>
          </table:table-cell>
          <table:table-cell table:style-name="ce13"/>
          <table:table-cell office:value-type="float" office:value="8308" table:style-name="ce13">
            <text:p>8,308</text:p>
          </table:table-cell>
          <table:table-cell table:style-name="ce13"/>
          <table:table-cell office:value-type="float" office:value="12745" table:style-name="ce13">
            <text:p>12,745</text:p>
          </table:table-cell>
          <table:table-cell table:style-name="ce13"/>
          <table:table-cell office:value-type="float" office:value="2550" table:style-name="ce13">
            <text:p>2,55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7297" table:style-name="ce13">
            <text:p>47,297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4" table:style-name="ce8">
            <text:p>47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1207" table:style-name="ce9">
            <text:p>1,207</text:p>
          </table:table-cell>
          <table:table-cell table:style-name="ce9"/>
          <table:table-cell office:value-type="float" office:value="1311" table:style-name="ce9">
            <text:p>1,311</text:p>
          </table:table-cell>
          <table:table-cell table:style-name="ce9"/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615" table:style-name="ce8">
            <text:p>615</text:p>
          </table:table-cell>
          <table:table-cell table:style-name="ce8"/>
          <table:table-cell office:value-type="float" office:value="1313" table:style-name="ce9">
            <text:p>1,313</text:p>
          </table:table-cell>
          <table:table-cell table:style-name="ce9"/>
          <table:table-cell office:value-type="float" office:value="1543" table:style-name="ce9">
            <text:p>1,543</text:p>
          </table:table-cell>
          <table:table-cell table:style-name="ce9"/>
          <table:table-cell office:value-type="float" office:value="1466" table:style-name="ce9">
            <text:p>1,466</text:p>
          </table:table-cell>
          <table:table-cell table:style-name="ce9"/>
          <table:table-cell office:value-type="float" office:value="3429" table:style-name="ce9">
            <text:p>3,429</text:p>
          </table:table-cell>
          <table:table-cell table:style-name="ce9"/>
          <table:table-cell office:value-type="float" office:value="819" table:style-name="ce8">
            <text:p>819</text:p>
          </table:table-cell>
          <table:table-cell table:style-name="ce8"/>
          <table:table-cell office:value-type="float" office:value="285" table:style-name="ce8">
            <text:p>285</text:p>
          </table:table-cell>
          <table:table-cell table:style-name="ce8"/>
          <table:table-cell office:value-type="float" office:value="12652" table:style-name="ce9">
            <text:p>12,6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1207" table:style-name="ce13">
            <text:p>1,207</text:p>
          </table:table-cell>
          <table:table-cell table:style-name="ce13"/>
          <table:table-cell office:value-type="float" office:value="1311" table:style-name="ce13">
            <text:p>1,311</text:p>
          </table:table-cell>
          <table:table-cell table:style-name="ce13"/>
          <table:table-cell office:value-type="float" office:value="847" table:style-name="ce14">
            <text:p>847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736" table:style-name="ce14">
            <text:p>736</text:p>
          </table:table-cell>
          <table:table-cell table:style-name="ce14"/>
          <table:table-cell office:value-type="float" office:value="1313" table:style-name="ce13">
            <text:p>1,313</text:p>
          </table:table-cell>
          <table:table-cell table:style-name="ce13"/>
          <table:table-cell office:value-type="float" office:value="1543" table:style-name="ce13">
            <text:p>1,543</text:p>
          </table:table-cell>
          <table:table-cell table:style-name="ce13"/>
          <table:table-cell office:value-type="float" office:value="1613" table:style-name="ce13">
            <text:p>1,613</text:p>
          </table:table-cell>
          <table:table-cell table:style-name="ce13"/>
          <table:table-cell office:value-type="float" office:value="3429" table:style-name="ce13">
            <text:p>3,429</text:p>
          </table:table-cell>
          <table:table-cell table:style-name="ce13"/>
          <table:table-cell office:value-type="float" office:value="819" table:style-name="ce14">
            <text:p>819</text:p>
          </table:table-cell>
          <table:table-cell table:style-name="ce14"/>
          <table:table-cell office:value-type="float" office:value="285" table:style-name="ce14">
            <text:p>285</text:p>
          </table:table-cell>
          <table:table-cell table:style-name="ce14"/>
          <table:table-cell office:value-type="float" office:value="13394" table:style-name="ce13">
            <text:p>13,39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4" table:style-name="ce15"/>
          <table:table-cell table:number-columns-repeated="6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426" table:style-name="ce8">
            <text:p>4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09" table:style-name="ce8">
            <text:p>509</text:p>
          </table:table-cell>
          <table:table-cell table:style-name="ce8"/>
          <table:table-cell office:value-type="float" office:value="446" table:style-name="ce8">
            <text:p>44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429" table:style-name="ce9">
            <text:p>1,42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31" table:style-name="ce9">
            <text:p>2,9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603" table:style-name="ce14">
            <text:p>603</text:p>
          </table:table-cell>
          <table:table-cell table:style-name="ce14"/>
          <table:table-cell office:value-type="float" office:value="482" table:style-name="ce14">
            <text:p>4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482" table:style-name="ce13">
            <text:p>1,48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3356" table:style-name="ce13">
            <text:p>3,356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3">
          <table:table-cell office:value-type="string" table:style-name="ce7">
            <text:p>Australian Defence Force Academy</text:p>
          </table:table-cell>
          <table:table-cell office:value-type="float" office:value="325" table:style-name="ce8">
            <text:p>32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31" table:style-name="ce9">
            <text:p>1,3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1507" table:style-name="ce9">
            <text:p>1,507</text:p>
          </table:table-cell>
          <table:table-cell table:style-name="ce9"/>
          <table:table-cell office:value-type="float" office:value="362" table:style-name="ce8">
            <text:p>362</text:p>
          </table:table-cell>
          <table:table-cell table:style-name="ce8"/>
          <table:table-cell office:value-type="float" office:value="358" table:style-name="ce8">
            <text:p>3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889" table:style-name="ce9">
            <text:p>1,889</text:p>
          </table:table-cell>
          <table:table-cell table:style-name="ce9"/>
          <table:table-cell office:value-type="float" office:value="5560" table:style-name="ce9">
            <text:p>5,560</text:p>
          </table:table-cell>
          <table:table-cell table:style-name="ce9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78" table:style-name="ce9">
            <text:p>10,8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251" table:style-name="ce8">
            <text:p>251</text:p>
          </table:table-cell>
          <table:table-cell table:style-name="ce8"/>
          <table:table-cell office:value-type="float" office:value="633" table:style-name="ce8">
            <text:p>63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0" table:style-name="ce8">
            <text:p>63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27" table:style-name="ce9">
            <text:p>1,227</text:p>
          </table:table-cell>
          <table:table-cell table:style-name="ce9"/>
          <table:table-cell office:value-type="float" office:value="2570" table:style-name="ce9">
            <text:p>2,570</text:p>
          </table:table-cell>
          <table:table-cell table:style-name="ce9"/>
          <table:table-cell office:value-type="float" office:value="2120" table:style-name="ce9">
            <text:p>2,120</text:p>
          </table:table-cell>
          <table:table-cell table:style-name="ce9"/>
          <table:table-cell office:value-type="float" office:value="1095" table:style-name="ce9">
            <text:p>1,09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526" table:style-name="ce9">
            <text:p>8,5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2082" table:style-name="ce13">
            <text:p>2,082</text:p>
          </table:table-cell>
          <table:table-cell table:style-name="ce13"/>
          <table:table-cell office:value-type="float" office:value="1256" table:style-name="ce13">
            <text:p>1,256</text:p>
          </table:table-cell>
          <table:table-cell table:style-name="ce13"/>
          <table:table-cell office:value-type="float" office:value="632" table:style-name="ce14">
            <text:p>632</text:p>
          </table:table-cell>
          <table:table-cell table:style-name="ce14"/>
          <table:table-cell office:value-type="float" office:value="630" table:style-name="ce14">
            <text:p>630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table:style-name="ce14"/>
          <table:table-cell office:value-type="float" office:value="223" table:style-name="ce14">
            <text:p>223</text:p>
          </table:table-cell>
          <table:table-cell table:style-name="ce14"/>
          <table:table-cell office:value-type="float" office:value="1240" table:style-name="ce13">
            <text:p>1,240</text:p>
          </table:table-cell>
          <table:table-cell table:style-name="ce13"/>
          <table:table-cell office:value-type="float" office:value="4641" table:style-name="ce13">
            <text:p>4,641</text:p>
          </table:table-cell>
          <table:table-cell table:style-name="ce13"/>
          <table:table-cell office:value-type="float" office:value="7976" table:style-name="ce13">
            <text:p>7,976</text:p>
          </table:table-cell>
          <table:table-cell table:style-name="ce13"/>
          <table:table-cell office:value-type="float" office:value="1701" table:style-name="ce13">
            <text:p>1,70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741" table:style-name="ce13">
            <text:p>20,74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4" table:style-name="ce15"/>
          <table:table-cell table:number-columns-repeated="8" table:style-name="ce16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670" table:style-name="ce8">
            <text:p>6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1" table:style-name="ce9">
            <text:p>2,191</text:p>
          </table:table-cell>
          <table:table-cell table:style-name="ce9"/>
          <table:table-cell office:value-type="float" office:value="3104" table:style-name="ce9">
            <text:p>3,104</text:p>
          </table:table-cell>
          <table:table-cell table:style-name="ce9"/>
          <table:table-cell office:value-type="float" office:value="1531" table:style-name="ce9">
            <text:p>1,53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29" table:style-name="ce9">
            <text:p>9,52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-State</text:p>
          </table:table-cell>
          <table:table-cell office:value-type="float" office:value="670" table:style-name="ce14">
            <text:p>67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91" table:style-name="ce13">
            <text:p>2,191</text:p>
          </table:table-cell>
          <table:table-cell table:style-name="ce13"/>
          <table:table-cell office:value-type="float" office:value="3104" table:style-name="ce13">
            <text:p>3,104</text:p>
          </table:table-cell>
          <table:table-cell table:style-name="ce13"/>
          <table:table-cell office:value-type="float" office:value="1531" table:style-name="ce13">
            <text:p>1,531</text:p>
          </table:table-cell>
          <table:table-cell table:style-name="ce13"/>
          <table:table-cell office:value-type="float" office:value="3189" table:style-name="ce13">
            <text:p>3,189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685" table:style-name="ce13">
            <text:p>10,685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71785" table:style-name="ce10">
            <text:p>71,785</text:p>
          </table:table-cell>
          <table:table-cell table:style-name="ce10"/>
          <table:table-cell office:value-type="float" office:value="45681" table:style-name="ce10">
            <text:p>45,681</text:p>
          </table:table-cell>
          <table:table-cell table:style-name="ce10"/>
          <table:table-cell office:value-type="float" office:value="37729" table:style-name="ce10">
            <text:p>37,729</text:p>
          </table:table-cell>
          <table:table-cell table:style-name="ce10"/>
          <table:table-cell office:value-type="float" office:value="17746" table:style-name="ce10">
            <text:p>17,746</text:p>
          </table:table-cell>
          <table:table-cell table:style-name="ce10"/>
          <table:table-cell office:value-type="float" office:value="7121" table:style-name="ce10">
            <text:p>7,121</text:p>
          </table:table-cell>
          <table:table-cell table:style-name="ce10"/>
          <table:table-cell office:value-type="float" office:value="71532" table:style-name="ce10">
            <text:p>71,532</text:p>
          </table:table-cell>
          <table:table-cell table:style-name="ce10"/>
          <table:table-cell office:value-type="float" office:value="59402" table:style-name="ce10">
            <text:p>59,402</text:p>
          </table:table-cell>
          <table:table-cell table:style-name="ce10"/>
          <table:table-cell office:value-type="float" office:value="142224" table:style-name="ce10">
            <text:p>142,224</text:p>
          </table:table-cell>
          <table:table-cell table:style-name="ce10"/>
          <table:table-cell office:value-type="float" office:value="173450" table:style-name="ce10">
            <text:p>173,450</text:p>
          </table:table-cell>
          <table:table-cell table:style-name="ce10"/>
          <table:table-cell office:value-type="float" office:value="46633" table:style-name="ce10">
            <text:p>46,633</text:p>
          </table:table-cell>
          <table:table-cell table:style-name="ce10"/>
          <table:table-cell office:value-type="float" office:value="787" table:style-name="ce4">
            <text:p>787</text:p>
          </table:table-cell>
          <table:table-cell table:style-name="ce4"/>
          <table:table-cell office:value-type="float" office:value="674090" table:style-name="ce10">
            <text:p>674,090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TOTAL 2004</text:p>
          </table:table-cell>
          <table:table-cell office:value-type="float" office:value="70606" table:style-name="ce18">
            <text:p><text:s/>70,606<text:s/></text:p>
          </table:table-cell>
          <table:table-cell table:style-name="ce18"/>
          <table:table-cell office:value-type="float" office:value="50983" table:style-name="ce18">
            <text:p><text:s/>50,983<text:s/></text:p>
          </table:table-cell>
          <table:table-cell table:style-name="ce18"/>
          <table:table-cell office:value-type="float" office:value="39342" table:style-name="ce18">
            <text:p><text:s/>39,342<text:s/></text:p>
          </table:table-cell>
          <table:table-cell table:style-name="ce18"/>
          <table:table-cell office:value-type="float" office:value="16415" table:style-name="ce18">
            <text:p><text:s/>16,415<text:s/></text:p>
          </table:table-cell>
          <table:table-cell table:style-name="ce18"/>
          <table:table-cell office:value-type="float" office:value="7253" table:style-name="ce18">
            <text:p><text:s/>7,253<text:s/></text:p>
          </table:table-cell>
          <table:table-cell table:style-name="ce18"/>
          <table:table-cell office:value-type="float" office:value="66287" table:style-name="ce18">
            <text:p><text:s/>66,287<text:s/></text:p>
          </table:table-cell>
          <table:table-cell table:style-name="ce18"/>
          <table:table-cell office:value-type="float" office:value="58402" table:style-name="ce18">
            <text:p><text:s/>58,402<text:s/></text:p>
          </table:table-cell>
          <table:table-cell table:style-name="ce18"/>
          <table:table-cell office:value-type="float" office:value="136673" table:style-name="ce18">
            <text:p><text:s/>136,673<text:s/></text:p>
          </table:table-cell>
          <table:table-cell table:style-name="ce18"/>
          <table:table-cell office:value-type="float" office:value="169453" table:style-name="ce18">
            <text:p><text:s/>169,453<text:s/></text:p>
          </table:table-cell>
          <table:table-cell table:style-name="ce18"/>
          <table:table-cell office:value-type="float" office:value="45102" table:style-name="ce18">
            <text:p><text:s/>45,102<text:s/></text:p>
          </table:table-cell>
          <table:table-cell table:style-name="ce18"/>
          <table:table-cell office:value-type="float" office:value="689" table:style-name="ce18">
            <text:p><text:s/>689<text:s/></text:p>
          </table:table-cell>
          <table:table-cell table:style-name="ce18"/>
          <table:table-cell office:value-type="float" office:value="661206" table:style-name="ce18">
            <text:p><text:s/>661,206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19">
            <text:p>% change on 2004</text:p>
          </table:table-cell>
          <table:table-cell office:value-type="percentage" office:value="1.6698297595105233E-2" table:style-name="ce20">
            <text:p>2%</text:p>
          </table:table-cell>
          <table:table-cell table:style-name="ce20"/>
          <table:table-cell office:value-type="percentage" office:value="-0.10399544946354668" table:style-name="ce20">
            <text:p>-10%</text:p>
          </table:table-cell>
          <table:table-cell table:style-name="ce20"/>
          <table:table-cell office:value-type="percentage" office:value="-4.0999440801179399E-2" table:style-name="ce20">
            <text:p>-4%</text:p>
          </table:table-cell>
          <table:table-cell table:style-name="ce20"/>
          <table:table-cell office:value-type="percentage" office:value="8.1084374048126712E-2" table:style-name="ce20">
            <text:p>8%</text:p>
          </table:table-cell>
          <table:table-cell table:style-name="ce20"/>
          <table:table-cell office:value-type="percentage" office:value="-1.8199365779677373E-2" table:style-name="ce20">
            <text:p>-2%</text:p>
          </table:table-cell>
          <table:table-cell table:style-name="ce20"/>
          <table:table-cell office:value-type="percentage" office:value="7.9125620408224837E-2" table:style-name="ce20">
            <text:p>8%</text:p>
          </table:table-cell>
          <table:table-cell table:style-name="ce20"/>
          <table:table-cell office:value-type="percentage" office:value="1.7122701277353516E-2" table:style-name="ce20">
            <text:p>2%</text:p>
          </table:table-cell>
          <table:table-cell table:style-name="ce20"/>
          <table:table-cell office:value-type="percentage" office:value="4.0615191003343751E-2" table:style-name="ce20">
            <text:p>4%</text:p>
          </table:table-cell>
          <table:table-cell table:style-name="ce20"/>
          <table:table-cell office:value-type="percentage" office:value="2.358766147545337E-2" table:style-name="ce20">
            <text:p>2%</text:p>
          </table:table-cell>
          <table:table-cell table:style-name="ce20"/>
          <table:table-cell office:value-type="percentage" office:value="3.3945279588488315E-2" table:style-name="ce20">
            <text:p>3%</text:p>
          </table:table-cell>
          <table:table-cell table:style-name="ce20"/>
          <table:table-cell office:value-type="percentage" office:value="0.14223512336719885" table:style-name="ce20">
            <text:p>14%</text:p>
          </table:table-cell>
          <table:table-cell table:style-name="ce20"/>
          <table:table-cell office:value-type="percentage" office:value="1.9485606603690833E-2" table:style-name="ce20">
            <text:p>2%</text:p>
          </table:table-cell>
          <table:table-cell table:number-columns-repeated="16360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9" table:style-name="ce22"/>
          <table:table-cell table:number-columns-repeated="16374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4" table:style-name="ta2"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23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25" table:default-cell-style-name="ce2"/>
        <table:table-column table:style-name="co3" table:number-columns-repeated="16360" table:default-cell-style-name="ce2"/>
        <table:table-row table:style-name="ro2">
          <table:table-cell office:value-type="string" table:style-name="ce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4" table:number-rows-spanned="1" table:style-name="ce25">
            <text:p>Table 4: Actual Student Load (EFTSL) for All Onshore Students by State, Higher Education Provider and Academic Organisational Unit Group, 2005 (a)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32" table:style-name="ce8">
            <text:p>2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354" table:style-name="ce8">
            <text:p>354</text:p>
          </table:table-cell>
          <table:table-cell table:style-name="ce8"/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24" table:style-name="ce8">
            <text:p>8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592" table:style-name="ce8">
            <text:p>592</text:p>
          </table:table-cell>
          <table:table-cell table:style-name="ce8"/>
          <table:table-cell office:value-type="float" office:value="2071" table:style-name="ce9">
            <text:p>2,07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8" table:style-name="ce8">
            <text:p>518</text:p>
          </table:table-cell>
          <table:table-cell table:style-name="ce8"/>
          <table:table-cell office:value-type="float" office:value="2379" table:style-name="ce9">
            <text:p>2,379</text:p>
          </table:table-cell>
          <table:table-cell table:style-name="ce9"/>
          <table:table-cell office:value-type="float" office:value="2657" table:style-name="ce9">
            <text:p>2,657</text:p>
          </table:table-cell>
          <table:table-cell table:style-name="ce9"/>
          <table:table-cell office:value-type="float" office:value="2836" table:style-name="ce9">
            <text:p>2,836</text:p>
          </table:table-cell>
          <table:table-cell table:style-name="ce9"/>
          <table:table-cell office:value-type="float" office:value="4069" table:style-name="ce9">
            <text:p>4,069</text:p>
          </table:table-cell>
          <table:table-cell table:style-name="ce9"/>
          <table:table-cell office:value-type="float" office:value="515" table:style-name="ce8">
            <text:p>51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637" table:style-name="ce9">
            <text:p>15,63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2049" table:style-name="ce9">
            <text:p>2,049</text:p>
          </table:table-cell>
          <table:table-cell table:style-name="ce9"/>
          <table:table-cell office:value-type="float" office:value="729" table:style-name="ce8">
            <text:p>729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1609" table:style-name="ce9">
            <text:p>1,609</text:p>
          </table:table-cell>
          <table:table-cell table:style-name="ce9"/>
          <table:table-cell office:value-type="float" office:value="6378" table:style-name="ce9">
            <text:p>6,378</text:p>
          </table:table-cell>
          <table:table-cell table:style-name="ce9"/>
          <table:table-cell office:value-type="float" office:value="7333" table:style-name="ce9">
            <text:p>7,333</text:p>
          </table:table-cell>
          <table:table-cell table:style-name="ce9"/>
          <table:table-cell office:value-type="float" office:value="763" table:style-name="ce8">
            <text:p>7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502" table:style-name="ce9">
            <text:p>19,5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498" table:style-name="ce8">
            <text:p>498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3" table:style-name="ce8">
            <text:p>723</text:p>
          </table:table-cell>
          <table:table-cell table:style-name="ce8"/>
          <table:table-cell office:value-type="float" office:value="806" table:style-name="ce8">
            <text:p>806</text:p>
          </table:table-cell>
          <table:table-cell table:style-name="ce8"/>
          <table:table-cell office:value-type="float" office:value="1865" table:style-name="ce9">
            <text:p>1,865</text:p>
          </table:table-cell>
          <table:table-cell table:style-name="ce9"/>
          <table:table-cell office:value-type="float" office:value="2025" table:style-name="ce9">
            <text:p>2,025</text:p>
          </table:table-cell>
          <table:table-cell table:style-name="ce9"/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907" table:style-name="ce9">
            <text:p>6,90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16" table:style-name="ce8">
            <text:p>41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16" table:style-name="ce8">
            <text:p>4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777" table:style-name="ce8">
            <text:p>777</text:p>
          </table:table-cell>
          <table:table-cell table:style-name="ce8"/>
          <table:table-cell office:value-type="float" office:value="618" table:style-name="ce8">
            <text:p>6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518" table:style-name="ce8">
            <text:p>518</text:p>
          </table:table-cell>
          <table:table-cell table:style-name="ce8"/>
          <table:table-cell office:value-type="float" office:value="1938" table:style-name="ce9">
            <text:p>1,938</text:p>
          </table:table-cell>
          <table:table-cell table:style-name="ce9"/>
          <table:table-cell office:value-type="float" office:value="892" table:style-name="ce8">
            <text:p>892</text:p>
          </table:table-cell>
          <table:table-cell table:style-name="ce8"/>
          <table:table-cell office:value-type="float" office:value="3797" table:style-name="ce9">
            <text:p>3,797</text:p>
          </table:table-cell>
          <table:table-cell table:style-name="ce9"/>
          <table:table-cell office:value-type="float" office:value="652" table:style-name="ce8">
            <text:p>6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66" table:style-name="ce9">
            <text:p>9,46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3715" table:style-name="ce9">
            <text:p>3,715</text:p>
          </table:table-cell>
          <table:table-cell table:style-name="ce9"/>
          <table:table-cell office:value-type="float" office:value="1541" table:style-name="ce9">
            <text:p>1,541</text:p>
          </table:table-cell>
          <table:table-cell table:style-name="ce9"/>
          <table:table-cell office:value-type="float" office:value="3622" table:style-name="ce9">
            <text:p>3,622</text:p>
          </table:table-cell>
          <table:table-cell table:style-name="ce9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852" table:style-name="ce9">
            <text:p>1,852</text:p>
          </table:table-cell>
          <table:table-cell table:style-name="ce9"/>
          <table:table-cell office:value-type="float" office:value="496" table:style-name="ce8">
            <text:p>496</text:p>
          </table:table-cell>
          <table:table-cell table:style-name="ce8"/>
          <table:table-cell office:value-type="float" office:value="4087" table:style-name="ce9">
            <text:p>4,087</text:p>
          </table:table-cell>
          <table:table-cell table:style-name="ce9"/>
          <table:table-cell office:value-type="float" office:value="7865" table:style-name="ce9">
            <text:p>7,865</text:p>
          </table:table-cell>
          <table:table-cell table:style-name="ce9"/>
          <table:table-cell office:value-type="float" office:value="2092" table:style-name="ce9">
            <text:p>2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013" table:style-name="ce9">
            <text:p>27,0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2319" table:style-name="ce9">
            <text:p>2,31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95" table:style-name="ce9">
            <text:p>1,095</text:p>
          </table:table-cell>
          <table:table-cell table:style-name="ce9"/>
          <table:table-cell office:value-type="float" office:value="710" table:style-name="ce8">
            <text:p>7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7" table:style-name="ce9">
            <text:p>2,127</text:p>
          </table:table-cell>
          <table:table-cell table:style-name="ce9"/>
          <table:table-cell office:value-type="float" office:value="2698" table:style-name="ce9">
            <text:p>2,698</text:p>
          </table:table-cell>
          <table:table-cell table:style-name="ce9"/>
          <table:table-cell office:value-type="float" office:value="1956" table:style-name="ce9">
            <text:p>1,956</text:p>
          </table:table-cell>
          <table:table-cell table:style-name="ce9"/>
          <table:table-cell office:value-type="float" office:value="4181" table:style-name="ce9">
            <text:p>4,181</text:p>
          </table:table-cell>
          <table:table-cell table:style-name="ce9"/>
          <table:table-cell office:value-type="float" office:value="1391" table:style-name="ce9">
            <text:p>1,39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77" table:style-name="ce9">
            <text:p>16,47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5223" table:style-name="ce9">
            <text:p>5,223</text:p>
          </table:table-cell>
          <table:table-cell table:style-name="ce9"/>
          <table:table-cell office:value-type="float" office:value="883" table:style-name="ce8">
            <text:p>883</text:p>
          </table:table-cell>
          <table:table-cell table:style-name="ce8"/>
          <table:table-cell office:value-type="float" office:value="2029" table:style-name="ce9">
            <text:p>2,029</text:p>
          </table:table-cell>
          <table:table-cell table:style-name="ce9"/>
          <table:table-cell office:value-type="float" office:value="1030" table:style-name="ce9">
            <text:p>1,030</text:p>
          </table:table-cell>
          <table:table-cell table:style-name="ce9"/>
          <table:table-cell office:value-type="float" office:value="281" table:style-name="ce8">
            <text:p>281</text:p>
          </table:table-cell>
          <table:table-cell table:style-name="ce8"/>
          <table:table-cell office:value-type="float" office:value="6412" table:style-name="ce9">
            <text:p>6,412</text:p>
          </table:table-cell>
          <table:table-cell table:style-name="ce9"/>
          <table:table-cell office:value-type="float" office:value="1651" table:style-name="ce9">
            <text:p>1,651</text:p>
          </table:table-cell>
          <table:table-cell table:style-name="ce9"/>
          <table:table-cell office:value-type="float" office:value="5456" table:style-name="ce9">
            <text:p>5,456</text:p>
          </table:table-cell>
          <table:table-cell table:style-name="ce9"/>
          <table:table-cell office:value-type="float" office:value="11052" table:style-name="ce9">
            <text:p>11,052</text:p>
          </table:table-cell>
          <table:table-cell table:style-name="ce9"/>
          <table:table-cell office:value-type="float" office:value="1776" table:style-name="ce9">
            <text:p>1,77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793" table:style-name="ce9">
            <text:p>35,79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526" table:style-name="ce9">
            <text:p>1,526</text:p>
          </table:table-cell>
          <table:table-cell table:style-name="ce9"/>
          <table:table-cell office:value-type="float" office:value="2012" table:style-name="ce9">
            <text:p>2,012</text:p>
          </table:table-cell>
          <table:table-cell table:style-name="ce9"/>
          <table:table-cell office:value-type="float" office:value="2086" table:style-name="ce9">
            <text:p>2,08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5" table:style-name="ce9">
            <text:p>1,085</text:p>
          </table:table-cell>
          <table:table-cell table:style-name="ce9"/>
          <table:table-cell office:value-type="float" office:value="1437" table:style-name="ce9">
            <text:p>1,437</text:p>
          </table:table-cell>
          <table:table-cell table:style-name="ce9"/>
          <table:table-cell office:value-type="float" office:value="6026" table:style-name="ce9">
            <text:p>6,026</text:p>
          </table:table-cell>
          <table:table-cell table:style-name="ce9"/>
          <table:table-cell office:value-type="float" office:value="3833" table:style-name="ce9">
            <text:p>3,833</text:p>
          </table:table-cell>
          <table:table-cell table:style-name="ce9"/>
          <table:table-cell office:value-type="float" office:value="1046" table:style-name="ce9">
            <text:p>1,0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97" table:style-name="ce9">
            <text:p>21,2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2288" table:style-name="ce9">
            <text:p>2,288</text:p>
          </table:table-cell>
          <table:table-cell table:style-name="ce9"/>
          <table:table-cell office:value-type="float" office:value="925" table:style-name="ce8">
            <text:p>925</text:p>
          </table:table-cell>
          <table:table-cell table:style-name="ce8"/>
          <table:table-cell office:value-type="float" office:value="795" table:style-name="ce8">
            <text:p>795</text:p>
          </table:table-cell>
          <table:table-cell table:style-name="ce8"/>
          <table:table-cell office:value-type="float" office:value="521" table:style-name="ce8">
            <text:p>521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2976" table:style-name="ce9">
            <text:p>2,976</text:p>
          </table:table-cell>
          <table:table-cell table:style-name="ce9"/>
          <table:table-cell office:value-type="float" office:value="2122" table:style-name="ce9">
            <text:p>2,122</text:p>
          </table:table-cell>
          <table:table-cell table:style-name="ce9"/>
          <table:table-cell office:value-type="float" office:value="4677" table:style-name="ce9">
            <text:p>4,677</text:p>
          </table:table-cell>
          <table:table-cell table:style-name="ce9"/>
          <table:table-cell office:value-type="float" office:value="7281" table:style-name="ce9">
            <text:p>7,281</text:p>
          </table:table-cell>
          <table:table-cell table:style-name="ce9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115" table:style-name="ce9">
            <text:p>23,1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1112" table:style-name="ce9">
            <text:p>1,112</text:p>
          </table:table-cell>
          <table:table-cell table:style-name="ce9"/>
          <table:table-cell office:value-type="float" office:value="917" table:style-name="ce8">
            <text:p>9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1420" table:style-name="ce9">
            <text:p>1,420</text:p>
          </table:table-cell>
          <table:table-cell table:style-name="ce9"/>
          <table:table-cell office:value-type="float" office:value="3172" table:style-name="ce9">
            <text:p>3,172</text:p>
          </table:table-cell>
          <table:table-cell table:style-name="ce9"/>
          <table:table-cell office:value-type="float" office:value="4274" table:style-name="ce9">
            <text:p>4,274</text:p>
          </table:table-cell>
          <table:table-cell table:style-name="ce9"/>
          <table:table-cell office:value-type="float" office:value="537" table:style-name="ce8">
            <text:p>53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028" table:style-name="ce9">
            <text:p>14,0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73" table:style-name="ce8">
            <text:p>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7" table:style-name="ce8">
            <text:p>1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21766" table:style-name="ce10">
            <text:p>21,766</text:p>
          </table:table-cell>
          <table:table-cell table:style-name="ce10"/>
          <table:table-cell office:value-type="float" office:value="9606" table:style-name="ce10">
            <text:p>9,606</text:p>
          </table:table-cell>
          <table:table-cell table:style-name="ce10"/>
          <table:table-cell office:value-type="float" office:value="10548" table:style-name="ce10">
            <text:p>10,548</text:p>
          </table:table-cell>
          <table:table-cell table:style-name="ce10"/>
          <table:table-cell office:value-type="float" office:value="6042" table:style-name="ce10">
            <text:p>6,042</text:p>
          </table:table-cell>
          <table:table-cell table:style-name="ce10"/>
          <table:table-cell office:value-type="float" office:value="1256" table:style-name="ce10">
            <text:p>1,256</text:p>
          </table:table-cell>
          <table:table-cell table:style-name="ce10"/>
          <table:table-cell office:value-type="float" office:value="19523" table:style-name="ce10">
            <text:p>19,523</text:p>
          </table:table-cell>
          <table:table-cell table:style-name="ce10"/>
          <table:table-cell office:value-type="float" office:value="17211" table:style-name="ce10">
            <text:p>17,211</text:p>
          </table:table-cell>
          <table:table-cell table:style-name="ce10"/>
          <table:table-cell office:value-type="float" office:value="37666" table:style-name="ce10">
            <text:p>37,666</text:p>
          </table:table-cell>
          <table:table-cell table:style-name="ce10"/>
          <table:table-cell office:value-type="float" office:value="56902" table:style-name="ce10">
            <text:p>56,902</text:p>
          </table:table-cell>
          <table:table-cell table:style-name="ce10"/>
          <table:table-cell office:value-type="float" office:value="11741" table:style-name="ce10">
            <text:p>11,741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92262" table:style-name="ce10">
            <text:p>192,262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5">
            <text:p>Table 4: Actual Student Load (EFTSL) for All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1455" table:style-name="ce9">
            <text:p>1,455</text:p>
          </table:table-cell>
          <table:table-cell table:style-name="ce9"/>
          <table:table-cell office:value-type="float" office:value="1830" table:style-name="ce9">
            <text:p>1,830</text:p>
          </table:table-cell>
          <table:table-cell table:style-name="ce9"/>
          <table:table-cell office:value-type="float" office:value="464" table:style-name="ce8">
            <text:p>464</text:p>
          </table:table-cell>
          <table:table-cell table:style-name="ce8"/>
          <table:table-cell office:value-type="float" office:value="554" table:style-name="ce8">
            <text:p>5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42" table:style-name="ce9">
            <text:p>2,942</text:p>
          </table:table-cell>
          <table:table-cell table:style-name="ce9"/>
          <table:table-cell office:value-type="float" office:value="2026" table:style-name="ce9">
            <text:p>2,026</text:p>
          </table:table-cell>
          <table:table-cell table:style-name="ce9"/>
          <table:table-cell office:value-type="float" office:value="4813" table:style-name="ce9">
            <text:p>4,813</text:p>
          </table:table-cell>
          <table:table-cell table:style-name="ce9"/>
          <table:table-cell office:value-type="float" office:value="4382" table:style-name="ce9">
            <text:p>4,382</text:p>
          </table:table-cell>
          <table:table-cell table:style-name="ce9"/>
          <table:table-cell office:value-type="float" office:value="2268" table:style-name="ce9">
            <text:p>2,26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734" table:style-name="ce9">
            <text:p>20,7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2564" table:style-name="ce9">
            <text:p>2,564</text:p>
          </table:table-cell>
          <table:table-cell table:style-name="ce9"/>
          <table:table-cell office:value-type="float" office:value="831" table:style-name="ce8">
            <text:p>831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4" table:style-name="ce8">
            <text:p>314</text:p>
          </table:table-cell>
          <table:table-cell table:style-name="ce8"/>
          <table:table-cell office:value-type="float" office:value="3578" table:style-name="ce9">
            <text:p>3,578</text:p>
          </table:table-cell>
          <table:table-cell table:style-name="ce9"/>
          <table:table-cell office:value-type="float" office:value="1496" table:style-name="ce9">
            <text:p>1,496</text:p>
          </table:table-cell>
          <table:table-cell table:style-name="ce9"/>
          <table:table-cell office:value-type="float" office:value="3219" table:style-name="ce9">
            <text:p>3,219</text:p>
          </table:table-cell>
          <table:table-cell table:style-name="ce9"/>
          <table:table-cell office:value-type="float" office:value="6378" table:style-name="ce9">
            <text:p>6,378</text:p>
          </table:table-cell>
          <table:table-cell table:style-name="ce9"/>
          <table:table-cell office:value-type="float" office:value="863" table:style-name="ce8">
            <text:p>8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631" table:style-name="ce9">
            <text:p>19,6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30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5453" table:style-name="ce9">
            <text:p>5,453</text:p>
          </table:table-cell>
          <table:table-cell table:style-name="ce9"/>
          <table:table-cell office:value-type="float" office:value="3506" table:style-name="ce9">
            <text:p>3,506</text:p>
          </table:table-cell>
          <table:table-cell table:style-name="ce9"/>
          <table:table-cell office:value-type="float" office:value="2419" table:style-name="ce9">
            <text:p>2,41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77" table:style-name="ce9">
            <text:p>3,277</text:p>
          </table:table-cell>
          <table:table-cell table:style-name="ce9"/>
          <table:table-cell office:value-type="float" office:value="2314" table:style-name="ce9">
            <text:p>2,314</text:p>
          </table:table-cell>
          <table:table-cell table:style-name="ce9"/>
          <table:table-cell office:value-type="float" office:value="6894" table:style-name="ce9">
            <text:p>6,894</text:p>
          </table:table-cell>
          <table:table-cell table:style-name="ce9"/>
          <table:table-cell office:value-type="float" office:value="9575" table:style-name="ce9">
            <text:p>9,575</text:p>
          </table:table-cell>
          <table:table-cell table:style-name="ce9"/>
          <table:table-cell office:value-type="float" office:value="2890" table:style-name="ce9">
            <text:p>2,89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327" table:style-name="ce9">
            <text:p>36,3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3423" table:style-name="ce9">
            <text:p>3,423</text:p>
          </table:table-cell>
          <table:table-cell table:style-name="ce9"/>
          <table:table-cell office:value-type="float" office:value="2273" table:style-name="ce9">
            <text:p>2,273</text:p>
          </table:table-cell>
          <table:table-cell table:style-name="ce9"/>
          <table:table-cell office:value-type="float" office:value="2675" table:style-name="ce9">
            <text:p>2,675</text:p>
          </table:table-cell>
          <table:table-cell table:style-name="ce9"/>
          <table:table-cell office:value-type="float" office:value="2091" table:style-name="ce9">
            <text:p>2,09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29" table:style-name="ce9">
            <text:p>1,729</text:p>
          </table:table-cell>
          <table:table-cell table:style-name="ce9"/>
          <table:table-cell office:value-type="float" office:value="1142" table:style-name="ce9">
            <text:p>1,142</text:p>
          </table:table-cell>
          <table:table-cell table:style-name="ce9"/>
          <table:table-cell office:value-type="float" office:value="3314" table:style-name="ce9">
            <text:p>3,314</text:p>
          </table:table-cell>
          <table:table-cell table:style-name="ce9"/>
          <table:table-cell office:value-type="float" office:value="3292" table:style-name="ce9">
            <text:p>3,292</text:p>
          </table:table-cell>
          <table:table-cell table:style-name="ce9"/>
          <table:table-cell office:value-type="float" office:value="2925" table:style-name="ce9">
            <text:p>2,92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863" table:style-name="ce9">
            <text:p>22,86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60" table:style-name="ce9">
            <text:p>1,460</text:p>
          </table:table-cell>
          <table:table-cell table:style-name="ce9"/>
          <table:table-cell office:value-type="float" office:value="1352" table:style-name="ce9">
            <text:p>1,35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350" table:style-name="ce9">
            <text:p>4,350</text:p>
          </table:table-cell>
          <table:table-cell table:style-name="ce9"/>
          <table:table-cell office:value-type="float" office:value="1853" table:style-name="ce9">
            <text:p>1,853</text:p>
          </table:table-cell>
          <table:table-cell table:style-name="ce9"/>
          <table:table-cell office:value-type="float" office:value="1238" table:style-name="ce9">
            <text:p>1,23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60" table:style-name="ce9">
            <text:p>10,26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4748" table:style-name="ce9">
            <text:p>4,748</text:p>
          </table:table-cell>
          <table:table-cell table:style-name="ce9"/>
          <table:table-cell office:value-type="float" office:value="1309" table:style-name="ce9">
            <text:p>1,309</text:p>
          </table:table-cell>
          <table:table-cell table:style-name="ce9"/>
          <table:table-cell office:value-type="float" office:value="2181" table:style-name="ce9">
            <text:p>2,181</text:p>
          </table:table-cell>
          <table:table-cell table:style-name="ce9"/>
          <table:table-cell office:value-type="float" office:value="1427" table:style-name="ce9">
            <text:p>1,427</text:p>
          </table:table-cell>
          <table:table-cell table:style-name="ce9"/>
          <table:table-cell office:value-type="float" office:value="1039" table:style-name="ce9">
            <text:p>1,039</text:p>
          </table:table-cell>
          <table:table-cell table:style-name="ce9"/>
          <table:table-cell office:value-type="float" office:value="4161" table:style-name="ce9">
            <text:p>4,161</text:p>
          </table:table-cell>
          <table:table-cell table:style-name="ce9"/>
          <table:table-cell office:value-type="float" office:value="2726" table:style-name="ce9">
            <text:p>2,726</text:p>
          </table:table-cell>
          <table:table-cell table:style-name="ce9"/>
          <table:table-cell office:value-type="float" office:value="3910" table:style-name="ce9">
            <text:p>3,910</text:p>
          </table:table-cell>
          <table:table-cell table:style-name="ce9"/>
          <table:table-cell office:value-type="float" office:value="10226" table:style-name="ce9">
            <text:p>10,226</text:p>
          </table:table-cell>
          <table:table-cell table:style-name="ce9"/>
          <table:table-cell office:value-type="float" office:value="1941" table:style-name="ce9">
            <text:p>1,94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668" table:style-name="ce9">
            <text:p>33,66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79" table:style-name="ce8">
            <text:p>1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36" table:style-name="ce8">
            <text:p>936</text:p>
          </table:table-cell>
          <table:table-cell table:style-name="ce8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1570" table:style-name="ce9">
            <text:p>1,570</text:p>
          </table:table-cell>
          <table:table-cell table:style-name="ce9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328" table:style-name="ce8">
            <text:p>3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656" table:style-name="ce9">
            <text:p>6,6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717" table:style-name="ce8">
            <text:p>717</text:p>
          </table:table-cell>
          <table:table-cell table:style-name="ce8"/>
          <table:table-cell office:value-type="float" office:value="1091" table:style-name="ce9">
            <text:p>1,091</text:p>
          </table:table-cell>
          <table:table-cell table:style-name="ce9"/>
          <table:table-cell office:value-type="float" office:value="897" table:style-name="ce8">
            <text:p>89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179" table:style-name="ce9">
            <text:p>1,179</text:p>
          </table:table-cell>
          <table:table-cell table:style-name="ce9"/>
          <table:table-cell office:value-type="float" office:value="1031" table:style-name="ce9">
            <text:p>1,031</text:p>
          </table:table-cell>
          <table:table-cell table:style-name="ce9"/>
          <table:table-cell office:value-type="float" office:value="3064" table:style-name="ce9">
            <text:p>3,064</text:p>
          </table:table-cell>
          <table:table-cell table:style-name="ce9"/>
          <table:table-cell office:value-type="float" office:value="4085" table:style-name="ce9">
            <text:p>4,085</text:p>
          </table:table-cell>
          <table:table-cell table:style-name="ce9"/>
          <table:table-cell office:value-type="float" office:value="805" table:style-name="ce8">
            <text:p>80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923" table:style-name="ce9">
            <text:p>12,92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18556" table:style-name="ce13">
            <text:p>18,556</text:p>
          </table:table-cell>
          <table:table-cell table:style-name="ce13"/>
          <table:table-cell office:value-type="float" office:value="14545" table:style-name="ce13">
            <text:p>14,545</text:p>
          </table:table-cell>
          <table:table-cell table:style-name="ce13"/>
          <table:table-cell office:value-type="float" office:value="10555" table:style-name="ce13">
            <text:p>10,555</text:p>
          </table:table-cell>
          <table:table-cell table:style-name="ce13"/>
          <table:table-cell office:value-type="float" office:value="4099" table:style-name="ce13">
            <text:p>4,099</text:p>
          </table:table-cell>
          <table:table-cell table:style-name="ce13"/>
          <table:table-cell office:value-type="float" office:value="1439" table:style-name="ce13">
            <text:p>1,439</text:p>
          </table:table-cell>
          <table:table-cell table:style-name="ce13"/>
          <table:table-cell office:value-type="float" office:value="17802" table:style-name="ce13">
            <text:p>17,802</text:p>
          </table:table-cell>
          <table:table-cell table:style-name="ce13"/>
          <table:table-cell office:value-type="float" office:value="11309" table:style-name="ce13">
            <text:p>11,309</text:p>
          </table:table-cell>
          <table:table-cell table:style-name="ce13"/>
          <table:table-cell office:value-type="float" office:value="31262" table:style-name="ce13">
            <text:p>31,262</text:p>
          </table:table-cell>
          <table:table-cell table:style-name="ce13"/>
          <table:table-cell office:value-type="float" office:value="41012" table:style-name="ce13">
            <text:p>41,012</text:p>
          </table:table-cell>
          <table:table-cell table:style-name="ce13"/>
          <table:table-cell office:value-type="float" office:value="13256" table:style-name="ce13">
            <text:p>13,256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3835" table:style-name="ce13">
            <text:p>163,835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649" table:style-name="ce8">
            <text:p>649</text:p>
          </table:table-cell>
          <table:table-cell table:style-name="ce8"/>
          <table:table-cell office:value-type="float" office:value="2115" table:style-name="ce9">
            <text:p>2,11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08" table:style-name="ce9">
            <text:p>3,3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473" table:style-name="ce8">
            <text:p>473</text:p>
          </table:table-cell>
          <table:table-cell table:style-name="ce8"/>
          <table:table-cell office:value-type="float" office:value="4248" table:style-name="ce9">
            <text:p>4,248</text:p>
          </table:table-cell>
          <table:table-cell table:style-name="ce9"/>
          <table:table-cell office:value-type="float" office:value="672" table:style-name="ce8">
            <text:p>67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89" table:style-name="ce8">
            <text:p>689</text:p>
          </table:table-cell>
          <table:table-cell table:style-name="ce8"/>
          <table:table-cell office:value-type="float" office:value="2350" table:style-name="ce9">
            <text:p>2,350</text:p>
          </table:table-cell>
          <table:table-cell table:style-name="ce9"/>
          <table:table-cell office:value-type="float" office:value="7513" table:style-name="ce9">
            <text:p>7,513</text:p>
          </table:table-cell>
          <table:table-cell table:style-name="ce9"/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1082" table:style-name="ce9">
            <text:p>1,082</text:p>
          </table:table-cell>
          <table:table-cell table:style-name="ce9"/>
          <table:table-cell office:value-type="float" office:value="255" table:style-name="ce8">
            <text:p>255</text:p>
          </table:table-cell>
          <table:table-cell table:style-name="ce8"/>
          <table:table-cell office:value-type="float" office:value="18209" table:style-name="ce9">
            <text:p>18,20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2338" table:style-name="ce9">
            <text:p>2,338</text:p>
          </table:table-cell>
          <table:table-cell table:style-name="ce9"/>
          <table:table-cell office:value-type="float" office:value="1055" table:style-name="ce9">
            <text:p>1,055</text:p>
          </table:table-cell>
          <table:table-cell table:style-name="ce9"/>
          <table:table-cell office:value-type="float" office:value="851" table:style-name="ce8">
            <text:p>851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77" table:style-name="ce9">
            <text:p>2,077</text:p>
          </table:table-cell>
          <table:table-cell table:style-name="ce9"/>
          <table:table-cell office:value-type="float" office:value="3566" table:style-name="ce9">
            <text:p>3,566</text:p>
          </table:table-cell>
          <table:table-cell table:style-name="ce9"/>
          <table:table-cell office:value-type="float" office:value="6178" table:style-name="ce9">
            <text:p>6,178</text:p>
          </table:table-cell>
          <table:table-cell table:style-name="ce9"/>
          <table:table-cell office:value-type="float" office:value="5855" table:style-name="ce9">
            <text:p>5,855</text:p>
          </table:table-cell>
          <table:table-cell table:style-name="ce9"/>
          <table:table-cell office:value-type="float" office:value="2725" table:style-name="ce9">
            <text:p>2,725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24843" table:style-name="ce9">
            <text:p>24,8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1619" table:style-name="ce9">
            <text:p>1,619</text:p>
          </table:table-cell>
          <table:table-cell table:style-name="ce9"/>
          <table:table-cell office:value-type="float" office:value="370" table:style-name="ce8">
            <text:p>370</text:p>
          </table:table-cell>
          <table:table-cell table:style-name="ce8"/>
          <table:table-cell office:value-type="float" office:value="383" table:style-name="ce8">
            <text:p>38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1878" table:style-name="ce9">
            <text:p>1,878</text:p>
          </table:table-cell>
          <table:table-cell table:style-name="ce9"/>
          <table:table-cell office:value-type="float" office:value="1252" table:style-name="ce9">
            <text:p>1,252</text:p>
          </table:table-cell>
          <table:table-cell table:style-name="ce9"/>
          <table:table-cell office:value-type="float" office:value="1022" table:style-name="ce9">
            <text:p>1,022</text:p>
          </table:table-cell>
          <table:table-cell table:style-name="ce9"/>
          <table:table-cell office:value-type="float" office:value="2672" table:style-name="ce9">
            <text:p>2,672</text:p>
          </table:table-cell>
          <table:table-cell table:style-name="ce9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41" table:style-name="ce9">
            <text:p>10,04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21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2905" table:style-name="ce9">
            <text:p>2,905</text:p>
          </table:table-cell>
          <table:table-cell table:style-name="ce9"/>
          <table:table-cell office:value-type="float" office:value="2032" table:style-name="ce9">
            <text:p>2,032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2144" table:style-name="ce9">
            <text:p>2,14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63" table:style-name="ce9">
            <text:p>2,663</text:p>
          </table:table-cell>
          <table:table-cell table:style-name="ce9"/>
          <table:table-cell office:value-type="float" office:value="3402" table:style-name="ce9">
            <text:p>3,402</text:p>
          </table:table-cell>
          <table:table-cell table:style-name="ce9"/>
          <table:table-cell office:value-type="float" office:value="4681" table:style-name="ce9">
            <text:p>4,681</text:p>
          </table:table-cell>
          <table:table-cell table:style-name="ce9"/>
          <table:table-cell office:value-type="float" office:value="5860" table:style-name="ce9">
            <text:p>5,860</text:p>
          </table:table-cell>
          <table:table-cell table:style-name="ce9"/>
          <table:table-cell office:value-type="float" office:value="2612" table:style-name="ce9">
            <text:p>2,6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476" table:style-name="ce9">
            <text:p>27,47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4704" table:style-name="ce9">
            <text:p>4,70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28" table:style-name="ce9">
            <text:p>2,628</text:p>
          </table:table-cell>
          <table:table-cell table:style-name="ce9"/>
          <table:table-cell office:value-type="float" office:value="832" table:style-name="ce8">
            <text:p>832</text:p>
          </table:table-cell>
          <table:table-cell table:style-name="ce8"/>
          <table:table-cell office:value-type="float" office:value="1516" table:style-name="ce9">
            <text:p>1,516</text:p>
          </table:table-cell>
          <table:table-cell table:style-name="ce9"/>
          <table:table-cell office:value-type="float" office:value="4532" table:style-name="ce9">
            <text:p>4,532</text:p>
          </table:table-cell>
          <table:table-cell table:style-name="ce9"/>
          <table:table-cell office:value-type="float" office:value="843" table:style-name="ce8">
            <text:p>843</text:p>
          </table:table-cell>
          <table:table-cell table:style-name="ce8"/>
          <table:table-cell office:value-type="float" office:value="4013" table:style-name="ce9">
            <text:p>4,013</text:p>
          </table:table-cell>
          <table:table-cell table:style-name="ce9"/>
          <table:table-cell office:value-type="float" office:value="8966" table:style-name="ce9">
            <text:p>8,966</text:p>
          </table:table-cell>
          <table:table-cell table:style-name="ce9"/>
          <table:table-cell office:value-type="float" office:value="921" table:style-name="ce8">
            <text:p>9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955" table:style-name="ce9">
            <text:p>28,9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1139" table:style-name="ce9">
            <text:p>1,139</text:p>
          </table:table-cell>
          <table:table-cell table:style-name="ce9"/>
          <table:table-cell office:value-type="float" office:value="1044" table:style-name="ce9">
            <text:p>1,04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1822" table:style-name="ce9">
            <text:p>1,822</text:p>
          </table:table-cell>
          <table:table-cell table:style-name="ce9"/>
          <table:table-cell office:value-type="float" office:value="2757" table:style-name="ce9">
            <text:p>2,757</text:p>
          </table:table-cell>
          <table:table-cell table:style-name="ce9"/>
          <table:table-cell office:value-type="float" office:value="2391" table:style-name="ce9">
            <text:p>2,391</text:p>
          </table:table-cell>
          <table:table-cell table:style-name="ce9"/>
          <table:table-cell office:value-type="float" office:value="1360" table:style-name="ce9">
            <text:p>1,36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091" table:style-name="ce9">
            <text:p>12,0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957" table:style-name="ce8">
            <text:p>95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03" table:style-name="ce9">
            <text:p>1,30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7" table:style-name="ce9">
            <text:p>3,2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14010" table:style-name="ce13">
            <text:p>14,010</text:p>
          </table:table-cell>
          <table:table-cell table:style-name="ce13"/>
          <table:table-cell office:value-type="float" office:value="9123" table:style-name="ce13">
            <text:p>9,123</text:p>
          </table:table-cell>
          <table:table-cell table:style-name="ce13"/>
          <table:table-cell office:value-type="float" office:value="6755" table:style-name="ce13">
            <text:p>6,755</text:p>
          </table:table-cell>
          <table:table-cell table:style-name="ce13"/>
          <table:table-cell office:value-type="float" office:value="3160" table:style-name="ce13">
            <text:p>3,160</text:p>
          </table:table-cell>
          <table:table-cell table:style-name="ce13"/>
          <table:table-cell office:value-type="float" office:value="1839" table:style-name="ce13">
            <text:p>1,839</text:p>
          </table:table-cell>
          <table:table-cell table:style-name="ce13"/>
          <table:table-cell office:value-type="float" office:value="12656" table:style-name="ce13">
            <text:p>12,656</text:p>
          </table:table-cell>
          <table:table-cell table:style-name="ce13"/>
          <table:table-cell office:value-type="float" office:value="13464" table:style-name="ce13">
            <text:p>13,464</text:p>
          </table:table-cell>
          <table:table-cell table:style-name="ce13"/>
          <table:table-cell office:value-type="float" office:value="28189" table:style-name="ce13">
            <text:p>28,189</text:p>
          </table:table-cell>
          <table:table-cell table:style-name="ce13"/>
          <table:table-cell office:value-type="float" office:value="28980" table:style-name="ce13">
            <text:p>28,980</text:p>
          </table:table-cell>
          <table:table-cell table:style-name="ce13"/>
          <table:table-cell office:value-type="float" office:value="10236" table:style-name="ce13">
            <text:p>10,236</text:p>
          </table:table-cell>
          <table:table-cell table:style-name="ce13"/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128681" table:style-name="ce13">
            <text:p>128,68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1859" table:style-name="ce9">
            <text:p>1,859</text:p>
          </table:table-cell>
          <table:table-cell table:style-name="ce9"/>
          <table:table-cell office:value-type="float" office:value="1197" table:style-name="ce9">
            <text:p>1,197</text:p>
          </table:table-cell>
          <table:table-cell table:style-name="ce9"/>
          <table:table-cell office:value-type="float" office:value="2188" table:style-name="ce9">
            <text:p>2,188</text:p>
          </table:table-cell>
          <table:table-cell table:style-name="ce9"/>
          <table:table-cell office:value-type="float" office:value="675" table:style-name="ce8">
            <text:p>675</text:p>
          </table:table-cell>
          <table:table-cell table:style-name="ce8"/>
          <table:table-cell office:value-type="float" office:value="397" table:style-name="ce8">
            <text:p>397</text:p>
          </table:table-cell>
          <table:table-cell table:style-name="ce8"/>
          <table:table-cell office:value-type="float" office:value="3276" table:style-name="ce9">
            <text:p>3,276</text:p>
          </table:table-cell>
          <table:table-cell table:style-name="ce9"/>
          <table:table-cell office:value-type="float" office:value="1005" table:style-name="ce9">
            <text:p>1,005</text:p>
          </table:table-cell>
          <table:table-cell table:style-name="ce9"/>
          <table:table-cell office:value-type="float" office:value="5212" table:style-name="ce9">
            <text:p>5,212</text:p>
          </table:table-cell>
          <table:table-cell table:style-name="ce9"/>
          <table:table-cell office:value-type="float" office:value="3148" table:style-name="ce9">
            <text:p>3,148</text:p>
          </table:table-cell>
          <table:table-cell table:style-name="ce9"/>
          <table:table-cell office:value-type="float" office:value="1878" table:style-name="ce9">
            <text:p>1,87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834" table:style-name="ce9">
            <text:p>20,8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368" table:style-name="ce8">
            <text:p>368</text:p>
          </table:table-cell>
          <table:table-cell table:style-name="ce8"/>
          <table:table-cell office:value-type="float" office:value="1289" table:style-name="ce9">
            <text:p>1,289</text:p>
          </table:table-cell>
          <table:table-cell table:style-name="ce9"/>
          <table:table-cell office:value-type="float" office:value="404" table:style-name="ce8">
            <text:p>4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7" table:style-name="ce9">
            <text:p>2,187</text:p>
          </table:table-cell>
          <table:table-cell table:style-name="ce9"/>
          <table:table-cell office:value-type="float" office:value="3320" table:style-name="ce9">
            <text:p>3,320</text:p>
          </table:table-cell>
          <table:table-cell table:style-name="ce9"/>
          <table:table-cell office:value-type="float" office:value="2267" table:style-name="ce9">
            <text:p>2,267</text:p>
          </table:table-cell>
          <table:table-cell table:style-name="ce9"/>
          <table:table-cell office:value-type="float" office:value="2553" table:style-name="ce9">
            <text:p>2,553</text:p>
          </table:table-cell>
          <table:table-cell table:style-name="ce9"/>
          <table:table-cell office:value-type="float" office:value="2312" table:style-name="ce9">
            <text:p>2,3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701" table:style-name="ce9">
            <text:p>14,70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1259" table:style-name="ce9">
            <text:p>1,259</text:p>
          </table:table-cell>
          <table:table-cell table:style-name="ce9"/>
          <table:table-cell office:value-type="float" office:value="484" table:style-name="ce8">
            <text:p>4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2" table:style-name="ce8">
            <text:p>352</text:p>
          </table:table-cell>
          <table:table-cell table:style-name="ce8"/>
          <table:table-cell office:value-type="float" office:value="898" table:style-name="ce8">
            <text:p>898</text:p>
          </table:table-cell>
          <table:table-cell table:style-name="ce8"/>
          <table:table-cell office:value-type="float" office:value="1043" table:style-name="ce9">
            <text:p>1,043</text:p>
          </table:table-cell>
          <table:table-cell table:style-name="ce9"/>
          <table:table-cell office:value-type="float" office:value="1293" table:style-name="ce9">
            <text:p>1,293</text:p>
          </table:table-cell>
          <table:table-cell table:style-name="ce9"/>
          <table:table-cell office:value-type="float" office:value="2801" table:style-name="ce9">
            <text:p>2,801</text:p>
          </table:table-cell>
          <table:table-cell table:style-name="ce9"/>
          <table:table-cell office:value-type="float" office:value="782" table:style-name="ce8">
            <text:p>78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913" table:style-name="ce9">
            <text:p>8,9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10" table:style-name="ce8">
            <text:p>610</text:p>
          </table:table-cell>
          <table:table-cell table:style-name="ce8"/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495" table:style-name="ce8">
            <text:p>495</text:p>
          </table:table-cell>
          <table:table-cell table:style-name="ce8"/>
          <table:table-cell office:value-type="float" office:value="1397" table:style-name="ce9">
            <text:p>1,39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05" table:style-name="ce9">
            <text:p>3,50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2806" table:style-name="ce9">
            <text:p>2,806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567" table:style-name="ce8">
            <text:p>56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2524" table:style-name="ce9">
            <text:p>2,524</text:p>
          </table:table-cell>
          <table:table-cell table:style-name="ce9"/>
          <table:table-cell office:value-type="float" office:value="3779" table:style-name="ce9">
            <text:p>3,779</text:p>
          </table:table-cell>
          <table:table-cell table:style-name="ce9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616" table:style-name="ce9">
            <text:p>13,6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6466" table:style-name="ce10">
            <text:p>6,466</text:p>
          </table:table-cell>
          <table:table-cell table:style-name="ce10"/>
          <table:table-cell office:value-type="float" office:value="3391" table:style-name="ce10">
            <text:p>3,391</text:p>
          </table:table-cell>
          <table:table-cell table:style-name="ce10"/>
          <table:table-cell office:value-type="float" office:value="3946" table:style-name="ce10">
            <text:p>3,946</text:p>
          </table:table-cell>
          <table:table-cell table:style-name="ce10"/>
          <table:table-cell office:value-type="float" office:value="1242" table:style-name="ce10">
            <text:p>1,242</text:p>
          </table:table-cell>
          <table:table-cell table:style-name="ce10"/>
          <table:table-cell office:value-type="float" office:value="750" table:style-name="ce4">
            <text:p>750</text:p>
          </table:table-cell>
          <table:table-cell table:style-name="ce4"/>
          <table:table-cell office:value-type="float" office:value="8665" table:style-name="ce10">
            <text:p>8,665</text:p>
          </table:table-cell>
          <table:table-cell table:style-name="ce10"/>
          <table:table-cell office:value-type="float" office:value="6460" table:style-name="ce10">
            <text:p>6,460</text:p>
          </table:table-cell>
          <table:table-cell table:style-name="ce10"/>
          <table:table-cell office:value-type="float" office:value="11791" table:style-name="ce10">
            <text:p>11,791</text:p>
          </table:table-cell>
          <table:table-cell table:style-name="ce10"/>
          <table:table-cell office:value-type="float" office:value="13686" table:style-name="ce10">
            <text:p>13,686</text:p>
          </table:table-cell>
          <table:table-cell table:style-name="ce10"/>
          <table:table-cell office:value-type="float" office:value="5181" table:style-name="ce10">
            <text:p>5,181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1577" table:style-name="ce10">
            <text:p>61,577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5">
            <text:p>Table 4: Actual Student Load (EFTSL) for All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18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1120" table:style-name="ce9">
            <text:p>1,120</text:p>
          </table:table-cell>
          <table:table-cell table:style-name="ce9"/>
          <table:table-cell office:value-type="float" office:value="562" table:style-name="ce8">
            <text:p>56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51" table:style-name="ce9">
            <text:p>2,651</text:p>
          </table:table-cell>
          <table:table-cell table:style-name="ce9"/>
          <table:table-cell office:value-type="float" office:value="983" table:style-name="ce8">
            <text:p>983</text:p>
          </table:table-cell>
          <table:table-cell table:style-name="ce8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4123" table:style-name="ce9">
            <text:p>4,12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17" table:style-name="ce9">
            <text:p>10,0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2543" table:style-name="ce9">
            <text:p>2,543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667" table:style-name="ce8">
            <text:p>667</text:p>
          </table:table-cell>
          <table:table-cell table:style-name="ce8"/>
          <table:table-cell office:value-type="float" office:value="1620" table:style-name="ce9">
            <text:p>1,620</text:p>
          </table:table-cell>
          <table:table-cell table:style-name="ce9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1853" table:style-name="ce9">
            <text:p>1,853</text:p>
          </table:table-cell>
          <table:table-cell table:style-name="ce9"/>
          <table:table-cell office:value-type="float" office:value="5056" table:style-name="ce9">
            <text:p>5,056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597" table:style-name="ce9">
            <text:p>14,5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1571" table:style-name="ce9">
            <text:p>1,571</text:p>
          </table:table-cell>
          <table:table-cell table:style-name="ce9"/>
          <table:table-cell office:value-type="float" office:value="1082" table:style-name="ce9">
            <text:p>1,082</text:p>
          </table:table-cell>
          <table:table-cell table:style-name="ce9"/>
          <table:table-cell office:value-type="float" office:value="977" table:style-name="ce8">
            <text:p>977</text:p>
          </table:table-cell>
          <table:table-cell table:style-name="ce8"/>
          <table:table-cell office:value-type="float" office:value="1483" table:style-name="ce9">
            <text:p>1,48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20" table:style-name="ce9">
            <text:p>2,720</text:p>
          </table:table-cell>
          <table:table-cell table:style-name="ce9"/>
          <table:table-cell office:value-type="float" office:value="2206" table:style-name="ce9">
            <text:p>2,206</text:p>
          </table:table-cell>
          <table:table-cell table:style-name="ce9"/>
          <table:table-cell office:value-type="float" office:value="3625" table:style-name="ce9">
            <text:p>3,625</text:p>
          </table:table-cell>
          <table:table-cell table:style-name="ce9"/>
          <table:table-cell office:value-type="float" office:value="2548" table:style-name="ce9">
            <text:p>2,548</text:p>
          </table:table-cell>
          <table:table-cell table:style-name="ce9"/>
          <table:table-cell office:value-type="float" office:value="2001" table:style-name="ce9">
            <text:p>2,00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215" table:style-name="ce9">
            <text:p>18,21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5234" table:style-name="ce13">
            <text:p>5,234</text:p>
          </table:table-cell>
          <table:table-cell table:style-name="ce13"/>
          <table:table-cell office:value-type="float" office:value="2034" table:style-name="ce13">
            <text:p>2,034</text:p>
          </table:table-cell>
          <table:table-cell table:style-name="ce13"/>
          <table:table-cell office:value-type="float" office:value="2447" table:style-name="ce13">
            <text:p>2,447</text:p>
          </table:table-cell>
          <table:table-cell table:style-name="ce13"/>
          <table:table-cell office:value-type="float" office:value="1847" table:style-name="ce13">
            <text:p>1,847</text:p>
          </table:table-cell>
          <table:table-cell table:style-name="ce13"/>
          <table:table-cell office:value-type="float" office:value="667" table:style-name="ce14">
            <text:p>667</text:p>
          </table:table-cell>
          <table:table-cell table:style-name="ce14"/>
          <table:table-cell office:value-type="float" office:value="6991" table:style-name="ce13">
            <text:p>6,991</text:p>
          </table:table-cell>
          <table:table-cell table:style-name="ce13"/>
          <table:table-cell office:value-type="float" office:value="3437" table:style-name="ce13">
            <text:p>3,437</text:p>
          </table:table-cell>
          <table:table-cell table:style-name="ce13"/>
          <table:table-cell office:value-type="float" office:value="6139" table:style-name="ce13">
            <text:p>6,139</text:p>
          </table:table-cell>
          <table:table-cell table:style-name="ce13"/>
          <table:table-cell office:value-type="float" office:value="12180" table:style-name="ce13">
            <text:p>12,180</text:p>
          </table:table-cell>
          <table:table-cell table:style-name="ce13"/>
          <table:table-cell office:value-type="float" office:value="2391" table:style-name="ce13">
            <text:p>2,39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3364" table:style-name="ce13">
            <text:p>43,36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9" table:style-name="ce8">
            <text:p>4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7" table:style-name="ce8">
            <text:p>7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1204" table:style-name="ce9">
            <text:p>1,204</text:p>
          </table:table-cell>
          <table:table-cell table:style-name="ce9"/>
          <table:table-cell office:value-type="float" office:value="703" table:style-name="ce8">
            <text:p>703</text:p>
          </table:table-cell>
          <table:table-cell table:style-name="ce8"/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541" table:style-name="ce8">
            <text:p>541</text:p>
          </table:table-cell>
          <table:table-cell table:style-name="ce8"/>
          <table:table-cell office:value-type="float" office:value="1313" table:style-name="ce9">
            <text:p>1,313</text:p>
          </table:table-cell>
          <table:table-cell table:style-name="ce9"/>
          <table:table-cell office:value-type="float" office:value="1543" table:style-name="ce9">
            <text:p>1,543</text:p>
          </table:table-cell>
          <table:table-cell table:style-name="ce9"/>
          <table:table-cell office:value-type="float" office:value="1188" table:style-name="ce9">
            <text:p>1,188</text:p>
          </table:table-cell>
          <table:table-cell table:style-name="ce9"/>
          <table:table-cell office:value-type="float" office:value="3288" table:style-name="ce9">
            <text:p>3,288</text:p>
          </table:table-cell>
          <table:table-cell table:style-name="ce9"/>
          <table:table-cell office:value-type="float" office:value="819" table:style-name="ce8">
            <text:p>819</text:p>
          </table:table-cell>
          <table:table-cell table:style-name="ce8"/>
          <table:table-cell office:value-type="float" office:value="285" table:style-name="ce8">
            <text:p>285</text:p>
          </table:table-cell>
          <table:table-cell table:style-name="ce8"/>
          <table:table-cell office:value-type="float" office:value="11548" table:style-name="ce9">
            <text:p>11,54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1204" table:style-name="ce13">
            <text:p>1,204</text:p>
          </table:table-cell>
          <table:table-cell table:style-name="ce13"/>
          <table:table-cell office:value-type="float" office:value="703" table:style-name="ce14">
            <text:p>703</text:p>
          </table:table-cell>
          <table:table-cell table:style-name="ce14"/>
          <table:table-cell office:value-type="float" office:value="832" table:style-name="ce14">
            <text:p>832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662" table:style-name="ce14">
            <text:p>662</text:p>
          </table:table-cell>
          <table:table-cell table:style-name="ce14"/>
          <table:table-cell office:value-type="float" office:value="1313" table:style-name="ce13">
            <text:p>1,313</text:p>
          </table:table-cell>
          <table:table-cell table:style-name="ce13"/>
          <table:table-cell office:value-type="float" office:value="1543" table:style-name="ce13">
            <text:p>1,543</text:p>
          </table:table-cell>
          <table:table-cell table:style-name="ce13"/>
          <table:table-cell office:value-type="float" office:value="1336" table:style-name="ce13">
            <text:p>1,336</text:p>
          </table:table-cell>
          <table:table-cell table:style-name="ce13"/>
          <table:table-cell office:value-type="float" office:value="3288" table:style-name="ce13">
            <text:p>3,288</text:p>
          </table:table-cell>
          <table:table-cell table:style-name="ce13"/>
          <table:table-cell office:value-type="float" office:value="819" table:style-name="ce14">
            <text:p>819</text:p>
          </table:table-cell>
          <table:table-cell table:style-name="ce14"/>
          <table:table-cell office:value-type="float" office:value="285" table:style-name="ce14">
            <text:p>285</text:p>
          </table:table-cell>
          <table:table-cell table:style-name="ce14"/>
          <table:table-cell office:value-type="float" office:value="12275" table:style-name="ce13">
            <text:p>12,275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2" table:style-name="ce15"/>
          <table:table-cell table:number-columns-repeated="8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426" table:style-name="ce8">
            <text:p>4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09" table:style-name="ce8">
            <text:p>509</text:p>
          </table:table-cell>
          <table:table-cell table:style-name="ce8"/>
          <table:table-cell office:value-type="float" office:value="446" table:style-name="ce8">
            <text:p>44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429" table:style-name="ce9">
            <text:p>1,42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31" table:style-name="ce9">
            <text:p>2,9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603" table:style-name="ce14">
            <text:p>603</text:p>
          </table:table-cell>
          <table:table-cell table:style-name="ce14"/>
          <table:table-cell office:value-type="float" office:value="482" table:style-name="ce14">
            <text:p>4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482" table:style-name="ce13">
            <text:p>1,48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3356" table:style-name="ce13">
            <text:p>3,356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Defence Force Academy</text:p>
          </table:table-cell>
          <table:table-cell office:value-type="float" office:value="325" table:style-name="ce8">
            <text:p>32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31" table:style-name="ce9">
            <text:p>1,3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1507" table:style-name="ce9">
            <text:p>1,507</text:p>
          </table:table-cell>
          <table:table-cell table:style-name="ce9"/>
          <table:table-cell office:value-type="float" office:value="362" table:style-name="ce8">
            <text:p>362</text:p>
          </table:table-cell>
          <table:table-cell table:style-name="ce8"/>
          <table:table-cell office:value-type="float" office:value="358" table:style-name="ce8">
            <text:p>3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889" table:style-name="ce9">
            <text:p>1,889</text:p>
          </table:table-cell>
          <table:table-cell table:style-name="ce9"/>
          <table:table-cell office:value-type="float" office:value="5560" table:style-name="ce9">
            <text:p>5,560</text:p>
          </table:table-cell>
          <table:table-cell table:style-name="ce9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78" table:style-name="ce9">
            <text:p>10,8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251" table:style-name="ce8">
            <text:p>251</text:p>
          </table:table-cell>
          <table:table-cell table:style-name="ce8"/>
          <table:table-cell office:value-type="float" office:value="584" table:style-name="ce8">
            <text:p>5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11" table:style-name="ce8">
            <text:p>61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92" table:style-name="ce9">
            <text:p>1,192</text:p>
          </table:table-cell>
          <table:table-cell table:style-name="ce9"/>
          <table:table-cell office:value-type="float" office:value="1856" table:style-name="ce9">
            <text:p>1,856</text:p>
          </table:table-cell>
          <table:table-cell table:style-name="ce9"/>
          <table:table-cell office:value-type="float" office:value="1942" table:style-name="ce9">
            <text:p>1,942</text:p>
          </table:table-cell>
          <table:table-cell table:style-name="ce9"/>
          <table:table-cell office:value-type="float" office:value="1051" table:style-name="ce9">
            <text:p>1,05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86" table:style-name="ce9">
            <text:p>7,48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2082" table:style-name="ce13">
            <text:p>2,082</text:p>
          </table:table-cell>
          <table:table-cell table:style-name="ce13"/>
          <table:table-cell office:value-type="float" office:value="1207" table:style-name="ce13">
            <text:p>1,207</text:p>
          </table:table-cell>
          <table:table-cell table:style-name="ce13"/>
          <table:table-cell office:value-type="float" office:value="632" table:style-name="ce14">
            <text:p>632</text:p>
          </table:table-cell>
          <table:table-cell table:style-name="ce14"/>
          <table:table-cell office:value-type="float" office:value="611" table:style-name="ce14">
            <text:p>611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table:style-name="ce14"/>
          <table:table-cell office:value-type="float" office:value="223" table:style-name="ce14">
            <text:p>223</text:p>
          </table:table-cell>
          <table:table-cell table:style-name="ce14"/>
          <table:table-cell office:value-type="float" office:value="1205" table:style-name="ce13">
            <text:p>1,205</text:p>
          </table:table-cell>
          <table:table-cell table:style-name="ce13"/>
          <table:table-cell office:value-type="float" office:value="3927" table:style-name="ce13">
            <text:p>3,927</text:p>
          </table:table-cell>
          <table:table-cell table:style-name="ce13"/>
          <table:table-cell office:value-type="float" office:value="7798" table:style-name="ce13">
            <text:p>7,798</text:p>
          </table:table-cell>
          <table:table-cell table:style-name="ce13"/>
          <table:table-cell office:value-type="float" office:value="1657" table:style-name="ce13">
            <text:p>1,657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9702" table:style-name="ce13">
            <text:p>19,702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4" table:style-name="ce15"/>
          <table:table-cell table:number-columns-repeated="8" table:style-name="ce16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670" table:style-name="ce8">
            <text:p>6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1" table:style-name="ce9">
            <text:p>2,191</text:p>
          </table:table-cell>
          <table:table-cell table:style-name="ce9"/>
          <table:table-cell office:value-type="float" office:value="3104" table:style-name="ce9">
            <text:p>3,104</text:p>
          </table:table-cell>
          <table:table-cell table:style-name="ce9"/>
          <table:table-cell office:value-type="float" office:value="1531" table:style-name="ce9">
            <text:p>1,53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29" table:style-name="ce9">
            <text:p>9,52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-State</text:p>
          </table:table-cell>
          <table:table-cell office:value-type="float" office:value="670" table:style-name="ce14">
            <text:p>67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91" table:style-name="ce13">
            <text:p>2,191</text:p>
          </table:table-cell>
          <table:table-cell table:style-name="ce13"/>
          <table:table-cell office:value-type="float" office:value="3104" table:style-name="ce13">
            <text:p>3,104</text:p>
          </table:table-cell>
          <table:table-cell table:style-name="ce13"/>
          <table:table-cell office:value-type="float" office:value="1531" table:style-name="ce13">
            <text:p>1,531</text:p>
          </table:table-cell>
          <table:table-cell table:style-name="ce13"/>
          <table:table-cell office:value-type="float" office:value="3189" table:style-name="ce13">
            <text:p>3,189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685" table:style-name="ce13">
            <text:p>10,685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70417" table:style-name="ce10">
            <text:p>70,417</text:p>
          </table:table-cell>
          <table:table-cell table:style-name="ce10"/>
          <table:table-cell office:value-type="float" office:value="40699" table:style-name="ce10">
            <text:p>40,699</text:p>
          </table:table-cell>
          <table:table-cell table:style-name="ce10"/>
          <table:table-cell office:value-type="float" office:value="35715" table:style-name="ce10">
            <text:p>35,715</text:p>
          </table:table-cell>
          <table:table-cell table:style-name="ce10"/>
          <table:table-cell office:value-type="float" office:value="17290" table:style-name="ce10">
            <text:p>17,290</text:p>
          </table:table-cell>
          <table:table-cell table:style-name="ce10"/>
          <table:table-cell office:value-type="float" office:value="6989" table:style-name="ce10">
            <text:p>6,989</text:p>
          </table:table-cell>
          <table:table-cell table:style-name="ce10"/>
          <table:table-cell office:value-type="float" office:value="69967" table:style-name="ce10">
            <text:p>69,967</text:p>
          </table:table-cell>
          <table:table-cell table:style-name="ce10"/>
          <table:table-cell office:value-type="float" office:value="58214" table:style-name="ce10">
            <text:p>58,214</text:p>
          </table:table-cell>
          <table:table-cell table:style-name="ce10"/>
          <table:table-cell office:value-type="float" office:value="121861" table:style-name="ce10">
            <text:p>121,861</text:p>
          </table:table-cell>
          <table:table-cell table:style-name="ce10"/>
          <table:table-cell office:value-type="float" office:value="168517" table:style-name="ce10">
            <text:p>168,517</text:p>
          </table:table-cell>
          <table:table-cell table:style-name="ce10"/>
          <table:table-cell office:value-type="float" office:value="45280" table:style-name="ce10">
            <text:p>45,280</text:p>
          </table:table-cell>
          <table:table-cell table:style-name="ce10"/>
          <table:table-cell office:value-type="float" office:value="787" table:style-name="ce4">
            <text:p>787</text:p>
          </table:table-cell>
          <table:table-cell table:style-name="ce4"/>
          <table:table-cell office:value-type="float" office:value="635737" table:style-name="ce10">
            <text:p>635,737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TOTAL 2004</text:p>
          </table:table-cell>
          <table:table-cell office:value-type="float" office:value="69390" table:style-name="ce18">
            <text:p><text:s/>69,390<text:s/></text:p>
          </table:table-cell>
          <table:table-cell table:style-name="ce18"/>
          <table:table-cell office:value-type="float" office:value="46297" table:style-name="ce18">
            <text:p><text:s/>46,297<text:s/></text:p>
          </table:table-cell>
          <table:table-cell table:style-name="ce18"/>
          <table:table-cell office:value-type="float" office:value="37250" table:style-name="ce18">
            <text:p><text:s/>37,250<text:s/></text:p>
          </table:table-cell>
          <table:table-cell table:style-name="ce18"/>
          <table:table-cell office:value-type="float" office:value="15951" table:style-name="ce18">
            <text:p><text:s/>15,951<text:s/></text:p>
          </table:table-cell>
          <table:table-cell table:style-name="ce18"/>
          <table:table-cell office:value-type="float" office:value="7248" table:style-name="ce18">
            <text:p><text:s/>7,248<text:s/></text:p>
          </table:table-cell>
          <table:table-cell table:style-name="ce18"/>
          <table:table-cell office:value-type="float" office:value="64096" table:style-name="ce18">
            <text:p><text:s/>64,096<text:s/></text:p>
          </table:table-cell>
          <table:table-cell table:style-name="ce18"/>
          <table:table-cell office:value-type="float" office:value="57235" table:style-name="ce18">
            <text:p><text:s/>57,235<text:s/></text:p>
          </table:table-cell>
          <table:table-cell table:style-name="ce18"/>
          <table:table-cell office:value-type="float" office:value="116449" table:style-name="ce18">
            <text:p><text:s/>116,449<text:s/></text:p>
          </table:table-cell>
          <table:table-cell table:style-name="ce18"/>
          <table:table-cell office:value-type="float" office:value="164980" table:style-name="ce18">
            <text:p><text:s/>164,980<text:s/></text:p>
          </table:table-cell>
          <table:table-cell table:style-name="ce18"/>
          <table:table-cell office:value-type="float" office:value="44154" table:style-name="ce18">
            <text:p><text:s/>44,154<text:s/></text:p>
          </table:table-cell>
          <table:table-cell table:style-name="ce18"/>
          <table:table-cell office:value-type="float" office:value="689" table:style-name="ce18">
            <text:p><text:s/>689<text:s/></text:p>
          </table:table-cell>
          <table:table-cell table:style-name="ce18"/>
          <table:table-cell office:value-type="float" office:value="623740" table:style-name="ce18">
            <text:p><text:s/>623,740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22">
            <text:p>% change on 2004</text:p>
          </table:table-cell>
          <table:table-cell office:value-type="percentage" office:value="1.4800403516356824E-2" table:style-name="ce20">
            <text:p>1%</text:p>
          </table:table-cell>
          <table:table-cell table:style-name="ce20"/>
          <table:table-cell office:value-type="percentage" office:value="-0.1209149620925762" table:style-name="ce20">
            <text:p>-12%</text:p>
          </table:table-cell>
          <table:table-cell table:style-name="ce20"/>
          <table:table-cell office:value-type="percentage" office:value="-4.120805369127517E-2" table:style-name="ce20">
            <text:p>-4%</text:p>
          </table:table-cell>
          <table:table-cell table:style-name="ce20"/>
          <table:table-cell office:value-type="percentage" office:value="8.3944580277098613E-2" table:style-name="ce20">
            <text:p>8%</text:p>
          </table:table-cell>
          <table:table-cell table:style-name="ce20"/>
          <table:table-cell office:value-type="percentage" office:value="-3.5733995584988965E-2" table:style-name="ce20">
            <text:p>-4%</text:p>
          </table:table-cell>
          <table:table-cell table:style-name="ce20"/>
          <table:table-cell office:value-type="percentage" office:value="9.1596979530703948E-2" table:style-name="ce20">
            <text:p>9%</text:p>
          </table:table-cell>
          <table:table-cell table:style-name="ce20"/>
          <table:table-cell office:value-type="percentage" office:value="1.7104918319210273E-2" table:style-name="ce20">
            <text:p>2%</text:p>
          </table:table-cell>
          <table:table-cell table:style-name="ce20"/>
          <table:table-cell office:value-type="percentage" office:value="4.6475281024311074E-2" table:style-name="ce20">
            <text:p>5%</text:p>
          </table:table-cell>
          <table:table-cell table:style-name="ce20"/>
          <table:table-cell office:value-type="percentage" office:value="2.1438962298460418E-2" table:style-name="ce20">
            <text:p>2%</text:p>
          </table:table-cell>
          <table:table-cell table:style-name="ce20"/>
          <table:table-cell office:value-type="percentage" office:value="2.5501653304343886E-2" table:style-name="ce20">
            <text:p>3%</text:p>
          </table:table-cell>
          <table:table-cell table:style-name="ce20"/>
          <table:table-cell office:value-type="percentage" office:value="0.14223512336719885" table:style-name="ce20">
            <text:p>14%</text:p>
          </table:table-cell>
          <table:table-cell table:style-name="ce20"/>
          <table:table-cell office:value-type="percentage" office:value="1.9233975695001123E-2" table:style-name="ce20">
            <text:p>2%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8" table:style-name="ce22"/>
          <table:table-cell table:number-columns-repeated="16375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5" table:style-name="ta2"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25" table:default-cell-style-name="ce2"/>
        <table:table-column table:style-name="co3" table:number-columns-repeated="16360" table:default-cell-style-name="ce2"/>
        <table:table-row table:style-name="ro2">
          <table:table-cell office:value-type="string" table:style-name="ce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4" table:number-rows-spanned="1" table:style-name="ce26">
            <text:p>Table 5: Actual Student Load (EFTSL) (Excluding Work Experience in Industry Load) for All Students by State, Higher Education Provider and Academic Organisational Unit Group, 2005 (a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32" table:style-name="ce8">
            <text:p>2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354" table:style-name="ce8">
            <text:p>354</text:p>
          </table:table-cell>
          <table:table-cell table:style-name="ce8"/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24" table:style-name="ce8">
            <text:p>8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627" table:style-name="ce8">
            <text:p>627</text:p>
          </table:table-cell>
          <table:table-cell table:style-name="ce8"/>
          <table:table-cell office:value-type="float" office:value="2465" table:style-name="ce9">
            <text:p>2,46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76" table:style-name="ce8">
            <text:p>576</text:p>
          </table:table-cell>
          <table:table-cell table:style-name="ce8"/>
          <table:table-cell office:value-type="float" office:value="2379" table:style-name="ce9">
            <text:p>2,379</text:p>
          </table:table-cell>
          <table:table-cell table:style-name="ce9"/>
          <table:table-cell office:value-type="float" office:value="2729" table:style-name="ce9">
            <text:p>2,729</text:p>
          </table:table-cell>
          <table:table-cell table:style-name="ce9"/>
          <table:table-cell office:value-type="float" office:value="5295" table:style-name="ce9">
            <text:p>5,295</text:p>
          </table:table-cell>
          <table:table-cell table:style-name="ce9"/>
          <table:table-cell office:value-type="float" office:value="4069" table:style-name="ce9">
            <text:p>4,069</text:p>
          </table:table-cell>
          <table:table-cell table:style-name="ce9"/>
          <table:table-cell office:value-type="float" office:value="515" table:style-name="ce8">
            <text:p>51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655" table:style-name="ce9">
            <text:p>18,6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2101" table:style-name="ce9">
            <text:p>2,101</text:p>
          </table:table-cell>
          <table:table-cell table:style-name="ce9"/>
          <table:table-cell office:value-type="float" office:value="731" table:style-name="ce8">
            <text:p>731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1613" table:style-name="ce9">
            <text:p>1,613</text:p>
          </table:table-cell>
          <table:table-cell table:style-name="ce9"/>
          <table:table-cell office:value-type="float" office:value="6674" table:style-name="ce9">
            <text:p>6,674</text:p>
          </table:table-cell>
          <table:table-cell table:style-name="ce9"/>
          <table:table-cell office:value-type="float" office:value="7369" table:style-name="ce9">
            <text:p>7,369</text:p>
          </table:table-cell>
          <table:table-cell table:style-name="ce9"/>
          <table:table-cell office:value-type="float" office:value="763" table:style-name="ce8">
            <text:p>7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891" table:style-name="ce9">
            <text:p>19,89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498" table:style-name="ce8">
            <text:p>498</text:p>
          </table:table-cell>
          <table:table-cell table:style-name="ce8"/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3" table:style-name="ce8">
            <text:p>723</text:p>
          </table:table-cell>
          <table:table-cell table:style-name="ce8"/>
          <table:table-cell office:value-type="float" office:value="812" table:style-name="ce8">
            <text:p>812</text:p>
          </table:table-cell>
          <table:table-cell table:style-name="ce8"/>
          <table:table-cell office:value-type="float" office:value="2529" table:style-name="ce9">
            <text:p>2,529</text:p>
          </table:table-cell>
          <table:table-cell table:style-name="ce9"/>
          <table:table-cell office:value-type="float" office:value="2130" table:style-name="ce9">
            <text:p>2,130</text:p>
          </table:table-cell>
          <table:table-cell table:style-name="ce9"/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735" table:style-name="ce9">
            <text:p>7,7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3" table:style-name="ce8">
            <text:p>43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3" table:style-name="ce8">
            <text:p>43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778" table:style-name="ce8">
            <text:p>778</text:p>
          </table:table-cell>
          <table:table-cell table:style-name="ce8"/>
          <table:table-cell office:value-type="float" office:value="618" table:style-name="ce8">
            <text:p>6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582" table:style-name="ce8">
            <text:p>582</text:p>
          </table:table-cell>
          <table:table-cell table:style-name="ce8"/>
          <table:table-cell office:value-type="float" office:value="2095" table:style-name="ce9">
            <text:p>2,095</text:p>
          </table:table-cell>
          <table:table-cell table:style-name="ce9"/>
          <table:table-cell office:value-type="float" office:value="929" table:style-name="ce8">
            <text:p>929</text:p>
          </table:table-cell>
          <table:table-cell table:style-name="ce8"/>
          <table:table-cell office:value-type="float" office:value="3827" table:style-name="ce9">
            <text:p>3,827</text:p>
          </table:table-cell>
          <table:table-cell table:style-name="ce9"/>
          <table:table-cell office:value-type="float" office:value="668" table:style-name="ce8">
            <text:p>66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772" table:style-name="ce9">
            <text:p>9,7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3715" table:style-name="ce9">
            <text:p>3,715</text:p>
          </table:table-cell>
          <table:table-cell table:style-name="ce9"/>
          <table:table-cell office:value-type="float" office:value="1519" table:style-name="ce9">
            <text:p>1,519</text:p>
          </table:table-cell>
          <table:table-cell table:style-name="ce9"/>
          <table:table-cell office:value-type="float" office:value="3594" table:style-name="ce9">
            <text:p>3,594</text:p>
          </table:table-cell>
          <table:table-cell table:style-name="ce9"/>
          <table:table-cell office:value-type="float" office:value="1571" table:style-name="ce9">
            <text:p>1,571</text:p>
          </table:table-cell>
          <table:table-cell table:style-name="ce9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852" table:style-name="ce9">
            <text:p>1,852</text:p>
          </table:table-cell>
          <table:table-cell table:style-name="ce9"/>
          <table:table-cell office:value-type="float" office:value="494" table:style-name="ce8">
            <text:p>494</text:p>
          </table:table-cell>
          <table:table-cell table:style-name="ce8"/>
          <table:table-cell office:value-type="float" office:value="4083" table:style-name="ce9">
            <text:p>4,083</text:p>
          </table:table-cell>
          <table:table-cell table:style-name="ce9"/>
          <table:table-cell office:value-type="float" office:value="7865" table:style-name="ce9">
            <text:p>7,865</text:p>
          </table:table-cell>
          <table:table-cell table:style-name="ce9"/>
          <table:table-cell office:value-type="float" office:value="2092" table:style-name="ce9">
            <text:p>2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835" table:style-name="ce9">
            <text:p>26,8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2412" table:style-name="ce9">
            <text:p>2,4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71" table:style-name="ce9">
            <text:p>1,471</text:p>
          </table:table-cell>
          <table:table-cell table:style-name="ce9"/>
          <table:table-cell office:value-type="float" office:value="732" table:style-name="ce8">
            <text:p>7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82" table:style-name="ce9">
            <text:p>2,282</text:p>
          </table:table-cell>
          <table:table-cell table:style-name="ce9"/>
          <table:table-cell office:value-type="float" office:value="2698" table:style-name="ce9">
            <text:p>2,698</text:p>
          </table:table-cell>
          <table:table-cell table:style-name="ce9"/>
          <table:table-cell office:value-type="float" office:value="2294" table:style-name="ce9">
            <text:p>2,294</text:p>
          </table:table-cell>
          <table:table-cell table:style-name="ce9"/>
          <table:table-cell office:value-type="float" office:value="4193" table:style-name="ce9">
            <text:p>4,193</text:p>
          </table:table-cell>
          <table:table-cell table:style-name="ce9"/>
          <table:table-cell office:value-type="float" office:value="1523" table:style-name="ce9">
            <text:p>1,52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604" table:style-name="ce9">
            <text:p>17,60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5223" table:style-name="ce9">
            <text:p>5,223</text:p>
          </table:table-cell>
          <table:table-cell table:style-name="ce9"/>
          <table:table-cell office:value-type="float" office:value="883" table:style-name="ce8">
            <text:p>883</text:p>
          </table:table-cell>
          <table:table-cell table:style-name="ce8"/>
          <table:table-cell office:value-type="float" office:value="2029" table:style-name="ce9">
            <text:p>2,029</text:p>
          </table:table-cell>
          <table:table-cell table:style-name="ce9"/>
          <table:table-cell office:value-type="float" office:value="1030" table:style-name="ce9">
            <text:p>1,030</text:p>
          </table:table-cell>
          <table:table-cell table:style-name="ce9"/>
          <table:table-cell office:value-type="float" office:value="281" table:style-name="ce8">
            <text:p>281</text:p>
          </table:table-cell>
          <table:table-cell table:style-name="ce8"/>
          <table:table-cell office:value-type="float" office:value="6630" table:style-name="ce9">
            <text:p>6,630</text:p>
          </table:table-cell>
          <table:table-cell table:style-name="ce9"/>
          <table:table-cell office:value-type="float" office:value="1566" table:style-name="ce9">
            <text:p>1,566</text:p>
          </table:table-cell>
          <table:table-cell table:style-name="ce9"/>
          <table:table-cell office:value-type="float" office:value="5469" table:style-name="ce9">
            <text:p>5,469</text:p>
          </table:table-cell>
          <table:table-cell table:style-name="ce9"/>
          <table:table-cell office:value-type="float" office:value="11052" table:style-name="ce9">
            <text:p>11,052</text:p>
          </table:table-cell>
          <table:table-cell table:style-name="ce9"/>
          <table:table-cell office:value-type="float" office:value="1776" table:style-name="ce9">
            <text:p>1,77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939" table:style-name="ce9">
            <text:p>35,93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538" table:style-name="ce9">
            <text:p>1,538</text:p>
          </table:table-cell>
          <table:table-cell table:style-name="ce9"/>
          <table:table-cell office:value-type="float" office:value="2187" table:style-name="ce9">
            <text:p>2,187</text:p>
          </table:table-cell>
          <table:table-cell table:style-name="ce9"/>
          <table:table-cell office:value-type="float" office:value="2102" table:style-name="ce9">
            <text:p>2,10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5" table:style-name="ce9">
            <text:p>1,085</text:p>
          </table:table-cell>
          <table:table-cell table:style-name="ce9"/>
          <table:table-cell office:value-type="float" office:value="1515" table:style-name="ce9">
            <text:p>1,515</text:p>
          </table:table-cell>
          <table:table-cell table:style-name="ce9"/>
          <table:table-cell office:value-type="float" office:value="6306" table:style-name="ce9">
            <text:p>6,306</text:p>
          </table:table-cell>
          <table:table-cell table:style-name="ce9"/>
          <table:table-cell office:value-type="float" office:value="3974" table:style-name="ce9">
            <text:p>3,974</text:p>
          </table:table-cell>
          <table:table-cell table:style-name="ce9"/>
          <table:table-cell office:value-type="float" office:value="1046" table:style-name="ce9">
            <text:p>1,0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97" table:style-name="ce9">
            <text:p>21,9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2302" table:style-name="ce9">
            <text:p>2,302</text:p>
          </table:table-cell>
          <table:table-cell table:style-name="ce9"/>
          <table:table-cell office:value-type="float" office:value="1220" table:style-name="ce9">
            <text:p>1,220</text:p>
          </table:table-cell>
          <table:table-cell table:style-name="ce9"/>
          <table:table-cell office:value-type="float" office:value="799" table:style-name="ce8">
            <text:p>799</text:p>
          </table:table-cell>
          <table:table-cell table:style-name="ce8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068" table:style-name="ce9">
            <text:p>3,068</text:p>
          </table:table-cell>
          <table:table-cell table:style-name="ce9"/>
          <table:table-cell office:value-type="float" office:value="2122" table:style-name="ce9">
            <text:p>2,122</text:p>
          </table:table-cell>
          <table:table-cell table:style-name="ce9"/>
          <table:table-cell office:value-type="float" office:value="5127" table:style-name="ce9">
            <text:p>5,127</text:p>
          </table:table-cell>
          <table:table-cell table:style-name="ce9"/>
          <table:table-cell office:value-type="float" office:value="7340" table:style-name="ce9">
            <text:p>7,340</text:p>
          </table:table-cell>
          <table:table-cell table:style-name="ce9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035" table:style-name="ce9">
            <text:p>24,0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2047" table:style-name="ce9">
            <text:p>2,047</text:p>
          </table:table-cell>
          <table:table-cell table:style-name="ce9"/>
          <table:table-cell office:value-type="float" office:value="1470" table:style-name="ce9">
            <text:p>1,470</text:p>
          </table:table-cell>
          <table:table-cell table:style-name="ce9"/>
          <table:table-cell office:value-type="float" office:value="958" table:style-name="ce8">
            <text:p>9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1435" table:style-name="ce9">
            <text:p>1,435</text:p>
          </table:table-cell>
          <table:table-cell table:style-name="ce9"/>
          <table:table-cell office:value-type="float" office:value="4292" table:style-name="ce9">
            <text:p>4,292</text:p>
          </table:table-cell>
          <table:table-cell table:style-name="ce9"/>
          <table:table-cell office:value-type="float" office:value="4985" table:style-name="ce9">
            <text:p>4,985</text:p>
          </table:table-cell>
          <table:table-cell table:style-name="ce9"/>
          <table:table-cell office:value-type="float" office:value="538" table:style-name="ce8">
            <text:p>53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286" table:style-name="ce9">
            <text:p>16,28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4" table:style-name="ce8">
            <text:p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21974" table:style-name="ce10">
            <text:p>21,974</text:p>
          </table:table-cell>
          <table:table-cell table:style-name="ce10"/>
          <table:table-cell office:value-type="float" office:value="10698" table:style-name="ce10">
            <text:p>10,698</text:p>
          </table:table-cell>
          <table:table-cell table:style-name="ce10"/>
          <table:table-cell office:value-type="float" office:value="11115" table:style-name="ce10">
            <text:p>11,115</text:p>
          </table:table-cell>
          <table:table-cell table:style-name="ce10"/>
          <table:table-cell office:value-type="float" office:value="5964" table:style-name="ce10">
            <text:p>5,964</text:p>
          </table:table-cell>
          <table:table-cell table:style-name="ce10"/>
          <table:table-cell office:value-type="float" office:value="1314" table:style-name="ce10">
            <text:p>1,314</text:p>
          </table:table-cell>
          <table:table-cell table:style-name="ce10"/>
          <table:table-cell office:value-type="float" office:value="20051" table:style-name="ce10">
            <text:p>20,051</text:p>
          </table:table-cell>
          <table:table-cell table:style-name="ce10"/>
          <table:table-cell office:value-type="float" office:value="17455" table:style-name="ce10">
            <text:p>17,455</text:p>
          </table:table-cell>
          <table:table-cell table:style-name="ce10"/>
          <table:table-cell office:value-type="float" office:value="43319" table:style-name="ce10">
            <text:p>43,319</text:p>
          </table:table-cell>
          <table:table-cell table:style-name="ce10"/>
          <table:table-cell office:value-type="float" office:value="58011" table:style-name="ce10">
            <text:p>58,011</text:p>
          </table:table-cell>
          <table:table-cell table:style-name="ce10"/>
          <table:table-cell office:value-type="float" office:value="11885" table:style-name="ce10">
            <text:p>11,885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1786" table:style-name="ce10">
            <text:p>201,786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6">
            <text:p>Table 5: Actual Student Load (EFTSL) (Excluding Work Experience in Industry Load) for All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1455" table:style-name="ce9">
            <text:p>1,455</text:p>
          </table:table-cell>
          <table:table-cell table:style-name="ce9"/>
          <table:table-cell office:value-type="float" office:value="1951" table:style-name="ce9">
            <text:p>1,951</text:p>
          </table:table-cell>
          <table:table-cell table:style-name="ce9"/>
          <table:table-cell office:value-type="float" office:value="580" table:style-name="ce8">
            <text:p>580</text:p>
          </table:table-cell>
          <table:table-cell table:style-name="ce8"/>
          <table:table-cell office:value-type="float" office:value="553" table:style-name="ce8">
            <text:p>5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3" table:style-name="ce9">
            <text:p>2,953</text:p>
          </table:table-cell>
          <table:table-cell table:style-name="ce9"/>
          <table:table-cell office:value-type="float" office:value="2020" table:style-name="ce9">
            <text:p>2,020</text:p>
          </table:table-cell>
          <table:table-cell table:style-name="ce9"/>
          <table:table-cell office:value-type="float" office:value="5072" table:style-name="ce9">
            <text:p>5,072</text:p>
          </table:table-cell>
          <table:table-cell table:style-name="ce9"/>
          <table:table-cell office:value-type="float" office:value="4394" table:style-name="ce9">
            <text:p>4,394</text:p>
          </table:table-cell>
          <table:table-cell table:style-name="ce9"/>
          <table:table-cell office:value-type="float" office:value="2250" table:style-name="ce9">
            <text:p>2,25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29" table:style-name="ce9">
            <text:p>21,22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2593" table:style-name="ce9">
            <text:p>2,593</text:p>
          </table:table-cell>
          <table:table-cell table:style-name="ce9"/>
          <table:table-cell office:value-type="float" office:value="827" table:style-name="ce8">
            <text:p>827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750" table:style-name="ce9">
            <text:p>3,750</text:p>
          </table:table-cell>
          <table:table-cell table:style-name="ce9"/>
          <table:table-cell office:value-type="float" office:value="1552" table:style-name="ce9">
            <text:p>1,552</text:p>
          </table:table-cell>
          <table:table-cell table:style-name="ce9"/>
          <table:table-cell office:value-type="float" office:value="3593" table:style-name="ce9">
            <text:p>3,593</text:p>
          </table:table-cell>
          <table:table-cell table:style-name="ce9"/>
          <table:table-cell office:value-type="float" office:value="6408" table:style-name="ce9">
            <text:p>6,408</text:p>
          </table:table-cell>
          <table:table-cell table:style-name="ce9"/>
          <table:table-cell office:value-type="float" office:value="859" table:style-name="ce8">
            <text:p>8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70" table:style-name="ce9">
            <text:p>20,27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26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6191" table:style-name="ce9">
            <text:p>6,191</text:p>
          </table:table-cell>
          <table:table-cell table:style-name="ce9"/>
          <table:table-cell office:value-type="float" office:value="3997" table:style-name="ce9">
            <text:p>3,997</text:p>
          </table:table-cell>
          <table:table-cell table:style-name="ce9"/>
          <table:table-cell office:value-type="float" office:value="2906" table:style-name="ce9">
            <text:p>2,90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66" table:style-name="ce9">
            <text:p>3,466</text:p>
          </table:table-cell>
          <table:table-cell table:style-name="ce9"/>
          <table:table-cell office:value-type="float" office:value="2444" table:style-name="ce9">
            <text:p>2,444</text:p>
          </table:table-cell>
          <table:table-cell table:style-name="ce9"/>
          <table:table-cell office:value-type="float" office:value="8018" table:style-name="ce9">
            <text:p>8,018</text:p>
          </table:table-cell>
          <table:table-cell table:style-name="ce9"/>
          <table:table-cell office:value-type="float" office:value="10250" table:style-name="ce9">
            <text:p>10,250</text:p>
          </table:table-cell>
          <table:table-cell table:style-name="ce9"/>
          <table:table-cell office:value-type="float" office:value="3131" table:style-name="ce9">
            <text:p>3,13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403" table:style-name="ce9">
            <text:p>40,40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3415" table:style-name="ce9">
            <text:p>3,415</text:p>
          </table:table-cell>
          <table:table-cell table:style-name="ce9"/>
          <table:table-cell office:value-type="float" office:value="2842" table:style-name="ce9">
            <text:p>2,842</text:p>
          </table:table-cell>
          <table:table-cell table:style-name="ce9"/>
          <table:table-cell office:value-type="float" office:value="2781" table:style-name="ce9">
            <text:p>2,781</text:p>
          </table:table-cell>
          <table:table-cell table:style-name="ce9"/>
          <table:table-cell office:value-type="float" office:value="2205" table:style-name="ce9">
            <text:p>2,20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67" table:style-name="ce9">
            <text:p>1,967</text:p>
          </table:table-cell>
          <table:table-cell table:style-name="ce9"/>
          <table:table-cell office:value-type="float" office:value="1245" table:style-name="ce9">
            <text:p>1,245</text:p>
          </table:table-cell>
          <table:table-cell table:style-name="ce9"/>
          <table:table-cell office:value-type="float" office:value="5870" table:style-name="ce9">
            <text:p>5,870</text:p>
          </table:table-cell>
          <table:table-cell table:style-name="ce9"/>
          <table:table-cell office:value-type="float" office:value="4084" table:style-name="ce9">
            <text:p>4,084</text:p>
          </table:table-cell>
          <table:table-cell table:style-name="ce9"/>
          <table:table-cell office:value-type="float" office:value="3246" table:style-name="ce9">
            <text:p>3,2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656" table:style-name="ce9">
            <text:p>27,6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83" table:style-name="ce9">
            <text:p>1,483</text:p>
          </table:table-cell>
          <table:table-cell table:style-name="ce9"/>
          <table:table-cell office:value-type="float" office:value="1611" table:style-name="ce9">
            <text:p>1,61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294" table:style-name="ce9">
            <text:p>4,294</text:p>
          </table:table-cell>
          <table:table-cell table:style-name="ce9"/>
          <table:table-cell office:value-type="float" office:value="1816" table:style-name="ce9">
            <text:p>1,816</text:p>
          </table:table-cell>
          <table:table-cell table:style-name="ce9"/>
          <table:table-cell office:value-type="float" office:value="1257" table:style-name="ce9">
            <text:p>1,25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468" table:style-name="ce9">
            <text:p>10,46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4748" table:style-name="ce9">
            <text:p>4,748</text:p>
          </table:table-cell>
          <table:table-cell table:style-name="ce9"/>
          <table:table-cell office:value-type="float" office:value="1309" table:style-name="ce9">
            <text:p>1,309</text:p>
          </table:table-cell>
          <table:table-cell table:style-name="ce9"/>
          <table:table-cell office:value-type="float" office:value="2181" table:style-name="ce9">
            <text:p>2,181</text:p>
          </table:table-cell>
          <table:table-cell table:style-name="ce9"/>
          <table:table-cell office:value-type="float" office:value="1427" table:style-name="ce9">
            <text:p>1,427</text:p>
          </table:table-cell>
          <table:table-cell table:style-name="ce9"/>
          <table:table-cell office:value-type="float" office:value="1038" table:style-name="ce9">
            <text:p>1,038</text:p>
          </table:table-cell>
          <table:table-cell table:style-name="ce9"/>
          <table:table-cell office:value-type="float" office:value="4136" table:style-name="ce9">
            <text:p>4,136</text:p>
          </table:table-cell>
          <table:table-cell table:style-name="ce9"/>
          <table:table-cell office:value-type="float" office:value="2772" table:style-name="ce9">
            <text:p>2,772</text:p>
          </table:table-cell>
          <table:table-cell table:style-name="ce9"/>
          <table:table-cell office:value-type="float" office:value="3905" table:style-name="ce9">
            <text:p>3,905</text:p>
          </table:table-cell>
          <table:table-cell table:style-name="ce9"/>
          <table:table-cell office:value-type="float" office:value="10213" table:style-name="ce9">
            <text:p>10,213</text:p>
          </table:table-cell>
          <table:table-cell table:style-name="ce9"/>
          <table:table-cell office:value-type="float" office:value="1936" table:style-name="ce9">
            <text:p>1,93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665" table:style-name="ce9">
            <text:p>33,66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2264" table:style-name="ce9">
            <text:p>2,264</text:p>
          </table:table-cell>
          <table:table-cell table:style-name="ce9"/>
          <table:table-cell office:value-type="float" office:value="179" table:style-name="ce8">
            <text:p>1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2" table:style-name="ce8">
            <text:p>942</text:p>
          </table:table-cell>
          <table:table-cell table:style-name="ce8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2454" table:style-name="ce9">
            <text:p>2,454</text:p>
          </table:table-cell>
          <table:table-cell table:style-name="ce9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328" table:style-name="ce8">
            <text:p>3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564" table:style-name="ce9">
            <text:p>7,5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717" table:style-name="ce8">
            <text:p>717</text:p>
          </table:table-cell>
          <table:table-cell table:style-name="ce8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897" table:style-name="ce8">
            <text:p>89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188" table:style-name="ce9">
            <text:p>1,188</text:p>
          </table:table-cell>
          <table:table-cell table:style-name="ce9"/>
          <table:table-cell office:value-type="float" office:value="1076" table:style-name="ce9">
            <text:p>1,076</text:p>
          </table:table-cell>
          <table:table-cell table:style-name="ce9"/>
          <table:table-cell office:value-type="float" office:value="3491" table:style-name="ce9">
            <text:p>3,491</text:p>
          </table:table-cell>
          <table:table-cell table:style-name="ce9"/>
          <table:table-cell office:value-type="float" office:value="4609" table:style-name="ce9">
            <text:p>4,609</text:p>
          </table:table-cell>
          <table:table-cell table:style-name="ce9"/>
          <table:table-cell office:value-type="float" office:value="825" table:style-name="ce8">
            <text:p>82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377" table:style-name="ce9">
            <text:p>14,37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19315" table:style-name="ce13">
            <text:p>19,315</text:p>
          </table:table-cell>
          <table:table-cell table:style-name="ce13"/>
          <table:table-cell office:value-type="float" office:value="16191" table:style-name="ce13">
            <text:p>16,191</text:p>
          </table:table-cell>
          <table:table-cell table:style-name="ce13"/>
          <table:table-cell office:value-type="float" office:value="11523" table:style-name="ce13">
            <text:p>11,523</text:p>
          </table:table-cell>
          <table:table-cell table:style-name="ce13"/>
          <table:table-cell office:value-type="float" office:value="4212" table:style-name="ce13">
            <text:p>4,212</text:p>
          </table:table-cell>
          <table:table-cell table:style-name="ce13"/>
          <table:table-cell office:value-type="float" office:value="1424" table:style-name="ce13">
            <text:p>1,424</text:p>
          </table:table-cell>
          <table:table-cell table:style-name="ce13"/>
          <table:table-cell office:value-type="float" office:value="18403" table:style-name="ce13">
            <text:p>18,403</text:p>
          </table:table-cell>
          <table:table-cell table:style-name="ce13"/>
          <table:table-cell office:value-type="float" office:value="11682" table:style-name="ce13">
            <text:p>11,682</text:p>
          </table:table-cell>
          <table:table-cell table:style-name="ce13"/>
          <table:table-cell office:value-type="float" office:value="36824" table:style-name="ce13">
            <text:p>36,824</text:p>
          </table:table-cell>
          <table:table-cell table:style-name="ce13"/>
          <table:table-cell office:value-type="float" office:value="42992" table:style-name="ce13">
            <text:p>42,992</text:p>
          </table:table-cell>
          <table:table-cell table:style-name="ce13"/>
          <table:table-cell office:value-type="float" office:value="13834" table:style-name="ce13">
            <text:p>13,83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6399" table:style-name="ce13">
            <text:p>176,399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816" table:style-name="ce8">
            <text:p>816</text:p>
          </table:table-cell>
          <table:table-cell table:style-name="ce8"/>
          <table:table-cell office:value-type="float" office:value="2115" table:style-name="ce9">
            <text:p>2,11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75" table:style-name="ce9">
            <text:p>3,47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535" table:style-name="ce8">
            <text:p>535</text:p>
          </table:table-cell>
          <table:table-cell table:style-name="ce8"/>
          <table:table-cell office:value-type="float" office:value="4341" table:style-name="ce9">
            <text:p>4,341</text:p>
          </table:table-cell>
          <table:table-cell table:style-name="ce9"/>
          <table:table-cell office:value-type="float" office:value="653" table:style-name="ce8">
            <text:p>6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89" table:style-name="ce8">
            <text:p>689</text:p>
          </table:table-cell>
          <table:table-cell table:style-name="ce8"/>
          <table:table-cell office:value-type="float" office:value="2355" table:style-name="ce9">
            <text:p>2,355</text:p>
          </table:table-cell>
          <table:table-cell table:style-name="ce9"/>
          <table:table-cell office:value-type="float" office:value="7905" table:style-name="ce9">
            <text:p>7,905</text:p>
          </table:table-cell>
          <table:table-cell table:style-name="ce9"/>
          <table:table-cell office:value-type="float" office:value="1012" table:style-name="ce9">
            <text:p>1,012</text:p>
          </table:table-cell>
          <table:table-cell table:style-name="ce9"/>
          <table:table-cell office:value-type="float" office:value="1119" table:style-name="ce9">
            <text:p>1,119</text:p>
          </table:table-cell>
          <table:table-cell table:style-name="ce9"/>
          <table:table-cell office:value-type="float" office:value="255" table:style-name="ce8">
            <text:p>255</text:p>
          </table:table-cell>
          <table:table-cell table:style-name="ce8"/>
          <table:table-cell office:value-type="float" office:value="18871" table:style-name="ce9">
            <text:p>18,87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2338" table:style-name="ce9">
            <text:p>2,338</text:p>
          </table:table-cell>
          <table:table-cell table:style-name="ce9"/>
          <table:table-cell office:value-type="float" office:value="1055" table:style-name="ce9">
            <text:p>1,055</text:p>
          </table:table-cell>
          <table:table-cell table:style-name="ce9"/>
          <table:table-cell office:value-type="float" office:value="881" table:style-name="ce8">
            <text:p>881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6" table:style-name="ce9">
            <text:p>2,186</text:p>
          </table:table-cell>
          <table:table-cell table:style-name="ce9"/>
          <table:table-cell office:value-type="float" office:value="3575" table:style-name="ce9">
            <text:p>3,575</text:p>
          </table:table-cell>
          <table:table-cell table:style-name="ce9"/>
          <table:table-cell office:value-type="float" office:value="6178" table:style-name="ce9">
            <text:p>6,178</text:p>
          </table:table-cell>
          <table:table-cell table:style-name="ce9"/>
          <table:table-cell office:value-type="float" office:value="5855" table:style-name="ce9">
            <text:p>5,855</text:p>
          </table:table-cell>
          <table:table-cell table:style-name="ce9"/>
          <table:table-cell office:value-type="float" office:value="2725" table:style-name="ce9">
            <text:p>2,725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24992" table:style-name="ce9">
            <text:p>24,99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1624" table:style-name="ce9">
            <text:p>1,624</text:p>
          </table:table-cell>
          <table:table-cell table:style-name="ce9"/>
          <table:table-cell office:value-type="float" office:value="436" table:style-name="ce8">
            <text:p>436</text:p>
          </table:table-cell>
          <table:table-cell table:style-name="ce8"/>
          <table:table-cell office:value-type="float" office:value="396" table:style-name="ce8">
            <text:p>3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1897" table:style-name="ce9">
            <text:p>1,897</text:p>
          </table:table-cell>
          <table:table-cell table:style-name="ce9"/>
          <table:table-cell office:value-type="float" office:value="1282" table:style-name="ce9">
            <text:p>1,282</text:p>
          </table:table-cell>
          <table:table-cell table:style-name="ce9"/>
          <table:table-cell office:value-type="float" office:value="1359" table:style-name="ce9">
            <text:p>1,359</text:p>
          </table:table-cell>
          <table:table-cell table:style-name="ce9"/>
          <table:table-cell office:value-type="float" office:value="2850" table:style-name="ce9">
            <text:p>2,850</text:p>
          </table:table-cell>
          <table:table-cell table:style-name="ce9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691" table:style-name="ce9">
            <text:p>10,69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27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2911" table:style-name="ce9">
            <text:p>2,911</text:p>
          </table:table-cell>
          <table:table-cell table:style-name="ce9"/>
          <table:table-cell office:value-type="float" office:value="2024" table:style-name="ce9">
            <text:p>2,024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2123" table:style-name="ce9">
            <text:p>2,12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63" table:style-name="ce9">
            <text:p>2,663</text:p>
          </table:table-cell>
          <table:table-cell table:style-name="ce9"/>
          <table:table-cell office:value-type="float" office:value="3437" table:style-name="ce9">
            <text:p>3,437</text:p>
          </table:table-cell>
          <table:table-cell table:style-name="ce9"/>
          <table:table-cell office:value-type="float" office:value="4739" table:style-name="ce9">
            <text:p>4,739</text:p>
          </table:table-cell>
          <table:table-cell table:style-name="ce9"/>
          <table:table-cell office:value-type="float" office:value="5867" table:style-name="ce9">
            <text:p>5,867</text:p>
          </table:table-cell>
          <table:table-cell table:style-name="ce9"/>
          <table:table-cell office:value-type="float" office:value="2612" table:style-name="ce9">
            <text:p>2,6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55" table:style-name="ce9">
            <text:p>27,5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4704" table:style-name="ce9">
            <text:p>4,70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28" table:style-name="ce9">
            <text:p>2,628</text:p>
          </table:table-cell>
          <table:table-cell table:style-name="ce9"/>
          <table:table-cell office:value-type="float" office:value="832" table:style-name="ce8">
            <text:p>832</text:p>
          </table:table-cell>
          <table:table-cell table:style-name="ce8"/>
          <table:table-cell office:value-type="float" office:value="1513" table:style-name="ce9">
            <text:p>1,513</text:p>
          </table:table-cell>
          <table:table-cell table:style-name="ce9"/>
          <table:table-cell office:value-type="float" office:value="4532" table:style-name="ce9">
            <text:p>4,532</text:p>
          </table:table-cell>
          <table:table-cell table:style-name="ce9"/>
          <table:table-cell office:value-type="float" office:value="843" table:style-name="ce8">
            <text:p>843</text:p>
          </table:table-cell>
          <table:table-cell table:style-name="ce8"/>
          <table:table-cell office:value-type="float" office:value="4013" table:style-name="ce9">
            <text:p>4,013</text:p>
          </table:table-cell>
          <table:table-cell table:style-name="ce9"/>
          <table:table-cell office:value-type="float" office:value="8966" table:style-name="ce9">
            <text:p>8,966</text:p>
          </table:table-cell>
          <table:table-cell table:style-name="ce9"/>
          <table:table-cell office:value-type="float" office:value="921" table:style-name="ce8">
            <text:p>9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953" table:style-name="ce9">
            <text:p>28,95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1139" table:style-name="ce9">
            <text:p>1,139</text:p>
          </table:table-cell>
          <table:table-cell table:style-name="ce9"/>
          <table:table-cell office:value-type="float" office:value="1044" table:style-name="ce9">
            <text:p>1,04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1822" table:style-name="ce9">
            <text:p>1,822</text:p>
          </table:table-cell>
          <table:table-cell table:style-name="ce9"/>
          <table:table-cell office:value-type="float" office:value="2757" table:style-name="ce9">
            <text:p>2,757</text:p>
          </table:table-cell>
          <table:table-cell table:style-name="ce9"/>
          <table:table-cell office:value-type="float" office:value="2391" table:style-name="ce9">
            <text:p>2,391</text:p>
          </table:table-cell>
          <table:table-cell table:style-name="ce9"/>
          <table:table-cell office:value-type="float" office:value="1358" table:style-name="ce9">
            <text:p>1,35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089" table:style-name="ce9">
            <text:p>12,08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957" table:style-name="ce8">
            <text:p>95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03" table:style-name="ce9">
            <text:p>1,30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7" table:style-name="ce9">
            <text:p>3,2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14084" table:style-name="ce13">
            <text:p>14,084</text:p>
          </table:table-cell>
          <table:table-cell table:style-name="ce13"/>
          <table:table-cell office:value-type="float" office:value="9274" table:style-name="ce13">
            <text:p>9,274</text:p>
          </table:table-cell>
          <table:table-cell table:style-name="ce13"/>
          <table:table-cell office:value-type="float" office:value="6780" table:style-name="ce13">
            <text:p>6,780</text:p>
          </table:table-cell>
          <table:table-cell table:style-name="ce13"/>
          <table:table-cell office:value-type="float" office:value="3139" table:style-name="ce13">
            <text:p>3,139</text:p>
          </table:table-cell>
          <table:table-cell table:style-name="ce13"/>
          <table:table-cell office:value-type="float" office:value="1837" table:style-name="ce13">
            <text:p>1,837</text:p>
          </table:table-cell>
          <table:table-cell table:style-name="ce13"/>
          <table:table-cell office:value-type="float" office:value="12784" table:style-name="ce13">
            <text:p>12,784</text:p>
          </table:table-cell>
          <table:table-cell table:style-name="ce13"/>
          <table:table-cell office:value-type="float" office:value="13543" table:style-name="ce13">
            <text:p>13,543</text:p>
          </table:table-cell>
          <table:table-cell table:style-name="ce13"/>
          <table:table-cell office:value-type="float" office:value="29144" table:style-name="ce13">
            <text:p>29,144</text:p>
          </table:table-cell>
          <table:table-cell table:style-name="ce13"/>
          <table:table-cell office:value-type="float" office:value="29259" table:style-name="ce13">
            <text:p>29,259</text:p>
          </table:table-cell>
          <table:table-cell table:style-name="ce13"/>
          <table:table-cell office:value-type="float" office:value="10271" table:style-name="ce13">
            <text:p>10,271</text:p>
          </table:table-cell>
          <table:table-cell table:style-name="ce13"/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130384" table:style-name="ce13">
            <text:p>130,38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1900" table:style-name="ce9">
            <text:p>1,900</text:p>
          </table:table-cell>
          <table:table-cell table:style-name="ce9"/>
          <table:table-cell office:value-type="float" office:value="1952" table:style-name="ce9">
            <text:p>1,952</text:p>
          </table:table-cell>
          <table:table-cell table:style-name="ce9"/>
          <table:table-cell office:value-type="float" office:value="2253" table:style-name="ce9">
            <text:p>2,253</text:p>
          </table:table-cell>
          <table:table-cell table:style-name="ce9"/>
          <table:table-cell office:value-type="float" office:value="873" table:style-name="ce8">
            <text:p>873</text:p>
          </table:table-cell>
          <table:table-cell table:style-name="ce8"/>
          <table:table-cell office:value-type="float" office:value="397" table:style-name="ce8">
            <text:p>397</text:p>
          </table:table-cell>
          <table:table-cell table:style-name="ce8"/>
          <table:table-cell office:value-type="float" office:value="3304" table:style-name="ce9">
            <text:p>3,304</text:p>
          </table:table-cell>
          <table:table-cell table:style-name="ce9"/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8834" table:style-name="ce9">
            <text:p>8,834</text:p>
          </table:table-cell>
          <table:table-cell table:style-name="ce9"/>
          <table:table-cell office:value-type="float" office:value="3420" table:style-name="ce9">
            <text:p>3,420</text:p>
          </table:table-cell>
          <table:table-cell table:style-name="ce9"/>
          <table:table-cell office:value-type="float" office:value="2164" table:style-name="ce9">
            <text:p>2,16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111" table:style-name="ce9">
            <text:p>26,1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1388" table:style-name="ce9">
            <text:p>1,388</text:p>
          </table:table-cell>
          <table:table-cell table:style-name="ce9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52" table:style-name="ce9">
            <text:p>2,252</text:p>
          </table:table-cell>
          <table:table-cell table:style-name="ce9"/>
          <table:table-cell office:value-type="float" office:value="3383" table:style-name="ce9">
            <text:p>3,383</text:p>
          </table:table-cell>
          <table:table-cell table:style-name="ce9"/>
          <table:table-cell office:value-type="float" office:value="2448" table:style-name="ce9">
            <text:p>2,448</text:p>
          </table:table-cell>
          <table:table-cell table:style-name="ce9"/>
          <table:table-cell office:value-type="float" office:value="2741" table:style-name="ce9">
            <text:p>2,741</text:p>
          </table:table-cell>
          <table:table-cell table:style-name="ce9"/>
          <table:table-cell office:value-type="float" office:value="2333" table:style-name="ce9">
            <text:p>2,33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363" table:style-name="ce9">
            <text:p>15,36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1266" table:style-name="ce9">
            <text:p>1,266</text:p>
          </table:table-cell>
          <table:table-cell table:style-name="ce9"/>
          <table:table-cell office:value-type="float" office:value="507" table:style-name="ce8">
            <text:p>50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2" table:style-name="ce8">
            <text:p>352</text:p>
          </table:table-cell>
          <table:table-cell table:style-name="ce8"/>
          <table:table-cell office:value-type="float" office:value="959" table:style-name="ce8">
            <text:p>959</text:p>
          </table:table-cell>
          <table:table-cell table:style-name="ce8"/>
          <table:table-cell office:value-type="float" office:value="1043" table:style-name="ce9">
            <text:p>1,043</text:p>
          </table:table-cell>
          <table:table-cell table:style-name="ce9"/>
          <table:table-cell office:value-type="float" office:value="1653" table:style-name="ce9">
            <text:p>1,653</text:p>
          </table:table-cell>
          <table:table-cell table:style-name="ce9"/>
          <table:table-cell office:value-type="float" office:value="2811" table:style-name="ce9">
            <text:p>2,811</text:p>
          </table:table-cell>
          <table:table-cell table:style-name="ce9"/>
          <table:table-cell office:value-type="float" office:value="831" table:style-name="ce8">
            <text:p>83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21" table:style-name="ce9">
            <text:p>9,4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1" table:style-name="ce8">
            <text:p>601</text:p>
          </table:table-cell>
          <table:table-cell table:style-name="ce8"/>
          <table:table-cell office:value-type="float" office:value="747" table:style-name="ce8">
            <text:p>747</text:p>
          </table:table-cell>
          <table:table-cell table:style-name="ce8"/>
          <table:table-cell office:value-type="float" office:value="495" table:style-name="ce8">
            <text:p>495</text:p>
          </table:table-cell>
          <table:table-cell table:style-name="ce8"/>
          <table:table-cell office:value-type="float" office:value="1395" table:style-name="ce9">
            <text:p>1,39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90" table:style-name="ce9">
            <text:p>3,4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2863" table:style-name="ce9">
            <text:p>2,863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567" table:style-name="ce8">
            <text:p>56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455" table:style-name="ce8">
            <text:p>455</text:p>
          </table:table-cell>
          <table:table-cell table:style-name="ce8"/>
          <table:table-cell office:value-type="float" office:value="2788" table:style-name="ce9">
            <text:p>2,788</text:p>
          </table:table-cell>
          <table:table-cell table:style-name="ce9"/>
          <table:table-cell office:value-type="float" office:value="3841" table:style-name="ce9">
            <text:p>3,841</text:p>
          </table:table-cell>
          <table:table-cell table:style-name="ce9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113" table:style-name="ce9">
            <text:p>14,1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6577" table:style-name="ce10">
            <text:p>6,577</text:p>
          </table:table-cell>
          <table:table-cell table:style-name="ce10"/>
          <table:table-cell office:value-type="float" office:value="4267" table:style-name="ce10">
            <text:p>4,267</text:p>
          </table:table-cell>
          <table:table-cell table:style-name="ce10"/>
          <table:table-cell office:value-type="float" office:value="4050" table:style-name="ce10">
            <text:p>4,050</text:p>
          </table:table-cell>
          <table:table-cell table:style-name="ce10"/>
          <table:table-cell office:value-type="float" office:value="1440" table:style-name="ce10">
            <text:p>1,440</text:p>
          </table:table-cell>
          <table:table-cell table:style-name="ce10"/>
          <table:table-cell office:value-type="float" office:value="750" table:style-name="ce4">
            <text:p>750</text:p>
          </table:table-cell>
          <table:table-cell table:style-name="ce4"/>
          <table:table-cell office:value-type="float" office:value="8809" table:style-name="ce10">
            <text:p>8,809</text:p>
          </table:table-cell>
          <table:table-cell table:style-name="ce10"/>
          <table:table-cell office:value-type="float" office:value="6642" table:style-name="ce10">
            <text:p>6,642</text:p>
          </table:table-cell>
          <table:table-cell table:style-name="ce10"/>
          <table:table-cell office:value-type="float" office:value="16218" table:style-name="ce10">
            <text:p>16,218</text:p>
          </table:table-cell>
          <table:table-cell table:style-name="ce10"/>
          <table:table-cell office:value-type="float" office:value="14216" table:style-name="ce10">
            <text:p>14,216</text:p>
          </table:table-cell>
          <table:table-cell table:style-name="ce10"/>
          <table:table-cell office:value-type="float" office:value="5538" table:style-name="ce10">
            <text:p>5,538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8507" table:style-name="ce10">
            <text:p>68,507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6">
            <text:p>Table 5: Actual Student Load (EFTSL) (Excluding Work Experience in Industry Load) for All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18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1120" table:style-name="ce9">
            <text:p>1,120</text:p>
          </table:table-cell>
          <table:table-cell table:style-name="ce9"/>
          <table:table-cell office:value-type="float" office:value="594" table:style-name="ce8">
            <text:p>5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9" table:style-name="ce9">
            <text:p>2,759</text:p>
          </table:table-cell>
          <table:table-cell table:style-name="ce9"/>
          <table:table-cell office:value-type="float" office:value="1076" table:style-name="ce9">
            <text:p>1,076</text:p>
          </table:table-cell>
          <table:table-cell table:style-name="ce9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4302" table:style-name="ce9">
            <text:p>4,30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430" table:style-name="ce9">
            <text:p>10,4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2547" table:style-name="ce9">
            <text:p>2,547</text:p>
          </table:table-cell>
          <table:table-cell table:style-name="ce9"/>
          <table:table-cell office:value-type="float" office:value="434" table:style-name="ce8">
            <text:p>434</text:p>
          </table:table-cell>
          <table:table-cell table:style-name="ce8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667" table:style-name="ce8">
            <text:p>667</text:p>
          </table:table-cell>
          <table:table-cell table:style-name="ce8"/>
          <table:table-cell office:value-type="float" office:value="1620" table:style-name="ce9">
            <text:p>1,620</text:p>
          </table:table-cell>
          <table:table-cell table:style-name="ce9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2146" table:style-name="ce9">
            <text:p>2,146</text:p>
          </table:table-cell>
          <table:table-cell table:style-name="ce9"/>
          <table:table-cell office:value-type="float" office:value="5072" table:style-name="ce9">
            <text:p>5,072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955" table:style-name="ce9">
            <text:p>14,9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1733" table:style-name="ce9">
            <text:p>1,733</text:p>
          </table:table-cell>
          <table:table-cell table:style-name="ce9"/>
          <table:table-cell office:value-type="float" office:value="1336" table:style-name="ce9">
            <text:p>1,336</text:p>
          </table:table-cell>
          <table:table-cell table:style-name="ce9"/>
          <table:table-cell office:value-type="float" office:value="1193" table:style-name="ce9">
            <text:p>1,193</text:p>
          </table:table-cell>
          <table:table-cell table:style-name="ce9"/>
          <table:table-cell office:value-type="float" office:value="1526" table:style-name="ce9">
            <text:p>1,52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33" table:style-name="ce9">
            <text:p>2,733</text:p>
          </table:table-cell>
          <table:table-cell table:style-name="ce9"/>
          <table:table-cell office:value-type="float" office:value="2276" table:style-name="ce9">
            <text:p>2,276</text:p>
          </table:table-cell>
          <table:table-cell table:style-name="ce9"/>
          <table:table-cell office:value-type="float" office:value="5502" table:style-name="ce9">
            <text:p>5,502</text:p>
          </table:table-cell>
          <table:table-cell table:style-name="ce9"/>
          <table:table-cell office:value-type="float" office:value="2917" table:style-name="ce9">
            <text:p>2,917</text:p>
          </table:table-cell>
          <table:table-cell table:style-name="ce9"/>
          <table:table-cell office:value-type="float" office:value="2161" table:style-name="ce9">
            <text:p>2,16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378" table:style-name="ce9">
            <text:p>21,37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5400" table:style-name="ce13">
            <text:p>5,400</text:p>
          </table:table-cell>
          <table:table-cell table:style-name="ce13"/>
          <table:table-cell office:value-type="float" office:value="2364" table:style-name="ce13">
            <text:p>2,364</text:p>
          </table:table-cell>
          <table:table-cell table:style-name="ce13"/>
          <table:table-cell office:value-type="float" office:value="2662" table:style-name="ce13">
            <text:p>2,662</text:p>
          </table:table-cell>
          <table:table-cell table:style-name="ce13"/>
          <table:table-cell office:value-type="float" office:value="1889" table:style-name="ce13">
            <text:p>1,889</text:p>
          </table:table-cell>
          <table:table-cell table:style-name="ce13"/>
          <table:table-cell office:value-type="float" office:value="667" table:style-name="ce14">
            <text:p>667</text:p>
          </table:table-cell>
          <table:table-cell table:style-name="ce14"/>
          <table:table-cell office:value-type="float" office:value="7112" table:style-name="ce13">
            <text:p>7,112</text:p>
          </table:table-cell>
          <table:table-cell table:style-name="ce13"/>
          <table:table-cell office:value-type="float" office:value="3600" table:style-name="ce13">
            <text:p>3,600</text:p>
          </table:table-cell>
          <table:table-cell table:style-name="ce13"/>
          <table:table-cell office:value-type="float" office:value="8308" table:style-name="ce13">
            <text:p>8,308</text:p>
          </table:table-cell>
          <table:table-cell table:style-name="ce13"/>
          <table:table-cell office:value-type="float" office:value="12745" table:style-name="ce13">
            <text:p>12,745</text:p>
          </table:table-cell>
          <table:table-cell table:style-name="ce13"/>
          <table:table-cell office:value-type="float" office:value="2550" table:style-name="ce13">
            <text:p>2,55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7297" table:style-name="ce13">
            <text:p>47,297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74" table:style-name="ce8">
            <text:p>47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1207" table:style-name="ce9">
            <text:p>1,207</text:p>
          </table:table-cell>
          <table:table-cell table:style-name="ce9"/>
          <table:table-cell office:value-type="float" office:value="1311" table:style-name="ce9">
            <text:p>1,311</text:p>
          </table:table-cell>
          <table:table-cell table:style-name="ce9"/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615" table:style-name="ce8">
            <text:p>615</text:p>
          </table:table-cell>
          <table:table-cell table:style-name="ce8"/>
          <table:table-cell office:value-type="float" office:value="1313" table:style-name="ce9">
            <text:p>1,313</text:p>
          </table:table-cell>
          <table:table-cell table:style-name="ce9"/>
          <table:table-cell office:value-type="float" office:value="1543" table:style-name="ce9">
            <text:p>1,543</text:p>
          </table:table-cell>
          <table:table-cell table:style-name="ce9"/>
          <table:table-cell office:value-type="float" office:value="1466" table:style-name="ce9">
            <text:p>1,466</text:p>
          </table:table-cell>
          <table:table-cell table:style-name="ce9"/>
          <table:table-cell office:value-type="float" office:value="3429" table:style-name="ce9">
            <text:p>3,429</text:p>
          </table:table-cell>
          <table:table-cell table:style-name="ce9"/>
          <table:table-cell office:value-type="float" office:value="819" table:style-name="ce8">
            <text:p>819</text:p>
          </table:table-cell>
          <table:table-cell table:style-name="ce8"/>
          <table:table-cell office:value-type="float" office:value="285" table:style-name="ce8">
            <text:p>285</text:p>
          </table:table-cell>
          <table:table-cell table:style-name="ce8"/>
          <table:table-cell office:value-type="float" office:value="12652" table:style-name="ce9">
            <text:p>12,6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1207" table:style-name="ce13">
            <text:p>1,207</text:p>
          </table:table-cell>
          <table:table-cell table:style-name="ce13"/>
          <table:table-cell office:value-type="float" office:value="1311" table:style-name="ce13">
            <text:p>1,311</text:p>
          </table:table-cell>
          <table:table-cell table:style-name="ce13"/>
          <table:table-cell office:value-type="float" office:value="847" table:style-name="ce14">
            <text:p>847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736" table:style-name="ce14">
            <text:p>736</text:p>
          </table:table-cell>
          <table:table-cell table:style-name="ce14"/>
          <table:table-cell office:value-type="float" office:value="1313" table:style-name="ce13">
            <text:p>1,313</text:p>
          </table:table-cell>
          <table:table-cell table:style-name="ce13"/>
          <table:table-cell office:value-type="float" office:value="1543" table:style-name="ce13">
            <text:p>1,543</text:p>
          </table:table-cell>
          <table:table-cell table:style-name="ce13"/>
          <table:table-cell office:value-type="float" office:value="1613" table:style-name="ce13">
            <text:p>1,613</text:p>
          </table:table-cell>
          <table:table-cell table:style-name="ce13"/>
          <table:table-cell office:value-type="float" office:value="3429" table:style-name="ce13">
            <text:p>3,429</text:p>
          </table:table-cell>
          <table:table-cell table:style-name="ce13"/>
          <table:table-cell office:value-type="float" office:value="819" table:style-name="ce14">
            <text:p>819</text:p>
          </table:table-cell>
          <table:table-cell table:style-name="ce14"/>
          <table:table-cell office:value-type="float" office:value="285" table:style-name="ce14">
            <text:p>285</text:p>
          </table:table-cell>
          <table:table-cell table:style-name="ce14"/>
          <table:table-cell office:value-type="float" office:value="13394" table:style-name="ce13">
            <text:p>13,39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4" table:style-name="ce15"/>
          <table:table-cell table:number-columns-repeated="6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426" table:style-name="ce8">
            <text:p>4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09" table:style-name="ce8">
            <text:p>509</text:p>
          </table:table-cell>
          <table:table-cell table:style-name="ce8"/>
          <table:table-cell office:value-type="float" office:value="446" table:style-name="ce8">
            <text:p>44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429" table:style-name="ce9">
            <text:p>1,42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30" table:style-name="ce9">
            <text:p>2,93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603" table:style-name="ce14">
            <text:p>603</text:p>
          </table:table-cell>
          <table:table-cell table:style-name="ce14"/>
          <table:table-cell office:value-type="float" office:value="482" table:style-name="ce14">
            <text:p>4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481" table:style-name="ce13">
            <text:p>1,48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3356" table:style-name="ce13">
            <text:p>3,356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Defence Force Academy</text:p>
          </table:table-cell>
          <table:table-cell office:value-type="float" office:value="325" table:style-name="ce8">
            <text:p>32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31" table:style-name="ce9">
            <text:p>1,3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1507" table:style-name="ce9">
            <text:p>1,507</text:p>
          </table:table-cell>
          <table:table-cell table:style-name="ce9"/>
          <table:table-cell office:value-type="float" office:value="362" table:style-name="ce8">
            <text:p>362</text:p>
          </table:table-cell>
          <table:table-cell table:style-name="ce8"/>
          <table:table-cell office:value-type="float" office:value="358" table:style-name="ce8">
            <text:p>3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889" table:style-name="ce9">
            <text:p>1,889</text:p>
          </table:table-cell>
          <table:table-cell table:style-name="ce9"/>
          <table:table-cell office:value-type="float" office:value="5560" table:style-name="ce9">
            <text:p>5,560</text:p>
          </table:table-cell>
          <table:table-cell table:style-name="ce9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78" table:style-name="ce9">
            <text:p>10,8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251" table:style-name="ce8">
            <text:p>251</text:p>
          </table:table-cell>
          <table:table-cell table:style-name="ce8"/>
          <table:table-cell office:value-type="float" office:value="633" table:style-name="ce8">
            <text:p>63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0" table:style-name="ce8">
            <text:p>63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27" table:style-name="ce9">
            <text:p>1,227</text:p>
          </table:table-cell>
          <table:table-cell table:style-name="ce9"/>
          <table:table-cell office:value-type="float" office:value="2570" table:style-name="ce9">
            <text:p>2,570</text:p>
          </table:table-cell>
          <table:table-cell table:style-name="ce9"/>
          <table:table-cell office:value-type="float" office:value="2120" table:style-name="ce9">
            <text:p>2,120</text:p>
          </table:table-cell>
          <table:table-cell table:style-name="ce9"/>
          <table:table-cell office:value-type="float" office:value="1095" table:style-name="ce9">
            <text:p>1,09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526" table:style-name="ce9">
            <text:p>8,5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2082" table:style-name="ce13">
            <text:p>2,082</text:p>
          </table:table-cell>
          <table:table-cell table:style-name="ce13"/>
          <table:table-cell office:value-type="float" office:value="1256" table:style-name="ce13">
            <text:p>1,256</text:p>
          </table:table-cell>
          <table:table-cell table:style-name="ce13"/>
          <table:table-cell office:value-type="float" office:value="632" table:style-name="ce14">
            <text:p>632</text:p>
          </table:table-cell>
          <table:table-cell table:style-name="ce14"/>
          <table:table-cell office:value-type="float" office:value="630" table:style-name="ce14">
            <text:p>630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table:style-name="ce14"/>
          <table:table-cell office:value-type="float" office:value="223" table:style-name="ce14">
            <text:p>223</text:p>
          </table:table-cell>
          <table:table-cell table:style-name="ce14"/>
          <table:table-cell office:value-type="float" office:value="1240" table:style-name="ce13">
            <text:p>1,240</text:p>
          </table:table-cell>
          <table:table-cell table:style-name="ce13"/>
          <table:table-cell office:value-type="float" office:value="4641" table:style-name="ce13">
            <text:p>4,641</text:p>
          </table:table-cell>
          <table:table-cell table:style-name="ce13"/>
          <table:table-cell office:value-type="float" office:value="7976" table:style-name="ce13">
            <text:p>7,976</text:p>
          </table:table-cell>
          <table:table-cell table:style-name="ce13"/>
          <table:table-cell office:value-type="float" office:value="1701" table:style-name="ce13">
            <text:p>1,70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741" table:style-name="ce13">
            <text:p>20,74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4" table:style-name="ce15"/>
          <table:table-cell table:number-columns-repeated="8" table:style-name="ce16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670" table:style-name="ce8">
            <text:p>6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1" table:style-name="ce9">
            <text:p>2,191</text:p>
          </table:table-cell>
          <table:table-cell table:style-name="ce9"/>
          <table:table-cell office:value-type="float" office:value="3104" table:style-name="ce9">
            <text:p>3,104</text:p>
          </table:table-cell>
          <table:table-cell table:style-name="ce9"/>
          <table:table-cell office:value-type="float" office:value="1531" table:style-name="ce9">
            <text:p>1,53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29" table:style-name="ce9">
            <text:p>9,52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 State</text:p>
          </table:table-cell>
          <table:table-cell office:value-type="float" office:value="670" table:style-name="ce14">
            <text:p>67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91" table:style-name="ce13">
            <text:p>2,191</text:p>
          </table:table-cell>
          <table:table-cell table:style-name="ce13"/>
          <table:table-cell office:value-type="float" office:value="3104" table:style-name="ce13">
            <text:p>3,104</text:p>
          </table:table-cell>
          <table:table-cell table:style-name="ce13"/>
          <table:table-cell office:value-type="float" office:value="1531" table:style-name="ce13">
            <text:p>1,531</text:p>
          </table:table-cell>
          <table:table-cell table:style-name="ce13"/>
          <table:table-cell office:value-type="float" office:value="3189" table:style-name="ce13">
            <text:p>3,189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685" table:style-name="ce13">
            <text:p>10,685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71737" table:style-name="ce10">
            <text:p>71,737</text:p>
          </table:table-cell>
          <table:table-cell table:style-name="ce10"/>
          <table:table-cell office:value-type="float" office:value="45454" table:style-name="ce10">
            <text:p>45,454</text:p>
          </table:table-cell>
          <table:table-cell table:style-name="ce10"/>
          <table:table-cell office:value-type="float" office:value="37610" table:style-name="ce10">
            <text:p>37,610</text:p>
          </table:table-cell>
          <table:table-cell table:style-name="ce10"/>
          <table:table-cell office:value-type="float" office:value="17564" table:style-name="ce10">
            <text:p>17,564</text:p>
          </table:table-cell>
          <table:table-cell table:style-name="ce10"/>
          <table:table-cell office:value-type="float" office:value="7104" table:style-name="ce10">
            <text:p>7,104</text:p>
          </table:table-cell>
          <table:table-cell table:style-name="ce10"/>
          <table:table-cell office:value-type="float" office:value="71490" table:style-name="ce10">
            <text:p>71,490</text:p>
          </table:table-cell>
          <table:table-cell table:style-name="ce10"/>
          <table:table-cell office:value-type="float" office:value="59290" table:style-name="ce10">
            <text:p>59,290</text:p>
          </table:table-cell>
          <table:table-cell table:style-name="ce10"/>
          <table:table-cell office:value-type="float" office:value="141618" table:style-name="ce10">
            <text:p>141,618</text:p>
          </table:table-cell>
          <table:table-cell table:style-name="ce10"/>
          <table:table-cell office:value-type="float" office:value="173298" table:style-name="ce10">
            <text:p>173,298</text:p>
          </table:table-cell>
          <table:table-cell table:style-name="ce10"/>
          <table:table-cell office:value-type="float" office:value="46598" table:style-name="ce10">
            <text:p>46,598</text:p>
          </table:table-cell>
          <table:table-cell table:style-name="ce10"/>
          <table:table-cell office:value-type="float" office:value="787" table:style-name="ce4">
            <text:p>787</text:p>
          </table:table-cell>
          <table:table-cell table:style-name="ce4"/>
          <table:table-cell office:value-type="float" office:value="672550" table:style-name="ce10">
            <text:p>672,550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23">
            <text:p>TOTAL 2004</text:p>
          </table:table-cell>
          <table:table-cell office:value-type="float" office:value="70507" table:style-name="ce18">
            <text:p><text:s/>70,507<text:s/></text:p>
          </table:table-cell>
          <table:table-cell table:style-name="ce18"/>
          <table:table-cell office:value-type="float" office:value="50656" table:style-name="ce18">
            <text:p><text:s/>50,656<text:s/></text:p>
          </table:table-cell>
          <table:table-cell table:style-name="ce18"/>
          <table:table-cell office:value-type="float" office:value="39074" table:style-name="ce18">
            <text:p><text:s/>39,074<text:s/></text:p>
          </table:table-cell>
          <table:table-cell table:style-name="ce18"/>
          <table:table-cell office:value-type="float" office:value="16231" table:style-name="ce18">
            <text:p><text:s/>16,231<text:s/></text:p>
          </table:table-cell>
          <table:table-cell table:style-name="ce18"/>
          <table:table-cell office:value-type="float" office:value="7240" table:style-name="ce18">
            <text:p><text:s/>7,240<text:s/></text:p>
          </table:table-cell>
          <table:table-cell table:style-name="ce18"/>
          <table:table-cell office:value-type="float" office:value="66167" table:style-name="ce18">
            <text:p><text:s/>66,167<text:s/></text:p>
          </table:table-cell>
          <table:table-cell table:style-name="ce18"/>
          <table:table-cell office:value-type="float" office:value="58231" table:style-name="ce18">
            <text:p><text:s/>58,231<text:s/></text:p>
          </table:table-cell>
          <table:table-cell table:style-name="ce18"/>
          <table:table-cell office:value-type="float" office:value="135832" table:style-name="ce18">
            <text:p><text:s/>135,832<text:s/></text:p>
          </table:table-cell>
          <table:table-cell table:style-name="ce18"/>
          <table:table-cell office:value-type="float" office:value="169239" table:style-name="ce18">
            <text:p><text:s/>169,239<text:s/></text:p>
          </table:table-cell>
          <table:table-cell table:style-name="ce18"/>
          <table:table-cell office:value-type="float" office:value="45054" table:style-name="ce18">
            <text:p><text:s/>45,054<text:s/></text:p>
          </table:table-cell>
          <table:table-cell table:style-name="ce18"/>
          <table:table-cell office:value-type="float" office:value="689" table:style-name="ce18">
            <text:p><text:s/>689<text:s/></text:p>
          </table:table-cell>
          <table:table-cell table:style-name="ce18"/>
          <table:table-cell office:value-type="float" office:value="658921" table:style-name="ce18">
            <text:p><text:s/>658,921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19">
            <text:p>% change on 2004</text:p>
          </table:table-cell>
          <table:table-cell office:value-type="percentage" office:value="1.7445076375395351E-2" table:style-name="ce20">
            <text:p>2%</text:p>
          </table:table-cell>
          <table:table-cell table:style-name="ce20"/>
          <table:table-cell office:value-type="percentage" office:value="-0.10269267214150347" table:style-name="ce20">
            <text:p>-10%</text:p>
          </table:table-cell>
          <table:table-cell table:style-name="ce20"/>
          <table:table-cell office:value-type="percentage" office:value="-3.7467369606387878E-2" table:style-name="ce20">
            <text:p>-4%</text:p>
          </table:table-cell>
          <table:table-cell table:style-name="ce20"/>
          <table:table-cell office:value-type="percentage" office:value="8.2126794405766743E-2" table:style-name="ce20">
            <text:p>8%</text:p>
          </table:table-cell>
          <table:table-cell table:style-name="ce20"/>
          <table:table-cell office:value-type="percentage" office:value="-1.8784530386740331E-2" table:style-name="ce20">
            <text:p>-2%</text:p>
          </table:table-cell>
          <table:table-cell table:style-name="ce20"/>
          <table:table-cell office:value-type="percentage" office:value="8.0447957441020443E-2" table:style-name="ce20">
            <text:p>8%</text:p>
          </table:table-cell>
          <table:table-cell table:style-name="ce20"/>
          <table:table-cell office:value-type="percentage" office:value="1.8186189486699523E-2" table:style-name="ce20">
            <text:p>2%</text:p>
          </table:table-cell>
          <table:table-cell table:style-name="ce20"/>
          <table:table-cell office:value-type="percentage" office:value="4.2596737145886097E-2" table:style-name="ce20">
            <text:p>4%</text:p>
          </table:table-cell>
          <table:table-cell table:style-name="ce20"/>
          <table:table-cell office:value-type="percentage" office:value="2.3983833513551839E-2" table:style-name="ce20">
            <text:p>2%</text:p>
          </table:table-cell>
          <table:table-cell table:style-name="ce20"/>
          <table:table-cell office:value-type="percentage" office:value="3.4269987126559237E-2" table:style-name="ce20">
            <text:p>3%</text:p>
          </table:table-cell>
          <table:table-cell table:style-name="ce20"/>
          <table:table-cell office:value-type="percentage" office:value="0.14223512336719885" table:style-name="ce20">
            <text:p>14%</text:p>
          </table:table-cell>
          <table:table-cell table:style-name="ce20"/>
          <table:table-cell office:value-type="percentage" office:value="2.0683814903455802E-2" table:style-name="ce20">
            <text:p>2%</text:p>
          </table:table-cell>
          <table:table-cell table:number-columns-repeated="16360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9" table:style-name="ce22"/>
          <table:table-cell table:number-columns-repeated="16374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6" table:style-name="ta2"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4" table:default-cell-style-name="ce2"/>
        <table:table-column table:style-name="co3" table:number-columns-repeated="16360" table:default-cell-style-name="ce2"/>
        <table:table-row table:style-name="ro2">
          <table:table-cell office:value-type="string" table:style-name="ce2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4" table:number-rows-spanned="1" table:style-name="ce25">
            <text:p>Table 6: Actual Student Load (EFTSL) (Excluding Work Experience in Industry Load) for All Onshore Students by State, Higher Education Provider and Academic Organisational Unit Group, 2005 (a)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New South Wale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7">
            <text:p>ACPE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32" table:style-name="ce8">
            <text:p>2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vondale College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354" table:style-name="ce8">
            <text:p>354</text:p>
          </table:table-cell>
          <table:table-cell table:style-name="ce8"/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24" table:style-name="ce8">
            <text:p>8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Sturt University</text:p>
          </table:table-cell>
          <table:table-cell office:value-type="float" office:value="592" table:style-name="ce8">
            <text:p>592</text:p>
          </table:table-cell>
          <table:table-cell table:style-name="ce8"/>
          <table:table-cell office:value-type="float" office:value="2069" table:style-name="ce9">
            <text:p>2,06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8" table:style-name="ce8">
            <text:p>518</text:p>
          </table:table-cell>
          <table:table-cell table:style-name="ce8"/>
          <table:table-cell office:value-type="float" office:value="2379" table:style-name="ce9">
            <text:p>2,379</text:p>
          </table:table-cell>
          <table:table-cell table:style-name="ce9"/>
          <table:table-cell office:value-type="float" office:value="2657" table:style-name="ce9">
            <text:p>2,657</text:p>
          </table:table-cell>
          <table:table-cell table:style-name="ce9"/>
          <table:table-cell office:value-type="float" office:value="2836" table:style-name="ce9">
            <text:p>2,836</text:p>
          </table:table-cell>
          <table:table-cell table:style-name="ce9"/>
          <table:table-cell office:value-type="float" office:value="4069" table:style-name="ce9">
            <text:p>4,069</text:p>
          </table:table-cell>
          <table:table-cell table:style-name="ce9"/>
          <table:table-cell office:value-type="float" office:value="515" table:style-name="ce8">
            <text:p>51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635" table:style-name="ce9">
            <text:p>15,6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ast Coast Gestalt Training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KvB Visual Concepts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cquarie University</text:p>
          </table:table-cell>
          <table:table-cell office:value-type="float" office:value="2049" table:style-name="ce9">
            <text:p>2,049</text:p>
          </table:table-cell>
          <table:table-cell table:style-name="ce9"/>
          <table:table-cell office:value-type="float" office:value="729" table:style-name="ce8">
            <text:p>729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1609" table:style-name="ce9">
            <text:p>1,609</text:p>
          </table:table-cell>
          <table:table-cell table:style-name="ce9"/>
          <table:table-cell office:value-type="float" office:value="6378" table:style-name="ce9">
            <text:p>6,378</text:p>
          </table:table-cell>
          <table:table-cell table:style-name="ce9"/>
          <table:table-cell office:value-type="float" office:value="7333" table:style-name="ce9">
            <text:p>7,333</text:p>
          </table:table-cell>
          <table:table-cell table:style-name="ce9"/>
          <table:table-cell office:value-type="float" office:value="763" table:style-name="ce8">
            <text:p>76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502" table:style-name="ce9">
            <text:p>19,5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ore Theological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" table:style-name="ce8">
            <text:p>2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" table:style-name="ce8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outhern Cross University</text:p>
          </table:table-cell>
          <table:table-cell office:value-type="float" office:value="498" table:style-name="ce8">
            <text:p>498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3" table:style-name="ce8">
            <text:p>723</text:p>
          </table:table-cell>
          <table:table-cell table:style-name="ce8"/>
          <table:table-cell office:value-type="float" office:value="806" table:style-name="ce8">
            <text:p>806</text:p>
          </table:table-cell>
          <table:table-cell table:style-name="ce8"/>
          <table:table-cell office:value-type="float" office:value="1865" table:style-name="ce9">
            <text:p>1,865</text:p>
          </table:table-cell>
          <table:table-cell table:style-name="ce9"/>
          <table:table-cell office:value-type="float" office:value="2025" table:style-name="ce9">
            <text:p>2,025</text:p>
          </table:table-cell>
          <table:table-cell table:style-name="ce9"/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907" table:style-name="ce9">
            <text:p>6,90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16" table:style-name="ce8">
            <text:p>41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16" table:style-name="ce8">
            <text:p>4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College of Law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England</text:p>
          </table:table-cell>
          <table:table-cell office:value-type="float" office:value="777" table:style-name="ce8">
            <text:p>777</text:p>
          </table:table-cell>
          <table:table-cell table:style-name="ce8"/>
          <table:table-cell office:value-type="float" office:value="618" table:style-name="ce8">
            <text:p>6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518" table:style-name="ce8">
            <text:p>518</text:p>
          </table:table-cell>
          <table:table-cell table:style-name="ce8"/>
          <table:table-cell office:value-type="float" office:value="1938" table:style-name="ce9">
            <text:p>1,938</text:p>
          </table:table-cell>
          <table:table-cell table:style-name="ce9"/>
          <table:table-cell office:value-type="float" office:value="892" table:style-name="ce8">
            <text:p>892</text:p>
          </table:table-cell>
          <table:table-cell table:style-name="ce8"/>
          <table:table-cell office:value-type="float" office:value="3797" table:style-name="ce9">
            <text:p>3,797</text:p>
          </table:table-cell>
          <table:table-cell table:style-name="ce9"/>
          <table:table-cell office:value-type="float" office:value="652" table:style-name="ce8">
            <text:p>6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66" table:style-name="ce9">
            <text:p>9,46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 South Wales</text:p>
          </table:table-cell>
          <table:table-cell office:value-type="float" office:value="3715" table:style-name="ce9">
            <text:p>3,715</text:p>
          </table:table-cell>
          <table:table-cell table:style-name="ce9"/>
          <table:table-cell office:value-type="float" office:value="1519" table:style-name="ce9">
            <text:p>1,519</text:p>
          </table:table-cell>
          <table:table-cell table:style-name="ce9"/>
          <table:table-cell office:value-type="float" office:value="3594" table:style-name="ce9">
            <text:p>3,594</text:p>
          </table:table-cell>
          <table:table-cell table:style-name="ce9"/>
          <table:table-cell office:value-type="float" office:value="1571" table:style-name="ce9">
            <text:p>1,571</text:p>
          </table:table-cell>
          <table:table-cell table:style-name="ce9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852" table:style-name="ce9">
            <text:p>1,852</text:p>
          </table:table-cell>
          <table:table-cell table:style-name="ce9"/>
          <table:table-cell office:value-type="float" office:value="494" table:style-name="ce8">
            <text:p>494</text:p>
          </table:table-cell>
          <table:table-cell table:style-name="ce8"/>
          <table:table-cell office:value-type="float" office:value="4045" table:style-name="ce9">
            <text:p>4,045</text:p>
          </table:table-cell>
          <table:table-cell table:style-name="ce9"/>
          <table:table-cell office:value-type="float" office:value="7865" table:style-name="ce9">
            <text:p>7,865</text:p>
          </table:table-cell>
          <table:table-cell table:style-name="ce9"/>
          <table:table-cell office:value-type="float" office:value="2092" table:style-name="ce9">
            <text:p>2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796" table:style-name="ce9">
            <text:p>26,79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ewcastle</text:p>
          </table:table-cell>
          <table:table-cell office:value-type="float" office:value="2319" table:style-name="ce9">
            <text:p>2,31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94" table:style-name="ce9">
            <text:p>1,094</text:p>
          </table:table-cell>
          <table:table-cell table:style-name="ce9"/>
          <table:table-cell office:value-type="float" office:value="710" table:style-name="ce8">
            <text:p>7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7" table:style-name="ce9">
            <text:p>2,127</text:p>
          </table:table-cell>
          <table:table-cell table:style-name="ce9"/>
          <table:table-cell office:value-type="float" office:value="2698" table:style-name="ce9">
            <text:p>2,698</text:p>
          </table:table-cell>
          <table:table-cell table:style-name="ce9"/>
          <table:table-cell office:value-type="float" office:value="1956" table:style-name="ce9">
            <text:p>1,956</text:p>
          </table:table-cell>
          <table:table-cell table:style-name="ce9"/>
          <table:table-cell office:value-type="float" office:value="4181" table:style-name="ce9">
            <text:p>4,181</text:p>
          </table:table-cell>
          <table:table-cell table:style-name="ce9"/>
          <table:table-cell office:value-type="float" office:value="1391" table:style-name="ce9">
            <text:p>1,39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476" table:style-name="ce9">
            <text:p>16,47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Sydney</text:p>
          </table:table-cell>
          <table:table-cell office:value-type="float" office:value="5223" table:style-name="ce9">
            <text:p>5,223</text:p>
          </table:table-cell>
          <table:table-cell table:style-name="ce9"/>
          <table:table-cell office:value-type="float" office:value="883" table:style-name="ce8">
            <text:p>883</text:p>
          </table:table-cell>
          <table:table-cell table:style-name="ce8"/>
          <table:table-cell office:value-type="float" office:value="2029" table:style-name="ce9">
            <text:p>2,029</text:p>
          </table:table-cell>
          <table:table-cell table:style-name="ce9"/>
          <table:table-cell office:value-type="float" office:value="1030" table:style-name="ce9">
            <text:p>1,030</text:p>
          </table:table-cell>
          <table:table-cell table:style-name="ce9"/>
          <table:table-cell office:value-type="float" office:value="281" table:style-name="ce8">
            <text:p>281</text:p>
          </table:table-cell>
          <table:table-cell table:style-name="ce8"/>
          <table:table-cell office:value-type="float" office:value="6412" table:style-name="ce9">
            <text:p>6,412</text:p>
          </table:table-cell>
          <table:table-cell table:style-name="ce9"/>
          <table:table-cell office:value-type="float" office:value="1566" table:style-name="ce9">
            <text:p>1,566</text:p>
          </table:table-cell>
          <table:table-cell table:style-name="ce9"/>
          <table:table-cell office:value-type="float" office:value="5456" table:style-name="ce9">
            <text:p>5,456</text:p>
          </table:table-cell>
          <table:table-cell table:style-name="ce9"/>
          <table:table-cell office:value-type="float" office:value="11052" table:style-name="ce9">
            <text:p>11,052</text:p>
          </table:table-cell>
          <table:table-cell table:style-name="ce9"/>
          <table:table-cell office:value-type="float" office:value="1776" table:style-name="ce9">
            <text:p>1,77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708" table:style-name="ce9">
            <text:p>35,7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echnology, Sydney</text:p>
          </table:table-cell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526" table:style-name="ce9">
            <text:p>1,526</text:p>
          </table:table-cell>
          <table:table-cell table:style-name="ce9"/>
          <table:table-cell office:value-type="float" office:value="2012" table:style-name="ce9">
            <text:p>2,012</text:p>
          </table:table-cell>
          <table:table-cell table:style-name="ce9"/>
          <table:table-cell office:value-type="float" office:value="2086" table:style-name="ce9">
            <text:p>2,08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5" table:style-name="ce9">
            <text:p>1,085</text:p>
          </table:table-cell>
          <table:table-cell table:style-name="ce9"/>
          <table:table-cell office:value-type="float" office:value="1437" table:style-name="ce9">
            <text:p>1,437</text:p>
          </table:table-cell>
          <table:table-cell table:style-name="ce9"/>
          <table:table-cell office:value-type="float" office:value="6026" table:style-name="ce9">
            <text:p>6,026</text:p>
          </table:table-cell>
          <table:table-cell table:style-name="ce9"/>
          <table:table-cell office:value-type="float" office:value="3833" table:style-name="ce9">
            <text:p>3,833</text:p>
          </table:table-cell>
          <table:table-cell table:style-name="ce9"/>
          <table:table-cell office:value-type="float" office:value="1046" table:style-name="ce9">
            <text:p>1,04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297" table:style-name="ce9">
            <text:p>21,2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estern Sydney</text:p>
          </table:table-cell>
          <table:table-cell office:value-type="float" office:value="2288" table:style-name="ce9">
            <text:p>2,288</text:p>
          </table:table-cell>
          <table:table-cell table:style-name="ce9"/>
          <table:table-cell office:value-type="float" office:value="925" table:style-name="ce8">
            <text:p>925</text:p>
          </table:table-cell>
          <table:table-cell table:style-name="ce8"/>
          <table:table-cell office:value-type="float" office:value="795" table:style-name="ce8">
            <text:p>795</text:p>
          </table:table-cell>
          <table:table-cell table:style-name="ce8"/>
          <table:table-cell office:value-type="float" office:value="521" table:style-name="ce8">
            <text:p>521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2976" table:style-name="ce9">
            <text:p>2,976</text:p>
          </table:table-cell>
          <table:table-cell table:style-name="ce9"/>
          <table:table-cell office:value-type="float" office:value="2122" table:style-name="ce9">
            <text:p>2,122</text:p>
          </table:table-cell>
          <table:table-cell table:style-name="ce9"/>
          <table:table-cell office:value-type="float" office:value="4677" table:style-name="ce9">
            <text:p>4,677</text:p>
          </table:table-cell>
          <table:table-cell table:style-name="ce9"/>
          <table:table-cell office:value-type="float" office:value="7281" table:style-name="ce9">
            <text:p>7,281</text:p>
          </table:table-cell>
          <table:table-cell table:style-name="ce9"/>
          <table:table-cell office:value-type="float" office:value="1520" table:style-name="ce9">
            <text:p>1,52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115" table:style-name="ce9">
            <text:p>23,1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Wollongong</text:p>
          </table:table-cell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1112" table:style-name="ce9">
            <text:p>1,112</text:p>
          </table:table-cell>
          <table:table-cell table:style-name="ce9"/>
          <table:table-cell office:value-type="float" office:value="917" table:style-name="ce8">
            <text:p>9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1420" table:style-name="ce9">
            <text:p>1,420</text:p>
          </table:table-cell>
          <table:table-cell table:style-name="ce9"/>
          <table:table-cell office:value-type="float" office:value="3167" table:style-name="ce9">
            <text:p>3,167</text:p>
          </table:table-cell>
          <table:table-cell table:style-name="ce9"/>
          <table:table-cell office:value-type="float" office:value="4274" table:style-name="ce9">
            <text:p>4,274</text:p>
          </table:table-cell>
          <table:table-cell table:style-name="ce9"/>
          <table:table-cell office:value-type="float" office:value="537" table:style-name="ce8">
            <text:p>53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023" table:style-name="ce9">
            <text:p>14,02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Wesley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4" table:style-name="ce8">
            <text:p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New South Wales</text:p>
          </table:table-cell>
          <table:table-cell office:value-type="float" office:value="21766" table:style-name="ce10">
            <text:p>21,766</text:p>
          </table:table-cell>
          <table:table-cell table:style-name="ce10"/>
          <table:table-cell office:value-type="float" office:value="9582" table:style-name="ce10">
            <text:p>9,582</text:p>
          </table:table-cell>
          <table:table-cell table:style-name="ce10"/>
          <table:table-cell office:value-type="float" office:value="10519" table:style-name="ce10">
            <text:p>10,519</text:p>
          </table:table-cell>
          <table:table-cell table:style-name="ce10"/>
          <table:table-cell office:value-type="float" office:value="5919" table:style-name="ce10">
            <text:p>5,919</text:p>
          </table:table-cell>
          <table:table-cell table:style-name="ce10"/>
          <table:table-cell office:value-type="float" office:value="1256" table:style-name="ce10">
            <text:p>1,256</text:p>
          </table:table-cell>
          <table:table-cell table:style-name="ce10"/>
          <table:table-cell office:value-type="float" office:value="19523" table:style-name="ce10">
            <text:p>19,523</text:p>
          </table:table-cell>
          <table:table-cell table:style-name="ce10"/>
          <table:table-cell office:value-type="float" office:value="17124" table:style-name="ce10">
            <text:p>17,124</text:p>
          </table:table-cell>
          <table:table-cell table:style-name="ce10"/>
          <table:table-cell office:value-type="float" office:value="37620" table:style-name="ce10">
            <text:p>37,620</text:p>
          </table:table-cell>
          <table:table-cell table:style-name="ce10"/>
          <table:table-cell office:value-type="float" office:value="56902" table:style-name="ce10">
            <text:p>56,902</text:p>
          </table:table-cell>
          <table:table-cell table:style-name="ce10"/>
          <table:table-cell office:value-type="float" office:value="11736" table:style-name="ce10">
            <text:p>11,736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91947" table:style-name="ce10">
            <text:p>191,947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5">
            <text:p>Table 6: Actual Student Load (EFTSL) (Excluding Work Experience in Industry Load) for All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Victor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Deakin University</text:p>
          </table:table-cell>
          <table:table-cell office:value-type="float" office:value="1455" table:style-name="ce9">
            <text:p>1,455</text:p>
          </table:table-cell>
          <table:table-cell table:style-name="ce9"/>
          <table:table-cell office:value-type="float" office:value="1826" table:style-name="ce9">
            <text:p>1,826</text:p>
          </table:table-cell>
          <table:table-cell table:style-name="ce9"/>
          <table:table-cell office:value-type="float" office:value="464" table:style-name="ce8">
            <text:p>464</text:p>
          </table:table-cell>
          <table:table-cell table:style-name="ce8"/>
          <table:table-cell office:value-type="float" office:value="553" table:style-name="ce8">
            <text:p>5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42" table:style-name="ce9">
            <text:p>2,942</text:p>
          </table:table-cell>
          <table:table-cell table:style-name="ce9"/>
          <table:table-cell office:value-type="float" office:value="2017" table:style-name="ce9">
            <text:p>2,017</text:p>
          </table:table-cell>
          <table:table-cell table:style-name="ce9"/>
          <table:table-cell office:value-type="float" office:value="4792" table:style-name="ce9">
            <text:p>4,792</text:p>
          </table:table-cell>
          <table:table-cell table:style-name="ce9"/>
          <table:table-cell office:value-type="float" office:value="4374" table:style-name="ce9">
            <text:p>4,374</text:p>
          </table:table-cell>
          <table:table-cell table:style-name="ce9"/>
          <table:table-cell office:value-type="float" office:value="2250" table:style-name="ce9">
            <text:p>2,25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672" table:style-name="ce9">
            <text:p>20,6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arvest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Holmes Institut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La Trobe University</text:p>
          </table:table-cell>
          <table:table-cell office:value-type="float" office:value="2563" table:style-name="ce9">
            <text:p>2,563</text:p>
          </table:table-cell>
          <table:table-cell table:style-name="ce9"/>
          <table:table-cell office:value-type="float" office:value="827" table:style-name="ce8">
            <text:p>827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578" table:style-name="ce9">
            <text:p>3,578</text:p>
          </table:table-cell>
          <table:table-cell table:style-name="ce9"/>
          <table:table-cell office:value-type="float" office:value="1496" table:style-name="ce9">
            <text:p>1,496</text:p>
          </table:table-cell>
          <table:table-cell table:style-name="ce9"/>
          <table:table-cell office:value-type="float" office:value="3218" table:style-name="ce9">
            <text:p>3,218</text:p>
          </table:table-cell>
          <table:table-cell table:style-name="ce9"/>
          <table:table-cell office:value-type="float" office:value="6378" table:style-name="ce9">
            <text:p>6,378</text:p>
          </table:table-cell>
          <table:table-cell table:style-name="ce9"/>
          <table:table-cell office:value-type="float" office:value="859" table:style-name="ce8">
            <text:p>8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608" table:style-name="ce9">
            <text:p>19,6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arcus Oldham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Melbourne Institute of Business and <text:s text:c="24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Internationa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onash University</text:p>
          </table:table-cell>
          <table:table-cell office:value-type="float" office:value="5453" table:style-name="ce9">
            <text:p>5,453</text:p>
          </table:table-cell>
          <table:table-cell table:style-name="ce9"/>
          <table:table-cell office:value-type="float" office:value="3480" table:style-name="ce9">
            <text:p>3,480</text:p>
          </table:table-cell>
          <table:table-cell table:style-name="ce9"/>
          <table:table-cell office:value-type="float" office:value="2419" table:style-name="ce9">
            <text:p>2,41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77" table:style-name="ce9">
            <text:p>3,277</text:p>
          </table:table-cell>
          <table:table-cell table:style-name="ce9"/>
          <table:table-cell office:value-type="float" office:value="2314" table:style-name="ce9">
            <text:p>2,314</text:p>
          </table:table-cell>
          <table:table-cell table:style-name="ce9"/>
          <table:table-cell office:value-type="float" office:value="6894" table:style-name="ce9">
            <text:p>6,894</text:p>
          </table:table-cell>
          <table:table-cell table:style-name="ce9"/>
          <table:table-cell office:value-type="float" office:value="9575" table:style-name="ce9">
            <text:p>9,575</text:p>
          </table:table-cell>
          <table:table-cell table:style-name="ce9"/>
          <table:table-cell office:value-type="float" office:value="2890" table:style-name="ce9">
            <text:p>2,89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300" table:style-name="ce9">
            <text:p>36,30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RMIT University</text:p>
          </table:table-cell>
          <table:table-cell office:value-type="float" office:value="3376" table:style-name="ce9">
            <text:p>3,376</text:p>
          </table:table-cell>
          <table:table-cell table:style-name="ce9"/>
          <table:table-cell office:value-type="float" office:value="2174" table:style-name="ce9">
            <text:p>2,174</text:p>
          </table:table-cell>
          <table:table-cell table:style-name="ce9"/>
          <table:table-cell office:value-type="float" office:value="2658" table:style-name="ce9">
            <text:p>2,658</text:p>
          </table:table-cell>
          <table:table-cell table:style-name="ce9"/>
          <table:table-cell office:value-type="float" office:value="2085" table:style-name="ce9">
            <text:p>2,08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29" table:style-name="ce9">
            <text:p>1,729</text:p>
          </table:table-cell>
          <table:table-cell table:style-name="ce9"/>
          <table:table-cell office:value-type="float" office:value="1128" table:style-name="ce9">
            <text:p>1,128</text:p>
          </table:table-cell>
          <table:table-cell table:style-name="ce9"/>
          <table:table-cell office:value-type="float" office:value="3120" table:style-name="ce9">
            <text:p>3,120</text:p>
          </table:table-cell>
          <table:table-cell table:style-name="ce9"/>
          <table:table-cell office:value-type="float" office:value="3242" table:style-name="ce9">
            <text:p>3,242</text:p>
          </table:table-cell>
          <table:table-cell table:style-name="ce9"/>
          <table:table-cell office:value-type="float" office:value="2925" table:style-name="ce9">
            <text:p>2,92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438" table:style-name="ce9">
            <text:p>22,4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14" table:style-name="ce9">
            <text:p>1,414</text:p>
          </table:table-cell>
          <table:table-cell table:style-name="ce9"/>
          <table:table-cell office:value-type="float" office:value="1306" table:style-name="ce9">
            <text:p>1,30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294" table:style-name="ce9">
            <text:p>4,294</text:p>
          </table:table-cell>
          <table:table-cell table:style-name="ce9"/>
          <table:table-cell office:value-type="float" office:value="1816" table:style-name="ce9">
            <text:p>1,816</text:p>
          </table:table-cell>
          <table:table-cell table:style-name="ce9"/>
          <table:table-cell office:value-type="float" office:value="1238" table:style-name="ce9">
            <text:p>1,23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74" table:style-name="ce9">
            <text:p>10,07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- Victori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Melbourne</text:p>
          </table:table-cell>
          <table:table-cell office:value-type="float" office:value="4748" table:style-name="ce9">
            <text:p>4,748</text:p>
          </table:table-cell>
          <table:table-cell table:style-name="ce9"/>
          <table:table-cell office:value-type="float" office:value="1309" table:style-name="ce9">
            <text:p>1,309</text:p>
          </table:table-cell>
          <table:table-cell table:style-name="ce9"/>
          <table:table-cell office:value-type="float" office:value="2181" table:style-name="ce9">
            <text:p>2,181</text:p>
          </table:table-cell>
          <table:table-cell table:style-name="ce9"/>
          <table:table-cell office:value-type="float" office:value="1427" table:style-name="ce9">
            <text:p>1,427</text:p>
          </table:table-cell>
          <table:table-cell table:style-name="ce9"/>
          <table:table-cell office:value-type="float" office:value="1038" table:style-name="ce9">
            <text:p>1,038</text:p>
          </table:table-cell>
          <table:table-cell table:style-name="ce9"/>
          <table:table-cell office:value-type="float" office:value="4136" table:style-name="ce9">
            <text:p>4,136</text:p>
          </table:table-cell>
          <table:table-cell table:style-name="ce9"/>
          <table:table-cell office:value-type="float" office:value="2726" table:style-name="ce9">
            <text:p>2,726</text:p>
          </table:table-cell>
          <table:table-cell table:style-name="ce9"/>
          <table:table-cell office:value-type="float" office:value="3905" table:style-name="ce9">
            <text:p>3,905</text:p>
          </table:table-cell>
          <table:table-cell table:style-name="ce9"/>
          <table:table-cell office:value-type="float" office:value="10213" table:style-name="ce9">
            <text:p>10,213</text:p>
          </table:table-cell>
          <table:table-cell table:style-name="ce9"/>
          <table:table-cell office:value-type="float" office:value="1936" table:style-name="ce9">
            <text:p>1,93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620" table:style-name="ce9">
            <text:p>33,6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Ballarat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2245" table:style-name="ce9">
            <text:p>2,245</text:p>
          </table:table-cell>
          <table:table-cell table:style-name="ce9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36" table:style-name="ce8">
            <text:p>936</text:p>
          </table:table-cell>
          <table:table-cell table:style-name="ce8"/>
          <table:table-cell office:value-type="float" office:value="566" table:style-name="ce8">
            <text:p>566</text:p>
          </table:table-cell>
          <table:table-cell table:style-name="ce8"/>
          <table:table-cell office:value-type="float" office:value="1570" table:style-name="ce9">
            <text:p>1,570</text:p>
          </table:table-cell>
          <table:table-cell table:style-name="ce9"/>
          <table:table-cell office:value-type="float" office:value="636" table:style-name="ce8">
            <text:p>636</text:p>
          </table:table-cell>
          <table:table-cell table:style-name="ce8"/>
          <table:table-cell office:value-type="float" office:value="328" table:style-name="ce8">
            <text:p>3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652" table:style-name="ce9">
            <text:p>6,65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Victoria University</text:p>
          </table:table-cell>
          <table:table-cell office:value-type="float" office:value="717" table:style-name="ce8">
            <text:p>717</text:p>
          </table:table-cell>
          <table:table-cell table:style-name="ce8"/>
          <table:table-cell office:value-type="float" office:value="1091" table:style-name="ce9">
            <text:p>1,091</text:p>
          </table:table-cell>
          <table:table-cell table:style-name="ce9"/>
          <table:table-cell office:value-type="float" office:value="897" table:style-name="ce8">
            <text:p>89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179" table:style-name="ce9">
            <text:p>1,179</text:p>
          </table:table-cell>
          <table:table-cell table:style-name="ce9"/>
          <table:table-cell office:value-type="float" office:value="1031" table:style-name="ce9">
            <text:p>1,031</text:p>
          </table:table-cell>
          <table:table-cell table:style-name="ce9"/>
          <table:table-cell office:value-type="float" office:value="2802" table:style-name="ce9">
            <text:p>2,802</text:p>
          </table:table-cell>
          <table:table-cell table:style-name="ce9"/>
          <table:table-cell office:value-type="float" office:value="4080" table:style-name="ce9">
            <text:p>4,080</text:p>
          </table:table-cell>
          <table:table-cell table:style-name="ce9"/>
          <table:table-cell office:value-type="float" office:value="805" table:style-name="ce8">
            <text:p>80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656" table:style-name="ce9">
            <text:p>12,65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Victoria</text:p>
          </table:table-cell>
          <table:table-cell office:value-type="float" office:value="18509" table:style-name="ce13">
            <text:p>18,509</text:p>
          </table:table-cell>
          <table:table-cell table:style-name="ce13"/>
          <table:table-cell office:value-type="float" office:value="14364" table:style-name="ce13">
            <text:p>14,364</text:p>
          </table:table-cell>
          <table:table-cell table:style-name="ce13"/>
          <table:table-cell office:value-type="float" office:value="10489" table:style-name="ce13">
            <text:p>10,489</text:p>
          </table:table-cell>
          <table:table-cell table:style-name="ce13"/>
          <table:table-cell office:value-type="float" office:value="4092" table:style-name="ce13">
            <text:p>4,092</text:p>
          </table:table-cell>
          <table:table-cell table:style-name="ce13"/>
          <table:table-cell office:value-type="float" office:value="1424" table:style-name="ce13">
            <text:p>1,424</text:p>
          </table:table-cell>
          <table:table-cell table:style-name="ce13"/>
          <table:table-cell office:value-type="float" office:value="17777" table:style-name="ce13">
            <text:p>17,777</text:p>
          </table:table-cell>
          <table:table-cell table:style-name="ce13"/>
          <table:table-cell office:value-type="float" office:value="11286" table:style-name="ce13">
            <text:p>11,286</text:p>
          </table:table-cell>
          <table:table-cell table:style-name="ce13"/>
          <table:table-cell office:value-type="float" office:value="30722" table:style-name="ce13">
            <text:p>30,722</text:p>
          </table:table-cell>
          <table:table-cell table:style-name="ce13"/>
          <table:table-cell office:value-type="float" office:value="40894" table:style-name="ce13">
            <text:p>40,894</text:p>
          </table:table-cell>
          <table:table-cell table:style-name="ce13"/>
          <table:table-cell office:value-type="float" office:value="13231" table:style-name="ce13">
            <text:p>13,23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2787" table:style-name="ce13">
            <text:p>162,787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Queensland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649" table:style-name="ce8">
            <text:p>649</text:p>
          </table:table-cell>
          <table:table-cell table:style-name="ce8"/>
          <table:table-cell office:value-type="float" office:value="2115" table:style-name="ce9">
            <text:p>2,11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08" table:style-name="ce9">
            <text:p>3,3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entral Queensland University</text:p>
          </table:table-cell>
          <table:table-cell office:value-type="float" office:value="473" table:style-name="ce8">
            <text:p>473</text:p>
          </table:table-cell>
          <table:table-cell table:style-name="ce8"/>
          <table:table-cell office:value-type="float" office:value="4248" table:style-name="ce9">
            <text:p>4,248</text:p>
          </table:table-cell>
          <table:table-cell table:style-name="ce9"/>
          <table:table-cell office:value-type="float" office:value="649" table:style-name="ce8">
            <text:p>6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89" table:style-name="ce8">
            <text:p>689</text:p>
          </table:table-cell>
          <table:table-cell table:style-name="ce8"/>
          <table:table-cell office:value-type="float" office:value="2350" table:style-name="ce9">
            <text:p>2,350</text:p>
          </table:table-cell>
          <table:table-cell table:style-name="ce9"/>
          <table:table-cell office:value-type="float" office:value="7513" table:style-name="ce9">
            <text:p>7,513</text:p>
          </table:table-cell>
          <table:table-cell table:style-name="ce9"/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1082" table:style-name="ce9">
            <text:p>1,082</text:p>
          </table:table-cell>
          <table:table-cell table:style-name="ce9"/>
          <table:table-cell office:value-type="float" office:value="255" table:style-name="ce8">
            <text:p>255</text:p>
          </table:table-cell>
          <table:table-cell table:style-name="ce8"/>
          <table:table-cell office:value-type="float" office:value="18185" table:style-name="ce9">
            <text:p>18,18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ristian Heritag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Griffith University</text:p>
          </table:table-cell>
          <table:table-cell office:value-type="float" office:value="2338" table:style-name="ce9">
            <text:p>2,338</text:p>
          </table:table-cell>
          <table:table-cell table:style-name="ce9"/>
          <table:table-cell office:value-type="float" office:value="1055" table:style-name="ce9">
            <text:p>1,055</text:p>
          </table:table-cell>
          <table:table-cell table:style-name="ce9"/>
          <table:table-cell office:value-type="float" office:value="851" table:style-name="ce8">
            <text:p>851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77" table:style-name="ce9">
            <text:p>2,077</text:p>
          </table:table-cell>
          <table:table-cell table:style-name="ce9"/>
          <table:table-cell office:value-type="float" office:value="3566" table:style-name="ce9">
            <text:p>3,566</text:p>
          </table:table-cell>
          <table:table-cell table:style-name="ce9"/>
          <table:table-cell office:value-type="float" office:value="6178" table:style-name="ce9">
            <text:p>6,178</text:p>
          </table:table-cell>
          <table:table-cell table:style-name="ce9"/>
          <table:table-cell office:value-type="float" office:value="5855" table:style-name="ce9">
            <text:p>5,855</text:p>
          </table:table-cell>
          <table:table-cell table:style-name="ce9"/>
          <table:table-cell office:value-type="float" office:value="2725" table:style-name="ce9">
            <text:p>2,725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24843" table:style-name="ce9">
            <text:p>24,8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James Cook University</text:p>
          </table:table-cell>
          <table:table-cell office:value-type="float" office:value="1619" table:style-name="ce9">
            <text:p>1,619</text:p>
          </table:table-cell>
          <table:table-cell table:style-name="ce9"/>
          <table:table-cell office:value-type="float" office:value="370" table:style-name="ce8">
            <text:p>370</text:p>
          </table:table-cell>
          <table:table-cell table:style-name="ce8"/>
          <table:table-cell office:value-type="float" office:value="383" table:style-name="ce8">
            <text:p>38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1878" table:style-name="ce9">
            <text:p>1,878</text:p>
          </table:table-cell>
          <table:table-cell table:style-name="ce9"/>
          <table:table-cell office:value-type="float" office:value="1252" table:style-name="ce9">
            <text:p>1,252</text:p>
          </table:table-cell>
          <table:table-cell table:style-name="ce9"/>
          <table:table-cell office:value-type="float" office:value="1022" table:style-name="ce9">
            <text:p>1,022</text:p>
          </table:table-cell>
          <table:table-cell table:style-name="ce9"/>
          <table:table-cell office:value-type="float" office:value="2672" table:style-name="ce9">
            <text:p>2,672</text:p>
          </table:table-cell>
          <table:table-cell table:style-name="ce9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41" table:style-name="ce9">
            <text:p>10,041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Queensland Institute of Business and <text:s text:c="28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office:value-type="float" office:value="2905" table:style-name="ce9">
            <text:p>2,905</text:p>
          </table:table-cell>
          <table:table-cell table:style-name="ce9"/>
          <table:table-cell office:value-type="float" office:value="2024" table:style-name="ce9">
            <text:p>2,024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2092" table:style-name="ce9">
            <text:p>2,09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63" table:style-name="ce9">
            <text:p>2,663</text:p>
          </table:table-cell>
          <table:table-cell table:style-name="ce9"/>
          <table:table-cell office:value-type="float" office:value="3402" table:style-name="ce9">
            <text:p>3,402</text:p>
          </table:table-cell>
          <table:table-cell table:style-name="ce9"/>
          <table:table-cell office:value-type="float" office:value="4681" table:style-name="ce9">
            <text:p>4,681</text:p>
          </table:table-cell>
          <table:table-cell table:style-name="ce9"/>
          <table:table-cell office:value-type="float" office:value="5841" table:style-name="ce9">
            <text:p>5,841</text:p>
          </table:table-cell>
          <table:table-cell table:style-name="ce9"/>
          <table:table-cell office:value-type="float" office:value="2612" table:style-name="ce9">
            <text:p>2,6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399" table:style-name="ce9">
            <text:p>27,39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Queensland</text:p>
          </table:table-cell>
          <table:table-cell office:value-type="float" office:value="4704" table:style-name="ce9">
            <text:p>4,70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28" table:style-name="ce9">
            <text:p>2,628</text:p>
          </table:table-cell>
          <table:table-cell table:style-name="ce9"/>
          <table:table-cell office:value-type="float" office:value="832" table:style-name="ce8">
            <text:p>832</text:p>
          </table:table-cell>
          <table:table-cell table:style-name="ce8"/>
          <table:table-cell office:value-type="float" office:value="1513" table:style-name="ce9">
            <text:p>1,513</text:p>
          </table:table-cell>
          <table:table-cell table:style-name="ce9"/>
          <table:table-cell office:value-type="float" office:value="4532" table:style-name="ce9">
            <text:p>4,532</text:p>
          </table:table-cell>
          <table:table-cell table:style-name="ce9"/>
          <table:table-cell office:value-type="float" office:value="843" table:style-name="ce8">
            <text:p>843</text:p>
          </table:table-cell>
          <table:table-cell table:style-name="ce8"/>
          <table:table-cell office:value-type="float" office:value="4013" table:style-name="ce9">
            <text:p>4,013</text:p>
          </table:table-cell>
          <table:table-cell table:style-name="ce9"/>
          <table:table-cell office:value-type="float" office:value="8966" table:style-name="ce9">
            <text:p>8,966</text:p>
          </table:table-cell>
          <table:table-cell table:style-name="ce9"/>
          <table:table-cell office:value-type="float" office:value="921" table:style-name="ce8">
            <text:p>9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953" table:style-name="ce9">
            <text:p>28,95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office:value-type="float" office:value="1013" table:style-name="ce9">
            <text:p>1,013</text:p>
          </table:table-cell>
          <table:table-cell table:style-name="ce9"/>
          <table:table-cell office:value-type="float" office:value="1139" table:style-name="ce9">
            <text:p>1,139</text:p>
          </table:table-cell>
          <table:table-cell table:style-name="ce9"/>
          <table:table-cell office:value-type="float" office:value="1044" table:style-name="ce9">
            <text:p>1,04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65" table:style-name="ce8">
            <text:p>565</text:p>
          </table:table-cell>
          <table:table-cell table:style-name="ce8"/>
          <table:table-cell office:value-type="float" office:value="1822" table:style-name="ce9">
            <text:p>1,822</text:p>
          </table:table-cell>
          <table:table-cell table:style-name="ce9"/>
          <table:table-cell office:value-type="float" office:value="2757" table:style-name="ce9">
            <text:p>2,757</text:p>
          </table:table-cell>
          <table:table-cell table:style-name="ce9"/>
          <table:table-cell office:value-type="float" office:value="2391" table:style-name="ce9">
            <text:p>2,391</text:p>
          </table:table-cell>
          <table:table-cell table:style-name="ce9"/>
          <table:table-cell office:value-type="float" office:value="1358" table:style-name="ce9">
            <text:p>1,358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089" table:style-name="ce9">
            <text:p>12,08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he Sunshine Coast</text:p>
          </table:table-cell>
          <table:table-cell office:value-type="float" office:value="957" table:style-name="ce8">
            <text:p>95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03" table:style-name="ce9">
            <text:p>1,30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7" table:style-name="ce9">
            <text:p>1,007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267" table:style-name="ce9">
            <text:p>3,2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Queensland</text:p>
          </table:table-cell>
          <table:table-cell office:value-type="float" office:value="14010" table:style-name="ce13">
            <text:p>14,010</text:p>
          </table:table-cell>
          <table:table-cell table:style-name="ce13"/>
          <table:table-cell office:value-type="float" office:value="9115" table:style-name="ce13">
            <text:p>9,115</text:p>
          </table:table-cell>
          <table:table-cell table:style-name="ce13"/>
          <table:table-cell office:value-type="float" office:value="6732" table:style-name="ce13">
            <text:p>6,732</text:p>
          </table:table-cell>
          <table:table-cell table:style-name="ce13"/>
          <table:table-cell office:value-type="float" office:value="3109" table:style-name="ce13">
            <text:p>3,109</text:p>
          </table:table-cell>
          <table:table-cell table:style-name="ce13"/>
          <table:table-cell office:value-type="float" office:value="1837" table:style-name="ce13">
            <text:p>1,837</text:p>
          </table:table-cell>
          <table:table-cell table:style-name="ce13"/>
          <table:table-cell office:value-type="float" office:value="12656" table:style-name="ce13">
            <text:p>12,656</text:p>
          </table:table-cell>
          <table:table-cell table:style-name="ce13"/>
          <table:table-cell office:value-type="float" office:value="13464" table:style-name="ce13">
            <text:p>13,464</text:p>
          </table:table-cell>
          <table:table-cell table:style-name="ce13"/>
          <table:table-cell office:value-type="float" office:value="28189" table:style-name="ce13">
            <text:p>28,189</text:p>
          </table:table-cell>
          <table:table-cell table:style-name="ce13"/>
          <table:table-cell office:value-type="float" office:value="28962" table:style-name="ce13">
            <text:p>28,962</text:p>
          </table:table-cell>
          <table:table-cell table:style-name="ce13"/>
          <table:table-cell office:value-type="float" office:value="10234" table:style-name="ce13">
            <text:p>10,234</text:p>
          </table:table-cell>
          <table:table-cell table:style-name="ce13"/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128575" table:style-name="ce13">
            <text:p>128,575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Western Australia</text:p>
          </table:table-cell>
          <table:table-cell table:number-columns-repeated="2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Curtin University of Technology</text:p>
          </table:table-cell>
          <table:table-cell office:value-type="float" office:value="1859" table:style-name="ce9">
            <text:p>1,859</text:p>
          </table:table-cell>
          <table:table-cell table:style-name="ce9"/>
          <table:table-cell office:value-type="float" office:value="1197" table:style-name="ce9">
            <text:p>1,197</text:p>
          </table:table-cell>
          <table:table-cell table:style-name="ce9"/>
          <table:table-cell office:value-type="float" office:value="2188" table:style-name="ce9">
            <text:p>2,188</text:p>
          </table:table-cell>
          <table:table-cell table:style-name="ce9"/>
          <table:table-cell office:value-type="float" office:value="675" table:style-name="ce8">
            <text:p>675</text:p>
          </table:table-cell>
          <table:table-cell table:style-name="ce8"/>
          <table:table-cell office:value-type="float" office:value="397" table:style-name="ce8">
            <text:p>397</text:p>
          </table:table-cell>
          <table:table-cell table:style-name="ce8"/>
          <table:table-cell office:value-type="float" office:value="3272" table:style-name="ce9">
            <text:p>3,272</text:p>
          </table:table-cell>
          <table:table-cell table:style-name="ce9"/>
          <table:table-cell office:value-type="float" office:value="1005" table:style-name="ce9">
            <text:p>1,005</text:p>
          </table:table-cell>
          <table:table-cell table:style-name="ce9"/>
          <table:table-cell office:value-type="float" office:value="5212" table:style-name="ce9">
            <text:p>5,212</text:p>
          </table:table-cell>
          <table:table-cell table:style-name="ce9"/>
          <table:table-cell office:value-type="float" office:value="3148" table:style-name="ce9">
            <text:p>3,148</text:p>
          </table:table-cell>
          <table:table-cell table:style-name="ce9"/>
          <table:table-cell office:value-type="float" office:value="1875" table:style-name="ce9">
            <text:p>1,87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827" table:style-name="ce9">
            <text:p>20,8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Edith Cowan University</text:p>
          </table:table-cell>
          <table:table-cell office:value-type="float" office:value="368" table:style-name="ce8">
            <text:p>368</text:p>
          </table:table-cell>
          <table:table-cell table:style-name="ce8"/>
          <table:table-cell office:value-type="float" office:value="1289" table:style-name="ce9">
            <text:p>1,289</text:p>
          </table:table-cell>
          <table:table-cell table:style-name="ce9"/>
          <table:table-cell office:value-type="float" office:value="404" table:style-name="ce8">
            <text:p>40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83" table:style-name="ce9">
            <text:p>2,183</text:p>
          </table:table-cell>
          <table:table-cell table:style-name="ce9"/>
          <table:table-cell office:value-type="float" office:value="3320" table:style-name="ce9">
            <text:p>3,320</text:p>
          </table:table-cell>
          <table:table-cell table:style-name="ce9"/>
          <table:table-cell office:value-type="float" office:value="2267" table:style-name="ce9">
            <text:p>2,267</text:p>
          </table:table-cell>
          <table:table-cell table:style-name="ce9"/>
          <table:table-cell office:value-type="float" office:value="2553" table:style-name="ce9">
            <text:p>2,553</text:p>
          </table:table-cell>
          <table:table-cell table:style-name="ce9"/>
          <table:table-cell office:value-type="float" office:value="2312" table:style-name="ce9">
            <text:p>2,312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697" table:style-name="ce9">
            <text:p>14,6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Murdoch University</text:p>
          </table:table-cell>
          <table:table-cell office:value-type="float" office:value="1259" table:style-name="ce9">
            <text:p>1,259</text:p>
          </table:table-cell>
          <table:table-cell table:style-name="ce9"/>
          <table:table-cell office:value-type="float" office:value="484" table:style-name="ce8">
            <text:p>4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2" table:style-name="ce8">
            <text:p>352</text:p>
          </table:table-cell>
          <table:table-cell table:style-name="ce8"/>
          <table:table-cell office:value-type="float" office:value="898" table:style-name="ce8">
            <text:p>898</text:p>
          </table:table-cell>
          <table:table-cell table:style-name="ce8"/>
          <table:table-cell office:value-type="float" office:value="1043" table:style-name="ce9">
            <text:p>1,043</text:p>
          </table:table-cell>
          <table:table-cell table:style-name="ce9"/>
          <table:table-cell office:value-type="float" office:value="1293" table:style-name="ce9">
            <text:p>1,293</text:p>
          </table:table-cell>
          <table:table-cell table:style-name="ce9"/>
          <table:table-cell office:value-type="float" office:value="2801" table:style-name="ce9">
            <text:p>2,801</text:p>
          </table:table-cell>
          <table:table-cell table:style-name="ce9"/>
          <table:table-cell office:value-type="float" office:value="782" table:style-name="ce8">
            <text:p>78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913" table:style-name="ce9">
            <text:p>8,9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Perth Bibl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1" table:style-name="ce8">
            <text:p>601</text:p>
          </table:table-cell>
          <table:table-cell table:style-name="ce8"/>
          <table:table-cell office:value-type="float" office:value="747" table:style-name="ce8">
            <text:p>747</text:p>
          </table:table-cell>
          <table:table-cell table:style-name="ce8"/>
          <table:table-cell office:value-type="float" office:value="495" table:style-name="ce8">
            <text:p>495</text:p>
          </table:table-cell>
          <table:table-cell table:style-name="ce8"/>
          <table:table-cell office:value-type="float" office:value="1395" table:style-name="ce9">
            <text:p>1,39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90" table:style-name="ce9">
            <text:p>3,4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office:value-type="float" office:value="2806" table:style-name="ce9">
            <text:p>2,806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567" table:style-name="ce8">
            <text:p>56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94" table:style-name="ce9">
            <text:p>1,694</text:p>
          </table:table-cell>
          <table:table-cell table:style-name="ce9"/>
          <table:table-cell office:value-type="float" office:value="341" table:style-name="ce8">
            <text:p>341</text:p>
          </table:table-cell>
          <table:table-cell table:style-name="ce8"/>
          <table:table-cell office:value-type="float" office:value="2524" table:style-name="ce9">
            <text:p>2,524</text:p>
          </table:table-cell>
          <table:table-cell table:style-name="ce9"/>
          <table:table-cell office:value-type="float" office:value="3779" table:style-name="ce9">
            <text:p>3,779</text:p>
          </table:table-cell>
          <table:table-cell table:style-name="ce9"/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616" table:style-name="ce9">
            <text:p>13,6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Total Western Australia</text:p>
          </table:table-cell>
          <table:table-cell office:value-type="float" office:value="6466" table:style-name="ce10">
            <text:p>6,466</text:p>
          </table:table-cell>
          <table:table-cell table:style-name="ce10"/>
          <table:table-cell office:value-type="float" office:value="3391" table:style-name="ce10">
            <text:p>3,391</text:p>
          </table:table-cell>
          <table:table-cell table:style-name="ce10"/>
          <table:table-cell office:value-type="float" office:value="3946" table:style-name="ce10">
            <text:p>3,946</text:p>
          </table:table-cell>
          <table:table-cell table:style-name="ce10"/>
          <table:table-cell office:value-type="float" office:value="1242" table:style-name="ce10">
            <text:p>1,242</text:p>
          </table:table-cell>
          <table:table-cell table:style-name="ce10"/>
          <table:table-cell office:value-type="float" office:value="750" table:style-name="ce4">
            <text:p>750</text:p>
          </table:table-cell>
          <table:table-cell table:style-name="ce4"/>
          <table:table-cell office:value-type="float" office:value="8647" table:style-name="ce10">
            <text:p>8,647</text:p>
          </table:table-cell>
          <table:table-cell table:style-name="ce10"/>
          <table:table-cell office:value-type="float" office:value="6457" table:style-name="ce10">
            <text:p>6,457</text:p>
          </table:table-cell>
          <table:table-cell table:style-name="ce10"/>
          <table:table-cell office:value-type="float" office:value="11791" table:style-name="ce10">
            <text:p>11,791</text:p>
          </table:table-cell>
          <table:table-cell table:style-name="ce10"/>
          <table:table-cell office:value-type="float" office:value="13684" table:style-name="ce10">
            <text:p>13,684</text:p>
          </table:table-cell>
          <table:table-cell table:style-name="ce10"/>
          <table:table-cell office:value-type="float" office:value="5179" table:style-name="ce10">
            <text:p>5,179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1551" table:style-name="ce10">
            <text:p>61,551</text:p>
          </table:table-cell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table:style-name="ce13"/>
          <table:table-cell table:number-columns-repeated="16360" table:style-name="ce11"/>
        </table:table-row>
        <table:table-row table:style-name="ro2">
          <table:table-cell table:style-name="ce12"/>
          <table:table-cell table:number-columns-repeated="20" table:style-name="ce13"/>
          <table:table-cell table:number-columns-repeated="2" table:style-name="ce14"/>
          <table:table-cell office:value-type="string" table:style-name="ce9">
            <text:p>(continued)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5">
            <text:p>Table 6: Actual Student Load (EFTSL) (Excluding Work Experience in Industry Load) for All Onshore Students by State, Higher Education Provider and Academic Organisational Unit Group, 2005 (a) (continued)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3">
            <text:p>State/Provider</text:p>
          </table:table-cell>
          <table:table-cell office:value-type="string" table:style-name="ce4">
            <text:p>Natural and Physical Sciences</text:p>
          </table:table-cell>
          <table:table-cell table:style-name="ce4"/>
          <table:table-cell office:value-type="string" table:style-name="ce4">
            <text:p>Information Technology</text:p>
          </table:table-cell>
          <table:table-cell table:style-name="ce4"/>
          <table:table-cell office:value-type="string" table:style-name="ce4">
            <text:p>Engineering and Related Technologies</text:p>
          </table:table-cell>
          <table:table-cell table:style-name="ce4"/>
          <table:table-cell office:value-type="string" table:style-name="ce4">
            <text:p>Architecture and Building</text:p>
          </table:table-cell>
          <table:table-cell table:style-name="ce4"/>
          <table:table-cell office:value-type="string" table:style-name="ce4">
            <text:p>Agriculture, Environmental and Related Studies</text:p>
          </table:table-cell>
          <table:table-cell table:style-name="ce4"/>
          <table:table-cell office:value-type="string" table:style-name="ce4">
            <text:p>Health</text:p>
          </table:table-cell>
          <table:table-cell table:style-name="ce4"/>
          <table:table-cell office:value-type="string" table:style-name="ce4">
            <text:p>Education</text:p>
          </table:table-cell>
          <table:table-cell table:style-name="ce4"/>
          <table:table-cell office:value-type="string" table:style-name="ce4">
            <text:p>Management and Commerce</text:p>
          </table:table-cell>
          <table:table-cell table:style-name="ce4"/>
          <table:table-cell office:value-type="string" table:style-name="ce4">
            <text:p>Society and Culture</text:p>
          </table:table-cell>
          <table:table-cell table:style-name="ce4"/>
          <table:table-cell office:value-type="string" table:style-name="ce4">
            <text:p>Creative Arts</text:p>
          </table:table-cell>
          <table:table-cell table:style-name="ce4"/>
          <table:table-cell office:value-type="string" table:style-name="ce4">
            <text:p>Mixed Field Programmes</text:p>
          </table:table-cell>
          <table:table-cell table:style-name="ce4"/>
          <table:table-cell office:value-type="string" table:style-name="ce4">
            <text:p>Total EFTSL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outh Austral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delaide College of Divinity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Lutheran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outh Australian Institute of Business and <text:s text:c="22"/>Technology Pty Lt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abor College Adelaid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8" table:style-name="ce8">
            <text:p>40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Flinders University of South Australia</text:p>
          </table:table-cell>
          <table:table-cell office:value-type="float" office:value="1120" table:style-name="ce9">
            <text:p>1,120</text:p>
          </table:table-cell>
          <table:table-cell table:style-name="ce9"/>
          <table:table-cell office:value-type="float" office:value="562" table:style-name="ce8">
            <text:p>56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51" table:style-name="ce9">
            <text:p>2,651</text:p>
          </table:table-cell>
          <table:table-cell table:style-name="ce9"/>
          <table:table-cell office:value-type="float" office:value="983" table:style-name="ce8">
            <text:p>983</text:p>
          </table:table-cell>
          <table:table-cell table:style-name="ce8"/>
          <table:table-cell office:value-type="float" office:value="578" table:style-name="ce8">
            <text:p>578</text:p>
          </table:table-cell>
          <table:table-cell table:style-name="ce8"/>
          <table:table-cell office:value-type="float" office:value="4123" table:style-name="ce9">
            <text:p>4,12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17" table:style-name="ce9">
            <text:p>10,0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University of Adelaide</text:p>
          </table:table-cell>
          <table:table-cell office:value-type="float" office:value="2543" table:style-name="ce9">
            <text:p>2,543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64" table:style-name="ce8">
            <text:p>364</text:p>
          </table:table-cell>
          <table:table-cell table:style-name="ce8"/>
          <table:table-cell office:value-type="float" office:value="667" table:style-name="ce8">
            <text:p>667</text:p>
          </table:table-cell>
          <table:table-cell table:style-name="ce8"/>
          <table:table-cell office:value-type="float" office:value="1620" table:style-name="ce9">
            <text:p>1,620</text:p>
          </table:table-cell>
          <table:table-cell table:style-name="ce9"/>
          <table:table-cell office:value-type="float" office:value="247" table:style-name="ce8">
            <text:p>247</text:p>
          </table:table-cell>
          <table:table-cell table:style-name="ce8"/>
          <table:table-cell office:value-type="float" office:value="1853" table:style-name="ce9">
            <text:p>1,853</text:p>
          </table:table-cell>
          <table:table-cell table:style-name="ce9"/>
          <table:table-cell office:value-type="float" office:value="5056" table:style-name="ce9">
            <text:p>5,056</text:p>
          </table:table-cell>
          <table:table-cell table:style-name="ce9"/>
          <table:table-cell office:value-type="float" office:value="389" table:style-name="ce8">
            <text:p>38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597" table:style-name="ce9">
            <text:p>14,59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South Australia</text:p>
          </table:table-cell>
          <table:table-cell office:value-type="float" office:value="1571" table:style-name="ce9">
            <text:p>1,571</text:p>
          </table:table-cell>
          <table:table-cell table:style-name="ce9"/>
          <table:table-cell office:value-type="float" office:value="1082" table:style-name="ce9">
            <text:p>1,082</text:p>
          </table:table-cell>
          <table:table-cell table:style-name="ce9"/>
          <table:table-cell office:value-type="float" office:value="977" table:style-name="ce8">
            <text:p>977</text:p>
          </table:table-cell>
          <table:table-cell table:style-name="ce8"/>
          <table:table-cell office:value-type="float" office:value="1483" table:style-name="ce9">
            <text:p>1,483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20" table:style-name="ce9">
            <text:p>2,720</text:p>
          </table:table-cell>
          <table:table-cell table:style-name="ce9"/>
          <table:table-cell office:value-type="float" office:value="2206" table:style-name="ce9">
            <text:p>2,206</text:p>
          </table:table-cell>
          <table:table-cell table:style-name="ce9"/>
          <table:table-cell office:value-type="float" office:value="3625" table:style-name="ce9">
            <text:p>3,625</text:p>
          </table:table-cell>
          <table:table-cell table:style-name="ce9"/>
          <table:table-cell office:value-type="float" office:value="2548" table:style-name="ce9">
            <text:p>2,548</text:p>
          </table:table-cell>
          <table:table-cell table:style-name="ce9"/>
          <table:table-cell office:value-type="float" office:value="2001" table:style-name="ce9">
            <text:p>2,00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215" table:style-name="ce9">
            <text:p>18,21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South Australia</text:p>
          </table:table-cell>
          <table:table-cell office:value-type="float" office:value="5234" table:style-name="ce13">
            <text:p>5,234</text:p>
          </table:table-cell>
          <table:table-cell table:style-name="ce13"/>
          <table:table-cell office:value-type="float" office:value="2034" table:style-name="ce13">
            <text:p>2,034</text:p>
          </table:table-cell>
          <table:table-cell table:style-name="ce13"/>
          <table:table-cell office:value-type="float" office:value="2447" table:style-name="ce13">
            <text:p>2,447</text:p>
          </table:table-cell>
          <table:table-cell table:style-name="ce13"/>
          <table:table-cell office:value-type="float" office:value="1847" table:style-name="ce13">
            <text:p>1,847</text:p>
          </table:table-cell>
          <table:table-cell table:style-name="ce13"/>
          <table:table-cell office:value-type="float" office:value="667" table:style-name="ce14">
            <text:p>667</text:p>
          </table:table-cell>
          <table:table-cell table:style-name="ce14"/>
          <table:table-cell office:value-type="float" office:value="6991" table:style-name="ce13">
            <text:p>6,991</text:p>
          </table:table-cell>
          <table:table-cell table:style-name="ce13"/>
          <table:table-cell office:value-type="float" office:value="3437" table:style-name="ce13">
            <text:p>3,437</text:p>
          </table:table-cell>
          <table:table-cell table:style-name="ce13"/>
          <table:table-cell office:value-type="float" office:value="6139" table:style-name="ce13">
            <text:p>6,139</text:p>
          </table:table-cell>
          <table:table-cell table:style-name="ce13"/>
          <table:table-cell office:value-type="float" office:value="12180" table:style-name="ce13">
            <text:p>12,180</text:p>
          </table:table-cell>
          <table:table-cell table:style-name="ce13"/>
          <table:table-cell office:value-type="float" office:value="2391" table:style-name="ce13">
            <text:p>2,39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3364" table:style-name="ce13">
            <text:p>43,364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Tasmania</text:p>
          </table:table-cell>
          <table:table-cell table:number-columns-repeated="8" table:style-name="ce15"/>
          <table:table-cell table:number-columns-repeated="2" table:style-name="ce16"/>
          <table:table-cell table:number-columns-repeated="10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Maritime College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9" table:style-name="ce8">
            <text:p>45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27" table:style-name="ce8">
            <text:p>7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Tasmania</text:p>
          </table:table-cell>
          <table:table-cell office:value-type="float" office:value="1204" table:style-name="ce9">
            <text:p>1,204</text:p>
          </table:table-cell>
          <table:table-cell table:style-name="ce9"/>
          <table:table-cell office:value-type="float" office:value="703" table:style-name="ce8">
            <text:p>703</text:p>
          </table:table-cell>
          <table:table-cell table:style-name="ce8"/>
          <table:table-cell office:value-type="float" office:value="374" table:style-name="ce8">
            <text:p>374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541" table:style-name="ce8">
            <text:p>541</text:p>
          </table:table-cell>
          <table:table-cell table:style-name="ce8"/>
          <table:table-cell office:value-type="float" office:value="1313" table:style-name="ce9">
            <text:p>1,313</text:p>
          </table:table-cell>
          <table:table-cell table:style-name="ce9"/>
          <table:table-cell office:value-type="float" office:value="1543" table:style-name="ce9">
            <text:p>1,543</text:p>
          </table:table-cell>
          <table:table-cell table:style-name="ce9"/>
          <table:table-cell office:value-type="float" office:value="1188" table:style-name="ce9">
            <text:p>1,188</text:p>
          </table:table-cell>
          <table:table-cell table:style-name="ce9"/>
          <table:table-cell office:value-type="float" office:value="3288" table:style-name="ce9">
            <text:p>3,288</text:p>
          </table:table-cell>
          <table:table-cell table:style-name="ce9"/>
          <table:table-cell office:value-type="float" office:value="819" table:style-name="ce8">
            <text:p>819</text:p>
          </table:table-cell>
          <table:table-cell table:style-name="ce8"/>
          <table:table-cell office:value-type="float" office:value="285" table:style-name="ce8">
            <text:p>285</text:p>
          </table:table-cell>
          <table:table-cell table:style-name="ce8"/>
          <table:table-cell office:value-type="float" office:value="11548" table:style-name="ce9">
            <text:p>11,54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Tasmania</text:p>
          </table:table-cell>
          <table:table-cell office:value-type="float" office:value="1204" table:style-name="ce13">
            <text:p>1,204</text:p>
          </table:table-cell>
          <table:table-cell table:style-name="ce13"/>
          <table:table-cell office:value-type="float" office:value="703" table:style-name="ce14">
            <text:p>703</text:p>
          </table:table-cell>
          <table:table-cell table:style-name="ce14"/>
          <table:table-cell office:value-type="float" office:value="832" table:style-name="ce14">
            <text:p>832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662" table:style-name="ce14">
            <text:p>662</text:p>
          </table:table-cell>
          <table:table-cell table:style-name="ce14"/>
          <table:table-cell office:value-type="float" office:value="1313" table:style-name="ce13">
            <text:p>1,313</text:p>
          </table:table-cell>
          <table:table-cell table:style-name="ce13"/>
          <table:table-cell office:value-type="float" office:value="1543" table:style-name="ce13">
            <text:p>1,543</text:p>
          </table:table-cell>
          <table:table-cell table:style-name="ce13"/>
          <table:table-cell office:value-type="float" office:value="1336" table:style-name="ce13">
            <text:p>1,336</text:p>
          </table:table-cell>
          <table:table-cell table:style-name="ce13"/>
          <table:table-cell office:value-type="float" office:value="3288" table:style-name="ce13">
            <text:p>3,288</text:p>
          </table:table-cell>
          <table:table-cell table:style-name="ce13"/>
          <table:table-cell office:value-type="float" office:value="819" table:style-name="ce14">
            <text:p>819</text:p>
          </table:table-cell>
          <table:table-cell table:style-name="ce14"/>
          <table:table-cell office:value-type="float" office:value="285" table:style-name="ce14">
            <text:p>285</text:p>
          </table:table-cell>
          <table:table-cell table:style-name="ce14"/>
          <table:table-cell office:value-type="float" office:value="12275" table:style-name="ce13">
            <text:p>12,275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Northern Territory</text:p>
          </table:table-cell>
          <table:table-cell table:number-columns-repeated="2" table:style-name="ce15"/>
          <table:table-cell table:number-columns-repeated="8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426" table:style-name="ce8">
            <text:p>4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Charles Darwin University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09" table:style-name="ce8">
            <text:p>509</text:p>
          </table:table-cell>
          <table:table-cell table:style-name="ce8"/>
          <table:table-cell office:value-type="float" office:value="446" table:style-name="ce8">
            <text:p>44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429" table:style-name="ce9">
            <text:p>1,429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30" table:style-name="ce9">
            <text:p>2,93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Northern Territory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603" table:style-name="ce14">
            <text:p>603</text:p>
          </table:table-cell>
          <table:table-cell table:style-name="ce14"/>
          <table:table-cell office:value-type="float" office:value="482" table:style-name="ce14">
            <text:p>4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481" table:style-name="ce13">
            <text:p>1,48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3356" table:style-name="ce13">
            <text:p>3,356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Australian Capital Territory</text:p>
          </table:table-cell>
          <table:table-cell table:number-columns-repeated="16" table:style-name="ce16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Defence Force Academy</text:p>
          </table:table-cell>
          <table:table-cell office:value-type="float" office:value="325" table:style-name="ce8">
            <text:p>325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5" table:style-name="ce8">
            <text:p>175</text:p>
          </table:table-cell>
          <table:table-cell table:style-name="ce8"/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31" table:style-name="ce9">
            <text:p>1,3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The Australian National University</text:p>
          </table:table-cell>
          <table:table-cell office:value-type="float" office:value="1507" table:style-name="ce9">
            <text:p>1,507</text:p>
          </table:table-cell>
          <table:table-cell table:style-name="ce9"/>
          <table:table-cell office:value-type="float" office:value="362" table:style-name="ce8">
            <text:p>362</text:p>
          </table:table-cell>
          <table:table-cell table:style-name="ce8"/>
          <table:table-cell office:value-type="float" office:value="358" table:style-name="ce8">
            <text:p>35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889" table:style-name="ce9">
            <text:p>1,889</text:p>
          </table:table-cell>
          <table:table-cell table:style-name="ce9"/>
          <table:table-cell office:value-type="float" office:value="5560" table:style-name="ce9">
            <text:p>5,560</text:p>
          </table:table-cell>
          <table:table-cell table:style-name="ce9"/>
          <table:table-cell office:value-type="float" office:value="606" table:style-name="ce8">
            <text:p>60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878" table:style-name="ce9">
            <text:p>10,8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University of Canberra</text:p>
          </table:table-cell>
          <table:table-cell office:value-type="float" office:value="251" table:style-name="ce8">
            <text:p>251</text:p>
          </table:table-cell>
          <table:table-cell table:style-name="ce8"/>
          <table:table-cell office:value-type="float" office:value="584" table:style-name="ce8">
            <text:p>58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11" table:style-name="ce8">
            <text:p>61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92" table:style-name="ce9">
            <text:p>1,192</text:p>
          </table:table-cell>
          <table:table-cell table:style-name="ce9"/>
          <table:table-cell office:value-type="float" office:value="1856" table:style-name="ce9">
            <text:p>1,856</text:p>
          </table:table-cell>
          <table:table-cell table:style-name="ce9"/>
          <table:table-cell office:value-type="float" office:value="1942" table:style-name="ce9">
            <text:p>1,942</text:p>
          </table:table-cell>
          <table:table-cell table:style-name="ce9"/>
          <table:table-cell office:value-type="float" office:value="1051" table:style-name="ce9">
            <text:p>1,051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86" table:style-name="ce9">
            <text:p>7,48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Australian Capital Territory</text:p>
          </table:table-cell>
          <table:table-cell office:value-type="float" office:value="2082" table:style-name="ce13">
            <text:p>2,082</text:p>
          </table:table-cell>
          <table:table-cell table:style-name="ce13"/>
          <table:table-cell office:value-type="float" office:value="1207" table:style-name="ce13">
            <text:p>1,207</text:p>
          </table:table-cell>
          <table:table-cell table:style-name="ce13"/>
          <table:table-cell office:value-type="float" office:value="632" table:style-name="ce14">
            <text:p>632</text:p>
          </table:table-cell>
          <table:table-cell table:style-name="ce14"/>
          <table:table-cell office:value-type="float" office:value="611" table:style-name="ce14">
            <text:p>611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table:style-name="ce14"/>
          <table:table-cell office:value-type="float" office:value="223" table:style-name="ce14">
            <text:p>223</text:p>
          </table:table-cell>
          <table:table-cell table:style-name="ce14"/>
          <table:table-cell office:value-type="float" office:value="1205" table:style-name="ce13">
            <text:p>1,205</text:p>
          </table:table-cell>
          <table:table-cell table:style-name="ce13"/>
          <table:table-cell office:value-type="float" office:value="3927" table:style-name="ce13">
            <text:p>3,927</text:p>
          </table:table-cell>
          <table:table-cell table:style-name="ce13"/>
          <table:table-cell office:value-type="float" office:value="7798" table:style-name="ce13">
            <text:p>7,798</text:p>
          </table:table-cell>
          <table:table-cell table:style-name="ce13"/>
          <table:table-cell office:value-type="float" office:value="1657" table:style-name="ce13">
            <text:p>1,657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9701" table:style-name="ce13">
            <text:p>19,701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Multi-State</text:p>
          </table:table-cell>
          <table:table-cell table:number-columns-repeated="4" table:style-name="ce15"/>
          <table:table-cell table:number-columns-repeated="8" table:style-name="ce16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7">
            <text:p>Australian Catholic University</text:p>
          </table:table-cell>
          <table:table-cell office:value-type="float" office:value="670" table:style-name="ce8">
            <text:p>67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91" table:style-name="ce9">
            <text:p>2,191</text:p>
          </table:table-cell>
          <table:table-cell table:style-name="ce9"/>
          <table:table-cell office:value-type="float" office:value="3104" table:style-name="ce9">
            <text:p>3,104</text:p>
          </table:table-cell>
          <table:table-cell table:style-name="ce9"/>
          <table:table-cell office:value-type="float" office:value="1531" table:style-name="ce9">
            <text:p>1,53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29" table:style-name="ce9">
            <text:p>9,52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6" table:style-name="ce9">
            <text:p>1,15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otal Multi-State</text:p>
          </table:table-cell>
          <table:table-cell office:value-type="float" office:value="670" table:style-name="ce14">
            <text:p>67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91" table:style-name="ce13">
            <text:p>2,191</text:p>
          </table:table-cell>
          <table:table-cell table:style-name="ce13"/>
          <table:table-cell office:value-type="float" office:value="3104" table:style-name="ce13">
            <text:p>3,104</text:p>
          </table:table-cell>
          <table:table-cell table:style-name="ce13"/>
          <table:table-cell office:value-type="float" office:value="1531" table:style-name="ce13">
            <text:p>1,531</text:p>
          </table:table-cell>
          <table:table-cell table:style-name="ce13"/>
          <table:table-cell office:value-type="float" office:value="3189" table:style-name="ce13">
            <text:p>3,189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685" table:style-name="ce13">
            <text:p>10,685</text:p>
          </table:table-cell>
          <table:table-cell table:number-columns-repeated="16360" table:style-name="ce11"/>
        </table:table-row>
        <table:table-row table:style-name="ro2">
          <table:table-cell table:style-name="ce5"/>
          <table:table-cell table:number-columns-repeated="10" table:style-name="ce16"/>
          <table:table-cell table:number-columns-repeated="8" table:style-name="ce15"/>
          <table:table-cell table:number-columns-repeated="4" table:style-name="ce16"/>
          <table:table-cell table:style-name="ce15"/>
          <table:table-cell table:number-columns-repeated="16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70369" table:style-name="ce10">
            <text:p>70,369</text:p>
          </table:table-cell>
          <table:table-cell table:style-name="ce10"/>
          <table:table-cell office:value-type="float" office:value="40487" table:style-name="ce10">
            <text:p>40,487</text:p>
          </table:table-cell>
          <table:table-cell table:style-name="ce10"/>
          <table:table-cell office:value-type="float" office:value="35596" table:style-name="ce10">
            <text:p>35,596</text:p>
          </table:table-cell>
          <table:table-cell table:style-name="ce10"/>
          <table:table-cell office:value-type="float" office:value="17108" table:style-name="ce10">
            <text:p>17,108</text:p>
          </table:table-cell>
          <table:table-cell table:style-name="ce10"/>
          <table:table-cell office:value-type="float" office:value="6972" table:style-name="ce10">
            <text:p>6,972</text:p>
          </table:table-cell>
          <table:table-cell table:style-name="ce10"/>
          <table:table-cell office:value-type="float" office:value="69925" table:style-name="ce10">
            <text:p>69,925</text:p>
          </table:table-cell>
          <table:table-cell table:style-name="ce10"/>
          <table:table-cell office:value-type="float" office:value="58102" table:style-name="ce10">
            <text:p>58,102</text:p>
          </table:table-cell>
          <table:table-cell table:style-name="ce10"/>
          <table:table-cell office:value-type="float" office:value="121273" table:style-name="ce10">
            <text:p>121,273</text:p>
          </table:table-cell>
          <table:table-cell table:style-name="ce10"/>
          <table:table-cell office:value-type="float" office:value="168378" table:style-name="ce10">
            <text:p>168,378</text:p>
          </table:table-cell>
          <table:table-cell table:style-name="ce10"/>
          <table:table-cell office:value-type="float" office:value="45245" table:style-name="ce10">
            <text:p>45,245</text:p>
          </table:table-cell>
          <table:table-cell table:style-name="ce10"/>
          <table:table-cell office:value-type="float" office:value="787" table:style-name="ce4">
            <text:p>787</text:p>
          </table:table-cell>
          <table:table-cell table:style-name="ce4"/>
          <table:table-cell office:value-type="float" office:value="634243" table:style-name="ce10">
            <text:p>634,243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TOTAL 2004</text:p>
          </table:table-cell>
          <table:table-cell office:value-type="float" office:value="69291" table:style-name="ce18">
            <text:p><text:s/>69,291<text:s/></text:p>
          </table:table-cell>
          <table:table-cell table:style-name="ce18"/>
          <table:table-cell office:value-type="float" office:value="45994" table:style-name="ce18">
            <text:p><text:s/>45,994<text:s/></text:p>
          </table:table-cell>
          <table:table-cell table:style-name="ce18"/>
          <table:table-cell office:value-type="float" office:value="36982" table:style-name="ce18">
            <text:p><text:s/>36,982<text:s/></text:p>
          </table:table-cell>
          <table:table-cell table:style-name="ce18"/>
          <table:table-cell office:value-type="float" office:value="15767" table:style-name="ce18">
            <text:p><text:s/>15,767<text:s/></text:p>
          </table:table-cell>
          <table:table-cell table:style-name="ce18"/>
          <table:table-cell office:value-type="float" office:value="7236" table:style-name="ce18">
            <text:p><text:s/>7,236<text:s/></text:p>
          </table:table-cell>
          <table:table-cell table:style-name="ce18"/>
          <table:table-cell office:value-type="float" office:value="63976" table:style-name="ce18">
            <text:p><text:s/>63,976<text:s/></text:p>
          </table:table-cell>
          <table:table-cell table:style-name="ce18"/>
          <table:table-cell office:value-type="float" office:value="57064" table:style-name="ce18">
            <text:p><text:s/>57,064<text:s/></text:p>
          </table:table-cell>
          <table:table-cell table:style-name="ce18"/>
          <table:table-cell office:value-type="float" office:value="115624" table:style-name="ce18">
            <text:p><text:s/>115,624<text:s/></text:p>
          </table:table-cell>
          <table:table-cell table:style-name="ce18"/>
          <table:table-cell office:value-type="float" office:value="164773" table:style-name="ce18">
            <text:p><text:s/>164,773<text:s/></text:p>
          </table:table-cell>
          <table:table-cell table:style-name="ce18"/>
          <table:table-cell office:value-type="float" office:value="44106" table:style-name="ce18">
            <text:p><text:s/>44,106<text:s/></text:p>
          </table:table-cell>
          <table:table-cell table:style-name="ce18"/>
          <table:table-cell office:value-type="float" office:value="689" table:style-name="ce18">
            <text:p><text:s/>689<text:s/></text:p>
          </table:table-cell>
          <table:table-cell table:style-name="ce18"/>
          <table:table-cell office:value-type="float" office:value="621502" table:style-name="ce18">
            <text:p><text:s/>621,502<text:s/></text:p>
          </table:table-cell>
          <table:table-cell table:number-columns-repeated="16360" table:style-name="ce18"/>
        </table:table-row>
        <table:table-row table:style-name="ro2">
          <table:table-cell office:value-type="string" table:style-name="ce19">
            <text:p>% change on 2004</text:p>
          </table:table-cell>
          <table:table-cell office:value-type="percentage" office:value="1.5557576019973735E-2" table:style-name="ce20">
            <text:p>2%</text:p>
          </table:table-cell>
          <table:table-cell table:style-name="ce20"/>
          <table:table-cell office:value-type="percentage" office:value="-0.11973300865330261" table:style-name="ce20">
            <text:p>-12%</text:p>
          </table:table-cell>
          <table:table-cell table:style-name="ce20"/>
          <table:table-cell office:value-type="percentage" office:value="-3.7477691850089236E-2" table:style-name="ce20">
            <text:p>-4%</text:p>
          </table:table-cell>
          <table:table-cell table:style-name="ce20"/>
          <table:table-cell office:value-type="percentage" office:value="8.5051056003044329E-2" table:style-name="ce20">
            <text:p>9%</text:p>
          </table:table-cell>
          <table:table-cell table:style-name="ce20"/>
          <table:table-cell office:value-type="percentage" office:value="-3.6484245439469321E-2" table:style-name="ce20">
            <text:p>-4%</text:p>
          </table:table-cell>
          <table:table-cell table:style-name="ce20"/>
          <table:table-cell office:value-type="percentage" office:value="9.2987995498311868E-2" table:style-name="ce20">
            <text:p>9%</text:p>
          </table:table-cell>
          <table:table-cell table:style-name="ce20"/>
          <table:table-cell office:value-type="percentage" office:value="1.8190102341230897E-2" table:style-name="ce20">
            <text:p>2%</text:p>
          </table:table-cell>
          <table:table-cell table:style-name="ce20"/>
          <table:table-cell office:value-type="percentage" office:value="4.8856638760119003E-2" table:style-name="ce20">
            <text:p>5%</text:p>
          </table:table-cell>
          <table:table-cell table:style-name="ce20"/>
          <table:table-cell office:value-type="percentage" office:value="2.1878584476825693E-2" table:style-name="ce20">
            <text:p>2%</text:p>
          </table:table-cell>
          <table:table-cell table:style-name="ce20"/>
          <table:table-cell office:value-type="percentage" office:value="2.5824150909173355E-2" table:style-name="ce20">
            <text:p>3%</text:p>
          </table:table-cell>
          <table:table-cell table:style-name="ce20"/>
          <table:table-cell office:value-type="percentage" office:value="0.14223512336719885" table:style-name="ce20">
            <text:p>14%</text:p>
          </table:table-cell>
          <table:table-cell table:style-name="ce20"/>
          <table:table-cell office:value-type="percentage" office:value="2.0500336282103678E-2" table:style-name="ce20">
            <text:p>2%</text:p>
          </table:table-cell>
          <table:table-cell table:number-columns-repeated="16360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a) Actual Student Load (EFTSL) reported in this table may vary from EFTSL reported in other Actual Student Load (EFTSL) tables due to rounding.</text:p>
          </table:table-cell>
          <table:table-cell table:number-columns-repeated="9" table:style-name="ce22"/>
          <table:table-cell table:number-columns-repeated="16374" table:style-name="ce2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ppendix4</dc:title>
    <meta:initial-creator>Emily Viner</meta:initial-creator>
    <dc:creator>Glenn L'Huillier</dc:creator>
    <meta:creation-date>2006-11-23T01:48:13Z</meta:creation-date>
    <dc:date>2014-02-12T03:30:21Z</dc: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600.00000000000</meta:user-defined>
    <meta:user-defined meta:name="FileReference">DIISR12/16543</meta:user-defined>
  </office:meta>
</office:document-meta>
</file>