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" style:family="table-cell" style:parent-style-name="Default" style:data-style-name="N0">
      <style:text-properties style:font-name="Tw Cen MT" style:font-name-asian="Tw Cen MT" style:font-name-complex="Tw Cen MT" style:font-family-generic="swiss"/>
    </style:style>
    <style:style style:name="ce4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Tw Cen MT" style:font-name-asian="Tw Cen MT" style:font-name-complex="Tw Cen MT" style:font-family-generic="swiss"/>
    </style:style>
    <style:style style:name="ce6" style:family="table-cell" style:parent-style-name="Hyperlink" style:data-style-name="N0">
      <style:table-cell-properties style:vertical-align="automatic" fo:wrap-option="wrap"/>
      <style:text-properties fo:color="#0000FF" style:font-name="Tw Cen MT" style:font-name-asian="Tw Cen MT" style:font-name-complex="Tw Cen MT" style:text-underline-style="solid" style:text-underline-type="single" style:font-family-generic="swiss"/>
    </style:style>
    <style:style style:name="ce7" style:family="table-cell" style:parent-style-name="Hyperlink" style:data-style-name="N0">
      <style:table-cell-properties style:vertical-align="automatic"/>
      <style:text-properties fo:color="#0000FF" style:font-name="Tw Cen MT Condensed" style:font-name-asian="Tw Cen MT Condensed" style:font-name-complex="Tw Cen MT Condensed" style:text-underline-style="solid" style:text-underline-type="single" style:font-family-generic="swiss"/>
    </style:style>
    <style:style style:name="ce8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1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5" style:family="table-cell" style:parent-style-name="Percent" style:data-style-name="N40">
      <style:text-properties style:font-name="Tw Cen MT Condensed" style:font-name-asian="Tw Cen MT Condensed" style:font-name-complex="Tw Cen MT Condensed" style:font-family-generic="swiss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19" style:family="table-cell" style:parent-style-name="Percent" style:data-style-name="N40">
      <style:table-cell-properties style:vertical-align="automatic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0" style:family="table-cell" style:parent-style-name="Percent" style:data-style-name="N4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3" style:family="table-cell" style:parent-style-name="Percent" style:data-style-name="N40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4" style:family="table-cell" style:parent-style-name="Percent" style:data-style-name="N40">
      <style:table-cell-properties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style:vertical-align="automatic" fo:wrap-option="wrap"/>
      <style:text-properties style:font-name="Tw Cen MT Condensed" style:font-name-asian="Tw Cen MT Condensed" style:font-name-complex="Tw Cen MT Condensed" style:font-family-generic="swiss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Tw Cen MT Condensed" style:font-name-asian="Tw Cen MT Condensed" style:font-name-complex="Tw Cen MT Condensed" style:font-family-generic="swiss"/>
    </style:style>
    <style:style style:name="ce28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center"/>
      <style:text-properties style:font-name="Tw Cen MT Condensed" style:font-name-asian="Tw Cen MT Condensed" style:font-name-complex="Tw Cen MT Condensed" style:font-family-generic="swiss"/>
    </style:style>
    <style:style style:name="ce30" style:family="table-cell" style:parent-style-name="Default" style:data-style-name="N0">
      <style:table-cell-properties fo:background-color="#99CC00"/>
      <style:text-properties style:font-name="Tw Cen MT Condensed" style:font-name-asian="Tw Cen MT Condensed" style:font-name-complex="Tw Cen MT Condensed" style:font-family-generic="swiss"/>
    </style:style>
    <style:style style:name="ce31" style:family="table-cell" style:parent-style-name="Default" style:data-style-name="N3">
      <style:table-cell-properties style:vertical-align="automatic" fo:wrap-option="wrap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32" style:family="table-cell" style:parent-style-name="Percent" style:data-style-name="N40">
      <style:table-cell-properties fo:background-color="#99CC00"/>
      <style:text-properties style:font-name="Tw Cen MT Condensed" style:font-name-asian="Tw Cen MT Condensed" style:font-name-complex="Tw Cen MT Condensed" style:font-family-generic="swiss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5" style:family="table-cell" style:parent-style-name="Percent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6" style:family="table-cell" style:parent-style-name="Percent" style:data-style-name="N40">
      <style:table-cell-properties fo:background-color="transparent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3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45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7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style:font-family-generic="swiss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1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2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53" style:family="table-cell" style:parent-style-name="Percent" style:data-style-name="N4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ackground-color="#99CC00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style:vertical-align="automatic" fo:background-color="#99CC00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59" style:family="table-cell" style:parent-style-name="Default" style:data-style-name="N3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0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1" style:family="table-cell" style:parent-style-name="Percent" style:data-style-name="N40">
      <style:table-cell-properties style:vertical-align="automatic" fo:background-color="#99CC00" style:repeat-content="false"/>
      <style:paragraph-properties fo:text-align="end" fo:margin-right="0cm"/>
      <style:text-properties style:font-name="Tw Cen MT Condensed" style:font-name-asian="Tw Cen MT Condensed" style:font-name-complex="Tw Cen MT Condensed" style:font-family-generic="swiss"/>
    </style:style>
    <style:style style:name="ce6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4" style:family="table-cell" style:parent-style-name="Percen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ext-properties style:font-name="Tw Cen MT Condensed" style:font-name-asian="Tw Cen MT Condensed" style:font-name-complex="Tw Cen MT Condensed" style:font-family-generic="swiss"/>
    </style:style>
    <style:style style:name="ce66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6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style:font-family-generic="swiss"/>
    </style:style>
    <style:style style:name="ce68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w Cen MT Condensed" style:font-name-asian="Tw Cen MT Condensed" style:font-name-complex="Tw Cen MT Condensed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3.46729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0.529166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9.94833333333333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79375cm"/>
    </style:style>
    <style:style style:name="co20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4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66">
            <text:p>CONTENTS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68">
            <text:p>Summary Table (ii)</text:p>
          </table:table-cell>
          <table:covered-table-cell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75">
            <text:p><text:a xlink:href="#'1'.A1">Summary Statistics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75">
            <text:p><text:a xlink:href="#'2'.A1">Broad Discipline Group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75">
            <text:p><text:a xlink:href="#'3'.A1">Higher Education Provider</text:a></text:p>
          </table:table-cell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6"/>
          <table:table-cell table:number-columns-repeated="16382"/>
        </table:table-row>
        <table:table-row table:style-name="ro1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table:style-name="ce6"/>
          <table:table-cell table:number-columns-repeated="16382"/>
        </table:table-row>
        <table:table-row table:number-rows-repeated="2" table:style-name="ro1">
          <table:table-cell/>
          <table:table-cell table:style-name="ce5"/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7" table:default-cell-style-name="ce8"/>
        <table:table-column table:style-name="co3" table:number-columns-repeated="16376" table:default-cell-style-name="ce1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9">
            <text:p>Students, Selected Higher Education Statistics (DEST)</text:p>
          </table:table-cell>
          <table:table-cell table:style-name="ce9"/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9">
            <text:p>Table (ii): Summary of 2005 Full Year Student Load (EFTSL)</text:p>
          </table:table-cell>
          <table:table-cell table:style-name="ce9"/>
          <table:table-cell table:number-columns-repeated="6" table:style-name="ce8"/>
          <table:table-cell table:number-columns-repeated="16376"/>
        </table:table-row>
        <table:table-row table:style-name="ro1">
          <table:table-cell table:number-columns-repeated="8" table:style-name="ce27"/>
          <table:table-cell table:number-columns-repeated="16376"/>
        </table:table-row>
        <table:table-row table:style-name="ro1">
          <table:table-cell table:number-columns-spanned="1" table:number-rows-spanned="2" table:style-name="ce69"/>
          <table:table-cell office:value-type="string" table:number-columns-spanned="3" table:number-rows-spanned="1" table:style-name="ce76">
            <text:p>Commencing Student Load</text:p>
          </table:table-cell>
          <table:covered-table-cell table:number-columns-repeated="2"/>
          <table:table-cell table:style-name="ce12"/>
          <table:table-cell office:value-type="string" table:number-columns-spanned="3" table:number-rows-spanned="1" table:style-name="ce76">
            <text:p>All Student Load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% change on 2004</text:p>
          </table:table-cell>
          <table:table-cell table:style-name="ce12"/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% change on 2004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Level of Course</text:p>
          </table:table-cell>
          <table:table-cell table:number-columns-repeated="6" table:style-name="ce29"/>
          <table:table-cell table:style-name="ce30"/>
          <table:table-cell table:number-columns-repeated="16376"/>
        </table:table-row>
        <table:table-row table:style-name="ro1">
          <table:table-cell office:value-type="string" table:style-name="ce13">
            <text:p>Doctorate by Research</text:p>
          </table:table-cell>
          <table:table-cell office:value-type="float" office:value="6225" table:style-name="ce14">
            <text:p>6,225</text:p>
          </table:table-cell>
          <table:table-cell office:value-type="float" office:value="5800" table:style-name="ce14">
            <text:p>5,800</text:p>
          </table:table-cell>
          <table:table-cell office:value-type="percentage" office:value="-6.8273092369477914E-2" table:formula="msoxl:=(C8-B8)/B8" table:style-name="ce2">
            <text:p>-6.8%</text:p>
          </table:table-cell>
          <table:table-cell table:style-name="ce14"/>
          <table:table-cell office:value-type="float" office:value="27294" table:style-name="ce14">
            <text:p>27,294</text:p>
          </table:table-cell>
          <table:table-cell office:value-type="float" office:value="28079" table:style-name="ce14">
            <text:p>28,079</text:p>
          </table:table-cell>
          <table:table-cell office:value-type="percentage" office:value="2.8760899831464792E-2" table:formula="msoxl:=(G8-F8)/F8" table:style-name="ce15">
            <text:p>2.9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octorate by Coursework</text:p>
          </table:table-cell>
          <table:table-cell office:value-type="float" office:value="419" table:style-name="ce16">
            <text:p>419</text:p>
          </table:table-cell>
          <table:table-cell office:value-type="float" office:value="314" table:style-name="ce16">
            <text:p>314</text:p>
          </table:table-cell>
          <table:table-cell office:value-type="percentage" office:value="-0.25059665871121717" table:formula="msoxl:=(C9-B9)/B9" table:style-name="ce2">
            <text:p>-25.1%</text:p>
          </table:table-cell>
          <table:table-cell table:style-name="ce16"/>
          <table:table-cell office:value-type="float" office:value="1192" table:style-name="ce14">
            <text:p>1,192</text:p>
          </table:table-cell>
          <table:table-cell office:value-type="float" office:value="1194" table:style-name="ce14">
            <text:p>1,194</text:p>
          </table:table-cell>
          <table:table-cell office:value-type="percentage" office:value="1.6778523489932886E-3" table:formula="msoxl:=(G9-F9)/F9" table:style-name="ce15">
            <text:p>0.2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aster's by Research</text:p>
          </table:table-cell>
          <table:table-cell office:value-type="float" office:value="2141" table:style-name="ce14">
            <text:p>2,141</text:p>
          </table:table-cell>
          <table:table-cell office:value-type="float" office:value="1872" table:style-name="ce14">
            <text:p>1,872</text:p>
          </table:table-cell>
          <table:table-cell office:value-type="percentage" office:value="-0.12564222326015881" table:formula="msoxl:=(C10-B10)/B10" table:style-name="ce2">
            <text:p>-12.6%</text:p>
          </table:table-cell>
          <table:table-cell table:style-name="ce14"/>
          <table:table-cell office:value-type="float" office:value="5780" table:style-name="ce14">
            <text:p>5,780</text:p>
          </table:table-cell>
          <table:table-cell office:value-type="float" office:value="5508" table:style-name="ce14">
            <text:p>5,508</text:p>
          </table:table-cell>
          <table:table-cell office:value-type="percentage" office:value="-4.7058823529411764E-2" table:formula="msoxl:=(G10-F10)/F10" table:style-name="ce15">
            <text:p>-4.7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Master's by Coursework</text:p>
          </table:table-cell>
          <table:table-cell office:value-type="float" office:value="37400" table:style-name="ce14">
            <text:p>37,400</text:p>
          </table:table-cell>
          <table:table-cell office:value-type="float" office:value="36596" table:style-name="ce14">
            <text:p>36,596</text:p>
          </table:table-cell>
          <table:table-cell office:value-type="percentage" office:value="-2.1497326203208555E-2" table:formula="msoxl:=(C11-B11)/B11" table:style-name="ce2">
            <text:p>-2.1%</text:p>
          </table:table-cell>
          <table:table-cell table:style-name="ce14"/>
          <table:table-cell office:value-type="float" office:value="71602" table:style-name="ce14">
            <text:p>71,602</text:p>
          </table:table-cell>
          <table:table-cell office:value-type="float" office:value="76263" table:style-name="ce14">
            <text:p>76,263</text:p>
          </table:table-cell>
          <table:table-cell office:value-type="percentage" office:value="6.5095947040585453E-2" table:formula="msoxl:=(G11-F11)/F11" table:style-name="ce15">
            <text:p>6.5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ostgrad. Qual/Prelim.</text:p>
          </table:table-cell>
          <table:table-cell office:value-type="float" office:value="199" table:style-name="ce16">
            <text:p>199</text:p>
          </table:table-cell>
          <table:table-cell office:value-type="float" office:value="167" table:style-name="ce16">
            <text:p>167</text:p>
          </table:table-cell>
          <table:table-cell office:value-type="percentage" office:value="-0.16080402010050251" table:formula="msoxl:=(C12-B12)/B12" table:style-name="ce2">
            <text:p>-16.1%</text:p>
          </table:table-cell>
          <table:table-cell table:style-name="ce16"/>
          <table:table-cell office:value-type="float" office:value="286" table:style-name="ce16">
            <text:p>286</text:p>
          </table:table-cell>
          <table:table-cell office:value-type="float" office:value="233" table:style-name="ce16">
            <text:p>233</text:p>
          </table:table-cell>
          <table:table-cell office:value-type="percentage" office:value="-0.18531468531468531" table:formula="msoxl:=(G12-F12)/F12" table:style-name="ce15">
            <text:p>-18.5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Grad.(Post) Dip. - new area</text:p>
          </table:table-cell>
          <table:table-cell office:value-type="float" office:value="11233" table:style-name="ce14">
            <text:p>11,233</text:p>
          </table:table-cell>
          <table:table-cell office:value-type="float" office:value="11267" table:style-name="ce14">
            <text:p>11,267</text:p>
          </table:table-cell>
          <table:table-cell office:value-type="percentage" office:value="3.0267960473604558E-3" table:formula="msoxl:=(C13-B13)/B13" table:style-name="ce2">
            <text:p>0.3%</text:p>
          </table:table-cell>
          <table:table-cell table:style-name="ce14"/>
          <table:table-cell office:value-type="float" office:value="15726" table:style-name="ce14">
            <text:p>15,726</text:p>
          </table:table-cell>
          <table:table-cell office:value-type="float" office:value="15522" table:style-name="ce14">
            <text:p>15,522</text:p>
          </table:table-cell>
          <table:table-cell office:value-type="percentage" office:value="-1.2972148035101107E-2" table:formula="msoxl:=(G13-F13)/F13" table:style-name="ce15">
            <text:p>-1.3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Grad.(Post) Dip. - ext area</text:p>
          </table:table-cell>
          <table:table-cell office:value-type="float" office:value="3793" table:style-name="ce14">
            <text:p>3,793</text:p>
          </table:table-cell>
          <table:table-cell office:value-type="float" office:value="4015" table:style-name="ce14">
            <text:p>4,015</text:p>
          </table:table-cell>
          <table:table-cell office:value-type="percentage" office:value="5.8528868969153706E-2" table:formula="msoxl:=(C14-B14)/B14" table:style-name="ce2">
            <text:p>5.9%</text:p>
          </table:table-cell>
          <table:table-cell table:style-name="ce14"/>
          <table:table-cell office:value-type="float" office:value="5792" table:style-name="ce14">
            <text:p>5,792</text:p>
          </table:table-cell>
          <table:table-cell office:value-type="float" office:value="5828" table:style-name="ce14">
            <text:p>5,828</text:p>
          </table:table-cell>
          <table:table-cell office:value-type="percentage" office:value="6.2154696132596682E-3" table:formula="msoxl:=(G14-F14)/F14" table:style-name="ce15">
            <text:p>0.6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Graduate Certificate</text:p>
          </table:table-cell>
          <table:table-cell office:value-type="float" office:value="5354" table:style-name="ce14">
            <text:p>5,354</text:p>
          </table:table-cell>
          <table:table-cell office:value-type="float" office:value="5261" table:style-name="ce14">
            <text:p>5,261</text:p>
          </table:table-cell>
          <table:table-cell office:value-type="percentage" office:value="-1.7370190511766904E-2" table:formula="msoxl:=(C15-B15)/B15" table:style-name="ce2">
            <text:p>-1.7%</text:p>
          </table:table-cell>
          <table:table-cell table:style-name="ce14"/>
          <table:table-cell office:value-type="float" office:value="7403" table:style-name="ce14">
            <text:p>7,403</text:p>
          </table:table-cell>
          <table:table-cell office:value-type="float" office:value="7131" table:style-name="ce14">
            <text:p>7,131</text:p>
          </table:table-cell>
          <table:table-cell office:value-type="percentage" office:value="-3.6741861407537484E-2" table:formula="msoxl:=(G15-F15)/F15" table:style-name="ce15">
            <text:p>-3.7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Postgraduate Cross Institution Programmes</text:p>
          </table:table-cell>
          <table:table-cell office:value-type="float" office:value="369" table:style-name="ce16">
            <text:p>369</text:p>
          </table:table-cell>
          <table:table-cell office:value-type="float" office:value="361" table:style-name="ce16">
            <text:p>361</text:p>
          </table:table-cell>
          <table:table-cell office:value-type="percentage" office:value="-2.1680216802168022E-2" table:formula="msoxl:=(C16-B16)/B16" table:style-name="ce2">
            <text:p>-2.2%</text:p>
          </table:table-cell>
          <table:table-cell table:style-name="ce16"/>
          <table:table-cell office:value-type="float" office:value="580" table:style-name="ce16">
            <text:p>580</text:p>
          </table:table-cell>
          <table:table-cell office:value-type="float" office:value="524" table:style-name="ce16">
            <text:p>524</text:p>
          </table:table-cell>
          <table:table-cell office:value-type="percentage" office:value="-9.6551724137931033E-2" table:formula="msoxl:=(G16-F16)/F16" table:style-name="ce15">
            <text:p>-9.7%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ub-total Postgraduate</text:p>
          </table:table-cell>
          <table:table-cell office:value-type="float" office:value="67133" table:formula="msoxl:=SUM(B8:B16)" table:style-name="ce18">
            <text:p>67,133</text:p>
          </table:table-cell>
          <table:table-cell office:value-type="float" office:value="65653" table:formula="msoxl:=SUM(C8:C16)" table:style-name="ce18">
            <text:p>65,653</text:p>
          </table:table-cell>
          <table:table-cell office:value-type="percentage" office:value="-2.2045789701041218E-2" table:formula="msoxl:=(C17-B17)/B17" table:style-name="ce19">
            <text:p>-2.2%</text:p>
          </table:table-cell>
          <table:table-cell table:style-name="ce18"/>
          <table:table-cell office:value-type="float" office:value="135655" table:formula="msoxl:=SUM(F8:F16)" table:style-name="ce18">
            <text:p>135,655</text:p>
          </table:table-cell>
          <table:table-cell office:value-type="float" office:value="140282" table:formula="msoxl:=SUM(G8:G16)" table:style-name="ce18">
            <text:p>140,282</text:p>
          </table:table-cell>
          <table:table-cell office:value-type="percentage" office:value="3.4108584276289114E-2" table:formula="msoxl:=(G17-F17)/F17" table:style-name="ce20">
            <text:p>3.4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Bachelor's Graduate Entry</text:p>
          </table:table-cell>
          <table:table-cell office:value-type="float" office:value="4903" table:style-name="ce14">
            <text:p>4,903</text:p>
          </table:table-cell>
          <table:table-cell office:value-type="float" office:value="5113" table:style-name="ce14">
            <text:p>5,113</text:p>
          </table:table-cell>
          <table:table-cell office:value-type="percentage" office:value="4.2830919844992862E-2" table:formula="msoxl:=(C18-B18)/B18" table:style-name="ce2">
            <text:p>4.3%</text:p>
          </table:table-cell>
          <table:table-cell table:style-name="ce14"/>
          <table:table-cell office:value-type="float" office:value="11331" table:style-name="ce14">
            <text:p>11,331</text:p>
          </table:table-cell>
          <table:table-cell office:value-type="float" office:value="11255" table:style-name="ce14">
            <text:p>11,255</text:p>
          </table:table-cell>
          <table:table-cell office:value-type="percentage" office:value="-6.7072632600829584E-3" table:formula="msoxl:=(G18-F18)/F18" table:style-name="ce15">
            <text:p>-0.7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Bachelor's Honours</text:p>
          </table:table-cell>
          <table:table-cell office:value-type="float" office:value="2649" table:style-name="ce14">
            <text:p>2,649</text:p>
          </table:table-cell>
          <table:table-cell office:value-type="float" office:value="2281" table:style-name="ce14">
            <text:p>2,281</text:p>
          </table:table-cell>
          <table:table-cell office:value-type="percentage" office:value="-0.13892034730086825" table:formula="msoxl:=(C19-B19)/B19" table:style-name="ce2">
            <text:p>-13.9%</text:p>
          </table:table-cell>
          <table:table-cell table:style-name="ce14"/>
          <table:table-cell office:value-type="float" office:value="9769" table:style-name="ce14">
            <text:p>9,769</text:p>
          </table:table-cell>
          <table:table-cell office:value-type="float" office:value="9394" table:style-name="ce14">
            <text:p>9,394</text:p>
          </table:table-cell>
          <table:table-cell office:value-type="percentage" office:value="-3.8386733544886885E-2" table:formula="msoxl:=(G19-F19)/F19" table:style-name="ce15">
            <text:p>-3.8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Bachelor's Pass</text:p>
          </table:table-cell>
          <table:table-cell office:value-type="float" office:value="161175" table:style-name="ce14">
            <text:p>161,175</text:p>
          </table:table-cell>
          <table:table-cell office:value-type="float" office:value="168560" table:style-name="ce14">
            <text:p>168,560</text:p>
          </table:table-cell>
          <table:table-cell office:value-type="percentage" office:value="4.5819761129207381E-2" table:formula="msoxl:=(C20-B20)/B20" table:style-name="ce2">
            <text:p>4.6%</text:p>
          </table:table-cell>
          <table:table-cell table:style-name="ce14"/>
          <table:table-cell office:value-type="float" office:value="483558" table:style-name="ce14">
            <text:p>483,558</text:p>
          </table:table-cell>
          <table:table-cell office:value-type="float" office:value="492209" table:style-name="ce14">
            <text:p>492,209</text:p>
          </table:table-cell>
          <table:table-cell office:value-type="percentage" office:value="1.7890304782466632E-2" table:formula="msoxl:=(G20-F20)/F20" table:style-name="ce15">
            <text:p>1.8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ssociate Degree</text:p>
          </table:table-cell>
          <table:table-cell office:value-type="float" office:value="412" table:style-name="ce16">
            <text:p>412</text:p>
          </table:table-cell>
          <table:table-cell office:value-type="float" office:value="1111" table:style-name="ce14">
            <text:p>1,111</text:p>
          </table:table-cell>
          <table:table-cell office:value-type="percentage" office:value="1.6966019417475728" table:formula="msoxl:=(C21-B21)/B21" table:style-name="ce2">
            <text:p>169.7%</text:p>
          </table:table-cell>
          <table:table-cell table:style-name="ce14"/>
          <table:table-cell office:value-type="float" office:value="913" table:style-name="ce16">
            <text:p>913</text:p>
          </table:table-cell>
          <table:table-cell office:value-type="float" office:value="1778" table:style-name="ce14">
            <text:p>1,778</text:p>
          </table:table-cell>
          <table:table-cell office:value-type="percentage" office:value="0.94742606790799566" table:formula="msoxl:=(G21-F21)/F21" table:style-name="ce15">
            <text:p>94.7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dvanced Diploma (AQF)</text:p>
          </table:table-cell>
          <table:table-cell office:value-type="float" office:value="950" table:style-name="ce16">
            <text:p>950</text:p>
          </table:table-cell>
          <table:table-cell office:value-type="float" office:value="1218" table:style-name="ce14">
            <text:p>1,218</text:p>
          </table:table-cell>
          <table:table-cell office:value-type="percentage" office:value="0.28210526315789475" table:formula="msoxl:=(C22-B22)/B22" table:style-name="ce2">
            <text:p>28.2%</text:p>
          </table:table-cell>
          <table:table-cell table:style-name="ce14"/>
          <table:table-cell office:value-type="float" office:value="1931" table:style-name="ce14">
            <text:p>1,931</text:p>
          </table:table-cell>
          <table:table-cell office:value-type="float" office:value="2258" table:style-name="ce14">
            <text:p>2,258</text:p>
          </table:table-cell>
          <table:table-cell office:value-type="percentage" office:value="0.16934230968410149" table:formula="msoxl:=(G22-F22)/F22" table:style-name="ce15">
            <text:p>16.9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iploma (AQF)</text:p>
          </table:table-cell>
          <table:table-cell office:value-type="float" office:value="861" table:style-name="ce16">
            <text:p>861</text:p>
          </table:table-cell>
          <table:table-cell office:value-type="float" office:value="1335" table:style-name="ce14">
            <text:p>1,335</text:p>
          </table:table-cell>
          <table:table-cell office:value-type="percentage" office:value="0.55052264808362372" table:formula="msoxl:=(C23-B23)/B23" table:style-name="ce2">
            <text:p>55.1%</text:p>
          </table:table-cell>
          <table:table-cell table:style-name="ce14"/>
          <table:table-cell office:value-type="float" office:value="2518" table:style-name="ce14">
            <text:p>2,518</text:p>
          </table:table-cell>
          <table:table-cell office:value-type="float" office:value="2197" table:style-name="ce14">
            <text:p>2,197</text:p>
          </table:table-cell>
          <table:table-cell office:value-type="percentage" office:value="-0.12748212867355044" table:formula="msoxl:=(G23-F23)/F23" table:style-name="ce15">
            <text:p>-12.7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Other undergraduate award courses</text:p>
          </table:table-cell>
          <table:table-cell office:value-type="float" office:value="1016" table:style-name="ce14">
            <text:p>1,016</text:p>
          </table:table-cell>
          <table:table-cell office:value-type="float" office:value="965" table:style-name="ce16">
            <text:p>965</text:p>
          </table:table-cell>
          <table:table-cell office:value-type="percentage" office:value="-5.0196850393700788E-2" table:formula="msoxl:=(C24-B24)/B24" table:style-name="ce2">
            <text:p>-5.0%</text:p>
          </table:table-cell>
          <table:table-cell table:style-name="ce16"/>
          <table:table-cell office:value-type="float" office:value="1321" table:style-name="ce14">
            <text:p>1,321</text:p>
          </table:table-cell>
          <table:table-cell office:value-type="float" office:value="1232" table:style-name="ce14">
            <text:p>1,232</text:p>
          </table:table-cell>
          <table:table-cell office:value-type="percentage" office:value="-6.737320211960636E-2" table:formula="msoxl:=(G24-F24)/F24" table:style-name="ce15">
            <text:p>-6.7%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Undergraduate Cross Institution Programmes</text:p>
          </table:table-cell>
          <table:table-cell office:value-type="float" office:value="1668" table:style-name="ce14">
            <text:p>1,668</text:p>
          </table:table-cell>
          <table:table-cell office:value-type="float" office:value="1348" table:style-name="ce14">
            <text:p>1,348</text:p>
          </table:table-cell>
          <table:table-cell office:value-type="percentage" office:value="-0.19184652278177458" table:formula="msoxl:=(C25-B25)/B25" table:style-name="ce2">
            <text:p>-19.2%</text:p>
          </table:table-cell>
          <table:table-cell table:style-name="ce14"/>
          <table:table-cell office:value-type="float" office:value="2108" table:style-name="ce14">
            <text:p>2,108</text:p>
          </table:table-cell>
          <table:table-cell office:value-type="float" office:value="1691" table:style-name="ce14">
            <text:p>1,691</text:p>
          </table:table-cell>
          <table:table-cell office:value-type="percentage" office:value="-0.19781783681214421" table:formula="msoxl:=(G25-F25)/F25" table:style-name="ce15">
            <text:p>-19.8%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ub-total Undergraduate</text:p>
          </table:table-cell>
          <table:table-cell office:value-type="float" office:value="173634" table:formula="msoxl:=SUM(B18:B25)" table:style-name="ce18">
            <text:p>173,634</text:p>
          </table:table-cell>
          <table:table-cell office:value-type="float" office:value="181931" table:formula="msoxl:=SUM(C18:C25)" table:style-name="ce18">
            <text:p>181,931</text:p>
          </table:table-cell>
          <table:table-cell office:value-type="percentage" office:value="4.7784420102053748E-2" table:formula="msoxl:=(C26-B26)/B26" table:style-name="ce19">
            <text:p>4.8%</text:p>
          </table:table-cell>
          <table:table-cell table:style-name="ce18"/>
          <table:table-cell office:value-type="float" office:value="513449" table:formula="msoxl:=SUM(F18:F25)" table:style-name="ce18">
            <text:p>513,449</text:p>
          </table:table-cell>
          <table:table-cell office:value-type="float" office:value="522014" table:formula="msoxl:=SUM(G18:G25)" table:style-name="ce18">
            <text:p>522,014</text:p>
          </table:table-cell>
          <table:table-cell office:value-type="percentage" office:value="1.6681306225155762E-2" table:formula="msoxl:=(G26-F26)/F26" table:style-name="ce20">
            <text:p>1.7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Enabling courses</text:p>
          </table:table-cell>
          <table:table-cell office:value-type="float" office:value="2629" table:style-name="ce14">
            <text:p>2,629</text:p>
          </table:table-cell>
          <table:table-cell office:value-type="float" office:value="3081" table:style-name="ce14">
            <text:p>3,081</text:p>
          </table:table-cell>
          <table:table-cell office:value-type="percentage" office:value="0.17192848992012172" table:formula="msoxl:=(C27-B27)/B27" table:style-name="ce2">
            <text:p>17.2%</text:p>
          </table:table-cell>
          <table:table-cell table:style-name="ce14"/>
          <table:table-cell office:value-type="float" office:value="2951" table:style-name="ce14">
            <text:p>2,951</text:p>
          </table:table-cell>
          <table:table-cell office:value-type="float" office:value="3282" table:style-name="ce14">
            <text:p>3,282</text:p>
          </table:table-cell>
          <table:table-cell office:value-type="percentage" office:value="0.1121653676719756" table:formula="msoxl:=(G27-F27)/F27" table:style-name="ce15">
            <text:p>11.2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Non-award courses</text:p>
          </table:table-cell>
          <table:table-cell office:value-type="float" office:value="8167" table:style-name="ce14">
            <text:p>8,167</text:p>
          </table:table-cell>
          <table:table-cell office:value-type="float" office:value="7249" table:style-name="ce14">
            <text:p>7,249</text:p>
          </table:table-cell>
          <table:table-cell office:value-type="percentage" office:value="-0.11240357536427084" table:formula="msoxl:=(C28-B28)/B28" table:style-name="ce2">
            <text:p>-11.2%</text:p>
          </table:table-cell>
          <table:table-cell table:style-name="ce14"/>
          <table:table-cell office:value-type="float" office:value="9150" table:style-name="ce14">
            <text:p>9,150</text:p>
          </table:table-cell>
          <table:table-cell office:value-type="float" office:value="8514" table:style-name="ce14">
            <text:p>8,514</text:p>
          </table:table-cell>
          <table:table-cell office:value-type="percentage" office:value="-6.9508196721311477E-2" table:formula="msoxl:=(G28-F28)/F28" table:style-name="ce15">
            <text:p>-7.0%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Total EFTSL</text:p>
          </table:table-cell>
          <table:table-cell office:value-type="float" office:value="251562" table:style-name="ce34">
            <text:p>251,562</text:p>
          </table:table-cell>
          <table:table-cell office:value-type="float" office:value="257913" table:style-name="ce34">
            <text:p>257,913</text:p>
          </table:table-cell>
          <table:table-cell office:value-type="percentage" office:value="2.5246261359028788E-2" table:formula="msoxl:=(C29-B29)/B29" table:style-name="ce35">
            <text:p>2.5%</text:p>
          </table:table-cell>
          <table:table-cell table:style-name="ce34"/>
          <table:table-cell office:value-type="float" office:value="661206" table:style-name="ce34">
            <text:p>661,206</text:p>
          </table:table-cell>
          <table:table-cell office:value-type="float" office:value="674092" table:style-name="ce34">
            <text:p>674,092</text:p>
          </table:table-cell>
          <table:table-cell office:value-type="percentage" office:value="1.9488631379630555E-2" table:formula="msoxl:=(G29-F29)/F29" table:style-name="ce36">
            <text:p>1.9%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itizenship</text:p>
          </table:table-cell>
          <table:table-cell table:style-name="ce21"/>
          <table:table-cell table:style-name="ce31"/>
          <table:table-cell table:style-name="ce23"/>
          <table:table-cell table:number-columns-repeated="3" table:style-name="ce31"/>
          <table:table-cell table:style-name="ce32"/>
          <table:table-cell table:number-columns-repeated="16376"/>
        </table:table-row>
        <table:table-row table:style-name="ro1">
          <table:table-cell office:value-type="string" table:style-name="ce13">
            <text:p>Australian</text:p>
          </table:table-cell>
          <table:table-cell office:value-type="float" office:value="168044" table:style-name="ce25">
            <text:p>168,044</text:p>
          </table:table-cell>
          <table:table-cell office:value-type="float" office:value="175643" table:style-name="ce14">
            <text:p>175,643</text:p>
          </table:table-cell>
          <table:table-cell office:value-type="percentage" office:value="4.5220299445383354E-2" table:formula="msoxl:=(C31-B31)/B31" table:style-name="ce2">
            <text:p>4.5%</text:p>
          </table:table-cell>
          <table:table-cell table:style-name="ce14"/>
          <table:table-cell office:value-type="float" office:value="474719" table:style-name="ce25">
            <text:p>474,719</text:p>
          </table:table-cell>
          <table:table-cell office:value-type="float" office:value="478518" table:style-name="ce14">
            <text:p>478,518</text:p>
          </table:table-cell>
          <table:table-cell office:value-type="percentage" office:value="8.0026289236369303E-3" table:formula="msoxl:=(G31-F31)/F31" table:style-name="ce15">
            <text:p>0.8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New Zealand</text:p>
          </table:table-cell>
          <table:table-cell office:value-type="float" office:value="1162" table:style-name="ce14">
            <text:p>1,162</text:p>
          </table:table-cell>
          <table:table-cell office:value-type="float" office:value="1379" table:style-name="ce14">
            <text:p>1,379</text:p>
          </table:table-cell>
          <table:table-cell office:value-type="percentage" office:value="0.18674698795180722" table:formula="msoxl:=(C32-B32)/B32" table:style-name="ce2">
            <text:p>18.7%</text:p>
          </table:table-cell>
          <table:table-cell table:style-name="ce14"/>
          <table:table-cell office:value-type="float" office:value="2800" table:style-name="ce14">
            <text:p>2,800</text:p>
          </table:table-cell>
          <table:table-cell office:value-type="float" office:value="3047" table:style-name="ce14">
            <text:p>3,047</text:p>
          </table:table-cell>
          <table:table-cell office:value-type="percentage" office:value="8.8214285714285717E-2" table:formula="msoxl:=(G32-F32)/F32" table:style-name="ce15">
            <text:p>8.8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Permanent Resident</text:p>
          </table:table-cell>
          <table:table-cell office:value-type="float" office:value="8457" table:style-name="ce14">
            <text:p>8,457</text:p>
          </table:table-cell>
          <table:table-cell office:value-type="float" office:value="7048" table:style-name="ce14">
            <text:p>7,048</text:p>
          </table:table-cell>
          <table:table-cell office:value-type="percentage" office:value="-0.16660754404635214" table:formula="msoxl:=(C33-B33)/B33" table:style-name="ce2">
            <text:p>-16.7%</text:p>
          </table:table-cell>
          <table:table-cell table:style-name="ce14"/>
          <table:table-cell office:value-type="float" office:value="21487" table:style-name="ce14">
            <text:p>21,487</text:p>
          </table:table-cell>
          <table:table-cell office:value-type="float" office:value="19840" table:style-name="ce14">
            <text:p>19,840</text:p>
          </table:table-cell>
          <table:table-cell office:value-type="percentage" office:value="-7.665099827802857E-2" table:formula="msoxl:=(G33-F33)/F33" table:style-name="ce15">
            <text:p>-7.7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Overseas</text:p>
          </table:table-cell>
          <table:table-cell office:value-type="float" office:value="73900" table:style-name="ce14">
            <text:p>73,900</text:p>
          </table:table-cell>
          <table:table-cell office:value-type="float" office:value="73479" table:style-name="ce14">
            <text:p>73,479</text:p>
          </table:table-cell>
          <table:table-cell office:value-type="percentage" office:value="-5.6968876860622464E-3" table:formula="msoxl:=(C34-B34)/B34" table:style-name="ce2">
            <text:p>-0.6%</text:p>
          </table:table-cell>
          <table:table-cell table:style-name="ce14"/>
          <table:table-cell office:value-type="float" office:value="162200" table:style-name="ce14">
            <text:p>162,200</text:p>
          </table:table-cell>
          <table:table-cell office:value-type="float" office:value="172239" table:style-name="ce14">
            <text:p>172,239</text:p>
          </table:table-cell>
          <table:table-cell office:value-type="percentage" office:value="6.1892725030826143E-2" table:formula="msoxl:=(G34-F34)/F34" table:style-name="ce15">
            <text:p>6.2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Humanitarian Visa</text:p>
          </table:table-cell>
          <table:table-cell table:style-name="ce8"/>
          <table:table-cell office:value-type="float" office:value="365" table:style-name="ce16">
            <text:p>365</text:p>
          </table:table-cell>
          <table:table-cell table:style-name="ce2"/>
          <table:table-cell table:style-name="ce16"/>
          <table:table-cell table:style-name="ce8"/>
          <table:table-cell office:value-type="float" office:value="448" table:style-name="ce16">
            <text:p>448</text:p>
          </table:table-cell>
          <table:table-cell table:style-name="ce15"/>
          <table:table-cell table:number-columns-repeated="16376"/>
        </table:table-row>
        <table:table-row table:style-name="ro1">
          <table:table-cell office:value-type="string" table:style-name="ce17">
            <text:p>Sub-total Domestic</text:p>
          </table:table-cell>
          <table:table-cell office:value-type="float" office:value="177663" table:formula="msoxl:=SUM(B31:B33)" table:style-name="ce26">
            <text:p>177,663</text:p>
          </table:table-cell>
          <table:table-cell office:value-type="float" office:value="184435" table:formula="msoxl:=C31+C32+C33+C35" table:style-name="ce18">
            <text:p>184,435</text:p>
          </table:table-cell>
          <table:table-cell office:value-type="percentage" office:value="3.811710935872973E-2" table:formula="msoxl:=(C36-B36)/B36" table:style-name="ce19">
            <text:p>3.8%</text:p>
          </table:table-cell>
          <table:table-cell table:style-name="ce18"/>
          <table:table-cell office:value-type="float" office:value="499006" table:formula="msoxl:=SUM(F31:F33)" table:style-name="ce18">
            <text:p>499,006</text:p>
          </table:table-cell>
          <table:table-cell office:value-type="float" office:value="501853" table:formula="msoxl:=G31+G32+G33+G35" table:style-name="ce18">
            <text:p>501,853</text:p>
          </table:table-cell>
          <table:table-cell office:value-type="percentage" office:value="5.705342220334024E-3" table:formula="msoxl:=(G36-F36)/F36" table:style-name="ce20">
            <text:p>0.6%</text:p>
          </table:table-cell>
          <table:table-cell table:number-columns-repeated="16376"/>
        </table:table-row>
        <table:table-row table:style-name="ro1">
          <table:table-cell table:style-name="ce17"/>
          <table:table-cell table:style-name="ce26"/>
          <table:table-cell table:style-name="ce18"/>
          <table:table-cell table:style-name="ce19"/>
          <table:table-cell table:number-columns-repeated="3" table:style-name="ce18"/>
          <table:table-cell table:style-name="ce20"/>
          <table:table-cell table:number-columns-repeated="16376"/>
        </table:table-row>
        <table:table-row table:style-name="ro1">
          <table:table-cell office:value-type="string" table:style-name="ce21">
            <text:p>Total EFTSL</text:p>
          </table:table-cell>
          <table:table-cell office:value-type="float" office:value="251562" table:style-name="ce22">
            <text:p>251,562</text:p>
          </table:table-cell>
          <table:table-cell office:value-type="float" office:value="257913" table:style-name="ce22">
            <text:p>257,913</text:p>
          </table:table-cell>
          <table:table-cell office:value-type="percentage" office:value="2.5246261359028788E-2" table:formula="msoxl:=(C38-B38)/B38" table:style-name="ce23">
            <text:p>2.5%</text:p>
          </table:table-cell>
          <table:table-cell table:style-name="ce22"/>
          <table:table-cell office:value-type="float" office:value="661206" table:style-name="ce22">
            <text:p>661,206</text:p>
          </table:table-cell>
          <table:table-cell office:value-type="float" office:value="674092" table:style-name="ce22">
            <text:p>674,092</text:p>
          </table:table-cell>
          <table:table-cell office:value-type="percentage" office:value="1.9488631379630555E-2" table:formula="msoxl:=(G38-F38)/F38" table:style-name="ce24">
            <text:p>1.9%</text:p>
          </table:table-cell>
          <table:table-cell table:number-columns-repeated="16376"/>
        </table:table-row>
        <table:table-row table:style-name="ro1">
          <table:table-cell table:number-columns-repeated="8" table:style-name="ce65"/>
          <table:table-cell table:number-columns-repeated="16376"/>
        </table:table-row>
        <table:table-row table:number-rows-repeated="1048537" table:style-name="ro1">
          <table:table-cell table:number-columns-repeated="16384"/>
        </table:table-row>
      </table:table>
      <table:table table:name="2" table:style-name="ta3"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7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7" table:default-cell-style-name="ce8"/>
        <table:table-column table:style-name="co3" table:number-columns-repeated="16376" table:default-cell-style-name="ce1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9">
            <text:p>Students, Selected Higher Education Statistics (DEST)</text:p>
          </table:table-cell>
          <table:table-cell table:style-name="ce9"/>
          <table:table-cell table:number-columns-repeated="6" table:style-name="ce8"/>
          <table:table-cell table:number-columns-repeated="16376"/>
        </table:table-row>
        <table:table-row table:style-name="ro1">
          <table:table-cell office:value-type="string" table:style-name="ce9">
            <text:p>Table (ii): Summary of 2005 Full Year Student Load (EFTSL)</text:p>
          </table:table-cell>
          <table:table-cell table:style-name="ce9"/>
          <table:table-cell table:number-columns-repeated="6" table:style-name="ce8"/>
          <table:table-cell table:number-columns-repeated="16376"/>
        </table:table-row>
        <table:table-row table:style-name="ro1">
          <table:table-cell table:number-columns-repeated="2" table:style-name="ce48"/>
          <table:table-cell table:number-columns-repeated="6" table:style-name="ce27"/>
          <table:table-cell table:number-columns-repeated="16376"/>
        </table:table-row>
        <table:table-row table:style-name="ro1">
          <table:table-cell table:style-name="ce8"/>
          <table:table-cell office:value-type="string" table:number-columns-spanned="3" table:number-rows-spanned="1" table:style-name="ce76">
            <text:p>Commencing Student Load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76">
            <text:p>All Student Load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style-name="ce38">
            <text:p>Broad Discipline Group</text:p>
          </table:table-cell>
          <table:table-cell office:value-type="float" office:value="2004" table:style-name="ce39">
            <text:p>2004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% change on 2004</text:p>
          </table:table-cell>
          <table:table-cell table:style-name="ce12"/>
          <table:table-cell office:value-type="float" office:value="2004" table:style-name="ce11">
            <text:p>2004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% change on 2004</text:p>
          </table:table-cell>
          <table:table-cell table:number-columns-repeated="16376"/>
        </table:table-row>
        <table:table-row table:style-name="ro1">
          <table:table-cell table:style-name="ce37"/>
          <table:table-cell table:style-name="ce40"/>
          <table:table-cell table:number-columns-repeated="2" table:style-name="ce10"/>
          <table:table-cell table:style-name="ce12"/>
          <table:table-cell table:number-columns-repeated="3" table:style-name="ce10"/>
          <table:table-cell table:number-columns-repeated="16376"/>
        </table:table-row>
        <table:table-row table:style-name="ro1">
          <table:table-cell office:value-type="string" table:style-name="ce41">
            <text:p>Natural and Physical Sciences</text:p>
          </table:table-cell>
          <table:table-cell office:value-type="float" office:value="33882" table:style-name="ce25">
            <text:p>33,882</text:p>
          </table:table-cell>
          <table:table-cell office:value-type="float" office:value="34764" table:style-name="ce42">
            <text:p>34,764</text:p>
          </table:table-cell>
          <table:table-cell office:value-type="percentage" office:value="2.6031521161678766E-2" table:formula="msoxl:=(C8-B8)/B8" table:style-name="ce43">
            <text:p>2.6%</text:p>
          </table:table-cell>
          <table:table-cell table:style-name="ce42"/>
          <table:table-cell office:value-type="float" office:value="77406" table:style-name="ce25">
            <text:p>77,406</text:p>
          </table:table-cell>
          <table:table-cell office:value-type="float" office:value="79297" table:style-name="ce42">
            <text:p>79,297</text:p>
          </table:table-cell>
          <table:table-cell office:value-type="percentage" office:value="2.4429630777975869E-2" table:formula="msoxl:=(G8-F8)/F8" table:style-name="ce15">
            <text:p>2.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Information Technology</text:p>
          </table:table-cell>
          <table:table-cell office:value-type="float" office:value="20333" table:style-name="ce14">
            <text:p>20,333</text:p>
          </table:table-cell>
          <table:table-cell office:value-type="float" office:value="17410" table:style-name="ce42">
            <text:p>17,410</text:p>
          </table:table-cell>
          <table:table-cell office:value-type="percentage" office:value="-0.14375645502385284" table:formula="msoxl:=(C9-B9)/B9" table:style-name="ce43">
            <text:p>-14.4%</text:p>
          </table:table-cell>
          <table:table-cell table:style-name="ce42"/>
          <table:table-cell office:value-type="float" office:value="50741" table:style-name="ce14">
            <text:p>50,741</text:p>
          </table:table-cell>
          <table:table-cell office:value-type="float" office:value="46667" table:style-name="ce42">
            <text:p>46,667</text:p>
          </table:table-cell>
          <table:table-cell office:value-type="percentage" office:value="-8.0290100707514633E-2" table:formula="msoxl:=(G9-F9)/F9" table:style-name="ce15">
            <text:p>-8.0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ngineering and Related Technologies</text:p>
          </table:table-cell>
          <table:table-cell office:value-type="float" office:value="11661" table:style-name="ce14">
            <text:p>11,661</text:p>
          </table:table-cell>
          <table:table-cell office:value-type="float" office:value="11118" table:style-name="ce42">
            <text:p>11,118</text:p>
          </table:table-cell>
          <table:table-cell office:value-type="percentage" office:value="-4.6565474659120143E-2" table:formula="msoxl:=(C10-B10)/B10" table:style-name="ce43">
            <text:p>-4.7%</text:p>
          </table:table-cell>
          <table:table-cell table:style-name="ce42"/>
          <table:table-cell office:value-type="float" office:value="39563" table:style-name="ce14">
            <text:p>39,563</text:p>
          </table:table-cell>
          <table:table-cell office:value-type="float" office:value="39225" table:style-name="ce42">
            <text:p>39,225</text:p>
          </table:table-cell>
          <table:table-cell office:value-type="percentage" office:value="-8.5433359452013243E-3" table:formula="msoxl:=(G10-F10)/F10" table:style-name="ce15">
            <text:p>-0.9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rchitecture and Building</text:p>
          </table:table-cell>
          <table:table-cell office:value-type="float" office:value="4588" table:style-name="ce14">
            <text:p>4,588</text:p>
          </table:table-cell>
          <table:table-cell office:value-type="float" office:value="4962" table:style-name="ce42">
            <text:p>4,962</text:p>
          </table:table-cell>
          <table:table-cell office:value-type="percentage" office:value="8.1517000871839579E-2" table:formula="msoxl:=(C11-B11)/B11" table:style-name="ce43">
            <text:p>8.2%</text:p>
          </table:table-cell>
          <table:table-cell table:style-name="ce42"/>
          <table:table-cell office:value-type="float" office:value="12971" table:style-name="ce14">
            <text:p>12,971</text:p>
          </table:table-cell>
          <table:table-cell office:value-type="float" office:value="13476" table:style-name="ce42">
            <text:p>13,476</text:p>
          </table:table-cell>
          <table:table-cell office:value-type="percentage" office:value="3.8933004394418318E-2" table:formula="msoxl:=(G11-F11)/F11" table:style-name="ce15">
            <text:p>3.9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griculture, Environmental and Related Studies</text:p>
          </table:table-cell>
          <table:table-cell office:value-type="float" office:value="3152" table:style-name="ce14">
            <text:p>3,152</text:p>
          </table:table-cell>
          <table:table-cell office:value-type="float" office:value="2681" table:style-name="ce42">
            <text:p>2,681</text:p>
          </table:table-cell>
          <table:table-cell office:value-type="percentage" office:value="-0.14942893401015228" table:formula="msoxl:=(C12-B12)/B12" table:style-name="ce43">
            <text:p>-14.9%</text:p>
          </table:table-cell>
          <table:table-cell table:style-name="ce42"/>
          <table:table-cell office:value-type="float" office:value="9242" table:style-name="ce14">
            <text:p>9,242</text:p>
          </table:table-cell>
          <table:table-cell office:value-type="float" office:value="8675" table:style-name="ce42">
            <text:p>8,675</text:p>
          </table:table-cell>
          <table:table-cell office:value-type="percentage" office:value="-6.1350357065570224E-2" table:formula="msoxl:=(G12-F12)/F12" table:style-name="ce15">
            <text:p>-6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Health</text:p>
          </table:table-cell>
          <table:table-cell office:value-type="float" office:value="20707" table:style-name="ce14">
            <text:p>20,707</text:p>
          </table:table-cell>
          <table:table-cell office:value-type="float" office:value="22337" table:style-name="ce42">
            <text:p>22,337</text:p>
          </table:table-cell>
          <table:table-cell office:value-type="percentage" office:value="7.8717341961655474E-2" table:formula="msoxl:=(C13-B13)/B13" table:style-name="ce43">
            <text:p>7.9%</text:p>
          </table:table-cell>
          <table:table-cell table:style-name="ce42"/>
          <table:table-cell office:value-type="float" office:value="63543" table:style-name="ce14">
            <text:p>63,543</text:p>
          </table:table-cell>
          <table:table-cell office:value-type="float" office:value="67099" table:style-name="ce42">
            <text:p>67,099</text:p>
          </table:table-cell>
          <table:table-cell office:value-type="percentage" office:value="5.5962104401743699E-2" table:formula="msoxl:=(G13-F13)/F13" table:style-name="ce15">
            <text:p>5.6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ducation</text:p>
          </table:table-cell>
          <table:table-cell office:value-type="float" office:value="21936" table:style-name="ce14">
            <text:p>21,936</text:p>
          </table:table-cell>
          <table:table-cell office:value-type="float" office:value="23283" table:style-name="ce42">
            <text:p>23,283</text:p>
          </table:table-cell>
          <table:table-cell office:value-type="percentage" office:value="6.140590809628009E-2" table:formula="msoxl:=(C14-B14)/B14" table:style-name="ce43">
            <text:p>6.1%</text:p>
          </table:table-cell>
          <table:table-cell table:style-name="ce42"/>
          <table:table-cell office:value-type="float" office:value="54039" table:style-name="ce14">
            <text:p>54,039</text:p>
          </table:table-cell>
          <table:table-cell office:value-type="float" office:value="56065" table:style-name="ce42">
            <text:p>56,065</text:p>
          </table:table-cell>
          <table:table-cell office:value-type="percentage" office:value="3.7491441366420547E-2" table:formula="msoxl:=(G14-F14)/F14" table:style-name="ce15">
            <text:p>3.7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nagement and Commerce</text:p>
          </table:table-cell>
          <table:table-cell office:value-type="float" office:value="46681" table:style-name="ce14">
            <text:p>46,681</text:p>
          </table:table-cell>
          <table:table-cell office:value-type="float" office:value="47816" table:style-name="ce42">
            <text:p>47,816</text:p>
          </table:table-cell>
          <table:table-cell office:value-type="percentage" office:value="2.4313960712067009E-2" table:formula="msoxl:=(C15-B15)/B15" table:style-name="ce43">
            <text:p>2.4%</text:p>
          </table:table-cell>
          <table:table-cell table:style-name="ce42"/>
          <table:table-cell office:value-type="float" office:value="127867" table:style-name="ce14">
            <text:p>127,867</text:p>
          </table:table-cell>
          <table:table-cell office:value-type="float" office:value="132784" table:style-name="ce42">
            <text:p>132,784</text:p>
          </table:table-cell>
          <table:table-cell office:value-type="percentage" office:value="3.8454018628731414E-2" table:formula="msoxl:=(G15-F15)/F15" table:style-name="ce15">
            <text:p>3.8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ociety and Culture</text:p>
          </table:table-cell>
          <table:table-cell office:value-type="float" office:value="68024" table:style-name="ce14">
            <text:p>68,024</text:p>
          </table:table-cell>
          <table:table-cell office:value-type="float" office:value="72234" table:style-name="ce42">
            <text:p>72,234</text:p>
          </table:table-cell>
          <table:table-cell office:value-type="percentage" office:value="6.1889921204280843E-2" table:formula="msoxl:=(C16-B16)/B16" table:style-name="ce43">
            <text:p>6.2%</text:p>
          </table:table-cell>
          <table:table-cell table:style-name="ce42"/>
          <table:table-cell office:value-type="float" office:value="176855" table:style-name="ce14">
            <text:p>176,855</text:p>
          </table:table-cell>
          <table:table-cell office:value-type="float" office:value="181163" table:style-name="ce42">
            <text:p>181,163</text:p>
          </table:table-cell>
          <table:table-cell office:value-type="percentage" office:value="2.4358938113143536E-2" table:formula="msoxl:=(G16-F16)/F16" table:style-name="ce15">
            <text:p>2.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reative Arts</text:p>
          </table:table-cell>
          <table:table-cell office:value-type="float" office:value="20102" table:style-name="ce14">
            <text:p>20,102</text:p>
          </table:table-cell>
          <table:table-cell office:value-type="float" office:value="20653" table:style-name="ce42">
            <text:p>20,653</text:p>
          </table:table-cell>
          <table:table-cell office:value-type="percentage" office:value="2.7410207939508508E-2" table:formula="msoxl:=(C17-B17)/B17" table:style-name="ce43">
            <text:p>2.7%</text:p>
          </table:table-cell>
          <table:table-cell table:style-name="ce42"/>
          <table:table-cell office:value-type="float" office:value="48393" table:style-name="ce14">
            <text:p>48,393</text:p>
          </table:table-cell>
          <table:table-cell office:value-type="float" office:value="48896" table:style-name="ce42">
            <text:p>48,896</text:p>
          </table:table-cell>
          <table:table-cell office:value-type="percentage" office:value="1.0394065257371934E-2" table:formula="msoxl:=(G17-F17)/F17" table:style-name="ce15">
            <text:p>1.0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Food, Hospitality and Personal Services</text:p>
          </table:table-cell>
          <table:table-cell office:value-type="float" office:value="37" table:style-name="ce16">
            <text:p>37</text:p>
          </table:table-cell>
          <table:table-cell office:value-type="float" office:value="86" table:style-name="ce44">
            <text:p>86</text:p>
          </table:table-cell>
          <table:table-cell office:value-type="percentage" office:value="1.3243243243243243" table:formula="msoxl:=(C18-B18)/B18" table:style-name="ce43">
            <text:p>132.4%</text:p>
          </table:table-cell>
          <table:table-cell table:style-name="ce44"/>
          <table:table-cell office:value-type="float" office:value="107" table:style-name="ce16">
            <text:p>107</text:p>
          </table:table-cell>
          <table:table-cell office:value-type="float" office:value="160" table:style-name="ce44">
            <text:p>160</text:p>
          </table:table-cell>
          <table:table-cell office:value-type="percentage" office:value="0.49532710280373832" table:formula="msoxl:=(G18-F18)/F18" table:style-name="ce15">
            <text:p>49.5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ixed Field Programmes</text:p>
          </table:table-cell>
          <table:table-cell office:value-type="float" office:value="461" table:style-name="ce16">
            <text:p>461</text:p>
          </table:table-cell>
          <table:table-cell office:value-type="float" office:value="568" table:style-name="ce44">
            <text:p>568</text:p>
          </table:table-cell>
          <table:table-cell office:value-type="percentage" office:value="0.23210412147505424" table:formula="msoxl:=(C19-B19)/B19" table:style-name="ce43">
            <text:p>23.2%</text:p>
          </table:table-cell>
          <table:table-cell table:style-name="ce44"/>
          <table:table-cell office:value-type="float" office:value="480" table:style-name="ce16">
            <text:p>480</text:p>
          </table:table-cell>
          <table:table-cell office:value-type="float" office:value="585" table:style-name="ce44">
            <text:p>585</text:p>
          </table:table-cell>
          <table:table-cell office:value-type="percentage" office:value="0.21875" table:formula="msoxl:=(G19-F19)/F19" table:style-name="ce15">
            <text:p>21.9%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otal EFTSL</text:p>
          </table:table-cell>
          <table:table-cell office:value-type="float" office:value="251562" table:style-name="ce22">
            <text:p>251,562</text:p>
          </table:table-cell>
          <table:table-cell office:value-type="float" office:value="257913" table:style-name="ce46">
            <text:p>257,913</text:p>
          </table:table-cell>
          <table:table-cell office:value-type="percentage" office:value="2.5246261359028788E-2" table:formula="msoxl:=(C20-B20)/B20" table:style-name="ce47">
            <text:p>2.5%</text:p>
          </table:table-cell>
          <table:table-cell table:style-name="ce46"/>
          <table:table-cell office:value-type="float" office:value="661206" table:style-name="ce22">
            <text:p>661,206</text:p>
          </table:table-cell>
          <table:table-cell office:value-type="float" office:value="674092" table:style-name="ce46">
            <text:p>674,092</text:p>
          </table:table-cell>
          <table:table-cell office:value-type="percentage" office:value="1.9488631379630555E-2" table:formula="msoxl:=(G20-F20)/F20" table:style-name="ce24">
            <text:p>1.9%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3" table:style-name="ta4">
        <table:table-column table:style-name="co17" table:default-cell-style-name="ce8"/>
        <table:table-column table:style-name="co18" table:default-cell-style-name="ce8"/>
        <table:table-column table:style-name="co15" table:default-cell-style-name="ce8"/>
        <table:table-column table:style-name="co7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7" table:default-cell-style-name="ce8"/>
        <table:table-column table:style-name="co3" table:number-columns-repeated="16376" table:default-cell-style-name="ce1"/>
        <table:table-row table:style-name="ro1">
          <table:table-cell office:value-type="string" table:style-name="ce7">
            <text:p><text:a xlink:href="#Contents.A1">&lt;Back to Contents&gt;</text:a>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9">
            <text:p>Students, Selected Higher Education Statistics (DEST)</text:p>
          </table:table-cell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9">
            <text:p>Table (ii): Summary of Student Load (EFTSL) by Higher Education Provider, 2001 - 2005</text:p>
          </table:table-cell>
          <table:table-cell table:number-columns-repeated="2" table:style-name="ce9"/>
          <table:table-cell table:number-columns-repeated="5" table:style-name="ce8"/>
          <table:table-cell table:number-columns-repeated="16376"/>
        </table:table-row>
        <table:table-row table:style-name="ro1">
          <table:table-cell table:number-columns-repeated="8" table:style-name="ce2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77">
            <text:p>State/Provider</text:p>
          </table:table-cell>
          <table:table-cell office:value-type="string" table:number-columns-spanned="3" table:number-rows-spanned="1" table:style-name="ce78">
            <text:p>Commencing Student Load (EFTSL)</text:p>
          </table:table-cell>
          <table:covered-table-cell table:number-columns-repeated="2"/>
          <table:table-cell table:style-name="ce40"/>
          <table:table-cell office:value-type="string" table:number-columns-spanned="3" table:number-rows-spanned="1" table:style-name="ce78">
            <text:p>All Student Load (EFTSL)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string" table:style-name="ce11">
            <text:p>% change on 2004</text:p>
          </table:table-cell>
          <table:table-cell table:style-name="ce40"/>
          <table:table-cell office:value-type="float" office:value="2004" table:style-name="ce39">
            <text:p>2004</text:p>
          </table:table-cell>
          <table:table-cell office:value-type="float" office:value="2005" table:style-name="ce39">
            <text:p>2005</text:p>
          </table:table-cell>
          <table:table-cell office:value-type="string" table:style-name="ce11">
            <text:p>% change on 2004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ew South Wales</text:p>
          </table:table-cell>
          <table:table-cell table:number-columns-repeated="7" table:style-name="ce58"/>
          <table:table-cell table:number-columns-repeated="16376"/>
        </table:table-row>
        <table:table-row table:style-name="ro1">
          <table:table-cell office:value-type="string" table:style-name="ce41">
            <text:p>Australian Film, Television and Radio School</text:p>
          </table:table-cell>
          <table:table-cell office:value-type="float" office:value="70" table:style-name="ce44">
            <text:p>70</text:p>
          </table:table-cell>
          <table:table-cell office:value-type="float" office:value="56" table:style-name="ce44">
            <text:p>56</text:p>
          </table:table-cell>
          <table:table-cell office:value-type="percentage" office:value="-0.2" table:formula="msoxl:=(C8-B8)/B8" table:style-name="ce43">
            <text:p>-20.0%</text:p>
          </table:table-cell>
          <table:table-cell table:style-name="ce43"/>
          <table:table-cell office:value-type="float" office:value="105" table:style-name="ce44">
            <text:p>105</text:p>
          </table:table-cell>
          <table:table-cell office:value-type="float" office:value="86" table:style-name="ce44">
            <text:p>86</text:p>
          </table:table-cell>
          <table:table-cell office:value-type="percentage" office:value="-0.18095238095238095" table:formula="msoxl:=(G8-F8)/F8" table:style-name="ce43">
            <text:p>-18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vondale College</text:p>
          </table:table-cell>
          <table:table-cell office:value-type="float" office:value="230" table:style-name="ce44">
            <text:p>230</text:p>
          </table:table-cell>
          <table:table-cell office:value-type="float" office:value="345" table:style-name="ce44">
            <text:p>345</text:p>
          </table:table-cell>
          <table:table-cell office:value-type="percentage" office:value="0.5" table:formula="msoxl:=(C9-B9)/B9" table:style-name="ce43">
            <text:p>50.0%</text:p>
          </table:table-cell>
          <table:table-cell table:style-name="ce43"/>
          <table:table-cell office:value-type="float" office:value="675" table:style-name="ce44">
            <text:p>675</text:p>
          </table:table-cell>
          <table:table-cell office:value-type="float" office:value="824" table:style-name="ce44">
            <text:p>824</text:p>
          </table:table-cell>
          <table:table-cell office:value-type="percentage" office:value="0.22074074074074074" table:formula="msoxl:=(G9-F9)/F9" table:style-name="ce43">
            <text:p>22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harles Sturt University</text:p>
          </table:table-cell>
          <table:table-cell office:value-type="float" office:value="7290" table:style-name="ce42">
            <text:p>7,290</text:p>
          </table:table-cell>
          <table:table-cell office:value-type="float" office:value="7087" table:style-name="ce42">
            <text:p>7,087</text:p>
          </table:table-cell>
          <table:table-cell office:value-type="percentage" office:value="-2.784636488340192E-2" table:formula="msoxl:=(C10-B10)/B10" table:style-name="ce43">
            <text:p>-2.8%</text:p>
          </table:table-cell>
          <table:table-cell table:style-name="ce43"/>
          <table:table-cell office:value-type="float" office:value="19377" table:style-name="ce42">
            <text:p>19,377</text:p>
          </table:table-cell>
          <table:table-cell office:value-type="float" office:value="18656" table:style-name="ce42">
            <text:p>18,656</text:p>
          </table:table-cell>
          <table:table-cell office:value-type="percentage" office:value="-3.7209062290344222E-2" table:formula="msoxl:=(G10-F10)/F10" table:style-name="ce43">
            <text:p>-3.7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cquarie University</text:p>
          </table:table-cell>
          <table:table-cell office:value-type="float" office:value="7390" table:style-name="ce42">
            <text:p>7,390</text:p>
          </table:table-cell>
          <table:table-cell office:value-type="float" office:value="7514" table:style-name="ce42">
            <text:p>7,514</text:p>
          </table:table-cell>
          <table:table-cell office:value-type="percentage" office:value="1.6779431664411367E-2" table:formula="msoxl:=(C11-B11)/B11" table:style-name="ce43">
            <text:p>1.7%</text:p>
          </table:table-cell>
          <table:table-cell table:style-name="ce43"/>
          <table:table-cell office:value-type="float" office:value="19677" table:style-name="ce42">
            <text:p>19,677</text:p>
          </table:table-cell>
          <table:table-cell office:value-type="float" office:value="19891" table:style-name="ce42">
            <text:p>19,891</text:p>
          </table:table-cell>
          <table:table-cell office:value-type="percentage" office:value="1.0875641612034356E-2" table:formula="msoxl:=(G11-F11)/F11" table:style-name="ce43">
            <text:p>1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National Institute of Dramatic Art</text:p>
          </table:table-cell>
          <table:table-cell office:value-type="float" office:value="68" table:style-name="ce44">
            <text:p>68</text:p>
          </table:table-cell>
          <table:table-cell office:value-type="float" office:value="64" table:style-name="ce44">
            <text:p>64</text:p>
          </table:table-cell>
          <table:table-cell office:value-type="percentage" office:value="-5.8823529411764705E-2" table:formula="msoxl:=(C12-B12)/B12" table:style-name="ce43">
            <text:p>-5.9%</text:p>
          </table:table-cell>
          <table:table-cell table:style-name="ce43"/>
          <table:table-cell office:value-type="float" office:value="168" table:style-name="ce44">
            <text:p>168</text:p>
          </table:table-cell>
          <table:table-cell office:value-type="float" office:value="164" table:style-name="ce44">
            <text:p>164</text:p>
          </table:table-cell>
          <table:table-cell office:value-type="percentage" office:value="-2.3809523809523808E-2" table:formula="msoxl:=(G12-F12)/F12" table:style-name="ce43">
            <text:p>-2.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outhern Cross University</text:p>
          </table:table-cell>
          <table:table-cell office:value-type="float" office:value="3169" table:style-name="ce42">
            <text:p>3,169</text:p>
          </table:table-cell>
          <table:table-cell office:value-type="float" office:value="3352" table:style-name="ce42">
            <text:p>3,352</text:p>
          </table:table-cell>
          <table:table-cell office:value-type="percentage" office:value="5.7746923319659201E-2" table:formula="msoxl:=(C13-B13)/B13" table:style-name="ce43">
            <text:p>5.8%</text:p>
          </table:table-cell>
          <table:table-cell table:style-name="ce43"/>
          <table:table-cell office:value-type="float" office:value="7746" table:style-name="ce42">
            <text:p>7,746</text:p>
          </table:table-cell>
          <table:table-cell office:value-type="float" office:value="7735" table:style-name="ce42">
            <text:p>7,735</text:p>
          </table:table-cell>
          <table:table-cell office:value-type="percentage" office:value="-1.4200877872450298E-3" table:formula="msoxl:=(G13-F13)/F13" table:style-name="ce43">
            <text:p>-0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New England</text:p>
          </table:table-cell>
          <table:table-cell office:value-type="float" office:value="3562" table:style-name="ce42">
            <text:p>3,562</text:p>
          </table:table-cell>
          <table:table-cell office:value-type="float" office:value="3399" table:style-name="ce42">
            <text:p>3,399</text:p>
          </table:table-cell>
          <table:table-cell office:value-type="percentage" office:value="-4.5760808534531162E-2" table:formula="msoxl:=(C14-B14)/B14" table:style-name="ce43">
            <text:p>-4.6%</text:p>
          </table:table-cell>
          <table:table-cell table:style-name="ce43"/>
          <table:table-cell office:value-type="float" office:value="10054" table:style-name="ce42">
            <text:p>10,054</text:p>
          </table:table-cell>
          <table:table-cell office:value-type="float" office:value="9772" table:style-name="ce42">
            <text:p>9,772</text:p>
          </table:table-cell>
          <table:table-cell office:value-type="percentage" office:value="-2.8048537895365031E-2" table:formula="msoxl:=(G14-F14)/F14" table:style-name="ce43">
            <text:p>-2.8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New South Wales</text:p>
          </table:table-cell>
          <table:table-cell office:value-type="float" office:value="8663" table:style-name="ce42">
            <text:p>8,663</text:p>
          </table:table-cell>
          <table:table-cell office:value-type="float" office:value="8744" table:style-name="ce42">
            <text:p>8,744</text:p>
          </table:table-cell>
          <table:table-cell office:value-type="percentage" office:value="9.3501096617799838E-3" table:formula="msoxl:=(C15-B15)/B15" table:style-name="ce43">
            <text:p>0.9%</text:p>
          </table:table-cell>
          <table:table-cell table:style-name="ce43"/>
          <table:table-cell office:value-type="float" office:value="27907" table:style-name="ce42">
            <text:p>27,907</text:p>
          </table:table-cell>
          <table:table-cell office:value-type="float" office:value="27051" table:style-name="ce42">
            <text:p>27,051</text:p>
          </table:table-cell>
          <table:table-cell office:value-type="percentage" office:value="-3.0673307772243523E-2" table:formula="msoxl:=(G15-F15)/F15" table:style-name="ce43">
            <text:p>-3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Newcastle</text:p>
          </table:table-cell>
          <table:table-cell office:value-type="float" office:value="6643" table:style-name="ce42">
            <text:p>6,643</text:p>
          </table:table-cell>
          <table:table-cell office:value-type="float" office:value="7278" table:style-name="ce42">
            <text:p>7,278</text:p>
          </table:table-cell>
          <table:table-cell office:value-type="percentage" office:value="9.5589342164684635E-2" table:formula="msoxl:=(C16-B16)/B16" table:style-name="ce43">
            <text:p>9.6%</text:p>
          </table:table-cell>
          <table:table-cell table:style-name="ce43"/>
          <table:table-cell office:value-type="float" office:value="17255" table:style-name="ce42">
            <text:p>17,255</text:p>
          </table:table-cell>
          <table:table-cell office:value-type="float" office:value="17605" table:style-name="ce42">
            <text:p>17,605</text:p>
          </table:table-cell>
          <table:table-cell office:value-type="percentage" office:value="2.0283975659229209E-2" table:formula="msoxl:=(G16-F16)/F16" table:style-name="ce43">
            <text:p>2.0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Sydney</text:p>
          </table:table-cell>
          <table:table-cell office:value-type="float" office:value="13088" table:style-name="ce42">
            <text:p>13,088</text:p>
          </table:table-cell>
          <table:table-cell office:value-type="float" office:value="12888" table:style-name="ce42">
            <text:p>12,888</text:p>
          </table:table-cell>
          <table:table-cell office:value-type="percentage" office:value="-1.5281173594132029E-2" table:formula="msoxl:=(C17-B17)/B17" table:style-name="ce43">
            <text:p>-1.5%</text:p>
          </table:table-cell>
          <table:table-cell table:style-name="ce43"/>
          <table:table-cell office:value-type="float" office:value="36589" table:style-name="ce42">
            <text:p>36,589</text:p>
          </table:table-cell>
          <table:table-cell office:value-type="float" office:value="36024" table:style-name="ce42">
            <text:p>36,024</text:p>
          </table:table-cell>
          <table:table-cell office:value-type="percentage" office:value="-1.5441799447921506E-2" table:formula="msoxl:=(G17-F17)/F17" table:style-name="ce43">
            <text:p>-1.5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Technology, Sydney</text:p>
          </table:table-cell>
          <table:table-cell office:value-type="float" office:value="8311" table:style-name="ce42">
            <text:p>8,311</text:p>
          </table:table-cell>
          <table:table-cell office:value-type="float" office:value="8180" table:style-name="ce42">
            <text:p>8,180</text:p>
          </table:table-cell>
          <table:table-cell office:value-type="percentage" office:value="-1.5762242810732765E-2" table:formula="msoxl:=(C18-B18)/B18" table:style-name="ce43">
            <text:p>-1.6%</text:p>
          </table:table-cell>
          <table:table-cell table:style-name="ce43"/>
          <table:table-cell office:value-type="float" office:value="21694" table:style-name="ce42">
            <text:p>21,694</text:p>
          </table:table-cell>
          <table:table-cell office:value-type="float" office:value="21997" table:style-name="ce42">
            <text:p>21,997</text:p>
          </table:table-cell>
          <table:table-cell office:value-type="percentage" office:value="1.3966995482621923E-2" table:formula="msoxl:=(G18-F18)/F18" table:style-name="ce43">
            <text:p>1.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Western Sydney</text:p>
          </table:table-cell>
          <table:table-cell office:value-type="float" office:value="9295" table:style-name="ce42">
            <text:p>9,295</text:p>
          </table:table-cell>
          <table:table-cell office:value-type="float" office:value="10735" table:style-name="ce42">
            <text:p>10,735</text:p>
          </table:table-cell>
          <table:table-cell office:value-type="percentage" office:value="0.15492200107584722" table:formula="msoxl:=(C19-B19)/B19" table:style-name="ce43">
            <text:p>15.5%</text:p>
          </table:table-cell>
          <table:table-cell table:style-name="ce43"/>
          <table:table-cell office:value-type="float" office:value="24042" table:style-name="ce42">
            <text:p>24,042</text:p>
          </table:table-cell>
          <table:table-cell office:value-type="float" office:value="24035" table:style-name="ce42">
            <text:p>24,035</text:p>
          </table:table-cell>
          <table:table-cell office:value-type="percentage" office:value="-2.9115714166874635E-4" table:formula="msoxl:=(G19-F19)/F19" table:style-name="ce43">
            <text:p>0.0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Wollongong</text:p>
          </table:table-cell>
          <table:table-cell office:value-type="float" office:value="6211" table:style-name="ce42">
            <text:p>6,211</text:p>
          </table:table-cell>
          <table:table-cell office:value-type="float" office:value="6458" table:style-name="ce42">
            <text:p>6,458</text:p>
          </table:table-cell>
          <table:table-cell office:value-type="percentage" office:value="3.976815327644502E-2" table:formula="msoxl:=(C20-B20)/B20" table:style-name="ce43">
            <text:p>4.0%</text:p>
          </table:table-cell>
          <table:table-cell table:style-name="ce43"/>
          <table:table-cell office:value-type="float" office:value="15290" table:style-name="ce42">
            <text:p>15,290</text:p>
          </table:table-cell>
          <table:table-cell office:value-type="float" office:value="16291" table:style-name="ce42">
            <text:p>16,291</text:p>
          </table:table-cell>
          <table:table-cell office:value-type="percentage" office:value="6.5467625899280582E-2" table:formula="msoxl:=(G20-F20)/F20" table:style-name="ce43">
            <text:p>6.5%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73990" table:style-name="ce50">
            <text:p>73,990</text:p>
          </table:table-cell>
          <table:table-cell office:value-type="float" office:value="76099" table:style-name="ce50">
            <text:p>76,099</text:p>
          </table:table-cell>
          <table:table-cell office:value-type="percentage" office:value="2.8503851871874576E-2" table:formula="msoxl:=(C21-B21)/B21" table:style-name="ce51">
            <text:p>2.9%</text:p>
          </table:table-cell>
          <table:table-cell table:style-name="ce51"/>
          <table:table-cell office:value-type="float" office:value="200578" table:style-name="ce50">
            <text:p>200,578</text:p>
          </table:table-cell>
          <table:table-cell office:value-type="float" office:value="200132" table:style-name="ce50">
            <text:p>200,132</text:p>
          </table:table-cell>
          <table:table-cell office:value-type="percentage" office:value="-2.2235738715113322E-3" table:formula="msoxl:=(G21-F21)/F21" table:style-name="ce51">
            <text:p>-0.2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CPE Limited</text:p>
          </table:table-cell>
          <table:table-cell table:style-name="ce42"/>
          <table:table-cell office:value-type="float" office:value="138" table:style-name="ce44">
            <text:p>138</text:p>
          </table:table-cell>
          <table:table-cell table:number-columns-repeated="2" table:style-name="ce52"/>
          <table:table-cell table:style-name="ce42"/>
          <table:table-cell office:value-type="float" office:value="295" table:style-name="ce44">
            <text:p>295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Australian College of Applied Psychology Pty Ltd</text:p>
          </table:table-cell>
          <table:table-cell table:style-name="ce42"/>
          <table:table-cell office:value-type="float" office:value="229" table:style-name="ce44">
            <text:p>229</text:p>
          </table:table-cell>
          <table:table-cell table:number-columns-repeated="2" table:style-name="ce52"/>
          <table:table-cell table:style-name="ce42"/>
          <table:table-cell office:value-type="float" office:value="235" table:style-name="ce44">
            <text:p>235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East Coast Gestalt Training</text:p>
          </table:table-cell>
          <table:table-cell table:style-name="ce42"/>
          <table:table-cell office:value-type="float" office:value="5" table:style-name="ce44">
            <text:p>5</text:p>
          </table:table-cell>
          <table:table-cell table:number-columns-repeated="2" table:style-name="ce52"/>
          <table:table-cell table:style-name="ce42"/>
          <table:table-cell office:value-type="float" office:value="17" table:style-name="ce44">
            <text:p>17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KvB Visual Concepts Pty Ltd</text:p>
          </table:table-cell>
          <table:table-cell table:style-name="ce42"/>
          <table:table-cell office:value-type="float" office:value="12" table:style-name="ce44">
            <text:p>12</text:p>
          </table:table-cell>
          <table:table-cell table:number-columns-repeated="2" table:style-name="ce52"/>
          <table:table-cell table:style-name="ce42"/>
          <table:table-cell office:value-type="float" office:value="12" table:style-name="ce44">
            <text:p>12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Moore Theological College</text:p>
          </table:table-cell>
          <table:table-cell table:style-name="ce42"/>
          <table:table-cell office:value-type="float" office:value="218" table:style-name="ce44">
            <text:p>218</text:p>
          </table:table-cell>
          <table:table-cell table:number-columns-repeated="2" table:style-name="ce52"/>
          <table:table-cell table:style-name="ce42"/>
          <table:table-cell office:value-type="float" office:value="218" table:style-name="ce44">
            <text:p>218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Sydney College of Divinity</text:p>
          </table:table-cell>
          <table:table-cell table:style-name="ce42"/>
          <table:table-cell office:value-type="float" office:value="180" table:style-name="ce44">
            <text:p>180</text:p>
          </table:table-cell>
          <table:table-cell table:number-columns-repeated="2" table:style-name="ce52"/>
          <table:table-cell table:style-name="ce42"/>
          <table:table-cell office:value-type="float" office:value="433" table:style-name="ce44">
            <text:p>433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13">
            <text:p>Sydney Institute of Business and Technology Pty Ltd</text:p>
          </table:table-cell>
          <table:table-cell table:style-name="ce42"/>
          <table:table-cell office:value-type="float" office:value="252" table:style-name="ce44">
            <text:p>252</text:p>
          </table:table-cell>
          <table:table-cell table:number-columns-repeated="2" table:style-name="ce52"/>
          <table:table-cell table:style-name="ce42"/>
          <table:table-cell office:value-type="float" office:value="252" table:style-name="ce44">
            <text:p>252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Tabor College (NSW) Incorporated</text:p>
          </table:table-cell>
          <table:table-cell table:style-name="ce42"/>
          <table:table-cell office:value-type="float" office:value="21" table:style-name="ce44">
            <text:p>21</text:p>
          </table:table-cell>
          <table:table-cell table:number-columns-repeated="2" table:style-name="ce52"/>
          <table:table-cell table:style-name="ce42"/>
          <table:table-cell office:value-type="float" office:value="36" table:style-name="ce44">
            <text:p>36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The Australian Institute of Music Limited</text:p>
          </table:table-cell>
          <table:table-cell table:style-name="ce42"/>
          <table:table-cell office:value-type="float" office:value="138" table:style-name="ce44">
            <text:p>138</text:p>
          </table:table-cell>
          <table:table-cell table:number-columns-repeated="2" table:style-name="ce52"/>
          <table:table-cell table:style-name="ce42"/>
          <table:table-cell office:value-type="float" office:value="202" table:style-name="ce44">
            <text:p>202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The College of Law Pty Ltd.</text:p>
          </table:table-cell>
          <table:table-cell table:style-name="ce42"/>
          <table:table-cell office:value-type="float" office:value="142" table:style-name="ce44">
            <text:p>142</text:p>
          </table:table-cell>
          <table:table-cell table:number-columns-repeated="2" table:style-name="ce52"/>
          <table:table-cell table:style-name="ce42"/>
          <table:table-cell office:value-type="float" office:value="142" table:style-name="ce44">
            <text:p>142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Wesley Institute</text:p>
          </table:table-cell>
          <table:table-cell table:style-name="ce42"/>
          <table:table-cell office:value-type="float" office:value="73" table:style-name="ce44">
            <text:p>73</text:p>
          </table:table-cell>
          <table:table-cell table:number-columns-repeated="2" table:style-name="ce52"/>
          <table:table-cell table:style-name="ce42"/>
          <table:table-cell office:value-type="float" office:value="127" table:style-name="ce44">
            <text:p>127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9">
            <text:p>Sub-total (new HEPs for 2005)</text:p>
          </table:table-cell>
          <table:table-cell table:style-name="ce50"/>
          <table:table-cell office:value-type="float" office:value="1408" table:style-name="ce50">
            <text:p>1,408</text:p>
          </table:table-cell>
          <table:table-cell table:number-columns-repeated="2" table:style-name="ce53"/>
          <table:table-cell table:style-name="ce50"/>
          <table:table-cell office:value-type="float" office:value="1969" table:style-name="ce50">
            <text:p>1,969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62">
            <text:p>Total New South Wales</text:p>
          </table:table-cell>
          <table:table-cell office:value-type="float" office:value="73990" table:formula="msoxl:=B21" table:style-name="ce63">
            <text:p>73,990</text:p>
          </table:table-cell>
          <table:table-cell office:value-type="float" office:value="77507" table:formula="msoxl:=C33+C21" table:style-name="ce63">
            <text:p>77,507</text:p>
          </table:table-cell>
          <table:table-cell office:value-type="percentage" office:value="4.7533450466279228E-2" table:formula="msoxl:=(C34-B34)/B34" table:style-name="ce64">
            <text:p>4.8%</text:p>
          </table:table-cell>
          <table:table-cell table:style-name="ce64"/>
          <table:table-cell office:value-type="float" office:value="200578" table:formula="msoxl:=F21" table:style-name="ce63">
            <text:p>200,578</text:p>
          </table:table-cell>
          <table:table-cell office:value-type="float" office:value="202101" table:formula="msoxl:=G33+G21" table:style-name="ce63">
            <text:p>202,101</text:p>
          </table:table-cell>
          <table:table-cell office:value-type="percentage" office:value="7.5930560679635852E-3" table:formula="msoxl:=(G34-F34)/F34" table:style-name="ce64">
            <text:p>0.8%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Victoria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76"/>
        </table:table-row>
        <table:table-row table:style-name="ro1">
          <table:table-cell office:value-type="string" table:style-name="ce41">
            <text:p>Deakin University</text:p>
          </table:table-cell>
          <table:table-cell office:value-type="float" office:value="7762" table:style-name="ce42">
            <text:p>7,762</text:p>
          </table:table-cell>
          <table:table-cell office:value-type="float" office:value="8092" table:style-name="ce42">
            <text:p>8,092</text:p>
          </table:table-cell>
          <table:table-cell office:value-type="percentage" office:value="4.2514815769131666E-2" table:formula="msoxl:=(C36-B36)/B36" table:style-name="ce43">
            <text:p>4.3%</text:p>
          </table:table-cell>
          <table:table-cell table:style-name="ce43"/>
          <table:table-cell office:value-type="float" office:value="21110" table:style-name="ce42">
            <text:p>21,110</text:p>
          </table:table-cell>
          <table:table-cell office:value-type="float" office:value="21291" table:style-name="ce42">
            <text:p>21,291</text:p>
          </table:table-cell>
          <table:table-cell office:value-type="percentage" office:value="8.5741354808147804E-3" table:formula="msoxl:=(G36-F36)/F36" table:style-name="ce43">
            <text:p>0.9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a Trobe University</text:p>
          </table:table-cell>
          <table:table-cell office:value-type="float" office:value="8029" table:style-name="ce42">
            <text:p>8,029</text:p>
          </table:table-cell>
          <table:table-cell office:value-type="float" office:value="7927" table:style-name="ce42">
            <text:p>7,927</text:p>
          </table:table-cell>
          <table:table-cell office:value-type="percentage" office:value="-1.2703948187819156E-2" table:formula="msoxl:=(C37-B37)/B37" table:style-name="ce43">
            <text:p>-1.3%</text:p>
          </table:table-cell>
          <table:table-cell table:style-name="ce43"/>
          <table:table-cell office:value-type="float" office:value="20781" table:style-name="ce42">
            <text:p>20,781</text:p>
          </table:table-cell>
          <table:table-cell office:value-type="float" office:value="20293" table:style-name="ce42">
            <text:p>20,293</text:p>
          </table:table-cell>
          <table:table-cell office:value-type="percentage" office:value="-2.3482989269043839E-2" table:formula="msoxl:=(G37-F37)/F37" table:style-name="ce43">
            <text:p>-2.3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rcus Oldham College</text:p>
          </table:table-cell>
          <table:table-cell office:value-type="float" office:value="0" table:style-name="ce44">
            <text:p>0</text:p>
          </table:table-cell>
          <table:table-cell office:value-type="float" office:value="32" table:style-name="ce42">
            <text:p>32</text:p>
          </table:table-cell>
          <table:table-cell office:value-type="string" table:style-name="ce43">
            <text:p>na</text:p>
          </table:table-cell>
          <table:table-cell table:style-name="ce43"/>
          <table:table-cell office:value-type="float" office:value="0" table:style-name="ce44">
            <text:p>0</text:p>
          </table:table-cell>
          <table:table-cell office:value-type="float" office:value="32" table:style-name="ce42">
            <text:p>32</text:p>
          </table:table-cell>
          <table:table-cell office:value-type="string" table:style-name="ce43">
            <text:p>na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elbourne College of Divinity</text:p>
          </table:table-cell>
          <table:table-cell office:value-type="float" office:value="65" table:style-name="ce44">
            <text:p>65</text:p>
          </table:table-cell>
          <table:table-cell office:value-type="float" office:value="121" table:style-name="ce44">
            <text:p>121</text:p>
          </table:table-cell>
          <table:table-cell office:value-type="percentage" office:value="0.86153846153846159" table:formula="msoxl:=(C39-B39)/B39" table:style-name="ce43">
            <text:p>86.2%</text:p>
          </table:table-cell>
          <table:table-cell table:style-name="ce43"/>
          <table:table-cell office:value-type="float" office:value="175" table:style-name="ce44">
            <text:p>175</text:p>
          </table:table-cell>
          <table:table-cell office:value-type="float" office:value="317" table:style-name="ce44">
            <text:p>317</text:p>
          </table:table-cell>
          <table:table-cell office:value-type="percentage" office:value="0.81142857142857139" table:formula="msoxl:=(G39-F39)/F39" table:style-name="ce43">
            <text:p>81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onash University</text:p>
          </table:table-cell>
          <table:table-cell office:value-type="float" office:value="15257" table:style-name="ce42">
            <text:p>15,257</text:p>
          </table:table-cell>
          <table:table-cell office:value-type="float" office:value="13971" table:style-name="ce42">
            <text:p>13,971</text:p>
          </table:table-cell>
          <table:table-cell office:value-type="percentage" office:value="-8.4289178737628631E-2" table:formula="msoxl:=(C40-B40)/B40" table:style-name="ce43">
            <text:p>-8.4%</text:p>
          </table:table-cell>
          <table:table-cell table:style-name="ce43"/>
          <table:table-cell office:value-type="float" office:value="40552" table:style-name="ce42">
            <text:p>40,552</text:p>
          </table:table-cell>
          <table:table-cell office:value-type="float" office:value="40429" table:style-name="ce42">
            <text:p>40,429</text:p>
          </table:table-cell>
          <table:table-cell office:value-type="percentage" office:value="-3.0331426316827777E-3" table:formula="msoxl:=(G40-F40)/F40" table:style-name="ce43">
            <text:p>-0.3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MIT University</text:p>
          </table:table-cell>
          <table:table-cell office:value-type="float" office:value="10807" table:style-name="ce42">
            <text:p>10,807</text:p>
          </table:table-cell>
          <table:table-cell office:value-type="float" office:value="10916" table:style-name="ce42">
            <text:p>10,916</text:p>
          </table:table-cell>
          <table:table-cell office:value-type="percentage" office:value="1.0086055334505413E-2" table:formula="msoxl:=(C41-B41)/B41" table:style-name="ce43">
            <text:p>1.0%</text:p>
          </table:table-cell>
          <table:table-cell table:style-name="ce43"/>
          <table:table-cell office:value-type="float" office:value="28061" table:style-name="ce42">
            <text:p>28,061</text:p>
          </table:table-cell>
          <table:table-cell office:value-type="float" office:value="28128" table:style-name="ce42">
            <text:p>28,128</text:p>
          </table:table-cell>
          <table:table-cell office:value-type="percentage" office:value="2.3876554648800826E-3" table:formula="msoxl:=(G41-F41)/F41" table:style-name="ce43">
            <text:p>0.2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winburne University of Technology</text:p>
          </table:table-cell>
          <table:table-cell office:value-type="float" office:value="3638" table:style-name="ce42">
            <text:p>3,638</text:p>
          </table:table-cell>
          <table:table-cell office:value-type="float" office:value="4258" table:style-name="ce42">
            <text:p>4,258</text:p>
          </table:table-cell>
          <table:table-cell office:value-type="percentage" office:value="0.17042330951072018" table:formula="msoxl:=(C42-B42)/B42" table:style-name="ce43">
            <text:p>17.0%</text:p>
          </table:table-cell>
          <table:table-cell table:style-name="ce43"/>
          <table:table-cell office:value-type="float" office:value="10163" table:style-name="ce42">
            <text:p>10,163</text:p>
          </table:table-cell>
          <table:table-cell office:value-type="float" office:value="10654" table:style-name="ce42">
            <text:p>10,654</text:p>
          </table:table-cell>
          <table:table-cell office:value-type="percentage" office:value="4.8312506149758933E-2" table:formula="msoxl:=(G42-F42)/F42" table:style-name="ce43">
            <text:p>4.8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Melbourne</text:p>
          </table:table-cell>
          <table:table-cell office:value-type="float" office:value="11994" table:style-name="ce42">
            <text:p>11,994</text:p>
          </table:table-cell>
          <table:table-cell office:value-type="float" office:value="11296" table:style-name="ce42">
            <text:p>11,296</text:p>
          </table:table-cell>
          <table:table-cell office:value-type="percentage" office:value="-5.819576454894114E-2" table:formula="msoxl:=(C43-B43)/B43" table:style-name="ce43">
            <text:p>-5.8%</text:p>
          </table:table-cell>
          <table:table-cell table:style-name="ce43"/>
          <table:table-cell office:value-type="float" office:value="33612" table:style-name="ce42">
            <text:p>33,612</text:p>
          </table:table-cell>
          <table:table-cell office:value-type="float" office:value="33713" table:style-name="ce42">
            <text:p>33,713</text:p>
          </table:table-cell>
          <table:table-cell office:value-type="percentage" office:value="3.0048792098060217E-3" table:formula="msoxl:=(G43-F43)/F43" table:style-name="ce43">
            <text:p>0.3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Ballarat</text:p>
          </table:table-cell>
          <table:table-cell office:value-type="float" office:value="3546" table:style-name="ce42">
            <text:p>3,546</text:p>
          </table:table-cell>
          <table:table-cell office:value-type="float" office:value="3032" table:style-name="ce42">
            <text:p>3,032</text:p>
          </table:table-cell>
          <table:table-cell office:value-type="percentage" office:value="-0.14495205865764241" table:formula="msoxl:=(C44-B44)/B44" table:style-name="ce43">
            <text:p>-14.5%</text:p>
          </table:table-cell>
          <table:table-cell table:style-name="ce43"/>
          <table:table-cell office:value-type="float" office:value="6867" table:style-name="ce42">
            <text:p>6,867</text:p>
          </table:table-cell>
          <table:table-cell office:value-type="float" office:value="7567" table:style-name="ce42">
            <text:p>7,567</text:p>
          </table:table-cell>
          <table:table-cell office:value-type="percentage" office:value="0.1019367991845056" table:formula="msoxl:=(G44-F44)/F44" table:style-name="ce43">
            <text:p>10.2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ictoria University</text:p>
          </table:table-cell>
          <table:table-cell office:value-type="float" office:value="5958" table:style-name="ce42">
            <text:p>5,958</text:p>
          </table:table-cell>
          <table:table-cell office:value-type="float" office:value="5865" table:style-name="ce42">
            <text:p>5,865</text:p>
          </table:table-cell>
          <table:table-cell office:value-type="percentage" office:value="-1.5609264853977844E-2" table:formula="msoxl:=(C45-B45)/B45" table:style-name="ce43">
            <text:p>-1.6%</text:p>
          </table:table-cell>
          <table:table-cell table:style-name="ce43"/>
          <table:table-cell office:value-type="float" office:value="14303" table:style-name="ce42">
            <text:p>14,303</text:p>
          </table:table-cell>
          <table:table-cell office:value-type="float" office:value="14645" table:style-name="ce42">
            <text:p>14,645</text:p>
          </table:table-cell>
          <table:table-cell office:value-type="percentage" office:value="2.3911067608194086E-2" table:formula="msoxl:=(G45-F45)/F45" table:style-name="ce43">
            <text:p>2.4%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67055" table:style-name="ce50">
            <text:p>67,055</text:p>
          </table:table-cell>
          <table:table-cell office:value-type="float" office:value="65478" table:style-name="ce50">
            <text:p>65,478</text:p>
          </table:table-cell>
          <table:table-cell office:value-type="percentage" office:value="-2.3518007605696816E-2" table:formula="msoxl:=(C46-B46)/B46" table:style-name="ce51">
            <text:p>-2.4%</text:p>
          </table:table-cell>
          <table:table-cell table:style-name="ce51"/>
          <table:table-cell office:value-type="float" office:value="175624" table:style-name="ce50">
            <text:p>175,624</text:p>
          </table:table-cell>
          <table:table-cell office:value-type="float" office:value="177037" table:style-name="ce50">
            <text:p>177,037</text:p>
          </table:table-cell>
          <table:table-cell office:value-type="percentage" office:value="8.0455974126543064E-3" table:formula="msoxl:=(G46-F46)/F46" table:style-name="ce51">
            <text:p>0.8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ustralian Institute of Public Safety Pty Ltd</text:p>
          </table:table-cell>
          <table:table-cell table:style-name="ce42"/>
          <table:table-cell office:value-type="float" office:value="72" table:style-name="ce44">
            <text:p>72</text:p>
          </table:table-cell>
          <table:table-cell table:number-columns-repeated="2" table:style-name="ce52"/>
          <table:table-cell table:style-name="ce42"/>
          <table:table-cell office:value-type="float" office:value="142" table:style-name="ce44">
            <text:p>142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Harvest Bible College</text:p>
          </table:table-cell>
          <table:table-cell table:style-name="ce42"/>
          <table:table-cell office:value-type="float" office:value="18" table:style-name="ce44">
            <text:p>18</text:p>
          </table:table-cell>
          <table:table-cell table:number-columns-repeated="2" table:style-name="ce52"/>
          <table:table-cell table:style-name="ce42"/>
          <table:table-cell office:value-type="float" office:value="28" table:style-name="ce44">
            <text:p>28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Holmes Institute</text:p>
          </table:table-cell>
          <table:table-cell table:style-name="ce42"/>
          <table:table-cell office:value-type="float" office:value="47" table:style-name="ce44">
            <text:p>47</text:p>
          </table:table-cell>
          <table:table-cell table:number-columns-repeated="2" table:style-name="ce52"/>
          <table:table-cell table:style-name="ce42"/>
          <table:table-cell office:value-type="float" office:value="49" table:style-name="ce44">
            <text:p>49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13">
            <text:p>Melbourne Institute of Business and Technology Pty Ltd</text:p>
          </table:table-cell>
          <table:table-cell table:style-name="ce42"/>
          <table:table-cell office:value-type="float" office:value="56" table:style-name="ce44">
            <text:p>56</text:p>
          </table:table-cell>
          <table:table-cell table:number-columns-repeated="2" table:style-name="ce52"/>
          <table:table-cell table:style-name="ce42"/>
          <table:table-cell office:value-type="float" office:value="56" table:style-name="ce44">
            <text:p>56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Monash International</text:p>
          </table:table-cell>
          <table:table-cell table:style-name="ce42"/>
          <table:table-cell office:value-type="float" office:value="22" table:style-name="ce44">
            <text:p>22</text:p>
          </table:table-cell>
          <table:table-cell table:number-columns-repeated="2" table:style-name="ce52"/>
          <table:table-cell table:style-name="ce42"/>
          <table:table-cell office:value-type="float" office:value="22" table:style-name="ce44">
            <text:p>22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Oceania Polytechnic Institute of Education Pty Ltd</text:p>
          </table:table-cell>
          <table:table-cell table:style-name="ce42"/>
          <table:table-cell office:value-type="float" office:value="13" table:style-name="ce44">
            <text:p>13</text:p>
          </table:table-cell>
          <table:table-cell table:number-columns-repeated="2" table:style-name="ce52"/>
          <table:table-cell table:style-name="ce42"/>
          <table:table-cell office:value-type="float" office:value="28" table:style-name="ce44">
            <text:p>28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Tabor College - Victoria</text:p>
          </table:table-cell>
          <table:table-cell table:style-name="ce42"/>
          <table:table-cell office:value-type="float" office:value="52" table:style-name="ce44">
            <text:p>52</text:p>
          </table:table-cell>
          <table:table-cell table:number-columns-repeated="2" table:style-name="ce52"/>
          <table:table-cell table:style-name="ce42"/>
          <table:table-cell office:value-type="float" office:value="99" table:style-name="ce44">
            <text:p>99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9">
            <text:p>Sub-total (new HEPs for 2005)</text:p>
          </table:table-cell>
          <table:table-cell table:style-name="ce50"/>
          <table:table-cell office:value-type="float" office:value="311" table:style-name="ce54">
            <text:p>311</text:p>
          </table:table-cell>
          <table:table-cell table:number-columns-repeated="2" table:style-name="ce53"/>
          <table:table-cell table:style-name="ce50"/>
          <table:table-cell office:value-type="float" office:value="457" table:style-name="ce54">
            <text:p>457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62">
            <text:p>Total Victoria</text:p>
          </table:table-cell>
          <table:table-cell office:value-type="float" office:value="67055" table:formula="msoxl:=B46" table:style-name="ce63">
            <text:p>67,055</text:p>
          </table:table-cell>
          <table:table-cell office:value-type="float" office:value="65789" table:formula="msoxl:=C54+C46" table:style-name="ce63">
            <text:p>65,789</text:p>
          </table:table-cell>
          <table:table-cell office:value-type="percentage" office:value="-1.888002386100962E-2" table:formula="msoxl:=(C55-B55)/B55" table:style-name="ce64">
            <text:p>-1.9%</text:p>
          </table:table-cell>
          <table:table-cell table:style-name="ce64"/>
          <table:table-cell office:value-type="float" office:value="175624" table:formula="msoxl:=F46" table:style-name="ce63">
            <text:p>175,624</text:p>
          </table:table-cell>
          <table:table-cell office:value-type="float" office:value="177494" table:formula="msoxl:=G54+G46" table:style-name="ce63">
            <text:p>177,494</text:p>
          </table:table-cell>
          <table:table-cell office:value-type="percentage" office:value="1.0647747460483761E-2" table:formula="msoxl:=(G55-F55)/F55" table:style-name="ce64">
            <text:p>1.1%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Queensland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76"/>
        </table:table-row>
        <table:table-row table:style-name="ro1">
          <table:table-cell office:value-type="string" table:style-name="ce41">
            <text:p>Bond University</text:p>
          </table:table-cell>
          <table:table-cell office:value-type="float" office:value="1080" table:style-name="ce42">
            <text:p>1,080</text:p>
          </table:table-cell>
          <table:table-cell office:value-type="float" office:value="1815" table:style-name="ce42">
            <text:p>1,815</text:p>
          </table:table-cell>
          <table:table-cell office:value-type="percentage" office:value="0.68055555555555558" table:formula="msoxl:=(C57-B57)/B57" table:style-name="ce43">
            <text:p>68.1%</text:p>
          </table:table-cell>
          <table:table-cell table:style-name="ce43"/>
          <table:table-cell office:value-type="float" office:value="2721" table:style-name="ce42">
            <text:p>2,721</text:p>
          </table:table-cell>
          <table:table-cell office:value-type="float" office:value="3475" table:style-name="ce42">
            <text:p>3,475</text:p>
          </table:table-cell>
          <table:table-cell office:value-type="percentage" office:value="0.27710400588019113" table:formula="msoxl:=(G57-F57)/F57" table:style-name="ce43">
            <text:p>27.7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entral Queensland University</text:p>
          </table:table-cell>
          <table:table-cell office:value-type="float" office:value="7551" table:style-name="ce42">
            <text:p>7,551</text:p>
          </table:table-cell>
          <table:table-cell office:value-type="float" office:value="9288" table:style-name="ce42">
            <text:p>9,288</text:p>
          </table:table-cell>
          <table:table-cell office:value-type="percentage" office:value="0.23003575685339689" table:formula="msoxl:=(C58-B58)/B58" table:style-name="ce43">
            <text:p>23.0%</text:p>
          </table:table-cell>
          <table:table-cell table:style-name="ce43"/>
          <table:table-cell office:value-type="float" office:value="15263" table:style-name="ce42">
            <text:p>15,263</text:p>
          </table:table-cell>
          <table:table-cell office:value-type="float" office:value="18895" table:style-name="ce42">
            <text:p>18,895</text:p>
          </table:table-cell>
          <table:table-cell office:value-type="percentage" office:value="0.23796108235602437" table:formula="msoxl:=(G58-F58)/F58" table:style-name="ce43">
            <text:p>23.8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hristian Heritage College</text:p>
          </table:table-cell>
          <table:table-cell office:value-type="float" office:value="167" table:style-name="ce44">
            <text:p>167</text:p>
          </table:table-cell>
          <table:table-cell office:value-type="float" office:value="221" table:style-name="ce44">
            <text:p>221</text:p>
          </table:table-cell>
          <table:table-cell office:value-type="percentage" office:value="0.32335329341317365" table:formula="msoxl:=(C59-B59)/B59" table:style-name="ce43">
            <text:p>32.3%</text:p>
          </table:table-cell>
          <table:table-cell table:style-name="ce43"/>
          <table:table-cell office:value-type="float" office:value="351" table:style-name="ce44">
            <text:p>351</text:p>
          </table:table-cell>
          <table:table-cell office:value-type="float" office:value="443" table:style-name="ce44">
            <text:p>443</text:p>
          </table:table-cell>
          <table:table-cell office:value-type="percentage" office:value="0.2621082621082621" table:formula="msoxl:=(G59-F59)/F59" table:style-name="ce43">
            <text:p>26.2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Griffith University</text:p>
          </table:table-cell>
          <table:table-cell office:value-type="float" office:value="9830" table:style-name="ce42">
            <text:p>9,830</text:p>
          </table:table-cell>
          <table:table-cell office:value-type="float" office:value="10473" table:style-name="ce42">
            <text:p>10,473</text:p>
          </table:table-cell>
          <table:table-cell office:value-type="percentage" office:value="6.5412004069175994E-2" table:formula="msoxl:=(C60-B60)/B60" table:style-name="ce43">
            <text:p>6.5%</text:p>
          </table:table-cell>
          <table:table-cell table:style-name="ce43"/>
          <table:table-cell office:value-type="float" office:value="23789" table:style-name="ce42">
            <text:p>23,789</text:p>
          </table:table-cell>
          <table:table-cell office:value-type="float" office:value="24992" table:style-name="ce42">
            <text:p>24,992</text:p>
          </table:table-cell>
          <table:table-cell office:value-type="percentage" office:value="5.0569590987431162E-2" table:formula="msoxl:=(G60-F60)/F60" table:style-name="ce43">
            <text:p>5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ames Cook University</text:p>
          </table:table-cell>
          <table:table-cell office:value-type="float" office:value="4082" table:style-name="ce42">
            <text:p>4,082</text:p>
          </table:table-cell>
          <table:table-cell office:value-type="float" office:value="3939" table:style-name="ce42">
            <text:p>3,939</text:p>
          </table:table-cell>
          <table:table-cell office:value-type="percentage" office:value="-3.5031847133757961E-2" table:formula="msoxl:=(C61-B61)/B61" table:style-name="ce43">
            <text:p>-3.5%</text:p>
          </table:table-cell>
          <table:table-cell table:style-name="ce43"/>
          <table:table-cell office:value-type="float" office:value="10200" table:style-name="ce42">
            <text:p>10,200</text:p>
          </table:table-cell>
          <table:table-cell office:value-type="float" office:value="10691" table:style-name="ce42">
            <text:p>10,691</text:p>
          </table:table-cell>
          <table:table-cell office:value-type="percentage" office:value="4.8137254901960781E-2" table:formula="msoxl:=(G61-F61)/F61" table:style-name="ce43">
            <text:p>4.8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Queensland University of Technology</text:p>
          </table:table-cell>
          <table:table-cell office:value-type="float" office:value="10489" table:style-name="ce42">
            <text:p>10,489</text:p>
          </table:table-cell>
          <table:table-cell office:value-type="float" office:value="10679" table:style-name="ce42">
            <text:p>10,679</text:p>
          </table:table-cell>
          <table:table-cell office:value-type="percentage" office:value="1.8114214891791401E-2" table:formula="msoxl:=(C62-B62)/B62" table:style-name="ce43">
            <text:p>1.8%</text:p>
          </table:table-cell>
          <table:table-cell table:style-name="ce43"/>
          <table:table-cell office:value-type="float" office:value="28314" table:style-name="ce42">
            <text:p>28,314</text:p>
          </table:table-cell>
          <table:table-cell office:value-type="float" office:value="27632" table:style-name="ce42">
            <text:p>27,632</text:p>
          </table:table-cell>
          <table:table-cell office:value-type="percentage" office:value="-2.4087024087024088E-2" table:formula="msoxl:=(G62-F62)/F62" table:style-name="ce43">
            <text:p>-2.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Queensland</text:p>
          </table:table-cell>
          <table:table-cell office:value-type="float" office:value="10152" table:style-name="ce42">
            <text:p>10,152</text:p>
          </table:table-cell>
          <table:table-cell office:value-type="float" office:value="10030" table:style-name="ce42">
            <text:p>10,030</text:p>
          </table:table-cell>
          <table:table-cell office:value-type="percentage" office:value="-1.2017336485421592E-2" table:formula="msoxl:=(C63-B63)/B63" table:style-name="ce43">
            <text:p>-1.2%</text:p>
          </table:table-cell>
          <table:table-cell table:style-name="ce43"/>
          <table:table-cell office:value-type="float" office:value="29329" table:style-name="ce42">
            <text:p>29,329</text:p>
          </table:table-cell>
          <table:table-cell office:value-type="float" office:value="28955" table:style-name="ce42">
            <text:p>28,955</text:p>
          </table:table-cell>
          <table:table-cell office:value-type="percentage" office:value="-1.2751883801016059E-2" table:formula="msoxl:=(G63-F63)/F63" table:style-name="ce43">
            <text:p>-1.3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Southern Queensland</text:p>
          </table:table-cell>
          <table:table-cell office:value-type="float" office:value="5348" table:style-name="ce42">
            <text:p>5,348</text:p>
          </table:table-cell>
          <table:table-cell office:value-type="float" office:value="4691" table:style-name="ce42">
            <text:p>4,691</text:p>
          </table:table-cell>
          <table:table-cell office:value-type="percentage" office:value="-0.12284966342557965" table:formula="msoxl:=(C64-B64)/B64" table:style-name="ce43">
            <text:p>-12.3%</text:p>
          </table:table-cell>
          <table:table-cell table:style-name="ce43"/>
          <table:table-cell office:value-type="float" office:value="12224" table:style-name="ce42">
            <text:p>12,224</text:p>
          </table:table-cell>
          <table:table-cell office:value-type="float" office:value="12091" table:style-name="ce42">
            <text:p>12,091</text:p>
          </table:table-cell>
          <table:table-cell office:value-type="percentage" office:value="-1.0880235602094241E-2" table:formula="msoxl:=(G64-F64)/F64" table:style-name="ce43">
            <text:p>-1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the Sunshine Coast</text:p>
          </table:table-cell>
          <table:table-cell office:value-type="float" office:value="1349" table:style-name="ce42">
            <text:p>1,349</text:p>
          </table:table-cell>
          <table:table-cell office:value-type="float" office:value="1589" table:style-name="ce42">
            <text:p>1,589</text:p>
          </table:table-cell>
          <table:table-cell office:value-type="percentage" office:value="0.17790956263899185" table:formula="msoxl:=(C65-B65)/B65" table:style-name="ce43">
            <text:p>17.8%</text:p>
          </table:table-cell>
          <table:table-cell table:style-name="ce43"/>
          <table:table-cell office:value-type="float" office:value="2838" table:style-name="ce42">
            <text:p>2,838</text:p>
          </table:table-cell>
          <table:table-cell office:value-type="float" office:value="3267" table:style-name="ce42">
            <text:p>3,267</text:p>
          </table:table-cell>
          <table:table-cell office:value-type="percentage" office:value="0.15116279069767441" table:formula="msoxl:=(G65-F65)/F65" table:style-name="ce43">
            <text:p>15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50048" table:style-name="ce42">
            <text:p>50,048</text:p>
          </table:table-cell>
          <table:table-cell office:value-type="float" office:value="52725" table:style-name="ce42">
            <text:p>52,725</text:p>
          </table:table-cell>
          <table:table-cell office:value-type="percentage" office:value="5.3488650895140662E-2" table:formula="msoxl:=(C66-B66)/B66" table:style-name="ce43">
            <text:p>5.3%</text:p>
          </table:table-cell>
          <table:table-cell table:style-name="ce43"/>
          <table:table-cell office:value-type="float" office:value="125029" table:style-name="ce42">
            <text:p>125,029</text:p>
          </table:table-cell>
          <table:table-cell office:value-type="float" office:value="130441" table:style-name="ce42">
            <text:p>130,441</text:p>
          </table:table-cell>
          <table:table-cell office:value-type="percentage" office:value="4.3285957657823386E-2" table:formula="msoxl:=(G66-F66)/F66" table:style-name="ce43">
            <text:p>4.3%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Queensland Institute of Business and Technology Pty Ltd</text:p>
          </table:table-cell>
          <table:table-cell table:style-name="ce42"/>
          <table:table-cell office:value-type="float" office:value="49" table:style-name="ce42">
            <text:p>49</text:p>
          </table:table-cell>
          <table:table-cell table:number-columns-repeated="2" table:style-name="ce52"/>
          <table:table-cell table:style-name="ce42"/>
          <table:table-cell office:value-type="float" office:value="49" table:style-name="ce42">
            <text:p>49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9">
            <text:p>Sub-total (new HEPs for 2005)</text:p>
          </table:table-cell>
          <table:table-cell table:style-name="ce50"/>
          <table:table-cell office:value-type="float" office:value="49" table:style-name="ce50">
            <text:p>49</text:p>
          </table:table-cell>
          <table:table-cell table:number-columns-repeated="2" table:style-name="ce53"/>
          <table:table-cell table:style-name="ce50"/>
          <table:table-cell office:value-type="float" office:value="49" table:style-name="ce50">
            <text:p>49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62">
            <text:p>Total Queensland</text:p>
          </table:table-cell>
          <table:table-cell office:value-type="float" office:value="50048" table:formula="msoxl:=B66" table:style-name="ce63">
            <text:p>50,048</text:p>
          </table:table-cell>
          <table:table-cell office:value-type="float" office:value="52774" table:formula="msoxl:=C68+C66" table:style-name="ce63">
            <text:p>52,774</text:p>
          </table:table-cell>
          <table:table-cell office:value-type="percentage" office:value="5.4467710997442458E-2" table:formula="msoxl:=(C69-B69)/B69" table:style-name="ce64">
            <text:p>5.4%</text:p>
          </table:table-cell>
          <table:table-cell table:style-name="ce64"/>
          <table:table-cell office:value-type="float" office:value="125029" table:formula="msoxl:=F66" table:style-name="ce63">
            <text:p>125,029</text:p>
          </table:table-cell>
          <table:table-cell office:value-type="float" office:value="130490" table:formula="msoxl:=G68+G66" table:style-name="ce63">
            <text:p>130,490</text:p>
          </table:table-cell>
          <table:table-cell office:value-type="percentage" office:value="4.3677866734917498E-2" table:formula="msoxl:=(G69-F69)/F69" table:style-name="ce64">
            <text:p>4.4%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Western Australia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76"/>
        </table:table-row>
        <table:table-row table:style-name="ro1">
          <table:table-cell office:value-type="string" table:style-name="ce41">
            <text:p>Curtin University of Technology</text:p>
          </table:table-cell>
          <table:table-cell office:value-type="float" office:value="9225" table:style-name="ce42">
            <text:p>9,225</text:p>
          </table:table-cell>
          <table:table-cell office:value-type="float" office:value="10035" table:style-name="ce42">
            <text:p>10,035</text:p>
          </table:table-cell>
          <table:table-cell office:value-type="percentage" office:value="8.7804878048780483E-2" table:formula="msoxl:=(C71-B71)/B71" table:style-name="ce43">
            <text:p>8.8%</text:p>
          </table:table-cell>
          <table:table-cell table:style-name="ce43"/>
          <table:table-cell office:value-type="float" office:value="25098" table:style-name="ce42">
            <text:p>25,098</text:p>
          </table:table-cell>
          <table:table-cell office:value-type="float" office:value="26118" table:style-name="ce42">
            <text:p>26,118</text:p>
          </table:table-cell>
          <table:table-cell office:value-type="percentage" office:value="4.0640688501075786E-2" table:formula="msoxl:=(G71-F71)/F71" table:style-name="ce43">
            <text:p>4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dith Cowan University</text:p>
          </table:table-cell>
          <table:table-cell office:value-type="float" office:value="6411" table:style-name="ce42">
            <text:p>6,411</text:p>
          </table:table-cell>
          <table:table-cell office:value-type="float" office:value="6086" table:style-name="ce42">
            <text:p>6,086</text:p>
          </table:table-cell>
          <table:table-cell office:value-type="percentage" office:value="-5.0694119482140074E-2" table:formula="msoxl:=(C72-B72)/B72" table:style-name="ce43">
            <text:p>-5.1%</text:p>
          </table:table-cell>
          <table:table-cell table:style-name="ce43"/>
          <table:table-cell office:value-type="float" office:value="15831" table:style-name="ce42">
            <text:p>15,831</text:p>
          </table:table-cell>
          <table:table-cell office:value-type="float" office:value="15367" table:style-name="ce42">
            <text:p>15,367</text:p>
          </table:table-cell>
          <table:table-cell office:value-type="percentage" office:value="-2.9309582464784285E-2" table:formula="msoxl:=(G72-F72)/F72" table:style-name="ce43">
            <text:p>-2.9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urdoch University</text:p>
          </table:table-cell>
          <table:table-cell office:value-type="float" office:value="3203" table:style-name="ce42">
            <text:p>3,203</text:p>
          </table:table-cell>
          <table:table-cell office:value-type="float" office:value="3657" table:style-name="ce42">
            <text:p>3,657</text:p>
          </table:table-cell>
          <table:table-cell office:value-type="percentage" office:value="0.14174211676553231" table:formula="msoxl:=(C73-B73)/B73" table:style-name="ce43">
            <text:p>14.2%</text:p>
          </table:table-cell>
          <table:table-cell table:style-name="ce43"/>
          <table:table-cell office:value-type="float" office:value="9054" table:style-name="ce42">
            <text:p>9,054</text:p>
          </table:table-cell>
          <table:table-cell office:value-type="float" office:value="9421" table:style-name="ce42">
            <text:p>9,421</text:p>
          </table:table-cell>
          <table:table-cell office:value-type="percentage" office:value="4.0534570355643916E-2" table:formula="msoxl:=(G73-F73)/F73" table:style-name="ce43">
            <text:p>4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Notre Dame Australia</text:p>
          </table:table-cell>
          <table:table-cell office:value-type="float" office:value="1204" table:style-name="ce42">
            <text:p>1,204</text:p>
          </table:table-cell>
          <table:table-cell office:value-type="float" office:value="1397" table:style-name="ce42">
            <text:p>1,397</text:p>
          </table:table-cell>
          <table:table-cell office:value-type="percentage" office:value="0.16029900332225913" table:formula="msoxl:=(C74-B74)/B74" table:style-name="ce43">
            <text:p>16.0%</text:p>
          </table:table-cell>
          <table:table-cell table:style-name="ce43"/>
          <table:table-cell office:value-type="float" office:value="2975" table:style-name="ce42">
            <text:p>2,975</text:p>
          </table:table-cell>
          <table:table-cell office:value-type="float" office:value="3505" table:style-name="ce42">
            <text:p>3,505</text:p>
          </table:table-cell>
          <table:table-cell office:value-type="percentage" office:value="0.17815126050420169" table:formula="msoxl:=(G74-F74)/F74" table:style-name="ce43">
            <text:p>17.8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Western Australia</text:p>
          </table:table-cell>
          <table:table-cell office:value-type="float" office:value="4714" table:style-name="ce42">
            <text:p>4,714</text:p>
          </table:table-cell>
          <table:table-cell office:value-type="float" office:value="4745" table:style-name="ce42">
            <text:p>4,745</text:p>
          </table:table-cell>
          <table:table-cell office:value-type="percentage" office:value="6.5761561306745863E-3" table:formula="msoxl:=(C75-B75)/B75" table:style-name="ce43">
            <text:p>0.7%</text:p>
          </table:table-cell>
          <table:table-cell table:style-name="ce43"/>
          <table:table-cell office:value-type="float" office:value="13774" table:style-name="ce42">
            <text:p>13,774</text:p>
          </table:table-cell>
          <table:table-cell office:value-type="float" office:value="14113" table:style-name="ce42">
            <text:p>14,113</text:p>
          </table:table-cell>
          <table:table-cell office:value-type="percentage" office:value="2.4611587048061566E-2" table:formula="msoxl:=(G75-F75)/F75" table:style-name="ce43">
            <text:p>2.5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24758" table:style-name="ce42">
            <text:p>24,758</text:p>
          </table:table-cell>
          <table:table-cell office:value-type="float" office:value="25920" table:style-name="ce42">
            <text:p>25,920</text:p>
          </table:table-cell>
          <table:table-cell office:value-type="percentage" office:value="4.6934324258825433E-2" table:formula="msoxl:=(C76-B76)/B76" table:style-name="ce43">
            <text:p>4.7%</text:p>
          </table:table-cell>
          <table:table-cell table:style-name="ce43"/>
          <table:table-cell office:value-type="float" office:value="66732" table:style-name="ce42">
            <text:p>66,732</text:p>
          </table:table-cell>
          <table:table-cell office:value-type="float" office:value="68525" table:style-name="ce42">
            <text:p>68,525</text:p>
          </table:table-cell>
          <table:table-cell office:value-type="percentage" office:value="2.6868668704669425E-2" table:formula="msoxl:=(G76-F76)/F76" table:style-name="ce43">
            <text:p>2.7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erth Bible College</text:p>
          </table:table-cell>
          <table:table-cell table:style-name="ce42"/>
          <table:table-cell office:value-type="float" office:value="5" table:style-name="ce44">
            <text:p>5</text:p>
          </table:table-cell>
          <table:table-cell table:number-columns-repeated="2" table:style-name="ce52"/>
          <table:table-cell table:style-name="ce42"/>
          <table:table-cell office:value-type="float" office:value="8" table:style-name="ce44">
            <text:p>8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9">
            <text:p>Sub-total (new HEPs for 2005)</text:p>
          </table:table-cell>
          <table:table-cell table:style-name="ce50"/>
          <table:table-cell office:value-type="float" office:value="5" table:style-name="ce54">
            <text:p>5</text:p>
          </table:table-cell>
          <table:table-cell table:number-columns-repeated="2" table:style-name="ce53"/>
          <table:table-cell table:style-name="ce50"/>
          <table:table-cell office:value-type="float" office:value="8" table:style-name="ce54">
            <text:p>8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62">
            <text:p>Total Western Australia</text:p>
          </table:table-cell>
          <table:table-cell office:value-type="float" office:value="24758" table:formula="msoxl:=B76" table:style-name="ce63">
            <text:p>24,758</text:p>
          </table:table-cell>
          <table:table-cell office:value-type="float" office:value="25925" table:formula="msoxl:=C78+C76" table:style-name="ce63">
            <text:p>25,925</text:p>
          </table:table-cell>
          <table:table-cell office:value-type="percentage" office:value="4.7136279182486467E-2" table:formula="msoxl:=(C79-B79)/B79" table:style-name="ce64">
            <text:p>4.7%</text:p>
          </table:table-cell>
          <table:table-cell table:style-name="ce64"/>
          <table:table-cell office:value-type="float" office:value="66732" table:formula="msoxl:=F76" table:style-name="ce63">
            <text:p>66,732</text:p>
          </table:table-cell>
          <table:table-cell office:value-type="float" office:value="68533" table:formula="msoxl:=G78+G76" table:style-name="ce63">
            <text:p>68,533</text:p>
          </table:table-cell>
          <table:table-cell office:value-type="percentage" office:value="2.6988551219804591E-2" table:formula="msoxl:=(G79-F79)/F79" table:style-name="ce64">
            <text:p>2.7%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South Australia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76"/>
        </table:table-row>
        <table:table-row table:style-name="ro1">
          <table:table-cell office:value-type="string" table:style-name="ce41">
            <text:p>Tabor College Adelaide</text:p>
          </table:table-cell>
          <table:table-cell office:value-type="float" office:value="41" table:style-name="ce44">
            <text:p>41</text:p>
          </table:table-cell>
          <table:table-cell office:value-type="float" office:value="166" table:style-name="ce44">
            <text:p>166</text:p>
          </table:table-cell>
          <table:table-cell office:value-type="percentage" office:value="3.0487804878048781" table:formula="msoxl:=(C81-B81)/B81" table:style-name="ce43">
            <text:p>304.9%</text:p>
          </table:table-cell>
          <table:table-cell table:style-name="ce43"/>
          <table:table-cell office:value-type="float" office:value="54" table:style-name="ce44">
            <text:p>54</text:p>
          </table:table-cell>
          <table:table-cell office:value-type="float" office:value="408" table:style-name="ce44">
            <text:p>408</text:p>
          </table:table-cell>
          <table:table-cell office:value-type="percentage" office:value="6.5555555555555554" table:formula="msoxl:=(G81-F81)/F81" table:style-name="ce43">
            <text:p>655.6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Flinders University of South Australia</text:p>
          </table:table-cell>
          <table:table-cell office:value-type="float" office:value="3776" table:style-name="ce42">
            <text:p>3,776</text:p>
          </table:table-cell>
          <table:table-cell office:value-type="float" office:value="4021" table:style-name="ce42">
            <text:p>4,021</text:p>
          </table:table-cell>
          <table:table-cell office:value-type="percentage" office:value="6.488347457627118E-2" table:formula="msoxl:=(C82-B82)/B82" table:style-name="ce43">
            <text:p>6.5%</text:p>
          </table:table-cell>
          <table:table-cell table:style-name="ce43"/>
          <table:table-cell office:value-type="float" office:value="10497" table:style-name="ce42">
            <text:p>10,497</text:p>
          </table:table-cell>
          <table:table-cell office:value-type="float" office:value="10430" table:style-name="ce42">
            <text:p>10,430</text:p>
          </table:table-cell>
          <table:table-cell office:value-type="percentage" office:value="-6.3827760312470229E-3" table:formula="msoxl:=(G82-F82)/F82" table:style-name="ce43">
            <text:p>-0.6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University of Adelaide</text:p>
          </table:table-cell>
          <table:table-cell office:value-type="float" office:value="5062" table:style-name="ce42">
            <text:p>5,062</text:p>
          </table:table-cell>
          <table:table-cell office:value-type="float" office:value="5040" table:style-name="ce42">
            <text:p>5,040</text:p>
          </table:table-cell>
          <table:table-cell office:value-type="percentage" office:value="-4.3461082576056898E-3" table:formula="msoxl:=(C83-B83)/B83" table:style-name="ce43">
            <text:p>-0.4%</text:p>
          </table:table-cell>
          <table:table-cell table:style-name="ce43"/>
          <table:table-cell office:value-type="float" office:value="14465" table:style-name="ce42">
            <text:p>14,465</text:p>
          </table:table-cell>
          <table:table-cell office:value-type="float" office:value="14955" table:style-name="ce42">
            <text:p>14,955</text:p>
          </table:table-cell>
          <table:table-cell office:value-type="percentage" office:value="3.3874870376771518E-2" table:formula="msoxl:=(G83-F83)/F83" table:style-name="ce43">
            <text:p>3.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South Australia</text:p>
          </table:table-cell>
          <table:table-cell office:value-type="float" office:value="7875" table:style-name="ce42">
            <text:p>7,875</text:p>
          </table:table-cell>
          <table:table-cell office:value-type="float" office:value="7828" table:style-name="ce42">
            <text:p>7,828</text:p>
          </table:table-cell>
          <table:table-cell office:value-type="percentage" office:value="-5.9682539682539681E-3" table:formula="msoxl:=(C84-B84)/B84" table:style-name="ce43">
            <text:p>-0.6%</text:p>
          </table:table-cell>
          <table:table-cell table:style-name="ce43"/>
          <table:table-cell office:value-type="float" office:value="22126" table:style-name="ce42">
            <text:p>22,126</text:p>
          </table:table-cell>
          <table:table-cell office:value-type="float" office:value="21378" table:style-name="ce42">
            <text:p>21,378</text:p>
          </table:table-cell>
          <table:table-cell office:value-type="percentage" office:value="-3.3806381632468588E-2" table:formula="msoxl:=(G84-F84)/F84" table:style-name="ce43">
            <text:p>-3.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ub-total</text:p>
          </table:table-cell>
          <table:table-cell office:value-type="float" office:value="16754" table:style-name="ce42">
            <text:p>16,754</text:p>
          </table:table-cell>
          <table:table-cell office:value-type="float" office:value="17056" table:style-name="ce42">
            <text:p>17,056</text:p>
          </table:table-cell>
          <table:table-cell office:value-type="percentage" office:value="1.8025546138235645E-2" table:formula="msoxl:=(C85-B85)/B85" table:style-name="ce43">
            <text:p>1.8%</text:p>
          </table:table-cell>
          <table:table-cell table:style-name="ce43"/>
          <table:table-cell office:value-type="float" office:value="47142" table:style-name="ce42">
            <text:p>47,142</text:p>
          </table:table-cell>
          <table:table-cell office:value-type="float" office:value="47170" table:style-name="ce42">
            <text:p>47,170</text:p>
          </table:table-cell>
          <table:table-cell office:value-type="percentage" office:value="5.9395019303381277E-4" table:formula="msoxl:=(G85-F85)/F85" table:style-name="ce43">
            <text:p>0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delaide College of Divinity</text:p>
          </table:table-cell>
          <table:table-cell table:style-name="ce42"/>
          <table:table-cell office:value-type="float" office:value="18" table:style-name="ce44">
            <text:p>18</text:p>
          </table:table-cell>
          <table:table-cell table:number-columns-repeated="2" table:style-name="ce52"/>
          <table:table-cell table:style-name="ce42"/>
          <table:table-cell office:value-type="float" office:value="18" table:style-name="ce44">
            <text:p>18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1">
            <text:p>Australian Lutheran College</text:p>
          </table:table-cell>
          <table:table-cell table:style-name="ce42"/>
          <table:table-cell office:value-type="float" office:value="13" table:style-name="ce44">
            <text:p>13</text:p>
          </table:table-cell>
          <table:table-cell table:number-columns-repeated="2" table:style-name="ce52"/>
          <table:table-cell table:style-name="ce42"/>
          <table:table-cell office:value-type="float" office:value="28" table:style-name="ce44">
            <text:p>28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13">
            <text:p>South Australian Institute of Business and Technology Pty Ltd</text:p>
          </table:table-cell>
          <table:table-cell table:style-name="ce42"/>
          <table:table-cell office:value-type="float" office:value="81" table:style-name="ce44">
            <text:p>81</text:p>
          </table:table-cell>
          <table:table-cell table:number-columns-repeated="2" table:style-name="ce52"/>
          <table:table-cell table:style-name="ce42"/>
          <table:table-cell office:value-type="float" office:value="81" table:style-name="ce44">
            <text:p>81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9">
            <text:p>Sub-total (new HEPs for 2005)</text:p>
          </table:table-cell>
          <table:table-cell table:style-name="ce50"/>
          <table:table-cell office:value-type="float" office:value="112" table:style-name="ce54">
            <text:p>112</text:p>
          </table:table-cell>
          <table:table-cell table:number-columns-repeated="2" table:style-name="ce53"/>
          <table:table-cell table:style-name="ce50"/>
          <table:table-cell office:value-type="float" office:value="127" table:style-name="ce54">
            <text:p>127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62">
            <text:p>Total South Australia</text:p>
          </table:table-cell>
          <table:table-cell office:value-type="float" office:value="16754" table:formula="msoxl:=B85" table:style-name="ce63">
            <text:p>16,754</text:p>
          </table:table-cell>
          <table:table-cell office:value-type="float" office:value="17168" table:formula="msoxl:=C89+C85" table:style-name="ce63">
            <text:p>17,168</text:p>
          </table:table-cell>
          <table:table-cell office:value-type="percentage" office:value="2.47105168914886E-2" table:formula="msoxl:=(C90-B90)/B90" table:style-name="ce64">
            <text:p>2.5%</text:p>
          </table:table-cell>
          <table:table-cell table:style-name="ce64"/>
          <table:table-cell office:value-type="float" office:value="47142" table:formula="msoxl:=F85" table:style-name="ce63">
            <text:p>47,142</text:p>
          </table:table-cell>
          <table:table-cell office:value-type="float" office:value="47297" table:formula="msoxl:=G89+G85" table:style-name="ce63">
            <text:p>47,297</text:p>
          </table:table-cell>
          <table:table-cell office:value-type="percentage" office:value="3.2879385685800348E-3" table:formula="msoxl:=(G90-F90)/F90" table:style-name="ce64">
            <text:p>0.3%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Tasmania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76"/>
        </table:table-row>
        <table:table-row table:style-name="ro1">
          <table:table-cell office:value-type="string" table:style-name="ce41">
            <text:p>Australian Maritime College</text:p>
          </table:table-cell>
          <table:table-cell office:value-type="float" office:value="560" table:style-name="ce44">
            <text:p>560</text:p>
          </table:table-cell>
          <table:table-cell office:value-type="float" office:value="457" table:style-name="ce44">
            <text:p>457</text:p>
          </table:table-cell>
          <table:table-cell office:value-type="percentage" office:value="-0.18392857142857144" table:formula="msoxl:=(C92-B92)/B92" table:style-name="ce43">
            <text:p>-18.4%</text:p>
          </table:table-cell>
          <table:table-cell table:style-name="ce43"/>
          <table:table-cell office:value-type="float" office:value="855" table:style-name="ce44">
            <text:p>855</text:p>
          </table:table-cell>
          <table:table-cell office:value-type="float" office:value="743" table:style-name="ce44">
            <text:p>743</text:p>
          </table:table-cell>
          <table:table-cell office:value-type="percentage" office:value="-0.13099415204678364" table:formula="msoxl:=(G92-F92)/F92" table:style-name="ce43">
            <text:p>-13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Tasmania</text:p>
          </table:table-cell>
          <table:table-cell office:value-type="float" office:value="5056" table:style-name="ce42">
            <text:p>5,056</text:p>
          </table:table-cell>
          <table:table-cell office:value-type="float" office:value="4702" table:style-name="ce42">
            <text:p>4,702</text:p>
          </table:table-cell>
          <table:table-cell office:value-type="percentage" office:value="-7.0015822784810125E-2" table:formula="msoxl:=(C93-B93)/B93" table:style-name="ce43">
            <text:p>-7.0%</text:p>
          </table:table-cell>
          <table:table-cell table:style-name="ce43"/>
          <table:table-cell office:value-type="float" office:value="12360" table:style-name="ce42">
            <text:p>12,360</text:p>
          </table:table-cell>
          <table:table-cell office:value-type="float" office:value="12652" table:style-name="ce42">
            <text:p>12,652</text:p>
          </table:table-cell>
          <table:table-cell office:value-type="percentage" office:value="2.3624595469255664E-2" table:formula="msoxl:=(G93-F93)/F93" table:style-name="ce43">
            <text:p>2.4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Total Tasmania</text:p>
          </table:table-cell>
          <table:table-cell office:value-type="float" office:value="5617" table:style-name="ce63">
            <text:p>5,617</text:p>
          </table:table-cell>
          <table:table-cell office:value-type="float" office:value="5159" table:style-name="ce63">
            <text:p>5,159</text:p>
          </table:table-cell>
          <table:table-cell office:value-type="percentage" office:value="-8.1538187644650165E-2" table:formula="msoxl:=(C94-B94)/B94" table:style-name="ce64">
            <text:p>-8.2%</text:p>
          </table:table-cell>
          <table:table-cell table:style-name="ce64"/>
          <table:table-cell office:value-type="float" office:value="13215" table:style-name="ce63">
            <text:p>13,215</text:p>
          </table:table-cell>
          <table:table-cell office:value-type="float" office:value="13394" table:style-name="ce63">
            <text:p>13,394</text:p>
          </table:table-cell>
          <table:table-cell office:value-type="percentage" office:value="1.3545213772228528E-2" table:formula="msoxl:=(G94-F94)/F94" table:style-name="ce64">
            <text:p>1.4%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rthern Territory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76"/>
        </table:table-row>
        <table:table-row table:style-name="ro1">
          <table:table-cell office:value-type="string" table:style-name="ce41">
            <text:p>Batchelor Institute of Indigenous Tertiary Education</text:p>
          </table:table-cell>
          <table:table-cell office:value-type="float" office:value="281" table:style-name="ce44">
            <text:p>281</text:p>
          </table:table-cell>
          <table:table-cell office:value-type="float" office:value="381" table:style-name="ce44">
            <text:p>381</text:p>
          </table:table-cell>
          <table:table-cell office:value-type="percentage" office:value="0.35587188612099646" table:formula="msoxl:=(C96-B96)/B96" table:style-name="ce43">
            <text:p>35.6%</text:p>
          </table:table-cell>
          <table:table-cell table:style-name="ce43"/>
          <table:table-cell office:value-type="float" office:value="469" table:style-name="ce44">
            <text:p>469</text:p>
          </table:table-cell>
          <table:table-cell office:value-type="float" office:value="426" table:style-name="ce44">
            <text:p>426</text:p>
          </table:table-cell>
          <table:table-cell office:value-type="percentage" office:value="-9.1684434968017064E-2" table:formula="msoxl:=(G96-F96)/F96" table:style-name="ce43">
            <text:p>-9.2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harles Darwin University</text:p>
          </table:table-cell>
          <table:table-cell office:value-type="float" office:value="1392" table:style-name="ce42">
            <text:p>1,392</text:p>
          </table:table-cell>
          <table:table-cell office:value-type="float" office:value="1463" table:style-name="ce42">
            <text:p>1,463</text:p>
          </table:table-cell>
          <table:table-cell office:value-type="percentage" office:value="5.1005747126436782E-2" table:formula="msoxl:=(C97-B97)/B97" table:style-name="ce43">
            <text:p>5.1%</text:p>
          </table:table-cell>
          <table:table-cell table:style-name="ce43"/>
          <table:table-cell office:value-type="float" office:value="3015" table:style-name="ce42">
            <text:p>3,015</text:p>
          </table:table-cell>
          <table:table-cell office:value-type="float" office:value="2931" table:style-name="ce42">
            <text:p>2,931</text:p>
          </table:table-cell>
          <table:table-cell office:value-type="percentage" office:value="-2.7860696517412936E-2" table:formula="msoxl:=(G97-F97)/F97" table:style-name="ce43">
            <text:p>-2.8%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Total Northern Territory</text:p>
          </table:table-cell>
          <table:table-cell office:value-type="float" office:value="1672" table:style-name="ce63">
            <text:p>1,672</text:p>
          </table:table-cell>
          <table:table-cell office:value-type="float" office:value="2234" table:style-name="ce63">
            <text:p>2,234</text:p>
          </table:table-cell>
          <table:table-cell office:value-type="percentage" office:value="0.3361244019138756" table:formula="msoxl:=(C98-B98)/B98" table:style-name="ce64">
            <text:p>33.6%</text:p>
          </table:table-cell>
          <table:table-cell table:style-name="ce64"/>
          <table:table-cell office:value-type="float" office:value="3484" table:style-name="ce63">
            <text:p>3,484</text:p>
          </table:table-cell>
          <table:table-cell office:value-type="float" office:value="3356" table:style-name="ce63">
            <text:p>3,356</text:p>
          </table:table-cell>
          <table:table-cell office:value-type="percentage" office:value="-3.6739380022962113E-2" table:formula="msoxl:=(G98-F98)/F98" table:style-name="ce64">
            <text:p>-3.7%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ustralian Capital Territory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76"/>
        </table:table-row>
        <table:table-row table:style-name="ro1">
          <table:table-cell office:value-type="string" table:style-name="ce41">
            <text:p>Australian Defence Force Academy</text:p>
          </table:table-cell>
          <table:table-cell office:value-type="float" office:value="477" table:style-name="ce44">
            <text:p>477</text:p>
          </table:table-cell>
          <table:table-cell office:value-type="float" office:value="435" table:style-name="ce44">
            <text:p>435</text:p>
          </table:table-cell>
          <table:table-cell office:value-type="percentage" office:value="-8.8050314465408799E-2" table:formula="msoxl:=(C100-B100)/B100" table:style-name="ce43">
            <text:p>-8.8%</text:p>
          </table:table-cell>
          <table:table-cell table:style-name="ce43"/>
          <table:table-cell office:value-type="float" office:value="1388" table:style-name="ce42">
            <text:p>1,388</text:p>
          </table:table-cell>
          <table:table-cell office:value-type="float" office:value="1331" table:style-name="ce42">
            <text:p>1,331</text:p>
          </table:table-cell>
          <table:table-cell office:value-type="percentage" office:value="-4.1066282420749278E-2" table:formula="msoxl:=(G100-F100)/F100" table:style-name="ce43">
            <text:p>-4.1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e Australian National University</text:p>
          </table:table-cell>
          <table:table-cell office:value-type="float" office:value="4201" table:style-name="ce42">
            <text:p>4,201</text:p>
          </table:table-cell>
          <table:table-cell office:value-type="float" office:value="3690" table:style-name="ce42">
            <text:p>3,690</text:p>
          </table:table-cell>
          <table:table-cell office:value-type="percentage" office:value="-0.12163770530825994" table:formula="msoxl:=(C101-B101)/B101" table:style-name="ce43">
            <text:p>-12.2%</text:p>
          </table:table-cell>
          <table:table-cell table:style-name="ce43"/>
          <table:table-cell office:value-type="float" office:value="11051" table:style-name="ce42">
            <text:p>11,051</text:p>
          </table:table-cell>
          <table:table-cell office:value-type="float" office:value="10880" table:style-name="ce42">
            <text:p>10,880</text:p>
          </table:table-cell>
          <table:table-cell office:value-type="percentage" office:value="-1.5473712786173197E-2" table:formula="msoxl:=(G101-F101)/F101" table:style-name="ce43">
            <text:p>-1.5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University of Canberra</text:p>
          </table:table-cell>
          <table:table-cell office:value-type="float" office:value="3200" table:style-name="ce42">
            <text:p>3,200</text:p>
          </table:table-cell>
          <table:table-cell office:value-type="float" office:value="3123" table:style-name="ce42">
            <text:p>3,123</text:p>
          </table:table-cell>
          <table:table-cell office:value-type="percentage" office:value="-2.4062500000000001E-2" table:formula="msoxl:=(C102-B102)/B102" table:style-name="ce43">
            <text:p>-2.4%</text:p>
          </table:table-cell>
          <table:table-cell table:style-name="ce43"/>
          <table:table-cell office:value-type="float" office:value="8016" table:style-name="ce42">
            <text:p>8,016</text:p>
          </table:table-cell>
          <table:table-cell office:value-type="float" office:value="8526" table:style-name="ce42">
            <text:p>8,526</text:p>
          </table:table-cell>
          <table:table-cell office:value-type="percentage" office:value="6.3622754491017966E-2" table:formula="msoxl:=(G102-F102)/F102" table:style-name="ce43">
            <text:p>6.4%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7878" table:style-name="ce50">
            <text:p>7,878</text:p>
          </table:table-cell>
          <table:table-cell office:value-type="float" office:value="7248" table:style-name="ce50">
            <text:p>7,248</text:p>
          </table:table-cell>
          <table:table-cell office:value-type="percentage" office:value="-7.9969535415079965E-2" table:formula="msoxl:=(C103-B103)/B103" table:style-name="ce51">
            <text:p>-8.0%</text:p>
          </table:table-cell>
          <table:table-cell table:style-name="ce51"/>
          <table:table-cell office:value-type="float" office:value="20455" table:style-name="ce50">
            <text:p>20,455</text:p>
          </table:table-cell>
          <table:table-cell office:value-type="float" office:value="20736" table:style-name="ce50">
            <text:p>20,736</text:p>
          </table:table-cell>
          <table:table-cell office:value-type="percentage" office:value="1.3737472500611098E-2" table:formula="msoxl:=(G103-F103)/F103" table:style-name="ce51">
            <text:p>1.4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ustralian International Hotel School</text:p>
          </table:table-cell>
          <table:table-cell table:style-name="ce42"/>
          <table:table-cell office:value-type="float" office:value="7" table:style-name="ce42">
            <text:p>7</text:p>
          </table:table-cell>
          <table:table-cell table:number-columns-repeated="2" table:style-name="ce52"/>
          <table:table-cell table:style-name="ce42"/>
          <table:table-cell office:value-type="float" office:value="7" table:style-name="ce42">
            <text:p>7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9">
            <text:p>Sub-total (new HEPs for 2005)</text:p>
          </table:table-cell>
          <table:table-cell table:style-name="ce50"/>
          <table:table-cell office:value-type="float" office:value="7" table:style-name="ce50">
            <text:p>7</text:p>
          </table:table-cell>
          <table:table-cell table:number-columns-repeated="2" table:style-name="ce53"/>
          <table:table-cell table:style-name="ce50"/>
          <table:table-cell office:value-type="float" office:value="7" table:style-name="ce50">
            <text:p>7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62">
            <text:p>Total Australian Capital Territory</text:p>
          </table:table-cell>
          <table:table-cell office:value-type="float" office:value="7878" table:formula="msoxl:=B103" table:style-name="ce63">
            <text:p>7,878</text:p>
          </table:table-cell>
          <table:table-cell office:value-type="float" office:value="7255" table:formula="msoxl:=C105+C103" table:style-name="ce63">
            <text:p>7,255</text:p>
          </table:table-cell>
          <table:table-cell office:value-type="percentage" office:value="-7.9080985021579078E-2" table:formula="msoxl:=(C106-B106)/B106" table:style-name="ce64">
            <text:p>-7.9%</text:p>
          </table:table-cell>
          <table:table-cell table:style-name="ce64"/>
          <table:table-cell office:value-type="float" office:value="20455" table:formula="msoxl:=F103" table:style-name="ce63">
            <text:p>20,455</text:p>
          </table:table-cell>
          <table:table-cell office:value-type="float" office:value="20743" table:formula="msoxl:=G105+G103" table:style-name="ce63">
            <text:p>20,743</text:p>
          </table:table-cell>
          <table:table-cell office:value-type="percentage" office:value="1.4079687118064043E-2" table:formula="msoxl:=(G106-F106)/F106" table:style-name="ce64">
            <text:p>1.4%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ulti-State</text:p>
          </table:table-cell>
          <table:table-cell table:number-columns-repeated="2" table:style-name="ce59"/>
          <table:table-cell table:number-columns-repeated="2" table:style-name="ce60"/>
          <table:table-cell table:number-columns-repeated="2" table:style-name="ce59"/>
          <table:table-cell table:style-name="ce61"/>
          <table:table-cell table:number-columns-repeated="16376"/>
        </table:table-row>
        <table:table-row table:style-name="ro1">
          <table:table-cell office:value-type="string" table:style-name="ce41">
            <text:p>Australian Catholic University</text:p>
          </table:table-cell>
          <table:table-cell office:value-type="float" office:value="3772" table:style-name="ce42">
            <text:p>3,772</text:p>
          </table:table-cell>
          <table:table-cell office:value-type="float" office:value="4015" table:style-name="ce42">
            <text:p>4,015</text:p>
          </table:table-cell>
          <table:table-cell office:value-type="percentage" office:value="6.4422057264050897E-2" table:formula="msoxl:=(C108-B108)/B108" table:style-name="ce43">
            <text:p>6.4%</text:p>
          </table:table-cell>
          <table:table-cell table:style-name="ce43"/>
          <table:table-cell office:value-type="float" office:value="8947" table:style-name="ce42">
            <text:p>8,947</text:p>
          </table:table-cell>
          <table:table-cell office:value-type="float" office:value="9529" table:style-name="ce42">
            <text:p>9,529</text:p>
          </table:table-cell>
          <table:table-cell office:value-type="percentage" office:value="6.5049737342125852E-2" table:formula="msoxl:=(G108-F108)/F108" table:style-name="ce43">
            <text:p>6.5%</text:p>
          </table:table-cell>
          <table:table-cell table:number-columns-repeated="16376"/>
        </table:table-row>
        <table:table-row table:style-name="ro1">
          <table:table-cell office:value-type="string" table:style-name="ce49">
            <text:p>Sub-total</text:p>
          </table:table-cell>
          <table:table-cell office:value-type="float" office:value="3772" table:style-name="ce50">
            <text:p>3,772</text:p>
          </table:table-cell>
          <table:table-cell office:value-type="float" office:value="4015" table:style-name="ce50">
            <text:p>4,015</text:p>
          </table:table-cell>
          <table:table-cell office:value-type="percentage" office:value="6.4422057264050897E-2" table:formula="msoxl:=(C109-B109)/B109" table:style-name="ce51">
            <text:p>6.4%</text:p>
          </table:table-cell>
          <table:table-cell table:style-name="ce51"/>
          <table:table-cell office:value-type="float" office:value="8947" table:style-name="ce50">
            <text:p>8,947</text:p>
          </table:table-cell>
          <table:table-cell office:value-type="float" office:value="9529" table:style-name="ce50">
            <text:p>9,529</text:p>
          </table:table-cell>
          <table:table-cell office:value-type="percentage" office:value="6.5049737342125852E-2" table:formula="msoxl:=(G109-F109)/F109" table:style-name="ce51">
            <text:p>6.5%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ustralian College of Theology Council Incorporated</text:p>
          </table:table-cell>
          <table:table-cell table:style-name="ce42"/>
          <table:table-cell office:value-type="float" office:value="478" table:style-name="ce44">
            <text:p>478</text:p>
          </table:table-cell>
          <table:table-cell table:number-columns-repeated="2" table:style-name="ce52"/>
          <table:table-cell table:style-name="ce42"/>
          <table:table-cell office:value-type="float" office:value="1156" table:style-name="ce42">
            <text:p>1,156</text:p>
          </table:table-cell>
          <table:table-cell table:style-name="ce43"/>
          <table:table-cell table:number-columns-repeated="16376"/>
        </table:table-row>
        <table:table-row table:style-name="ro1">
          <table:table-cell office:value-type="string" table:style-name="ce49">
            <text:p>Sub-total (new HEPs for 2005)</text:p>
          </table:table-cell>
          <table:table-cell table:style-name="ce50"/>
          <table:table-cell office:value-type="float" office:value="478" table:style-name="ce50">
            <text:p>478</text:p>
          </table:table-cell>
          <table:table-cell table:number-columns-repeated="2" table:style-name="ce53"/>
          <table:table-cell table:style-name="ce50"/>
          <table:table-cell office:value-type="float" office:value="1156" table:style-name="ce50">
            <text:p>1,156</text:p>
          </table:table-cell>
          <table:table-cell table:style-name="ce51"/>
          <table:table-cell table:number-columns-repeated="16376"/>
        </table:table-row>
        <table:table-row table:style-name="ro1">
          <table:table-cell office:value-type="string" table:style-name="ce62">
            <text:p>Total Multi-State</text:p>
          </table:table-cell>
          <table:table-cell office:value-type="float" office:value="3772" table:formula="msoxl:=B109" table:style-name="ce63">
            <text:p>3,772</text:p>
          </table:table-cell>
          <table:table-cell office:value-type="float" office:value="4493" table:formula="msoxl:=C111+C109" table:style-name="ce63">
            <text:p>4,493</text:p>
          </table:table-cell>
          <table:table-cell office:value-type="percentage" office:value="0.19114528101802758" table:formula="msoxl:=(C112-B112)/B112" table:style-name="ce64">
            <text:p>19.1%</text:p>
          </table:table-cell>
          <table:table-cell table:style-name="ce64"/>
          <table:table-cell office:value-type="float" office:value="8947" table:formula="msoxl:=F109" table:style-name="ce63">
            <text:p>8,947</text:p>
          </table:table-cell>
          <table:table-cell office:value-type="float" office:value="10685" table:formula="msoxl:=G111+G109" table:style-name="ce63">
            <text:p>10,685</text:p>
          </table:table-cell>
          <table:table-cell office:value-type="percentage" office:value="0.19425505756119368" table:formula="msoxl:=(G112-F112)/F112" table:style-name="ce64">
            <text:p>19.4%</text:p>
          </table:table-cell>
          <table:table-cell table:number-columns-repeated="16376"/>
        </table:table-row>
        <table:table-row table:style-name="ro1">
          <table:table-cell table:style-name="ce49"/>
          <table:table-cell table:number-columns-repeated="2" table:style-name="ce50"/>
          <table:table-cell table:number-columns-repeated="2" table:style-name="ce53"/>
          <table:table-cell table:number-columns-repeated="2" table:style-name="ce50"/>
          <table:table-cell table:style-name="ce51"/>
          <table:table-cell table:number-columns-repeated="16376"/>
        </table:table-row>
        <table:table-row table:style-name="ro1">
          <table:table-cell office:value-type="string" table:style-name="ce55">
            <text:p>TOTAL</text:p>
          </table:table-cell>
          <table:table-cell office:value-type="float" office:value="251544" table:style-name="ce56">
            <text:p>251,544</text:p>
          </table:table-cell>
          <table:table-cell office:value-type="float" office:value="257913" table:style-name="ce56">
            <text:p>257,913</text:p>
          </table:table-cell>
          <table:table-cell office:value-type="percentage" office:value="2.5319625989886463E-2" table:formula="msoxl:=(C114-B114)/B114" table:style-name="ce47">
            <text:p>2.5%</text:p>
          </table:table-cell>
          <table:table-cell table:style-name="ce47"/>
          <table:table-cell office:value-type="float" office:value="661206" table:style-name="ce56">
            <text:p>661,206</text:p>
          </table:table-cell>
          <table:table-cell office:value-type="float" office:value="674092" table:style-name="ce56">
            <text:p>674,092</text:p>
          </table:table-cell>
          <table:table-cell office:value-type="percentage" office:value="1.9488631379630555E-2" table:formula="msoxl:=(G114-F114)/F114" table:style-name="ce47">
            <text:p>1.9%</text:p>
          </table:table-cell>
          <table:table-cell table:number-columns-repeated="16376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  <style:font-face style:name="Tw Cen MT Condensed" svg:font-family="&quot;Tw Cen MT Condense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in" fo:margin-bottom="0.51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4">
      <style:page-layout-properties fo:margin-top="0.51in" fo:margin-bottom="0.51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5StudentLoad</dc:title>
    <meta:initial-creator>L'HUILLIER,Glenn</meta:initial-creator>
    <dc:creator>Glenn L'Huillier</dc:creator>
    <meta:creation-date>2006-09-15T00:22:28Z</meta:creation-date>
    <dc:date>2014-02-11T21:03:23Z</dc:date>
    <meta:print-date>2006-09-13T08:01:10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ny2509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5700.00000000000</meta:user-defined>
    <meta:user-defined meta:name="FileReference">DIISR12/16543</meta:user-defined>
  </office:meta>
</office:document-meta>
</file>