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Percent" style:data-style-name="N40"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Percent" style:data-style-name="N4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Percen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Percent" style:data-style-name="N40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9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Percent" style:data-style-name="N4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52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Percent" style:data-style-name="N40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0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Percen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Percen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846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57"/>
        <table:table-column table:style-name="co2" table:default-cell-style-name="ce56"/>
        <table:table-column table:style-name="co3" table:number-columns-repeated="16382" table:default-cell-style-name="ce56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8">
            <text:p>Summary Table (i)</text:p>
          </table:table-cell>
          <table:covered-table-cell/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office:value-type="string" table:style-name="ce77">
            <text:p><text:a xlink:href="#'1'.A1">Summary Statistics</text:a></text:p>
          </table:table-cell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office:value-type="string" table:style-name="ce77">
            <text:p><text:a xlink:href="#'2'.A1">Broad Field of Education</text:a></text:p>
          </table:table-cell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office:value-type="string" table:style-name="ce77">
            <text:p><text:a xlink:href="#'3'.A1">Higher Education Provider</text:a></text:p>
          </table:table-cell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table:style-name="ce59"/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table:style-name="ce59"/>
          <table:table-cell table:number-columns-repeated="16382"/>
        </table:table-row>
        <table:table-row table:style-name="ro1">
          <table:table-cell table:style-name="ce57"/>
          <table:table-cell table:style-name="ce58"/>
          <table:table-cell table:number-columns-repeated="16382"/>
        </table:table-row>
        <table:table-row table:style-name="ro1">
          <table:table-cell table:style-name="ce57"/>
          <table:table-cell table:style-name="ce59"/>
          <table:table-cell table:number-columns-repeated="16382"/>
        </table:table-row>
        <table:table-row table:number-rows-repeated="2" table:style-name="ro1">
          <table:table-cell/>
          <table:table-cell table:style-name="ce5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60">
            <text:p><text:a xlink:href="#Contents.A1">&lt;Back to Contents&gt;</text:a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Students, Selected Higher Education Statistics (DEST)</text:p>
          </table:table-cell>
          <table:table-cell table:number-columns-repeated="2" table:style-name="ce6"/>
          <table:table-cell table:number-columns-repeated="5" table:style-name="ce7"/>
          <table:table-cell table:number-columns-repeated="16376"/>
        </table:table-row>
        <table:table-row table:style-name="ro1">
          <table:table-cell office:value-type="string" table:style-name="ce6">
            <text:p>Table (i) : Summary of 2005 Full Year Student numbers</text:p>
          </table:table-cell>
          <table:table-cell table:style-name="ce6"/>
          <table:table-cell table:number-columns-repeated="6" table:style-name="ce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number-columns-spanned="1" table:number-rows-spanned="2" table:style-name="ce69"/>
          <table:table-cell office:value-type="string" table:number-columns-spanned="3" table:number-rows-spanned="1" table:style-name="ce78">
            <text:p>Commencing Students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78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% change on 2004</text:p>
          </table:table-cell>
          <table:table-cell table:style-name="ce10"/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string" table:style-name="ce9">
            <text:p>% change on 2004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evel of Course</text:p>
          </table:table-cell>
          <table:table-cell table:number-columns-repeated="7" table:style-name="ce61"/>
          <table:table-cell table:number-columns-repeated="16376"/>
        </table:table-row>
        <table:table-row table:style-name="ro1">
          <table:table-cell office:value-type="string" table:style-name="ce12">
            <text:p>Doctorate by Research</text:p>
          </table:table-cell>
          <table:table-cell office:value-type="float" office:value="8373" table:style-name="ce13">
            <text:p>8,373</text:p>
          </table:table-cell>
          <table:table-cell office:value-type="float" office:value="8066" table:style-name="ce13">
            <text:p>8,066</text:p>
          </table:table-cell>
          <table:table-cell office:value-type="percentage" office:value="-3.6665472351606353E-2" table:formula="msoxl:=(C8-B8)/B8" table:style-name="ce14">
            <text:p>-3.7%</text:p>
          </table:table-cell>
          <table:table-cell table:style-name="ce14"/>
          <table:table-cell office:value-type="float" office:value="37685" table:style-name="ce13">
            <text:p>37,685</text:p>
          </table:table-cell>
          <table:table-cell office:value-type="float" office:value="38953" table:style-name="ce13">
            <text:p>38,953</text:p>
          </table:table-cell>
          <table:table-cell office:value-type="percentage" office:value="3.364733979036752E-2" table:formula="msoxl:=(G8-F8)/F8" table:style-name="ce15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octorate by Coursework</text:p>
          </table:table-cell>
          <table:table-cell office:value-type="float" office:value="671" table:style-name="ce16">
            <text:p>671</text:p>
          </table:table-cell>
          <table:table-cell office:value-type="float" office:value="490" table:style-name="ce16">
            <text:p>490</text:p>
          </table:table-cell>
          <table:table-cell office:value-type="percentage" office:value="-0.26974664679582711" table:formula="msoxl:=(C9-B9)/B9" table:style-name="ce14">
            <text:p>-27.0%</text:p>
          </table:table-cell>
          <table:table-cell table:style-name="ce14"/>
          <table:table-cell office:value-type="float" office:value="1846" table:style-name="ce13">
            <text:p>1,846</text:p>
          </table:table-cell>
          <table:table-cell office:value-type="float" office:value="1841" table:style-name="ce13">
            <text:p>1,841</text:p>
          </table:table-cell>
          <table:table-cell office:value-type="percentage" office:value="-2.7085590465872156E-3" table:formula="msoxl:=(G9-F9)/F9" table:style-name="ce15">
            <text:p>-0.3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ster's by Research</text:p>
          </table:table-cell>
          <table:table-cell office:value-type="float" office:value="3295" table:style-name="ce13">
            <text:p>3,295</text:p>
          </table:table-cell>
          <table:table-cell office:value-type="float" office:value="2942" table:style-name="ce13">
            <text:p>2,942</text:p>
          </table:table-cell>
          <table:table-cell office:value-type="percentage" office:value="-0.10713201820940819" table:formula="msoxl:=(C10-B10)/B10" table:style-name="ce14">
            <text:p>-10.7%</text:p>
          </table:table-cell>
          <table:table-cell table:style-name="ce14"/>
          <table:table-cell office:value-type="float" office:value="9624" table:style-name="ce13">
            <text:p>9,624</text:p>
          </table:table-cell>
          <table:table-cell office:value-type="float" office:value="9248" table:style-name="ce13">
            <text:p>9,248</text:p>
          </table:table-cell>
          <table:table-cell office:value-type="percentage" office:value="-3.906899418121363E-2" table:formula="msoxl:=(G10-F10)/F10" table:style-name="ce15">
            <text:p>-3.9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aster's by Coursework</text:p>
          </table:table-cell>
          <table:table-cell office:value-type="float" office:value="65532" table:style-name="ce13">
            <text:p>65,532</text:p>
          </table:table-cell>
          <table:table-cell office:value-type="float" office:value="64176" table:style-name="ce13">
            <text:p>64,176</text:p>
          </table:table-cell>
          <table:table-cell office:value-type="percentage" office:value="-2.0692180919245559E-2" table:formula="msoxl:=(C11-B11)/B11" table:style-name="ce14">
            <text:p>-2.1%</text:p>
          </table:table-cell>
          <table:table-cell table:style-name="ce14"/>
          <table:table-cell office:value-type="float" office:value="140300" table:style-name="ce13">
            <text:p>140,300</text:p>
          </table:table-cell>
          <table:table-cell office:value-type="float" office:value="146299" table:style-name="ce13">
            <text:p>146,299</text:p>
          </table:table-cell>
          <table:table-cell office:value-type="percentage" office:value="4.27583749109052E-2" table:formula="msoxl:=(G11-F11)/F11" table:style-name="ce15">
            <text:p>4.3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ostgrad. Qual/Prelim.</text:p>
          </table:table-cell>
          <table:table-cell office:value-type="float" office:value="348" table:style-name="ce16">
            <text:p>348</text:p>
          </table:table-cell>
          <table:table-cell office:value-type="float" office:value="311" table:style-name="ce16">
            <text:p>311</text:p>
          </table:table-cell>
          <table:table-cell office:value-type="percentage" office:value="-0.10632183908045977" table:formula="msoxl:=(C12-B12)/B12" table:style-name="ce14">
            <text:p>-10.6%</text:p>
          </table:table-cell>
          <table:table-cell table:style-name="ce14"/>
          <table:table-cell office:value-type="float" office:value="572" table:style-name="ce16">
            <text:p>572</text:p>
          </table:table-cell>
          <table:table-cell office:value-type="float" office:value="476" table:style-name="ce16">
            <text:p>476</text:p>
          </table:table-cell>
          <table:table-cell office:value-type="percentage" office:value="-0.16783216783216784" table:formula="msoxl:=(G12-F12)/F12" table:style-name="ce15">
            <text:p>-16.8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rad.(Post) Dip. - new area</text:p>
          </table:table-cell>
          <table:table-cell office:value-type="float" office:value="17724" table:style-name="ce13">
            <text:p>17,724</text:p>
          </table:table-cell>
          <table:table-cell office:value-type="float" office:value="17893" table:style-name="ce13">
            <text:p>17,893</text:p>
          </table:table-cell>
          <table:table-cell office:value-type="percentage" office:value="9.5350936583164063E-3" table:formula="msoxl:=(C13-B13)/B13" table:style-name="ce14">
            <text:p>1.0%</text:p>
          </table:table-cell>
          <table:table-cell table:style-name="ce14"/>
          <table:table-cell office:value-type="float" office:value="30310" table:style-name="ce13">
            <text:p>30,310</text:p>
          </table:table-cell>
          <table:table-cell office:value-type="float" office:value="29870" table:style-name="ce13">
            <text:p>29,870</text:p>
          </table:table-cell>
          <table:table-cell office:value-type="percentage" office:value="-1.4516661167931376E-2" table:formula="msoxl:=(G13-F13)/F13" table:style-name="ce15">
            <text:p>-1.5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rad.(Post) Dip. - ext area</text:p>
          </table:table-cell>
          <table:table-cell office:value-type="float" office:value="6848" table:style-name="ce13">
            <text:p>6,848</text:p>
          </table:table-cell>
          <table:table-cell office:value-type="float" office:value="7448" table:style-name="ce13">
            <text:p>7,448</text:p>
          </table:table-cell>
          <table:table-cell office:value-type="percentage" office:value="8.7616822429906538E-2" table:formula="msoxl:=(C14-B14)/B14" table:style-name="ce14">
            <text:p>8.8%</text:p>
          </table:table-cell>
          <table:table-cell table:style-name="ce14"/>
          <table:table-cell office:value-type="float" office:value="12813" table:style-name="ce13">
            <text:p>12,813</text:p>
          </table:table-cell>
          <table:table-cell office:value-type="float" office:value="13212" table:style-name="ce13">
            <text:p>13,212</text:p>
          </table:table-cell>
          <table:table-cell office:value-type="percentage" office:value="3.1140248185436665E-2" table:formula="msoxl:=(G14-F14)/F14" table:style-name="ce15">
            <text:p>3.1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Graduate Certificate</text:p>
          </table:table-cell>
          <table:table-cell office:value-type="float" office:value="15925" table:style-name="ce13">
            <text:p>15,925</text:p>
          </table:table-cell>
          <table:table-cell office:value-type="float" office:value="15786" table:style-name="ce13">
            <text:p>15,786</text:p>
          </table:table-cell>
          <table:table-cell office:value-type="percentage" office:value="-8.7284144427001564E-3" table:formula="msoxl:=(C15-B15)/B15" table:style-name="ce14">
            <text:p>-0.9%</text:p>
          </table:table-cell>
          <table:table-cell table:style-name="ce14"/>
          <table:table-cell office:value-type="float" office:value="24619" table:style-name="ce13">
            <text:p>24,619</text:p>
          </table:table-cell>
          <table:table-cell office:value-type="float" office:value="23605" table:style-name="ce13">
            <text:p>23,605</text:p>
          </table:table-cell>
          <table:table-cell office:value-type="percentage" office:value="-4.1187700556480765E-2" table:formula="msoxl:=(G15-F15)/F15" table:style-name="ce15">
            <text:p>-4.1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ub-total Postgraduate</text:p>
          </table:table-cell>
          <table:table-cell office:value-type="float" office:value="118716" table:formula="msoxl:=SUM(B8:B15)" table:style-name="ce17">
            <text:p>118,716</text:p>
          </table:table-cell>
          <table:table-cell office:value-type="float" office:value="117112" table:formula="msoxl:=SUM(C8:C15)" table:style-name="ce17">
            <text:p>117,112</text:p>
          </table:table-cell>
          <table:table-cell office:value-type="percentage" office:value="-1.3511236901512855E-2" table:formula="msoxl:=(C16-B16)/B16" table:style-name="ce18">
            <text:p>-1.4%</text:p>
          </table:table-cell>
          <table:table-cell table:style-name="ce18"/>
          <table:table-cell office:value-type="float" office:value="257769" table:formula="msoxl:=SUM(F8:F15)" table:style-name="ce17">
            <text:p>257,769</text:p>
          </table:table-cell>
          <table:table-cell office:value-type="float" office:value="263504" table:formula="msoxl:=SUM(G8:G15)" table:style-name="ce17">
            <text:p>263,504</text:p>
          </table:table-cell>
          <table:table-cell office:value-type="percentage" office:value="2.2248602430858636E-2" table:formula="msoxl:=(G16-F16)/F16" table:style-name="ce19">
            <text:p>2.2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chelor's Graduate Entry</text:p>
          </table:table-cell>
          <table:table-cell office:value-type="float" office:value="5827" table:style-name="ce13">
            <text:p>5,827</text:p>
          </table:table-cell>
          <table:table-cell office:value-type="float" office:value="6051" table:style-name="ce13">
            <text:p>6,051</text:p>
          </table:table-cell>
          <table:table-cell office:value-type="percentage" office:value="3.8441736742749269E-2" table:formula="msoxl:=(C17-B17)/B17" table:style-name="ce14">
            <text:p>3.8%</text:p>
          </table:table-cell>
          <table:table-cell table:style-name="ce14"/>
          <table:table-cell office:value-type="float" office:value="14601" table:style-name="ce13">
            <text:p>14,601</text:p>
          </table:table-cell>
          <table:table-cell office:value-type="float" office:value="14465" table:style-name="ce13">
            <text:p>14,465</text:p>
          </table:table-cell>
          <table:table-cell office:value-type="percentage" office:value="-9.3144305184576399E-3" table:formula="msoxl:=(G17-F17)/F17" table:style-name="ce15">
            <text:p>-0.9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chelor's Honours</text:p>
          </table:table-cell>
          <table:table-cell office:value-type="float" office:value="3139" table:style-name="ce13">
            <text:p>3,139</text:p>
          </table:table-cell>
          <table:table-cell office:value-type="float" office:value="2733" table:style-name="ce13">
            <text:p>2,733</text:p>
          </table:table-cell>
          <table:table-cell office:value-type="percentage" office:value="-0.12934055431666136" table:formula="msoxl:=(C18-B18)/B18" table:style-name="ce14">
            <text:p>-12.9%</text:p>
          </table:table-cell>
          <table:table-cell table:style-name="ce14"/>
          <table:table-cell office:value-type="float" office:value="12429" table:style-name="ce13">
            <text:p>12,429</text:p>
          </table:table-cell>
          <table:table-cell office:value-type="float" office:value="11809" table:style-name="ce13">
            <text:p>11,809</text:p>
          </table:table-cell>
          <table:table-cell office:value-type="percentage" office:value="-4.9883337356183118E-2" table:formula="msoxl:=(G18-F18)/F18" table:style-name="ce15">
            <text:p>-5.0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achelor's Pass</text:p>
          </table:table-cell>
          <table:table-cell office:value-type="float" office:value="202301" table:style-name="ce13">
            <text:p>202,301</text:p>
          </table:table-cell>
          <table:table-cell office:value-type="float" office:value="211382" table:style-name="ce13">
            <text:p>211,382</text:p>
          </table:table-cell>
          <table:table-cell office:value-type="percentage" office:value="4.4888557149989371E-2" table:formula="msoxl:=(C19-B19)/B19" table:style-name="ce14">
            <text:p>4.5%</text:p>
          </table:table-cell>
          <table:table-cell table:style-name="ce14"/>
          <table:table-cell office:value-type="float" office:value="617821" table:style-name="ce13">
            <text:p>617,821</text:p>
          </table:table-cell>
          <table:table-cell office:value-type="float" office:value="626457" table:style-name="ce13">
            <text:p>626,457</text:p>
          </table:table-cell>
          <table:table-cell office:value-type="percentage" office:value="1.3978158722348382E-2" table:formula="msoxl:=(G19-F19)/F19" table:style-name="ce15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ociate Degree</text:p>
          </table:table-cell>
          <table:table-cell office:value-type="float" office:value="780" table:style-name="ce16">
            <text:p>780</text:p>
          </table:table-cell>
          <table:table-cell office:value-type="float" office:value="1586" table:style-name="ce13">
            <text:p>1,586</text:p>
          </table:table-cell>
          <table:table-cell office:value-type="percentage" office:value="1.0333333333333334" table:formula="msoxl:=(C20-B20)/B20" table:style-name="ce14">
            <text:p>103.3%</text:p>
          </table:table-cell>
          <table:table-cell table:style-name="ce14"/>
          <table:table-cell office:value-type="float" office:value="1954" table:style-name="ce13">
            <text:p>1,954</text:p>
          </table:table-cell>
          <table:table-cell office:value-type="float" office:value="2855" table:style-name="ce13">
            <text:p>2,855</text:p>
          </table:table-cell>
          <table:table-cell office:value-type="percentage" office:value="0.46110542476970318" table:formula="msoxl:=(G20-F20)/F20" table:style-name="ce15">
            <text:p>46.1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dvanced Diploma (AQF)</text:p>
          </table:table-cell>
          <table:table-cell office:value-type="float" office:value="1469" table:style-name="ce13">
            <text:p>1,469</text:p>
          </table:table-cell>
          <table:table-cell office:value-type="float" office:value="1648" table:style-name="ce13">
            <text:p>1,648</text:p>
          </table:table-cell>
          <table:table-cell office:value-type="percentage" office:value="0.12185159972770593" table:formula="msoxl:=(C21-B21)/B21" table:style-name="ce14">
            <text:p>12.2%</text:p>
          </table:table-cell>
          <table:table-cell table:style-name="ce14"/>
          <table:table-cell office:value-type="float" office:value="3267" table:style-name="ce13">
            <text:p>3,267</text:p>
          </table:table-cell>
          <table:table-cell office:value-type="float" office:value="3314" table:style-name="ce13">
            <text:p>3,314</text:p>
          </table:table-cell>
          <table:table-cell office:value-type="percentage" office:value="1.4386287113559841E-2" table:formula="msoxl:=(G21-F21)/F21" table:style-name="ce15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Diploma (AQF)</text:p>
          </table:table-cell>
          <table:table-cell office:value-type="float" office:value="1415" table:style-name="ce13">
            <text:p>1,415</text:p>
          </table:table-cell>
          <table:table-cell office:value-type="float" office:value="2238" table:style-name="ce13">
            <text:p>2,238</text:p>
          </table:table-cell>
          <table:table-cell office:value-type="percentage" office:value="0.58162544169611308" table:formula="msoxl:=(C22-B22)/B22" table:style-name="ce14">
            <text:p>58.2%</text:p>
          </table:table-cell>
          <table:table-cell table:style-name="ce14"/>
          <table:table-cell office:value-type="float" office:value="4484" table:style-name="ce13">
            <text:p>4,484</text:p>
          </table:table-cell>
          <table:table-cell office:value-type="float" office:value="4232" table:style-name="ce13">
            <text:p>4,232</text:p>
          </table:table-cell>
          <table:table-cell office:value-type="percentage" office:value="-5.6199821587867974E-2" table:formula="msoxl:=(G22-F22)/F22" table:style-name="ce15">
            <text:p>-5.6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ther undergraduate award courses</text:p>
          </table:table-cell>
          <table:table-cell office:value-type="float" office:value="2665" table:style-name="ce13">
            <text:p>2,665</text:p>
          </table:table-cell>
          <table:table-cell office:value-type="float" office:value="1804" table:style-name="ce13">
            <text:p>1,804</text:p>
          </table:table-cell>
          <table:table-cell office:value-type="percentage" office:value="-0.32307692307692309" table:formula="msoxl:=(C23-B23)/B23" table:style-name="ce14">
            <text:p>-32.3%</text:p>
          </table:table-cell>
          <table:table-cell table:style-name="ce14"/>
          <table:table-cell office:value-type="float" office:value="3379" table:style-name="ce13">
            <text:p>3,379</text:p>
          </table:table-cell>
          <table:table-cell office:value-type="float" office:value="2394" table:style-name="ce13">
            <text:p>2,394</text:p>
          </table:table-cell>
          <table:table-cell office:value-type="percentage" office:value="-0.29150636282923942" table:formula="msoxl:=(G23-F23)/F23" table:style-name="ce15">
            <text:p>-29.2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ub-total Undergraduate</text:p>
          </table:table-cell>
          <table:table-cell office:value-type="float" office:value="217596" table:formula="msoxl:=SUM(B17:B23)" table:style-name="ce17">
            <text:p>217,596</text:p>
          </table:table-cell>
          <table:table-cell office:value-type="float" office:value="227442" table:formula="msoxl:=SUM(C17:C23)" table:style-name="ce17">
            <text:p>227,442</text:p>
          </table:table-cell>
          <table:table-cell office:value-type="percentage" office:value="4.524899354767551E-2" table:formula="msoxl:=(C24-B24)/B24" table:style-name="ce18">
            <text:p>4.5%</text:p>
          </table:table-cell>
          <table:table-cell table:style-name="ce18"/>
          <table:table-cell office:value-type="float" office:value="657935" table:formula="msoxl:=SUM(F17:F23)" table:style-name="ce17">
            <text:p>657,935</text:p>
          </table:table-cell>
          <table:table-cell office:value-type="float" office:value="665526" table:formula="msoxl:=SUM(G17:G23)" table:style-name="ce17">
            <text:p>665,526</text:p>
          </table:table-cell>
          <table:table-cell office:value-type="percentage" office:value="1.1537613898029441E-2" table:formula="msoxl:=(G24-F24)/F24" table:style-name="ce19">
            <text:p>1.2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nabling courses</text:p>
          </table:table-cell>
          <table:table-cell office:value-type="float" office:value="4784" table:style-name="ce13">
            <text:p>4,784</text:p>
          </table:table-cell>
          <table:table-cell office:value-type="float" office:value="5295" table:style-name="ce13">
            <text:p>5,295</text:p>
          </table:table-cell>
          <table:table-cell office:value-type="percentage" office:value="0.10681438127090301" table:formula="msoxl:=(C25-B25)/B25" table:style-name="ce14">
            <text:p>10.7%</text:p>
          </table:table-cell>
          <table:table-cell table:style-name="ce14"/>
          <table:table-cell office:value-type="float" office:value="5472" table:style-name="ce13">
            <text:p>5,472</text:p>
          </table:table-cell>
          <table:table-cell office:value-type="float" office:value="5704" table:style-name="ce13">
            <text:p>5,704</text:p>
          </table:table-cell>
          <table:table-cell office:value-type="percentage" office:value="4.2397660818713448E-2" table:formula="msoxl:=(G25-F25)/F25" table:style-name="ce15">
            <text:p>4.2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on-award courses</text:p>
          </table:table-cell>
          <table:table-cell office:value-type="float" office:value="20996" table:style-name="ce13">
            <text:p>20,996</text:p>
          </table:table-cell>
          <table:table-cell office:value-type="float" office:value="19046" table:style-name="ce13">
            <text:p>19,046</text:p>
          </table:table-cell>
          <table:table-cell office:value-type="percentage" office:value="-9.287483330158125E-2" table:formula="msoxl:=(C26-B26)/B26" table:style-name="ce14">
            <text:p>-9.3%</text:p>
          </table:table-cell>
          <table:table-cell table:style-name="ce14"/>
          <table:table-cell office:value-type="float" office:value="23801" table:style-name="ce13">
            <text:p>23,801</text:p>
          </table:table-cell>
          <table:table-cell office:value-type="float" office:value="22442" table:style-name="ce13">
            <text:p>22,442</text:p>
          </table:table-cell>
          <table:table-cell office:value-type="percentage" office:value="-5.7098441241964622E-2" table:formula="msoxl:=(G26-F26)/F26" table:style-name="ce15">
            <text:p>-5.7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62092" table:style-name="ce63">
            <text:p>362,092</text:p>
          </table:table-cell>
          <table:table-cell office:value-type="float" office:value="368895" table:style-name="ce63">
            <text:p>368,895</text:p>
          </table:table-cell>
          <table:table-cell office:value-type="percentage" office:value="1.8788042817847399E-2" table:formula="msoxl:=(C27-B27)/B27" table:style-name="ce64">
            <text:p>1.9%</text:p>
          </table:table-cell>
          <table:table-cell table:style-name="ce64"/>
          <table:table-cell office:value-type="float" office:value="944977" table:style-name="ce63">
            <text:p>944,977</text:p>
          </table:table-cell>
          <table:table-cell office:value-type="float" office:value="957176" table:style-name="ce63">
            <text:p>957,176</text:p>
          </table:table-cell>
          <table:table-cell office:value-type="percentage" office:value="1.290930890381459E-2" table:formula="msoxl:=(G27-F27)/F27" table:style-name="ce50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Gender</text:p>
          </table:table-cell>
          <table:table-cell table:number-columns-repeated="2" table:style-name="ce61"/>
          <table:table-cell table:number-columns-repeated="2" table:style-name="ce65"/>
          <table:table-cell table:number-columns-repeated="2" table:style-name="ce61"/>
          <table:table-cell table:style-name="ce53"/>
          <table:table-cell table:number-columns-repeated="16376"/>
        </table:table-row>
        <table:table-row table:style-name="ro1">
          <table:table-cell office:value-type="string" table:style-name="ce12">
            <text:p>Males</text:p>
          </table:table-cell>
          <table:table-cell office:value-type="float" office:value="165350" table:style-name="ce13">
            <text:p>165,350</text:p>
          </table:table-cell>
          <table:table-cell office:value-type="float" office:value="165755" table:style-name="ce13">
            <text:p>165,755</text:p>
          </table:table-cell>
          <table:table-cell office:value-type="percentage" office:value="2.4493498639250075E-3" table:formula="msoxl:=(C29-B29)/B29" table:style-name="ce14">
            <text:p>0.2%</text:p>
          </table:table-cell>
          <table:table-cell table:style-name="ce14"/>
          <table:table-cell office:value-type="float" office:value="431557" table:style-name="ce13">
            <text:p>431,557</text:p>
          </table:table-cell>
          <table:table-cell office:value-type="float" office:value="435848" table:style-name="ce13">
            <text:p>435,848</text:p>
          </table:table-cell>
          <table:table-cell office:value-type="percentage" office:value="9.9430666169243002E-3" table:formula="msoxl:=(G29-F29)/F29" table:style-name="ce15">
            <text:p>1.0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emales</text:p>
          </table:table-cell>
          <table:table-cell office:value-type="float" office:value="196742" table:style-name="ce13">
            <text:p>196,742</text:p>
          </table:table-cell>
          <table:table-cell office:value-type="float" office:value="203140" table:style-name="ce13">
            <text:p>203,140</text:p>
          </table:table-cell>
          <table:table-cell office:value-type="percentage" office:value="3.2519746673308189E-2" table:formula="msoxl:=(C30-B30)/B30" table:style-name="ce14">
            <text:p>3.3%</text:p>
          </table:table-cell>
          <table:table-cell table:style-name="ce14"/>
          <table:table-cell office:value-type="float" office:value="513420" table:style-name="ce13">
            <text:p>513,420</text:p>
          </table:table-cell>
          <table:table-cell office:value-type="float" office:value="521328" table:style-name="ce13">
            <text:p>521,328</text:p>
          </table:table-cell>
          <table:table-cell office:value-type="percentage" office:value="1.540259436718476E-2" table:formula="msoxl:=(G30-F30)/F30" table:style-name="ce15">
            <text:p>1.5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62092" table:style-name="ce63">
            <text:p>362,092</text:p>
          </table:table-cell>
          <table:table-cell office:value-type="float" office:value="368895" table:style-name="ce63">
            <text:p>368,895</text:p>
          </table:table-cell>
          <table:table-cell office:value-type="percentage" office:value="1.8788042817847399E-2" table:formula="msoxl:=(C31-B31)/B31" table:style-name="ce64">
            <text:p>1.9%</text:p>
          </table:table-cell>
          <table:table-cell table:style-name="ce64"/>
          <table:table-cell office:value-type="float" office:value="944977" table:style-name="ce63">
            <text:p>944,977</text:p>
          </table:table-cell>
          <table:table-cell office:value-type="float" office:value="957176" table:style-name="ce63">
            <text:p>957,176</text:p>
          </table:table-cell>
          <table:table-cell office:value-type="percentage" office:value="1.290930890381459E-2" table:formula="msoxl:=(G31-F31)/F31" table:style-name="ce50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ode of Attendance</text:p>
          </table:table-cell>
          <table:table-cell table:number-columns-repeated="2" table:style-name="ce61"/>
          <table:table-cell table:number-columns-repeated="2" table:style-name="ce65"/>
          <table:table-cell table:number-columns-repeated="2" table:style-name="ce61"/>
          <table:table-cell table:style-name="ce53"/>
          <table:table-cell table:number-columns-repeated="16376"/>
        </table:table-row>
        <table:table-row table:style-name="ro1">
          <table:table-cell office:value-type="string" table:style-name="ce12">
            <text:p>Internal</text:p>
          </table:table-cell>
          <table:table-cell office:value-type="float" office:value="293670" table:style-name="ce13">
            <text:p>293,670</text:p>
          </table:table-cell>
          <table:table-cell office:value-type="float" office:value="299320" table:style-name="ce13">
            <text:p>299,320</text:p>
          </table:table-cell>
          <table:table-cell office:value-type="percentage" office:value="1.9239282187489357E-2" table:formula="msoxl:=(C33-B33)/B33" table:style-name="ce14">
            <text:p>1.9%</text:p>
          </table:table-cell>
          <table:table-cell table:style-name="ce14"/>
          <table:table-cell office:value-type="float" office:value="754828" table:style-name="ce13">
            <text:p>754,828</text:p>
          </table:table-cell>
          <table:table-cell office:value-type="float" office:value="761969" table:style-name="ce13">
            <text:p>761,969</text:p>
          </table:table-cell>
          <table:table-cell office:value-type="percentage" office:value="9.4604333702512367E-3" table:formula="msoxl:=(G33-F33)/F33" table:style-name="ce15">
            <text:p>0.9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External</text:p>
          </table:table-cell>
          <table:table-cell office:value-type="float" office:value="53513" table:style-name="ce13">
            <text:p>53,513</text:p>
          </table:table-cell>
          <table:table-cell office:value-type="float" office:value="51657" table:style-name="ce13">
            <text:p>51,657</text:p>
          </table:table-cell>
          <table:table-cell office:value-type="percentage" office:value="-3.4683161101040867E-2" table:formula="msoxl:=(C34-B34)/B34" table:style-name="ce14">
            <text:p>-3.5%</text:p>
          </table:table-cell>
          <table:table-cell table:style-name="ce14"/>
          <table:table-cell office:value-type="float" office:value="137465" table:style-name="ce13">
            <text:p>137,465</text:p>
          </table:table-cell>
          <table:table-cell office:value-type="float" office:value="133697" table:style-name="ce13">
            <text:p>133,697</text:p>
          </table:table-cell>
          <table:table-cell office:value-type="percentage" office:value="-2.7410613610737277E-2" table:formula="msoxl:=(G34-F34)/F34" table:style-name="ce15">
            <text:p>-2.7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Multi-modal</text:p>
          </table:table-cell>
          <table:table-cell office:value-type="float" office:value="14909" table:style-name="ce13">
            <text:p>14,909</text:p>
          </table:table-cell>
          <table:table-cell office:value-type="float" office:value="17918" table:style-name="ce13">
            <text:p>17,918</text:p>
          </table:table-cell>
          <table:table-cell office:value-type="percentage" office:value="0.20182440136830102" table:formula="msoxl:=(C35-B35)/B35" table:style-name="ce14">
            <text:p>20.2%</text:p>
          </table:table-cell>
          <table:table-cell table:style-name="ce14"/>
          <table:table-cell office:value-type="float" office:value="52684" table:style-name="ce13">
            <text:p>52,684</text:p>
          </table:table-cell>
          <table:table-cell office:value-type="float" office:value="61510" table:style-name="ce13">
            <text:p>61,510</text:p>
          </table:table-cell>
          <table:table-cell office:value-type="percentage" office:value="0.16752714296560625" table:formula="msoxl:=(G35-F35)/F35" table:style-name="ce15">
            <text:p>16.8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62092" table:style-name="ce63">
            <text:p>362,092</text:p>
          </table:table-cell>
          <table:table-cell office:value-type="float" office:value="368895" table:style-name="ce63">
            <text:p>368,895</text:p>
          </table:table-cell>
          <table:table-cell office:value-type="percentage" office:value="1.8788042817847399E-2" table:formula="msoxl:=(C36-B36)/B36" table:style-name="ce64">
            <text:p>1.9%</text:p>
          </table:table-cell>
          <table:table-cell table:style-name="ce64"/>
          <table:table-cell office:value-type="float" office:value="944977" table:style-name="ce63">
            <text:p>944,977</text:p>
          </table:table-cell>
          <table:table-cell office:value-type="float" office:value="957176" table:style-name="ce63">
            <text:p>957,176</text:p>
          </table:table-cell>
          <table:table-cell office:value-type="percentage" office:value="1.290930890381459E-2" table:formula="msoxl:=(G36-F36)/F36" table:style-name="ce50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ype of Attendance</text:p>
          </table:table-cell>
          <table:table-cell table:number-columns-repeated="2" table:style-name="ce61"/>
          <table:table-cell table:number-columns-repeated="2" table:style-name="ce65"/>
          <table:table-cell table:number-columns-repeated="2" table:style-name="ce61"/>
          <table:table-cell table:style-name="ce53"/>
          <table:table-cell table:number-columns-repeated="16376"/>
        </table:table-row>
        <table:table-row table:style-name="ro1">
          <table:table-cell office:value-type="string" table:style-name="ce12">
            <text:p>Full-time</text:p>
          </table:table-cell>
          <table:table-cell office:value-type="float" office:value="248986" table:style-name="ce13">
            <text:p>248,986</text:p>
          </table:table-cell>
          <table:table-cell office:value-type="float" office:value="258522" table:style-name="ce13">
            <text:p>258,522</text:p>
          </table:table-cell>
          <table:table-cell office:value-type="percentage" office:value="3.829934213168612E-2" table:formula="msoxl:=(C38-B38)/B38" table:style-name="ce14">
            <text:p>3.8%</text:p>
          </table:table-cell>
          <table:table-cell table:style-name="ce14"/>
          <table:table-cell office:value-type="float" office:value="619696" table:style-name="ce13">
            <text:p>619,696</text:p>
          </table:table-cell>
          <table:table-cell office:value-type="float" office:value="636872" table:style-name="ce13">
            <text:p>636,872</text:p>
          </table:table-cell>
          <table:table-cell office:value-type="percentage" office:value="2.7716815987193721E-2" table:formula="msoxl:=(G38-F38)/F38" table:style-name="ce15">
            <text:p>2.8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art-time</text:p>
          </table:table-cell>
          <table:table-cell office:value-type="float" office:value="113106" table:style-name="ce13">
            <text:p>113,106</text:p>
          </table:table-cell>
          <table:table-cell office:value-type="float" office:value="110373" table:style-name="ce13">
            <text:p>110,373</text:p>
          </table:table-cell>
          <table:table-cell office:value-type="percentage" office:value="-2.4163174367407565E-2" table:formula="msoxl:=(C39-B39)/B39" table:style-name="ce14">
            <text:p>-2.4%</text:p>
          </table:table-cell>
          <table:table-cell table:style-name="ce14"/>
          <table:table-cell office:value-type="float" office:value="325281" table:style-name="ce13">
            <text:p>325,281</text:p>
          </table:table-cell>
          <table:table-cell office:value-type="float" office:value="320304" table:style-name="ce13">
            <text:p>320,304</text:p>
          </table:table-cell>
          <table:table-cell office:value-type="percentage" office:value="-1.5300617004989532E-2" table:formula="msoxl:=(G39-F39)/F39" table:style-name="ce15">
            <text:p>-1.5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62092" table:style-name="ce63">
            <text:p>362,092</text:p>
          </table:table-cell>
          <table:table-cell office:value-type="float" office:value="368895" table:style-name="ce63">
            <text:p>368,895</text:p>
          </table:table-cell>
          <table:table-cell office:value-type="percentage" office:value="1.8788042817847399E-2" table:formula="msoxl:=(C40-B40)/B40" table:style-name="ce64">
            <text:p>1.9%</text:p>
          </table:table-cell>
          <table:table-cell table:style-name="ce64"/>
          <table:table-cell office:value-type="float" office:value="944977" table:style-name="ce63">
            <text:p>944,977</text:p>
          </table:table-cell>
          <table:table-cell office:value-type="float" office:value="957176" table:style-name="ce63">
            <text:p>957,176</text:p>
          </table:table-cell>
          <table:table-cell office:value-type="percentage" office:value="1.290930890381459E-2" table:formula="msoxl:=(G40-F40)/F40" table:style-name="ce50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ndigenous Indicator</text:p>
          </table:table-cell>
          <table:table-cell table:number-columns-repeated="2" table:style-name="ce61"/>
          <table:table-cell table:number-columns-repeated="2" table:style-name="ce65"/>
          <table:table-cell table:number-columns-repeated="2" table:style-name="ce61"/>
          <table:table-cell table:style-name="ce53"/>
          <table:table-cell table:number-columns-repeated="16376"/>
        </table:table-row>
        <table:table-row table:style-name="ro1">
          <table:table-cell office:value-type="string" table:style-name="ce12">
            <text:p>Aboriginal or Torres Strait Islander</text:p>
          </table:table-cell>
          <table:table-cell office:value-type="float" office:value="3865" table:style-name="ce13">
            <text:p>3,865</text:p>
          </table:table-cell>
          <table:table-cell office:value-type="float" office:value="3771" table:style-name="ce13">
            <text:p>3,771</text:p>
          </table:table-cell>
          <table:table-cell office:value-type="percentage" office:value="-2.4320827943078913E-2" table:formula="msoxl:=(C42-B42)/B42" table:style-name="ce14">
            <text:p>-2.4%</text:p>
          </table:table-cell>
          <table:table-cell table:style-name="ce14"/>
          <table:table-cell office:value-type="float" office:value="8895" table:style-name="ce13">
            <text:p>8,895</text:p>
          </table:table-cell>
          <table:table-cell office:value-type="float" office:value="8370" table:style-name="ce13">
            <text:p>8,370</text:p>
          </table:table-cell>
          <table:table-cell office:value-type="percentage" office:value="-5.9021922428330521E-2" table:formula="msoxl:=(G42-F42)/F42" table:style-name="ce15">
            <text:p>-5.9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ot Aboriginal or Torres Strait Islander</text:p>
          </table:table-cell>
          <table:table-cell office:value-type="float" office:value="346443" table:style-name="ce13">
            <text:p>346,443</text:p>
          </table:table-cell>
          <table:table-cell office:value-type="float" office:value="345870" table:style-name="ce13">
            <text:p>345,870</text:p>
          </table:table-cell>
          <table:table-cell office:value-type="percentage" office:value="-1.6539517323196024E-3" table:formula="msoxl:=(C43-B43)/B43" table:style-name="ce14">
            <text:p>-0.2%</text:p>
          </table:table-cell>
          <table:table-cell table:style-name="ce14"/>
          <table:table-cell office:value-type="float" office:value="908056" table:style-name="ce13">
            <text:p>908,056</text:p>
          </table:table-cell>
          <table:table-cell office:value-type="float" office:value="902619" table:style-name="ce13">
            <text:p>902,619</text:p>
          </table:table-cell>
          <table:table-cell office:value-type="percentage" office:value="-5.987516188428907E-3" table:formula="msoxl:=(G43-F43)/F43" table:style-name="ce15">
            <text:p>-0.6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ot stated</text:p>
          </table:table-cell>
          <table:table-cell office:value-type="float" office:value="11784" table:style-name="ce13">
            <text:p>11,784</text:p>
          </table:table-cell>
          <table:table-cell office:value-type="float" office:value="19254" table:style-name="ce13">
            <text:p>19,254</text:p>
          </table:table-cell>
          <table:table-cell office:value-type="percentage" office:value="0.63391038696537683" table:formula="msoxl:=(C44-B44)/B44" table:style-name="ce14">
            <text:p>63.4%</text:p>
          </table:table-cell>
          <table:table-cell table:style-name="ce14"/>
          <table:table-cell office:value-type="float" office:value="28026" table:style-name="ce13">
            <text:p>28,026</text:p>
          </table:table-cell>
          <table:table-cell office:value-type="float" office:value="46187" table:style-name="ce13">
            <text:p>46,187</text:p>
          </table:table-cell>
          <table:table-cell office:value-type="percentage" office:value="0.64800542353528867" table:formula="msoxl:=(G44-F44)/F44" table:style-name="ce15">
            <text:p>64.8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</text:p>
          </table:table-cell>
          <table:table-cell office:value-type="float" office:value="362092" table:style-name="ce63">
            <text:p>362,092</text:p>
          </table:table-cell>
          <table:table-cell office:value-type="float" office:value="368895" table:style-name="ce63">
            <text:p>368,895</text:p>
          </table:table-cell>
          <table:table-cell office:value-type="percentage" office:value="1.8788042817847399E-2" table:formula="msoxl:=(C45-B45)/B45" table:style-name="ce64">
            <text:p>1.9%</text:p>
          </table:table-cell>
          <table:table-cell table:style-name="ce64"/>
          <table:table-cell office:value-type="float" office:value="944977" table:style-name="ce63">
            <text:p>944,977</text:p>
          </table:table-cell>
          <table:table-cell office:value-type="float" office:value="957176" table:style-name="ce63">
            <text:p>957,176</text:p>
          </table:table-cell>
          <table:table-cell office:value-type="percentage" office:value="1.290930890381459E-2" table:formula="msoxl:=(G45-F45)/F45" table:style-name="ce50">
            <text:p>1.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itizenship</text:p>
          </table:table-cell>
          <table:table-cell table:number-columns-repeated="2" table:style-name="ce61"/>
          <table:table-cell table:number-columns-repeated="2" table:style-name="ce65"/>
          <table:table-cell table:number-columns-repeated="2" table:style-name="ce61"/>
          <table:table-cell table:style-name="ce53"/>
          <table:table-cell table:number-columns-repeated="16376"/>
        </table:table-row>
        <table:table-row table:style-name="ro1">
          <table:table-cell office:value-type="string" table:style-name="ce12">
            <text:p>Australian</text:p>
          </table:table-cell>
          <table:table-cell office:value-type="float" office:value="239122" table:style-name="ce13">
            <text:p>239,122</text:p>
          </table:table-cell>
          <table:table-cell office:value-type="float" office:value="247694" table:style-name="ce13">
            <text:p>247,694</text:p>
          </table:table-cell>
          <table:table-cell office:value-type="percentage" office:value="3.584780990456754E-2" table:formula="msoxl:=(C47-B47)/B47" table:style-name="ce14">
            <text:p>3.6%</text:p>
          </table:table-cell>
          <table:table-cell table:style-name="ce14"/>
          <table:table-cell office:value-type="float" office:value="677489" table:style-name="ce13">
            <text:p>677,489</text:p>
          </table:table-cell>
          <table:table-cell office:value-type="float" office:value="680454" table:style-name="ce13">
            <text:p>680,454</text:p>
          </table:table-cell>
          <table:table-cell office:value-type="percentage" office:value="4.3764548206686755E-3" table:formula="msoxl:=(G47-F47)/F47" table:style-name="ce15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New Zealand</text:p>
          </table:table-cell>
          <table:table-cell office:value-type="float" office:value="2170" table:style-name="ce13">
            <text:p>2,170</text:p>
          </table:table-cell>
          <table:table-cell office:value-type="float" office:value="2378" table:style-name="ce13">
            <text:p>2,378</text:p>
          </table:table-cell>
          <table:table-cell office:value-type="percentage" office:value="9.5852534562211988E-2" table:formula="msoxl:=(C48-B48)/B48" table:style-name="ce14">
            <text:p>9.6%</text:p>
          </table:table-cell>
          <table:table-cell table:style-name="ce14"/>
          <table:table-cell office:value-type="float" office:value="5160" table:style-name="ce13">
            <text:p>5,160</text:p>
          </table:table-cell>
          <table:table-cell office:value-type="float" office:value="5405" table:style-name="ce13">
            <text:p>5,405</text:p>
          </table:table-cell>
          <table:table-cell office:value-type="percentage" office:value="4.7480620155038761E-2" table:formula="msoxl:=(G48-F48)/F48" table:style-name="ce15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Permanent Resident</text:p>
          </table:table-cell>
          <table:table-cell office:value-type="float" office:value="13665" table:style-name="ce13">
            <text:p>13,665</text:p>
          </table:table-cell>
          <table:table-cell office:value-type="float" office:value="11378" table:style-name="ce13">
            <text:p>11,378</text:p>
          </table:table-cell>
          <table:table-cell office:value-type="percentage" office:value="-0.16736187339919503" table:formula="msoxl:=(C49-B49)/B49" table:style-name="ce14">
            <text:p>-16.7%</text:p>
          </table:table-cell>
          <table:table-cell table:style-name="ce14"/>
          <table:table-cell office:value-type="float" office:value="33789" table:style-name="ce13">
            <text:p>33,789</text:p>
          </table:table-cell>
          <table:table-cell office:value-type="float" office:value="31230" table:style-name="ce13">
            <text:p>31,230</text:p>
          </table:table-cell>
          <table:table-cell office:value-type="percentage" office:value="-7.573470656130693E-2" table:formula="msoxl:=(G49-F49)/F49" table:style-name="ce15">
            <text:p>-7.6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Overseas</text:p>
          </table:table-cell>
          <table:table-cell office:value-type="float" office:value="107135" table:style-name="ce13">
            <text:p>107,135</text:p>
          </table:table-cell>
          <table:table-cell office:value-type="float" office:value="106961" table:style-name="ce13">
            <text:p>106,961</text:p>
          </table:table-cell>
          <table:table-cell office:value-type="percentage" office:value="-1.6241191020674849E-3" table:formula="msoxl:=(C50-B50)/B50" table:style-name="ce14">
            <text:p>-0.2%</text:p>
          </table:table-cell>
          <table:table-cell table:style-name="ce14"/>
          <table:table-cell office:value-type="float" office:value="228539" table:style-name="ce13">
            <text:p>228,539</text:p>
          </table:table-cell>
          <table:table-cell office:value-type="float" office:value="239495" table:style-name="ce13">
            <text:p>239,495</text:p>
          </table:table-cell>
          <table:table-cell office:value-type="percentage" office:value="4.7939301388384474E-2" table:formula="msoxl:=(G50-F50)/F50" table:style-name="ce15">
            <text:p>4.8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Humanitarian Visa</text:p>
          </table:table-cell>
          <table:table-cell table:style-name="ce7"/>
          <table:table-cell office:value-type="float" office:value="484" table:style-name="ce16">
            <text:p>484</text:p>
          </table:table-cell>
          <table:table-cell table:number-columns-repeated="2" table:style-name="ce24"/>
          <table:table-cell table:style-name="ce7"/>
          <table:table-cell office:value-type="float" office:value="592" table:style-name="ce16">
            <text:p>59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1">
            <text:p>Sub-total Domestic (a)</text:p>
          </table:table-cell>
          <table:table-cell office:value-type="float" office:value="254957" table:formula="msoxl:=SUM(B47:B49)" table:style-name="ce25">
            <text:p>254,957</text:p>
          </table:table-cell>
          <table:table-cell office:value-type="float" office:value="261934" table:formula="msoxl:=SUM(C47:C49)+C51" table:style-name="ce17">
            <text:p>261,934</text:p>
          </table:table-cell>
          <table:table-cell office:value-type="percentage" office:value="2.7365398871182198E-2" table:formula="msoxl:=(C52-B52)/B52" table:style-name="ce18">
            <text:p>2.7%</text:p>
          </table:table-cell>
          <table:table-cell table:style-name="ce18"/>
          <table:table-cell office:value-type="float" office:value="716438" table:formula="msoxl:=SUM(F47:F49)" table:style-name="ce17">
            <text:p>716,438</text:p>
          </table:table-cell>
          <table:table-cell office:value-type="float" office:value="717681" table:formula="msoxl:=SUM(G47:G49)+G51" table:style-name="ce17">
            <text:p>717,681</text:p>
          </table:table-cell>
          <table:table-cell office:value-type="percentage" office:value="1.7349721818217347E-3" table:formula="msoxl:=(G52-F52)/F52" table:style-name="ce19">
            <text:p>0.2%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25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number-columns-repeated="16376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362092" table:style-name="ce21">
            <text:p>362,092</text:p>
          </table:table-cell>
          <table:table-cell office:value-type="float" office:value="368895" table:style-name="ce21">
            <text:p>368,895</text:p>
          </table:table-cell>
          <table:table-cell office:value-type="percentage" office:value="1.8788042817847399E-2" table:formula="msoxl:=(C54-B54)/B54" table:style-name="ce22">
            <text:p>1.9%</text:p>
          </table:table-cell>
          <table:table-cell table:style-name="ce22"/>
          <table:table-cell office:value-type="float" office:value="944977" table:style-name="ce21">
            <text:p>944,977</text:p>
          </table:table-cell>
          <table:table-cell office:value-type="float" office:value="957176" table:style-name="ce21">
            <text:p>957,176</text:p>
          </table:table-cell>
          <table:table-cell office:value-type="percentage" office:value="1.290930890381459E-2" table:formula="msoxl:=(G54-F54)/F54" table:style-name="ce23">
            <text:p>1.3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(a) 2004 Domestic figures differ from those previously published due to a data revision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table table:name="2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16" table:default-cell-style-name="ce7"/>
        <table:table-column table:style-name="co12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6376" table:default-cell-style-name="ce1"/>
        <table:table-row table:style-name="ro1">
          <table:table-cell office:value-type="string" table:style-name="ce60">
            <text:p><text:a xlink:href="#Contents.A1">&lt;Back to Contents&gt;</text:a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Students, Selected Higher Education Statistics (DEST)</text:p>
          </table:table-cell>
          <table:table-cell table:number-columns-repeated="5" table:style-name="ce6"/>
          <table:table-cell table:number-columns-repeated="2" table:style-name="ce26"/>
          <table:table-cell table:number-columns-repeated="16376" table:style-name="ce2"/>
        </table:table-row>
        <table:table-row table:style-name="ro1">
          <table:table-cell office:value-type="string" table:style-name="ce6">
            <text:p>Table (i): Summary of 2005 Full Year Student numbers</text:p>
          </table:table-cell>
          <table:table-cell table:number-columns-repeated="5" table:style-name="ce6"/>
          <table:table-cell table:number-columns-repeated="2" table:style-name="ce2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9">
            <text:p>Broad Field of Education (a)</text:p>
          </table:table-cell>
          <table:table-cell office:value-type="string" table:number-columns-spanned="3" table:number-rows-spanned="1" table:style-name="ce80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80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04" table:style-name="ce9">
            <text:p>2004</text:p>
          </table:table-cell>
          <table:table-cell office:value-type="float" office:value="2005" table:style-name="ce28">
            <text:p>2005</text:p>
          </table:table-cell>
          <table:table-cell office:value-type="string" table:style-name="ce9">
            <text:p>% change on 2004</text:p>
          </table:table-cell>
          <table:table-cell table:style-name="ce10"/>
          <table:table-cell office:value-type="float" office:value="2004" table:style-name="ce9">
            <text:p>2004</text:p>
          </table:table-cell>
          <table:table-cell office:value-type="float" office:value="2005" table:style-name="ce28">
            <text:p>2005</text:p>
          </table:table-cell>
          <table:table-cell office:value-type="string" table:style-name="ce9">
            <text:p>% change on 2004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10"/>
          <table:table-cell table:style-name="ce27"/>
          <table:table-cell table:number-columns-repeated="3" table:style-name="ce10"/>
          <table:table-cell table:style-name="ce27"/>
          <table:table-cell table:style-name="ce10"/>
          <table:table-cell table:number-columns-repeated="16376"/>
        </table:table-row>
        <table:table-row table:style-name="ro1">
          <table:table-cell office:value-type="string" table:style-name="ce29">
            <text:p>Natural and Physical Sciences</text:p>
          </table:table-cell>
          <table:table-cell office:value-type="float" office:value="25460" table:style-name="ce13">
            <text:p>25,460</text:p>
          </table:table-cell>
          <table:table-cell office:value-type="float" office:value="25028" table:style-name="ce30">
            <text:p>25,028</text:p>
          </table:table-cell>
          <table:table-cell office:value-type="percentage" office:value="-1.6967792615868029E-2" table:formula="msoxl:=(C9-B9)/B9" table:style-name="ce31">
            <text:p>-1.7%</text:p>
          </table:table-cell>
          <table:table-cell table:style-name="ce31"/>
          <table:table-cell office:value-type="float" office:value="73987" table:style-name="ce13">
            <text:p>73,987</text:p>
          </table:table-cell>
          <table:table-cell office:value-type="float" office:value="76001" table:style-name="ce30">
            <text:p>76,001</text:p>
          </table:table-cell>
          <table:table-cell office:value-type="percentage" office:value="2.7220998283482234E-2" table:formula="msoxl:=(G9-F9)/F9" table:style-name="ce15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Information Technology</text:p>
          </table:table-cell>
          <table:table-cell office:value-type="float" office:value="26058" table:style-name="ce13">
            <text:p>26,058</text:p>
          </table:table-cell>
          <table:table-cell office:value-type="float" office:value="21154" table:style-name="ce30">
            <text:p>21,154</text:p>
          </table:table-cell>
          <table:table-cell office:value-type="percentage" office:value="-0.18819556374242075" table:formula="msoxl:=(C10-B10)/B10" table:style-name="ce31">
            <text:p>-18.8%</text:p>
          </table:table-cell>
          <table:table-cell table:style-name="ce31"/>
          <table:table-cell office:value-type="float" office:value="72734" table:style-name="ce13">
            <text:p>72,734</text:p>
          </table:table-cell>
          <table:table-cell office:value-type="float" office:value="64399" table:style-name="ce30">
            <text:p>64,399</text:p>
          </table:table-cell>
          <table:table-cell office:value-type="percentage" office:value="-0.11459564990238404" table:formula="msoxl:=(G10-F10)/F10" table:style-name="ce15">
            <text:p>-11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ngineering and Related Technologies</text:p>
          </table:table-cell>
          <table:table-cell office:value-type="float" office:value="21178" table:style-name="ce13">
            <text:p>21,178</text:p>
          </table:table-cell>
          <table:table-cell office:value-type="float" office:value="20880" table:style-name="ce30">
            <text:p>20,880</text:p>
          </table:table-cell>
          <table:table-cell office:value-type="percentage" office:value="-1.4071205968457833E-2" table:formula="msoxl:=(C11-B11)/B11" table:style-name="ce31">
            <text:p>-1.4%</text:p>
          </table:table-cell>
          <table:table-cell table:style-name="ce31"/>
          <table:table-cell office:value-type="float" office:value="65527" table:style-name="ce13">
            <text:p>65,527</text:p>
          </table:table-cell>
          <table:table-cell office:value-type="float" office:value="65364" table:style-name="ce30">
            <text:p>65,364</text:p>
          </table:table-cell>
          <table:table-cell office:value-type="percentage" office:value="-2.4875242266546613E-3" table:formula="msoxl:=(G11-F11)/F11" table:style-name="ce15">
            <text:p>-0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rchitecture and Building</text:p>
          </table:table-cell>
          <table:table-cell office:value-type="float" office:value="6571" table:style-name="ce13">
            <text:p>6,571</text:p>
          </table:table-cell>
          <table:table-cell office:value-type="float" office:value="7132" table:style-name="ce30">
            <text:p>7,132</text:p>
          </table:table-cell>
          <table:table-cell office:value-type="percentage" office:value="8.5375133160858319E-2" table:formula="msoxl:=(C12-B12)/B12" table:style-name="ce31">
            <text:p>8.5%</text:p>
          </table:table-cell>
          <table:table-cell table:style-name="ce31"/>
          <table:table-cell office:value-type="float" office:value="19112" table:style-name="ce13">
            <text:p>19,112</text:p>
          </table:table-cell>
          <table:table-cell office:value-type="float" office:value="19869" table:style-name="ce30">
            <text:p>19,869</text:p>
          </table:table-cell>
          <table:table-cell office:value-type="percentage" office:value="3.960862285475094E-2" table:formula="msoxl:=(G12-F12)/F12" table:style-name="ce15">
            <text:p>4.0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griculture, Environmental and Related Studies</text:p>
          </table:table-cell>
          <table:table-cell office:value-type="float" office:value="6856" table:style-name="ce13">
            <text:p>6,856</text:p>
          </table:table-cell>
          <table:table-cell office:value-type="float" office:value="5750" table:style-name="ce30">
            <text:p>5,750</text:p>
          </table:table-cell>
          <table:table-cell office:value-type="percentage" office:value="-0.16131855309218204" table:formula="msoxl:=(C13-B13)/B13" table:style-name="ce31">
            <text:p>-16.1%</text:p>
          </table:table-cell>
          <table:table-cell table:style-name="ce31"/>
          <table:table-cell office:value-type="float" office:value="18434" table:style-name="ce13">
            <text:p>18,434</text:p>
          </table:table-cell>
          <table:table-cell office:value-type="float" office:value="17248" table:style-name="ce30">
            <text:p>17,248</text:p>
          </table:table-cell>
          <table:table-cell office:value-type="percentage" office:value="-6.43376369751546E-2" table:formula="msoxl:=(G13-F13)/F13" table:style-name="ce15">
            <text:p>-6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Health</text:p>
          </table:table-cell>
          <table:table-cell office:value-type="float" office:value="37691" table:style-name="ce13">
            <text:p>37,691</text:p>
          </table:table-cell>
          <table:table-cell office:value-type="float" office:value="41251" table:style-name="ce30">
            <text:p>41,251</text:p>
          </table:table-cell>
          <table:table-cell office:value-type="percentage" office:value="9.4452256506858401E-2" table:formula="msoxl:=(C14-B14)/B14" table:style-name="ce31">
            <text:p>9.4%</text:p>
          </table:table-cell>
          <table:table-cell table:style-name="ce31"/>
          <table:table-cell office:value-type="float" office:value="102978" table:style-name="ce13">
            <text:p>102,978</text:p>
          </table:table-cell>
          <table:table-cell office:value-type="float" office:value="107773" table:style-name="ce30">
            <text:p>107,773</text:p>
          </table:table-cell>
          <table:table-cell office:value-type="percentage" office:value="4.6563343626794075E-2" table:formula="msoxl:=(G14-F14)/F14" table:style-name="ce15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ducation</text:p>
          </table:table-cell>
          <table:table-cell office:value-type="float" office:value="36599" table:style-name="ce13">
            <text:p>36,599</text:p>
          </table:table-cell>
          <table:table-cell office:value-type="float" office:value="39435" table:style-name="ce30">
            <text:p>39,435</text:p>
          </table:table-cell>
          <table:table-cell office:value-type="percentage" office:value="7.748845596874232E-2" table:formula="msoxl:=(C15-B15)/B15" table:style-name="ce31">
            <text:p>7.7%</text:p>
          </table:table-cell>
          <table:table-cell table:style-name="ce31"/>
          <table:table-cell office:value-type="float" office:value="91995" table:style-name="ce13">
            <text:p>91,995</text:p>
          </table:table-cell>
          <table:table-cell office:value-type="float" office:value="95319" table:style-name="ce30">
            <text:p>95,319</text:p>
          </table:table-cell>
          <table:table-cell office:value-type="percentage" office:value="3.6132398499918471E-2" table:formula="msoxl:=(G15-F15)/F15" table:style-name="ce15">
            <text:p>3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anagement and Commerce</text:p>
          </table:table-cell>
          <table:table-cell office:value-type="float" office:value="100377" table:style-name="ce13">
            <text:p>100,377</text:p>
          </table:table-cell>
          <table:table-cell office:value-type="float" office:value="103429" table:style-name="ce30">
            <text:p>103,429</text:p>
          </table:table-cell>
          <table:table-cell office:value-type="percentage" office:value="3.0405371748508124E-2" table:formula="msoxl:=(C16-B16)/B16" table:style-name="ce31">
            <text:p>3.0%</text:p>
          </table:table-cell>
          <table:table-cell table:style-name="ce31"/>
          <table:table-cell office:value-type="float" office:value="267006" table:style-name="ce13">
            <text:p>267,006</text:p>
          </table:table-cell>
          <table:table-cell office:value-type="float" office:value="274040" table:style-name="ce30">
            <text:p>274,040</text:p>
          </table:table-cell>
          <table:table-cell office:value-type="percentage" office:value="2.6343977288899874E-2" table:formula="msoxl:=(G16-F16)/F16" table:style-name="ce15">
            <text:p>2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ociety and Culture</text:p>
          </table:table-cell>
          <table:table-cell office:value-type="float" office:value="70411" table:style-name="ce13">
            <text:p>70,411</text:p>
          </table:table-cell>
          <table:table-cell office:value-type="float" office:value="75781" table:style-name="ce30">
            <text:p>75,781</text:p>
          </table:table-cell>
          <table:table-cell office:value-type="percentage" office:value="7.6266492451463552E-2" table:formula="msoxl:=(C17-B17)/B17" table:style-name="ce31">
            <text:p>7.6%</text:p>
          </table:table-cell>
          <table:table-cell table:style-name="ce31"/>
          <table:table-cell office:value-type="float" office:value="203236" table:style-name="ce13">
            <text:p>203,236</text:p>
          </table:table-cell>
          <table:table-cell office:value-type="float" office:value="208275" table:style-name="ce30">
            <text:p>208,275</text:p>
          </table:table-cell>
          <table:table-cell office:value-type="percentage" office:value="2.4793835737762993E-2" table:formula="msoxl:=(G17-F17)/F17" table:style-name="ce15">
            <text:p>2.5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Creative Arts</text:p>
          </table:table-cell>
          <table:table-cell office:value-type="float" office:value="22843" table:style-name="ce13">
            <text:p>22,843</text:p>
          </table:table-cell>
          <table:table-cell office:value-type="float" office:value="23771" table:style-name="ce30">
            <text:p>23,771</text:p>
          </table:table-cell>
          <table:table-cell office:value-type="percentage" office:value="4.0625136803397105E-2" table:formula="msoxl:=(C18-B18)/B18" table:style-name="ce31">
            <text:p>4.1%</text:p>
          </table:table-cell>
          <table:table-cell table:style-name="ce31"/>
          <table:table-cell office:value-type="float" office:value="59735" table:style-name="ce13">
            <text:p>59,735</text:p>
          </table:table-cell>
          <table:table-cell office:value-type="float" office:value="61178" table:style-name="ce30">
            <text:p>61,178</text:p>
          </table:table-cell>
          <table:table-cell office:value-type="percentage" office:value="2.4156692056583242E-2" table:formula="msoxl:=(G18-F18)/F18" table:style-name="ce15">
            <text:p>2.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Food, Hospitality and Personal Services</text:p>
          </table:table-cell>
          <table:table-cell office:value-type="float" office:value="9" table:style-name="ce16">
            <text:p>9</text:p>
          </table:table-cell>
          <table:table-cell office:value-type="float" office:value="55" table:style-name="ce32">
            <text:p>55</text:p>
          </table:table-cell>
          <table:table-cell office:value-type="percentage" office:value="5.1111111111111107" table:formula="msoxl:=(C19-B19)/B19" table:style-name="ce31">
            <text:p>511.1%</text:p>
          </table:table-cell>
          <table:table-cell table:style-name="ce31"/>
          <table:table-cell office:value-type="float" office:value="70" table:style-name="ce16">
            <text:p>70</text:p>
          </table:table-cell>
          <table:table-cell office:value-type="float" office:value="90" table:style-name="ce32">
            <text:p>90</text:p>
          </table:table-cell>
          <table:table-cell office:value-type="percentage" office:value="0.2857142857142857" table:formula="msoxl:=(G19-F19)/F19" table:style-name="ce15">
            <text:p>28.6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Mixed Field Programmes</text:p>
          </table:table-cell>
          <table:table-cell office:value-type="float" office:value="1877" table:style-name="ce13">
            <text:p>1,877</text:p>
          </table:table-cell>
          <table:table-cell office:value-type="float" office:value="1770" table:style-name="ce30">
            <text:p>1,770</text:p>
          </table:table-cell>
          <table:table-cell office:value-type="percentage" office:value="-5.700586041555674E-2" table:formula="msoxl:=(C20-B20)/B20" table:style-name="ce31">
            <text:p>-5.7%</text:p>
          </table:table-cell>
          <table:table-cell table:style-name="ce31"/>
          <table:table-cell office:value-type="float" office:value="2082" table:style-name="ce13">
            <text:p>2,082</text:p>
          </table:table-cell>
          <table:table-cell office:value-type="float" office:value="1861" table:style-name="ce30">
            <text:p>1,861</text:p>
          </table:table-cell>
          <table:table-cell office:value-type="percentage" office:value="-0.10614793467819404" table:formula="msoxl:=(G20-F20)/F20" table:style-name="ce15">
            <text:p>-10.6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Non-award courses</text:p>
          </table:table-cell>
          <table:table-cell office:value-type="float" office:value="20996" table:style-name="ce13">
            <text:p>20,996</text:p>
          </table:table-cell>
          <table:table-cell office:value-type="float" office:value="19037" table:style-name="ce30">
            <text:p>19,037</text:p>
          </table:table-cell>
          <table:table-cell office:value-type="percentage" office:value="-9.3303486378357781E-2" table:formula="msoxl:=(C21-B21)/B21" table:style-name="ce31">
            <text:p>-9.3%</text:p>
          </table:table-cell>
          <table:table-cell table:style-name="ce31"/>
          <table:table-cell office:value-type="float" office:value="23801" table:style-name="ce13">
            <text:p>23,801</text:p>
          </table:table-cell>
          <table:table-cell office:value-type="float" office:value="22433" table:style-name="ce30">
            <text:p>22,433</text:p>
          </table:table-cell>
          <table:table-cell office:value-type="percentage" office:value="-5.7476576614427968E-2" table:formula="msoxl:=(G21-F21)/F21" table:style-name="ce15">
            <text:p>-5.7%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(a) The data takes into account the coding of Combined Courses to two fields of education. As a consequence,</text:p>
          </table:table-cell>
          <table:table-cell table:number-columns-repeated="6" table:style-name="ce33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33">
            <text:p>counting both fields of education for Combined Courses means that the totals may be less than the sum of</text:p>
          </table:table-cell>
          <table:table-cell table:number-columns-repeated="7" table:style-name="ce33"/>
          <table:table-cell table:style-name="ce3"/>
          <table:table-cell table:number-columns-repeated="16375"/>
        </table:table-row>
        <table:table-row table:style-name="ro1">
          <table:table-cell office:value-type="string" table:style-name="ce33">
            <text:p>all broad fields of education.</text:p>
          </table:table-cell>
          <table:table-cell table:style-name="ce33"/>
          <table:table-cell table:number-columns-repeated="6" table:style-name="ce7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4">
        <table:table-column table:style-name="co19" table:default-cell-style-name="ce7"/>
        <table:table-column table:style-name="co20" table:default-cell-style-name="ce7"/>
        <table:table-column table:style-name="co7" table:default-cell-style-name="ce7"/>
        <table:table-column table:style-name="co20" table:default-cell-style-name="ce7"/>
        <table:table-column table:style-name="co21" table:default-cell-style-name="ce7"/>
        <table:table-column table:style-name="co12" table:default-cell-style-name="ce7"/>
        <table:table-column table:style-name="co20" table:default-cell-style-name="ce7"/>
        <table:table-column table:style-name="co9" table:default-cell-style-name="ce7"/>
        <table:table-column table:style-name="co3" table:number-columns-repeated="16376" table:default-cell-style-name="ce1"/>
        <table:table-row table:style-name="ro1">
          <table:table-cell office:value-type="string" table:style-name="ce60">
            <text:p><text:a xlink:href="#Contents.A1">&lt;Back to Contents&gt;</text:a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Students, Selected Higher Education Statistics (DEST)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Table (i): Summary of Student Numbers by State and Higher Education Provider, 2001 - 2005</text:p>
          </table:table-cell>
          <table:table-cell table:number-columns-repeated="3" table:style-name="ce6"/>
          <table:table-cell table:number-columns-repeated="4" table:style-name="ce7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number-columns-spanned="1" table:number-rows-spanned="2" table:style-name="ce75"/>
          <table:table-cell office:value-type="string" table:number-columns-spanned="3" table:number-rows-spanned="1" table:style-name="ce80">
            <text:p>Commencing Student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80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string" table:style-name="ce9">
            <text:p>% change on 2004</text:p>
          </table:table-cell>
          <table:table-cell table:style-name="ce10"/>
          <table:table-cell office:value-type="float" office:value="2004" table:style-name="ce28">
            <text:p>2004</text:p>
          </table:table-cell>
          <table:table-cell office:value-type="float" office:value="2005" table:style-name="ce28">
            <text:p>2005</text:p>
          </table:table-cell>
          <table:table-cell office:value-type="string" table:style-name="ce9">
            <text:p>% change on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New South Wales</text:p>
          </table:table-cell>
          <table:table-cell table:number-columns-repeated="2" table:style-name="ce45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1">
          <table:table-cell office:value-type="string" table:style-name="ce29">
            <text:p>Australian Film, Television and Radio School</text:p>
          </table:table-cell>
          <table:table-cell office:value-type="float" office:value="71" table:style-name="ce32">
            <text:p>71</text:p>
          </table:table-cell>
          <table:table-cell office:value-type="float" office:value="63" table:style-name="ce32">
            <text:p>63</text:p>
          </table:table-cell>
          <table:table-cell office:value-type="percentage" office:value="-0.11267605633802817" table:formula="msoxl:=(C8-B8)/B8" table:style-name="ce31">
            <text:p>-11.3%</text:p>
          </table:table-cell>
          <table:table-cell table:style-name="ce31"/>
          <table:table-cell office:value-type="float" office:value="107" table:style-name="ce32">
            <text:p>107</text:p>
          </table:table-cell>
          <table:table-cell office:value-type="float" office:value="101" table:style-name="ce32">
            <text:p>101</text:p>
          </table:table-cell>
          <table:table-cell office:value-type="percentage" office:value="-5.6074766355140186E-2" table:formula="msoxl:=(G8-F8)/F8" table:style-name="ce15">
            <text:p>-5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vondale College</text:p>
          </table:table-cell>
          <table:table-cell office:value-type="float" office:value="342" table:style-name="ce32">
            <text:p>342</text:p>
          </table:table-cell>
          <table:table-cell office:value-type="float" office:value="469" table:style-name="ce32">
            <text:p>469</text:p>
          </table:table-cell>
          <table:table-cell office:value-type="percentage" office:value="0.37134502923976609" table:formula="msoxl:=(C9-B9)/B9" table:style-name="ce31">
            <text:p>37.1%</text:p>
          </table:table-cell>
          <table:table-cell table:style-name="ce31"/>
          <table:table-cell office:value-type="float" office:value="930" table:style-name="ce32">
            <text:p>930</text:p>
          </table:table-cell>
          <table:table-cell office:value-type="float" office:value="1072" table:style-name="ce30">
            <text:p>1,072</text:p>
          </table:table-cell>
          <table:table-cell office:value-type="percentage" office:value="0.15268817204301074" table:formula="msoxl:=(G9-F9)/F9" table:style-name="ce15">
            <text:p>15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13885" table:style-name="ce30">
            <text:p>13,885</text:p>
          </table:table-cell>
          <table:table-cell office:value-type="float" office:value="12736" table:style-name="ce30">
            <text:p>12,736</text:p>
          </table:table-cell>
          <table:table-cell office:value-type="percentage" office:value="-8.2751170327691748E-2" table:formula="msoxl:=(C10-B10)/B10" table:style-name="ce31">
            <text:p>-8.3%</text:p>
          </table:table-cell>
          <table:table-cell table:style-name="ce31"/>
          <table:table-cell office:value-type="float" office:value="35899" table:style-name="ce30">
            <text:p>35,899</text:p>
          </table:table-cell>
          <table:table-cell office:value-type="float" office:value="33560" table:style-name="ce30">
            <text:p>33,560</text:p>
          </table:table-cell>
          <table:table-cell office:value-type="percentage" office:value="-6.5155018245633578E-2" table:formula="msoxl:=(G10-F10)/F10" table:style-name="ce15">
            <text:p>-6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11818" table:style-name="ce30">
            <text:p>11,818</text:p>
          </table:table-cell>
          <table:table-cell office:value-type="float" office:value="11862" table:style-name="ce30">
            <text:p>11,862</text:p>
          </table:table-cell>
          <table:table-cell office:value-type="percentage" office:value="3.723134202064647E-3" table:formula="msoxl:=(C11-B11)/B11" table:style-name="ce31">
            <text:p>0.4%</text:p>
          </table:table-cell>
          <table:table-cell table:style-name="ce31"/>
          <table:table-cell office:value-type="float" office:value="29868" table:style-name="ce30">
            <text:p>29,868</text:p>
          </table:table-cell>
          <table:table-cell office:value-type="float" office:value="29985" table:style-name="ce30">
            <text:p>29,985</text:p>
          </table:table-cell>
          <table:table-cell office:value-type="percentage" office:value="3.9172358376858172E-3" table:formula="msoxl:=(G11-F11)/F11" table:style-name="ce15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National Institute of Dramatic Art</text:p>
          </table:table-cell>
          <table:table-cell office:value-type="float" office:value="68" table:style-name="ce32">
            <text:p>68</text:p>
          </table:table-cell>
          <table:table-cell office:value-type="float" office:value="64" table:style-name="ce32">
            <text:p>64</text:p>
          </table:table-cell>
          <table:table-cell office:value-type="percentage" office:value="-5.8823529411764705E-2" table:formula="msoxl:=(C12-B12)/B12" table:style-name="ce31">
            <text:p>-5.9%</text:p>
          </table:table-cell>
          <table:table-cell table:style-name="ce31"/>
          <table:table-cell office:value-type="float" office:value="168" table:style-name="ce32">
            <text:p>168</text:p>
          </table:table-cell>
          <table:table-cell office:value-type="float" office:value="164" table:style-name="ce32">
            <text:p>164</text:p>
          </table:table-cell>
          <table:table-cell office:value-type="percentage" office:value="-2.3809523809523808E-2" table:formula="msoxl:=(G12-F12)/F12" table:style-name="ce15">
            <text:p>-2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5191" table:style-name="ce30">
            <text:p>5,191</text:p>
          </table:table-cell>
          <table:table-cell office:value-type="float" office:value="5348" table:style-name="ce30">
            <text:p>5,348</text:p>
          </table:table-cell>
          <table:table-cell office:value-type="percentage" office:value="3.0244654209208244E-2" table:formula="msoxl:=(C13-B13)/B13" table:style-name="ce31">
            <text:p>3.0%</text:p>
          </table:table-cell>
          <table:table-cell table:style-name="ce31"/>
          <table:table-cell office:value-type="float" office:value="13079" table:style-name="ce30">
            <text:p>13,079</text:p>
          </table:table-cell>
          <table:table-cell office:value-type="float" office:value="13127" table:style-name="ce30">
            <text:p>13,127</text:p>
          </table:table-cell>
          <table:table-cell office:value-type="percentage" office:value="3.6700053520911384E-3" table:formula="msoxl:=(G13-F13)/F13" table:style-name="ce15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6324" table:style-name="ce30">
            <text:p>6,324</text:p>
          </table:table-cell>
          <table:table-cell office:value-type="float" office:value="6249" table:style-name="ce30">
            <text:p>6,249</text:p>
          </table:table-cell>
          <table:table-cell office:value-type="percentage" office:value="-1.1859582542694497E-2" table:formula="msoxl:=(C14-B14)/B14" table:style-name="ce31">
            <text:p>-1.2%</text:p>
          </table:table-cell>
          <table:table-cell table:style-name="ce31"/>
          <table:table-cell office:value-type="float" office:value="18529" table:style-name="ce30">
            <text:p>18,529</text:p>
          </table:table-cell>
          <table:table-cell office:value-type="float" office:value="18146" table:style-name="ce30">
            <text:p>18,146</text:p>
          </table:table-cell>
          <table:table-cell office:value-type="percentage" office:value="-2.0670300609854822E-2" table:formula="msoxl:=(G14-F14)/F14" table:style-name="ce15">
            <text:p>-2.1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3182" table:style-name="ce30">
            <text:p>13,182</text:p>
          </table:table-cell>
          <table:table-cell office:value-type="float" office:value="12946" table:style-name="ce30">
            <text:p>12,946</text:p>
          </table:table-cell>
          <table:table-cell office:value-type="percentage" office:value="-1.7903201335153999E-2" table:formula="msoxl:=(C15-B15)/B15" table:style-name="ce31">
            <text:p>-1.8%</text:p>
          </table:table-cell>
          <table:table-cell table:style-name="ce31"/>
          <table:table-cell office:value-type="float" office:value="40421" table:style-name="ce30">
            <text:p>40,421</text:p>
          </table:table-cell>
          <table:table-cell office:value-type="float" office:value="39183" table:style-name="ce30">
            <text:p>39,183</text:p>
          </table:table-cell>
          <table:table-cell office:value-type="percentage" office:value="-3.0627644046411519E-2" table:formula="msoxl:=(G15-F15)/F15" table:style-name="ce15">
            <text:p>-3.1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9950" table:style-name="ce30">
            <text:p>9,950</text:p>
          </table:table-cell>
          <table:table-cell office:value-type="float" office:value="10766" table:style-name="ce30">
            <text:p>10,766</text:p>
          </table:table-cell>
          <table:table-cell office:value-type="percentage" office:value="8.2010050251256281E-2" table:formula="msoxl:=(C16-B16)/B16" table:style-name="ce31">
            <text:p>8.2%</text:p>
          </table:table-cell>
          <table:table-cell table:style-name="ce31"/>
          <table:table-cell office:value-type="float" office:value="24634" table:style-name="ce30">
            <text:p>24,634</text:p>
          </table:table-cell>
          <table:table-cell office:value-type="float" office:value="25114" table:style-name="ce30">
            <text:p>25,114</text:p>
          </table:table-cell>
          <table:table-cell office:value-type="percentage" office:value="1.9485264268896647E-2" table:formula="msoxl:=(G16-F16)/F16" table:style-name="ce15">
            <text:p>1.9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7085" table:style-name="ce30">
            <text:p>17,085</text:p>
          </table:table-cell>
          <table:table-cell office:value-type="float" office:value="16548" table:style-name="ce30">
            <text:p>16,548</text:p>
          </table:table-cell>
          <table:table-cell office:value-type="percentage" office:value="-3.1431079894644422E-2" table:formula="msoxl:=(C17-B17)/B17" table:style-name="ce31">
            <text:p>-3.1%</text:p>
          </table:table-cell>
          <table:table-cell table:style-name="ce31"/>
          <table:table-cell office:value-type="float" office:value="46250" table:style-name="ce30">
            <text:p>46,250</text:p>
          </table:table-cell>
          <table:table-cell office:value-type="float" office:value="45630" table:style-name="ce30">
            <text:p>45,630</text:p>
          </table:table-cell>
          <table:table-cell office:value-type="percentage" office:value="-1.3405405405405406E-2" table:formula="msoxl:=(G17-F17)/F17" table:style-name="ce15">
            <text:p>-1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11848" table:style-name="ce30">
            <text:p>11,848</text:p>
          </table:table-cell>
          <table:table-cell office:value-type="float" office:value="11606" table:style-name="ce30">
            <text:p>11,606</text:p>
          </table:table-cell>
          <table:table-cell office:value-type="percentage" office:value="-2.0425388251181634E-2" table:formula="msoxl:=(C18-B18)/B18" table:style-name="ce31">
            <text:p>-2.0%</text:p>
          </table:table-cell>
          <table:table-cell table:style-name="ce31"/>
          <table:table-cell office:value-type="float" office:value="31131" table:style-name="ce30">
            <text:p>31,131</text:p>
          </table:table-cell>
          <table:table-cell office:value-type="float" office:value="31602" table:style-name="ce30">
            <text:p>31,602</text:p>
          </table:table-cell>
          <table:table-cell office:value-type="percentage" office:value="1.5129613568468729E-2" table:formula="msoxl:=(G18-F18)/F18" table:style-name="ce15">
            <text:p>1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2436" table:style-name="ce30">
            <text:p>12,436</text:p>
          </table:table-cell>
          <table:table-cell office:value-type="float" office:value="13870" table:style-name="ce30">
            <text:p>13,870</text:p>
          </table:table-cell>
          <table:table-cell office:value-type="percentage" office:value="0.11531038919266645" table:formula="msoxl:=(C19-B19)/B19" table:style-name="ce31">
            <text:p>11.5%</text:p>
          </table:table-cell>
          <table:table-cell table:style-name="ce31"/>
          <table:table-cell office:value-type="float" office:value="34399" table:style-name="ce30">
            <text:p>34,399</text:p>
          </table:table-cell>
          <table:table-cell office:value-type="float" office:value="33309" table:style-name="ce30">
            <text:p>33,309</text:p>
          </table:table-cell>
          <table:table-cell office:value-type="percentage" office:value="-3.1686967644408266E-2" table:formula="msoxl:=(G19-F19)/F19" table:style-name="ce15">
            <text:p>-3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8524" table:style-name="ce30">
            <text:p>8,524</text:p>
          </table:table-cell>
          <table:table-cell office:value-type="float" office:value="8908" table:style-name="ce30">
            <text:p>8,908</text:p>
          </table:table-cell>
          <table:table-cell office:value-type="percentage" office:value="4.5049272641952139E-2" table:formula="msoxl:=(C20-B20)/B20" table:style-name="ce31">
            <text:p>4.5%</text:p>
          </table:table-cell>
          <table:table-cell table:style-name="ce31"/>
          <table:table-cell office:value-type="float" office:value="21131" table:style-name="ce30">
            <text:p>21,131</text:p>
          </table:table-cell>
          <table:table-cell office:value-type="float" office:value="22124" table:style-name="ce30">
            <text:p>22,124</text:p>
          </table:table-cell>
          <table:table-cell office:value-type="percentage" office:value="4.6992570157588377E-2" table:formula="msoxl:=(G20-F20)/F20" table:style-name="ce15">
            <text:p>4.7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110724" table:style-name="ce35">
            <text:p>110,724</text:p>
          </table:table-cell>
          <table:table-cell office:value-type="float" office:value="111435" table:style-name="ce35">
            <text:p>111,435</text:p>
          </table:table-cell>
          <table:table-cell office:value-type="percentage" office:value="6.4213720602579382E-3" table:formula="msoxl:=(C21-B21)/B21" table:style-name="ce36">
            <text:p>0.6%</text:p>
          </table:table-cell>
          <table:table-cell table:style-name="ce36"/>
          <table:table-cell office:value-type="float" office:value="296546" table:style-name="ce35">
            <text:p>296,546</text:p>
          </table:table-cell>
          <table:table-cell office:value-type="float" office:value="293117" table:style-name="ce35">
            <text:p>293,117</text:p>
          </table:table-cell>
          <table:table-cell office:value-type="percentage" office:value="-1.1563130172047508E-2" table:formula="msoxl:=(G21-F21)/F21" table:style-name="ce19">
            <text:p>-1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CPE Limited</text:p>
          </table:table-cell>
          <table:table-cell table:style-name="ce30"/>
          <table:table-cell office:value-type="float" office:value="285" table:style-name="ce32">
            <text:p>285</text:p>
          </table:table-cell>
          <table:table-cell table:number-columns-repeated="2" table:style-name="ce37"/>
          <table:table-cell table:style-name="ce30"/>
          <table:table-cell office:value-type="float" office:value="615" table:style-name="ce32">
            <text:p>615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Australian College of Applied Psychology Pty Ltd</text:p>
          </table:table-cell>
          <table:table-cell table:style-name="ce30"/>
          <table:table-cell office:value-type="float" office:value="771" table:style-name="ce32">
            <text:p>771</text:p>
          </table:table-cell>
          <table:table-cell table:number-columns-repeated="2" table:style-name="ce37"/>
          <table:table-cell table:style-name="ce30"/>
          <table:table-cell office:value-type="float" office:value="773" table:style-name="ce32">
            <text:p>77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East Coast Gestalt Training</text:p>
          </table:table-cell>
          <table:table-cell table:style-name="ce30"/>
          <table:table-cell office:value-type="float" office:value="11" table:style-name="ce32">
            <text:p>11</text:p>
          </table:table-cell>
          <table:table-cell table:number-columns-repeated="2" table:style-name="ce37"/>
          <table:table-cell table:style-name="ce30"/>
          <table:table-cell office:value-type="float" office:value="34" table:style-name="ce32">
            <text:p>34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KvB Visual Concepts Pty Ltd</text:p>
          </table:table-cell>
          <table:table-cell table:style-name="ce30"/>
          <table:table-cell office:value-type="float" office:value="29" table:style-name="ce32">
            <text:p>29</text:p>
          </table:table-cell>
          <table:table-cell table:number-columns-repeated="2" table:style-name="ce37"/>
          <table:table-cell table:style-name="ce30"/>
          <table:table-cell office:value-type="float" office:value="29" table:style-name="ce32">
            <text:p>2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Moore Theological College</text:p>
          </table:table-cell>
          <table:table-cell table:style-name="ce30"/>
          <table:table-cell office:value-type="float" office:value="256" table:style-name="ce32">
            <text:p>256</text:p>
          </table:table-cell>
          <table:table-cell table:number-columns-repeated="2" table:style-name="ce37"/>
          <table:table-cell table:style-name="ce30"/>
          <table:table-cell office:value-type="float" office:value="256" table:style-name="ce32">
            <text:p>256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Sydney College of Divinity</text:p>
          </table:table-cell>
          <table:table-cell table:style-name="ce30"/>
          <table:table-cell office:value-type="float" office:value="497" table:style-name="ce32">
            <text:p>497</text:p>
          </table:table-cell>
          <table:table-cell table:number-columns-repeated="2" table:style-name="ce37"/>
          <table:table-cell table:style-name="ce30"/>
          <table:table-cell office:value-type="float" office:value="1212" table:style-name="ce30">
            <text:p>1,21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Sydney Institute of Business and Technology Pty Ltd</text:p>
          </table:table-cell>
          <table:table-cell table:style-name="ce30"/>
          <table:table-cell office:value-type="float" office:value="378" table:style-name="ce32">
            <text:p>378</text:p>
          </table:table-cell>
          <table:table-cell table:number-columns-repeated="2" table:style-name="ce37"/>
          <table:table-cell table:style-name="ce30"/>
          <table:table-cell office:value-type="float" office:value="378" table:style-name="ce32">
            <text:p>378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Tabor College (NSW) Incorporated</text:p>
          </table:table-cell>
          <table:table-cell table:style-name="ce30"/>
          <table:table-cell office:value-type="float" office:value="38" table:style-name="ce32">
            <text:p>38</text:p>
          </table:table-cell>
          <table:table-cell table:number-columns-repeated="2" table:style-name="ce37"/>
          <table:table-cell table:style-name="ce30"/>
          <table:table-cell office:value-type="float" office:value="69" table:style-name="ce32">
            <text:p>6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The Australian Institute of Music Limited</text:p>
          </table:table-cell>
          <table:table-cell table:style-name="ce30"/>
          <table:table-cell office:value-type="float" office:value="173" table:style-name="ce32">
            <text:p>173</text:p>
          </table:table-cell>
          <table:table-cell table:number-columns-repeated="2" table:style-name="ce37"/>
          <table:table-cell table:style-name="ce30"/>
          <table:table-cell office:value-type="float" office:value="247" table:style-name="ce32">
            <text:p>247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The College of Law Pty Ltd.</text:p>
          </table:table-cell>
          <table:table-cell table:style-name="ce30"/>
          <table:table-cell office:value-type="float" office:value="283" table:style-name="ce32">
            <text:p>283</text:p>
          </table:table-cell>
          <table:table-cell table:number-columns-repeated="2" table:style-name="ce37"/>
          <table:table-cell table:style-name="ce30"/>
          <table:table-cell office:value-type="float" office:value="283" table:style-name="ce32">
            <text:p>28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Wesley Institute</text:p>
          </table:table-cell>
          <table:table-cell table:style-name="ce30"/>
          <table:table-cell office:value-type="float" office:value="106" table:style-name="ce32">
            <text:p>106</text:p>
          </table:table-cell>
          <table:table-cell table:number-columns-repeated="2" table:style-name="ce37"/>
          <table:table-cell table:style-name="ce30"/>
          <table:table-cell office:value-type="float" office:value="178" table:style-name="ce32">
            <text:p>178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5"/>
          <table:table-cell office:value-type="float" office:value="2827" table:formula="msoxl:=SUM(C22:C32)" table:style-name="ce35">
            <text:p>2,827</text:p>
          </table:table-cell>
          <table:table-cell table:number-columns-repeated="2" table:style-name="ce38"/>
          <table:table-cell table:style-name="ce35"/>
          <table:table-cell office:value-type="float" office:value="4074" table:formula="msoxl:=SUM(G22:G32)" table:style-name="ce35">
            <text:p>4,074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7">
            <text:p>Total New South Wales</text:p>
          </table:table-cell>
          <table:table-cell office:value-type="float" office:value="110724" table:formula="msoxl:=B21" table:style-name="ce48">
            <text:p>110,724</text:p>
          </table:table-cell>
          <table:table-cell office:value-type="float" office:value="114262" table:formula="msoxl:=C33+C21" table:style-name="ce48">
            <text:p>114,262</text:p>
          </table:table-cell>
          <table:table-cell office:value-type="percentage" office:value="3.1953325385643584E-2" table:formula="msoxl:=(C34-B34)/B34" table:style-name="ce49">
            <text:p>3.2%</text:p>
          </table:table-cell>
          <table:table-cell table:style-name="ce49"/>
          <table:table-cell office:value-type="float" office:value="296546" table:formula="msoxl:=F21" table:style-name="ce48">
            <text:p>296,546</text:p>
          </table:table-cell>
          <table:table-cell office:value-type="float" office:value="297191" table:formula="msoxl:=G33+G21" table:style-name="ce48">
            <text:p>297,191</text:p>
          </table:table-cell>
          <table:table-cell office:value-type="percentage" office:value="2.1750419833685163E-3" table:formula="msoxl:=(G34-F34)/F34" table:style-name="ce50">
            <text:p>0.2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Victoria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12098" table:style-name="ce30">
            <text:p>12,098</text:p>
          </table:table-cell>
          <table:table-cell office:value-type="float" office:value="12173" table:style-name="ce30">
            <text:p>12,173</text:p>
          </table:table-cell>
          <table:table-cell office:value-type="percentage" office:value="6.1993717969912382E-3" table:formula="msoxl:=(C36-B36)/B36" table:style-name="ce31">
            <text:p>0.6%</text:p>
          </table:table-cell>
          <table:table-cell table:style-name="ce31"/>
          <table:table-cell office:value-type="float" office:value="33106" table:style-name="ce30">
            <text:p>33,106</text:p>
          </table:table-cell>
          <table:table-cell office:value-type="float" office:value="33238" table:style-name="ce30">
            <text:p>33,238</text:p>
          </table:table-cell>
          <table:table-cell office:value-type="percentage" office:value="3.9871926538995956E-3" table:formula="msoxl:=(G36-F36)/F36" table:style-name="ce15">
            <text:p>0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10451" table:style-name="ce30">
            <text:p>10,451</text:p>
          </table:table-cell>
          <table:table-cell office:value-type="float" office:value="10385" table:style-name="ce30">
            <text:p>10,385</text:p>
          </table:table-cell>
          <table:table-cell office:value-type="percentage" office:value="-6.3151851497464358E-3" table:formula="msoxl:=(C37-B37)/B37" table:style-name="ce31">
            <text:p>-0.6%</text:p>
          </table:table-cell>
          <table:table-cell table:style-name="ce31"/>
          <table:table-cell office:value-type="float" office:value="27687" table:style-name="ce30">
            <text:p>27,687</text:p>
          </table:table-cell>
          <table:table-cell office:value-type="float" office:value="27208" table:style-name="ce30">
            <text:p>27,208</text:p>
          </table:table-cell>
          <table:table-cell office:value-type="percentage" office:value="-1.7300538158702639E-2" table:formula="msoxl:=(G37-F37)/F37" table:style-name="ce15">
            <text:p>-1.7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arcus Oldham College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string" table:style-name="ce31">
            <text:p>na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string" table:style-name="ce15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elbourne College of Divinity</text:p>
          </table:table-cell>
          <table:table-cell office:value-type="float" office:value="164" table:style-name="ce32">
            <text:p>164</text:p>
          </table:table-cell>
          <table:table-cell office:value-type="float" office:value="288" table:style-name="ce32">
            <text:p>288</text:p>
          </table:table-cell>
          <table:table-cell office:value-type="percentage" office:value="0.75609756097560976" table:formula="msoxl:=(C39-B39)/B39" table:style-name="ce31">
            <text:p>75.6%</text:p>
          </table:table-cell>
          <table:table-cell table:style-name="ce31"/>
          <table:table-cell office:value-type="float" office:value="397" table:style-name="ce32">
            <text:p>397</text:p>
          </table:table-cell>
          <table:table-cell office:value-type="float" office:value="675" table:style-name="ce32">
            <text:p>675</text:p>
          </table:table-cell>
          <table:table-cell office:value-type="percentage" office:value="0.7002518891687658" table:formula="msoxl:=(G39-F39)/F39" table:style-name="ce15">
            <text:p>70.0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20821" table:style-name="ce30">
            <text:p>20,821</text:p>
          </table:table-cell>
          <table:table-cell office:value-type="float" office:value="18741" table:style-name="ce30">
            <text:p>18,741</text:p>
          </table:table-cell>
          <table:table-cell office:value-type="percentage" office:value="-9.9899140291052305E-2" table:formula="msoxl:=(C40-B40)/B40" table:style-name="ce31">
            <text:p>-10.0%</text:p>
          </table:table-cell>
          <table:table-cell table:style-name="ce31"/>
          <table:table-cell office:value-type="float" office:value="55726" table:style-name="ce30">
            <text:p>55,726</text:p>
          </table:table-cell>
          <table:table-cell office:value-type="float" office:value="54950" table:style-name="ce30">
            <text:p>54,950</text:p>
          </table:table-cell>
          <table:table-cell office:value-type="percentage" office:value="-1.3925277249398845E-2" table:formula="msoxl:=(G40-F40)/F40" table:style-name="ce15">
            <text:p>-1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14812" table:style-name="ce30">
            <text:p>14,812</text:p>
          </table:table-cell>
          <table:table-cell office:value-type="float" office:value="14835" table:style-name="ce30">
            <text:p>14,835</text:p>
          </table:table-cell>
          <table:table-cell office:value-type="percentage" office:value="1.5527950310559005E-3" table:formula="msoxl:=(C41-B41)/B41" table:style-name="ce31">
            <text:p>0.2%</text:p>
          </table:table-cell>
          <table:table-cell table:style-name="ce31"/>
          <table:table-cell office:value-type="float" office:value="38816" table:style-name="ce30">
            <text:p>38,816</text:p>
          </table:table-cell>
          <table:table-cell office:value-type="float" office:value="38214" table:style-name="ce30">
            <text:p>38,214</text:p>
          </table:table-cell>
          <table:table-cell office:value-type="percentage" office:value="-1.5509068425391591E-2" table:formula="msoxl:=(G41-F41)/F41" table:style-name="ce15">
            <text:p>-1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5379" table:style-name="ce30">
            <text:p>5,379</text:p>
          </table:table-cell>
          <table:table-cell office:value-type="float" office:value="6375" table:style-name="ce30">
            <text:p>6,375</text:p>
          </table:table-cell>
          <table:table-cell office:value-type="percentage" office:value="0.18516452872281094" table:formula="msoxl:=(C42-B42)/B42" table:style-name="ce31">
            <text:p>18.5%</text:p>
          </table:table-cell>
          <table:table-cell table:style-name="ce31"/>
          <table:table-cell office:value-type="float" office:value="15068" table:style-name="ce30">
            <text:p>15,068</text:p>
          </table:table-cell>
          <table:table-cell office:value-type="float" office:value="16018" table:style-name="ce30">
            <text:p>16,018</text:p>
          </table:table-cell>
          <table:table-cell office:value-type="percentage" office:value="6.3047517918768253E-2" table:formula="msoxl:=(G42-F42)/F42" table:style-name="ce15">
            <text:p>6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14942" table:style-name="ce30">
            <text:p>14,942</text:p>
          </table:table-cell>
          <table:table-cell office:value-type="float" office:value="13820" table:style-name="ce30">
            <text:p>13,820</text:p>
          </table:table-cell>
          <table:table-cell office:value-type="percentage" office:value="-7.5090349350823177E-2" table:formula="msoxl:=(C43-B43)/B43" table:style-name="ce31">
            <text:p>-7.5%</text:p>
          </table:table-cell>
          <table:table-cell table:style-name="ce31"/>
          <table:table-cell office:value-type="float" office:value="41901" table:style-name="ce30">
            <text:p>41,901</text:p>
          </table:table-cell>
          <table:table-cell office:value-type="float" office:value="41827" table:style-name="ce30">
            <text:p>41,827</text:p>
          </table:table-cell>
          <table:table-cell office:value-type="percentage" office:value="-1.7660676356172885E-3" table:formula="msoxl:=(G43-F43)/F43" table:style-name="ce15">
            <text:p>-0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Ballarat</text:p>
          </table:table-cell>
          <table:table-cell office:value-type="float" office:value="4695" table:style-name="ce30">
            <text:p>4,695</text:p>
          </table:table-cell>
          <table:table-cell office:value-type="float" office:value="4073" table:style-name="ce30">
            <text:p>4,073</text:p>
          </table:table-cell>
          <table:table-cell office:value-type="percentage" office:value="-0.13248136315228967" table:formula="msoxl:=(C44-B44)/B44" table:style-name="ce31">
            <text:p>-13.2%</text:p>
          </table:table-cell>
          <table:table-cell table:style-name="ce31"/>
          <table:table-cell office:value-type="float" office:value="9030" table:style-name="ce30">
            <text:p>9,030</text:p>
          </table:table-cell>
          <table:table-cell office:value-type="float" office:value="9782" table:style-name="ce30">
            <text:p>9,782</text:p>
          </table:table-cell>
          <table:table-cell office:value-type="percentage" office:value="8.3277962347729786E-2" table:formula="msoxl:=(G44-F44)/F44" table:style-name="ce15">
            <text:p>8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8169" table:style-name="ce30">
            <text:p>8,169</text:p>
          </table:table-cell>
          <table:table-cell office:value-type="float" office:value="7957" table:style-name="ce30">
            <text:p>7,957</text:p>
          </table:table-cell>
          <table:table-cell office:value-type="percentage" office:value="-2.5951768882360143E-2" table:formula="msoxl:=(C45-B45)/B45" table:style-name="ce31">
            <text:p>-2.6%</text:p>
          </table:table-cell>
          <table:table-cell table:style-name="ce31"/>
          <table:table-cell office:value-type="float" office:value="20024" table:style-name="ce30">
            <text:p>20,024</text:p>
          </table:table-cell>
          <table:table-cell office:value-type="float" office:value="20393" table:style-name="ce30">
            <text:p>20,393</text:p>
          </table:table-cell>
          <table:table-cell office:value-type="percentage" office:value="1.8427886536156613E-2" table:formula="msoxl:=(G45-F45)/F45" table:style-name="ce15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91531" table:style-name="ce35">
            <text:p>91,531</text:p>
          </table:table-cell>
          <table:table-cell office:value-type="float" office:value="88680" table:formula="msoxl:=SUM(C36:C45)" table:style-name="ce35">
            <text:p>88,680</text:p>
          </table:table-cell>
          <table:table-cell office:value-type="percentage" office:value="-3.1147917099124886E-2" table:formula="msoxl:=(C46-B46)/B46" table:style-name="ce36">
            <text:p>-3.1%</text:p>
          </table:table-cell>
          <table:table-cell table:style-name="ce36"/>
          <table:table-cell office:value-type="float" office:value="241755" table:style-name="ce35">
            <text:p>241,755</text:p>
          </table:table-cell>
          <table:table-cell office:value-type="float" office:value="242305" table:style-name="ce35">
            <text:p>242,305</text:p>
          </table:table-cell>
          <table:table-cell office:value-type="percentage" office:value="2.275030506090877E-3" table:formula="msoxl:=(G46-F46)/F46" table:style-name="ce19">
            <text:p>0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ustralian Institute of Public Safety Pty Ltd</text:p>
          </table:table-cell>
          <table:table-cell table:style-name="ce30"/>
          <table:table-cell office:value-type="float" office:value="88" table:style-name="ce32">
            <text:p>88</text:p>
          </table:table-cell>
          <table:table-cell table:number-columns-repeated="2" table:style-name="ce37"/>
          <table:table-cell table:style-name="ce30"/>
          <table:table-cell office:value-type="float" office:value="187" table:style-name="ce32">
            <text:p>187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Harvest Bible College</text:p>
          </table:table-cell>
          <table:table-cell table:style-name="ce7"/>
          <table:table-cell office:value-type="float" office:value="27" table:style-name="ce32">
            <text:p>27</text:p>
          </table:table-cell>
          <table:table-cell table:number-columns-repeated="2" table:style-name="ce37"/>
          <table:table-cell table:style-name="ce30"/>
          <table:table-cell office:value-type="float" office:value="42" table:style-name="ce32">
            <text:p>4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Holmes Institute</text:p>
          </table:table-cell>
          <table:table-cell table:style-name="ce30"/>
          <table:table-cell office:value-type="float" office:value="48" table:style-name="ce32">
            <text:p>48</text:p>
          </table:table-cell>
          <table:table-cell table:number-columns-repeated="3" table:style-name="ce30"/>
          <table:table-cell office:value-type="float" office:value="50" table:style-name="ce32">
            <text:p>5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Melbourne Institute of Business and Technology Pty Ltd</text:p>
          </table:table-cell>
          <table:table-cell table:style-name="ce30"/>
          <table:table-cell office:value-type="float" office:value="73" table:style-name="ce32">
            <text:p>73</text:p>
          </table:table-cell>
          <table:table-cell table:number-columns-repeated="2" table:style-name="ce37"/>
          <table:table-cell table:style-name="ce30"/>
          <table:table-cell office:value-type="float" office:value="73" table:style-name="ce32">
            <text:p>73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Monash International</text:p>
          </table:table-cell>
          <table:table-cell table:style-name="ce30"/>
          <table:table-cell office:value-type="float" office:value="30" table:style-name="ce32">
            <text:p>30</text:p>
          </table:table-cell>
          <table:table-cell table:number-columns-repeated="2" table:style-name="ce37"/>
          <table:table-cell table:style-name="ce30"/>
          <table:table-cell office:value-type="float" office:value="32" table:style-name="ce32">
            <text:p>3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Oceania Polytechnic Institute of Education Pty Ltd</text:p>
          </table:table-cell>
          <table:table-cell table:style-name="ce30"/>
          <table:table-cell office:value-type="float" office:value="16" table:style-name="ce32">
            <text:p>16</text:p>
          </table:table-cell>
          <table:table-cell table:number-columns-repeated="2" table:style-name="ce37"/>
          <table:table-cell table:style-name="ce30"/>
          <table:table-cell office:value-type="float" office:value="31" table:style-name="ce32">
            <text:p>31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Tabor College - Victoria</text:p>
          </table:table-cell>
          <table:table-cell table:style-name="ce30"/>
          <table:table-cell office:value-type="float" office:value="101" table:style-name="ce32">
            <text:p>101</text:p>
          </table:table-cell>
          <table:table-cell table:number-columns-repeated="2" table:style-name="ce37"/>
          <table:table-cell table:style-name="ce30"/>
          <table:table-cell office:value-type="float" office:value="198" table:style-name="ce32">
            <text:p>198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0"/>
          <table:table-cell office:value-type="float" office:value="383" table:formula="msoxl:=SUM(C47:C53)" table:style-name="ce35">
            <text:p>383</text:p>
          </table:table-cell>
          <table:table-cell table:number-columns-repeated="2" table:style-name="ce37"/>
          <table:table-cell table:style-name="ce30"/>
          <table:table-cell office:value-type="float" office:value="646" table:style-name="ce43">
            <text:p>646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7">
            <text:p>Total Victoria</text:p>
          </table:table-cell>
          <table:table-cell office:value-type="float" office:value="91531" table:formula="msoxl:=B46" table:style-name="ce54">
            <text:p>91,531</text:p>
          </table:table-cell>
          <table:table-cell office:value-type="float" office:value="89063" table:formula="msoxl:=C54+C46" table:style-name="ce54">
            <text:p>89,063</text:p>
          </table:table-cell>
          <table:table-cell office:value-type="percentage" office:value="-2.6963542406397832E-2" table:formula="msoxl:=(C55-B55)/B55" table:style-name="ce49">
            <text:p>-2.7%</text:p>
          </table:table-cell>
          <table:table-cell table:style-name="ce49"/>
          <table:table-cell office:value-type="float" office:value="241755" table:formula="msoxl:=F46" table:style-name="ce54">
            <text:p>241,755</text:p>
          </table:table-cell>
          <table:table-cell office:value-type="float" office:value="242951" table:formula="msoxl:=G54+G46" table:style-name="ce54">
            <text:p>242,951</text:p>
          </table:table-cell>
          <table:table-cell office:value-type="percentage" office:value="4.9471572459721617E-3" table:formula="msoxl:=(G55-F55)/F55" table:style-name="ce50">
            <text:p>0.5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Queensland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1440" table:style-name="ce30">
            <text:p>1,440</text:p>
          </table:table-cell>
          <table:table-cell office:value-type="float" office:value="2500" table:style-name="ce30">
            <text:p>2,500</text:p>
          </table:table-cell>
          <table:table-cell office:value-type="percentage" office:value="0.73611111111111116" table:formula="msoxl:=(C57-B57)/B57" table:style-name="ce31">
            <text:p>73.6%</text:p>
          </table:table-cell>
          <table:table-cell table:style-name="ce31"/>
          <table:table-cell office:value-type="float" office:value="3820" table:style-name="ce30">
            <text:p>3,820</text:p>
          </table:table-cell>
          <table:table-cell office:value-type="float" office:value="4493" table:style-name="ce30">
            <text:p>4,493</text:p>
          </table:table-cell>
          <table:table-cell office:value-type="percentage" office:value="0.17617801047120418" table:formula="msoxl:=(G57-F57)/F57" table:style-name="ce15">
            <text:p>17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Central Queensland University</text:p>
          </table:table-cell>
          <table:table-cell office:value-type="float" office:value="10690" table:style-name="ce30">
            <text:p>10,690</text:p>
          </table:table-cell>
          <table:table-cell office:value-type="float" office:value="12695" table:style-name="ce30">
            <text:p>12,695</text:p>
          </table:table-cell>
          <table:table-cell office:value-type="percentage" office:value="0.18755846585594013" table:formula="msoxl:=(C58-B58)/B58" table:style-name="ce31">
            <text:p>18.8%</text:p>
          </table:table-cell>
          <table:table-cell table:style-name="ce31"/>
          <table:table-cell office:value-type="float" office:value="22352" table:style-name="ce30">
            <text:p>22,352</text:p>
          </table:table-cell>
          <table:table-cell office:value-type="float" office:value="25569" table:style-name="ce30">
            <text:p>25,569</text:p>
          </table:table-cell>
          <table:table-cell office:value-type="percentage" office:value="0.14392448103078023" table:formula="msoxl:=(G58-F58)/F58" table:style-name="ce15">
            <text:p>14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Christian Heritage College</text:p>
          </table:table-cell>
          <table:table-cell office:value-type="float" office:value="347" table:style-name="ce32">
            <text:p>347</text:p>
          </table:table-cell>
          <table:table-cell office:value-type="float" office:value="378" table:style-name="ce32">
            <text:p>378</text:p>
          </table:table-cell>
          <table:table-cell office:value-type="percentage" office:value="8.9337175792507204E-2" table:formula="msoxl:=(C59-B59)/B59" table:style-name="ce31">
            <text:p>8.9%</text:p>
          </table:table-cell>
          <table:table-cell table:style-name="ce31"/>
          <table:table-cell office:value-type="float" office:value="709" table:style-name="ce32">
            <text:p>709</text:p>
          </table:table-cell>
          <table:table-cell office:value-type="float" office:value="779" table:style-name="ce32">
            <text:p>779</text:p>
          </table:table-cell>
          <table:table-cell office:value-type="percentage" office:value="9.8730606488011283E-2" table:formula="msoxl:=(G59-F59)/F59" table:style-name="ce15">
            <text:p>9.9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13776" table:style-name="ce30">
            <text:p>13,776</text:p>
          </table:table-cell>
          <table:table-cell office:value-type="float" office:value="14472" table:style-name="ce30">
            <text:p>14,472</text:p>
          </table:table-cell>
          <table:table-cell office:value-type="percentage" office:value="5.0522648083623695E-2" table:formula="msoxl:=(C60-B60)/B60" table:style-name="ce31">
            <text:p>5.1%</text:p>
          </table:table-cell>
          <table:table-cell table:style-name="ce31"/>
          <table:table-cell office:value-type="float" office:value="33189" table:style-name="ce30">
            <text:p>33,189</text:p>
          </table:table-cell>
          <table:table-cell office:value-type="float" office:value="34648" table:style-name="ce30">
            <text:p>34,648</text:p>
          </table:table-cell>
          <table:table-cell office:value-type="percentage" office:value="4.3960348308174392E-2" table:formula="msoxl:=(G60-F60)/F60" table:style-name="ce15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6142" table:style-name="ce30">
            <text:p>6,142</text:p>
          </table:table-cell>
          <table:table-cell office:value-type="float" office:value="5804" table:style-name="ce30">
            <text:p>5,804</text:p>
          </table:table-cell>
          <table:table-cell office:value-type="percentage" office:value="-5.5030934549006837E-2" table:formula="msoxl:=(C61-B61)/B61" table:style-name="ce31">
            <text:p>-5.5%</text:p>
          </table:table-cell>
          <table:table-cell table:style-name="ce31"/>
          <table:table-cell office:value-type="float" office:value="14395" table:style-name="ce30">
            <text:p>14,395</text:p>
          </table:table-cell>
          <table:table-cell office:value-type="float" office:value="14820" table:style-name="ce30">
            <text:p>14,820</text:p>
          </table:table-cell>
          <table:table-cell office:value-type="percentage" office:value="2.9524140326502257E-2" table:formula="msoxl:=(G61-F61)/F61" table:style-name="ce15">
            <text:p>3.0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14667" table:style-name="ce30">
            <text:p>14,667</text:p>
          </table:table-cell>
          <table:table-cell office:value-type="float" office:value="14713" table:style-name="ce30">
            <text:p>14,713</text:p>
          </table:table-cell>
          <table:table-cell office:value-type="percentage" office:value="3.1362923569918867E-3" table:formula="msoxl:=(C62-B62)/B62" table:style-name="ce31">
            <text:p>0.3%</text:p>
          </table:table-cell>
          <table:table-cell table:style-name="ce31"/>
          <table:table-cell office:value-type="float" office:value="39921" table:style-name="ce30">
            <text:p>39,921</text:p>
          </table:table-cell>
          <table:table-cell office:value-type="float" office:value="38527" table:style-name="ce30">
            <text:p>38,527</text:p>
          </table:table-cell>
          <table:table-cell office:value-type="percentage" office:value="-3.4918964955787682E-2" table:formula="msoxl:=(G62-F62)/F62" table:style-name="ce15">
            <text:p>-3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13233" table:style-name="ce30">
            <text:p>13,233</text:p>
          </table:table-cell>
          <table:table-cell office:value-type="float" office:value="12844" table:style-name="ce30">
            <text:p>12,844</text:p>
          </table:table-cell>
          <table:table-cell office:value-type="percentage" office:value="-2.9396206453563063E-2" table:formula="msoxl:=(C63-B63)/B63" table:style-name="ce31">
            <text:p>-2.9%</text:p>
          </table:table-cell>
          <table:table-cell table:style-name="ce31"/>
          <table:table-cell office:value-type="float" office:value="38139" table:style-name="ce30">
            <text:p>38,139</text:p>
          </table:table-cell>
          <table:table-cell office:value-type="float" office:value="37177" table:style-name="ce30">
            <text:p>37,177</text:p>
          </table:table-cell>
          <table:table-cell office:value-type="percentage" office:value="-2.5223524476257898E-2" table:formula="msoxl:=(G63-F63)/F63" table:style-name="ce15">
            <text:p>-2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1197" table:style-name="ce30">
            <text:p>11,197</text:p>
          </table:table-cell>
          <table:table-cell office:value-type="float" office:value="10013" table:style-name="ce30">
            <text:p>10,013</text:p>
          </table:table-cell>
          <table:table-cell office:value-type="percentage" office:value="-0.10574260962757881" table:formula="msoxl:=(C64-B64)/B64" table:style-name="ce31">
            <text:p>-10.6%</text:p>
          </table:table-cell>
          <table:table-cell table:style-name="ce31"/>
          <table:table-cell office:value-type="float" office:value="25414" table:style-name="ce30">
            <text:p>25,414</text:p>
          </table:table-cell>
          <table:table-cell office:value-type="float" office:value="24694" table:style-name="ce30">
            <text:p>24,694</text:p>
          </table:table-cell>
          <table:table-cell office:value-type="percentage" office:value="-2.8330841268592116E-2" table:formula="msoxl:=(G64-F64)/F64" table:style-name="ce15">
            <text:p>-2.8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2231" table:style-name="ce30">
            <text:p>2,231</text:p>
          </table:table-cell>
          <table:table-cell office:value-type="float" office:value="2475" table:style-name="ce30">
            <text:p>2,475</text:p>
          </table:table-cell>
          <table:table-cell office:value-type="percentage" office:value="0.10936799641416405" table:formula="msoxl:=(C65-B65)/B65" table:style-name="ce31">
            <text:p>10.9%</text:p>
          </table:table-cell>
          <table:table-cell table:style-name="ce31"/>
          <table:table-cell office:value-type="float" office:value="4630" table:style-name="ce30">
            <text:p>4,630</text:p>
          </table:table-cell>
          <table:table-cell office:value-type="float" office:value="5153" table:style-name="ce30">
            <text:p>5,153</text:p>
          </table:table-cell>
          <table:table-cell office:value-type="percentage" office:value="0.11295896328293736" table:formula="msoxl:=(G65-F65)/F65" table:style-name="ce15">
            <text:p>11.3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73723" table:style-name="ce35">
            <text:p>73,723</text:p>
          </table:table-cell>
          <table:table-cell office:value-type="float" office:value="75894" table:style-name="ce35">
            <text:p>75,894</text:p>
          </table:table-cell>
          <table:table-cell office:value-type="percentage" office:value="2.9448069123611358E-2" table:formula="msoxl:=(C66-B66)/B66" table:style-name="ce36">
            <text:p>2.9%</text:p>
          </table:table-cell>
          <table:table-cell table:style-name="ce36"/>
          <table:table-cell office:value-type="float" office:value="182569" table:style-name="ce35">
            <text:p>182,569</text:p>
          </table:table-cell>
          <table:table-cell office:value-type="float" office:value="185860" table:style-name="ce35">
            <text:p>185,860</text:p>
          </table:table-cell>
          <table:table-cell office:value-type="percentage" office:value="1.8026061379533217E-2" table:formula="msoxl:=(G66-F66)/F66" table:style-name="ce19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Queensland Institute of Business and Technology Pty Ltd</text:p>
          </table:table-cell>
          <table:table-cell table:style-name="ce30"/>
          <table:table-cell office:value-type="float" office:value="62" table:style-name="ce32">
            <text:p>62</text:p>
          </table:table-cell>
          <table:table-cell table:number-columns-repeated="2" table:style-name="ce37"/>
          <table:table-cell table:style-name="ce30"/>
          <table:table-cell office:value-type="float" office:value="62" table:style-name="ce32">
            <text:p>6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0"/>
          <table:table-cell office:value-type="float" office:value="62" table:style-name="ce43">
            <text:p>62</text:p>
          </table:table-cell>
          <table:table-cell table:number-columns-repeated="2" table:style-name="ce38"/>
          <table:table-cell table:style-name="ce35"/>
          <table:table-cell office:value-type="float" office:value="62" table:style-name="ce43">
            <text:p>62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47">
            <text:p>Total Queensland</text:p>
          </table:table-cell>
          <table:table-cell office:value-type="float" office:value="73723" table:formula="msoxl:=B66" table:style-name="ce54">
            <text:p>73,723</text:p>
          </table:table-cell>
          <table:table-cell office:value-type="float" office:value="75956" table:formula="msoxl:=C68+C66" table:style-name="ce54">
            <text:p>75,956</text:p>
          </table:table-cell>
          <table:table-cell office:value-type="percentage" office:value="3.0289054976059031E-2" table:formula="msoxl:=(C69-B69)/B69" table:style-name="ce49">
            <text:p>3.0%</text:p>
          </table:table-cell>
          <table:table-cell table:style-name="ce49"/>
          <table:table-cell office:value-type="float" office:value="182569" table:formula="msoxl:=F66" table:style-name="ce54">
            <text:p>182,569</text:p>
          </table:table-cell>
          <table:table-cell office:value-type="float" office:value="185922" table:formula="msoxl:=G68+G66" table:style-name="ce54">
            <text:p>185,922</text:p>
          </table:table-cell>
          <table:table-cell office:value-type="percentage" office:value="1.8365659011113606E-2" table:formula="msoxl:=(G69-F69)/F69" table:style-name="ce50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Western Australia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Curtin University of Technology</text:p>
          </table:table-cell>
          <table:table-cell office:value-type="float" office:value="13576" table:style-name="ce30">
            <text:p>13,576</text:p>
          </table:table-cell>
          <table:table-cell office:value-type="float" office:value="15225" table:style-name="ce30">
            <text:p>15,225</text:p>
          </table:table-cell>
          <table:table-cell office:value-type="percentage" office:value="0.12146434885091338" table:formula="msoxl:=(C71-B71)/B71" table:style-name="ce31">
            <text:p>12.1%</text:p>
          </table:table-cell>
          <table:table-cell table:style-name="ce31"/>
          <table:table-cell office:value-type="float" office:value="36064" table:style-name="ce30">
            <text:p>36,064</text:p>
          </table:table-cell>
          <table:table-cell office:value-type="float" office:value="38506" table:style-name="ce30">
            <text:p>38,506</text:p>
          </table:table-cell>
          <table:table-cell office:value-type="percentage" office:value="6.7712954747116236E-2" table:formula="msoxl:=(G71-F71)/F71" table:style-name="ce15">
            <text:p>6.8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9248" table:style-name="ce30">
            <text:p>9,248</text:p>
          </table:table-cell>
          <table:table-cell office:value-type="float" office:value="9364" table:style-name="ce30">
            <text:p>9,364</text:p>
          </table:table-cell>
          <table:table-cell office:value-type="percentage" office:value="1.2543252595155709E-2" table:formula="msoxl:=(C72-B72)/B72" table:style-name="ce31">
            <text:p>1.3%</text:p>
          </table:table-cell>
          <table:table-cell table:style-name="ce31"/>
          <table:table-cell office:value-type="float" office:value="23887" table:style-name="ce30">
            <text:p>23,887</text:p>
          </table:table-cell>
          <table:table-cell office:value-type="float" office:value="23585" table:style-name="ce30">
            <text:p>23,585</text:p>
          </table:table-cell>
          <table:table-cell office:value-type="percentage" office:value="-1.2642860133126805E-2" table:formula="msoxl:=(G72-F72)/F72" table:style-name="ce15">
            <text:p>-1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4389" table:style-name="ce30">
            <text:p>4,389</text:p>
          </table:table-cell>
          <table:table-cell office:value-type="float" office:value="5060" table:style-name="ce30">
            <text:p>5,060</text:p>
          </table:table-cell>
          <table:table-cell office:value-type="percentage" office:value="0.15288220551378445" table:formula="msoxl:=(C73-B73)/B73" table:style-name="ce31">
            <text:p>15.3%</text:p>
          </table:table-cell>
          <table:table-cell table:style-name="ce31"/>
          <table:table-cell office:value-type="float" office:value="12655" table:style-name="ce30">
            <text:p>12,655</text:p>
          </table:table-cell>
          <table:table-cell office:value-type="float" office:value="13201" table:style-name="ce30">
            <text:p>13,201</text:p>
          </table:table-cell>
          <table:table-cell office:value-type="percentage" office:value="4.3145001975503756E-2" table:formula="msoxl:=(G73-F73)/F73" table:style-name="ce15">
            <text:p>4.3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1828" table:style-name="ce30">
            <text:p>1,828</text:p>
          </table:table-cell>
          <table:table-cell office:value-type="float" office:value="2005" table:style-name="ce30">
            <text:p>2,005</text:p>
          </table:table-cell>
          <table:table-cell office:value-type="percentage" office:value="9.6827133479212249E-2" table:formula="msoxl:=(C74-B74)/B74" table:style-name="ce31">
            <text:p>9.7%</text:p>
          </table:table-cell>
          <table:table-cell table:style-name="ce31"/>
          <table:table-cell office:value-type="float" office:value="4181" table:style-name="ce30">
            <text:p>4,181</text:p>
          </table:table-cell>
          <table:table-cell office:value-type="float" office:value="4787" table:style-name="ce30">
            <text:p>4,787</text:p>
          </table:table-cell>
          <table:table-cell office:value-type="percentage" office:value="0.14494140157856972" table:formula="msoxl:=(G74-F74)/F74" table:style-name="ce15">
            <text:p>14.5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5608" table:style-name="ce30">
            <text:p>5,608</text:p>
          </table:table-cell>
          <table:table-cell office:value-type="float" office:value="5662" table:style-name="ce30">
            <text:p>5,662</text:p>
          </table:table-cell>
          <table:table-cell office:value-type="percentage" office:value="9.6291012838801704E-3" table:formula="msoxl:=(C75-B75)/B75" table:style-name="ce31">
            <text:p>1.0%</text:p>
          </table:table-cell>
          <table:table-cell table:style-name="ce31"/>
          <table:table-cell office:value-type="float" office:value="16806" table:style-name="ce30">
            <text:p>16,806</text:p>
          </table:table-cell>
          <table:table-cell office:value-type="float" office:value="17082" table:style-name="ce30">
            <text:p>17,082</text:p>
          </table:table-cell>
          <table:table-cell office:value-type="percentage" office:value="1.6422706176365584E-2" table:formula="msoxl:=(G75-F75)/F75" table:style-name="ce15">
            <text:p>1.6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34649" table:style-name="ce35">
            <text:p>34,649</text:p>
          </table:table-cell>
          <table:table-cell office:value-type="float" office:value="37316" table:style-name="ce35">
            <text:p>37,316</text:p>
          </table:table-cell>
          <table:table-cell office:value-type="percentage" office:value="7.6971918381482873E-2" table:formula="msoxl:=(C76-B76)/B76" table:style-name="ce36">
            <text:p>7.7%</text:p>
          </table:table-cell>
          <table:table-cell table:style-name="ce36"/>
          <table:table-cell office:value-type="float" office:value="93593" table:style-name="ce35">
            <text:p>93,593</text:p>
          </table:table-cell>
          <table:table-cell office:value-type="float" office:value="97161" table:style-name="ce35">
            <text:p>97,161</text:p>
          </table:table-cell>
          <table:table-cell office:value-type="percentage" office:value="3.8122509162009981E-2" table:formula="msoxl:=(G76-F76)/F76" table:style-name="ce19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erth Bible College</text:p>
          </table:table-cell>
          <table:table-cell table:style-name="ce30"/>
          <table:table-cell office:value-type="float" office:value="11" table:style-name="ce32">
            <text:p>11</text:p>
          </table:table-cell>
          <table:table-cell table:number-columns-repeated="2" table:style-name="ce37"/>
          <table:table-cell table:style-name="ce30"/>
          <table:table-cell office:value-type="float" office:value="19" table:style-name="ce32">
            <text:p>1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5"/>
          <table:table-cell office:value-type="float" office:value="11" table:style-name="ce43">
            <text:p>11</text:p>
          </table:table-cell>
          <table:table-cell table:number-columns-repeated="2" table:style-name="ce38"/>
          <table:table-cell table:style-name="ce35"/>
          <table:table-cell office:value-type="float" office:value="19" table:style-name="ce43">
            <text:p>19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7">
            <text:p>Total Western Australia</text:p>
          </table:table-cell>
          <table:table-cell office:value-type="float" office:value="34649" table:formula="msoxl:=B76" table:style-name="ce54">
            <text:p>34,649</text:p>
          </table:table-cell>
          <table:table-cell office:value-type="float" office:value="37327" table:formula="msoxl:=C78+C76" table:style-name="ce54">
            <text:p>37,327</text:p>
          </table:table-cell>
          <table:table-cell office:value-type="percentage" office:value="7.7289387861121536E-2" table:formula="msoxl:=(C79-B79)/B79" table:style-name="ce49">
            <text:p>7.7%</text:p>
          </table:table-cell>
          <table:table-cell table:style-name="ce49"/>
          <table:table-cell office:value-type="float" office:value="93593" table:formula="msoxl:=F76" table:style-name="ce54">
            <text:p>93,593</text:p>
          </table:table-cell>
          <table:table-cell office:value-type="float" office:value="97180" table:formula="msoxl:=G78+G76" table:style-name="ce54">
            <text:p>97,180</text:p>
          </table:table-cell>
          <table:table-cell office:value-type="percentage" office:value="3.8325515797121582E-2" table:formula="msoxl:=(G79-F79)/F79" table:style-name="ce50">
            <text:p>3.8%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South Australia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Tabor College Adelaide</text:p>
          </table:table-cell>
          <table:table-cell office:value-type="float" office:value="67" table:style-name="ce32">
            <text:p>67</text:p>
          </table:table-cell>
          <table:table-cell office:value-type="float" office:value="287" table:style-name="ce32">
            <text:p>287</text:p>
          </table:table-cell>
          <table:table-cell office:value-type="percentage" office:value="3.283582089552239" table:formula="msoxl:=(C81-B81)/B81" table:style-name="ce31">
            <text:p>328.4%</text:p>
          </table:table-cell>
          <table:table-cell table:style-name="ce31"/>
          <table:table-cell office:value-type="float" office:value="89" table:style-name="ce32">
            <text:p>89</text:p>
          </table:table-cell>
          <table:table-cell office:value-type="float" office:value="655" table:style-name="ce32">
            <text:p>655</text:p>
          </table:table-cell>
          <table:table-cell office:value-type="percentage" office:value="6.3595505617977528" table:formula="msoxl:=(G81-F81)/F81" table:style-name="ce15">
            <text:p>636.0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Flinders University of South Australia</text:p>
          </table:table-cell>
          <table:table-cell office:value-type="float" office:value="5347" table:style-name="ce30">
            <text:p>5,347</text:p>
          </table:table-cell>
          <table:table-cell office:value-type="float" office:value="5804" table:style-name="ce30">
            <text:p>5,804</text:p>
          </table:table-cell>
          <table:table-cell office:value-type="percentage" office:value="8.5468487002057225E-2" table:formula="msoxl:=(C82-B82)/B82" table:style-name="ce31">
            <text:p>8.5%</text:p>
          </table:table-cell>
          <table:table-cell table:style-name="ce31"/>
          <table:table-cell office:value-type="float" office:value="14510" table:style-name="ce30">
            <text:p>14,510</text:p>
          </table:table-cell>
          <table:table-cell office:value-type="float" office:value="14660" table:style-name="ce30">
            <text:p>14,660</text:p>
          </table:table-cell>
          <table:table-cell office:value-type="percentage" office:value="1.0337698139214336E-2" table:formula="msoxl:=(G82-F82)/F82" table:style-name="ce15">
            <text:p>1.0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6712" table:style-name="ce30">
            <text:p>6,712</text:p>
          </table:table-cell>
          <table:table-cell office:value-type="float" office:value="6630" table:style-name="ce30">
            <text:p>6,630</text:p>
          </table:table-cell>
          <table:table-cell office:value-type="percentage" office:value="-1.2216924910607866E-2" table:formula="msoxl:=(C83-B83)/B83" table:style-name="ce31">
            <text:p>-1.2%</text:p>
          </table:table-cell>
          <table:table-cell table:style-name="ce31"/>
          <table:table-cell office:value-type="float" office:value="18292" table:style-name="ce30">
            <text:p>18,292</text:p>
          </table:table-cell>
          <table:table-cell office:value-type="float" office:value="18943" table:style-name="ce30">
            <text:p>18,943</text:p>
          </table:table-cell>
          <table:table-cell office:value-type="percentage" office:value="3.5589328668270283E-2" table:formula="msoxl:=(G83-F83)/F83" table:style-name="ce15">
            <text:p>3.6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11726" table:style-name="ce30">
            <text:p>11,726</text:p>
          </table:table-cell>
          <table:table-cell office:value-type="float" office:value="12011" table:style-name="ce30">
            <text:p>12,011</text:p>
          </table:table-cell>
          <table:table-cell office:value-type="percentage" office:value="2.4304963329353575E-2" table:formula="msoxl:=(C84-B84)/B84" table:style-name="ce31">
            <text:p>2.4%</text:p>
          </table:table-cell>
          <table:table-cell table:style-name="ce31"/>
          <table:table-cell office:value-type="float" office:value="32611" table:style-name="ce30">
            <text:p>32,611</text:p>
          </table:table-cell>
          <table:table-cell office:value-type="float" office:value="31988" table:style-name="ce30">
            <text:p>31,988</text:p>
          </table:table-cell>
          <table:table-cell office:value-type="percentage" office:value="-1.9103983318512159E-2" table:formula="msoxl:=(G84-F84)/F84" table:style-name="ce15">
            <text:p>-1.9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23852" table:style-name="ce35">
            <text:p>23,852</text:p>
          </table:table-cell>
          <table:table-cell office:value-type="float" office:value="24732" table:style-name="ce35">
            <text:p>24,732</text:p>
          </table:table-cell>
          <table:table-cell office:value-type="percentage" office:value="3.6894180781485826E-2" table:formula="msoxl:=(C85-B85)/B85" table:style-name="ce36">
            <text:p>3.7%</text:p>
          </table:table-cell>
          <table:table-cell table:style-name="ce36"/>
          <table:table-cell office:value-type="float" office:value="65502" table:style-name="ce35">
            <text:p>65,502</text:p>
          </table:table-cell>
          <table:table-cell office:value-type="float" office:value="66246" table:style-name="ce35">
            <text:p>66,246</text:p>
          </table:table-cell>
          <table:table-cell office:value-type="percentage" office:value="1.135843180360905E-2" table:formula="msoxl:=(G85-F85)/F85" table:style-name="ce19">
            <text:p>1.1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delaide College of Divinity</text:p>
          </table:table-cell>
          <table:table-cell table:style-name="ce30"/>
          <table:table-cell office:value-type="float" office:value="49" table:style-name="ce32">
            <text:p>49</text:p>
          </table:table-cell>
          <table:table-cell table:number-columns-repeated="2" table:style-name="ce37"/>
          <table:table-cell table:style-name="ce30"/>
          <table:table-cell office:value-type="float" office:value="49" table:style-name="ce32">
            <text:p>49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29">
            <text:p>Australian Lutheran College</text:p>
          </table:table-cell>
          <table:table-cell table:style-name="ce30"/>
          <table:table-cell office:value-type="float" office:value="45" table:style-name="ce32">
            <text:p>45</text:p>
          </table:table-cell>
          <table:table-cell table:number-columns-repeated="2" table:style-name="ce37"/>
          <table:table-cell table:style-name="ce30"/>
          <table:table-cell office:value-type="float" office:value="80" table:style-name="ce32">
            <text:p>80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2">
            <text:p>South Australian Institute of Business and Technology Pty Ltd</text:p>
          </table:table-cell>
          <table:table-cell table:style-name="ce30"/>
          <table:table-cell office:value-type="float" office:value="111" table:style-name="ce32">
            <text:p>111</text:p>
          </table:table-cell>
          <table:table-cell table:number-columns-repeated="2" table:style-name="ce37"/>
          <table:table-cell table:style-name="ce30"/>
          <table:table-cell office:value-type="float" office:value="111" table:style-name="ce32">
            <text:p>111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5"/>
          <table:table-cell office:value-type="float" office:value="205" table:style-name="ce43">
            <text:p>205</text:p>
          </table:table-cell>
          <table:table-cell table:number-columns-repeated="2" table:style-name="ce38"/>
          <table:table-cell table:style-name="ce35"/>
          <table:table-cell office:value-type="float" office:value="240" table:style-name="ce43">
            <text:p>240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7">
            <text:p>Total South Australia</text:p>
          </table:table-cell>
          <table:table-cell office:value-type="float" office:value="23852" table:formula="msoxl:=B85" table:style-name="ce54">
            <text:p>23,852</text:p>
          </table:table-cell>
          <table:table-cell office:value-type="float" office:value="24937" table:formula="msoxl:=C89+C85" table:style-name="ce54">
            <text:p>24,937</text:p>
          </table:table-cell>
          <table:table-cell office:value-type="percentage" office:value="4.5488847895354685E-2" table:formula="msoxl:=(C90-B90)/B90" table:style-name="ce49">
            <text:p>4.5%</text:p>
          </table:table-cell>
          <table:table-cell table:style-name="ce49"/>
          <table:table-cell office:value-type="float" office:value="65502" table:formula="msoxl:=F85" table:style-name="ce54">
            <text:p>65,502</text:p>
          </table:table-cell>
          <table:table-cell office:value-type="float" office:value="66486" table:formula="msoxl:=G89+G85" table:style-name="ce54">
            <text:p>66,486</text:p>
          </table:table-cell>
          <table:table-cell office:value-type="percentage" office:value="1.5022442062837775E-2" table:formula="msoxl:=(G90-F90)/F90" table:style-name="ce50">
            <text:p>1.5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asmania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Australian Maritime College</text:p>
          </table:table-cell>
          <table:table-cell office:value-type="float" office:value="1380" table:style-name="ce30">
            <text:p>1,380</text:p>
          </table:table-cell>
          <table:table-cell office:value-type="float" office:value="748" table:style-name="ce32">
            <text:p>748</text:p>
          </table:table-cell>
          <table:table-cell office:value-type="percentage" office:value="-0.45797101449275363" table:formula="msoxl:=(C92-B92)/B92" table:style-name="ce31">
            <text:p>-45.8%</text:p>
          </table:table-cell>
          <table:table-cell table:style-name="ce31"/>
          <table:table-cell office:value-type="float" office:value="1884" table:style-name="ce30">
            <text:p>1,884</text:p>
          </table:table-cell>
          <table:table-cell office:value-type="float" office:value="1260" table:style-name="ce30">
            <text:p>1,260</text:p>
          </table:table-cell>
          <table:table-cell office:value-type="percentage" office:value="-0.33121019108280253" table:formula="msoxl:=(G92-F92)/F92" table:style-name="ce15">
            <text:p>-33.1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6853" table:style-name="ce30">
            <text:p>6,853</text:p>
          </table:table-cell>
          <table:table-cell office:value-type="float" office:value="6592" table:style-name="ce30">
            <text:p>6,592</text:p>
          </table:table-cell>
          <table:table-cell office:value-type="percentage" office:value="-3.8085509995622352E-2" table:formula="msoxl:=(C93-B93)/B93" table:style-name="ce31">
            <text:p>-3.8%</text:p>
          </table:table-cell>
          <table:table-cell table:style-name="ce31"/>
          <table:table-cell office:value-type="float" office:value="16184" table:style-name="ce30">
            <text:p>16,184</text:p>
          </table:table-cell>
          <table:table-cell office:value-type="float" office:value="16760" table:style-name="ce30">
            <text:p>16,760</text:p>
          </table:table-cell>
          <table:table-cell office:value-type="percentage" office:value="3.5590706870983688E-2" table:formula="msoxl:=(G93-F93)/F93" table:style-name="ce15">
            <text:p>3.6%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otal Tasmania</text:p>
          </table:table-cell>
          <table:table-cell office:value-type="float" office:value="8233" table:style-name="ce54">
            <text:p>8,233</text:p>
          </table:table-cell>
          <table:table-cell office:value-type="float" office:value="7340" table:style-name="ce54">
            <text:p>7,340</text:p>
          </table:table-cell>
          <table:table-cell office:value-type="percentage" office:value="-0.10846592979472854" table:formula="msoxl:=(C94-B94)/B94" table:style-name="ce49">
            <text:p>-10.8%</text:p>
          </table:table-cell>
          <table:table-cell table:style-name="ce49"/>
          <table:table-cell office:value-type="float" office:value="18068" table:style-name="ce54">
            <text:p>18,068</text:p>
          </table:table-cell>
          <table:table-cell office:value-type="float" office:value="18020" table:style-name="ce54">
            <text:p>18,020</text:p>
          </table:table-cell>
          <table:table-cell office:value-type="percentage" office:value="-2.656630506973655E-3" table:formula="msoxl:=(G94-F94)/F94" table:style-name="ce50">
            <text:p>-0.3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Northern Territory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Batchelor Institute of Indigenous Tertiary Education</text:p>
          </table:table-cell>
          <table:table-cell office:value-type="float" office:value="433" table:style-name="ce32">
            <text:p>433</text:p>
          </table:table-cell>
          <table:table-cell office:value-type="float" office:value="510" table:style-name="ce32">
            <text:p>510</text:p>
          </table:table-cell>
          <table:table-cell office:value-type="percentage" office:value="0.17782909930715934" table:formula="msoxl:=(C96-B96)/B96" table:style-name="ce31">
            <text:p>17.8%</text:p>
          </table:table-cell>
          <table:table-cell table:style-name="ce31"/>
          <table:table-cell office:value-type="float" office:value="695" table:style-name="ce32">
            <text:p>695</text:p>
          </table:table-cell>
          <table:table-cell office:value-type="float" office:value="593" table:style-name="ce32">
            <text:p>593</text:p>
          </table:table-cell>
          <table:table-cell office:value-type="percentage" office:value="-0.14676258992805755" table:formula="msoxl:=(G96-F96)/F96" table:style-name="ce15">
            <text:p>-14.7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Charles Darwin University</text:p>
          </table:table-cell>
          <table:table-cell office:value-type="float" office:value="2449" table:style-name="ce30">
            <text:p>2,449</text:p>
          </table:table-cell>
          <table:table-cell office:value-type="float" office:value="2678" table:style-name="ce30">
            <text:p>2,678</text:p>
          </table:table-cell>
          <table:table-cell office:value-type="percentage" office:value="9.3507554103715806E-2" table:formula="msoxl:=(C97-B97)/B97" table:style-name="ce31">
            <text:p>9.4%</text:p>
          </table:table-cell>
          <table:table-cell table:style-name="ce31"/>
          <table:table-cell office:value-type="float" office:value="5306" table:style-name="ce30">
            <text:p>5,306</text:p>
          </table:table-cell>
          <table:table-cell office:value-type="float" office:value="5324" table:style-name="ce30">
            <text:p>5,324</text:p>
          </table:table-cell>
          <table:table-cell office:value-type="percentage" office:value="3.3923859781379568E-3" table:formula="msoxl:=(G97-F97)/F97" table:style-name="ce15">
            <text:p>0.3%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otal Northern Territory</text:p>
          </table:table-cell>
          <table:table-cell office:value-type="float" office:value="2882" table:style-name="ce54">
            <text:p>2,882</text:p>
          </table:table-cell>
          <table:table-cell office:value-type="float" office:value="3188" table:style-name="ce54">
            <text:p>3,188</text:p>
          </table:table-cell>
          <table:table-cell office:value-type="percentage" office:value="0.10617626648160999" table:formula="msoxl:=(C98-B98)/B98" table:style-name="ce49">
            <text:p>10.6%</text:p>
          </table:table-cell>
          <table:table-cell table:style-name="ce49"/>
          <table:table-cell office:value-type="float" office:value="6001" table:style-name="ce54">
            <text:p>6,001</text:p>
          </table:table-cell>
          <table:table-cell office:value-type="float" office:value="5917" table:style-name="ce54">
            <text:p>5,917</text:p>
          </table:table-cell>
          <table:table-cell office:value-type="percentage" office:value="-1.3997667055490751E-2" table:formula="msoxl:=(G98-F98)/F98" table:style-name="ce50">
            <text:p>-1.4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Australian Capital Territory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Australian Defence Force Academy</text:p>
          </table:table-cell>
          <table:table-cell office:value-type="float" office:value="782" table:style-name="ce32">
            <text:p>782</text:p>
          </table:table-cell>
          <table:table-cell office:value-type="float" office:value="696" table:style-name="ce32">
            <text:p>696</text:p>
          </table:table-cell>
          <table:table-cell office:value-type="percentage" office:value="-0.10997442455242967" table:formula="msoxl:=(C100-B100)/B100" table:style-name="ce31">
            <text:p>-11.0%</text:p>
          </table:table-cell>
          <table:table-cell table:style-name="ce31"/>
          <table:table-cell office:value-type="float" office:value="2136" table:style-name="ce30">
            <text:p>2,136</text:p>
          </table:table-cell>
          <table:table-cell office:value-type="float" office:value="2079" table:style-name="ce30">
            <text:p>2,079</text:p>
          </table:table-cell>
          <table:table-cell office:value-type="percentage" office:value="-2.6685393258426966E-2" table:formula="msoxl:=(G100-F100)/F100" table:style-name="ce15">
            <text:p>-2.7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The Australian National University</text:p>
          </table:table-cell>
          <table:table-cell office:value-type="float" office:value="5260" table:style-name="ce30">
            <text:p>5,260</text:p>
          </table:table-cell>
          <table:table-cell office:value-type="float" office:value="4787" table:style-name="ce30">
            <text:p>4,787</text:p>
          </table:table-cell>
          <table:table-cell office:value-type="percentage" office:value="-8.9923954372623571E-2" table:formula="msoxl:=(C101-B101)/B101" table:style-name="ce31">
            <text:p>-9.0%</text:p>
          </table:table-cell>
          <table:table-cell table:style-name="ce31"/>
          <table:table-cell office:value-type="float" office:value="14476" table:style-name="ce30">
            <text:p>14,476</text:p>
          </table:table-cell>
          <table:table-cell office:value-type="float" office:value="14317" table:style-name="ce30">
            <text:p>14,317</text:p>
          </table:table-cell>
          <table:table-cell office:value-type="percentage" office:value="-1.098369715390992E-2" table:formula="msoxl:=(G101-F101)/F101" table:style-name="ce15">
            <text:p>-1.1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4887" table:style-name="ce30">
            <text:p>4,887</text:p>
          </table:table-cell>
          <table:table-cell office:value-type="float" office:value="4512" table:style-name="ce30">
            <text:p>4,512</text:p>
          </table:table-cell>
          <table:table-cell office:value-type="percentage" office:value="-7.6734192756292202E-2" table:formula="msoxl:=(C102-B102)/B102" table:style-name="ce31">
            <text:p>-7.7%</text:p>
          </table:table-cell>
          <table:table-cell table:style-name="ce31"/>
          <table:table-cell office:value-type="float" office:value="11632" table:style-name="ce30">
            <text:p>11,632</text:p>
          </table:table-cell>
          <table:table-cell office:value-type="float" office:value="11498" table:style-name="ce30">
            <text:p>11,498</text:p>
          </table:table-cell>
          <table:table-cell office:value-type="percentage" office:value="-1.1519944979367263E-2" table:formula="msoxl:=(G102-F102)/F102" table:style-name="ce15">
            <text:p>-1.2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10929" table:style-name="ce35">
            <text:p>10,929</text:p>
          </table:table-cell>
          <table:table-cell office:value-type="float" office:value="9995" table:style-name="ce35">
            <text:p>9,995</text:p>
          </table:table-cell>
          <table:table-cell office:value-type="percentage" office:value="-8.5460700887546898E-2" table:formula="msoxl:=(C103-B103)/B103" table:style-name="ce36">
            <text:p>-8.5%</text:p>
          </table:table-cell>
          <table:table-cell table:style-name="ce36"/>
          <table:table-cell office:value-type="float" office:value="28244" table:style-name="ce35">
            <text:p>28,244</text:p>
          </table:table-cell>
          <table:table-cell office:value-type="float" office:value="27894" table:style-name="ce35">
            <text:p>27,894</text:p>
          </table:table-cell>
          <table:table-cell office:value-type="percentage" office:value="-1.2392012462823962E-2" table:formula="msoxl:=(G103-F103)/F103" table:style-name="ce19">
            <text:p>-1.2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ustralian International Hotel School</text:p>
          </table:table-cell>
          <table:table-cell table:style-name="ce30"/>
          <table:table-cell office:value-type="float" office:value="17" table:style-name="ce32">
            <text:p>17</text:p>
          </table:table-cell>
          <table:table-cell table:number-columns-repeated="2" table:style-name="ce37"/>
          <table:table-cell table:style-name="ce30"/>
          <table:table-cell office:value-type="float" office:value="17" table:style-name="ce32">
            <text:p>17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5"/>
          <table:table-cell office:value-type="float" office:value="17" table:style-name="ce43">
            <text:p>17</text:p>
          </table:table-cell>
          <table:table-cell table:number-columns-repeated="2" table:style-name="ce38"/>
          <table:table-cell table:style-name="ce35"/>
          <table:table-cell office:value-type="float" office:value="17" table:style-name="ce43">
            <text:p>17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7">
            <text:p>Total Australian Capital Territory</text:p>
          </table:table-cell>
          <table:table-cell office:value-type="float" office:value="10929" table:formula="msoxl:=B103" table:style-name="ce54">
            <text:p>10,929</text:p>
          </table:table-cell>
          <table:table-cell office:value-type="float" office:value="10012" table:formula="msoxl:=C105+C103" table:style-name="ce54">
            <text:p>10,012</text:p>
          </table:table-cell>
          <table:table-cell office:value-type="percentage" office:value="-8.3905206331777837E-2" table:formula="msoxl:=(C106-B106)/B106" table:style-name="ce49">
            <text:p>-8.4%</text:p>
          </table:table-cell>
          <table:table-cell table:style-name="ce49"/>
          <table:table-cell office:value-type="float" office:value="28244" table:formula="msoxl:=F103" table:style-name="ce54">
            <text:p>28,244</text:p>
          </table:table-cell>
          <table:table-cell office:value-type="float" office:value="27911" table:formula="msoxl:=G105+G103" table:style-name="ce54">
            <text:p>27,911</text:p>
          </table:table-cell>
          <table:table-cell office:value-type="percentage" office:value="-1.1790114714629657E-2" table:formula="msoxl:=(G106-F106)/F106" table:style-name="ce50">
            <text:p>-1.2%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Multi-State<text:s text:c="3"/></text:p>
          </table:table-cell>
          <table:table-cell table:number-columns-repeated="2" table:style-name="ce55"/>
          <table:table-cell table:number-columns-repeated="2" table:style-name="ce52"/>
          <table:table-cell table:number-columns-repeated="2" table:style-name="ce55"/>
          <table:table-cell table:style-name="ce53"/>
          <table:table-cell table:number-columns-repeated="16376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5569" table:style-name="ce30">
            <text:p>5,569</text:p>
          </table:table-cell>
          <table:table-cell office:value-type="float" office:value="5778" table:style-name="ce30">
            <text:p>5,778</text:p>
          </table:table-cell>
          <table:table-cell office:value-type="percentage" office:value="3.7529179385886152E-2" table:formula="msoxl:=(C108-B108)/B108" table:style-name="ce31">
            <text:p>3.8%</text:p>
          </table:table-cell>
          <table:table-cell table:style-name="ce31"/>
          <table:table-cell office:value-type="float" office:value="12699" table:style-name="ce30">
            <text:p>12,699</text:p>
          </table:table-cell>
          <table:table-cell office:value-type="float" office:value="13262" table:style-name="ce30">
            <text:p>13,262</text:p>
          </table:table-cell>
          <table:table-cell office:value-type="percentage" office:value="4.433419954327112E-2" table:formula="msoxl:=(G108-F108)/F108" table:style-name="ce15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Sub-total</text:p>
          </table:table-cell>
          <table:table-cell office:value-type="float" office:value="5569" table:style-name="ce35">
            <text:p>5,569</text:p>
          </table:table-cell>
          <table:table-cell office:value-type="float" office:value="5778" table:style-name="ce35">
            <text:p>5,778</text:p>
          </table:table-cell>
          <table:table-cell office:value-type="percentage" office:value="3.7529179385886152E-2" table:formula="msoxl:=(C109-B109)/B109" table:style-name="ce36">
            <text:p>3.8%</text:p>
          </table:table-cell>
          <table:table-cell table:style-name="ce36"/>
          <table:table-cell office:value-type="float" office:value="12699" table:style-name="ce35">
            <text:p>12,699</text:p>
          </table:table-cell>
          <table:table-cell office:value-type="float" office:value="13262" table:style-name="ce35">
            <text:p>13,262</text:p>
          </table:table-cell>
          <table:table-cell office:value-type="percentage" office:value="4.433419954327112E-2" table:formula="msoxl:=(G109-F109)/F109" table:style-name="ce19">
            <text:p>4.4%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ustralian College of Theology Council Incorporated</text:p>
          </table:table-cell>
          <table:table-cell table:style-name="ce30"/>
          <table:table-cell office:value-type="float" office:value="1032" table:style-name="ce30">
            <text:p>1,032</text:p>
          </table:table-cell>
          <table:table-cell table:number-columns-repeated="2" table:style-name="ce37"/>
          <table:table-cell table:style-name="ce30"/>
          <table:table-cell office:value-type="float" office:value="2336" table:style-name="ce30">
            <text:p>2,336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Sub-total (new HEPs for 2005)</text:p>
          </table:table-cell>
          <table:table-cell table:style-name="ce35"/>
          <table:table-cell office:value-type="float" office:value="1032" table:style-name="ce35">
            <text:p>1,032</text:p>
          </table:table-cell>
          <table:table-cell table:number-columns-repeated="2" table:style-name="ce38"/>
          <table:table-cell table:style-name="ce35"/>
          <table:table-cell office:value-type="float" office:value="2336" table:style-name="ce35">
            <text:p>2,336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7">
            <text:p>Total Multi-State</text:p>
          </table:table-cell>
          <table:table-cell office:value-type="float" office:value="5569" table:formula="msoxl:=B109" table:style-name="ce54">
            <text:p>5,569</text:p>
          </table:table-cell>
          <table:table-cell office:value-type="float" office:value="6810" table:formula="msoxl:=C111+C109" table:style-name="ce54">
            <text:p>6,810</text:p>
          </table:table-cell>
          <table:table-cell office:value-type="percentage" office:value="0.22284072544442449" table:formula="msoxl:=(C112-B112)/B112" table:style-name="ce49">
            <text:p>22.3%</text:p>
          </table:table-cell>
          <table:table-cell table:style-name="ce49"/>
          <table:table-cell office:value-type="float" office:value="12699" table:formula="msoxl:=F109" table:style-name="ce54">
            <text:p>12,699</text:p>
          </table:table-cell>
          <table:table-cell office:value-type="float" office:value="15598" table:formula="msoxl:=G111+G109" table:style-name="ce54">
            <text:p>15,598</text:p>
          </table:table-cell>
          <table:table-cell office:value-type="percentage" office:value="0.22828569178675487" table:formula="msoxl:=(G112-F112)/F112" table:style-name="ce50">
            <text:p>22.8%</text:p>
          </table:table-cell>
          <table:table-cell table:number-columns-repeated="16376"/>
        </table:table-row>
        <table:table-row table:style-name="ro1">
          <table:table-cell table:style-name="ce29"/>
          <table:table-cell table:number-columns-repeated="2" table:style-name="ce30"/>
          <table:table-cell table:number-columns-repeated="2" table:style-name="ce37"/>
          <table:table-cell table:number-columns-repeated="2" table:style-name="ce30"/>
          <table:table-cell table:style-name="ce15"/>
          <table:table-cell table:number-columns-repeated="16376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362092" table:style-name="ce40">
            <text:p>362,092</text:p>
          </table:table-cell>
          <table:table-cell office:value-type="float" office:value="368895" table:formula="msoxl:=C112+C106+C98+C94+C90+C79+C69+C55+C34" table:style-name="ce40">
            <text:p>368,895</text:p>
          </table:table-cell>
          <table:table-cell office:value-type="percentage" office:value="1.8788042817847399E-2" table:formula="msoxl:=(C114-B114)/B114" table:style-name="ce41">
            <text:p>1.9%</text:p>
          </table:table-cell>
          <table:table-cell table:style-name="ce41"/>
          <table:table-cell office:value-type="float" office:value="944977" table:style-name="ce40">
            <text:p>944,977</text:p>
          </table:table-cell>
          <table:table-cell office:value-type="float" office:value="957176" table:formula="msoxl:=G112+G106+G98+G94+G90+G79+G69+G55+G34" table:style-name="ce40">
            <text:p>957,176</text:p>
          </table:table-cell>
          <table:table-cell office:value-type="percentage" office:value="1.290930890381459E-2" table:formula="msoxl:=(G114-F114)/F114" table:style-name="ce23">
            <text:p>1.3%</text:p>
          </table:table-cell>
          <table:table-cell table:number-columns-repeated="16376"/>
        </table:table-row>
        <table:table-row table:style-name="ro1">
          <table:table-cell table:number-columns-repeated="6" table:style-name="ce7"/>
          <table:table-cell table:style-name="ce42"/>
          <table:table-cell table:style-name="ce7"/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in" fo:margin-bottom="0.51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4">
      <style:page-layout-properties fo:margin-top="0.51in" fo:margin-bottom="0.51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StudentNumbers</dc:title>
    <meta:initial-creator>L'HUILLIER,Glenn</meta:initial-creator>
    <dc:creator>Glenn L'Huillier</dc:creator>
    <meta:creation-date>2006-09-15T00:21:30Z</meta:creation-date>
    <dc:date>2014-02-11T21:00:08Z</dc:date>
    <meta:print-date>2006-09-13T05:48:32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800.00000000000</meta:user-defined>
    <meta:user-defined meta:name="FileReference">DIISR12/16543</meta:user-defined>
  </office:meta>
</office:document-meta>
</file>