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Percent" style:data-style-name="N40">
      <style:table-cell-properties style:vertical-align="automatic"/>
    </style:style>
    <style:style style:name="ce16" style:family="table-cell" style:parent-style-name="Percent" style:data-style-name="N4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Percent" style:data-style-name="N4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Percent" style:data-style-name="N40"/>
    <style:style style:name="ce26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Percent" style:data-style-name="N4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Percen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Percent" style:data-style-name="N4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99CC00"/>
    </style:style>
    <style:style style:name="ce3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99CC00"/>
    </style:style>
    <style:style style:name="ce41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</style:style>
    <style:style style:name="ce43" style:family="table-cell" style:parent-style-name="Percent" style:data-style-name="N40">
      <style:table-cell-properties style:vertical-align="automatic" fo:background-color="#99CC00"/>
    </style:style>
    <style:style style:name="ce44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Percen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style:vertical-align="to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99CC00"/>
    </style:style>
    <style:style style:name="ce6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top" fo:wrap-option="wrap" fo:background-color="#99CC00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66" style:family="table-cell" style:parent-style-name="Percent" style:data-style-name="N4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ackground-color="#99CC00"/>
    </style:style>
    <style:style style:name="ce69" style:family="table-cell" style:parent-style-name="Percent" style:data-style-name="N40">
      <style:table-cell-properties fo:background-color="#99CC00"/>
    </style:style>
    <style:style style:name="ce70" style:family="table-cell" style:parent-style-name="Percent" style:data-style-name="N40">
      <style:table-cell-properties fo:background-color="#99CC00"/>
    </style:style>
    <style:style style:name="ce71" style:family="table-cell" style:parent-style-name="Default" style:data-style-name="N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99CC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99CC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Percent" style:data-style-name="N40">
      <style:table-cell-properties style:vertical-align="top" fo:wrap-option="wrap"/>
    </style:style>
    <style:style style:name="ce76" style:family="table-cell" style:parent-style-name="Percent" style:data-style-name="N40">
      <style:table-cell-properties style:vertical-align="top" fo:wrap-option="wrap" fo:background-color="#99CC00"/>
    </style:style>
    <style:style style:name="ce77" style:family="table-cell" style:parent-style-name="Percen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Percen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80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Percent" style:data-style-name="N40">
      <style:table-cell-properties fo:border-top="none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99CC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99CC00" fo:border-left="none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none" fo:border-right="none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99CC00" fo:border-bottom="thin solid #99CC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Students, Selected Higher Education Statistics (DEST)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2">
            <text:p>Table (i): Summary of 2006 First Half Year Student Numbers (a)</text:p>
          </table:table-cell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2"/>
        </table:table-row>
        <table:table-row table:style-name="ro1">
          <table:table-cell table:number-columns-spanned="10" table:number-rows-spanned="1" table:style-name="ce91"/>
          <table:covered-table-cell table:number-columns-repeated="9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table:number-columns-spanned="1" table:number-rows-spanned="3" table:style-name="ce95"/>
          <table:table-cell office:value-type="string" table:number-columns-spanned="4" table:number-rows-spanned="1" table:style-name="ce96">
            <text:p>Commencing Students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96">
            <text:p>All Students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float" office:value="2005" table:style-name="ce31">
            <text:p>2005</text:p>
          </table:table-cell>
          <table:table-cell office:value-type="float" office:value="2006" table:number-columns-spanned="2" table:number-rows-spanned="1" table:style-name="ce96">
            <text:p>2006</text:p>
          </table:table-cell>
          <table:covered-table-cell/>
          <table:table-cell office:value-type="string" table:number-columns-spanned="1" table:number-rows-spanned="2" table:style-name="ce97">
            <text:p>% change on 2005</text:p>
          </table:table-cell>
          <table:table-cell table:style-name="ce32"/>
          <table:table-cell office:value-type="float" office:value="2005" table:style-name="ce33">
            <text:p>2005</text:p>
          </table:table-cell>
          <table:table-cell office:value-type="float" office:value="2006" table:number-columns-spanned="2" table:number-rows-spanned="1" table:style-name="ce96">
            <text:p>2006</text:p>
          </table:table-cell>
          <table:covered-table-cell/>
          <table:table-cell office:value-type="string" table:number-columns-spanned="1" table:number-rows-spanned="2" table:style-name="ce97">
            <text:p>% change on 2005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.</text:p>
          </table:table-cell>
          <table:table-cell office:value-type="string" table:style-name="ce48">
            <text:p>No.</text:p>
          </table:table-cell>
          <table:table-cell office:value-type="string" table:style-name="ce48">
            <text:p>% of total</text:p>
          </table:table-cell>
          <table:covered-table-cell/>
          <table:table-cell table:style-name="ce28"/>
          <table:table-cell office:value-type="string" table:style-name="ce48">
            <text:p>No.</text:p>
          </table:table-cell>
          <table:table-cell office:value-type="string" table:style-name="ce48">
            <text:p>No.</text:p>
          </table:table-cell>
          <table:table-cell office:value-type="string" table:style-name="ce48">
            <text:p>% of total</text:p>
          </table:table-cell>
          <table:covered-table-cell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37">
            <text:p>Level of Course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3" table:style-name="ce40"/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Doctorate by Research</text:p>
          </table:table-cell>
          <table:table-cell office:value-type="float" office:value="5800" table:style-name="ce8">
            <text:p>5,800</text:p>
          </table:table-cell>
          <table:table-cell office:value-type="float" office:value="6046" table:style-name="ce51">
            <text:p>6,046</text:p>
          </table:table-cell>
          <table:table-cell office:value-type="percentage" office:value="2.1064147051855567E-2" table:formula="msoxl:=C8/C27" table:style-name="ce15">
            <text:p>2.1%</text:p>
          </table:table-cell>
          <table:table-cell office:value-type="percentage" office:value="4.2413793103448276E-2" table:formula="msoxl:=(C8-B8)/B8" table:style-name="ce15">
            <text:p>4.2%</text:p>
          </table:table-cell>
          <table:table-cell table:style-name="ce8"/>
          <table:table-cell office:value-type="float" office:value="35514" table:style-name="ce8">
            <text:p>35,514</text:p>
          </table:table-cell>
          <table:table-cell office:value-type="float" office:value="36964" table:style-name="ce51">
            <text:p>36,964</text:p>
          </table:table-cell>
          <table:table-cell office:value-type="percentage" office:value="4.2820767678452686E-2" table:formula="msoxl:=H8/H27" table:style-name="ce16">
            <text:p>4.3%</text:p>
          </table:table-cell>
          <table:table-cell office:value-type="percentage" office:value="4.082896885735203E-2" table:formula="msoxl:=(H8-G8)/G8" table:style-name="ce16">
            <text:p>4.1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Doctorate by Coursework</text:p>
          </table:table-cell>
          <table:table-cell office:value-type="float" office:value="399" table:style-name="ce9">
            <text:p>399</text:p>
          </table:table-cell>
          <table:table-cell office:value-type="float" office:value="374" table:style-name="ce52">
            <text:p>374</text:p>
          </table:table-cell>
          <table:table-cell office:value-type="percentage" office:value="1.3030087656953329E-3" table:formula="msoxl:=C9/C27" table:style-name="ce15">
            <text:p>0.1%</text:p>
          </table:table-cell>
          <table:table-cell office:value-type="percentage" office:value="-6.2656641604010022E-2" table:formula="msoxl:=(C9-B9)/B9" table:style-name="ce15">
            <text:p>-6.3%</text:p>
          </table:table-cell>
          <table:table-cell table:style-name="ce9"/>
          <table:table-cell office:value-type="float" office:value="1629" table:style-name="ce8">
            <text:p>1,629</text:p>
          </table:table-cell>
          <table:table-cell office:value-type="float" office:value="1581" table:style-name="ce51">
            <text:p>1,581</text:p>
          </table:table-cell>
          <table:table-cell office:value-type="percentage" office:value="1.8315018315018315E-3" table:formula="msoxl:=H9/H27" table:style-name="ce16">
            <text:p>0.2%</text:p>
          </table:table-cell>
          <table:table-cell office:value-type="percentage" office:value="-2.9465930018416207E-2" table:formula="msoxl:=(H9-G9)/G9" table:style-name="ce16">
            <text:p>-2.9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Master's by Research</text:p>
          </table:table-cell>
          <table:table-cell office:value-type="float" office:value="2087" table:style-name="ce8">
            <text:p>2,087</text:p>
          </table:table-cell>
          <table:table-cell office:value-type="float" office:value="2035" table:style-name="ce51">
            <text:p>2,035</text:p>
          </table:table-cell>
          <table:table-cell office:value-type="percentage" office:value="7.0899006368716645E-3" table:formula="msoxl:=C10/C27" table:style-name="ce15">
            <text:p>0.7%</text:p>
          </table:table-cell>
          <table:table-cell office:value-type="percentage" office:value="-2.4916147580258743E-2" table:formula="msoxl:=(C10-B10)/B10" table:style-name="ce15">
            <text:p>-2.5%</text:p>
          </table:table-cell>
          <table:table-cell table:style-name="ce8"/>
          <table:table-cell office:value-type="float" office:value="8254" table:style-name="ce8">
            <text:p>8,254</text:p>
          </table:table-cell>
          <table:table-cell office:value-type="float" office:value="7909" table:style-name="ce51">
            <text:p>7,909</text:p>
          </table:table-cell>
          <table:table-cell office:value-type="percentage" office:value="9.1621429382340198E-3" table:formula="msoxl:=H10/H27" table:style-name="ce16">
            <text:p>0.9%</text:p>
          </table:table-cell>
          <table:table-cell office:value-type="percentage" office:value="-4.1797916161860918E-2" table:formula="msoxl:=(H10-G10)/G10" table:style-name="ce16">
            <text:p>-4.2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Master's by Coursework</text:p>
          </table:table-cell>
          <table:table-cell office:value-type="float" office:value="38818" table:style-name="ce8">
            <text:p>38,818</text:p>
          </table:table-cell>
          <table:table-cell office:value-type="float" office:value="39916" table:style-name="ce51">
            <text:p>39,916</text:p>
          </table:table-cell>
          <table:table-cell office:value-type="percentage" office:value="0.1390665719023928" table:formula="msoxl:=C11/C27" table:style-name="ce15">
            <text:p>13.9%</text:p>
          </table:table-cell>
          <table:table-cell office:value-type="percentage" office:value="2.8285846772116027E-2" table:formula="msoxl:=(C11-B11)/B11" table:style-name="ce15">
            <text:p>2.8%</text:p>
          </table:table-cell>
          <table:table-cell table:style-name="ce8"/>
          <table:table-cell office:value-type="float" office:value="115402" table:style-name="ce8">
            <text:p>115,402</text:p>
          </table:table-cell>
          <table:table-cell office:value-type="float" office:value="117400" table:style-name="ce51">
            <text:p>117,400</text:p>
          </table:table-cell>
          <table:table-cell office:value-type="percentage" office:value="0.13600146427470905" table:formula="msoxl:=H11/H27" table:style-name="ce16">
            <text:p>13.6%</text:p>
          </table:table-cell>
          <table:table-cell office:value-type="percentage" office:value="1.7313391449021682E-2" table:formula="msoxl:=(H11-G11)/G11" table:style-name="ce16">
            <text:p>1.7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Postgrad. Qual/Prelim.</text:p>
          </table:table-cell>
          <table:table-cell office:value-type="float" office:value="238" table:style-name="ce9">
            <text:p>238</text:p>
          </table:table-cell>
          <table:table-cell office:value-type="float" office:value="113" table:style-name="ce52">
            <text:p>113</text:p>
          </table:table-cell>
          <table:table-cell office:value-type="percentage" office:value="3.9368981423415137E-4" table:formula="msoxl:=C12/C27" table:style-name="ce15">
            <text:p>0.0%</text:p>
          </table:table-cell>
          <table:table-cell office:value-type="percentage" office:value="-0.52521008403361347" table:formula="msoxl:=(C12-B12)/B12" table:style-name="ce15">
            <text:p>-52.5%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187" table:style-name="ce52">
            <text:p>187</text:p>
          </table:table-cell>
          <table:table-cell office:value-type="percentage" office:value="2.166292488873134E-4" table:formula="msoxl:=H12/H27" table:style-name="ce16">
            <text:p>0.0%</text:p>
          </table:table-cell>
          <table:table-cell office:value-type="percentage" office:value="-0.52295918367346939" table:formula="msoxl:=(H12-G12)/G12" table:style-name="ce16">
            <text:p>-52.3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Grad.(Post) Dip. - new area</text:p>
          </table:table-cell>
          <table:table-cell office:value-type="float" office:value="13899" table:style-name="ce8">
            <text:p>13,899</text:p>
          </table:table-cell>
          <table:table-cell office:value-type="float" office:value="14827" table:style-name="ce51">
            <text:p>14,827</text:p>
          </table:table-cell>
          <table:table-cell office:value-type="percentage" office:value="5.1656981200440377E-2" table:formula="msoxl:=C13/C27" table:style-name="ce15">
            <text:p>5.2%</text:p>
          </table:table-cell>
          <table:table-cell office:value-type="percentage" office:value="6.6767393337650194E-2" table:formula="msoxl:=(C13-B13)/B13" table:style-name="ce15">
            <text:p>6.7%</text:p>
          </table:table-cell>
          <table:table-cell table:style-name="ce8"/>
          <table:table-cell office:value-type="float" office:value="24998" table:style-name="ce8">
            <text:p>24,998</text:p>
          </table:table-cell>
          <table:table-cell office:value-type="float" office:value="25731" table:style-name="ce51">
            <text:p>25,731</text:p>
          </table:table-cell>
          <table:table-cell office:value-type="percentage" office:value="2.980795295785808E-2" table:formula="msoxl:=H13/H27" table:style-name="ce16">
            <text:p>3.0%</text:p>
          </table:table-cell>
          <table:table-cell office:value-type="percentage" office:value="2.9322345787663014E-2" table:formula="msoxl:=(H13-G13)/G13" table:style-name="ce16">
            <text:p>2.9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Grad.(Post) Dip. - ext area</text:p>
          </table:table-cell>
          <table:table-cell office:value-type="float" office:value="5483" table:style-name="ce8">
            <text:p>5,483</text:p>
          </table:table-cell>
          <table:table-cell office:value-type="float" office:value="6001" table:style-name="ce51">
            <text:p>6,001</text:p>
          </table:table-cell>
          <table:table-cell office:value-type="percentage" office:value="2.0907367922293297E-2" table:formula="msoxl:=C14/C27" table:style-name="ce15">
            <text:p>2.1%</text:p>
          </table:table-cell>
          <table:table-cell office:value-type="percentage" office:value="9.4473828196242934E-2" table:formula="msoxl:=(C14-B14)/B14" table:style-name="ce15">
            <text:p>9.4%</text:p>
          </table:table-cell>
          <table:table-cell table:style-name="ce8"/>
          <table:table-cell office:value-type="float" office:value="10896" table:style-name="ce8">
            <text:p>10,896</text:p>
          </table:table-cell>
          <table:table-cell office:value-type="float" office:value="11290" table:style-name="ce51">
            <text:p>11,290</text:p>
          </table:table-cell>
          <table:table-cell office:value-type="percentage" office:value="1.3078846095923895E-2" table:formula="msoxl:=H14/H27" table:style-name="ce16">
            <text:p>1.3%</text:p>
          </table:table-cell>
          <table:table-cell office:value-type="percentage" office:value="3.6160058737151252E-2" table:formula="msoxl:=(H14-G14)/G14" table:style-name="ce16">
            <text:p>3.6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Graduate Certificate</text:p>
          </table:table-cell>
          <table:table-cell office:value-type="float" office:value="10539" table:style-name="ce8">
            <text:p>10,539</text:p>
          </table:table-cell>
          <table:table-cell office:value-type="float" office:value="11288" table:style-name="ce51">
            <text:p>11,288</text:p>
          </table:table-cell>
          <table:table-cell office:value-type="percentage" office:value="3.9327173655531865E-2" table:formula="msoxl:=C15/C27" table:style-name="ce15">
            <text:p>3.9%</text:p>
          </table:table-cell>
          <table:table-cell office:value-type="percentage" office:value="7.106936141948951E-2" table:formula="msoxl:=(C15-B15)/B15" table:style-name="ce15">
            <text:p>7.1%</text:p>
          </table:table-cell>
          <table:table-cell table:style-name="ce8"/>
          <table:table-cell office:value-type="float" office:value="17616" table:style-name="ce8">
            <text:p>17,616</text:p>
          </table:table-cell>
          <table:table-cell office:value-type="float" office:value="18636" table:style-name="ce51">
            <text:p>18,636</text:p>
          </table:table-cell>
          <table:table-cell office:value-type="percentage" office:value="2.1588784397133545E-2" table:formula="msoxl:=H15/H27" table:style-name="ce16">
            <text:p>2.2%</text:p>
          </table:table-cell>
          <table:table-cell office:value-type="percentage" office:value="5.790190735694823E-2" table:formula="msoxl:=(H15-G15)/G15" table:style-name="ce16">
            <text:p>5.8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2">
            <text:p>TOTAL POSTGRADUATE</text:p>
          </table:table-cell>
          <table:table-cell office:value-type="float" office:value="77263" table:formula="msoxl:=SUM(B8:B15)" table:style-name="ce34">
            <text:p>77,263</text:p>
          </table:table-cell>
          <table:table-cell office:value-type="float" office:value="80600" table:formula="msoxl:=SUM(C8:C15)" table:style-name="ce34">
            <text:p>80,600</text:p>
          </table:table-cell>
          <table:table-cell office:value-type="percentage" office:value="0.28080884094931507" table:formula="msoxl:=C16/C27" table:style-name="ce36">
            <text:p>28.1%</text:p>
          </table:table-cell>
          <table:table-cell office:value-type="percentage" office:value="4.3190142759147329E-2" table:formula="msoxl:=(C16-B16)/B16" table:style-name="ce36">
            <text:p>4.3%</text:p>
          </table:table-cell>
          <table:table-cell table:style-name="ce34"/>
          <table:table-cell office:value-type="float" office:value="214701" table:formula="msoxl:=SUM(G8:G15)" table:style-name="ce34">
            <text:p>214,701</text:p>
          </table:table-cell>
          <table:table-cell office:value-type="float" office:value="219698" table:formula="msoxl:=SUM(H8:H15)" table:style-name="ce34">
            <text:p>219,698</text:p>
          </table:table-cell>
          <table:table-cell office:value-type="percentage" office:value="0.25450808942270042" table:formula="msoxl:=H16/H27" table:style-name="ce35">
            <text:p>25.5%</text:p>
          </table:table-cell>
          <table:table-cell office:value-type="percentage" office:value="2.3274227879702469E-2" table:formula="msoxl:=(H16-G16)/G16" table:style-name="ce35">
            <text:p>2.3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Bachelor's Graduate Entry</text:p>
          </table:table-cell>
          <table:table-cell office:value-type="float" office:value="5509" table:style-name="ce8">
            <text:p>5,509</text:p>
          </table:table-cell>
          <table:table-cell office:value-type="float" office:value="4989" table:style-name="ce51">
            <text:p>4,989</text:p>
          </table:table-cell>
          <table:table-cell office:value-type="percentage" office:value="1.7381579497470628E-2" table:formula="msoxl:=C17/C27" table:style-name="ce16">
            <text:p>1.7%</text:p>
          </table:table-cell>
          <table:table-cell office:value-type="percentage" office:value="-9.43909965510982E-2" table:formula="msoxl:=(C17-B17)/B17" table:style-name="ce15">
            <text:p>-9.4%</text:p>
          </table:table-cell>
          <table:table-cell table:style-name="ce8"/>
          <table:table-cell office:value-type="float" office:value="13593" table:style-name="ce8">
            <text:p>13,593</text:p>
          </table:table-cell>
          <table:table-cell office:value-type="float" office:value="13480" table:style-name="ce51">
            <text:p>13,480</text:p>
          </table:table-cell>
          <table:table-cell office:value-type="percentage" office:value="1.5615841042786014E-2" table:formula="msoxl:=H17/H27" table:style-name="ce16">
            <text:p>1.6%</text:p>
          </table:table-cell>
          <table:table-cell office:value-type="percentage" office:value="-8.3131023320826888E-3" table:formula="msoxl:=(H17-G17)/G17" table:style-name="ce16">
            <text:p>-0.8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Bachelor's Honours</text:p>
          </table:table-cell>
          <table:table-cell office:value-type="float" office:value="2480" table:style-name="ce8">
            <text:p>2,480</text:p>
          </table:table-cell>
          <table:table-cell office:value-type="float" office:value="2361" table:style-name="ce51">
            <text:p>2,361</text:p>
          </table:table-cell>
          <table:table-cell office:value-type="percentage" office:value="8.2256783310339053E-3" table:formula="msoxl:=C18/C27" table:style-name="ce16">
            <text:p>0.8%</text:p>
          </table:table-cell>
          <table:table-cell office:value-type="percentage" office:value="-4.7983870967741933E-2" table:formula="msoxl:=(C18-B18)/B18" table:style-name="ce15">
            <text:p>-4.8%</text:p>
          </table:table-cell>
          <table:table-cell table:style-name="ce8"/>
          <table:table-cell office:value-type="float" office:value="11016" table:style-name="ce8">
            <text:p>11,016</text:p>
          </table:table-cell>
          <table:table-cell office:value-type="float" office:value="10533" table:style-name="ce51">
            <text:p>10,533</text:p>
          </table:table-cell>
          <table:table-cell office:value-type="percentage" office:value="1.22019030937437E-2" table:formula="msoxl:=H18/H27" table:style-name="ce16">
            <text:p>1.2%</text:p>
          </table:table-cell>
          <table:table-cell office:value-type="percentage" office:value="-4.3845315904139433E-2" table:formula="msoxl:=(H18-G18)/G18" table:style-name="ce16">
            <text:p>-4.4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Bachelor's Pass</text:p>
          </table:table-cell>
          <table:table-cell office:value-type="float" office:value="176404" table:style-name="ce8">
            <text:p>176,404</text:p>
          </table:table-cell>
          <table:table-cell office:value-type="float" office:value="178539" table:style-name="ce51">
            <text:p>178,539</text:p>
          </table:table-cell>
          <table:table-cell office:value-type="percentage" office:value="0.62202642250930218" table:formula="msoxl:=C19/C27" table:style-name="ce16">
            <text:p>62.2%</text:p>
          </table:table-cell>
          <table:table-cell office:value-type="percentage" office:value="1.2102900160994082E-2" table:formula="msoxl:=(C19-B19)/B19" table:style-name="ce15">
            <text:p>1.2%</text:p>
          </table:table-cell>
          <table:table-cell table:style-name="ce8"/>
          <table:table-cell office:value-type="float" office:value="577034" table:style-name="ce8">
            <text:p>577,034</text:p>
          </table:table-cell>
          <table:table-cell office:value-type="float" office:value="590244" table:style-name="ce51">
            <text:p>590,244</text:p>
          </table:table-cell>
          <table:table-cell office:value-type="percentage" office:value="0.68376531754140857" table:formula="msoxl:=H19/H27" table:style-name="ce16">
            <text:p>68.4%</text:p>
          </table:table-cell>
          <table:table-cell office:value-type="percentage" office:value="2.289293178564868E-2" table:formula="msoxl:=(H19-G19)/G19" table:style-name="ce16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Associate Degree</text:p>
          </table:table-cell>
          <table:table-cell office:value-type="float" office:value="1240" table:style-name="ce8">
            <text:p>1,240</text:p>
          </table:table-cell>
          <table:table-cell office:value-type="float" office:value="1288" table:style-name="ce51">
            <text:p>1,288</text:p>
          </table:table-cell>
          <table:table-cell office:value-type="percentage" office:value="4.4873670861379378E-3" table:formula="msoxl:=C20/C27" table:style-name="ce16">
            <text:p>0.4%</text:p>
          </table:table-cell>
          <table:table-cell office:value-type="percentage" office:value="3.870967741935484E-2" table:formula="msoxl:=(C20-B20)/B20" table:style-name="ce15">
            <text:p>3.9%</text:p>
          </table:table-cell>
          <table:table-cell table:style-name="ce8"/>
          <table:table-cell office:value-type="float" office:value="2393" table:style-name="ce8">
            <text:p>2,393</text:p>
          </table:table-cell>
          <table:table-cell office:value-type="float" office:value="3171" table:style-name="ce51">
            <text:p>3,171</text:p>
          </table:table-cell>
          <table:table-cell office:value-type="percentage" office:value="3.6734296696346032E-3" table:formula="msoxl:=H20/H27" table:style-name="ce16">
            <text:p>0.4%</text:p>
          </table:table-cell>
          <table:table-cell office:value-type="percentage" office:value="0.3251149185123276" table:formula="msoxl:=(H20-G20)/G20" table:style-name="ce16">
            <text:p>32.5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Advanced Diploma (AQF)</text:p>
          </table:table-cell>
          <table:table-cell office:value-type="float" office:value="1037" table:style-name="ce8">
            <text:p>1,037</text:p>
          </table:table-cell>
          <table:table-cell office:value-type="float" office:value="936" table:style-name="ce52">
            <text:p>936</text:p>
          </table:table-cell>
          <table:table-cell office:value-type="percentage" office:value="3.2610058948952716E-3" table:formula="msoxl:=C21/C27" table:style-name="ce16">
            <text:p>0.3%</text:p>
          </table:table-cell>
          <table:table-cell office:value-type="percentage" office:value="-9.7396335583413693E-2" table:formula="msoxl:=(C21-B21)/B21" table:style-name="ce15">
            <text:p>-9.7%</text:p>
          </table:table-cell>
          <table:table-cell table:style-name="ce8"/>
          <table:table-cell office:value-type="float" office:value="2345" table:style-name="ce8">
            <text:p>2,345</text:p>
          </table:table-cell>
          <table:table-cell office:value-type="float" office:value="2442" table:style-name="ce51">
            <text:p>2,442</text:p>
          </table:table-cell>
          <table:table-cell office:value-type="percentage" office:value="2.8289231325284458E-3" table:formula="msoxl:=H21/H27" table:style-name="ce16">
            <text:p>0.3%</text:p>
          </table:table-cell>
          <table:table-cell office:value-type="percentage" office:value="4.136460554371002E-2" table:formula="msoxl:=(H21-G21)/G21" table:style-name="ce16">
            <text:p>4.1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Diploma (AQF)</text:p>
          </table:table-cell>
          <table:table-cell office:value-type="float" office:value="1510" table:style-name="ce8">
            <text:p>1,510</text:p>
          </table:table-cell>
          <table:table-cell office:value-type="float" office:value="1559" table:style-name="ce51">
            <text:p>1,559</text:p>
          </table:table-cell>
          <table:table-cell office:value-type="percentage" office:value="5.4315258441685133E-3" table:formula="msoxl:=C22/C27" table:style-name="ce16">
            <text:p>0.5%</text:p>
          </table:table-cell>
          <table:table-cell office:value-type="percentage" office:value="3.2450331125827812E-2" table:formula="msoxl:=(C22-B22)/B22" table:style-name="ce15">
            <text:p>3.2%</text:p>
          </table:table-cell>
          <table:table-cell table:style-name="ce8"/>
          <table:table-cell office:value-type="float" office:value="3325" table:style-name="ce8">
            <text:p>3,325</text:p>
          </table:table-cell>
          <table:table-cell office:value-type="float" office:value="3115" table:style-name="ce51">
            <text:p>3,115</text:p>
          </table:table-cell>
          <table:table-cell office:value-type="percentage" office:value="3.6085567394865308E-3" table:formula="msoxl:=H22/H27" table:style-name="ce16">
            <text:p>0.4%</text:p>
          </table:table-cell>
          <table:table-cell office:value-type="percentage" office:value="-6.3157894736842107E-2" table:formula="msoxl:=(H22-G22)/G22" table:style-name="ce16">
            <text:p>-6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Other undergraduate award courses</text:p>
          </table:table-cell>
          <table:table-cell office:value-type="float" office:value="1108" table:style-name="ce8">
            <text:p>1,108</text:p>
          </table:table-cell>
          <table:table-cell office:value-type="float" office:value="724" table:style-name="ce52">
            <text:p>724</text:p>
          </table:table-cell>
          <table:table-cell office:value-type="percentage" office:value="2.5224019956241201E-3" table:formula="msoxl:=C23/C27" table:style-name="ce16">
            <text:p>0.3%</text:p>
          </table:table-cell>
          <table:table-cell office:value-type="percentage" office:value="-0.34657039711191334" table:formula="msoxl:=(C23-B23)/B23" table:style-name="ce15">
            <text:p>-34.7%</text:p>
          </table:table-cell>
          <table:table-cell table:style-name="ce8"/>
          <table:table-cell office:value-type="float" office:value="1666" table:style-name="ce8">
            <text:p>1,666</text:p>
          </table:table-cell>
          <table:table-cell office:value-type="float" office:value="1171" table:style-name="ce51">
            <text:p>1,171</text:p>
          </table:table-cell>
          <table:table-cell office:value-type="percentage" office:value="1.3565393072034438E-3" table:formula="msoxl:=H23/H27" table:style-name="ce16">
            <text:p>0.1%</text:p>
          </table:table-cell>
          <table:table-cell office:value-type="percentage" office:value="-0.29711884753901563" table:formula="msoxl:=(H23-G23)/G23" table:style-name="ce16">
            <text:p>-29.7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2">
            <text:p>TOTAL UNDERGRADUATE</text:p>
          </table:table-cell>
          <table:table-cell office:value-type="float" office:value="189288" table:formula="msoxl:=SUM(B17:B23)" table:style-name="ce34">
            <text:p>189,288</text:p>
          </table:table-cell>
          <table:table-cell office:value-type="float" office:value="190396" table:formula="msoxl:=SUM(C17:C23)" table:style-name="ce34">
            <text:p>190,396</text:p>
          </table:table-cell>
          <table:table-cell office:value-type="percentage" office:value="0.66333598115863257" table:formula="msoxl:=C24/C27" table:style-name="ce35">
            <text:p>66.3%</text:p>
          </table:table-cell>
          <table:table-cell office:value-type="percentage" office:value="5.8535142217150584E-3" table:formula="msoxl:=(C24-B24)/B24" table:style-name="ce36">
            <text:p>0.6%</text:p>
          </table:table-cell>
          <table:table-cell table:style-name="ce34"/>
          <table:table-cell office:value-type="float" office:value="611372" table:formula="msoxl:=SUM(G17:G23)" table:style-name="ce34">
            <text:p>611,372</text:p>
          </table:table-cell>
          <table:table-cell office:value-type="float" office:value="624156" table:formula="msoxl:=SUM(H17:H23)" table:style-name="ce34">
            <text:p>624,156</text:p>
          </table:table-cell>
          <table:table-cell office:value-type="percentage" office:value="0.72305051052679137" table:formula="msoxl:=H24/H27" table:style-name="ce35">
            <text:p>72.3%</text:p>
          </table:table-cell>
          <table:table-cell office:value-type="percentage" office:value="2.0910345910509477E-2" table:formula="msoxl:=(H24-G24)/G24" table:style-name="ce35">
            <text:p>2.1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Enabling courses</text:p>
          </table:table-cell>
          <table:table-cell office:value-type="float" office:value="3381" table:style-name="ce8">
            <text:p>3,381</text:p>
          </table:table-cell>
          <table:table-cell office:value-type="float" office:value="4340" table:style-name="ce51">
            <text:p>4,340</text:p>
          </table:table-cell>
          <table:table-cell office:value-type="percentage" office:value="1.5120476051116964E-2" table:formula="msoxl:=C25/C27" table:style-name="ce16">
            <text:p>1.5%</text:p>
          </table:table-cell>
          <table:table-cell office:value-type="percentage" office:value="0.28364389233954451" table:formula="msoxl:=(C25-B25)/B25" table:style-name="ce15">
            <text:p>28.4%</text:p>
          </table:table-cell>
          <table:table-cell table:style-name="ce8"/>
          <table:table-cell office:value-type="float" office:value="3730" table:style-name="ce8">
            <text:p>3,730</text:p>
          </table:table-cell>
          <table:table-cell office:value-type="float" office:value="4951" table:style-name="ce13">
            <text:p>4,951</text:p>
          </table:table-cell>
          <table:table-cell office:value-type="percentage" office:value="5.7354620921983351E-3" table:formula="msoxl:=H25/H27" table:style-name="ce16">
            <text:p>0.6%</text:p>
          </table:table-cell>
          <table:table-cell office:value-type="percentage" office:value="0.32734584450402143" table:formula="msoxl:=(H25-G25)/G25" table:style-name="ce16">
            <text:p>32.7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Non-award courses</text:p>
          </table:table-cell>
          <table:table-cell office:value-type="float" office:value="11062" table:style-name="ce8">
            <text:p>11,062</text:p>
          </table:table-cell>
          <table:table-cell office:value-type="float" office:value="11692" table:style-name="ce51">
            <text:p>11,692</text:p>
          </table:table-cell>
          <table:table-cell office:value-type="percentage" office:value="4.0734701840935382E-2" table:formula="msoxl:=C26/C27" table:style-name="ce16">
            <text:p>4.1%</text:p>
          </table:table-cell>
          <table:table-cell office:value-type="percentage" office:value="5.695172663171217E-2" table:formula="msoxl:=(C26-B26)/B26" table:style-name="ce15">
            <text:p>5.7%</text:p>
          </table:table-cell>
          <table:table-cell table:style-name="ce8"/>
          <table:table-cell office:value-type="float" office:value="14250" table:style-name="ce8">
            <text:p>14,250</text:p>
          </table:table-cell>
          <table:table-cell office:value-type="float" office:value="14421" table:style-name="ce13">
            <text:p>14,421</text:p>
          </table:table-cell>
          <table:table-cell office:value-type="percentage" office:value="1.6705937958309876E-2" table:formula="msoxl:=H26/H27" table:style-name="ce16">
            <text:p>1.7%</text:p>
          </table:table-cell>
          <table:table-cell office:value-type="percentage" office:value="1.2E-2" table:formula="msoxl:=(H26-G26)/G26" table:style-name="ce16">
            <text:p>1.2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27/C27" table:style-name="ce17">
            <text:p>100.0%</text:p>
          </table:table-cell>
          <table:table-cell office:value-type="percentage" office:value="2.1473768123162772E-2" table:formula="msoxl:=(C27-B27)/B27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27/H27" table:style-name="ce17">
            <text:p>100.0%</text:p>
          </table:table-cell>
          <table:table-cell office:value-type="percentage" office:value="2.2715398203667306E-2" table:formula="msoxl:=(H27-G27)/G27" table:style-name="ce17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7">
            <text:p>Gender</text:p>
          </table:table-cell>
          <table:table-cell table:style-name="ce38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1"/>
          <table:table-cell table:style-name="ce42"/>
          <table:table-cell table:style-name="ce44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Males</text:p>
          </table:table-cell>
          <table:table-cell office:value-type="float" office:value="122736" table:style-name="ce8">
            <text:p>122,736</text:p>
          </table:table-cell>
          <table:table-cell office:value-type="float" office:value="124025" table:style-name="ce8">
            <text:p>124,025</text:p>
          </table:table-cell>
          <table:table-cell office:value-type="percentage" office:value="0.43210070097690817" table:formula="msoxl:=C29/C31" table:style-name="ce16">
            <text:p>43.2%</text:p>
          </table:table-cell>
          <table:table-cell office:value-type="percentage" office:value="1.0502216138704211E-2" table:formula="msoxl:=(C29-B29)/B29" table:style-name="ce15">
            <text:p>1.1%</text:p>
          </table:table-cell>
          <table:table-cell table:style-name="ce8"/>
          <table:table-cell office:value-type="float" office:value="381193" table:style-name="ce8">
            <text:p>381,193</text:p>
          </table:table-cell>
          <table:table-cell office:value-type="float" office:value="387189" table:style-name="ce8">
            <text:p>387,189</text:p>
          </table:table-cell>
          <table:table-cell office:value-type="percentage" office:value="0.44853723126967909" table:formula="msoxl:=H29/H31" table:style-name="ce16">
            <text:p>44.9%</text:p>
          </table:table-cell>
          <table:table-cell office:value-type="percentage" office:value="1.5729564813624593E-2" table:formula="msoxl:=(H29-G29)/G29" table:style-name="ce16">
            <text:p>1.6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Females</text:p>
          </table:table-cell>
          <table:table-cell office:value-type="float" office:value="158258" table:style-name="ce8">
            <text:p>158,258</text:p>
          </table:table-cell>
          <table:table-cell office:value-type="float" office:value="163003" table:style-name="ce13">
            <text:p>163,003</text:p>
          </table:table-cell>
          <table:table-cell office:value-type="percentage" office:value="0.56789929902309177" table:formula="msoxl:=C30/C31" table:style-name="ce16">
            <text:p>56.8%</text:p>
          </table:table-cell>
          <table:table-cell office:value-type="percentage" office:value="2.99826864992607E-2" table:formula="msoxl:=(C30-B30)/B30" table:style-name="ce15">
            <text:p>3.0%</text:p>
          </table:table-cell>
          <table:table-cell table:style-name="ce8"/>
          <table:table-cell office:value-type="float" office:value="462860" table:style-name="ce8">
            <text:p>462,860</text:p>
          </table:table-cell>
          <table:table-cell office:value-type="float" office:value="476037" table:style-name="ce13">
            <text:p>476,037</text:p>
          </table:table-cell>
          <table:table-cell office:value-type="percentage" office:value="0.55146276873032096" table:formula="msoxl:=H30/H31" table:style-name="ce16">
            <text:p>55.1%</text:p>
          </table:table-cell>
          <table:table-cell office:value-type="percentage" office:value="2.8468651428077606E-2" table:formula="msoxl:=(H30-G30)/G30" table:style-name="ce16">
            <text:p>2.8%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31/C31" table:style-name="ce17">
            <text:p>100.0%</text:p>
          </table:table-cell>
          <table:table-cell office:value-type="percentage" office:value="2.1473768123162772E-2" table:formula="msoxl:=(C31-B31)/B31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31/H31" table:style-name="ce17">
            <text:p>100.0%</text:p>
          </table:table-cell>
          <table:table-cell office:value-type="percentage" office:value="2.2715398203667306E-2" table:formula="msoxl:=(H31-G31)/G31" table:style-name="ce17">
            <text:p>2.3%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7">
            <text:p>Mode of Attendance</text:p>
          </table:table-cell>
          <table:table-cell table:style-name="ce38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1"/>
          <table:table-cell table:style-name="ce42"/>
          <table:table-cell table:style-name="ce44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Internal</text:p>
          </table:table-cell>
          <table:table-cell office:value-type="float" office:value="238098" table:style-name="ce8">
            <text:p>238,098</text:p>
          </table:table-cell>
          <table:table-cell office:value-type="float" office:value="242948" table:style-name="ce8">
            <text:p>242,948</text:p>
          </table:table-cell>
          <table:table-cell office:value-type="percentage" office:value="0.84642613264211153" table:formula="msoxl:=C33/C36" table:style-name="ce16">
            <text:p>84.6%</text:p>
          </table:table-cell>
          <table:table-cell office:value-type="percentage" office:value="2.0369763710740955E-2" table:formula="msoxl:=(C33-B33)/B33" table:style-name="ce15">
            <text:p>2.0%</text:p>
          </table:table-cell>
          <table:table-cell table:style-name="ce8"/>
          <table:table-cell office:value-type="float" office:value="698379" table:style-name="ce8">
            <text:p>698,379</text:p>
          </table:table-cell>
          <table:table-cell office:value-type="float" office:value="714899" table:style-name="ce8">
            <text:p>714,899</text:p>
          </table:table-cell>
          <table:table-cell office:value-type="percentage" office:value="0.82817130160583674" table:formula="msoxl:=H33/H36" table:style-name="ce16">
            <text:p>82.8%</text:p>
          </table:table-cell>
          <table:table-cell office:value-type="percentage" office:value="2.3654777706660711E-2" table:formula="msoxl:=(H33-G33)/G33" table:style-name="ce16">
            <text:p>2.4%</text:p>
          </table:table-cell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style-name="ce7">
            <text:p>External</text:p>
          </table:table-cell>
          <table:table-cell office:value-type="float" office:value="33978" table:style-name="ce8">
            <text:p>33,978</text:p>
          </table:table-cell>
          <table:table-cell office:value-type="float" office:value="34334" table:style-name="ce13">
            <text:p>34,334</text:p>
          </table:table-cell>
          <table:table-cell office:value-type="percentage" office:value="0.11961899187535711" table:formula="msoxl:=C34/C36" table:style-name="ce16">
            <text:p>12.0%</text:p>
          </table:table-cell>
          <table:table-cell office:value-type="percentage" office:value="1.0477367708517276E-2" table:formula="msoxl:=(C34-B34)/B34" table:style-name="ce15">
            <text:p>1.0%</text:p>
          </table:table-cell>
          <table:table-cell table:style-name="ce8"/>
          <table:table-cell office:value-type="float" office:value="109331" table:style-name="ce8">
            <text:p>109,331</text:p>
          </table:table-cell>
          <table:table-cell office:value-type="float" office:value="109725" table:style-name="ce13">
            <text:p>109,725</text:p>
          </table:table-cell>
          <table:table-cell office:value-type="percentage" office:value="0.12711039750887948" table:formula="msoxl:=H34/H36" table:style-name="ce16">
            <text:p>12.7%</text:p>
          </table:table-cell>
          <table:table-cell office:value-type="percentage" office:value="3.6037354455735336E-3" table:formula="msoxl:=(H34-G34)/G34" table:style-name="ce16">
            <text:p>0.4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Multi-modal</text:p>
          </table:table-cell>
          <table:table-cell office:value-type="float" office:value="8918" table:style-name="ce8">
            <text:p>8,918</text:p>
          </table:table-cell>
          <table:table-cell office:value-type="float" office:value="9746" table:style-name="ce13">
            <text:p>9,746</text:p>
          </table:table-cell>
          <table:table-cell office:value-type="percentage" office:value="3.3954875482531323E-2" table:formula="msoxl:=C35/C36" table:style-name="ce16">
            <text:p>3.4%</text:p>
          </table:table-cell>
          <table:table-cell office:value-type="percentage" office:value="9.284592958062346E-2" table:formula="msoxl:=(C35-B35)/B35" table:style-name="ce15">
            <text:p>9.3%</text:p>
          </table:table-cell>
          <table:table-cell table:style-name="ce8"/>
          <table:table-cell office:value-type="float" office:value="36343" table:style-name="ce8">
            <text:p>36,343</text:p>
          </table:table-cell>
          <table:table-cell office:value-type="float" office:value="38602" table:style-name="ce13">
            <text:p>38,602</text:p>
          </table:table-cell>
          <table:table-cell office:value-type="percentage" office:value="4.4718300885283807E-2" table:formula="msoxl:=H35/H36" table:style-name="ce16">
            <text:p>4.5%</text:p>
          </table:table-cell>
          <table:table-cell office:value-type="percentage" office:value="6.2157774537049779E-2" table:formula="msoxl:=(H35-G35)/G35" table:style-name="ce16">
            <text:p>6.2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36/C36" table:style-name="ce17">
            <text:p>100.0%</text:p>
          </table:table-cell>
          <table:table-cell office:value-type="percentage" office:value="2.1473768123162772E-2" table:formula="msoxl:=(C36-B36)/B36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36/H36" table:style-name="ce17">
            <text:p>100.0%</text:p>
          </table:table-cell>
          <table:table-cell office:value-type="percentage" office:value="2.2715398203667306E-2" table:formula="msoxl:=(H36-G36)/G36" table:style-name="ce17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7">
            <text:p>Type of Attendance</text:p>
          </table:table-cell>
          <table:table-cell table:style-name="ce38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1"/>
          <table:table-cell table:style-name="ce42"/>
          <table:table-cell table:style-name="ce44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Full-time</text:p>
          </table:table-cell>
          <table:table-cell office:value-type="float" office:value="208413" table:style-name="ce8">
            <text:p>208,413</text:p>
          </table:table-cell>
          <table:table-cell office:value-type="float" office:value="214600" table:style-name="ce8">
            <text:p>214,600</text:p>
          </table:table-cell>
          <table:table-cell office:value-type="percentage" office:value="0.74766224897919364" table:formula="msoxl:=C38/C40" table:style-name="ce16">
            <text:p>74.8%</text:p>
          </table:table-cell>
          <table:table-cell office:value-type="percentage" office:value="2.9686247978772916E-2" table:formula="msoxl:=(C38-B38)/B38" table:style-name="ce15">
            <text:p>3.0%</text:p>
          </table:table-cell>
          <table:table-cell table:style-name="ce8"/>
          <table:table-cell office:value-type="float" office:value="593706" table:style-name="ce8">
            <text:p>593,706</text:p>
          </table:table-cell>
          <table:table-cell office:value-type="float" office:value="610632" table:style-name="ce8">
            <text:p>610,632</text:p>
          </table:table-cell>
          <table:table-cell office:value-type="percentage" office:value="0.70738369789603184" table:formula="msoxl:=H38/H40" table:style-name="ce16">
            <text:p>70.7%</text:p>
          </table:table-cell>
          <table:table-cell office:value-type="percentage" office:value="2.8509060039817687E-2" table:formula="msoxl:=(H38-G38)/G38" table:style-name="ce16">
            <text:p>2.9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Part-time</text:p>
          </table:table-cell>
          <table:table-cell office:value-type="float" office:value="72581" table:style-name="ce8">
            <text:p>72,581</text:p>
          </table:table-cell>
          <table:table-cell office:value-type="float" office:value="72428" table:style-name="ce13">
            <text:p>72,428</text:p>
          </table:table-cell>
          <table:table-cell office:value-type="percentage" office:value="0.25233775102080636" table:formula="msoxl:=C39/C40" table:style-name="ce16">
            <text:p>25.2%</text:p>
          </table:table-cell>
          <table:table-cell office:value-type="percentage" office:value="-2.1079896942726058E-3" table:formula="msoxl:=(C39-B39)/B39" table:style-name="ce15">
            <text:p>-0.2%</text:p>
          </table:table-cell>
          <table:table-cell table:style-name="ce8"/>
          <table:table-cell office:value-type="float" office:value="250347" table:style-name="ce8">
            <text:p>250,347</text:p>
          </table:table-cell>
          <table:table-cell office:value-type="float" office:value="252594" table:style-name="ce13">
            <text:p>252,594</text:p>
          </table:table-cell>
          <table:table-cell office:value-type="percentage" office:value="0.29261630210396816" table:formula="msoxl:=H39/H40" table:style-name="ce16">
            <text:p>29.3%</text:p>
          </table:table-cell>
          <table:table-cell office:value-type="percentage" office:value="8.9755419477764858E-3" table:formula="msoxl:=(H39-G39)/G39" table:style-name="ce16">
            <text:p>0.9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40/C40" table:style-name="ce17">
            <text:p>100.0%</text:p>
          </table:table-cell>
          <table:table-cell office:value-type="percentage" office:value="2.1473768123162772E-2" table:formula="msoxl:=(C40-B40)/B40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40/H40" table:style-name="ce17">
            <text:p>100.0%</text:p>
          </table:table-cell>
          <table:table-cell office:value-type="percentage" office:value="2.2715398203667306E-2" table:formula="msoxl:=(H40-G40)/G40" table:style-name="ce17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7">
            <text:p>Indigenous Indicator</text:p>
          </table:table-cell>
          <table:table-cell table:style-name="ce38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1"/>
          <table:table-cell table:style-name="ce42"/>
          <table:table-cell table:style-name="ce44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Aboriginal or Torres Strait Islander</text:p>
          </table:table-cell>
          <table:table-cell office:value-type="float" office:value="2950" table:style-name="ce8">
            <text:p>2,950</text:p>
          </table:table-cell>
          <table:table-cell office:value-type="float" office:value="2991" table:style-name="ce8">
            <text:p>2,991</text:p>
          </table:table-cell>
          <table:table-cell office:value-type="percentage" office:value="1.0420586144905724E-2" table:formula="msoxl:=C42/C45" table:style-name="ce16">
            <text:p>1.0%</text:p>
          </table:table-cell>
          <table:table-cell office:value-type="percentage" office:value="1.3898305084745762E-2" table:formula="msoxl:=(C42-B42)/B42" table:style-name="ce15">
            <text:p>1.4%</text:p>
          </table:table-cell>
          <table:table-cell table:style-name="ce8"/>
          <table:table-cell office:value-type="float" office:value="7026" table:style-name="ce8">
            <text:p>7,026</text:p>
          </table:table-cell>
          <table:table-cell office:value-type="float" office:value="7567" table:style-name="ce8">
            <text:p>7,567</text:p>
          </table:table-cell>
          <table:table-cell office:value-type="percentage" office:value="8.7659546862582909E-3" table:formula="msoxl:=H42/H45" table:style-name="ce16">
            <text:p>0.9%</text:p>
          </table:table-cell>
          <table:table-cell office:value-type="percentage" office:value="7.6999715343011671E-2" table:formula="msoxl:=(H42-G42)/G42" table:style-name="ce16">
            <text:p>7.7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Not Aboriginal or Torres Strait Islander</text:p>
          </table:table-cell>
          <table:table-cell office:value-type="float" office:value="265330" table:style-name="ce8">
            <text:p>265,330</text:p>
          </table:table-cell>
          <table:table-cell office:value-type="float" office:value="270728" table:style-name="ce13">
            <text:p>270,728</text:p>
          </table:table-cell>
          <table:table-cell office:value-type="percentage" office:value="0.94321111529188795" table:formula="msoxl:=C43/C45" table:style-name="ce16">
            <text:p>94.3%</text:p>
          </table:table-cell>
          <table:table-cell office:value-type="percentage" office:value="2.0344476689405647E-2" table:formula="msoxl:=(C43-B43)/B43" table:style-name="ce15">
            <text:p>2.0%</text:p>
          </table:table-cell>
          <table:table-cell table:style-name="ce8"/>
          <table:table-cell office:value-type="float" office:value="798713" table:style-name="ce8">
            <text:p>798,713</text:p>
          </table:table-cell>
          <table:table-cell office:value-type="float" office:value="817174" table:style-name="ce13">
            <text:p>817,174</text:p>
          </table:table-cell>
          <table:table-cell office:value-type="percentage" office:value="0.94665128251466013" table:formula="msoxl:=H43/H45" table:style-name="ce16">
            <text:p>94.7%</text:p>
          </table:table-cell>
          <table:table-cell office:value-type="percentage" office:value="2.3113433736523633E-2" table:formula="msoxl:=(H43-G43)/G43" table:style-name="ce16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Not stated</text:p>
          </table:table-cell>
          <table:table-cell office:value-type="float" office:value="12714" table:style-name="ce8">
            <text:p>12,714</text:p>
          </table:table-cell>
          <table:table-cell office:value-type="float" office:value="13309" table:style-name="ce13">
            <text:p>13,309</text:p>
          </table:table-cell>
          <table:table-cell office:value-type="percentage" office:value="4.636829856320638E-2" table:formula="msoxl:=C44/C45" table:style-name="ce16">
            <text:p>4.6%</text:p>
          </table:table-cell>
          <table:table-cell office:value-type="percentage" office:value="4.6798804467516122E-2" table:formula="msoxl:=(C44-B44)/B44" table:style-name="ce15">
            <text:p>4.7%</text:p>
          </table:table-cell>
          <table:table-cell table:style-name="ce8"/>
          <table:table-cell office:value-type="float" office:value="38314" table:style-name="ce8">
            <text:p>38,314</text:p>
          </table:table-cell>
          <table:table-cell office:value-type="float" office:value="38485" table:style-name="ce13">
            <text:p>38,485</text:p>
          </table:table-cell>
          <table:table-cell office:value-type="percentage" office:value="4.4582762799081584E-2" table:formula="msoxl:=H44/H45" table:style-name="ce16">
            <text:p>4.5%</text:p>
          </table:table-cell>
          <table:table-cell office:value-type="percentage" office:value="4.4631205303544393E-3" table:formula="msoxl:=(H44-G44)/G44" table:style-name="ce16">
            <text:p>0.4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45/C45" table:style-name="ce17">
            <text:p>100.0%</text:p>
          </table:table-cell>
          <table:table-cell office:value-type="percentage" office:value="2.1473768123162772E-2" table:formula="msoxl:=(C45-B45)/B45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45/H45" table:style-name="ce17">
            <text:p>100.0%</text:p>
          </table:table-cell>
          <table:table-cell office:value-type="percentage" office:value="2.2715398203667306E-2" table:formula="msoxl:=(H45-G45)/G45" table:style-name="ce17">
            <text:p>2.3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37">
            <text:p>Citizenship</text:p>
          </table:table-cell>
          <table:table-cell table:style-name="ce38"/>
          <table:table-cell table:style-name="ce41"/>
          <table:table-cell table:style-name="ce45"/>
          <table:table-cell table:style-name="ce43"/>
          <table:table-cell table:style-name="ce45"/>
          <table:table-cell table:style-name="ce38"/>
          <table:table-cell table:style-name="ce41"/>
          <table:table-cell table:style-name="ce42"/>
          <table:table-cell table:style-name="ce44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Australian</text:p>
          </table:table-cell>
          <table:table-cell office:value-type="float" office:value="207763" table:style-name="ce11">
            <text:p>207,763</text:p>
          </table:table-cell>
          <table:table-cell office:value-type="float" office:value="213023" table:style-name="ce8">
            <text:p>213,023</text:p>
          </table:table-cell>
          <table:table-cell office:value-type="percentage" office:value="0.74216801148320022" table:formula="msoxl:=C47/C53" table:style-name="ce18">
            <text:p>74.2%</text:p>
          </table:table-cell>
          <table:table-cell office:value-type="percentage" office:value="2.5317308664199113E-2" table:formula="msoxl:=(C47-B47)/B47" table:style-name="ce15">
            <text:p>2.5%</text:p>
          </table:table-cell>
          <table:table-cell table:style-name="ce11"/>
          <table:table-cell office:value-type="float" office:value="618533" table:style-name="ce8">
            <text:p>618,533</text:p>
          </table:table-cell>
          <table:table-cell office:value-type="float" office:value="631319" table:style-name="ce8">
            <text:p>631,319</text:p>
          </table:table-cell>
          <table:table-cell office:value-type="percentage" office:value="0.73134845335983856" table:formula="msoxl:=H47/H53" table:style-name="ce16">
            <text:p>73.1%</text:p>
          </table:table-cell>
          <table:table-cell office:value-type="percentage" office:value="2.0671492062670868E-2" table:formula="msoxl:=(H47-G47)/G47" table:style-name="ce16">
            <text:p>2.1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New Zealand</text:p>
          </table:table-cell>
          <table:table-cell office:value-type="float" office:value="1863" table:style-name="ce8">
            <text:p>1,863</text:p>
          </table:table-cell>
          <table:table-cell office:value-type="float" office:value="1992" table:style-name="ce13">
            <text:p>1,992</text:p>
          </table:table-cell>
          <table:table-cell office:value-type="percentage" office:value="6.9400894686232704E-3" table:formula="msoxl:=C48/C53" table:style-name="ce16">
            <text:p>0.7%</text:p>
          </table:table-cell>
          <table:table-cell office:value-type="percentage" office:value="6.9243156199677941E-2" table:formula="msoxl:=(C48-B48)/B48" table:style-name="ce15">
            <text:p>6.9%</text:p>
          </table:table-cell>
          <table:table-cell table:style-name="ce8"/>
          <table:table-cell office:value-type="float" office:value="4685" table:style-name="ce8">
            <text:p>4,685</text:p>
          </table:table-cell>
          <table:table-cell office:value-type="float" office:value="5039" table:style-name="ce13">
            <text:p>5,039</text:p>
          </table:table-cell>
          <table:table-cell office:value-type="percentage" office:value="5.8374052681453058E-3" table:formula="msoxl:=H48/H53" table:style-name="ce16">
            <text:p>0.6%</text:p>
          </table:table-cell>
          <table:table-cell office:value-type="percentage" office:value="7.5560298826040553E-2" table:formula="msoxl:=(H48-G48)/G48" table:style-name="ce16">
            <text:p>7.6%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Permanent Resident</text:p>
          </table:table-cell>
          <table:table-cell office:value-type="float" office:value="8522" table:style-name="ce8">
            <text:p>8,522</text:p>
          </table:table-cell>
          <table:table-cell office:value-type="float" office:value="8109" table:style-name="ce13">
            <text:p>8,109</text:p>
          </table:table-cell>
          <table:table-cell office:value-type="percentage" office:value="2.8251599147121536E-2" table:formula="msoxl:=C49/C53" table:style-name="ce16">
            <text:p>2.8%</text:p>
          </table:table-cell>
          <table:table-cell office:value-type="percentage" office:value="-4.8462802159117579E-2" table:formula="msoxl:=(C49-B49)/B49" table:style-name="ce15">
            <text:p>-4.8%</text:p>
          </table:table-cell>
          <table:table-cell table:style-name="ce8"/>
          <table:table-cell office:value-type="float" office:value="27354" table:style-name="ce8">
            <text:p>27,354</text:p>
          </table:table-cell>
          <table:table-cell office:value-type="float" office:value="25451" table:style-name="ce13">
            <text:p>25,451</text:p>
          </table:table-cell>
          <table:table-cell office:value-type="percentage" office:value="2.9483588307117718E-2" table:formula="msoxl:=H49/H53" table:style-name="ce16">
            <text:p>2.9%</text:p>
          </table:table-cell>
          <table:table-cell office:value-type="percentage" office:value="-6.9569350003655772E-2" table:formula="msoxl:=(H49-G49)/G49" table:style-name="ce16">
            <text:p>-7.0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Humanitarian Visa</text:p>
          </table:table-cell>
          <table:table-cell office:value-type="float" office:value="387" table:style-name="ce9">
            <text:p>387</text:p>
          </table:table-cell>
          <table:table-cell office:value-type="float" office:value="488" table:style-name="ce14">
            <text:p>488</text:p>
          </table:table-cell>
          <table:table-cell office:value-type="percentage" office:value="1.7001825605864236E-3" table:formula="msoxl:=C50/C53" table:style-name="ce16">
            <text:p>0.2%</text:p>
          </table:table-cell>
          <table:table-cell office:value-type="percentage" office:value="0.26098191214470284" table:formula="msoxl:=(C50-B50)/B50" table:style-name="ce15">
            <text:p>26.1%</text:p>
          </table:table-cell>
          <table:table-cell table:style-name="ce9"/>
          <table:table-cell office:value-type="float" office:value="479" table:style-name="ce9">
            <text:p>479</text:p>
          </table:table-cell>
          <table:table-cell office:value-type="float" office:value="885" table:style-name="ce14">
            <text:p>885</text:p>
          </table:table-cell>
          <table:table-cell office:value-type="percentage" office:value="1.0252239853757879E-3" table:formula="msoxl:=H50/H53" table:style-name="ce16">
            <text:p>0.1%</text:p>
          </table:table-cell>
          <table:table-cell office:value-type="percentage" office:value="0.8475991649269311" table:formula="msoxl:=(H50-G50)/G50" table:style-name="ce16">
            <text:p>84.8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2">
            <text:p>TOTAL DOMESTIC</text:p>
          </table:table-cell>
          <table:table-cell office:value-type="float" office:value="218535" table:formula="msoxl:=SUM(B47:B50)" table:style-name="ce49">
            <text:p>218,535</text:p>
          </table:table-cell>
          <table:table-cell office:value-type="float" office:value="223612" table:formula="msoxl:=SUM(C47:C50)" table:style-name="ce49">
            <text:p>223,612</text:p>
          </table:table-cell>
          <table:table-cell office:value-type="percentage" office:value="0.77905988265953152" table:formula="msoxl:=C51/C53" table:style-name="ce50">
            <text:p>77.9%</text:p>
          </table:table-cell>
          <table:table-cell office:value-type="percentage" office:value="2.3231976571258608E-2" table:formula="msoxl:=(C51-B51)/B51" table:style-name="ce36">
            <text:p>2.3%</text:p>
          </table:table-cell>
          <table:table-cell table:style-name="ce49"/>
          <table:table-cell office:value-type="float" office:value="651051" table:formula="msoxl:=SUM(G47:G50)" table:style-name="ce49">
            <text:p>651,051</text:p>
          </table:table-cell>
          <table:table-cell office:value-type="float" office:value="662694" table:formula="msoxl:=SUM(H47:H50)" table:style-name="ce49">
            <text:p>662,694</text:p>
          </table:table-cell>
          <table:table-cell office:value-type="percentage" office:value="0.76769467092047738" table:formula="msoxl:=H51/H53" table:style-name="ce50">
            <text:p>76.8%</text:p>
          </table:table-cell>
          <table:table-cell office:value-type="percentage" office:value="1.7883391623697682E-2" table:formula="msoxl:=(H51-G51)/G51" table:style-name="ce35">
            <text:p>1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Overseas</text:p>
          </table:table-cell>
          <table:table-cell office:value-type="float" office:value="62459" table:style-name="ce8">
            <text:p>62,459</text:p>
          </table:table-cell>
          <table:table-cell office:value-type="float" office:value="63416" table:style-name="ce13">
            <text:p>63,416</text:p>
          </table:table-cell>
          <table:table-cell office:value-type="percentage" office:value="0.22094011734046853" table:formula="msoxl:=C52/C53" table:style-name="ce16">
            <text:p>22.1%</text:p>
          </table:table-cell>
          <table:table-cell office:value-type="percentage" office:value="1.5322051265630254E-2" table:formula="msoxl:=(C52-B52)/B52" table:style-name="ce15">
            <text:p>1.5%</text:p>
          </table:table-cell>
          <table:table-cell table:style-name="ce8"/>
          <table:table-cell office:value-type="float" office:value="193002" table:style-name="ce8">
            <text:p>193,002</text:p>
          </table:table-cell>
          <table:table-cell office:value-type="float" office:value="200532" table:style-name="ce13">
            <text:p>200,532</text:p>
          </table:table-cell>
          <table:table-cell office:value-type="percentage" office:value="0.23230532907952262" table:formula="msoxl:=H52/H53" table:style-name="ce16">
            <text:p>23.2%</text:p>
          </table:table-cell>
          <table:table-cell office:value-type="percentage" office:value="3.9015139739484568E-2" table:formula="msoxl:=(H52-G52)/G52" table:style-name="ce16">
            <text:p>3.9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53/C53" table:style-name="ce17">
            <text:p>100.0%</text:p>
          </table:table-cell>
          <table:table-cell office:value-type="percentage" office:value="2.1473768123162772E-2" table:formula="msoxl:=(C53-B53)/B53" table:style-name="ce29">
            <text:p>2.1%</text:p>
          </table:table-cell>
          <table:table-cell table:style-name="ce10"/>
          <table:table-cell office:value-type="float" office:value="844053" table:style-name="ce10">
            <text:p>844,053</text:p>
          </table:table-cell>
          <table:table-cell office:value-type="float" office:value="863226" table:style-name="ce19">
            <text:p>863,226</text:p>
          </table:table-cell>
          <table:table-cell office:value-type="percentage" office:value="1" table:formula="msoxl:=H53/H53" table:style-name="ce17">
            <text:p>100.0%</text:p>
          </table:table-cell>
          <table:table-cell office:value-type="percentage" office:value="2.2715398203667306E-2" table:formula="msoxl:=(H53-G53)/G53" table:style-name="ce17">
            <text:p>2.3%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46">
            <text:p>Broad Field of Education<text:s/></text:p>
          </table:table-cell>
          <table:table-cell table:style-name="ce40"/>
          <table:table-cell table:number-columns-repeated="4" table:style-name="ce42"/>
          <table:table-cell table:number-columns-repeated="4" table:style-name="ce40"/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Natural and Physical Sciences</text:p>
          </table:table-cell>
          <table:table-cell office:value-type="float" office:value="21964" table:style-name="ce8">
            <text:p>21,964</text:p>
          </table:table-cell>
          <table:table-cell office:value-type="float" office:value="22021" table:style-name="ce51">
            <text:p>22,021</text:p>
          </table:table-cell>
          <table:table-cell office:value-type="percentage" office:value="7.6720738046462372E-2" table:formula="msoxl:=C55/C68" table:style-name="ce16">
            <text:p>7.7%</text:p>
          </table:table-cell>
          <table:table-cell office:value-type="percentage" office:value="2.5951557093425604E-3" table:formula="msoxl:=(C55-B55)/B55" table:style-name="ce16">
            <text:p>0.3%</text:p>
          </table:table-cell>
          <table:table-cell table:style-name="ce8"/>
          <table:table-cell office:value-type="float" office:value="71544" table:style-name="ce8">
            <text:p>71,544</text:p>
          </table:table-cell>
          <table:table-cell office:value-type="float" office:value="72185" table:style-name="ce51">
            <text:p>72,185</text:p>
          </table:table-cell>
          <table:table-cell office:value-type="percentage" office:value="8.3622365406046617E-2" table:formula="msoxl:=H55/H$68" table:style-name="ce16">
            <text:p>8.4%</text:p>
          </table:table-cell>
          <table:table-cell office:value-type="percentage" office:value="8.9595214133959527E-3" table:formula="msoxl:=(H55-G55)/G55" table:style-name="ce16">
            <text:p>0.9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Information Technology</text:p>
          </table:table-cell>
          <table:table-cell office:value-type="float" office:value="14813" table:style-name="ce8">
            <text:p>14,813</text:p>
          </table:table-cell>
          <table:table-cell office:value-type="float" office:value="12138" table:style-name="ce51">
            <text:p>12,138</text:p>
          </table:table-cell>
          <table:table-cell office:value-type="percentage" office:value="4.228855721393035E-2" table:formula="msoxl:=C56/C68" table:style-name="ce16">
            <text:p>4.2%</text:p>
          </table:table-cell>
          <table:table-cell office:value-type="percentage" office:value="-0.18058462161614797" table:formula="msoxl:=(C56-B56)/B56" table:style-name="ce16">
            <text:p>-18.1%</text:p>
          </table:table-cell>
          <table:table-cell table:style-name="ce8"/>
          <table:table-cell office:value-type="float" office:value="56672" table:style-name="ce8">
            <text:p>56,672</text:p>
          </table:table-cell>
          <table:table-cell office:value-type="float" office:value="47923" table:style-name="ce51">
            <text:p>47,923</text:p>
          </table:table-cell>
          <table:table-cell office:value-type="percentage" office:value="5.5516168419394225E-2" table:formula="msoxl:=H56/H$68" table:style-name="ce16">
            <text:p>5.6%</text:p>
          </table:table-cell>
          <table:table-cell office:value-type="percentage" office:value="-0.15437958780350083" table:formula="msoxl:=(H56-G56)/G56" table:style-name="ce16">
            <text:p>-15.4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Engineering and Related Technologies</text:p>
          </table:table-cell>
          <table:table-cell office:value-type="float" office:value="16335" table:style-name="ce8">
            <text:p>16,335</text:p>
          </table:table-cell>
          <table:table-cell office:value-type="float" office:value="16389" table:style-name="ce51">
            <text:p>16,389</text:p>
          </table:table-cell>
          <table:table-cell office:value-type="percentage" office:value="5.7098958986579705E-2" table:formula="msoxl:=C57/C68" table:style-name="ce16">
            <text:p>5.7%</text:p>
          </table:table-cell>
          <table:table-cell office:value-type="percentage" office:value="3.3057851239669421E-3" table:formula="msoxl:=(C57-B57)/B57" table:style-name="ce16">
            <text:p>0.3%</text:p>
          </table:table-cell>
          <table:table-cell table:style-name="ce8"/>
          <table:table-cell office:value-type="float" office:value="59292" table:style-name="ce8">
            <text:p>59,292</text:p>
          </table:table-cell>
          <table:table-cell office:value-type="float" office:value="60048" table:style-name="ce51">
            <text:p>60,048</text:p>
          </table:table-cell>
          <table:table-cell office:value-type="percentage" office:value="6.9562316241633129E-2" table:formula="msoxl:=H57/H$68" table:style-name="ce16">
            <text:p>7.0%</text:p>
          </table:table-cell>
          <table:table-cell office:value-type="percentage" office:value="1.2750455373406194E-2" table:formula="msoxl:=(H57-G57)/G57" table:style-name="ce16">
            <text:p>1.3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Architecture and Building</text:p>
          </table:table-cell>
          <table:table-cell office:value-type="float" office:value="6177" table:style-name="ce8">
            <text:p>6,177</text:p>
          </table:table-cell>
          <table:table-cell office:value-type="float" office:value="6712" table:style-name="ce51">
            <text:p>6,712</text:p>
          </table:table-cell>
          <table:table-cell office:value-type="percentage" office:value="2.3384478169377203E-2" table:formula="msoxl:=C58/C68" table:style-name="ce16">
            <text:p>2.3%</text:p>
          </table:table-cell>
          <table:table-cell office:value-type="percentage" office:value="8.6611623765581999E-2" table:formula="msoxl:=(C58-B58)/B58" table:style-name="ce16">
            <text:p>8.7%</text:p>
          </table:table-cell>
          <table:table-cell table:style-name="ce8"/>
          <table:table-cell office:value-type="float" office:value="18435" table:style-name="ce8">
            <text:p>18,435</text:p>
          </table:table-cell>
          <table:table-cell office:value-type="float" office:value="19502" table:style-name="ce51">
            <text:p>19,502</text:p>
          </table:table-cell>
          <table:table-cell office:value-type="percentage" office:value="2.2591997924066236E-2" table:formula="msoxl:=H58/H$68" table:style-name="ce16">
            <text:p>2.3%</text:p>
          </table:table-cell>
          <table:table-cell office:value-type="percentage" office:value="5.7879034445348525E-2" table:formula="msoxl:=(H58-G58)/G58" table:style-name="ce16">
            <text:p>5.8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Agriculture, Environmental and Related Studies</text:p>
          </table:table-cell>
          <table:table-cell office:value-type="float" office:value="4715" table:style-name="ce8">
            <text:p>4,715</text:p>
          </table:table-cell>
          <table:table-cell office:value-type="float" office:value="4506" table:style-name="ce51">
            <text:p>4,506</text:p>
          </table:table-cell>
          <table:table-cell office:value-type="percentage" office:value="1.5698816840168904E-2" table:formula="msoxl:=C59/C68" table:style-name="ce16">
            <text:p>1.6%</text:p>
          </table:table-cell>
          <table:table-cell office:value-type="percentage" office:value="-4.4326617179215273E-2" table:formula="msoxl:=(C59-B59)/B59" table:style-name="ce16">
            <text:p>-4.4%</text:p>
          </table:table-cell>
          <table:table-cell table:style-name="ce8"/>
          <table:table-cell office:value-type="float" office:value="15631" table:style-name="ce8">
            <text:p>15,631</text:p>
          </table:table-cell>
          <table:table-cell office:value-type="float" office:value="14811" table:style-name="ce51">
            <text:p>14,811</text:p>
          </table:table-cell>
          <table:table-cell office:value-type="percentage" office:value="1.715773157898395E-2" table:formula="msoxl:=H59/H$68" table:style-name="ce16">
            <text:p>1.7%</text:p>
          </table:table-cell>
          <table:table-cell office:value-type="percentage" office:value="-5.2459855415520437E-2" table:formula="msoxl:=(H59-G59)/G59" table:style-name="ce16">
            <text:p>-5.2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Health</text:p>
          </table:table-cell>
          <table:table-cell office:value-type="float" office:value="35288" table:style-name="ce8">
            <text:p>35,288</text:p>
          </table:table-cell>
          <table:table-cell office:value-type="float" office:value="38857" table:style-name="ce51">
            <text:p>38,857</text:p>
          </table:table-cell>
          <table:table-cell office:value-type="percentage" office:value="0.13537703638669399" table:formula="msoxl:=C60/C68" table:style-name="ce16">
            <text:p>13.5%</text:p>
          </table:table-cell>
          <table:table-cell office:value-type="percentage" office:value="0.10113919746089323" table:formula="msoxl:=(C60-B60)/B60" table:style-name="ce16">
            <text:p>10.1%</text:p>
          </table:table-cell>
          <table:table-cell table:style-name="ce8"/>
          <table:table-cell office:value-type="float" office:value="99267" table:style-name="ce8">
            <text:p>99,267</text:p>
          </table:table-cell>
          <table:table-cell office:value-type="float" office:value="108216" table:style-name="ce51">
            <text:p>108,216</text:p>
          </table:table-cell>
          <table:table-cell office:value-type="percentage" office:value="0.12536230373042517" table:formula="msoxl:=H60/H$68" table:style-name="ce16">
            <text:p>12.5%</text:p>
          </table:table-cell>
          <table:table-cell office:value-type="percentage" office:value="9.0150805403608453E-2" table:formula="msoxl:=(H60-G60)/G60" table:style-name="ce16">
            <text:p>9.0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Education</text:p>
          </table:table-cell>
          <table:table-cell office:value-type="float" office:value="33503" table:style-name="ce8">
            <text:p>33,503</text:p>
          </table:table-cell>
          <table:table-cell office:value-type="float" office:value="35159" table:style-name="ce51">
            <text:p>35,159</text:p>
          </table:table-cell>
          <table:table-cell office:value-type="percentage" office:value="0.12249327591733211" table:formula="msoxl:=C61/C68" table:style-name="ce16">
            <text:p>12.2%</text:p>
          </table:table-cell>
          <table:table-cell office:value-type="percentage" office:value="4.9428409396173476E-2" table:formula="msoxl:=(C61-B61)/B61" table:style-name="ce16">
            <text:p>4.9%</text:p>
          </table:table-cell>
          <table:table-cell table:style-name="ce8"/>
          <table:table-cell office:value-type="float" office:value="86575" table:style-name="ce8">
            <text:p>86,575</text:p>
          </table:table-cell>
          <table:table-cell office:value-type="float" office:value="90403" table:style-name="ce51">
            <text:p>90,403</text:p>
          </table:table-cell>
          <table:table-cell office:value-type="percentage" office:value="0.10472691971743205" table:formula="msoxl:=H61/H$68" table:style-name="ce16">
            <text:p>10.5%</text:p>
          </table:table-cell>
          <table:table-cell office:value-type="percentage" office:value="4.4215997689864277E-2" table:formula="msoxl:=(H61-G61)/G61" table:style-name="ce16">
            <text:p>4.4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Management and Commerce</text:p>
          </table:table-cell>
          <table:table-cell office:value-type="float" office:value="68999" table:style-name="ce8">
            <text:p>68,999</text:p>
          </table:table-cell>
          <table:table-cell office:value-type="float" office:value="70152" table:style-name="ce51">
            <text:p>70,152</text:p>
          </table:table-cell>
          <table:table-cell office:value-type="percentage" office:value="0.24440821104561228" table:formula="msoxl:=C62/C68" table:style-name="ce16">
            <text:p>24.4%</text:p>
          </table:table-cell>
          <table:table-cell office:value-type="percentage" office:value="1.6710387107059521E-2" table:formula="msoxl:=(C62-B62)/B62" table:style-name="ce16">
            <text:p>1.7%</text:p>
          </table:table-cell>
          <table:table-cell table:style-name="ce8"/>
          <table:table-cell office:value-type="float" office:value="232826" table:style-name="ce8">
            <text:p>232,826</text:p>
          </table:table-cell>
          <table:table-cell office:value-type="float" office:value="240953" table:style-name="ce51">
            <text:p>240,953</text:p>
          </table:table-cell>
          <table:table-cell office:value-type="percentage" office:value="0.27913084174943759" table:formula="msoxl:=H62/H$68" table:style-name="ce16">
            <text:p>27.9%</text:p>
          </table:table-cell>
          <table:table-cell office:value-type="percentage" office:value="3.4905895389690154E-2" table:formula="msoxl:=(H62-G62)/G62" table:style-name="ce16">
            <text:p>3.5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Society and Culture</text:p>
          </table:table-cell>
          <table:table-cell office:value-type="float" office:value="62175" table:style-name="ce8">
            <text:p>62,175</text:p>
          </table:table-cell>
          <table:table-cell office:value-type="float" office:value="63151" table:style-name="ce51">
            <text:p>63,151</text:p>
          </table:table-cell>
          <table:table-cell office:value-type="percentage" office:value="0.22001686246637958" table:formula="msoxl:=C63/C68" table:style-name="ce16">
            <text:p>22.0%</text:p>
          </table:table-cell>
          <table:table-cell office:value-type="percentage" office:value="1.5697627663852031E-2" table:formula="msoxl:=(C63-B63)/B63" table:style-name="ce16">
            <text:p>1.6%</text:p>
          </table:table-cell>
          <table:table-cell table:style-name="ce8"/>
          <table:table-cell office:value-type="float" office:value="188073" table:style-name="ce8">
            <text:p>188,073</text:p>
          </table:table-cell>
          <table:table-cell office:value-type="float" office:value="192624" table:style-name="ce51">
            <text:p>192,624</text:p>
          </table:table-cell>
          <table:table-cell office:value-type="percentage" office:value="0.22314434458646981" table:formula="msoxl:=H63/H$68" table:style-name="ce16">
            <text:p>22.3%</text:p>
          </table:table-cell>
          <table:table-cell office:value-type="percentage" office:value="2.4198050756886955E-2" table:formula="msoxl:=(H63-G63)/G63" table:style-name="ce16">
            <text:p>2.4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Creative Arts</text:p>
          </table:table-cell>
          <table:table-cell office:value-type="float" office:value="20085" table:style-name="ce8">
            <text:p>20,085</text:p>
          </table:table-cell>
          <table:table-cell office:value-type="float" office:value="20989" table:style-name="ce51">
            <text:p>20,989</text:p>
          </table:table-cell>
          <table:table-cell office:value-type="percentage" office:value="7.3125270008500914E-2" table:formula="msoxl:=C64/C68" table:style-name="ce16">
            <text:p>7.3%</text:p>
          </table:table-cell>
          <table:table-cell office:value-type="percentage" office:value="4.5008712969878018E-2" table:formula="msoxl:=(C64-B64)/B64" table:style-name="ce16">
            <text:p>4.5%</text:p>
          </table:table-cell>
          <table:table-cell table:style-name="ce8"/>
          <table:table-cell office:value-type="float" office:value="56066" table:style-name="ce8">
            <text:p>56,066</text:p>
          </table:table-cell>
          <table:table-cell office:value-type="float" office:value="57897" table:style-name="ce51">
            <text:p>57,897</text:p>
          </table:table-cell>
          <table:table-cell office:value-type="percentage" office:value="6.7070500656838422E-2" table:formula="msoxl:=H64/H$68" table:style-name="ce16">
            <text:p>6.7%</text:p>
          </table:table-cell>
          <table:table-cell office:value-type="percentage" office:value="3.2657938857774765E-2" table:formula="msoxl:=(H64-G64)/G64" table:style-name="ce16">
            <text:p>3.3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Food, Hospitality and Personal Services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52">
            <text:p>30</text:p>
          </table:table-cell>
          <table:table-cell office:value-type="percentage" office:value="1.0451941970818178E-4" table:formula="msoxl:=C65/C68" table:style-name="ce16">
            <text:p>0.0%</text:p>
          </table:table-cell>
          <table:table-cell office:value-type="percentage" office:value="-0.36170212765957449" table:formula="msoxl:=(C65-B65)/B65" table:style-name="ce16">
            <text:p>-36.2%</text:p>
          </table:table-cell>
          <table:table-cell table:style-name="ce9"/>
          <table:table-cell office:value-type="float" office:value="81" table:style-name="ce9">
            <text:p>81</text:p>
          </table:table-cell>
          <table:table-cell office:value-type="float" office:value="87" table:style-name="ce52">
            <text:p>87</text:p>
          </table:table-cell>
          <table:table-cell office:value-type="percentage" office:value="1.0078473076575543E-4" table:formula="msoxl:=H65/H$68" table:style-name="ce16">
            <text:p>0.0%</text:p>
          </table:table-cell>
          <table:table-cell office:value-type="percentage" office:value="7.407407407407407E-2" table:formula="msoxl:=(H65-G65)/G65" table:style-name="ce16">
            <text:p>7.4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Mixed Field Programmes</text:p>
          </table:table-cell>
          <table:table-cell office:value-type="float" office:value="994" table:style-name="ce9">
            <text:p>994</text:p>
          </table:table-cell>
          <table:table-cell office:value-type="float" office:value="1033" table:style-name="ce51">
            <text:p>1,033</text:p>
          </table:table-cell>
          <table:table-cell office:value-type="percentage" office:value="3.5989520186183927E-3" table:formula="msoxl:=C66/C68" table:style-name="ce16">
            <text:p>0.4%</text:p>
          </table:table-cell>
          <table:table-cell office:value-type="percentage" office:value="3.9235412474849095E-2" table:formula="msoxl:=(C66-B66)/B66" table:style-name="ce16">
            <text:p>3.9%</text:p>
          </table:table-cell>
          <table:table-cell table:style-name="ce9"/>
          <table:table-cell office:value-type="float" office:value="1065" table:style-name="ce8">
            <text:p>1,065</text:p>
          </table:table-cell>
          <table:table-cell office:value-type="float" office:value="1202" table:style-name="ce51">
            <text:p>1,202</text:p>
          </table:table-cell>
          <table:table-cell office:value-type="percentage" office:value="1.3924511078211269E-3" table:formula="msoxl:=H66/H$68" table:style-name="ce16">
            <text:p>0.1%</text:p>
          </table:table-cell>
          <table:table-cell office:value-type="percentage" office:value="0.12863849765258217" table:formula="msoxl:=(H66-G66)/G66" table:style-name="ce16">
            <text:p>12.9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7">
            <text:p>Non-award courses</text:p>
          </table:table-cell>
          <table:table-cell office:value-type="float" office:value="11062" table:style-name="ce8">
            <text:p>11,062</text:p>
          </table:table-cell>
          <table:table-cell office:value-type="float" office:value="11692" table:style-name="ce51">
            <text:p>11,692</text:p>
          </table:table-cell>
          <table:table-cell office:value-type="percentage" office:value="4.0734701840935382E-2" table:formula="msoxl:=C67/C68" table:style-name="ce16">
            <text:p>4.1%</text:p>
          </table:table-cell>
          <table:table-cell office:value-type="percentage" office:value="5.695172663171217E-2" table:formula="msoxl:=(C67-B67)/B67" table:style-name="ce16">
            <text:p>5.7%</text:p>
          </table:table-cell>
          <table:table-cell table:style-name="ce8"/>
          <table:table-cell office:value-type="float" office:value="14250" table:style-name="ce8">
            <text:p>14,250</text:p>
          </table:table-cell>
          <table:table-cell office:value-type="float" office:value="14421" table:style-name="ce51">
            <text:p>14,421</text:p>
          </table:table-cell>
          <table:table-cell office:value-type="percentage" office:value="1.6705937958309876E-2" table:formula="msoxl:=H67/H$68" table:style-name="ce16">
            <text:p>1.7%</text:p>
          </table:table-cell>
          <table:table-cell office:value-type="percentage" office:value="1.2E-2" table:formula="msoxl:=(H67-G67)/G67" table:style-name="ce16">
            <text:p>1.2%</text:p>
          </table:table-cell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22">
            <text:p>TOTAL (b)</text:p>
          </table:table-cell>
          <table:table-cell office:value-type="float" office:value="280994" table:style-name="ce10">
            <text:p>280,994</text:p>
          </table:table-cell>
          <table:table-cell office:value-type="float" office:value="287028" table:style-name="ce19">
            <text:p>287,028</text:p>
          </table:table-cell>
          <table:table-cell office:value-type="percentage" office:value="1" table:formula="msoxl:=C68/C68" table:style-name="ce29">
            <text:p>100.0%</text:p>
          </table:table-cell>
          <table:table-cell office:value-type="percentage" office:value="2.1473768123162772E-2" table:formula="msoxl:=(C68-B68)/B68" table:style-name="ce17">
            <text:p>2.1%</text:p>
          </table:table-cell>
          <table:table-cell table:style-name="ce6"/>
          <table:table-cell office:value-type="float" office:value="844053" table:style-name="ce10">
            <text:p>844,053</text:p>
          </table:table-cell>
          <table:table-cell office:value-type="float" office:value="863226" table:style-name="ce53">
            <text:p>863,226</text:p>
          </table:table-cell>
          <table:table-cell office:value-type="percentage" office:value="1" table:formula="msoxl:=H68/H$68" table:style-name="ce17">
            <text:p>100.0%</text:p>
          </table:table-cell>
          <table:table-cell office:value-type="percentage" office:value="2.2715398203667306E-2" table:formula="msoxl:=(H68-G68)/G68" table:style-name="ce17">
            <text:p>2.3%</text:p>
          </table:table-cell>
          <table:table-cell table:number-columns-repeated="16374" table:style-name="ce4"/>
        </table:table-row>
        <table:table-row table:style-name="ro1">
          <table:table-cell table:style-name="ce79"/>
          <table:table-cell table:number-columns-repeated="9" table:style-name="ce80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94">
            <text:p>State / Higher Education Provider</text:p>
          </table:table-cell>
          <table:table-cell office:value-type="string" table:number-columns-spanned="4" table:number-rows-spanned="1" table:style-name="ce96">
            <text:p>Commencing Students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96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float" office:value="2005" table:style-name="ce31">
            <text:p>2005</text:p>
          </table:table-cell>
          <table:table-cell office:value-type="float" office:value="2006" table:number-columns-spanned="2" table:number-rows-spanned="1" table:style-name="ce96">
            <text:p>2006</text:p>
          </table:table-cell>
          <table:covered-table-cell/>
          <table:table-cell office:value-type="string" table:number-columns-spanned="1" table:number-rows-spanned="2" table:style-name="ce97">
            <text:p>% change on 2005</text:p>
          </table:table-cell>
          <table:table-cell table:style-name="ce32"/>
          <table:table-cell office:value-type="float" office:value="2005" table:style-name="ce33">
            <text:p>2005</text:p>
          </table:table-cell>
          <table:table-cell office:value-type="float" office:value="2006" table:number-columns-spanned="2" table:number-rows-spanned="1" table:style-name="ce96">
            <text:p>2006</text:p>
          </table:table-cell>
          <table:covered-table-cell/>
          <table:table-cell office:value-type="string" table:number-columns-spanned="1" table:number-rows-spanned="2" table:style-name="ce97">
            <text:p>% change on 2005</text:p>
          </table:table-cell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covered-table-cell/>
          <table:table-cell office:value-type="string" table:style-name="ce47">
            <text:p>No.</text:p>
          </table:table-cell>
          <table:table-cell office:value-type="string" table:style-name="ce48">
            <text:p>No.</text:p>
          </table:table-cell>
          <table:table-cell office:value-type="string" table:style-name="ce48">
            <text:p>% of total</text:p>
          </table:table-cell>
          <table:covered-table-cell/>
          <table:table-cell table:style-name="ce28"/>
          <table:table-cell office:value-type="string" table:style-name="ce48">
            <text:p>No.</text:p>
          </table:table-cell>
          <table:table-cell office:value-type="string" table:style-name="ce48">
            <text:p>No.</text:p>
          </table:table-cell>
          <table:table-cell office:value-type="string" table:style-name="ce48">
            <text:p>% of total</text:p>
          </table:table-cell>
          <table:covered-table-cell/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59">
            <text:p>New South Wales</text:p>
          </table:table-cell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5"/>
          <table:table-cell table:style-name="ce68"/>
          <table:table-cell table:style-name="ce69"/>
          <table:table-cell table:style-name="ce70"/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23">
            <text:p>ACPE Limited</text:p>
          </table:table-cell>
          <table:table-cell office:value-type="float" office:value="0" table:style-name="ce52">
            <text:p>0</text:p>
          </table:table-cell>
          <table:table-cell office:value-type="float" office:value="316" table:style-name="ce52">
            <text:p>316</text:p>
          </table:table-cell>
          <table:table-cell office:value-type="percentage" office:value="1.1009378875928481E-3" table:formula="msoxl:=C74/C$177" table:style-name="ce75">
            <text:p>0.1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781" table:style-name="ce52">
            <text:p>781</text:p>
          </table:table-cell>
          <table:table-cell office:value-type="percentage" office:value="9.0474568652936774E-4" table:formula="msoxl:=H74/H$177" table:style-name="ce26">
            <text:p>0.1%</text:p>
          </table:table-cell>
          <table:table-cell table:style-name="ce26"/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23">
            <text:p>Australian College of Applied Psychology Pty Ltd</text:p>
          </table:table-cell>
          <table:table-cell office:value-type="float" office:value="166" table:style-name="ce52">
            <text:p>166</text:p>
          </table:table-cell>
          <table:table-cell office:value-type="float" office:value="757" table:style-name="ce52">
            <text:p>757</text:p>
          </table:table-cell>
          <table:table-cell office:value-type="percentage" office:value="2.6373733573031204E-3" table:formula="msoxl:=C75/C$177" table:style-name="ce75">
            <text:p>0.3%</text:p>
          </table:table-cell>
          <table:table-cell office:value-type="percentage" office:value="3.5602409638554215" table:formula="msoxl:=(C75-B75)/B75" table:style-name="ce75">
            <text:p>356.0%</text:p>
          </table:table-cell>
          <table:table-cell table:style-name="ce52"/>
          <table:table-cell office:value-type="float" office:value="166" table:style-name="ce52">
            <text:p>166</text:p>
          </table:table-cell>
          <table:table-cell office:value-type="float" office:value="1284" table:style-name="ce51">
            <text:p>1,284</text:p>
          </table:table-cell>
          <table:table-cell office:value-type="percentage" office:value="1.4874436126808043E-3" table:formula="msoxl:=H75/H$177" table:style-name="ce26">
            <text:p>0.1%</text:p>
          </table:table-cell>
          <table:table-cell office:value-type="percentage" office:value="6.7349397590361448" table:formula="msoxl:=(H75-G75)/G75" table:style-name="ce26">
            <text:p>673.5%</text:p>
          </table:table-cell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23">
            <text:p>Australian Film, Television and Radio School</text:p>
          </table:table-cell>
          <table:table-cell office:value-type="float" office:value="63" table:style-name="ce52">
            <text:p>63</text:p>
          </table:table-cell>
          <table:table-cell office:value-type="float" office:value="107" table:style-name="ce52">
            <text:p>107</text:p>
          </table:table-cell>
          <table:table-cell office:value-type="percentage" office:value="3.72785930292515E-4" table:formula="msoxl:=C76/C$177" table:style-name="ce75">
            <text:p>0.0%</text:p>
          </table:table-cell>
          <table:table-cell office:value-type="percentage" office:value="0.69841269841269837" table:formula="msoxl:=(C76-B76)/B76" table:style-name="ce75">
            <text:p>69.8%</text:p>
          </table:table-cell>
          <table:table-cell table:style-name="ce52"/>
          <table:table-cell office:value-type="float" office:value="100" table:style-name="ce52">
            <text:p>100</text:p>
          </table:table-cell>
          <table:table-cell office:value-type="float" office:value="111" table:style-name="ce52">
            <text:p>111</text:p>
          </table:table-cell>
          <table:table-cell office:value-type="percentage" office:value="1.2858741511492935E-4" table:formula="msoxl:=H76/H$177" table:style-name="ce26">
            <text:p>0.0%</text:p>
          </table:table-cell>
          <table:table-cell office:value-type="percentage" office:value="0.11" table:formula="msoxl:=(H76-G76)/G76" table:style-name="ce26">
            <text:p>11.0%</text:p>
          </table:table-cell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23">
            <text:p>Avondale College</text:p>
          </table:table-cell>
          <table:table-cell office:value-type="float" office:value="340" table:style-name="ce52">
            <text:p>340</text:p>
          </table:table-cell>
          <table:table-cell office:value-type="float" office:value="386" table:style-name="ce52">
            <text:p>386</text:p>
          </table:table-cell>
          <table:table-cell office:value-type="percentage" office:value="1.3448165335786055E-3" table:formula="msoxl:=C77/C$177" table:style-name="ce75">
            <text:p>0.1%</text:p>
          </table:table-cell>
          <table:table-cell office:value-type="percentage" office:value="0.13529411764705881" table:formula="msoxl:=(C77-B77)/B77" table:style-name="ce75">
            <text:p>13.5%</text:p>
          </table:table-cell>
          <table:table-cell table:style-name="ce52"/>
          <table:table-cell office:value-type="float" office:value="833" table:style-name="ce52">
            <text:p>833</text:p>
          </table:table-cell>
          <table:table-cell office:value-type="float" office:value="1012" table:style-name="ce51">
            <text:p>1,012</text:p>
          </table:table-cell>
          <table:table-cell office:value-type="percentage" office:value="1.1723465233901666E-3" table:formula="msoxl:=H77/H$177" table:style-name="ce26">
            <text:p>0.1%</text:p>
          </table:table-cell>
          <table:table-cell office:value-type="percentage" office:value="0.2148859543817527" table:formula="msoxl:=(H77-G77)/G77" table:style-name="ce26">
            <text:p>21.5%</text:p>
          </table:table-cell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2">
          <table:table-cell office:value-type="string" table:style-name="ce23">
            <text:p>Blue Mountains International Hotel Management School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percentage" office:value="5.5743690511030284E-5" table:formula="msoxl:=C78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office:value-type="percentage" office:value="3.2436465074036234E-5" table:formula="msoxl:=H78/H$177" table:style-name="ce26">
            <text:p>0.0%</text:p>
          </table:table-cell>
          <table:table-cell table:style-name="ce26"/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1">
          <table:table-cell office:value-type="string" table:style-name="ce23">
            <text:p>Campion Institute Limited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percentage" office:value="5.5743690511030284E-5" table:formula="msoxl:=C79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percentage" office:value="1.8535122899449276E-5" table:formula="msoxl:=H79/H$177" table:style-name="ce26">
            <text:p>0.0%</text:p>
          </table:table-cell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23">
            <text:p>Charles Sturt University</text:p>
          </table:table-cell>
          <table:table-cell office:value-type="float" office:value="9312" table:style-name="ce51">
            <text:p>9,312</text:p>
          </table:table-cell>
          <table:table-cell office:value-type="float" office:value="9080" table:style-name="ce51">
            <text:p>9,080</text:p>
          </table:table-cell>
          <table:table-cell office:value-type="percentage" office:value="3.1634544365009683E-2" table:formula="msoxl:=C80/C$177" table:style-name="ce75">
            <text:p>3.2%</text:p>
          </table:table-cell>
          <table:table-cell office:value-type="percentage" office:value="-2.4914089347079039E-2" table:formula="msoxl:=(C80-B80)/B80" table:style-name="ce75">
            <text:p>-2.5%</text:p>
          </table:table-cell>
          <table:table-cell table:style-name="ce51"/>
          <table:table-cell office:value-type="float" office:value="28715" table:style-name="ce51">
            <text:p>28,715</text:p>
          </table:table-cell>
          <table:table-cell office:value-type="float" office:value="28285" table:style-name="ce51">
            <text:p>28,285</text:p>
          </table:table-cell>
          <table:table-cell office:value-type="percentage" office:value="3.2766621950682674E-2" table:formula="msoxl:=H80/H$177" table:style-name="ce26">
            <text:p>3.3%</text:p>
          </table:table-cell>
          <table:table-cell office:value-type="percentage" office:value="-1.4974751871843984E-2" table:formula="msoxl:=(H80-G80)/G80" table:style-name="ce26">
            <text:p>-1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East Coast Gestalt Training</text:p>
          </table:table-cell>
          <table:table-cell office:value-type="float" office:value="11" table:style-name="ce52">
            <text:p>11</text:p>
          </table:table-cell>
          <table:table-cell office:value-type="float" office:value="33" table:style-name="ce52">
            <text:p>33</text:p>
          </table:table-cell>
          <table:table-cell office:value-type="percentage" office:value="1.1497136167899996E-4" table:formula="msoxl:=C81/C$177" table:style-name="ce75">
            <text:p>0.0%</text:p>
          </table:table-cell>
          <table:table-cell office:value-type="percentage" office:value="2" table:formula="msoxl:=(C81-B81)/B81" table:style-name="ce75">
            <text:p>200.0%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60" table:style-name="ce52">
            <text:p>60</text:p>
          </table:table-cell>
          <table:table-cell office:value-type="percentage" office:value="6.9506710872934785E-5" table:formula="msoxl:=H81/H$177" table:style-name="ce26">
            <text:p>0.0%</text:p>
          </table:table-cell>
          <table:table-cell office:value-type="percentage" office:value="0.76470588235294112" table:formula="msoxl:=(H81-G81)/G81" table:style-name="ce26">
            <text:p>76.5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KvB Visual Concepts Pty Ltd</text:p>
          </table:table-cell>
          <table:table-cell office:value-type="float" office:value="12" table:style-name="ce52">
            <text:p>12</text:p>
          </table:table-cell>
          <table:table-cell office:value-type="float" office:value="65" table:style-name="ce52">
            <text:p>65</text:p>
          </table:table-cell>
          <table:table-cell office:value-type="percentage" office:value="2.2645874270106053E-4" table:formula="msoxl:=C82/C$177" table:style-name="ce75">
            <text:p>0.0%</text:p>
          </table:table-cell>
          <table:table-cell office:value-type="percentage" office:value="4.416666666666667" table:formula="msoxl:=(C82-B82)/B82" table:style-name="ce75">
            <text:p>441.7%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89" table:style-name="ce52">
            <text:p>89</text:p>
          </table:table-cell>
          <table:table-cell office:value-type="percentage" office:value="1.0310162112818659E-4" table:formula="msoxl:=H82/H$177" table:style-name="ce26">
            <text:p>0.0%</text:p>
          </table:table-cell>
          <table:table-cell office:value-type="percentage" office:value="6.416666666666667" table:formula="msoxl:=(H82-G82)/G82" table:style-name="ce26">
            <text:p>641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acquarie University</text:p>
          </table:table-cell>
          <table:table-cell office:value-type="float" office:value="8471" table:style-name="ce51">
            <text:p>8,471</text:p>
          </table:table-cell>
          <table:table-cell office:value-type="float" office:value="8430" table:style-name="ce51">
            <text:p>8,430</text:p>
          </table:table-cell>
          <table:table-cell office:value-type="percentage" office:value="2.936995693799908E-2" table:formula="msoxl:=C83/C$177" table:style-name="ce75">
            <text:p>2.9%</text:p>
          </table:table-cell>
          <table:table-cell office:value-type="percentage" office:value="-4.8400424979341281E-3" table:formula="msoxl:=(C83-B83)/B83" table:style-name="ce75">
            <text:p>-0.5%</text:p>
          </table:table-cell>
          <table:table-cell table:style-name="ce51"/>
          <table:table-cell office:value-type="float" office:value="26084" table:style-name="ce51">
            <text:p>26,084</text:p>
          </table:table-cell>
          <table:table-cell office:value-type="float" office:value="26847" table:style-name="ce51">
            <text:p>26,847</text:p>
          </table:table-cell>
          <table:table-cell office:value-type="percentage" office:value="3.1100777780094669E-2" table:formula="msoxl:=H83/H$177" table:style-name="ce26">
            <text:p>3.1%</text:p>
          </table:table-cell>
          <table:table-cell office:value-type="percentage" office:value="2.9251648520165617E-2" table:formula="msoxl:=(H83-G83)/G83" table:style-name="ce26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oore Theological College</text:p>
          </table:table-cell>
          <table:table-cell office:value-type="float" office:value="236" table:style-name="ce52">
            <text:p>236</text:p>
          </table:table-cell>
          <table:table-cell office:value-type="float" office:value="285" table:style-name="ce52">
            <text:p>285</text:p>
          </table:table-cell>
          <table:table-cell office:value-type="percentage" office:value="9.9293448722772692E-4" table:formula="msoxl:=C84/C$177" table:style-name="ce75">
            <text:p>0.1%</text:p>
          </table:table-cell>
          <table:table-cell office:value-type="percentage" office:value="0.2076271186440678" table:formula="msoxl:=(C84-B84)/B84" table:style-name="ce75">
            <text:p>20.8%</text:p>
          </table:table-cell>
          <table:table-cell table:style-name="ce52"/>
          <table:table-cell office:value-type="float" office:value="236" table:style-name="ce52">
            <text:p>236</text:p>
          </table:table-cell>
          <table:table-cell office:value-type="float" office:value="285" table:style-name="ce52">
            <text:p>285</text:p>
          </table:table-cell>
          <table:table-cell office:value-type="percentage" office:value="3.3015687664644019E-4" table:formula="msoxl:=H84/H$177" table:style-name="ce26">
            <text:p>0.0%</text:p>
          </table:table-cell>
          <table:table-cell office:value-type="percentage" office:value="0.2076271186440678" table:formula="msoxl:=(H84-G84)/G84" table:style-name="ce26">
            <text:p>20.8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ational Institute of Dramatic Art</text:p>
          </table:table-cell>
          <table:table-cell office:value-type="float" office:value="64" table:style-name="ce52">
            <text:p>64</text:p>
          </table:table-cell>
          <table:table-cell office:value-type="float" office:value="63" table:style-name="ce52">
            <text:p>63</text:p>
          </table:table-cell>
          <table:table-cell office:value-type="percentage" office:value="2.1949078138718174E-4" table:formula="msoxl:=C85/C$177" table:style-name="ce75">
            <text:p>0.0%</text:p>
          </table:table-cell>
          <table:table-cell office:value-type="percentage" office:value="-1.5625E-2" table:formula="msoxl:=(C85-B85)/B85" table:style-name="ce75">
            <text:p>-1.6%</text:p>
          </table:table-cell>
          <table:table-cell table:style-name="ce52"/>
          <table:table-cell office:value-type="float" office:value="164" table:style-name="ce52">
            <text:p>164</text:p>
          </table:table-cell>
          <table:table-cell office:value-type="float" office:value="170" table:style-name="ce52">
            <text:p>170</text:p>
          </table:table-cell>
          <table:table-cell office:value-type="percentage" office:value="1.9693568080664855E-4" table:formula="msoxl:=H85/H$177" table:style-name="ce26">
            <text:p>0.0%</text:p>
          </table:table-cell>
          <table:table-cell office:value-type="percentage" office:value="3.6585365853658534E-2" table:formula="msoxl:=(H85-G85)/G85" table:style-name="ce26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outhern Cross University</text:p>
          </table:table-cell>
          <table:table-cell office:value-type="float" office:value="4256" table:style-name="ce51">
            <text:p>4,256</text:p>
          </table:table-cell>
          <table:table-cell office:value-type="float" office:value="3985" table:style-name="ce51">
            <text:p>3,985</text:p>
          </table:table-cell>
          <table:table-cell office:value-type="percentage" office:value="1.388366291790348E-2" table:formula="msoxl:=C86/C$177" table:style-name="ce75">
            <text:p>1.4%</text:p>
          </table:table-cell>
          <table:table-cell office:value-type="percentage" office:value="-6.367481203007519E-2" table:formula="msoxl:=(C86-B86)/B86" table:style-name="ce75">
            <text:p>-6.4%</text:p>
          </table:table-cell>
          <table:table-cell table:style-name="ce51"/>
          <table:table-cell office:value-type="float" office:value="11654" table:style-name="ce51">
            <text:p>11,654</text:p>
          </table:table-cell>
          <table:table-cell office:value-type="float" office:value="11864" table:style-name="ce51">
            <text:p>11,864</text:p>
          </table:table-cell>
          <table:table-cell office:value-type="percentage" office:value="1.3743793629941638E-2" table:formula="msoxl:=H86/H$177" table:style-name="ce26">
            <text:p>1.4%</text:p>
          </table:table-cell>
          <table:table-cell office:value-type="percentage" office:value="1.8019564098163722E-2" table:formula="msoxl:=(H86-G86)/G86" table:style-name="ce2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ydney College of Divinity</text:p>
          </table:table-cell>
          <table:table-cell office:value-type="float" office:value="428" table:style-name="ce52">
            <text:p>428</text:p>
          </table:table-cell>
          <table:table-cell office:value-type="float" office:value="612" table:style-name="ce52">
            <text:p>612</text:p>
          </table:table-cell>
          <table:table-cell office:value-type="percentage" office:value="2.1321961620469083E-3" table:formula="msoxl:=C87/C$177" table:style-name="ce75">
            <text:p>0.2%</text:p>
          </table:table-cell>
          <table:table-cell office:value-type="percentage" office:value="0.42990654205607476" table:formula="msoxl:=(C87-B87)/B87" table:style-name="ce75">
            <text:p>43.0%</text:p>
          </table:table-cell>
          <table:table-cell table:style-name="ce52"/>
          <table:table-cell office:value-type="float" office:value="1083" table:style-name="ce51">
            <text:p>1,083</text:p>
          </table:table-cell>
          <table:table-cell office:value-type="float" office:value="1456" table:style-name="ce51">
            <text:p>1,456</text:p>
          </table:table-cell>
          <table:table-cell office:value-type="percentage" office:value="1.686696183849884E-3" table:formula="msoxl:=H87/H$177" table:style-name="ce26">
            <text:p>0.2%</text:p>
          </table:table-cell>
          <table:table-cell office:value-type="percentage" office:value="0.34441366574330562" table:formula="msoxl:=(H87-G87)/G87" table:style-name="ce26">
            <text:p>34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ydney Institute of Business and Technology Pty Ltd</text:p>
          </table:table-cell>
          <table:table-cell office:value-type="float" office:value="215" table:style-name="ce52">
            <text:p>215</text:p>
          </table:table-cell>
          <table:table-cell office:value-type="float" office:value="248" table:style-name="ce52">
            <text:p>248</text:p>
          </table:table-cell>
          <table:table-cell office:value-type="percentage" office:value="8.6402720292096937E-4" table:formula="msoxl:=C88/C$177" table:style-name="ce75">
            <text:p>0.1%</text:p>
          </table:table-cell>
          <table:table-cell office:value-type="percentage" office:value="0.15348837209302327" table:formula="msoxl:=(C88-B88)/B88" table:style-name="ce75">
            <text:p>15.3%</text:p>
          </table:table-cell>
          <table:table-cell table:style-name="ce52"/>
          <table:table-cell office:value-type="float" office:value="216" table:style-name="ce52">
            <text:p>216</text:p>
          </table:table-cell>
          <table:table-cell office:value-type="float" office:value="440" table:style-name="ce52">
            <text:p>440</text:p>
          </table:table-cell>
          <table:table-cell office:value-type="percentage" office:value="5.0971587973485505E-4" table:formula="msoxl:=H88/H$177" table:style-name="ce26">
            <text:p>0.1%</text:p>
          </table:table-cell>
          <table:table-cell office:value-type="percentage" office:value="1.037037037037037" table:formula="msoxl:=(H88-G88)/G88" table:style-name="ce26">
            <text:p>103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abor College (NSW) Incorporated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msoxl:=C89/C$177" table:style-name="ce75">
            <text:p>0.0%</text:p>
          </table:table-cell>
          <table:table-cell office:value-type="percentage" office:value="-1" table:formula="msoxl:=(C89-B89)/B89" table:style-name="ce75">
            <text:p>-100.0%</text:p>
          </table:table-cell>
          <table:table-cell table:style-name="ce52"/>
          <table:table-cell office:value-type="float" office:value="49" table:style-name="ce52">
            <text:p>49</text:p>
          </table:table-cell>
          <table:table-cell office:value-type="float" office:value="46" table:style-name="ce52">
            <text:p>46</text:p>
          </table:table-cell>
          <table:table-cell office:value-type="percentage" office:value="5.3288478335916668E-5" table:formula="msoxl:=H89/H$177" table:style-name="ce26">
            <text:p>0.0%</text:p>
          </table:table-cell>
          <table:table-cell office:value-type="percentage" office:value="-6.1224489795918366E-2" table:formula="msoxl:=(H89-G89)/G89" table:style-name="ce26">
            <text:p>-6.1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Australian Institute of Music Limited</text:p>
          </table:table-cell>
          <table:table-cell office:value-type="float" office:value="127" table:style-name="ce52">
            <text:p>127</text:p>
          </table:table-cell>
          <table:table-cell office:value-type="float" office:value="168" table:style-name="ce52">
            <text:p>168</text:p>
          </table:table-cell>
          <table:table-cell office:value-type="percentage" office:value="5.8530875036581797E-4" table:formula="msoxl:=C90/C$177" table:style-name="ce75">
            <text:p>0.1%</text:p>
          </table:table-cell>
          <table:table-cell office:value-type="percentage" office:value="0.32283464566929132" table:formula="msoxl:=(C90-B90)/B90" table:style-name="ce75">
            <text:p>32.3%</text:p>
          </table:table-cell>
          <table:table-cell table:style-name="ce52"/>
          <table:table-cell office:value-type="float" office:value="184" table:style-name="ce52">
            <text:p>184</text:p>
          </table:table-cell>
          <table:table-cell office:value-type="float" office:value="335" table:style-name="ce52">
            <text:p>335</text:p>
          </table:table-cell>
          <table:table-cell office:value-type="percentage" office:value="3.8807913570721922E-4" table:formula="msoxl:=H90/H$177" table:style-name="ce26">
            <text:p>0.0%</text:p>
          </table:table-cell>
          <table:table-cell office:value-type="percentage" office:value="0.82065217391304346" table:formula="msoxl:=(H90-G90)/G90" table:style-name="ce26">
            <text:p>82.1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College of Law Pty Ltd.</text:p>
          </table:table-cell>
          <table:table-cell office:value-type="float" office:value="14" table:style-name="ce52">
            <text:p>14</text:p>
          </table:table-cell>
          <table:table-cell office:value-type="float" office:value="397" table:style-name="ce52">
            <text:p>397</text:p>
          </table:table-cell>
          <table:table-cell office:value-type="percentage" office:value="1.383140320804939E-3" table:formula="msoxl:=C91/C$177" table:style-name="ce75">
            <text:p>0.1%</text:p>
          </table:table-cell>
          <table:table-cell office:value-type="percentage" office:value="27.357142857142858" table:formula="msoxl:=(C91-B91)/B91" table:style-name="ce75">
            <text:p>2735.7%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537" table:style-name="ce52">
            <text:p>537</text:p>
          </table:table-cell>
          <table:table-cell office:value-type="percentage" office:value="6.2208506231276625E-4" table:formula="msoxl:=H91/H$177" table:style-name="ce26">
            <text:p>0.1%</text:p>
          </table:table-cell>
          <table:table-cell office:value-type="percentage" office:value="37.357142857142854" table:formula="msoxl:=(H91-G91)/G91" table:style-name="ce26">
            <text:p>3735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New England</text:p>
          </table:table-cell>
          <table:table-cell office:value-type="float" office:value="4939" table:style-name="ce51">
            <text:p>4,939</text:p>
          </table:table-cell>
          <table:table-cell office:value-type="float" office:value="4771" table:style-name="ce51">
            <text:p>4,771</text:p>
          </table:table-cell>
          <table:table-cell office:value-type="percentage" office:value="1.6622071714257843E-2" table:formula="msoxl:=C92/C$177" table:style-name="ce75">
            <text:p>1.7%</text:p>
          </table:table-cell>
          <table:table-cell office:value-type="percentage" office:value="-3.4014982790038471E-2" table:formula="msoxl:=(C92-B92)/B92" table:style-name="ce75">
            <text:p>-3.4%</text:p>
          </table:table-cell>
          <table:table-cell table:style-name="ce51"/>
          <table:table-cell office:value-type="float" office:value="16085" table:style-name="ce51">
            <text:p>16,085</text:p>
          </table:table-cell>
          <table:table-cell office:value-type="float" office:value="15402" table:style-name="ce51">
            <text:p>15,402</text:p>
          </table:table-cell>
          <table:table-cell office:value-type="percentage" office:value="1.7842372681082359E-2" table:formula="msoxl:=H92/H$177" table:style-name="ce26">
            <text:p>1.8%</text:p>
          </table:table-cell>
          <table:table-cell office:value-type="percentage" office:value="-4.2461921044451352E-2" table:formula="msoxl:=(H92-G92)/G92" table:style-name="ce26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New South Wales</text:p>
          </table:table-cell>
          <table:table-cell office:value-type="float" office:value="9731" table:style-name="ce51">
            <text:p>9,731</text:p>
          </table:table-cell>
          <table:table-cell office:value-type="float" office:value="10699" table:style-name="ce51">
            <text:p>10,699</text:p>
          </table:table-cell>
          <table:table-cell office:value-type="percentage" office:value="3.727510904859456E-2" table:formula="msoxl:=C93/C$177" table:style-name="ce75">
            <text:p>3.7%</text:p>
          </table:table-cell>
          <table:table-cell office:value-type="percentage" office:value="9.9475901757270585E-2" table:formula="msoxl:=(C93-B93)/B93" table:style-name="ce75">
            <text:p>9.9%</text:p>
          </table:table-cell>
          <table:table-cell table:style-name="ce51"/>
          <table:table-cell office:value-type="float" office:value="35200" table:style-name="ce51">
            <text:p>35,200</text:p>
          </table:table-cell>
          <table:table-cell office:value-type="float" office:value="34877" table:style-name="ce51">
            <text:p>34,877</text:p>
          </table:table-cell>
          <table:table-cell office:value-type="percentage" office:value="4.0403092585255776E-2" table:formula="msoxl:=H93/H$177" table:style-name="ce26">
            <text:p>4.0%</text:p>
          </table:table-cell>
          <table:table-cell office:value-type="percentage" office:value="-9.1761363636363637E-3" table:formula="msoxl:=(H93-G93)/G93" table:style-name="ce26">
            <text:p>-0.9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Newcastle</text:p>
          </table:table-cell>
          <table:table-cell office:value-type="float" office:value="8912" table:style-name="ce51">
            <text:p>8,912</text:p>
          </table:table-cell>
          <table:table-cell office:value-type="float" office:value="9156" table:style-name="ce51">
            <text:p>9,156</text:p>
          </table:table-cell>
          <table:table-cell office:value-type="percentage" office:value="3.1899326894937081E-2" table:formula="msoxl:=C94/C$177" table:style-name="ce75">
            <text:p>3.2%</text:p>
          </table:table-cell>
          <table:table-cell office:value-type="percentage" office:value="2.7378815080789945E-2" table:formula="msoxl:=(C94-B94)/B94" table:style-name="ce75">
            <text:p>2.7%</text:p>
          </table:table-cell>
          <table:table-cell table:style-name="ce51"/>
          <table:table-cell office:value-type="float" office:value="22780" table:style-name="ce51">
            <text:p>22,780</text:p>
          </table:table-cell>
          <table:table-cell office:value-type="float" office:value="22831" table:style-name="ce51">
            <text:p>22,831</text:p>
          </table:table-cell>
          <table:table-cell office:value-type="percentage" office:value="2.6448461932332901E-2" table:formula="msoxl:=H94/H$177" table:style-name="ce26">
            <text:p>2.6%</text:p>
          </table:table-cell>
          <table:table-cell office:value-type="percentage" office:value="2.2388059701492539E-3" table:formula="msoxl:=(H94-G94)/G94" table:style-name="ce26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Sydney</text:p>
          </table:table-cell>
          <table:table-cell office:value-type="float" office:value="13697" table:style-name="ce51">
            <text:p>13,697</text:p>
          </table:table-cell>
          <table:table-cell office:value-type="float" office:value="13695" table:style-name="ce51">
            <text:p>13,695</text:p>
          </table:table-cell>
          <table:table-cell office:value-type="percentage" office:value="4.7713115096784983E-2" table:formula="msoxl:=C95/C$177" table:style-name="ce75">
            <text:p>4.8%</text:p>
          </table:table-cell>
          <table:table-cell office:value-type="percentage" office:value="-1.4601737606775207E-4" table:formula="msoxl:=(C95-B95)/B95" table:style-name="ce75">
            <text:p>0.0%</text:p>
          </table:table-cell>
          <table:table-cell table:style-name="ce51"/>
          <table:table-cell office:value-type="float" office:value="42032" table:style-name="ce51">
            <text:p>42,032</text:p>
          </table:table-cell>
          <table:table-cell office:value-type="float" office:value="42063" table:style-name="ce51">
            <text:p>42,063</text:p>
          </table:table-cell>
          <table:table-cell office:value-type="percentage" office:value="4.8727679657470928E-2" table:formula="msoxl:=H95/H$177" table:style-name="ce26">
            <text:p>4.9%</text:p>
          </table:table-cell>
          <table:table-cell office:value-type="percentage" office:value="7.3753330795584319E-4" table:formula="msoxl:=(H95-G95)/G95" table:style-name="ce26">
            <text:p>0.1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Technology, Sydney</text:p>
          </table:table-cell>
          <table:table-cell office:value-type="float" office:value="8937" table:style-name="ce51">
            <text:p>8,937</text:p>
          </table:table-cell>
          <table:table-cell office:value-type="float" office:value="9286" table:style-name="ce51">
            <text:p>9,286</text:p>
          </table:table-cell>
          <table:table-cell office:value-type="percentage" office:value="3.23522443803392E-2" table:formula="msoxl:=C96/C$177" table:style-name="ce75">
            <text:p>3.2%</text:p>
          </table:table-cell>
          <table:table-cell office:value-type="percentage" office:value="3.9051135727872888E-2" table:formula="msoxl:=(C96-B96)/B96" table:style-name="ce75">
            <text:p>3.9%</text:p>
          </table:table-cell>
          <table:table-cell table:style-name="ce51"/>
          <table:table-cell office:value-type="float" office:value="28256" table:style-name="ce51">
            <text:p>28,256</text:p>
          </table:table-cell>
          <table:table-cell office:value-type="float" office:value="29510" table:style-name="ce51">
            <text:p>29,510</text:p>
          </table:table-cell>
          <table:table-cell office:value-type="percentage" office:value="3.418571729767176E-2" table:formula="msoxl:=H96/H$177" table:style-name="ce26">
            <text:p>3.4%</text:p>
          </table:table-cell>
          <table:table-cell office:value-type="percentage" office:value="4.4379954699886752E-2" table:formula="msoxl:=(H96-G96)/G96" table:style-name="ce26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Western Sydney</text:p>
          </table:table-cell>
          <table:table-cell office:value-type="float" office:value="11974" table:style-name="ce51">
            <text:p>11,974</text:p>
          </table:table-cell>
          <table:table-cell office:value-type="float" office:value="10599" table:style-name="ce51">
            <text:p>10,599</text:p>
          </table:table-cell>
          <table:table-cell office:value-type="percentage" office:value="3.6926710982900623E-2" table:formula="msoxl:=C97/C$177" table:style-name="ce75">
            <text:p>3.7%</text:p>
          </table:table-cell>
          <table:table-cell office:value-type="percentage" office:value="-0.1148321362953065" table:formula="msoxl:=(C97-B97)/B97" table:style-name="ce75">
            <text:p>-11.5%</text:p>
          </table:table-cell>
          <table:table-cell table:style-name="ce51"/>
          <table:table-cell office:value-type="float" office:value="30562" table:style-name="ce51">
            <text:p>30,562</text:p>
          </table:table-cell>
          <table:table-cell office:value-type="float" office:value="30250" table:style-name="ce51">
            <text:p>30,250</text:p>
          </table:table-cell>
          <table:table-cell office:value-type="percentage" office:value="3.5042966731771284E-2" table:formula="msoxl:=H97/H$177" table:style-name="ce26">
            <text:p>3.5%</text:p>
          </table:table-cell>
          <table:table-cell office:value-type="percentage" office:value="-1.0208755971467837E-2" table:formula="msoxl:=(H97-G97)/G97" table:style-name="ce26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Wollongong</text:p>
          </table:table-cell>
          <table:table-cell office:value-type="float" office:value="6001" table:style-name="ce51">
            <text:p>6,001</text:p>
          </table:table-cell>
          <table:table-cell office:value-type="float" office:value="6058" table:style-name="ce51">
            <text:p>6,058</text:p>
          </table:table-cell>
          <table:table-cell office:value-type="percentage" office:value="2.1105954819738842E-2" table:formula="msoxl:=C98/C$177" table:style-name="ce75">
            <text:p>2.1%</text:p>
          </table:table-cell>
          <table:table-cell office:value-type="percentage" office:value="9.4984169305115818E-3" table:formula="msoxl:=(C98-B98)/B98" table:style-name="ce75">
            <text:p>0.9%</text:p>
          </table:table-cell>
          <table:table-cell table:style-name="ce51"/>
          <table:table-cell office:value-type="float" office:value="18577" table:style-name="ce51">
            <text:p>18,577</text:p>
          </table:table-cell>
          <table:table-cell office:value-type="float" office:value="18950" table:style-name="ce51">
            <text:p>18,950</text:p>
          </table:table-cell>
          <table:table-cell office:value-type="percentage" office:value="2.1952536184035237E-2" table:formula="msoxl:=H98/H$177" table:style-name="ce26">
            <text:p>2.2%</text:p>
          </table:table-cell>
          <table:table-cell office:value-type="percentage" office:value="2.0078591807073262E-2" table:formula="msoxl:=(H98-G98)/G98" table:style-name="ce26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Wesley Institute</text:p>
          </table:table-cell>
          <table:table-cell office:value-type="float" office:value="91" table:style-name="ce52">
            <text:p>91</text:p>
          </table:table-cell>
          <table:table-cell office:value-type="float" office:value="122" table:style-name="ce52">
            <text:p>122</text:p>
          </table:table-cell>
          <table:table-cell office:value-type="percentage" office:value="4.250456401466059E-4" table:formula="msoxl:=C99/C$177" table:style-name="ce75">
            <text:p>0.0%</text:p>
          </table:table-cell>
          <table:table-cell office:value-type="percentage" office:value="0.34065934065934067" table:formula="msoxl:=(C99-B99)/B99" table:style-name="ce75">
            <text:p>34.1%</text:p>
          </table:table-cell>
          <table:table-cell table:style-name="ce52"/>
          <table:table-cell office:value-type="float" office:value="156" table:style-name="ce52">
            <text:p>156</text:p>
          </table:table-cell>
          <table:table-cell office:value-type="float" office:value="242" table:style-name="ce52">
            <text:p>242</text:p>
          </table:table-cell>
          <table:table-cell office:value-type="percentage" office:value="2.8034373385417031E-4" table:formula="msoxl:=H99/H$177" table:style-name="ce26">
            <text:p>0.0%</text:p>
          </table:table-cell>
          <table:table-cell office:value-type="percentage" office:value="0.55128205128205132" table:formula="msoxl:=(H99-G99)/G99" table:style-name="ce26">
            <text:p>55.1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New South Wales</text:p>
          </table:table-cell>
          <table:table-cell office:value-type="float" office:value="88023" table:style-name="ce55">
            <text:p>88,023</text:p>
          </table:table-cell>
          <table:table-cell office:value-type="float" office:value="89350" table:style-name="ce55">
            <text:p>89,350</text:p>
          </table:table-cell>
          <table:table-cell office:value-type="percentage" office:value="0.31129367169753475" table:formula="msoxl:=C100/C$177" table:style-name="ce77">
            <text:p>31.1%</text:p>
          </table:table-cell>
          <table:table-cell office:value-type="percentage" office:value="1.5075605239539666E-2" table:formula="msoxl:=(C100-B100)/B100" table:style-name="ce77">
            <text:p>1.5%</text:p>
          </table:table-cell>
          <table:table-cell table:style-name="ce55"/>
          <table:table-cell office:value-type="float" office:value="263192" table:style-name="ce55">
            <text:p>263,192</text:p>
          </table:table-cell>
          <table:table-cell office:value-type="float" office:value="267771" table:style-name="ce55">
            <text:p>267,771</text:p>
          </table:table-cell>
          <table:table-cell office:value-type="percentage" office:value="0.31019802461927698" table:formula="msoxl:=H100/H$177" table:style-name="ce81">
            <text:p>31.0%</text:p>
          </table:table-cell>
          <table:table-cell office:value-type="percentage" office:value="1.7397945226298672E-2" table:formula="msoxl:=(H100-G100)/G100" table:style-name="ce81">
            <text:p>1.7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Victoria</text:p>
          </table:table-cell>
          <table:table-cell table:style-name="ce38"/>
          <table:table-cell table:style-name="ce41"/>
          <table:table-cell table:number-columns-repeated="2" table:style-name="ce76"/>
          <table:table-cell table:number-columns-repeated="3" table:style-name="ce38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57">
            <text:p>Australian Institute of Public Safety Pty Ltd</text:p>
          </table:table-cell>
          <table:table-cell office:value-type="float" office:value="87" table:style-name="ce21">
            <text:p>87</text:p>
          </table:table-cell>
          <table:table-cell office:value-type="float" office:value="61" table:style-name="ce21">
            <text:p>61</text:p>
          </table:table-cell>
          <table:table-cell office:value-type="percentage" office:value="2.1252282007330295E-4" table:formula="msoxl:=C102/C$177" table:style-name="ce75">
            <text:p>0.0%</text:p>
          </table:table-cell>
          <table:table-cell office:value-type="percentage" office:value="-0.2988505747126437" table:formula="msoxl:=(C102-B102)/B102" table:style-name="ce75">
            <text:p>-29.9%</text:p>
          </table:table-cell>
          <table:table-cell table:style-name="ce21"/>
          <table:table-cell office:value-type="float" office:value="167" table:style-name="ce21">
            <text:p>167</text:p>
          </table:table-cell>
          <table:table-cell office:value-type="float" office:value="176" table:style-name="ce21">
            <text:p>176</text:p>
          </table:table-cell>
          <table:table-cell office:value-type="percentage" office:value="2.0388635189394204E-4" table:formula="msoxl:=H102/H$177" table:style-name="ce26">
            <text:p>0.0%</text:p>
          </table:table-cell>
          <table:table-cell office:value-type="percentage" office:value="5.3892215568862277E-2" table:formula="msoxl:=(H102-G102)/G102" table:style-name="ce26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Box Hill Institute of Technical and Further Education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percentage" office:value="3.9368981423415137E-4" table:formula="msoxl:=C103/C$177" table:style-name="ce75">
            <text:p>0.0%</text:p>
          </table:table-cell>
          <table:table-cell table:style-name="ce75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percentage" office:value="2.1778769406852899E-4" table:formula="msoxl:=H103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57">
            <text:p>Deakin University</text:p>
          </table:table-cell>
          <table:table-cell office:value-type="float" office:value="9727" table:style-name="ce20">
            <text:p>9,727</text:p>
          </table:table-cell>
          <table:table-cell office:value-type="float" office:value="9728" table:style-name="ce20">
            <text:p>9,728</text:p>
          </table:table-cell>
          <table:table-cell office:value-type="percentage" office:value="3.3892163830706409E-2" table:formula="msoxl:=C104/C$177" table:style-name="ce75">
            <text:p>3.4%</text:p>
          </table:table-cell>
          <table:table-cell office:value-type="percentage" office:value="1.0280662074637607E-4" table:formula="msoxl:=(C104-B104)/B104" table:style-name="ce75">
            <text:p>0.0%</text:p>
          </table:table-cell>
          <table:table-cell table:style-name="ce20"/>
          <table:table-cell office:value-type="float" office:value="29695" table:style-name="ce20">
            <text:p>29,695</text:p>
          </table:table-cell>
          <table:table-cell office:value-type="float" office:value="29989" table:style-name="ce20">
            <text:p>29,989</text:p>
          </table:table-cell>
          <table:table-cell office:value-type="percentage" office:value="3.4740612539474018E-2" table:formula="msoxl:=H104/H$177" table:style-name="ce26">
            <text:p>3.5%</text:p>
          </table:table-cell>
          <table:table-cell office:value-type="percentage" office:value="9.9006566762081163E-3" table:formula="msoxl:=(H104-G104)/G104" table:style-name="ce26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Harvest Bible College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percentage" office:value="7.3163593795727246E-5" table:formula="msoxl:=C105/C$177" table:style-name="ce75">
            <text:p>0.0%</text:p>
          </table:table-cell>
          <table:table-cell office:value-type="percentage" office:value="0.10526315789473684" table:formula="msoxl:=(C105-B105)/B105" table:style-name="ce75">
            <text:p>10.5%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55" table:style-name="ce21">
            <text:p>55</text:p>
          </table:table-cell>
          <table:table-cell office:value-type="percentage" office:value="6.3714484966856882E-5" table:formula="msoxl:=H105/H$177" table:style-name="ce26">
            <text:p>0.0%</text:p>
          </table:table-cell>
          <table:table-cell office:value-type="percentage" office:value="0.89655172413793105" table:formula="msoxl:=(H105-G105)/G105" table:style-name="ce26">
            <text:p>89.7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Holmes Institute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percentage" office:value="4.87757291971515E-5" table:formula="msoxl:=C106/C$177" table:style-name="ce75">
            <text:p>0.0%</text:p>
          </table:table-cell>
          <table:table-cell office:value-type="percentage" office:value="-0.58823529411764708" table:formula="msoxl:=(C106-B106)/B106" table:style-name="ce75">
            <text:p>-58.8%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percentage" office:value="5.6763813879563406E-5" table:formula="msoxl:=H106/H$177" table:style-name="ce26">
            <text:p>0.0%</text:p>
          </table:table-cell>
          <table:table-cell office:value-type="percentage" office:value="0.3611111111111111" table:formula="msoxl:=(H106-G106)/G106" table:style-name="ce26">
            <text:p>36.1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La Trobe University</text:p>
          </table:table-cell>
          <table:table-cell office:value-type="float" office:value="8342" table:style-name="ce20">
            <text:p>8,342</text:p>
          </table:table-cell>
          <table:table-cell office:value-type="float" office:value="9195" table:style-name="ce20">
            <text:p>9,195</text:p>
          </table:table-cell>
          <table:table-cell office:value-type="percentage" office:value="3.2035202140557717E-2" table:formula="msoxl:=C107/C$177" table:style-name="ce75">
            <text:p>3.2%</text:p>
          </table:table-cell>
          <table:table-cell office:value-type="percentage" office:value="0.10225365619755454" table:formula="msoxl:=(C107-B107)/B107" table:style-name="ce75">
            <text:p>10.2%</text:p>
          </table:table-cell>
          <table:table-cell table:style-name="ce20"/>
          <table:table-cell office:value-type="float" office:value="24503" table:style-name="ce20">
            <text:p>24,503</text:p>
          </table:table-cell>
          <table:table-cell office:value-type="float" office:value="25274" table:style-name="ce20">
            <text:p>25,274</text:p>
          </table:table-cell>
          <table:table-cell office:value-type="percentage" office:value="2.9278543510042561E-2" table:formula="msoxl:=H107/H$177" table:style-name="ce26">
            <text:p>2.9%</text:p>
          </table:table-cell>
          <table:table-cell office:value-type="percentage" office:value="3.1465534832469493E-2" table:formula="msoxl:=(H107-G107)/G107" table:style-name="ce2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arcus Oldham College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percentage" office:value="1.393592262775757E-4" table:formula="msoxl:=C108/C$177" table:style-name="ce75">
            <text:p>0.0%</text:p>
          </table:table-cell>
          <table:table-cell office:value-type="percentage" office:value="0.21212121212121213" table:formula="msoxl:=(C108-B108)/B108" table:style-name="ce75">
            <text:p>21.2%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percentage" office:value="4.6337807248623185E-5" table:formula="msoxl:=H108/H$177" table:style-name="ce26">
            <text:p>0.0%</text:p>
          </table:table-cell>
          <table:table-cell office:value-type="percentage" office:value="0.21212121212121213" table:formula="msoxl:=(H108-G108)/G108" table:style-name="ce26">
            <text:p>21.2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elbourne College of Divinity</text:p>
          </table:table-cell>
          <table:table-cell office:value-type="float" office:value="193" table:style-name="ce21">
            <text:p>193</text:p>
          </table:table-cell>
          <table:table-cell office:value-type="float" office:value="277" table:style-name="ce21">
            <text:p>277</text:p>
          </table:table-cell>
          <table:table-cell office:value-type="percentage" office:value="9.6506264197221176E-4" table:formula="msoxl:=C109/C$177" table:style-name="ce75">
            <text:p>0.1%</text:p>
          </table:table-cell>
          <table:table-cell office:value-type="percentage" office:value="0.43523316062176165" table:formula="msoxl:=(C109-B109)/B109" table:style-name="ce75">
            <text:p>43.5%</text:p>
          </table:table-cell>
          <table:table-cell table:style-name="ce21"/>
          <table:table-cell office:value-type="float" office:value="525" table:style-name="ce21">
            <text:p>525</text:p>
          </table:table-cell>
          <table:table-cell office:value-type="float" office:value="698" table:style-name="ce21">
            <text:p>698</text:p>
          </table:table-cell>
          <table:table-cell office:value-type="percentage" office:value="8.0859473648847463E-4" table:formula="msoxl:=H109/H$177" table:style-name="ce26">
            <text:p>0.1%</text:p>
          </table:table-cell>
          <table:table-cell office:value-type="percentage" office:value="0.3295238095238095" table:formula="msoxl:=(H109-G109)/G109" table:style-name="ce26">
            <text:p>33.0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elbourne Institute of Business and Technology Pty Ltd</text:p>
          </table:table-cell>
          <table:table-cell office:value-type="float" office:value="51" table:style-name="ce21">
            <text:p>51</text:p>
          </table:table-cell>
          <table:table-cell office:value-type="float" office:value="70" table:style-name="ce21">
            <text:p>70</text:p>
          </table:table-cell>
          <table:table-cell office:value-type="percentage" office:value="2.4387864598575748E-4" table:formula="msoxl:=C110/C$177" table:style-name="ce75">
            <text:p>0.0%</text:p>
          </table:table-cell>
          <table:table-cell office:value-type="percentage" office:value="0.37254901960784315" table:formula="msoxl:=(C110-B110)/B110" table:style-name="ce75">
            <text:p>37.3%</text:p>
          </table:table-cell>
          <table:table-cell table:style-name="ce21"/>
          <table:table-cell office:value-type="float" office:value="51" table:style-name="ce21">
            <text:p>51</text:p>
          </table:table-cell>
          <table:table-cell office:value-type="float" office:value="95" table:style-name="ce21">
            <text:p>95</text:p>
          </table:table-cell>
          <table:table-cell office:value-type="percentage" office:value="1.1005229221548007E-4" table:formula="msoxl:=H110/H$177" table:style-name="ce26">
            <text:p>0.0%</text:p>
          </table:table-cell>
          <table:table-cell office:value-type="percentage" office:value="0.86274509803921573" table:formula="msoxl:=(H110-G110)/G110" table:style-name="ce26">
            <text:p>86.3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elbourne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6.9679613138787854E-6" table:formula="msoxl:=C111/C$177" table:style-name="ce75">
            <text:p>0.0%</text:p>
          </table:table-cell>
          <table:table-cell table:style-name="ce75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2.3168903624311594E-6" table:formula="msoxl:=H111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57">
            <text:p>Monash College Group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1">
            <text:p>52</text:p>
          </table:table-cell>
          <table:table-cell office:value-type="percentage" office:value="1.8116699416084842E-4" table:formula="msoxl:=C112/C$177" table:style-name="ce75">
            <text:p>0.0%</text:p>
          </table:table-cell>
          <table:table-cell office:value-type="percentage" office:value="3.3333333333333335" table:formula="msoxl:=(C112-B112)/B112" table:style-name="ce75">
            <text:p>333.3%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office:value-type="percentage" office:value="7.7615827141443833E-5" table:formula="msoxl:=H112/H$177" table:style-name="ce26">
            <text:p>0.0%</text:p>
          </table:table-cell>
          <table:table-cell office:value-type="percentage" office:value="4.583333333333333" table:formula="msoxl:=(H112-G112)/G112" table:style-name="ce26">
            <text:p>458.3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Monash University</text:p>
          </table:table-cell>
          <table:table-cell office:value-type="float" office:value="14907" table:style-name="ce20">
            <text:p>14,907</text:p>
          </table:table-cell>
          <table:table-cell office:value-type="float" office:value="15607" table:style-name="ce20">
            <text:p>15,607</text:p>
          </table:table-cell>
          <table:table-cell office:value-type="percentage" office:value="5.4374486112853102E-2" table:formula="msoxl:=C113/C$177" table:style-name="ce75">
            <text:p>5.4%</text:p>
          </table:table-cell>
          <table:table-cell office:value-type="percentage" office:value="4.6957805058026429E-2" table:formula="msoxl:=(C113-B113)/B113" table:style-name="ce75">
            <text:p>4.7%</text:p>
          </table:table-cell>
          <table:table-cell table:style-name="ce20"/>
          <table:table-cell office:value-type="float" office:value="49944" table:style-name="ce20">
            <text:p>49,944</text:p>
          </table:table-cell>
          <table:table-cell office:value-type="float" office:value="49829" table:style-name="ce20">
            <text:p>49,829</text:p>
          </table:table-cell>
          <table:table-cell office:value-type="percentage" office:value="5.7724164934791121E-2" table:formula="msoxl:=H113/H$177" table:style-name="ce26">
            <text:p>5.8%</text:p>
          </table:table-cell>
          <table:table-cell office:value-type="percentage" office:value="-2.3025788883549577E-3" table:formula="msoxl:=(H113-G113)/G113" table:style-name="ce26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Northern Melbourne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percentage" office:value="5.2259709854090888E-5" table:formula="msoxl:=C114/C$177" table:style-name="ce75">
            <text:p>0.0%</text:p>
          </table:table-cell>
          <table:table-cell table:style-name="ce75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percentage" office:value="1.7376677718233696E-5" table:formula="msoxl:=H114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57">
            <text:p>Oceania Polytechnic Institute of Education Pty Ltd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percentage" office:value="5.9227671167969679E-5" table:formula="msoxl:=C115/C$177" table:style-name="ce75">
            <text:p>0.0%</text:p>
          </table:table-cell>
          <table:table-cell office:value-type="percentage" office:value="0.13333333333333333" table:formula="msoxl:=(C115-B115)/B115" table:style-name="ce75">
            <text:p>13.3%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percentage" office:value="3.822869098011413E-5" table:formula="msoxl:=H115/H$177" table:style-name="ce26">
            <text:p>0.0%</text:p>
          </table:table-cell>
          <table:table-cell office:value-type="percentage" office:value="0.13793103448275862" table:formula="msoxl:=(H115-G115)/G115" table:style-name="ce26">
            <text:p>13.8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RMIT University</text:p>
          </table:table-cell>
          <table:table-cell office:value-type="float" office:value="11234" table:style-name="ce20">
            <text:p>11,234</text:p>
          </table:table-cell>
          <table:table-cell office:value-type="float" office:value="11726" table:style-name="ce20">
            <text:p>11,726</text:p>
          </table:table-cell>
          <table:table-cell office:value-type="percentage" office:value="4.0853157183271316E-2" table:formula="msoxl:=C116/C$177" table:style-name="ce75">
            <text:p>4.1%</text:p>
          </table:table-cell>
          <table:table-cell office:value-type="percentage" office:value="4.3795620437956206E-2" table:formula="msoxl:=(C116-B116)/B116" table:style-name="ce75">
            <text:p>4.4%</text:p>
          </table:table-cell>
          <table:table-cell table:style-name="ce20"/>
          <table:table-cell office:value-type="float" office:value="33926" table:style-name="ce20">
            <text:p>33,926</text:p>
          </table:table-cell>
          <table:table-cell office:value-type="float" office:value="35059" table:style-name="ce20">
            <text:p>35,059</text:p>
          </table:table-cell>
          <table:table-cell office:value-type="percentage" office:value="4.0613929608237009E-2" table:formula="msoxl:=H116/H$177" table:style-name="ce26">
            <text:p>4.1%</text:p>
          </table:table-cell>
          <table:table-cell office:value-type="percentage" office:value="3.3396215292106346E-2" table:formula="msoxl:=(H116-G116)/G116" table:style-name="ce2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inburne University of Technology</text:p>
          </table:table-cell>
          <table:table-cell office:value-type="float" office:value="4564" table:style-name="ce20">
            <text:p>4,564</text:p>
          </table:table-cell>
          <table:table-cell office:value-type="float" office:value="4767" table:style-name="ce20">
            <text:p>4,767</text:p>
          </table:table-cell>
          <table:table-cell office:value-type="percentage" office:value="1.6608135791630084E-2" table:formula="msoxl:=C117/C$177" table:style-name="ce75">
            <text:p>1.7%</text:p>
          </table:table-cell>
          <table:table-cell office:value-type="percentage" office:value="4.4478527607361963E-2" table:formula="msoxl:=(C117-B117)/B117" table:style-name="ce75">
            <text:p>4.4%</text:p>
          </table:table-cell>
          <table:table-cell table:style-name="ce20"/>
          <table:table-cell office:value-type="float" office:value="13456" table:style-name="ce20">
            <text:p>13,456</text:p>
          </table:table-cell>
          <table:table-cell office:value-type="float" office:value="14345" table:style-name="ce20">
            <text:p>14,345</text:p>
          </table:table-cell>
          <table:table-cell office:value-type="percentage" office:value="1.6617896124537491E-2" table:formula="msoxl:=H117/H$177" table:style-name="ce26">
            <text:p>1.7%</text:p>
          </table:table-cell>
          <table:table-cell office:value-type="percentage" office:value="6.6067181926278237E-2" table:formula="msoxl:=(H117-G117)/G117" table:style-name="ce26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Tabor College - Victoria</text:p>
          </table:table-cell>
          <table:table-cell office:value-type="float" office:value="71" table:style-name="ce21">
            <text:p>71</text:p>
          </table:table-cell>
          <table:table-cell office:value-type="float" office:value="78" table:style-name="ce21">
            <text:p>78</text:p>
          </table:table-cell>
          <table:table-cell office:value-type="percentage" office:value="2.7175049124127261E-4" table:formula="msoxl:=C118/C$177" table:style-name="ce75">
            <text:p>0.0%</text:p>
          </table:table-cell>
          <table:table-cell office:value-type="percentage" office:value="9.8591549295774641E-2" table:formula="msoxl:=(C118-B118)/B118" table:style-name="ce75">
            <text:p>9.9%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99" table:style-name="ce21">
            <text:p>199</text:p>
          </table:table-cell>
          <table:table-cell office:value-type="percentage" office:value="2.3053059106190035E-4" table:formula="msoxl:=H118/H$177" table:style-name="ce26">
            <text:p>0.0%</text:p>
          </table:table-cell>
          <table:table-cell office:value-type="percentage" office:value="0.30065359477124182" table:formula="msoxl:=(H118-G118)/G118" table:style-name="ce26">
            <text:p>30.1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percentage" office:value="2.5433058795657566E-4" table:formula="msoxl:=C119/C$177" table:style-name="ce75">
            <text:p>0.0%</text:p>
          </table:table-cell>
          <table:table-cell table:style-name="ce75"/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percentage" office:value="2.3284748142433153E-4" table:formula="msoxl:=H119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57">
            <text:p>The University of Melbourne</text:p>
          </table:table-cell>
          <table:table-cell office:value-type="float" office:value="11773" table:style-name="ce20">
            <text:p>11,773</text:p>
          </table:table-cell>
          <table:table-cell office:value-type="float" office:value="12170" table:style-name="ce20">
            <text:p>12,170</text:p>
          </table:table-cell>
          <table:table-cell office:value-type="percentage" office:value="4.2400044594952412E-2" table:formula="msoxl:=C120/C$177" table:style-name="ce75">
            <text:p>4.2%</text:p>
          </table:table-cell>
          <table:table-cell office:value-type="percentage" office:value="3.3721226535292616E-2" table:formula="msoxl:=(C120-B120)/B120" table:style-name="ce75">
            <text:p>3.4%</text:p>
          </table:table-cell>
          <table:table-cell table:style-name="ce20"/>
          <table:table-cell office:value-type="float" office:value="38958" table:style-name="ce20">
            <text:p>38,958</text:p>
          </table:table-cell>
          <table:table-cell office:value-type="float" office:value="39961" table:style-name="ce20">
            <text:p>39,961</text:p>
          </table:table-cell>
          <table:table-cell office:value-type="percentage" office:value="4.6292627886555783E-2" table:formula="msoxl:=H120/H$177" table:style-name="ce26">
            <text:p>4.6%</text:p>
          </table:table-cell>
          <table:table-cell office:value-type="percentage" office:value="2.5745674829303351E-2" table:formula="msoxl:=(H120-G120)/G120" table:style-name="ce26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University of Ballarat</text:p>
          </table:table-cell>
          <table:table-cell office:value-type="float" office:value="3026" table:style-name="ce20">
            <text:p>3,026</text:p>
          </table:table-cell>
          <table:table-cell office:value-type="float" office:value="2868" table:style-name="ce20">
            <text:p>2,868</text:p>
          </table:table-cell>
          <table:table-cell office:value-type="percentage" office:value="9.9920565241021775E-3" table:formula="msoxl:=C121/C$177" table:style-name="ce75">
            <text:p>1.0%</text:p>
          </table:table-cell>
          <table:table-cell office:value-type="percentage" office:value="-5.221414408460013E-2" table:formula="msoxl:=(C121-B121)/B121" table:style-name="ce75">
            <text:p>-5.2%</text:p>
          </table:table-cell>
          <table:table-cell table:style-name="ce20"/>
          <table:table-cell office:value-type="float" office:value="8648" table:style-name="ce20">
            <text:p>8,648</text:p>
          </table:table-cell>
          <table:table-cell office:value-type="float" office:value="8584" table:style-name="ce20">
            <text:p>8,584</text:p>
          </table:table-cell>
          <table:table-cell office:value-type="percentage" office:value="9.9440934355545362E-3" table:formula="msoxl:=H121/H$177" table:style-name="ce26">
            <text:p>1.0%</text:p>
          </table:table-cell>
          <table:table-cell office:value-type="percentage" office:value="-7.4005550416281225E-3" table:formula="msoxl:=(H121-G121)/G121" table:style-name="ce26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Victoria University</text:p>
          </table:table-cell>
          <table:table-cell office:value-type="float" office:value="6405" table:style-name="ce20">
            <text:p>6,405</text:p>
          </table:table-cell>
          <table:table-cell office:value-type="float" office:value="6011" table:style-name="ce20">
            <text:p>6,011</text:p>
          </table:table-cell>
          <table:table-cell office:value-type="percentage" office:value="2.094220772886269E-2" table:formula="msoxl:=C122/C$177" table:style-name="ce75">
            <text:p>2.1%</text:p>
          </table:table-cell>
          <table:table-cell office:value-type="percentage" office:value="-6.1514441842310696E-2" table:formula="msoxl:=(C122-B122)/B122" table:style-name="ce75">
            <text:p>-6.2%</text:p>
          </table:table-cell>
          <table:table-cell table:style-name="ce20"/>
          <table:table-cell office:value-type="float" office:value="18320" table:style-name="ce20">
            <text:p>18,320</text:p>
          </table:table-cell>
          <table:table-cell office:value-type="float" office:value="17912" table:style-name="ce20">
            <text:p>17,912</text:p>
          </table:table-cell>
          <table:table-cell office:value-type="percentage" office:value="2.0750070085933464E-2" table:formula="msoxl:=H122/H$177" table:style-name="ce26">
            <text:p>2.1%</text:p>
          </table:table-cell>
          <table:table-cell office:value-type="percentage" office:value="-2.2270742358078601E-2" table:formula="msoxl:=(H122-G122)/G122" table:style-name="ce26">
            <text:p>-2.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Victoria</text:p>
          </table:table-cell>
          <table:table-cell office:value-type="float" office:value="70493" table:style-name="ce58">
            <text:p>70,493</text:p>
          </table:table-cell>
          <table:table-cell office:value-type="float" office:value="72905" table:style-name="ce58">
            <text:p>72,905</text:p>
          </table:table-cell>
          <table:table-cell office:value-type="percentage" office:value="0.25399960979416641" table:formula="msoxl:=C123/C$177" table:style-name="ce77">
            <text:p>25.4%</text:p>
          </table:table-cell>
          <table:table-cell office:value-type="percentage" office:value="3.4216163306995021E-2" table:formula="msoxl:=(C123-B123)/B123" table:style-name="ce77">
            <text:p>3.4%</text:p>
          </table:table-cell>
          <table:table-cell table:style-name="ce58"/>
          <table:table-cell office:value-type="float" office:value="218485" table:style-name="ce58">
            <text:p>218,485</text:p>
          </table:table-cell>
          <table:table-cell office:value-type="float" office:value="222771" table:style-name="ce58">
            <text:p>222,771</text:p>
          </table:table-cell>
          <table:table-cell office:value-type="percentage" office:value="0.25806799146457593" table:formula="msoxl:=H123/H$177" table:style-name="ce81">
            <text:p>25.8%</text:p>
          </table:table-cell>
          <table:table-cell office:value-type="percentage" office:value="1.9616907339176603E-2" table:formula="msoxl:=(H123-G123)/G123" table:style-name="ce81">
            <text:p>2.0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37">
            <text:p>Queensland</text:p>
          </table:table-cell>
          <table:table-cell table:style-name="ce60"/>
          <table:table-cell table:style-name="ce39"/>
          <table:table-cell table:number-columns-repeated="2" table:style-name="ce76"/>
          <table:table-cell table:number-columns-repeated="3" table:style-name="ce60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23">
            <text:p>Australian College of Natural Medicine</text:p>
          </table:table-cell>
          <table:table-cell office:value-type="float" office:value="0" table:style-name="ce52">
            <text:p>0</text:p>
          </table:table-cell>
          <table:table-cell office:value-type="float" office:value="842" table:style-name="ce52">
            <text:p>842</text:p>
          </table:table-cell>
          <table:table-cell office:value-type="percentage" office:value="2.9335117131429685E-3" table:formula="msoxl:=C125/C$177" table:style-name="ce75">
            <text:p>0.3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1081" table:style-name="ce51">
            <text:p>1,081</text:p>
          </table:table-cell>
          <table:table-cell office:value-type="percentage" office:value="1.2522792408940417E-3" table:formula="msoxl:=H125/H$177" table:style-name="ce26">
            <text:p>0.1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3">
            <text:p>Bond University</text:p>
          </table:table-cell>
          <table:table-cell office:value-type="float" office:value="1309" table:style-name="ce51">
            <text:p>1,309</text:p>
          </table:table-cell>
          <table:table-cell office:value-type="float" office:value="1437" table:style-name="ce51">
            <text:p>1,437</text:p>
          </table:table-cell>
          <table:table-cell office:value-type="percentage" office:value="5.0064802040219077E-3" table:formula="msoxl:=C126/C$177" table:style-name="ce75">
            <text:p>0.5%</text:p>
          </table:table-cell>
          <table:table-cell office:value-type="percentage" office:value="9.7784568372803665E-2" table:formula="msoxl:=(C126-B126)/B126" table:style-name="ce75">
            <text:p>9.8%</text:p>
          </table:table-cell>
          <table:table-cell table:style-name="ce51"/>
          <table:table-cell office:value-type="float" office:value="3201" table:style-name="ce51">
            <text:p>3,201</text:p>
          </table:table-cell>
          <table:table-cell office:value-type="float" office:value="3263" table:style-name="ce51">
            <text:p>3,263</text:p>
          </table:table-cell>
          <table:table-cell office:value-type="percentage" office:value="3.7800066263064367E-3" table:formula="msoxl:=H126/H$177" table:style-name="ce26">
            <text:p>0.4%</text:p>
          </table:table-cell>
          <table:table-cell office:value-type="percentage" office:value="1.9368947203998749E-2" table:formula="msoxl:=(H126-G126)/G126" table:style-name="ce26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entral Queensland University</text:p>
          </table:table-cell>
          <table:table-cell office:value-type="float" office:value="7449" table:style-name="ce51">
            <text:p>7,449</text:p>
          </table:table-cell>
          <table:table-cell office:value-type="float" office:value="6614" table:style-name="ce51">
            <text:p>6,614</text:p>
          </table:table-cell>
          <table:table-cell office:value-type="percentage" office:value="2.3043048064997143E-2" table:formula="msoxl:=C127/C$177" table:style-name="ce75">
            <text:p>2.3%</text:p>
          </table:table-cell>
          <table:table-cell office:value-type="percentage" office:value="-0.11209558329977178" table:formula="msoxl:=(C127-B127)/B127" table:style-name="ce75">
            <text:p>-11.2%</text:p>
          </table:table-cell>
          <table:table-cell table:style-name="ce51"/>
          <table:table-cell office:value-type="float" office:value="19790" table:style-name="ce51">
            <text:p>19,790</text:p>
          </table:table-cell>
          <table:table-cell office:value-type="float" office:value="20691" table:style-name="ce51">
            <text:p>20,691</text:p>
          </table:table-cell>
          <table:table-cell office:value-type="percentage" office:value="2.3969389244531559E-2" table:formula="msoxl:=H127/H$177" table:style-name="ce26">
            <text:p>2.4%</text:p>
          </table:table-cell>
          <table:table-cell office:value-type="percentage" office:value="4.5528044466902479E-2" table:formula="msoxl:=(H127-G127)/G127" table:style-name="ce26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hristian Heritage College</text:p>
          </table:table-cell>
          <table:table-cell office:value-type="float" office:value="293" table:style-name="ce52">
            <text:p>293</text:p>
          </table:table-cell>
          <table:table-cell office:value-type="float" office:value="249" table:style-name="ce52">
            <text:p>249</text:p>
          </table:table-cell>
          <table:table-cell office:value-type="percentage" office:value="8.675111835779088E-4" table:formula="msoxl:=C128/C$177" table:style-name="ce75">
            <text:p>0.1%</text:p>
          </table:table-cell>
          <table:table-cell office:value-type="percentage" office:value="-0.15017064846416384" table:formula="msoxl:=(C128-B128)/B128" table:style-name="ce75">
            <text:p>-15.0%</text:p>
          </table:table-cell>
          <table:table-cell table:style-name="ce52"/>
          <table:table-cell office:value-type="float" office:value="660" table:style-name="ce52">
            <text:p>660</text:p>
          </table:table-cell>
          <table:table-cell office:value-type="float" office:value="695" table:style-name="ce52">
            <text:p>695</text:p>
          </table:table-cell>
          <table:table-cell office:value-type="percentage" office:value="8.0511940094482788E-4" table:formula="msoxl:=H128/H$177" table:style-name="ce26">
            <text:p>0.1%</text:p>
          </table:table-cell>
          <table:table-cell office:value-type="percentage" office:value="5.3030303030303032E-2" table:formula="msoxl:=(H128-G128)/G128" table:style-name="ce26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Griffith University</text:p>
          </table:table-cell>
          <table:table-cell office:value-type="float" office:value="11604" table:style-name="ce51">
            <text:p>11,604</text:p>
          </table:table-cell>
          <table:table-cell office:value-type="float" office:value="11393" table:style-name="ce51">
            <text:p>11,393</text:p>
          </table:table-cell>
          <table:table-cell office:value-type="percentage" office:value="3.9692991624510503E-2" table:formula="msoxl:=C129/C$177" table:style-name="ce75">
            <text:p>4.0%</text:p>
          </table:table-cell>
          <table:table-cell office:value-type="percentage" office:value="-1.8183385039641502E-2" table:formula="msoxl:=(C129-B129)/B129" table:style-name="ce75">
            <text:p>-1.8%</text:p>
          </table:table-cell>
          <table:table-cell table:style-name="ce51"/>
          <table:table-cell office:value-type="float" office:value="31091" table:style-name="ce51">
            <text:p>31,091</text:p>
          </table:table-cell>
          <table:table-cell office:value-type="float" office:value="31651" table:style-name="ce51">
            <text:p>31,651</text:p>
          </table:table-cell>
          <table:table-cell office:value-type="percentage" office:value="3.6665948430654315E-2" table:formula="msoxl:=H129/H$177" table:style-name="ce26">
            <text:p>3.7%</text:p>
          </table:table-cell>
          <table:table-cell office:value-type="percentage" office:value="1.8011643240809238E-2" table:formula="msoxl:=(H129-G129)/G129" table:style-name="ce2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James Cook University</text:p>
          </table:table-cell>
          <table:table-cell office:value-type="float" office:value="4128" table:style-name="ce51">
            <text:p>4,128</text:p>
          </table:table-cell>
          <table:table-cell office:value-type="float" office:value="3974" table:style-name="ce51">
            <text:p>3,974</text:p>
          </table:table-cell>
          <table:table-cell office:value-type="percentage" office:value="1.3845339130677146E-2" table:formula="msoxl:=C130/C$177" table:style-name="ce75">
            <text:p>1.4%</text:p>
          </table:table-cell>
          <table:table-cell office:value-type="percentage" office:value="-3.7306201550387594E-2" table:formula="msoxl:=(C130-B130)/B130" table:style-name="ce75">
            <text:p>-3.7%</text:p>
          </table:table-cell>
          <table:table-cell table:style-name="ce51"/>
          <table:table-cell office:value-type="float" office:value="12737" table:style-name="ce51">
            <text:p>12,737</text:p>
          </table:table-cell>
          <table:table-cell office:value-type="float" office:value="13011" table:style-name="ce51">
            <text:p>13,011</text:p>
          </table:table-cell>
          <table:table-cell office:value-type="percentage" office:value="1.5072530252795908E-2" table:formula="msoxl:=H130/H$177" table:style-name="ce26">
            <text:p>1.5%</text:p>
          </table:table-cell>
          <table:table-cell office:value-type="percentage" office:value="2.1512130014917169E-2" table:formula="msoxl:=(H130-G130)/G130" table:style-name="ce26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Queensland Institute of Business and Technology Pty Ltd</text:p>
          </table:table-cell>
          <table:table-cell office:value-type="float" office:value="47" table:style-name="ce52">
            <text:p>47</text:p>
          </table:table-cell>
          <table:table-cell office:value-type="float" office:value="54" table:style-name="ce52">
            <text:p>54</text:p>
          </table:table-cell>
          <table:table-cell office:value-type="percentage" office:value="1.8813495547472721E-4" table:formula="msoxl:=C131/C$177" table:style-name="ce75">
            <text:p>0.0%</text:p>
          </table:table-cell>
          <table:table-cell office:value-type="percentage" office:value="0.14893617021276595" table:formula="msoxl:=(C131-B131)/B131" table:style-name="ce75">
            <text:p>14.9%</text:p>
          </table:table-cell>
          <table:table-cell table:style-name="ce52"/>
          <table:table-cell office:value-type="float" office:value="47" table:style-name="ce52">
            <text:p>47</text:p>
          </table:table-cell>
          <table:table-cell office:value-type="float" office:value="67" table:style-name="ce52">
            <text:p>67</text:p>
          </table:table-cell>
          <table:table-cell office:value-type="percentage" office:value="7.7615827141443833E-5" table:formula="msoxl:=H131/H$177" table:style-name="ce26">
            <text:p>0.0%</text:p>
          </table:table-cell>
          <table:table-cell office:value-type="percentage" office:value="0.42553191489361702" table:formula="msoxl:=(H131-G131)/G131" table:style-name="ce26">
            <text:p>42.6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Queensland University of Technology</text:p>
          </table:table-cell>
          <table:table-cell office:value-type="float" office:value="11819" table:style-name="ce51">
            <text:p>11,819</text:p>
          </table:table-cell>
          <table:table-cell office:value-type="float" office:value="11749" table:style-name="ce51">
            <text:p>11,749</text:p>
          </table:table-cell>
          <table:table-cell office:value-type="percentage" office:value="4.0933288738380924E-2" table:formula="msoxl:=C132/C$177" table:style-name="ce75">
            <text:p>4.1%</text:p>
          </table:table-cell>
          <table:table-cell office:value-type="percentage" office:value="-5.9226668922920719E-3" table:formula="msoxl:=(C132-B132)/B132" table:style-name="ce75">
            <text:p>-0.6%</text:p>
          </table:table-cell>
          <table:table-cell table:style-name="ce51"/>
          <table:table-cell office:value-type="float" office:value="34801" table:style-name="ce51">
            <text:p>34,801</text:p>
          </table:table-cell>
          <table:table-cell office:value-type="float" office:value="34190" table:style-name="ce51">
            <text:p>34,190</text:p>
          </table:table-cell>
          <table:table-cell office:value-type="percentage" office:value="3.960724074576067E-2" table:formula="msoxl:=H132/H$177" table:style-name="ce26">
            <text:p>4.0%</text:p>
          </table:table-cell>
          <table:table-cell office:value-type="percentage" office:value="-1.7556966753828913E-2" table:formula="msoxl:=(H132-G132)/G132" table:style-name="ce26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Queensland</text:p>
          </table:table-cell>
          <table:table-cell office:value-type="float" office:value="10452" table:style-name="ce51">
            <text:p>10,452</text:p>
          </table:table-cell>
          <table:table-cell office:value-type="float" office:value="10850" table:style-name="ce51">
            <text:p>10,850</text:p>
          </table:table-cell>
          <table:table-cell office:value-type="percentage" office:value="3.7801190127792414E-2" table:formula="msoxl:=C133/C$177" table:style-name="ce75">
            <text:p>3.8%</text:p>
          </table:table-cell>
          <table:table-cell office:value-type="percentage" office:value="3.8078836586299271E-2" table:formula="msoxl:=(C133-B133)/B133" table:style-name="ce75">
            <text:p>3.8%</text:p>
          </table:table-cell>
          <table:table-cell table:style-name="ce51"/>
          <table:table-cell office:value-type="float" office:value="33881" table:style-name="ce51">
            <text:p>33,881</text:p>
          </table:table-cell>
          <table:table-cell office:value-type="float" office:value="33982" table:style-name="ce51">
            <text:p>33,982</text:p>
          </table:table-cell>
          <table:table-cell office:value-type="percentage" office:value="3.936628414806783E-2" table:formula="msoxl:=H133/H$177" table:style-name="ce26">
            <text:p>3.9%</text:p>
          </table:table-cell>
          <table:table-cell office:value-type="percentage" office:value="2.9810218116348396E-3" table:formula="msoxl:=(H133-G133)/G133" table:style-name="ce26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Southern Queensland</text:p>
          </table:table-cell>
          <table:table-cell office:value-type="float" office:value="5556" table:style-name="ce51">
            <text:p>5,556</text:p>
          </table:table-cell>
          <table:table-cell office:value-type="float" office:value="5950" table:style-name="ce51">
            <text:p>5,950</text:p>
          </table:table-cell>
          <table:table-cell office:value-type="percentage" office:value="2.0729684908789386E-2" table:formula="msoxl:=C134/C$177" table:style-name="ce75">
            <text:p>2.1%</text:p>
          </table:table-cell>
          <table:table-cell office:value-type="percentage" office:value="7.0914326853851697E-2" table:formula="msoxl:=(C134-B134)/B134" table:style-name="ce75">
            <text:p>7.1%</text:p>
          </table:table-cell>
          <table:table-cell table:style-name="ce51"/>
          <table:table-cell office:value-type="float" office:value="18548" table:style-name="ce51">
            <text:p>18,548</text:p>
          </table:table-cell>
          <table:table-cell office:value-type="float" office:value="19389" table:style-name="ce51">
            <text:p>19,389</text:p>
          </table:table-cell>
          <table:table-cell office:value-type="percentage" office:value="2.2461093618588876E-2" table:formula="msoxl:=H134/H$177" table:style-name="ce26">
            <text:p>2.2%</text:p>
          </table:table-cell>
          <table:table-cell office:value-type="percentage" office:value="4.5341815829199911E-2" table:formula="msoxl:=(H134-G134)/G134" table:style-name="ce26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the Sunshine Coast</text:p>
          </table:table-cell>
          <table:table-cell office:value-type="float" office:value="1771" table:style-name="ce51">
            <text:p>1,771</text:p>
          </table:table-cell>
          <table:table-cell office:value-type="float" office:value="1946" table:style-name="ce51">
            <text:p>1,946</text:p>
          </table:table-cell>
          <table:table-cell office:value-type="percentage" office:value="6.7798263584040582E-3" table:formula="msoxl:=C135/C$177" table:style-name="ce75">
            <text:p>0.7%</text:p>
          </table:table-cell>
          <table:table-cell office:value-type="percentage" office:value="9.8814229249011856E-2" table:formula="msoxl:=(C135-B135)/B135" table:style-name="ce75">
            <text:p>9.9%</text:p>
          </table:table-cell>
          <table:table-cell table:style-name="ce51"/>
          <table:table-cell office:value-type="float" office:value="4231" table:style-name="ce51">
            <text:p>4,231</text:p>
          </table:table-cell>
          <table:table-cell office:value-type="float" office:value="4648" table:style-name="ce51">
            <text:p>4,648</text:p>
          </table:table-cell>
          <table:table-cell office:value-type="percentage" office:value="5.3844532022900146E-3" table:formula="msoxl:=H135/H$177" table:style-name="ce26">
            <text:p>0.5%</text:p>
          </table:table-cell>
          <table:table-cell office:value-type="percentage" office:value="9.8558260458520439E-2" table:formula="msoxl:=(H135-G135)/G135" table:style-name="ce26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Queensland</text:p>
          </table:table-cell>
          <table:table-cell office:value-type="float" office:value="54428" table:style-name="ce55">
            <text:p>54,428</text:p>
          </table:table-cell>
          <table:table-cell office:value-type="float" office:value="55058" table:style-name="ce55">
            <text:p>55,058</text:p>
          </table:table-cell>
          <table:table-cell office:value-type="percentage" office:value="0.19182100700976909" table:formula="msoxl:=C136/C$177" table:style-name="ce77">
            <text:p>19.2%</text:p>
          </table:table-cell>
          <table:table-cell office:value-type="percentage" office:value="1.1574924671125156E-2" table:formula="msoxl:=(C136-B136)/B136" table:style-name="ce77">
            <text:p>1.2%</text:p>
          </table:table-cell>
          <table:table-cell table:style-name="ce55"/>
          <table:table-cell office:value-type="float" office:value="158987" table:style-name="ce55">
            <text:p>158,987</text:p>
          </table:table-cell>
          <table:table-cell office:value-type="float" office:value="162668" table:style-name="ce55">
            <text:p>162,668</text:p>
          </table:table-cell>
          <table:table-cell office:value-type="percentage" office:value="0.18844196073797592" table:formula="msoxl:=H136/H$177" table:style-name="ce81">
            <text:p>18.8%</text:p>
          </table:table-cell>
          <table:table-cell office:value-type="percentage" office:value="2.3152836395428558E-2" table:formula="msoxl:=(H136-G136)/G136" table:style-name="ce81">
            <text:p>2.3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Western Australia</text:p>
          </table:table-cell>
          <table:table-cell table:style-name="ce38"/>
          <table:table-cell table:style-name="ce41"/>
          <table:table-cell table:number-columns-repeated="2" table:style-name="ce76"/>
          <table:table-cell table:number-columns-repeated="3" table:style-name="ce38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23">
            <text:p>Curtin International College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percentage" office:value="1.7419903284696963E-5" table:formula="msoxl:=C138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percentage" office:value="5.7922259060778982E-6" table:formula="msoxl:=H138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3">
            <text:p>Curtin University of Technology</text:p>
          </table:table-cell>
          <table:table-cell office:value-type="float" office:value="10533" table:style-name="ce51">
            <text:p>10,533</text:p>
          </table:table-cell>
          <table:table-cell office:value-type="float" office:value="10226" table:style-name="ce51">
            <text:p>10,226</text:p>
          </table:table-cell>
          <table:table-cell office:value-type="percentage" office:value="3.5627186197862232E-2" table:formula="msoxl:=C139/C$177" table:style-name="ce75">
            <text:p>3.6%</text:p>
          </table:table-cell>
          <table:table-cell office:value-type="percentage" office:value="-2.9146491977594228E-2" table:formula="msoxl:=(C139-B139)/B139" table:style-name="ce75">
            <text:p>-2.9%</text:p>
          </table:table-cell>
          <table:table-cell table:style-name="ce51"/>
          <table:table-cell office:value-type="float" office:value="32798" table:style-name="ce51">
            <text:p>32,798</text:p>
          </table:table-cell>
          <table:table-cell office:value-type="float" office:value="33834" table:style-name="ce51">
            <text:p>33,834</text:p>
          </table:table-cell>
          <table:table-cell office:value-type="percentage" office:value="3.9194834261247924E-2" table:formula="msoxl:=H139/H$177" table:style-name="ce26">
            <text:p>3.9%</text:p>
          </table:table-cell>
          <table:table-cell office:value-type="percentage" office:value="3.1587291908043172E-2" table:formula="msoxl:=(H139-G139)/G139" table:style-name="ce2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dith Cowan University</text:p>
          </table:table-cell>
          <table:table-cell office:value-type="float" office:value="6976" table:style-name="ce51">
            <text:p>6,976</text:p>
          </table:table-cell>
          <table:table-cell office:value-type="float" office:value="6671" table:style-name="ce51">
            <text:p>6,671</text:p>
          </table:table-cell>
          <table:table-cell office:value-type="percentage" office:value="2.3241634962442689E-2" table:formula="msoxl:=C140/C$177" table:style-name="ce75">
            <text:p>2.3%</text:p>
          </table:table-cell>
          <table:table-cell office:value-type="percentage" office:value="-4.3721330275229356E-2" table:formula="msoxl:=(C140-B140)/B140" table:style-name="ce75">
            <text:p>-4.4%</text:p>
          </table:table-cell>
          <table:table-cell table:style-name="ce51"/>
          <table:table-cell office:value-type="float" office:value="20350" table:style-name="ce51">
            <text:p>20,350</text:p>
          </table:table-cell>
          <table:table-cell office:value-type="float" office:value="20637" table:style-name="ce51">
            <text:p>20,637</text:p>
          </table:table-cell>
          <table:table-cell office:value-type="percentage" office:value="2.3906833204745917E-2" table:formula="msoxl:=H140/H$177" table:style-name="ce26">
            <text:p>2.4%</text:p>
          </table:table-cell>
          <table:table-cell office:value-type="percentage" office:value="1.4103194103194104E-2" table:formula="msoxl:=(H140-G140)/G140" table:style-name="ce26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urdoch University</text:p>
          </table:table-cell>
          <table:table-cell office:value-type="float" office:value="4041" table:style-name="ce51">
            <text:p>4,041</text:p>
          </table:table-cell>
          <table:table-cell office:value-type="float" office:value="3824" table:style-name="ce51">
            <text:p>3,824</text:p>
          </table:table-cell>
          <table:table-cell office:value-type="percentage" office:value="1.3322742032136238E-2" table:formula="msoxl:=C141/C$177" table:style-name="ce75">
            <text:p>1.3%</text:p>
          </table:table-cell>
          <table:table-cell office:value-type="percentage" office:value="-5.3699579312051472E-2" table:formula="msoxl:=(C141-B141)/B141" table:style-name="ce75">
            <text:p>-5.4%</text:p>
          </table:table-cell>
          <table:table-cell table:style-name="ce51"/>
          <table:table-cell office:value-type="float" office:value="11683" table:style-name="ce51">
            <text:p>11,683</text:p>
          </table:table-cell>
          <table:table-cell office:value-type="float" office:value="12085" table:style-name="ce51">
            <text:p>12,085</text:p>
          </table:table-cell>
          <table:table-cell office:value-type="percentage" office:value="1.3999810014990281E-2" table:formula="msoxl:=H141/H$177" table:style-name="ce26">
            <text:p>1.4%</text:p>
          </table:table-cell>
          <table:table-cell office:value-type="percentage" office:value="3.4408970298724639E-2" table:formula="msoxl:=(H141-G141)/G141" table:style-name="ce26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erth Bible College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percentage" office:value="5.5743690511030284E-5" table:formula="msoxl:=C142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percentage" office:value="4.5179362067407606E-5" table:formula="msoxl:=H142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3">
            <text:p>Perth Institute of Business and Technology Pty Ltd</text:p>
          </table:table-cell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office:value-type="percentage" office:value="9.7551458394303E-5" table:formula="msoxl:=C143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40" table:style-name="ce52">
            <text:p>40</text:p>
          </table:table-cell>
          <table:table-cell office:value-type="percentage" office:value="4.6337807248623185E-5" table:formula="msoxl:=H143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3">
            <text:p>The University of Notre Dame Australia</text:p>
          </table:table-cell>
          <table:table-cell office:value-type="float" office:value="1501" table:style-name="ce51">
            <text:p>1,501</text:p>
          </table:table-cell>
          <table:table-cell office:value-type="float" office:value="2042" table:style-name="ce51">
            <text:p>2,042</text:p>
          </table:table-cell>
          <table:table-cell office:value-type="percentage" office:value="7.1142885014702402E-3" table:formula="msoxl:=C144/C$177" table:style-name="ce75">
            <text:p>0.7%</text:p>
          </table:table-cell>
          <table:table-cell office:value-type="percentage" office:value="0.36042638241172553" table:formula="msoxl:=(C144-B144)/B144" table:style-name="ce75">
            <text:p>36.0%</text:p>
          </table:table-cell>
          <table:table-cell table:style-name="ce51"/>
          <table:table-cell office:value-type="float" office:value="4142" table:style-name="ce51">
            <text:p>4,142</text:p>
          </table:table-cell>
          <table:table-cell office:value-type="float" office:value="4954" table:style-name="ce51">
            <text:p>4,954</text:p>
          </table:table-cell>
          <table:table-cell office:value-type="percentage" office:value="5.738937427741982E-3" table:formula="msoxl:=H144/H$177" table:style-name="ce26">
            <text:p>0.6%</text:p>
          </table:table-cell>
          <table:table-cell office:value-type="percentage" office:value="0.19604056011588605" table:formula="msoxl:=(H144-G144)/G144" table:style-name="ce26">
            <text:p>19.6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Western Australia</text:p>
          </table:table-cell>
          <table:table-cell office:value-type="float" office:value="4727" table:style-name="ce51">
            <text:p>4,727</text:p>
          </table:table-cell>
          <table:table-cell office:value-type="float" office:value="5027" table:style-name="ce51">
            <text:p>5,027</text:p>
          </table:table-cell>
          <table:table-cell office:value-type="percentage" office:value="1.7513970762434328E-2" table:formula="msoxl:=C145/C$177" table:style-name="ce75">
            <text:p>1.8%</text:p>
          </table:table-cell>
          <table:table-cell office:value-type="percentage" office:value="6.346519991537973E-2" table:formula="msoxl:=(C145-B145)/B145" table:style-name="ce75">
            <text:p>6.3%</text:p>
          </table:table-cell>
          <table:table-cell table:style-name="ce51"/>
          <table:table-cell office:value-type="float" office:value="15926" table:style-name="ce51">
            <text:p>15,926</text:p>
          </table:table-cell>
          <table:table-cell office:value-type="float" office:value="16396" table:style-name="ce51">
            <text:p>16,396</text:p>
          </table:table-cell>
          <table:table-cell office:value-type="percentage" office:value="1.8993867191210646E-2" table:formula="msoxl:=H145/H$177" table:style-name="ce26">
            <text:p>1.9%</text:p>
          </table:table-cell>
          <table:table-cell office:value-type="percentage" office:value="2.9511490644229563E-2" table:formula="msoxl:=(H145-G145)/G145" table:style-name="ce26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Western Australia</text:p>
          </table:table-cell>
          <table:table-cell office:value-type="float" office:value="27778" table:style-name="ce55">
            <text:p>27,778</text:p>
          </table:table-cell>
          <table:table-cell office:value-type="float" office:value="27839" table:style-name="ce55">
            <text:p>27,839</text:p>
          </table:table-cell>
          <table:table-cell office:value-type="percentage" office:value="9.6990537508535757E-2" table:formula="msoxl:=C146/C$177" table:style-name="ce77">
            <text:p>9.7%</text:p>
          </table:table-cell>
          <table:table-cell office:value-type="percentage" office:value="2.1959824321405429E-3" table:formula="msoxl:=(C146-B146)/B146" table:style-name="ce77">
            <text:p>0.2%</text:p>
          </table:table-cell>
          <table:table-cell table:style-name="ce55"/>
          <table:table-cell office:value-type="float" office:value="84899" table:style-name="ce55">
            <text:p>84,899</text:p>
          </table:table-cell>
          <table:table-cell office:value-type="float" office:value="87990" table:style-name="ce55">
            <text:p>87,990</text:p>
          </table:table-cell>
          <table:table-cell office:value-type="percentage" office:value="0.10193159149515886" table:formula="msoxl:=H146/H$177" table:style-name="ce81">
            <text:p>10.2%</text:p>
          </table:table-cell>
          <table:table-cell office:value-type="percentage" office:value="3.6407967113864709E-2" table:formula="msoxl:=(H146-G146)/G146" table:style-name="ce81">
            <text:p>3.6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South Australia</text:p>
          </table:table-cell>
          <table:table-cell table:style-name="ce38"/>
          <table:table-cell table:style-name="ce41"/>
          <table:table-cell table:number-columns-repeated="2" table:style-name="ce76"/>
          <table:table-cell table:number-columns-repeated="3" table:style-name="ce38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23">
            <text:p>Adelaide College of Divinity</text:p>
          </table:table-cell>
          <table:table-cell office:value-type="float" office:value="36" table:style-name="ce52">
            <text:p>36</text:p>
          </table:table-cell>
          <table:table-cell office:value-type="float" office:value="14" table:style-name="ce52">
            <text:p>14</text:p>
          </table:table-cell>
          <table:table-cell office:value-type="percentage" office:value="4.87757291971515E-5" table:formula="msoxl:=C148/C$177" table:style-name="ce75">
            <text:p>0.0%</text:p>
          </table:table-cell>
          <table:table-cell office:value-type="percentage" office:value="-0.61111111111111116" table:formula="msoxl:=(C148-B148)/B148" table:style-name="ce75">
            <text:p>-61.1%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30" table:style-name="ce52">
            <text:p>30</text:p>
          </table:table-cell>
          <table:table-cell office:value-type="percentage" office:value="3.4753355436467392E-5" table:formula="msoxl:=H148/H$177" table:style-name="ce26">
            <text:p>0.0%</text:p>
          </table:table-cell>
          <table:table-cell office:value-type="percentage" office:value="-0.16666666666666666" table:formula="msoxl:=(H148-G148)/G148" table:style-name="ce26">
            <text:p>-16.7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ustralian Lutheran College</text:p>
          </table:table-cell>
          <table:table-cell office:value-type="float" office:value="31" table:style-name="ce52">
            <text:p>31</text:p>
          </table:table-cell>
          <table:table-cell office:value-type="float" office:value="144" table:style-name="ce52">
            <text:p>144</text:p>
          </table:table-cell>
          <table:table-cell office:value-type="percentage" office:value="5.0169321459927259E-4" table:formula="msoxl:=C149/C$177" table:style-name="ce75">
            <text:p>0.1%</text:p>
          </table:table-cell>
          <table:table-cell office:value-type="percentage" office:value="3.6451612903225805" table:formula="msoxl:=(C149-B149)/B149" table:style-name="ce75">
            <text:p>364.5%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258" table:style-name="ce52">
            <text:p>258</text:p>
          </table:table-cell>
          <table:table-cell office:value-type="percentage" office:value="2.9887885675361958E-4" table:formula="msoxl:=H149/H$177" table:style-name="ce26">
            <text:p>0.0%</text:p>
          </table:table-cell>
          <table:table-cell office:value-type="percentage" office:value="3.3728813559322033" table:formula="msoxl:=(H149-G149)/G149" table:style-name="ce26">
            <text:p>337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arnegie Mellon University</text:p>
          </table:table-cell>
          <table:table-cell office:value-type="float" office:value="0" table:style-name="ce52">
            <text:p>0</text:p>
          </table:table-cell>
          <table:table-cell office:value-type="float" office:value="59" table:style-name="ce52">
            <text:p>59</text:p>
          </table:table-cell>
          <table:table-cell office:value-type="percentage" office:value="2.0555485875942416E-4" table:formula="msoxl:=C150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59" table:style-name="ce52">
            <text:p>59</text:p>
          </table:table-cell>
          <table:table-cell office:value-type="percentage" office:value="6.8348265691719199E-5" table:formula="msoxl:=H150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3">
            <text:p>International College of Hotel Management Inc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3.4839806569393927E-6" table:formula="msoxl:=C151/C$177" table:style-name="ce75">
            <text:p>0.0%</text:p>
          </table:table-cell>
          <table:table-cell table:style-name="ce75"/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1.1584451812155797E-6" table:formula="msoxl:=H151/H$177" table:style-name="ce26">
            <text:p>0.0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23">
            <text:p>South Australian Institute of Business and Technology Pty Ltd</text:p>
          </table:table-cell>
          <table:table-cell office:value-type="float" office:value="62" table:style-name="ce52">
            <text:p>62</text:p>
          </table:table-cell>
          <table:table-cell office:value-type="float" office:value="30" table:style-name="ce52">
            <text:p>30</text:p>
          </table:table-cell>
          <table:table-cell office:value-type="percentage" office:value="1.0451941970818178E-4" table:formula="msoxl:=C152/C$177" table:style-name="ce75">
            <text:p>0.0%</text:p>
          </table:table-cell>
          <table:table-cell office:value-type="percentage" office:value="-0.5161290322580645" table:formula="msoxl:=(C152-B152)/B152" table:style-name="ce75">
            <text:p>-51.6%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83" table:style-name="ce52">
            <text:p>83</text:p>
          </table:table-cell>
          <table:table-cell office:value-type="percentage" office:value="9.6150950040893116E-5" table:formula="msoxl:=H152/H$177" table:style-name="ce26">
            <text:p>0.0%</text:p>
          </table:table-cell>
          <table:table-cell office:value-type="percentage" office:value="0.33870967741935482" table:formula="msoxl:=(H152-G152)/G152" table:style-name="ce26">
            <text:p>33.9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abor College Adelaide</text:p>
          </table:table-cell>
          <table:table-cell office:value-type="float" office:value="214" table:style-name="ce52">
            <text:p>214</text:p>
          </table:table-cell>
          <table:table-cell office:value-type="float" office:value="218" table:style-name="ce52">
            <text:p>218</text:p>
          </table:table-cell>
          <table:table-cell office:value-type="percentage" office:value="7.5950778321278757E-4" table:formula="msoxl:=C153/C$177" table:style-name="ce75">
            <text:p>0.1%</text:p>
          </table:table-cell>
          <table:table-cell office:value-type="percentage" office:value="1.8691588785046728E-2" table:formula="msoxl:=(C153-B153)/B153" table:style-name="ce75">
            <text:p>1.9%</text:p>
          </table:table-cell>
          <table:table-cell table:style-name="ce52"/>
          <table:table-cell office:value-type="float" office:value="549" table:style-name="ce52">
            <text:p>549</text:p>
          </table:table-cell>
          <table:table-cell office:value-type="float" office:value="637" table:style-name="ce52">
            <text:p>637</text:p>
          </table:table-cell>
          <table:table-cell office:value-type="percentage" office:value="7.3792958043432432E-4" table:formula="msoxl:=H153/H$177" table:style-name="ce26">
            <text:p>0.1%</text:p>
          </table:table-cell>
          <table:table-cell office:value-type="percentage" office:value="0.16029143897996356" table:formula="msoxl:=(H153-G153)/G153" table:style-name="ce26">
            <text:p>16.0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Flinders University of South Australia</text:p>
          </table:table-cell>
          <table:table-cell office:value-type="float" office:value="4788" table:style-name="ce51">
            <text:p>4,788</text:p>
          </table:table-cell>
          <table:table-cell office:value-type="float" office:value="4829" table:style-name="ce51">
            <text:p>4,829</text:p>
          </table:table-cell>
          <table:table-cell office:value-type="percentage" office:value="1.6824142592360328E-2" table:formula="msoxl:=C154/C$177" table:style-name="ce75">
            <text:p>1.7%</text:p>
          </table:table-cell>
          <table:table-cell office:value-type="percentage" office:value="8.5630743525480363E-3" table:formula="msoxl:=(C154-B154)/B154" table:style-name="ce75">
            <text:p>0.9%</text:p>
          </table:table-cell>
          <table:table-cell table:style-name="ce51"/>
          <table:table-cell office:value-type="float" office:value="13285" table:style-name="ce51">
            <text:p>13,285</text:p>
          </table:table-cell>
          <table:table-cell office:value-type="float" office:value="13658" table:style-name="ce51">
            <text:p>13,658</text:p>
          </table:table-cell>
          <table:table-cell office:value-type="percentage" office:value="1.5822044285042386E-2" table:formula="msoxl:=H154/H$177" table:style-name="ce26">
            <text:p>1.6%</text:p>
          </table:table-cell>
          <table:table-cell office:value-type="percentage" office:value="2.8076778321415131E-2" table:formula="msoxl:=(H154-G154)/G154" table:style-name="ce26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he University of Adelaide</text:p>
          </table:table-cell>
          <table:table-cell office:value-type="float" office:value="5470" table:style-name="ce51">
            <text:p>5,470</text:p>
          </table:table-cell>
          <table:table-cell office:value-type="float" office:value="5566" table:style-name="ce51">
            <text:p>5,566</text:p>
          </table:table-cell>
          <table:table-cell office:value-type="percentage" office:value="1.9391836336524658E-2" table:formula="msoxl:=C155/C$177" table:style-name="ce75">
            <text:p>1.9%</text:p>
          </table:table-cell>
          <table:table-cell office:value-type="percentage" office:value="1.7550274223034734E-2" table:formula="msoxl:=(C155-B155)/B155" table:style-name="ce75">
            <text:p>1.8%</text:p>
          </table:table-cell>
          <table:table-cell table:style-name="ce51"/>
          <table:table-cell office:value-type="float" office:value="17489" table:style-name="ce51">
            <text:p>17,489</text:p>
          </table:table-cell>
          <table:table-cell office:value-type="float" office:value="17669" table:style-name="ce51">
            <text:p>17,669</text:p>
          </table:table-cell>
          <table:table-cell office:value-type="percentage" office:value="2.0468567906898077E-2" table:formula="msoxl:=H155/H$177" table:style-name="ce26">
            <text:p>2.0%</text:p>
          </table:table-cell>
          <table:table-cell office:value-type="percentage" office:value="1.0292183658299503E-2" table:formula="msoxl:=(H155-G155)/G155" table:style-name="ce26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South Australia</text:p>
          </table:table-cell>
          <table:table-cell office:value-type="float" office:value="8735" table:style-name="ce51">
            <text:p>8,735</text:p>
          </table:table-cell>
          <table:table-cell office:value-type="float" office:value="9619" table:style-name="ce51">
            <text:p>9,619</text:p>
          </table:table-cell>
          <table:table-cell office:value-type="percentage" office:value="3.351240993910002E-2" table:formula="msoxl:=C156/C$177" table:style-name="ce75">
            <text:p>3.4%</text:p>
          </table:table-cell>
          <table:table-cell office:value-type="percentage" office:value="0.10120206067544361" table:formula="msoxl:=(C156-B156)/B156" table:style-name="ce75">
            <text:p>10.1%</text:p>
          </table:table-cell>
          <table:table-cell table:style-name="ce51"/>
          <table:table-cell office:value-type="float" office:value="27668" table:style-name="ce51">
            <text:p>27,668</text:p>
          </table:table-cell>
          <table:table-cell office:value-type="float" office:value="28691" table:style-name="ce51">
            <text:p>28,691</text:p>
          </table:table-cell>
          <table:table-cell office:value-type="percentage" office:value="3.3236950694256195E-2" table:formula="msoxl:=H156/H$177" table:style-name="ce26">
            <text:p>3.3%</text:p>
          </table:table-cell>
          <table:table-cell office:value-type="percentage" office:value="3.69741217290733E-2" table:formula="msoxl:=(H156-G156)/G156" table:style-name="ce26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South Australia</text:p>
          </table:table-cell>
          <table:table-cell office:value-type="float" office:value="19336" table:style-name="ce55">
            <text:p>19,336</text:p>
          </table:table-cell>
          <table:table-cell office:value-type="float" office:value="20480" table:style-name="ce55">
            <text:p>20,480</text:p>
          </table:table-cell>
          <table:table-cell office:value-type="percentage" office:value="7.1351923854118759E-2" table:formula="msoxl:=C157/C$177" table:style-name="ce77">
            <text:p>7.1%</text:p>
          </table:table-cell>
          <table:table-cell office:value-type="percentage" office:value="5.9164253206454284E-2" table:formula="msoxl:=(C157-B157)/B157" table:style-name="ce77">
            <text:p>5.9%</text:p>
          </table:table-cell>
          <table:table-cell table:style-name="ce55"/>
          <table:table-cell office:value-type="float" office:value="59148" table:style-name="ce55">
            <text:p>59,148</text:p>
          </table:table-cell>
          <table:table-cell office:value-type="float" office:value="61086" table:style-name="ce55">
            <text:p>61,086</text:p>
          </table:table-cell>
          <table:table-cell office:value-type="percentage" office:value="7.0764782339734905E-2" table:formula="msoxl:=H157/H$177" table:style-name="ce81">
            <text:p>7.1%</text:p>
          </table:table-cell>
          <table:table-cell office:value-type="percentage" office:value="3.2765266788395211E-2" table:formula="msoxl:=(H157-G157)/G157" table:style-name="ce81">
            <text:p>3.3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Tasmania</text:p>
          </table:table-cell>
          <table:table-cell table:style-name="ce38"/>
          <table:table-cell table:style-name="ce41"/>
          <table:table-cell table:number-columns-repeated="2" table:style-name="ce76"/>
          <table:table-cell table:number-columns-repeated="3" table:style-name="ce38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23">
            <text:p>Australian Maritime College</text:p>
          </table:table-cell>
          <table:table-cell office:value-type="float" office:value="505" table:style-name="ce52">
            <text:p>505</text:p>
          </table:table-cell>
          <table:table-cell office:value-type="float" office:value="426" table:style-name="ce52">
            <text:p>426</text:p>
          </table:table-cell>
          <table:table-cell office:value-type="percentage" office:value="1.4841757598561814E-3" table:formula="msoxl:=C159/C$177" table:style-name="ce75">
            <text:p>0.1%</text:p>
          </table:table-cell>
          <table:table-cell office:value-type="percentage" office:value="-0.15643564356435644" table:formula="msoxl:=(C159-B159)/B159" table:style-name="ce75">
            <text:p>-15.6%</text:p>
          </table:table-cell>
          <table:table-cell table:style-name="ce52"/>
          <table:table-cell office:value-type="float" office:value="975" table:style-name="ce52">
            <text:p>975</text:p>
          </table:table-cell>
          <table:table-cell office:value-type="float" office:value="962" table:style-name="ce52">
            <text:p>962</text:p>
          </table:table-cell>
          <table:table-cell office:value-type="percentage" office:value="1.1144242643293877E-3" table:formula="msoxl:=H159/H$177" table:style-name="ce26">
            <text:p>0.1%</text:p>
          </table:table-cell>
          <table:table-cell office:value-type="percentage" office:value="-1.3333333333333334E-2" table:formula="msoxl:=(H159-G159)/G159" table:style-name="ce26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versity of Tasmania</text:p>
          </table:table-cell>
          <table:table-cell office:value-type="float" office:value="4863" table:style-name="ce51">
            <text:p>4,863</text:p>
          </table:table-cell>
          <table:table-cell office:value-type="float" office:value="5063" table:style-name="ce51">
            <text:p>5,063</text:p>
          </table:table-cell>
          <table:table-cell office:value-type="percentage" office:value="1.7639394066084144E-2" table:formula="msoxl:=C160/C$177" table:style-name="ce75">
            <text:p>1.8%</text:p>
          </table:table-cell>
          <table:table-cell office:value-type="percentage" office:value="4.1126876413736378E-2" table:formula="msoxl:=(C160-B160)/B160" table:style-name="ce75">
            <text:p>4.1%</text:p>
          </table:table-cell>
          <table:table-cell table:style-name="ce51"/>
          <table:table-cell office:value-type="float" office:value="14717" table:style-name="ce51">
            <text:p>14,717</text:p>
          </table:table-cell>
          <table:table-cell office:value-type="float" office:value="15543" table:style-name="ce51">
            <text:p>15,543</text:p>
          </table:table-cell>
          <table:table-cell office:value-type="percentage" office:value="1.8005713451633754E-2" table:formula="msoxl:=H160/H$177" table:style-name="ce26">
            <text:p>1.8%</text:p>
          </table:table-cell>
          <table:table-cell office:value-type="percentage" office:value="5.6125569069783242E-2" table:formula="msoxl:=(H160-G160)/G160" table:style-name="ce26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otal Tasmania</text:p>
          </table:table-cell>
          <table:table-cell office:value-type="float" office:value="5368" table:style-name="ce55">
            <text:p>5,368</text:p>
          </table:table-cell>
          <table:table-cell office:value-type="float" office:value="5489" table:style-name="ce55">
            <text:p>5,489</text:p>
          </table:table-cell>
          <table:table-cell office:value-type="percentage" office:value="1.9123569825940327E-2" table:formula="msoxl:=C161/C$177" table:style-name="ce77">
            <text:p>1.9%</text:p>
          </table:table-cell>
          <table:table-cell office:value-type="percentage" office:value="2.2540983606557378E-2" table:formula="msoxl:=(C161-B161)/B161" table:style-name="ce77">
            <text:p>2.3%</text:p>
          </table:table-cell>
          <table:table-cell table:style-name="ce55"/>
          <table:table-cell office:value-type="float" office:value="15692" table:style-name="ce55">
            <text:p>15,692</text:p>
          </table:table-cell>
          <table:table-cell office:value-type="float" office:value="16505" table:style-name="ce55">
            <text:p>16,505</text:p>
          </table:table-cell>
          <table:table-cell office:value-type="percentage" office:value="1.9120137715963142E-2" table:formula="msoxl:=H161/H$177" table:style-name="ce81">
            <text:p>1.9%</text:p>
          </table:table-cell>
          <table:table-cell office:value-type="percentage" office:value="5.1809839408615853E-2" table:formula="msoxl:=(H161-G161)/G161" table:style-name="ce81">
            <text:p>5.2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Northern Territory</text:p>
          </table:table-cell>
          <table:table-cell table:style-name="ce38"/>
          <table:table-cell table:style-name="ce41"/>
          <table:table-cell table:number-columns-repeated="2" table:style-name="ce76"/>
          <table:table-cell table:number-columns-repeated="3" table:style-name="ce38"/>
          <table:table-cell table:number-columns-repeated="2" table:style-name="ce66"/>
          <table:table-cell table:number-columns-repeated="3" table:style-name="ce64"/>
          <table:table-cell table:number-columns-repeated="16371"/>
        </table:table-row>
        <table:table-row table:style-name="ro1">
          <table:table-cell office:value-type="string" table:style-name="ce23">
            <text:p>Batchelor Institute of Indigenous Tertiary Education</text:p>
          </table:table-cell>
          <table:table-cell office:value-type="float" office:value="401" table:style-name="ce52">
            <text:p>401</text:p>
          </table:table-cell>
          <table:table-cell office:value-type="float" office:value="258" table:style-name="ce52">
            <text:p>258</text:p>
          </table:table-cell>
          <table:table-cell office:value-type="percentage" office:value="8.9886700949036327E-4" table:formula="msoxl:=C163/C$177" table:style-name="ce75">
            <text:p>0.1%</text:p>
          </table:table-cell>
          <table:table-cell office:value-type="percentage" office:value="-0.35660847880299251" table:formula="msoxl:=(C163-B163)/B163" table:style-name="ce75">
            <text:p>-35.7%</text:p>
          </table:table-cell>
          <table:table-cell table:style-name="ce52"/>
          <table:table-cell office:value-type="float" office:value="459" table:style-name="ce52">
            <text:p>459</text:p>
          </table:table-cell>
          <table:table-cell office:value-type="float" office:value="497" table:style-name="ce52">
            <text:p>497</text:p>
          </table:table-cell>
          <table:table-cell office:value-type="percentage" office:value="5.7574725506414313E-4" table:formula="msoxl:=H163/H$177" table:style-name="ce26">
            <text:p>0.1%</text:p>
          </table:table-cell>
          <table:table-cell office:value-type="percentage" office:value="8.2788671023965144E-2" table:formula="msoxl:=(H163-G163)/G163" table:style-name="ce26">
            <text:p>8.3%</text:p>
          </table:table-cell>
          <table:table-cell table:number-columns-repeated="3" table:style-name="ce64"/>
          <table:table-cell table:number-columns-repeated="16371"/>
        </table:table-row>
        <table:table-row table:style-name="ro1">
          <table:table-cell office:value-type="string" table:style-name="ce23">
            <text:p>Charles Darwin University</text:p>
          </table:table-cell>
          <table:table-cell office:value-type="float" office:value="1817" table:style-name="ce51">
            <text:p>1,817</text:p>
          </table:table-cell>
          <table:table-cell office:value-type="float" office:value="1582" table:style-name="ce51">
            <text:p>1,582</text:p>
          </table:table-cell>
          <table:table-cell office:value-type="percentage" office:value="5.5116573992781189E-3" table:formula="msoxl:=C164/C$177" table:style-name="ce75">
            <text:p>0.6%</text:p>
          </table:table-cell>
          <table:table-cell office:value-type="percentage" office:value="-0.12933406714364337" table:formula="msoxl:=(C164-B164)/B164" table:style-name="ce75">
            <text:p>-12.9%</text:p>
          </table:table-cell>
          <table:table-cell table:style-name="ce51"/>
          <table:table-cell office:value-type="float" office:value="4249" table:style-name="ce51">
            <text:p>4,249</text:p>
          </table:table-cell>
          <table:table-cell office:value-type="float" office:value="4423" table:style-name="ce51">
            <text:p>4,423</text:p>
          </table:table-cell>
          <table:table-cell office:value-type="percentage" office:value="5.1238030365165091E-3" table:formula="msoxl:=H164/H$177" table:style-name="ce26">
            <text:p>0.5%</text:p>
          </table:table-cell>
          <table:table-cell office:value-type="percentage" office:value="4.0950811955754292E-2" table:formula="msoxl:=(H164-G164)/G164" table:style-name="ce26">
            <text:p>4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Northern Territory</text:p>
          </table:table-cell>
          <table:table-cell office:value-type="float" office:value="2218" table:style-name="ce53">
            <text:p>2,218</text:p>
          </table:table-cell>
          <table:table-cell office:value-type="float" office:value="1840" table:style-name="ce53">
            <text:p>1,840</text:p>
          </table:table-cell>
          <table:table-cell office:value-type="percentage" office:value="6.4105244087684825E-3" table:formula="msoxl:=C165/C$177" table:style-name="ce77">
            <text:p>0.6%</text:p>
          </table:table-cell>
          <table:table-cell office:value-type="percentage" office:value="-0.17042380522993689" table:formula="msoxl:=(C165-B165)/B165" table:style-name="ce77">
            <text:p>-17.0%</text:p>
          </table:table-cell>
          <table:table-cell table:style-name="ce53"/>
          <table:table-cell office:value-type="float" office:value="4708" table:style-name="ce53">
            <text:p>4,708</text:p>
          </table:table-cell>
          <table:table-cell office:value-type="float" office:value="4920" table:style-name="ce53">
            <text:p>4,920</text:p>
          </table:table-cell>
          <table:table-cell office:value-type="percentage" office:value="5.6995502915806523E-3" table:formula="msoxl:=H165/H$177" table:style-name="ce81">
            <text:p>0.6%</text:p>
          </table:table-cell>
          <table:table-cell office:value-type="percentage" office:value="4.5029736618521665E-2" table:formula="msoxl:=(H165-G165)/G165" table:style-name="ce81">
            <text:p>4.5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62">
            <text:p>Australian Capital Territory</text:p>
          </table:table-cell>
          <table:table-cell table:number-columns-repeated="2" table:style-name="ce63"/>
          <table:table-cell table:number-columns-repeated="2" table:style-name="ce76"/>
          <table:table-cell table:number-columns-repeated="3" table:style-name="ce63"/>
          <table:table-cell table:number-columns-repeated="2" table:style-name="ce66"/>
          <table:table-cell table:number-columns-repeated="16374" table:style-name="ce1"/>
        </table:table-row>
        <table:table-row table:style-name="ro1">
          <table:table-cell office:value-type="string" table:style-name="ce23">
            <text:p>Australian Defence Force Academy</text:p>
          </table:table-cell>
          <table:table-cell office:value-type="float" office:value="559" table:style-name="ce52">
            <text:p>559</text:p>
          </table:table-cell>
          <table:table-cell office:value-type="float" office:value="928" table:style-name="ce52">
            <text:p>928</text:p>
          </table:table-cell>
          <table:table-cell office:value-type="percentage" office:value="3.2331340496397562E-3" table:formula="msoxl:=C167/C$177" table:style-name="ce75">
            <text:p>0.3%</text:p>
          </table:table-cell>
          <table:table-cell office:value-type="percentage" office:value="0.66010733452593917" table:formula="msoxl:=(C167-B167)/B167" table:style-name="ce75">
            <text:p>66.0%</text:p>
          </table:table-cell>
          <table:table-cell table:style-name="ce52"/>
          <table:table-cell office:value-type="float" office:value="1820" table:style-name="ce51">
            <text:p>1,820</text:p>
          </table:table-cell>
          <table:table-cell office:value-type="float" office:value="2103" table:style-name="ce51">
            <text:p>2,103</text:p>
          </table:table-cell>
          <table:table-cell office:value-type="percentage" office:value="2.4362102160963642E-3" table:formula="msoxl:=H167/H$177" table:style-name="ce26">
            <text:p>0.2%</text:p>
          </table:table-cell>
          <table:table-cell office:value-type="percentage" office:value="0.1554945054945055" table:formula="msoxl:=(H167-G167)/G167" table:style-name="ce26">
            <text:p>15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Australian International Hotel School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msoxl:=C168/C$177" table:style-name="ce75">
            <text:p>0.0%</text:p>
          </table:table-cell>
          <table:table-cell office:value-type="percentage" office:value="-1" table:formula="msoxl:=(C168-B168)/B168" table:style-name="ce75">
            <text:p>-100.0%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msoxl:=H168/H$177" table:style-name="ce26">
            <text:p>0.0%</text:p>
          </table:table-cell>
          <table:table-cell office:value-type="percentage" office:value="-1" table:formula="msoxl:=(H168-G168)/G168" table:style-name="ce26">
            <text:p>-100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The Australian National University</text:p>
          </table:table-cell>
          <table:table-cell office:value-type="float" office:value="3766" table:style-name="ce51">
            <text:p>3,766</text:p>
          </table:table-cell>
          <table:table-cell office:value-type="float" office:value="3966" table:style-name="ce51">
            <text:p>3,966</text:p>
          </table:table-cell>
          <table:table-cell office:value-type="percentage" office:value="1.3817467285421631E-2" table:formula="msoxl:=C169/C$177" table:style-name="ce75">
            <text:p>1.4%</text:p>
          </table:table-cell>
          <table:table-cell office:value-type="percentage" office:value="5.3106744556558685E-2" table:formula="msoxl:=(C169-B169)/B169" table:style-name="ce75">
            <text:p>5.3%</text:p>
          </table:table-cell>
          <table:table-cell table:style-name="ce51"/>
          <table:table-cell office:value-type="float" office:value="12992" table:style-name="ce51">
            <text:p>12,992</text:p>
          </table:table-cell>
          <table:table-cell office:value-type="float" office:value="13055" table:style-name="ce51">
            <text:p>13,055</text:p>
          </table:table-cell>
          <table:table-cell office:value-type="percentage" office:value="1.5123501840769393E-2" table:formula="msoxl:=H169/H$177" table:style-name="ce26">
            <text:p>1.5%</text:p>
          </table:table-cell>
          <table:table-cell office:value-type="percentage" office:value="4.8491379310344829E-3" table:formula="msoxl:=(H169-G169)/G169" table:style-name="ce26">
            <text:p>0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University of Canberra</text:p>
          </table:table-cell>
          <table:table-cell office:value-type="float" office:value="3306" table:style-name="ce51">
            <text:p>3,306</text:p>
          </table:table-cell>
          <table:table-cell office:value-type="float" office:value="3148" table:style-name="ce51">
            <text:p>3,148</text:p>
          </table:table-cell>
          <table:table-cell office:value-type="percentage" office:value="1.0967571108045209E-2" table:formula="msoxl:=C170/C$177" table:style-name="ce75">
            <text:p>1.1%</text:p>
          </table:table-cell>
          <table:table-cell office:value-type="percentage" office:value="-4.7791893526920752E-2" table:formula="msoxl:=(C170-B170)/B170" table:style-name="ce75">
            <text:p>-4.8%</text:p>
          </table:table-cell>
          <table:table-cell table:style-name="ce51"/>
          <table:table-cell office:value-type="float" office:value="10015" table:style-name="ce51">
            <text:p>10,015</text:p>
          </table:table-cell>
          <table:table-cell office:value-type="float" office:value="9637" table:style-name="ce51">
            <text:p>9,637</text:p>
          </table:table-cell>
          <table:table-cell office:value-type="percentage" office:value="1.1163936211374542E-2" table:formula="msoxl:=H170/H$177" table:style-name="ce26">
            <text:p>1.1%</text:p>
          </table:table-cell>
          <table:table-cell office:value-type="percentage" office:value="-3.7743384922616079E-2" table:formula="msoxl:=(H170-G170)/G170" table:style-name="ce26">
            <text:p>-3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Total Australian Capital Territory</text:p>
          </table:table-cell>
          <table:table-cell office:value-type="float" office:value="7646" table:style-name="ce55">
            <text:p>7,646</text:p>
          </table:table-cell>
          <table:table-cell office:value-type="float" office:value="8042" table:style-name="ce55">
            <text:p>8,042</text:p>
          </table:table-cell>
          <table:table-cell office:value-type="percentage" office:value="2.8018172443106597E-2" table:formula="msoxl:=C171/C$177" table:style-name="ce77">
            <text:p>2.8%</text:p>
          </table:table-cell>
          <table:table-cell office:value-type="percentage" office:value="5.1791786555061468E-2" table:formula="msoxl:=(C171-B171)/B171" table:style-name="ce77">
            <text:p>5.2%</text:p>
          </table:table-cell>
          <table:table-cell table:style-name="ce55"/>
          <table:table-cell office:value-type="float" office:value="24842" table:style-name="ce55">
            <text:p>24,842</text:p>
          </table:table-cell>
          <table:table-cell office:value-type="float" office:value="24795" table:style-name="ce55">
            <text:p>24,795</text:p>
          </table:table-cell>
          <table:table-cell office:value-type="percentage" office:value="2.8723648268240299E-2" table:formula="msoxl:=H171/H$177" table:style-name="ce81">
            <text:p>2.9%</text:p>
          </table:table-cell>
          <table:table-cell office:value-type="percentage" office:value="-1.8919571693100394E-3" table:formula="msoxl:=(H171-G171)/G171" table:style-name="ce81">
            <text:p>-0.2%</text:p>
          </table:table-cell>
          <table:table-cell table:number-columns-repeated="16374" table:style-name="ce61"/>
        </table:table-row>
        <table:table-row table:style-name="ro1">
          <table:table-cell office:value-type="string" table:style-name="ce59">
            <text:p>Multi-State</text:p>
          </table:table-cell>
          <table:table-cell table:number-columns-repeated="2" table:style-name="ce63"/>
          <table:table-cell table:number-columns-repeated="2" table:style-name="ce76"/>
          <table:table-cell table:number-columns-repeated="3" table:style-name="ce63"/>
          <table:table-cell table:number-columns-repeated="2" table:style-name="ce66"/>
          <table:table-cell table:number-columns-repeated="16374" table:style-name="ce1"/>
        </table:table-row>
        <table:table-row table:style-name="ro1">
          <table:table-cell office:value-type="string" table:style-name="ce23">
            <text:p>Australian Catholic University</text:p>
          </table:table-cell>
          <table:table-cell office:value-type="float" office:value="4932" table:style-name="ce51">
            <text:p>4,932</text:p>
          </table:table-cell>
          <table:table-cell office:value-type="float" office:value="5309" table:style-name="ce51">
            <text:p>5,309</text:p>
          </table:table-cell>
          <table:table-cell office:value-type="percentage" office:value="1.8496453307691237E-2" table:formula="msoxl:=C173/C$177" table:style-name="ce75">
            <text:p>1.8%</text:p>
          </table:table-cell>
          <table:table-cell office:value-type="percentage" office:value="7.6439578264395777E-2" table:formula="msoxl:=(C173-B173)/B173" table:style-name="ce75">
            <text:p>7.6%</text:p>
          </table:table-cell>
          <table:table-cell table:style-name="ce51"/>
          <table:table-cell office:value-type="float" office:value="12189" table:style-name="ce51">
            <text:p>12,189</text:p>
          </table:table-cell>
          <table:table-cell office:value-type="float" office:value="12594" table:style-name="ce51">
            <text:p>12,594</text:p>
          </table:table-cell>
          <table:table-cell office:value-type="percentage" office:value="1.458945861222901E-2" table:formula="msoxl:=H173/H$177" table:style-name="ce26">
            <text:p>1.5%</text:p>
          </table:table-cell>
          <table:table-cell office:value-type="percentage" office:value="3.3226679793256213E-2" table:formula="msoxl:=(H173-G173)/G173" table:style-name="ce26">
            <text:p>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Australian College of Theology Council Incorporated</text:p>
          </table:table-cell>
          <table:table-cell office:value-type="float" office:value="771" table:style-name="ce52">
            <text:p>771</text:p>
          </table:table-cell>
          <table:table-cell office:value-type="float" office:value="716" table:style-name="ce52">
            <text:p>716</text:p>
          </table:table-cell>
          <table:table-cell office:value-type="percentage" office:value="2.4945301503686052E-3" table:formula="msoxl:=C174/C$177" table:style-name="ce75">
            <text:p>0.2%</text:p>
          </table:table-cell>
          <table:table-cell office:value-type="percentage" office:value="-7.1335927367055768E-2" table:formula="msoxl:=(C174-B174)/B174" table:style-name="ce75">
            <text:p>-7.1%</text:p>
          </table:table-cell>
          <table:table-cell table:style-name="ce52"/>
          <table:table-cell office:value-type="float" office:value="1911" table:style-name="ce51">
            <text:p>1,911</text:p>
          </table:table-cell>
          <table:table-cell office:value-type="float" office:value="2126" table:style-name="ce51">
            <text:p>2,126</text:p>
          </table:table-cell>
          <table:table-cell office:value-type="percentage" office:value="2.4628544552643223E-3" table:formula="msoxl:=H174/H$177" table:style-name="ce26">
            <text:p>0.2%</text:p>
          </table:table-cell>
          <table:table-cell office:value-type="percentage" office:value="0.11250654107796965" table:formula="msoxl:=(H174-G174)/G174" table:style-name="ce26">
            <text:p>11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Total Multi-State</text:p>
          </table:table-cell>
          <table:table-cell office:value-type="float" office:value="5703" table:style-name="ce55">
            <text:p>5,703</text:p>
          </table:table-cell>
          <table:table-cell office:value-type="float" office:value="6025" table:style-name="ce55">
            <text:p>6,025</text:p>
          </table:table-cell>
          <table:table-cell office:value-type="percentage" office:value="2.0990983458059841E-2" table:formula="msoxl:=C175/C$177" table:style-name="ce77">
            <text:p>2.1%</text:p>
          </table:table-cell>
          <table:table-cell office:value-type="percentage" office:value="5.646151148518324E-2" table:formula="msoxl:=(C175-B175)/B175" table:style-name="ce77">
            <text:p>5.6%</text:p>
          </table:table-cell>
          <table:table-cell table:style-name="ce55"/>
          <table:table-cell office:value-type="float" office:value="14100" table:style-name="ce55">
            <text:p>14,100</text:p>
          </table:table-cell>
          <table:table-cell office:value-type="float" office:value="14720" table:style-name="ce55">
            <text:p>14,720</text:p>
          </table:table-cell>
          <table:table-cell office:value-type="percentage" office:value="1.7052313067493333E-2" table:formula="msoxl:=H175/H$177" table:style-name="ce81">
            <text:p>1.7%</text:p>
          </table:table-cell>
          <table:table-cell office:value-type="percentage" office:value="4.397163120567376E-2" table:formula="msoxl:=(H175-G175)/G175" table:style-name="ce81">
            <text:p>4.4%</text:p>
          </table:table-cell>
          <table:table-cell table:number-columns-repeated="16374" table:style-name="ce61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2" table:style-name="ce75"/>
          <table:table-cell table:number-columns-repeated="3" table:style-name="ce1"/>
          <table:table-cell table:number-columns-repeated="2" table:style-name="ce26"/>
          <table:table-cell table:number-columns-repeated="16374" table:style-name="ce1"/>
        </table:table-row>
        <table:table-row table:style-name="ro1">
          <table:table-cell office:value-type="string" table:style-name="ce71">
            <text:p>Total Australia</text:p>
          </table:table-cell>
          <table:table-cell office:value-type="float" office:value="280993" table:style-name="ce72">
            <text:p>280,993</text:p>
          </table:table-cell>
          <table:table-cell office:value-type="float" office:value="287028" table:style-name="ce73">
            <text:p>287,028</text:p>
          </table:table-cell>
          <table:table-cell office:value-type="percentage" office:value="1" table:formula="msoxl:=C177/C$177" table:style-name="ce78">
            <text:p>100.0%</text:p>
          </table:table-cell>
          <table:table-cell office:value-type="percentage" office:value="2.1477403351684916E-2" table:formula="msoxl:=(C177-B177)/B177" table:style-name="ce78">
            <text:p>2.1%</text:p>
          </table:table-cell>
          <table:table-cell table:style-name="ce71"/>
          <table:table-cell office:value-type="float" office:value="844053" table:style-name="ce74">
            <text:p>844,053</text:p>
          </table:table-cell>
          <table:table-cell office:value-type="float" office:value="863226" table:style-name="ce74">
            <text:p>863,226</text:p>
          </table:table-cell>
          <table:table-cell office:value-type="percentage" office:value="1" table:formula="msoxl:=H177/H$177" table:style-name="ce82">
            <text:p>100.0%</text:p>
          </table:table-cell>
          <table:table-cell office:value-type="percentage" office:value="2.2715398203667306E-2" table:formula="msoxl:=(H177-G177)/G177" table:style-name="ce82">
            <text:p>2.3%</text:p>
          </table:table-cell>
          <table:table-cell table:number-columns-repeated="16374" table:style-name="ce6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(a) Includes only students consuming load from 1st January to 30th June of the referenc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b) The data takes into account the coding of Combined Courses to two fields of education. As a consequence,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2">
            <text:p>counting both fields of education for Combined Courses means that the totals may be less than the sum of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2">
            <text:p>all broad fields of education.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51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HalfStudentNumbers</dc:title>
    <meta:initial-creator>L'HUILLIER,Glenn</meta:initial-creator>
    <dc:creator>Glenn L'Huillier</dc:creator>
    <meta:creation-date>2006-03-22T05:37:40Z</meta:creation-date>
    <dc:date>2014-02-11T00:56:41Z</dc:date>
    <meta:print-date>2007-06-06T00:49:32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400.00000000000</meta:user-defined>
    <meta:user-defined meta:name="FileReference">DIISR12/16543</meta:user-defined>
  </office:meta>
</office:document-meta>
</file>