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wrap-option="wrap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3">
      <style:table-cell-properties style:vertical-align="automatic" fo:wrap-option="wrap"/>
    </style:style>
    <style:style style:name="ce6" style:family="table-cell" style:parent-style-name="Default" style:data-style-name="N3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style:vertical-align="top" fo:wrap-option="wrap"/>
    </style:style>
    <style:style style:name="ce10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Percent" style:data-style-name="N40">
      <style:table-cell-properties style:vertical-align="automatic" fo:wrap-option="wra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1" style:family="table-cell" style:parent-style-name="Percent" style:data-style-name="N4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weight="bold" style:font-weight-asian="bold" style:font-weight-complex="bold" style:font-family-generic="swiss"/>
    </style:style>
    <style:style style:name="ce31" style:family="table-cell" style:parent-style-name="Percent" style:data-style-name="N4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34" style:family="table-cell" style:parent-style-name="Percent" style:data-style-name="N4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8" style:family="table-cell" style:parent-style-name="Default" style:data-style-name="N0">
      <style:table-cell-properties style:vertical-align="top" fo:wrap-option="wrap" fo:background-color="transparent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3">
      <style:table-cell-properties style:vertical-align="automatic" fo:wrap-option="wrap" fo:background-color="transparent"/>
      <style:text-properties fo:font-weight="bold" style:font-weight-asian="bold" style:font-weight-complex="bold" style:font-family-generic="swiss"/>
    </style:style>
    <style:style style:name="ce40" style:family="table-cell" style:parent-style-name="Percent" style:data-style-name="N40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3">
      <style:table-cell-properties style:vertical-align="top" fo:wrap-option="wrap"/>
    </style:style>
    <style:style style:name="ce43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top" fo:wrap-option="wrap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451041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0.449791666666667cm"/>
    </style:style>
    <style:style style:name="co5" style:family="table-column">
      <style:table-column-properties fo:break-before="auto" style:column-width="0.185208333333333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2.75pt" style:use-optimal-row-height="true" fo:break-before="page"/>
    </style:style>
    <style:style style:name="ro6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(i)_Students" table:style-name="ta1"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5" table:default-cell-style-name="ce2"/>
        <table:table-column table:style-name="co6" table:default-cell-style-name="ce2"/>
        <table:table-column table:style-name="co7" table:number-columns-repeated="16374" table:default-cell-style-name="ce2"/>
        <table:table-row table:style-name="ro1">
          <table:table-cell office:value-type="string" table:style-name="ce14">
            <text:p>Students, Selected Higher Education Statistics (DEST)</text:p>
          </table:table-cell>
          <table:table-cell table:style-name="ce14"/>
          <table:table-cell table:number-columns-repeated="3" table:style-name="ce15"/>
          <table:table-cell table:number-columns-repeated="3" table:style-name="ce14"/>
          <table:table-cell table:number-columns-repeated="16376" table:style-name="ce16"/>
        </table:table-row>
        <table:table-row table:style-name="ro1">
          <table:table-cell office:value-type="string" table:number-columns-spanned="7" table:number-rows-spanned="1" table:style-name="ce45">
            <text:p>Table (i) Summary of Student Numbers, Full Year 2005 and 2006</text:p>
          </table:table-cell>
          <table:covered-table-cell table:number-columns-repeated="6"/>
          <table:table-cell table:style-name="ce1"/>
          <table:table-cell table:number-columns-repeated="16376"/>
        </table:table-row>
        <table:table-row table:style-name="ro1">
          <table:table-cell table:style-name="ce23"/>
          <table:table-cell table:number-columns-repeated="7" table:style-name="ce25"/>
          <table:table-cell table:number-columns-repeated="16376"/>
        </table:table-row>
        <table:table-row table:style-name="ro2">
          <table:table-cell table:number-columns-spanned="1" table:number-rows-spanned="2" table:style-name="ce56"/>
          <table:table-cell office:value-type="string" table:number-columns-spanned="3" table:number-rows-spanned="1" table:style-name="ce50">
            <text:p>Commencing Students</text:p>
          </table:table-cell>
          <table:covered-table-cell table:number-columns-repeated="2"/>
          <table:table-cell table:style-name="ce27"/>
          <table:table-cell office:value-type="string" table:number-columns-spanned="3" table:number-rows-spanned="1" table:style-name="ce50">
            <text:p>All Students</text:p>
          </table:table-cell>
          <table:covered-table-cell table:number-columns-repeated="2"/>
          <table:table-cell table:number-columns-repeated="16376"/>
        </table:table-row>
        <table:table-row table:style-name="ro3">
          <table:covered-table-cell/>
          <table:table-cell office:value-type="float" office:value="2005" table:style-name="ce28">
            <text:p>2005</text:p>
          </table:table-cell>
          <table:table-cell office:value-type="float" office:value="2006" table:style-name="ce28">
            <text:p>2006</text:p>
          </table:table-cell>
          <table:table-cell office:value-type="string" table:style-name="ce28">
            <text:p>% change on 2005</text:p>
          </table:table-cell>
          <table:table-cell table:style-name="ce28"/>
          <table:table-cell office:value-type="float" office:value="2005" table:style-name="ce28">
            <text:p>2005</text:p>
          </table:table-cell>
          <table:table-cell office:value-type="float" office:value="2006" table:style-name="ce28">
            <text:p>2006</text:p>
          </table:table-cell>
          <table:table-cell office:value-type="string" table:style-name="ce28">
            <text:p>% change on 2005</text:p>
          </table:table-cell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4">
            <text:p>Level of Course</text:p>
          </table:table-cell>
          <table:covered-table-cell table:number-columns-repeated="7"/>
          <table:table-cell table:number-columns-repeated="16376" table:style-name="ce17"/>
        </table:table-row>
        <table:table-row table:style-name="ro1">
          <table:table-cell office:value-type="string" table:style-name="ce1">
            <text:p>Doctorate by Research</text:p>
          </table:table-cell>
          <table:table-cell office:value-type="float" office:value="8066" table:style-name="ce5">
            <text:p>8,066</text:p>
          </table:table-cell>
          <table:table-cell office:value-type="float" office:value="8407" table:style-name="ce5">
            <text:p>8,407</text:p>
          </table:table-cell>
          <table:table-cell office:value-type="percentage" office:value="4.2276221175303746E-2" table:formula="msoxl:=(C7-B7)/B7" table:style-name="ce13">
            <text:p>4.2%</text:p>
          </table:table-cell>
          <table:table-cell table:style-name="ce13"/>
          <table:table-cell office:value-type="float" office:value="38953" table:style-name="ce5">
            <text:p>38,953</text:p>
          </table:table-cell>
          <table:table-cell office:value-type="float" office:value="40511" table:style-name="ce5">
            <text:p>40,511</text:p>
          </table:table-cell>
          <table:table-cell office:value-type="percentage" office:value="3.9996919364362178E-2" table:formula="msoxl:=(G7-F7)/F7" table:style-name="ce13">
            <text:p>4.0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ctorate by Coursework</text:p>
          </table:table-cell>
          <table:table-cell office:value-type="float" office:value="490" table:style-name="ce3">
            <text:p>490</text:p>
          </table:table-cell>
          <table:table-cell office:value-type="float" office:value="482" table:style-name="ce3">
            <text:p>482</text:p>
          </table:table-cell>
          <table:table-cell office:value-type="percentage" office:value="-1.6326530612244899E-2" table:formula="msoxl:=(C8-B8)/B8" table:style-name="ce13">
            <text:p>-1.6%</text:p>
          </table:table-cell>
          <table:table-cell table:style-name="ce13"/>
          <table:table-cell office:value-type="float" office:value="1841" table:style-name="ce5">
            <text:p>1,841</text:p>
          </table:table-cell>
          <table:table-cell office:value-type="float" office:value="1806" table:style-name="ce5">
            <text:p>1,806</text:p>
          </table:table-cell>
          <table:table-cell office:value-type="percentage" office:value="-1.9011406844106463E-2" table:formula="msoxl:=(G8-F8)/F8" table:style-name="ce13">
            <text:p>-1.9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ster's by Research</text:p>
          </table:table-cell>
          <table:table-cell office:value-type="float" office:value="2942" table:style-name="ce5">
            <text:p>2,942</text:p>
          </table:table-cell>
          <table:table-cell office:value-type="float" office:value="2895" table:style-name="ce5">
            <text:p>2,895</text:p>
          </table:table-cell>
          <table:table-cell office:value-type="percentage" office:value="-1.5975526852481305E-2" table:formula="msoxl:=(C9-B9)/B9" table:style-name="ce13">
            <text:p>-1.6%</text:p>
          </table:table-cell>
          <table:table-cell table:style-name="ce13"/>
          <table:table-cell office:value-type="float" office:value="9248" table:style-name="ce5">
            <text:p>9,248</text:p>
          </table:table-cell>
          <table:table-cell office:value-type="float" office:value="8956" table:style-name="ce5">
            <text:p>8,956</text:p>
          </table:table-cell>
          <table:table-cell office:value-type="percentage" office:value="-3.1574394463667818E-2" table:formula="msoxl:=(G9-F9)/F9" table:style-name="ce13">
            <text:p>-3.2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ster's by Coursework</text:p>
          </table:table-cell>
          <table:table-cell office:value-type="float" office:value="64176" table:style-name="ce5">
            <text:p>64,176</text:p>
          </table:table-cell>
          <table:table-cell office:value-type="float" office:value="65251" table:style-name="ce5">
            <text:p>65,251</text:p>
          </table:table-cell>
          <table:table-cell office:value-type="percentage" office:value="1.6750810271752681E-2" table:formula="msoxl:=(C10-B10)/B10" table:style-name="ce13">
            <text:p>1.7%</text:p>
          </table:table-cell>
          <table:table-cell table:style-name="ce13"/>
          <table:table-cell office:value-type="float" office:value="146299" table:style-name="ce5">
            <text:p>146,299</text:p>
          </table:table-cell>
          <table:table-cell office:value-type="float" office:value="148705" table:style-name="ce5">
            <text:p>148,705</text:p>
          </table:table-cell>
          <table:table-cell office:value-type="percentage" office:value="1.6445772014846309E-2" table:formula="msoxl:=(G10-F10)/F10" table:style-name="ce13">
            <text:p>1.6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ostgrad. Qual/Prelim.</text:p>
          </table:table-cell>
          <table:table-cell office:value-type="float" office:value="311" table:style-name="ce3">
            <text:p>311</text:p>
          </table:table-cell>
          <table:table-cell office:value-type="float" office:value="187" table:style-name="ce3">
            <text:p>187</text:p>
          </table:table-cell>
          <table:table-cell office:value-type="percentage" office:value="-0.3987138263665595" table:formula="msoxl:=(C11-B11)/B11" table:style-name="ce13">
            <text:p>-39.9%</text:p>
          </table:table-cell>
          <table:table-cell table:style-name="ce13"/>
          <table:table-cell office:value-type="float" office:value="476" table:style-name="ce3">
            <text:p>476</text:p>
          </table:table-cell>
          <table:table-cell office:value-type="float" office:value="270" table:style-name="ce3">
            <text:p>270</text:p>
          </table:table-cell>
          <table:table-cell office:value-type="percentage" office:value="-0.4327731092436975" table:formula="msoxl:=(G11-F11)/F11" table:style-name="ce13">
            <text:p>-43.3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ad.(Post) Dip. - new area</text:p>
          </table:table-cell>
          <table:table-cell office:value-type="float" office:value="17893" table:style-name="ce5">
            <text:p>17,893</text:p>
          </table:table-cell>
          <table:table-cell office:value-type="float" office:value="18790" table:style-name="ce5">
            <text:p>18,790</text:p>
          </table:table-cell>
          <table:table-cell office:value-type="percentage" office:value="5.0131336276756276E-2" table:formula="msoxl:=(C12-B12)/B12" table:style-name="ce13">
            <text:p>5.0%</text:p>
          </table:table-cell>
          <table:table-cell table:style-name="ce13"/>
          <table:table-cell office:value-type="float" office:value="29870" table:style-name="ce5">
            <text:p>29,870</text:p>
          </table:table-cell>
          <table:table-cell office:value-type="float" office:value="30607" table:style-name="ce5">
            <text:p>30,607</text:p>
          </table:table-cell>
          <table:table-cell office:value-type="percentage" office:value="2.4673585537328423E-2" table:formula="msoxl:=(G12-F12)/F12" table:style-name="ce13">
            <text:p>2.5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ad.(Post) Dip. - ext area</text:p>
          </table:table-cell>
          <table:table-cell office:value-type="float" office:value="7448" table:style-name="ce5">
            <text:p>7,448</text:p>
          </table:table-cell>
          <table:table-cell office:value-type="float" office:value="8044" table:style-name="ce5">
            <text:p>8,044</text:p>
          </table:table-cell>
          <table:table-cell office:value-type="percentage" office:value="8.0021482277121372E-2" table:formula="msoxl:=(C13-B13)/B13" table:style-name="ce13">
            <text:p>8.0%</text:p>
          </table:table-cell>
          <table:table-cell table:style-name="ce13"/>
          <table:table-cell office:value-type="float" office:value="13212" table:style-name="ce5">
            <text:p>13,212</text:p>
          </table:table-cell>
          <table:table-cell office:value-type="float" office:value="13815" table:style-name="ce5">
            <text:p>13,815</text:p>
          </table:table-cell>
          <table:table-cell office:value-type="percentage" office:value="4.564032697547684E-2" table:formula="msoxl:=(G13-F13)/F13" table:style-name="ce13">
            <text:p>4.6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aduate Certificate</text:p>
          </table:table-cell>
          <table:table-cell office:value-type="float" office:value="15786" table:style-name="ce5">
            <text:p>15,786</text:p>
          </table:table-cell>
          <table:table-cell office:value-type="float" office:value="17589" table:style-name="ce5">
            <text:p>17,589</text:p>
          </table:table-cell>
          <table:table-cell office:value-type="percentage" office:value="0.11421512732801216" table:formula="msoxl:=(C14-B14)/B14" table:style-name="ce13">
            <text:p>11.4%</text:p>
          </table:table-cell>
          <table:table-cell table:style-name="ce13"/>
          <table:table-cell office:value-type="float" office:value="23605" table:style-name="ce5">
            <text:p>23,605</text:p>
          </table:table-cell>
          <table:table-cell office:value-type="float" office:value="25779" table:style-name="ce5">
            <text:p>25,779</text:p>
          </table:table-cell>
          <table:table-cell office:value-type="percentage" office:value="9.2099131539927978E-2" table:formula="msoxl:=(G14-F14)/F14" table:style-name="ce13">
            <text:p>9.2%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Sub-total Postgraduate</text:p>
          </table:table-cell>
          <table:table-cell office:value-type="float" office:value="117112" table:style-name="ce6">
            <text:p>117,112</text:p>
          </table:table-cell>
          <table:table-cell office:value-type="float" office:value="121645" table:style-name="ce6">
            <text:p>121,645</text:p>
          </table:table-cell>
          <table:table-cell office:value-type="percentage" office:value="3.870653733178496E-2" table:formula="msoxl:=(C15-B15)/B15" table:style-name="ce21">
            <text:p>3.9%</text:p>
          </table:table-cell>
          <table:table-cell table:style-name="ce13"/>
          <table:table-cell office:value-type="float" office:value="263504" table:style-name="ce6">
            <text:p>263,504</text:p>
          </table:table-cell>
          <table:table-cell office:value-type="float" office:value="270449" table:style-name="ce6">
            <text:p>270,449</text:p>
          </table:table-cell>
          <table:table-cell office:value-type="percentage" office:value="2.6356336146699862E-2" table:formula="msoxl:=(G15-F15)/F15" table:style-name="ce21">
            <text:p>2.6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chelor's Graduate Entry</text:p>
          </table:table-cell>
          <table:table-cell office:value-type="float" office:value="6051" table:style-name="ce5">
            <text:p>6,051</text:p>
          </table:table-cell>
          <table:table-cell office:value-type="float" office:value="5573" table:style-name="ce5">
            <text:p>5,573</text:p>
          </table:table-cell>
          <table:table-cell office:value-type="percentage" office:value="-7.8995207403734918E-2" table:formula="msoxl:=(C16-B16)/B16" table:style-name="ce13">
            <text:p>-7.9%</text:p>
          </table:table-cell>
          <table:table-cell table:style-name="ce13"/>
          <table:table-cell office:value-type="float" office:value="14465" table:style-name="ce5">
            <text:p>14,465</text:p>
          </table:table-cell>
          <table:table-cell office:value-type="float" office:value="14312" table:style-name="ce5">
            <text:p>14,312</text:p>
          </table:table-cell>
          <table:table-cell office:value-type="percentage" office:value="-1.0577255444175596E-2" table:formula="msoxl:=(G16-F16)/F16" table:style-name="ce13">
            <text:p>-1.1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chelor's Honours</text:p>
          </table:table-cell>
          <table:table-cell office:value-type="float" office:value="2733" table:style-name="ce5">
            <text:p>2,733</text:p>
          </table:table-cell>
          <table:table-cell office:value-type="float" office:value="2697" table:style-name="ce5">
            <text:p>2,697</text:p>
          </table:table-cell>
          <table:table-cell office:value-type="percentage" office:value="-1.3172338090010977E-2" table:formula="msoxl:=(C17-B17)/B17" table:style-name="ce13">
            <text:p>-1.3%</text:p>
          </table:table-cell>
          <table:table-cell table:style-name="ce13"/>
          <table:table-cell office:value-type="float" office:value="11809" table:style-name="ce5">
            <text:p>11,809</text:p>
          </table:table-cell>
          <table:table-cell office:value-type="float" office:value="11594" table:style-name="ce5">
            <text:p>11,594</text:p>
          </table:table-cell>
          <table:table-cell office:value-type="percentage" office:value="-1.8206452705563553E-2" table:formula="msoxl:=(G17-F17)/F17" table:style-name="ce13">
            <text:p>-1.8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chelor's Pass</text:p>
          </table:table-cell>
          <table:table-cell office:value-type="float" office:value="211382" table:style-name="ce5">
            <text:p>211,382</text:p>
          </table:table-cell>
          <table:table-cell office:value-type="float" office:value="217394" table:style-name="ce5">
            <text:p>217,394</text:p>
          </table:table-cell>
          <table:table-cell office:value-type="percentage" office:value="2.8441399929984578E-2" table:formula="msoxl:=(C18-B18)/B18" table:style-name="ce13">
            <text:p>2.8%</text:p>
          </table:table-cell>
          <table:table-cell table:style-name="ce13"/>
          <table:table-cell office:value-type="float" office:value="626457" table:style-name="ce5">
            <text:p>626,457</text:p>
          </table:table-cell>
          <table:table-cell office:value-type="float" office:value="643911" table:style-name="ce5">
            <text:p>643,911</text:p>
          </table:table-cell>
          <table:table-cell office:value-type="percentage" office:value="2.7861449389183935E-2" table:formula="msoxl:=(G18-F18)/F18" table:style-name="ce13">
            <text:p>2.8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ssociate Degree</text:p>
          </table:table-cell>
          <table:table-cell office:value-type="float" office:value="1587" table:style-name="ce5">
            <text:p>1,587</text:p>
          </table:table-cell>
          <table:table-cell office:value-type="float" office:value="2927" table:style-name="ce5">
            <text:p>2,927</text:p>
          </table:table-cell>
          <table:table-cell office:value-type="percentage" office:value="0.84436042848141146" table:formula="msoxl:=(C19-B19)/B19" table:style-name="ce13">
            <text:p>84.4%</text:p>
          </table:table-cell>
          <table:table-cell table:style-name="ce13"/>
          <table:table-cell office:value-type="float" office:value="2856" table:style-name="ce5">
            <text:p>2,856</text:p>
          </table:table-cell>
          <table:table-cell office:value-type="float" office:value="4922" table:style-name="ce5">
            <text:p>4,922</text:p>
          </table:table-cell>
          <table:table-cell office:value-type="percentage" office:value="0.7233893557422969" table:formula="msoxl:=(G19-F19)/F19" table:style-name="ce13">
            <text:p>72.3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vanced Diploma (AQF)</text:p>
          </table:table-cell>
          <table:table-cell office:value-type="float" office:value="1648" table:style-name="ce5">
            <text:p>1,648</text:p>
          </table:table-cell>
          <table:table-cell office:value-type="float" office:value="1237" table:style-name="ce5">
            <text:p>1,237</text:p>
          </table:table-cell>
          <table:table-cell office:value-type="percentage" office:value="-0.24939320388349515" table:formula="msoxl:=(C20-B20)/B20" table:style-name="ce13">
            <text:p>-24.9%</text:p>
          </table:table-cell>
          <table:table-cell table:style-name="ce13"/>
          <table:table-cell office:value-type="float" office:value="3314" table:style-name="ce5">
            <text:p>3,314</text:p>
          </table:table-cell>
          <table:table-cell office:value-type="float" office:value="2876" table:style-name="ce5">
            <text:p>2,876</text:p>
          </table:table-cell>
          <table:table-cell office:value-type="percentage" office:value="-0.13216656608328303" table:formula="msoxl:=(G20-F20)/F20" table:style-name="ce13">
            <text:p>-13.2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 (AQF)</text:p>
          </table:table-cell>
          <table:table-cell office:value-type="float" office:value="2238" table:style-name="ce5">
            <text:p>2,238</text:p>
          </table:table-cell>
          <table:table-cell office:value-type="float" office:value="2623" table:style-name="ce5">
            <text:p>2,623</text:p>
          </table:table-cell>
          <table:table-cell office:value-type="percentage" office:value="0.17202859696157283" table:formula="msoxl:=(C21-B21)/B21" table:style-name="ce13">
            <text:p>17.2%</text:p>
          </table:table-cell>
          <table:table-cell table:style-name="ce13"/>
          <table:table-cell office:value-type="float" office:value="4232" table:style-name="ce5">
            <text:p>4,232</text:p>
          </table:table-cell>
          <table:table-cell office:value-type="float" office:value="4298" table:style-name="ce5">
            <text:p>4,298</text:p>
          </table:table-cell>
          <table:table-cell office:value-type="percentage" office:value="1.5595463137996219E-2" table:formula="msoxl:=(G21-F21)/F21" table:style-name="ce13">
            <text:p>1.6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ther undergraduate award courses</text:p>
          </table:table-cell>
          <table:table-cell office:value-type="float" office:value="1804" table:style-name="ce5">
            <text:p>1,804</text:p>
          </table:table-cell>
          <table:table-cell office:value-type="float" office:value="1331" table:style-name="ce5">
            <text:p>1,331</text:p>
          </table:table-cell>
          <table:table-cell office:value-type="percentage" office:value="-0.26219512195121952" table:formula="msoxl:=(C22-B22)/B22" table:style-name="ce13">
            <text:p>-26.2%</text:p>
          </table:table-cell>
          <table:table-cell table:style-name="ce13"/>
          <table:table-cell office:value-type="float" office:value="2394" table:style-name="ce5">
            <text:p>2,394</text:p>
          </table:table-cell>
          <table:table-cell office:value-type="float" office:value="1760" table:style-name="ce5">
            <text:p>1,760</text:p>
          </table:table-cell>
          <table:table-cell office:value-type="percentage" office:value="-0.26482873851294902" table:formula="msoxl:=(G22-F22)/F22" table:style-name="ce13">
            <text:p>-26.5%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Sub-total Undergraduate</text:p>
          </table:table-cell>
          <table:table-cell office:value-type="float" office:value="227443" table:style-name="ce6">
            <text:p>227,443</text:p>
          </table:table-cell>
          <table:table-cell office:value-type="float" office:value="233782" table:style-name="ce6">
            <text:p>233,782</text:p>
          </table:table-cell>
          <table:table-cell office:value-type="percentage" office:value="2.7870719257132557E-2" table:formula="msoxl:=(C23-B23)/B23" table:style-name="ce21">
            <text:p>2.8%</text:p>
          </table:table-cell>
          <table:table-cell table:style-name="ce13"/>
          <table:table-cell office:value-type="float" office:value="665527" table:style-name="ce6">
            <text:p>665,527</text:p>
          </table:table-cell>
          <table:table-cell office:value-type="float" office:value="683673" table:style-name="ce6">
            <text:p>683,673</text:p>
          </table:table-cell>
          <table:table-cell office:value-type="percentage" office:value="2.7265610561254466E-2" table:formula="msoxl:=(G23-F23)/F23" table:style-name="ce21">
            <text:p>2.7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abling courses</text:p>
          </table:table-cell>
          <table:table-cell office:value-type="float" office:value="5295" table:style-name="ce5">
            <text:p>5,295</text:p>
          </table:table-cell>
          <table:table-cell office:value-type="float" office:value="6570" table:style-name="ce5">
            <text:p>6,570</text:p>
          </table:table-cell>
          <table:table-cell office:value-type="percentage" office:value="0.24079320113314448" table:formula="msoxl:=(C24-B24)/B24" table:style-name="ce13">
            <text:p>24.1%</text:p>
          </table:table-cell>
          <table:table-cell table:style-name="ce13"/>
          <table:table-cell office:value-type="float" office:value="5704" table:style-name="ce5">
            <text:p>5,704</text:p>
          </table:table-cell>
          <table:table-cell office:value-type="float" office:value="7309" table:style-name="ce5">
            <text:p>7,309</text:p>
          </table:table-cell>
          <table:table-cell office:value-type="percentage" office:value="0.28138148667601681" table:formula="msoxl:=(G24-F24)/F24" table:style-name="ce13">
            <text:p>28.1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n-award courses</text:p>
          </table:table-cell>
          <table:table-cell office:value-type="float" office:value="19046" table:style-name="ce5">
            <text:p>19,046</text:p>
          </table:table-cell>
          <table:table-cell office:value-type="float" office:value="19779" table:style-name="ce5">
            <text:p>19,779</text:p>
          </table:table-cell>
          <table:table-cell office:value-type="percentage" office:value="3.8485771290559696E-2" table:formula="msoxl:=(C25-B25)/B25" table:style-name="ce13">
            <text:p>3.8%</text:p>
          </table:table-cell>
          <table:table-cell table:style-name="ce13"/>
          <table:table-cell office:value-type="float" office:value="22442" table:style-name="ce5">
            <text:p>22,442</text:p>
          </table:table-cell>
          <table:table-cell office:value-type="float" office:value="22715" table:style-name="ce5">
            <text:p>22,715</text:p>
          </table:table-cell>
          <table:table-cell office:value-type="percentage" office:value="1.2164691203992514E-2" table:formula="msoxl:=(G25-F25)/F25" table:style-name="ce13">
            <text:p>1.2%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368896" table:style-name="ce7">
            <text:p>368,896</text:p>
          </table:table-cell>
          <table:table-cell office:value-type="float" office:value="381776" table:style-name="ce7">
            <text:p>381,776</text:p>
          </table:table-cell>
          <table:table-cell office:value-type="percentage" office:value="3.4914989590562107E-2" table:formula="msoxl:=(C26-B26)/B26" table:style-name="ce21">
            <text:p>3.5%</text:p>
          </table:table-cell>
          <table:table-cell table:style-name="ce13"/>
          <table:table-cell office:value-type="float" office:value="957177" table:style-name="ce7">
            <text:p>957,177</text:p>
          </table:table-cell>
          <table:table-cell office:value-type="float" office:value="984146" table:style-name="ce7">
            <text:p>984,146</text:p>
          </table:table-cell>
          <table:table-cell office:value-type="percentage" office:value="2.8175562095620769E-2" table:formula="msoxl:=(G26-F26)/F26" table:style-name="ce21">
            <text:p>2.8%</text:p>
          </table:table-cell>
          <table:table-cell table:number-columns-repeated="16376" table:style-name="ce17"/>
        </table:table-row>
        <table:table-row table:style-name="ro1">
          <table:table-cell office:value-type="string" table:number-columns-spanned="8" table:number-rows-spanned="1" table:style-name="ce43">
            <text:p>Gender</text:p>
          </table:table-cell>
          <table:covered-table-cell table:number-columns-repeated="7"/>
          <table:table-cell table:number-columns-repeated="16376" table:style-name="ce17"/>
        </table:table-row>
        <table:table-row table:style-name="ro1">
          <table:table-cell office:value-type="string" table:style-name="ce1">
            <text:p>Males</text:p>
          </table:table-cell>
          <table:table-cell office:value-type="float" office:value="165756" table:style-name="ce5">
            <text:p>165,756</text:p>
          </table:table-cell>
          <table:table-cell office:value-type="float" office:value="169860" table:style-name="ce5">
            <text:p>169,860</text:p>
          </table:table-cell>
          <table:table-cell office:value-type="percentage" office:value="2.4759284731774415E-2" table:formula="msoxl:=(C28-B28)/B28" table:style-name="ce13">
            <text:p>2.5%</text:p>
          </table:table-cell>
          <table:table-cell table:style-name="ce13"/>
          <table:table-cell office:value-type="float" office:value="435849" table:style-name="ce5">
            <text:p>435,849</text:p>
          </table:table-cell>
          <table:table-cell office:value-type="float" office:value="444941" table:style-name="ce5">
            <text:p>444,941</text:p>
          </table:table-cell>
          <table:table-cell office:value-type="percentage" office:value="2.0860435609580383E-2" table:formula="msoxl:=(G28-F28)/F28" table:style-name="ce13">
            <text:p>2.1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males</text:p>
          </table:table-cell>
          <table:table-cell office:value-type="float" office:value="203140" table:style-name="ce5">
            <text:p>203,140</text:p>
          </table:table-cell>
          <table:table-cell office:value-type="float" office:value="211916" table:style-name="ce5">
            <text:p>211,916</text:p>
          </table:table-cell>
          <table:table-cell office:value-type="percentage" office:value="4.3201732795116667E-2" table:formula="msoxl:=(C29-B29)/B29" table:style-name="ce13">
            <text:p>4.3%</text:p>
          </table:table-cell>
          <table:table-cell table:style-name="ce13"/>
          <table:table-cell office:value-type="float" office:value="521328" table:style-name="ce5">
            <text:p>521,328</text:p>
          </table:table-cell>
          <table:table-cell office:value-type="float" office:value="539205" table:style-name="ce5">
            <text:p>539,205</text:p>
          </table:table-cell>
          <table:table-cell office:value-type="percentage" office:value="3.4291271521959307E-2" table:formula="msoxl:=(G29-F29)/F29" table:style-name="ce13">
            <text:p>3.4%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368896" table:style-name="ce7">
            <text:p>368,896</text:p>
          </table:table-cell>
          <table:table-cell office:value-type="float" office:value="381776" table:style-name="ce7">
            <text:p>381,776</text:p>
          </table:table-cell>
          <table:table-cell office:value-type="percentage" office:value="3.4914989590562107E-2" table:formula="msoxl:=(C30-B30)/B30" table:style-name="ce21">
            <text:p>3.5%</text:p>
          </table:table-cell>
          <table:table-cell table:style-name="ce13"/>
          <table:table-cell office:value-type="float" office:value="957177" table:style-name="ce7">
            <text:p>957,177</text:p>
          </table:table-cell>
          <table:table-cell office:value-type="float" office:value="984146" table:style-name="ce7">
            <text:p>984,146</text:p>
          </table:table-cell>
          <table:table-cell office:value-type="percentage" office:value="2.8175562095620769E-2" table:formula="msoxl:=(G30-F30)/F30" table:style-name="ce21">
            <text:p>2.8%</text:p>
          </table:table-cell>
          <table:table-cell table:number-columns-repeated="16376" table:style-name="ce17"/>
        </table:table-row>
        <table:table-row table:style-name="ro1">
          <table:table-cell office:value-type="string" table:number-columns-spanned="8" table:number-rows-spanned="1" table:style-name="ce43">
            <text:p>Mode of Attendance</text:p>
          </table:table-cell>
          <table:covered-table-cell table:number-columns-repeated="7"/>
          <table:table-cell table:number-columns-repeated="16376" table:style-name="ce17"/>
        </table:table-row>
        <table:table-row table:style-name="ro1">
          <table:table-cell office:value-type="string" table:style-name="ce1">
            <text:p>Internal</text:p>
          </table:table-cell>
          <table:table-cell office:value-type="float" office:value="299321" table:style-name="ce5">
            <text:p>299,321</text:p>
          </table:table-cell>
          <table:table-cell office:value-type="float" office:value="311596" table:style-name="ce5">
            <text:p>311,596</text:p>
          </table:table-cell>
          <table:table-cell office:value-type="percentage" office:value="4.100948480059869E-2" table:formula="msoxl:=(C32-B32)/B32" table:style-name="ce13">
            <text:p>4.1%</text:p>
          </table:table-cell>
          <table:table-cell table:style-name="ce13"/>
          <table:table-cell office:value-type="float" office:value="761970" table:style-name="ce5">
            <text:p>761,970</text:p>
          </table:table-cell>
          <table:table-cell office:value-type="float" office:value="786782" table:style-name="ce5">
            <text:p>786,782</text:p>
          </table:table-cell>
          <table:table-cell office:value-type="percentage" office:value="3.2562961796396186E-2" table:formula="msoxl:=(G32-F32)/F32" table:style-name="ce13">
            <text:p>3.3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xternal</text:p>
          </table:table-cell>
          <table:table-cell office:value-type="float" office:value="51657" table:style-name="ce5">
            <text:p>51,657</text:p>
          </table:table-cell>
          <table:table-cell office:value-type="float" office:value="51096" table:style-name="ce5">
            <text:p>51,096</text:p>
          </table:table-cell>
          <table:table-cell office:value-type="percentage" office:value="-1.0860096405133864E-2" table:formula="msoxl:=(C33-B33)/B33" table:style-name="ce13">
            <text:p>-1.1%</text:p>
          </table:table-cell>
          <table:table-cell table:style-name="ce13"/>
          <table:table-cell office:value-type="float" office:value="133697" table:style-name="ce5">
            <text:p>133,697</text:p>
          </table:table-cell>
          <table:table-cell office:value-type="float" office:value="132413" table:style-name="ce5">
            <text:p>132,413</text:p>
          </table:table-cell>
          <table:table-cell office:value-type="percentage" office:value="-9.603805620170984E-3" table:formula="msoxl:=(G33-F33)/F33" table:style-name="ce13">
            <text:p>-1.0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lti-modal</text:p>
          </table:table-cell>
          <table:table-cell office:value-type="float" office:value="17918" table:style-name="ce5">
            <text:p>17,918</text:p>
          </table:table-cell>
          <table:table-cell office:value-type="float" office:value="19084" table:style-name="ce5">
            <text:p>19,084</text:p>
          </table:table-cell>
          <table:table-cell office:value-type="percentage" office:value="6.5074227034267212E-2" table:formula="msoxl:=(C34-B34)/B34" table:style-name="ce13">
            <text:p>6.5%</text:p>
          </table:table-cell>
          <table:table-cell table:style-name="ce13"/>
          <table:table-cell office:value-type="float" office:value="61510" table:style-name="ce5">
            <text:p>61,510</text:p>
          </table:table-cell>
          <table:table-cell office:value-type="float" office:value="64951" table:style-name="ce5">
            <text:p>64,951</text:p>
          </table:table-cell>
          <table:table-cell office:value-type="percentage" office:value="5.5942123231994795E-2" table:formula="msoxl:=(G34-F34)/F34" table:style-name="ce13">
            <text:p>5.6%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TOTAL</text:p>
          </table:table-cell>
          <table:table-cell office:value-type="float" office:value="368896" table:style-name="ce41">
            <text:p>368,896</text:p>
          </table:table-cell>
          <table:table-cell office:value-type="float" office:value="381776" table:style-name="ce41">
            <text:p>381,776</text:p>
          </table:table-cell>
          <table:table-cell office:value-type="percentage" office:value="3.4914989590562107E-2" table:formula="msoxl:=(C35-B35)/B35" table:style-name="ce21">
            <text:p>3.5%</text:p>
          </table:table-cell>
          <table:table-cell table:style-name="ce13"/>
          <table:table-cell office:value-type="float" office:value="957177" table:style-name="ce41">
            <text:p>957,177</text:p>
          </table:table-cell>
          <table:table-cell office:value-type="float" office:value="984146" table:style-name="ce41">
            <text:p>984,146</text:p>
          </table:table-cell>
          <table:table-cell office:value-type="percentage" office:value="2.8175562095620769E-2" table:formula="msoxl:=(G35-F35)/F35" table:style-name="ce21">
            <text:p>2.8%</text:p>
          </table:table-cell>
          <table:table-cell table:number-columns-repeated="16376" table:style-name="ce17"/>
        </table:table-row>
        <table:table-row table:style-name="ro1">
          <table:table-cell office:value-type="string" table:number-columns-spanned="8" table:number-rows-spanned="1" table:style-name="ce43">
            <text:p>Type of Attendance</text:p>
          </table:table-cell>
          <table:covered-table-cell table:number-columns-repeated="7"/>
          <table:table-cell table:number-columns-repeated="16376" table:style-name="ce17"/>
        </table:table-row>
        <table:table-row table:style-name="ro1">
          <table:table-cell office:value-type="string" table:style-name="ce1">
            <text:p>Full-time</text:p>
          </table:table-cell>
          <table:table-cell office:value-type="float" office:value="258522" table:style-name="ce5">
            <text:p>258,522</text:p>
          </table:table-cell>
          <table:table-cell office:value-type="float" office:value="269218" table:style-name="ce5">
            <text:p>269,218</text:p>
          </table:table-cell>
          <table:table-cell office:value-type="percentage" office:value="4.1373654853358706E-2" table:formula="msoxl:=(C37-B37)/B37" table:style-name="ce13">
            <text:p>4.1%</text:p>
          </table:table-cell>
          <table:table-cell table:style-name="ce13"/>
          <table:table-cell office:value-type="float" office:value="636872" table:style-name="ce5">
            <text:p>636,872</text:p>
          </table:table-cell>
          <table:table-cell office:value-type="float" office:value="658454" table:style-name="ce5">
            <text:p>658,454</text:p>
          </table:table-cell>
          <table:table-cell office:value-type="percentage" office:value="3.3887500157017421E-2" table:formula="msoxl:=(G37-F37)/F37" table:style-name="ce13">
            <text:p>3.4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rt-time</text:p>
          </table:table-cell>
          <table:table-cell office:value-type="float" office:value="110374" table:style-name="ce5">
            <text:p>110,374</text:p>
          </table:table-cell>
          <table:table-cell office:value-type="float" office:value="112558" table:style-name="ce5">
            <text:p>112,558</text:p>
          </table:table-cell>
          <table:table-cell office:value-type="percentage" office:value="1.9787268740826643E-2" table:formula="msoxl:=(C38-B38)/B38" table:style-name="ce13">
            <text:p>2.0%</text:p>
          </table:table-cell>
          <table:table-cell table:style-name="ce13"/>
          <table:table-cell office:value-type="float" office:value="320305" table:style-name="ce5">
            <text:p>320,305</text:p>
          </table:table-cell>
          <table:table-cell office:value-type="float" office:value="325692" table:style-name="ce5">
            <text:p>325,692</text:p>
          </table:table-cell>
          <table:table-cell office:value-type="percentage" office:value="1.6818345014907667E-2" table:formula="msoxl:=(G38-F38)/F38" table:style-name="ce13">
            <text:p>1.7%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368896" table:style-name="ce7">
            <text:p>368,896</text:p>
          </table:table-cell>
          <table:table-cell office:value-type="float" office:value="381776" table:style-name="ce7">
            <text:p>381,776</text:p>
          </table:table-cell>
          <table:table-cell office:value-type="percentage" office:value="3.4914989590562107E-2" table:formula="msoxl:=(C39-B39)/B39" table:style-name="ce21">
            <text:p>3.5%</text:p>
          </table:table-cell>
          <table:table-cell table:style-name="ce13"/>
          <table:table-cell office:value-type="float" office:value="957177" table:style-name="ce7">
            <text:p>957,177</text:p>
          </table:table-cell>
          <table:table-cell office:value-type="float" office:value="984146" table:style-name="ce7">
            <text:p>984,146</text:p>
          </table:table-cell>
          <table:table-cell office:value-type="percentage" office:value="2.8175562095620769E-2" table:formula="msoxl:=(G39-F39)/F39" table:style-name="ce21">
            <text:p>2.8%</text:p>
          </table:table-cell>
          <table:table-cell table:number-columns-repeated="16376" table:style-name="ce17"/>
        </table:table-row>
        <table:table-row table:style-name="ro1">
          <table:table-cell office:value-type="string" table:number-columns-spanned="8" table:number-rows-spanned="1" table:style-name="ce43">
            <text:p>Indigenous Indicator</text:p>
          </table:table-cell>
          <table:covered-table-cell table:number-columns-repeated="7"/>
          <table:table-cell table:number-columns-repeated="16376" table:style-name="ce17"/>
        </table:table-row>
        <table:table-row table:style-name="ro1">
          <table:table-cell office:value-type="string" table:style-name="ce1">
            <text:p>Aboriginal or Torres Strait Islander</text:p>
          </table:table-cell>
          <table:table-cell office:value-type="float" office:value="3771" table:style-name="ce5">
            <text:p>3,771</text:p>
          </table:table-cell>
          <table:table-cell office:value-type="float" office:value="3852" table:style-name="ce5">
            <text:p>3,852</text:p>
          </table:table-cell>
          <table:table-cell office:value-type="percentage" office:value="2.1479713603818614E-2" table:formula="msoxl:=(C41-B41)/B41" table:style-name="ce13">
            <text:p>2.1%</text:p>
          </table:table-cell>
          <table:table-cell table:style-name="ce13"/>
          <table:table-cell office:value-type="float" office:value="8370" table:style-name="ce5">
            <text:p>8,370</text:p>
          </table:table-cell>
          <table:table-cell office:value-type="float" office:value="8854" table:style-name="ce5">
            <text:p>8,854</text:p>
          </table:table-cell>
          <table:table-cell office:value-type="percentage" office:value="5.7825567502986855E-2" table:formula="msoxl:=(G41-F41)/F41" table:style-name="ce13">
            <text:p>5.8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t Aboriginal or Torres Strait Islander</text:p>
          </table:table-cell>
          <table:table-cell office:value-type="float" office:value="345871" table:style-name="ce42">
            <text:p>345,871</text:p>
          </table:table-cell>
          <table:table-cell office:value-type="float" office:value="363908" table:style-name="ce42">
            <text:p>363,908</text:p>
          </table:table-cell>
          <table:table-cell office:value-type="percentage" office:value="5.2149500825452264E-2" table:formula="msoxl:=(C42-B42)/B42" table:style-name="ce13">
            <text:p>5.2%</text:p>
          </table:table-cell>
          <table:table-cell table:style-name="ce2"/>
          <table:table-cell office:value-type="float" office:value="902620" table:style-name="ce42">
            <text:p>902,620</text:p>
          </table:table-cell>
          <table:table-cell office:value-type="float" office:value="941008" table:style-name="ce42">
            <text:p>941,008</text:p>
          </table:table-cell>
          <table:table-cell office:value-type="percentage" office:value="4.2529525160089517E-2" table:formula="msoxl:=(G42-F42)/F42" table:style-name="ce13">
            <text:p>4.3%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Not stated</text:p>
          </table:table-cell>
          <table:table-cell office:value-type="float" office:value="19254" table:style-name="ce42">
            <text:p>19,254</text:p>
          </table:table-cell>
          <table:table-cell office:value-type="float" office:value="14016" table:style-name="ce42">
            <text:p>14,016</text:p>
          </table:table-cell>
          <table:table-cell office:value-type="percentage" office:value="-0.27204736678092861" table:formula="msoxl:=(C43-B43)/B43" table:style-name="ce13">
            <text:p>-27.2%</text:p>
          </table:table-cell>
          <table:table-cell table:style-name="ce2"/>
          <table:table-cell office:value-type="float" office:value="46187" table:style-name="ce42">
            <text:p>46,187</text:p>
          </table:table-cell>
          <table:table-cell office:value-type="float" office:value="34284" table:style-name="ce42">
            <text:p>34,284</text:p>
          </table:table-cell>
          <table:table-cell office:value-type="percentage" office:value="-0.25771320934462078" table:formula="msoxl:=(G43-F43)/F43" table:style-name="ce13">
            <text:p>-25.8%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368896" table:style-name="ce7">
            <text:p>368,896</text:p>
          </table:table-cell>
          <table:table-cell office:value-type="float" office:value="381776" table:style-name="ce7">
            <text:p>381,776</text:p>
          </table:table-cell>
          <table:table-cell office:value-type="percentage" office:value="3.4914989590562107E-2" table:formula="msoxl:=(C44-B44)/B44" table:style-name="ce21">
            <text:p>3.5%</text:p>
          </table:table-cell>
          <table:table-cell table:style-name="ce13"/>
          <table:table-cell office:value-type="float" office:value="957177" table:style-name="ce7">
            <text:p>957,177</text:p>
          </table:table-cell>
          <table:table-cell office:value-type="float" office:value="984146" table:style-name="ce7">
            <text:p>984,146</text:p>
          </table:table-cell>
          <table:table-cell office:value-type="percentage" office:value="2.8175562095620769E-2" table:formula="msoxl:=(G44-F44)/F44" table:style-name="ce21">
            <text:p>2.8%</text:p>
          </table:table-cell>
          <table:table-cell table:number-columns-repeated="16376" table:style-name="ce17"/>
        </table:table-row>
        <table:table-row table:style-name="ro1">
          <table:table-cell office:value-type="string" table:number-columns-spanned="8" table:number-rows-spanned="1" table:style-name="ce43">
            <text:p>Citizenship</text:p>
          </table:table-cell>
          <table:covered-table-cell table:number-columns-repeated="7"/>
          <table:table-cell table:number-columns-repeated="16376" table:style-name="ce17"/>
        </table:table-row>
        <table:table-row table:style-name="ro1">
          <table:table-cell office:value-type="string" table:style-name="ce1">
            <text:p>Australian</text:p>
          </table:table-cell>
          <table:table-cell office:value-type="float" office:value="247695" table:style-name="ce5">
            <text:p>247,695</text:p>
          </table:table-cell>
          <table:table-cell office:value-type="float" office:value="256033" table:style-name="ce5">
            <text:p>256,033</text:p>
          </table:table-cell>
          <table:table-cell office:value-type="percentage" office:value="3.3662367023960922E-2" table:formula="msoxl:=(C46-B46)/B46" table:style-name="ce13">
            <text:p>3.4%</text:p>
          </table:table-cell>
          <table:table-cell table:style-name="ce13"/>
          <table:table-cell office:value-type="float" office:value="680455" table:style-name="ce5">
            <text:p>680,455</text:p>
          </table:table-cell>
          <table:table-cell office:value-type="float" office:value="697389" table:style-name="ce5">
            <text:p>697,389</text:p>
          </table:table-cell>
          <table:table-cell office:value-type="percentage" office:value="2.4886289321116018E-2" table:formula="msoxl:=(G46-F46)/F46" table:style-name="ce13">
            <text:p>2.5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ew Zealand</text:p>
          </table:table-cell>
          <table:table-cell office:value-type="float" office:value="2378" table:style-name="ce5">
            <text:p>2,378</text:p>
          </table:table-cell>
          <table:table-cell office:value-type="float" office:value="2594" table:style-name="ce5">
            <text:p>2,594</text:p>
          </table:table-cell>
          <table:table-cell office:value-type="percentage" office:value="9.0832632464255672E-2" table:formula="msoxl:=(C47-B47)/B47" table:style-name="ce13">
            <text:p>9.1%</text:p>
          </table:table-cell>
          <table:table-cell table:style-name="ce13"/>
          <table:table-cell office:value-type="float" office:value="5405" table:style-name="ce5">
            <text:p>5,405</text:p>
          </table:table-cell>
          <table:table-cell office:value-type="float" office:value="5832" table:style-name="ce5">
            <text:p>5,832</text:p>
          </table:table-cell>
          <table:table-cell office:value-type="percentage" office:value="7.900092506938021E-2" table:formula="msoxl:=(G47-F47)/F47" table:style-name="ce13">
            <text:p>7.9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rmanent Resident</text:p>
          </table:table-cell>
          <table:table-cell office:value-type="float" office:value="11378" table:style-name="ce5">
            <text:p>11,378</text:p>
          </table:table-cell>
          <table:table-cell office:value-type="float" office:value="11092" table:style-name="ce5">
            <text:p>11,092</text:p>
          </table:table-cell>
          <table:table-cell office:value-type="percentage" office:value="-2.5136227808050624E-2" table:formula="msoxl:=(C48-B48)/B48" table:style-name="ce13">
            <text:p>-2.5%</text:p>
          </table:table-cell>
          <table:table-cell table:style-name="ce13"/>
          <table:table-cell office:value-type="float" office:value="31230" table:style-name="ce5">
            <text:p>31,230</text:p>
          </table:table-cell>
          <table:table-cell office:value-type="float" office:value="29124" table:style-name="ce5">
            <text:p>29,124</text:p>
          </table:table-cell>
          <table:table-cell office:value-type="percentage" office:value="-6.7435158501440925E-2" table:formula="msoxl:=(G48-F48)/F48" table:style-name="ce13">
            <text:p>-6.7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umanitarian Visa</text:p>
          </table:table-cell>
          <table:table-cell office:value-type="float" office:value="484" table:style-name="ce3">
            <text:p>484</text:p>
          </table:table-cell>
          <table:table-cell office:value-type="float" office:value="594" table:style-name="ce3">
            <text:p>594</text:p>
          </table:table-cell>
          <table:table-cell office:value-type="percentage" office:value="0.22727272727272727" table:formula="msoxl:=(C49-B49)/B49" table:style-name="ce13">
            <text:p>22.7%</text:p>
          </table:table-cell>
          <table:table-cell table:style-name="ce13"/>
          <table:table-cell office:value-type="float" office:value="592" table:style-name="ce3">
            <text:p>592</text:p>
          </table:table-cell>
          <table:table-cell office:value-type="float" office:value="1007" table:style-name="ce5">
            <text:p>1,007</text:p>
          </table:table-cell>
          <table:table-cell office:value-type="percentage" office:value="0.70101351351351349" table:formula="msoxl:=(G49-F49)/F49" table:style-name="ce13">
            <text:p>70.1%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Sub-total Domestic</text:p>
          </table:table-cell>
          <table:table-cell office:value-type="float" office:value="261935" table:formula="msoxl:=SUM(B46:B49)" table:style-name="ce39">
            <text:p>261,935</text:p>
          </table:table-cell>
          <table:table-cell office:value-type="float" office:value="270313" table:formula="msoxl:=SUM(C46:C49)" table:style-name="ce39">
            <text:p>270,313</text:p>
          </table:table-cell>
          <table:table-cell office:value-type="percentage" office:value="3.1985034455112908E-2" table:formula="msoxl:=(C50-B50)/B50" table:style-name="ce40">
            <text:p>3.2%</text:p>
          </table:table-cell>
          <table:table-cell table:style-name="ce40"/>
          <table:table-cell office:value-type="float" office:value="717682" table:formula="msoxl:=SUM(F46:F49)" table:style-name="ce39">
            <text:p>717,682</text:p>
          </table:table-cell>
          <table:table-cell office:value-type="float" office:value="733352" table:formula="msoxl:=SUM(G46:G49)" table:style-name="ce39">
            <text:p>733,352</text:p>
          </table:table-cell>
          <table:table-cell office:value-type="percentage" office:value="2.1834182827491843E-2" table:formula="msoxl:=(G50-F50)/F50" table:style-name="ce40">
            <text:p>2.2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verseas</text:p>
          </table:table-cell>
          <table:table-cell office:value-type="float" office:value="106961" table:style-name="ce5">
            <text:p>106,961</text:p>
          </table:table-cell>
          <table:table-cell office:value-type="float" office:value="111463" table:style-name="ce5">
            <text:p>111,463</text:p>
          </table:table-cell>
          <table:table-cell office:value-type="percentage" office:value="4.2090107609315544E-2" table:formula="msoxl:=(C51-B51)/B51" table:style-name="ce13">
            <text:p>4.2%</text:p>
          </table:table-cell>
          <table:table-cell table:style-name="ce13"/>
          <table:table-cell office:value-type="float" office:value="239495" table:style-name="ce5">
            <text:p>239,495</text:p>
          </table:table-cell>
          <table:table-cell office:value-type="float" office:value="250794" table:style-name="ce5">
            <text:p>250,794</text:p>
          </table:table-cell>
          <table:table-cell office:value-type="percentage" office:value="4.7178437963214262E-2" table:formula="msoxl:=(G51-F51)/F51" table:style-name="ce13">
            <text:p>4.7%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368896" table:style-name="ce7">
            <text:p>368,896</text:p>
          </table:table-cell>
          <table:table-cell office:value-type="float" office:value="381776" table:style-name="ce7">
            <text:p>381,776</text:p>
          </table:table-cell>
          <table:table-cell office:value-type="percentage" office:value="3.4914989590562107E-2" table:formula="msoxl:=(C52-B52)/B52" table:style-name="ce21">
            <text:p>3.5%</text:p>
          </table:table-cell>
          <table:table-cell table:style-name="ce13"/>
          <table:table-cell office:value-type="float" office:value="957177" table:style-name="ce7">
            <text:p>957,177</text:p>
          </table:table-cell>
          <table:table-cell office:value-type="float" office:value="984146" table:style-name="ce7">
            <text:p>984,146</text:p>
          </table:table-cell>
          <table:table-cell office:value-type="percentage" office:value="2.8175562095620769E-2" table:formula="msoxl:=(G52-F52)/F52" table:style-name="ce21">
            <text:p>2.8%</text:p>
          </table:table-cell>
          <table:table-cell table:number-columns-repeated="16376" table:style-name="ce17"/>
        </table:table-row>
        <table:table-row table:style-name="ro1">
          <table:table-cell office:value-type="string" table:number-columns-spanned="8" table:number-rows-spanned="1" table:style-name="ce43">
            <text:p>Students enrolled in Special Courses</text:p>
          </table:table-cell>
          <table:covered-table-cell table:number-columns-repeated="7"/>
          <table:table-cell table:number-columns-repeated="16376" table:style-name="ce17"/>
        </table:table-row>
        <table:table-row table:style-name="ro1">
          <table:table-cell office:value-type="string" table:style-name="ce1">
            <text:p>Not a course of special interest</text:p>
          </table:table-cell>
          <table:table-cell office:value-type="float" office:value="330493" table:style-name="ce5">
            <text:p>330,493</text:p>
          </table:table-cell>
          <table:table-cell office:value-type="float" office:value="341738" table:style-name="ce5">
            <text:p>341,738</text:p>
          </table:table-cell>
          <table:table-cell office:value-type="percentage" office:value="3.4024926397835963E-2" table:formula="msoxl:=(C54-B54)/B54" table:style-name="ce13">
            <text:p>3.4%</text:p>
          </table:table-cell>
          <table:table-cell table:style-name="ce13"/>
          <table:table-cell office:value-type="float" office:value="855090" table:style-name="ce5">
            <text:p>855,090</text:p>
          </table:table-cell>
          <table:table-cell office:value-type="float" office:value="876405" table:style-name="ce5">
            <text:p>876,405</text:p>
          </table:table-cell>
          <table:table-cell office:value-type="percentage" office:value="2.4927200645546082E-2" table:formula="msoxl:=(G54-F54)/F54" table:style-name="ce13">
            <text:p>2.5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 Australian Maritime College Special Course</text:p>
          </table:table-cell>
          <table:table-cell office:value-type="float" office:value="479" table:style-name="ce3">
            <text:p>479</text:p>
          </table:table-cell>
          <table:table-cell office:value-type="float" office:value="379" table:style-name="ce3">
            <text:p>379</text:p>
          </table:table-cell>
          <table:table-cell office:value-type="percentage" office:value="-0.20876826722338204" table:formula="msoxl:=(C55-B55)/B55" table:style-name="ce13">
            <text:p>-20.9%</text:p>
          </table:table-cell>
          <table:table-cell table:style-name="ce13"/>
          <table:table-cell office:value-type="float" office:value="632" table:style-name="ce3">
            <text:p>632</text:p>
          </table:table-cell>
          <table:table-cell office:value-type="float" office:value="546" table:style-name="ce3">
            <text:p>546</text:p>
          </table:table-cell>
          <table:table-cell office:value-type="percentage" office:value="-0.13607594936708861" table:formula="msoxl:=(G55-F55)/F55" table:style-name="ce13">
            <text:p>-13.6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 general nursing course for initial registration</text:p>
          </table:table-cell>
          <table:table-cell office:value-type="float" office:value="10950" table:style-name="ce5">
            <text:p>10,950</text:p>
          </table:table-cell>
          <table:table-cell office:value-type="float" office:value="11939" table:style-name="ce5">
            <text:p>11,939</text:p>
          </table:table-cell>
          <table:table-cell office:value-type="percentage" office:value="9.0319634703196344E-2" table:formula="msoxl:=(C56-B56)/B56" table:style-name="ce13">
            <text:p>9.0%</text:p>
          </table:table-cell>
          <table:table-cell table:style-name="ce13"/>
          <table:table-cell office:value-type="float" office:value="28149" table:style-name="ce5">
            <text:p>28,149</text:p>
          </table:table-cell>
          <table:table-cell office:value-type="float" office:value="31263" table:style-name="ce5">
            <text:p>31,263</text:p>
          </table:table-cell>
          <table:table-cell office:value-type="percentage" office:value="0.11062559948843653" table:formula="msoxl:=(G56-F56)/F56" table:style-name="ce13">
            <text:p>11.1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 course providing initial teacher training</text:p>
          </table:table-cell>
          <table:table-cell office:value-type="float" office:value="24509" table:style-name="ce5">
            <text:p>24,509</text:p>
          </table:table-cell>
          <table:table-cell office:value-type="float" office:value="25155" table:style-name="ce5">
            <text:p>25,155</text:p>
          </table:table-cell>
          <table:table-cell office:value-type="percentage" office:value="2.6357664531396631E-2" table:formula="msoxl:=(C57-B57)/B57" table:style-name="ce13">
            <text:p>2.6%</text:p>
          </table:table-cell>
          <table:table-cell table:style-name="ce13"/>
          <table:table-cell office:value-type="float" office:value="63194" table:style-name="ce5">
            <text:p>63,194</text:p>
          </table:table-cell>
          <table:table-cell office:value-type="float" office:value="64975" table:style-name="ce5">
            <text:p>64,975</text:p>
          </table:table-cell>
          <table:table-cell office:value-type="percentage" office:value="2.8183055353356332E-2" table:formula="msoxl:=(G57-F57)/F57" table:style-name="ce13">
            <text:p>2.8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 course leading to provisional registration as a medical practitioner</text:p>
          </table:table-cell>
          <table:table-cell office:value-type="float" office:value="2465" table:style-name="ce5">
            <text:p>2,465</text:p>
          </table:table-cell>
          <table:table-cell office:value-type="float" office:value="2565" table:style-name="ce5">
            <text:p>2,565</text:p>
          </table:table-cell>
          <table:table-cell office:value-type="percentage" office:value="4.0567951318458417E-2" table:formula="msoxl:=(C58-B58)/B58" table:style-name="ce13">
            <text:p>4.1%</text:p>
          </table:table-cell>
          <table:table-cell table:style-name="ce13"/>
          <table:table-cell office:value-type="float" office:value="10112" table:style-name="ce5">
            <text:p>10,112</text:p>
          </table:table-cell>
          <table:table-cell office:value-type="float" office:value="10957" table:style-name="ce5">
            <text:p>10,957</text:p>
          </table:table-cell>
          <table:table-cell office:value-type="percentage" office:value="8.3564082278481014E-2" table:formula="msoxl:=(G58-F58)/F58" table:style-name="ce13">
            <text:p>8.4%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368896" table:style-name="ce7">
            <text:p>368,896</text:p>
          </table:table-cell>
          <table:table-cell office:value-type="float" office:value="381776" table:style-name="ce7">
            <text:p>381,776</text:p>
          </table:table-cell>
          <table:table-cell office:value-type="percentage" office:value="3.4914989590562107E-2" table:formula="msoxl:=(C59-B59)/B59" table:style-name="ce21">
            <text:p>3.5%</text:p>
          </table:table-cell>
          <table:table-cell table:style-name="ce13"/>
          <table:table-cell office:value-type="float" office:value="957177" table:style-name="ce7">
            <text:p>957,177</text:p>
          </table:table-cell>
          <table:table-cell office:value-type="float" office:value="984146" table:style-name="ce7">
            <text:p>984,146</text:p>
          </table:table-cell>
          <table:table-cell office:value-type="percentage" office:value="2.8175562095620769E-2" table:formula="msoxl:=(G59-F59)/F59" table:style-name="ce21">
            <text:p>2.8%</text:p>
          </table:table-cell>
          <table:table-cell table:number-columns-repeated="16376" table:style-name="ce17"/>
        </table:table-row>
        <table:table-row table:style-name="ro1">
          <table:table-cell office:value-type="string" table:number-columns-spanned="8" table:number-rows-spanned="1" table:style-name="ce43">
            <text:p>Broad Field of Education<text:s/><text:span text:style-name="T1">(a)</text:span></text:p>
          </table:table-cell>
          <table:covered-table-cell table:number-columns-repeated="7"/>
          <table:table-cell table:number-columns-repeated="16376" table:style-name="ce17"/>
        </table:table-row>
        <table:table-row table:style-name="ro1">
          <table:table-cell office:value-type="string" table:style-name="ce1">
            <text:p>Natural and Physical Sciences</text:p>
          </table:table-cell>
          <table:table-cell office:value-type="float" office:value="24641" table:style-name="ce5">
            <text:p>24,641</text:p>
          </table:table-cell>
          <table:table-cell office:value-type="float" office:value="24943" table:style-name="ce5">
            <text:p>24,943</text:p>
          </table:table-cell>
          <table:table-cell office:value-type="percentage" office:value="1.2255996104054218E-2" table:formula="msoxl:=(C61-B61)/B61" table:style-name="ce13">
            <text:p>1.2%</text:p>
          </table:table-cell>
          <table:table-cell table:style-name="ce13"/>
          <table:table-cell office:value-type="float" office:value="74573" table:style-name="ce5">
            <text:p>74,573</text:p>
          </table:table-cell>
          <table:table-cell office:value-type="float" office:value="75540" table:style-name="ce5">
            <text:p>75,540</text:p>
          </table:table-cell>
          <table:table-cell office:value-type="percentage" office:value="1.2967159695868478E-2" table:formula="msoxl:=(G61-F61)/F61" table:style-name="ce13">
            <text:p>1.3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formation Technology</text:p>
          </table:table-cell>
          <table:table-cell office:value-type="float" office:value="21154" table:style-name="ce5">
            <text:p>21,154</text:p>
          </table:table-cell>
          <table:table-cell office:value-type="float" office:value="18285" table:style-name="ce5">
            <text:p>18,285</text:p>
          </table:table-cell>
          <table:table-cell office:value-type="percentage" office:value="-0.13562446818568591" table:formula="msoxl:=(C62-B62)/B62" table:style-name="ce13">
            <text:p>-13.6%</text:p>
          </table:table-cell>
          <table:table-cell table:style-name="ce13"/>
          <table:table-cell office:value-type="float" office:value="64399" table:style-name="ce5">
            <text:p>64,399</text:p>
          </table:table-cell>
          <table:table-cell office:value-type="float" office:value="55667" table:style-name="ce5">
            <text:p>55,667</text:p>
          </table:table-cell>
          <table:table-cell office:value-type="percentage" office:value="-0.13559216758024192" table:formula="msoxl:=(G62-F62)/F62" table:style-name="ce13">
            <text:p>-13.6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gineering and Related Technologies</text:p>
          </table:table-cell>
          <table:table-cell office:value-type="float" office:value="20880" table:style-name="ce5">
            <text:p>20,880</text:p>
          </table:table-cell>
          <table:table-cell office:value-type="float" office:value="21178" table:style-name="ce5">
            <text:p>21,178</text:p>
          </table:table-cell>
          <table:table-cell office:value-type="percentage" office:value="1.4272030651340997E-2" table:formula="msoxl:=(C63-B63)/B63" table:style-name="ce13">
            <text:p>1.4%</text:p>
          </table:table-cell>
          <table:table-cell table:style-name="ce13"/>
          <table:table-cell office:value-type="float" office:value="65364" table:style-name="ce5">
            <text:p>65,364</text:p>
          </table:table-cell>
          <table:table-cell office:value-type="float" office:value="66177" table:style-name="ce5">
            <text:p>66,177</text:p>
          </table:table-cell>
          <table:table-cell office:value-type="percentage" office:value="1.2438039287681292E-2" table:formula="msoxl:=(G63-F63)/F63" table:style-name="ce13">
            <text:p>1.2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chitecture and Building</text:p>
          </table:table-cell>
          <table:table-cell office:value-type="float" office:value="7132" table:style-name="ce5">
            <text:p>7,132</text:p>
          </table:table-cell>
          <table:table-cell office:value-type="float" office:value="7659" table:style-name="ce5">
            <text:p>7,659</text:p>
          </table:table-cell>
          <table:table-cell office:value-type="percentage" office:value="7.389231632080763E-2" table:formula="msoxl:=(C64-B64)/B64" table:style-name="ce13">
            <text:p>7.4%</text:p>
          </table:table-cell>
          <table:table-cell table:style-name="ce13"/>
          <table:table-cell office:value-type="float" office:value="19869" table:style-name="ce5">
            <text:p>19,869</text:p>
          </table:table-cell>
          <table:table-cell office:value-type="float" office:value="21020" table:style-name="ce5">
            <text:p>21,020</text:p>
          </table:table-cell>
          <table:table-cell office:value-type="percentage" office:value="5.7929437817705973E-2" table:formula="msoxl:=(G64-F64)/F64" table:style-name="ce13">
            <text:p>5.8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riculture, Environmental and Related Studies</text:p>
          </table:table-cell>
          <table:table-cell office:value-type="float" office:value="5750" table:style-name="ce5">
            <text:p>5,750</text:p>
          </table:table-cell>
          <table:table-cell office:value-type="float" office:value="5487" table:style-name="ce5">
            <text:p>5,487</text:p>
          </table:table-cell>
          <table:table-cell office:value-type="percentage" office:value="-4.5739130434782609E-2" table:formula="msoxl:=(C65-B65)/B65" table:style-name="ce13">
            <text:p>-4.6%</text:p>
          </table:table-cell>
          <table:table-cell table:style-name="ce13"/>
          <table:table-cell office:value-type="float" office:value="17248" table:style-name="ce5">
            <text:p>17,248</text:p>
          </table:table-cell>
          <table:table-cell office:value-type="float" office:value="16379" table:style-name="ce5">
            <text:p>16,379</text:p>
          </table:table-cell>
          <table:table-cell office:value-type="percentage" office:value="-5.038265306122449E-2" table:formula="msoxl:=(G65-F65)/F65" table:style-name="ce13">
            <text:p>-5.0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alth</text:p>
          </table:table-cell>
          <table:table-cell office:value-type="float" office:value="41638" table:style-name="ce5">
            <text:p>41,638</text:p>
          </table:table-cell>
          <table:table-cell office:value-type="float" office:value="45949" table:style-name="ce5">
            <text:p>45,949</text:p>
          </table:table-cell>
          <table:table-cell office:value-type="percentage" office:value="0.10353523223978096" table:formula="msoxl:=(C66-B66)/B66" table:style-name="ce13">
            <text:p>10.4%</text:p>
          </table:table-cell>
          <table:table-cell table:style-name="ce13"/>
          <table:table-cell office:value-type="float" office:value="109201" table:style-name="ce5">
            <text:p>109,201</text:p>
          </table:table-cell>
          <table:table-cell office:value-type="float" office:value="118920" table:style-name="ce5">
            <text:p>118,920</text:p>
          </table:table-cell>
          <table:table-cell office:value-type="percentage" office:value="8.9001016474208106E-2" table:formula="msoxl:=(G66-F66)/F66" table:style-name="ce13">
            <text:p>8.9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ucation</text:p>
          </table:table-cell>
          <table:table-cell office:value-type="float" office:value="39435" table:style-name="ce5">
            <text:p>39,435</text:p>
          </table:table-cell>
          <table:table-cell office:value-type="float" office:value="42280" table:style-name="ce5">
            <text:p>42,280</text:p>
          </table:table-cell>
          <table:table-cell office:value-type="percentage" office:value="7.214403448713072E-2" table:formula="msoxl:=(C67-B67)/B67" table:style-name="ce13">
            <text:p>7.2%</text:p>
          </table:table-cell>
          <table:table-cell table:style-name="ce13"/>
          <table:table-cell office:value-type="float" office:value="95319" table:style-name="ce5">
            <text:p>95,319</text:p>
          </table:table-cell>
          <table:table-cell office:value-type="float" office:value="100148" table:style-name="ce5">
            <text:p>100,148</text:p>
          </table:table-cell>
          <table:table-cell office:value-type="percentage" office:value="5.0661463087107506E-2" table:formula="msoxl:=(G67-F67)/F67" table:style-name="ce13">
            <text:p>5.1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agement and Commerce</text:p>
          </table:table-cell>
          <table:table-cell office:value-type="float" office:value="103429" table:style-name="ce5">
            <text:p>103,429</text:p>
          </table:table-cell>
          <table:table-cell office:value-type="float" office:value="106307" table:style-name="ce5">
            <text:p>106,307</text:p>
          </table:table-cell>
          <table:table-cell office:value-type="percentage" office:value="2.7825851550338881E-2" table:formula="msoxl:=(C68-B68)/B68" table:style-name="ce13">
            <text:p>2.8%</text:p>
          </table:table-cell>
          <table:table-cell table:style-name="ce13"/>
          <table:table-cell office:value-type="float" office:value="274040" table:style-name="ce5">
            <text:p>274,040</text:p>
          </table:table-cell>
          <table:table-cell office:value-type="float" office:value="284046" table:style-name="ce5">
            <text:p>284,046</text:p>
          </table:table-cell>
          <table:table-cell office:value-type="percentage" office:value="3.6512917822215732E-2" table:formula="msoxl:=(G68-F68)/F68" table:style-name="ce13">
            <text:p>3.7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ciety and Culture</text:p>
          </table:table-cell>
          <table:table-cell office:value-type="float" office:value="75782" table:style-name="ce5">
            <text:p>75,782</text:p>
          </table:table-cell>
          <table:table-cell office:value-type="float" office:value="79412" table:style-name="ce5">
            <text:p>79,412</text:p>
          </table:table-cell>
          <table:table-cell office:value-type="percentage" office:value="4.7900556860468187E-2" table:formula="msoxl:=(C69-B69)/B69" table:style-name="ce13">
            <text:p>4.8%</text:p>
          </table:table-cell>
          <table:table-cell table:style-name="ce13"/>
          <table:table-cell office:value-type="float" office:value="208276" table:style-name="ce5">
            <text:p>208,276</text:p>
          </table:table-cell>
          <table:table-cell office:value-type="float" office:value="216193" table:style-name="ce5">
            <text:p>216,193</text:p>
          </table:table-cell>
          <table:table-cell office:value-type="percentage" office:value="3.8012060919164953E-2" table:formula="msoxl:=(G69-F69)/F69" table:style-name="ce13">
            <text:p>3.8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eative Arts</text:p>
          </table:table-cell>
          <table:table-cell office:value-type="float" office:value="23771" table:style-name="ce5">
            <text:p>23,771</text:p>
          </table:table-cell>
          <table:table-cell office:value-type="float" office:value="25135" table:style-name="ce5">
            <text:p>25,135</text:p>
          </table:table-cell>
          <table:table-cell office:value-type="percentage" office:value="5.738084220268394E-2" table:formula="msoxl:=(C70-B70)/B70" table:style-name="ce13">
            <text:p>5.7%</text:p>
          </table:table-cell>
          <table:table-cell table:style-name="ce13"/>
          <table:table-cell office:value-type="float" office:value="61178" table:style-name="ce5">
            <text:p>61,178</text:p>
          </table:table-cell>
          <table:table-cell office:value-type="float" office:value="63569" table:style-name="ce5">
            <text:p>63,569</text:p>
          </table:table-cell>
          <table:table-cell office:value-type="percentage" office:value="3.9082676779234368E-2" table:formula="msoxl:=(G70-F70)/F70" table:style-name="ce13">
            <text:p>3.9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od, Hospitality and Personal Services</text:p>
          </table:table-cell>
          <table:table-cell office:value-type="float" office:value="55" table:style-name="ce3">
            <text:p>55</text:p>
          </table:table-cell>
          <table:table-cell office:value-type="float" office:value="42" table:style-name="ce3">
            <text:p>42</text:p>
          </table:table-cell>
          <table:table-cell office:value-type="percentage" office:value="-0.23636363636363636" table:formula="msoxl:=(C71-B71)/B71" table:style-name="ce13">
            <text:p>-23.6%</text:p>
          </table:table-cell>
          <table:table-cell table:style-name="ce13"/>
          <table:table-cell office:value-type="float" office:value="90" table:style-name="ce3">
            <text:p>90</text:p>
          </table:table-cell>
          <table:table-cell office:value-type="float" office:value="100" table:style-name="ce3">
            <text:p>100</text:p>
          </table:table-cell>
          <table:table-cell office:value-type="percentage" office:value="0.1111111111111111" table:formula="msoxl:=(G71-F71)/F71" table:style-name="ce13">
            <text:p>11.1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xed Field Programmes</text:p>
          </table:table-cell>
          <table:table-cell office:value-type="float" office:value="1770" table:style-name="ce5">
            <text:p>1,770</text:p>
          </table:table-cell>
          <table:table-cell office:value-type="float" office:value="1761" table:style-name="ce5">
            <text:p>1,761</text:p>
          </table:table-cell>
          <table:table-cell office:value-type="percentage" office:value="-5.084745762711864E-3" table:formula="msoxl:=(C72-B72)/B72" table:style-name="ce13">
            <text:p>-0.5%</text:p>
          </table:table-cell>
          <table:table-cell table:style-name="ce13"/>
          <table:table-cell office:value-type="float" office:value="1861" table:style-name="ce5">
            <text:p>1,861</text:p>
          </table:table-cell>
          <table:table-cell office:value-type="float" office:value="1950" table:style-name="ce5">
            <text:p>1,950</text:p>
          </table:table-cell>
          <table:table-cell office:value-type="percentage" office:value="4.7823750671681889E-2" table:formula="msoxl:=(G72-F72)/F72" table:style-name="ce13">
            <text:p>4.8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n-award courses</text:p>
          </table:table-cell>
          <table:table-cell office:value-type="float" office:value="19037" table:style-name="ce5">
            <text:p>19,037</text:p>
          </table:table-cell>
          <table:table-cell office:value-type="float" office:value="19776" table:style-name="ce5">
            <text:p>19,776</text:p>
          </table:table-cell>
          <table:table-cell office:value-type="percentage" office:value="3.8819141671481851E-2" table:formula="msoxl:=(C73-B73)/B73" table:style-name="ce13">
            <text:p>3.9%</text:p>
          </table:table-cell>
          <table:table-cell table:style-name="ce13"/>
          <table:table-cell office:value-type="float" office:value="22433" table:style-name="ce5">
            <text:p>22,433</text:p>
          </table:table-cell>
          <table:table-cell office:value-type="float" office:value="22712" table:style-name="ce5">
            <text:p>22,712</text:p>
          </table:table-cell>
          <table:table-cell office:value-type="percentage" office:value="1.2437034725627424E-2" table:formula="msoxl:=(G73-F73)/F73" table:style-name="ce13">
            <text:p>1.2%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TOTAL</text:p>
          </table:table-cell>
          <table:table-cell office:value-type="float" office:value="368896" table:style-name="ce33">
            <text:p>368,896</text:p>
          </table:table-cell>
          <table:table-cell office:value-type="float" office:value="381776" table:style-name="ce33">
            <text:p>381,776</text:p>
          </table:table-cell>
          <table:table-cell office:value-type="percentage" office:value="3.4914989590562107E-2" table:formula="msoxl:=(C74-B74)/B74" table:style-name="ce31">
            <text:p>3.5%</text:p>
          </table:table-cell>
          <table:table-cell table:style-name="ce34"/>
          <table:table-cell office:value-type="float" office:value="957177" table:style-name="ce33">
            <text:p>957,177</text:p>
          </table:table-cell>
          <table:table-cell office:value-type="float" office:value="984146" table:style-name="ce33">
            <text:p>984,146</text:p>
          </table:table-cell>
          <table:table-cell office:value-type="percentage" office:value="2.8175562095620769E-2" table:formula="msoxl:=(G74-F74)/F74" table:style-name="ce31">
            <text:p>2.8%</text:p>
          </table:table-cell>
          <table:table-cell table:number-columns-repeated="16376" table:style-name="ce17"/>
        </table:table-row>
        <table:table-row table:style-name="ro1">
          <table:table-cell table:style-name="ce10"/>
          <table:table-cell table:number-columns-repeated="2" table:style-name="ce7"/>
          <table:table-cell table:number-columns-repeated="2" table:style-name="ce13"/>
          <table:table-cell table:number-columns-repeated="2" table:style-name="ce7"/>
          <table:table-cell table:style-name="ce13"/>
          <table:table-cell table:number-columns-repeated="16376" table:style-name="ce17"/>
        </table:table-row>
        <table:table-row table:style-name="ro3">
          <table:table-cell office:value-type="string" table:number-columns-spanned="8" table:number-rows-spanned="1" table:style-name="ce52">
            <text:p>(a) The data takes into account the coding of Combined Courses to two fields of education. As a consequence, counting both fields of education for Combined Courses means that the totals may be less than the sum of all broad fields of education.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35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57">
            <text:p>State/Provider</text:p>
          </table:table-cell>
          <table:table-cell office:value-type="string" table:number-columns-spanned="3" table:number-rows-spanned="1" table:style-name="ce50">
            <text:p>Commencing Students</text:p>
          </table:table-cell>
          <table:covered-table-cell table:number-columns-repeated="2"/>
          <table:table-cell table:style-name="ce27"/>
          <table:table-cell office:value-type="string" table:number-columns-spanned="3" table:number-rows-spanned="1" table:style-name="ce51">
            <text:p>All Students</text:p>
          </table:table-cell>
          <table:covered-table-cell table:number-columns-repeated="2"/>
          <table:table-cell table:number-columns-repeated="16376"/>
        </table:table-row>
        <table:table-row table:style-name="ro4">
          <table:covered-table-cell/>
          <table:table-cell office:value-type="float" office:value="2005" table:style-name="ce28">
            <text:p>2005</text:p>
          </table:table-cell>
          <table:table-cell office:value-type="float" office:value="2006" table:style-name="ce28">
            <text:p>2006</text:p>
          </table:table-cell>
          <table:table-cell office:value-type="string" table:style-name="ce11">
            <text:p>% change on 2005</text:p>
          </table:table-cell>
          <table:table-cell table:style-name="ce11"/>
          <table:table-cell office:value-type="float" office:value="2005" table:style-name="ce11">
            <text:p>2005</text:p>
          </table:table-cell>
          <table:table-cell office:value-type="float" office:value="2006" table:style-name="ce11">
            <text:p>2006</text:p>
          </table:table-cell>
          <table:table-cell office:value-type="string" table:style-name="ce11">
            <text:p>% change on 2005</text:p>
          </table:table-cell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4">
            <text:p>New South Wales</text:p>
          </table:table-cell>
          <table:covered-table-cell table:number-columns-repeated="7"/>
          <table:table-cell table:number-columns-repeated="16376" table:style-name="ce17"/>
        </table:table-row>
        <table:table-row table:style-name="ro1">
          <table:table-cell office:value-type="string" table:style-name="ce1">
            <text:p>ACPE Limited</text:p>
          </table:table-cell>
          <table:table-cell office:value-type="float" office:value="285" table:style-name="ce3">
            <text:p>285</text:p>
          </table:table-cell>
          <table:table-cell office:value-type="float" office:value="353" table:style-name="ce3">
            <text:p>353</text:p>
          </table:table-cell>
          <table:table-cell office:value-type="percentage" office:value="0.23859649122807017" table:formula="msoxl:=(C82-B82)/B82" table:style-name="ce13">
            <text:p>23.9%</text:p>
          </table:table-cell>
          <table:table-cell table:style-name="ce13"/>
          <table:table-cell office:value-type="float" office:value="615" table:style-name="ce1">
            <text:p>615</text:p>
          </table:table-cell>
          <table:table-cell office:value-type="float" office:value="840" table:style-name="ce1">
            <text:p>840</text:p>
          </table:table-cell>
          <table:table-cell office:value-type="percentage" office:value="0.36585365853658536" table:formula="msoxl:=(G82-F82)/F82" table:style-name="ce13">
            <text:p>36.6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ustralian College of Applied Psychology Pty Ltd</text:p>
          </table:table-cell>
          <table:table-cell office:value-type="float" office:value="771" table:style-name="ce3">
            <text:p>771</text:p>
          </table:table-cell>
          <table:table-cell office:value-type="float" office:value="970" table:style-name="ce3">
            <text:p>970</text:p>
          </table:table-cell>
          <table:table-cell office:value-type="percentage" office:value="0.25810635538262" table:formula="msoxl:=(C83-B83)/B83" table:style-name="ce13">
            <text:p>25.8%</text:p>
          </table:table-cell>
          <table:table-cell table:style-name="ce13"/>
          <table:table-cell office:value-type="float" office:value="773" table:style-name="ce1">
            <text:p>773</text:p>
          </table:table-cell>
          <table:table-cell office:value-type="float" office:value="1576" table:style-name="ce9">
            <text:p>1,576</text:p>
          </table:table-cell>
          <table:table-cell office:value-type="percentage" office:value="1.0388098318240622" table:formula="msoxl:=(G83-F83)/F83" table:style-name="ce13">
            <text:p>103.9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ustralian Film, Television and Radio School</text:p>
          </table:table-cell>
          <table:table-cell office:value-type="float" office:value="63" table:style-name="ce3">
            <text:p>63</text:p>
          </table:table-cell>
          <table:table-cell office:value-type="float" office:value="110" table:style-name="ce3">
            <text:p>110</text:p>
          </table:table-cell>
          <table:table-cell office:value-type="percentage" office:value="0.74603174603174605" table:formula="msoxl:=(C84-B84)/B84" table:style-name="ce13">
            <text:p>74.6%</text:p>
          </table:table-cell>
          <table:table-cell table:style-name="ce13"/>
          <table:table-cell office:value-type="float" office:value="101" table:style-name="ce1">
            <text:p>101</text:p>
          </table:table-cell>
          <table:table-cell office:value-type="float" office:value="114" table:style-name="ce1">
            <text:p>114</text:p>
          </table:table-cell>
          <table:table-cell office:value-type="percentage" office:value="0.12871287128712872" table:formula="msoxl:=(G84-F84)/F84" table:style-name="ce13">
            <text:p>12.9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vondale College</text:p>
          </table:table-cell>
          <table:table-cell office:value-type="float" office:value="469" table:style-name="ce3">
            <text:p>469</text:p>
          </table:table-cell>
          <table:table-cell office:value-type="float" office:value="529" table:style-name="ce3">
            <text:p>529</text:p>
          </table:table-cell>
          <table:table-cell office:value-type="percentage" office:value="0.1279317697228145" table:formula="msoxl:=(C85-B85)/B85" table:style-name="ce13">
            <text:p>12.8%</text:p>
          </table:table-cell>
          <table:table-cell table:style-name="ce13"/>
          <table:table-cell office:value-type="float" office:value="1072" table:style-name="ce9">
            <text:p>1,072</text:p>
          </table:table-cell>
          <table:table-cell office:value-type="float" office:value="1246" table:style-name="ce9">
            <text:p>1,246</text:p>
          </table:table-cell>
          <table:table-cell office:value-type="percentage" office:value="0.16231343283582089" table:formula="msoxl:=(G85-F85)/F85" table:style-name="ce13">
            <text:p>16.2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harles Sturt University</text:p>
          </table:table-cell>
          <table:table-cell office:value-type="float" office:value="12736" table:style-name="ce5">
            <text:p>12,736</text:p>
          </table:table-cell>
          <table:table-cell office:value-type="float" office:value="13398" table:style-name="ce5">
            <text:p>13,398</text:p>
          </table:table-cell>
          <table:table-cell office:value-type="percentage" office:value="5.1978643216080402E-2" table:formula="msoxl:=(C86-B86)/B86" table:style-name="ce13">
            <text:p>5.2%</text:p>
          </table:table-cell>
          <table:table-cell table:style-name="ce13"/>
          <table:table-cell office:value-type="float" office:value="33560" table:style-name="ce9">
            <text:p>33,560</text:p>
          </table:table-cell>
          <table:table-cell office:value-type="float" office:value="34147" table:style-name="ce9">
            <text:p>34,147</text:p>
          </table:table-cell>
          <table:table-cell office:value-type="percentage" office:value="1.7491060786650775E-2" table:formula="msoxl:=(G86-F86)/F86" table:style-name="ce13">
            <text:p>1.7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ast Coast Gestalt Training</text:p>
          </table:table-cell>
          <table:table-cell office:value-type="float" office:value="11" table:style-name="ce3">
            <text:p>11</text:p>
          </table:table-cell>
          <table:table-cell office:value-type="float" office:value="33" table:style-name="ce3">
            <text:p>33</text:p>
          </table:table-cell>
          <table:table-cell office:value-type="percentage" office:value="2" table:formula="msoxl:=(C87-B87)/B87" table:style-name="ce13">
            <text:p>200.0%</text:p>
          </table:table-cell>
          <table:table-cell table:style-name="ce13"/>
          <table:table-cell office:value-type="float" office:value="34" table:style-name="ce1">
            <text:p>34</text:p>
          </table:table-cell>
          <table:table-cell office:value-type="float" office:value="60" table:style-name="ce1">
            <text:p>60</text:p>
          </table:table-cell>
          <table:table-cell office:value-type="percentage" office:value="0.76470588235294112" table:formula="msoxl:=(G87-F87)/F87" table:style-name="ce13">
            <text:p>76.5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vB Visual Concepts Pty Ltd</text:p>
          </table:table-cell>
          <table:table-cell office:value-type="float" office:value="29" table:style-name="ce3">
            <text:p>29</text:p>
          </table:table-cell>
          <table:table-cell office:value-type="float" office:value="87" table:style-name="ce3">
            <text:p>87</text:p>
          </table:table-cell>
          <table:table-cell office:value-type="percentage" office:value="2" table:formula="msoxl:=(C88-B88)/B88" table:style-name="ce13">
            <text:p>200.0%</text:p>
          </table:table-cell>
          <table:table-cell table:style-name="ce13"/>
          <table:table-cell office:value-type="float" office:value="29" table:style-name="ce1">
            <text:p>29</text:p>
          </table:table-cell>
          <table:table-cell office:value-type="float" office:value="112" table:style-name="ce1">
            <text:p>112</text:p>
          </table:table-cell>
          <table:table-cell office:value-type="percentage" office:value="2.8620689655172415" table:formula="msoxl:=(G88-F88)/F88" table:style-name="ce13">
            <text:p>286.2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cquarie University</text:p>
          </table:table-cell>
          <table:table-cell office:value-type="float" office:value="11862" table:style-name="ce5">
            <text:p>11,862</text:p>
          </table:table-cell>
          <table:table-cell office:value-type="float" office:value="12106" table:style-name="ce5">
            <text:p>12,106</text:p>
          </table:table-cell>
          <table:table-cell office:value-type="percentage" office:value="2.0569887034226943E-2" table:formula="msoxl:=(C89-B89)/B89" table:style-name="ce13">
            <text:p>2.1%</text:p>
          </table:table-cell>
          <table:table-cell table:style-name="ce13"/>
          <table:table-cell office:value-type="float" office:value="29985" table:style-name="ce9">
            <text:p>29,985</text:p>
          </table:table-cell>
          <table:table-cell office:value-type="float" office:value="31126" table:style-name="ce9">
            <text:p>31,126</text:p>
          </table:table-cell>
          <table:table-cell office:value-type="percentage" office:value="3.8052359513089877E-2" table:formula="msoxl:=(G89-F89)/F89" table:style-name="ce13">
            <text:p>3.8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ore Theological College</text:p>
          </table:table-cell>
          <table:table-cell office:value-type="float" office:value="256" table:style-name="ce3">
            <text:p>256</text:p>
          </table:table-cell>
          <table:table-cell office:value-type="float" office:value="242" table:style-name="ce3">
            <text:p>242</text:p>
          </table:table-cell>
          <table:table-cell office:value-type="percentage" office:value="-5.46875E-2" table:formula="msoxl:=(C90-B90)/B90" table:style-name="ce13">
            <text:p>-5.5%</text:p>
          </table:table-cell>
          <table:table-cell table:style-name="ce13"/>
          <table:table-cell office:value-type="float" office:value="256" table:style-name="ce1">
            <text:p>256</text:p>
          </table:table-cell>
          <table:table-cell office:value-type="float" office:value="312" table:style-name="ce1">
            <text:p>312</text:p>
          </table:table-cell>
          <table:table-cell office:value-type="percentage" office:value="0.21875" table:formula="msoxl:=(G90-F90)/F90" table:style-name="ce13">
            <text:p>21.9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ional Institute of Dramatic Art</text:p>
          </table:table-cell>
          <table:table-cell office:value-type="float" office:value="64" table:style-name="ce3">
            <text:p>64</text:p>
          </table:table-cell>
          <table:table-cell office:value-type="float" office:value="63" table:style-name="ce3">
            <text:p>63</text:p>
          </table:table-cell>
          <table:table-cell office:value-type="percentage" office:value="-1.5625E-2" table:formula="msoxl:=(C91-B91)/B91" table:style-name="ce13">
            <text:p>-1.6%</text:p>
          </table:table-cell>
          <table:table-cell table:style-name="ce13"/>
          <table:table-cell office:value-type="float" office:value="164" table:style-name="ce1">
            <text:p>164</text:p>
          </table:table-cell>
          <table:table-cell office:value-type="float" office:value="170" table:style-name="ce1">
            <text:p>170</text:p>
          </table:table-cell>
          <table:table-cell office:value-type="percentage" office:value="3.6585365853658534E-2" table:formula="msoxl:=(G91-F91)/F91" table:style-name="ce13">
            <text:p>3.7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uthern Cross University</text:p>
          </table:table-cell>
          <table:table-cell office:value-type="float" office:value="5348" table:style-name="ce5">
            <text:p>5,348</text:p>
          </table:table-cell>
          <table:table-cell office:value-type="float" office:value="5560" table:style-name="ce5">
            <text:p>5,560</text:p>
          </table:table-cell>
          <table:table-cell office:value-type="percentage" office:value="3.9640987284966345E-2" table:formula="msoxl:=(C92-B92)/B92" table:style-name="ce13">
            <text:p>4.0%</text:p>
          </table:table-cell>
          <table:table-cell table:style-name="ce13"/>
          <table:table-cell office:value-type="float" office:value="13127" table:style-name="ce9">
            <text:p>13,127</text:p>
          </table:table-cell>
          <table:table-cell office:value-type="float" office:value="13883" table:style-name="ce9">
            <text:p>13,883</text:p>
          </table:table-cell>
          <table:table-cell office:value-type="percentage" office:value="5.7591224194408472E-2" table:formula="msoxl:=(G92-F92)/F92" table:style-name="ce13">
            <text:p>5.8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ydney College of Divinity</text:p>
          </table:table-cell>
          <table:table-cell office:value-type="float" office:value="497" table:style-name="ce3">
            <text:p>497</text:p>
          </table:table-cell>
          <table:table-cell office:value-type="float" office:value="821" table:style-name="ce3">
            <text:p>821</text:p>
          </table:table-cell>
          <table:table-cell office:value-type="percentage" office:value="0.65191146881287731" table:formula="msoxl:=(C93-B93)/B93" table:style-name="ce13">
            <text:p>65.2%</text:p>
          </table:table-cell>
          <table:table-cell table:style-name="ce13"/>
          <table:table-cell office:value-type="float" office:value="1212" table:style-name="ce9">
            <text:p>1,212</text:p>
          </table:table-cell>
          <table:table-cell office:value-type="float" office:value="1788" table:style-name="ce9">
            <text:p>1,788</text:p>
          </table:table-cell>
          <table:table-cell office:value-type="percentage" office:value="0.47524752475247523" table:formula="msoxl:=(G93-F93)/F93" table:style-name="ce13">
            <text:p>47.5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ydney Institute of Business and Technology Pty Ltd</text:p>
          </table:table-cell>
          <table:table-cell office:value-type="float" office:value="378" table:style-name="ce3">
            <text:p>378</text:p>
          </table:table-cell>
          <table:table-cell office:value-type="float" office:value="376" table:style-name="ce3">
            <text:p>376</text:p>
          </table:table-cell>
          <table:table-cell office:value-type="percentage" office:value="-5.2910052910052907E-3" table:formula="msoxl:=(C94-B94)/B94" table:style-name="ce13">
            <text:p>-0.5%</text:p>
          </table:table-cell>
          <table:table-cell table:style-name="ce13"/>
          <table:table-cell office:value-type="float" office:value="378" table:style-name="ce1">
            <text:p>378</text:p>
          </table:table-cell>
          <table:table-cell office:value-type="float" office:value="572" table:style-name="ce1">
            <text:p>572</text:p>
          </table:table-cell>
          <table:table-cell office:value-type="percentage" office:value="0.51322751322751325" table:formula="msoxl:=(G94-F94)/F94" table:style-name="ce13">
            <text:p>51.3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bor College (NSW) Incorporated</text:p>
          </table:table-cell>
          <table:table-cell office:value-type="float" office:value="38" table:style-name="ce3">
            <text:p>38</text:p>
          </table:table-cell>
          <table:table-cell office:value-type="float" office:value="0" table:style-name="ce3">
            <text:p>0</text:p>
          </table:table-cell>
          <table:table-cell office:value-type="percentage" office:value="-1" table:formula="msoxl:=(C95-B95)/B95" table:style-name="ce13">
            <text:p>-100.0%</text:p>
          </table:table-cell>
          <table:table-cell table:style-name="ce13"/>
          <table:table-cell office:value-type="float" office:value="69" table:style-name="ce1">
            <text:p>69</text:p>
          </table:table-cell>
          <table:table-cell office:value-type="float" office:value="51" table:style-name="ce1">
            <text:p>51</text:p>
          </table:table-cell>
          <table:table-cell office:value-type="percentage" office:value="-0.2608695652173913" table:formula="msoxl:=(G95-F95)/F95" table:style-name="ce13">
            <text:p>-26.1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he Australian Institute of Music Limited</text:p>
          </table:table-cell>
          <table:table-cell office:value-type="float" office:value="173" table:style-name="ce3">
            <text:p>173</text:p>
          </table:table-cell>
          <table:table-cell office:value-type="float" office:value="201" table:style-name="ce3">
            <text:p>201</text:p>
          </table:table-cell>
          <table:table-cell office:value-type="percentage" office:value="0.16184971098265896" table:formula="msoxl:=(C96-B96)/B96" table:style-name="ce13">
            <text:p>16.2%</text:p>
          </table:table-cell>
          <table:table-cell table:style-name="ce13"/>
          <table:table-cell office:value-type="float" office:value="247" table:style-name="ce1">
            <text:p>247</text:p>
          </table:table-cell>
          <table:table-cell office:value-type="float" office:value="372" table:style-name="ce1">
            <text:p>372</text:p>
          </table:table-cell>
          <table:table-cell office:value-type="percentage" office:value="0.50607287449392713" table:formula="msoxl:=(G96-F96)/F96" table:style-name="ce13">
            <text:p>50.6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he College of Law Pty Ltd.</text:p>
          </table:table-cell>
          <table:table-cell office:value-type="float" office:value="283" table:style-name="ce3">
            <text:p>283</text:p>
          </table:table-cell>
          <table:table-cell office:value-type="float" office:value="703" table:style-name="ce3">
            <text:p>703</text:p>
          </table:table-cell>
          <table:table-cell office:value-type="percentage" office:value="1.4840989399293287" table:formula="msoxl:=(C97-B97)/B97" table:style-name="ce13">
            <text:p>148.4%</text:p>
          </table:table-cell>
          <table:table-cell table:style-name="ce13"/>
          <table:table-cell office:value-type="float" office:value="283" table:style-name="ce1">
            <text:p>283</text:p>
          </table:table-cell>
          <table:table-cell office:value-type="float" office:value="843" table:style-name="ce1">
            <text:p>843</text:p>
          </table:table-cell>
          <table:table-cell office:value-type="percentage" office:value="1.9787985865724382" table:formula="msoxl:=(G97-F97)/F97" table:style-name="ce13">
            <text:p>197.9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he University of New England</text:p>
          </table:table-cell>
          <table:table-cell office:value-type="float" office:value="6249" table:style-name="ce5">
            <text:p>6,249</text:p>
          </table:table-cell>
          <table:table-cell office:value-type="float" office:value="6067" table:style-name="ce5">
            <text:p>6,067</text:p>
          </table:table-cell>
          <table:table-cell office:value-type="percentage" office:value="-2.9124659945591293E-2" table:formula="msoxl:=(C98-B98)/B98" table:style-name="ce13">
            <text:p>-2.9%</text:p>
          </table:table-cell>
          <table:table-cell table:style-name="ce13"/>
          <table:table-cell office:value-type="float" office:value="18146" table:style-name="ce9">
            <text:p>18,146</text:p>
          </table:table-cell>
          <table:table-cell office:value-type="float" office:value="17482" table:style-name="ce9">
            <text:p>17,482</text:p>
          </table:table-cell>
          <table:table-cell office:value-type="percentage" office:value="-3.6592086410228153E-2" table:formula="msoxl:=(G98-F98)/F98" table:style-name="ce13">
            <text:p>-3.7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he University of New South Wales</text:p>
          </table:table-cell>
          <table:table-cell office:value-type="float" office:value="12946" table:style-name="ce5">
            <text:p>12,946</text:p>
          </table:table-cell>
          <table:table-cell office:value-type="float" office:value="13702" table:style-name="ce5">
            <text:p>13,702</text:p>
          </table:table-cell>
          <table:table-cell office:value-type="percentage" office:value="5.8396415881353317E-2" table:formula="msoxl:=(C99-B99)/B99" table:style-name="ce13">
            <text:p>5.8%</text:p>
          </table:table-cell>
          <table:table-cell table:style-name="ce13"/>
          <table:table-cell office:value-type="float" office:value="39183" table:style-name="ce9">
            <text:p>39,183</text:p>
          </table:table-cell>
          <table:table-cell office:value-type="float" office:value="38776" table:style-name="ce9">
            <text:p>38,776</text:p>
          </table:table-cell>
          <table:table-cell office:value-type="percentage" office:value="-1.0387157695939566E-2" table:formula="msoxl:=(G99-F99)/F99" table:style-name="ce13">
            <text:p>-1.0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he University of Newcastle</text:p>
          </table:table-cell>
          <table:table-cell office:value-type="float" office:value="10766" table:style-name="ce5">
            <text:p>10,766</text:p>
          </table:table-cell>
          <table:table-cell office:value-type="float" office:value="11287" table:style-name="ce5">
            <text:p>11,287</text:p>
          </table:table-cell>
          <table:table-cell office:value-type="percentage" office:value="4.839308935537804E-2" table:formula="msoxl:=(C100-B100)/B100" table:style-name="ce13">
            <text:p>4.8%</text:p>
          </table:table-cell>
          <table:table-cell table:style-name="ce13"/>
          <table:table-cell office:value-type="float" office:value="25114" table:style-name="ce9">
            <text:p>25,114</text:p>
          </table:table-cell>
          <table:table-cell office:value-type="float" office:value="25570" table:style-name="ce9">
            <text:p>25,570</text:p>
          </table:table-cell>
          <table:table-cell office:value-type="percentage" office:value="1.8157203153619496E-2" table:formula="msoxl:=(G100-F100)/F100" table:style-name="ce13">
            <text:p>1.8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he University of Sydney</text:p>
          </table:table-cell>
          <table:table-cell office:value-type="float" office:value="16548" table:style-name="ce5">
            <text:p>16,548</text:p>
          </table:table-cell>
          <table:table-cell office:value-type="float" office:value="16623" table:style-name="ce5">
            <text:p>16,623</text:p>
          </table:table-cell>
          <table:table-cell office:value-type="percentage" office:value="4.5322697606961565E-3" table:formula="msoxl:=(C101-B101)/B101" table:style-name="ce13">
            <text:p>0.5%</text:p>
          </table:table-cell>
          <table:table-cell table:style-name="ce13"/>
          <table:table-cell office:value-type="float" office:value="45630" table:style-name="ce9">
            <text:p>45,630</text:p>
          </table:table-cell>
          <table:table-cell office:value-type="float" office:value="45848" table:style-name="ce9">
            <text:p>45,848</text:p>
          </table:table-cell>
          <table:table-cell office:value-type="percentage" office:value="4.77755862371247E-3" table:formula="msoxl:=(G101-F101)/F101" table:style-name="ce13">
            <text:p>0.5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University of Technology, Sydney</text:p>
          </table:table-cell>
          <table:table-cell office:value-type="float" office:value="11606" table:style-name="ce5">
            <text:p>11,606</text:p>
          </table:table-cell>
          <table:table-cell office:value-type="float" office:value="11708" table:style-name="ce5">
            <text:p>11,708</text:p>
          </table:table-cell>
          <table:table-cell office:value-type="percentage" office:value="8.7885576425986555E-3" table:formula="msoxl:=(C102-B102)/B102" table:style-name="ce13">
            <text:p>0.9%</text:p>
          </table:table-cell>
          <table:table-cell table:style-name="ce13"/>
          <table:table-cell office:value-type="float" office:value="31602" table:style-name="ce9">
            <text:p>31,602</text:p>
          </table:table-cell>
          <table:table-cell office:value-type="float" office:value="32712" table:style-name="ce9">
            <text:p>32,712</text:p>
          </table:table-cell>
          <table:table-cell office:value-type="percentage" office:value="3.5124359217771024E-2" table:formula="msoxl:=(G102-F102)/F102" table:style-name="ce13">
            <text:p>3.5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University of Western Sydney</text:p>
          </table:table-cell>
          <table:table-cell office:value-type="float" office:value="13870" table:style-name="ce5">
            <text:p>13,870</text:p>
          </table:table-cell>
          <table:table-cell office:value-type="float" office:value="12563" table:style-name="ce5">
            <text:p>12,563</text:p>
          </table:table-cell>
          <table:table-cell office:value-type="percentage" office:value="-9.4232155731795247E-2" table:formula="msoxl:=(C103-B103)/B103" table:style-name="ce13">
            <text:p>-9.4%</text:p>
          </table:table-cell>
          <table:table-cell table:style-name="ce13"/>
          <table:table-cell office:value-type="float" office:value="33309" table:style-name="ce9">
            <text:p>33,309</text:p>
          </table:table-cell>
          <table:table-cell office:value-type="float" office:value="32935" table:style-name="ce9">
            <text:p>32,935</text:p>
          </table:table-cell>
          <table:table-cell office:value-type="percentage" office:value="-1.122819658350596E-2" table:formula="msoxl:=(G103-F103)/F103" table:style-name="ce13">
            <text:p>-1.1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University of Wollongong</text:p>
          </table:table-cell>
          <table:table-cell office:value-type="float" office:value="8908" table:style-name="ce5">
            <text:p>8,908</text:p>
          </table:table-cell>
          <table:table-cell office:value-type="float" office:value="8646" table:style-name="ce5">
            <text:p>8,646</text:p>
          </table:table-cell>
          <table:table-cell office:value-type="percentage" office:value="-2.9411764705882353E-2" table:formula="msoxl:=(C104-B104)/B104" table:style-name="ce13">
            <text:p>-2.9%</text:p>
          </table:table-cell>
          <table:table-cell table:style-name="ce13"/>
          <table:table-cell office:value-type="float" office:value="22124" table:style-name="ce9">
            <text:p>22,124</text:p>
          </table:table-cell>
          <table:table-cell office:value-type="float" office:value="21875" table:style-name="ce9">
            <text:p>21,875</text:p>
          </table:table-cell>
          <table:table-cell office:value-type="percentage" office:value="-1.1254745977219309E-2" table:formula="msoxl:=(G104-F104)/F104" table:style-name="ce13">
            <text:p>-1.1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esley Institute</text:p>
          </table:table-cell>
          <table:table-cell office:value-type="float" office:value="106" table:style-name="ce3">
            <text:p>106</text:p>
          </table:table-cell>
          <table:table-cell office:value-type="float" office:value="134" table:style-name="ce3">
            <text:p>134</text:p>
          </table:table-cell>
          <table:table-cell office:value-type="percentage" office:value="0.26415094339622641" table:formula="msoxl:=(C105-B105)/B105" table:style-name="ce13">
            <text:p>26.4%</text:p>
          </table:table-cell>
          <table:table-cell table:style-name="ce13"/>
          <table:table-cell office:value-type="float" office:value="178" table:style-name="ce1">
            <text:p>178</text:p>
          </table:table-cell>
          <table:table-cell office:value-type="float" office:value="260" table:style-name="ce1">
            <text:p>260</text:p>
          </table:table-cell>
          <table:table-cell office:value-type="percentage" office:value="0.4606741573033708" table:formula="msoxl:=(G105-F105)/F105" table:style-name="ce13">
            <text:p>46.1%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Sub-total</text:p>
          </table:table-cell>
          <table:table-cell office:value-type="float" office:value="114262" table:style-name="ce7">
            <text:p>114,262</text:p>
          </table:table-cell>
          <table:table-cell office:value-type="float" office:value="116282" table:style-name="ce7">
            <text:p>116,282</text:p>
          </table:table-cell>
          <table:table-cell office:value-type="percentage" office:value="1.7678668323677163E-2" table:formula="msoxl:=(C106-B106)/B106" table:style-name="ce21">
            <text:p>1.8%</text:p>
          </table:table-cell>
          <table:table-cell table:style-name="ce13"/>
          <table:table-cell office:value-type="float" office:value="297191" table:style-name="ce6">
            <text:p>297,191</text:p>
          </table:table-cell>
          <table:table-cell office:value-type="float" office:value="302670" table:style-name="ce6">
            <text:p>302,670</text:p>
          </table:table-cell>
          <table:table-cell office:value-type="percentage" office:value="1.8435955328391505E-2" table:formula="msoxl:=(G106-F106)/F106" table:style-name="ce21">
            <text:p>1.8%</text:p>
          </table:table-cell>
          <table:table-cell table:number-columns-repeated="16376" table:style-name="ce17"/>
        </table:table-row>
        <table:table-row table:style-name="ro1">
          <table:table-cell office:value-type="string" table:style-name="ce1">
            <text:p>Blue Mountains International Hotel Management School</text:p>
          </table:table-cell>
          <table:table-cell office:value-type="float" office:value="0" table:style-name="ce3">
            <text:p>0</text:p>
          </table:table-cell>
          <table:table-cell office:value-type="float" office:value="30" table:style-name="ce3">
            <text:p>30</text:p>
          </table:table-cell>
          <table:table-cell table:number-columns-repeated="2" table:style-name="ce13"/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string" table:style-name="ce1">
            <text:p>Campion Institute Limited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table:number-columns-repeated="2" table:style-name="ce13"/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string" table:style-name="ce1">
            <text:p>Jansen Newman Institute</text:p>
          </table:table-cell>
          <table:table-cell office:value-type="float" office:value="0" table:style-name="ce3">
            <text:p>0</text:p>
          </table:table-cell>
          <table:table-cell office:value-type="float" office:value="42" table:style-name="ce3">
            <text:p>42</text:p>
          </table:table-cell>
          <table:table-cell table:number-columns-repeated="2" table:style-name="ce13"/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string" table:style-name="ce1">
            <text:p>Raffles KVB Institute Pty Ltd</text:p>
          </table:table-cell>
          <table:table-cell office:value-type="float" office:value="0" table:style-name="ce3">
            <text:p>0</text:p>
          </table:table-cell>
          <table:table-cell office:value-type="float" office:value="87" table:style-name="ce3">
            <text:p>87</text:p>
          </table:table-cell>
          <table:table-cell table:number-columns-repeated="2" table:style-name="ce13"/>
          <table:table-cell office:value-type="float" office:value="0" table:style-name="ce1">
            <text:p>0</text:p>
          </table:table-cell>
          <table:table-cell office:value-type="float" office:value="95" table:style-name="ce1">
            <text:p>95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string" table:style-name="ce10">
            <text:p>Sub-total (New HEPs for 2006)</text:p>
          </table:table-cell>
          <table:table-cell office:value-type="float" office:value="0" table:style-name="ce19">
            <text:p>0</text:p>
          </table:table-cell>
          <table:table-cell office:value-type="float" office:value="175" table:style-name="ce19">
            <text:p>175</text:p>
          </table:table-cell>
          <table:table-cell table:number-columns-repeated="2" table:style-name="ce13"/>
          <table:table-cell office:value-type="float" office:value="0" table:style-name="ce10">
            <text:p>0</text:p>
          </table:table-cell>
          <table:table-cell office:value-type="float" office:value="210" table:style-name="ce10">
            <text:p>210</text:p>
          </table:table-cell>
          <table:table-cell table:style-name="ce13"/>
          <table:table-cell table:number-columns-repeated="16376" table:style-name="ce17"/>
        </table:table-row>
        <table:table-row table:style-name="ro1">
          <table:table-cell office:value-type="string" table:style-name="ce10">
            <text:p>Total State</text:p>
          </table:table-cell>
          <table:table-cell office:value-type="float" office:value="114262" table:style-name="ce7">
            <text:p>114,262</text:p>
          </table:table-cell>
          <table:table-cell office:value-type="float" office:value="116457" table:style-name="ce7">
            <text:p>116,457</text:p>
          </table:table-cell>
          <table:table-cell office:value-type="percentage" office:value="1.9210236123995729E-2" table:formula="msoxl:=(C112-B112)/B112" table:style-name="ce21">
            <text:p>1.9%</text:p>
          </table:table-cell>
          <table:table-cell table:style-name="ce13"/>
          <table:table-cell office:value-type="float" office:value="297191" table:style-name="ce6">
            <text:p>297,191</text:p>
          </table:table-cell>
          <table:table-cell office:value-type="float" office:value="302880" table:style-name="ce6">
            <text:p>302,880</text:p>
          </table:table-cell>
          <table:table-cell office:value-type="percentage" office:value="1.9142571612195524E-2" table:formula="msoxl:=(G112-F112)/F112" table:style-name="ce21">
            <text:p>1.9%</text:p>
          </table:table-cell>
          <table:table-cell table:number-columns-repeated="16376" table:style-name="ce17"/>
        </table:table-row>
        <table:table-row table:style-name="ro1">
          <table:table-cell office:value-type="string" table:number-columns-spanned="8" table:number-rows-spanned="1" table:style-name="ce43">
            <text:p>Victoria</text:p>
          </table:table-cell>
          <table:covered-table-cell table:number-columns-repeated="7"/>
          <table:table-cell table:number-columns-repeated="16376" table:style-name="ce17"/>
        </table:table-row>
        <table:table-row table:style-name="ro1">
          <table:table-cell office:value-type="string" table:style-name="ce1">
            <text:p>Australian Institute of Public Safety Pty Ltd</text:p>
          </table:table-cell>
          <table:table-cell office:value-type="float" office:value="88" table:style-name="ce3">
            <text:p>88</text:p>
          </table:table-cell>
          <table:table-cell office:value-type="float" office:value="66" table:style-name="ce3">
            <text:p>66</text:p>
          </table:table-cell>
          <table:table-cell office:value-type="percentage" office:value="-0.25" table:formula="msoxl:=(C114-B114)/B114" table:style-name="ce13">
            <text:p>-25.0%</text:p>
          </table:table-cell>
          <table:table-cell table:style-name="ce13"/>
          <table:table-cell office:value-type="float" office:value="187" table:style-name="ce1">
            <text:p>187</text:p>
          </table:table-cell>
          <table:table-cell office:value-type="float" office:value="186" table:style-name="ce1">
            <text:p>186</text:p>
          </table:table-cell>
          <table:table-cell office:value-type="percentage" office:value="-5.3475935828877002E-3" table:formula="msoxl:=(G114-F114)/F114" table:style-name="ce13">
            <text:p>-0.5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akin University</text:p>
          </table:table-cell>
          <table:table-cell office:value-type="float" office:value="12173" table:style-name="ce5">
            <text:p>12,173</text:p>
          </table:table-cell>
          <table:table-cell office:value-type="float" office:value="11939" table:style-name="ce5">
            <text:p>11,939</text:p>
          </table:table-cell>
          <table:table-cell office:value-type="percentage" office:value="-1.9222870286700073E-2" table:formula="msoxl:=(C115-B115)/B115" table:style-name="ce13">
            <text:p>-1.9%</text:p>
          </table:table-cell>
          <table:table-cell table:style-name="ce13"/>
          <table:table-cell office:value-type="float" office:value="33238" table:style-name="ce9">
            <text:p>33,238</text:p>
          </table:table-cell>
          <table:table-cell office:value-type="float" office:value="33202" table:style-name="ce9">
            <text:p>33,202</text:p>
          </table:table-cell>
          <table:table-cell office:value-type="percentage" office:value="-1.0830976593056141E-3" table:formula="msoxl:=(G115-F115)/F115" table:style-name="ce13">
            <text:p>-0.1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rvest Bible College</text:p>
          </table:table-cell>
          <table:table-cell office:value-type="float" office:value="27" table:style-name="ce3">
            <text:p>27</text:p>
          </table:table-cell>
          <table:table-cell office:value-type="float" office:value="46" table:style-name="ce3">
            <text:p>46</text:p>
          </table:table-cell>
          <table:table-cell office:value-type="percentage" office:value="0.70370370370370372" table:formula="msoxl:=(C116-B116)/B116" table:style-name="ce13">
            <text:p>70.4%</text:p>
          </table:table-cell>
          <table:table-cell table:style-name="ce13"/>
          <table:table-cell office:value-type="float" office:value="42" table:style-name="ce1">
            <text:p>42</text:p>
          </table:table-cell>
          <table:table-cell office:value-type="float" office:value="85" table:style-name="ce1">
            <text:p>85</text:p>
          </table:table-cell>
          <table:table-cell office:value-type="percentage" office:value="1.0238095238095237" table:formula="msoxl:=(G116-F116)/F116" table:style-name="ce13">
            <text:p>102.4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lmes Institute</text:p>
          </table:table-cell>
          <table:table-cell office:value-type="float" office:value="48" table:style-name="ce3">
            <text:p>48</text:p>
          </table:table-cell>
          <table:table-cell office:value-type="float" office:value="266" table:style-name="ce3">
            <text:p>266</text:p>
          </table:table-cell>
          <table:table-cell office:value-type="percentage" office:value="4.541666666666667" table:formula="msoxl:=(C117-B117)/B117" table:style-name="ce13">
            <text:p>454.2%</text:p>
          </table:table-cell>
          <table:table-cell table:style-name="ce13"/>
          <table:table-cell office:value-type="float" office:value="50" table:style-name="ce1">
            <text:p>50</text:p>
          </table:table-cell>
          <table:table-cell office:value-type="float" office:value="359" table:style-name="ce1">
            <text:p>359</text:p>
          </table:table-cell>
          <table:table-cell office:value-type="percentage" office:value="6.18" table:formula="msoxl:=(G117-F117)/F117" table:style-name="ce13">
            <text:p>618.0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 Trobe University</text:p>
          </table:table-cell>
          <table:table-cell office:value-type="float" office:value="10385" table:style-name="ce5">
            <text:p>10,385</text:p>
          </table:table-cell>
          <table:table-cell office:value-type="float" office:value="11433" table:style-name="ce5">
            <text:p>11,433</text:p>
          </table:table-cell>
          <table:table-cell office:value-type="percentage" office:value="0.10091478093403948" table:formula="msoxl:=(C118-B118)/B118" table:style-name="ce13">
            <text:p>10.1%</text:p>
          </table:table-cell>
          <table:table-cell table:style-name="ce13"/>
          <table:table-cell office:value-type="float" office:value="27208" table:style-name="ce9">
            <text:p>27,208</text:p>
          </table:table-cell>
          <table:table-cell office:value-type="float" office:value="28317" table:style-name="ce9">
            <text:p>28,317</text:p>
          </table:table-cell>
          <table:table-cell office:value-type="percentage" office:value="4.0760070567480156E-2" table:formula="msoxl:=(G118-F118)/F118" table:style-name="ce13">
            <text:p>4.1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cus Oldham College</text:p>
          </table:table-cell>
          <table:table-cell office:value-type="float" office:value="33" table:style-name="ce3">
            <text:p>33</text:p>
          </table:table-cell>
          <table:table-cell office:value-type="float" office:value="43" table:style-name="ce3">
            <text:p>43</text:p>
          </table:table-cell>
          <table:table-cell office:value-type="percentage" office:value="0.30303030303030304" table:formula="msoxl:=(C119-B119)/B119" table:style-name="ce13">
            <text:p>30.3%</text:p>
          </table:table-cell>
          <table:table-cell table:style-name="ce13"/>
          <table:table-cell office:value-type="float" office:value="33" table:style-name="ce1">
            <text:p>33</text:p>
          </table:table-cell>
          <table:table-cell office:value-type="float" office:value="48" table:style-name="ce1">
            <text:p>48</text:p>
          </table:table-cell>
          <table:table-cell office:value-type="percentage" office:value="0.45454545454545453" table:formula="msoxl:=(G119-F119)/F119" table:style-name="ce13">
            <text:p>45.5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lbourne College of Divinity</text:p>
          </table:table-cell>
          <table:table-cell office:value-type="float" office:value="288" table:style-name="ce3">
            <text:p>288</text:p>
          </table:table-cell>
          <table:table-cell office:value-type="float" office:value="358" table:style-name="ce3">
            <text:p>358</text:p>
          </table:table-cell>
          <table:table-cell office:value-type="percentage" office:value="0.24305555555555555" table:formula="msoxl:=(C120-B120)/B120" table:style-name="ce13">
            <text:p>24.3%</text:p>
          </table:table-cell>
          <table:table-cell table:style-name="ce13"/>
          <table:table-cell office:value-type="float" office:value="675" table:style-name="ce1">
            <text:p>675</text:p>
          </table:table-cell>
          <table:table-cell office:value-type="float" office:value="833" table:style-name="ce1">
            <text:p>833</text:p>
          </table:table-cell>
          <table:table-cell office:value-type="percentage" office:value="0.23407407407407407" table:formula="msoxl:=(G120-F120)/F120" table:style-name="ce13">
            <text:p>23.4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lbourne Institute of Business and Technology Pty Ltd</text:p>
          </table:table-cell>
          <table:table-cell office:value-type="float" office:value="73" table:style-name="ce3">
            <text:p>73</text:p>
          </table:table-cell>
          <table:table-cell office:value-type="float" office:value="104" table:style-name="ce3">
            <text:p>104</text:p>
          </table:table-cell>
          <table:table-cell office:value-type="percentage" office:value="0.42465753424657532" table:formula="msoxl:=(C121-B121)/B121" table:style-name="ce13">
            <text:p>42.5%</text:p>
          </table:table-cell>
          <table:table-cell table:style-name="ce13"/>
          <table:table-cell office:value-type="float" office:value="73" table:style-name="ce1">
            <text:p>73</text:p>
          </table:table-cell>
          <table:table-cell office:value-type="float" office:value="134" table:style-name="ce1">
            <text:p>134</text:p>
          </table:table-cell>
          <table:table-cell office:value-type="percentage" office:value="0.83561643835616439" table:formula="msoxl:=(G121-F121)/F121" table:style-name="ce13">
            <text:p>83.6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ash College Group</text:p>
          </table:table-cell>
          <table:table-cell office:value-type="float" office:value="30" table:style-name="ce3">
            <text:p>30</text:p>
          </table:table-cell>
          <table:table-cell office:value-type="float" office:value="84" table:style-name="ce3">
            <text:p>84</text:p>
          </table:table-cell>
          <table:table-cell office:value-type="percentage" office:value="1.8" table:formula="msoxl:=(C122-B122)/B122" table:style-name="ce13">
            <text:p>180.0%</text:p>
          </table:table-cell>
          <table:table-cell table:style-name="ce13"/>
          <table:table-cell office:value-type="float" office:value="32" table:style-name="ce1">
            <text:p>32</text:p>
          </table:table-cell>
          <table:table-cell office:value-type="float" office:value="102" table:style-name="ce1">
            <text:p>102</text:p>
          </table:table-cell>
          <table:table-cell office:value-type="percentage" office:value="2.1875" table:formula="msoxl:=(G122-F122)/F122" table:style-name="ce13">
            <text:p>218.8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ash University</text:p>
          </table:table-cell>
          <table:table-cell office:value-type="float" office:value="18741" table:style-name="ce5">
            <text:p>18,741</text:p>
          </table:table-cell>
          <table:table-cell office:value-type="float" office:value="19539" table:style-name="ce5">
            <text:p>19,539</text:p>
          </table:table-cell>
          <table:table-cell office:value-type="percentage" office:value="4.2580438610533053E-2" table:formula="msoxl:=(C123-B123)/B123" table:style-name="ce13">
            <text:p>4.3%</text:p>
          </table:table-cell>
          <table:table-cell table:style-name="ce13"/>
          <table:table-cell office:value-type="float" office:value="54950" table:style-name="ce9">
            <text:p>54,950</text:p>
          </table:table-cell>
          <table:table-cell office:value-type="float" office:value="54824" table:style-name="ce9">
            <text:p>54,824</text:p>
          </table:table-cell>
          <table:table-cell office:value-type="percentage" office:value="-2.2929936305732482E-3" table:formula="msoxl:=(G123-F123)/F123" table:style-name="ce13">
            <text:p>-0.2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ceania Polytechnic Institute of Education Pty Ltd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percentage" office:value="0.25" table:formula="msoxl:=(C124-B124)/B124" table:style-name="ce13">
            <text:p>25.0%</text:p>
          </table:table-cell>
          <table:table-cell table:style-name="ce13"/>
          <table:table-cell office:value-type="float" office:value="31" table:style-name="ce1">
            <text:p>31</text:p>
          </table:table-cell>
          <table:table-cell office:value-type="float" office:value="36" table:style-name="ce1">
            <text:p>36</text:p>
          </table:table-cell>
          <table:table-cell office:value-type="percentage" office:value="0.16129032258064516" table:formula="msoxl:=(G124-F124)/F124" table:style-name="ce13">
            <text:p>16.1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MIT University</text:p>
          </table:table-cell>
          <table:table-cell office:value-type="float" office:value="14835" table:style-name="ce5">
            <text:p>14,835</text:p>
          </table:table-cell>
          <table:table-cell office:value-type="float" office:value="17038" table:style-name="ce5">
            <text:p>17,038</text:p>
          </table:table-cell>
          <table:table-cell office:value-type="percentage" office:value="0.14850016852039097" table:formula="msoxl:=(C125-B125)/B125" table:style-name="ce13">
            <text:p>14.9%</text:p>
          </table:table-cell>
          <table:table-cell table:style-name="ce13"/>
          <table:table-cell office:value-type="float" office:value="38214" table:style-name="ce9">
            <text:p>38,214</text:p>
          </table:table-cell>
          <table:table-cell office:value-type="float" office:value="41447" table:style-name="ce9">
            <text:p>41,447</text:p>
          </table:table-cell>
          <table:table-cell office:value-type="percentage" office:value="8.4602501700947297E-2" table:formula="msoxl:=(G125-F125)/F125" table:style-name="ce13">
            <text:p>8.5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winburne University of Technology</text:p>
          </table:table-cell>
          <table:table-cell office:value-type="float" office:value="6375" table:style-name="ce5">
            <text:p>6,375</text:p>
          </table:table-cell>
          <table:table-cell office:value-type="float" office:value="7253" table:style-name="ce5">
            <text:p>7,253</text:p>
          </table:table-cell>
          <table:table-cell office:value-type="percentage" office:value="0.13772549019607844" table:formula="msoxl:=(C126-B126)/B126" table:style-name="ce13">
            <text:p>13.8%</text:p>
          </table:table-cell>
          <table:table-cell table:style-name="ce13"/>
          <table:table-cell office:value-type="float" office:value="16018" table:style-name="ce9">
            <text:p>16,018</text:p>
          </table:table-cell>
          <table:table-cell office:value-type="float" office:value="17390" table:style-name="ce9">
            <text:p>17,390</text:p>
          </table:table-cell>
          <table:table-cell office:value-type="percentage" office:value="8.5653639655387692E-2" table:formula="msoxl:=(G126-F126)/F126" table:style-name="ce13">
            <text:p>8.6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bor College - Victoria</text:p>
          </table:table-cell>
          <table:table-cell office:value-type="float" office:value="101" table:style-name="ce3">
            <text:p>101</text:p>
          </table:table-cell>
          <table:table-cell office:value-type="float" office:value="115" table:style-name="ce3">
            <text:p>115</text:p>
          </table:table-cell>
          <table:table-cell office:value-type="percentage" office:value="0.13861386138613863" table:formula="msoxl:=(C127-B127)/B127" table:style-name="ce13">
            <text:p>13.9%</text:p>
          </table:table-cell>
          <table:table-cell table:style-name="ce13"/>
          <table:table-cell office:value-type="float" office:value="198" table:style-name="ce1">
            <text:p>198</text:p>
          </table:table-cell>
          <table:table-cell office:value-type="float" office:value="253" table:style-name="ce1">
            <text:p>253</text:p>
          </table:table-cell>
          <table:table-cell office:value-type="percentage" office:value="0.27777777777777779" table:formula="msoxl:=(G127-F127)/F127" table:style-name="ce13">
            <text:p>27.8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he University of Melbourne</text:p>
          </table:table-cell>
          <table:table-cell office:value-type="float" office:value="13820" table:style-name="ce5">
            <text:p>13,820</text:p>
          </table:table-cell>
          <table:table-cell office:value-type="float" office:value="14782" table:style-name="ce5">
            <text:p>14,782</text:p>
          </table:table-cell>
          <table:table-cell office:value-type="percentage" office:value="6.9609261939218528E-2" table:formula="msoxl:=(C128-B128)/B128" table:style-name="ce13">
            <text:p>7.0%</text:p>
          </table:table-cell>
          <table:table-cell table:style-name="ce13"/>
          <table:table-cell office:value-type="float" office:value="41827" table:style-name="ce9">
            <text:p>41,827</text:p>
          </table:table-cell>
          <table:table-cell office:value-type="float" office:value="43389" table:style-name="ce9">
            <text:p>43,389</text:p>
          </table:table-cell>
          <table:table-cell office:value-type="percentage" office:value="3.7344299136921125E-2" table:formula="msoxl:=(G128-F128)/F128" table:style-name="ce13">
            <text:p>3.7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University of Ballarat</text:p>
          </table:table-cell>
          <table:table-cell office:value-type="float" office:value="4073" table:style-name="ce5">
            <text:p>4,073</text:p>
          </table:table-cell>
          <table:table-cell office:value-type="float" office:value="4613" table:style-name="ce5">
            <text:p>4,613</text:p>
          </table:table-cell>
          <table:table-cell office:value-type="percentage" office:value="0.13258040756199363" table:formula="msoxl:=(C129-B129)/B129" table:style-name="ce13">
            <text:p>13.3%</text:p>
          </table:table-cell>
          <table:table-cell table:style-name="ce13"/>
          <table:table-cell office:value-type="float" office:value="9782" table:style-name="ce9">
            <text:p>9,782</text:p>
          </table:table-cell>
          <table:table-cell office:value-type="float" office:value="10430" table:style-name="ce9">
            <text:p>10,430</text:p>
          </table:table-cell>
          <table:table-cell office:value-type="percentage" office:value="6.6244121856471064E-2" table:formula="msoxl:=(G129-F129)/F129" table:style-name="ce13">
            <text:p>6.6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ia University</text:p>
          </table:table-cell>
          <table:table-cell office:value-type="float" office:value="7957" table:style-name="ce5">
            <text:p>7,957</text:p>
          </table:table-cell>
          <table:table-cell office:value-type="float" office:value="7687" table:style-name="ce5">
            <text:p>7,687</text:p>
          </table:table-cell>
          <table:table-cell office:value-type="percentage" office:value="-3.3932386577855973E-2" table:formula="msoxl:=(C130-B130)/B130" table:style-name="ce13">
            <text:p>-3.4%</text:p>
          </table:table-cell>
          <table:table-cell table:style-name="ce13"/>
          <table:table-cell office:value-type="float" office:value="20393" table:style-name="ce9">
            <text:p>20,393</text:p>
          </table:table-cell>
          <table:table-cell office:value-type="float" office:value="20180" table:style-name="ce9">
            <text:p>20,180</text:p>
          </table:table-cell>
          <table:table-cell office:value-type="percentage" office:value="-1.0444760457019565E-2" table:formula="msoxl:=(G130-F130)/F130" table:style-name="ce13">
            <text:p>-1.0%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Sub-total</text:p>
          </table:table-cell>
          <table:table-cell office:value-type="float" office:value="89063" table:style-name="ce7">
            <text:p>89,063</text:p>
          </table:table-cell>
          <table:table-cell office:value-type="float" office:value="95386" table:style-name="ce7">
            <text:p>95,386</text:p>
          </table:table-cell>
          <table:table-cell office:value-type="percentage" office:value="7.0994689152622303E-2" table:formula="msoxl:=(C131-B131)/B131" table:style-name="ce21">
            <text:p>7.1%</text:p>
          </table:table-cell>
          <table:table-cell table:style-name="ce13"/>
          <table:table-cell office:value-type="float" office:value="242951" table:style-name="ce6">
            <text:p>242,951</text:p>
          </table:table-cell>
          <table:table-cell office:value-type="float" office:value="251215" table:style-name="ce6">
            <text:p>251,215</text:p>
          </table:table-cell>
          <table:table-cell office:value-type="percentage" office:value="3.4015089462484202E-2" table:formula="msoxl:=(G131-F131)/F131" table:style-name="ce21">
            <text:p>3.4%</text:p>
          </table:table-cell>
          <table:table-cell table:number-columns-repeated="16376" table:style-name="ce17"/>
        </table:table-row>
        <table:table-row table:style-name="ro1">
          <table:table-cell office:value-type="string" table:style-name="ce1">
            <text:p>Box Hill Institute of Technical and Further Education</text:p>
          </table:table-cell>
          <table:table-cell office:value-type="float" office:value="0" table:style-name="ce3">
            <text:p>0</text:p>
          </table:table-cell>
          <table:table-cell office:value-type="float" office:value="134" table:style-name="ce3">
            <text:p>134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office:value-type="float" office:value="210" table:style-name="ce1">
            <text:p>210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1">
            <text:p>Gordon Institute of TAFE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1">
            <text:p>Melbourne Institute of Technology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1">
            <text:p>Northern Melbourne Institute of TAFE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1">
            <text:p>The Southern School of Natural Therapies Limited</text:p>
          </table:table-cell>
          <table:table-cell office:value-type="float" office:value="0" table:style-name="ce3">
            <text:p>0</text:p>
          </table:table-cell>
          <table:table-cell office:value-type="float" office:value="91" table:style-name="ce3">
            <text:p>91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office:value-type="float" office:value="242" table:style-name="ce1">
            <text:p>242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10">
            <text:p>Sub-total (New HEPs for 2006)</text:p>
          </table:table-cell>
          <table:table-cell office:value-type="float" office:value="0" table:style-name="ce19">
            <text:p>0</text:p>
          </table:table-cell>
          <table:table-cell office:value-type="float" office:value="251" table:style-name="ce19">
            <text:p>251</text:p>
          </table:table-cell>
          <table:table-cell table:number-columns-repeated="2" table:style-name="ce19"/>
          <table:table-cell office:value-type="float" office:value="0" table:style-name="ce10">
            <text:p>0</text:p>
          </table:table-cell>
          <table:table-cell office:value-type="float" office:value="479" table:style-name="ce10">
            <text:p>479</text:p>
          </table:table-cell>
          <table:table-cell table:style-name="ce10"/>
          <table:table-cell table:number-columns-repeated="16376" table:style-name="ce17"/>
        </table:table-row>
        <table:table-row table:style-name="ro1">
          <table:table-cell office:value-type="string" table:style-name="ce10">
            <text:p>Total State</text:p>
          </table:table-cell>
          <table:table-cell office:value-type="float" office:value="89063" table:style-name="ce7">
            <text:p>89,063</text:p>
          </table:table-cell>
          <table:table-cell office:value-type="float" office:value="95637" table:style-name="ce7">
            <text:p>95,637</text:p>
          </table:table-cell>
          <table:table-cell office:value-type="percentage" office:value="7.3812918945016445E-2" table:formula="msoxl:=(C138-B138)/B138" table:style-name="ce21">
            <text:p>7.4%</text:p>
          </table:table-cell>
          <table:table-cell table:style-name="ce13"/>
          <table:table-cell office:value-type="float" office:value="242951" table:style-name="ce6">
            <text:p>242,951</text:p>
          </table:table-cell>
          <table:table-cell office:value-type="float" office:value="251694" table:style-name="ce6">
            <text:p>251,694</text:p>
          </table:table-cell>
          <table:table-cell office:value-type="percentage" office:value="3.5986680441735162E-2" table:formula="msoxl:=(G138-F138)/F138" table:style-name="ce21">
            <text:p>3.6%</text:p>
          </table:table-cell>
          <table:table-cell table:number-columns-repeated="16376" table:style-name="ce17"/>
        </table:table-row>
        <table:table-row table:style-name="ro5">
          <table:table-cell office:value-type="string" table:number-columns-spanned="8" table:number-rows-spanned="1" table:style-name="ce43">
            <text:p>Queensland</text:p>
          </table:table-cell>
          <table:covered-table-cell table:number-columns-repeated="7"/>
          <table:table-cell table:number-columns-repeated="16376" table:style-name="ce17"/>
        </table:table-row>
        <table:table-row table:style-name="ro1">
          <table:table-cell office:value-type="string" table:style-name="ce1">
            <text:p>Bond University</text:p>
          </table:table-cell>
          <table:table-cell office:value-type="float" office:value="2500" table:style-name="ce5">
            <text:p>2,500</text:p>
          </table:table-cell>
          <table:table-cell office:value-type="float" office:value="2756" table:style-name="ce5">
            <text:p>2,756</text:p>
          </table:table-cell>
          <table:table-cell office:value-type="percentage" office:value="0.1024" table:formula="msoxl:=(C140-B140)/B140" table:style-name="ce13">
            <text:p>10.2%</text:p>
          </table:table-cell>
          <table:table-cell table:style-name="ce13"/>
          <table:table-cell office:value-type="float" office:value="4493" table:style-name="ce9">
            <text:p>4,493</text:p>
          </table:table-cell>
          <table:table-cell office:value-type="float" office:value="4635" table:style-name="ce9">
            <text:p>4,635</text:p>
          </table:table-cell>
          <table:table-cell office:value-type="percentage" office:value="3.1604718450923656E-2" table:formula="msoxl:=(G140-F140)/F140" table:style-name="ce13">
            <text:p>3.2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ntral Queensland University</text:p>
          </table:table-cell>
          <table:table-cell office:value-type="float" office:value="12695" table:style-name="ce5">
            <text:p>12,695</text:p>
          </table:table-cell>
          <table:table-cell office:value-type="float" office:value="10631" table:style-name="ce5">
            <text:p>10,631</text:p>
          </table:table-cell>
          <table:table-cell office:value-type="percentage" office:value="-0.16258369436786135" table:formula="msoxl:=(C141-B141)/B141" table:style-name="ce13">
            <text:p>-16.3%</text:p>
          </table:table-cell>
          <table:table-cell table:style-name="ce13"/>
          <table:table-cell office:value-type="float" office:value="25569" table:style-name="ce9">
            <text:p>25,569</text:p>
          </table:table-cell>
          <table:table-cell office:value-type="float" office:value="25305" table:style-name="ce9">
            <text:p>25,305</text:p>
          </table:table-cell>
          <table:table-cell office:value-type="percentage" office:value="-1.032500293323947E-2" table:formula="msoxl:=(G141-F141)/F141" table:style-name="ce13">
            <text:p>-1.0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hristian Heritage College</text:p>
          </table:table-cell>
          <table:table-cell office:value-type="float" office:value="378" table:style-name="ce3">
            <text:p>378</text:p>
          </table:table-cell>
          <table:table-cell office:value-type="float" office:value="336" table:style-name="ce3">
            <text:p>336</text:p>
          </table:table-cell>
          <table:table-cell office:value-type="percentage" office:value="-0.1111111111111111" table:formula="msoxl:=(C142-B142)/B142" table:style-name="ce13">
            <text:p>-11.1%</text:p>
          </table:table-cell>
          <table:table-cell table:style-name="ce13"/>
          <table:table-cell office:value-type="float" office:value="779" table:style-name="ce1">
            <text:p>779</text:p>
          </table:table-cell>
          <table:table-cell office:value-type="float" office:value="809" table:style-name="ce1">
            <text:p>809</text:p>
          </table:table-cell>
          <table:table-cell office:value-type="percentage" office:value="3.8510911424903725E-2" table:formula="msoxl:=(G142-F142)/F142" table:style-name="ce13">
            <text:p>3.9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iffith University</text:p>
          </table:table-cell>
          <table:table-cell office:value-type="float" office:value="14472" table:style-name="ce5">
            <text:p>14,472</text:p>
          </table:table-cell>
          <table:table-cell office:value-type="float" office:value="14265" table:style-name="ce5">
            <text:p>14,265</text:p>
          </table:table-cell>
          <table:table-cell office:value-type="percentage" office:value="-1.4303482587064677E-2" table:formula="msoxl:=(C143-B143)/B143" table:style-name="ce13">
            <text:p>-1.4%</text:p>
          </table:table-cell>
          <table:table-cell table:style-name="ce13"/>
          <table:table-cell office:value-type="float" office:value="34648" table:style-name="ce9">
            <text:p>34,648</text:p>
          </table:table-cell>
          <table:table-cell office:value-type="float" office:value="35335" table:style-name="ce9">
            <text:p>35,335</text:p>
          </table:table-cell>
          <table:table-cell office:value-type="percentage" office:value="1.9827984299238051E-2" table:formula="msoxl:=(G143-F143)/F143" table:style-name="ce13">
            <text:p>2.0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ames Cook University</text:p>
          </table:table-cell>
          <table:table-cell office:value-type="float" office:value="5804" table:style-name="ce5">
            <text:p>5,804</text:p>
          </table:table-cell>
          <table:table-cell office:value-type="float" office:value="5676" table:style-name="ce5">
            <text:p>5,676</text:p>
          </table:table-cell>
          <table:table-cell office:value-type="percentage" office:value="-2.2053756030323914E-2" table:formula="msoxl:=(C144-B144)/B144" table:style-name="ce13">
            <text:p>-2.2%</text:p>
          </table:table-cell>
          <table:table-cell table:style-name="ce13"/>
          <table:table-cell office:value-type="float" office:value="14820" table:style-name="ce9">
            <text:p>14,820</text:p>
          </table:table-cell>
          <table:table-cell office:value-type="float" office:value="15378" table:style-name="ce9">
            <text:p>15,378</text:p>
          </table:table-cell>
          <table:table-cell office:value-type="percentage" office:value="3.7651821862348181E-2" table:formula="msoxl:=(G144-F144)/F144" table:style-name="ce13">
            <text:p>3.8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Queensland Institute of Business and Technology Pty Ltd</text:p>
          </table:table-cell>
          <table:table-cell office:value-type="float" office:value="62" table:style-name="ce3">
            <text:p>62</text:p>
          </table:table-cell>
          <table:table-cell office:value-type="float" office:value="68" table:style-name="ce3">
            <text:p>68</text:p>
          </table:table-cell>
          <table:table-cell office:value-type="percentage" office:value="9.6774193548387094E-2" table:formula="msoxl:=(C145-B145)/B145" table:style-name="ce13">
            <text:p>9.7%</text:p>
          </table:table-cell>
          <table:table-cell table:style-name="ce13"/>
          <table:table-cell office:value-type="float" office:value="62" table:style-name="ce1">
            <text:p>62</text:p>
          </table:table-cell>
          <table:table-cell office:value-type="float" office:value="84" table:style-name="ce1">
            <text:p>84</text:p>
          </table:table-cell>
          <table:table-cell office:value-type="percentage" office:value="0.35483870967741937" table:formula="msoxl:=(G145-F145)/F145" table:style-name="ce13">
            <text:p>35.5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Queensland University of Technology</text:p>
          </table:table-cell>
          <table:table-cell office:value-type="float" office:value="14713" table:style-name="ce5">
            <text:p>14,713</text:p>
          </table:table-cell>
          <table:table-cell office:value-type="float" office:value="15249" table:style-name="ce5">
            <text:p>15,249</text:p>
          </table:table-cell>
          <table:table-cell office:value-type="percentage" office:value="3.6430367702032215E-2" table:formula="msoxl:=(C146-B146)/B146" table:style-name="ce13">
            <text:p>3.6%</text:p>
          </table:table-cell>
          <table:table-cell table:style-name="ce13"/>
          <table:table-cell office:value-type="float" office:value="38527" table:style-name="ce9">
            <text:p>38,527</text:p>
          </table:table-cell>
          <table:table-cell office:value-type="float" office:value="38524" table:style-name="ce9">
            <text:p>38,524</text:p>
          </table:table-cell>
          <table:table-cell office:value-type="percentage" office:value="-7.7867469566797316E-5" table:formula="msoxl:=(G146-F146)/F146" table:style-name="ce13">
            <text:p>0.0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he University of Queensland</text:p>
          </table:table-cell>
          <table:table-cell office:value-type="float" office:value="12844" table:style-name="ce5">
            <text:p>12,844</text:p>
          </table:table-cell>
          <table:table-cell office:value-type="float" office:value="13452" table:style-name="ce5">
            <text:p>13,452</text:p>
          </table:table-cell>
          <table:table-cell office:value-type="percentage" office:value="4.7337278106508875E-2" table:formula="msoxl:=(C147-B147)/B147" table:style-name="ce13">
            <text:p>4.7%</text:p>
          </table:table-cell>
          <table:table-cell table:style-name="ce13"/>
          <table:table-cell office:value-type="float" office:value="37177" table:style-name="ce9">
            <text:p>37,177</text:p>
          </table:table-cell>
          <table:table-cell office:value-type="float" office:value="37518" table:style-name="ce9">
            <text:p>37,518</text:p>
          </table:table-cell>
          <table:table-cell office:value-type="percentage" office:value="9.1723377356968012E-3" table:formula="msoxl:=(G147-F147)/F147" table:style-name="ce13">
            <text:p>0.9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University of Southern Queensland</text:p>
          </table:table-cell>
          <table:table-cell office:value-type="float" office:value="10013" table:style-name="ce5">
            <text:p>10,013</text:p>
          </table:table-cell>
          <table:table-cell office:value-type="float" office:value="10461" table:style-name="ce5">
            <text:p>10,461</text:p>
          </table:table-cell>
          <table:table-cell office:value-type="percentage" office:value="4.4741835613702187E-2" table:formula="msoxl:=(C148-B148)/B148" table:style-name="ce13">
            <text:p>4.5%</text:p>
          </table:table-cell>
          <table:table-cell table:style-name="ce13"/>
          <table:table-cell office:value-type="float" office:value="24694" table:style-name="ce9">
            <text:p>24,694</text:p>
          </table:table-cell>
          <table:table-cell office:value-type="float" office:value="25243" table:style-name="ce9">
            <text:p>25,243</text:p>
          </table:table-cell>
          <table:table-cell office:value-type="percentage" office:value="2.2232121163035554E-2" table:formula="msoxl:=(G148-F148)/F148" table:style-name="ce13">
            <text:p>2.2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University of the Sunshine Coast</text:p>
          </table:table-cell>
          <table:table-cell office:value-type="float" office:value="2475" table:style-name="ce5">
            <text:p>2,475</text:p>
          </table:table-cell>
          <table:table-cell office:value-type="float" office:value="2809" table:style-name="ce5">
            <text:p>2,809</text:p>
          </table:table-cell>
          <table:table-cell office:value-type="percentage" office:value="0.13494949494949496" table:formula="msoxl:=(C149-B149)/B149" table:style-name="ce13">
            <text:p>13.5%</text:p>
          </table:table-cell>
          <table:table-cell table:style-name="ce13"/>
          <table:table-cell office:value-type="float" office:value="5153" table:style-name="ce9">
            <text:p>5,153</text:p>
          </table:table-cell>
          <table:table-cell office:value-type="float" office:value="5787" table:style-name="ce9">
            <text:p>5,787</text:p>
          </table:table-cell>
          <table:table-cell office:value-type="percentage" office:value="0.123035125169804" table:formula="msoxl:=(G149-F149)/F149" table:style-name="ce13">
            <text:p>12.3%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Sub-total</text:p>
          </table:table-cell>
          <table:table-cell office:value-type="float" office:value="75956" table:style-name="ce7">
            <text:p>75,956</text:p>
          </table:table-cell>
          <table:table-cell office:value-type="float" office:value="75703" table:style-name="ce7">
            <text:p>75,703</text:p>
          </table:table-cell>
          <table:table-cell office:value-type="percentage" office:value="-3.3308757701827375E-3" table:formula="msoxl:=(C150-B150)/B150" table:style-name="ce21">
            <text:p>-0.3%</text:p>
          </table:table-cell>
          <table:table-cell table:style-name="ce13"/>
          <table:table-cell office:value-type="float" office:value="185922" table:style-name="ce6">
            <text:p>185,922</text:p>
          </table:table-cell>
          <table:table-cell office:value-type="float" office:value="188618" table:style-name="ce6">
            <text:p>188,618</text:p>
          </table:table-cell>
          <table:table-cell office:value-type="percentage" office:value="1.4500704596551242E-2" table:formula="msoxl:=(G150-F150)/F150" table:style-name="ce21">
            <text:p>1.5%</text:p>
          </table:table-cell>
          <table:table-cell table:number-columns-repeated="16376" table:style-name="ce17"/>
        </table:table-row>
        <table:table-row table:style-name="ro1">
          <table:table-cell office:value-type="string" table:style-name="ce1">
            <text:p>Australian College of Natural Medicine</text:p>
          </table:table-cell>
          <table:table-cell office:value-type="float" office:value="0" table:style-name="ce3">
            <text:p>0</text:p>
          </table:table-cell>
          <table:table-cell office:value-type="float" office:value="1124" table:style-name="ce5">
            <text:p>1,124</text:p>
          </table:table-cell>
          <table:table-cell table:number-columns-repeated="2" table:style-name="ce5"/>
          <table:table-cell office:value-type="float" office:value="0" table:style-name="ce1">
            <text:p>0</text:p>
          </table:table-cell>
          <table:table-cell office:value-type="float" office:value="1398" table:style-name="ce9">
            <text:p>1,398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1">
            <text:p>Shafston Institute of Technology</text:p>
          </table:table-cell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10">
            <text:p>Sub-total (New HEPs for 2006)</text:p>
          </table:table-cell>
          <table:table-cell office:value-type="float" office:value="0" table:style-name="ce19">
            <text:p>0</text:p>
          </table:table-cell>
          <table:table-cell office:value-type="float" office:value="1144" table:style-name="ce7">
            <text:p>1,144</text:p>
          </table:table-cell>
          <table:table-cell table:number-columns-repeated="2" table:style-name="ce7"/>
          <table:table-cell office:value-type="float" office:value="0" table:style-name="ce10">
            <text:p>0</text:p>
          </table:table-cell>
          <table:table-cell office:value-type="float" office:value="1418" table:style-name="ce6">
            <text:p>1,418</text:p>
          </table:table-cell>
          <table:table-cell table:style-name="ce6"/>
          <table:table-cell table:number-columns-repeated="16376" table:style-name="ce17"/>
        </table:table-row>
        <table:table-row table:style-name="ro1">
          <table:table-cell office:value-type="string" table:style-name="ce10">
            <text:p>Total State</text:p>
          </table:table-cell>
          <table:table-cell office:value-type="float" office:value="75956" table:style-name="ce7">
            <text:p>75,956</text:p>
          </table:table-cell>
          <table:table-cell office:value-type="float" office:value="76847" table:style-name="ce7">
            <text:p>76,847</text:p>
          </table:table-cell>
          <table:table-cell office:value-type="percentage" office:value="0" table:style-name="ce21">
            <text:p>0.0%</text:p>
          </table:table-cell>
          <table:table-cell table:style-name="ce13"/>
          <table:table-cell office:value-type="float" office:value="185922" table:style-name="ce6">
            <text:p>185,922</text:p>
          </table:table-cell>
          <table:table-cell office:value-type="float" office:value="190036" table:style-name="ce6">
            <text:p>190,036</text:p>
          </table:table-cell>
          <table:table-cell office:value-type="percentage" office:value="2.2127558868772927E-2" table:formula="msoxl:=(G154-F154)/F154" table:style-name="ce21">
            <text:p>2.2%</text:p>
          </table:table-cell>
          <table:table-cell table:number-columns-repeated="16376" table:style-name="ce17"/>
        </table:table-row>
        <table:table-row table:style-name="ro1">
          <table:table-cell office:value-type="string" table:number-columns-spanned="8" table:number-rows-spanned="1" table:style-name="ce43">
            <text:p>Western Australia</text:p>
          </table:table-cell>
          <table:covered-table-cell table:number-columns-repeated="7"/>
          <table:table-cell table:number-columns-repeated="16376" table:style-name="ce17"/>
        </table:table-row>
        <table:table-row table:style-name="ro1">
          <table:table-cell office:value-type="string" table:style-name="ce1">
            <text:p>Curtin University of Technology</text:p>
          </table:table-cell>
          <table:table-cell office:value-type="float" office:value="15225" table:style-name="ce5">
            <text:p>15,225</text:p>
          </table:table-cell>
          <table:table-cell office:value-type="float" office:value="14747" table:style-name="ce5">
            <text:p>14,747</text:p>
          </table:table-cell>
          <table:table-cell office:value-type="percentage" office:value="-3.1395730706075535E-2" table:formula="msoxl:=(C156-B156)/B156" table:style-name="ce13">
            <text:p>-3.1%</text:p>
          </table:table-cell>
          <table:table-cell table:style-name="ce13"/>
          <table:table-cell office:value-type="float" office:value="38506" table:style-name="ce9">
            <text:p>38,506</text:p>
          </table:table-cell>
          <table:table-cell office:value-type="float" office:value="39459" table:style-name="ce9">
            <text:p>39,459</text:p>
          </table:table-cell>
          <table:table-cell office:value-type="percentage" office:value="2.4749389705500443E-2" table:formula="msoxl:=(G156-F156)/F156" table:style-name="ce13">
            <text:p>2.5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ith Cowan University</text:p>
          </table:table-cell>
          <table:table-cell office:value-type="float" office:value="9364" table:style-name="ce5">
            <text:p>9,364</text:p>
          </table:table-cell>
          <table:table-cell office:value-type="float" office:value="9237" table:style-name="ce5">
            <text:p>9,237</text:p>
          </table:table-cell>
          <table:table-cell office:value-type="percentage" office:value="-1.3562580093976933E-2" table:formula="msoxl:=(C157-B157)/B157" table:style-name="ce13">
            <text:p>-1.4%</text:p>
          </table:table-cell>
          <table:table-cell table:style-name="ce13"/>
          <table:table-cell office:value-type="float" office:value="23585" table:style-name="ce9">
            <text:p>23,585</text:p>
          </table:table-cell>
          <table:table-cell office:value-type="float" office:value="23989" table:style-name="ce9">
            <text:p>23,989</text:p>
          </table:table-cell>
          <table:table-cell office:value-type="percentage" office:value="1.7129531481874072E-2" table:formula="msoxl:=(G157-F157)/F157" table:style-name="ce13">
            <text:p>1.7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rdoch University</text:p>
          </table:table-cell>
          <table:table-cell office:value-type="float" office:value="5060" table:style-name="ce5">
            <text:p>5,060</text:p>
          </table:table-cell>
          <table:table-cell office:value-type="float" office:value="5141" table:style-name="ce5">
            <text:p>5,141</text:p>
          </table:table-cell>
          <table:table-cell office:value-type="percentage" office:value="1.6007905138339922E-2" table:formula="msoxl:=(C158-B158)/B158" table:style-name="ce13">
            <text:p>1.6%</text:p>
          </table:table-cell>
          <table:table-cell table:style-name="ce13"/>
          <table:table-cell office:value-type="float" office:value="13201" table:style-name="ce9">
            <text:p>13,201</text:p>
          </table:table-cell>
          <table:table-cell office:value-type="float" office:value="13917" table:style-name="ce9">
            <text:p>13,917</text:p>
          </table:table-cell>
          <table:table-cell office:value-type="percentage" office:value="5.4238315279145521E-2" table:formula="msoxl:=(G158-F158)/F158" table:style-name="ce13">
            <text:p>5.4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rth Bible College</text:p>
          </table:table-cell>
          <table:table-cell office:value-type="float" office:value="11" table:style-name="ce3">
            <text:p>11</text:p>
          </table:table-cell>
          <table:table-cell office:value-type="float" office:value="29" table:style-name="ce3">
            <text:p>29</text:p>
          </table:table-cell>
          <table:table-cell office:value-type="percentage" office:value="1.6363636363636365" table:formula="msoxl:=(C159-B159)/B159" table:style-name="ce13">
            <text:p>163.6%</text:p>
          </table:table-cell>
          <table:table-cell table:style-name="ce13"/>
          <table:table-cell office:value-type="float" office:value="19" table:style-name="ce1">
            <text:p>19</text:p>
          </table:table-cell>
          <table:table-cell office:value-type="float" office:value="55" table:style-name="ce1">
            <text:p>55</text:p>
          </table:table-cell>
          <table:table-cell office:value-type="percentage" office:value="1.8947368421052631" table:formula="msoxl:=(G159-F159)/F159" table:style-name="ce13">
            <text:p>189.5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he University of Notre Dame Australia</text:p>
          </table:table-cell>
          <table:table-cell office:value-type="float" office:value="2005" table:style-name="ce5">
            <text:p>2,005</text:p>
          </table:table-cell>
          <table:table-cell office:value-type="float" office:value="2560" table:style-name="ce5">
            <text:p>2,560</text:p>
          </table:table-cell>
          <table:table-cell office:value-type="percentage" office:value="0.27680798004987534" table:formula="msoxl:=(C160-B160)/B160" table:style-name="ce13">
            <text:p>27.7%</text:p>
          </table:table-cell>
          <table:table-cell table:style-name="ce13"/>
          <table:table-cell office:value-type="float" office:value="4787" table:style-name="ce9">
            <text:p>4,787</text:p>
          </table:table-cell>
          <table:table-cell office:value-type="float" office:value="5636" table:style-name="ce9">
            <text:p>5,636</text:p>
          </table:table-cell>
          <table:table-cell office:value-type="percentage" office:value="0.17735533737204931" table:formula="msoxl:=(G160-F160)/F160" table:style-name="ce13">
            <text:p>17.7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he University of Western Australia</text:p>
          </table:table-cell>
          <table:table-cell office:value-type="float" office:value="5662" table:style-name="ce5">
            <text:p>5,662</text:p>
          </table:table-cell>
          <table:table-cell office:value-type="float" office:value="6105" table:style-name="ce5">
            <text:p>6,105</text:p>
          </table:table-cell>
          <table:table-cell office:value-type="percentage" office:value="7.8240904274108083E-2" table:formula="msoxl:=(C161-B161)/B161" table:style-name="ce13">
            <text:p>7.8%</text:p>
          </table:table-cell>
          <table:table-cell table:style-name="ce13"/>
          <table:table-cell office:value-type="float" office:value="17082" table:style-name="ce9">
            <text:p>17,082</text:p>
          </table:table-cell>
          <table:table-cell office:value-type="float" office:value="17761" table:style-name="ce9">
            <text:p>17,761</text:p>
          </table:table-cell>
          <table:table-cell office:value-type="percentage" office:value="3.9749443859032903E-2" table:formula="msoxl:=(G161-F161)/F161" table:style-name="ce13">
            <text:p>4.0%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Sub-total</text:p>
          </table:table-cell>
          <table:table-cell office:value-type="float" office:value="37327" table:style-name="ce7">
            <text:p>37,327</text:p>
          </table:table-cell>
          <table:table-cell office:value-type="float" office:value="37819" table:style-name="ce7">
            <text:p>37,819</text:p>
          </table:table-cell>
          <table:table-cell office:value-type="percentage" office:value="1.3180807458408123E-2" table:formula="msoxl:=(C162-B162)/B162" table:style-name="ce21">
            <text:p>1.3%</text:p>
          </table:table-cell>
          <table:table-cell table:style-name="ce13"/>
          <table:table-cell office:value-type="float" office:value="97180" table:style-name="ce6">
            <text:p>97,180</text:p>
          </table:table-cell>
          <table:table-cell office:value-type="float" office:value="100817" table:style-name="ce6">
            <text:p>100,817</text:p>
          </table:table-cell>
          <table:table-cell office:value-type="percentage" office:value="3.7425396172051865E-2" table:formula="msoxl:=(G162-F162)/F162" table:style-name="ce21">
            <text:p>3.7%</text:p>
          </table:table-cell>
          <table:table-cell table:number-columns-repeated="16376" table:style-name="ce17"/>
        </table:table-row>
        <table:table-row table:style-name="ro1">
          <table:table-cell office:value-type="string" table:style-name="ce1">
            <text:p>Curtin International College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table:style-name="ce19"/>
          <table:table-cell table:style-name="ce3"/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1">
            <text:p>Perth Institute of Business and Technology Pty Ltd</text:p>
          </table:table-cell>
          <table:table-cell office:value-type="float" office:value="0" table:style-name="ce3">
            <text:p>0</text:p>
          </table:table-cell>
          <table:table-cell office:value-type="float" office:value="42" table:style-name="ce3">
            <text:p>42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10">
            <text:p>Sub-total (New HEPs for 2006)</text:p>
          </table:table-cell>
          <table:table-cell office:value-type="float" office:value="0" table:style-name="ce19">
            <text:p>0</text:p>
          </table:table-cell>
          <table:table-cell office:value-type="float" office:value="55" table:style-name="ce19">
            <text:p>55</text:p>
          </table:table-cell>
          <table:table-cell table:number-columns-repeated="2" table:style-name="ce19"/>
          <table:table-cell office:value-type="float" office:value="0" table:style-name="ce10">
            <text:p>0</text:p>
          </table:table-cell>
          <table:table-cell office:value-type="float" office:value="67" table:style-name="ce10">
            <text:p>67</text:p>
          </table:table-cell>
          <table:table-cell table:style-name="ce10"/>
          <table:table-cell table:number-columns-repeated="16376" table:style-name="ce17"/>
        </table:table-row>
        <table:table-row table:style-name="ro1">
          <table:table-cell office:value-type="string" table:style-name="ce10">
            <text:p>Total State</text:p>
          </table:table-cell>
          <table:table-cell office:value-type="float" office:value="37327" table:style-name="ce7">
            <text:p>37,327</text:p>
          </table:table-cell>
          <table:table-cell office:value-type="float" office:value="37874" table:style-name="ce7">
            <text:p>37,874</text:p>
          </table:table-cell>
          <table:table-cell office:value-type="percentage" office:value="1.4654271706807404E-2" table:formula="msoxl:=(C166-B166)/B166" table:style-name="ce21">
            <text:p>1.5%</text:p>
          </table:table-cell>
          <table:table-cell table:style-name="ce13"/>
          <table:table-cell office:value-type="float" office:value="97180" table:style-name="ce6">
            <text:p>97,180</text:p>
          </table:table-cell>
          <table:table-cell office:value-type="float" office:value="100884" table:style-name="ce6">
            <text:p>100,884</text:p>
          </table:table-cell>
          <table:table-cell office:value-type="percentage" office:value="3.8114838444124305E-2" table:formula="msoxl:=(G166-F166)/F166" table:style-name="ce21">
            <text:p>3.8%</text:p>
          </table:table-cell>
          <table:table-cell table:number-columns-repeated="16376" table:style-name="ce17"/>
        </table:table-row>
        <table:table-row table:style-name="ro1">
          <table:table-cell office:value-type="string" table:number-columns-spanned="8" table:number-rows-spanned="1" table:style-name="ce43">
            <text:p>South Australia</text:p>
          </table:table-cell>
          <table:covered-table-cell table:number-columns-repeated="7"/>
          <table:table-cell table:number-columns-repeated="16376" table:style-name="ce17"/>
        </table:table-row>
        <table:table-row table:style-name="ro1">
          <table:table-cell office:value-type="string" table:style-name="ce1">
            <text:p>Adelaide College of Divinity</text:p>
          </table:table-cell>
          <table:table-cell office:value-type="float" office:value="49" table:style-name="ce3">
            <text:p>49</text:p>
          </table:table-cell>
          <table:table-cell office:value-type="float" office:value="24" table:style-name="ce3">
            <text:p>24</text:p>
          </table:table-cell>
          <table:table-cell office:value-type="percentage" office:value="-0.51020408163265307" table:formula="msoxl:=(C168-B168)/B168" table:style-name="ce13">
            <text:p>-51.0%</text:p>
          </table:table-cell>
          <table:table-cell table:style-name="ce13"/>
          <table:table-cell office:value-type="float" office:value="49" table:style-name="ce1">
            <text:p>49</text:p>
          </table:table-cell>
          <table:table-cell office:value-type="float" office:value="45" table:style-name="ce1">
            <text:p>45</text:p>
          </table:table-cell>
          <table:table-cell office:value-type="percentage" office:value="-8.1632653061224483E-2" table:formula="msoxl:=(G168-F168)/F168" table:style-name="ce13">
            <text:p>-8.2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ustralian Lutheran College</text:p>
          </table:table-cell>
          <table:table-cell office:value-type="float" office:value="45" table:style-name="ce3">
            <text:p>45</text:p>
          </table:table-cell>
          <table:table-cell office:value-type="float" office:value="182" table:style-name="ce3">
            <text:p>182</text:p>
          </table:table-cell>
          <table:table-cell office:value-type="percentage" office:value="3.0444444444444443" table:formula="msoxl:=(C169-B169)/B169" table:style-name="ce13">
            <text:p>304.4%</text:p>
          </table:table-cell>
          <table:table-cell table:style-name="ce13"/>
          <table:table-cell office:value-type="float" office:value="80" table:style-name="ce1">
            <text:p>80</text:p>
          </table:table-cell>
          <table:table-cell office:value-type="float" office:value="337" table:style-name="ce1">
            <text:p>337</text:p>
          </table:table-cell>
          <table:table-cell office:value-type="percentage" office:value="3.2124999999999999" table:formula="msoxl:=(G169-F169)/F169" table:style-name="ce13">
            <text:p>321.3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uth Australian Institute of Business and Technology Pty Ltd</text:p>
          </table:table-cell>
          <table:table-cell office:value-type="float" office:value="111" table:style-name="ce3">
            <text:p>111</text:p>
          </table:table-cell>
          <table:table-cell office:value-type="float" office:value="50" table:style-name="ce3">
            <text:p>50</text:p>
          </table:table-cell>
          <table:table-cell office:value-type="percentage" office:value="-0.5495495495495496" table:formula="msoxl:=(C170-B170)/B170" table:style-name="ce13">
            <text:p>-55.0%</text:p>
          </table:table-cell>
          <table:table-cell table:style-name="ce13"/>
          <table:table-cell office:value-type="float" office:value="111" table:style-name="ce1">
            <text:p>111</text:p>
          </table:table-cell>
          <table:table-cell office:value-type="float" office:value="107" table:style-name="ce1">
            <text:p>107</text:p>
          </table:table-cell>
          <table:table-cell office:value-type="percentage" office:value="-3.6036036036036036E-2" table:formula="msoxl:=(G170-F170)/F170" table:style-name="ce13">
            <text:p>-3.6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bor College Adelaide</text:p>
          </table:table-cell>
          <table:table-cell office:value-type="float" office:value="287" table:style-name="ce3">
            <text:p>287</text:p>
          </table:table-cell>
          <table:table-cell office:value-type="float" office:value="277" table:style-name="ce3">
            <text:p>277</text:p>
          </table:table-cell>
          <table:table-cell office:value-type="percentage" office:value="-3.484320557491289E-2" table:formula="msoxl:=(C171-B171)/B171" table:style-name="ce13">
            <text:p>-3.5%</text:p>
          </table:table-cell>
          <table:table-cell table:style-name="ce13"/>
          <table:table-cell office:value-type="float" office:value="655" table:style-name="ce1">
            <text:p>655</text:p>
          </table:table-cell>
          <table:table-cell office:value-type="float" office:value="730" table:style-name="ce1">
            <text:p>730</text:p>
          </table:table-cell>
          <table:table-cell office:value-type="percentage" office:value="0.11450381679389313" table:formula="msoxl:=(G171-F171)/F171" table:style-name="ce13">
            <text:p>11.5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he Flinders University of South Australia</text:p>
          </table:table-cell>
          <table:table-cell office:value-type="float" office:value="5804" table:style-name="ce5">
            <text:p>5,804</text:p>
          </table:table-cell>
          <table:table-cell office:value-type="float" office:value="6235" table:style-name="ce5">
            <text:p>6,235</text:p>
          </table:table-cell>
          <table:table-cell office:value-type="percentage" office:value="7.4259131633356304E-2" table:formula="msoxl:=(C172-B172)/B172" table:style-name="ce13">
            <text:p>7.4%</text:p>
          </table:table-cell>
          <table:table-cell table:style-name="ce13"/>
          <table:table-cell office:value-type="float" office:value="14660" table:style-name="ce9">
            <text:p>14,660</text:p>
          </table:table-cell>
          <table:table-cell office:value-type="float" office:value="15418" table:style-name="ce9">
            <text:p>15,418</text:p>
          </table:table-cell>
          <table:table-cell office:value-type="percentage" office:value="5.1705320600272851E-2" table:formula="msoxl:=(G172-F172)/F172" table:style-name="ce13">
            <text:p>5.2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he University of Adelaide</text:p>
          </table:table-cell>
          <table:table-cell office:value-type="float" office:value="6630" table:style-name="ce5">
            <text:p>6,630</text:p>
          </table:table-cell>
          <table:table-cell office:value-type="float" office:value="6833" table:style-name="ce5">
            <text:p>6,833</text:p>
          </table:table-cell>
          <table:table-cell office:value-type="percentage" office:value="3.06184012066365E-2" table:formula="msoxl:=(C173-B173)/B173" table:style-name="ce13">
            <text:p>3.1%</text:p>
          </table:table-cell>
          <table:table-cell table:style-name="ce13"/>
          <table:table-cell office:value-type="float" office:value="18943" table:style-name="ce9">
            <text:p>18,943</text:p>
          </table:table-cell>
          <table:table-cell office:value-type="float" office:value="19290" table:style-name="ce9">
            <text:p>19,290</text:p>
          </table:table-cell>
          <table:table-cell office:value-type="percentage" office:value="1.8318112231431136E-2" table:formula="msoxl:=(G173-F173)/F173" table:style-name="ce13">
            <text:p>1.8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University of South Australia</text:p>
          </table:table-cell>
          <table:table-cell office:value-type="float" office:value="12011" table:style-name="ce5">
            <text:p>12,011</text:p>
          </table:table-cell>
          <table:table-cell office:value-type="float" office:value="13295" table:style-name="ce5">
            <text:p>13,295</text:p>
          </table:table-cell>
          <table:table-cell office:value-type="percentage" office:value="0.10690200649404713" table:formula="msoxl:=(C174-B174)/B174" table:style-name="ce13">
            <text:p>10.7%</text:p>
          </table:table-cell>
          <table:table-cell table:style-name="ce13"/>
          <table:table-cell office:value-type="float" office:value="31988" table:style-name="ce9">
            <text:p>31,988</text:p>
          </table:table-cell>
          <table:table-cell office:value-type="float" office:value="33410" table:style-name="ce9">
            <text:p>33,410</text:p>
          </table:table-cell>
          <table:table-cell office:value-type="percentage" office:value="4.4454170313867704E-2" table:formula="msoxl:=(G174-F174)/F174" table:style-name="ce13">
            <text:p>4.4%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Sub-total</text:p>
          </table:table-cell>
          <table:table-cell office:value-type="float" office:value="24937" table:style-name="ce7">
            <text:p>24,937</text:p>
          </table:table-cell>
          <table:table-cell office:value-type="float" office:value="26896" table:style-name="ce7">
            <text:p>26,896</text:p>
          </table:table-cell>
          <table:table-cell office:value-type="percentage" office:value="7.8557966074507754E-2" table:formula="msoxl:=(C175-B175)/B175" table:style-name="ce21">
            <text:p>7.9%</text:p>
          </table:table-cell>
          <table:table-cell table:style-name="ce13"/>
          <table:table-cell office:value-type="float" office:value="66486" table:style-name="ce6">
            <text:p>66,486</text:p>
          </table:table-cell>
          <table:table-cell office:value-type="float" office:value="69337" table:style-name="ce6">
            <text:p>69,337</text:p>
          </table:table-cell>
          <table:table-cell office:value-type="percentage" office:value="4.2881208073880218E-2" table:formula="msoxl:=(G175-F175)/F175" table:style-name="ce21">
            <text:p>4.3%</text:p>
          </table:table-cell>
          <table:table-cell table:number-columns-repeated="16376" table:style-name="ce17"/>
        </table:table-row>
        <table:table-row table:style-name="ro1">
          <table:table-cell office:value-type="string" table:style-name="ce1">
            <text:p>Carnegie Mellon University</text:p>
          </table:table-cell>
          <table:table-cell office:value-type="float" office:value="0" table:style-name="ce3">
            <text:p>0</text:p>
          </table:table-cell>
          <table:table-cell office:value-type="float" office:value="63" table:style-name="ce3">
            <text:p>63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office:value-type="float" office:value="63" table:style-name="ce1">
            <text:p>63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1">
            <text:p>International College of Hotel Management Inc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10">
            <text:p>Sub-total (New HEPs for 2006)</text:p>
          </table:table-cell>
          <table:table-cell office:value-type="float" office:value="0" table:style-name="ce19">
            <text:p>0</text:p>
          </table:table-cell>
          <table:table-cell office:value-type="float" office:value="64" table:style-name="ce19">
            <text:p>64</text:p>
          </table:table-cell>
          <table:table-cell table:number-columns-repeated="2" table:style-name="ce19"/>
          <table:table-cell office:value-type="float" office:value="0" table:style-name="ce10">
            <text:p>0</text:p>
          </table:table-cell>
          <table:table-cell office:value-type="float" office:value="64" table:style-name="ce10">
            <text:p>64</text:p>
          </table:table-cell>
          <table:table-cell table:style-name="ce10"/>
          <table:table-cell table:number-columns-repeated="16376" table:style-name="ce17"/>
        </table:table-row>
        <table:table-row table:style-name="ro1">
          <table:table-cell office:value-type="string" table:style-name="ce10">
            <text:p>Total State</text:p>
          </table:table-cell>
          <table:table-cell office:value-type="float" office:value="24937" table:style-name="ce7">
            <text:p>24,937</text:p>
          </table:table-cell>
          <table:table-cell office:value-type="float" office:value="26960" table:style-name="ce7">
            <text:p>26,960</text:p>
          </table:table-cell>
          <table:table-cell office:value-type="percentage" office:value="8.1124433572602961E-2" table:formula="msoxl:=(C179-B179)/B179" table:style-name="ce21">
            <text:p>8.1%</text:p>
          </table:table-cell>
          <table:table-cell table:style-name="ce13"/>
          <table:table-cell office:value-type="float" office:value="66486" table:style-name="ce6">
            <text:p>66,486</text:p>
          </table:table-cell>
          <table:table-cell office:value-type="float" office:value="69401" table:style-name="ce6">
            <text:p>69,401</text:p>
          </table:table-cell>
          <table:table-cell office:value-type="percentage" office:value="4.3843816743374543E-2" table:formula="msoxl:=(G179-F179)/F179" table:style-name="ce21">
            <text:p>4.4%</text:p>
          </table:table-cell>
          <table:table-cell table:number-columns-repeated="16376" table:style-name="ce17"/>
        </table:table-row>
        <table:table-row table:style-name="ro1">
          <table:table-cell office:value-type="string" table:number-columns-spanned="8" table:number-rows-spanned="1" table:style-name="ce43">
            <text:p>Tasmania</text:p>
          </table:table-cell>
          <table:covered-table-cell table:number-columns-repeated="7"/>
          <table:table-cell table:number-columns-repeated="16376" table:style-name="ce17"/>
        </table:table-row>
        <table:table-row table:style-name="ro1">
          <table:table-cell office:value-type="string" table:style-name="ce1">
            <text:p>Australian Maritime College</text:p>
          </table:table-cell>
          <table:table-cell office:value-type="float" office:value="748" table:style-name="ce3">
            <text:p>748</text:p>
          </table:table-cell>
          <table:table-cell office:value-type="float" office:value="663" table:style-name="ce3">
            <text:p>663</text:p>
          </table:table-cell>
          <table:table-cell office:value-type="percentage" office:value="-0.11363636363636363" table:formula="msoxl:=(C181-B181)/B181" table:style-name="ce13">
            <text:p>-11.4%</text:p>
          </table:table-cell>
          <table:table-cell table:style-name="ce13"/>
          <table:table-cell office:value-type="float" office:value="1260" table:style-name="ce9">
            <text:p>1,260</text:p>
          </table:table-cell>
          <table:table-cell office:value-type="float" office:value="1248" table:style-name="ce9">
            <text:p>1,248</text:p>
          </table:table-cell>
          <table:table-cell office:value-type="percentage" office:value="-9.5238095238095247E-3" table:formula="msoxl:=(G181-F181)/F181" table:style-name="ce13">
            <text:p>-1.0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University of Tasmania</text:p>
          </table:table-cell>
          <table:table-cell office:value-type="float" office:value="6592" table:style-name="ce5">
            <text:p>6,592</text:p>
          </table:table-cell>
          <table:table-cell office:value-type="float" office:value="6716" table:style-name="ce5">
            <text:p>6,716</text:p>
          </table:table-cell>
          <table:table-cell office:value-type="percentage" office:value="1.8810679611650484E-2" table:formula="msoxl:=(C182-B182)/B182" table:style-name="ce13">
            <text:p>1.9%</text:p>
          </table:table-cell>
          <table:table-cell table:style-name="ce13"/>
          <table:table-cell office:value-type="float" office:value="16760" table:style-name="ce9">
            <text:p>16,760</text:p>
          </table:table-cell>
          <table:table-cell office:value-type="float" office:value="17471" table:style-name="ce9">
            <text:p>17,471</text:p>
          </table:table-cell>
          <table:table-cell office:value-type="percentage" office:value="4.2422434367541763E-2" table:formula="msoxl:=(G182-F182)/F182" table:style-name="ce13">
            <text:p>4.2%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Sub-total</text:p>
          </table:table-cell>
          <table:table-cell office:value-type="float" office:value="7340" table:style-name="ce7">
            <text:p>7,340</text:p>
          </table:table-cell>
          <table:table-cell office:value-type="float" office:value="7379" table:style-name="ce7">
            <text:p>7,379</text:p>
          </table:table-cell>
          <table:table-cell office:value-type="percentage" office:value="5.3133514986376026E-3" table:formula="msoxl:=(C183-B183)/B183" table:style-name="ce21">
            <text:p>0.5%</text:p>
          </table:table-cell>
          <table:table-cell table:style-name="ce13"/>
          <table:table-cell office:value-type="float" office:value="18020" table:style-name="ce6">
            <text:p>18,020</text:p>
          </table:table-cell>
          <table:table-cell office:value-type="float" office:value="18719" table:style-name="ce6">
            <text:p>18,719</text:p>
          </table:table-cell>
          <table:table-cell office:value-type="percentage" office:value="3.8790233074361823E-2" table:formula="msoxl:=(G183-F183)/F183" table:style-name="ce21">
            <text:p>3.9%</text:p>
          </table:table-cell>
          <table:table-cell table:number-columns-repeated="16376" table:style-name="ce17"/>
        </table:table-row>
        <table:table-row table:style-name="ro1">
          <table:table-cell office:value-type="string" table:style-name="ce1">
            <text:p>Tabor College Tasmania</text:p>
          </table:table-cell>
          <table:table-cell office:value-type="float" office:value="0" table:style-name="ce3">
            <text:p>0</text:p>
          </table:table-cell>
          <table:table-cell office:value-type="float" office:value="30" table:style-name="ce3">
            <text:p>30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10">
            <text:p>Sub-total (New HEPs for 2006)</text:p>
          </table:table-cell>
          <table:table-cell office:value-type="float" office:value="0" table:style-name="ce19">
            <text:p>0</text:p>
          </table:table-cell>
          <table:table-cell office:value-type="float" office:value="30" table:style-name="ce19">
            <text:p>30</text:p>
          </table:table-cell>
          <table:table-cell table:number-columns-repeated="2" table:style-name="ce19"/>
          <table:table-cell office:value-type="float" office:value="0" table:style-name="ce10">
            <text:p>0</text:p>
          </table:table-cell>
          <table:table-cell office:value-type="float" office:value="40" table:style-name="ce10">
            <text:p>40</text:p>
          </table:table-cell>
          <table:table-cell table:style-name="ce10"/>
          <table:table-cell table:number-columns-repeated="16376" table:style-name="ce17"/>
        </table:table-row>
        <table:table-row table:style-name="ro1">
          <table:table-cell office:value-type="string" table:style-name="ce10">
            <text:p>Total State</text:p>
          </table:table-cell>
          <table:table-cell office:value-type="float" office:value="7340" table:style-name="ce7">
            <text:p>7,340</text:p>
          </table:table-cell>
          <table:table-cell office:value-type="float" office:value="7409" table:style-name="ce7">
            <text:p>7,409</text:p>
          </table:table-cell>
          <table:table-cell office:value-type="percentage" office:value="9.4005449591280654E-3" table:formula="msoxl:=(C186-B186)/B186" table:style-name="ce21">
            <text:p>0.9%</text:p>
          </table:table-cell>
          <table:table-cell table:style-name="ce13"/>
          <table:table-cell office:value-type="float" office:value="18020" table:style-name="ce6">
            <text:p>18,020</text:p>
          </table:table-cell>
          <table:table-cell office:value-type="float" office:value="18759" table:style-name="ce6">
            <text:p>18,759</text:p>
          </table:table-cell>
          <table:table-cell office:value-type="percentage" office:value="4.1009988901220866E-2" table:formula="msoxl:=(G186-F186)/F186" table:style-name="ce21">
            <text:p>4.1%</text:p>
          </table:table-cell>
          <table:table-cell table:number-columns-repeated="16376" table:style-name="ce17"/>
        </table:table-row>
        <table:table-row table:style-name="ro1">
          <table:table-cell office:value-type="string" table:number-columns-spanned="8" table:number-rows-spanned="1" table:style-name="ce43">
            <text:p>Northern Territory</text:p>
          </table:table-cell>
          <table:covered-table-cell table:number-columns-repeated="7"/>
          <table:table-cell table:number-columns-repeated="16376" table:style-name="ce17"/>
        </table:table-row>
        <table:table-row table:style-name="ro1">
          <table:table-cell office:value-type="string" table:style-name="ce1">
            <text:p>Batchelor Institute of Indigenous Tertiary Education</text:p>
          </table:table-cell>
          <table:table-cell office:value-type="float" office:value="510" table:style-name="ce3">
            <text:p>510</text:p>
          </table:table-cell>
          <table:table-cell office:value-type="float" office:value="415" table:style-name="ce3">
            <text:p>415</text:p>
          </table:table-cell>
          <table:table-cell office:value-type="percentage" office:value="-0.18627450980392157" table:formula="msoxl:=(C188-B188)/B188" table:style-name="ce13">
            <text:p>-18.6%</text:p>
          </table:table-cell>
          <table:table-cell table:style-name="ce13"/>
          <table:table-cell office:value-type="float" office:value="593" table:style-name="ce1">
            <text:p>593</text:p>
          </table:table-cell>
          <table:table-cell office:value-type="float" office:value="672" table:style-name="ce1">
            <text:p>672</text:p>
          </table:table-cell>
          <table:table-cell office:value-type="percentage" office:value="0.13322091062394603" table:formula="msoxl:=(G188-F188)/F188" table:style-name="ce13">
            <text:p>13.3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harles Darwin University</text:p>
          </table:table-cell>
          <table:table-cell office:value-type="float" office:value="2678" table:style-name="ce5">
            <text:p>2,678</text:p>
          </table:table-cell>
          <table:table-cell office:value-type="float" office:value="2367" table:style-name="ce5">
            <text:p>2,367</text:p>
          </table:table-cell>
          <table:table-cell office:value-type="percentage" office:value="-0.11613144137415982" table:formula="msoxl:=(C189-B189)/B189" table:style-name="ce13">
            <text:p>-11.6%</text:p>
          </table:table-cell>
          <table:table-cell table:style-name="ce13"/>
          <table:table-cell office:value-type="float" office:value="5324" table:style-name="ce9">
            <text:p>5,324</text:p>
          </table:table-cell>
          <table:table-cell office:value-type="float" office:value="5396" table:style-name="ce9">
            <text:p>5,396</text:p>
          </table:table-cell>
          <table:table-cell office:value-type="percentage" office:value="1.3523666416228399E-2" table:formula="msoxl:=(G189-F189)/F189" table:style-name="ce13">
            <text:p>1.4%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Total State</text:p>
          </table:table-cell>
          <table:table-cell office:value-type="float" office:value="3188" table:style-name="ce7">
            <text:p>3,188</text:p>
          </table:table-cell>
          <table:table-cell office:value-type="float" office:value="2782" table:style-name="ce7">
            <text:p>2,782</text:p>
          </table:table-cell>
          <table:table-cell office:value-type="percentage" office:value="-0.12735257214554579" table:formula="msoxl:=(C190-B190)/B190" table:style-name="ce21">
            <text:p>-12.7%</text:p>
          </table:table-cell>
          <table:table-cell table:style-name="ce13"/>
          <table:table-cell office:value-type="float" office:value="5917" table:style-name="ce6">
            <text:p>5,917</text:p>
          </table:table-cell>
          <table:table-cell office:value-type="float" office:value="6068" table:style-name="ce6">
            <text:p>6,068</text:p>
          </table:table-cell>
          <table:table-cell office:value-type="percentage" office:value="2.5519689031603853E-2" table:formula="msoxl:=(G190-F190)/F190" table:style-name="ce21">
            <text:p>2.6%</text:p>
          </table:table-cell>
          <table:table-cell table:number-columns-repeated="16376" table:style-name="ce17"/>
        </table:table-row>
        <table:table-row table:style-name="ro1">
          <table:table-cell office:value-type="string" table:number-columns-spanned="8" table:number-rows-spanned="1" table:style-name="ce43">
            <text:p>Australian Capital Territory</text:p>
          </table:table-cell>
          <table:covered-table-cell table:number-columns-repeated="7"/>
          <table:table-cell table:number-columns-repeated="16376" table:style-name="ce17"/>
        </table:table-row>
        <table:table-row table:style-name="ro1">
          <table:table-cell office:value-type="string" table:style-name="ce1">
            <text:p>Australian Defence Force Academy</text:p>
          </table:table-cell>
          <table:table-cell office:value-type="float" office:value="696" table:style-name="ce3">
            <text:p>696</text:p>
          </table:table-cell>
          <table:table-cell office:value-type="float" office:value="1177" table:style-name="ce5">
            <text:p>1,177</text:p>
          </table:table-cell>
          <table:table-cell office:value-type="percentage" office:value="0.69109195402298851" table:formula="msoxl:=(C192-B192)/B192" table:style-name="ce13">
            <text:p>69.1%</text:p>
          </table:table-cell>
          <table:table-cell table:style-name="ce13"/>
          <table:table-cell office:value-type="float" office:value="2079" table:style-name="ce9">
            <text:p>2,079</text:p>
          </table:table-cell>
          <table:table-cell office:value-type="float" office:value="2483" table:style-name="ce9">
            <text:p>2,483</text:p>
          </table:table-cell>
          <table:table-cell office:value-type="percentage" office:value="0.19432419432419432" table:formula="msoxl:=(G192-F192)/F192" table:style-name="ce13">
            <text:p>19.4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ustralian International Hotel School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percentage" office:value="-1" table:formula="msoxl:=(C193-B193)/B193" table:style-name="ce13">
            <text:p>-100.0%</text:p>
          </table:table-cell>
          <table:table-cell table:style-name="ce13"/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percentage" office:value="-1" table:formula="msoxl:=(G193-F193)/F193" table:style-name="ce13">
            <text:p>-100.0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he Australian National University</text:p>
          </table:table-cell>
          <table:table-cell office:value-type="float" office:value="4787" table:style-name="ce5">
            <text:p>4,787</text:p>
          </table:table-cell>
          <table:table-cell office:value-type="float" office:value="5178" table:style-name="ce5">
            <text:p>5,178</text:p>
          </table:table-cell>
          <table:table-cell office:value-type="percentage" office:value="8.1679548777940258E-2" table:formula="msoxl:=(C194-B194)/B194" table:style-name="ce13">
            <text:p>8.2%</text:p>
          </table:table-cell>
          <table:table-cell table:style-name="ce13"/>
          <table:table-cell office:value-type="float" office:value="14317" table:style-name="ce9">
            <text:p>14,317</text:p>
          </table:table-cell>
          <table:table-cell office:value-type="float" office:value="14553" table:style-name="ce9">
            <text:p>14,553</text:p>
          </table:table-cell>
          <table:table-cell office:value-type="percentage" office:value="1.648390025843403E-2" table:formula="msoxl:=(G194-F194)/F194" table:style-name="ce13">
            <text:p>1.6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University of Canberra</text:p>
          </table:table-cell>
          <table:table-cell office:value-type="float" office:value="4512" table:style-name="ce5">
            <text:p>4,512</text:p>
          </table:table-cell>
          <table:table-cell office:value-type="float" office:value="4140" table:style-name="ce5">
            <text:p>4,140</text:p>
          </table:table-cell>
          <table:table-cell office:value-type="percentage" office:value="-8.2446808510638292E-2" table:formula="msoxl:=(C195-B195)/B195" table:style-name="ce13">
            <text:p>-8.2%</text:p>
          </table:table-cell>
          <table:table-cell table:style-name="ce13"/>
          <table:table-cell office:value-type="float" office:value="11498" table:style-name="ce9">
            <text:p>11,498</text:p>
          </table:table-cell>
          <table:table-cell office:value-type="float" office:value="10858" table:style-name="ce9">
            <text:p>10,858</text:p>
          </table:table-cell>
          <table:table-cell office:value-type="percentage" office:value="-5.5661854235519219E-2" table:formula="msoxl:=(G195-F195)/F195" table:style-name="ce13">
            <text:p>-5.6%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Total State</text:p>
          </table:table-cell>
          <table:table-cell office:value-type="float" office:value="10012" table:style-name="ce7">
            <text:p>10,012</text:p>
          </table:table-cell>
          <table:table-cell office:value-type="float" office:value="10495" table:style-name="ce7">
            <text:p>10,495</text:p>
          </table:table-cell>
          <table:table-cell office:value-type="percentage" office:value="4.8242109468637634E-2" table:formula="msoxl:=(C196-B196)/B196" table:style-name="ce21">
            <text:p>4.8%</text:p>
          </table:table-cell>
          <table:table-cell table:style-name="ce13"/>
          <table:table-cell office:value-type="float" office:value="27911" table:style-name="ce6">
            <text:p>27,911</text:p>
          </table:table-cell>
          <table:table-cell office:value-type="float" office:value="27894" table:style-name="ce6">
            <text:p>27,894</text:p>
          </table:table-cell>
          <table:table-cell office:value-type="percentage" office:value="-6.090788577980008E-4" table:formula="msoxl:=(G196-F196)/F196" table:style-name="ce21">
            <text:p>-0.1%</text:p>
          </table:table-cell>
          <table:table-cell table:number-columns-repeated="16376" table:style-name="ce17"/>
        </table:table-row>
        <table:table-row table:style-name="ro1">
          <table:table-cell office:value-type="string" table:number-columns-spanned="8" table:number-rows-spanned="1" table:style-name="ce43">
            <text:p>Multi-State</text:p>
          </table:table-cell>
          <table:covered-table-cell table:number-columns-repeated="7"/>
          <table:table-cell table:number-columns-repeated="16376" table:style-name="ce17"/>
        </table:table-row>
        <table:table-row table:style-name="ro1">
          <table:table-cell office:value-type="string" table:style-name="ce1">
            <text:p>Australian Catholic University</text:p>
          </table:table-cell>
          <table:table-cell office:value-type="float" office:value="5779" table:style-name="ce5">
            <text:p>5,779</text:p>
          </table:table-cell>
          <table:table-cell office:value-type="float" office:value="6358" table:style-name="ce5">
            <text:p>6,358</text:p>
          </table:table-cell>
          <table:table-cell office:value-type="percentage" office:value="0.10019034435023361" table:formula="msoxl:=(C198-B198)/B198" table:style-name="ce13">
            <text:p>10.0%</text:p>
          </table:table-cell>
          <table:table-cell table:style-name="ce13"/>
          <table:table-cell office:value-type="float" office:value="13263" table:style-name="ce9">
            <text:p>13,263</text:p>
          </table:table-cell>
          <table:table-cell office:value-type="float" office:value="13967" table:style-name="ce9">
            <text:p>13,967</text:p>
          </table:table-cell>
          <table:table-cell office:value-type="percentage" office:value="5.3079996984091084E-2" table:formula="msoxl:=(G198-F198)/F198" table:style-name="ce13">
            <text:p>5.3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ustralian College of Theology Council Incorporated</text:p>
          </table:table-cell>
          <table:table-cell office:value-type="float" office:value="1032" table:style-name="ce5">
            <text:p>1,032</text:p>
          </table:table-cell>
          <table:table-cell office:value-type="float" office:value="957" table:style-name="ce3">
            <text:p>957</text:p>
          </table:table-cell>
          <table:table-cell office:value-type="percentage" office:value="-7.2674418604651167E-2" table:formula="msoxl:=(C199-B199)/B199" table:style-name="ce13">
            <text:p>-7.3%</text:p>
          </table:table-cell>
          <table:table-cell table:style-name="ce13"/>
          <table:table-cell office:value-type="float" office:value="2336" table:style-name="ce9">
            <text:p>2,336</text:p>
          </table:table-cell>
          <table:table-cell office:value-type="float" office:value="2563" table:style-name="ce9">
            <text:p>2,563</text:p>
          </table:table-cell>
          <table:table-cell office:value-type="percentage" office:value="9.7174657534246575E-2" table:formula="msoxl:=(G199-F199)/F199" table:style-name="ce13">
            <text:p>9.7%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Total State</text:p>
          </table:table-cell>
          <table:table-cell office:value-type="float" office:value="6811" table:style-name="ce33">
            <text:p>6,811</text:p>
          </table:table-cell>
          <table:table-cell office:value-type="float" office:value="7315" table:style-name="ce33">
            <text:p>7,315</text:p>
          </table:table-cell>
          <table:table-cell office:value-type="percentage" office:value="7.3997944501541624E-2" table:formula="msoxl:=(C200-B200)/B200" table:style-name="ce31">
            <text:p>7.4%</text:p>
          </table:table-cell>
          <table:table-cell table:style-name="ce34"/>
          <table:table-cell office:value-type="float" office:value="15599" table:style-name="ce30">
            <text:p>15,599</text:p>
          </table:table-cell>
          <table:table-cell office:value-type="float" office:value="16530" table:style-name="ce30">
            <text:p>16,530</text:p>
          </table:table-cell>
          <table:table-cell office:value-type="percentage" office:value="5.9683313032886723E-2" table:formula="msoxl:=(G200-F200)/F200" table:style-name="ce31">
            <text:p>6.0%</text:p>
          </table:table-cell>
          <table:table-cell table:number-columns-repeated="16376" table:style-name="ce17"/>
        </table:table-row>
        <table:table-row table:style-name="ro1">
          <table:table-cell office:value-type="string" table:style-name="ce32">
            <text:p>TOTAL</text:p>
          </table:table-cell>
          <table:table-cell office:value-type="float" office:value="368896" table:style-name="ce33">
            <text:p>368,896</text:p>
          </table:table-cell>
          <table:table-cell office:value-type="float" office:value="381776" table:style-name="ce33">
            <text:p>381,776</text:p>
          </table:table-cell>
          <table:table-cell office:value-type="percentage" office:value="3.4914989590562107E-2" table:formula="msoxl:=(C201-B201)/B201" table:style-name="ce31">
            <text:p>3.5%</text:p>
          </table:table-cell>
          <table:table-cell table:style-name="ce34"/>
          <table:table-cell office:value-type="float" office:value="957177" table:style-name="ce30">
            <text:p>957,177</text:p>
          </table:table-cell>
          <table:table-cell office:value-type="float" office:value="984146" table:style-name="ce30">
            <text:p>984,146</text:p>
          </table:table-cell>
          <table:table-cell office:value-type="percentage" office:value="2.8175562095620769E-2" table:formula="msoxl:=(G201-F201)/F201" table:style-name="ce31">
            <text:p>2.8%</text:p>
          </table:table-cell>
          <table:table-cell table:number-columns-repeated="16376" table:style-name="ce17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7" table:style-name="ce12"/>
          <table:table-cell table:number-columns-repeated="16376"/>
        </table:table-row>
        <table:table-row table:number-rows-repeated="1048373" table:style-name="ro1">
          <table:table-cell table:number-columns-repeated="16384"/>
        </table:table-row>
      </table:table>
      <table:table table:name="(ii)_Actual_Student_Load(EFTSL)" table:style-name="ta1">
        <table:table-column table:style-name="co1" table:default-cell-style-name="ce2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4" table:default-cell-style-name="ce2"/>
        <table:table-row table:style-name="ro1">
          <table:table-cell office:value-type="string" table:style-name="ce20">
            <text:p>Students, Selected Higher Education Statistics (DEST)</text:p>
          </table:table-cell>
          <table:table-cell table:style-name="ce16"/>
          <table:table-cell table:number-columns-repeated="3" table:style-name="ce15"/>
          <table:table-cell table:number-columns-repeated="2" table:style-name="ce16"/>
          <table:table-cell table:style-name="ce15"/>
          <table:table-cell table:number-columns-repeated="16376" table:style-name="ce16"/>
        </table:table-row>
        <table:table-row table:style-name="ro1">
          <table:table-cell office:value-type="string" table:number-columns-spanned="7" table:number-rows-spanned="1" table:style-name="ce45">
            <text:p>Table (ii) Summary of Student Load (EFTSL), Full Year 2005 and 2006</text:p>
          </table:table-cell>
          <table:covered-table-cell table:number-columns-repeated="6"/>
          <table:table-cell table:style-name="ce1"/>
          <table:table-cell table:number-columns-repeated="16376"/>
        </table:table-row>
        <table:table-row table:style-name="ro1">
          <table:table-cell table:style-name="ce26"/>
          <table:table-cell table:number-columns-repeated="7" table:style-name="ce23"/>
          <table:table-cell table:number-columns-repeated="16376"/>
        </table:table-row>
        <table:table-row table:style-name="ro2">
          <table:table-cell table:number-columns-spanned="1" table:number-rows-spanned="2" table:style-name="ce58"/>
          <table:table-cell office:value-type="string" table:number-columns-spanned="3" table:number-rows-spanned="1" table:style-name="ce51">
            <text:p>Commencing Student Load</text:p>
          </table:table-cell>
          <table:covered-table-cell table:number-columns-repeated="2"/>
          <table:table-cell table:style-name="ce24"/>
          <table:table-cell office:value-type="string" table:number-columns-spanned="3" table:number-rows-spanned="1" table:style-name="ce51">
            <text:p>All Student Load</text:p>
          </table:table-cell>
          <table:covered-table-cell table:number-columns-repeated="2"/>
          <table:table-cell table:number-columns-repeated="16376"/>
        </table:table-row>
        <table:table-row table:style-name="ro3">
          <table:covered-table-cell/>
          <table:table-cell office:value-type="float" office:value="2005" table:style-name="ce11">
            <text:p>2005</text:p>
          </table:table-cell>
          <table:table-cell office:value-type="float" office:value="2006" table:style-name="ce11">
            <text:p>2006</text:p>
          </table:table-cell>
          <table:table-cell office:value-type="string" table:style-name="ce11">
            <text:p>% change on 2005</text:p>
          </table:table-cell>
          <table:table-cell table:style-name="ce11"/>
          <table:table-cell office:value-type="float" office:value="2005" table:style-name="ce11">
            <text:p>2005</text:p>
          </table:table-cell>
          <table:table-cell office:value-type="float" office:value="2006" table:style-name="ce11">
            <text:p>2006</text:p>
          </table:table-cell>
          <table:table-cell office:value-type="string" table:style-name="ce11">
            <text:p>% change on 2005</text:p>
          </table:table-cell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4">
            <text:p>Level of Cours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Doctorate by Research</text:p>
          </table:table-cell>
          <table:table-cell office:value-type="float" office:value="5800" table:style-name="ce9">
            <text:p>5,800</text:p>
          </table:table-cell>
          <table:table-cell office:value-type="float" office:value="5914" table:style-name="ce9">
            <text:p>5,914</text:p>
          </table:table-cell>
          <table:table-cell office:value-type="percentage" office:value="1.9655172413793102E-2" table:formula="msoxl:=(C7-B7)/B7" table:style-name="ce13">
            <text:p>2.0%</text:p>
          </table:table-cell>
          <table:table-cell table:style-name="ce13"/>
          <table:table-cell office:value-type="float" office:value="28079" table:style-name="ce9">
            <text:p>28,079</text:p>
          </table:table-cell>
          <table:table-cell office:value-type="float" office:value="28771" table:style-name="ce9">
            <text:p>28,771</text:p>
          </table:table-cell>
          <table:table-cell office:value-type="percentage" office:value="2.4644752305993802E-2" table:formula="msoxl:=(G7-F7)/F7" table:style-name="ce13">
            <text:p>2.5%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octorate by Coursework</text:p>
          </table:table-cell>
          <table:table-cell office:value-type="float" office:value="314" table:style-name="ce1">
            <text:p>314</text:p>
          </table:table-cell>
          <table:table-cell office:value-type="float" office:value="306" table:style-name="ce1">
            <text:p>306</text:p>
          </table:table-cell>
          <table:table-cell office:value-type="percentage" office:value="-2.5477707006369428E-2" table:formula="msoxl:=(C8-B8)/B8" table:style-name="ce13">
            <text:p>-2.5%</text:p>
          </table:table-cell>
          <table:table-cell table:style-name="ce13"/>
          <table:table-cell office:value-type="float" office:value="1194" table:style-name="ce9">
            <text:p>1,194</text:p>
          </table:table-cell>
          <table:table-cell office:value-type="float" office:value="1095" table:style-name="ce9">
            <text:p>1,095</text:p>
          </table:table-cell>
          <table:table-cell office:value-type="percentage" office:value="-8.2914572864321606E-2" table:formula="msoxl:=(G8-F8)/F8" table:style-name="ce13">
            <text:p>-8.3%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aster's by Research</text:p>
          </table:table-cell>
          <table:table-cell office:value-type="float" office:value="1872" table:style-name="ce9">
            <text:p>1,872</text:p>
          </table:table-cell>
          <table:table-cell office:value-type="float" office:value="1778" table:style-name="ce9">
            <text:p>1,778</text:p>
          </table:table-cell>
          <table:table-cell office:value-type="percentage" office:value="-5.0213675213675216E-2" table:formula="msoxl:=(C9-B9)/B9" table:style-name="ce13">
            <text:p>-5.0%</text:p>
          </table:table-cell>
          <table:table-cell table:style-name="ce13"/>
          <table:table-cell office:value-type="float" office:value="5508" table:style-name="ce9">
            <text:p>5,508</text:p>
          </table:table-cell>
          <table:table-cell office:value-type="float" office:value="5172" table:style-name="ce9">
            <text:p>5,172</text:p>
          </table:table-cell>
          <table:table-cell office:value-type="percentage" office:value="-6.1002178649237473E-2" table:formula="msoxl:=(G9-F9)/F9" table:style-name="ce13">
            <text:p>-6.1%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aster's by Coursework</text:p>
          </table:table-cell>
          <table:table-cell office:value-type="float" office:value="36596" table:style-name="ce9">
            <text:p>36,596</text:p>
          </table:table-cell>
          <table:table-cell office:value-type="float" office:value="37740" table:style-name="ce9">
            <text:p>37,740</text:p>
          </table:table-cell>
          <table:table-cell office:value-type="percentage" office:value="3.1260247021532406E-2" table:formula="msoxl:=(C10-B10)/B10" table:style-name="ce13">
            <text:p>3.1%</text:p>
          </table:table-cell>
          <table:table-cell table:style-name="ce13"/>
          <table:table-cell office:value-type="float" office:value="76263" table:style-name="ce9">
            <text:p>76,263</text:p>
          </table:table-cell>
          <table:table-cell office:value-type="float" office:value="77620" table:style-name="ce9">
            <text:p>77,620</text:p>
          </table:table-cell>
          <table:table-cell office:value-type="percentage" office:value="1.7793687633583782E-2" table:formula="msoxl:=(G10-F10)/F10" table:style-name="ce13">
            <text:p>1.8%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Postgrad. Qual/Prelim.</text:p>
          </table:table-cell>
          <table:table-cell office:value-type="float" office:value="167" table:style-name="ce1">
            <text:p>167</text:p>
          </table:table-cell>
          <table:table-cell office:value-type="float" office:value="97" table:style-name="ce1">
            <text:p>97</text:p>
          </table:table-cell>
          <table:table-cell office:value-type="percentage" office:value="-0.41916167664670656" table:formula="msoxl:=(C11-B11)/B11" table:style-name="ce13">
            <text:p>-41.9%</text:p>
          </table:table-cell>
          <table:table-cell table:style-name="ce13"/>
          <table:table-cell office:value-type="float" office:value="233" table:style-name="ce1">
            <text:p>233</text:p>
          </table:table-cell>
          <table:table-cell office:value-type="float" office:value="136" table:style-name="ce1">
            <text:p>136</text:p>
          </table:table-cell>
          <table:table-cell office:value-type="percentage" office:value="-0.41630901287553645" table:formula="msoxl:=(G11-F11)/F11" table:style-name="ce13">
            <text:p>-41.6%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rad.(Post) Dip. - new area</text:p>
          </table:table-cell>
          <table:table-cell office:value-type="float" office:value="11267" table:style-name="ce9">
            <text:p>11,267</text:p>
          </table:table-cell>
          <table:table-cell office:value-type="float" office:value="12085" table:style-name="ce9">
            <text:p>12,085</text:p>
          </table:table-cell>
          <table:table-cell office:value-type="percentage" office:value="7.2601402325374986E-2" table:formula="msoxl:=(C12-B12)/B12" table:style-name="ce13">
            <text:p>7.3%</text:p>
          </table:table-cell>
          <table:table-cell table:style-name="ce13"/>
          <table:table-cell office:value-type="float" office:value="15522" table:style-name="ce9">
            <text:p>15,522</text:p>
          </table:table-cell>
          <table:table-cell office:value-type="float" office:value="16255" table:style-name="ce9">
            <text:p>16,255</text:p>
          </table:table-cell>
          <table:table-cell office:value-type="percentage" office:value="4.7223295967014557E-2" table:formula="msoxl:=(G12-F12)/F12" table:style-name="ce13">
            <text:p>4.7%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rad.(Post) Dip. - ext area</text:p>
          </table:table-cell>
          <table:table-cell office:value-type="float" office:value="4015" table:style-name="ce9">
            <text:p>4,015</text:p>
          </table:table-cell>
          <table:table-cell office:value-type="float" office:value="4513" table:style-name="ce9">
            <text:p>4,513</text:p>
          </table:table-cell>
          <table:table-cell office:value-type="percentage" office:value="0.12403486924034869" table:formula="msoxl:=(C13-B13)/B13" table:style-name="ce13">
            <text:p>12.4%</text:p>
          </table:table-cell>
          <table:table-cell table:style-name="ce13"/>
          <table:table-cell office:value-type="float" office:value="5828" table:style-name="ce9">
            <text:p>5,828</text:p>
          </table:table-cell>
          <table:table-cell office:value-type="float" office:value="6466" table:style-name="ce9">
            <text:p>6,466</text:p>
          </table:table-cell>
          <table:table-cell office:value-type="percentage" office:value="0.10947151681537405" table:formula="msoxl:=(G13-F13)/F13" table:style-name="ce13">
            <text:p>10.9%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raduate Certificate</text:p>
          </table:table-cell>
          <table:table-cell office:value-type="float" office:value="5261" table:style-name="ce9">
            <text:p>5,261</text:p>
          </table:table-cell>
          <table:table-cell office:value-type="float" office:value="5843" table:style-name="ce9">
            <text:p>5,843</text:p>
          </table:table-cell>
          <table:table-cell office:value-type="percentage" office:value="0.11062535639612241" table:formula="msoxl:=(C14-B14)/B14" table:style-name="ce13">
            <text:p>11.1%</text:p>
          </table:table-cell>
          <table:table-cell table:style-name="ce13"/>
          <table:table-cell office:value-type="float" office:value="7131" table:style-name="ce9">
            <text:p>7,131</text:p>
          </table:table-cell>
          <table:table-cell office:value-type="float" office:value="7751" table:style-name="ce9">
            <text:p>7,751</text:p>
          </table:table-cell>
          <table:table-cell office:value-type="percentage" office:value="8.6944327583789088E-2" table:formula="msoxl:=(G14-F14)/F14" table:style-name="ce13">
            <text:p>8.7%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Postgraduate Cross Institution Programmes</text:p>
          </table:table-cell>
          <table:table-cell office:value-type="float" office:value="361" table:style-name="ce1">
            <text:p>361</text:p>
          </table:table-cell>
          <table:table-cell office:value-type="float" office:value="187" table:style-name="ce1">
            <text:p>187</text:p>
          </table:table-cell>
          <table:table-cell office:value-type="percentage" office:value="-0.48199445983379502" table:formula="msoxl:=(C15-B15)/B15" table:style-name="ce13">
            <text:p>-48.2%</text:p>
          </table:table-cell>
          <table:table-cell table:style-name="ce13"/>
          <table:table-cell office:value-type="float" office:value="524" table:style-name="ce1">
            <text:p>524</text:p>
          </table:table-cell>
          <table:table-cell office:value-type="float" office:value="216" table:style-name="ce1">
            <text:p>216</text:p>
          </table:table-cell>
          <table:table-cell office:value-type="percentage" office:value="-0.58778625954198471" table:formula="msoxl:=(G15-F15)/F15" table:style-name="ce13">
            <text:p>-58.8%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Sub-total Postgraduate</text:p>
          </table:table-cell>
          <table:table-cell office:value-type="float" office:value="65653" table:style-name="ce6">
            <text:p>65,653</text:p>
          </table:table-cell>
          <table:table-cell office:value-type="float" office:value="68461" table:style-name="ce6">
            <text:p>68,461</text:p>
          </table:table-cell>
          <table:table-cell office:value-type="percentage" office:value="4.2770322757528213E-2" table:formula="msoxl:=(C16-B16)/B16" table:style-name="ce21">
            <text:p>4.3%</text:p>
          </table:table-cell>
          <table:table-cell table:style-name="ce21"/>
          <table:table-cell office:value-type="float" office:value="140282" table:style-name="ce6">
            <text:p>140,282</text:p>
          </table:table-cell>
          <table:table-cell office:value-type="float" office:value="143483" table:style-name="ce6">
            <text:p>143,483</text:p>
          </table:table-cell>
          <table:table-cell office:value-type="percentage" office:value="2.2818323092057426E-2" table:formula="msoxl:=(G16-F16)/F16" table:style-name="ce21">
            <text:p>2.3%</text:p>
          </table:table-cell>
          <table:table-cell table:number-columns-repeated="16376" table:style-name="ce17"/>
        </table:table-row>
        <table:table-row table:style-name="ro1">
          <table:table-cell office:value-type="string" table:style-name="ce4">
            <text:p>Bachelor's Graduate Entry</text:p>
          </table:table-cell>
          <table:table-cell office:value-type="float" office:value="5113" table:style-name="ce9">
            <text:p>5,113</text:p>
          </table:table-cell>
          <table:table-cell office:value-type="float" office:value="4655" table:style-name="ce9">
            <text:p>4,655</text:p>
          </table:table-cell>
          <table:table-cell office:value-type="percentage" office:value="-8.9575591629180523E-2" table:formula="msoxl:=(C17-B17)/B17" table:style-name="ce13">
            <text:p>-9.0%</text:p>
          </table:table-cell>
          <table:table-cell table:style-name="ce13"/>
          <table:table-cell office:value-type="float" office:value="11255" table:style-name="ce9">
            <text:p>11,255</text:p>
          </table:table-cell>
          <table:table-cell office:value-type="float" office:value="11099" table:style-name="ce9">
            <text:p>11,099</text:p>
          </table:table-cell>
          <table:table-cell office:value-type="percentage" office:value="-1.3860506441581519E-2" table:formula="msoxl:=(G17-F17)/F17" table:style-name="ce13">
            <text:p>-1.4%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achelor's Honours</text:p>
          </table:table-cell>
          <table:table-cell office:value-type="float" office:value="2281" table:style-name="ce9">
            <text:p>2,281</text:p>
          </table:table-cell>
          <table:table-cell office:value-type="float" office:value="2277" table:style-name="ce9">
            <text:p>2,277</text:p>
          </table:table-cell>
          <table:table-cell office:value-type="percentage" office:value="-1.7536168347216134E-3" table:formula="msoxl:=(C18-B18)/B18" table:style-name="ce13">
            <text:p>-0.2%</text:p>
          </table:table-cell>
          <table:table-cell table:style-name="ce13"/>
          <table:table-cell office:value-type="float" office:value="9394" table:style-name="ce9">
            <text:p>9,394</text:p>
          </table:table-cell>
          <table:table-cell office:value-type="float" office:value="9268" table:style-name="ce9">
            <text:p>9,268</text:p>
          </table:table-cell>
          <table:table-cell office:value-type="percentage" office:value="-1.3412816691505217E-2" table:formula="msoxl:=(G18-F18)/F18" table:style-name="ce13">
            <text:p>-1.3%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achelor's Pass</text:p>
          </table:table-cell>
          <table:table-cell office:value-type="float" office:value="168560" table:style-name="ce9">
            <text:p>168,560</text:p>
          </table:table-cell>
          <table:table-cell office:value-type="float" office:value="172712" table:style-name="ce9">
            <text:p>172,712</text:p>
          </table:table-cell>
          <table:table-cell office:value-type="percentage" office:value="2.463217845277646E-2" table:formula="msoxl:=(C19-B19)/B19" table:style-name="ce13">
            <text:p>2.5%</text:p>
          </table:table-cell>
          <table:table-cell table:style-name="ce13"/>
          <table:table-cell office:value-type="float" office:value="492209" table:style-name="ce9">
            <text:p>492,209</text:p>
          </table:table-cell>
          <table:table-cell office:value-type="float" office:value="505350" table:style-name="ce9">
            <text:p>505,350</text:p>
          </table:table-cell>
          <table:table-cell office:value-type="percentage" office:value="2.6698008366364694E-2" table:formula="msoxl:=(G19-F19)/F19" table:style-name="ce13">
            <text:p>2.7%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ssociate Degree</text:p>
          </table:table-cell>
          <table:table-cell office:value-type="float" office:value="1111" table:style-name="ce9">
            <text:p>1,111</text:p>
          </table:table-cell>
          <table:table-cell office:value-type="float" office:value="2369" table:style-name="ce9">
            <text:p>2,369</text:p>
          </table:table-cell>
          <table:table-cell office:value-type="percentage" office:value="1.1323132313231323" table:formula="msoxl:=(C20-B20)/B20" table:style-name="ce13">
            <text:p>113.2%</text:p>
          </table:table-cell>
          <table:table-cell table:style-name="ce13"/>
          <table:table-cell office:value-type="float" office:value="1778" table:style-name="ce9">
            <text:p>1,778</text:p>
          </table:table-cell>
          <table:table-cell office:value-type="float" office:value="3479" table:style-name="ce9">
            <text:p>3,479</text:p>
          </table:table-cell>
          <table:table-cell office:value-type="percentage" office:value="0.95669291338582674" table:formula="msoxl:=(G20-F20)/F20" table:style-name="ce13">
            <text:p>95.7%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dvanced Diploma (AQF)</text:p>
          </table:table-cell>
          <table:table-cell office:value-type="float" office:value="1218" table:style-name="ce9">
            <text:p>1,218</text:p>
          </table:table-cell>
          <table:table-cell office:value-type="float" office:value="834" table:style-name="ce1">
            <text:p>834</text:p>
          </table:table-cell>
          <table:table-cell office:value-type="percentage" office:value="-0.31527093596059114" table:formula="msoxl:=(C21-B21)/B21" table:style-name="ce13">
            <text:p>-31.5%</text:p>
          </table:table-cell>
          <table:table-cell table:style-name="ce13"/>
          <table:table-cell office:value-type="float" office:value="2258" table:style-name="ce9">
            <text:p>2,258</text:p>
          </table:table-cell>
          <table:table-cell office:value-type="float" office:value="1789" table:style-name="ce9">
            <text:p>1,789</text:p>
          </table:table-cell>
          <table:table-cell office:value-type="percentage" office:value="-0.20770593445527016" table:formula="msoxl:=(G21-F21)/F21" table:style-name="ce13">
            <text:p>-20.8%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ploma (AQF)</text:p>
          </table:table-cell>
          <table:table-cell office:value-type="float" office:value="1335" table:style-name="ce9">
            <text:p>1,335</text:p>
          </table:table-cell>
          <table:table-cell office:value-type="float" office:value="1515" table:style-name="ce9">
            <text:p>1,515</text:p>
          </table:table-cell>
          <table:table-cell office:value-type="percentage" office:value="0.1348314606741573" table:formula="msoxl:=(C22-B22)/B22" table:style-name="ce13">
            <text:p>13.5%</text:p>
          </table:table-cell>
          <table:table-cell table:style-name="ce13"/>
          <table:table-cell office:value-type="float" office:value="2197" table:style-name="ce9">
            <text:p>2,197</text:p>
          </table:table-cell>
          <table:table-cell office:value-type="float" office:value="2343" table:style-name="ce9">
            <text:p>2,343</text:p>
          </table:table-cell>
          <table:table-cell office:value-type="percentage" office:value="6.6454255803368223E-2" table:formula="msoxl:=(G22-F22)/F22" table:style-name="ce13">
            <text:p>6.6%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Other undergraduate award courses</text:p>
          </table:table-cell>
          <table:table-cell office:value-type="float" office:value="965" table:style-name="ce1">
            <text:p>965</text:p>
          </table:table-cell>
          <table:table-cell office:value-type="float" office:value="638" table:style-name="ce1">
            <text:p>638</text:p>
          </table:table-cell>
          <table:table-cell office:value-type="percentage" office:value="-0.33886010362694302" table:formula="msoxl:=(C23-B23)/B23" table:style-name="ce13">
            <text:p>-33.9%</text:p>
          </table:table-cell>
          <table:table-cell table:style-name="ce13"/>
          <table:table-cell office:value-type="float" office:value="1232" table:style-name="ce9">
            <text:p>1,232</text:p>
          </table:table-cell>
          <table:table-cell office:value-type="float" office:value="871" table:style-name="ce1">
            <text:p>871</text:p>
          </table:table-cell>
          <table:table-cell office:value-type="percentage" office:value="-0.29301948051948051" table:formula="msoxl:=(G23-F23)/F23" table:style-name="ce13">
            <text:p>-29.3%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Undergraduate Cross Institution Programmes</text:p>
          </table:table-cell>
          <table:table-cell office:value-type="float" office:value="1349" table:style-name="ce9">
            <text:p>1,349</text:p>
          </table:table-cell>
          <table:table-cell office:value-type="float" office:value="1421" table:style-name="ce9">
            <text:p>1,421</text:p>
          </table:table-cell>
          <table:table-cell office:value-type="percentage" office:value="5.3372868791697552E-2" table:formula="msoxl:=(C24-B24)/B24" table:style-name="ce13">
            <text:p>5.3%</text:p>
          </table:table-cell>
          <table:table-cell table:style-name="ce13"/>
          <table:table-cell office:value-type="float" office:value="1692" table:style-name="ce9">
            <text:p>1,692</text:p>
          </table:table-cell>
          <table:table-cell office:value-type="float" office:value="1757" table:style-name="ce9">
            <text:p>1,757</text:p>
          </table:table-cell>
          <table:table-cell office:value-type="percentage" office:value="3.8416075650118203E-2" table:formula="msoxl:=(G24-F24)/F24" table:style-name="ce13">
            <text:p>3.8%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Sub-total Undergraduate</text:p>
          </table:table-cell>
          <table:table-cell office:value-type="float" office:value="181931" table:style-name="ce6">
            <text:p>181,931</text:p>
          </table:table-cell>
          <table:table-cell office:value-type="float" office:value="186423" table:style-name="ce6">
            <text:p>186,423</text:p>
          </table:table-cell>
          <table:table-cell office:value-type="percentage" office:value="2.4690679433411567E-2" table:formula="msoxl:=(C25-B25)/B25" table:style-name="ce21">
            <text:p>2.5%</text:p>
          </table:table-cell>
          <table:table-cell table:style-name="ce21"/>
          <table:table-cell office:value-type="float" office:value="522015" table:style-name="ce6">
            <text:p>522,015</text:p>
          </table:table-cell>
          <table:table-cell office:value-type="float" office:value="535955" table:style-name="ce6">
            <text:p>535,955</text:p>
          </table:table-cell>
          <table:table-cell office:value-type="percentage" office:value="2.6704213480455541E-2" table:formula="msoxl:=(G25-F25)/F25" table:style-name="ce21">
            <text:p>2.7%</text:p>
          </table:table-cell>
          <table:table-cell table:number-columns-repeated="16376" table:style-name="ce17"/>
        </table:table-row>
        <table:table-row table:style-name="ro1">
          <table:table-cell office:value-type="string" table:style-name="ce4">
            <text:p>Enabling courses</text:p>
          </table:table-cell>
          <table:table-cell office:value-type="float" office:value="3081" table:style-name="ce9">
            <text:p>3,081</text:p>
          </table:table-cell>
          <table:table-cell office:value-type="float" office:value="3619" table:style-name="ce9">
            <text:p>3,619</text:p>
          </table:table-cell>
          <table:table-cell office:value-type="percentage" office:value="0.17461863031483285" table:formula="msoxl:=(C26-B26)/B26" table:style-name="ce13">
            <text:p>17.5%</text:p>
          </table:table-cell>
          <table:table-cell table:style-name="ce13"/>
          <table:table-cell office:value-type="float" office:value="3282" table:style-name="ce9">
            <text:p>3,282</text:p>
          </table:table-cell>
          <table:table-cell office:value-type="float" office:value="3973" table:style-name="ce9">
            <text:p>3,973</text:p>
          </table:table-cell>
          <table:table-cell office:value-type="percentage" office:value="0.21054235222425349" table:formula="msoxl:=(G26-F26)/F26" table:style-name="ce13">
            <text:p>21.1%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Non-award courses</text:p>
          </table:table-cell>
          <table:table-cell office:value-type="float" office:value="7249" table:style-name="ce9">
            <text:p>7,249</text:p>
          </table:table-cell>
          <table:table-cell office:value-type="float" office:value="7482" table:style-name="ce9">
            <text:p>7,482</text:p>
          </table:table-cell>
          <table:table-cell office:value-type="percentage" office:value="3.2142364464064009E-2" table:formula="msoxl:=(C27-B27)/B27" table:style-name="ce13">
            <text:p>3.2%</text:p>
          </table:table-cell>
          <table:table-cell table:style-name="ce13"/>
          <table:table-cell office:value-type="float" office:value="8513" table:style-name="ce9">
            <text:p>8,513</text:p>
          </table:table-cell>
          <table:table-cell office:value-type="float" office:value="8517" table:style-name="ce9">
            <text:p>8,517</text:p>
          </table:table-cell>
          <table:table-cell office:value-type="percentage" office:value="4.6986961118289676E-4" table:formula="msoxl:=(G27-F27)/F27" table:style-name="ce13">
            <text:p>0.0%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Total EFTSL</text:p>
          </table:table-cell>
          <table:table-cell office:value-type="float" office:value="257913" table:style-name="ce6">
            <text:p>257,913</text:p>
          </table:table-cell>
          <table:table-cell office:value-type="float" office:value="265985" table:style-name="ce6">
            <text:p>265,985</text:p>
          </table:table-cell>
          <table:table-cell office:value-type="percentage" office:value="3.1297375471573748E-2" table:formula="msoxl:=(C28-B28)/B28" table:style-name="ce21">
            <text:p>3.1%</text:p>
          </table:table-cell>
          <table:table-cell table:style-name="ce21"/>
          <table:table-cell office:value-type="float" office:value="674092" table:style-name="ce6">
            <text:p>674,092</text:p>
          </table:table-cell>
          <table:table-cell office:value-type="float" office:value="691928" table:style-name="ce6">
            <text:p>691,928</text:p>
          </table:table-cell>
          <table:table-cell office:value-type="percentage" office:value="2.6459296357173798E-2" table:formula="msoxl:=(G28-F28)/F28" table:style-name="ce21">
            <text:p>2.6%</text:p>
          </table:table-cell>
          <table:table-cell table:number-columns-repeated="16376" table:style-name="ce17"/>
        </table:table-row>
        <table:table-row table:style-name="ro1">
          <table:table-cell office:value-type="string" table:number-columns-spanned="8" table:number-rows-spanned="1" table:style-name="ce43">
            <text:p>Broad Discipline Group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Natural and Physical Sciences</text:p>
          </table:table-cell>
          <table:table-cell office:value-type="float" office:value="34764" table:style-name="ce9">
            <text:p>34,764</text:p>
          </table:table-cell>
          <table:table-cell office:value-type="float" office:value="35968" table:style-name="ce9">
            <text:p>35,968</text:p>
          </table:table-cell>
          <table:table-cell office:value-type="percentage" office:value="3.4633528937981821E-2" table:formula="msoxl:=(C30-B30)/B30" table:style-name="ce13">
            <text:p>3.5%</text:p>
          </table:table-cell>
          <table:table-cell table:style-name="ce13"/>
          <table:table-cell office:value-type="float" office:value="79297" table:style-name="ce9">
            <text:p>79,297</text:p>
          </table:table-cell>
          <table:table-cell office:value-type="float" office:value="81674" table:style-name="ce9">
            <text:p>81,674</text:p>
          </table:table-cell>
          <table:table-cell office:value-type="percentage" office:value="2.9975913338461734E-2" table:formula="msoxl:=(G30-F30)/F30" table:style-name="ce13">
            <text:p>3.0%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formation Technology</text:p>
          </table:table-cell>
          <table:table-cell office:value-type="float" office:value="17410" table:style-name="ce9">
            <text:p>17,410</text:p>
          </table:table-cell>
          <table:table-cell office:value-type="float" office:value="15247" table:style-name="ce9">
            <text:p>15,247</text:p>
          </table:table-cell>
          <table:table-cell office:value-type="percentage" office:value="-0.12423894313612867" table:formula="msoxl:=(C31-B31)/B31" table:style-name="ce13">
            <text:p>-12.4%</text:p>
          </table:table-cell>
          <table:table-cell table:style-name="ce13"/>
          <table:table-cell office:value-type="float" office:value="46667" table:style-name="ce9">
            <text:p>46,667</text:p>
          </table:table-cell>
          <table:table-cell office:value-type="float" office:value="40127" table:style-name="ce9">
            <text:p>40,127</text:p>
          </table:table-cell>
          <table:table-cell office:value-type="percentage" office:value="-0.14014185612959906" table:formula="msoxl:=(G31-F31)/F31" table:style-name="ce13">
            <text:p>-14.0%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ngineering and Related Technologies</text:p>
          </table:table-cell>
          <table:table-cell office:value-type="float" office:value="11118" table:style-name="ce9">
            <text:p>11,118</text:p>
          </table:table-cell>
          <table:table-cell office:value-type="float" office:value="11272" table:style-name="ce9">
            <text:p>11,272</text:p>
          </table:table-cell>
          <table:table-cell office:value-type="percentage" office:value="1.385141212448282E-2" table:formula="msoxl:=(C32-B32)/B32" table:style-name="ce13">
            <text:p>1.4%</text:p>
          </table:table-cell>
          <table:table-cell table:style-name="ce13"/>
          <table:table-cell office:value-type="float" office:value="39225" table:style-name="ce9">
            <text:p>39,225</text:p>
          </table:table-cell>
          <table:table-cell office:value-type="float" office:value="39677" table:style-name="ce9">
            <text:p>39,677</text:p>
          </table:table-cell>
          <table:table-cell office:value-type="percentage" office:value="1.1523263224984067E-2" table:formula="msoxl:=(G32-F32)/F32" table:style-name="ce13">
            <text:p>1.2%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rchitecture and Building</text:p>
          </table:table-cell>
          <table:table-cell office:value-type="float" office:value="4962" table:style-name="ce9">
            <text:p>4,962</text:p>
          </table:table-cell>
          <table:table-cell office:value-type="float" office:value="5168" table:style-name="ce9">
            <text:p>5,168</text:p>
          </table:table-cell>
          <table:table-cell office:value-type="percentage" office:value="4.1515517936315999E-2" table:formula="msoxl:=(C33-B33)/B33" table:style-name="ce13">
            <text:p>4.2%</text:p>
          </table:table-cell>
          <table:table-cell table:style-name="ce13"/>
          <table:table-cell office:value-type="float" office:value="13476" table:style-name="ce9">
            <text:p>13,476</text:p>
          </table:table-cell>
          <table:table-cell office:value-type="float" office:value="13916" table:style-name="ce9">
            <text:p>13,916</text:p>
          </table:table-cell>
          <table:table-cell office:value-type="percentage" office:value="3.2650638171564265E-2" table:formula="msoxl:=(G33-F33)/F33" table:style-name="ce13">
            <text:p>3.3%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griculture, Environmental and Related Studies</text:p>
          </table:table-cell>
          <table:table-cell office:value-type="float" office:value="2681" table:style-name="ce9">
            <text:p>2,681</text:p>
          </table:table-cell>
          <table:table-cell office:value-type="float" office:value="2857" table:style-name="ce9">
            <text:p>2,857</text:p>
          </table:table-cell>
          <table:table-cell office:value-type="percentage" office:value="6.5647146587094363E-2" table:formula="msoxl:=(C34-B34)/B34" table:style-name="ce13">
            <text:p>6.6%</text:p>
          </table:table-cell>
          <table:table-cell table:style-name="ce13"/>
          <table:table-cell office:value-type="float" office:value="8675" table:style-name="ce9">
            <text:p>8,675</text:p>
          </table:table-cell>
          <table:table-cell office:value-type="float" office:value="8797" table:style-name="ce9">
            <text:p>8,797</text:p>
          </table:table-cell>
          <table:table-cell office:value-type="percentage" office:value="1.4063400576368876E-2" table:formula="msoxl:=(G34-F34)/F34" table:style-name="ce13">
            <text:p>1.4%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ealth</text:p>
          </table:table-cell>
          <table:table-cell office:value-type="float" office:value="22337" table:style-name="ce9">
            <text:p>22,337</text:p>
          </table:table-cell>
          <table:table-cell office:value-type="float" office:value="24474" table:style-name="ce9">
            <text:p>24,474</text:p>
          </table:table-cell>
          <table:table-cell office:value-type="percentage" office:value="9.5670860008058384E-2" table:formula="msoxl:=(C35-B35)/B35" table:style-name="ce13">
            <text:p>9.6%</text:p>
          </table:table-cell>
          <table:table-cell table:style-name="ce13"/>
          <table:table-cell office:value-type="float" office:value="67099" table:style-name="ce9">
            <text:p>67,099</text:p>
          </table:table-cell>
          <table:table-cell office:value-type="float" office:value="73331" table:style-name="ce9">
            <text:p>73,331</text:p>
          </table:table-cell>
          <table:table-cell office:value-type="percentage" office:value="9.2877688192074398E-2" table:formula="msoxl:=(G35-F35)/F35" table:style-name="ce13">
            <text:p>9.3%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ducation</text:p>
          </table:table-cell>
          <table:table-cell office:value-type="float" office:value="23283" table:style-name="ce9">
            <text:p>23,283</text:p>
          </table:table-cell>
          <table:table-cell office:value-type="float" office:value="24875" table:style-name="ce9">
            <text:p>24,875</text:p>
          </table:table-cell>
          <table:table-cell office:value-type="percentage" office:value="6.8376068376068383E-2" table:formula="msoxl:=(C36-B36)/B36" table:style-name="ce13">
            <text:p>6.8%</text:p>
          </table:table-cell>
          <table:table-cell table:style-name="ce13"/>
          <table:table-cell office:value-type="float" office:value="56065" table:style-name="ce9">
            <text:p>56,065</text:p>
          </table:table-cell>
          <table:table-cell office:value-type="float" office:value="58548" table:style-name="ce9">
            <text:p>58,548</text:p>
          </table:table-cell>
          <table:table-cell office:value-type="percentage" office:value="4.4287880139124228E-2" table:formula="msoxl:=(G36-F36)/F36" table:style-name="ce13">
            <text:p>4.4%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anagement and Commerce</text:p>
          </table:table-cell>
          <table:table-cell office:value-type="float" office:value="47816" table:style-name="ce9">
            <text:p>47,816</text:p>
          </table:table-cell>
          <table:table-cell office:value-type="float" office:value="50098" table:style-name="ce9">
            <text:p>50,098</text:p>
          </table:table-cell>
          <table:table-cell office:value-type="percentage" office:value="4.7724611008867324E-2" table:formula="msoxl:=(C37-B37)/B37" table:style-name="ce13">
            <text:p>4.8%</text:p>
          </table:table-cell>
          <table:table-cell table:style-name="ce13"/>
          <table:table-cell office:value-type="float" office:value="132784" table:style-name="ce9">
            <text:p>132,784</text:p>
          </table:table-cell>
          <table:table-cell office:value-type="float" office:value="139724" table:style-name="ce9">
            <text:p>139,724</text:p>
          </table:table-cell>
          <table:table-cell office:value-type="percentage" office:value="5.2265333172671409E-2" table:formula="msoxl:=(G37-F37)/F37" table:style-name="ce13">
            <text:p>5.2%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ociety and Culture</text:p>
          </table:table-cell>
          <table:table-cell office:value-type="float" office:value="72234" table:style-name="ce9">
            <text:p>72,234</text:p>
          </table:table-cell>
          <table:table-cell office:value-type="float" office:value="74445" table:style-name="ce9">
            <text:p>74,445</text:p>
          </table:table-cell>
          <table:table-cell office:value-type="percentage" office:value="3.0608854556026247E-2" table:formula="msoxl:=(C38-B38)/B38" table:style-name="ce13">
            <text:p>3.1%</text:p>
          </table:table-cell>
          <table:table-cell table:style-name="ce13"/>
          <table:table-cell office:value-type="float" office:value="181163" table:style-name="ce9">
            <text:p>181,163</text:p>
          </table:table-cell>
          <table:table-cell office:value-type="float" office:value="185967" table:style-name="ce9">
            <text:p>185,967</text:p>
          </table:table-cell>
          <table:table-cell office:value-type="percentage" office:value="2.651755601309318E-2" table:formula="msoxl:=(G38-F38)/F38" table:style-name="ce13">
            <text:p>2.7%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reative Arts</text:p>
          </table:table-cell>
          <table:table-cell office:value-type="float" office:value="20653" table:style-name="ce9">
            <text:p>20,653</text:p>
          </table:table-cell>
          <table:table-cell office:value-type="float" office:value="20967" table:style-name="ce9">
            <text:p>20,967</text:p>
          </table:table-cell>
          <table:table-cell office:value-type="percentage" office:value="1.52036023822205E-2" table:formula="msoxl:=(C39-B39)/B39" table:style-name="ce13">
            <text:p>1.5%</text:p>
          </table:table-cell>
          <table:table-cell table:style-name="ce13"/>
          <table:table-cell office:value-type="float" office:value="48896" table:style-name="ce9">
            <text:p>48,896</text:p>
          </table:table-cell>
          <table:table-cell office:value-type="float" office:value="49328" table:style-name="ce9">
            <text:p>49,328</text:p>
          </table:table-cell>
          <table:table-cell office:value-type="percentage" office:value="8.8350785340314143E-3" table:formula="msoxl:=(G39-F39)/F39" table:style-name="ce13">
            <text:p>0.9%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Food, Hospitality and Personal Services</text:p>
          </table:table-cell>
          <table:table-cell office:value-type="float" office:value="86" table:style-name="ce1">
            <text:p>86</text:p>
          </table:table-cell>
          <table:table-cell office:value-type="float" office:value="81" table:style-name="ce1">
            <text:p>81</text:p>
          </table:table-cell>
          <table:table-cell office:value-type="percentage" office:value="-5.8139534883720929E-2" table:formula="msoxl:=(C40-B40)/B40" table:style-name="ce13">
            <text:p>-5.8%</text:p>
          </table:table-cell>
          <table:table-cell table:style-name="ce13"/>
          <table:table-cell office:value-type="float" office:value="160" table:style-name="ce1">
            <text:p>160</text:p>
          </table:table-cell>
          <table:table-cell office:value-type="float" office:value="221" table:style-name="ce1">
            <text:p>221</text:p>
          </table:table-cell>
          <table:table-cell office:value-type="percentage" office:value="0.38124999999999998" table:formula="msoxl:=(G40-F40)/F40" table:style-name="ce13">
            <text:p>38.1%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xed Field Programmes</text:p>
          </table:table-cell>
          <table:table-cell office:value-type="float" office:value="568" table:style-name="ce1">
            <text:p>568</text:p>
          </table:table-cell>
          <table:table-cell office:value-type="float" office:value="533" table:style-name="ce1">
            <text:p>533</text:p>
          </table:table-cell>
          <table:table-cell office:value-type="percentage" office:value="-6.1619718309859156E-2" table:formula="msoxl:=(C41-B41)/B41" table:style-name="ce13">
            <text:p>-6.2%</text:p>
          </table:table-cell>
          <table:table-cell table:style-name="ce13"/>
          <table:table-cell office:value-type="float" office:value="585" table:style-name="ce1">
            <text:p>585</text:p>
          </table:table-cell>
          <table:table-cell office:value-type="float" office:value="617" table:style-name="ce1">
            <text:p>617</text:p>
          </table:table-cell>
          <table:table-cell office:value-type="percentage" office:value="5.4700854700854701E-2" table:formula="msoxl:=(G41-F41)/F41" table:style-name="ce13">
            <text:p>5.5%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Total EFTSL</text:p>
          </table:table-cell>
          <table:table-cell office:value-type="float" office:value="257913" table:style-name="ce6">
            <text:p>257,913</text:p>
          </table:table-cell>
          <table:table-cell office:value-type="float" office:value="265985" table:style-name="ce6">
            <text:p>265,985</text:p>
          </table:table-cell>
          <table:table-cell office:value-type="percentage" office:value="3.1297375471573748E-2" table:formula="msoxl:=(C42-B42)/B42" table:style-name="ce21">
            <text:p>3.1%</text:p>
          </table:table-cell>
          <table:table-cell table:style-name="ce21"/>
          <table:table-cell office:value-type="float" office:value="674092" table:style-name="ce6">
            <text:p>674,092</text:p>
          </table:table-cell>
          <table:table-cell office:value-type="float" office:value="691928" table:style-name="ce6">
            <text:p>691,928</text:p>
          </table:table-cell>
          <table:table-cell office:value-type="percentage" office:value="2.6459296357173798E-2" table:formula="msoxl:=(G42-F42)/F42" table:style-name="ce21">
            <text:p>2.6%</text:p>
          </table:table-cell>
          <table:table-cell table:number-columns-repeated="16376" table:style-name="ce17"/>
        </table:table-row>
        <table:table-row table:style-name="ro1">
          <table:table-cell office:value-type="string" table:number-columns-spanned="8" table:number-rows-spanned="1" table:style-name="ce43">
            <text:p>Citizenship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Australian</text:p>
          </table:table-cell>
          <table:table-cell office:value-type="float" office:value="175643" table:style-name="ce9">
            <text:p>175,643</text:p>
          </table:table-cell>
          <table:table-cell office:value-type="float" office:value="181459" table:style-name="ce9">
            <text:p>181,459</text:p>
          </table:table-cell>
          <table:table-cell office:value-type="percentage" office:value="3.3112620485871908E-2" table:formula="msoxl:=(C44-B44)/B44" table:style-name="ce13">
            <text:p>3.3%</text:p>
          </table:table-cell>
          <table:table-cell table:style-name="ce13"/>
          <table:table-cell office:value-type="float" office:value="478518" table:style-name="ce9">
            <text:p>478,518</text:p>
          </table:table-cell>
          <table:table-cell office:value-type="float" office:value="489774" table:style-name="ce9">
            <text:p>489,774</text:p>
          </table:table-cell>
          <table:table-cell office:value-type="percentage" office:value="2.3522626108108787E-2" table:formula="msoxl:=(G44-F44)/F44" table:style-name="ce13">
            <text:p>2.4%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New Zealand</text:p>
          </table:table-cell>
          <table:table-cell office:value-type="float" office:value="1379" table:style-name="ce9">
            <text:p>1,379</text:p>
          </table:table-cell>
          <table:table-cell office:value-type="float" office:value="1487" table:style-name="ce9">
            <text:p>1,487</text:p>
          </table:table-cell>
          <table:table-cell office:value-type="percentage" office:value="7.8317621464829582E-2" table:formula="msoxl:=(C45-B45)/B45" table:style-name="ce13">
            <text:p>7.8%</text:p>
          </table:table-cell>
          <table:table-cell table:style-name="ce13"/>
          <table:table-cell office:value-type="float" office:value="3047" table:style-name="ce9">
            <text:p>3,047</text:p>
          </table:table-cell>
          <table:table-cell office:value-type="float" office:value="3319" table:style-name="ce9">
            <text:p>3,319</text:p>
          </table:table-cell>
          <table:table-cell office:value-type="percentage" office:value="8.9268132589432225E-2" table:formula="msoxl:=(G45-F45)/F45" table:style-name="ce13">
            <text:p>8.9%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Permanent Resident</text:p>
          </table:table-cell>
          <table:table-cell office:value-type="float" office:value="7048" table:style-name="ce9">
            <text:p>7,048</text:p>
          </table:table-cell>
          <table:table-cell office:value-type="float" office:value="6729" table:style-name="ce9">
            <text:p>6,729</text:p>
          </table:table-cell>
          <table:table-cell office:value-type="percentage" office:value="-4.526106696935301E-2" table:formula="msoxl:=(C46-B46)/B46" table:style-name="ce13">
            <text:p>-4.5%</text:p>
          </table:table-cell>
          <table:table-cell table:style-name="ce13"/>
          <table:table-cell office:value-type="float" office:value="19840" table:style-name="ce9">
            <text:p>19,840</text:p>
          </table:table-cell>
          <table:table-cell office:value-type="float" office:value="18289" table:style-name="ce9">
            <text:p>18,289</text:p>
          </table:table-cell>
          <table:table-cell office:value-type="percentage" office:value="-7.8175403225806447E-2" table:formula="msoxl:=(G46-F46)/F46" table:style-name="ce13">
            <text:p>-7.8%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umanitarian Visa</text:p>
          </table:table-cell>
          <table:table-cell office:value-type="float" office:value="365" table:style-name="ce1">
            <text:p>365</text:p>
          </table:table-cell>
          <table:table-cell office:value-type="float" office:value="452" table:style-name="ce1">
            <text:p>452</text:p>
          </table:table-cell>
          <table:table-cell office:value-type="percentage" office:value="0.23835616438356164" table:formula="msoxl:=(C47-B47)/B47" table:style-name="ce13">
            <text:p>23.8%</text:p>
          </table:table-cell>
          <table:table-cell table:style-name="ce13"/>
          <table:table-cell office:value-type="float" office:value="448" table:style-name="ce1">
            <text:p>448</text:p>
          </table:table-cell>
          <table:table-cell office:value-type="float" office:value="774" table:style-name="ce1">
            <text:p>774</text:p>
          </table:table-cell>
          <table:table-cell office:value-type="percentage" office:value="0.7276785714285714" table:formula="msoxl:=(G47-F47)/F47" table:style-name="ce13">
            <text:p>72.8%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Sub-total Domestic</text:p>
          </table:table-cell>
          <table:table-cell office:value-type="float" office:value="184435" table:formula="msoxl:=SUM(B44:B47)" table:style-name="ce39">
            <text:p>184,435</text:p>
          </table:table-cell>
          <table:table-cell office:value-type="float" office:value="190127" table:formula="msoxl:=SUM(C44:C47)" table:style-name="ce39">
            <text:p>190,127</text:p>
          </table:table-cell>
          <table:table-cell office:value-type="percentage" office:value="3.0861821237834468E-2" table:formula="msoxl:=(C48-B48)/B48" table:style-name="ce40">
            <text:p>3.1%</text:p>
          </table:table-cell>
          <table:table-cell table:style-name="ce40"/>
          <table:table-cell office:value-type="float" office:value="501853" table:formula="msoxl:=SUM(F44:F47)" table:style-name="ce39">
            <text:p>501,853</text:p>
          </table:table-cell>
          <table:table-cell office:value-type="float" office:value="512156" table:formula="msoxl:=SUM(G44:G47)" table:style-name="ce39">
            <text:p>512,156</text:p>
          </table:table-cell>
          <table:table-cell office:value-type="percentage" office:value="2.0529916130819184E-2" table:formula="msoxl:=(G48-F48)/F48" table:style-name="ce40">
            <text:p>2.1%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Overseas</text:p>
          </table:table-cell>
          <table:table-cell office:value-type="float" office:value="73479" table:style-name="ce9">
            <text:p>73,479</text:p>
          </table:table-cell>
          <table:table-cell office:value-type="float" office:value="75858" table:style-name="ce9">
            <text:p>75,858</text:p>
          </table:table-cell>
          <table:table-cell office:value-type="percentage" office:value="3.237659739517413E-2" table:formula="msoxl:=(C49-B49)/B49" table:style-name="ce13">
            <text:p>3.2%</text:p>
          </table:table-cell>
          <table:table-cell table:style-name="ce13"/>
          <table:table-cell office:value-type="float" office:value="172239" table:style-name="ce9">
            <text:p>172,239</text:p>
          </table:table-cell>
          <table:table-cell office:value-type="float" office:value="179772" table:style-name="ce9">
            <text:p>179,772</text:p>
          </table:table-cell>
          <table:table-cell office:value-type="percentage" office:value="4.3735739292494732E-2" table:formula="msoxl:=(G49-F49)/F49" table:style-name="ce13">
            <text:p>4.4%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Total EFTSL</text:p>
          </table:table-cell>
          <table:table-cell office:value-type="float" office:value="257913" table:style-name="ce6">
            <text:p>257,913</text:p>
          </table:table-cell>
          <table:table-cell office:value-type="float" office:value="265985" table:style-name="ce6">
            <text:p>265,985</text:p>
          </table:table-cell>
          <table:table-cell office:value-type="percentage" office:value="3.1297375471573748E-2" table:formula="msoxl:=(C50-B50)/B50" table:style-name="ce21">
            <text:p>3.1%</text:p>
          </table:table-cell>
          <table:table-cell table:style-name="ce21"/>
          <table:table-cell office:value-type="float" office:value="674092" table:style-name="ce6">
            <text:p>674,092</text:p>
          </table:table-cell>
          <table:table-cell office:value-type="float" office:value="691928" table:style-name="ce6">
            <text:p>691,928</text:p>
          </table:table-cell>
          <table:table-cell office:value-type="percentage" office:value="2.6459296357173798E-2" table:formula="msoxl:=(G50-F50)/F50" table:style-name="ce21">
            <text:p>2.6%</text:p>
          </table:table-cell>
          <table:table-cell table:number-columns-repeated="16376" table:style-name="ce17"/>
        </table:table-row>
        <table:table-row table:style-name="ro1">
          <table:table-cell office:value-type="string" table:number-columns-spanned="8" table:number-rows-spanned="1" table:style-name="ce43">
            <text:p>Students enrolled in Special Course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Not a course of special interest</text:p>
          </table:table-cell>
          <table:table-cell office:value-type="float" office:value="225141" table:style-name="ce9">
            <text:p>225,141</text:p>
          </table:table-cell>
          <table:table-cell office:value-type="float" office:value="232228" table:style-name="ce9">
            <text:p>232,228</text:p>
          </table:table-cell>
          <table:table-cell office:value-type="percentage" office:value="3.1478051532150962E-2" table:formula="msoxl:=(C52-B52)/B52" table:style-name="ce13">
            <text:p>3.1%</text:p>
          </table:table-cell>
          <table:table-cell table:style-name="ce13"/>
          <table:table-cell office:value-type="float" office:value="587862" table:style-name="ce9">
            <text:p>587,862</text:p>
          </table:table-cell>
          <table:table-cell office:value-type="float" office:value="601317" table:style-name="ce9">
            <text:p>601,317</text:p>
          </table:table-cell>
          <table:table-cell office:value-type="percentage" office:value="2.2888024740500321E-2" table:formula="msoxl:=(G52-F52)/F52" table:style-name="ce13">
            <text:p>2.3%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n Australian Maritime College Special Course</text:p>
          </table:table-cell>
          <table:table-cell office:value-type="float" office:value="298" table:style-name="ce1">
            <text:p>298</text:p>
          </table:table-cell>
          <table:table-cell office:value-type="float" office:value="106" table:style-name="ce1">
            <text:p>106</text:p>
          </table:table-cell>
          <table:table-cell office:value-type="percentage" office:value="-0.64429530201342278" table:formula="msoxl:=(C53-B53)/B53" table:style-name="ce13">
            <text:p>-64.4%</text:p>
          </table:table-cell>
          <table:table-cell table:style-name="ce13"/>
          <table:table-cell office:value-type="float" office:value="347" table:style-name="ce1">
            <text:p>347</text:p>
          </table:table-cell>
          <table:table-cell office:value-type="float" office:value="174" table:style-name="ce1">
            <text:p>174</text:p>
          </table:table-cell>
          <table:table-cell office:value-type="percentage" office:value="-0.49855907780979825" table:formula="msoxl:=(G53-F53)/F53" table:style-name="ce13">
            <text:p>-49.9%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 general nursing course for initial registration</text:p>
          </table:table-cell>
          <table:table-cell office:value-type="float" office:value="8810" table:style-name="ce9">
            <text:p>8,810</text:p>
          </table:table-cell>
          <table:table-cell office:value-type="float" office:value="9794" table:style-name="ce9">
            <text:p>9,794</text:p>
          </table:table-cell>
          <table:table-cell office:value-type="percentage" office:value="0.11169125993189558" table:formula="msoxl:=(C54-B54)/B54" table:style-name="ce13">
            <text:p>11.2%</text:p>
          </table:table-cell>
          <table:table-cell table:style-name="ce13"/>
          <table:table-cell office:value-type="float" office:value="22775" table:style-name="ce9">
            <text:p>22,775</text:p>
          </table:table-cell>
          <table:table-cell office:value-type="float" office:value="25621" table:style-name="ce9">
            <text:p>25,621</text:p>
          </table:table-cell>
          <table:table-cell office:value-type="percentage" office:value="0.1249615806805708" table:formula="msoxl:=(G54-F54)/F54" table:style-name="ce13">
            <text:p>12.5%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 course providing initial teacher training</text:p>
          </table:table-cell>
          <table:table-cell office:value-type="float" office:value="21261" table:style-name="ce9">
            <text:p>21,261</text:p>
          </table:table-cell>
          <table:table-cell office:value-type="float" office:value="21377" table:style-name="ce9">
            <text:p>21,377</text:p>
          </table:table-cell>
          <table:table-cell office:value-type="percentage" office:value="5.4559992474483799E-3" table:formula="msoxl:=(C55-B55)/B55" table:style-name="ce13">
            <text:p>0.5%</text:p>
          </table:table-cell>
          <table:table-cell table:style-name="ce13"/>
          <table:table-cell office:value-type="float" office:value="53147" table:style-name="ce9">
            <text:p>53,147</text:p>
          </table:table-cell>
          <table:table-cell office:value-type="float" office:value="54040" table:style-name="ce9">
            <text:p>54,040</text:p>
          </table:table-cell>
          <table:table-cell office:value-type="percentage" office:value="1.680245357216776E-2" table:formula="msoxl:=(G55-F55)/F55" table:style-name="ce13">
            <text:p>1.7%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A course leading to provisional registration as a medical practitioner</text:p>
          </table:table-cell>
          <table:table-cell office:value-type="float" office:value="2403" table:style-name="ce9">
            <text:p>2,403</text:p>
          </table:table-cell>
          <table:table-cell office:value-type="float" office:value="2481" table:style-name="ce9">
            <text:p>2,481</text:p>
          </table:table-cell>
          <table:table-cell office:value-type="percentage" office:value="3.2459425717852687E-2" table:formula="msoxl:=(C56-B56)/B56" table:style-name="ce13">
            <text:p>3.2%</text:p>
          </table:table-cell>
          <table:table-cell table:style-name="ce13"/>
          <table:table-cell office:value-type="float" office:value="9960" table:style-name="ce9">
            <text:p>9,960</text:p>
          </table:table-cell>
          <table:table-cell office:value-type="float" office:value="10776" table:style-name="ce9">
            <text:p>10,776</text:p>
          </table:table-cell>
          <table:table-cell office:value-type="percentage" office:value="8.1927710843373497E-2" table:formula="msoxl:=(G56-F56)/F56" table:style-name="ce13">
            <text:p>8.2%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Total EFTSL</text:p>
          </table:table-cell>
          <table:table-cell office:value-type="float" office:value="257913" table:style-name="ce30">
            <text:p>257,913</text:p>
          </table:table-cell>
          <table:table-cell office:value-type="float" office:value="265985" table:style-name="ce30">
            <text:p>265,985</text:p>
          </table:table-cell>
          <table:table-cell office:value-type="percentage" office:value="3.1297375471573748E-2" table:formula="msoxl:=(C57-B57)/B57" table:style-name="ce31">
            <text:p>3.1%</text:p>
          </table:table-cell>
          <table:table-cell table:style-name="ce31"/>
          <table:table-cell office:value-type="float" office:value="674092" table:style-name="ce30">
            <text:p>674,092</text:p>
          </table:table-cell>
          <table:table-cell office:value-type="float" office:value="691928" table:style-name="ce30">
            <text:p>691,928</text:p>
          </table:table-cell>
          <table:table-cell office:value-type="percentage" office:value="2.6459296357173798E-2" table:formula="msoxl:=(G57-F57)/F57" table:style-name="ce31">
            <text:p>2.6%</text:p>
          </table:table-cell>
          <table:table-cell table:number-columns-repeated="16376" table:style-name="ce17"/>
        </table:table-row>
        <table:table-row table:style-name="ro1">
          <table:table-cell table:number-columns-repeated="16384"/>
        </table:table-row>
        <table:table-row table:style-name="ro5">
          <table:table-cell table:style-name="ce36"/>
          <table:table-cell table:number-columns-repeated="7" table:style-name="ce3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58">
            <text:p>State/Provider</text:p>
          </table:table-cell>
          <table:table-cell office:value-type="string" table:number-columns-spanned="3" table:number-rows-spanned="1" table:style-name="ce51">
            <text:p>Commencing Student Load</text:p>
          </table:table-cell>
          <table:covered-table-cell table:number-columns-repeated="2"/>
          <table:table-cell table:style-name="ce8"/>
          <table:table-cell office:value-type="string" table:number-columns-spanned="3" table:number-rows-spanned="1" table:style-name="ce51">
            <text:p>All Student Load</text:p>
          </table:table-cell>
          <table:covered-table-cell table:number-columns-repeated="2"/>
          <table:table-cell table:number-columns-repeated="16376"/>
        </table:table-row>
        <table:table-row table:style-name="ro4">
          <table:covered-table-cell/>
          <table:table-cell office:value-type="float" office:value="2005" table:style-name="ce11">
            <text:p>2005</text:p>
          </table:table-cell>
          <table:table-cell office:value-type="float" office:value="2006" table:style-name="ce11">
            <text:p>2006</text:p>
          </table:table-cell>
          <table:table-cell office:value-type="string" table:style-name="ce11">
            <text:p>% change on 2005</text:p>
          </table:table-cell>
          <table:table-cell table:style-name="ce11"/>
          <table:table-cell office:value-type="float" office:value="2005" table:style-name="ce11">
            <text:p>2005</text:p>
          </table:table-cell>
          <table:table-cell office:value-type="float" office:value="2006" table:style-name="ce11">
            <text:p>2006</text:p>
          </table:table-cell>
          <table:table-cell office:value-type="string" table:style-name="ce11">
            <text:p>% change on 2005</text:p>
          </table:table-cell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4">
            <text:p>New South Wale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ACPE Limited</text:p>
          </table:table-cell>
          <table:table-cell office:value-type="float" office:value="138" table:style-name="ce1">
            <text:p>138</text:p>
          </table:table-cell>
          <table:table-cell office:value-type="float" office:value="315" table:style-name="ce1">
            <text:p>315</text:p>
          </table:table-cell>
          <table:table-cell office:value-type="percentage" office:value="1.2826086956521738" table:formula="msoxl:=(C63-B63)/B63" table:style-name="ce13">
            <text:p>128.3%</text:p>
          </table:table-cell>
          <table:table-cell table:style-name="ce13"/>
          <table:table-cell office:value-type="float" office:value="295" table:style-name="ce1">
            <text:p>295</text:p>
          </table:table-cell>
          <table:table-cell office:value-type="float" office:value="750" table:style-name="ce1">
            <text:p>750</text:p>
          </table:table-cell>
          <table:table-cell office:value-type="percentage" office:value="1.5423728813559323" table:formula="msoxl:=(G63-F63)/F63" table:style-name="ce13">
            <text:p>154.2%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ustralian College of Applied Psychology Pty Ltd</text:p>
          </table:table-cell>
          <table:table-cell office:value-type="float" office:value="229" table:style-name="ce1">
            <text:p>229</text:p>
          </table:table-cell>
          <table:table-cell office:value-type="float" office:value="357" table:style-name="ce1">
            <text:p>357</text:p>
          </table:table-cell>
          <table:table-cell office:value-type="percentage" office:value="0.55895196506550215" table:formula="msoxl:=(C64-B64)/B64" table:style-name="ce13">
            <text:p>55.9%</text:p>
          </table:table-cell>
          <table:table-cell table:style-name="ce13"/>
          <table:table-cell office:value-type="float" office:value="235" table:style-name="ce1">
            <text:p>235</text:p>
          </table:table-cell>
          <table:table-cell office:value-type="float" office:value="640" table:style-name="ce1">
            <text:p>640</text:p>
          </table:table-cell>
          <table:table-cell office:value-type="percentage" office:value="1.7234042553191489" table:formula="msoxl:=(G64-F64)/F64" table:style-name="ce13">
            <text:p>172.3%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ustralian Film, Television and Radio School</text:p>
          </table:table-cell>
          <table:table-cell office:value-type="float" office:value="56" table:style-name="ce1">
            <text:p>56</text:p>
          </table:table-cell>
          <table:table-cell office:value-type="float" office:value="99" table:style-name="ce1">
            <text:p>99</text:p>
          </table:table-cell>
          <table:table-cell office:value-type="percentage" office:value="0.7678571428571429" table:formula="msoxl:=(C65-B65)/B65" table:style-name="ce13">
            <text:p>76.8%</text:p>
          </table:table-cell>
          <table:table-cell table:style-name="ce13"/>
          <table:table-cell office:value-type="float" office:value="86" table:style-name="ce1">
            <text:p>86</text:p>
          </table:table-cell>
          <table:table-cell office:value-type="float" office:value="102" table:style-name="ce1">
            <text:p>102</text:p>
          </table:table-cell>
          <table:table-cell office:value-type="percentage" office:value="0.18604651162790697" table:formula="msoxl:=(G65-F65)/F65" table:style-name="ce13">
            <text:p>18.6%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vondale College</text:p>
          </table:table-cell>
          <table:table-cell office:value-type="float" office:value="345" table:style-name="ce1">
            <text:p>345</text:p>
          </table:table-cell>
          <table:table-cell office:value-type="float" office:value="381" table:style-name="ce1">
            <text:p>381</text:p>
          </table:table-cell>
          <table:table-cell office:value-type="percentage" office:value="0.10434782608695652" table:formula="msoxl:=(C66-B66)/B66" table:style-name="ce13">
            <text:p>10.4%</text:p>
          </table:table-cell>
          <table:table-cell table:style-name="ce13"/>
          <table:table-cell office:value-type="float" office:value="824" table:style-name="ce1">
            <text:p>824</text:p>
          </table:table-cell>
          <table:table-cell office:value-type="float" office:value="971" table:style-name="ce1">
            <text:p>971</text:p>
          </table:table-cell>
          <table:table-cell office:value-type="percentage" office:value="0.17839805825242719" table:formula="msoxl:=(G66-F66)/F66" table:style-name="ce13">
            <text:p>17.8%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harles Sturt University</text:p>
          </table:table-cell>
          <table:table-cell office:value-type="float" office:value="7087" table:style-name="ce9">
            <text:p>7,087</text:p>
          </table:table-cell>
          <table:table-cell office:value-type="float" office:value="7634" table:style-name="ce9">
            <text:p>7,634</text:p>
          </table:table-cell>
          <table:table-cell office:value-type="percentage" office:value="7.7183575560886133E-2" table:formula="msoxl:=(C67-B67)/B67" table:style-name="ce13">
            <text:p>7.7%</text:p>
          </table:table-cell>
          <table:table-cell table:style-name="ce13"/>
          <table:table-cell office:value-type="float" office:value="18656" table:style-name="ce9">
            <text:p>18,656</text:p>
          </table:table-cell>
          <table:table-cell office:value-type="float" office:value="19159" table:style-name="ce9">
            <text:p>19,159</text:p>
          </table:table-cell>
          <table:table-cell office:value-type="percentage" office:value="2.6961835334476845E-2" table:formula="msoxl:=(G67-F67)/F67" table:style-name="ce13">
            <text:p>2.7%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ast Coast Gestalt Training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percentage" office:value="2.2000000000000002" table:formula="msoxl:=(C68-B68)/B68" table:style-name="ce13">
            <text:p>220.0%</text:p>
          </table:table-cell>
          <table:table-cell table:style-name="ce13"/>
          <table:table-cell office:value-type="float" office:value="17" table:style-name="ce1">
            <text:p>17</text:p>
          </table:table-cell>
          <table:table-cell office:value-type="float" office:value="29" table:style-name="ce1">
            <text:p>29</text:p>
          </table:table-cell>
          <table:table-cell office:value-type="percentage" office:value="0.70588235294117652" table:formula="msoxl:=(G68-F68)/F68" table:style-name="ce13">
            <text:p>70.6%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KvB Visual Concepts Pty Ltd</text:p>
          </table:table-cell>
          <table:table-cell office:value-type="float" office:value="12" table:style-name="ce1">
            <text:p>12</text:p>
          </table:table-cell>
          <table:table-cell office:value-type="float" office:value="45" table:style-name="ce1">
            <text:p>45</text:p>
          </table:table-cell>
          <table:table-cell office:value-type="percentage" office:value="2.75" table:formula="msoxl:=(C69-B69)/B69" table:style-name="ce13">
            <text:p>275.0%</text:p>
          </table:table-cell>
          <table:table-cell table:style-name="ce13"/>
          <table:table-cell office:value-type="float" office:value="12" table:style-name="ce1">
            <text:p>12</text:p>
          </table:table-cell>
          <table:table-cell office:value-type="float" office:value="62" table:style-name="ce1">
            <text:p>62</text:p>
          </table:table-cell>
          <table:table-cell office:value-type="percentage" office:value="4.166666666666667" table:formula="msoxl:=(G69-F69)/F69" table:style-name="ce13">
            <text:p>416.7%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acquarie University</text:p>
          </table:table-cell>
          <table:table-cell office:value-type="float" office:value="7514" table:style-name="ce9">
            <text:p>7,514</text:p>
          </table:table-cell>
          <table:table-cell office:value-type="float" office:value="7766" table:style-name="ce9">
            <text:p>7,766</text:p>
          </table:table-cell>
          <table:table-cell office:value-type="percentage" office:value="3.353739685919617E-2" table:formula="msoxl:=(C70-B70)/B70" table:style-name="ce13">
            <text:p>3.4%</text:p>
          </table:table-cell>
          <table:table-cell table:style-name="ce13"/>
          <table:table-cell office:value-type="float" office:value="19891" table:style-name="ce9">
            <text:p>19,891</text:p>
          </table:table-cell>
          <table:table-cell office:value-type="float" office:value="20788" table:style-name="ce9">
            <text:p>20,788</text:p>
          </table:table-cell>
          <table:table-cell office:value-type="percentage" office:value="4.5095771957166561E-2" table:formula="msoxl:=(G70-F70)/F70" table:style-name="ce13">
            <text:p>4.5%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oore Theological College</text:p>
          </table:table-cell>
          <table:table-cell office:value-type="float" office:value="218" table:style-name="ce1">
            <text:p>218</text:p>
          </table:table-cell>
          <table:table-cell office:value-type="float" office:value="208" table:style-name="ce1">
            <text:p>208</text:p>
          </table:table-cell>
          <table:table-cell office:value-type="percentage" office:value="-4.5871559633027525E-2" table:formula="msoxl:=(C71-B71)/B71" table:style-name="ce13">
            <text:p>-4.6%</text:p>
          </table:table-cell>
          <table:table-cell table:style-name="ce13"/>
          <table:table-cell office:value-type="float" office:value="218" table:style-name="ce1">
            <text:p>218</text:p>
          </table:table-cell>
          <table:table-cell office:value-type="float" office:value="267" table:style-name="ce1">
            <text:p>267</text:p>
          </table:table-cell>
          <table:table-cell office:value-type="percentage" office:value="0.22477064220183487" table:formula="msoxl:=(G71-F71)/F71" table:style-name="ce13">
            <text:p>22.5%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National Institute of Dramatic Art</text:p>
          </table:table-cell>
          <table:table-cell office:value-type="float" office:value="64" table:style-name="ce1">
            <text:p>64</text:p>
          </table:table-cell>
          <table:table-cell office:value-type="float" office:value="63" table:style-name="ce1">
            <text:p>63</text:p>
          </table:table-cell>
          <table:table-cell office:value-type="percentage" office:value="-1.5625E-2" table:formula="msoxl:=(C72-B72)/B72" table:style-name="ce13">
            <text:p>-1.6%</text:p>
          </table:table-cell>
          <table:table-cell table:style-name="ce13"/>
          <table:table-cell office:value-type="float" office:value="164" table:style-name="ce1">
            <text:p>164</text:p>
          </table:table-cell>
          <table:table-cell office:value-type="float" office:value="170" table:style-name="ce1">
            <text:p>170</text:p>
          </table:table-cell>
          <table:table-cell office:value-type="percentage" office:value="3.6585365853658534E-2" table:formula="msoxl:=(G72-F72)/F72" table:style-name="ce13">
            <text:p>3.7%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outhern Cross University</text:p>
          </table:table-cell>
          <table:table-cell office:value-type="float" office:value="3352" table:style-name="ce9">
            <text:p>3,352</text:p>
          </table:table-cell>
          <table:table-cell office:value-type="float" office:value="3529" table:style-name="ce9">
            <text:p>3,529</text:p>
          </table:table-cell>
          <table:table-cell office:value-type="percentage" office:value="5.2804295942720764E-2" table:formula="msoxl:=(C73-B73)/B73" table:style-name="ce13">
            <text:p>5.3%</text:p>
          </table:table-cell>
          <table:table-cell table:style-name="ce13"/>
          <table:table-cell office:value-type="float" office:value="7735" table:style-name="ce9">
            <text:p>7,735</text:p>
          </table:table-cell>
          <table:table-cell office:value-type="float" office:value="8870" table:style-name="ce9">
            <text:p>8,870</text:p>
          </table:table-cell>
          <table:table-cell office:value-type="percentage" office:value="0.14673561732385262" table:formula="msoxl:=(G73-F73)/F73" table:style-name="ce13">
            <text:p>14.7%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ydney College of Divinity</text:p>
          </table:table-cell>
          <table:table-cell office:value-type="float" office:value="180" table:style-name="ce1">
            <text:p>180</text:p>
          </table:table-cell>
          <table:table-cell office:value-type="float" office:value="389" table:style-name="ce1">
            <text:p>389</text:p>
          </table:table-cell>
          <table:table-cell office:value-type="percentage" office:value="1.1611111111111112" table:formula="msoxl:=(C74-B74)/B74" table:style-name="ce13">
            <text:p>116.1%</text:p>
          </table:table-cell>
          <table:table-cell table:style-name="ce13"/>
          <table:table-cell office:value-type="float" office:value="433" table:style-name="ce1">
            <text:p>433</text:p>
          </table:table-cell>
          <table:table-cell office:value-type="float" office:value="824" table:style-name="ce1">
            <text:p>824</text:p>
          </table:table-cell>
          <table:table-cell office:value-type="percentage" office:value="0.90300230946882221" table:formula="msoxl:=(G74-F74)/F74" table:style-name="ce13">
            <text:p>90.3%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ydney Institute of Business and Technology Pty Ltd</text:p>
          </table:table-cell>
          <table:table-cell office:value-type="float" office:value="252" table:style-name="ce1">
            <text:p>252</text:p>
          </table:table-cell>
          <table:table-cell office:value-type="float" office:value="307" table:style-name="ce1">
            <text:p>307</text:p>
          </table:table-cell>
          <table:table-cell office:value-type="percentage" office:value="0.21825396825396826" table:formula="msoxl:=(C75-B75)/B75" table:style-name="ce13">
            <text:p>21.8%</text:p>
          </table:table-cell>
          <table:table-cell table:style-name="ce13"/>
          <table:table-cell office:value-type="float" office:value="252" table:style-name="ce1">
            <text:p>252</text:p>
          </table:table-cell>
          <table:table-cell office:value-type="float" office:value="407" table:style-name="ce1">
            <text:p>407</text:p>
          </table:table-cell>
          <table:table-cell office:value-type="percentage" office:value="0.61507936507936511" table:formula="msoxl:=(G75-F75)/F75" table:style-name="ce13">
            <text:p>61.5%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abor College (NSW) Incorporated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percentage" office:value="-1" table:formula="msoxl:=(C76-B76)/B76" table:style-name="ce13">
            <text:p>-100.0%</text:p>
          </table:table-cell>
          <table:table-cell table:style-name="ce13"/>
          <table:table-cell office:value-type="float" office:value="36" table:style-name="ce1">
            <text:p>36</text:p>
          </table:table-cell>
          <table:table-cell office:value-type="float" office:value="29" table:style-name="ce1">
            <text:p>29</text:p>
          </table:table-cell>
          <table:table-cell office:value-type="percentage" office:value="-0.19444444444444445" table:formula="msoxl:=(G76-F76)/F76" table:style-name="ce13">
            <text:p>-19.4%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he Australian Institute of Music Limited</text:p>
          </table:table-cell>
          <table:table-cell office:value-type="float" office:value="138" table:style-name="ce1">
            <text:p>138</text:p>
          </table:table-cell>
          <table:table-cell office:value-type="float" office:value="143" table:style-name="ce1">
            <text:p>143</text:p>
          </table:table-cell>
          <table:table-cell office:value-type="percentage" office:value="3.6231884057971016E-2" table:formula="msoxl:=(C77-B77)/B77" table:style-name="ce13">
            <text:p>3.6%</text:p>
          </table:table-cell>
          <table:table-cell table:style-name="ce13"/>
          <table:table-cell office:value-type="float" office:value="202" table:style-name="ce1">
            <text:p>202</text:p>
          </table:table-cell>
          <table:table-cell office:value-type="float" office:value="273" table:style-name="ce1">
            <text:p>273</text:p>
          </table:table-cell>
          <table:table-cell office:value-type="percentage" office:value="0.35148514851485146" table:formula="msoxl:=(G77-F77)/F77" table:style-name="ce13">
            <text:p>35.1%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he College of Law Pty Ltd.</text:p>
          </table:table-cell>
          <table:table-cell office:value-type="float" office:value="142" table:style-name="ce1">
            <text:p>142</text:p>
          </table:table-cell>
          <table:table-cell office:value-type="float" office:value="352" table:style-name="ce1">
            <text:p>352</text:p>
          </table:table-cell>
          <table:table-cell office:value-type="percentage" office:value="1.4788732394366197" table:formula="msoxl:=(C78-B78)/B78" table:style-name="ce13">
            <text:p>147.9%</text:p>
          </table:table-cell>
          <table:table-cell table:style-name="ce13"/>
          <table:table-cell office:value-type="float" office:value="142" table:style-name="ce1">
            <text:p>142</text:p>
          </table:table-cell>
          <table:table-cell office:value-type="float" office:value="422" table:style-name="ce1">
            <text:p>422</text:p>
          </table:table-cell>
          <table:table-cell office:value-type="percentage" office:value="1.971830985915493" table:formula="msoxl:=(G78-F78)/F78" table:style-name="ce13">
            <text:p>197.2%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he University of New England</text:p>
          </table:table-cell>
          <table:table-cell office:value-type="float" office:value="3399" table:style-name="ce9">
            <text:p>3,399</text:p>
          </table:table-cell>
          <table:table-cell office:value-type="float" office:value="3222" table:style-name="ce9">
            <text:p>3,222</text:p>
          </table:table-cell>
          <table:table-cell office:value-type="percentage" office:value="-5.2074139452780228E-2" table:formula="msoxl:=(C79-B79)/B79" table:style-name="ce13">
            <text:p>-5.2%</text:p>
          </table:table-cell>
          <table:table-cell table:style-name="ce13"/>
          <table:table-cell office:value-type="float" office:value="9772" table:style-name="ce9">
            <text:p>9,772</text:p>
          </table:table-cell>
          <table:table-cell office:value-type="float" office:value="9174" table:style-name="ce9">
            <text:p>9,174</text:p>
          </table:table-cell>
          <table:table-cell office:value-type="percentage" office:value="-6.119525173966435E-2" table:formula="msoxl:=(G79-F79)/F79" table:style-name="ce13">
            <text:p>-6.1%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he University of New South Wales</text:p>
          </table:table-cell>
          <table:table-cell office:value-type="float" office:value="8744" table:style-name="ce9">
            <text:p>8,744</text:p>
          </table:table-cell>
          <table:table-cell office:value-type="float" office:value="9655" table:style-name="ce9">
            <text:p>9,655</text:p>
          </table:table-cell>
          <table:table-cell office:value-type="percentage" office:value="0.10418572735590119" table:formula="msoxl:=(C80-B80)/B80" table:style-name="ce13">
            <text:p>10.4%</text:p>
          </table:table-cell>
          <table:table-cell table:style-name="ce13"/>
          <table:table-cell office:value-type="float" office:value="27051" table:style-name="ce9">
            <text:p>27,051</text:p>
          </table:table-cell>
          <table:table-cell office:value-type="float" office:value="27289" table:style-name="ce9">
            <text:p>27,289</text:p>
          </table:table-cell>
          <table:table-cell office:value-type="percentage" office:value="8.798196000147869E-3" table:formula="msoxl:=(G80-F80)/F80" table:style-name="ce13">
            <text:p>0.9%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he University of Newcastle</text:p>
          </table:table-cell>
          <table:table-cell office:value-type="float" office:value="7278" table:style-name="ce9">
            <text:p>7,278</text:p>
          </table:table-cell>
          <table:table-cell office:value-type="float" office:value="7611" table:style-name="ce9">
            <text:p>7,611</text:p>
          </table:table-cell>
          <table:table-cell office:value-type="percentage" office:value="4.5754328112118714E-2" table:formula="msoxl:=(C81-B81)/B81" table:style-name="ce13">
            <text:p>4.6%</text:p>
          </table:table-cell>
          <table:table-cell table:style-name="ce13"/>
          <table:table-cell office:value-type="float" office:value="17605" table:style-name="ce9">
            <text:p>17,605</text:p>
          </table:table-cell>
          <table:table-cell office:value-type="float" office:value="17804" table:style-name="ce9">
            <text:p>17,804</text:p>
          </table:table-cell>
          <table:table-cell office:value-type="percentage" office:value="1.1303606929849474E-2" table:formula="msoxl:=(G81-F81)/F81" table:style-name="ce13">
            <text:p>1.1%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he University of Sydney</text:p>
          </table:table-cell>
          <table:table-cell office:value-type="float" office:value="12888" table:style-name="ce9">
            <text:p>12,888</text:p>
          </table:table-cell>
          <table:table-cell office:value-type="float" office:value="12642" table:style-name="ce9">
            <text:p>12,642</text:p>
          </table:table-cell>
          <table:table-cell office:value-type="percentage" office:value="-1.9087523277467412E-2" table:formula="msoxl:=(C82-B82)/B82" table:style-name="ce13">
            <text:p>-1.9%</text:p>
          </table:table-cell>
          <table:table-cell table:style-name="ce13"/>
          <table:table-cell office:value-type="float" office:value="36024" table:style-name="ce9">
            <text:p>36,024</text:p>
          </table:table-cell>
          <table:table-cell office:value-type="float" office:value="35582" table:style-name="ce9">
            <text:p>35,582</text:p>
          </table:table-cell>
          <table:table-cell office:value-type="percentage" office:value="-1.2269598045747279E-2" table:formula="msoxl:=(G82-F82)/F82" table:style-name="ce13">
            <text:p>-1.2%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University of Technology, Sydney</text:p>
          </table:table-cell>
          <table:table-cell office:value-type="float" office:value="8180" table:style-name="ce9">
            <text:p>8,180</text:p>
          </table:table-cell>
          <table:table-cell office:value-type="float" office:value="8467" table:style-name="ce9">
            <text:p>8,467</text:p>
          </table:table-cell>
          <table:table-cell office:value-type="percentage" office:value="3.5085574572127139E-2" table:formula="msoxl:=(C83-B83)/B83" table:style-name="ce13">
            <text:p>3.5%</text:p>
          </table:table-cell>
          <table:table-cell table:style-name="ce13"/>
          <table:table-cell office:value-type="float" office:value="21997" table:style-name="ce9">
            <text:p>21,997</text:p>
          </table:table-cell>
          <table:table-cell office:value-type="float" office:value="23090" table:style-name="ce9">
            <text:p>23,090</text:p>
          </table:table-cell>
          <table:table-cell office:value-type="percentage" office:value="4.968859389916807E-2" table:formula="msoxl:=(G83-F83)/F83" table:style-name="ce13">
            <text:p>5.0%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University of Western Sydney</text:p>
          </table:table-cell>
          <table:table-cell office:value-type="float" office:value="10735" table:style-name="ce9">
            <text:p>10,735</text:p>
          </table:table-cell>
          <table:table-cell office:value-type="float" office:value="9758" table:style-name="ce9">
            <text:p>9,758</text:p>
          </table:table-cell>
          <table:table-cell office:value-type="percentage" office:value="-9.1010712622263623E-2" table:formula="msoxl:=(C84-B84)/B84" table:style-name="ce13">
            <text:p>-9.1%</text:p>
          </table:table-cell>
          <table:table-cell table:style-name="ce13"/>
          <table:table-cell office:value-type="float" office:value="24035" table:style-name="ce9">
            <text:p>24,035</text:p>
          </table:table-cell>
          <table:table-cell office:value-type="float" office:value="23948" table:style-name="ce9">
            <text:p>23,948</text:p>
          </table:table-cell>
          <table:table-cell office:value-type="percentage" office:value="-3.6197212398585395E-3" table:formula="msoxl:=(G84-F84)/F84" table:style-name="ce13">
            <text:p>-0.4%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University of Wollongong</text:p>
          </table:table-cell>
          <table:table-cell office:value-type="float" office:value="6458" table:style-name="ce9">
            <text:p>6,458</text:p>
          </table:table-cell>
          <table:table-cell office:value-type="float" office:value="6087" table:style-name="ce9">
            <text:p>6,087</text:p>
          </table:table-cell>
          <table:table-cell office:value-type="percentage" office:value="-5.7448126354908639E-2" table:formula="msoxl:=(C85-B85)/B85" table:style-name="ce13">
            <text:p>-5.7%</text:p>
          </table:table-cell>
          <table:table-cell table:style-name="ce13"/>
          <table:table-cell office:value-type="float" office:value="16291" table:style-name="ce9">
            <text:p>16,291</text:p>
          </table:table-cell>
          <table:table-cell office:value-type="float" office:value="15859" table:style-name="ce9">
            <text:p>15,859</text:p>
          </table:table-cell>
          <table:table-cell office:value-type="percentage" office:value="-2.6517709164569393E-2" table:formula="msoxl:=(G85-F85)/F85" table:style-name="ce13">
            <text:p>-2.7%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Wesley Institute</text:p>
          </table:table-cell>
          <table:table-cell office:value-type="float" office:value="73" table:style-name="ce1">
            <text:p>73</text:p>
          </table:table-cell>
          <table:table-cell office:value-type="float" office:value="91" table:style-name="ce1">
            <text:p>91</text:p>
          </table:table-cell>
          <table:table-cell office:value-type="percentage" office:value="0.24657534246575341" table:formula="msoxl:=(C86-B86)/B86" table:style-name="ce13">
            <text:p>24.7%</text:p>
          </table:table-cell>
          <table:table-cell table:style-name="ce13"/>
          <table:table-cell office:value-type="float" office:value="127" table:style-name="ce1">
            <text:p>127</text:p>
          </table:table-cell>
          <table:table-cell office:value-type="float" office:value="178" table:style-name="ce1">
            <text:p>178</text:p>
          </table:table-cell>
          <table:table-cell office:value-type="percentage" office:value="0.40157480314960631" table:formula="msoxl:=(G86-F86)/F86" table:style-name="ce13">
            <text:p>40.2%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Sub-total</text:p>
          </table:table-cell>
          <table:table-cell office:value-type="float" office:value="77507" table:style-name="ce6">
            <text:p>77,507</text:p>
          </table:table-cell>
          <table:table-cell office:value-type="float" office:value="79135" table:style-name="ce6">
            <text:p>79,135</text:p>
          </table:table-cell>
          <table:table-cell office:value-type="percentage" office:value="2.1004554427342045E-2" table:formula="msoxl:=(C87-B87)/B87" table:style-name="ce21">
            <text:p>2.1%</text:p>
          </table:table-cell>
          <table:table-cell table:style-name="ce21"/>
          <table:table-cell office:value-type="float" office:value="202101" table:style-name="ce6">
            <text:p>202,101</text:p>
          </table:table-cell>
          <table:table-cell office:value-type="float" office:value="206688" table:style-name="ce6">
            <text:p>206,688</text:p>
          </table:table-cell>
          <table:table-cell office:value-type="percentage" office:value="2.2696572505826296E-2" table:formula="msoxl:=(G87-F87)/F87" table:style-name="ce21">
            <text:p>2.3%</text:p>
          </table:table-cell>
          <table:table-cell table:number-columns-repeated="16376" table:style-name="ce17"/>
        </table:table-row>
        <table:table-row table:style-name="ro1">
          <table:table-cell office:value-type="string" table:style-name="ce4">
            <text:p>Blue Mountains International Hotel Management School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table:number-columns-repeated="2" table:style-name="ce13"/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string" table:style-name="ce4">
            <text:p>Campion Institute Limited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table:number-columns-repeated="2" table:style-name="ce13"/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string" table:style-name="ce4">
            <text:p>Jansen Newman Institute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table:number-columns-repeated="2" table:style-name="ce13"/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string" table:style-name="ce4">
            <text:p>Raffles KVB Institute Pty Ltd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table:number-columns-repeated="2" table:style-name="ce13"/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string" table:style-name="ce18">
            <text:p>Sub-total (New HEPs for 2006)</text:p>
          </table:table-cell>
          <table:table-cell office:value-type="float" office:value="0" table:style-name="ce10">
            <text:p>0</text:p>
          </table:table-cell>
          <table:table-cell office:value-type="float" office:value="85" table:style-name="ce10">
            <text:p>85</text:p>
          </table:table-cell>
          <table:table-cell table:number-columns-repeated="2" table:style-name="ce13"/>
          <table:table-cell office:value-type="float" office:value="0" table:style-name="ce10">
            <text:p>0</text:p>
          </table:table-cell>
          <table:table-cell office:value-type="float" office:value="102" table:style-name="ce10">
            <text:p>102</text:p>
          </table:table-cell>
          <table:table-cell table:style-name="ce13"/>
          <table:table-cell table:number-columns-repeated="16376" table:style-name="ce17"/>
        </table:table-row>
        <table:table-row table:style-name="ro1">
          <table:table-cell office:value-type="string" table:style-name="ce18">
            <text:p>Total State</text:p>
          </table:table-cell>
          <table:table-cell office:value-type="float" office:value="77507" table:style-name="ce6">
            <text:p>77,507</text:p>
          </table:table-cell>
          <table:table-cell office:value-type="float" office:value="79220" table:style-name="ce6">
            <text:p>79,220</text:p>
          </table:table-cell>
          <table:table-cell office:value-type="percentage" office:value="2.2101229566361749E-2" table:formula="msoxl:=(C93-B93)/B93" table:style-name="ce21">
            <text:p>2.2%</text:p>
          </table:table-cell>
          <table:table-cell table:style-name="ce21"/>
          <table:table-cell office:value-type="float" office:value="202101" table:style-name="ce6">
            <text:p>202,101</text:p>
          </table:table-cell>
          <table:table-cell office:value-type="float" office:value="206790" table:style-name="ce6">
            <text:p>206,790</text:p>
          </table:table-cell>
          <table:table-cell office:value-type="percentage" office:value="2.3201270651802813E-2" table:formula="msoxl:=(G93-F93)/F93" table:style-name="ce21">
            <text:p>2.3%</text:p>
          </table:table-cell>
          <table:table-cell table:number-columns-repeated="16376" table:style-name="ce17"/>
        </table:table-row>
        <table:table-row table:style-name="ro1">
          <table:table-cell office:value-type="string" table:number-columns-spanned="8" table:number-rows-spanned="1" table:style-name="ce43">
            <text:p>Victoria</text:p>
          </table:table-cell>
          <table:covered-table-cell table:number-columns-repeated="7"/>
          <table:table-cell table:number-columns-repeated="16376" table:style-name="ce17"/>
        </table:table-row>
        <table:table-row table:style-name="ro1">
          <table:table-cell office:value-type="string" table:style-name="ce4">
            <text:p>Australian Institute of Public Safety Pty Ltd</text:p>
          </table:table-cell>
          <table:table-cell office:value-type="float" office:value="72" table:style-name="ce1">
            <text:p>72</text:p>
          </table:table-cell>
          <table:table-cell office:value-type="float" office:value="56" table:style-name="ce1">
            <text:p>56</text:p>
          </table:table-cell>
          <table:table-cell office:value-type="percentage" office:value="-0.22222222222222221" table:formula="msoxl:=(C95-B95)/B95" table:style-name="ce13">
            <text:p>-22.2%</text:p>
          </table:table-cell>
          <table:table-cell table:style-name="ce13"/>
          <table:table-cell office:value-type="float" office:value="142" table:style-name="ce1">
            <text:p>142</text:p>
          </table:table-cell>
          <table:table-cell office:value-type="float" office:value="155" table:style-name="ce1">
            <text:p>155</text:p>
          </table:table-cell>
          <table:table-cell office:value-type="percentage" office:value="9.154929577464789E-2" table:formula="msoxl:=(G95-F95)/F95" table:style-name="ce13">
            <text:p>9.2%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eakin University</text:p>
          </table:table-cell>
          <table:table-cell office:value-type="float" office:value="8092" table:style-name="ce9">
            <text:p>8,092</text:p>
          </table:table-cell>
          <table:table-cell office:value-type="float" office:value="8195" table:style-name="ce9">
            <text:p>8,195</text:p>
          </table:table-cell>
          <table:table-cell office:value-type="percentage" office:value="1.2728620860108749E-2" table:formula="msoxl:=(C96-B96)/B96" table:style-name="ce13">
            <text:p>1.3%</text:p>
          </table:table-cell>
          <table:table-cell table:style-name="ce13"/>
          <table:table-cell office:value-type="float" office:value="21291" table:style-name="ce9">
            <text:p>21,291</text:p>
          </table:table-cell>
          <table:table-cell office:value-type="float" office:value="21896" table:style-name="ce9">
            <text:p>21,896</text:p>
          </table:table-cell>
          <table:table-cell office:value-type="percentage" office:value="2.8415762528768023E-2" table:formula="msoxl:=(G96-F96)/F96" table:style-name="ce13">
            <text:p>2.8%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arvest Bible College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percentage" office:value="0.22222222222222221" table:formula="msoxl:=(C97-B97)/B97" table:style-name="ce13">
            <text:p>22.2%</text:p>
          </table:table-cell>
          <table:table-cell table:style-name="ce13"/>
          <table:table-cell office:value-type="float" office:value="28" table:style-name="ce1">
            <text:p>28</text:p>
          </table:table-cell>
          <table:table-cell office:value-type="float" office:value="44" table:style-name="ce1">
            <text:p>44</text:p>
          </table:table-cell>
          <table:table-cell office:value-type="percentage" office:value="0.5714285714285714" table:formula="msoxl:=(G97-F97)/F97" table:style-name="ce13">
            <text:p>57.1%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lmes Institute</text:p>
          </table:table-cell>
          <table:table-cell office:value-type="float" office:value="47" table:style-name="ce1">
            <text:p>47</text:p>
          </table:table-cell>
          <table:table-cell office:value-type="float" office:value="126" table:style-name="ce1">
            <text:p>126</text:p>
          </table:table-cell>
          <table:table-cell office:value-type="percentage" office:value="1.6808510638297873" table:formula="msoxl:=(C98-B98)/B98" table:style-name="ce13">
            <text:p>168.1%</text:p>
          </table:table-cell>
          <table:table-cell table:style-name="ce13"/>
          <table:table-cell office:value-type="float" office:value="49" table:style-name="ce1">
            <text:p>49</text:p>
          </table:table-cell>
          <table:table-cell office:value-type="float" office:value="192" table:style-name="ce1">
            <text:p>192</text:p>
          </table:table-cell>
          <table:table-cell office:value-type="percentage" office:value="2.9183673469387754" table:formula="msoxl:=(G98-F98)/F98" table:style-name="ce13">
            <text:p>291.8%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a Trobe University</text:p>
          </table:table-cell>
          <table:table-cell office:value-type="float" office:value="7927" table:style-name="ce9">
            <text:p>7,927</text:p>
          </table:table-cell>
          <table:table-cell office:value-type="float" office:value="8981" table:style-name="ce9">
            <text:p>8,981</text:p>
          </table:table-cell>
          <table:table-cell office:value-type="percentage" office:value="0.13296329002144569" table:formula="msoxl:=(C99-B99)/B99" table:style-name="ce13">
            <text:p>13.3%</text:p>
          </table:table-cell>
          <table:table-cell table:style-name="ce13"/>
          <table:table-cell office:value-type="float" office:value="20293" table:style-name="ce9">
            <text:p>20,293</text:p>
          </table:table-cell>
          <table:table-cell office:value-type="float" office:value="21439" table:style-name="ce9">
            <text:p>21,439</text:p>
          </table:table-cell>
          <table:table-cell office:value-type="percentage" office:value="5.6472675306756023E-2" table:formula="msoxl:=(G99-F99)/F99" table:style-name="ce13">
            <text:p>5.6%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arcus Oldham College</text:p>
          </table:table-cell>
          <table:table-cell office:value-type="float" office:value="32" table:style-name="ce1">
            <text:p>32</text:p>
          </table:table-cell>
          <table:table-cell office:value-type="float" office:value="38" table:style-name="ce1">
            <text:p>38</text:p>
          </table:table-cell>
          <table:table-cell office:value-type="percentage" office:value="0.1875" table:formula="msoxl:=(C100-B100)/B100" table:style-name="ce13">
            <text:p>18.8%</text:p>
          </table:table-cell>
          <table:table-cell table:style-name="ce13"/>
          <table:table-cell office:value-type="float" office:value="32" table:style-name="ce1">
            <text:p>32</text:p>
          </table:table-cell>
          <table:table-cell office:value-type="float" office:value="39" table:style-name="ce1">
            <text:p>39</text:p>
          </table:table-cell>
          <table:table-cell office:value-type="percentage" office:value="0.21875" table:formula="msoxl:=(G100-F100)/F100" table:style-name="ce13">
            <text:p>21.9%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elbourne College of Divinity</text:p>
          </table:table-cell>
          <table:table-cell office:value-type="float" office:value="121" table:style-name="ce1">
            <text:p>121</text:p>
          </table:table-cell>
          <table:table-cell office:value-type="float" office:value="148" table:style-name="ce1">
            <text:p>148</text:p>
          </table:table-cell>
          <table:table-cell office:value-type="percentage" office:value="0.2231404958677686" table:formula="msoxl:=(C101-B101)/B101" table:style-name="ce13">
            <text:p>22.3%</text:p>
          </table:table-cell>
          <table:table-cell table:style-name="ce13"/>
          <table:table-cell office:value-type="float" office:value="317" table:style-name="ce1">
            <text:p>317</text:p>
          </table:table-cell>
          <table:table-cell office:value-type="float" office:value="381" table:style-name="ce1">
            <text:p>381</text:p>
          </table:table-cell>
          <table:table-cell office:value-type="percentage" office:value="0.20189274447949526" table:formula="msoxl:=(G101-F101)/F101" table:style-name="ce13">
            <text:p>20.2%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elbourne Institute of Business and Technology Pty Ltd</text:p>
          </table:table-cell>
          <table:table-cell office:value-type="float" office:value="56" table:style-name="ce1">
            <text:p>56</text:p>
          </table:table-cell>
          <table:table-cell office:value-type="float" office:value="95" table:style-name="ce1">
            <text:p>95</text:p>
          </table:table-cell>
          <table:table-cell office:value-type="percentage" office:value="0.6964285714285714" table:formula="msoxl:=(C102-B102)/B102" table:style-name="ce13">
            <text:p>69.6%</text:p>
          </table:table-cell>
          <table:table-cell table:style-name="ce13"/>
          <table:table-cell office:value-type="float" office:value="56" table:style-name="ce1">
            <text:p>56</text:p>
          </table:table-cell>
          <table:table-cell office:value-type="float" office:value="108" table:style-name="ce1">
            <text:p>108</text:p>
          </table:table-cell>
          <table:table-cell office:value-type="percentage" office:value="0.9285714285714286" table:formula="msoxl:=(G102-F102)/F102" table:style-name="ce13">
            <text:p>92.9%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onash College Group</text:p>
          </table:table-cell>
          <table:table-cell office:value-type="float" office:value="22" table:style-name="ce1">
            <text:p>22</text:p>
          </table:table-cell>
          <table:table-cell office:value-type="float" office:value="78" table:style-name="ce1">
            <text:p>78</text:p>
          </table:table-cell>
          <table:table-cell office:value-type="percentage" office:value="2.5454545454545454" table:formula="msoxl:=(C103-B103)/B103" table:style-name="ce13">
            <text:p>254.5%</text:p>
          </table:table-cell>
          <table:table-cell table:style-name="ce13"/>
          <table:table-cell office:value-type="float" office:value="22" table:style-name="ce1">
            <text:p>22</text:p>
          </table:table-cell>
          <table:table-cell office:value-type="float" office:value="90" table:style-name="ce1">
            <text:p>90</text:p>
          </table:table-cell>
          <table:table-cell office:value-type="percentage" office:value="3.0909090909090908" table:formula="msoxl:=(G103-F103)/F103" table:style-name="ce13">
            <text:p>309.1%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onash University</text:p>
          </table:table-cell>
          <table:table-cell office:value-type="float" office:value="13971" table:style-name="ce9">
            <text:p>13,971</text:p>
          </table:table-cell>
          <table:table-cell office:value-type="float" office:value="14643" table:style-name="ce9">
            <text:p>14,643</text:p>
          </table:table-cell>
          <table:table-cell office:value-type="percentage" office:value="4.8099634958127552E-2" table:formula="msoxl:=(C104-B104)/B104" table:style-name="ce13">
            <text:p>4.8%</text:p>
          </table:table-cell>
          <table:table-cell table:style-name="ce13"/>
          <table:table-cell office:value-type="float" office:value="40429" table:style-name="ce9">
            <text:p>40,429</text:p>
          </table:table-cell>
          <table:table-cell office:value-type="float" office:value="40576" table:style-name="ce9">
            <text:p>40,576</text:p>
          </table:table-cell>
          <table:table-cell office:value-type="percentage" office:value="3.6360038586163396E-3" table:formula="msoxl:=(G104-F104)/F104" table:style-name="ce13">
            <text:p>0.4%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Oceania Polytechnic Institute of Education Pty Ltd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percentage" office:value="0.30769230769230771" table:formula="msoxl:=(C105-B105)/B105" table:style-name="ce13">
            <text:p>30.8%</text:p>
          </table:table-cell>
          <table:table-cell table:style-name="ce13"/>
          <table:table-cell office:value-type="float" office:value="28" table:style-name="ce1">
            <text:p>28</text:p>
          </table:table-cell>
          <table:table-cell office:value-type="float" office:value="35" table:style-name="ce1">
            <text:p>35</text:p>
          </table:table-cell>
          <table:table-cell office:value-type="percentage" office:value="0.25" table:formula="msoxl:=(G105-F105)/F105" table:style-name="ce13">
            <text:p>25.0%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RMIT University</text:p>
          </table:table-cell>
          <table:table-cell office:value-type="float" office:value="10916" table:style-name="ce9">
            <text:p>10,916</text:p>
          </table:table-cell>
          <table:table-cell office:value-type="float" office:value="12373" table:style-name="ce9">
            <text:p>12,373</text:p>
          </table:table-cell>
          <table:table-cell office:value-type="percentage" office:value="0.13347379992671307" table:formula="msoxl:=(C106-B106)/B106" table:style-name="ce13">
            <text:p>13.3%</text:p>
          </table:table-cell>
          <table:table-cell table:style-name="ce13"/>
          <table:table-cell office:value-type="float" office:value="28128" table:style-name="ce9">
            <text:p>28,128</text:p>
          </table:table-cell>
          <table:table-cell office:value-type="float" office:value="30323" table:style-name="ce9">
            <text:p>30,323</text:p>
          </table:table-cell>
          <table:table-cell office:value-type="percentage" office:value="7.803612059158134E-2" table:formula="msoxl:=(G106-F106)/F106" table:style-name="ce13">
            <text:p>7.8%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winburne University of Technology</text:p>
          </table:table-cell>
          <table:table-cell office:value-type="float" office:value="4258" table:style-name="ce9">
            <text:p>4,258</text:p>
          </table:table-cell>
          <table:table-cell office:value-type="float" office:value="4945" table:style-name="ce9">
            <text:p>4,945</text:p>
          </table:table-cell>
          <table:table-cell office:value-type="percentage" office:value="0.16134335368717709" table:formula="msoxl:=(C107-B107)/B107" table:style-name="ce13">
            <text:p>16.1%</text:p>
          </table:table-cell>
          <table:table-cell table:style-name="ce13"/>
          <table:table-cell office:value-type="float" office:value="10654" table:style-name="ce9">
            <text:p>10,654</text:p>
          </table:table-cell>
          <table:table-cell office:value-type="float" office:value="11789" table:style-name="ce9">
            <text:p>11,789</text:p>
          </table:table-cell>
          <table:table-cell office:value-type="percentage" office:value="0.10653275764970903" table:formula="msoxl:=(G107-F107)/F107" table:style-name="ce13">
            <text:p>10.7%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abor College - Victoria</text:p>
          </table:table-cell>
          <table:table-cell office:value-type="float" office:value="52" table:style-name="ce1">
            <text:p>52</text:p>
          </table:table-cell>
          <table:table-cell office:value-type="float" office:value="49" table:style-name="ce1">
            <text:p>49</text:p>
          </table:table-cell>
          <table:table-cell office:value-type="percentage" office:value="-5.7692307692307696E-2" table:formula="msoxl:=(C108-B108)/B108" table:style-name="ce13">
            <text:p>-5.8%</text:p>
          </table:table-cell>
          <table:table-cell table:style-name="ce13"/>
          <table:table-cell office:value-type="float" office:value="99" table:style-name="ce1">
            <text:p>99</text:p>
          </table:table-cell>
          <table:table-cell office:value-type="float" office:value="114" table:style-name="ce1">
            <text:p>114</text:p>
          </table:table-cell>
          <table:table-cell office:value-type="percentage" office:value="0.15151515151515152" table:formula="msoxl:=(G108-F108)/F108" table:style-name="ce13">
            <text:p>15.2%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he University of Melbourne</text:p>
          </table:table-cell>
          <table:table-cell office:value-type="float" office:value="11296" table:style-name="ce9">
            <text:p>11,296</text:p>
          </table:table-cell>
          <table:table-cell office:value-type="float" office:value="11387" table:style-name="ce9">
            <text:p>11,387</text:p>
          </table:table-cell>
          <table:table-cell office:value-type="percentage" office:value="8.0559490084985835E-3" table:formula="msoxl:=(C109-B109)/B109" table:style-name="ce13">
            <text:p>0.8%</text:p>
          </table:table-cell>
          <table:table-cell table:style-name="ce13"/>
          <table:table-cell office:value-type="float" office:value="33713" table:style-name="ce9">
            <text:p>33,713</text:p>
          </table:table-cell>
          <table:table-cell office:value-type="float" office:value="33949" table:style-name="ce9">
            <text:p>33,949</text:p>
          </table:table-cell>
          <table:table-cell office:value-type="percentage" office:value="7.0002669593331951E-3" table:formula="msoxl:=(G109-F109)/F109" table:style-name="ce13">
            <text:p>0.7%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University of Ballarat</text:p>
          </table:table-cell>
          <table:table-cell office:value-type="float" office:value="3032" table:style-name="ce9">
            <text:p>3,032</text:p>
          </table:table-cell>
          <table:table-cell office:value-type="float" office:value="3202" table:style-name="ce9">
            <text:p>3,202</text:p>
          </table:table-cell>
          <table:table-cell office:value-type="percentage" office:value="5.6068601583113456E-2" table:formula="msoxl:=(C110-B110)/B110" table:style-name="ce13">
            <text:p>5.6%</text:p>
          </table:table-cell>
          <table:table-cell table:style-name="ce13"/>
          <table:table-cell office:value-type="float" office:value="7567" table:style-name="ce9">
            <text:p>7,567</text:p>
          </table:table-cell>
          <table:table-cell office:value-type="float" office:value="7705" table:style-name="ce9">
            <text:p>7,705</text:p>
          </table:table-cell>
          <table:table-cell office:value-type="percentage" office:value="1.82370820668693E-2" table:formula="msoxl:=(G110-F110)/F110" table:style-name="ce13">
            <text:p>1.8%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Victoria University</text:p>
          </table:table-cell>
          <table:table-cell office:value-type="float" office:value="5865" table:style-name="ce9">
            <text:p>5,865</text:p>
          </table:table-cell>
          <table:table-cell office:value-type="float" office:value="5604" table:style-name="ce9">
            <text:p>5,604</text:p>
          </table:table-cell>
          <table:table-cell office:value-type="percentage" office:value="-4.4501278772378514E-2" table:formula="msoxl:=(C111-B111)/B111" table:style-name="ce13">
            <text:p>-4.5%</text:p>
          </table:table-cell>
          <table:table-cell table:style-name="ce13"/>
          <table:table-cell office:value-type="float" office:value="14645" table:style-name="ce9">
            <text:p>14,645</text:p>
          </table:table-cell>
          <table:table-cell office:value-type="float" office:value="14429" table:style-name="ce9">
            <text:p>14,429</text:p>
          </table:table-cell>
          <table:table-cell office:value-type="percentage" office:value="-1.4749061113007852E-2" table:formula="msoxl:=(G111-F111)/F111" table:style-name="ce13">
            <text:p>-1.5%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Sub-total</text:p>
          </table:table-cell>
          <table:table-cell office:value-type="float" office:value="65789" table:style-name="ce6">
            <text:p>65,789</text:p>
          </table:table-cell>
          <table:table-cell office:value-type="float" office:value="69960" table:style-name="ce6">
            <text:p>69,960</text:p>
          </table:table-cell>
          <table:table-cell office:value-type="percentage" office:value="6.3399656477526642E-2" table:formula="msoxl:=(C112-B112)/B112" table:style-name="ce21">
            <text:p>6.3%</text:p>
          </table:table-cell>
          <table:table-cell table:style-name="ce21"/>
          <table:table-cell office:value-type="float" office:value="177493" table:style-name="ce6">
            <text:p>177,493</text:p>
          </table:table-cell>
          <table:table-cell office:value-type="float" office:value="183263" table:style-name="ce6">
            <text:p>183,263</text:p>
          </table:table-cell>
          <table:table-cell office:value-type="percentage" office:value="3.2508324271943119E-2" table:formula="msoxl:=(G112-F112)/F112" table:style-name="ce21">
            <text:p>3.3%</text:p>
          </table:table-cell>
          <table:table-cell table:number-columns-repeated="16376" table:style-name="ce17"/>
        </table:table-row>
        <table:table-row table:style-name="ro1">
          <table:table-cell office:value-type="string" table:style-name="ce4">
            <text:p>Box Hill Institute of Technical and Further Education</text:p>
          </table:table-cell>
          <table:table-cell office:value-type="float" office:value="0" table:style-name="ce1">
            <text:p>0</text:p>
          </table:table-cell>
          <table:table-cell office:value-type="float" office:value="106" table:style-name="ce1">
            <text:p>10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72" table:style-name="ce1">
            <text:p>172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4">
            <text:p>Gordon Institute of TAFE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4">
            <text:p>Melbourne Institute of Technology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4">
            <text:p>Northern Melbourne Institute of TAFE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4">
            <text:p>The Southern School of Natural Therapies Limited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77" table:style-name="ce1">
            <text:p>177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18">
            <text:p>Sub-total (New HEPs for 2006)</text:p>
          </table:table-cell>
          <table:table-cell office:value-type="float" office:value="0" table:style-name="ce10">
            <text:p>0</text:p>
          </table:table-cell>
          <table:table-cell office:value-type="float" office:value="190" table:style-name="ce10">
            <text:p>190</text:p>
          </table:table-cell>
          <table:table-cell table:number-columns-repeated="2" table:style-name="ce10"/>
          <table:table-cell office:value-type="float" office:value="0" table:style-name="ce10">
            <text:p>0</text:p>
          </table:table-cell>
          <table:table-cell office:value-type="float" office:value="368" table:style-name="ce10">
            <text:p>368</text:p>
          </table:table-cell>
          <table:table-cell table:style-name="ce10"/>
          <table:table-cell table:number-columns-repeated="16376" table:style-name="ce17"/>
        </table:table-row>
        <table:table-row table:style-name="ro1">
          <table:table-cell office:value-type="string" table:style-name="ce18">
            <text:p>Total State</text:p>
          </table:table-cell>
          <table:table-cell office:value-type="float" office:value="65789" table:style-name="ce6">
            <text:p>65,789</text:p>
          </table:table-cell>
          <table:table-cell office:value-type="float" office:value="70150" table:style-name="ce6">
            <text:p>70,150</text:p>
          </table:table-cell>
          <table:table-cell office:value-type="percentage" office:value="6.6287677271276352E-2" table:formula="msoxl:=(C119-B119)/B119" table:style-name="ce21">
            <text:p>6.6%</text:p>
          </table:table-cell>
          <table:table-cell table:style-name="ce21"/>
          <table:table-cell office:value-type="float" office:value="177493" table:style-name="ce6">
            <text:p>177,493</text:p>
          </table:table-cell>
          <table:table-cell office:value-type="float" office:value="183631" table:style-name="ce6">
            <text:p>183,631</text:p>
          </table:table-cell>
          <table:table-cell office:value-type="percentage" office:value="3.4581645473342609E-2" table:formula="msoxl:=(G119-F119)/F119" table:style-name="ce21">
            <text:p>3.5%</text:p>
          </table:table-cell>
          <table:table-cell table:number-columns-repeated="16376" table:style-name="ce17"/>
        </table:table-row>
        <table:table-row table:style-name="ro5">
          <table:table-cell office:value-type="string" table:number-columns-spanned="8" table:number-rows-spanned="1" table:style-name="ce43">
            <text:p>Queensland</text:p>
          </table:table-cell>
          <table:covered-table-cell table:number-columns-repeated="7"/>
          <table:table-cell table:number-columns-repeated="16376" table:style-name="ce17"/>
        </table:table-row>
        <table:table-row table:style-name="ro1">
          <table:table-cell office:value-type="string" table:style-name="ce4">
            <text:p>Bond University</text:p>
          </table:table-cell>
          <table:table-cell office:value-type="float" office:value="1815" table:style-name="ce9">
            <text:p>1,815</text:p>
          </table:table-cell>
          <table:table-cell office:value-type="float" office:value="2052" table:style-name="ce9">
            <text:p>2,052</text:p>
          </table:table-cell>
          <table:table-cell office:value-type="percentage" office:value="0.13057851239669421" table:formula="msoxl:=(C121-B121)/B121" table:style-name="ce13">
            <text:p>13.1%</text:p>
          </table:table-cell>
          <table:table-cell table:style-name="ce13"/>
          <table:table-cell office:value-type="float" office:value="3475" table:style-name="ce9">
            <text:p>3,475</text:p>
          </table:table-cell>
          <table:table-cell office:value-type="float" office:value="3720" table:style-name="ce9">
            <text:p>3,720</text:p>
          </table:table-cell>
          <table:table-cell office:value-type="percentage" office:value="7.0503597122302156E-2" table:formula="msoxl:=(G121-F121)/F121" table:style-name="ce13">
            <text:p>7.1%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entral Queensland University</text:p>
          </table:table-cell>
          <table:table-cell office:value-type="float" office:value="9288" table:style-name="ce9">
            <text:p>9,288</text:p>
          </table:table-cell>
          <table:table-cell office:value-type="float" office:value="7669" table:style-name="ce9">
            <text:p>7,669</text:p>
          </table:table-cell>
          <table:table-cell office:value-type="percentage" office:value="-0.17431093884582258" table:formula="msoxl:=(C122-B122)/B122" table:style-name="ce13">
            <text:p>-17.4%</text:p>
          </table:table-cell>
          <table:table-cell table:style-name="ce13"/>
          <table:table-cell office:value-type="float" office:value="18895" table:style-name="ce9">
            <text:p>18,895</text:p>
          </table:table-cell>
          <table:table-cell office:value-type="float" office:value="18448" table:style-name="ce9">
            <text:p>18,448</text:p>
          </table:table-cell>
          <table:table-cell office:value-type="percentage" office:value="-2.3657052130193174E-2" table:formula="msoxl:=(G122-F122)/F122" table:style-name="ce13">
            <text:p>-2.4%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hristian Heritage College</text:p>
          </table:table-cell>
          <table:table-cell office:value-type="float" office:value="221" table:style-name="ce1">
            <text:p>221</text:p>
          </table:table-cell>
          <table:table-cell office:value-type="float" office:value="178" table:style-name="ce1">
            <text:p>178</text:p>
          </table:table-cell>
          <table:table-cell office:value-type="percentage" office:value="-0.19457013574660634" table:formula="msoxl:=(C123-B123)/B123" table:style-name="ce13">
            <text:p>-19.5%</text:p>
          </table:table-cell>
          <table:table-cell table:style-name="ce13"/>
          <table:table-cell office:value-type="float" office:value="443" table:style-name="ce1">
            <text:p>443</text:p>
          </table:table-cell>
          <table:table-cell office:value-type="float" office:value="436" table:style-name="ce1">
            <text:p>436</text:p>
          </table:table-cell>
          <table:table-cell office:value-type="percentage" office:value="-1.580135440180587E-2" table:formula="msoxl:=(G123-F123)/F123" table:style-name="ce13">
            <text:p>-1.6%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riffith University</text:p>
          </table:table-cell>
          <table:table-cell office:value-type="float" office:value="10473" table:style-name="ce9">
            <text:p>10,473</text:p>
          </table:table-cell>
          <table:table-cell office:value-type="float" office:value="10505" table:style-name="ce9">
            <text:p>10,505</text:p>
          </table:table-cell>
          <table:table-cell office:value-type="percentage" office:value="3.0554759858684236E-3" table:formula="msoxl:=(C124-B124)/B124" table:style-name="ce13">
            <text:p>0.3%</text:p>
          </table:table-cell>
          <table:table-cell table:style-name="ce13"/>
          <table:table-cell office:value-type="float" office:value="24992" table:style-name="ce9">
            <text:p>24,992</text:p>
          </table:table-cell>
          <table:table-cell office:value-type="float" office:value="25729" table:style-name="ce9">
            <text:p>25,729</text:p>
          </table:table-cell>
          <table:table-cell office:value-type="percentage" office:value="2.9489436619718309E-2" table:formula="msoxl:=(G124-F124)/F124" table:style-name="ce13">
            <text:p>2.9%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James Cook University</text:p>
          </table:table-cell>
          <table:table-cell office:value-type="float" office:value="3939" table:style-name="ce9">
            <text:p>3,939</text:p>
          </table:table-cell>
          <table:table-cell office:value-type="float" office:value="3735" table:style-name="ce9">
            <text:p>3,735</text:p>
          </table:table-cell>
          <table:table-cell office:value-type="percentage" office:value="-5.1789794364051789E-2" table:formula="msoxl:=(C125-B125)/B125" table:style-name="ce13">
            <text:p>-5.2%</text:p>
          </table:table-cell>
          <table:table-cell table:style-name="ce13"/>
          <table:table-cell office:value-type="float" office:value="10691" table:style-name="ce9">
            <text:p>10,691</text:p>
          </table:table-cell>
          <table:table-cell office:value-type="float" office:value="10830" table:style-name="ce9">
            <text:p>10,830</text:p>
          </table:table-cell>
          <table:table-cell office:value-type="percentage" office:value="1.3001590122532972E-2" table:formula="msoxl:=(G125-F125)/F125" table:style-name="ce13">
            <text:p>1.3%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Queensland Institute of Business and Technology Pty Ltd</text:p>
          </table:table-cell>
          <table:table-cell office:value-type="float" office:value="49" table:style-name="ce1">
            <text:p>49</text:p>
          </table:table-cell>
          <table:table-cell office:value-type="float" office:value="56" table:style-name="ce1">
            <text:p>56</text:p>
          </table:table-cell>
          <table:table-cell office:value-type="percentage" office:value="0.14285714285714285" table:formula="msoxl:=(C126-B126)/B126" table:style-name="ce13">
            <text:p>14.3%</text:p>
          </table:table-cell>
          <table:table-cell table:style-name="ce13"/>
          <table:table-cell office:value-type="float" office:value="49" table:style-name="ce1">
            <text:p>49</text:p>
          </table:table-cell>
          <table:table-cell office:value-type="float" office:value="63" table:style-name="ce1">
            <text:p>63</text:p>
          </table:table-cell>
          <table:table-cell office:value-type="percentage" office:value="0.2857142857142857" table:formula="msoxl:=(G126-F126)/F126" table:style-name="ce13">
            <text:p>28.6%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Queensland University of Technology</text:p>
          </table:table-cell>
          <table:table-cell office:value-type="float" office:value="10679" table:style-name="ce9">
            <text:p>10,679</text:p>
          </table:table-cell>
          <table:table-cell office:value-type="float" office:value="10955" table:style-name="ce9">
            <text:p>10,955</text:p>
          </table:table-cell>
          <table:table-cell office:value-type="percentage" office:value="2.5845116583949806E-2" table:formula="msoxl:=(C127-B127)/B127" table:style-name="ce13">
            <text:p>2.6%</text:p>
          </table:table-cell>
          <table:table-cell table:style-name="ce13"/>
          <table:table-cell office:value-type="float" office:value="27632" table:style-name="ce9">
            <text:p>27,632</text:p>
          </table:table-cell>
          <table:table-cell office:value-type="float" office:value="27546" table:style-name="ce9">
            <text:p>27,546</text:p>
          </table:table-cell>
          <table:table-cell office:value-type="percentage" office:value="-3.1123335263462653E-3" table:formula="msoxl:=(G127-F127)/F127" table:style-name="ce13">
            <text:p>-0.3%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he University of Queensland</text:p>
          </table:table-cell>
          <table:table-cell office:value-type="float" office:value="10030" table:style-name="ce9">
            <text:p>10,030</text:p>
          </table:table-cell>
          <table:table-cell office:value-type="float" office:value="10428" table:style-name="ce9">
            <text:p>10,428</text:p>
          </table:table-cell>
          <table:table-cell office:value-type="percentage" office:value="3.9680957128614157E-2" table:formula="msoxl:=(C128-B128)/B128" table:style-name="ce13">
            <text:p>4.0%</text:p>
          </table:table-cell>
          <table:table-cell table:style-name="ce13"/>
          <table:table-cell office:value-type="float" office:value="28955" table:style-name="ce9">
            <text:p>28,955</text:p>
          </table:table-cell>
          <table:table-cell office:value-type="float" office:value="29066" table:style-name="ce9">
            <text:p>29,066</text:p>
          </table:table-cell>
          <table:table-cell office:value-type="percentage" office:value="3.8335347953721293E-3" table:formula="msoxl:=(G128-F128)/F128" table:style-name="ce13">
            <text:p>0.4%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University of Southern Queensland</text:p>
          </table:table-cell>
          <table:table-cell office:value-type="float" office:value="4691" table:style-name="ce9">
            <text:p>4,691</text:p>
          </table:table-cell>
          <table:table-cell office:value-type="float" office:value="4816" table:style-name="ce9">
            <text:p>4,816</text:p>
          </table:table-cell>
          <table:table-cell office:value-type="percentage" office:value="2.6646770411426136E-2" table:formula="msoxl:=(C129-B129)/B129" table:style-name="ce13">
            <text:p>2.7%</text:p>
          </table:table-cell>
          <table:table-cell table:style-name="ce13"/>
          <table:table-cell office:value-type="float" office:value="12091" table:style-name="ce9">
            <text:p>12,091</text:p>
          </table:table-cell>
          <table:table-cell office:value-type="float" office:value="12234" table:style-name="ce9">
            <text:p>12,234</text:p>
          </table:table-cell>
          <table:table-cell office:value-type="percentage" office:value="1.1826978744520718E-2" table:formula="msoxl:=(G129-F129)/F129" table:style-name="ce13">
            <text:p>1.2%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University of the Sunshine Coast</text:p>
          </table:table-cell>
          <table:table-cell office:value-type="float" office:value="1589" table:style-name="ce9">
            <text:p>1,589</text:p>
          </table:table-cell>
          <table:table-cell office:value-type="float" office:value="1850" table:style-name="ce9">
            <text:p>1,850</text:p>
          </table:table-cell>
          <table:table-cell office:value-type="percentage" office:value="0.16425424795468849" table:formula="msoxl:=(C130-B130)/B130" table:style-name="ce13">
            <text:p>16.4%</text:p>
          </table:table-cell>
          <table:table-cell table:style-name="ce13"/>
          <table:table-cell office:value-type="float" office:value="3267" table:style-name="ce9">
            <text:p>3,267</text:p>
          </table:table-cell>
          <table:table-cell office:value-type="float" office:value="3716" table:style-name="ce9">
            <text:p>3,716</text:p>
          </table:table-cell>
          <table:table-cell office:value-type="percentage" office:value="0.1374349556167738" table:formula="msoxl:=(G130-F130)/F130" table:style-name="ce13">
            <text:p>13.7%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Sub-total</text:p>
          </table:table-cell>
          <table:table-cell office:value-type="float" office:value="52774" table:style-name="ce6">
            <text:p>52,774</text:p>
          </table:table-cell>
          <table:table-cell office:value-type="float" office:value="52244" table:style-name="ce6">
            <text:p>52,244</text:p>
          </table:table-cell>
          <table:table-cell office:value-type="percentage" office:value="-1.0042824117936862E-2" table:formula="msoxl:=(C131-B131)/B131" table:style-name="ce21">
            <text:p>-1.0%</text:p>
          </table:table-cell>
          <table:table-cell table:style-name="ce21"/>
          <table:table-cell office:value-type="float" office:value="130489" table:style-name="ce6">
            <text:p>130,489</text:p>
          </table:table-cell>
          <table:table-cell office:value-type="float" office:value="131789" table:style-name="ce6">
            <text:p>131,789</text:p>
          </table:table-cell>
          <table:table-cell office:value-type="percentage" office:value="9.9625255768685476E-3" table:formula="msoxl:=(G131-F131)/F131" table:style-name="ce21">
            <text:p>1.0%</text:p>
          </table:table-cell>
          <table:table-cell table:number-columns-repeated="16376" table:style-name="ce17"/>
        </table:table-row>
        <table:table-row table:style-name="ro1">
          <table:table-cell office:value-type="string" table:style-name="ce4">
            <text:p>Australian College of Natural Medicine</text:p>
          </table:table-cell>
          <table:table-cell office:value-type="float" office:value="0" table:style-name="ce1">
            <text:p>0</text:p>
          </table:table-cell>
          <table:table-cell office:value-type="float" office:value="636" table:style-name="ce1">
            <text:p>63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808" table:style-name="ce1">
            <text:p>808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4">
            <text:p>Shafston Institute of Technology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18">
            <text:p>Sub-total (New HEPs for 2006)</text:p>
          </table:table-cell>
          <table:table-cell office:value-type="float" office:value="0" table:style-name="ce10">
            <text:p>0</text:p>
          </table:table-cell>
          <table:table-cell office:value-type="float" office:value="649" table:style-name="ce10">
            <text:p>649</text:p>
          </table:table-cell>
          <table:table-cell table:number-columns-repeated="2" table:style-name="ce10"/>
          <table:table-cell office:value-type="float" office:value="0" table:style-name="ce10">
            <text:p>0</text:p>
          </table:table-cell>
          <table:table-cell office:value-type="float" office:value="821" table:style-name="ce10">
            <text:p>821</text:p>
          </table:table-cell>
          <table:table-cell table:style-name="ce10"/>
          <table:table-cell table:number-columns-repeated="16376" table:style-name="ce17"/>
        </table:table-row>
        <table:table-row table:style-name="ro1">
          <table:table-cell office:value-type="string" table:style-name="ce18">
            <text:p>Total State</text:p>
          </table:table-cell>
          <table:table-cell office:value-type="float" office:value="52774" table:style-name="ce6">
            <text:p>52,774</text:p>
          </table:table-cell>
          <table:table-cell office:value-type="float" office:value="52893" table:style-name="ce6">
            <text:p>52,893</text:p>
          </table:table-cell>
          <table:table-cell office:value-type="percentage" office:value="2.2548982453480882E-3" table:formula="msoxl:=(C135-B135)/B135" table:style-name="ce21">
            <text:p>0.2%</text:p>
          </table:table-cell>
          <table:table-cell table:style-name="ce21"/>
          <table:table-cell office:value-type="float" office:value="130489" table:style-name="ce6">
            <text:p>130,489</text:p>
          </table:table-cell>
          <table:table-cell office:value-type="float" office:value="132610" table:style-name="ce6">
            <text:p>132,610</text:p>
          </table:table-cell>
          <table:table-cell office:value-type="percentage" office:value="1.6254243652721684E-2" table:formula="msoxl:=(G135-F135)/F135" table:style-name="ce21">
            <text:p>1.6%</text:p>
          </table:table-cell>
          <table:table-cell table:number-columns-repeated="16376" table:style-name="ce17"/>
        </table:table-row>
        <table:table-row table:style-name="ro1">
          <table:table-cell office:value-type="string" table:number-columns-spanned="8" table:number-rows-spanned="1" table:style-name="ce43">
            <text:p>Western Australia</text:p>
          </table:table-cell>
          <table:covered-table-cell table:number-columns-repeated="7"/>
          <table:table-cell table:number-columns-repeated="16376" table:style-name="ce17"/>
        </table:table-row>
        <table:table-row table:style-name="ro1">
          <table:table-cell office:value-type="string" table:style-name="ce4">
            <text:p>Curtin University of Technology</text:p>
          </table:table-cell>
          <table:table-cell office:value-type="float" office:value="10035" table:style-name="ce9">
            <text:p>10,035</text:p>
          </table:table-cell>
          <table:table-cell office:value-type="float" office:value="9845" table:style-name="ce9">
            <text:p>9,845</text:p>
          </table:table-cell>
          <table:table-cell office:value-type="percentage" office:value="-1.8933731938216243E-2" table:formula="msoxl:=(C137-B137)/B137" table:style-name="ce13">
            <text:p>-1.9%</text:p>
          </table:table-cell>
          <table:table-cell table:style-name="ce13"/>
          <table:table-cell office:value-type="float" office:value="26118" table:style-name="ce9">
            <text:p>26,118</text:p>
          </table:table-cell>
          <table:table-cell office:value-type="float" office:value="27159" table:style-name="ce9">
            <text:p>27,159</text:p>
          </table:table-cell>
          <table:table-cell office:value-type="percentage" office:value="3.9857569492304158E-2" table:formula="msoxl:=(G137-F137)/F137" table:style-name="ce13">
            <text:p>4.0%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dith Cowan University</text:p>
          </table:table-cell>
          <table:table-cell office:value-type="float" office:value="6086" table:style-name="ce9">
            <text:p>6,086</text:p>
          </table:table-cell>
          <table:table-cell office:value-type="float" office:value="5886" table:style-name="ce9">
            <text:p>5,886</text:p>
          </table:table-cell>
          <table:table-cell office:value-type="percentage" office:value="-3.2862306933946761E-2" table:formula="msoxl:=(C138-B138)/B138" table:style-name="ce13">
            <text:p>-3.3%</text:p>
          </table:table-cell>
          <table:table-cell table:style-name="ce13"/>
          <table:table-cell office:value-type="float" office:value="15367" table:style-name="ce9">
            <text:p>15,367</text:p>
          </table:table-cell>
          <table:table-cell office:value-type="float" office:value="15380" table:style-name="ce9">
            <text:p>15,380</text:p>
          </table:table-cell>
          <table:table-cell office:value-type="percentage" office:value="8.4596863408602848E-4" table:formula="msoxl:=(G138-F138)/F138" table:style-name="ce13">
            <text:p>0.1%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urdoch University</text:p>
          </table:table-cell>
          <table:table-cell office:value-type="float" office:value="3657" table:style-name="ce9">
            <text:p>3,657</text:p>
          </table:table-cell>
          <table:table-cell office:value-type="float" office:value="3549" table:style-name="ce9">
            <text:p>3,549</text:p>
          </table:table-cell>
          <table:table-cell office:value-type="percentage" office:value="-2.9532403609515995E-2" table:formula="msoxl:=(C139-B139)/B139" table:style-name="ce13">
            <text:p>-3.0%</text:p>
          </table:table-cell>
          <table:table-cell table:style-name="ce13"/>
          <table:table-cell office:value-type="float" office:value="9421" table:style-name="ce9">
            <text:p>9,421</text:p>
          </table:table-cell>
          <table:table-cell office:value-type="float" office:value="9769" table:style-name="ce9">
            <text:p>9,769</text:p>
          </table:table-cell>
          <table:table-cell office:value-type="percentage" office:value="3.6938753847786859E-2" table:formula="msoxl:=(G139-F139)/F139" table:style-name="ce13">
            <text:p>3.7%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Perth Bible College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percentage" office:value="1.2" table:formula="msoxl:=(C140-B140)/B140" table:style-name="ce13">
            <text:p>120.0%</text:p>
          </table:table-cell>
          <table:table-cell table:style-name="ce13"/>
          <table:table-cell office:value-type="float" office:value="8" table:style-name="ce1">
            <text:p>8</text:p>
          </table:table-cell>
          <table:table-cell office:value-type="float" office:value="26" table:style-name="ce1">
            <text:p>26</text:p>
          </table:table-cell>
          <table:table-cell office:value-type="percentage" office:value="2.25" table:formula="msoxl:=(G140-F140)/F140" table:style-name="ce13">
            <text:p>225.0%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he University of Notre Dame Australia</text:p>
          </table:table-cell>
          <table:table-cell office:value-type="float" office:value="1397" table:style-name="ce9">
            <text:p>1,397</text:p>
          </table:table-cell>
          <table:table-cell office:value-type="float" office:value="1826" table:style-name="ce9">
            <text:p>1,826</text:p>
          </table:table-cell>
          <table:table-cell office:value-type="percentage" office:value="0.30708661417322836" table:formula="msoxl:=(C141-B141)/B141" table:style-name="ce13">
            <text:p>30.7%</text:p>
          </table:table-cell>
          <table:table-cell table:style-name="ce13"/>
          <table:table-cell office:value-type="float" office:value="3505" table:style-name="ce9">
            <text:p>3,505</text:p>
          </table:table-cell>
          <table:table-cell office:value-type="float" office:value="4101" table:style-name="ce9">
            <text:p>4,101</text:p>
          </table:table-cell>
          <table:table-cell office:value-type="percentage" office:value="0.17004279600570613" table:formula="msoxl:=(G141-F141)/F141" table:style-name="ce13">
            <text:p>17.0%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he University of Western Australia</text:p>
          </table:table-cell>
          <table:table-cell office:value-type="float" office:value="4745" table:style-name="ce9">
            <text:p>4,745</text:p>
          </table:table-cell>
          <table:table-cell office:value-type="float" office:value="5088" table:style-name="ce9">
            <text:p>5,088</text:p>
          </table:table-cell>
          <table:table-cell office:value-type="percentage" office:value="7.2286617492096944E-2" table:formula="msoxl:=(C142-B142)/B142" table:style-name="ce13">
            <text:p>7.2%</text:p>
          </table:table-cell>
          <table:table-cell table:style-name="ce13"/>
          <table:table-cell office:value-type="float" office:value="14113" table:style-name="ce9">
            <text:p>14,113</text:p>
          </table:table-cell>
          <table:table-cell office:value-type="float" office:value="14597" table:style-name="ce9">
            <text:p>14,597</text:p>
          </table:table-cell>
          <table:table-cell office:value-type="percentage" office:value="3.4294621979734999E-2" table:formula="msoxl:=(G142-F142)/F142" table:style-name="ce13">
            <text:p>3.4%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Sub-total</text:p>
          </table:table-cell>
          <table:table-cell office:value-type="float" office:value="25925" table:style-name="ce6">
            <text:p>25,925</text:p>
          </table:table-cell>
          <table:table-cell office:value-type="float" office:value="26206" table:style-name="ce6">
            <text:p>26,206</text:p>
          </table:table-cell>
          <table:table-cell office:value-type="percentage" office:value="1.0838958534233365E-2" table:formula="msoxl:=(C143-B143)/B143" table:style-name="ce21">
            <text:p>1.1%</text:p>
          </table:table-cell>
          <table:table-cell table:style-name="ce21"/>
          <table:table-cell office:value-type="float" office:value="68533" table:style-name="ce6">
            <text:p>68,533</text:p>
          </table:table-cell>
          <table:table-cell office:value-type="float" office:value="71032" table:style-name="ce6">
            <text:p>71,032</text:p>
          </table:table-cell>
          <table:table-cell office:value-type="percentage" office:value="3.6464185137087241E-2" table:formula="msoxl:=(G143-F143)/F143" table:style-name="ce21">
            <text:p>3.6%</text:p>
          </table:table-cell>
          <table:table-cell table:number-columns-repeated="16376" table:style-name="ce17"/>
        </table:table-row>
        <table:table-row table:style-name="ro1">
          <table:table-cell office:value-type="string" table:style-name="ce4">
            <text:p>Curtin International College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4">
            <text:p>Perth Institute of Business and Technology Pty Ltd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18">
            <text:p>Sub-total (New HEPs for 2006)</text:p>
          </table:table-cell>
          <table:table-cell office:value-type="float" office:value="0" table:style-name="ce10">
            <text:p>0</text:p>
          </table:table-cell>
          <table:table-cell office:value-type="float" office:value="44" table:style-name="ce10">
            <text:p>44</text:p>
          </table:table-cell>
          <table:table-cell table:number-columns-repeated="2" table:style-name="ce10"/>
          <table:table-cell office:value-type="float" office:value="0" table:style-name="ce10">
            <text:p>0</text:p>
          </table:table-cell>
          <table:table-cell office:value-type="float" office:value="52" table:style-name="ce10">
            <text:p>52</text:p>
          </table:table-cell>
          <table:table-cell table:style-name="ce10"/>
          <table:table-cell table:number-columns-repeated="16376" table:style-name="ce17"/>
        </table:table-row>
        <table:table-row table:style-name="ro1">
          <table:table-cell office:value-type="string" table:style-name="ce18">
            <text:p>Total State</text:p>
          </table:table-cell>
          <table:table-cell office:value-type="float" office:value="25925" table:style-name="ce6">
            <text:p>25,925</text:p>
          </table:table-cell>
          <table:table-cell office:value-type="float" office:value="26251" table:style-name="ce6">
            <text:p>26,251</text:p>
          </table:table-cell>
          <table:table-cell office:value-type="percentage" office:value="1.2574734811957569E-2" table:formula="msoxl:=(C147-B147)/B147" table:style-name="ce21">
            <text:p>1.3%</text:p>
          </table:table-cell>
          <table:table-cell table:style-name="ce21"/>
          <table:table-cell office:value-type="float" office:value="68533" table:style-name="ce6">
            <text:p>68,533</text:p>
          </table:table-cell>
          <table:table-cell office:value-type="float" office:value="71084" table:style-name="ce6">
            <text:p>71,084</text:p>
          </table:table-cell>
          <table:table-cell office:value-type="percentage" office:value="3.7222943691360366E-2" table:formula="msoxl:=(G147-F147)/F147" table:style-name="ce21">
            <text:p>3.7%</text:p>
          </table:table-cell>
          <table:table-cell table:number-columns-repeated="16376" table:style-name="ce17"/>
        </table:table-row>
        <table:table-row table:style-name="ro1">
          <table:table-cell office:value-type="string" table:number-columns-spanned="8" table:number-rows-spanned="1" table:style-name="ce43">
            <text:p>South Australia</text:p>
          </table:table-cell>
          <table:covered-table-cell table:number-columns-repeated="7"/>
          <table:table-cell table:number-columns-repeated="16376" table:style-name="ce17"/>
        </table:table-row>
        <table:table-row table:style-name="ro1">
          <table:table-cell office:value-type="string" table:style-name="ce4">
            <text:p>Adelaide College of Divinity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percentage" office:value="-0.61111111111111116" table:formula="msoxl:=(C149-B149)/B149" table:style-name="ce13">
            <text:p>-61.1%</text:p>
          </table:table-cell>
          <table:table-cell table:style-name="ce13"/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percentage" office:value="-5.5555555555555552E-2" table:formula="msoxl:=(G149-F149)/F149" table:style-name="ce13">
            <text:p>-5.6%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ustralian Lutheran College</text:p>
          </table:table-cell>
          <table:table-cell office:value-type="float" office:value="13" table:style-name="ce1">
            <text:p>13</text:p>
          </table:table-cell>
          <table:table-cell office:value-type="float" office:value="55" table:style-name="ce1">
            <text:p>55</text:p>
          </table:table-cell>
          <table:table-cell office:value-type="percentage" office:value="3.2307692307692308" table:formula="msoxl:=(C150-B150)/B150" table:style-name="ce13">
            <text:p>323.1%</text:p>
          </table:table-cell>
          <table:table-cell table:style-name="ce13"/>
          <table:table-cell office:value-type="float" office:value="28" table:style-name="ce1">
            <text:p>28</text:p>
          </table:table-cell>
          <table:table-cell office:value-type="float" office:value="111" table:style-name="ce1">
            <text:p>111</text:p>
          </table:table-cell>
          <table:table-cell office:value-type="percentage" office:value="2.9642857142857144" table:formula="msoxl:=(G150-F150)/F150" table:style-name="ce13">
            <text:p>296.4%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outh Australian Institute of Business and Technology Pty Ltd</text:p>
          </table:table-cell>
          <table:table-cell office:value-type="float" office:value="81" table:style-name="ce1">
            <text:p>81</text:p>
          </table:table-cell>
          <table:table-cell office:value-type="float" office:value="41" table:style-name="ce1">
            <text:p>41</text:p>
          </table:table-cell>
          <table:table-cell office:value-type="percentage" office:value="-0.49382716049382713" table:formula="msoxl:=(C151-B151)/B151" table:style-name="ce13">
            <text:p>-49.4%</text:p>
          </table:table-cell>
          <table:table-cell table:style-name="ce13"/>
          <table:table-cell office:value-type="float" office:value="81" table:style-name="ce1">
            <text:p>81</text:p>
          </table:table-cell>
          <table:table-cell office:value-type="float" office:value="78" table:style-name="ce1">
            <text:p>78</text:p>
          </table:table-cell>
          <table:table-cell office:value-type="percentage" office:value="-3.7037037037037035E-2" table:formula="msoxl:=(G151-F151)/F151" table:style-name="ce13">
            <text:p>-3.7%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abor College Adelaide</text:p>
          </table:table-cell>
          <table:table-cell office:value-type="float" office:value="166" table:style-name="ce1">
            <text:p>166</text:p>
          </table:table-cell>
          <table:table-cell office:value-type="float" office:value="176" table:style-name="ce1">
            <text:p>176</text:p>
          </table:table-cell>
          <table:table-cell office:value-type="percentage" office:value="6.0240963855421686E-2" table:formula="msoxl:=(C152-B152)/B152" table:style-name="ce13">
            <text:p>6.0%</text:p>
          </table:table-cell>
          <table:table-cell table:style-name="ce13"/>
          <table:table-cell office:value-type="float" office:value="408" table:style-name="ce1">
            <text:p>408</text:p>
          </table:table-cell>
          <table:table-cell office:value-type="float" office:value="454" table:style-name="ce1">
            <text:p>454</text:p>
          </table:table-cell>
          <table:table-cell office:value-type="percentage" office:value="0.11274509803921569" table:formula="msoxl:=(G152-F152)/F152" table:style-name="ce13">
            <text:p>11.3%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he Flinders University of South Australia</text:p>
          </table:table-cell>
          <table:table-cell office:value-type="float" office:value="4021" table:style-name="ce9">
            <text:p>4,021</text:p>
          </table:table-cell>
          <table:table-cell office:value-type="float" office:value="4383" table:style-name="ce9">
            <text:p>4,383</text:p>
          </table:table-cell>
          <table:table-cell office:value-type="percentage" office:value="9.0027356379010201E-2" table:formula="msoxl:=(C153-B153)/B153" table:style-name="ce13">
            <text:p>9.0%</text:p>
          </table:table-cell>
          <table:table-cell table:style-name="ce13"/>
          <table:table-cell office:value-type="float" office:value="10430" table:style-name="ce9">
            <text:p>10,430</text:p>
          </table:table-cell>
          <table:table-cell office:value-type="float" office:value="10969" table:style-name="ce9">
            <text:p>10,969</text:p>
          </table:table-cell>
          <table:table-cell office:value-type="percentage" office:value="5.1677852348993289E-2" table:formula="msoxl:=(G153-F153)/F153" table:style-name="ce13">
            <text:p>5.2%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he University of Adelaide</text:p>
          </table:table-cell>
          <table:table-cell office:value-type="float" office:value="5040" table:style-name="ce9">
            <text:p>5,040</text:p>
          </table:table-cell>
          <table:table-cell office:value-type="float" office:value="5264" table:style-name="ce9">
            <text:p>5,264</text:p>
          </table:table-cell>
          <table:table-cell office:value-type="percentage" office:value="4.4444444444444446E-2" table:formula="msoxl:=(C154-B154)/B154" table:style-name="ce13">
            <text:p>4.4%</text:p>
          </table:table-cell>
          <table:table-cell table:style-name="ce13"/>
          <table:table-cell office:value-type="float" office:value="14955" table:style-name="ce9">
            <text:p>14,955</text:p>
          </table:table-cell>
          <table:table-cell office:value-type="float" office:value="15253" table:style-name="ce9">
            <text:p>15,253</text:p>
          </table:table-cell>
          <table:table-cell office:value-type="percentage" office:value="1.9926446004680708E-2" table:formula="msoxl:=(G154-F154)/F154" table:style-name="ce13">
            <text:p>2.0%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University of South Australia</text:p>
          </table:table-cell>
          <table:table-cell office:value-type="float" office:value="7828" table:style-name="ce9">
            <text:p>7,828</text:p>
          </table:table-cell>
          <table:table-cell office:value-type="float" office:value="8676" table:style-name="ce9">
            <text:p>8,676</text:p>
          </table:table-cell>
          <table:table-cell office:value-type="percentage" office:value="0.10832907511497189" table:formula="msoxl:=(C155-B155)/B155" table:style-name="ce13">
            <text:p>10.8%</text:p>
          </table:table-cell>
          <table:table-cell table:style-name="ce13"/>
          <table:table-cell office:value-type="float" office:value="21378" table:style-name="ce9">
            <text:p>21,378</text:p>
          </table:table-cell>
          <table:table-cell office:value-type="float" office:value="22534" table:style-name="ce9">
            <text:p>22,534</text:p>
          </table:table-cell>
          <table:table-cell office:value-type="percentage" office:value="5.4074281972120872E-2" table:formula="msoxl:=(G155-F155)/F155" table:style-name="ce13">
            <text:p>5.4%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Sub-total</text:p>
          </table:table-cell>
          <table:table-cell office:value-type="float" office:value="17168" table:style-name="ce6">
            <text:p>17,168</text:p>
          </table:table-cell>
          <table:table-cell office:value-type="float" office:value="18601" table:style-name="ce6">
            <text:p>18,601</text:p>
          </table:table-cell>
          <table:table-cell office:value-type="percentage" office:value="8.346924510717614E-2" table:formula="msoxl:=(C156-B156)/B156" table:style-name="ce21">
            <text:p>8.3%</text:p>
          </table:table-cell>
          <table:table-cell table:style-name="ce21"/>
          <table:table-cell office:value-type="float" office:value="47297" table:style-name="ce6">
            <text:p>47,297</text:p>
          </table:table-cell>
          <table:table-cell office:value-type="float" office:value="49416" table:style-name="ce6">
            <text:p>49,416</text:p>
          </table:table-cell>
          <table:table-cell office:value-type="percentage" office:value="4.4801995898259929E-2" table:formula="msoxl:=(G156-F156)/F156" table:style-name="ce21">
            <text:p>4.5%</text:p>
          </table:table-cell>
          <table:table-cell table:number-columns-repeated="16376" table:style-name="ce17"/>
        </table:table-row>
        <table:table-row table:style-name="ro1">
          <table:table-cell office:value-type="string" table:style-name="ce4">
            <text:p>Carnegie Mellon University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4">
            <text:p>International College of Hotel Management Inc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18">
            <text:p>Sub-total (New HEPs for 2006)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0">
            <text:p>22</text:p>
          </table:table-cell>
          <table:table-cell table:number-columns-repeated="2" table:style-name="ce10"/>
          <table:table-cell office:value-type="float" office:value="0" table:style-name="ce10">
            <text:p>0</text:p>
          </table:table-cell>
          <table:table-cell office:value-type="float" office:value="22" table:style-name="ce10">
            <text:p>22</text:p>
          </table:table-cell>
          <table:table-cell table:style-name="ce10"/>
          <table:table-cell table:number-columns-repeated="16376" table:style-name="ce17"/>
        </table:table-row>
        <table:table-row table:style-name="ro1">
          <table:table-cell office:value-type="string" table:style-name="ce18">
            <text:p>Total State</text:p>
          </table:table-cell>
          <table:table-cell office:value-type="float" office:value="17168" table:style-name="ce6">
            <text:p>17,168</text:p>
          </table:table-cell>
          <table:table-cell office:value-type="float" office:value="18623" table:style-name="ce6">
            <text:p>18,623</text:p>
          </table:table-cell>
          <table:table-cell office:value-type="percentage" office:value="8.4750698974836905E-2" table:formula="msoxl:=(C160-B160)/B160" table:style-name="ce21">
            <text:p>8.5%</text:p>
          </table:table-cell>
          <table:table-cell table:style-name="ce21"/>
          <table:table-cell office:value-type="float" office:value="47297" table:style-name="ce6">
            <text:p>47,297</text:p>
          </table:table-cell>
          <table:table-cell office:value-type="float" office:value="49438" table:style-name="ce6">
            <text:p>49,438</text:p>
          </table:table-cell>
          <table:table-cell office:value-type="percentage" office:value="4.5267141679176268E-2" table:formula="msoxl:=(G160-F160)/F160" table:style-name="ce21">
            <text:p>4.5%</text:p>
          </table:table-cell>
          <table:table-cell table:number-columns-repeated="16376" table:style-name="ce17"/>
        </table:table-row>
        <table:table-row table:style-name="ro1">
          <table:table-cell office:value-type="string" table:number-columns-spanned="8" table:number-rows-spanned="1" table:style-name="ce43">
            <text:p>Tasmania</text:p>
          </table:table-cell>
          <table:covered-table-cell table:number-columns-repeated="7"/>
          <table:table-cell table:number-columns-repeated="16376" table:style-name="ce17"/>
        </table:table-row>
        <table:table-row table:style-name="ro1">
          <table:table-cell office:value-type="string" table:style-name="ce4">
            <text:p>Australian Maritime College</text:p>
          </table:table-cell>
          <table:table-cell office:value-type="float" office:value="457" table:style-name="ce1">
            <text:p>457</text:p>
          </table:table-cell>
          <table:table-cell office:value-type="float" office:value="291" table:style-name="ce1">
            <text:p>291</text:p>
          </table:table-cell>
          <table:table-cell office:value-type="percentage" office:value="-0.36323851203501095" table:formula="msoxl:=(C162-B162)/B162" table:style-name="ce13">
            <text:p>-36.3%</text:p>
          </table:table-cell>
          <table:table-cell table:style-name="ce13"/>
          <table:table-cell office:value-type="float" office:value="743" table:style-name="ce1">
            <text:p>743</text:p>
          </table:table-cell>
          <table:table-cell office:value-type="float" office:value="636" table:style-name="ce1">
            <text:p>636</text:p>
          </table:table-cell>
          <table:table-cell office:value-type="percentage" office:value="-0.14401076716016151" table:formula="msoxl:=(G162-F162)/F162" table:style-name="ce13">
            <text:p>-14.4%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University of Tasmania</text:p>
          </table:table-cell>
          <table:table-cell office:value-type="float" office:value="4702" table:style-name="ce9">
            <text:p>4,702</text:p>
          </table:table-cell>
          <table:table-cell office:value-type="float" office:value="4816" table:style-name="ce9">
            <text:p>4,816</text:p>
          </table:table-cell>
          <table:table-cell office:value-type="percentage" office:value="2.4245002126754574E-2" table:formula="msoxl:=(C163-B163)/B163" table:style-name="ce13">
            <text:p>2.4%</text:p>
          </table:table-cell>
          <table:table-cell table:style-name="ce13"/>
          <table:table-cell office:value-type="float" office:value="12652" table:style-name="ce9">
            <text:p>12,652</text:p>
          </table:table-cell>
          <table:table-cell office:value-type="float" office:value="13267" table:style-name="ce9">
            <text:p>13,267</text:p>
          </table:table-cell>
          <table:table-cell office:value-type="percentage" office:value="4.8608915586468543E-2" table:formula="msoxl:=(G163-F163)/F163" table:style-name="ce13">
            <text:p>4.9%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Sub-total</text:p>
          </table:table-cell>
          <table:table-cell office:value-type="float" office:value="5159" table:style-name="ce6">
            <text:p>5,159</text:p>
          </table:table-cell>
          <table:table-cell office:value-type="float" office:value="5107" table:style-name="ce6">
            <text:p>5,107</text:p>
          </table:table-cell>
          <table:table-cell office:value-type="percentage" office:value="-1.007947276603993E-2" table:formula="msoxl:=(C164-B164)/B164" table:style-name="ce21">
            <text:p>-1.0%</text:p>
          </table:table-cell>
          <table:table-cell table:style-name="ce21"/>
          <table:table-cell office:value-type="float" office:value="13394" table:style-name="ce6">
            <text:p>13,394</text:p>
          </table:table-cell>
          <table:table-cell office:value-type="float" office:value="13904" table:style-name="ce6">
            <text:p>13,904</text:p>
          </table:table-cell>
          <table:table-cell office:value-type="percentage" office:value="3.8076750783933105E-2" table:formula="msoxl:=(G164-F164)/F164" table:style-name="ce21">
            <text:p>3.8%</text:p>
          </table:table-cell>
          <table:table-cell table:number-columns-repeated="16376" table:style-name="ce17"/>
        </table:table-row>
        <table:table-row table:style-name="ro1">
          <table:table-cell office:value-type="string" table:style-name="ce4">
            <text:p>Tabor College Tasmania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18">
            <text:p>Sub-total (New HEPs for 2006)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table:number-columns-repeated="2" table:style-name="ce10"/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table:style-name="ce10"/>
          <table:table-cell table:number-columns-repeated="16376" table:style-name="ce17"/>
        </table:table-row>
        <table:table-row table:style-name="ro1">
          <table:table-cell office:value-type="string" table:style-name="ce18">
            <text:p>Total State</text:p>
          </table:table-cell>
          <table:table-cell office:value-type="float" office:value="5159" table:style-name="ce6">
            <text:p>5,159</text:p>
          </table:table-cell>
          <table:table-cell office:value-type="float" office:value="5117" table:style-name="ce6">
            <text:p>5,117</text:p>
          </table:table-cell>
          <table:table-cell office:value-type="percentage" office:value="-8.1411126187245584E-3" table:formula="msoxl:=(C167-B167)/B167" table:style-name="ce21">
            <text:p>-0.8%</text:p>
          </table:table-cell>
          <table:table-cell table:style-name="ce21"/>
          <table:table-cell office:value-type="float" office:value="13394" table:style-name="ce6">
            <text:p>13,394</text:p>
          </table:table-cell>
          <table:table-cell office:value-type="float" office:value="13916" table:style-name="ce6">
            <text:p>13,916</text:p>
          </table:table-cell>
          <table:table-cell office:value-type="percentage" office:value="3.8972674331790351E-2" table:formula="msoxl:=(G167-F167)/F167" table:style-name="ce21">
            <text:p>3.9%</text:p>
          </table:table-cell>
          <table:table-cell table:number-columns-repeated="16376" table:style-name="ce17"/>
        </table:table-row>
        <table:table-row table:style-name="ro1">
          <table:table-cell office:value-type="string" table:number-columns-spanned="8" table:number-rows-spanned="1" table:style-name="ce43">
            <text:p>Northern Territory</text:p>
          </table:table-cell>
          <table:covered-table-cell table:number-columns-repeated="7"/>
          <table:table-cell table:number-columns-repeated="16376" table:style-name="ce17"/>
        </table:table-row>
        <table:table-row table:style-name="ro1">
          <table:table-cell office:value-type="string" table:style-name="ce4">
            <text:p>Batchelor Institute of Indigenous Tertiary Education</text:p>
          </table:table-cell>
          <table:table-cell office:value-type="float" office:value="381" table:style-name="ce1">
            <text:p>381</text:p>
          </table:table-cell>
          <table:table-cell office:value-type="float" office:value="263" table:style-name="ce1">
            <text:p>263</text:p>
          </table:table-cell>
          <table:table-cell office:value-type="percentage" office:value="-0.30971128608923887" table:formula="msoxl:=(C169-B169)/B169" table:style-name="ce13">
            <text:p>-31.0%</text:p>
          </table:table-cell>
          <table:table-cell table:style-name="ce13"/>
          <table:table-cell office:value-type="float" office:value="426" table:style-name="ce1">
            <text:p>426</text:p>
          </table:table-cell>
          <table:table-cell office:value-type="float" office:value="427" table:style-name="ce1">
            <text:p>427</text:p>
          </table:table-cell>
          <table:table-cell office:value-type="percentage" office:value="2.3474178403755869E-3" table:formula="msoxl:=(G169-F169)/F169" table:style-name="ce13">
            <text:p>0.2%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harles Darwin University</text:p>
          </table:table-cell>
          <table:table-cell office:value-type="float" office:value="1463" table:style-name="ce9">
            <text:p>1,463</text:p>
          </table:table-cell>
          <table:table-cell office:value-type="float" office:value="1297" table:style-name="ce9">
            <text:p>1,297</text:p>
          </table:table-cell>
          <table:table-cell office:value-type="percentage" office:value="-0.11346548188653452" table:formula="msoxl:=(C170-B170)/B170" table:style-name="ce13">
            <text:p>-11.3%</text:p>
          </table:table-cell>
          <table:table-cell table:style-name="ce13"/>
          <table:table-cell office:value-type="float" office:value="2931" table:style-name="ce9">
            <text:p>2,931</text:p>
          </table:table-cell>
          <table:table-cell office:value-type="float" office:value="3081" table:style-name="ce9">
            <text:p>3,081</text:p>
          </table:table-cell>
          <table:table-cell office:value-type="percentage" office:value="5.1177072671443197E-2" table:formula="msoxl:=(G170-F170)/F170" table:style-name="ce13">
            <text:p>5.1%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Total State</text:p>
          </table:table-cell>
          <table:table-cell office:value-type="float" office:value="1844" table:style-name="ce6">
            <text:p>1,844</text:p>
          </table:table-cell>
          <table:table-cell office:value-type="float" office:value="1561" table:style-name="ce6">
            <text:p>1,561</text:p>
          </table:table-cell>
          <table:table-cell office:value-type="percentage" office:value="-0.15347071583514099" table:formula="msoxl:=(C171-B171)/B171" table:style-name="ce13">
            <text:p>-15.3%</text:p>
          </table:table-cell>
          <table:table-cell table:style-name="ce13"/>
          <table:table-cell office:value-type="float" office:value="3356" table:style-name="ce6">
            <text:p>3,356</text:p>
          </table:table-cell>
          <table:table-cell office:value-type="float" office:value="3508" table:style-name="ce6">
            <text:p>3,508</text:p>
          </table:table-cell>
          <table:table-cell office:value-type="percentage" office:value="4.5292014302741358E-2" table:formula="msoxl:=(G171-F171)/F171" table:style-name="ce13">
            <text:p>4.5%</text:p>
          </table:table-cell>
          <table:table-cell table:number-columns-repeated="16376" table:style-name="ce17"/>
        </table:table-row>
        <table:table-row table:style-name="ro1">
          <table:table-cell office:value-type="string" table:number-columns-spanned="8" table:number-rows-spanned="1" table:style-name="ce43">
            <text:p>Australian Capital Territory</text:p>
          </table:table-cell>
          <table:covered-table-cell table:number-columns-repeated="7"/>
          <table:table-cell table:number-columns-repeated="16376" table:style-name="ce17"/>
        </table:table-row>
        <table:table-row table:style-name="ro1">
          <table:table-cell office:value-type="string" table:style-name="ce4">
            <text:p>Australian Defence Force Academy</text:p>
          </table:table-cell>
          <table:table-cell office:value-type="float" office:value="435" table:style-name="ce1">
            <text:p>435</text:p>
          </table:table-cell>
          <table:table-cell office:value-type="float" office:value="612" table:style-name="ce1">
            <text:p>612</text:p>
          </table:table-cell>
          <table:table-cell office:value-type="percentage" office:value="0.40689655172413791" table:formula="msoxl:=(C173-B173)/B173" table:style-name="ce13">
            <text:p>40.7%</text:p>
          </table:table-cell>
          <table:table-cell table:style-name="ce13"/>
          <table:table-cell office:value-type="float" office:value="1331" table:style-name="ce9">
            <text:p>1,331</text:p>
          </table:table-cell>
          <table:table-cell office:value-type="float" office:value="1482" table:style-name="ce9">
            <text:p>1,482</text:p>
          </table:table-cell>
          <table:table-cell office:value-type="percentage" office:value="0.11344853493613824" table:formula="msoxl:=(G173-F173)/F173" table:style-name="ce13">
            <text:p>11.3%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ustralian International Hotel School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percentage" office:value="-1" table:formula="msoxl:=(C174-B174)/B174" table:style-name="ce13">
            <text:p>-100.0%</text:p>
          </table:table-cell>
          <table:table-cell table:style-name="ce13"/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percentage" office:value="-1" table:formula="msoxl:=(G174-F174)/F174" table:style-name="ce13">
            <text:p>-100.0%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he Australian National University</text:p>
          </table:table-cell>
          <table:table-cell office:value-type="float" office:value="3690" table:style-name="ce9">
            <text:p>3,690</text:p>
          </table:table-cell>
          <table:table-cell office:value-type="float" office:value="3830" table:style-name="ce9">
            <text:p>3,830</text:p>
          </table:table-cell>
          <table:table-cell office:value-type="percentage" office:value="3.7940379403794036E-2" table:formula="msoxl:=(C175-B175)/B175" table:style-name="ce13">
            <text:p>3.8%</text:p>
          </table:table-cell>
          <table:table-cell table:style-name="ce13"/>
          <table:table-cell office:value-type="float" office:value="10880" table:style-name="ce9">
            <text:p>10,880</text:p>
          </table:table-cell>
          <table:table-cell office:value-type="float" office:value="10862" table:style-name="ce9">
            <text:p>10,862</text:p>
          </table:table-cell>
          <table:table-cell office:value-type="percentage" office:value="-1.6544117647058823E-3" table:formula="msoxl:=(G175-F175)/F175" table:style-name="ce13">
            <text:p>-0.2%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University of Canberra</text:p>
          </table:table-cell>
          <table:table-cell office:value-type="float" office:value="3123" table:style-name="ce9">
            <text:p>3,123</text:p>
          </table:table-cell>
          <table:table-cell office:value-type="float" office:value="2775" table:style-name="ce9">
            <text:p>2,775</text:p>
          </table:table-cell>
          <table:table-cell office:value-type="percentage" office:value="-0.11143131604226705" table:formula="msoxl:=(C176-B176)/B176" table:style-name="ce13">
            <text:p>-11.1%</text:p>
          </table:table-cell>
          <table:table-cell table:style-name="ce13"/>
          <table:table-cell office:value-type="float" office:value="8526" table:style-name="ce9">
            <text:p>8,526</text:p>
          </table:table-cell>
          <table:table-cell office:value-type="float" office:value="7348" table:style-name="ce9">
            <text:p>7,348</text:p>
          </table:table-cell>
          <table:table-cell office:value-type="percentage" office:value="-0.13816561107201503" table:formula="msoxl:=(G176-F176)/F176" table:style-name="ce13">
            <text:p>-13.8%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Total State</text:p>
          </table:table-cell>
          <table:table-cell office:value-type="float" office:value="7254" table:style-name="ce6">
            <text:p>7,254</text:p>
          </table:table-cell>
          <table:table-cell office:value-type="float" office:value="7218" table:style-name="ce6">
            <text:p>7,218</text:p>
          </table:table-cell>
          <table:table-cell office:value-type="percentage" office:value="-4.9627791563275434E-3" table:formula="msoxl:=(C177-B177)/B177" table:style-name="ce21">
            <text:p>-0.5%</text:p>
          </table:table-cell>
          <table:table-cell table:style-name="ce21"/>
          <table:table-cell office:value-type="float" office:value="20743" table:style-name="ce6">
            <text:p>20,743</text:p>
          </table:table-cell>
          <table:table-cell office:value-type="float" office:value="19692" table:style-name="ce6">
            <text:p>19,692</text:p>
          </table:table-cell>
          <table:table-cell office:value-type="percentage" office:value="-5.0667695126066628E-2" table:formula="msoxl:=(G177-F177)/F177" table:style-name="ce21">
            <text:p>-5.1%</text:p>
          </table:table-cell>
          <table:table-cell table:number-columns-repeated="16376" table:style-name="ce17"/>
        </table:table-row>
        <table:table-row table:style-name="ro1">
          <table:table-cell office:value-type="string" table:number-columns-spanned="8" table:number-rows-spanned="1" table:style-name="ce43">
            <text:p>Multi-State</text:p>
          </table:table-cell>
          <table:covered-table-cell table:number-columns-repeated="7"/>
          <table:table-cell table:number-columns-repeated="16376" table:style-name="ce17"/>
        </table:table-row>
        <table:table-row table:style-name="ro1">
          <table:table-cell office:value-type="string" table:style-name="ce4">
            <text:p>Australian Catholic University</text:p>
          </table:table-cell>
          <table:table-cell office:value-type="float" office:value="4016" table:style-name="ce9">
            <text:p>4,016</text:p>
          </table:table-cell>
          <table:table-cell office:value-type="float" office:value="4504" table:style-name="ce9">
            <text:p>4,504</text:p>
          </table:table-cell>
          <table:table-cell office:value-type="percentage" office:value="0.12151394422310757" table:formula="msoxl:=(C179-B179)/B179" table:style-name="ce13">
            <text:p>12.2%</text:p>
          </table:table-cell>
          <table:table-cell table:style-name="ce13"/>
          <table:table-cell office:value-type="float" office:value="9530" table:style-name="ce9">
            <text:p>9,530</text:p>
          </table:table-cell>
          <table:table-cell office:value-type="float" office:value="10034" table:style-name="ce9">
            <text:p>10,034</text:p>
          </table:table-cell>
          <table:table-cell office:value-type="percentage" office:value="5.2885624344176284E-2" table:formula="msoxl:=(G179-F179)/F179" table:style-name="ce13">
            <text:p>5.3%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ustralian College of Theology Council Incorporated</text:p>
          </table:table-cell>
          <table:table-cell office:value-type="float" office:value="478" table:style-name="ce1">
            <text:p>478</text:p>
          </table:table-cell>
          <table:table-cell office:value-type="float" office:value="449" table:style-name="ce1">
            <text:p>449</text:p>
          </table:table-cell>
          <table:table-cell office:value-type="percentage" office:value="-6.0669456066945605E-2" table:formula="msoxl:=(C180-B180)/B180" table:style-name="ce13">
            <text:p>-6.1%</text:p>
          </table:table-cell>
          <table:table-cell table:style-name="ce13"/>
          <table:table-cell office:value-type="float" office:value="1156" table:style-name="ce9">
            <text:p>1,156</text:p>
          </table:table-cell>
          <table:table-cell office:value-type="float" office:value="1224" table:style-name="ce9">
            <text:p>1,224</text:p>
          </table:table-cell>
          <table:table-cell office:value-type="percentage" office:value="5.8823529411764705E-2" table:formula="msoxl:=(G180-F180)/F180" table:style-name="ce13">
            <text:p>5.9%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Total State</text:p>
          </table:table-cell>
          <table:table-cell office:value-type="float" office:value="4493" table:style-name="ce6">
            <text:p>4,493</text:p>
          </table:table-cell>
          <table:table-cell office:value-type="float" office:value="4954" table:style-name="ce6">
            <text:p>4,954</text:p>
          </table:table-cell>
          <table:table-cell office:value-type="percentage" office:value="0.10260405074560427" table:formula="msoxl:=(C181-B181)/B181" table:style-name="ce21">
            <text:p>10.3%</text:p>
          </table:table-cell>
          <table:table-cell table:style-name="ce21"/>
          <table:table-cell office:value-type="float" office:value="10685" table:style-name="ce6">
            <text:p>10,685</text:p>
          </table:table-cell>
          <table:table-cell office:value-type="float" office:value="11258" table:style-name="ce6">
            <text:p>11,258</text:p>
          </table:table-cell>
          <table:table-cell office:value-type="percentage" office:value="5.3626579316799254E-2" table:formula="msoxl:=(G181-F181)/F181" table:style-name="ce21">
            <text:p>5.4%</text:p>
          </table:table-cell>
          <table:table-cell table:number-columns-repeated="16376" table:style-name="ce17"/>
        </table:table-row>
        <table:table-row table:style-name="ro1">
          <table:table-cell office:value-type="string" table:style-name="ce29">
            <text:p>Total EFTSL</text:p>
          </table:table-cell>
          <table:table-cell office:value-type="float" office:value="257913" table:style-name="ce30">
            <text:p>257,913</text:p>
          </table:table-cell>
          <table:table-cell office:value-type="float" office:value="265985" table:style-name="ce30">
            <text:p>265,985</text:p>
          </table:table-cell>
          <table:table-cell office:value-type="percentage" office:value="3.1297375471573748E-2" table:formula="msoxl:=(C182-B182)/B182" table:style-name="ce31">
            <text:p>3.1%</text:p>
          </table:table-cell>
          <table:table-cell table:style-name="ce31"/>
          <table:table-cell office:value-type="float" office:value="674092" table:style-name="ce30">
            <text:p>674,092</text:p>
          </table:table-cell>
          <table:table-cell office:value-type="float" office:value="691928" table:style-name="ce30">
            <text:p>691,928</text:p>
          </table:table-cell>
          <table:table-cell office:value-type="percentage" office:value="2.6459296357173798E-2" table:formula="msoxl:=(G182-F182)/F182" table:style-name="ce31">
            <text:p>2.6%</text:p>
          </table:table-cell>
          <table:table-cell table:number-columns-repeated="16376" table:style-name="ce17"/>
        </table:table-row>
        <table:table-row table:number-rows-repeated="10483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40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47244094488189in" fo:margin-right="0.196850393700787in" style:print-orientation="portrait" style:print-page-order="ttb" style:first-page-number="continue" style:scale-to="83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2006StudentNumbers</dc:title>
    <meta:initial-creator>L'HUILLIER,Glenn</meta:initial-creator>
    <dc:creator>Glenn L'Huillier</dc:creator>
    <meta:creation-date>2007-09-23T23:21:14Z</meta:creation-date>
    <dc:date>2014-02-11T01:02:14Z</dc:date>
    <meta:print-date>2007-09-24T05:50:10Z</meta:print-date>
    <meta:user-defined meta:name="Indigenous">0</meta:user-defined>
    <meta:user-defined meta:name="WorkplaceRelations">0</meta:user-defined>
    <meta:user-defined meta:name="Youth">0</meta:user-defined>
    <meta:user-defined meta:name="TheDepartment">0</meta:user-defined>
    <meta:user-defined meta:name="ContentType">Corporate.Portal.Document</meta:user-defined>
    <meta:user-defined meta:name="Skills">0</meta:user-defined>
    <meta:user-defined meta:name="Employment">0</meta:user-defined>
    <meta:user-defined meta:name="EarlyChildhood">0</meta:user-defined>
    <meta:user-defined meta:name="Schooling">0</meta:user-defined>
    <meta:user-defined meta:name="HigherEducation">1</meta:user-defined>
    <meta:user-defined meta:name="display_urn:schemas-microsoft-com:office:office#Editor">rp1506</meta:user-defined>
    <meta:user-defined meta:name="xd_Signature"/>
    <meta:user-defined meta:name="TemplateUrl"/>
    <meta:user-defined meta:name="xd_ProgID"/>
    <meta:user-defined meta:name="display_urn:schemas-microsoft-com:office:office#Author">ny2509</meta:user-defined>
    <meta:user-defined meta:name="_SourceUrl"/>
    <meta:user-defined meta:name="_SharedFileIndex"/>
    <meta:user-defined meta:name="International"/>
    <meta:user-defined meta:name="PublishingContact">27</meta:user-defined>
    <meta:user-defined meta:name="FunctionLookupField"/>
    <meta:user-defined meta:name="display_urn:schemas-microsoft-com:office:office#PublishingContact">Quality Assurer</meta:user-defined>
    <meta:user-defined meta:name="Order">8100.00000000000</meta:user-defined>
    <meta:user-defined meta:name="FileReference">DIISR12/16543</meta:user-defined>
  </office:meta>
</office:document-meta>
</file>