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99CC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99CC00" fo:border-left="none" fo:border-right="non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style:vertical-align="top" fo:wrap-option="wrap"/>
    </style:style>
    <style:style style:name="ce17" style:family="table-cell" style:parent-style-name="Default" style:data-style-name="N40">
      <style:table-cell-properties style:vertical-align="top" fo:wrap-option="wrap"/>
    </style:style>
    <style:style style:name="ce18" style:family="table-cell" style:parent-style-name="Default" style:data-style-name="N40"/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0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top" fo:wrap-option="wrap" fo:background-color="#99CC00"/>
    </style:style>
    <style:style style:name="ce26" style:family="table-cell" style:parent-style-name="Default" style:data-style-name="N4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0">
      <style:table-cell-properties fo:background-color="#99CC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style:vertical-align="top" fo:wrap-option="wrap"/>
    </style:style>
    <style:style style:name="ce30" style:family="table-cell" style:parent-style-name="Default" style:data-style-name="N40">
      <style:table-cell-properties style:vertical-align="top" fo:wrap-option="wrap"/>
    </style:style>
    <style:style style:name="ce31" style:family="table-cell" style:parent-style-name="Default" style:data-style-name="N40"/>
    <style:style style:name="ce32" style:family="table-cell" style:parent-style-name="Default" style:data-style-name="N40"/>
    <style:style style:name="ce33" style:family="table-cell" style:parent-style-name="Default" style:data-style-name="N0">
      <style:table-cell-properties style:vertical-align="top" fo:wrap-option="wrap"/>
    </style:style>
    <style:style style:name="ce34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40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0">
      <style:table-cell-properties fo:border-top="none" fo:border-bottom="thin solid #99CC00" fo:border-left="none" fo:border-right="none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#99CC00"/>
    </style:style>
    <style:style style:name="ce40" style:family="table-cell" style:parent-style-name="Default" style:data-style-name="N40">
      <style:table-cell-properties style:vertical-align="top"/>
    </style:style>
    <style:style style:name="ce41" style:family="table-cell" style:parent-style-name="Default" style:data-style-name="N40">
      <style:table-cell-properties style:vertical-align="top"/>
    </style:style>
    <style:style style:name="ce42" style:family="table-cell" style:parent-style-name="Default" style:data-style-name="N40">
      <style:table-cell-properties style:vertical-align="top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40">
      <style:table-cell-properties style:vertical-align="top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background-color="#99CC00"/>
    </style:style>
    <style:style style:name="ce4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40">
      <style:table-cell-properties style:vertical-align="top"/>
    </style:style>
    <style:style style:name="ce47" style:family="table-cell" style:parent-style-name="Default" style:data-style-name="N40">
      <style:table-cell-properties style:vertical-align="top"/>
    </style:style>
    <style:style style:name="ce4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#99CC00"/>
    </style:style>
    <style:style style:name="ce50" style:family="table-cell" style:parent-style-name="Default" style:data-style-name="N0">
      <style:table-cell-properties fo:border-top="thin solid #99CC00" fo:border-bottom="thin solid #99CC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thin solid #99CC00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0">
      <style:table-cell-properties fo:border-top="thin solid #99CC00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0">
      <style:table-cell-properties fo:border-top="thin solid #99CC00" fo:border-bottom="thin solid #99CC00" fo:border-left="none" fo:border-right="none" style:vertical-align="top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Default" style:data-style-name="N0">
      <style:table-cell-properties fo:border-top="thin solid #99CC00" fo:border-bottom="thin solid #99CC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99CC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99CC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udent_enrolments" table:style-name="ta1">
        <table:table-column table:style-name="co1" table:default-cell-style-name="ce38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2">
            <text:p>Table (i): Summary of 2008 first half year student numbers (a)</text:p>
          </table:table-cell>
          <table:table-cell table:number-columns-repeated="16383" table:style-name="ce55"/>
        </table:table-row>
        <table:table-row table:style-name="ro1">
          <table:table-cell table:style-name="ce3"/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1">
            <text:p>Public Universities (Table A providers)</text:p>
          </table:table-cell>
          <table:table-cell office:value-type="string" table:number-columns-spanned="4" table:number-rows-spanned="1" table:style-name="ce68">
            <text:p>Commencing Student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8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7">
            <text:p>2007</text:p>
          </table:table-cell>
          <table:table-cell office:value-type="float" office:value="2008" table:number-columns-spanned="2" table:number-rows-spanned="1" table:style-name="ce68">
            <text:p>2008</text:p>
          </table:table-cell>
          <table:covered-table-cell/>
          <table:table-cell office:value-type="string" table:number-columns-spanned="1" table:number-rows-spanned="2" table:style-name="ce69">
            <text:p>% change</text:p>
          </table:table-cell>
          <table:table-cell table:style-name="ce7"/>
          <table:table-cell office:value-type="float" office:value="2007" table:style-name="ce7">
            <text:p>2007</text:p>
          </table:table-cell>
          <table:table-cell office:value-type="float" office:value="2008" table:number-columns-spanned="2" table:number-rows-spanned="1" table:style-name="ce68">
            <text:p>2008</text:p>
          </table:table-cell>
          <table:covered-table-cell/>
          <table:table-cell office:value-type="string" table:number-columns-spanned="1" table:number-rows-spanned="2" table:style-name="ce69">
            <text:p>% change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string" table:style-name="ce7">
            <text:p>No.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% of total</text:p>
          </table:table-cell>
          <table:covered-table-cell/>
          <table:table-cell table:style-name="ce7"/>
          <table:table-cell office:value-type="string" table:style-name="ce7">
            <text:p>No.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3">
            <text:p>Level of Course</text:p>
          </table:table-cell>
          <table:table-cell table:number-columns-repeated="9" table:style-name="ce39"/>
          <table:table-cell table:number-columns-repeated="16374"/>
        </table:table-row>
        <table:table-row table:style-name="ro1">
          <table:table-cell office:value-type="string" table:style-name="ce15">
            <text:p>Doctorate by Research</text:p>
          </table:table-cell>
          <table:table-cell office:value-type="float" office:value="6246" table:style-name="ce16">
            <text:p>6,246</text:p>
          </table:table-cell>
          <table:table-cell office:value-type="float" office:value="6236" table:style-name="ce16">
            <text:p>6,236</text:p>
          </table:table-cell>
          <table:table-cell office:value-type="percentage" office:value="2.1406160964993582E-2" table:formula="msoxl:=C8/$C$27" table:style-name="ce17">
            <text:p>2.1%</text:p>
          </table:table-cell>
          <table:table-cell office:value-type="percentage" office:value="-1.6010246557796989E-3" table:formula="msoxl:=(C8-B8)/B8" table:style-name="ce17">
            <text:p>-0.2%</text:p>
          </table:table-cell>
          <table:table-cell table:style-name="ce16"/>
          <table:table-cell office:value-type="float" office:value="37480" table:style-name="ce16">
            <text:p>37,480</text:p>
          </table:table-cell>
          <table:table-cell office:value-type="float" office:value="38235" table:style-name="ce16">
            <text:p>38,235</text:p>
          </table:table-cell>
          <table:table-cell office:value-type="percentage" office:value="4.361181322942996E-2" table:formula="msoxl:=H8/$H$27" table:style-name="ce17">
            <text:p>4.4%</text:p>
          </table:table-cell>
          <table:table-cell office:value-type="percentage" office:value="2.0144076840981857E-2" table:formula="msoxl:=(H8-G8)/G8" table:style-name="ce17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octorate by Coursework</text:p>
          </table:table-cell>
          <table:table-cell office:value-type="float" office:value="323" table:style-name="ce19">
            <text:p>323</text:p>
          </table:table-cell>
          <table:table-cell office:value-type="float" office:value="251" table:style-name="ce19">
            <text:p>251</text:p>
          </table:table-cell>
          <table:table-cell office:value-type="percentage" office:value="8.616014115159379E-4" table:formula="msoxl:=C9/$C$27" table:style-name="ce17">
            <text:p>0.1%</text:p>
          </table:table-cell>
          <table:table-cell office:value-type="percentage" office:value="-0.22291021671826625" table:formula="msoxl:=(C9-B9)/B9" table:style-name="ce17">
            <text:p>-22.3%</text:p>
          </table:table-cell>
          <table:table-cell table:style-name="ce19"/>
          <table:table-cell office:value-type="float" office:value="1319" table:style-name="ce16">
            <text:p>1,319</text:p>
          </table:table-cell>
          <table:table-cell office:value-type="float" office:value="1257" table:style-name="ce16">
            <text:p>1,257</text:p>
          </table:table-cell>
          <table:table-cell office:value-type="percentage" office:value="1.4337661626623111E-3" table:formula="msoxl:=H9/$H$27" table:style-name="ce17">
            <text:p>0.1%</text:p>
          </table:table-cell>
          <table:table-cell office:value-type="percentage" office:value="-4.7005307050796058E-2" table:formula="msoxl:=(H9-G9)/G9" table:style-name="ce17">
            <text:p>-4.7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aster's by Research</text:p>
          </table:table-cell>
          <table:table-cell office:value-type="float" office:value="1987" table:style-name="ce16">
            <text:p>1,987</text:p>
          </table:table-cell>
          <table:table-cell office:value-type="float" office:value="1772" table:style-name="ce16">
            <text:p>1,772</text:p>
          </table:table-cell>
          <table:table-cell office:value-type="percentage" office:value="6.0827000048057451E-3" table:formula="msoxl:=C10/$C$27" table:style-name="ce17">
            <text:p>0.6%</text:p>
          </table:table-cell>
          <table:table-cell office:value-type="percentage" office:value="-0.10820332159033719" table:formula="msoxl:=(C10-B10)/B10" table:style-name="ce17">
            <text:p>-10.8%</text:p>
          </table:table-cell>
          <table:table-cell table:style-name="ce16"/>
          <table:table-cell office:value-type="float" office:value="7532" table:style-name="ce16">
            <text:p>7,532</text:p>
          </table:table-cell>
          <table:table-cell office:value-type="float" office:value="7263" table:style-name="ce16">
            <text:p>7,263</text:p>
          </table:table-cell>
          <table:table-cell office:value-type="percentage" office:value="8.2843624816359308E-3" table:formula="msoxl:=H10/$H$27" table:style-name="ce17">
            <text:p>0.8%</text:p>
          </table:table-cell>
          <table:table-cell office:value-type="percentage" office:value="-3.5714285714285712E-2" table:formula="msoxl:=(H10-G10)/G10" table:style-name="ce17">
            <text:p>-3.6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aster's by Coursework</text:p>
          </table:table-cell>
          <table:table-cell office:value-type="float" office:value="42491" table:style-name="ce16">
            <text:p>42,491</text:p>
          </table:table-cell>
          <table:table-cell office:value-type="float" office:value="46644" table:style-name="ce16">
            <text:p>46,644</text:p>
          </table:table-cell>
          <table:table-cell office:value-type="percentage" office:value="0.16011369019422075" table:formula="msoxl:=C11/$C$27" table:style-name="ce17">
            <text:p>16.0%</text:p>
          </table:table-cell>
          <table:table-cell office:value-type="percentage" office:value="9.7738344590619183E-2" table:formula="msoxl:=(C11-B11)/B11" table:style-name="ce17">
            <text:p>9.8%</text:p>
          </table:table-cell>
          <table:table-cell table:style-name="ce16"/>
          <table:table-cell office:value-type="float" office:value="118040" table:style-name="ce16">
            <text:p>118,040</text:p>
          </table:table-cell>
          <table:table-cell office:value-type="float" office:value="125380" table:style-name="ce16">
            <text:p>125,380</text:p>
          </table:table-cell>
          <table:table-cell office:value-type="percentage" office:value="0.14301161612935606" table:formula="msoxl:=H11/$H$27" table:style-name="ce17">
            <text:p>14.3%</text:p>
          </table:table-cell>
          <table:table-cell office:value-type="percentage" office:value="6.2182311080989497E-2" table:formula="msoxl:=(H11-G11)/G11" table:style-name="ce17">
            <text:p>6.2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Postgrad. Qual/Prelim.</text:p>
          </table:table-cell>
          <table:table-cell office:value-type="float" office:value="147" table:style-name="ce19">
            <text:p>147</text:p>
          </table:table-cell>
          <table:table-cell office:value-type="float" office:value="113" table:style-name="ce19">
            <text:p>113</text:p>
          </table:table-cell>
          <table:table-cell office:value-type="percentage" office:value="3.8789226892948597E-4" table:formula="msoxl:=C12/$C$27" table:style-name="ce17">
            <text:p>0.0%</text:p>
          </table:table-cell>
          <table:table-cell office:value-type="percentage" office:value="-0.23129251700680273" table:formula="msoxl:=(C12-B12)/B12" table:style-name="ce17">
            <text:p>-23.1%</text:p>
          </table:table-cell>
          <table:table-cell table:style-name="ce19"/>
          <table:table-cell office:value-type="float" office:value="211" table:style-name="ce19">
            <text:p>211</text:p>
          </table:table-cell>
          <table:table-cell office:value-type="float" office:value="169" table:style-name="ce19">
            <text:p>169</text:p>
          </table:table-cell>
          <table:table-cell office:value-type="percentage" office:value="1.9276569728713649E-4" table:formula="msoxl:=H12/$H$27" table:style-name="ce17">
            <text:p>0.0%</text:p>
          </table:table-cell>
          <table:table-cell office:value-type="percentage" office:value="-0.1990521327014218" table:formula="msoxl:=(H12-G12)/G12" table:style-name="ce17">
            <text:p>-19.9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rad.(Post) Dip. - new area</text:p>
          </table:table-cell>
          <table:table-cell office:value-type="float" office:value="14094" table:style-name="ce16">
            <text:p>14,094</text:p>
          </table:table-cell>
          <table:table-cell office:value-type="float" office:value="12692" table:style-name="ce16">
            <text:p>12,692</text:p>
          </table:table-cell>
          <table:table-cell office:value-type="percentage" office:value="4.3567510418168462E-2" table:formula="msoxl:=C13/$C$27" table:style-name="ce17">
            <text:p>4.4%</text:p>
          </table:table-cell>
          <table:table-cell office:value-type="percentage" office:value="-9.9474953881084155E-2" table:formula="msoxl:=(C13-B13)/B13" table:style-name="ce17">
            <text:p>-9.9%</text:p>
          </table:table-cell>
          <table:table-cell table:style-name="ce16"/>
          <table:table-cell office:value-type="float" office:value="24261" table:style-name="ce16">
            <text:p>24,261</text:p>
          </table:table-cell>
          <table:table-cell office:value-type="float" office:value="22836" table:style-name="ce16">
            <text:p>22,836</text:p>
          </table:table-cell>
          <table:table-cell office:value-type="percentage" office:value="2.6047322267745851E-2" table:formula="msoxl:=H13/$H$27" table:style-name="ce17">
            <text:p>2.6%</text:p>
          </table:table-cell>
          <table:table-cell office:value-type="percentage" office:value="-5.8736243353530358E-2" table:formula="msoxl:=(H13-G13)/G13" table:style-name="ce17">
            <text:p>-5.9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rad.(Post) Dip. - ext area</text:p>
          </table:table-cell>
          <table:table-cell office:value-type="float" office:value="5295" table:style-name="ce16">
            <text:p>5,295</text:p>
          </table:table-cell>
          <table:table-cell office:value-type="float" office:value="5122" table:style-name="ce16">
            <text:p>5,122</text:p>
          </table:table-cell>
          <table:table-cell office:value-type="percentage" office:value="1.7582161074839179E-2" table:formula="msoxl:=C14/$C$27" table:style-name="ce17">
            <text:p>1.8%</text:p>
          </table:table-cell>
          <table:table-cell office:value-type="percentage" office:value="-3.2672332389046273E-2" table:formula="msoxl:=(C14-B14)/B14" table:style-name="ce17">
            <text:p>-3.3%</text:p>
          </table:table-cell>
          <table:table-cell table:style-name="ce16"/>
          <table:table-cell office:value-type="float" office:value="10341" table:style-name="ce16">
            <text:p>10,341</text:p>
          </table:table-cell>
          <table:table-cell office:value-type="float" office:value="10037" table:style-name="ce16">
            <text:p>10,037</text:p>
          </table:table-cell>
          <table:table-cell office:value-type="percentage" office:value="1.1448457418171533E-2" table:formula="msoxl:=H14/$H$27" table:style-name="ce17">
            <text:p>1.1%</text:p>
          </table:table-cell>
          <table:table-cell office:value-type="percentage" office:value="-2.9397543757857074E-2" table:formula="msoxl:=(H14-G14)/G14" table:style-name="ce17">
            <text:p>-2.9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raduate Certificate</text:p>
          </table:table-cell>
          <table:table-cell office:value-type="float" office:value="11523" table:style-name="ce16">
            <text:p>11,523</text:p>
          </table:table-cell>
          <table:table-cell office:value-type="float" office:value="12157" table:style-name="ce16">
            <text:p>12,157</text:p>
          </table:table-cell>
          <table:table-cell office:value-type="percentage" office:value="4.1731029321909391E-2" table:formula="msoxl:=C15/$C$27" table:style-name="ce17">
            <text:p>4.2%</text:p>
          </table:table-cell>
          <table:table-cell office:value-type="percentage" office:value="5.5020393994619457E-2" table:formula="msoxl:=(C15-B15)/B15" table:style-name="ce17">
            <text:p>5.5%</text:p>
          </table:table-cell>
          <table:table-cell table:style-name="ce16"/>
          <table:table-cell office:value-type="float" office:value="19226" table:style-name="ce16">
            <text:p>19,226</text:p>
          </table:table-cell>
          <table:table-cell office:value-type="float" office:value="20158" table:style-name="ce16">
            <text:p>20,158</text:p>
          </table:table-cell>
          <table:table-cell office:value-type="percentage" office:value="2.2992727372272766E-2" table:formula="msoxl:=H15/$H$27" table:style-name="ce17">
            <text:p>2.3%</text:p>
          </table:table-cell>
          <table:table-cell office:value-type="percentage" office:value="4.8476022053469257E-2" table:formula="msoxl:=(H15-G15)/G15" table:style-name="ce17">
            <text:p>4.8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82106" table:formula="msoxl:=SUM(B8:B15)" table:style-name="ce21">
            <text:p>82,106</text:p>
          </table:table-cell>
          <table:table-cell office:value-type="float" office:value="84987" table:formula="msoxl:=SUM(C8:C15)" table:style-name="ce21">
            <text:p>84,987</text:p>
          </table:table-cell>
          <table:table-cell office:value-type="percentage" office:value="0.29173274565938251" table:formula="msoxl:=C16/$C$27" table:style-name="ce22">
            <text:p>29.2%</text:p>
          </table:table-cell>
          <table:table-cell office:value-type="percentage" office:value="3.5088787664726083E-2" table:formula="msoxl:=(C16-B16)/B16" table:style-name="ce22">
            <text:p>3.5%</text:p>
          </table:table-cell>
          <table:table-cell table:style-name="ce21"/>
          <table:table-cell office:value-type="float" office:value="218410" table:formula="msoxl:=SUM(G8:G15)" table:style-name="ce21">
            <text:p>218,410</text:p>
          </table:table-cell>
          <table:table-cell office:value-type="float" office:value="225335" table:formula="msoxl:=SUM(H8:H15)" table:style-name="ce21">
            <text:p>225,335</text:p>
          </table:table-cell>
          <table:table-cell office:value-type="percentage" office:value="0.25702283075856153" table:formula="msoxl:=H16/$H$27" table:style-name="ce22">
            <text:p>25.7%</text:p>
          </table:table-cell>
          <table:table-cell office:value-type="percentage" office:value="3.1706423698548598E-2" table:formula="msoxl:=(H16-G16)/G16" table:style-name="ce22">
            <text:p>3.2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achelor's Graduate Entry</text:p>
          </table:table-cell>
          <table:table-cell office:value-type="float" office:value="4768" table:style-name="ce16">
            <text:p>4,768</text:p>
          </table:table-cell>
          <table:table-cell office:value-type="float" office:value="4234" table:style-name="ce16">
            <text:p>4,234</text:p>
          </table:table-cell>
          <table:table-cell office:value-type="percentage" office:value="1.453394572254375E-2" table:formula="msoxl:=C17/$C$27" table:style-name="ce17">
            <text:p>1.5%</text:p>
          </table:table-cell>
          <table:table-cell office:value-type="percentage" office:value="-0.11199664429530201" table:formula="msoxl:=(C17-B17)/B17" table:style-name="ce17">
            <text:p>-11.2%</text:p>
          </table:table-cell>
          <table:table-cell table:style-name="ce16"/>
          <table:table-cell office:value-type="float" office:value="13143" table:style-name="ce16">
            <text:p>13,143</text:p>
          </table:table-cell>
          <table:table-cell office:value-type="float" office:value="12170" table:style-name="ce16">
            <text:p>12,170</text:p>
          </table:table-cell>
          <table:table-cell office:value-type="percentage" office:value="1.3881411455529296E-2" table:formula="msoxl:=H17/$H$27" table:style-name="ce17">
            <text:p>1.4%</text:p>
          </table:table-cell>
          <table:table-cell office:value-type="percentage" office:value="-7.4031804002130414E-2" table:formula="msoxl:=(H17-G17)/G17" table:style-name="ce17">
            <text:p>-7.4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achelor's Honours</text:p>
          </table:table-cell>
          <table:table-cell office:value-type="float" office:value="2604" table:style-name="ce16">
            <text:p>2,604</text:p>
          </table:table-cell>
          <table:table-cell office:value-type="float" office:value="2566" table:style-name="ce16">
            <text:p>2,566</text:p>
          </table:table-cell>
          <table:table-cell office:value-type="percentage" office:value="8.8082439121509835E-3" table:formula="msoxl:=C18/$C$27" table:style-name="ce17">
            <text:p>0.9%</text:p>
          </table:table-cell>
          <table:table-cell office:value-type="percentage" office:value="-1.4592933947772658E-2" table:formula="msoxl:=(C18-B18)/B18" table:style-name="ce17">
            <text:p>-1.5%</text:p>
          </table:table-cell>
          <table:table-cell table:style-name="ce16"/>
          <table:table-cell office:value-type="float" office:value="10831" table:style-name="ce16">
            <text:p>10,831</text:p>
          </table:table-cell>
          <table:table-cell office:value-type="float" office:value="10706" table:style-name="ce16">
            <text:p>10,706</text:p>
          </table:table-cell>
          <table:table-cell office:value-type="percentage" office:value="1.2211535829325937E-2" table:formula="msoxl:=H18/$H$27" table:style-name="ce17">
            <text:p>1.2%</text:p>
          </table:table-cell>
          <table:table-cell office:value-type="percentage" office:value="-1.1540947280952821E-2" table:formula="msoxl:=(H18-G18)/G18" table:style-name="ce17">
            <text:p>-1.2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achelor's Pass</text:p>
          </table:table-cell>
          <table:table-cell office:value-type="float" office:value="177866" table:style-name="ce16">
            <text:p>177,866</text:p>
          </table:table-cell>
          <table:table-cell office:value-type="float" office:value="179016" table:style-name="ce16">
            <text:p>179,016</text:p>
          </table:table-cell>
          <table:table-cell office:value-type="percentage" office:value="0.61450373818301651" table:formula="msoxl:=C19/$C$27" table:style-name="ce17">
            <text:p>61.5%</text:p>
          </table:table-cell>
          <table:table-cell office:value-type="percentage" office:value="6.4655414750430101E-3" table:formula="msoxl:=(C19-B19)/B19" table:style-name="ce17">
            <text:p>0.6%</text:p>
          </table:table-cell>
          <table:table-cell table:style-name="ce16"/>
          <table:table-cell office:value-type="float" office:value="589587" table:style-name="ce16">
            <text:p>589,587</text:p>
          </table:table-cell>
          <table:table-cell office:value-type="float" office:value="599550" table:style-name="ce16">
            <text:p>599,550</text:p>
          </table:table-cell>
          <table:table-cell office:value-type="percentage" office:value="0.68386197519824066" table:formula="msoxl:=H19/$H$27" table:style-name="ce17">
            <text:p>68.4%</text:p>
          </table:table-cell>
          <table:table-cell office:value-type="percentage" office:value="1.6898269466592716E-2" table:formula="msoxl:=(H19-G19)/G19" table:style-name="ce17">
            <text:p>1.7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ssociate Degree</text:p>
          </table:table-cell>
          <table:table-cell office:value-type="float" office:value="1719" table:style-name="ce16">
            <text:p>1,719</text:p>
          </table:table-cell>
          <table:table-cell office:value-type="float" office:value="2054" table:style-name="ce16">
            <text:p>2,054</text:p>
          </table:table-cell>
          <table:table-cell office:value-type="percentage" office:value="7.0507143396563209E-3" table:formula="msoxl:=C20/$C$27" table:style-name="ce17">
            <text:p>0.7%</text:p>
          </table:table-cell>
          <table:table-cell office:value-type="percentage" office:value="0.19488074461896451" table:formula="msoxl:=(C20-B20)/B20" table:style-name="ce17">
            <text:p>19.5%</text:p>
          </table:table-cell>
          <table:table-cell table:style-name="ce16"/>
          <table:table-cell office:value-type="float" office:value="4815" table:style-name="ce16">
            <text:p>4,815</text:p>
          </table:table-cell>
          <table:table-cell office:value-type="float" office:value="4991" table:style-name="ce16">
            <text:p>4,991</text:p>
          </table:table-cell>
          <table:table-cell office:value-type="percentage" office:value="5.6928615098230662E-3" table:formula="msoxl:=H20/$H$27" table:style-name="ce17">
            <text:p>0.6%</text:p>
          </table:table-cell>
          <table:table-cell office:value-type="percentage" office:value="3.6552440290758048E-2" table:formula="msoxl:=(H20-G20)/G20" table:style-name="ce17">
            <text:p>3.7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dvanced Diploma (AQF)</text:p>
          </table:table-cell>
          <table:table-cell office:value-type="float" office:value="835" table:style-name="ce19">
            <text:p>835</text:p>
          </table:table-cell>
          <table:table-cell office:value-type="float" office:value="980" table:style-name="ce19">
            <text:p>980</text:p>
          </table:table-cell>
          <table:table-cell office:value-type="percentage" office:value="3.3640214473530643E-3" table:formula="msoxl:=C21/$C$27" table:style-name="ce17">
            <text:p>0.3%</text:p>
          </table:table-cell>
          <table:table-cell office:value-type="percentage" office:value="0.17365269461077845" table:formula="msoxl:=(C21-B21)/B21" table:style-name="ce17">
            <text:p>17.4%</text:p>
          </table:table-cell>
          <table:table-cell table:style-name="ce19"/>
          <table:table-cell office:value-type="float" office:value="1845" table:style-name="ce16">
            <text:p>1,845</text:p>
          </table:table-cell>
          <table:table-cell office:value-type="float" office:value="1950" table:style-name="ce16">
            <text:p>1,950</text:p>
          </table:table-cell>
          <table:table-cell office:value-type="percentage" office:value="2.2242195840823441E-3" table:formula="msoxl:=H21/$H$27" table:style-name="ce17">
            <text:p>0.2%</text:p>
          </table:table-cell>
          <table:table-cell office:value-type="percentage" office:value="5.6910569105691054E-2" table:formula="msoxl:=(H21-G21)/G21" table:style-name="ce17">
            <text:p>5.7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ploma (AQF)</text:p>
          </table:table-cell>
          <table:table-cell office:value-type="float" office:value="846" table:style-name="ce19">
            <text:p>846</text:p>
          </table:table-cell>
          <table:table-cell office:value-type="float" office:value="714" table:style-name="ce19">
            <text:p>714</text:p>
          </table:table-cell>
          <table:table-cell office:value-type="percentage" office:value="2.450929911642947E-3" table:formula="msoxl:=C22/$C$27" table:style-name="ce17">
            <text:p>0.2%</text:p>
          </table:table-cell>
          <table:table-cell office:value-type="percentage" office:value="-0.15602836879432624" table:formula="msoxl:=(C22-B22)/B22" table:style-name="ce17">
            <text:p>-15.6%</text:p>
          </table:table-cell>
          <table:table-cell table:style-name="ce19"/>
          <table:table-cell office:value-type="float" office:value="2051" table:style-name="ce16">
            <text:p>2,051</text:p>
          </table:table-cell>
          <table:table-cell office:value-type="float" office:value="2097" table:style-name="ce16">
            <text:p>2,097</text:p>
          </table:table-cell>
          <table:table-cell office:value-type="percentage" office:value="2.3918915219593205E-3" table:formula="msoxl:=H22/$H$27" table:style-name="ce17">
            <text:p>0.2%</text:p>
          </table:table-cell>
          <table:table-cell office:value-type="percentage" office:value="2.2428083861530959E-2" table:formula="msoxl:=(H22-G22)/G22" table:style-name="ce17">
            <text:p>2.2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her undergraduate award courses</text:p>
          </table:table-cell>
          <table:table-cell office:value-type="float" office:value="530" table:style-name="ce19">
            <text:p>530</text:p>
          </table:table-cell>
          <table:table-cell office:value-type="float" office:value="457" table:style-name="ce19">
            <text:p>457</text:p>
          </table:table-cell>
          <table:table-cell office:value-type="percentage" office:value="1.5687324504493371E-3" table:formula="msoxl:=C23/$C$27" table:style-name="ce17">
            <text:p>0.2%</text:p>
          </table:table-cell>
          <table:table-cell office:value-type="percentage" office:value="-0.13773584905660377" table:formula="msoxl:=(C23-B23)/B23" table:style-name="ce17">
            <text:p>-13.8%</text:p>
          </table:table-cell>
          <table:table-cell table:style-name="ce19"/>
          <table:table-cell office:value-type="float" office:value="777" table:style-name="ce19">
            <text:p>777</text:p>
          </table:table-cell>
          <table:table-cell office:value-type="float" office:value="636" table:style-name="ce19">
            <text:p>636</text:p>
          </table:table-cell>
          <table:table-cell office:value-type="percentage" office:value="7.2543777203916448E-4" table:formula="msoxl:=H23/$H$27" table:style-name="ce17">
            <text:p>0.1%</text:p>
          </table:table-cell>
          <table:table-cell office:value-type="percentage" office:value="-0.18146718146718147" table:formula="msoxl:=(H23-G23)/G23" table:style-name="ce17">
            <text:p>-18.1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189168" table:formula="msoxl:=SUM(B17:B23)" table:style-name="ce21">
            <text:p>189,168</text:p>
          </table:table-cell>
          <table:table-cell office:value-type="float" office:value="190021" table:formula="msoxl:=SUM(C17:C23)" table:style-name="ce21">
            <text:p>190,021</text:p>
          </table:table-cell>
          <table:table-cell office:value-type="percentage" office:value="0.65228032596681285" table:formula="msoxl:=C24/$C$27" table:style-name="ce22">
            <text:p>65.2%</text:p>
          </table:table-cell>
          <table:table-cell office:value-type="percentage" office:value="4.5092193182779327E-3" table:formula="msoxl:=(C24-B24)/B24" table:style-name="ce22">
            <text:p>0.5%</text:p>
          </table:table-cell>
          <table:table-cell table:style-name="ce19"/>
          <table:table-cell office:value-type="float" office:value="623049" table:formula="msoxl:=SUM(G17:G23)" table:style-name="ce21">
            <text:p>623,049</text:p>
          </table:table-cell>
          <table:table-cell office:value-type="float" office:value="632100" table:formula="msoxl:=SUM(H17:H23)" table:style-name="ce21">
            <text:p>632,100</text:p>
          </table:table-cell>
          <table:table-cell office:value-type="percentage" office:value="0.72098933287099987" table:formula="msoxl:=H24/$H$27" table:style-name="ce22">
            <text:p>72.1%</text:p>
          </table:table-cell>
          <table:table-cell office:value-type="percentage" office:value="1.452694731875021E-2" table:formula="msoxl:=(H24-G24)/G24" table:style-name="ce22">
            <text:p>1.5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Enabling courses</text:p>
          </table:table-cell>
          <table:table-cell office:value-type="float" office:value="4684" table:style-name="ce16">
            <text:p>4,684</text:p>
          </table:table-cell>
          <table:table-cell office:value-type="float" office:value="5662" table:style-name="ce16">
            <text:p>5,662</text:p>
          </table:table-cell>
          <table:table-cell office:value-type="percentage" office:value="1.9435805545829642E-2" table:formula="msoxl:=C25/$C$27" table:style-name="ce17">
            <text:p>1.9%</text:p>
          </table:table-cell>
          <table:table-cell office:value-type="percentage" office:value="0.20879590093936806" table:formula="msoxl:=(C25-B25)/B25" table:style-name="ce17">
            <text:p>20.9%</text:p>
          </table:table-cell>
          <table:table-cell table:style-name="ce16"/>
          <table:table-cell office:value-type="float" office:value="5458" table:style-name="ce16">
            <text:p>5,458</text:p>
          </table:table-cell>
          <table:table-cell office:value-type="float" office:value="6469" table:style-name="ce16">
            <text:p>6,469</text:p>
          </table:table-cell>
          <table:table-cell office:value-type="percentage" office:value="7.3787058920147097E-3" table:formula="msoxl:=H25/$H$27" table:style-name="ce17">
            <text:p>0.7%</text:p>
          </table:table-cell>
          <table:table-cell office:value-type="percentage" office:value="0.18523268596555514" table:formula="msoxl:=(H25-G25)/G25" table:style-name="ce17">
            <text:p>18.5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Non-award courses</text:p>
          </table:table-cell>
          <table:table-cell office:value-type="float" office:value="10925" table:style-name="ce16">
            <text:p>10,925</text:p>
          </table:table-cell>
          <table:table-cell office:value-type="float" office:value="10648" table:style-name="ce16">
            <text:p>10,648</text:p>
          </table:table-cell>
          <table:table-cell office:value-type="percentage" office:value="3.655112282797493E-2" table:formula="msoxl:=C26/$C$27" table:style-name="ce17">
            <text:p>3.7%</text:p>
          </table:table-cell>
          <table:table-cell office:value-type="percentage" office:value="-2.5354691075514874E-2" table:formula="msoxl:=(C26-B26)/B26" table:style-name="ce17">
            <text:p>-2.5%</text:p>
          </table:table-cell>
          <table:table-cell table:style-name="ce16"/>
          <table:table-cell office:value-type="float" office:value="13421" table:style-name="ce16">
            <text:p>13,421</text:p>
          </table:table-cell>
          <table:table-cell office:value-type="float" office:value="12808" table:style-name="ce16">
            <text:p>12,808</text:p>
          </table:table-cell>
          <table:table-cell office:value-type="percentage" office:value="1.4609130478423929E-2" table:formula="msoxl:=H26/$H$27" table:style-name="ce17">
            <text:p>1.5%</text:p>
          </table:table-cell>
          <table:table-cell office:value-type="percentage" office:value="-4.5674688920348705E-2" table:formula="msoxl:=(H26-G26)/G26" table:style-name="ce17">
            <text:p>-4.6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86883" table:style-name="ce21">
            <text:p>286,883</text:p>
          </table:table-cell>
          <table:table-cell office:value-type="float" office:value="291318" table:style-name="ce21">
            <text:p>291,318</text:p>
          </table:table-cell>
          <table:table-cell office:value-type="percentage" office:value="1" table:formula="msoxl:=C27/$C$27" table:style-name="ce22">
            <text:p>100.0%</text:p>
          </table:table-cell>
          <table:table-cell office:value-type="percentage" office:value="1.5459263881094384E-2" table:formula="msoxl:=(C27-B27)/B27" table:style-name="ce22">
            <text:p>1.5%</text:p>
          </table:table-cell>
          <table:table-cell table:style-name="ce21"/>
          <table:table-cell office:value-type="float" office:value="860338" table:style-name="ce21">
            <text:p>860,338</text:p>
          </table:table-cell>
          <table:table-cell office:value-type="float" office:value="876712" table:style-name="ce21">
            <text:p>876,712</text:p>
          </table:table-cell>
          <table:table-cell office:value-type="percentage" office:value="1" table:formula="msoxl:=H27/$H$27" table:style-name="ce22">
            <text:p>100.0%</text:p>
          </table:table-cell>
          <table:table-cell office:value-type="percentage" office:value="1.9032054843561484E-2" table:formula="msoxl:=(H27-G27)/G27" table:style-name="ce22">
            <text:p>1.9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ender</text:p>
          </table:table-cell>
          <table:table-cell table:number-columns-repeated="9" table:style-name="ce39"/>
          <table:table-cell table:number-columns-repeated="16374"/>
        </table:table-row>
        <table:table-row table:style-name="ro1">
          <table:table-cell office:value-type="string" table:style-name="ce15">
            <text:p>Males</text:p>
          </table:table-cell>
          <table:table-cell office:value-type="float" office:value="123800" table:style-name="ce16">
            <text:p>123,800</text:p>
          </table:table-cell>
          <table:table-cell office:value-type="float" office:value="124977" table:style-name="ce16">
            <text:p>124,977</text:p>
          </table:table-cell>
          <table:table-cell office:value-type="percentage" office:value="0.42900541676106524" table:formula="msoxl:=C29/$C$27" table:style-name="ce17">
            <text:p>42.9%</text:p>
          </table:table-cell>
          <table:table-cell office:value-type="percentage" office:value="9.5072697899838444E-3" table:formula="msoxl:=(C29-B29)/B29" table:style-name="ce17">
            <text:p>1.0%</text:p>
          </table:table-cell>
          <table:table-cell table:style-name="ce16"/>
          <table:table-cell office:value-type="float" office:value="384484" table:style-name="ce16">
            <text:p>384,484</text:p>
          </table:table-cell>
          <table:table-cell office:value-type="float" office:value="389400" table:style-name="ce16">
            <text:p>389,400</text:p>
          </table:table-cell>
          <table:table-cell office:value-type="percentage" office:value="0.44415954155982806" table:formula="msoxl:=H29/$H$27" table:style-name="ce17">
            <text:p>44.4%</text:p>
          </table:table-cell>
          <table:table-cell office:value-type="percentage" office:value="1.278596768656173E-2" table:formula="msoxl:=(H29-G29)/G29" table:style-name="ce17">
            <text:p>1.3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emales</text:p>
          </table:table-cell>
          <table:table-cell office:value-type="float" office:value="163083" table:style-name="ce16">
            <text:p>163,083</text:p>
          </table:table-cell>
          <table:table-cell office:value-type="float" office:value="166341" table:style-name="ce16">
            <text:p>166,341</text:p>
          </table:table-cell>
          <table:table-cell office:value-type="percentage" office:value="0.57099458323893482" table:formula="msoxl:=C30/$C$27" table:style-name="ce17">
            <text:p>57.1%</text:p>
          </table:table-cell>
          <table:table-cell office:value-type="percentage" office:value="1.9977557440076524E-2" table:formula="msoxl:=(C30-B30)/B30" table:style-name="ce17">
            <text:p>2.0%</text:p>
          </table:table-cell>
          <table:table-cell table:style-name="ce16"/>
          <table:table-cell office:value-type="float" office:value="475854" table:style-name="ce16">
            <text:p>475,854</text:p>
          </table:table-cell>
          <table:table-cell office:value-type="float" office:value="487312" table:style-name="ce16">
            <text:p>487,312</text:p>
          </table:table-cell>
          <table:table-cell office:value-type="percentage" office:value="0.55584045844017194" table:formula="msoxl:=H30/$H$27" table:style-name="ce17">
            <text:p>55.6%</text:p>
          </table:table-cell>
          <table:table-cell office:value-type="percentage" office:value="2.4078814090036021E-2" table:formula="msoxl:=(H30-G30)/G30" table:style-name="ce17">
            <text:p>2.4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86883" table:style-name="ce21">
            <text:p>286,883</text:p>
          </table:table-cell>
          <table:table-cell office:value-type="float" office:value="291318" table:style-name="ce21">
            <text:p>291,318</text:p>
          </table:table-cell>
          <table:table-cell office:value-type="percentage" office:value="1" table:formula="msoxl:=C31/$C$27" table:style-name="ce22">
            <text:p>100.0%</text:p>
          </table:table-cell>
          <table:table-cell office:value-type="percentage" office:value="1.5459263881094384E-2" table:formula="msoxl:=(C31-B31)/B31" table:style-name="ce22">
            <text:p>1.5%</text:p>
          </table:table-cell>
          <table:table-cell table:style-name="ce21"/>
          <table:table-cell office:value-type="float" office:value="860338" table:style-name="ce21">
            <text:p>860,338</text:p>
          </table:table-cell>
          <table:table-cell office:value-type="float" office:value="876712" table:style-name="ce21">
            <text:p>876,712</text:p>
          </table:table-cell>
          <table:table-cell office:value-type="percentage" office:value="1" table:formula="msoxl:=H31/$H$27" table:style-name="ce22">
            <text:p>100.0%</text:p>
          </table:table-cell>
          <table:table-cell office:value-type="percentage" office:value="1.9032054843561484E-2" table:formula="msoxl:=(H31-G31)/G31" table:style-name="ce22">
            <text:p>1.9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ode of Attendance</text:p>
          </table:table-cell>
          <table:table-cell table:number-columns-repeated="9" table:style-name="ce39"/>
          <table:table-cell table:number-columns-repeated="16374"/>
        </table:table-row>
        <table:table-row table:style-name="ro1">
          <table:table-cell office:value-type="string" table:style-name="ce15">
            <text:p>Internal</text:p>
          </table:table-cell>
          <table:table-cell office:value-type="float" office:value="245197" table:style-name="ce16">
            <text:p>245,197</text:p>
          </table:table-cell>
          <table:table-cell office:value-type="float" office:value="248088" table:style-name="ce16">
            <text:p>248,088</text:p>
          </table:table-cell>
          <table:table-cell office:value-type="percentage" office:value="0.85160546207237453" table:formula="msoxl:=C33/$C$27" table:style-name="ce17">
            <text:p>85.2%</text:p>
          </table:table-cell>
          <table:table-cell office:value-type="percentage" office:value="1.1790519459862885E-2" table:formula="msoxl:=(C33-B33)/B33" table:style-name="ce17">
            <text:p>1.2%</text:p>
          </table:table-cell>
          <table:table-cell table:style-name="ce16"/>
          <table:table-cell office:value-type="float" office:value="717410" table:style-name="ce16">
            <text:p>717,410</text:p>
          </table:table-cell>
          <table:table-cell office:value-type="float" office:value="731361" table:style-name="ce16">
            <text:p>731,361</text:p>
          </table:table-cell>
          <table:table-cell office:value-type="percentage" office:value="0.83420895345335755" table:formula="msoxl:=H33/$H$27" table:style-name="ce17">
            <text:p>83.4%</text:p>
          </table:table-cell>
          <table:table-cell office:value-type="percentage" office:value="1.9446341701398084E-2" table:formula="msoxl:=(H33-G33)/G33" table:style-name="ce17">
            <text:p>1.9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External</text:p>
          </table:table-cell>
          <table:table-cell office:value-type="float" office:value="33071" table:style-name="ce16">
            <text:p>33,071</text:p>
          </table:table-cell>
          <table:table-cell office:value-type="float" office:value="33883" table:style-name="ce16">
            <text:p>33,883</text:p>
          </table:table-cell>
          <table:table-cell office:value-type="percentage" office:value="0.11630932520475906" table:formula="msoxl:=C34/$C$27" table:style-name="ce17">
            <text:p>11.6%</text:p>
          </table:table-cell>
          <table:table-cell office:value-type="percentage" office:value="2.4553233951195911E-2" table:formula="msoxl:=(C34-B34)/B34" table:style-name="ce17">
            <text:p>2.5%</text:p>
          </table:table-cell>
          <table:table-cell table:style-name="ce16"/>
          <table:table-cell office:value-type="float" office:value="104894" table:style-name="ce16">
            <text:p>104,894</text:p>
          </table:table-cell>
          <table:table-cell office:value-type="float" office:value="105305" table:style-name="ce16">
            <text:p>105,305</text:p>
          </table:table-cell>
          <table:table-cell office:value-type="percentage" office:value="0.12011356066758525" table:formula="msoxl:=H34/$H$27" table:style-name="ce17">
            <text:p>12.0%</text:p>
          </table:table-cell>
          <table:table-cell office:value-type="percentage" office:value="3.9182412721414E-3" table:formula="msoxl:=(H34-G34)/G34" table:style-name="ce17">
            <text:p>0.4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ulti-modal</text:p>
          </table:table-cell>
          <table:table-cell office:value-type="float" office:value="8615" table:style-name="ce16">
            <text:p>8,615</text:p>
          </table:table-cell>
          <table:table-cell office:value-type="float" office:value="9347" table:style-name="ce16">
            <text:p>9,347</text:p>
          </table:table-cell>
          <table:table-cell office:value-type="percentage" office:value="3.2085212722866421E-2" table:formula="msoxl:=C35/$C$27" table:style-name="ce17">
            <text:p>3.2%</text:p>
          </table:table-cell>
          <table:table-cell office:value-type="percentage" office:value="8.4968078932095181E-2" table:formula="msoxl:=(C35-B35)/B35" table:style-name="ce17">
            <text:p>8.5%</text:p>
          </table:table-cell>
          <table:table-cell table:style-name="ce16"/>
          <table:table-cell office:value-type="float" office:value="38034" table:style-name="ce16">
            <text:p>38,034</text:p>
          </table:table-cell>
          <table:table-cell office:value-type="float" office:value="40046" table:style-name="ce16">
            <text:p>40,046</text:p>
          </table:table-cell>
          <table:table-cell office:value-type="percentage" office:value="4.5677485879057206E-2" table:formula="msoxl:=H35/$H$27" table:style-name="ce17">
            <text:p>4.6%</text:p>
          </table:table-cell>
          <table:table-cell office:value-type="percentage" office:value="5.2900036809170742E-2" table:formula="msoxl:=(H35-G35)/G35" table:style-name="ce17">
            <text:p>5.3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86883" table:style-name="ce21">
            <text:p>286,883</text:p>
          </table:table-cell>
          <table:table-cell office:value-type="float" office:value="291318" table:style-name="ce21">
            <text:p>291,318</text:p>
          </table:table-cell>
          <table:table-cell office:value-type="percentage" office:value="1" table:formula="msoxl:=C36/$C$27" table:style-name="ce22">
            <text:p>100.0%</text:p>
          </table:table-cell>
          <table:table-cell office:value-type="percentage" office:value="1.5459263881094384E-2" table:formula="msoxl:=(C36-B36)/B36" table:style-name="ce22">
            <text:p>1.5%</text:p>
          </table:table-cell>
          <table:table-cell table:style-name="ce21"/>
          <table:table-cell office:value-type="float" office:value="860338" table:style-name="ce21">
            <text:p>860,338</text:p>
          </table:table-cell>
          <table:table-cell office:value-type="float" office:value="876712" table:style-name="ce21">
            <text:p>876,712</text:p>
          </table:table-cell>
          <table:table-cell office:value-type="percentage" office:value="1" table:formula="msoxl:=H36/$H$27" table:style-name="ce22">
            <text:p>100.0%</text:p>
          </table:table-cell>
          <table:table-cell office:value-type="percentage" office:value="1.9032054843561484E-2" table:formula="msoxl:=(H36-G36)/G36" table:style-name="ce22">
            <text:p>1.9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ype of Attendance</text:p>
          </table:table-cell>
          <table:table-cell table:number-columns-repeated="9" table:style-name="ce39"/>
          <table:table-cell table:number-columns-repeated="16374"/>
        </table:table-row>
        <table:table-row table:style-name="ro1">
          <table:table-cell office:value-type="string" table:style-name="ce15">
            <text:p>Full-time</text:p>
          </table:table-cell>
          <table:table-cell office:value-type="float" office:value="215456" table:style-name="ce16">
            <text:p>215,456</text:p>
          </table:table-cell>
          <table:table-cell office:value-type="float" office:value="220930" table:style-name="ce16">
            <text:p>220,930</text:p>
          </table:table-cell>
          <table:table-cell office:value-type="percentage" office:value="0.75838087588133929" table:formula="msoxl:=C38/$C$27" table:style-name="ce17">
            <text:p>75.8%</text:p>
          </table:table-cell>
          <table:table-cell office:value-type="percentage" office:value="2.540657953364028E-2" table:formula="msoxl:=(C38-B38)/B38" table:style-name="ce17">
            <text:p>2.5%</text:p>
          </table:table-cell>
          <table:table-cell table:style-name="ce16"/>
          <table:table-cell office:value-type="float" office:value="617346" table:style-name="ce16">
            <text:p>617,346</text:p>
          </table:table-cell>
          <table:table-cell office:value-type="float" office:value="634186" table:style-name="ce16">
            <text:p>634,186</text:p>
          </table:table-cell>
          <table:table-cell office:value-type="percentage" office:value="0.72336867751325407" table:formula="msoxl:=H38/$H$27" table:style-name="ce17">
            <text:p>72.3%</text:p>
          </table:table-cell>
          <table:table-cell office:value-type="percentage" office:value="2.7278058009608874E-2" table:formula="msoxl:=(H38-G38)/G38" table:style-name="ce17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Part-time</text:p>
          </table:table-cell>
          <table:table-cell office:value-type="float" office:value="71427" table:style-name="ce16">
            <text:p>71,427</text:p>
          </table:table-cell>
          <table:table-cell office:value-type="float" office:value="70388" table:style-name="ce16">
            <text:p>70,388</text:p>
          </table:table-cell>
          <table:table-cell office:value-type="percentage" office:value="0.24161912411866071" table:formula="msoxl:=C39/$C$27" table:style-name="ce17">
            <text:p>24.2%</text:p>
          </table:table-cell>
          <table:table-cell office:value-type="percentage" office:value="-1.4546320019040418E-2" table:formula="msoxl:=(C39-B39)/B39" table:style-name="ce17">
            <text:p>-1.5%</text:p>
          </table:table-cell>
          <table:table-cell table:style-name="ce16"/>
          <table:table-cell office:value-type="float" office:value="242992" table:style-name="ce16">
            <text:p>242,992</text:p>
          </table:table-cell>
          <table:table-cell office:value-type="float" office:value="242526" table:style-name="ce16">
            <text:p>242,526</text:p>
          </table:table-cell>
          <table:table-cell office:value-type="percentage" office:value="0.27663132248674593" table:formula="msoxl:=H39/$H$27" table:style-name="ce17">
            <text:p>27.7%</text:p>
          </table:table-cell>
          <table:table-cell office:value-type="percentage" office:value="-1.917758609336933E-3" table:formula="msoxl:=(H39-G39)/G39" table:style-name="ce17">
            <text:p>-0.2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86883" table:style-name="ce21">
            <text:p>286,883</text:p>
          </table:table-cell>
          <table:table-cell office:value-type="float" office:value="291318" table:style-name="ce21">
            <text:p>291,318</text:p>
          </table:table-cell>
          <table:table-cell office:value-type="percentage" office:value="1" table:formula="msoxl:=C40/$C$27" table:style-name="ce22">
            <text:p>100.0%</text:p>
          </table:table-cell>
          <table:table-cell office:value-type="percentage" office:value="1.5459263881094384E-2" table:formula="msoxl:=(C40-B40)/B40" table:style-name="ce22">
            <text:p>1.5%</text:p>
          </table:table-cell>
          <table:table-cell table:style-name="ce21"/>
          <table:table-cell office:value-type="float" office:value="860338" table:style-name="ce21">
            <text:p>860,338</text:p>
          </table:table-cell>
          <table:table-cell office:value-type="float" office:value="876712" table:style-name="ce21">
            <text:p>876,712</text:p>
          </table:table-cell>
          <table:table-cell office:value-type="percentage" office:value="1" table:formula="msoxl:=H40/$H$27" table:style-name="ce22">
            <text:p>100.0%</text:p>
          </table:table-cell>
          <table:table-cell office:value-type="percentage" office:value="1.9032054843561484E-2" table:formula="msoxl:=(H40-G40)/G40" table:style-name="ce22">
            <text:p>1.9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Indigenous Indicator</text:p>
          </table:table-cell>
          <table:table-cell table:number-columns-repeated="9" table:style-name="ce39"/>
          <table:table-cell table:number-columns-repeated="16374"/>
        </table:table-row>
        <table:table-row table:style-name="ro1">
          <table:table-cell office:value-type="string" table:style-name="ce15">
            <text:p>Aboriginal or Torres Strait Islander</text:p>
          </table:table-cell>
          <table:table-cell office:value-type="float" office:value="3162" table:style-name="ce16">
            <text:p>3,162</text:p>
          </table:table-cell>
          <table:table-cell office:value-type="float" office:value="3351" table:style-name="ce16">
            <text:p>3,351</text:p>
          </table:table-cell>
          <table:table-cell office:value-type="percentage" office:value="1.1502893744979713E-2" table:formula="msoxl:=C42/$C$27" table:style-name="ce17">
            <text:p>1.2%</text:p>
          </table:table-cell>
          <table:table-cell office:value-type="percentage" office:value="5.9772296015180262E-2" table:formula="msoxl:=(C42-B42)/B42" table:style-name="ce17">
            <text:p>6.0%</text:p>
          </table:table-cell>
          <table:table-cell table:style-name="ce16"/>
          <table:table-cell office:value-type="float" office:value="7994" table:style-name="ce16">
            <text:p>7,994</text:p>
          </table:table-cell>
          <table:table-cell office:value-type="float" office:value="8217" table:style-name="ce16">
            <text:p>8,217</text:p>
          </table:table-cell>
          <table:table-cell office:value-type="percentage" office:value="9.372519139694677E-3" table:formula="msoxl:=H42/$H$27" table:style-name="ce17">
            <text:p>0.9%</text:p>
          </table:table-cell>
          <table:table-cell office:value-type="percentage" office:value="2.7895921941456091E-2" table:formula="msoxl:=(H42-G42)/G42" table:style-name="ce17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Not Aboriginal or Torres Strait Islander</text:p>
          </table:table-cell>
          <table:table-cell office:value-type="float" office:value="278752" table:style-name="ce16">
            <text:p>278,752</text:p>
          </table:table-cell>
          <table:table-cell office:value-type="float" office:value="282040" table:style-name="ce16">
            <text:p>282,040</text:p>
          </table:table-cell>
          <table:table-cell office:value-type="percentage" office:value="0.96815164184842684" table:formula="msoxl:=C43/$C$27" table:style-name="ce17">
            <text:p>96.8%</text:p>
          </table:table-cell>
          <table:table-cell office:value-type="percentage" office:value="1.1795431064171738E-2" table:formula="msoxl:=(C43-B43)/B43" table:style-name="ce17">
            <text:p>1.2%</text:p>
          </table:table-cell>
          <table:table-cell table:style-name="ce16"/>
          <table:table-cell office:value-type="float" office:value="833427" table:style-name="ce16">
            <text:p>833,427</text:p>
          </table:table-cell>
          <table:table-cell office:value-type="float" office:value="848845" table:style-name="ce16">
            <text:p>848,845</text:p>
          </table:table-cell>
          <table:table-cell office:value-type="percentage" office:value="0.96821419120532171" table:formula="msoxl:=H43/$H$27" table:style-name="ce17">
            <text:p>96.8%</text:p>
          </table:table-cell>
          <table:table-cell office:value-type="percentage" office:value="1.8499520653878505E-2" table:formula="msoxl:=(H43-G43)/G43" table:style-name="ce17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Not stated</text:p>
          </table:table-cell>
          <table:table-cell office:value-type="float" office:value="4969" table:style-name="ce16">
            <text:p>4,969</text:p>
          </table:table-cell>
          <table:table-cell office:value-type="float" office:value="5927" table:style-name="ce16">
            <text:p>5,927</text:p>
          </table:table-cell>
          <table:table-cell office:value-type="percentage" office:value="2.0345464406593482E-2" table:formula="msoxl:=C44/$C$27" table:style-name="ce17">
            <text:p>2.0%</text:p>
          </table:table-cell>
          <table:table-cell office:value-type="percentage" office:value="0.19279533105252566" table:formula="msoxl:=(C44-B44)/B44" table:style-name="ce17">
            <text:p>19.3%</text:p>
          </table:table-cell>
          <table:table-cell table:style-name="ce16"/>
          <table:table-cell office:value-type="float" office:value="18917" table:style-name="ce16">
            <text:p>18,917</text:p>
          </table:table-cell>
          <table:table-cell office:value-type="float" office:value="19650" table:style-name="ce16">
            <text:p>19,650</text:p>
          </table:table-cell>
          <table:table-cell office:value-type="percentage" office:value="2.2413289654983622E-2" table:formula="msoxl:=H44/$H$27" table:style-name="ce17">
            <text:p>2.2%</text:p>
          </table:table-cell>
          <table:table-cell office:value-type="percentage" office:value="3.8748215890468889E-2" table:formula="msoxl:=(H44-G44)/G44" table:style-name="ce17">
            <text:p>3.9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86883" table:style-name="ce21">
            <text:p>286,883</text:p>
          </table:table-cell>
          <table:table-cell office:value-type="float" office:value="291318" table:style-name="ce21">
            <text:p>291,318</text:p>
          </table:table-cell>
          <table:table-cell office:value-type="percentage" office:value="1" table:formula="msoxl:=C45/$C$27" table:style-name="ce22">
            <text:p>100.0%</text:p>
          </table:table-cell>
          <table:table-cell office:value-type="percentage" office:value="1.5459263881094384E-2" table:formula="msoxl:=(C45-B45)/B45" table:style-name="ce22">
            <text:p>1.5%</text:p>
          </table:table-cell>
          <table:table-cell table:style-name="ce21"/>
          <table:table-cell office:value-type="float" office:value="860338" table:style-name="ce21">
            <text:p>860,338</text:p>
          </table:table-cell>
          <table:table-cell office:value-type="float" office:value="876712" table:style-name="ce21">
            <text:p>876,712</text:p>
          </table:table-cell>
          <table:table-cell office:value-type="percentage" office:value="1" table:formula="msoxl:=H45/$H$27" table:style-name="ce22">
            <text:p>100.0%</text:p>
          </table:table-cell>
          <table:table-cell office:value-type="percentage" office:value="1.9032054843561484E-2" table:formula="msoxl:=(H45-G45)/G45" table:style-name="ce22">
            <text:p>1.9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itizenship</text:p>
          </table:table-cell>
          <table:table-cell table:number-columns-repeated="9" table:style-name="ce39"/>
          <table:table-cell table:number-columns-repeated="16374"/>
        </table:table-row>
        <table:table-row table:style-name="ro1">
          <table:table-cell office:value-type="string" table:style-name="ce15">
            <text:p>Australian</text:p>
          </table:table-cell>
          <table:table-cell office:value-type="float" office:value="210187" table:style-name="ce16">
            <text:p>210,187</text:p>
          </table:table-cell>
          <table:table-cell office:value-type="float" office:value="210548" table:style-name="ce16">
            <text:p>210,548</text:p>
          </table:table-cell>
          <table:table-cell office:value-type="percentage" office:value="0.72274284458907445" table:formula="msoxl:=C47/$C$27" table:style-name="ce17">
            <text:p>72.3%</text:p>
          </table:table-cell>
          <table:table-cell office:value-type="percentage" office:value="1.7175182099749271E-3" table:formula="msoxl:=(C47-B47)/B47" table:style-name="ce17">
            <text:p>0.2%</text:p>
          </table:table-cell>
          <table:table-cell table:style-name="ce16"/>
          <table:table-cell office:value-type="float" office:value="626213" table:style-name="ce16">
            <text:p>626,213</text:p>
          </table:table-cell>
          <table:table-cell office:value-type="float" office:value="632357" table:style-name="ce16">
            <text:p>632,357</text:p>
          </table:table-cell>
          <table:table-cell office:value-type="percentage" office:value="0.72128247360592757" table:formula="msoxl:=H47/$H$27" table:style-name="ce17">
            <text:p>72.1%</text:p>
          </table:table-cell>
          <table:table-cell office:value-type="percentage" office:value="9.8113581161681403E-3" table:formula="msoxl:=(H47-G47)/G47" table:style-name="ce17">
            <text:p>1.0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New Zealand</text:p>
          </table:table-cell>
          <table:table-cell office:value-type="float" office:value="2152" table:style-name="ce16">
            <text:p>2,152</text:p>
          </table:table-cell>
          <table:table-cell office:value-type="float" office:value="2345" table:style-name="ce16">
            <text:p>2,345</text:p>
          </table:table-cell>
          <table:table-cell office:value-type="percentage" office:value="8.0496227490234034E-3" table:formula="msoxl:=C48/$C$27" table:style-name="ce17">
            <text:p>0.8%</text:p>
          </table:table-cell>
          <table:table-cell office:value-type="percentage" office:value="8.9684014869888473E-2" table:formula="msoxl:=(C48-B48)/B48" table:style-name="ce17">
            <text:p>9.0%</text:p>
          </table:table-cell>
          <table:table-cell table:style-name="ce16"/>
          <table:table-cell office:value-type="float" office:value="5337" table:style-name="ce16">
            <text:p>5,337</text:p>
          </table:table-cell>
          <table:table-cell office:value-type="float" office:value="5856" table:style-name="ce16">
            <text:p>5,856</text:p>
          </table:table-cell>
          <table:table-cell office:value-type="percentage" office:value="6.6795025048134397E-3" table:formula="msoxl:=H48/$H$27" table:style-name="ce17">
            <text:p>0.7%</text:p>
          </table:table-cell>
          <table:table-cell office:value-type="percentage" office:value="9.7245643620011243E-2" table:formula="msoxl:=(H48-G48)/G48" table:style-name="ce17">
            <text:p>9.7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Permanent Resident</text:p>
          </table:table-cell>
          <table:table-cell office:value-type="float" office:value="8147" table:style-name="ce16">
            <text:p>8,147</text:p>
          </table:table-cell>
          <table:table-cell office:value-type="float" office:value="7969" table:style-name="ce16">
            <text:p>7,969</text:p>
          </table:table-cell>
          <table:table-cell office:value-type="percentage" office:value="2.7354986646894459E-2" table:formula="msoxl:=C49/$C$27" table:style-name="ce17">
            <text:p>2.7%</text:p>
          </table:table-cell>
          <table:table-cell office:value-type="percentage" office:value="-2.1848533202405793E-2" table:formula="msoxl:=(C49-B49)/B49" table:style-name="ce17">
            <text:p>-2.2%</text:p>
          </table:table-cell>
          <table:table-cell table:style-name="ce16"/>
          <table:table-cell office:value-type="float" office:value="24064" table:style-name="ce16">
            <text:p>24,064</text:p>
          </table:table-cell>
          <table:table-cell office:value-type="float" office:value="23560" table:style-name="ce16">
            <text:p>23,560</text:p>
          </table:table-cell>
          <table:table-cell office:value-type="percentage" office:value="2.6873135077425656E-2" table:formula="msoxl:=H49/$H$27" table:style-name="ce17">
            <text:p>2.7%</text:p>
          </table:table-cell>
          <table:table-cell office:value-type="percentage" office:value="-2.0944148936170214E-2" table:formula="msoxl:=(H49-G49)/G49" table:style-name="ce17">
            <text:p>-2.1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Humanitarian Visa</text:p>
          </table:table-cell>
          <table:table-cell office:value-type="float" office:value="412" table:style-name="ce19">
            <text:p>412</text:p>
          </table:table-cell>
          <table:table-cell office:value-type="float" office:value="443" table:style-name="ce19">
            <text:p>443</text:p>
          </table:table-cell>
          <table:table-cell office:value-type="percentage" office:value="1.5206750012014363E-3" table:formula="msoxl:=C50/$C$27" table:style-name="ce17">
            <text:p>0.2%</text:p>
          </table:table-cell>
          <table:table-cell office:value-type="percentage" office:value="7.5242718446601936E-2" table:formula="msoxl:=(C50-B50)/B50" table:style-name="ce17">
            <text:p>7.5%</text:p>
          </table:table-cell>
          <table:table-cell table:style-name="ce19"/>
          <table:table-cell office:value-type="float" office:value="1042" table:style-name="ce19">
            <text:p>1042</text:p>
          </table:table-cell>
          <table:table-cell office:value-type="float" office:value="1231" table:style-name="ce16">
            <text:p>1,231</text:p>
          </table:table-cell>
          <table:table-cell office:value-type="percentage" office:value="1.4041099015412132E-3" table:formula="msoxl:=H50/$H$27" table:style-name="ce17">
            <text:p>0.1%</text:p>
          </table:table-cell>
          <table:table-cell office:value-type="percentage" office:value="0.18138195777351249" table:formula="msoxl:=(H50-G50)/G50" table:style-name="ce17">
            <text:p>18.1%</text:p>
          </table:table-cell>
          <table:table-cell table:number-columns-repeated="16374"/>
        </table:table-row>
        <table:table-row table:style-name="ro1">
          <table:table-cell office:value-type="string" table:style-name="ce56">
            <text:p>TOTAL DOMESTIC</text:p>
          </table:table-cell>
          <table:table-cell office:value-type="float" office:value="220898" table:formula="msoxl:=SUM(B47:B50)" table:style-name="ce57">
            <text:p>220,898</text:p>
          </table:table-cell>
          <table:table-cell office:value-type="float" office:value="221305" table:formula="msoxl:=SUM(C47:C50)" table:style-name="ce57">
            <text:p>221,305</text:p>
          </table:table-cell>
          <table:table-cell office:value-type="percentage" office:value="0.75966812898619374" table:formula="msoxl:=C51/$C$27" table:style-name="ce22">
            <text:p>76.0%</text:p>
          </table:table-cell>
          <table:table-cell office:value-type="percentage" office:value="1.8424793343534119E-3" table:formula="msoxl:=(C51-B51)/B51" table:style-name="ce22">
            <text:p>0.2%</text:p>
          </table:table-cell>
          <table:table-cell table:style-name="ce58"/>
          <table:table-cell office:value-type="float" office:value="656656" table:formula="msoxl:=SUM(G47:G50)" table:style-name="ce57">
            <text:p>656,656</text:p>
          </table:table-cell>
          <table:table-cell office:value-type="float" office:value="663004" table:formula="msoxl:=SUM(H47:H50)" table:style-name="ce57">
            <text:p>663,004</text:p>
          </table:table-cell>
          <table:table-cell office:value-type="percentage" office:value="0.75623922108970787" table:formula="msoxl:=H51/$H$27" table:style-name="ce22">
            <text:p>75.6%</text:p>
          </table:table-cell>
          <table:table-cell office:value-type="percentage" office:value="9.6671621061864971E-3" table:formula="msoxl:=(H51-G51)/G51" table:style-name="ce22">
            <text:p>1.0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verseas</text:p>
          </table:table-cell>
          <table:table-cell office:value-type="float" office:value="65985" table:style-name="ce16">
            <text:p>65,985</text:p>
          </table:table-cell>
          <table:table-cell office:value-type="float" office:value="70013" table:style-name="ce16">
            <text:p>70,013</text:p>
          </table:table-cell>
          <table:table-cell office:value-type="percentage" office:value="0.24033187101380621" table:formula="msoxl:=C52/$C$27" table:style-name="ce17">
            <text:p>24.0%</text:p>
          </table:table-cell>
          <table:table-cell office:value-type="percentage" office:value="6.1044176706827311E-2" table:formula="msoxl:=(C52-B52)/B52" table:style-name="ce17">
            <text:p>6.1%</text:p>
          </table:table-cell>
          <table:table-cell table:style-name="ce16"/>
          <table:table-cell office:value-type="float" office:value="203682" table:style-name="ce16">
            <text:p>203,682</text:p>
          </table:table-cell>
          <table:table-cell office:value-type="float" office:value="213708" table:style-name="ce16">
            <text:p>213,708</text:p>
          </table:table-cell>
          <table:table-cell office:value-type="percentage" office:value="0.2437607789102921" table:formula="msoxl:=H52/$H$27" table:style-name="ce17">
            <text:p>24.4%</text:p>
          </table:table-cell>
          <table:table-cell office:value-type="percentage" office:value="4.9223790025628184E-2" table:formula="msoxl:=(H52-G52)/G52" table:style-name="ce17">
            <text:p>4.9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86883" table:style-name="ce21">
            <text:p>286,883</text:p>
          </table:table-cell>
          <table:table-cell office:value-type="float" office:value="291318" table:style-name="ce21">
            <text:p>291,318</text:p>
          </table:table-cell>
          <table:table-cell office:value-type="percentage" office:value="1" table:formula="msoxl:=C53/$C$27" table:style-name="ce22">
            <text:p>100.0%</text:p>
          </table:table-cell>
          <table:table-cell office:value-type="percentage" office:value="1.5459263881094384E-2" table:formula="msoxl:=(C53-B53)/B53" table:style-name="ce22">
            <text:p>1.5%</text:p>
          </table:table-cell>
          <table:table-cell table:style-name="ce21"/>
          <table:table-cell office:value-type="float" office:value="860338" table:style-name="ce21">
            <text:p>860,338</text:p>
          </table:table-cell>
          <table:table-cell office:value-type="float" office:value="876712" table:style-name="ce21">
            <text:p>876,712</text:p>
          </table:table-cell>
          <table:table-cell office:value-type="percentage" office:value="1" table:formula="msoxl:=H53/$H$27" table:style-name="ce22">
            <text:p>100.0%</text:p>
          </table:table-cell>
          <table:table-cell office:value-type="percentage" office:value="1.9032054843561484E-2" table:formula="msoxl:=(H53-G53)/G53" table:style-name="ce22">
            <text:p>1.9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road Field of Education</text:p>
          </table:table-cell>
          <table:table-cell table:number-columns-repeated="7" table:style-name="ce25"/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string" table:style-name="ce15">
            <text:p>Natural and Physical Sciences</text:p>
          </table:table-cell>
          <table:table-cell office:value-type="float" office:value="21937" table:style-name="ce16">
            <text:p>21,937</text:p>
          </table:table-cell>
          <table:table-cell office:value-type="float" office:value="21740" table:style-name="ce16">
            <text:p>21,740</text:p>
          </table:table-cell>
          <table:table-cell office:value-type="percentage" office:value="7.4626353332097564E-2" table:formula="msoxl:=C55/$C$27" table:style-name="ce17">
            <text:p>7.5%</text:p>
          </table:table-cell>
          <table:table-cell office:value-type="percentage" office:value="-8.9802616583853755E-3" table:formula="msoxl:=(C55-B55)/B55" table:style-name="ce17">
            <text:p>-0.9%</text:p>
          </table:table-cell>
          <table:table-cell table:style-name="ce16"/>
          <table:table-cell office:value-type="float" office:value="71757" table:style-name="ce16">
            <text:p>71,757</text:p>
          </table:table-cell>
          <table:table-cell office:value-type="float" office:value="71975" table:style-name="ce16">
            <text:p>71,975</text:p>
          </table:table-cell>
          <table:table-cell office:value-type="percentage" office:value="8.2096515161193179E-2" table:formula="msoxl:=H55/$H$27" table:style-name="ce17">
            <text:p>8.2%</text:p>
          </table:table-cell>
          <table:table-cell office:value-type="percentage" office:value="3.0380311328511503E-3" table:formula="msoxl:=(H55-G55)/G55" table:style-name="ce17">
            <text:p>0.3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Information Technology</text:p>
          </table:table-cell>
          <table:table-cell office:value-type="float" office:value="11304" table:style-name="ce16">
            <text:p>11,304</text:p>
          </table:table-cell>
          <table:table-cell office:value-type="float" office:value="11661" table:style-name="ce16">
            <text:p>11,661</text:p>
          </table:table-cell>
          <table:table-cell office:value-type="percentage" office:value="4.0028422548555188E-2" table:formula="msoxl:=C56/$C$27" table:style-name="ce17">
            <text:p>4.0%</text:p>
          </table:table-cell>
          <table:table-cell office:value-type="percentage" office:value="3.1581740976645435E-2" table:formula="msoxl:=(C56-B56)/B56" table:style-name="ce17">
            <text:p>3.2%</text:p>
          </table:table-cell>
          <table:table-cell table:style-name="ce16"/>
          <table:table-cell office:value-type="float" office:value="41955" table:style-name="ce16">
            <text:p>41,955</text:p>
          </table:table-cell>
          <table:table-cell office:value-type="float" office:value="39728" table:style-name="ce16">
            <text:p>39,728</text:p>
          </table:table-cell>
          <table:table-cell office:value-type="percentage" office:value="4.5314766993037624E-2" table:formula="msoxl:=H56/$H$27" table:style-name="ce17">
            <text:p>4.5%</text:p>
          </table:table-cell>
          <table:table-cell office:value-type="percentage" office:value="-5.3080681682755336E-2" table:formula="msoxl:=(H56-G56)/G56" table:style-name="ce17">
            <text:p>-5.3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Engineering and Related Technologies</text:p>
          </table:table-cell>
          <table:table-cell office:value-type="float" office:value="17883" table:style-name="ce16">
            <text:p>17,883</text:p>
          </table:table-cell>
          <table:table-cell office:value-type="float" office:value="17985" table:style-name="ce16">
            <text:p>17,985</text:p>
          </table:table-cell>
          <table:table-cell office:value-type="percentage" office:value="6.1736658908821289E-2" table:formula="msoxl:=C57/$C$27" table:style-name="ce17">
            <text:p>6.2%</text:p>
          </table:table-cell>
          <table:table-cell office:value-type="percentage" office:value="5.7037409830565343E-3" table:formula="msoxl:=(C57-B57)/B57" table:style-name="ce17">
            <text:p>0.6%</text:p>
          </table:table-cell>
          <table:table-cell table:style-name="ce16"/>
          <table:table-cell office:value-type="float" office:value="62602" table:style-name="ce16">
            <text:p>62,602</text:p>
          </table:table-cell>
          <table:table-cell office:value-type="float" office:value="65775" table:style-name="ce16">
            <text:p>65,775</text:p>
          </table:table-cell>
          <table:table-cell office:value-type="percentage" office:value="7.5024637509239073E-2" table:formula="msoxl:=H57/$H$27" table:style-name="ce17">
            <text:p>7.5%</text:p>
          </table:table-cell>
          <table:table-cell office:value-type="percentage" office:value="5.0685281620395511E-2" table:formula="msoxl:=(H57-G57)/G57" table:style-name="ce17">
            <text:p>5.1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rchitecture and Building</text:p>
          </table:table-cell>
          <table:table-cell office:value-type="float" office:value="7218" table:style-name="ce16">
            <text:p>7,218</text:p>
          </table:table-cell>
          <table:table-cell office:value-type="float" office:value="8398" table:style-name="ce16">
            <text:p>8,398</text:p>
          </table:table-cell>
          <table:table-cell office:value-type="percentage" office:value="2.8827604198847993E-2" table:formula="msoxl:=C58/$C$27" table:style-name="ce17">
            <text:p>2.9%</text:p>
          </table:table-cell>
          <table:table-cell office:value-type="percentage" office:value="0.16348018841784429" table:formula="msoxl:=(C58-B58)/B58" table:style-name="ce17">
            <text:p>16.3%</text:p>
          </table:table-cell>
          <table:table-cell table:style-name="ce16"/>
          <table:table-cell office:value-type="float" office:value="20909" table:style-name="ce16">
            <text:p>20,909</text:p>
          </table:table-cell>
          <table:table-cell office:value-type="float" office:value="22353" table:style-name="ce16">
            <text:p>22,353</text:p>
          </table:table-cell>
          <table:table-cell office:value-type="percentage" office:value="2.549640018615007E-2" table:formula="msoxl:=H58/$H$27" table:style-name="ce17">
            <text:p>2.5%</text:p>
          </table:table-cell>
          <table:table-cell office:value-type="percentage" office:value="6.9061169831173178E-2" table:formula="msoxl:=(H58-G58)/G58" table:style-name="ce17">
            <text:p>6.9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griculture, Environmental and Related Studies</text:p>
          </table:table-cell>
          <table:table-cell office:value-type="float" office:value="4379" table:style-name="ce16">
            <text:p>4,379</text:p>
          </table:table-cell>
          <table:table-cell office:value-type="float" office:value="4877" table:style-name="ce16">
            <text:p>4,877</text:p>
          </table:table-cell>
          <table:table-cell office:value-type="percentage" office:value="1.6741155713000912E-2" table:formula="msoxl:=C59/$C$27" table:style-name="ce17">
            <text:p>1.7%</text:p>
          </table:table-cell>
          <table:table-cell office:value-type="percentage" office:value="0.11372459465631422" table:formula="msoxl:=(C59-B59)/B59" table:style-name="ce17">
            <text:p>11.4%</text:p>
          </table:table-cell>
          <table:table-cell table:style-name="ce16"/>
          <table:table-cell office:value-type="float" office:value="14096" table:style-name="ce16">
            <text:p>14,096</text:p>
          </table:table-cell>
          <table:table-cell office:value-type="float" office:value="14496" table:style-name="ce16">
            <text:p>14,496</text:p>
          </table:table-cell>
          <table:table-cell office:value-type="percentage" office:value="1.6534506200439825E-2" table:formula="msoxl:=H59/$H$27" table:style-name="ce17">
            <text:p>1.7%</text:p>
          </table:table-cell>
          <table:table-cell office:value-type="percentage" office:value="2.8376844494892167E-2" table:formula="msoxl:=(H59-G59)/G59" table:style-name="ce17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Health</text:p>
          </table:table-cell>
          <table:table-cell office:value-type="float" office:value="41583" table:style-name="ce16">
            <text:p>41,583</text:p>
          </table:table-cell>
          <table:table-cell office:value-type="float" office:value="42925" table:style-name="ce16">
            <text:p>42,925</text:p>
          </table:table-cell>
          <table:table-cell office:value-type="percentage" office:value="0.1473475720690105" table:formula="msoxl:=C60/$C$27" table:style-name="ce17">
            <text:p>14.7%</text:p>
          </table:table-cell>
          <table:table-cell office:value-type="percentage" office:value="3.2272803790010338E-2" table:formula="msoxl:=(C60-B60)/B60" table:style-name="ce17">
            <text:p>3.2%</text:p>
          </table:table-cell>
          <table:table-cell table:style-name="ce16"/>
          <table:table-cell office:value-type="float" office:value="115764" table:style-name="ce16">
            <text:p>115,764</text:p>
          </table:table-cell>
          <table:table-cell office:value-type="float" office:value="122930" table:style-name="ce16">
            <text:p>122,930</text:p>
          </table:table-cell>
          <table:table-cell office:value-type="percentage" office:value="0.14021708383140644" table:formula="msoxl:=H60/$H$27" table:style-name="ce17">
            <text:p>14.0%</text:p>
          </table:table-cell>
          <table:table-cell office:value-type="percentage" office:value="6.1901800214228947E-2" table:formula="msoxl:=(H60-G60)/G60" table:style-name="ce17">
            <text:p>6.2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Education</text:p>
          </table:table-cell>
          <table:table-cell office:value-type="float" office:value="34018" table:style-name="ce16">
            <text:p>34,018</text:p>
          </table:table-cell>
          <table:table-cell office:value-type="float" office:value="31782" table:style-name="ce16">
            <text:p>31,782</text:p>
          </table:table-cell>
          <table:table-cell office:value-type="percentage" office:value="0.10909727514262764" table:formula="msoxl:=C61/$C$27" table:style-name="ce17">
            <text:p>10.9%</text:p>
          </table:table-cell>
          <table:table-cell office:value-type="percentage" office:value="-6.5729907695925682E-2" table:formula="msoxl:=(C61-B61)/B61" table:style-name="ce17">
            <text:p>-6.6%</text:p>
          </table:table-cell>
          <table:table-cell table:style-name="ce16"/>
          <table:table-cell office:value-type="float" office:value="88382" table:style-name="ce16">
            <text:p>88,382</text:p>
          </table:table-cell>
          <table:table-cell office:value-type="float" office:value="86994" table:style-name="ce16">
            <text:p>86,994</text:p>
          </table:table-cell>
          <table:table-cell office:value-type="percentage" office:value="9.9227568460338172E-2" table:formula="msoxl:=H61/$H$27" table:style-name="ce17">
            <text:p>9.9%</text:p>
          </table:table-cell>
          <table:table-cell office:value-type="percentage" office:value="-1.5704555226177277E-2" table:formula="msoxl:=(H61-G61)/G61" table:style-name="ce17">
            <text:p>-1.6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anagement and Commerce</text:p>
          </table:table-cell>
          <table:table-cell office:value-type="float" office:value="72115" table:style-name="ce16">
            <text:p>72,115</text:p>
          </table:table-cell>
          <table:table-cell office:value-type="float" office:value="73990" table:style-name="ce16">
            <text:p>73,990</text:p>
          </table:table-cell>
          <table:table-cell office:value-type="percentage" office:value="0.25398361927515634" table:formula="msoxl:=C62/$C$27" table:style-name="ce17">
            <text:p>25.4%</text:p>
          </table:table-cell>
          <table:table-cell office:value-type="percentage" office:value="2.6000138667406227E-2" table:formula="msoxl:=(C62-B62)/B62" table:style-name="ce17">
            <text:p>2.6%</text:p>
          </table:table-cell>
          <table:table-cell table:style-name="ce16"/>
          <table:table-cell office:value-type="float" office:value="245621" table:style-name="ce16">
            <text:p>245,621</text:p>
          </table:table-cell>
          <table:table-cell office:value-type="float" office:value="250447" table:style-name="ce16">
            <text:p>250,447</text:p>
          </table:table-cell>
          <table:table-cell office:value-type="percentage" office:value="0.2856662164998312" table:formula="msoxl:=H62/$H$27" table:style-name="ce17">
            <text:p>28.6%</text:p>
          </table:table-cell>
          <table:table-cell office:value-type="percentage" office:value="1.9648157120115951E-2" table:formula="msoxl:=(H62-G62)/G62" table:style-name="ce17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ociety and Culture</text:p>
          </table:table-cell>
          <table:table-cell office:value-type="float" office:value="60044" table:style-name="ce16">
            <text:p>60,044</text:p>
          </table:table-cell>
          <table:table-cell office:value-type="float" office:value="59522" table:style-name="ce16">
            <text:p>59,522</text:p>
          </table:table-cell>
          <table:table-cell office:value-type="percentage" office:value="0.20431967815239704" table:formula="msoxl:=C63/$C$27" table:style-name="ce17">
            <text:p>20.4%</text:p>
          </table:table-cell>
          <table:table-cell office:value-type="percentage" office:value="-8.6936246752381593E-3" table:formula="msoxl:=(C63-B63)/B63" table:style-name="ce17">
            <text:p>-0.9%</text:p>
          </table:table-cell>
          <table:table-cell table:style-name="ce16"/>
          <table:table-cell office:value-type="float" office:value="185384" table:style-name="ce16">
            <text:p>185,384</text:p>
          </table:table-cell>
          <table:table-cell office:value-type="float" office:value="186361" table:style-name="ce16">
            <text:p>186,361</text:p>
          </table:table-cell>
          <table:table-cell office:value-type="percentage" office:value="0.21256809533803575" table:formula="msoxl:=H63/$H$27" table:style-name="ce17">
            <text:p>21.3%</text:p>
          </table:table-cell>
          <table:table-cell office:value-type="percentage" office:value="5.2701419755750226E-3" table:formula="msoxl:=(H63-G63)/G63" table:style-name="ce17">
            <text:p>0.5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reative Arts</text:p>
          </table:table-cell>
          <table:table-cell office:value-type="float" office:value="20693" table:style-name="ce16">
            <text:p>20,693</text:p>
          </table:table-cell>
          <table:table-cell office:value-type="float" office:value="20320" table:style-name="ce16">
            <text:p>20,320</text:p>
          </table:table-cell>
          <table:table-cell office:value-type="percentage" office:value="6.9751954908381902E-2" table:formula="msoxl:=C64/$C$27" table:style-name="ce17">
            <text:p>7.0%</text:p>
          </table:table-cell>
          <table:table-cell office:value-type="percentage" office:value="-1.8025419223892138E-2" table:formula="msoxl:=(C64-B64)/B64" table:style-name="ce17">
            <text:p>-1.8%</text:p>
          </table:table-cell>
          <table:table-cell table:style-name="ce16"/>
          <table:table-cell office:value-type="float" office:value="57891" table:style-name="ce16">
            <text:p>57,891</text:p>
          </table:table-cell>
          <table:table-cell office:value-type="float" office:value="58742" table:style-name="ce16">
            <text:p>58,742</text:p>
          </table:table-cell>
          <table:table-cell office:value-type="percentage" office:value="6.7002618875982078E-2" table:formula="msoxl:=H64/$H$27" table:style-name="ce17">
            <text:p>6.7%</text:p>
          </table:table-cell>
          <table:table-cell office:value-type="percentage" office:value="1.4700039729837107E-2" table:formula="msoxl:=(H64-G64)/G64" table:style-name="ce17">
            <text:p>1.5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ood, Hospitality and Personal Services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19">
            <text:p>22</text:p>
          </table:table-cell>
          <table:table-cell office:value-type="percentage" office:value="7.5518848818130019E-5" table:formula="msoxl:=C65/$C$27" table:style-name="ce17">
            <text:p>0.0%</text:p>
          </table:table-cell>
          <table:table-cell office:value-type="percentage" office:value="0.46666666666666667" table:formula="msoxl:=(C65-B65)/B65" table:style-name="ce17">
            <text:p>46.7%</text:p>
          </table:table-cell>
          <table:table-cell table:style-name="ce19"/>
          <table:table-cell office:value-type="float" office:value="58" table:style-name="ce19">
            <text:p>58</text:p>
          </table:table-cell>
          <table:table-cell office:value-type="float" office:value="49" table:style-name="ce19">
            <text:p>49</text:p>
          </table:table-cell>
          <table:table-cell office:value-type="percentage" office:value="5.5890645958992237E-5" table:formula="msoxl:=H65/$H$27" table:style-name="ce17">
            <text:p>0.0%</text:p>
          </table:table-cell>
          <table:table-cell office:value-type="percentage" office:value="-0.15517241379310345" table:formula="msoxl:=(H65-G65)/G65" table:style-name="ce17">
            <text:p>-15.5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ixed Field Programmes</text:p>
          </table:table-cell>
          <table:table-cell office:value-type="float" office:value="1472" table:style-name="ce16">
            <text:p>1,472</text:p>
          </table:table-cell>
          <table:table-cell office:value-type="float" office:value="2168" table:style-name="ce16">
            <text:p>2,168</text:p>
          </table:table-cell>
          <table:table-cell office:value-type="percentage" office:value="7.4420392835320851E-3" table:formula="msoxl:=C66/$C$27" table:style-name="ce17">
            <text:p>0.7%</text:p>
          </table:table-cell>
          <table:table-cell office:value-type="percentage" office:value="0.47282608695652173" table:formula="msoxl:=(C66-B66)/B66" table:style-name="ce17">
            <text:p>47.3%</text:p>
          </table:table-cell>
          <table:table-cell table:style-name="ce16"/>
          <table:table-cell office:value-type="float" office:value="1663" table:style-name="ce16">
            <text:p>1,663</text:p>
          </table:table-cell>
          <table:table-cell office:value-type="float" office:value="2351" table:style-name="ce16">
            <text:p>2,351</text:p>
          </table:table-cell>
          <table:table-cell office:value-type="percentage" office:value="2.6816103806038927E-3" table:formula="msoxl:=H66/$H$27" table:style-name="ce17">
            <text:p>0.3%</text:p>
          </table:table-cell>
          <table:table-cell office:value-type="percentage" office:value="0.41371016235718583" table:formula="msoxl:=(H66-G66)/G66" table:style-name="ce17">
            <text:p>41.4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Non-award courses</text:p>
          </table:table-cell>
          <table:table-cell office:value-type="float" office:value="10925" table:style-name="ce16">
            <text:p>10,925</text:p>
          </table:table-cell>
          <table:table-cell office:value-type="float" office:value="10536" table:style-name="ce16">
            <text:p>10,536</text:p>
          </table:table-cell>
          <table:table-cell office:value-type="percentage" office:value="3.6166663233991724E-2" table:formula="msoxl:=C67/$C$27" table:style-name="ce17">
            <text:p>3.6%</text:p>
          </table:table-cell>
          <table:table-cell office:value-type="percentage" office:value="-3.5606407322654465E-2" table:formula="msoxl:=(C67-B67)/B67" table:style-name="ce17">
            <text:p>-3.6%</text:p>
          </table:table-cell>
          <table:table-cell table:style-name="ce16"/>
          <table:table-cell office:value-type="float" office:value="13421" table:style-name="ce16">
            <text:p>13,421</text:p>
          </table:table-cell>
          <table:table-cell office:value-type="float" office:value="12692" table:style-name="ce16">
            <text:p>12,692</text:p>
          </table:table-cell>
          <table:table-cell office:value-type="percentage" office:value="1.4476817928806724E-2" table:formula="msoxl:=H67/$H$27" table:style-name="ce17">
            <text:p>1.4%</text:p>
          </table:table-cell>
          <table:table-cell office:value-type="percentage" office:value="-5.4317860070039491E-2" table:formula="msoxl:=(H67-G67)/G67" table:style-name="ce17">
            <text:p>-5.4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 (b)</text:p>
          </table:table-cell>
          <table:table-cell office:value-type="float" office:value="286883" table:style-name="ce21">
            <text:p>286,883</text:p>
          </table:table-cell>
          <table:table-cell office:value-type="float" office:value="291318" table:style-name="ce21">
            <text:p>291,318</text:p>
          </table:table-cell>
          <table:table-cell office:value-type="percentage" office:value="1" table:formula="msoxl:=C68/$C$27" table:style-name="ce22">
            <text:p>100.0%</text:p>
          </table:table-cell>
          <table:table-cell office:value-type="percentage" office:value="1.5459263881094384E-2" table:formula="msoxl:=(C68-B68)/B68" table:style-name="ce22">
            <text:p>1.5%</text:p>
          </table:table-cell>
          <table:table-cell table:style-name="ce21"/>
          <table:table-cell office:value-type="float" office:value="860338" table:style-name="ce21">
            <text:p>860,338</text:p>
          </table:table-cell>
          <table:table-cell office:value-type="float" office:value="876712" table:style-name="ce21">
            <text:p>876,712</text:p>
          </table:table-cell>
          <table:table-cell office:value-type="percentage" office:value="1" table:formula="msoxl:=H68/$H$27" table:style-name="ce22">
            <text:p>100.0%</text:p>
          </table:table-cell>
          <table:table-cell office:value-type="percentage" office:value="1.9032054843561484E-2" table:formula="msoxl:=(H68-G68)/G68" table:style-name="ce22">
            <text:p>1.9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tudents undertaking Special Courses</text:p>
          </table:table-cell>
          <table:table-cell table:number-columns-repeated="9" table:style-name="ce39"/>
          <table:table-cell table:number-columns-repeated="16374"/>
        </table:table-row>
        <table:table-row table:style-name="ro1">
          <table:table-cell office:value-type="string" table:style-name="ce15">
            <text:p>Not undertaking a course of special interest</text:p>
          </table:table-cell>
          <table:table-cell office:value-type="float" office:value="249996" table:style-name="ce16">
            <text:p>249,996</text:p>
          </table:table-cell>
          <table:table-cell office:value-type="float" office:value="253906" table:style-name="ce16">
            <text:p>253,906</text:p>
          </table:table-cell>
          <table:table-cell office:value-type="percentage" office:value="0.87157676490982361" table:formula="msoxl:=C70/$C$27" table:style-name="ce17">
            <text:p>87.2%</text:p>
          </table:table-cell>
          <table:table-cell office:value-type="percentage" office:value="1.5640250244003905E-2" table:formula="msoxl:=(C70-B70)/B70" table:style-name="ce17">
            <text:p>1.6%</text:p>
          </table:table-cell>
          <table:table-cell table:style-name="ce16"/>
          <table:table-cell office:value-type="float" office:value="754774" table:style-name="ce16">
            <text:p>754,774</text:p>
          </table:table-cell>
          <table:table-cell office:value-type="float" office:value="764047" table:style-name="ce16">
            <text:p>764,047</text:p>
          </table:table-cell>
          <table:table-cell office:value-type="percentage" office:value="0.87149143618428859" table:formula="msoxl:=H70/$H$27" table:style-name="ce17">
            <text:p>87.1%</text:p>
          </table:table-cell>
          <table:table-cell office:value-type="percentage" office:value="1.2285796808051152E-2" table:formula="msoxl:=(H70-G70)/G70" table:style-name="ce17">
            <text:p>1.2%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A general nursing course required for initial registration</text:p>
          </table:table-cell>
          <table:table-cell office:value-type="float" office:value="11309" table:style-name="ce16">
            <text:p>11,309</text:p>
          </table:table-cell>
          <table:table-cell office:value-type="float" office:value="11585" table:style-name="ce16">
            <text:p>11,585</text:p>
          </table:table-cell>
          <table:table-cell office:value-type="percentage" office:value="3.9767539252638012E-2" table:formula="msoxl:=C71/$C$27" table:style-name="ce17">
            <text:p>4.0%</text:p>
          </table:table-cell>
          <table:table-cell office:value-type="percentage" office:value="2.4405340878945973E-2" table:formula="msoxl:=(C71-B71)/B71" table:style-name="ce17">
            <text:p>2.4%</text:p>
          </table:table-cell>
          <table:table-cell table:style-name="ce16"/>
          <table:table-cell office:value-type="float" office:value="31336" table:style-name="ce16">
            <text:p>31,336</text:p>
          </table:table-cell>
          <table:table-cell office:value-type="float" office:value="33330" table:style-name="ce16">
            <text:p>33,330</text:p>
          </table:table-cell>
          <table:table-cell office:value-type="percentage" office:value="3.8017045506392066E-2" table:formula="msoxl:=H71/$H$27" table:style-name="ce17">
            <text:p>3.8%</text:p>
          </table:table-cell>
          <table:table-cell office:value-type="percentage" office:value="6.3632882307888688E-2" table:formula="msoxl:=(H71-G71)/G71" table:style-name="ce17">
            <text:p>6.4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 course providing initial teacher training</text:p>
          </table:table-cell>
          <table:table-cell office:value-type="float" office:value="22075" table:style-name="ce16">
            <text:p>22,075</text:p>
          </table:table-cell>
          <table:table-cell office:value-type="float" office:value="21167" table:style-name="ce16">
            <text:p>21,167</text:p>
          </table:table-cell>
          <table:table-cell office:value-type="percentage" office:value="7.2659430587879908E-2" table:formula="msoxl:=C72/$C$27" table:style-name="ce17">
            <text:p>7.3%</text:p>
          </table:table-cell>
          <table:table-cell office:value-type="percentage" office:value="-4.1132502831257078E-2" table:formula="msoxl:=(C72-B72)/B72" table:style-name="ce17">
            <text:p>-4.1%</text:p>
          </table:table-cell>
          <table:table-cell table:style-name="ce16"/>
          <table:table-cell office:value-type="float" office:value="59831" table:style-name="ce16">
            <text:p>59,831</text:p>
          </table:table-cell>
          <table:table-cell office:value-type="float" office:value="61105" table:style-name="ce16">
            <text:p>61,105</text:p>
          </table:table-cell>
          <table:table-cell office:value-type="percentage" office:value="6.9697916761718784E-2" table:formula="msoxl:=H72/$H$27" table:style-name="ce17">
            <text:p>7.0%</text:p>
          </table:table-cell>
          <table:table-cell office:value-type="percentage" office:value="2.1293309488392306E-2" table:formula="msoxl:=(H72-G72)/G72" table:style-name="ce17">
            <text:p>2.1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 course of study in medicine (c)</text:p>
          </table:table-cell>
          <table:table-cell office:value-type="float" office:value="2701" table:style-name="ce16">
            <text:p>2,701</text:p>
          </table:table-cell>
          <table:table-cell office:value-type="float" office:value="3225" table:style-name="ce16">
            <text:p>3,225</text:p>
          </table:table-cell>
          <table:table-cell office:value-type="percentage" office:value="1.1070376701748605E-2" table:formula="msoxl:=C73/$C$27" table:style-name="ce17">
            <text:p>1.1%</text:p>
          </table:table-cell>
          <table:table-cell office:value-type="percentage" office:value="0.19400222139948167" table:formula="msoxl:=(C73-B73)/B73" table:style-name="ce17">
            <text:p>19.4%</text:p>
          </table:table-cell>
          <table:table-cell table:style-name="ce16"/>
          <table:table-cell office:value-type="float" office:value="11332" table:style-name="ce16">
            <text:p>11,332</text:p>
          </table:table-cell>
          <table:table-cell office:value-type="float" office:value="12883" table:style-name="ce16">
            <text:p>12,883</text:p>
          </table:table-cell>
          <table:table-cell office:value-type="percentage" office:value="1.4694677385504019E-2" table:formula="msoxl:=H73/$H$27" table:style-name="ce17">
            <text:p>1.5%</text:p>
          </table:table-cell>
          <table:table-cell office:value-type="percentage" office:value="0.13686904341687256" table:formula="msoxl:=(H73-G73)/G73" table:style-name="ce17">
            <text:p>13.7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 course of study in veterinary science (d)</text:p>
          </table:table-cell>
          <table:table-cell office:value-type="float" office:value="403" table:style-name="ce19">
            <text:p>403</text:p>
          </table:table-cell>
          <table:table-cell office:value-type="float" office:value="497" table:style-name="ce19">
            <text:p>497</text:p>
          </table:table-cell>
          <table:table-cell office:value-type="percentage" office:value="1.7060394483004826E-3" table:formula="msoxl:=C74/$C$27" table:style-name="ce17">
            <text:p>0.2%</text:p>
          </table:table-cell>
          <table:table-cell office:value-type="percentage" office:value="0.23325062034739455" table:formula="msoxl:=(C74-B74)/B74" table:style-name="ce17">
            <text:p>23.3%</text:p>
          </table:table-cell>
          <table:table-cell table:style-name="ce19"/>
          <table:table-cell office:value-type="float" office:value="1663" table:style-name="ce16">
            <text:p>1,663</text:p>
          </table:table-cell>
          <table:table-cell office:value-type="float" office:value="2246" table:style-name="ce16">
            <text:p>2,246</text:p>
          </table:table-cell>
          <table:table-cell office:value-type="percentage" office:value="2.5618447106917665E-3" table:formula="msoxl:=H74/$H$27" table:style-name="ce17">
            <text:p>0.3%</text:p>
          </table:table-cell>
          <table:table-cell office:value-type="percentage" office:value="0.35057125676488277" table:formula="msoxl:=(H74-G74)/G74" table:style-name="ce17">
            <text:p>35.1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 course of study in dentistry (e)</text:p>
          </table:table-cell>
          <table:table-cell office:value-type="float" office:value="399" table:style-name="ce19">
            <text:p>399</text:p>
          </table:table-cell>
          <table:table-cell office:value-type="float" office:value="517" table:style-name="ce19">
            <text:p>517</text:p>
          </table:table-cell>
          <table:table-cell office:value-type="percentage" office:value="1.7746929472260554E-3" table:formula="msoxl:=C75/$C$27" table:style-name="ce17">
            <text:p>0.2%</text:p>
          </table:table-cell>
          <table:table-cell office:value-type="percentage" office:value="0.2957393483709273" table:formula="msoxl:=(C75-B75)/B75" table:style-name="ce17">
            <text:p>29.6%</text:p>
          </table:table-cell>
          <table:table-cell table:style-name="ce19"/>
          <table:table-cell office:value-type="float" office:value="1402" table:style-name="ce16">
            <text:p>1,402</text:p>
          </table:table-cell>
          <table:table-cell office:value-type="float" office:value="1963" table:style-name="ce16">
            <text:p>1,963</text:p>
          </table:table-cell>
          <table:table-cell office:value-type="percentage" office:value="2.2390477146428931E-3" table:formula="msoxl:=H75/$H$27" table:style-name="ce17">
            <text:p>0.2%</text:p>
          </table:table-cell>
          <table:table-cell office:value-type="percentage" office:value="0.40014265335235377" table:formula="msoxl:=(H75-G75)/G75" table:style-name="ce17">
            <text:p>40.0%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A course of study in clinical psychology (as defined in the Commonwealth Grant Scheme Guidelines) (f)</text:p>
          </table:table-cell>
          <table:table-cell office:value-type="float" office:value="0" table:style-name="ce19">
            <text:p>0</text:p>
          </table:table-cell>
          <table:table-cell office:value-type="float" office:value="421" table:style-name="ce19">
            <text:p>421</text:p>
          </table:table-cell>
          <table:table-cell office:value-type="percentage" office:value="1.4451561523833062E-3" table:formula="msoxl:=C76/$C$27" table:style-name="ce17">
            <text:p>0.1%</text:p>
          </table:table-cell>
          <table:table-cell office:value-type="string" table:style-name="ce59">
            <text:p>n.a.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1138" table:style-name="ce16">
            <text:p>1,138</text:p>
          </table:table-cell>
          <table:table-cell office:value-type="percentage" office:value="1.2980317367619013E-3" table:formula="msoxl:=H76/$H$27" table:style-name="ce17">
            <text:p>0.1%</text:p>
          </table:table-cell>
          <table:table-cell office:value-type="string" table:style-name="ce59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86883" table:style-name="ce35">
            <text:p>286,883</text:p>
          </table:table-cell>
          <table:table-cell office:value-type="float" office:value="291318" table:style-name="ce35">
            <text:p>291,318</text:p>
          </table:table-cell>
          <table:table-cell office:value-type="percentage" office:value="1" table:formula="msoxl:=C77/$C$27" table:style-name="ce36">
            <text:p>100.0%</text:p>
          </table:table-cell>
          <table:table-cell office:value-type="percentage" office:value="1.5459263881094384E-2" table:formula="msoxl:=(C77-B77)/B77" table:style-name="ce36">
            <text:p>1.5%</text:p>
          </table:table-cell>
          <table:table-cell table:style-name="ce35"/>
          <table:table-cell office:value-type="float" office:value="860338" table:style-name="ce35">
            <text:p>860,338</text:p>
          </table:table-cell>
          <table:table-cell office:value-type="float" office:value="876712" table:style-name="ce35">
            <text:p>876,712</text:p>
          </table:table-cell>
          <table:table-cell office:value-type="percentage" office:value="1" table:formula="msoxl:=H77/$H$27" table:style-name="ce36">
            <text:p>100.0%</text:p>
          </table:table-cell>
          <table:table-cell office:value-type="percentage" office:value="1.9032054843561484E-2" table:formula="msoxl:=(H77-G77)/G77" table:style-name="ce36">
            <text:p>1.9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(a) Includes students consuming load from 1 January to 30 June of the reference year.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64">
            <text:p>(b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9"/>
          <table:table-cell table:number-columns-repeated="16374" table:style-name="ce55"/>
        </table:table-row>
        <table:table-row table:style-name="ro3">
          <table:table-cell office:value-type="string" table:number-columns-spanned="10" table:number-rows-spanned="1" table:style-name="ce64">
            <text:p>(c) A course of study in medicine, completion of which would allow provisional registration as a medical practitioner by an authority of a State, a territory or the Commonwealth.</text:p>
          </table:table-cell>
          <table:covered-table-cell table:number-columns-repeated="9"/>
          <table:table-cell table:number-columns-repeated="16374" table:style-name="ce55"/>
        </table:table-row>
        <table:table-row table:style-name="ro3">
          <table:table-cell office:value-type="string" table:number-columns-spanned="10" table:number-rows-spanned="1" table:style-name="ce64">
            <text:p>(d) A course of study in veterinary science, completion of which would satisfy the academic requirements for registration as a veterinary surgeon or veterinary practitioner by an authority of a State, a Territory or the Commonwealth.</text:p>
          </table:table-cell>
          <table:covered-table-cell table:number-columns-repeated="9"/>
          <table:table-cell table:number-columns-repeated="16374" table:style-name="ce55"/>
        </table:table-row>
        <table:table-row table:style-name="ro3">
          <table:table-cell office:value-type="string" table:number-columns-spanned="10" table:number-rows-spanned="1" table:style-name="ce64">
            <text:p>(e) A course of study in dentistry, completion of which would satisfy the academic requirements for registration as a dentist by an authority of a State, a Territory or the Commonwealth.</text:p>
          </table:table-cell>
          <table:covered-table-cell table:number-columns-repeated="9"/>
          <table:table-cell table:number-columns-repeated="16374" table:style-name="ce55"/>
        </table:table-row>
        <table:table-row table:style-name="ro1">
          <table:table-cell office:value-type="string" table:style-name="ce38">
            <text:p>(f) Courses in clinical psychology were flagged as special courses for the first time in 2008.</text:p>
          </table:table-cell>
          <table:table-cell table:number-columns-repeated="16383" table:style-name="ce60"/>
        </table:table-row>
        <table:table-row table:style-name="ro1">
          <table:table-cell table:style-name="ce38"/>
          <table:table-cell table:number-columns-repeated="16383" table:style-name="ce60"/>
        </table:table-row>
        <table:table-row table:style-name="ro4">
          <table:table-cell table:style-name="ce54"/>
          <table:table-cell table:number-columns-repeated="16383" table:style-name="ce60"/>
        </table:table-row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2">
            <text:p>Table (i): Summary of 2008 first half year student numbers (a)</text:p>
          </table:table-cell>
          <table:table-cell table:number-columns-repeated="16383" table:style-name="ce55"/>
        </table:table-row>
        <table:table-row table:style-name="ro1">
          <table:table-cell table:style-name="ce3"/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1">
            <text:p>Public Universities (Table A providers)</text:p>
          </table:table-cell>
          <table:table-cell office:value-type="string" table:number-columns-spanned="4" table:number-rows-spanned="1" table:style-name="ce68">
            <text:p>Commencing Student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8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7">
            <text:p>2007</text:p>
          </table:table-cell>
          <table:table-cell office:value-type="float" office:value="2008" table:number-columns-spanned="2" table:number-rows-spanned="1" table:style-name="ce68">
            <text:p>2008</text:p>
          </table:table-cell>
          <table:covered-table-cell/>
          <table:table-cell office:value-type="string" table:number-columns-spanned="1" table:number-rows-spanned="2" table:style-name="ce69">
            <text:p>% change</text:p>
          </table:table-cell>
          <table:table-cell table:style-name="ce7"/>
          <table:table-cell office:value-type="float" office:value="2007" table:style-name="ce7">
            <text:p>2007</text:p>
          </table:table-cell>
          <table:table-cell office:value-type="float" office:value="2008" table:number-columns-spanned="2" table:number-rows-spanned="1" table:style-name="ce68">
            <text:p>2008</text:p>
          </table:table-cell>
          <table:covered-table-cell/>
          <table:table-cell office:value-type="string" table:number-columns-spanned="1" table:number-rows-spanned="2" table:style-name="ce69">
            <text:p>% change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string" table:style-name="ce7">
            <text:p>No.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% of total</text:p>
          </table:table-cell>
          <table:covered-table-cell/>
          <table:table-cell table:style-name="ce7"/>
          <table:table-cell office:value-type="string" table:style-name="ce7">
            <text:p>No.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61">
            <text:p>New South Wales</text:p>
          </table:table-cell>
          <table:table-cell table:number-columns-repeated="7" table:style-name="ce14"/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string" table:style-name="ce15">
            <text:p>Charles Sturt University</text:p>
          </table:table-cell>
          <table:table-cell office:value-type="float" office:value="9305" table:style-name="ce16">
            <text:p>9,305</text:p>
          </table:table-cell>
          <table:table-cell office:value-type="float" office:value="8810" table:style-name="ce16">
            <text:p>8,810</text:p>
          </table:table-cell>
          <table:table-cell office:value-type="percentage" office:value="9.4243750066858506E-2" table:formula="msoxl:=C94/$C$104" table:style-name="ce17">
            <text:p>9.4%</text:p>
          </table:table-cell>
          <table:table-cell office:value-type="percentage" office:value="-5.3197205803331545E-2" table:formula="msoxl:=(C94-B94)/B94" table:style-name="ce17">
            <text:p>-5.3%</text:p>
          </table:table-cell>
          <table:table-cell table:style-name="ce16"/>
          <table:table-cell office:value-type="float" office:value="29001" table:style-name="ce16">
            <text:p>29,001</text:p>
          </table:table-cell>
          <table:table-cell office:value-type="float" office:value="27245" table:style-name="ce16">
            <text:p>27,245</text:p>
          </table:table-cell>
          <table:table-cell office:value-type="percentage" office:value="0.10043165891941506" table:formula="msoxl:=H94/$H$104" table:style-name="ce17">
            <text:p>10.0%</text:p>
          </table:table-cell>
          <table:table-cell office:value-type="percentage" office:value="-6.0549636219440706E-2" table:formula="msoxl:=(H94-G94)/G94" table:style-name="ce17">
            <text:p>-6.1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acquarie University</text:p>
          </table:table-cell>
          <table:table-cell office:value-type="float" office:value="9234" table:style-name="ce16">
            <text:p>9,234</text:p>
          </table:table-cell>
          <table:table-cell office:value-type="float" office:value="9124" table:style-name="ce16">
            <text:p>9,124</text:p>
          </table:table-cell>
          <table:table-cell office:value-type="percentage" office:value="9.7602721408628496E-2" table:formula="msoxl:=C95/$C$104" table:style-name="ce17">
            <text:p>9.8%</text:p>
          </table:table-cell>
          <table:table-cell office:value-type="percentage" office:value="-1.1912497292614252E-2" table:formula="msoxl:=(C95-B95)/B95" table:style-name="ce17">
            <text:p>-1.2%</text:p>
          </table:table-cell>
          <table:table-cell table:style-name="ce16"/>
          <table:table-cell office:value-type="float" office:value="27703" table:style-name="ce16">
            <text:p>27,703</text:p>
          </table:table-cell>
          <table:table-cell office:value-type="float" office:value="28085" table:style-name="ce16">
            <text:p>28,085</text:p>
          </table:table-cell>
          <table:table-cell office:value-type="percentage" office:value="0.10352810206466405" table:formula="msoxl:=H95/$H$104" table:style-name="ce17">
            <text:p>10.4%</text:p>
          </table:table-cell>
          <table:table-cell office:value-type="percentage" office:value="1.378912031187958E-2" table:formula="msoxl:=(H95-G95)/G95" table:style-name="ce17">
            <text:p>1.4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outhern Cross University</text:p>
          </table:table-cell>
          <table:table-cell office:value-type="float" office:value="4525" table:style-name="ce16">
            <text:p>4,525</text:p>
          </table:table-cell>
          <table:table-cell office:value-type="float" office:value="4309" table:style-name="ce16">
            <text:p>4,309</text:p>
          </table:table-cell>
          <table:table-cell office:value-type="percentage" office:value="4.6094928381168368E-2" table:formula="msoxl:=C96/$C$104" table:style-name="ce17">
            <text:p>4.6%</text:p>
          </table:table-cell>
          <table:table-cell office:value-type="percentage" office:value="-4.7734806629834252E-2" table:formula="msoxl:=(C96-B96)/B96" table:style-name="ce17">
            <text:p>-4.8%</text:p>
          </table:table-cell>
          <table:table-cell table:style-name="ce16"/>
          <table:table-cell office:value-type="float" office:value="12481" table:style-name="ce16">
            <text:p>12,481</text:p>
          </table:table-cell>
          <table:table-cell office:value-type="float" office:value="12647" table:style-name="ce16">
            <text:p>12,647</text:p>
          </table:table-cell>
          <table:table-cell office:value-type="percentage" office:value="4.6619900545195166E-2" table:formula="msoxl:=H96/$H$104" table:style-name="ce17">
            <text:p>4.7%</text:p>
          </table:table-cell>
          <table:table-cell office:value-type="percentage" office:value="1.3300216328819807E-2" table:formula="msoxl:=(H96-G96)/G96" table:style-name="ce17">
            <text:p>1.3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he University of New England</text:p>
          </table:table-cell>
          <table:table-cell office:value-type="float" office:value="4708" table:style-name="ce16">
            <text:p>4,708</text:p>
          </table:table-cell>
          <table:table-cell office:value-type="float" office:value="5188" table:style-name="ce16">
            <text:p>5,188</text:p>
          </table:table-cell>
          <table:table-cell office:value-type="percentage" office:value="5.5497908665932114E-2" table:formula="msoxl:=C97/$C$104" table:style-name="ce17">
            <text:p>5.5%</text:p>
          </table:table-cell>
          <table:table-cell office:value-type="percentage" office:value="0.10195412064570943" table:formula="msoxl:=(C97-B97)/B97" table:style-name="ce17">
            <text:p>10.2%</text:p>
          </table:table-cell>
          <table:table-cell table:style-name="ce16"/>
          <table:table-cell office:value-type="float" office:value="15167" table:style-name="ce16">
            <text:p>15,167</text:p>
          </table:table-cell>
          <table:table-cell office:value-type="float" office:value="15082" table:style-name="ce16">
            <text:p>15,082</text:p>
          </table:table-cell>
          <table:table-cell office:value-type="percentage" office:value="5.5595899424577648E-2" table:formula="msoxl:=H97/$H$104" table:style-name="ce17">
            <text:p>5.6%</text:p>
          </table:table-cell>
          <table:table-cell office:value-type="percentage" office:value="-5.6042724335728881E-3" table:formula="msoxl:=(H97-G97)/G97" table:style-name="ce17">
            <text:p>-0.6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The University of New South Wales</text:p>
          </table:table-cell>
          <table:table-cell office:value-type="float" office:value="12362" table:style-name="ce16">
            <text:p>12,362</text:p>
          </table:table-cell>
          <table:table-cell office:value-type="float" office:value="12520" table:style-name="ce16">
            <text:p>12,520</text:p>
          </table:table-cell>
          <table:table-cell office:value-type="percentage" office:value="0.13393095923235737" table:formula="msoxl:=C98/$C$104" table:style-name="ce17">
            <text:p>13.4%</text:p>
          </table:table-cell>
          <table:table-cell office:value-type="percentage" office:value="1.2781103381329881E-2" table:formula="msoxl:=(C98-B98)/B98" table:style-name="ce17">
            <text:p>1.3%</text:p>
          </table:table-cell>
          <table:table-cell table:style-name="ce16"/>
          <table:table-cell office:value-type="float" office:value="38505" table:style-name="ce16">
            <text:p>38,505</text:p>
          </table:table-cell>
          <table:table-cell office:value-type="float" office:value="39910" table:style-name="ce16">
            <text:p>39,910</text:p>
          </table:table-cell>
          <table:table-cell office:value-type="percentage" office:value="0.14711791181772271" table:formula="msoxl:=H98/$H$104" table:style-name="ce17">
            <text:p>14.7%</text:p>
          </table:table-cell>
          <table:table-cell office:value-type="percentage" office:value="3.6488767692507466E-2" table:formula="msoxl:=(H98-G98)/G98" table:style-name="ce17">
            <text:p>3.6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The University of Newcastle</text:p>
          </table:table-cell>
          <table:table-cell office:value-type="float" office:value="10009" table:style-name="ce16">
            <text:p>10,009</text:p>
          </table:table-cell>
          <table:table-cell office:value-type="float" office:value="10028" table:style-name="ce16">
            <text:p>10,028</text:p>
          </table:table-cell>
          <table:table-cell office:value-type="percentage" office:value="0.10727313571741852" table:formula="msoxl:=C99/$C$104" table:style-name="ce17">
            <text:p>10.7%</text:p>
          </table:table-cell>
          <table:table-cell office:value-type="percentage" office:value="1.8982915376161455E-3" table:formula="msoxl:=(C99-B99)/B99" table:style-name="ce17">
            <text:p>0.2%</text:p>
          </table:table-cell>
          <table:table-cell table:style-name="ce16"/>
          <table:table-cell office:value-type="float" office:value="24114" table:style-name="ce16">
            <text:p>24,114</text:p>
          </table:table-cell>
          <table:table-cell office:value-type="float" office:value="25176" table:style-name="ce16">
            <text:p>25,176</text:p>
          </table:table-cell>
          <table:table-cell office:value-type="percentage" office:value="9.2804824553319648E-2" table:formula="msoxl:=H99/$H$104" table:style-name="ce17">
            <text:p>9.3%</text:p>
          </table:table-cell>
          <table:table-cell office:value-type="percentage" office:value="4.4040806170689228E-2" table:formula="msoxl:=(H99-G99)/G99" table:style-name="ce17">
            <text:p>4.4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The University of Sydney</text:p>
          </table:table-cell>
          <table:table-cell office:value-type="float" office:value="14098" table:style-name="ce16">
            <text:p>14,098</text:p>
          </table:table-cell>
          <table:table-cell office:value-type="float" office:value="15468" table:style-name="ce16">
            <text:p>15,468</text:p>
          </table:table-cell>
          <table:table-cell office:value-type="percentage" office:value="0.16546677934553547" table:formula="msoxl:=C100/$C$104" table:style-name="ce17">
            <text:p>16.5%</text:p>
          </table:table-cell>
          <table:table-cell office:value-type="percentage" office:value="9.7176904525464611E-2" table:formula="msoxl:=(C100-B100)/B100" table:style-name="ce17">
            <text:p>9.7%</text:p>
          </table:table-cell>
          <table:table-cell table:style-name="ce16"/>
          <table:table-cell office:value-type="float" office:value="42723" table:style-name="ce16">
            <text:p>42,723</text:p>
          </table:table-cell>
          <table:table-cell office:value-type="float" office:value="43775" table:style-name="ce16">
            <text:p>43,775</text:p>
          </table:table-cell>
          <table:table-cell office:value-type="percentage" office:value="0.16136523652770765" table:formula="msoxl:=H100/$H$104" table:style-name="ce17">
            <text:p>16.1%</text:p>
          </table:table-cell>
          <table:table-cell office:value-type="percentage" office:value="2.4623738969641644E-2" table:formula="msoxl:=(H100-G100)/G100" table:style-name="ce17">
            <text:p>2.5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University of Technology, Sydney</text:p>
          </table:table-cell>
          <table:table-cell office:value-type="float" office:value="8944" table:style-name="ce16">
            <text:p>8,944</text:p>
          </table:table-cell>
          <table:table-cell office:value-type="float" office:value="9108" table:style-name="ce16">
            <text:p>9,108</text:p>
          </table:table-cell>
          <table:table-cell office:value-type="percentage" office:value="9.7431563633251672E-2" table:formula="msoxl:=C101/$C$104" table:style-name="ce17">
            <text:p>9.7%</text:p>
          </table:table-cell>
          <table:table-cell office:value-type="percentage" office:value="1.8336314847942754E-2" table:formula="msoxl:=(C101-B101)/B101" table:style-name="ce17">
            <text:p>1.8%</text:p>
          </table:table-cell>
          <table:table-cell table:style-name="ce16"/>
          <table:table-cell office:value-type="float" office:value="29070" table:style-name="ce16">
            <text:p>29,070</text:p>
          </table:table-cell>
          <table:table-cell office:value-type="float" office:value="28679" table:style-name="ce16">
            <text:p>28,679</text:p>
          </table:table-cell>
          <table:table-cell office:value-type="percentage" office:value="0.10571772971737584" table:formula="msoxl:=H101/$H$104" table:style-name="ce17">
            <text:p>10.6%</text:p>
          </table:table-cell>
          <table:table-cell office:value-type="percentage" office:value="-1.3450292397660818E-2" table:formula="msoxl:=(H101-G101)/G101" table:style-name="ce17">
            <text:p>-1.3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University of Western Sydney</text:p>
          </table:table-cell>
          <table:table-cell office:value-type="float" office:value="10701" table:style-name="ce16">
            <text:p>10,701</text:p>
          </table:table-cell>
          <table:table-cell office:value-type="float" office:value="11906" table:style-name="ce16">
            <text:p>11,906</text:p>
          </table:table-cell>
          <table:table-cell office:value-type="percentage" office:value="0.12736277960227213" table:formula="msoxl:=C102/$C$104" table:style-name="ce17">
            <text:p>12.7%</text:p>
          </table:table-cell>
          <table:table-cell office:value-type="percentage" office:value="0.11260629847677787" table:formula="msoxl:=(C102-B102)/B102" table:style-name="ce17">
            <text:p>11.3%</text:p>
          </table:table-cell>
          <table:table-cell table:style-name="ce16"/>
          <table:table-cell office:value-type="float" office:value="30421" table:style-name="ce16">
            <text:p>30,421</text:p>
          </table:table-cell>
          <table:table-cell office:value-type="float" office:value="30568" table:style-name="ce16">
            <text:p>30,568</text:p>
          </table:table-cell>
          <table:table-cell office:value-type="percentage" office:value="0.11268104055234647" table:formula="msoxl:=H102/$H$104" table:style-name="ce17">
            <text:p>11.3%</text:p>
          </table:table-cell>
          <table:table-cell office:value-type="percentage" office:value="4.8321882909832022E-3" table:formula="msoxl:=(H102-G102)/G102" table:style-name="ce17">
            <text:p>0.5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University of Wollongong</text:p>
          </table:table-cell>
          <table:table-cell office:value-type="float" office:value="6447" table:style-name="ce16">
            <text:p>6,447</text:p>
          </table:table-cell>
          <table:table-cell office:value-type="float" office:value="7020" table:style-name="ce16">
            <text:p>7,020</text:p>
          </table:table-cell>
          <table:table-cell office:value-type="percentage" office:value="7.5095473946577382E-2" table:formula="msoxl:=C103/$C$104" table:style-name="ce17">
            <text:p>7.5%</text:p>
          </table:table-cell>
          <table:table-cell office:value-type="percentage" office:value="8.8878548161935786E-2" table:formula="msoxl:=(C103-B103)/B103" table:style-name="ce17">
            <text:p>8.9%</text:p>
          </table:table-cell>
          <table:table-cell table:style-name="ce16"/>
          <table:table-cell office:value-type="float" office:value="19236" table:style-name="ce16">
            <text:p>19,236</text:p>
          </table:table-cell>
          <table:table-cell office:value-type="float" office:value="20112" table:style-name="ce16">
            <text:p>20,112</text:p>
          </table:table-cell>
          <table:table-cell office:value-type="percentage" office:value="7.4137695877675755E-2" table:formula="msoxl:=H103/$H$104" table:style-name="ce17">
            <text:p>7.4%</text:p>
          </table:table-cell>
          <table:table-cell office:value-type="percentage" office:value="4.5539613225202745E-2" table:formula="msoxl:=(H103-G103)/G103" table:style-name="ce17">
            <text:p>4.6%</text:p>
          </table:table-cell>
          <table:table-cell table:style-name="ce62"/>
          <table:table-cell table:number-columns-repeated="16373"/>
        </table:table-row>
        <table:table-row table:style-name="ro1">
          <table:table-cell office:value-type="string" table:style-name="ce20">
            <text:p>Total New South Wales</text:p>
          </table:table-cell>
          <table:table-cell office:value-type="float" office:value="90333" table:style-name="ce21">
            <text:p>90,333</text:p>
          </table:table-cell>
          <table:table-cell office:value-type="float" office:value="93481" table:style-name="ce21">
            <text:p>93,481</text:p>
          </table:table-cell>
          <table:table-cell office:value-type="percentage" office:value="1" table:formula="msoxl:=C104/$C$104" table:style-name="ce22">
            <text:p>100.0%</text:p>
          </table:table-cell>
          <table:table-cell office:value-type="percentage" office:value="3.4848837080579634E-2" table:formula="msoxl:=(C104-B104)/B104" table:style-name="ce22">
            <text:p>3.5%</text:p>
          </table:table-cell>
          <table:table-cell table:style-name="ce21"/>
          <table:table-cell office:value-type="float" office:value="268421" table:style-name="ce21">
            <text:p>268,421</text:p>
          </table:table-cell>
          <table:table-cell office:value-type="float" office:value="271279" table:style-name="ce21">
            <text:p>271,279</text:p>
          </table:table-cell>
          <table:table-cell office:value-type="percentage" office:value="1" table:formula="msoxl:=H104/$H$104" table:style-name="ce22">
            <text:p>100.0%</text:p>
          </table:table-cell>
          <table:table-cell office:value-type="percentage" office:value="1.0647453068128053E-2" table:formula="msoxl:=(H104-G104)/G104" table:style-name="ce22">
            <text:p>1.1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Victoria</text:p>
          </table:table-cell>
          <table:table-cell table:number-columns-repeated="7" table:style-name="ce25"/>
          <table:table-cell table:number-columns-repeated="2" table:style-name="ce39"/>
          <table:table-cell table:number-columns-repeated="16374" table:style-name="ce1"/>
        </table:table-row>
        <table:table-row table:style-name="ro1">
          <table:table-cell office:value-type="string" table:style-name="ce15">
            <text:p>Deakin University</text:p>
          </table:table-cell>
          <table:table-cell office:value-type="float" office:value="10512" table:style-name="ce16">
            <text:p>10,512</text:p>
          </table:table-cell>
          <table:table-cell office:value-type="float" office:value="10490" table:style-name="ce16">
            <text:p>10,490</text:p>
          </table:table-cell>
          <table:table-cell office:value-type="percentage" office:value="0.14236855677098884" table:formula="msoxl:=C106/$C$114" table:style-name="ce17">
            <text:p>14.2%</text:p>
          </table:table-cell>
          <table:table-cell office:value-type="percentage" office:value="-2.0928462709284626E-3" table:formula="msoxl:=(C106-B106)/B106" table:style-name="ce17">
            <text:p>-0.2%</text:p>
          </table:table-cell>
          <table:table-cell table:style-name="ce16"/>
          <table:table-cell office:value-type="float" office:value="30999" table:style-name="ce16">
            <text:p>30,999</text:p>
          </table:table-cell>
          <table:table-cell office:value-type="float" office:value="32087" table:style-name="ce16">
            <text:p>32,087</text:p>
          </table:table-cell>
          <table:table-cell office:value-type="percentage" office:value="0.13574444322229648" table:formula="msoxl:=H106/$H$114" table:style-name="ce17">
            <text:p>13.6%</text:p>
          </table:table-cell>
          <table:table-cell office:value-type="percentage" office:value="3.5097906384076907E-2" table:formula="msoxl:=(H106-G106)/G106" table:style-name="ce17">
            <text:p>3.5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La Trobe University</text:p>
          </table:table-cell>
          <table:table-cell office:value-type="float" office:value="8697" table:style-name="ce16">
            <text:p>8,697</text:p>
          </table:table-cell>
          <table:table-cell office:value-type="float" office:value="8618" table:style-name="ce16">
            <text:p>8,618</text:p>
          </table:table-cell>
          <table:table-cell office:value-type="percentage" office:value="0.11696208029098015" table:formula="msoxl:=C107/$C$114" table:style-name="ce17">
            <text:p>11.7%</text:p>
          </table:table-cell>
          <table:table-cell office:value-type="percentage" office:value="-9.0835920432332986E-3" table:formula="msoxl:=(C107-B107)/B107" table:style-name="ce17">
            <text:p>-0.9%</text:p>
          </table:table-cell>
          <table:table-cell table:style-name="ce16"/>
          <table:table-cell office:value-type="float" office:value="25659" table:style-name="ce16">
            <text:p>25,659</text:p>
          </table:table-cell>
          <table:table-cell office:value-type="float" office:value="25744" table:style-name="ce16">
            <text:p>25,744</text:p>
          </table:table-cell>
          <table:table-cell office:value-type="percentage" office:value="0.10891030468148474" table:formula="msoxl:=H107/$H$114" table:style-name="ce17">
            <text:p>10.9%</text:p>
          </table:table-cell>
          <table:table-cell office:value-type="percentage" office:value="3.3126778128531901E-3" table:formula="msoxl:=(H107-G107)/G107" table:style-name="ce17">
            <text:p>0.3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Monash University</text:p>
          </table:table-cell>
          <table:table-cell office:value-type="float" office:value="15910" table:style-name="ce16">
            <text:p>15,910</text:p>
          </table:table-cell>
          <table:table-cell office:value-type="float" office:value="15187" table:style-name="ce16">
            <text:p>15,187</text:p>
          </table:table-cell>
          <table:table-cell office:value-type="percentage" office:value="0.20611546917836107" table:formula="msoxl:=C108/$C$114" table:style-name="ce17">
            <text:p>20.6%</text:p>
          </table:table-cell>
          <table:table-cell office:value-type="percentage" office:value="-4.544311753614079E-2" table:formula="msoxl:=(C108-B108)/B108" table:style-name="ce17">
            <text:p>-4.5%</text:p>
          </table:table-cell>
          <table:table-cell table:style-name="ce16"/>
          <table:table-cell office:value-type="float" office:value="50496" table:style-name="ce16">
            <text:p>50,496</text:p>
          </table:table-cell>
          <table:table-cell office:value-type="float" office:value="51260" table:style-name="ce16">
            <text:p>51,260</text:p>
          </table:table-cell>
          <table:table-cell office:value-type="percentage" office:value="0.21685605259372701" table:formula="msoxl:=H108/$H$114" table:style-name="ce17">
            <text:p>21.7%</text:p>
          </table:table-cell>
          <table:table-cell office:value-type="percentage" office:value="1.5129911280101395E-2" table:formula="msoxl:=(H108-G108)/G108" table:style-name="ce17">
            <text:p>1.5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RMIT University</text:p>
          </table:table-cell>
          <table:table-cell office:value-type="float" office:value="11768" table:style-name="ce16">
            <text:p>11,768</text:p>
          </table:table-cell>
          <table:table-cell office:value-type="float" office:value="12558" table:style-name="ce16">
            <text:p>12,558</text:p>
          </table:table-cell>
          <table:table-cell office:value-type="percentage" office:value="0.1704351130533916" table:formula="msoxl:=C109/$C$114" table:style-name="ce17">
            <text:p>17.0%</text:p>
          </table:table-cell>
          <table:table-cell office:value-type="percentage" office:value="6.7131203263086331E-2" table:formula="msoxl:=(C109-B109)/B109" table:style-name="ce17">
            <text:p>6.7%</text:p>
          </table:table-cell>
          <table:table-cell table:style-name="ce16"/>
          <table:table-cell office:value-type="float" office:value="37168" table:style-name="ce16">
            <text:p>37,168</text:p>
          </table:table-cell>
          <table:table-cell office:value-type="float" office:value="40134" table:style-name="ce16">
            <text:p>40,134</text:p>
          </table:table-cell>
          <table:table-cell office:value-type="percentage" office:value="0.16978737445955208" table:formula="msoxl:=H109/$H$114" table:style-name="ce17">
            <text:p>17.0%</text:p>
          </table:table-cell>
          <table:table-cell office:value-type="percentage" office:value="7.9799827808867838E-2" table:formula="msoxl:=(H109-G109)/G109" table:style-name="ce17">
            <text:p>8.0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Swinburne University of Technology</text:p>
          </table:table-cell>
          <table:table-cell office:value-type="float" office:value="5026" table:style-name="ce16">
            <text:p>5,026</text:p>
          </table:table-cell>
          <table:table-cell office:value-type="float" office:value="4712" table:style-name="ce16">
            <text:p>4,712</text:p>
          </table:table-cell>
          <table:table-cell office:value-type="percentage" office:value="6.3950489943269725E-2" table:formula="msoxl:=C110/$C$114" table:style-name="ce17">
            <text:p>6.4%</text:p>
          </table:table-cell>
          <table:table-cell office:value-type="percentage" office:value="-6.2475129327497013E-2" table:formula="msoxl:=(C110-B110)/B110" table:style-name="ce17">
            <text:p>-6.2%</text:p>
          </table:table-cell>
          <table:table-cell table:style-name="ce16"/>
          <table:table-cell office:value-type="float" office:value="15658" table:style-name="ce16">
            <text:p>15,658</text:p>
          </table:table-cell>
          <table:table-cell office:value-type="float" office:value="16686" table:style-name="ce16">
            <text:p>16,686</text:p>
          </table:table-cell>
          <table:table-cell office:value-type="percentage" office:value="7.0590325664824982E-2" table:formula="msoxl:=H110/$H$114" table:style-name="ce17">
            <text:p>7.1%</text:p>
          </table:table-cell>
          <table:table-cell office:value-type="percentage" office:value="6.5653340145612471E-2" table:formula="msoxl:=(H110-G110)/G110" table:style-name="ce17">
            <text:p>6.6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The University of Melbourne</text:p>
          </table:table-cell>
          <table:table-cell office:value-type="float" office:value="12853" table:style-name="ce16">
            <text:p>12,853</text:p>
          </table:table-cell>
          <table:table-cell office:value-type="float" office:value="12668" table:style-name="ce16">
            <text:p>12,668</text:p>
          </table:table-cell>
          <table:table-cell office:value-type="percentage" office:value="0.17192801498330665" table:formula="msoxl:=C111/$C$114" table:style-name="ce17">
            <text:p>17.2%</text:p>
          </table:table-cell>
          <table:table-cell office:value-type="percentage" office:value="-1.4393526803080993E-2" table:formula="msoxl:=(C111-B111)/B111" table:style-name="ce17">
            <text:p>-1.4%</text:p>
          </table:table-cell>
          <table:table-cell table:style-name="ce16"/>
          <table:table-cell office:value-type="float" office:value="40530" table:style-name="ce16">
            <text:p>40,530</text:p>
          </table:table-cell>
          <table:table-cell office:value-type="float" office:value="41268" table:style-name="ce16">
            <text:p>41,268</text:p>
          </table:table-cell>
          <table:table-cell office:value-type="percentage" office:value="0.17458477523288971" table:formula="msoxl:=H111/$H$114" table:style-name="ce17">
            <text:p>17.5%</text:p>
          </table:table-cell>
          <table:table-cell office:value-type="percentage" office:value="1.8208734270910437E-2" table:formula="msoxl:=(H111-G111)/G111" table:style-name="ce17">
            <text:p>1.8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University of Ballarat</text:p>
          </table:table-cell>
          <table:table-cell office:value-type="float" office:value="3690" table:style-name="ce16">
            <text:p>3,690</text:p>
          </table:table-cell>
          <table:table-cell office:value-type="float" office:value="3635" table:style-name="ce16">
            <text:p>3,635</text:p>
          </table:table-cell>
          <table:table-cell office:value-type="percentage" office:value="4.9333622865828833E-2" table:formula="msoxl:=C112/$C$114" table:style-name="ce17">
            <text:p>4.9%</text:p>
          </table:table-cell>
          <table:table-cell office:value-type="percentage" office:value="-1.4905149051490514E-2" table:formula="msoxl:=(C112-B112)/B112" table:style-name="ce17">
            <text:p>-1.5%</text:p>
          </table:table-cell>
          <table:table-cell table:style-name="ce16"/>
          <table:table-cell office:value-type="float" office:value="10262" table:style-name="ce16">
            <text:p>10,262</text:p>
          </table:table-cell>
          <table:table-cell office:value-type="float" office:value="10966" table:style-name="ce16">
            <text:p>10,966</text:p>
          </table:table-cell>
          <table:table-cell office:value-type="percentage" office:value="4.6391796190846865E-2" table:formula="msoxl:=H112/$H$114" table:style-name="ce17">
            <text:p>4.6%</text:p>
          </table:table-cell>
          <table:table-cell office:value-type="percentage" office:value="6.8602611576690703E-2" table:formula="msoxl:=(H112-G112)/G112" table:style-name="ce17">
            <text:p>6.9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Victoria University</text:p>
          </table:table-cell>
          <table:table-cell office:value-type="float" office:value="6217" table:style-name="ce16">
            <text:p>6,217</text:p>
          </table:table-cell>
          <table:table-cell office:value-type="float" office:value="5814" table:style-name="ce16">
            <text:p>5,814</text:p>
          </table:table-cell>
          <table:table-cell office:value-type="percentage" office:value="7.8906652913873124E-2" table:formula="msoxl:=C113/$C$114" table:style-name="ce17">
            <text:p>7.9%</text:p>
          </table:table-cell>
          <table:table-cell office:value-type="percentage" office:value="-6.4822261540936149E-2" table:formula="msoxl:=(C113-B113)/B113" table:style-name="ce17">
            <text:p>-6.5%</text:p>
          </table:table-cell>
          <table:table-cell table:style-name="ce16"/>
          <table:table-cell office:value-type="float" office:value="18565" table:style-name="ce16">
            <text:p>18,565</text:p>
          </table:table-cell>
          <table:table-cell office:value-type="float" office:value="18233" table:style-name="ce16">
            <text:p>18,233</text:p>
          </table:table-cell>
          <table:table-cell office:value-type="percentage" office:value="7.7134927954378152E-2" table:formula="msoxl:=H113/$H$114" table:style-name="ce17">
            <text:p>7.7%</text:p>
          </table:table-cell>
          <table:table-cell office:value-type="percentage" office:value="-1.7883113385402639E-2" table:formula="msoxl:=(H113-G113)/G113" table:style-name="ce17">
            <text:p>-1.8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 Victoria</text:p>
          </table:table-cell>
          <table:table-cell office:value-type="float" office:value="74673" table:style-name="ce21">
            <text:p>74,673</text:p>
          </table:table-cell>
          <table:table-cell office:value-type="float" office:value="73682" table:style-name="ce21">
            <text:p>73,682</text:p>
          </table:table-cell>
          <table:table-cell office:value-type="percentage" office:value="1" table:formula="msoxl:=C114/$C$114" table:style-name="ce22">
            <text:p>100.0%</text:p>
          </table:table-cell>
          <table:table-cell office:value-type="percentage" office:value="-1.3271195746789335E-2" table:formula="msoxl:=(C114-B114)/B114" table:style-name="ce22">
            <text:p>-1.3%</text:p>
          </table:table-cell>
          <table:table-cell table:style-name="ce21"/>
          <table:table-cell office:value-type="float" office:value="229337" table:style-name="ce21">
            <text:p>229,337</text:p>
          </table:table-cell>
          <table:table-cell office:value-type="float" office:value="236378" table:style-name="ce21">
            <text:p>236,378</text:p>
          </table:table-cell>
          <table:table-cell office:value-type="percentage" office:value="1" table:formula="msoxl:=H114/$H$114" table:style-name="ce22">
            <text:p>100.0%</text:p>
          </table:table-cell>
          <table:table-cell office:value-type="percentage" office:value="3.0701544016011374E-2" table:formula="msoxl:=(H114-G114)/G114" table:style-name="ce22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Queensland</text:p>
          </table:table-cell>
          <table:table-cell table:number-columns-repeated="7" table:style-name="ce25"/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string" table:style-name="ce15">
            <text:p>Central Queensland University</text:p>
          </table:table-cell>
          <table:table-cell office:value-type="float" office:value="5429" table:style-name="ce16">
            <text:p>5,429</text:p>
          </table:table-cell>
          <table:table-cell office:value-type="float" office:value="4951" table:style-name="ce16">
            <text:p>4,951</text:p>
          </table:table-cell>
          <table:table-cell office:value-type="percentage" office:value="9.4342498904323641E-2" table:formula="msoxl:=C116/$C$123" table:style-name="ce17">
            <text:p>9.4%</text:p>
          </table:table-cell>
          <table:table-cell office:value-type="percentage" office:value="-8.8045680604162832E-2" table:formula="msoxl:=(C116-B116)/B116" table:style-name="ce17">
            <text:p>-8.8%</text:p>
          </table:table-cell>
          <table:table-cell table:style-name="ce16"/>
          <table:table-cell office:value-type="float" office:value="17475" table:style-name="ce16">
            <text:p>17,475</text:p>
          </table:table-cell>
          <table:table-cell office:value-type="float" office:value="14532" table:style-name="ce16">
            <text:p>14,532</text:p>
          </table:table-cell>
          <table:table-cell office:value-type="percentage" office:value="9.370345294515911E-2" table:formula="msoxl:=H116/$H$123" table:style-name="ce17">
            <text:p>9.4%</text:p>
          </table:table-cell>
          <table:table-cell office:value-type="percentage" office:value="-0.16841201716738197" table:formula="msoxl:=(H116-G116)/G116" table:style-name="ce17">
            <text:p>-16.8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riffith University</text:p>
          </table:table-cell>
          <table:table-cell office:value-type="float" office:value="12044" table:style-name="ce16">
            <text:p>12,044</text:p>
          </table:table-cell>
          <table:table-cell office:value-type="float" office:value="12023" table:style-name="ce16">
            <text:p>12,023</text:p>
          </table:table-cell>
          <table:table-cell office:value-type="percentage" office:value="0.22910116427523392" table:formula="msoxl:=C117/$C$123" table:style-name="ce17">
            <text:p>22.9%</text:p>
          </table:table-cell>
          <table:table-cell office:value-type="percentage" office:value="-1.7436067751577548E-3" table:formula="msoxl:=(C117-B117)/B117" table:style-name="ce17">
            <text:p>-0.2%</text:p>
          </table:table-cell>
          <table:table-cell table:style-name="ce16"/>
          <table:table-cell office:value-type="float" office:value="32490" table:style-name="ce16">
            <text:p>32,490</text:p>
          </table:table-cell>
          <table:table-cell office:value-type="float" office:value="32997" table:style-name="ce16">
            <text:p>32,997</text:p>
          </table:table-cell>
          <table:table-cell office:value-type="percentage" office:value="0.21276719218493084" table:formula="msoxl:=H117/$H$123" table:style-name="ce17">
            <text:p>21.3%</text:p>
          </table:table-cell>
          <table:table-cell office:value-type="percentage" office:value="1.5604801477377655E-2" table:formula="msoxl:=(H117-G117)/G117" table:style-name="ce17">
            <text:p>1.6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James Cook University</text:p>
          </table:table-cell>
          <table:table-cell office:value-type="float" office:value="3938" table:style-name="ce16">
            <text:p>3,938</text:p>
          </table:table-cell>
          <table:table-cell office:value-type="float" office:value="4584" table:style-name="ce16">
            <text:p>4,584</text:p>
          </table:table-cell>
          <table:table-cell office:value-type="percentage" office:value="8.7349225404447492E-2" table:formula="msoxl:=C118/$C$123" table:style-name="ce17">
            <text:p>8.7%</text:p>
          </table:table-cell>
          <table:table-cell office:value-type="percentage" office:value="0.16404266124936517" table:formula="msoxl:=(C118-B118)/B118" table:style-name="ce17">
            <text:p>16.4%</text:p>
          </table:table-cell>
          <table:table-cell table:style-name="ce16"/>
          <table:table-cell office:value-type="float" office:value="12878" table:style-name="ce16">
            <text:p>12,878</text:p>
          </table:table-cell>
          <table:table-cell office:value-type="float" office:value="13652" table:style-name="ce16">
            <text:p>13,652</text:p>
          </table:table-cell>
          <table:table-cell office:value-type="percentage" office:value="8.8029145307412071E-2" table:formula="msoxl:=H118/$H$123" table:style-name="ce17">
            <text:p>8.8%</text:p>
          </table:table-cell>
          <table:table-cell office:value-type="percentage" office:value="6.0102500388259046E-2" table:formula="msoxl:=(H118-G118)/G118" table:style-name="ce17">
            <text:p>6.0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Queensland University of Technology</text:p>
          </table:table-cell>
          <table:table-cell office:value-type="float" office:value="12829" table:style-name="ce16">
            <text:p>12,829</text:p>
          </table:table-cell>
          <table:table-cell office:value-type="float" office:value="11978" table:style-name="ce16">
            <text:p>11,978</text:p>
          </table:table-cell>
          <table:table-cell office:value-type="percentage" office:value="0.22824367842375046" table:formula="msoxl:=C119/$C$123" table:style-name="ce17">
            <text:p>22.8%</text:p>
          </table:table-cell>
          <table:table-cell office:value-type="percentage" office:value="-6.6334086834515554E-2" table:formula="msoxl:=(C119-B119)/B119" table:style-name="ce17">
            <text:p>-6.6%</text:p>
          </table:table-cell>
          <table:table-cell table:style-name="ce16"/>
          <table:table-cell office:value-type="float" office:value="35249" table:style-name="ce16">
            <text:p>35,249</text:p>
          </table:table-cell>
          <table:table-cell office:value-type="float" office:value="35486" table:style-name="ce16">
            <text:p>35,486</text:p>
          </table:table-cell>
          <table:table-cell office:value-type="percentage" office:value="0.22881645549214946" table:formula="msoxl:=H119/$H$123" table:style-name="ce17">
            <text:p>22.9%</text:p>
          </table:table-cell>
          <table:table-cell office:value-type="percentage" office:value="6.7235949956027125E-3" table:formula="msoxl:=(H119-G119)/G119" table:style-name="ce17">
            <text:p>0.7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he University of Queensland</text:p>
          </table:table-cell>
          <table:table-cell office:value-type="float" office:value="10815" table:style-name="ce16">
            <text:p>10,815</text:p>
          </table:table-cell>
          <table:table-cell office:value-type="float" office:value="10903" table:style-name="ce16">
            <text:p>10,903</text:p>
          </table:table-cell>
          <table:table-cell office:value-type="percentage" office:value="0.20775929419386802" table:formula="msoxl:=C120/$C$123" table:style-name="ce17">
            <text:p>20.8%</text:p>
          </table:table-cell>
          <table:table-cell office:value-type="percentage" office:value="8.1368469717984278E-3" table:formula="msoxl:=(C120-B120)/B120" table:style-name="ce17">
            <text:p>0.8%</text:p>
          </table:table-cell>
          <table:table-cell table:style-name="ce16"/>
          <table:table-cell office:value-type="float" office:value="34264" table:style-name="ce16">
            <text:p>34,264</text:p>
          </table:table-cell>
          <table:table-cell office:value-type="float" office:value="34475" table:style-name="ce16">
            <text:p>34,475</text:p>
          </table:table-cell>
          <table:table-cell office:value-type="percentage" office:value="0.22229744978560145" table:formula="msoxl:=H120/$H$123" table:style-name="ce17">
            <text:p>22.2%</text:p>
          </table:table-cell>
          <table:table-cell office:value-type="percentage" office:value="6.1580667756245622E-3" table:formula="msoxl:=(H120-G120)/G120" table:style-name="ce17">
            <text:p>0.6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University of Southern Queensland</text:p>
          </table:table-cell>
          <table:table-cell office:value-type="float" office:value="5717" table:style-name="ce16">
            <text:p>5,717</text:p>
          </table:table-cell>
          <table:table-cell office:value-type="float" office:value="5543" table:style-name="ce16">
            <text:p>5,543</text:p>
          </table:table-cell>
          <table:table-cell office:value-type="percentage" office:value="0.10562320166161702" table:formula="msoxl:=C121/$C$123" table:style-name="ce17">
            <text:p>10.6%</text:p>
          </table:table-cell>
          <table:table-cell office:value-type="percentage" office:value="-3.0435543117019417E-2" table:formula="msoxl:=(C121-B121)/B121" table:style-name="ce17">
            <text:p>-3.0%</text:p>
          </table:table-cell>
          <table:table-cell table:style-name="ce16"/>
          <table:table-cell office:value-type="float" office:value="18574" table:style-name="ce16">
            <text:p>18,574</text:p>
          </table:table-cell>
          <table:table-cell office:value-type="float" office:value="18120" table:style-name="ce16">
            <text:p>18,120</text:p>
          </table:table-cell>
          <table:table-cell office:value-type="percentage" office:value="0.11683915272270046" table:formula="msoxl:=H121/$H$123" table:style-name="ce17">
            <text:p>11.7%</text:p>
          </table:table-cell>
          <table:table-cell office:value-type="percentage" office:value="-2.4442769462689782E-2" table:formula="msoxl:=(H121-G121)/G121" table:style-name="ce17">
            <text:p>-2.4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University of the Sunshine Coast</text:p>
          </table:table-cell>
          <table:table-cell office:value-type="float" office:value="2361" table:style-name="ce16">
            <text:p>2,361</text:p>
          </table:table-cell>
          <table:table-cell office:value-type="float" office:value="2497" table:style-name="ce16">
            <text:p>2,497</text:p>
          </table:table-cell>
          <table:table-cell office:value-type="percentage" office:value="4.7580937136759469E-2" table:formula="msoxl:=C122/$C$123" table:style-name="ce17">
            <text:p>4.8%</text:p>
          </table:table-cell>
          <table:table-cell office:value-type="percentage" office:value="5.7602710715798387E-2" table:formula="msoxl:=(C122-B122)/B122" table:style-name="ce17">
            <text:p>5.8%</text:p>
          </table:table-cell>
          <table:table-cell table:style-name="ce16"/>
          <table:table-cell office:value-type="float" office:value="5246" table:style-name="ce16">
            <text:p>5,246</text:p>
          </table:table-cell>
          <table:table-cell office:value-type="float" office:value="5823" table:style-name="ce16">
            <text:p>5,823</text:p>
          </table:table-cell>
          <table:table-cell office:value-type="percentage" office:value="3.7547151562046618E-2" table:formula="msoxl:=H122/$H$123" table:style-name="ce17">
            <text:p>3.8%</text:p>
          </table:table-cell>
          <table:table-cell office:value-type="percentage" office:value="0.10998856271444911" table:formula="msoxl:=(H122-G122)/G122" table:style-name="ce17">
            <text:p>11.0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 Queensland</text:p>
          </table:table-cell>
          <table:table-cell office:value-type="float" office:value="53133" table:style-name="ce21">
            <text:p>53,133</text:p>
          </table:table-cell>
          <table:table-cell office:value-type="float" office:value="52479" table:style-name="ce21">
            <text:p>52,479</text:p>
          </table:table-cell>
          <table:table-cell office:value-type="percentage" office:value="1" table:formula="msoxl:=C123/$C$123" table:style-name="ce22">
            <text:p>100.0%</text:p>
          </table:table-cell>
          <table:table-cell office:value-type="percentage" office:value="-1.2308734684659251E-2" table:formula="msoxl:=(C123-B123)/B123" table:style-name="ce22">
            <text:p>-1.2%</text:p>
          </table:table-cell>
          <table:table-cell table:style-name="ce21"/>
          <table:table-cell office:value-type="float" office:value="156176" table:style-name="ce21">
            <text:p>156,176</text:p>
          </table:table-cell>
          <table:table-cell office:value-type="float" office:value="155085" table:style-name="ce21">
            <text:p>155,085</text:p>
          </table:table-cell>
          <table:table-cell office:value-type="percentage" office:value="1" table:formula="msoxl:=H123/$H$123" table:style-name="ce22">
            <text:p>100.0%</text:p>
          </table:table-cell>
          <table:table-cell office:value-type="percentage" office:value="-6.9857084315131648E-3" table:formula="msoxl:=(H123-G123)/G123" table:style-name="ce22">
            <text:p>-0.7%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Western Australia</text:p>
          </table:table-cell>
          <table:table-cell table:number-columns-repeated="7" table:style-name="ce25"/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string" table:style-name="ce15">
            <text:p>Curtin University of Technology</text:p>
          </table:table-cell>
          <table:table-cell office:value-type="float" office:value="10641" table:style-name="ce16">
            <text:p>10,641</text:p>
          </table:table-cell>
          <table:table-cell office:value-type="float" office:value="10620" table:style-name="ce16">
            <text:p>10,620</text:p>
          </table:table-cell>
          <table:table-cell office:value-type="percentage" office:value="0.37917737789203088" table:formula="msoxl:=C125/$C$129" table:style-name="ce17">
            <text:p>37.9%</text:p>
          </table:table-cell>
          <table:table-cell office:value-type="percentage" office:value="-1.9734987313222443E-3" table:formula="msoxl:=(C125-B125)/B125" table:style-name="ce17">
            <text:p>-0.2%</text:p>
          </table:table-cell>
          <table:table-cell table:style-name="ce16"/>
          <table:table-cell office:value-type="float" office:value="34866" table:style-name="ce16">
            <text:p>34,866</text:p>
          </table:table-cell>
          <table:table-cell office:value-type="float" office:value="35189" table:style-name="ce16">
            <text:p>35,189</text:p>
          </table:table-cell>
          <table:table-cell office:value-type="percentage" office:value="0.40003410447337007" table:formula="msoxl:=H125/$H$129" table:style-name="ce17">
            <text:p>40.0%</text:p>
          </table:table-cell>
          <table:table-cell office:value-type="percentage" office:value="9.264039465381747E-3" table:formula="msoxl:=(H125-G125)/G125" table:style-name="ce17">
            <text:p>0.9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Edith Cowan University</text:p>
          </table:table-cell>
          <table:table-cell office:value-type="float" office:value="6823" table:style-name="ce16">
            <text:p>6,823</text:p>
          </table:table-cell>
          <table:table-cell office:value-type="float" office:value="7829" table:style-name="ce16">
            <text:p>7,829</text:p>
          </table:table-cell>
          <table:table-cell office:value-type="percentage" office:value="0.27952727792059412" table:formula="msoxl:=C126/$C$129" table:style-name="ce17">
            <text:p>28.0%</text:p>
          </table:table-cell>
          <table:table-cell office:value-type="percentage" office:value="0.14744247398505056" table:formula="msoxl:=(C126-B126)/B126" table:style-name="ce17">
            <text:p>14.7%</text:p>
          </table:table-cell>
          <table:table-cell table:style-name="ce16"/>
          <table:table-cell office:value-type="float" office:value="20106" table:style-name="ce16">
            <text:p>20,106</text:p>
          </table:table-cell>
          <table:table-cell office:value-type="float" office:value="20480" table:style-name="ce16">
            <text:p>20,480</text:p>
          </table:table-cell>
          <table:table-cell office:value-type="percentage" office:value="0.23281987153981698" table:formula="msoxl:=H126/$H$129" table:style-name="ce17">
            <text:p>23.3%</text:p>
          </table:table-cell>
          <table:table-cell office:value-type="percentage" office:value="1.8601412513677508E-2" table:formula="msoxl:=(H126-G126)/G126" table:style-name="ce17">
            <text:p>1.9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urdoch University</text:p>
          </table:table-cell>
          <table:table-cell office:value-type="float" office:value="3951" table:style-name="ce16">
            <text:p>3,951</text:p>
          </table:table-cell>
          <table:table-cell office:value-type="float" office:value="4141" table:style-name="ce16">
            <text:p>4,141</text:p>
          </table:table-cell>
          <table:table-cell office:value-type="percentage" office:value="0.14785061411025421" table:formula="msoxl:=C127/$C$129" table:style-name="ce17">
            <text:p>14.8%</text:p>
          </table:table-cell>
          <table:table-cell office:value-type="percentage" office:value="4.8089091369273598E-2" table:formula="msoxl:=(C127-B127)/B127" table:style-name="ce17">
            <text:p>4.8%</text:p>
          </table:table-cell>
          <table:table-cell table:style-name="ce16"/>
          <table:table-cell office:value-type="float" office:value="12736" table:style-name="ce16">
            <text:p>12,736</text:p>
          </table:table-cell>
          <table:table-cell office:value-type="float" office:value="13973" table:style-name="ce16">
            <text:p>13,973</text:p>
          </table:table-cell>
          <table:table-cell office:value-type="percentage" office:value="0.15884726880009095" table:formula="msoxl:=H127/$H$129" table:style-name="ce17">
            <text:p>15.9%</text:p>
          </table:table-cell>
          <table:table-cell office:value-type="percentage" office:value="9.7126256281407031E-2" table:formula="msoxl:=(H127-G127)/G127" table:style-name="ce17">
            <text:p>9.7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he University of Western Australia</text:p>
          </table:table-cell>
          <table:table-cell office:value-type="float" office:value="5095" table:style-name="ce16">
            <text:p>5,095</text:p>
          </table:table-cell>
          <table:table-cell office:value-type="float" office:value="5418" table:style-name="ce16">
            <text:p>5,418</text:p>
          </table:table-cell>
          <table:table-cell office:value-type="percentage" office:value="0.19344473007712082" table:formula="msoxl:=C128/$C$129" table:style-name="ce17">
            <text:p>19.3%</text:p>
          </table:table-cell>
          <table:table-cell office:value-type="percentage" office:value="6.3395485770363094E-2" table:formula="msoxl:=(C128-B128)/B128" table:style-name="ce17">
            <text:p>6.3%</text:p>
          </table:table-cell>
          <table:table-cell table:style-name="ce16"/>
          <table:table-cell office:value-type="float" office:value="17160" table:style-name="ce16">
            <text:p>17,160</text:p>
          </table:table-cell>
          <table:table-cell office:value-type="float" office:value="18323" table:style-name="ce16">
            <text:p>18,323</text:p>
          </table:table-cell>
          <table:table-cell office:value-type="percentage" office:value="0.208298755186722" table:formula="msoxl:=H128/$H$129" table:style-name="ce17">
            <text:p>20.8%</text:p>
          </table:table-cell>
          <table:table-cell office:value-type="percentage" office:value="6.7773892773892772E-2" table:formula="msoxl:=(H128-G128)/G128" table:style-name="ce17">
            <text:p>6.8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 Western Australia</text:p>
          </table:table-cell>
          <table:table-cell office:value-type="float" office:value="26510" table:style-name="ce21">
            <text:p>26,510</text:p>
          </table:table-cell>
          <table:table-cell office:value-type="float" office:value="28008" table:style-name="ce21">
            <text:p>28,008</text:p>
          </table:table-cell>
          <table:table-cell office:value-type="percentage" office:value="1" table:formula="msoxl:=C129/$C$129" table:style-name="ce22">
            <text:p>100.0%</text:p>
          </table:table-cell>
          <table:table-cell office:value-type="percentage" office:value="5.6506978498679743E-2" table:formula="msoxl:=(C129-B129)/B129" table:style-name="ce22">
            <text:p>5.7%</text:p>
          </table:table-cell>
          <table:table-cell table:style-name="ce21"/>
          <table:table-cell office:value-type="float" office:value="84868" table:style-name="ce21">
            <text:p>84,868</text:p>
          </table:table-cell>
          <table:table-cell office:value-type="float" office:value="87965" table:style-name="ce21">
            <text:p>87,965</text:p>
          </table:table-cell>
          <table:table-cell office:value-type="percentage" office:value="1" table:formula="msoxl:=H129/$H$129" table:style-name="ce22">
            <text:p>100.0%</text:p>
          </table:table-cell>
          <table:table-cell office:value-type="percentage" office:value="3.649196399113918E-2" table:formula="msoxl:=(H129-G129)/G129" table:style-name="ce22">
            <text:p>3.6%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South Australia</text:p>
          </table:table-cell>
          <table:table-cell table:number-columns-repeated="7" table:style-name="ce25"/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string" table:style-name="ce15">
            <text:p>The Flinders University of South Australia</text:p>
          </table:table-cell>
          <table:table-cell office:value-type="float" office:value="5014" table:style-name="ce16">
            <text:p>5,014</text:p>
          </table:table-cell>
          <table:table-cell office:value-type="float" office:value="5133" table:style-name="ce16">
            <text:p>5,133</text:p>
          </table:table-cell>
          <table:table-cell office:value-type="percentage" office:value="0.24523434140748174" table:formula="msoxl:=C131/$C$134" table:style-name="ce17">
            <text:p>24.5%</text:p>
          </table:table-cell>
          <table:table-cell office:value-type="percentage" office:value="2.3733546071001196E-2" table:formula="msoxl:=(C131-B131)/B131" table:style-name="ce17">
            <text:p>2.4%</text:p>
          </table:table-cell>
          <table:table-cell table:style-name="ce16"/>
          <table:table-cell office:value-type="float" office:value="14369" table:style-name="ce16">
            <text:p>14,369</text:p>
          </table:table-cell>
          <table:table-cell office:value-type="float" office:value="14508" table:style-name="ce16">
            <text:p>14,508</text:p>
          </table:table-cell>
          <table:table-cell office:value-type="percentage" office:value="0.22465159492102818" table:formula="msoxl:=H131/$H$134" table:style-name="ce17">
            <text:p>22.5%</text:p>
          </table:table-cell>
          <table:table-cell office:value-type="percentage" office:value="9.6736028951214421E-3" table:formula="msoxl:=(H131-G131)/G131" table:style-name="ce17">
            <text:p>1.0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he University of Adelaide</text:p>
          </table:table-cell>
          <table:table-cell office:value-type="float" office:value="5945" table:style-name="ce16">
            <text:p>5,945</text:p>
          </table:table-cell>
          <table:table-cell office:value-type="float" office:value="6014" table:style-name="ce16">
            <text:p>6,014</text:p>
          </table:table-cell>
          <table:table-cell office:value-type="percentage" office:value="0.28732502030481105" table:formula="msoxl:=C132/$C$134" table:style-name="ce17">
            <text:p>28.7%</text:p>
          </table:table-cell>
          <table:table-cell office:value-type="percentage" office:value="1.1606391925988226E-2" table:formula="msoxl:=(C132-B132)/B132" table:style-name="ce17">
            <text:p>1.2%</text:p>
          </table:table-cell>
          <table:table-cell table:style-name="ce16"/>
          <table:table-cell office:value-type="float" office:value="18484" table:style-name="ce16">
            <text:p>18,484</text:p>
          </table:table-cell>
          <table:table-cell office:value-type="float" office:value="19165" table:style-name="ce16">
            <text:p>19,165</text:p>
          </table:table-cell>
          <table:table-cell office:value-type="percentage" office:value="0.29676370393310625" table:formula="msoxl:=H132/$H$134" table:style-name="ce17">
            <text:p>29.7%</text:p>
          </table:table-cell>
          <table:table-cell office:value-type="percentage" office:value="3.6842674745726035E-2" table:formula="msoxl:=(H132-G132)/G132" table:style-name="ce17">
            <text:p>3.7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University of South Australia</text:p>
          </table:table-cell>
          <table:table-cell office:value-type="float" office:value="9550" table:style-name="ce16">
            <text:p>9,550</text:p>
          </table:table-cell>
          <table:table-cell office:value-type="float" office:value="9784" table:style-name="ce16">
            <text:p>9,784</text:p>
          </table:table-cell>
          <table:table-cell office:value-type="percentage" office:value="0.46744063828770721" table:formula="msoxl:=C133/$C$134" table:style-name="ce17">
            <text:p>46.7%</text:p>
          </table:table-cell>
          <table:table-cell office:value-type="percentage" office:value="2.4502617801047122E-2" table:formula="msoxl:=(C133-B133)/B133" table:style-name="ce17">
            <text:p>2.5%</text:p>
          </table:table-cell>
          <table:table-cell table:style-name="ce16"/>
          <table:table-cell office:value-type="float" office:value="29674" table:style-name="ce16">
            <text:p>29,674</text:p>
          </table:table-cell>
          <table:table-cell office:value-type="float" office:value="30907" table:style-name="ce16">
            <text:p>30,907</text:p>
          </table:table-cell>
          <table:table-cell office:value-type="percentage" office:value="0.4785847011458656" table:formula="msoxl:=H133/$H$134" table:style-name="ce17">
            <text:p>47.9%</text:p>
          </table:table-cell>
          <table:table-cell office:value-type="percentage" office:value="4.1551526588933074E-2" table:formula="msoxl:=(H133-G133)/G133" table:style-name="ce17">
            <text:p>4.2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 South Australia</text:p>
          </table:table-cell>
          <table:table-cell office:value-type="float" office:value="20509" table:style-name="ce21">
            <text:p>20,509</text:p>
          </table:table-cell>
          <table:table-cell office:value-type="float" office:value="20931" table:style-name="ce21">
            <text:p>20,931</text:p>
          </table:table-cell>
          <table:table-cell office:value-type="percentage" office:value="1" table:formula="msoxl:=C134/$C$134" table:style-name="ce22">
            <text:p>100.0%</text:p>
          </table:table-cell>
          <table:table-cell office:value-type="percentage" office:value="2.0576332341898679E-2" table:formula="msoxl:=(C134-B134)/B134" table:style-name="ce22">
            <text:p>2.1%</text:p>
          </table:table-cell>
          <table:table-cell table:style-name="ce21"/>
          <table:table-cell office:value-type="float" office:value="62527" table:style-name="ce21">
            <text:p>62,527</text:p>
          </table:table-cell>
          <table:table-cell office:value-type="float" office:value="64580" table:style-name="ce21">
            <text:p>64,580</text:p>
          </table:table-cell>
          <table:table-cell office:value-type="percentage" office:value="1" table:formula="msoxl:=H134/$H$134" table:style-name="ce22">
            <text:p>100.0%</text:p>
          </table:table-cell>
          <table:table-cell office:value-type="percentage" office:value="3.2833815791578042E-2" table:formula="msoxl:=(H134-G134)/G134" table:style-name="ce22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asmania</text:p>
          </table:table-cell>
          <table:table-cell table:number-columns-repeated="2" table:style-name="ce24"/>
          <table:table-cell table:number-columns-repeated="2" table:style-name="ce26"/>
          <table:table-cell table:number-columns-repeated="3" table:style-name="ce24"/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15">
            <text:p>University of Tasmania</text:p>
          </table:table-cell>
          <table:table-cell office:value-type="float" office:value="5852" table:style-name="ce29">
            <text:p>5,852</text:p>
          </table:table-cell>
          <table:table-cell office:value-type="float" office:value="6458" table:style-name="ce29">
            <text:p>6,458</text:p>
          </table:table-cell>
          <table:table-cell office:value-type="percentage" office:value="1" table:formula="msoxl:=C136/$C$137" table:style-name="ce17">
            <text:p>100.0%</text:p>
          </table:table-cell>
          <table:table-cell office:value-type="percentage" office:value="0.10355434039644566" table:formula="msoxl:=(C136-B136)/B136" table:style-name="ce17">
            <text:p>10.4%</text:p>
          </table:table-cell>
          <table:table-cell table:style-name="ce21"/>
          <table:table-cell office:value-type="float" office:value="16900" table:style-name="ce29">
            <text:p>16,900</text:p>
          </table:table-cell>
          <table:table-cell office:value-type="float" office:value="17238" table:style-name="ce29">
            <text:p>17,238</text:p>
          </table:table-cell>
          <table:table-cell office:value-type="percentage" office:value="1" table:formula="msoxl:=H136/$H$137" table:style-name="ce17">
            <text:p>100.0%</text:p>
          </table:table-cell>
          <table:table-cell office:value-type="percentage" office:value="0.02" table:formula="msoxl:=(H136-G136)/G136" table:style-name="ce17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 Tasmania</text:p>
          </table:table-cell>
          <table:table-cell office:value-type="float" office:value="5852" table:style-name="ce21">
            <text:p>5,852</text:p>
          </table:table-cell>
          <table:table-cell office:value-type="float" office:value="6458" table:style-name="ce21">
            <text:p>6,458</text:p>
          </table:table-cell>
          <table:table-cell office:value-type="percentage" office:value="1" table:formula="msoxl:=C137/$C$137" table:style-name="ce22">
            <text:p>100.0%</text:p>
          </table:table-cell>
          <table:table-cell office:value-type="percentage" office:value="0.10355434039644566" table:formula="msoxl:=(C137-B137)/B137" table:style-name="ce22">
            <text:p>10.4%</text:p>
          </table:table-cell>
          <table:table-cell table:style-name="ce21"/>
          <table:table-cell office:value-type="float" office:value="16900" table:style-name="ce21">
            <text:p>16,900</text:p>
          </table:table-cell>
          <table:table-cell office:value-type="float" office:value="17238" table:style-name="ce21">
            <text:p>17,238</text:p>
          </table:table-cell>
          <table:table-cell office:value-type="percentage" office:value="1" table:formula="msoxl:=H137/$H$137" table:style-name="ce22">
            <text:p>100.0%</text:p>
          </table:table-cell>
          <table:table-cell office:value-type="percentage" office:value="0.02" table:formula="msoxl:=(H137-G137)/G137" table:style-name="ce22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Northern Territory</text:p>
          </table:table-cell>
          <table:table-cell table:number-columns-repeated="7" table:style-name="ce25"/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string" table:style-name="ce15">
            <text:p>Batchelor Institute of Indigenous Tertiary Education</text:p>
          </table:table-cell>
          <table:table-cell office:value-type="float" office:value="309" table:style-name="ce19">
            <text:p>309</text:p>
          </table:table-cell>
          <table:table-cell office:value-type="float" office:value="263" table:style-name="ce19">
            <text:p>263</text:p>
          </table:table-cell>
          <table:table-cell office:value-type="percentage" office:value="0.12644230769230769" table:formula="msoxl:=C139/$C$141" table:style-name="ce17">
            <text:p>12.6%</text:p>
          </table:table-cell>
          <table:table-cell office:value-type="percentage" office:value="-0.14886731391585761" table:formula="msoxl:=(C139-B139)/B139" table:style-name="ce17">
            <text:p>-14.9%</text:p>
          </table:table-cell>
          <table:table-cell table:style-name="ce19"/>
          <table:table-cell office:value-type="float" office:value="560" table:style-name="ce19">
            <text:p>560</text:p>
          </table:table-cell>
          <table:table-cell office:value-type="float" office:value="509" table:style-name="ce19">
            <text:p>509</text:p>
          </table:table-cell>
          <table:table-cell office:value-type="percentage" office:value="9.5568907247465265E-2" table:formula="msoxl:=H139/$H$141" table:style-name="ce17">
            <text:p>9.6%</text:p>
          </table:table-cell>
          <table:table-cell office:value-type="percentage" office:value="-9.1071428571428567E-2" table:formula="msoxl:=(H139-G139)/G139" table:style-name="ce17">
            <text:p>-9.1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harles Darwin University</text:p>
          </table:table-cell>
          <table:table-cell office:value-type="float" office:value="1712" table:style-name="ce16">
            <text:p>1,712</text:p>
          </table:table-cell>
          <table:table-cell office:value-type="float" office:value="1817" table:style-name="ce16">
            <text:p>1,817</text:p>
          </table:table-cell>
          <table:table-cell office:value-type="percentage" office:value="0.87355769230769231" table:formula="msoxl:=C140/$C$141" table:style-name="ce17">
            <text:p>87.4%</text:p>
          </table:table-cell>
          <table:table-cell office:value-type="percentage" office:value="6.1331775700934579E-2" table:formula="msoxl:=(C140-B140)/B140" table:style-name="ce17">
            <text:p>6.1%</text:p>
          </table:table-cell>
          <table:table-cell table:style-name="ce16"/>
          <table:table-cell office:value-type="float" office:value="4598" table:style-name="ce16">
            <text:p>4,598</text:p>
          </table:table-cell>
          <table:table-cell office:value-type="float" office:value="4817" table:style-name="ce16">
            <text:p>4,817</text:p>
          </table:table-cell>
          <table:table-cell office:value-type="percentage" office:value="0.90443109275253475" table:formula="msoxl:=H140/$H$141" table:style-name="ce17">
            <text:p>90.4%</text:p>
          </table:table-cell>
          <table:table-cell office:value-type="percentage" office:value="4.7629404088734235E-2" table:formula="msoxl:=(H140-G140)/G140" table:style-name="ce17">
            <text:p>4.8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 Northern Territory</text:p>
          </table:table-cell>
          <table:table-cell office:value-type="float" office:value="2021" table:style-name="ce21">
            <text:p>2,021</text:p>
          </table:table-cell>
          <table:table-cell office:value-type="float" office:value="2080" table:style-name="ce21">
            <text:p>2,080</text:p>
          </table:table-cell>
          <table:table-cell office:value-type="percentage" office:value="1" table:formula="msoxl:=C141/$C$141" table:style-name="ce22">
            <text:p>100.0%</text:p>
          </table:table-cell>
          <table:table-cell office:value-type="percentage" office:value="2.9193468579910935E-2" table:formula="msoxl:=(C141-B141)/B141" table:style-name="ce22">
            <text:p>2.9%</text:p>
          </table:table-cell>
          <table:table-cell table:style-name="ce21"/>
          <table:table-cell office:value-type="float" office:value="5158" table:style-name="ce21">
            <text:p>5,158</text:p>
          </table:table-cell>
          <table:table-cell office:value-type="float" office:value="5326" table:style-name="ce21">
            <text:p>5,326</text:p>
          </table:table-cell>
          <table:table-cell office:value-type="percentage" office:value="1" table:formula="msoxl:=H141/$H$141" table:style-name="ce22">
            <text:p>100.0%</text:p>
          </table:table-cell>
          <table:table-cell office:value-type="percentage" office:value="3.2570763861961997E-2" table:formula="msoxl:=(H141-G141)/G141" table:style-name="ce22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Australian Capital Territory</text:p>
          </table:table-cell>
          <table:table-cell table:number-columns-repeated="7" table:style-name="ce25"/>
          <table:table-cell table:number-columns-repeated="2" table:style-name="ce39"/>
          <table:table-cell table:number-columns-repeated="16374"/>
        </table:table-row>
        <table:table-row table:style-name="ro1">
          <table:table-cell office:value-type="string" table:style-name="ce15">
            <text:p>The Australian National University</text:p>
          </table:table-cell>
          <table:table-cell office:value-type="float" office:value="4532" table:style-name="ce16">
            <text:p>4,532</text:p>
          </table:table-cell>
          <table:table-cell office:value-type="float" office:value="5058" table:style-name="ce16">
            <text:p>5,058</text:p>
          </table:table-cell>
          <table:table-cell office:value-type="percentage" office:value="0.59401056958308862" table:formula="msoxl:=C143/$C$145" table:style-name="ce17">
            <text:p>59.4%</text:p>
          </table:table-cell>
          <table:table-cell office:value-type="percentage" office:value="0.11606354810238305" table:formula="msoxl:=(C143-B143)/B143" table:style-name="ce17">
            <text:p>11.6%</text:p>
          </table:table-cell>
          <table:table-cell table:style-name="ce16"/>
          <table:table-cell office:value-type="float" office:value="13817" table:style-name="ce16">
            <text:p>13,817</text:p>
          </table:table-cell>
          <table:table-cell office:value-type="float" office:value="14848" table:style-name="ce16">
            <text:p>14,848</text:p>
          </table:table-cell>
          <table:table-cell office:value-type="percentage" office:value="0.6097991703971416" table:formula="msoxl:=H143/$H$145" table:style-name="ce17">
            <text:p>61.0%</text:p>
          </table:table-cell>
          <table:table-cell office:value-type="percentage" office:value="7.4618223927046395E-2" table:formula="msoxl:=(H143-G143)/G143" table:style-name="ce17">
            <text:p>7.5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University of Canberra</text:p>
          </table:table-cell>
          <table:table-cell office:value-type="float" office:value="3405" table:style-name="ce16">
            <text:p>3,405</text:p>
          </table:table-cell>
          <table:table-cell office:value-type="float" office:value="3457" table:style-name="ce16">
            <text:p>3,457</text:p>
          </table:table-cell>
          <table:table-cell office:value-type="percentage" office:value="0.40598943041691132" table:formula="msoxl:=C144/$C$145" table:style-name="ce17">
            <text:p>40.6%</text:p>
          </table:table-cell>
          <table:table-cell office:value-type="percentage" office:value="1.5271659324522761E-2" table:formula="msoxl:=(C144-B144)/B144" table:style-name="ce17">
            <text:p>1.5%</text:p>
          </table:table-cell>
          <table:table-cell table:style-name="ce16"/>
          <table:table-cell office:value-type="float" office:value="9464" table:style-name="ce16">
            <text:p>9,464</text:p>
          </table:table-cell>
          <table:table-cell office:value-type="float" office:value="9501" table:style-name="ce16">
            <text:p>9,501</text:p>
          </table:table-cell>
          <table:table-cell office:value-type="percentage" office:value="0.39020082960285846" table:formula="msoxl:=H144/$H$145" table:style-name="ce17">
            <text:p>39.0%</text:p>
          </table:table-cell>
          <table:table-cell office:value-type="percentage" office:value="3.9095519864750638E-3" table:formula="msoxl:=(H144-G144)/G144" table:style-name="ce17">
            <text:p>0.4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 Australian Capital Territory</text:p>
          </table:table-cell>
          <table:table-cell office:value-type="float" office:value="7937" table:style-name="ce21">
            <text:p>7,937</text:p>
          </table:table-cell>
          <table:table-cell office:value-type="float" office:value="8515" table:style-name="ce21">
            <text:p>8,515</text:p>
          </table:table-cell>
          <table:table-cell office:value-type="percentage" office:value="1" table:formula="msoxl:=C145/$C$145" table:style-name="ce22">
            <text:p>100.0%</text:p>
          </table:table-cell>
          <table:table-cell office:value-type="percentage" office:value="7.2823484943933481E-2" table:formula="msoxl:=(C145-B145)/B145" table:style-name="ce22">
            <text:p>7.3%</text:p>
          </table:table-cell>
          <table:table-cell table:style-name="ce21"/>
          <table:table-cell office:value-type="float" office:value="23281" table:style-name="ce21">
            <text:p>23,281</text:p>
          </table:table-cell>
          <table:table-cell office:value-type="float" office:value="24349" table:style-name="ce21">
            <text:p>24,349</text:p>
          </table:table-cell>
          <table:table-cell office:value-type="percentage" office:value="1" table:formula="msoxl:=H145/$H$145" table:style-name="ce22">
            <text:p>100.0%</text:p>
          </table:table-cell>
          <table:table-cell office:value-type="percentage" office:value="4.5874318113483095E-2" table:formula="msoxl:=(H145-G145)/G145" table:style-name="ce22">
            <text:p>4.6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1">
            <text:p>Multi-State</text:p>
          </table:table-cell>
          <table:table-cell table:number-columns-repeated="7" table:style-name="ce25"/>
          <table:table-cell table:number-columns-repeated="2" table:style-name="ce39"/>
          <table:table-cell table:number-columns-repeated="16374" table:style-name="ce1"/>
        </table:table-row>
        <table:table-row table:style-name="ro1">
          <table:table-cell office:value-type="string" table:style-name="ce15">
            <text:p>Australian Catholic University</text:p>
          </table:table-cell>
          <table:table-cell office:value-type="float" office:value="5915" table:style-name="ce16">
            <text:p>5,915</text:p>
          </table:table-cell>
          <table:table-cell office:value-type="float" office:value="5684" table:style-name="ce16">
            <text:p>5,684</text:p>
          </table:table-cell>
          <table:table-cell office:value-type="percentage" office:value="1" table:formula="msoxl:=C147/$C$148" table:style-name="ce17">
            <text:p>100.0%</text:p>
          </table:table-cell>
          <table:table-cell office:value-type="percentage" office:value="-3.9053254437869819E-2" table:formula="msoxl:=(C147-B147)/B147" table:style-name="ce17">
            <text:p>-3.9%</text:p>
          </table:table-cell>
          <table:table-cell table:style-name="ce16"/>
          <table:table-cell office:value-type="float" office:value="13670" table:style-name="ce16">
            <text:p>13,670</text:p>
          </table:table-cell>
          <table:table-cell office:value-type="float" office:value="14512" table:style-name="ce16">
            <text:p>14,512</text:p>
          </table:table-cell>
          <table:table-cell office:value-type="percentage" office:value="1" table:formula="msoxl:=H147/$H$148" table:style-name="ce17">
            <text:p>100.0%</text:p>
          </table:table-cell>
          <table:table-cell office:value-type="percentage" office:value="6.1594732991953186E-2" table:formula="msoxl:=(H147-G147)/G147" table:style-name="ce17">
            <text:p>6.2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Total Multi-State</text:p>
          </table:table-cell>
          <table:table-cell office:value-type="float" office:value="5915" table:style-name="ce35">
            <text:p>5,915</text:p>
          </table:table-cell>
          <table:table-cell office:value-type="float" office:value="5684" table:style-name="ce35">
            <text:p>5,684</text:p>
          </table:table-cell>
          <table:table-cell office:value-type="percentage" office:value="1" table:formula="msoxl:=C148/$C$148" table:style-name="ce36">
            <text:p>100.0%</text:p>
          </table:table-cell>
          <table:table-cell office:value-type="percentage" office:value="-3.9053254437869819E-2" table:formula="msoxl:=(C148-B148)/B148" table:style-name="ce36">
            <text:p>-3.9%</text:p>
          </table:table-cell>
          <table:table-cell table:style-name="ce35"/>
          <table:table-cell office:value-type="float" office:value="13670" table:style-name="ce35">
            <text:p>13,670</text:p>
          </table:table-cell>
          <table:table-cell office:value-type="float" office:value="14512" table:style-name="ce35">
            <text:p>14,512</text:p>
          </table:table-cell>
          <table:table-cell office:value-type="percentage" office:value="1" table:formula="msoxl:=H148/$H$148" table:style-name="ce36">
            <text:p>100.0%</text:p>
          </table:table-cell>
          <table:table-cell office:value-type="percentage" office:value="6.1594732991953186E-2" table:formula="msoxl:=(H148-G148)/G148" table:style-name="ce36">
            <text:p>6.2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3">
            <text:p>TOTAL Australia</text:p>
          </table:table-cell>
          <table:table-cell office:value-type="float" office:value="286883" table:style-name="ce35">
            <text:p>286,883</text:p>
          </table:table-cell>
          <table:table-cell office:value-type="float" office:value="291318" table:style-name="ce35">
            <text:p>291,318</text:p>
          </table:table-cell>
          <table:table-cell office:value-type="percentage" office:value="1" table:formula="msoxl:=C149/$C$149" table:style-name="ce36">
            <text:p>100.0%</text:p>
          </table:table-cell>
          <table:table-cell office:value-type="percentage" office:value="1.5459263881094384E-2" table:formula="msoxl:=(C149-B149)/B149" table:style-name="ce36">
            <text:p>1.5%</text:p>
          </table:table-cell>
          <table:table-cell table:style-name="ce35"/>
          <table:table-cell office:value-type="float" office:value="860338" table:style-name="ce35">
            <text:p>860,338</text:p>
          </table:table-cell>
          <table:table-cell office:value-type="float" office:value="876712" table:style-name="ce35">
            <text:p>876,712</text:p>
          </table:table-cell>
          <table:table-cell office:value-type="percentage" office:value="1" table:formula="msoxl:=H149/$H$149" table:style-name="ce36">
            <text:p>100.0%</text:p>
          </table:table-cell>
          <table:table-cell office:value-type="percentage" office:value="1.9032054843561484E-2" table:formula="msoxl:=(H149-G149)/G149" table:style-name="ce36">
            <text:p>1.9%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(a) Includes students consuming load from 1 January to 30 June of the reference year.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64">
            <text:p>(b) The Australian Maritime College is reported as a part of the University of Tasmania. These were previously reported separately.</text:p>
          </table:table-cell>
          <table:covered-table-cell table:number-columns-repeated="9"/>
          <table:table-cell table:style-name="ce1"/>
          <table:table-cell table:number-columns-repeated="16373" table:style-name="ce55"/>
        </table:table-row>
        <table:table-row table:number-rows-repeated="34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62"/>
          <table:table-cell table:number-columns-repeated="16373"/>
        </table:table-row>
        <table:table-row table:number-rows-repeated="1048389" table:style-name="ro1">
          <table:table-cell table:number-columns-repeated="16384"/>
        </table:table-row>
      </table:table>
      <table:table table:name="Student_load_(EFTSL)" table:style-name="ta2">
        <table:table-column table:style-name="co5" table:default-cell-style-name="ce38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(ii): Summary of 2008 first half year student load (EFTSL) (a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9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1">
            <text:p>Public Universities (Table A providers)</text:p>
          </table:table-cell>
          <table:table-cell office:value-type="string" table:number-columns-spanned="4" table:number-rows-spanned="1" table:style-name="ce68">
            <text:p>Commencing Student Load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8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8">
            <text:p>2007</text:p>
          </table:table-cell>
          <table:table-cell office:value-type="float" office:value="2008" table:number-columns-spanned="2" table:number-rows-spanned="1" table:style-name="ce68">
            <text:p>2008</text:p>
          </table:table-cell>
          <table:covered-table-cell/>
          <table:table-cell table:number-columns-repeated="2" table:style-name="ce7"/>
          <table:table-cell office:value-type="float" office:value="2007" table:style-name="ce9">
            <text:p>2007</text:p>
          </table:table-cell>
          <table:table-cell office:value-type="float" office:value="2008" table:number-columns-spanned="2" table:number-rows-spanned="1" table:style-name="ce68">
            <text:p>2008</text:p>
          </table:table-cell>
          <table:covered-table-cell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office:value-type="string" table:style-name="ce12">
            <text:p>EFTSL</text:p>
          </table:table-cell>
          <table:table-cell office:value-type="string" table:style-name="ce12">
            <text:p>EFTSL</text:p>
          </table:table-cell>
          <table:table-cell office:value-type="string" table:style-name="ce12">
            <text:p>% of total</text:p>
          </table:table-cell>
          <table:table-cell office:value-type="string" table:style-name="ce12">
            <text:p>%change</text:p>
          </table:table-cell>
          <table:table-cell table:style-name="ce6"/>
          <table:table-cell office:value-type="string" table:style-name="ce12">
            <text:p>EFTSL</text:p>
          </table:table-cell>
          <table:table-cell office:value-type="string" table:style-name="ce12">
            <text:p>EFTSL</text:p>
          </table:table-cell>
          <table:table-cell office:value-type="string" table:style-name="ce12">
            <text:p>% of total</text:p>
          </table:table-cell>
          <table:table-cell office:value-type="string" table:style-name="ce12">
            <text:p>%change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Level of Course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5">
            <text:p>Doctorate by Research</text:p>
          </table:table-cell>
          <table:table-cell office:value-type="float" office:value="2411" table:style-name="ce16">
            <text:p>2,411</text:p>
          </table:table-cell>
          <table:table-cell office:value-type="float" office:value="2389" table:style-name="ce16">
            <text:p>2,389</text:p>
          </table:table-cell>
          <table:table-cell office:value-type="percentage" office:value="1.9067914980564933E-2" table:formula="msoxl:=C8/$C$51" table:style-name="ce17">
            <text:p>1.9%</text:p>
          </table:table-cell>
          <table:table-cell office:value-type="percentage" office:value="-9.1248444628784734E-3" table:formula="msoxl:=(C8-B8)/B8" table:style-name="ce17">
            <text:p>-0.9%</text:p>
          </table:table-cell>
          <table:table-cell table:style-name="ce16"/>
          <table:table-cell office:value-type="float" office:value="14656" table:style-name="ce16">
            <text:p>14,656</text:p>
          </table:table-cell>
          <table:table-cell office:value-type="float" office:value="14980" table:style-name="ce16">
            <text:p>14,980</text:p>
          </table:table-cell>
          <table:table-cell office:value-type="percentage" office:value="4.0918564408497296E-2" table:formula="msoxl:=H8/$H$51" table:style-name="ce18">
            <text:p>4.1%</text:p>
          </table:table-cell>
          <table:table-cell office:value-type="percentage" office:value="2.2106986899563318E-2" table:formula="msoxl:=(H8-G8)/G8" table:style-name="ce18">
            <text:p>2.2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octorate by Coursework</text:p>
          </table:table-cell>
          <table:table-cell office:value-type="float" office:value="112" table:style-name="ce19">
            <text:p>112</text:p>
          </table:table-cell>
          <table:table-cell office:value-type="float" office:value="93" table:style-name="ce19">
            <text:p>93</text:p>
          </table:table-cell>
          <table:table-cell office:value-type="percentage" office:value="7.4228383976246914E-4" table:formula="msoxl:=C9/$C$51" table:style-name="ce17">
            <text:p>0.1%</text:p>
          </table:table-cell>
          <table:table-cell office:value-type="percentage" office:value="-0.16964285714285715" table:formula="msoxl:=(C9-B9)/B9" table:style-name="ce17">
            <text:p>-17.0%</text:p>
          </table:table-cell>
          <table:table-cell table:style-name="ce19"/>
          <table:table-cell office:value-type="float" office:value="495" table:style-name="ce19">
            <text:p>495</text:p>
          </table:table-cell>
          <table:table-cell office:value-type="float" office:value="456" table:style-name="ce19">
            <text:p>456</text:p>
          </table:table-cell>
          <table:table-cell office:value-type="percentage" office:value="1.2455851382025878E-3" table:formula="msoxl:=H9/$H$51" table:style-name="ce18">
            <text:p>0.1%</text:p>
          </table:table-cell>
          <table:table-cell office:value-type="percentage" office:value="-7.8787878787878782E-2" table:formula="msoxl:=(H9-G9)/G9" table:style-name="ce18">
            <text:p>-7.9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aster's by Research</text:p>
          </table:table-cell>
          <table:table-cell office:value-type="float" office:value="713" table:style-name="ce19">
            <text:p>713</text:p>
          </table:table-cell>
          <table:table-cell office:value-type="float" office:value="619" table:style-name="ce19">
            <text:p>619</text:p>
          </table:table-cell>
          <table:table-cell office:value-type="percentage" office:value="4.9405773850856819E-3" table:formula="msoxl:=C10/$C$51" table:style-name="ce17">
            <text:p>0.5%</text:p>
          </table:table-cell>
          <table:table-cell office:value-type="percentage" office:value="-0.13183730715287517" table:formula="msoxl:=(C10-B10)/B10" table:style-name="ce17">
            <text:p>-13.2%</text:p>
          </table:table-cell>
          <table:table-cell table:style-name="ce19"/>
          <table:table-cell office:value-type="float" office:value="2541" table:style-name="ce16">
            <text:p>2,541</text:p>
          </table:table-cell>
          <table:table-cell office:value-type="float" office:value="2453" table:style-name="ce16">
            <text:p>2,453</text:p>
          </table:table-cell>
          <table:table-cell office:value-type="percentage" office:value="6.7004832105503247E-3" table:formula="msoxl:=H10/$H$51" table:style-name="ce18">
            <text:p>0.7%</text:p>
          </table:table-cell>
          <table:table-cell office:value-type="percentage" office:value="-3.4632034632034632E-2" table:formula="msoxl:=(H10-G10)/G10" table:style-name="ce18">
            <text:p>-3.5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aster's by Coursework</text:p>
          </table:table-cell>
          <table:table-cell office:value-type="float" office:value="15769" table:style-name="ce16">
            <text:p>15,769</text:p>
          </table:table-cell>
          <table:table-cell office:value-type="float" office:value="18275" table:style-name="ce16">
            <text:p>18,275</text:p>
          </table:table-cell>
          <table:table-cell office:value-type="percentage" office:value="0.14586276528665726" table:formula="msoxl:=C11/$C$51" table:style-name="ce17">
            <text:p>14.6%</text:p>
          </table:table-cell>
          <table:table-cell office:value-type="percentage" office:value="0.15891939882047054" table:formula="msoxl:=(C11-B11)/B11" table:style-name="ce17">
            <text:p>15.9%</text:p>
          </table:table-cell>
          <table:table-cell table:style-name="ce16"/>
          <table:table-cell office:value-type="float" office:value="40491" table:style-name="ce16">
            <text:p>40,491</text:p>
          </table:table-cell>
          <table:table-cell office:value-type="float" office:value="44951" table:style-name="ce16">
            <text:p>44,951</text:p>
          </table:table-cell>
          <table:table-cell office:value-type="percentage" office:value="0.12278574023540466" table:formula="msoxl:=H11/$H$51" table:style-name="ce18">
            <text:p>12.3%</text:p>
          </table:table-cell>
          <table:table-cell office:value-type="percentage" office:value="0.11014793410881431" table:formula="msoxl:=(H11-G11)/G11" table:style-name="ce18">
            <text:p>11.0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Postgrad. Qual/Prelim.</text:p>
          </table:table-cell>
          <table:table-cell office:value-type="float" office:value="56" table:style-name="ce19">
            <text:p>56</text:p>
          </table:table-cell>
          <table:table-cell office:value-type="float" office:value="45" table:style-name="ce19">
            <text:p>45</text:p>
          </table:table-cell>
          <table:table-cell office:value-type="percentage" office:value="3.5916959988506572E-4" table:formula="msoxl:=C12/$C$51" table:style-name="ce17">
            <text:p>0.0%</text:p>
          </table:table-cell>
          <table:table-cell office:value-type="percentage" office:value="-0.19642857142857142" table:formula="msoxl:=(C12-B12)/B12" table:style-name="ce17">
            <text:p>-19.6%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65" table:style-name="ce19">
            <text:p>65</text:p>
          </table:table-cell>
          <table:table-cell office:value-type="percentage" office:value="1.7755051312098291E-4" table:formula="msoxl:=H12/$H$51" table:style-name="ce18">
            <text:p>0.0%</text:p>
          </table:table-cell>
          <table:table-cell office:value-type="percentage" office:value="-0.16666666666666666" table:formula="msoxl:=(H12-G12)/G12" table:style-name="ce18">
            <text:p>-16.7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rad.(Post) Dip. - new area</text:p>
          </table:table-cell>
          <table:table-cell office:value-type="float" office:value="5805" table:style-name="ce16">
            <text:p>5,805</text:p>
          </table:table-cell>
          <table:table-cell office:value-type="float" office:value="5114" table:style-name="ce16">
            <text:p>5,114</text:p>
          </table:table-cell>
          <table:table-cell office:value-type="percentage" office:value="4.0817629640271691E-2" table:formula="msoxl:=C13/$C$51" table:style-name="ce17">
            <text:p>4.1%</text:p>
          </table:table-cell>
          <table:table-cell office:value-type="percentage" office:value="-0.11903531438415159" table:formula="msoxl:=(C13-B13)/B13" table:style-name="ce17">
            <text:p>-11.9%</text:p>
          </table:table-cell>
          <table:table-cell table:style-name="ce16"/>
          <table:table-cell office:value-type="float" office:value="8482" table:style-name="ce16">
            <text:p>8,482</text:p>
          </table:table-cell>
          <table:table-cell office:value-type="float" office:value="7730" table:style-name="ce16">
            <text:p>7,730</text:p>
          </table:table-cell>
          <table:table-cell office:value-type="percentage" office:value="2.1114853329618429E-2" table:formula="msoxl:=H13/$H$51" table:style-name="ce18">
            <text:p>2.1%</text:p>
          </table:table-cell>
          <table:table-cell office:value-type="percentage" office:value="-8.8658335298278712E-2" table:formula="msoxl:=(H13-G13)/G13" table:style-name="ce18">
            <text:p>-8.9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rad.(Post) Dip. - ext area</text:p>
          </table:table-cell>
          <table:table-cell office:value-type="float" office:value="1922" table:style-name="ce16">
            <text:p>1,922</text:p>
          </table:table-cell>
          <table:table-cell office:value-type="float" office:value="1824" table:style-name="ce16">
            <text:p>1,824</text:p>
          </table:table-cell>
          <table:table-cell office:value-type="percentage" office:value="1.4558341115341331E-2" table:formula="msoxl:=C14/$C$51" table:style-name="ce17">
            <text:p>1.5%</text:p>
          </table:table-cell>
          <table:table-cell office:value-type="percentage" office:value="-5.0988553590010408E-2" table:formula="msoxl:=(C14-B14)/B14" table:style-name="ce17">
            <text:p>-5.1%</text:p>
          </table:table-cell>
          <table:table-cell table:style-name="ce16"/>
          <table:table-cell office:value-type="float" office:value="3099" table:style-name="ce16">
            <text:p>3,099</text:p>
          </table:table-cell>
          <table:table-cell office:value-type="float" office:value="3007" table:style-name="ce16">
            <text:p>3,007</text:p>
          </table:table-cell>
          <table:table-cell office:value-type="percentage" office:value="8.2137598916122399E-3" table:formula="msoxl:=H14/$H$51" table:style-name="ce18">
            <text:p>0.8%</text:p>
          </table:table-cell>
          <table:table-cell office:value-type="percentage" office:value="-2.9686995805098419E-2" table:formula="msoxl:=(H14-G14)/G14" table:style-name="ce18">
            <text:p>-3.0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raduate Certificate</text:p>
          </table:table-cell>
          <table:table-cell office:value-type="float" office:value="2806" table:style-name="ce16">
            <text:p>2,806</text:p>
          </table:table-cell>
          <table:table-cell office:value-type="float" office:value="2948" table:style-name="ce16">
            <text:p>2,948</text:p>
          </table:table-cell>
          <table:table-cell office:value-type="percentage" office:value="2.352959956580386E-2" table:formula="msoxl:=C15/$C$51" table:style-name="ce17">
            <text:p>2.4%</text:p>
          </table:table-cell>
          <table:table-cell office:value-type="percentage" office:value="5.0605844618674269E-2" table:formula="msoxl:=(C15-B15)/B15" table:style-name="ce17">
            <text:p>5.1%</text:p>
          </table:table-cell>
          <table:table-cell table:style-name="ce16"/>
          <table:table-cell office:value-type="float" office:value="4149" table:style-name="ce16">
            <text:p>4,149</text:p>
          </table:table-cell>
          <table:table-cell office:value-type="float" office:value="4423" table:style-name="ce16">
            <text:p>4,423</text:p>
          </table:table-cell>
          <table:table-cell office:value-type="percentage" office:value="1.208162953129396E-2" table:formula="msoxl:=H15/$H$51" table:style-name="ce18">
            <text:p>1.2%</text:p>
          </table:table-cell>
          <table:table-cell office:value-type="percentage" office:value="6.604000964087732E-2" table:formula="msoxl:=(H15-G15)/G15" table:style-name="ce18">
            <text:p>6.6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Postgraduate Cross Institution Programmes</text:p>
          </table:table-cell>
          <table:table-cell office:value-type="float" office:value="105" table:style-name="ce19">
            <text:p>105</text:p>
          </table:table-cell>
          <table:table-cell office:value-type="float" office:value="100" table:style-name="ce19">
            <text:p>100</text:p>
          </table:table-cell>
          <table:table-cell office:value-type="percentage" office:value="7.9815466641125715E-4" table:formula="msoxl:=C16/$C$51" table:style-name="ce17">
            <text:p>0.1%</text:p>
          </table:table-cell>
          <table:table-cell office:value-type="percentage" office:value="-4.7619047619047616E-2" table:formula="msoxl:=(C16-B16)/B16" table:style-name="ce17">
            <text:p>-4.8%</text:p>
          </table:table-cell>
          <table:table-cell table:style-name="ce19"/>
          <table:table-cell office:value-type="float" office:value="131" table:style-name="ce19">
            <text:p>131</text:p>
          </table:table-cell>
          <table:table-cell office:value-type="float" office:value="118" table:style-name="ce19">
            <text:p>118</text:p>
          </table:table-cell>
          <table:table-cell office:value-type="percentage" office:value="3.2232246997347669E-4" table:formula="msoxl:=H16/$H$51" table:style-name="ce18">
            <text:p>0.0%</text:p>
          </table:table-cell>
          <table:table-cell office:value-type="percentage" office:value="-9.9236641221374045E-2" table:formula="msoxl:=(H16-G16)/G16" table:style-name="ce18">
            <text:p>-9.9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29699" table:formula="msoxl:=SUM(B8:B16)" table:style-name="ce21">
            <text:p>29,699</text:p>
          </table:table-cell>
          <table:table-cell office:value-type="float" office:value="31407" table:formula="msoxl:=SUM(C8:C16)" table:style-name="ce21">
            <text:p>31,407</text:p>
          </table:table-cell>
          <table:table-cell office:value-type="percentage" office:value="0.25067643607978352" table:formula="msoxl:=C17/$C$51" table:style-name="ce22">
            <text:p>25.1%</text:p>
          </table:table-cell>
          <table:table-cell office:value-type="percentage" office:value="5.7510353883969155E-2" table:formula="msoxl:=(C17-B17)/B17" table:style-name="ce22">
            <text:p>5.8%</text:p>
          </table:table-cell>
          <table:table-cell table:style-name="ce21"/>
          <table:table-cell office:value-type="float" office:value="74122" table:formula="msoxl:=SUM(G8:G16)" table:style-name="ce21">
            <text:p>74,122</text:p>
          </table:table-cell>
          <table:table-cell office:value-type="float" office:value="78183" table:formula="msoxl:=SUM(H8:H16)" table:style-name="ce21">
            <text:p>78,183</text:p>
          </table:table-cell>
          <table:table-cell office:value-type="percentage" office:value="0.21356048872827396" table:formula="msoxl:=H17/$H$51" table:style-name="ce23">
            <text:p>21.4%</text:p>
          </table:table-cell>
          <table:table-cell office:value-type="percentage" office:value="5.4788052130271714E-2" table:formula="msoxl:=(H17-G17)/G17" table:style-name="ce23">
            <text:p>5.5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achelor's Graduate Entry</text:p>
          </table:table-cell>
          <table:table-cell office:value-type="float" office:value="2201" table:style-name="ce16">
            <text:p>2,201</text:p>
          </table:table-cell>
          <table:table-cell office:value-type="float" office:value="1951" table:style-name="ce16">
            <text:p>1,951</text:p>
          </table:table-cell>
          <table:table-cell office:value-type="percentage" office:value="1.5571997541683627E-2" table:formula="msoxl:=C18/$C$51" table:style-name="ce17">
            <text:p>1.6%</text:p>
          </table:table-cell>
          <table:table-cell office:value-type="percentage" office:value="-0.11358473421172194" table:formula="msoxl:=(C18-B18)/B18" table:style-name="ce17">
            <text:p>-11.4%</text:p>
          </table:table-cell>
          <table:table-cell table:style-name="ce16"/>
          <table:table-cell office:value-type="float" office:value="5703" table:style-name="ce16">
            <text:p>5,703</text:p>
          </table:table-cell>
          <table:table-cell office:value-type="float" office:value="5266" table:style-name="ce16">
            <text:p>5,266</text:p>
          </table:table-cell>
          <table:table-cell office:value-type="percentage" office:value="1.4384323109155325E-2" table:formula="msoxl:=H18/$H$51" table:style-name="ce18">
            <text:p>1.4%</text:p>
          </table:table-cell>
          <table:table-cell office:value-type="percentage" office:value="-7.6626337015605825E-2" table:formula="msoxl:=(H18-G18)/G18" table:style-name="ce18">
            <text:p>-7.7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achelor's Honours</text:p>
          </table:table-cell>
          <table:table-cell office:value-type="float" office:value="1301" table:style-name="ce16">
            <text:p>1,301</text:p>
          </table:table-cell>
          <table:table-cell office:value-type="float" office:value="1260" table:style-name="ce16">
            <text:p>1,260</text:p>
          </table:table-cell>
          <table:table-cell office:value-type="percentage" office:value="1.0056748796781841E-2" table:formula="msoxl:=C19/$C$51" table:style-name="ce17">
            <text:p>1.0%</text:p>
          </table:table-cell>
          <table:table-cell office:value-type="percentage" office:value="-3.1514219830899311E-2" table:formula="msoxl:=(C19-B19)/B19" table:style-name="ce17">
            <text:p>-3.2%</text:p>
          </table:table-cell>
          <table:table-cell table:style-name="ce16"/>
          <table:table-cell office:value-type="float" office:value="5133" table:style-name="ce16">
            <text:p>5,133</text:p>
          </table:table-cell>
          <table:table-cell office:value-type="float" office:value="5039" table:style-name="ce16">
            <text:p>5,039</text:p>
          </table:table-cell>
          <table:table-cell office:value-type="percentage" office:value="1.3764262086409738E-2" table:formula="msoxl:=H19/$H$51" table:style-name="ce18">
            <text:p>1.4%</text:p>
          </table:table-cell>
          <table:table-cell office:value-type="percentage" office:value="-1.8312877459575296E-2" table:formula="msoxl:=(H19-G19)/G19" table:style-name="ce18">
            <text:p>-1.8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achelor's Pass</text:p>
          </table:table-cell>
          <table:table-cell office:value-type="float" office:value="81419" table:style-name="ce16">
            <text:p>81,419</text:p>
          </table:table-cell>
          <table:table-cell office:value-type="float" office:value="82423" table:style-name="ce16">
            <text:p>82,423</text:p>
          </table:table-cell>
          <table:table-cell office:value-type="percentage" office:value="0.65786302069615055" table:formula="msoxl:=C20/$C$51" table:style-name="ce17">
            <text:p>65.8%</text:p>
          </table:table-cell>
          <table:table-cell office:value-type="percentage" office:value="1.2331274026947028E-2" table:formula="msoxl:=(C20-B20)/B20" table:style-name="ce17">
            <text:p>1.2%</text:p>
          </table:table-cell>
          <table:table-cell table:style-name="ce16"/>
          <table:table-cell office:value-type="float" office:value="260569" table:style-name="ce16">
            <text:p>260,569</text:p>
          </table:table-cell>
          <table:table-cell office:value-type="float" office:value="266299" table:style-name="ce16">
            <text:p>266,299</text:p>
          </table:table-cell>
          <table:table-cell office:value-type="percentage" office:value="0.72740806297853278" table:formula="msoxl:=H20/$H$51" table:style-name="ce18">
            <text:p>72.7%</text:p>
          </table:table-cell>
          <table:table-cell office:value-type="percentage" office:value="2.1990336532741808E-2" table:formula="msoxl:=(H20-G20)/G20" table:style-name="ce18">
            <text:p>2.2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ssociate Degree</text:p>
          </table:table-cell>
          <table:table-cell office:value-type="float" office:value="755" table:style-name="ce19">
            <text:p>755</text:p>
          </table:table-cell>
          <table:table-cell office:value-type="float" office:value="909" table:style-name="ce16">
            <text:p>909</text:p>
          </table:table-cell>
          <table:table-cell office:value-type="percentage" office:value="7.255225917678328E-3" table:formula="msoxl:=C21/$C$51" table:style-name="ce17">
            <text:p>0.7%</text:p>
          </table:table-cell>
          <table:table-cell office:value-type="percentage" office:value="0.20397350993377483" table:formula="msoxl:=(C21-B21)/B21" table:style-name="ce17">
            <text:p>20.4%</text:p>
          </table:table-cell>
          <table:table-cell table:style-name="ce16"/>
          <table:table-cell office:value-type="float" office:value="2062" table:style-name="ce16">
            <text:p>2,062</text:p>
          </table:table-cell>
          <table:table-cell office:value-type="float" office:value="2024" table:style-name="ce16">
            <text:p>2,024</text:p>
          </table:table-cell>
          <table:table-cell office:value-type="percentage" office:value="5.5286498239518374E-3" table:formula="msoxl:=H21/$H$51" table:style-name="ce18">
            <text:p>0.6%</text:p>
          </table:table-cell>
          <table:table-cell office:value-type="percentage" office:value="-1.842870999030068E-2" table:formula="msoxl:=(H21-G21)/G21" table:style-name="ce18">
            <text:p>-1.8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dvanced Diploma (AQF)</text:p>
          </table:table-cell>
          <table:table-cell office:value-type="float" office:value="346" table:style-name="ce19">
            <text:p>346</text:p>
          </table:table-cell>
          <table:table-cell office:value-type="float" office:value="397" table:style-name="ce19">
            <text:p>397</text:p>
          </table:table-cell>
          <table:table-cell office:value-type="percentage" office:value="3.1686740256526911E-3" table:formula="msoxl:=C22/$C$51" table:style-name="ce17">
            <text:p>0.3%</text:p>
          </table:table-cell>
          <table:table-cell office:value-type="percentage" office:value="0.14739884393063585" table:formula="msoxl:=(C22-B22)/B22" table:style-name="ce17">
            <text:p>14.7%</text:p>
          </table:table-cell>
          <table:table-cell table:style-name="ce19"/>
          <table:table-cell office:value-type="float" office:value="678" table:style-name="ce16">
            <text:p>678</text:p>
          </table:table-cell>
          <table:table-cell office:value-type="float" office:value="748" table:style-name="ce16">
            <text:p>748</text:p>
          </table:table-cell>
          <table:table-cell office:value-type="percentage" office:value="2.0431966740691574E-3" table:formula="msoxl:=H22/$H$51" table:style-name="ce18">
            <text:p>0.2%</text:p>
          </table:table-cell>
          <table:table-cell office:value-type="percentage" office:value="0.10324483775811209" table:formula="msoxl:=(H22-G22)/G22" table:style-name="ce18">
            <text:p>10.3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ploma (AQF)</text:p>
          </table:table-cell>
          <table:table-cell office:value-type="float" office:value="277" table:style-name="ce16">
            <text:p>277</text:p>
          </table:table-cell>
          <table:table-cell office:value-type="float" office:value="247" table:style-name="ce16">
            <text:p>247</text:p>
          </table:table-cell>
          <table:table-cell office:value-type="percentage" office:value="1.9714420260358054E-3" table:formula="msoxl:=C23/$C$51" table:style-name="ce17">
            <text:p>0.2%</text:p>
          </table:table-cell>
          <table:table-cell office:value-type="percentage" office:value="-0.10830324909747292" table:formula="msoxl:=(C23-B23)/B23" table:style-name="ce17">
            <text:p>-10.8%</text:p>
          </table:table-cell>
          <table:table-cell table:style-name="ce16"/>
          <table:table-cell office:value-type="float" office:value="645" table:style-name="ce16">
            <text:p>645</text:p>
          </table:table-cell>
          <table:table-cell office:value-type="float" office:value="671" table:style-name="ce16">
            <text:p>671</text:p>
          </table:table-cell>
          <table:table-cell office:value-type="percentage" office:value="1.8328676046796852E-3" table:formula="msoxl:=H23/$H$51" table:style-name="ce18">
            <text:p>0.2%</text:p>
          </table:table-cell>
          <table:table-cell office:value-type="percentage" office:value="4.0310077519379844E-2" table:formula="msoxl:=(H23-G23)/G23" table:style-name="ce18">
            <text:p>4.0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her undergraduate award courses</text:p>
          </table:table-cell>
          <table:table-cell office:value-type="float" office:value="242" table:style-name="ce19">
            <text:p>242</text:p>
          </table:table-cell>
          <table:table-cell office:value-type="float" office:value="197" table:style-name="ce19">
            <text:p>197</text:p>
          </table:table-cell>
          <table:table-cell office:value-type="percentage" office:value="1.5723646928301766E-3" table:formula="msoxl:=C24/$C$51" table:style-name="ce17">
            <text:p>0.2%</text:p>
          </table:table-cell>
          <table:table-cell office:value-type="percentage" office:value="-0.18595041322314049" table:formula="msoxl:=(C24-B24)/B24" table:style-name="ce17">
            <text:p>-18.6%</text:p>
          </table:table-cell>
          <table:table-cell table:style-name="ce19"/>
          <table:table-cell office:value-type="float" office:value="329" table:style-name="ce19">
            <text:p>329</text:p>
          </table:table-cell>
          <table:table-cell office:value-type="float" office:value="268" table:style-name="ce19">
            <text:p>268</text:p>
          </table:table-cell>
          <table:table-cell office:value-type="percentage" office:value="7.320544233295911E-4" table:formula="msoxl:=H24/$H$51" table:style-name="ce18">
            <text:p>0.1%</text:p>
          </table:table-cell>
          <table:table-cell office:value-type="percentage" office:value="-0.18541033434650456" table:formula="msoxl:=(H24-G24)/G24" table:style-name="ce18">
            <text:p>-18.5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Undergraduate Cross Institution Programmes</text:p>
          </table:table-cell>
          <table:table-cell office:value-type="float" office:value="585" table:style-name="ce19">
            <text:p>585</text:p>
          </table:table-cell>
          <table:table-cell office:value-type="float" office:value="499" table:style-name="ce19">
            <text:p>499</text:p>
          </table:table-cell>
          <table:table-cell office:value-type="percentage" office:value="3.9827917853921735E-3" table:formula="msoxl:=C25/$C$51" table:style-name="ce17">
            <text:p>0.4%</text:p>
          </table:table-cell>
          <table:table-cell office:value-type="percentage" office:value="-0.14700854700854701" table:formula="msoxl:=(C25-B25)/B25" table:style-name="ce17">
            <text:p>-14.7%</text:p>
          </table:table-cell>
          <table:table-cell table:style-name="ce19"/>
          <table:table-cell office:value-type="float" office:value="792" table:style-name="ce19">
            <text:p>792</text:p>
          </table:table-cell>
          <table:table-cell office:value-type="float" office:value="678" table:style-name="ce19">
            <text:p>678</text:p>
          </table:table-cell>
          <table:table-cell office:value-type="percentage" office:value="1.8519884291696373E-3" table:formula="msoxl:=H25/$H$51" table:style-name="ce18">
            <text:p>0.2%</text:p>
          </table:table-cell>
          <table:table-cell office:value-type="percentage" office:value="-0.14393939393939395" table:formula="msoxl:=(H25-G25)/G25" table:style-name="ce18">
            <text:p>-14.4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87126" table:formula="msoxl:=SUM(B18:B25)" table:style-name="ce21">
            <text:p>87,126</text:p>
          </table:table-cell>
          <table:table-cell office:value-type="float" office:value="87883" table:formula="msoxl:=SUM(C18:C25)" table:style-name="ce21">
            <text:p>87,883</text:p>
          </table:table-cell>
          <table:table-cell office:value-type="percentage" office:value="0.70144226548220512" table:formula="msoxl:=C26/$C$51" table:style-name="ce22">
            <text:p>70.1%</text:p>
          </table:table-cell>
          <table:table-cell office:value-type="percentage" office:value="8.6885659848954383E-3" table:formula="msoxl:=(C26-B26)/B26" table:style-name="ce22">
            <text:p>0.9%</text:p>
          </table:table-cell>
          <table:table-cell table:style-name="ce19"/>
          <table:table-cell office:value-type="float" office:value="275911" table:formula="msoxl:=SUM(G18:G25)" table:style-name="ce21">
            <text:p>275,911</text:p>
          </table:table-cell>
          <table:table-cell office:value-type="float" office:value="280993" table:formula="msoxl:=SUM(H18:H25)" table:style-name="ce21">
            <text:p>280,993</text:p>
          </table:table-cell>
          <table:table-cell office:value-type="percentage" office:value="0.7675454051292977" table:formula="msoxl:=H26/$H$51" table:style-name="ce23">
            <text:p>76.8%</text:p>
          </table:table-cell>
          <table:table-cell office:value-type="percentage" office:value="1.8418982932902277E-2" table:formula="msoxl:=(H26-G26)/G26" table:style-name="ce23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Enabling courses</text:p>
          </table:table-cell>
          <table:table-cell office:value-type="float" office:value="2044" table:style-name="ce16">
            <text:p>2,044</text:p>
          </table:table-cell>
          <table:table-cell office:value-type="float" office:value="2454" table:style-name="ce16">
            <text:p>2,454</text:p>
          </table:table-cell>
          <table:table-cell office:value-type="percentage" office:value="1.9586715513732252E-2" table:formula="msoxl:=C27/$C$51" table:style-name="ce17">
            <text:p>2.0%</text:p>
          </table:table-cell>
          <table:table-cell office:value-type="percentage" office:value="0.20058708414872797" table:formula="msoxl:=(C27-B27)/B27" table:style-name="ce17">
            <text:p>20.1%</text:p>
          </table:table-cell>
          <table:table-cell table:style-name="ce16"/>
          <table:table-cell office:value-type="float" office:value="2318" table:style-name="ce16">
            <text:p>2,318</text:p>
          </table:table-cell>
          <table:table-cell office:value-type="float" office:value="2723" table:style-name="ce16">
            <text:p>2,723</text:p>
          </table:table-cell>
          <table:table-cell office:value-type="percentage" office:value="7.4380007265913307E-3" table:formula="msoxl:=H27/$H$51" table:style-name="ce18">
            <text:p>0.7%</text:p>
          </table:table-cell>
          <table:table-cell office:value-type="percentage" office:value="0.17471958584987057" table:formula="msoxl:=(H27-G27)/G27" table:style-name="ce18">
            <text:p>17.5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Non-award courses</text:p>
          </table:table-cell>
          <table:table-cell office:value-type="float" office:value="3516" table:style-name="ce16">
            <text:p>3,516</text:p>
          </table:table-cell>
          <table:table-cell office:value-type="float" office:value="3543" table:style-name="ce16">
            <text:p>3,543</text:p>
          </table:table-cell>
          <table:table-cell office:value-type="percentage" office:value="2.8278619830950841E-2" table:formula="msoxl:=C28/$C$51" table:style-name="ce17">
            <text:p>2.8%</text:p>
          </table:table-cell>
          <table:table-cell office:value-type="percentage" office:value="7.6791808873720134E-3" table:formula="msoxl:=(C28-B28)/B28" table:style-name="ce17">
            <text:p>0.8%</text:p>
          </table:table-cell>
          <table:table-cell table:style-name="ce16"/>
          <table:table-cell office:value-type="float" office:value="4203" table:style-name="ce16">
            <text:p>4,203</text:p>
          </table:table-cell>
          <table:table-cell office:value-type="float" office:value="4194" table:style-name="ce16">
            <text:p>4,194</text:p>
          </table:table-cell>
          <table:table-cell office:value-type="percentage" office:value="1.145610541583696E-2" table:formula="msoxl:=H28/$H$51" table:style-name="ce18">
            <text:p>1.1%</text:p>
          </table:table-cell>
          <table:table-cell office:value-type="percentage" office:value="-2.1413276231263384E-3" table:formula="msoxl:=(H28-G28)/G28" table:style-name="ce18">
            <text:p>-0.2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 EFTSL</text:p>
          </table:table-cell>
          <table:table-cell office:value-type="float" office:value="122384" table:style-name="ce21">
            <text:p>122,384</text:p>
          </table:table-cell>
          <table:table-cell office:value-type="float" office:value="125289" table:style-name="ce21">
            <text:p>125,289</text:p>
          </table:table-cell>
          <table:table-cell office:value-type="percentage" office:value="1" table:formula="msoxl:=C29/$C$51" table:style-name="ce22">
            <text:p>100.0%</text:p>
          </table:table-cell>
          <table:table-cell office:value-type="percentage" office:value="2.3736762975552359E-2" table:formula="msoxl:=(C29-B29)/B29" table:style-name="ce22">
            <text:p>2.4%</text:p>
          </table:table-cell>
          <table:table-cell table:style-name="ce21"/>
          <table:table-cell office:value-type="float" office:value="356554" table:style-name="ce21">
            <text:p>356,554</text:p>
          </table:table-cell>
          <table:table-cell office:value-type="float" office:value="366093" table:style-name="ce21">
            <text:p>366,093</text:p>
          </table:table-cell>
          <table:table-cell office:value-type="percentage" office:value="1" table:formula="msoxl:=H29/$H$51" table:style-name="ce23">
            <text:p>100.0%</text:p>
          </table:table-cell>
          <table:table-cell office:value-type="percentage" office:value="2.6753310858944227E-2" table:formula="msoxl:=(H29-G29)/G29" table:style-name="ce23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itizenship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15">
            <text:p>Australian</text:p>
          </table:table-cell>
          <table:table-cell office:value-type="float" office:value="88398" table:style-name="ce16">
            <text:p>88,398</text:p>
          </table:table-cell>
          <table:table-cell office:value-type="float" office:value="88646" table:style-name="ce16">
            <text:p>88,646</text:p>
          </table:table-cell>
          <table:table-cell office:value-type="percentage" office:value="0.70753218558692299" table:formula="msoxl:=C31/$C$51" table:style-name="ce17">
            <text:p>70.8%</text:p>
          </table:table-cell>
          <table:table-cell office:value-type="percentage" office:value="2.8054933369533247E-3" table:formula="msoxl:=(C31-B31)/B31" table:style-name="ce17">
            <text:p>0.3%</text:p>
          </table:table-cell>
          <table:table-cell table:style-name="ce16"/>
          <table:table-cell office:value-type="float" office:value="253831" table:style-name="ce16">
            <text:p>253,831</text:p>
          </table:table-cell>
          <table:table-cell office:value-type="float" office:value="256726" table:style-name="ce16">
            <text:p>256,726</text:p>
          </table:table-cell>
          <table:table-cell office:value-type="percentage" office:value="0.70125896971534551" table:formula="msoxl:=H31/$H$51" table:style-name="ce18">
            <text:p>70.1%</text:p>
          </table:table-cell>
          <table:table-cell office:value-type="percentage" office:value="1.1405226311994988E-2" table:formula="msoxl:=(H31-G31)/G31" table:style-name="ce18">
            <text:p>1.1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New Zealand</text:p>
          </table:table-cell>
          <table:table-cell office:value-type="float" office:value="774" table:style-name="ce19">
            <text:p>774</text:p>
          </table:table-cell>
          <table:table-cell office:value-type="float" office:value="866" table:style-name="ce19">
            <text:p>866</text:p>
          </table:table-cell>
          <table:table-cell office:value-type="percentage" office:value="6.9120194111214868E-3" table:formula="msoxl:=C32/$C$51" table:style-name="ce17">
            <text:p>0.7%</text:p>
          </table:table-cell>
          <table:table-cell office:value-type="percentage" office:value="0.11886304909560723" table:formula="msoxl:=(C32-B32)/B32" table:style-name="ce17">
            <text:p>11.9%</text:p>
          </table:table-cell>
          <table:table-cell table:style-name="ce19"/>
          <table:table-cell office:value-type="float" office:value="1858" table:style-name="ce16">
            <text:p>1,858</text:p>
          </table:table-cell>
          <table:table-cell office:value-type="float" office:value="2106" table:style-name="ce16">
            <text:p>2,106</text:p>
          </table:table-cell>
          <table:table-cell office:value-type="percentage" office:value="5.7526366251198467E-3" table:formula="msoxl:=H32/$H$51" table:style-name="ce18">
            <text:p>0.6%</text:p>
          </table:table-cell>
          <table:table-cell office:value-type="percentage" office:value="0.13347685683530677" table:formula="msoxl:=(H32-G32)/G32" table:style-name="ce18">
            <text:p>13.3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Permanent Resident</text:p>
          </table:table-cell>
          <table:table-cell office:value-type="float" office:value="3054" table:style-name="ce16">
            <text:p>3,054</text:p>
          </table:table-cell>
          <table:table-cell office:value-type="float" office:value="3015" table:style-name="ce16">
            <text:p>3,015</text:p>
          </table:table-cell>
          <table:table-cell office:value-type="percentage" office:value="2.4064363192299404E-2" table:formula="msoxl:=C33/$C$51" table:style-name="ce17">
            <text:p>2.4%</text:p>
          </table:table-cell>
          <table:table-cell office:value-type="percentage" office:value="-1.2770137524557957E-2" table:formula="msoxl:=(C33-B33)/B33" table:style-name="ce17">
            <text:p>-1.3%</text:p>
          </table:table-cell>
          <table:table-cell table:style-name="ce16"/>
          <table:table-cell office:value-type="float" office:value="8950" table:style-name="ce16">
            <text:p>8,950</text:p>
          </table:table-cell>
          <table:table-cell office:value-type="float" office:value="8809" table:style-name="ce16">
            <text:p>8,809</text:p>
          </table:table-cell>
          <table:table-cell office:value-type="percentage" office:value="2.4062191847426747E-2" table:formula="msoxl:=H33/$H$51" table:style-name="ce18">
            <text:p>2.4%</text:p>
          </table:table-cell>
          <table:table-cell office:value-type="percentage" office:value="-1.5754189944134078E-2" table:formula="msoxl:=(H33-G33)/G33" table:style-name="ce18">
            <text:p>-1.6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Humanitarian Visa</text:p>
          </table:table-cell>
          <table:table-cell office:value-type="float" office:value="187" table:style-name="ce19">
            <text:p>187</text:p>
          </table:table-cell>
          <table:table-cell office:value-type="float" office:value="199" table:style-name="ce19">
            <text:p>199</text:p>
          </table:table-cell>
          <table:table-cell office:value-type="percentage" office:value="1.5883277861584017E-3" table:formula="msoxl:=C34/$C$51" table:style-name="ce17">
            <text:p>0.2%</text:p>
          </table:table-cell>
          <table:table-cell office:value-type="percentage" office:value="6.4171122994652413E-2" table:formula="msoxl:=(C34-B34)/B34" table:style-name="ce17">
            <text:p>6.4%</text:p>
          </table:table-cell>
          <table:table-cell table:style-name="ce19"/>
          <table:table-cell office:value-type="float" office:value="463" table:style-name="ce19">
            <text:p>463</text:p>
          </table:table-cell>
          <table:table-cell office:value-type="float" office:value="536" table:style-name="ce19">
            <text:p>536</text:p>
          </table:table-cell>
          <table:table-cell office:value-type="percentage" office:value="1.4641088466591822E-3" table:formula="msoxl:=H34/$H$51" table:style-name="ce18">
            <text:p>0.1%</text:p>
          </table:table-cell>
          <table:table-cell office:value-type="percentage" office:value="0.15766738660907129" table:formula="msoxl:=(H34-G34)/G34" table:style-name="ce18">
            <text:p>15.8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 DOMESTIC</text:p>
          </table:table-cell>
          <table:table-cell office:value-type="float" office:value="92413" table:formula="msoxl:=SUM(B31:B34)" table:style-name="ce21">
            <text:p>92,413</text:p>
          </table:table-cell>
          <table:table-cell office:value-type="float" office:value="92726" table:formula="msoxl:=SUM(C31:C34)" table:style-name="ce21">
            <text:p>92,726</text:p>
          </table:table-cell>
          <table:table-cell office:value-type="percentage" office:value="0.7400968959765023" table:formula="msoxl:=C35/$C$51" table:style-name="ce22">
            <text:p>74.0%</text:p>
          </table:table-cell>
          <table:table-cell office:value-type="percentage" office:value="3.3869693657818706E-3" table:formula="msoxl:=(C35-B35)/B35" table:style-name="ce22">
            <text:p>0.3%</text:p>
          </table:table-cell>
          <table:table-cell table:style-name="ce21"/>
          <table:table-cell office:value-type="float" office:value="265102" table:formula="msoxl:=SUM(G31:G34)" table:style-name="ce21">
            <text:p>265,102</text:p>
          </table:table-cell>
          <table:table-cell office:value-type="float" office:value="268177" table:formula="msoxl:=SUM(H31:H34)" table:style-name="ce21">
            <text:p>268,177</text:p>
          </table:table-cell>
          <table:table-cell office:value-type="percentage" office:value="0.73253790703455135" table:formula="msoxl:=H35/$H$51" table:style-name="ce23">
            <text:p>73.3%</text:p>
          </table:table-cell>
          <table:table-cell office:value-type="percentage" office:value="1.1599308945236173E-2" table:formula="msoxl:=(H35-G35)/G35" table:style-name="ce23">
            <text:p>1.2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verseas</text:p>
          </table:table-cell>
          <table:table-cell office:value-type="float" office:value="29972" table:style-name="ce16">
            <text:p>29,972</text:p>
          </table:table-cell>
          <table:table-cell office:value-type="float" office:value="32562" table:style-name="ce16">
            <text:p>32,562</text:p>
          </table:table-cell>
          <table:table-cell office:value-type="percentage" office:value="0.25989512247683355" table:formula="msoxl:=C36/$C$51" table:style-name="ce17">
            <text:p>26.0%</text:p>
          </table:table-cell>
          <table:table-cell office:value-type="percentage" office:value="8.6413986387294806E-2" table:formula="msoxl:=(C36-B36)/B36" table:style-name="ce17">
            <text:p>8.6%</text:p>
          </table:table-cell>
          <table:table-cell table:style-name="ce16"/>
          <table:table-cell office:value-type="float" office:value="91453" table:style-name="ce16">
            <text:p>91,453</text:p>
          </table:table-cell>
          <table:table-cell office:value-type="float" office:value="97917" table:style-name="ce16">
            <text:p>97,917</text:p>
          </table:table-cell>
          <table:table-cell office:value-type="percentage" office:value="0.26746482451180437" table:formula="msoxl:=H36/$H$51" table:style-name="ce18">
            <text:p>26.7%</text:p>
          </table:table-cell>
          <table:table-cell office:value-type="percentage" office:value="7.0681114889615426E-2" table:formula="msoxl:=(H36-G36)/G36" table:style-name="ce18">
            <text:p>7.1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 EFTSL</text:p>
          </table:table-cell>
          <table:table-cell office:value-type="float" office:value="122384" table:style-name="ce21">
            <text:p>122,384</text:p>
          </table:table-cell>
          <table:table-cell office:value-type="float" office:value="125289" table:style-name="ce21">
            <text:p>125,289</text:p>
          </table:table-cell>
          <table:table-cell office:value-type="percentage" office:value="1" table:formula="msoxl:=C37/$C$51" table:style-name="ce22">
            <text:p>100.0%</text:p>
          </table:table-cell>
          <table:table-cell office:value-type="percentage" office:value="2.3736762975552359E-2" table:formula="msoxl:=(C37-B37)/B37" table:style-name="ce22">
            <text:p>2.4%</text:p>
          </table:table-cell>
          <table:table-cell table:style-name="ce21"/>
          <table:table-cell office:value-type="float" office:value="356554" table:style-name="ce21">
            <text:p>356,554</text:p>
          </table:table-cell>
          <table:table-cell office:value-type="float" office:value="366093" table:style-name="ce21">
            <text:p>366,093</text:p>
          </table:table-cell>
          <table:table-cell office:value-type="percentage" office:value="1" table:formula="msoxl:=H37/$H$51" table:style-name="ce23">
            <text:p>100.0%</text:p>
          </table:table-cell>
          <table:table-cell office:value-type="percentage" office:value="2.6753310858944227E-2" table:formula="msoxl:=(H37-G37)/G37" table:style-name="ce23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road Discipline Group</text:p>
          </table:table-cell>
          <table:table-cell table:number-columns-repeated="2" table:style-name="ce25"/>
          <table:table-cell table:number-columns-repeated="2" table:style-name="ce24"/>
          <table:table-cell table:number-columns-repeated="3" table:style-name="ce25"/>
          <table:table-cell table:number-columns-repeated="2" table:style-name="ce24"/>
          <table:table-cell table:number-columns-repeated="16374"/>
        </table:table-row>
        <table:table-row table:style-name="ro1">
          <table:table-cell office:value-type="string" table:style-name="ce15">
            <text:p>Natural and Physical Sciences</text:p>
          </table:table-cell>
          <table:table-cell office:value-type="float" office:value="18512" table:style-name="ce16">
            <text:p>18,512</text:p>
          </table:table-cell>
          <table:table-cell office:value-type="float" office:value="18668" table:style-name="ce16">
            <text:p>18,668</text:p>
          </table:table-cell>
          <table:table-cell office:value-type="percentage" office:value="0.14899951312565349" table:formula="msoxl:=C39/$C$51" table:style-name="ce17">
            <text:p>14.9%</text:p>
          </table:table-cell>
          <table:table-cell office:value-type="percentage" office:value="8.4269662921348312E-3" table:formula="msoxl:=(C39-B39)/B39" table:style-name="ce17">
            <text:p>0.8%</text:p>
          </table:table-cell>
          <table:table-cell table:style-name="ce16"/>
          <table:table-cell office:value-type="float" office:value="44536" table:style-name="ce16">
            <text:p>44,536</text:p>
          </table:table-cell>
          <table:table-cell office:value-type="float" office:value="45538" table:style-name="ce16">
            <text:p>45,538</text:p>
          </table:table-cell>
          <table:table-cell office:value-type="percentage" office:value="0.12438915794620492" table:formula="msoxl:=H39/$H$51" table:style-name="ce18">
            <text:p>12.4%</text:p>
          </table:table-cell>
          <table:table-cell office:value-type="percentage" office:value="2.2498652775282919E-2" table:formula="msoxl:=(H39-G39)/G39" table:style-name="ce18">
            <text:p>2.2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Information Technology</text:p>
          </table:table-cell>
          <table:table-cell office:value-type="float" office:value="6167" table:style-name="ce16">
            <text:p>6,167</text:p>
          </table:table-cell>
          <table:table-cell office:value-type="float" office:value="6147" table:style-name="ce16">
            <text:p>6,147</text:p>
          </table:table-cell>
          <table:table-cell office:value-type="percentage" office:value="4.9062567344299979E-2" table:formula="msoxl:=C40/$C$51" table:style-name="ce17">
            <text:p>4.9%</text:p>
          </table:table-cell>
          <table:table-cell office:value-type="percentage" office:value="-3.2430679422733905E-3" table:formula="msoxl:=(C40-B40)/B40" table:style-name="ce17">
            <text:p>-0.3%</text:p>
          </table:table-cell>
          <table:table-cell table:style-name="ce16"/>
          <table:table-cell office:value-type="float" office:value="18803" table:style-name="ce16">
            <text:p>18,803</text:p>
          </table:table-cell>
          <table:table-cell office:value-type="float" office:value="18001" table:style-name="ce16">
            <text:p>18,001</text:p>
          </table:table-cell>
          <table:table-cell office:value-type="percentage" office:value="4.9170565949089438E-2" table:formula="msoxl:=H40/$H$51" table:style-name="ce18">
            <text:p>4.9%</text:p>
          </table:table-cell>
          <table:table-cell office:value-type="percentage" office:value="-4.2652768175291178E-2" table:formula="msoxl:=(H40-G40)/G40" table:style-name="ce18">
            <text:p>-4.3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Engineering and Related Technologies</text:p>
          </table:table-cell>
          <table:table-cell office:value-type="float" office:value="5382" table:style-name="ce16">
            <text:p>5,382</text:p>
          </table:table-cell>
          <table:table-cell office:value-type="float" office:value="5377" table:style-name="ce16">
            <text:p>5,377</text:p>
          </table:table-cell>
          <table:table-cell office:value-type="percentage" office:value="4.2916776412933295E-2" table:formula="msoxl:=C41/$C$51" table:style-name="ce17">
            <text:p>4.3%</text:p>
          </table:table-cell>
          <table:table-cell office:value-type="percentage" office:value="-9.2902266815310288E-4" table:formula="msoxl:=(C41-B41)/B41" table:style-name="ce17">
            <text:p>-0.1%</text:p>
          </table:table-cell>
          <table:table-cell table:style-name="ce16"/>
          <table:table-cell office:value-type="float" office:value="20923" table:style-name="ce16">
            <text:p>20,923</text:p>
          </table:table-cell>
          <table:table-cell office:value-type="float" office:value="22070" table:style-name="ce16">
            <text:p>22,070</text:p>
          </table:table-cell>
          <table:table-cell office:value-type="percentage" office:value="6.0285228070462972E-2" table:formula="msoxl:=H41/$H$51" table:style-name="ce18">
            <text:p>6.0%</text:p>
          </table:table-cell>
          <table:table-cell office:value-type="percentage" office:value="5.4820054485494429E-2" table:formula="msoxl:=(H41-G41)/G41" table:style-name="ce18">
            <text:p>5.5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rchitecture and Building</text:p>
          </table:table-cell>
          <table:table-cell office:value-type="float" office:value="2721" table:style-name="ce16">
            <text:p>2,721</text:p>
          </table:table-cell>
          <table:table-cell office:value-type="float" office:value="3258" table:style-name="ce16">
            <text:p>3,258</text:p>
          </table:table-cell>
          <table:table-cell office:value-type="percentage" office:value="2.6003879031678757E-2" table:formula="msoxl:=C42/$C$51" table:style-name="ce17">
            <text:p>2.6%</text:p>
          </table:table-cell>
          <table:table-cell office:value-type="percentage" office:value="0.19735391400220506" table:formula="msoxl:=(C42-B42)/B42" table:style-name="ce17">
            <text:p>19.7%</text:p>
          </table:table-cell>
          <table:table-cell table:style-name="ce16"/>
          <table:table-cell office:value-type="float" office:value="7718" table:style-name="ce16">
            <text:p>7,718</text:p>
          </table:table-cell>
          <table:table-cell office:value-type="float" office:value="8178" table:style-name="ce16">
            <text:p>8,178</text:p>
          </table:table-cell>
          <table:table-cell office:value-type="percentage" office:value="2.2338586096975359E-2" table:formula="msoxl:=H42/$H$51" table:style-name="ce18">
            <text:p>2.2%</text:p>
          </table:table-cell>
          <table:table-cell office:value-type="percentage" office:value="5.9600932884166881E-2" table:formula="msoxl:=(H42-G42)/G42" table:style-name="ce18">
            <text:p>6.0%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Agriculture, Environmental and Related Studies</text:p>
          </table:table-cell>
          <table:table-cell office:value-type="float" office:value="1333" table:style-name="ce16">
            <text:p>1,333</text:p>
          </table:table-cell>
          <table:table-cell office:value-type="float" office:value="1520" table:style-name="ce16">
            <text:p>1,520</text:p>
          </table:table-cell>
          <table:table-cell office:value-type="percentage" office:value="1.2131950929451109E-2" table:formula="msoxl:=C43/$C$51" table:style-name="ce17">
            <text:p>1.2%</text:p>
          </table:table-cell>
          <table:table-cell office:value-type="percentage" office:value="0.14028507126781695" table:formula="msoxl:=(C43-B43)/B43" table:style-name="ce17">
            <text:p>14.0%</text:p>
          </table:table-cell>
          <table:table-cell table:style-name="ce16"/>
          <table:table-cell office:value-type="float" office:value="4283" table:style-name="ce16">
            <text:p>4,283</text:p>
          </table:table-cell>
          <table:table-cell office:value-type="float" office:value="4517" table:style-name="ce16">
            <text:p>4,517</text:p>
          </table:table-cell>
          <table:table-cell office:value-type="percentage" office:value="1.233839488873046E-2" table:formula="msoxl:=H43/$H$51" table:style-name="ce18">
            <text:p>1.2%</text:p>
          </table:table-cell>
          <table:table-cell office:value-type="percentage" office:value="5.4634601914545881E-2" table:formula="msoxl:=(H43-G43)/G43" table:style-name="ce18">
            <text:p>5.5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Health</text:p>
          </table:table-cell>
          <table:table-cell office:value-type="float" office:value="12471" table:style-name="ce16">
            <text:p>12,471</text:p>
          </table:table-cell>
          <table:table-cell office:value-type="float" office:value="12993" table:style-name="ce16">
            <text:p>12,993</text:p>
          </table:table-cell>
          <table:table-cell office:value-type="percentage" office:value="0.10370423580681465" table:formula="msoxl:=C44/$C$51" table:style-name="ce17">
            <text:p>10.4%</text:p>
          </table:table-cell>
          <table:table-cell office:value-type="percentage" office:value="4.1857108491700747E-2" table:formula="msoxl:=(C44-B44)/B44" table:style-name="ce17">
            <text:p>4.2%</text:p>
          </table:table-cell>
          <table:table-cell table:style-name="ce16"/>
          <table:table-cell office:value-type="float" office:value="39273" table:style-name="ce16">
            <text:p>39,273</text:p>
          </table:table-cell>
          <table:table-cell office:value-type="float" office:value="41717" table:style-name="ce16">
            <text:p>41,717</text:p>
          </table:table-cell>
          <table:table-cell office:value-type="percentage" office:value="0.11395191932104684" table:formula="msoxl:=H44/$H$51" table:style-name="ce18">
            <text:p>11.4%</text:p>
          </table:table-cell>
          <table:table-cell office:value-type="percentage" office:value="6.2231049321416751E-2" table:formula="msoxl:=(H44-G44)/G44" table:style-name="ce18">
            <text:p>6.2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Education</text:p>
          </table:table-cell>
          <table:table-cell office:value-type="float" office:value="11610" table:style-name="ce16">
            <text:p>11,610</text:p>
          </table:table-cell>
          <table:table-cell office:value-type="float" office:value="11204" table:style-name="ce16">
            <text:p>11,204</text:p>
          </table:table-cell>
          <table:table-cell office:value-type="percentage" office:value="8.9425248824717252E-2" table:formula="msoxl:=C45/$C$51" table:style-name="ce17">
            <text:p>8.9%</text:p>
          </table:table-cell>
          <table:table-cell office:value-type="percentage" office:value="-3.4969853574504738E-2" table:formula="msoxl:=(C45-B45)/B45" table:style-name="ce17">
            <text:p>-3.5%</text:p>
          </table:table-cell>
          <table:table-cell table:style-name="ce16"/>
          <table:table-cell office:value-type="float" office:value="29635" table:style-name="ce16">
            <text:p>29,635</text:p>
          </table:table-cell>
          <table:table-cell office:value-type="float" office:value="29686" table:style-name="ce16">
            <text:p>29,686</text:p>
          </table:table-cell>
          <table:table-cell office:value-type="percentage" office:value="8.1088685115530759E-2" table:formula="msoxl:=H45/$H$51" table:style-name="ce18">
            <text:p>8.1%</text:p>
          </table:table-cell>
          <table:table-cell office:value-type="percentage" office:value="1.720938079973005E-3" table:formula="msoxl:=(H45-G45)/G45" table:style-name="ce18">
            <text:p>0.2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anagement and Commerce</text:p>
          </table:table-cell>
          <table:table-cell office:value-type="float" office:value="20659" table:style-name="ce16">
            <text:p>20,659</text:p>
          </table:table-cell>
          <table:table-cell office:value-type="float" office:value="22227" table:style-name="ce16">
            <text:p>22,227</text:p>
          </table:table-cell>
          <table:table-cell office:value-type="percentage" office:value="0.17740583770323012" table:formula="msoxl:=C46/$C$51" table:style-name="ce17">
            <text:p>17.7%</text:p>
          </table:table-cell>
          <table:table-cell office:value-type="percentage" office:value="7.589912386853187E-2" table:formula="msoxl:=(C46-B46)/B46" table:style-name="ce17">
            <text:p>7.6%</text:p>
          </table:table-cell>
          <table:table-cell table:style-name="ce16"/>
          <table:table-cell office:value-type="float" office:value="71910" table:style-name="ce16">
            <text:p>71,910</text:p>
          </table:table-cell>
          <table:table-cell office:value-type="float" office:value="75506" table:style-name="ce16">
            <text:p>75,506</text:p>
          </table:table-cell>
          <table:table-cell office:value-type="percentage" office:value="0.20624813913404516" table:formula="msoxl:=H46/$H$51" table:style-name="ce18">
            <text:p>20.6%</text:p>
          </table:table-cell>
          <table:table-cell office:value-type="percentage" office:value="5.0006953135864278E-2" table:formula="msoxl:=(H46-G46)/G46" table:style-name="ce18">
            <text:p>5.0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ociety and Culture</text:p>
          </table:table-cell>
          <table:table-cell office:value-type="float" office:value="33164" table:style-name="ce16">
            <text:p>33,164</text:p>
          </table:table-cell>
          <table:table-cell office:value-type="float" office:value="32989" table:style-name="ce16">
            <text:p>32,989</text:p>
          </table:table-cell>
          <table:table-cell office:value-type="percentage" office:value="0.26330324290240964" table:formula="msoxl:=C47/$C$51" table:style-name="ce17">
            <text:p>26.3%</text:p>
          </table:table-cell>
          <table:table-cell office:value-type="percentage" office:value="-5.2768061753708838E-3" table:formula="msoxl:=(C47-B47)/B47" table:style-name="ce17">
            <text:p>-0.5%</text:p>
          </table:table-cell>
          <table:table-cell table:style-name="ce16"/>
          <table:table-cell office:value-type="float" office:value="93532" table:style-name="ce16">
            <text:p>93,532</text:p>
          </table:table-cell>
          <table:table-cell office:value-type="float" office:value="93741" table:style-name="ce16">
            <text:p>93,741</text:p>
          </table:table-cell>
          <table:table-cell office:value-type="percentage" office:value="0.25605788693037013" table:formula="msoxl:=H47/$H$51" table:style-name="ce18">
            <text:p>25.6%</text:p>
          </table:table-cell>
          <table:table-cell office:value-type="percentage" office:value="2.2345293589359793E-3" table:formula="msoxl:=(H47-G47)/G47" table:style-name="ce18">
            <text:p>0.2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reative Arts</text:p>
          </table:table-cell>
          <table:table-cell office:value-type="float" office:value="9942" table:style-name="ce16">
            <text:p>9,942</text:p>
          </table:table-cell>
          <table:table-cell office:value-type="float" office:value="10404" table:style-name="ce16">
            <text:p>10,404</text:p>
          </table:table-cell>
          <table:table-cell office:value-type="percentage" office:value="8.3040011493427199E-2" table:formula="msoxl:=C48/$C$51" table:style-name="ce17">
            <text:p>8.3%</text:p>
          </table:table-cell>
          <table:table-cell office:value-type="percentage" office:value="4.6469523234761619E-2" table:formula="msoxl:=(C48-B48)/B48" table:style-name="ce17">
            <text:p>4.6%</text:p>
          </table:table-cell>
          <table:table-cell table:style-name="ce16"/>
          <table:table-cell office:value-type="float" office:value="25391" table:style-name="ce16">
            <text:p>25,391</text:p>
          </table:table-cell>
          <table:table-cell office:value-type="float" office:value="26523" table:style-name="ce16">
            <text:p>26,523</text:p>
          </table:table-cell>
          <table:table-cell office:value-type="percentage" office:value="7.244880399242816E-2" table:formula="msoxl:=H48/$H$51" table:style-name="ce18">
            <text:p>7.2%</text:p>
          </table:table-cell>
          <table:table-cell office:value-type="percentage" office:value="4.4582726162813592E-2" table:formula="msoxl:=(H48-G48)/G48" table:style-name="ce18">
            <text:p>4.5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ood, Hospitality and Personal Services</text:p>
          </table:table-cell>
          <table:table-cell office:value-type="float" office:value="32" table:style-name="ce19">
            <text:p>32</text:p>
          </table:table-cell>
          <table:table-cell office:value-type="float" office:value="48" table:style-name="ce19">
            <text:p>48</text:p>
          </table:table-cell>
          <table:table-cell office:value-type="percentage" office:value="3.8311423987740347E-4" table:formula="msoxl:=C49/$C$51" table:style-name="ce17">
            <text:p>0.0%</text:p>
          </table:table-cell>
          <table:table-cell office:value-type="percentage" office:value="0.5" table:formula="msoxl:=(C49-B49)/B49" table:style-name="ce17">
            <text:p>50.0%</text:p>
          </table:table-cell>
          <table:table-cell table:style-name="ce19"/>
          <table:table-cell office:value-type="float" office:value="95" table:style-name="ce19">
            <text:p>95</text:p>
          </table:table-cell>
          <table:table-cell office:value-type="float" office:value="115" table:style-name="ce19">
            <text:p>115</text:p>
          </table:table-cell>
          <table:table-cell office:value-type="percentage" office:value="3.1412783090635439E-4" table:formula="msoxl:=H49/$H$51" table:style-name="ce18">
            <text:p>0.0%</text:p>
          </table:table-cell>
          <table:table-cell office:value-type="percentage" office:value="0.21052631578947367" table:formula="msoxl:=(H49-G49)/G49" table:style-name="ce18">
            <text:p>21.1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ixed Field Programmes</text:p>
          </table:table-cell>
          <table:table-cell office:value-type="float" office:value="393" table:style-name="ce19">
            <text:p>393</text:p>
          </table:table-cell>
          <table:table-cell office:value-type="float" office:value="454" table:style-name="ce19">
            <text:p>454</text:p>
          </table:table-cell>
          <table:table-cell office:value-type="percentage" office:value="3.6236221855071075E-3" table:formula="msoxl:=C50/$C$51" table:style-name="ce17">
            <text:p>0.4%</text:p>
          </table:table-cell>
          <table:table-cell office:value-type="percentage" office:value="0.15521628498727735" table:formula="msoxl:=(C50-B50)/B50" table:style-name="ce17">
            <text:p>15.5%</text:p>
          </table:table-cell>
          <table:table-cell table:style-name="ce19"/>
          <table:table-cell office:value-type="float" office:value="454" table:style-name="ce19">
            <text:p>454</text:p>
          </table:table-cell>
          <table:table-cell office:value-type="float" office:value="500" table:style-name="ce19">
            <text:p>500</text:p>
          </table:table-cell>
          <table:table-cell office:value-type="percentage" office:value="1.3657731778537149E-3" table:formula="msoxl:=H50/$H$51" table:style-name="ce18">
            <text:p>0.1%</text:p>
          </table:table-cell>
          <table:table-cell office:value-type="percentage" office:value="0.1013215859030837" table:formula="msoxl:=(H50-G50)/G50" table:style-name="ce18">
            <text:p>10.1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 EFTSL</text:p>
          </table:table-cell>
          <table:table-cell office:value-type="float" office:value="122384" table:style-name="ce21">
            <text:p>122,384</text:p>
          </table:table-cell>
          <table:table-cell office:value-type="float" office:value="125289" table:style-name="ce21">
            <text:p>125,289</text:p>
          </table:table-cell>
          <table:table-cell office:value-type="percentage" office:value="1" table:formula="msoxl:=C51/$C$51" table:style-name="ce22">
            <text:p>100.0%</text:p>
          </table:table-cell>
          <table:table-cell office:value-type="percentage" office:value="2.3736762975552359E-2" table:formula="msoxl:=(C51-B51)/B51" table:style-name="ce22">
            <text:p>2.4%</text:p>
          </table:table-cell>
          <table:table-cell table:style-name="ce21"/>
          <table:table-cell office:value-type="float" office:value="356554" table:style-name="ce21">
            <text:p>356,554</text:p>
          </table:table-cell>
          <table:table-cell office:value-type="float" office:value="366093" table:style-name="ce21">
            <text:p>366,093</text:p>
          </table:table-cell>
          <table:table-cell office:value-type="percentage" office:value="1" table:formula="msoxl:=H51/$H$51" table:style-name="ce23">
            <text:p>100.0%</text:p>
          </table:table-cell>
          <table:table-cell office:value-type="percentage" office:value="2.6753310858944227E-2" table:formula="msoxl:=(H51-G51)/G51" table:style-name="ce23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tate</text:p>
          </table:table-cell>
          <table:table-cell table:number-columns-repeated="2" table:style-name="ce24"/>
          <table:table-cell table:number-columns-repeated="2" table:style-name="ce26"/>
          <table:table-cell table:number-columns-repeated="3" table:style-name="ce24"/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28">
            <text:p>New South Wales</text:p>
          </table:table-cell>
          <table:table-cell office:value-type="float" office:value="37374" table:style-name="ce29">
            <text:p>37,374</text:p>
          </table:table-cell>
          <table:table-cell office:value-type="float" office:value="39341" table:style-name="ce29">
            <text:p>39,341</text:p>
          </table:table-cell>
          <table:table-cell office:value-type="percentage" office:value="0.31400202731285271" table:formula="msoxl:=C53/$C$62" table:style-name="ce30">
            <text:p>31.4%</text:p>
          </table:table-cell>
          <table:table-cell office:value-type="percentage" office:value="5.2630170706908549E-2" table:formula="msoxl:=(C53-B53)/B53" table:style-name="ce30">
            <text:p>5.3%</text:p>
          </table:table-cell>
          <table:table-cell table:style-name="ce29"/>
          <table:table-cell office:value-type="float" office:value="108247" table:style-name="ce29">
            <text:p>108,247</text:p>
          </table:table-cell>
          <table:table-cell office:value-type="float" office:value="110699" table:style-name="ce29">
            <text:p>110,699</text:p>
          </table:table-cell>
          <table:table-cell office:value-type="percentage" office:value="0.30237945003045674" table:formula="msoxl:=H53/$H$62" table:style-name="ce31">
            <text:p>30.2%</text:p>
          </table:table-cell>
          <table:table-cell office:value-type="percentage" office:value="2.2651897974077805E-2" table:formula="msoxl:=(H53-G53)/G53" table:style-name="ce32">
            <text:p>2.3%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Victoria</text:p>
          </table:table-cell>
          <table:table-cell office:value-type="float" office:value="33150" table:style-name="ce29">
            <text:p>33,150</text:p>
          </table:table-cell>
          <table:table-cell office:value-type="float" office:value="32962" table:style-name="ce29">
            <text:p>32,962</text:p>
          </table:table-cell>
          <table:table-cell office:value-type="percentage" office:value="0.26308774114247857" table:formula="msoxl:=C54/$C$62" table:style-name="ce30">
            <text:p>26.3%</text:p>
          </table:table-cell>
          <table:table-cell office:value-type="percentage" office:value="-5.6711915535444949E-3" table:formula="msoxl:=(C54-B54)/B54" table:style-name="ce30">
            <text:p>-0.6%</text:p>
          </table:table-cell>
          <table:table-cell table:style-name="ce29"/>
          <table:table-cell office:value-type="float" office:value="99027" table:style-name="ce29">
            <text:p>99,027</text:p>
          </table:table-cell>
          <table:table-cell office:value-type="float" office:value="103040" table:style-name="ce29">
            <text:p>103,040</text:p>
          </table:table-cell>
          <table:table-cell office:value-type="percentage" office:value="0.28145853649209351" table:formula="msoxl:=H54/$H$62" table:style-name="ce31">
            <text:p>28.1%</text:p>
          </table:table-cell>
          <table:table-cell office:value-type="percentage" office:value="4.0524301453139046E-2" table:formula="msoxl:=(H54-G54)/G54" table:style-name="ce32">
            <text:p>4.1%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Queensland</text:p>
          </table:table-cell>
          <table:table-cell office:value-type="float" office:value="22486" table:style-name="ce29">
            <text:p>22,486</text:p>
          </table:table-cell>
          <table:table-cell office:value-type="float" office:value="22390" table:style-name="ce29">
            <text:p>22,390</text:p>
          </table:table-cell>
          <table:table-cell office:value-type="percentage" office:value="0.17870682980948049" table:formula="msoxl:=C55/$C$62" table:style-name="ce30">
            <text:p>17.9%</text:p>
          </table:table-cell>
          <table:table-cell office:value-type="percentage" office:value="-4.2693231343947343E-3" table:formula="msoxl:=(C55-B55)/B55" table:style-name="ce30">
            <text:p>-0.4%</text:p>
          </table:table-cell>
          <table:table-cell table:style-name="ce29"/>
          <table:table-cell office:value-type="float" office:value="62985" table:style-name="ce29">
            <text:p>62,985</text:p>
          </table:table-cell>
          <table:table-cell office:value-type="float" office:value="62889" table:style-name="ce29">
            <text:p>62,889</text:p>
          </table:table-cell>
          <table:table-cell office:value-type="percentage" office:value="0.17178421876408453" table:formula="msoxl:=H55/$H$62" table:style-name="ce31">
            <text:p>17.2%</text:p>
          </table:table-cell>
          <table:table-cell office:value-type="percentage" office:value="-1.5241724220052394E-3" table:formula="msoxl:=(H55-G55)/G55" table:style-name="ce32">
            <text:p>-0.2%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Western Australia</text:p>
          </table:table-cell>
          <table:table-cell office:value-type="float" office:value="11523" table:style-name="ce29">
            <text:p>11,523</text:p>
          </table:table-cell>
          <table:table-cell office:value-type="float" office:value="12281" table:style-name="ce29">
            <text:p>12,281</text:p>
          </table:table-cell>
          <table:table-cell office:value-type="percentage" office:value="9.8021374581966497E-2" table:formula="msoxl:=C56/$C$62" table:style-name="ce30">
            <text:p>9.8%</text:p>
          </table:table-cell>
          <table:table-cell office:value-type="percentage" office:value="6.5781480517226418E-2" table:formula="msoxl:=(C56-B56)/B56" table:style-name="ce30">
            <text:p>6.6%</text:p>
          </table:table-cell>
          <table:table-cell table:style-name="ce29"/>
          <table:table-cell office:value-type="float" office:value="35984" table:style-name="ce29">
            <text:p>35,984</text:p>
          </table:table-cell>
          <table:table-cell office:value-type="float" office:value="37601" table:style-name="ce29">
            <text:p>37,601</text:p>
          </table:table-cell>
          <table:table-cell office:value-type="percentage" office:value="0.10270887452095506" table:formula="msoxl:=H56/$H$62" table:style-name="ce31">
            <text:p>10.3%</text:p>
          </table:table-cell>
          <table:table-cell office:value-type="percentage" office:value="4.4936638506002671E-2" table:formula="msoxl:=(H56-G56)/G56" table:style-name="ce32">
            <text:p>4.5%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South Australia</text:p>
          </table:table-cell>
          <table:table-cell office:value-type="float" office:value="8638" table:style-name="ce29">
            <text:p>8,638</text:p>
          </table:table-cell>
          <table:table-cell office:value-type="float" office:value="8729" table:style-name="ce29">
            <text:p>8,729</text:p>
          </table:table-cell>
          <table:table-cell office:value-type="percentage" office:value="6.9670920831038638E-2" table:formula="msoxl:=C57/$C$62" table:style-name="ce30">
            <text:p>7.0%</text:p>
          </table:table-cell>
          <table:table-cell office:value-type="percentage" office:value="1.0534846029173419E-2" table:formula="msoxl:=(C57-B57)/B57" table:style-name="ce30">
            <text:p>1.1%</text:p>
          </table:table-cell>
          <table:table-cell table:style-name="ce29"/>
          <table:table-cell office:value-type="float" office:value="26420" table:style-name="ce29">
            <text:p>26,420</text:p>
          </table:table-cell>
          <table:table-cell office:value-type="float" office:value="27466" table:style-name="ce29">
            <text:p>27,466</text:p>
          </table:table-cell>
          <table:table-cell office:value-type="percentage" office:value="7.5024652205860257E-2" table:formula="msoxl:=H57/$H$62" table:style-name="ce31">
            <text:p>7.5%</text:p>
          </table:table-cell>
          <table:table-cell office:value-type="percentage" office:value="3.9591218773656324E-2" table:formula="msoxl:=(H57-G57)/G57" table:style-name="ce32">
            <text:p>4.0%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Tasmania</text:p>
          </table:table-cell>
          <table:table-cell office:value-type="float" office:value="2725" table:style-name="ce29">
            <text:p>2,725</text:p>
          </table:table-cell>
          <table:table-cell office:value-type="float" office:value="2930" table:style-name="ce29">
            <text:p>2,930</text:p>
          </table:table-cell>
          <table:table-cell office:value-type="percentage" office:value="2.3385931725849834E-2" table:formula="msoxl:=C58/$C$62" table:style-name="ce30">
            <text:p>2.3%</text:p>
          </table:table-cell>
          <table:table-cell office:value-type="percentage" office:value="7.5229357798165142E-2" table:formula="msoxl:=(C58-B58)/B58" table:style-name="ce30">
            <text:p>7.5%</text:p>
          </table:table-cell>
          <table:table-cell table:style-name="ce29"/>
          <table:table-cell office:value-type="float" office:value="7418" table:style-name="ce29">
            <text:p>7,418</text:p>
          </table:table-cell>
          <table:table-cell office:value-type="float" office:value="7383" table:style-name="ce29">
            <text:p>7,383</text:p>
          </table:table-cell>
          <table:table-cell office:value-type="percentage" office:value="2.0167006744187952E-2" table:formula="msoxl:=H58/$H$62" table:style-name="ce31">
            <text:p>2.0%</text:p>
          </table:table-cell>
          <table:table-cell office:value-type="percentage" office:value="-4.7182528983553519E-3" table:formula="msoxl:=(H58-G58)/G58" table:style-name="ce32">
            <text:p>-0.5%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Northern Territory</text:p>
          </table:table-cell>
          <table:table-cell office:value-type="float" office:value="787" table:style-name="ce33">
            <text:p>787</text:p>
          </table:table-cell>
          <table:table-cell office:value-type="float" office:value="769" table:style-name="ce33">
            <text:p>769</text:p>
          </table:table-cell>
          <table:table-cell office:value-type="percentage" office:value="6.1378093847025677E-3" table:formula="msoxl:=C59/$C$62" table:style-name="ce30">
            <text:p>0.6%</text:p>
          </table:table-cell>
          <table:table-cell office:value-type="percentage" office:value="-2.2871664548919948E-2" table:formula="msoxl:=(C59-B59)/B59" table:style-name="ce30">
            <text:p>-2.3%</text:p>
          </table:table-cell>
          <table:table-cell table:style-name="ce33"/>
          <table:table-cell office:value-type="float" office:value="1920" table:style-name="ce29">
            <text:p>1,920</text:p>
          </table:table-cell>
          <table:table-cell office:value-type="float" office:value="1899" table:style-name="ce29">
            <text:p>1,899</text:p>
          </table:table-cell>
          <table:table-cell office:value-type="percentage" office:value="5.1872065294884086E-3" table:formula="msoxl:=H59/$H$62" table:style-name="ce31">
            <text:p>0.5%</text:p>
          </table:table-cell>
          <table:table-cell office:value-type="percentage" office:value="-1.0937499999999999E-2" table:formula="msoxl:=(H59-G59)/G59" table:style-name="ce32">
            <text:p>-1.1%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Australian Capital Territory</text:p>
          </table:table-cell>
          <table:table-cell office:value-type="float" office:value="3359" table:style-name="ce29">
            <text:p>3,359</text:p>
          </table:table-cell>
          <table:table-cell office:value-type="float" office:value="3572" table:style-name="ce29">
            <text:p>3,572</text:p>
          </table:table-cell>
          <table:table-cell office:value-type="percentage" office:value="2.8510084684210107E-2" table:formula="msoxl:=C60/$C$62" table:style-name="ce30">
            <text:p>2.9%</text:p>
          </table:table-cell>
          <table:table-cell office:value-type="percentage" office:value="6.3411729681452811E-2" table:formula="msoxl:=(C60-B60)/B60" table:style-name="ce30">
            <text:p>6.3%</text:p>
          </table:table-cell>
          <table:table-cell table:style-name="ce29"/>
          <table:table-cell office:value-type="float" office:value="9625" table:style-name="ce29">
            <text:p>9,625</text:p>
          </table:table-cell>
          <table:table-cell office:value-type="float" office:value="9965" table:style-name="ce29">
            <text:p>9,965</text:p>
          </table:table-cell>
          <table:table-cell office:value-type="percentage" office:value="2.7219859434624537E-2" table:formula="msoxl:=H60/$H$62" table:style-name="ce31">
            <text:p>2.7%</text:p>
          </table:table-cell>
          <table:table-cell office:value-type="percentage" office:value="3.5324675324675328E-2" table:formula="msoxl:=(H60-G60)/G60" table:style-name="ce32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Multi-State</text:p>
          </table:table-cell>
          <table:table-cell office:value-type="float" office:value="2342" table:style-name="ce29">
            <text:p>2,342</text:p>
          </table:table-cell>
          <table:table-cell office:value-type="float" office:value="2316" table:style-name="ce29">
            <text:p>2,316</text:p>
          </table:table-cell>
          <table:table-cell office:value-type="percentage" office:value="1.8485262074084716E-2" table:formula="msoxl:=C61/$C$62" table:style-name="ce30">
            <text:p>1.8%</text:p>
          </table:table-cell>
          <table:table-cell office:value-type="percentage" office:value="-1.1101622544833475E-2" table:formula="msoxl:=(C61-B61)/B61" table:style-name="ce30">
            <text:p>-1.1%</text:p>
          </table:table-cell>
          <table:table-cell table:style-name="ce29"/>
          <table:table-cell office:value-type="float" office:value="5473" table:style-name="ce29">
            <text:p>5,473</text:p>
          </table:table-cell>
          <table:table-cell office:value-type="float" office:value="5883" table:style-name="ce29">
            <text:p>5,883</text:p>
          </table:table-cell>
          <table:table-cell office:value-type="percentage" office:value="1.6069687210626807E-2" table:formula="msoxl:=H61/$H$62" table:style-name="ce31">
            <text:p>1.6%</text:p>
          </table:table-cell>
          <table:table-cell office:value-type="percentage" office:value="7.4913210305134301E-2" table:formula="msoxl:=(H61-G61)/G61" table:style-name="ce32">
            <text:p>7.5%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Total EFTSL</text:p>
          </table:table-cell>
          <table:table-cell office:value-type="float" office:value="122384" table:style-name="ce35">
            <text:p>122,384</text:p>
          </table:table-cell>
          <table:table-cell office:value-type="float" office:value="125289" table:style-name="ce35">
            <text:p>125,289</text:p>
          </table:table-cell>
          <table:table-cell office:value-type="percentage" office:value="1" table:formula="msoxl:=C62/$C$62" table:style-name="ce36">
            <text:p>100.0%</text:p>
          </table:table-cell>
          <table:table-cell office:value-type="percentage" office:value="2.3736762975552359E-2" table:formula="msoxl:=(C62-B62)/B62" table:style-name="ce36">
            <text:p>2.4%</text:p>
          </table:table-cell>
          <table:table-cell table:style-name="ce35"/>
          <table:table-cell office:value-type="float" office:value="356554" table:style-name="ce35">
            <text:p>356,554</text:p>
          </table:table-cell>
          <table:table-cell office:value-type="float" office:value="366093" table:style-name="ce35">
            <text:p>366,093</text:p>
          </table:table-cell>
          <table:table-cell office:value-type="percentage" office:value="1" table:formula="msoxl:=H62/$H$62" table:style-name="ce37">
            <text:p>100.0%</text:p>
          </table:table-cell>
          <table:table-cell office:value-type="percentage" office:value="2.6753310858944227E-2" table:formula="msoxl:=(H62-G62)/G62" table:style-name="ce37">
            <text:p>2.7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(a) Includes load consumed from 1 January to 30 June of the reference year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38"/>
          <table:table-cell table:number-columns-repeated="16383" table:style-name="ce1"/>
        </table:table-row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(ii): Summary of 2008 first half year student load (EFTSL) (a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1">
            <text:p>Public Universities (Table A providers)</text:p>
          </table:table-cell>
          <table:table-cell office:value-type="string" table:number-columns-spanned="4" table:number-rows-spanned="1" table:style-name="ce68">
            <text:p>Commencing Student Load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8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8">
            <text:p>2007</text:p>
          </table:table-cell>
          <table:table-cell office:value-type="float" office:value="2008" table:number-columns-spanned="2" table:number-rows-spanned="1" table:style-name="ce68">
            <text:p>2008</text:p>
          </table:table-cell>
          <table:covered-table-cell/>
          <table:table-cell table:number-columns-repeated="2" table:style-name="ce7"/>
          <table:table-cell office:value-type="float" office:value="2007" table:style-name="ce9">
            <text:p>2007</text:p>
          </table:table-cell>
          <table:table-cell office:value-type="float" office:value="2008" table:number-columns-spanned="2" table:number-rows-spanned="1" table:style-name="ce68">
            <text:p>2008</text:p>
          </table:table-cell>
          <table:covered-table-cell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office:value-type="string" table:style-name="ce12">
            <text:p>EFTSL</text:p>
          </table:table-cell>
          <table:table-cell office:value-type="string" table:style-name="ce12">
            <text:p>EFTSL</text:p>
          </table:table-cell>
          <table:table-cell office:value-type="string" table:style-name="ce12">
            <text:p>% of total</text:p>
          </table:table-cell>
          <table:table-cell office:value-type="string" table:style-name="ce6">
            <text:p>%change</text:p>
          </table:table-cell>
          <table:table-cell table:style-name="ce6"/>
          <table:table-cell office:value-type="string" table:style-name="ce12">
            <text:p>EFTSL</text:p>
          </table:table-cell>
          <table:table-cell office:value-type="string" table:style-name="ce12">
            <text:p>EFTSL</text:p>
          </table:table-cell>
          <table:table-cell office:value-type="string" table:style-name="ce12">
            <text:p>% of total</text:p>
          </table:table-cell>
          <table:table-cell office:value-type="string" table:style-name="ce12">
            <text:p>%change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ew South Wales</text:p>
          </table:table-cell>
          <table:table-cell table:number-columns-repeated="5" table:style-name="ce14"/>
          <table:table-cell table:style-name="ce39"/>
          <table:table-cell table:number-columns-repeated="2" table:style-name="ce14"/>
          <table:table-cell table:style-name="ce39"/>
          <table:table-cell table:number-columns-repeated="16374"/>
        </table:table-row>
        <table:table-row table:style-name="ro1">
          <table:table-cell office:value-type="string" table:style-name="ce15">
            <text:p>Charles Sturt University</text:p>
          </table:table-cell>
          <table:table-cell office:value-type="float" office:value="3142" table:style-name="ce16">
            <text:p>3,142</text:p>
          </table:table-cell>
          <table:table-cell office:value-type="float" office:value="3088" table:style-name="ce16">
            <text:p>3,088</text:p>
          </table:table-cell>
          <table:table-cell office:value-type="percentage" office:value="7.8493175059098655E-2" table:formula="msoxl:=C74/$C$84" table:style-name="ce17">
            <text:p>7.8%</text:p>
          </table:table-cell>
          <table:table-cell office:value-type="percentage" office:value="-1.718650541056652E-2" table:formula="msoxl:=(C74-B74)/B74" table:style-name="ce17">
            <text:p>-1.7%</text:p>
          </table:table-cell>
          <table:table-cell table:style-name="ce19"/>
          <table:table-cell office:value-type="float" office:value="9832" table:style-name="ce16">
            <text:p>9,832</text:p>
          </table:table-cell>
          <table:table-cell office:value-type="float" office:value="9136" table:style-name="ce16">
            <text:p>9,136</text:p>
          </table:table-cell>
          <table:table-cell office:value-type="percentage" office:value="8.2530104156315773E-2" table:formula="msoxl:=H74/$H$84" table:style-name="ce40">
            <text:p>8.3%</text:p>
          </table:table-cell>
          <table:table-cell office:value-type="percentage" office:value="-7.0789259560618392E-2" table:formula="msoxl:=(H74-G74)/G74" table:style-name="ce41">
            <text:p>-7.1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acquarie University</text:p>
          </table:table-cell>
          <table:table-cell office:value-type="float" office:value="3801" table:style-name="ce16">
            <text:p>3,801</text:p>
          </table:table-cell>
          <table:table-cell office:value-type="float" office:value="3949" table:style-name="ce16">
            <text:p>3,949</text:p>
          </table:table-cell>
          <table:table-cell office:value-type="percentage" office:value="0.10037873973716988" table:formula="msoxl:=C75/$C$84" table:style-name="ce17">
            <text:p>10.0%</text:p>
          </table:table-cell>
          <table:table-cell office:value-type="percentage" office:value="3.8937121810049984E-2" table:formula="msoxl:=(C75-B75)/B75" table:style-name="ce17">
            <text:p>3.9%</text:p>
          </table:table-cell>
          <table:table-cell table:style-name="ce19"/>
          <table:table-cell office:value-type="float" office:value="11305" table:style-name="ce16">
            <text:p>11,305</text:p>
          </table:table-cell>
          <table:table-cell office:value-type="float" office:value="11740" table:style-name="ce16">
            <text:p>11,740</text:p>
          </table:table-cell>
          <table:table-cell office:value-type="percentage" office:value="0.10605335188213082" table:formula="msoxl:=H75/$H$84" table:style-name="ce40">
            <text:p>10.6%</text:p>
          </table:table-cell>
          <table:table-cell office:value-type="percentage" office:value="3.847854931446263E-2" table:formula="msoxl:=(H75-G75)/G75" table:style-name="ce41">
            <text:p>3.8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outhern Cross University</text:p>
          </table:table-cell>
          <table:table-cell office:value-type="float" office:value="1845" table:style-name="ce16">
            <text:p>1,845</text:p>
          </table:table-cell>
          <table:table-cell office:value-type="float" office:value="1786" table:style-name="ce16">
            <text:p>1,786</text:p>
          </table:table-cell>
          <table:table-cell office:value-type="percentage" office:value="4.5397930911771432E-2" table:formula="msoxl:=C76/$C$84" table:style-name="ce17">
            <text:p>4.5%</text:p>
          </table:table-cell>
          <table:table-cell office:value-type="percentage" office:value="-3.1978319783197831E-2" table:formula="msoxl:=(C76-B76)/B76" table:style-name="ce17">
            <text:p>-3.2%</text:p>
          </table:table-cell>
          <table:table-cell table:style-name="ce19"/>
          <table:table-cell office:value-type="float" office:value="4770" table:style-name="ce16">
            <text:p>4,770</text:p>
          </table:table-cell>
          <table:table-cell office:value-type="float" office:value="4893" table:style-name="ce16">
            <text:p>4,893</text:p>
          </table:table-cell>
          <table:table-cell office:value-type="percentage" office:value="4.4200941291249241E-2" table:formula="msoxl:=H76/$H$84" table:style-name="ce40">
            <text:p>4.4%</text:p>
          </table:table-cell>
          <table:table-cell office:value-type="percentage" office:value="2.578616352201258E-2" table:formula="msoxl:=(H76-G76)/G76" table:style-name="ce41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he University of New England</text:p>
          </table:table-cell>
          <table:table-cell office:value-type="float" office:value="1577" table:style-name="ce16">
            <text:p>1,577</text:p>
          </table:table-cell>
          <table:table-cell office:value-type="float" office:value="1713" table:style-name="ce16">
            <text:p>1,713</text:p>
          </table:table-cell>
          <table:table-cell office:value-type="percentage" office:value="4.3542360387382122E-2" table:formula="msoxl:=C77/$C$84" table:style-name="ce17">
            <text:p>4.4%</text:p>
          </table:table-cell>
          <table:table-cell office:value-type="percentage" office:value="8.6239695624603679E-2" table:formula="msoxl:=(C77-B77)/B77" table:style-name="ce17">
            <text:p>8.6%</text:p>
          </table:table-cell>
          <table:table-cell table:style-name="ce19"/>
          <table:table-cell office:value-type="float" office:value="4911" table:style-name="ce16">
            <text:p>4,911</text:p>
          </table:table-cell>
          <table:table-cell office:value-type="float" office:value="4720" table:style-name="ce16">
            <text:p>4,720</text:p>
          </table:table-cell>
          <table:table-cell office:value-type="percentage" office:value="4.2638144879357534E-2" table:formula="msoxl:=H77/$H$84" table:style-name="ce40">
            <text:p>4.3%</text:p>
          </table:table-cell>
          <table:table-cell office:value-type="percentage" office:value="-3.8892282630828751E-2" table:formula="msoxl:=(H77-G77)/G77" table:style-name="ce41">
            <text:p>-3.9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he University of New South Wales</text:p>
          </table:table-cell>
          <table:table-cell office:value-type="float" office:value="5260" table:style-name="ce16">
            <text:p>5,260</text:p>
          </table:table-cell>
          <table:table-cell office:value-type="float" office:value="5365" table:style-name="ce16">
            <text:p>5,365</text:p>
          </table:table-cell>
          <table:table-cell office:value-type="percentage" office:value="0.13637172415546123" table:formula="msoxl:=C78/$C$84" table:style-name="ce17">
            <text:p>13.6%</text:p>
          </table:table-cell>
          <table:table-cell office:value-type="percentage" office:value="1.9961977186311788E-2" table:formula="msoxl:=(C78-B78)/B78" table:style-name="ce17">
            <text:p>2.0%</text:p>
          </table:table-cell>
          <table:table-cell table:style-name="ce19"/>
          <table:table-cell office:value-type="float" office:value="15979" table:style-name="ce16">
            <text:p>15,979</text:p>
          </table:table-cell>
          <table:table-cell office:value-type="float" office:value="16871" table:style-name="ce16">
            <text:p>16,871</text:p>
          </table:table-cell>
          <table:table-cell office:value-type="percentage" office:value="0.15240426742789004" table:formula="msoxl:=H78/$H$84" table:style-name="ce40">
            <text:p>15.2%</text:p>
          </table:table-cell>
          <table:table-cell office:value-type="percentage" office:value="5.5823268039301585E-2" table:formula="msoxl:=(H78-G78)/G78" table:style-name="ce41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he University of Newcastle</text:p>
          </table:table-cell>
          <table:table-cell office:value-type="float" office:value="4152" table:style-name="ce16">
            <text:p>4,152</text:p>
          </table:table-cell>
          <table:table-cell office:value-type="float" office:value="4236" table:style-name="ce16">
            <text:p>4,236</text:p>
          </table:table-cell>
          <table:table-cell office:value-type="percentage" office:value="0.10767392796319361" table:formula="msoxl:=C79/$C$84" table:style-name="ce17">
            <text:p>10.8%</text:p>
          </table:table-cell>
          <table:table-cell office:value-type="percentage" office:value="2.023121387283237E-2" table:formula="msoxl:=(C79-B79)/B79" table:style-name="ce17">
            <text:p>2.0%</text:p>
          </table:table-cell>
          <table:table-cell table:style-name="ce16"/>
          <table:table-cell office:value-type="float" office:value="9923" table:style-name="ce16">
            <text:p>9,923</text:p>
          </table:table-cell>
          <table:table-cell office:value-type="float" office:value="10581" table:style-name="ce16">
            <text:p>10,581</text:p>
          </table:table-cell>
          <table:table-cell office:value-type="percentage" office:value="9.5583519272983503E-2" table:formula="msoxl:=H79/$H$84" table:style-name="ce40">
            <text:p>9.6%</text:p>
          </table:table-cell>
          <table:table-cell office:value-type="percentage" office:value="6.6310591554973292E-2" table:formula="msoxl:=(H79-G79)/G79" table:style-name="ce41">
            <text:p>6.6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he University of Sydney</text:p>
          </table:table-cell>
          <table:table-cell office:value-type="float" office:value="6199" table:style-name="ce16">
            <text:p>6,199</text:p>
          </table:table-cell>
          <table:table-cell office:value-type="float" office:value="6814" table:style-name="ce16">
            <text:p>6,814</text:p>
          </table:table-cell>
          <table:table-cell office:value-type="percentage" office:value="0.17320352812587378" table:formula="msoxl:=C80/$C$84" table:style-name="ce17">
            <text:p>17.3%</text:p>
          </table:table-cell>
          <table:table-cell office:value-type="percentage" office:value="9.9209549927407645E-2" table:formula="msoxl:=(C80-B80)/B80" table:style-name="ce17">
            <text:p>9.9%</text:p>
          </table:table-cell>
          <table:table-cell table:style-name="ce19"/>
          <table:table-cell office:value-type="float" office:value="18596" table:style-name="ce16">
            <text:p>18,596</text:p>
          </table:table-cell>
          <table:table-cell office:value-type="float" office:value="19196" table:style-name="ce16">
            <text:p>19,196</text:p>
          </table:table-cell>
          <table:table-cell office:value-type="percentage" office:value="0.17340716718308205" table:formula="msoxl:=H80/$H$84" table:style-name="ce40">
            <text:p>17.3%</text:p>
          </table:table-cell>
          <table:table-cell office:value-type="percentage" office:value="3.2265003226500326E-2" table:formula="msoxl:=(H80-G80)/G80" table:style-name="ce41">
            <text:p>3.2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University of Technology, Sydney</text:p>
          </table:table-cell>
          <table:table-cell office:value-type="float" office:value="3759" table:style-name="ce16">
            <text:p>3,759</text:p>
          </table:table-cell>
          <table:table-cell office:value-type="float" office:value="3908" table:style-name="ce16">
            <text:p>3,908</text:p>
          </table:table-cell>
          <table:table-cell office:value-type="percentage" office:value="9.933656999059505E-2" table:formula="msoxl:=C81/$C$84" table:style-name="ce17">
            <text:p>9.9%</text:p>
          </table:table-cell>
          <table:table-cell office:value-type="percentage" office:value="3.9638201649374837E-2" table:formula="msoxl:=(C81-B81)/B81" table:style-name="ce17">
            <text:p>4.0%</text:p>
          </table:table-cell>
          <table:table-cell table:style-name="ce19"/>
          <table:table-cell office:value-type="float" office:value="11891" table:style-name="ce16">
            <text:p>11,891</text:p>
          </table:table-cell>
          <table:table-cell office:value-type="float" office:value="11732" table:style-name="ce16">
            <text:p>11,732</text:p>
          </table:table-cell>
          <table:table-cell office:value-type="percentage" office:value="0.10598108383996242" table:formula="msoxl:=H81/$H$84" table:style-name="ce40">
            <text:p>10.6%</text:p>
          </table:table-cell>
          <table:table-cell office:value-type="percentage" office:value="-1.3371457404759902E-2" table:formula="msoxl:=(H81-G81)/G81" table:style-name="ce41">
            <text:p>-1.3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University of Western Sydney</text:p>
          </table:table-cell>
          <table:table-cell office:value-type="float" office:value="4737" table:style-name="ce16">
            <text:p>4,737</text:p>
          </table:table-cell>
          <table:table-cell office:value-type="float" office:value="5288" table:style-name="ce16">
            <text:p>5,288</text:p>
          </table:table-cell>
          <table:table-cell office:value-type="percentage" office:value="0.13441447853384511" table:formula="msoxl:=C82/$C$84" table:style-name="ce17">
            <text:p>13.4%</text:p>
          </table:table-cell>
          <table:table-cell office:value-type="percentage" office:value="0.11631834494405742" table:formula="msoxl:=(C82-B82)/B82" table:style-name="ce17">
            <text:p>11.6%</text:p>
          </table:table-cell>
          <table:table-cell table:style-name="ce19"/>
          <table:table-cell office:value-type="float" office:value="12662" table:style-name="ce16">
            <text:p>12,662</text:p>
          </table:table-cell>
          <table:table-cell office:value-type="float" office:value="12819" table:style-name="ce16">
            <text:p>12,819</text:p>
          </table:table-cell>
          <table:table-cell office:value-type="percentage" office:value="0.11580050406959412" table:formula="msoxl:=H82/$H$84" table:style-name="ce40">
            <text:p>11.6%</text:p>
          </table:table-cell>
          <table:table-cell office:value-type="percentage" office:value="1.2399305007107881E-2" table:formula="msoxl:=(H82-G82)/G82" table:style-name="ce41">
            <text:p>1.2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University of Wollongong</text:p>
          </table:table-cell>
          <table:table-cell office:value-type="float" office:value="2903" table:style-name="ce16">
            <text:p>2,903</text:p>
          </table:table-cell>
          <table:table-cell office:value-type="float" office:value="3194" table:style-name="ce16">
            <text:p>3,194</text:p>
          </table:table-cell>
          <table:table-cell office:value-type="percentage" office:value="8.1187565135609166E-2" table:formula="msoxl:=C83/$C$84" table:style-name="ce17">
            <text:p>8.1%</text:p>
          </table:table-cell>
          <table:table-cell office:value-type="percentage" office:value="0.10024112986565621" table:formula="msoxl:=(C83-B83)/B83" table:style-name="ce17">
            <text:p>10.0%</text:p>
          </table:table-cell>
          <table:table-cell table:style-name="ce19"/>
          <table:table-cell office:value-type="float" office:value="8377" table:style-name="ce16">
            <text:p>8,377</text:p>
          </table:table-cell>
          <table:table-cell office:value-type="float" office:value="9010" table:style-name="ce16">
            <text:p>9,010</text:p>
          </table:table-cell>
          <table:table-cell office:value-type="percentage" office:value="8.1391882492163434E-2" table:formula="msoxl:=H83/$H$84" table:style-name="ce40">
            <text:p>8.1%</text:p>
          </table:table-cell>
          <table:table-cell office:value-type="percentage" office:value="7.5564044407305714E-2" table:formula="msoxl:=(H83-G83)/G83" table:style-name="ce41">
            <text:p>7.6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 EFTSL New South Wales<text:s/></text:p>
          </table:table-cell>
          <table:table-cell office:value-type="float" office:value="37374" table:style-name="ce21">
            <text:p>37,374</text:p>
          </table:table-cell>
          <table:table-cell office:value-type="float" office:value="39341" table:style-name="ce21">
            <text:p>39,341</text:p>
          </table:table-cell>
          <table:table-cell office:value-type="percentage" office:value="1" table:formula="msoxl:=C84/$C$84" table:style-name="ce22">
            <text:p>100.0%</text:p>
          </table:table-cell>
          <table:table-cell office:value-type="percentage" office:value="5.2630170706908549E-2" table:formula="msoxl:=(C84-B84)/B84" table:style-name="ce22">
            <text:p>5.3%</text:p>
          </table:table-cell>
          <table:table-cell table:style-name="ce21"/>
          <table:table-cell office:value-type="float" office:value="108247" table:style-name="ce21">
            <text:p>108,247</text:p>
          </table:table-cell>
          <table:table-cell office:value-type="float" office:value="110699" table:style-name="ce21">
            <text:p>110,699</text:p>
          </table:table-cell>
          <table:table-cell office:value-type="percentage" office:value="1" table:formula="msoxl:=H84/$H$84" table:style-name="ce42">
            <text:p>100.0%</text:p>
          </table:table-cell>
          <table:table-cell office:value-type="percentage" office:value="2.2651897974077805E-2" table:formula="msoxl:=(H84-G84)/G84" table:style-name="ce43">
            <text:p>2.3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Victoria</text:p>
          </table:table-cell>
          <table:table-cell table:number-columns-repeated="8" table:style-name="ce25"/>
          <table:table-cell table:style-name="ce44"/>
          <table:table-cell table:number-columns-repeated="16374"/>
        </table:table-row>
        <table:table-row table:style-name="ro1">
          <table:table-cell office:value-type="string" table:style-name="ce15">
            <text:p>Deakin University</text:p>
          </table:table-cell>
          <table:table-cell office:value-type="float" office:value="4388" table:style-name="ce16">
            <text:p>4,388</text:p>
          </table:table-cell>
          <table:table-cell office:value-type="float" office:value="4440" table:style-name="ce16">
            <text:p>4,440</text:p>
          </table:table-cell>
          <table:table-cell office:value-type="percentage" office:value="0.13470056428614768" table:formula="msoxl:=C86/$C$94" table:style-name="ce17">
            <text:p>13.5%</text:p>
          </table:table-cell>
          <table:table-cell office:value-type="percentage" office:value="1.1850501367365542E-2" table:formula="msoxl:=(C86-B86)/B86" table:style-name="ce17">
            <text:p>1.2%</text:p>
          </table:table-cell>
          <table:table-cell table:style-name="ce19"/>
          <table:table-cell office:value-type="float" office:value="12259" table:style-name="ce16">
            <text:p>12,259</text:p>
          </table:table-cell>
          <table:table-cell office:value-type="float" office:value="12958" table:style-name="ce16">
            <text:p>12,958</text:p>
          </table:table-cell>
          <table:table-cell office:value-type="percentage" office:value="0.12575698757763976" table:formula="msoxl:=H86/$H$94" table:style-name="ce40">
            <text:p>12.6%</text:p>
          </table:table-cell>
          <table:table-cell office:value-type="percentage" office:value="5.701933273513337E-2" table:formula="msoxl:=(H86-G86)/G86" table:style-name="ce17">
            <text:p>5.7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La Trobe University</text:p>
          </table:table-cell>
          <table:table-cell office:value-type="float" office:value="3967" table:style-name="ce16">
            <text:p>3,967</text:p>
          </table:table-cell>
          <table:table-cell office:value-type="float" office:value="3969" table:style-name="ce16">
            <text:p>3,969</text:p>
          </table:table-cell>
          <table:table-cell office:value-type="percentage" office:value="0.12041138280444148" table:formula="msoxl:=C87/$C$94" table:style-name="ce17">
            <text:p>12.0%</text:p>
          </table:table-cell>
          <table:table-cell office:value-type="percentage" office:value="5.0415931434333251E-4" table:formula="msoxl:=(C87-B87)/B87" table:style-name="ce17">
            <text:p>0.1%</text:p>
          </table:table-cell>
          <table:table-cell table:style-name="ce19"/>
          <table:table-cell office:value-type="float" office:value="11264" table:style-name="ce16">
            <text:p>11,264</text:p>
          </table:table-cell>
          <table:table-cell office:value-type="float" office:value="11410" table:style-name="ce16">
            <text:p>11,410</text:p>
          </table:table-cell>
          <table:table-cell office:value-type="percentage" office:value="0.11073369565217392" table:formula="msoxl:=H87/$H$94" table:style-name="ce40">
            <text:p>11.1%</text:p>
          </table:table-cell>
          <table:table-cell office:value-type="percentage" office:value="1.2961647727272728E-2" table:formula="msoxl:=(H87-G87)/G87" table:style-name="ce17">
            <text:p>1.3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onash University</text:p>
          </table:table-cell>
          <table:table-cell office:value-type="float" office:value="6996" table:style-name="ce16">
            <text:p>6,996</text:p>
          </table:table-cell>
          <table:table-cell office:value-type="float" office:value="6675" table:style-name="ce16">
            <text:p>6,675</text:p>
          </table:table-cell>
          <table:table-cell office:value-type="percentage" office:value="0.20250591590316122" table:formula="msoxl:=C88/$C$94" table:style-name="ce17">
            <text:p>20.3%</text:p>
          </table:table-cell>
          <table:table-cell office:value-type="percentage" office:value="-4.5883361921097772E-2" table:formula="msoxl:=(C88-B88)/B88" table:style-name="ce17">
            <text:p>-4.6%</text:p>
          </table:table-cell>
          <table:table-cell table:style-name="ce16"/>
          <table:table-cell office:value-type="float" office:value="21377" table:style-name="ce16">
            <text:p>21,377</text:p>
          </table:table-cell>
          <table:table-cell office:value-type="float" office:value="21949" table:style-name="ce16">
            <text:p>21,949</text:p>
          </table:table-cell>
          <table:table-cell office:value-type="percentage" office:value="0.21301436335403726" table:formula="msoxl:=H88/$H$94" table:style-name="ce40">
            <text:p>21.3%</text:p>
          </table:table-cell>
          <table:table-cell office:value-type="percentage" office:value="2.6757730270851852E-2" table:formula="msoxl:=(H88-G88)/G88" table:style-name="ce17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MIT University</text:p>
          </table:table-cell>
          <table:table-cell office:value-type="float" office:value="5180" table:style-name="ce16">
            <text:p>5,180</text:p>
          </table:table-cell>
          <table:table-cell office:value-type="float" office:value="5609" table:style-name="ce16">
            <text:p>5,609</text:p>
          </table:table-cell>
          <table:table-cell office:value-type="percentage" office:value="0.17016564528851405" table:formula="msoxl:=C89/$C$94" table:style-name="ce17">
            <text:p>17.0%</text:p>
          </table:table-cell>
          <table:table-cell office:value-type="percentage" office:value="8.2818532818532825E-2" table:formula="msoxl:=(C89-B89)/B89" table:style-name="ce17">
            <text:p>8.3%</text:p>
          </table:table-cell>
          <table:table-cell table:style-name="ce19"/>
          <table:table-cell office:value-type="float" office:value="15883" table:style-name="ce16">
            <text:p>15,883</text:p>
          </table:table-cell>
          <table:table-cell office:value-type="float" office:value="17127" table:style-name="ce16">
            <text:p>17,127</text:p>
          </table:table-cell>
          <table:table-cell office:value-type="percentage" office:value="0.16621700310559007" table:formula="msoxl:=H89/$H$94" table:style-name="ce40">
            <text:p>16.6%</text:p>
          </table:table-cell>
          <table:table-cell office:value-type="percentage" office:value="7.8322734999685201E-2" table:formula="msoxl:=(H89-G89)/G89" table:style-name="ce17">
            <text:p>7.8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Swinburne University of Technology</text:p>
          </table:table-cell>
          <table:table-cell office:value-type="float" office:value="2152" table:style-name="ce16">
            <text:p>2,152</text:p>
          </table:table-cell>
          <table:table-cell office:value-type="float" office:value="2015" table:style-name="ce16">
            <text:p>2,015</text:p>
          </table:table-cell>
          <table:table-cell office:value-type="percentage" office:value="6.1130999332564773E-2" table:formula="msoxl:=C90/$C$94" table:style-name="ce17">
            <text:p>6.1%</text:p>
          </table:table-cell>
          <table:table-cell office:value-type="percentage" office:value="-6.3661710037174718E-2" table:formula="msoxl:=(C90-B90)/B90" table:style-name="ce17">
            <text:p>-6.4%</text:p>
          </table:table-cell>
          <table:table-cell table:style-name="ce19"/>
          <table:table-cell office:value-type="float" office:value="6464" table:style-name="ce16">
            <text:p>6,464</text:p>
          </table:table-cell>
          <table:table-cell office:value-type="float" office:value="6970" table:style-name="ce16">
            <text:p>6,970</text:p>
          </table:table-cell>
          <table:table-cell office:value-type="percentage" office:value="6.7643633540372672E-2" table:formula="msoxl:=H90/$H$94" table:style-name="ce40">
            <text:p>6.8%</text:p>
          </table:table-cell>
          <table:table-cell office:value-type="percentage" office:value="7.827970297029703E-2" table:formula="msoxl:=(H90-G90)/G90" table:style-name="ce17">
            <text:p>7.8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he University of Melbourne</text:p>
          </table:table-cell>
          <table:table-cell office:value-type="float" office:value="6006" table:style-name="ce16">
            <text:p>6,006</text:p>
          </table:table-cell>
          <table:table-cell office:value-type="float" office:value="5850" table:style-name="ce16">
            <text:p>5,850</text:p>
          </table:table-cell>
          <table:table-cell office:value-type="percentage" office:value="0.17747709483647836" table:formula="msoxl:=C91/$C$94" table:style-name="ce17">
            <text:p>17.7%</text:p>
          </table:table-cell>
          <table:table-cell office:value-type="percentage" office:value="-2.5974025974025976E-2" table:formula="msoxl:=(C91-B91)/B91" table:style-name="ce17">
            <text:p>-2.6%</text:p>
          </table:table-cell>
          <table:table-cell table:style-name="ce19"/>
          <table:table-cell office:value-type="float" office:value="18699" table:style-name="ce16">
            <text:p>18,699</text:p>
          </table:table-cell>
          <table:table-cell office:value-type="float" office:value="19076" table:style-name="ce16">
            <text:p>19,076</text:p>
          </table:table-cell>
          <table:table-cell office:value-type="percentage" office:value="0.18513198757763974" table:formula="msoxl:=H91/$H$94" table:style-name="ce40">
            <text:p>18.5%</text:p>
          </table:table-cell>
          <table:table-cell office:value-type="percentage" office:value="2.0161505962885715E-2" table:formula="msoxl:=(H91-G91)/G91" table:style-name="ce17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University of Ballarat</text:p>
          </table:table-cell>
          <table:table-cell office:value-type="float" office:value="1717" table:style-name="ce16">
            <text:p>1,717</text:p>
          </table:table-cell>
          <table:table-cell office:value-type="float" office:value="1730" table:style-name="ce16">
            <text:p>1,730</text:p>
          </table:table-cell>
          <table:table-cell office:value-type="percentage" office:value="5.2484679327710698E-2" table:formula="msoxl:=C92/$C$94" table:style-name="ce17">
            <text:p>5.2%</text:p>
          </table:table-cell>
          <table:table-cell office:value-type="percentage" office:value="7.5713453698311008E-3" table:formula="msoxl:=(C92-B92)/B92" table:style-name="ce17">
            <text:p>0.8%</text:p>
          </table:table-cell>
          <table:table-cell table:style-name="ce19"/>
          <table:table-cell office:value-type="float" office:value="5175" table:style-name="ce16">
            <text:p>5,175</text:p>
          </table:table-cell>
          <table:table-cell office:value-type="float" office:value="5571" table:style-name="ce16">
            <text:p>5,571</text:p>
          </table:table-cell>
          <table:table-cell office:value-type="percentage" office:value="5.4066381987577641E-2" table:formula="msoxl:=H92/$H$94" table:style-name="ce40">
            <text:p>5.4%</text:p>
          </table:table-cell>
          <table:table-cell office:value-type="percentage" office:value="7.6521739130434779E-2" table:formula="msoxl:=(H92-G92)/G92" table:style-name="ce17">
            <text:p>7.7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Victoria University</text:p>
          </table:table-cell>
          <table:table-cell office:value-type="float" office:value="2747" table:style-name="ce16">
            <text:p>2,747</text:p>
          </table:table-cell>
          <table:table-cell office:value-type="float" office:value="2673" table:style-name="ce16">
            <text:p>2,673</text:p>
          </table:table-cell>
          <table:table-cell office:value-type="percentage" office:value="8.1093380256052422E-2" table:formula="msoxl:=C93/$C$94" table:style-name="ce17">
            <text:p>8.1%</text:p>
          </table:table-cell>
          <table:table-cell office:value-type="percentage" office:value="-2.6938478340007281E-2" table:formula="msoxl:=(C93-B93)/B93" table:style-name="ce17">
            <text:p>-2.7%</text:p>
          </table:table-cell>
          <table:table-cell table:style-name="ce16"/>
          <table:table-cell office:value-type="float" office:value="7906" table:style-name="ce16">
            <text:p>7,906</text:p>
          </table:table-cell>
          <table:table-cell office:value-type="float" office:value="7979" table:style-name="ce16">
            <text:p>7,979</text:p>
          </table:table-cell>
          <table:table-cell office:value-type="percentage" office:value="7.743594720496895E-2" table:formula="msoxl:=H93/$H$94" table:style-name="ce40">
            <text:p>7.7%</text:p>
          </table:table-cell>
          <table:table-cell office:value-type="percentage" office:value="9.2334935492031367E-3" table:formula="msoxl:=(H93-G93)/G93" table:style-name="ce17">
            <text:p>0.9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 EFTSL Victoria<text:s/></text:p>
          </table:table-cell>
          <table:table-cell office:value-type="float" office:value="33150" table:style-name="ce21">
            <text:p>33,150</text:p>
          </table:table-cell>
          <table:table-cell office:value-type="float" office:value="32962" table:style-name="ce21">
            <text:p>32,962</text:p>
          </table:table-cell>
          <table:table-cell office:value-type="percentage" office:value="1" table:formula="msoxl:=C94/$C$94" table:style-name="ce22">
            <text:p>100.0%</text:p>
          </table:table-cell>
          <table:table-cell office:value-type="percentage" office:value="-5.6711915535444949E-3" table:formula="msoxl:=(C94-B94)/B94" table:style-name="ce22">
            <text:p>-0.6%</text:p>
          </table:table-cell>
          <table:table-cell table:style-name="ce21"/>
          <table:table-cell office:value-type="float" office:value="99027" table:style-name="ce21">
            <text:p>99,027</text:p>
          </table:table-cell>
          <table:table-cell office:value-type="float" office:value="103040" table:style-name="ce21">
            <text:p>103,040</text:p>
          </table:table-cell>
          <table:table-cell office:value-type="percentage" office:value="1" table:formula="msoxl:=H94/$H$94" table:style-name="ce42">
            <text:p>100.0%</text:p>
          </table:table-cell>
          <table:table-cell office:value-type="percentage" office:value="4.0524301453139046E-2" table:formula="msoxl:=(H94-G94)/G94" table:style-name="ce43">
            <text:p>4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Queensland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Central Queensland University</text:p>
          </table:table-cell>
          <table:table-cell office:value-type="float" office:value="2174" table:style-name="ce16">
            <text:p>2,174</text:p>
          </table:table-cell>
          <table:table-cell office:value-type="float" office:value="1950" table:style-name="ce16">
            <text:p>1,950</text:p>
          </table:table-cell>
          <table:table-cell office:value-type="percentage" office:value="8.7092451987494421E-2" table:formula="msoxl:=C96/$C$103" table:style-name="ce17">
            <text:p>8.7%</text:p>
          </table:table-cell>
          <table:table-cell office:value-type="percentage" office:value="-0.10303587856485741" table:formula="msoxl:=(C96-B96)/B96" table:style-name="ce17">
            <text:p>-10.3%</text:p>
          </table:table-cell>
          <table:table-cell table:style-name="ce19"/>
          <table:table-cell office:value-type="float" office:value="6714" table:style-name="ce16">
            <text:p>6,714</text:p>
          </table:table-cell>
          <table:table-cell office:value-type="float" office:value="5423" table:style-name="ce16">
            <text:p>5,423</text:p>
          </table:table-cell>
          <table:table-cell office:value-type="percentage" office:value="8.6231296411137082E-2" table:formula="msoxl:=H96/$H$103" table:style-name="ce40">
            <text:p>8.6%</text:p>
          </table:table-cell>
          <table:table-cell office:value-type="percentage" office:value="-0.1922847780756628" table:formula="msoxl:=(H96-G96)/G96" table:style-name="ce41">
            <text:p>-19.2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riffith University</text:p>
          </table:table-cell>
          <table:table-cell office:value-type="float" office:value="5404" table:style-name="ce16">
            <text:p>5,404</text:p>
          </table:table-cell>
          <table:table-cell office:value-type="float" office:value="5530" table:style-name="ce16">
            <text:p>5,530</text:p>
          </table:table-cell>
          <table:table-cell office:value-type="percentage" office:value="0.24698526127735596" table:formula="msoxl:=C97/$C$103" table:style-name="ce17">
            <text:p>24.7%</text:p>
          </table:table-cell>
          <table:table-cell office:value-type="percentage" office:value="2.3316062176165803E-2" table:formula="msoxl:=(C97-B97)/B97" table:style-name="ce17">
            <text:p>2.3%</text:p>
          </table:table-cell>
          <table:table-cell table:style-name="ce19"/>
          <table:table-cell office:value-type="float" office:value="13963" table:style-name="ce16">
            <text:p>13,963</text:p>
          </table:table-cell>
          <table:table-cell office:value-type="float" office:value="14445" table:style-name="ce16">
            <text:p>14,445</text:p>
          </table:table-cell>
          <table:table-cell office:value-type="percentage" office:value="0.2296904069074083" table:formula="msoxl:=H97/$H$103" table:style-name="ce40">
            <text:p>23.0%</text:p>
          </table:table-cell>
          <table:table-cell office:value-type="percentage" office:value="3.451980233474182E-2" table:formula="msoxl:=(H97-G97)/G97" table:style-name="ce41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James Cook University</text:p>
          </table:table-cell>
          <table:table-cell office:value-type="float" office:value="1703" table:style-name="ce16">
            <text:p>1,703</text:p>
          </table:table-cell>
          <table:table-cell office:value-type="float" office:value="1927" table:style-name="ce16">
            <text:p>1,927</text:p>
          </table:table-cell>
          <table:table-cell office:value-type="percentage" office:value="8.6065207682000891E-2" table:formula="msoxl:=C98/$C$103" table:style-name="ce17">
            <text:p>8.6%</text:p>
          </table:table-cell>
          <table:table-cell office:value-type="percentage" office:value="0.13153258954785671" table:formula="msoxl:=(C98-B98)/B98" table:style-name="ce17">
            <text:p>13.2%</text:p>
          </table:table-cell>
          <table:table-cell table:style-name="ce16"/>
          <table:table-cell office:value-type="float" office:value="5433" table:style-name="ce16">
            <text:p>5,433</text:p>
          </table:table-cell>
          <table:table-cell office:value-type="float" office:value="5589" table:style-name="ce16">
            <text:p>5,589</text:p>
          </table:table-cell>
          <table:table-cell office:value-type="percentage" office:value="8.8870867719314989E-2" table:formula="msoxl:=H98/$H$103" table:style-name="ce40">
            <text:p>8.9%</text:p>
          </table:table-cell>
          <table:table-cell office:value-type="percentage" office:value="2.8713418001104361E-2" table:formula="msoxl:=(H98-G98)/G98" table:style-name="ce41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Queensland University of Technology</text:p>
          </table:table-cell>
          <table:table-cell office:value-type="float" office:value="5531" table:style-name="ce16">
            <text:p>5,531</text:p>
          </table:table-cell>
          <table:table-cell office:value-type="float" office:value="5205" table:style-name="ce16">
            <text:p>5,205</text:p>
          </table:table-cell>
          <table:table-cell office:value-type="percentage" office:value="0.23246985261277356" table:formula="msoxl:=C99/$C$103" table:style-name="ce17">
            <text:p>23.2%</text:p>
          </table:table-cell>
          <table:table-cell office:value-type="percentage" office:value="-5.8940517085517986E-2" table:formula="msoxl:=(C99-B99)/B99" table:style-name="ce17">
            <text:p>-5.9%</text:p>
          </table:table-cell>
          <table:table-cell table:style-name="ce19"/>
          <table:table-cell office:value-type="float" office:value="14463" table:style-name="ce16">
            <text:p>14,463</text:p>
          </table:table-cell>
          <table:table-cell office:value-type="float" office:value="14687" table:style-name="ce16">
            <text:p>14,687</text:p>
          </table:table-cell>
          <table:table-cell office:value-type="percentage" office:value="0.23353845664583631" table:formula="msoxl:=H99/$H$103" table:style-name="ce40">
            <text:p>23.4%</text:p>
          </table:table-cell>
          <table:table-cell office:value-type="percentage" office:value="1.5487796446103852E-2" table:formula="msoxl:=(H99-G99)/G99" table:style-name="ce41">
            <text:p>1.5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he University of Queensland</text:p>
          </table:table-cell>
          <table:table-cell office:value-type="float" office:value="4859" table:style-name="ce16">
            <text:p>4,859</text:p>
          </table:table-cell>
          <table:table-cell office:value-type="float" office:value="4918" table:style-name="ce16">
            <text:p>4,918</text:p>
          </table:table-cell>
          <table:table-cell office:value-type="percentage" office:value="0.21965163019205003" table:formula="msoxl:=C100/$C$103" table:style-name="ce17">
            <text:p>22.0%</text:p>
          </table:table-cell>
          <table:table-cell office:value-type="percentage" office:value="1.2142416135007203E-2" table:formula="msoxl:=(C100-B100)/B100" table:style-name="ce17">
            <text:p>1.2%</text:p>
          </table:table-cell>
          <table:table-cell table:style-name="ce16"/>
          <table:table-cell office:value-type="float" office:value="14853" table:style-name="ce16">
            <text:p>14,853</text:p>
          </table:table-cell>
          <table:table-cell office:value-type="float" office:value="15015" table:style-name="ce16">
            <text:p>15,015</text:p>
          </table:table-cell>
          <table:table-cell office:value-type="percentage" office:value="0.23875399513428422" table:formula="msoxl:=H100/$H$103" table:style-name="ce40">
            <text:p>23.9%</text:p>
          </table:table-cell>
          <table:table-cell office:value-type="percentage" office:value="1.0906887497475258E-2" table:formula="msoxl:=(H100-G100)/G100" table:style-name="ce41">
            <text:p>1.1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University of Southern Queensland</text:p>
          </table:table-cell>
          <table:table-cell office:value-type="float" office:value="1790" table:style-name="ce16">
            <text:p>1,790</text:p>
          </table:table-cell>
          <table:table-cell office:value-type="float" office:value="1738" table:style-name="ce16">
            <text:p>1,738</text:p>
          </table:table-cell>
          <table:table-cell office:value-type="percentage" office:value="7.7623939258597591E-2" table:formula="msoxl:=C101/$C$103" table:style-name="ce17">
            <text:p>7.8%</text:p>
          </table:table-cell>
          <table:table-cell office:value-type="percentage" office:value="-2.9050279329608939E-2" table:formula="msoxl:=(C101-B101)/B101" table:style-name="ce17">
            <text:p>-2.9%</text:p>
          </table:table-cell>
          <table:table-cell table:style-name="ce16"/>
          <table:table-cell office:value-type="float" office:value="5503" table:style-name="ce16">
            <text:p>5,503</text:p>
          </table:table-cell>
          <table:table-cell office:value-type="float" office:value="5403" table:style-name="ce16">
            <text:p>5,403</text:p>
          </table:table-cell>
          <table:table-cell office:value-type="percentage" office:value="8.5913275771597575E-2" table:formula="msoxl:=H101/$H$103" table:style-name="ce40">
            <text:p>8.6%</text:p>
          </table:table-cell>
          <table:table-cell office:value-type="percentage" office:value="-1.8171906232963837E-2" table:formula="msoxl:=(H101-G101)/G101" table:style-name="ce41">
            <text:p>-1.8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University of the Sunshine Coast</text:p>
          </table:table-cell>
          <table:table-cell office:value-type="float" office:value="1025" table:style-name="ce16">
            <text:p>1,025</text:p>
          </table:table-cell>
          <table:table-cell office:value-type="float" office:value="1122" table:style-name="ce16">
            <text:p>1,122</text:p>
          </table:table-cell>
          <table:table-cell office:value-type="percentage" office:value="5.0111656989727554E-2" table:formula="msoxl:=C102/$C$103" table:style-name="ce17">
            <text:p>5.0%</text:p>
          </table:table-cell>
          <table:table-cell office:value-type="percentage" office:value="9.4634146341463415E-2" table:formula="msoxl:=(C102-B102)/B102" table:style-name="ce17">
            <text:p>9.5%</text:p>
          </table:table-cell>
          <table:table-cell table:style-name="ce19"/>
          <table:table-cell office:value-type="float" office:value="2057" table:style-name="ce16">
            <text:p>2,057</text:p>
          </table:table-cell>
          <table:table-cell office:value-type="float" office:value="2326" table:style-name="ce16">
            <text:p>2,326</text:p>
          </table:table-cell>
          <table:table-cell office:value-type="percentage" office:value="3.698580037844456E-2" table:formula="msoxl:=H102/$H$103" table:style-name="ce40">
            <text:p>3.7%</text:p>
          </table:table-cell>
          <table:table-cell office:value-type="percentage" office:value="0.13077297034516286" table:formula="msoxl:=(H102-G102)/G102" table:style-name="ce41">
            <text:p>13.1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 EFTSL Queensland</text:p>
          </table:table-cell>
          <table:table-cell office:value-type="float" office:value="22486" table:style-name="ce21">
            <text:p>22,486</text:p>
          </table:table-cell>
          <table:table-cell office:value-type="float" office:value="22390" table:style-name="ce21">
            <text:p>22,390</text:p>
          </table:table-cell>
          <table:table-cell office:value-type="percentage" office:value="1" table:formula="msoxl:=C103/$C$103" table:style-name="ce22">
            <text:p>100.0%</text:p>
          </table:table-cell>
          <table:table-cell office:value-type="percentage" office:value="-4.2693231343947343E-3" table:formula="msoxl:=(C103-B103)/B103" table:style-name="ce22">
            <text:p>-0.4%</text:p>
          </table:table-cell>
          <table:table-cell table:style-name="ce21"/>
          <table:table-cell office:value-type="float" office:value="62985" table:style-name="ce21">
            <text:p>62,985</text:p>
          </table:table-cell>
          <table:table-cell office:value-type="float" office:value="62889" table:style-name="ce21">
            <text:p>62,889</text:p>
          </table:table-cell>
          <table:table-cell office:value-type="percentage" office:value="1" table:formula="msoxl:=H103/$H$103" table:style-name="ce42">
            <text:p>100.0%</text:p>
          </table:table-cell>
          <table:table-cell office:value-type="percentage" office:value="-1.5241724220052394E-3" table:formula="msoxl:=(H103-G103)/G103" table:style-name="ce43">
            <text:p>-0.2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Western Australia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Curtin University of Technology</text:p>
          </table:table-cell>
          <table:table-cell office:value-type="float" office:value="4464" table:style-name="ce16">
            <text:p>4,464</text:p>
          </table:table-cell>
          <table:table-cell office:value-type="float" office:value="4474" table:style-name="ce16">
            <text:p>4,474</text:p>
          </table:table-cell>
          <table:table-cell office:value-type="percentage" office:value="0.36430258122302744" table:formula="msoxl:=C105/$C$109" table:style-name="ce17">
            <text:p>36.4%</text:p>
          </table:table-cell>
          <table:table-cell office:value-type="percentage" office:value="2.2401433691756271E-3" table:formula="msoxl:=(C105-B105)/B105" table:style-name="ce17">
            <text:p>0.2%</text:p>
          </table:table-cell>
          <table:table-cell table:style-name="ce16"/>
          <table:table-cell office:value-type="float" office:value="14584" table:style-name="ce16">
            <text:p>14,584</text:p>
          </table:table-cell>
          <table:table-cell office:value-type="float" office:value="14659" table:style-name="ce16">
            <text:p>14,659</text:p>
          </table:table-cell>
          <table:table-cell office:value-type="percentage" office:value="0.3898566527485971" table:formula="msoxl:=H105/$H$109" table:style-name="ce40">
            <text:p>39.0%</text:p>
          </table:table-cell>
          <table:table-cell office:value-type="percentage" office:value="5.1426220515633572E-3" table:formula="msoxl:=(H105-G105)/G105" table:style-name="ce41">
            <text:p>0.5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Edith Cowan University</text:p>
          </table:table-cell>
          <table:table-cell office:value-type="float" office:value="2888" table:style-name="ce16">
            <text:p>2,888</text:p>
          </table:table-cell>
          <table:table-cell office:value-type="float" office:value="3343" table:style-name="ce16">
            <text:p>3,343</text:p>
          </table:table-cell>
          <table:table-cell office:value-type="percentage" office:value="0.27220910349320088" table:formula="msoxl:=C106/$C$109" table:style-name="ce17">
            <text:p>27.2%</text:p>
          </table:table-cell>
          <table:table-cell office:value-type="percentage" office:value="0.15754847645429362" table:formula="msoxl:=(C106-B106)/B106" table:style-name="ce17">
            <text:p>15.8%</text:p>
          </table:table-cell>
          <table:table-cell table:style-name="ce16"/>
          <table:table-cell office:value-type="float" office:value="7978" table:style-name="ce16">
            <text:p>7,978</text:p>
          </table:table-cell>
          <table:table-cell office:value-type="float" office:value="8265" table:style-name="ce16">
            <text:p>8,265</text:p>
          </table:table-cell>
          <table:table-cell office:value-type="percentage" office:value="0.21980798383021727" table:formula="msoxl:=H106/$H$109" table:style-name="ce40">
            <text:p>22.0%</text:p>
          </table:table-cell>
          <table:table-cell office:value-type="percentage" office:value="3.5973928302832789E-2" table:formula="msoxl:=(H106-G106)/G106" table:style-name="ce41">
            <text:p>3.6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Murdoch University</text:p>
          </table:table-cell>
          <table:table-cell office:value-type="float" office:value="1732" table:style-name="ce16">
            <text:p>1,732</text:p>
          </table:table-cell>
          <table:table-cell office:value-type="float" office:value="1866" table:style-name="ce16">
            <text:p>1,866</text:p>
          </table:table-cell>
          <table:table-cell office:value-type="percentage" office:value="0.15194202426512499" table:formula="msoxl:=C107/$C$109" table:style-name="ce17">
            <text:p>15.2%</text:p>
          </table:table-cell>
          <table:table-cell office:value-type="percentage" office:value="7.7367205542725179E-2" table:formula="msoxl:=(C107-B107)/B107" table:style-name="ce17">
            <text:p>7.7%</text:p>
          </table:table-cell>
          <table:table-cell table:style-name="ce16"/>
          <table:table-cell office:value-type="float" office:value="5520" table:style-name="ce16">
            <text:p>5,520</text:p>
          </table:table-cell>
          <table:table-cell office:value-type="float" office:value="6249" table:style-name="ce16">
            <text:p>6,249</text:p>
          </table:table-cell>
          <table:table-cell office:value-type="percentage" office:value="0.16619238850030585" table:formula="msoxl:=H107/$H$109" table:style-name="ce40">
            <text:p>16.6%</text:p>
          </table:table-cell>
          <table:table-cell office:value-type="percentage" office:value="0.13206521739130433" table:formula="msoxl:=(H107-G107)/G107" table:style-name="ce41">
            <text:p>13.2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he University of Western Australia</text:p>
          </table:table-cell>
          <table:table-cell office:value-type="float" office:value="2438" table:style-name="ce16">
            <text:p>2,438</text:p>
          </table:table-cell>
          <table:table-cell office:value-type="float" office:value="2597" table:style-name="ce16">
            <text:p>2,597</text:p>
          </table:table-cell>
          <table:table-cell office:value-type="percentage" office:value="0.21146486442472112" table:formula="msoxl:=C108/$C$109" table:style-name="ce17">
            <text:p>21.1%</text:p>
          </table:table-cell>
          <table:table-cell office:value-type="percentage" office:value="6.5217391304347824E-2" table:formula="msoxl:=(C108-B108)/B108" table:style-name="ce17">
            <text:p>6.5%</text:p>
          </table:table-cell>
          <table:table-cell table:style-name="ce19"/>
          <table:table-cell office:value-type="float" office:value="7902" table:style-name="ce16">
            <text:p>7,902</text:p>
          </table:table-cell>
          <table:table-cell office:value-type="float" office:value="8429" table:style-name="ce16">
            <text:p>8,429</text:p>
          </table:table-cell>
          <table:table-cell office:value-type="percentage" office:value="0.2241695699582458" table:formula="msoxl:=H108/$H$109" table:style-name="ce40">
            <text:p>22.4%</text:p>
          </table:table-cell>
          <table:table-cell office:value-type="percentage" office:value="6.6691976714755755E-2" table:formula="msoxl:=(H108-G108)/G108" table:style-name="ce41">
            <text:p>6.7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 EFTSL Western Australia</text:p>
          </table:table-cell>
          <table:table-cell office:value-type="float" office:value="11523" table:style-name="ce21">
            <text:p>11,523</text:p>
          </table:table-cell>
          <table:table-cell office:value-type="float" office:value="12281" table:style-name="ce21">
            <text:p>12,281</text:p>
          </table:table-cell>
          <table:table-cell office:value-type="percentage" office:value="1" table:formula="msoxl:=C109/$C$109" table:style-name="ce22">
            <text:p>100.0%</text:p>
          </table:table-cell>
          <table:table-cell office:value-type="percentage" office:value="6.5781480517226418E-2" table:formula="msoxl:=(C109-B109)/B109" table:style-name="ce22">
            <text:p>6.6%</text:p>
          </table:table-cell>
          <table:table-cell table:style-name="ce21"/>
          <table:table-cell office:value-type="float" office:value="35984" table:style-name="ce21">
            <text:p>35,984</text:p>
          </table:table-cell>
          <table:table-cell office:value-type="float" office:value="37601" table:style-name="ce21">
            <text:p>37,601</text:p>
          </table:table-cell>
          <table:table-cell office:value-type="percentage" office:value="1" table:formula="msoxl:=H109/$H$109" table:style-name="ce42">
            <text:p>100.0%</text:p>
          </table:table-cell>
          <table:table-cell office:value-type="percentage" office:value="4.4936638506002671E-2" table:formula="msoxl:=(H109-G109)/G109" table:style-name="ce43">
            <text:p>4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outh Australia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The Flinders University of South Australia</text:p>
          </table:table-cell>
          <table:table-cell office:value-type="float" office:value="2135" table:style-name="ce16">
            <text:p>2,135</text:p>
          </table:table-cell>
          <table:table-cell office:value-type="float" office:value="2081" table:style-name="ce16">
            <text:p>2,081</text:p>
          </table:table-cell>
          <table:table-cell office:value-type="percentage" office:value="0.23840073318822316" table:formula="msoxl:=C111/$C$114" table:style-name="ce17">
            <text:p>23.8%</text:p>
          </table:table-cell>
          <table:table-cell office:value-type="percentage" office:value="-2.5292740046838409E-2" table:formula="msoxl:=(C111-B111)/B111" table:style-name="ce17">
            <text:p>-2.5%</text:p>
          </table:table-cell>
          <table:table-cell table:style-name="ce19"/>
          <table:table-cell office:value-type="float" office:value="6038" table:style-name="ce16">
            <text:p>6,038</text:p>
          </table:table-cell>
          <table:table-cell office:value-type="float" office:value="5953" table:style-name="ce16">
            <text:p>5,953</text:p>
          </table:table-cell>
          <table:table-cell office:value-type="percentage" office:value="0.22268357460816221" table:formula="msoxl:=H111/$H$114" table:style-name="ce40">
            <text:p>22.3%</text:p>
          </table:table-cell>
          <table:table-cell office:value-type="percentage" office:value="-1.4077509108976483E-2" table:formula="msoxl:=(H111-G111)/G111" table:style-name="ce41">
            <text:p>-1.4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he University of Adelaide</text:p>
          </table:table-cell>
          <table:table-cell office:value-type="float" office:value="2686" table:style-name="ce16">
            <text:p>2,686</text:p>
          </table:table-cell>
          <table:table-cell office:value-type="float" office:value="2709" table:style-name="ce16">
            <text:p>2,709</text:p>
          </table:table-cell>
          <table:table-cell office:value-type="percentage" office:value="0.31034482758620691" table:formula="msoxl:=C112/$C$114" table:style-name="ce17">
            <text:p>31.0%</text:p>
          </table:table-cell>
          <table:table-cell office:value-type="percentage" office:value="8.5629188384214443E-3" table:formula="msoxl:=(C112-B112)/B112" table:style-name="ce17">
            <text:p>0.9%</text:p>
          </table:table-cell>
          <table:table-cell table:style-name="ce19"/>
          <table:table-cell office:value-type="float" office:value="8298" table:style-name="ce16">
            <text:p>8,298</text:p>
          </table:table-cell>
          <table:table-cell office:value-type="float" office:value="8701" table:style-name="ce16">
            <text:p>8,701</text:p>
          </table:table-cell>
          <table:table-cell office:value-type="percentage" office:value="0.32547787378894999" table:formula="msoxl:=H112/$H$114" table:style-name="ce40">
            <text:p>32.5%</text:p>
          </table:table-cell>
          <table:table-cell office:value-type="percentage" office:value="4.8565919498674379E-2" table:formula="msoxl:=(H112-G112)/G112" table:style-name="ce41">
            <text:p>4.9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University of South Australia</text:p>
          </table:table-cell>
          <table:table-cell office:value-type="float" office:value="3817" table:style-name="ce16">
            <text:p>3,817</text:p>
          </table:table-cell>
          <table:table-cell office:value-type="float" office:value="3940" table:style-name="ce16">
            <text:p>3,940</text:p>
          </table:table-cell>
          <table:table-cell office:value-type="percentage" office:value="0.45136899988543933" table:formula="msoxl:=C113/$C$114" table:style-name="ce17">
            <text:p>45.1%</text:p>
          </table:table-cell>
          <table:table-cell office:value-type="percentage" office:value="3.2224259889965939E-2" table:formula="msoxl:=(C113-B113)/B113" table:style-name="ce17">
            <text:p>3.2%</text:p>
          </table:table-cell>
          <table:table-cell table:style-name="ce19"/>
          <table:table-cell office:value-type="float" office:value="11539" table:style-name="ce16">
            <text:p>11,539</text:p>
          </table:table-cell>
          <table:table-cell office:value-type="float" office:value="12079" table:style-name="ce16">
            <text:p>12,079</text:p>
          </table:table-cell>
          <table:table-cell office:value-type="percentage" office:value="0.45183855160288783" table:formula="msoxl:=H113/$H$114" table:style-name="ce40">
            <text:p>45.2%</text:p>
          </table:table-cell>
          <table:table-cell office:value-type="percentage" office:value="4.6797816101915246E-2" table:formula="msoxl:=(H113-G113)/G113" table:style-name="ce41">
            <text:p>4.7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EFTSL South Australia</text:p>
          </table:table-cell>
          <table:table-cell office:value-type="float" office:value="8638" table:style-name="ce21">
            <text:p>8,638</text:p>
          </table:table-cell>
          <table:table-cell office:value-type="float" office:value="8729" table:style-name="ce21">
            <text:p>8,729</text:p>
          </table:table-cell>
          <table:table-cell office:value-type="percentage" office:value="1" table:formula="msoxl:=C114/$C$114" table:style-name="ce22">
            <text:p>100.0%</text:p>
          </table:table-cell>
          <table:table-cell office:value-type="percentage" office:value="1.0534846029173419E-2" table:formula="msoxl:=(C114-B114)/B114" table:style-name="ce22">
            <text:p>1.1%</text:p>
          </table:table-cell>
          <table:table-cell table:style-name="ce21"/>
          <table:table-cell office:value-type="float" office:value="25874" table:style-name="ce21">
            <text:p>25,874</text:p>
          </table:table-cell>
          <table:table-cell office:value-type="float" office:value="26733" table:style-name="ce21">
            <text:p>26,733</text:p>
          </table:table-cell>
          <table:table-cell office:value-type="percentage" office:value="1" table:formula="msoxl:=H114/$H$114" table:style-name="ce42">
            <text:p>100.0%</text:p>
          </table:table-cell>
          <table:table-cell office:value-type="percentage" office:value="3.3199350699543946E-2" table:formula="msoxl:=(H114-G114)/G114" table:style-name="ce43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Tasmania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string" table:style-name="ce15">
            <text:p>University of Tasmania</text:p>
          </table:table-cell>
          <table:table-cell office:value-type="float" office:value="2725" table:style-name="ce16">
            <text:p>2,725</text:p>
          </table:table-cell>
          <table:table-cell office:value-type="float" office:value="2930" table:style-name="ce16">
            <text:p>2,930</text:p>
          </table:table-cell>
          <table:table-cell office:value-type="percentage" office:value="1" table:formula="msoxl:=C116/$C$117" table:style-name="ce30">
            <text:p>100.0%</text:p>
          </table:table-cell>
          <table:table-cell office:value-type="percentage" office:value="7.5229357798165142E-2" table:formula="msoxl:=(C116-B116)/B116" table:style-name="ce30">
            <text:p>7.5%</text:p>
          </table:table-cell>
          <table:table-cell table:style-name="ce19"/>
          <table:table-cell office:value-type="float" office:value="7418" table:style-name="ce16">
            <text:p>7,418</text:p>
          </table:table-cell>
          <table:table-cell office:value-type="float" office:value="7383" table:style-name="ce16">
            <text:p>7,383</text:p>
          </table:table-cell>
          <table:table-cell office:value-type="percentage" office:value="1" table:formula="msoxl:=H116/$H$117" table:style-name="ce46">
            <text:p>100.0%</text:p>
          </table:table-cell>
          <table:table-cell office:value-type="percentage" office:value="-4.7182528983553519E-3" table:formula="msoxl:=(H116-G116)/G116" table:style-name="ce47">
            <text:p>-0.5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 EFTSL Tasmania</text:p>
          </table:table-cell>
          <table:table-cell office:value-type="float" office:value="2725" table:style-name="ce21">
            <text:p>2,725</text:p>
          </table:table-cell>
          <table:table-cell office:value-type="float" office:value="2930" table:style-name="ce21">
            <text:p>2,930</text:p>
          </table:table-cell>
          <table:table-cell office:value-type="percentage" office:value="1" table:formula="msoxl:=C117/$C$117" table:style-name="ce22">
            <text:p>100.0%</text:p>
          </table:table-cell>
          <table:table-cell office:value-type="percentage" office:value="7.5229357798165142E-2" table:formula="msoxl:=(C117-B117)/B117" table:style-name="ce22">
            <text:p>7.5%</text:p>
          </table:table-cell>
          <table:table-cell table:style-name="ce21"/>
          <table:table-cell office:value-type="float" office:value="7418" table:style-name="ce21">
            <text:p>7,418</text:p>
          </table:table-cell>
          <table:table-cell office:value-type="float" office:value="7383" table:style-name="ce21">
            <text:p>7,383</text:p>
          </table:table-cell>
          <table:table-cell office:value-type="percentage" office:value="1" table:formula="msoxl:=H117/$H$117" table:style-name="ce42">
            <text:p>100.0%</text:p>
          </table:table-cell>
          <table:table-cell office:value-type="percentage" office:value="-4.7182528983553519E-3" table:formula="msoxl:=(H117-G117)/G117" table:style-name="ce43">
            <text:p>-0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orthern Territory</text:p>
          </table:table-cell>
          <table:table-cell table:number-columns-repeated="9" table:style-name="ce25"/>
          <table:table-cell table:number-columns-repeated="16374"/>
        </table:table-row>
        <table:table-row table:style-name="ro2">
          <table:table-cell office:value-type="string" table:style-name="ce15">
            <text:p>Batchelor Institute of Indigenous Tertiary Education</text:p>
          </table:table-cell>
          <table:table-cell office:value-type="float" office:value="126" table:style-name="ce19">
            <text:p>126</text:p>
          </table:table-cell>
          <table:table-cell office:value-type="float" office:value="124" table:style-name="ce19">
            <text:p>124</text:p>
          </table:table-cell>
          <table:table-cell office:value-type="percentage" office:value="0.16124837451235371" table:formula="msoxl:=C119/$C$121" table:style-name="ce17">
            <text:p>16.1%</text:p>
          </table:table-cell>
          <table:table-cell office:value-type="percentage" office:value="-1.5873015873015872E-2" table:formula="msoxl:=(C119-B119)/B119" table:style-name="ce17">
            <text:p>-1.6%</text:p>
          </table:table-cell>
          <table:table-cell table:style-name="ce19"/>
          <table:table-cell office:value-type="float" office:value="234" table:style-name="ce19">
            <text:p>234</text:p>
          </table:table-cell>
          <table:table-cell office:value-type="float" office:value="223" table:style-name="ce19">
            <text:p>223</text:p>
          </table:table-cell>
          <table:table-cell office:value-type="percentage" office:value="0.11743022643496577" table:formula="msoxl:=H119/$H$121" table:style-name="ce40">
            <text:p>11.7%</text:p>
          </table:table-cell>
          <table:table-cell office:value-type="percentage" office:value="-4.7008547008547008E-2" table:formula="msoxl:=(H119-G119)/G119" table:style-name="ce41">
            <text:p>-4.7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harles Darwin University</text:p>
          </table:table-cell>
          <table:table-cell office:value-type="float" office:value="661" table:style-name="ce19">
            <text:p>661</text:p>
          </table:table-cell>
          <table:table-cell office:value-type="float" office:value="645" table:style-name="ce19">
            <text:p>645</text:p>
          </table:table-cell>
          <table:table-cell office:value-type="percentage" office:value="0.83875162548764626" table:formula="msoxl:=C120/$C$121" table:style-name="ce17">
            <text:p>83.9%</text:p>
          </table:table-cell>
          <table:table-cell office:value-type="percentage" office:value="-2.4205748865355523E-2" table:formula="msoxl:=(C120-B120)/B120" table:style-name="ce17">
            <text:p>-2.4%</text:p>
          </table:table-cell>
          <table:table-cell table:style-name="ce19"/>
          <table:table-cell office:value-type="float" office:value="1686" table:style-name="ce16">
            <text:p>1,686</text:p>
          </table:table-cell>
          <table:table-cell office:value-type="float" office:value="1676" table:style-name="ce16">
            <text:p>1,676</text:p>
          </table:table-cell>
          <table:table-cell office:value-type="percentage" office:value="0.88256977356503419" table:formula="msoxl:=H120/$H$121" table:style-name="ce40">
            <text:p>88.3%</text:p>
          </table:table-cell>
          <table:table-cell office:value-type="percentage" office:value="-5.9311981020166073E-3" table:formula="msoxl:=(H120-G120)/G120" table:style-name="ce41">
            <text:p>-0.6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 EFTSL Northern Territory</text:p>
          </table:table-cell>
          <table:table-cell office:value-type="float" office:value="787" table:style-name="ce48">
            <text:p>787</text:p>
          </table:table-cell>
          <table:table-cell office:value-type="float" office:value="769" table:style-name="ce48">
            <text:p>769</text:p>
          </table:table-cell>
          <table:table-cell office:value-type="percentage" office:value="1" table:formula="msoxl:=C121/$C$121" table:style-name="ce22">
            <text:p>100.0%</text:p>
          </table:table-cell>
          <table:table-cell office:value-type="percentage" office:value="-2.2871664548919948E-2" table:formula="msoxl:=(C121-B121)/B121" table:style-name="ce22">
            <text:p>-2.3%</text:p>
          </table:table-cell>
          <table:table-cell table:style-name="ce48"/>
          <table:table-cell office:value-type="float" office:value="1920" table:style-name="ce21">
            <text:p>1,920</text:p>
          </table:table-cell>
          <table:table-cell office:value-type="float" office:value="1899" table:style-name="ce21">
            <text:p>1,899</text:p>
          </table:table-cell>
          <table:table-cell office:value-type="percentage" office:value="1" table:formula="msoxl:=H121/$H$121" table:style-name="ce42">
            <text:p>100.0%</text:p>
          </table:table-cell>
          <table:table-cell office:value-type="percentage" office:value="-1.0937499999999999E-2" table:formula="msoxl:=(H121-G121)/G121" table:style-name="ce43">
            <text:p>-1.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ustralian Capital Territory</text:p>
          </table:table-cell>
          <table:table-cell table:number-columns-repeated="3" table:style-name="ce49"/>
          <table:table-cell table:style-name="ce25"/>
          <table:table-cell table:style-name="ce49"/>
          <table:table-cell table:number-columns-repeated="4" table:style-name="ce25"/>
          <table:table-cell table:number-columns-repeated="16374"/>
        </table:table-row>
        <table:table-row table:style-name="ro1">
          <table:table-cell office:value-type="string" table:style-name="ce15">
            <text:p>The Australian National University</text:p>
          </table:table-cell>
          <table:table-cell office:value-type="float" office:value="2004" table:style-name="ce16">
            <text:p>2,004</text:p>
          </table:table-cell>
          <table:table-cell office:value-type="float" office:value="2209" table:style-name="ce16">
            <text:p>2,209</text:p>
          </table:table-cell>
          <table:table-cell office:value-type="percentage" office:value="0.61842105263157898" table:formula="msoxl:=C123/$C$125" table:style-name="ce17">
            <text:p>61.8%</text:p>
          </table:table-cell>
          <table:table-cell office:value-type="percentage" office:value="0.10229540918163672" table:formula="msoxl:=(C123-B123)/B123" table:style-name="ce17">
            <text:p>10.2%</text:p>
          </table:table-cell>
          <table:table-cell table:style-name="ce16"/>
          <table:table-cell office:value-type="float" office:value="5862" table:style-name="ce16">
            <text:p>5,862</text:p>
          </table:table-cell>
          <table:table-cell office:value-type="float" office:value="6277" table:style-name="ce16">
            <text:p>6,277</text:p>
          </table:table-cell>
          <table:table-cell office:value-type="percentage" office:value="0.62990466633216258" table:formula="msoxl:=H123/$H$125" table:style-name="ce40">
            <text:p>63.0%</text:p>
          </table:table-cell>
          <table:table-cell office:value-type="percentage" office:value="7.0794950528829753E-2" table:formula="msoxl:=(H123-G123)/G123" table:style-name="ce41">
            <text:p>7.1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University of Canberra</text:p>
          </table:table-cell>
          <table:table-cell office:value-type="float" office:value="1354" table:style-name="ce16">
            <text:p>1,354</text:p>
          </table:table-cell>
          <table:table-cell office:value-type="float" office:value="1363" table:style-name="ce16">
            <text:p>1,363</text:p>
          </table:table-cell>
          <table:table-cell office:value-type="percentage" office:value="0.38157894736842107" table:formula="msoxl:=C124/$C$125" table:style-name="ce17">
            <text:p>38.2%</text:p>
          </table:table-cell>
          <table:table-cell office:value-type="percentage" office:value="6.6469719350073855E-3" table:formula="msoxl:=(C124-B124)/B124" table:style-name="ce17">
            <text:p>0.7%</text:p>
          </table:table-cell>
          <table:table-cell table:style-name="ce16"/>
          <table:table-cell office:value-type="float" office:value="3764" table:style-name="ce16">
            <text:p>3,764</text:p>
          </table:table-cell>
          <table:table-cell office:value-type="float" office:value="3689" table:style-name="ce16">
            <text:p>3,689</text:p>
          </table:table-cell>
          <table:table-cell office:value-type="percentage" office:value="0.37019568489714" table:formula="msoxl:=H124/$H$125" table:style-name="ce40">
            <text:p>37.0%</text:p>
          </table:table-cell>
          <table:table-cell office:value-type="percentage" office:value="-1.9925611052072262E-2" table:formula="msoxl:=(H124-G124)/G124" table:style-name="ce41">
            <text:p>-2.0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 EFTSL Australian Capital Territory</text:p>
          </table:table-cell>
          <table:table-cell office:value-type="float" office:value="3359" table:style-name="ce21">
            <text:p>3,359</text:p>
          </table:table-cell>
          <table:table-cell office:value-type="float" office:value="3572" table:style-name="ce21">
            <text:p>3,572</text:p>
          </table:table-cell>
          <table:table-cell office:value-type="percentage" office:value="1" table:formula="msoxl:=C125/$C$125" table:style-name="ce22">
            <text:p>100.0%</text:p>
          </table:table-cell>
          <table:table-cell office:value-type="percentage" office:value="6.3411729681452811E-2" table:formula="msoxl:=(C125-B125)/B125" table:style-name="ce22">
            <text:p>6.3%</text:p>
          </table:table-cell>
          <table:table-cell table:style-name="ce21"/>
          <table:table-cell office:value-type="float" office:value="9625" table:style-name="ce21">
            <text:p>9,625</text:p>
          </table:table-cell>
          <table:table-cell office:value-type="float" office:value="9965" table:style-name="ce21">
            <text:p>9,965</text:p>
          </table:table-cell>
          <table:table-cell office:value-type="percentage" office:value="1" table:formula="msoxl:=H125/$H$125" table:style-name="ce42">
            <text:p>100.0%</text:p>
          </table:table-cell>
          <table:table-cell office:value-type="percentage" office:value="3.5324675324675328E-2" table:formula="msoxl:=(H125-G125)/G125" table:style-name="ce43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ulti-State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Australian Catholic University</text:p>
          </table:table-cell>
          <table:table-cell office:value-type="float" office:value="2342" table:style-name="ce16">
            <text:p>2,342</text:p>
          </table:table-cell>
          <table:table-cell office:value-type="float" office:value="2316" table:style-name="ce16">
            <text:p>2,316</text:p>
          </table:table-cell>
          <table:table-cell office:value-type="percentage" office:value="1" table:formula="msoxl:=C127/$C$128" table:style-name="ce17">
            <text:p>100.0%</text:p>
          </table:table-cell>
          <table:table-cell office:value-type="percentage" office:value="-1.1101622544833475E-2" table:formula="msoxl:=(C127-B127)/B127" table:style-name="ce17">
            <text:p>-1.1%</text:p>
          </table:table-cell>
          <table:table-cell table:style-name="ce16"/>
          <table:table-cell office:value-type="float" office:value="5473" table:style-name="ce16">
            <text:p>5,473</text:p>
          </table:table-cell>
          <table:table-cell office:value-type="float" office:value="5883" table:style-name="ce16">
            <text:p>5,883</text:p>
          </table:table-cell>
          <table:table-cell office:value-type="percentage" office:value="1" table:formula="msoxl:=H127/$H$128" table:style-name="ce40">
            <text:p>100.0%</text:p>
          </table:table-cell>
          <table:table-cell office:value-type="percentage" office:value="7.4913210305134301E-2" table:formula="msoxl:=(H127-G127)/G127" table:style-name="ce41">
            <text:p>7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otal EFTSL Multi-State</text:p>
          </table:table-cell>
          <table:table-cell office:value-type="float" office:value="2342" table:style-name="ce35">
            <text:p>2,342</text:p>
          </table:table-cell>
          <table:table-cell office:value-type="float" office:value="2316" table:style-name="ce35">
            <text:p>2,316</text:p>
          </table:table-cell>
          <table:table-cell office:value-type="percentage" office:value="1" table:formula="msoxl:=C128/$C$128" table:style-name="ce22">
            <text:p>100.0%</text:p>
          </table:table-cell>
          <table:table-cell office:value-type="percentage" office:value="-1.1101622544833475E-2" table:formula="msoxl:=(C128-B128)/B128" table:style-name="ce22">
            <text:p>-1.1%</text:p>
          </table:table-cell>
          <table:table-cell table:style-name="ce21"/>
          <table:table-cell office:value-type="float" office:value="5473" table:style-name="ce21">
            <text:p>5,473</text:p>
          </table:table-cell>
          <table:table-cell office:value-type="float" office:value="5883" table:style-name="ce21">
            <text:p>5,883</text:p>
          </table:table-cell>
          <table:table-cell office:value-type="percentage" office:value="1" table:formula="msoxl:=H128/$H$128" table:style-name="ce42">
            <text:p>100.0%</text:p>
          </table:table-cell>
          <table:table-cell office:value-type="percentage" office:value="7.4913210305134301E-2" table:formula="msoxl:=(H128-G128)/G128" table:style-name="ce43">
            <text:p>7.5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Total EFTSL Australia</text:p>
          </table:table-cell>
          <table:table-cell office:value-type="float" office:value="122384" table:style-name="ce51">
            <text:p>122,384</text:p>
          </table:table-cell>
          <table:table-cell office:value-type="float" office:value="125289" table:style-name="ce51">
            <text:p>125,289</text:p>
          </table:table-cell>
          <table:table-cell office:value-type="percentage" office:value="1" table:formula="msoxl:=C129/$C$129" table:style-name="ce52">
            <text:p>100.0%</text:p>
          </table:table-cell>
          <table:table-cell office:value-type="percentage" office:value="2.3736762975552359E-2" table:formula="msoxl:=(C129-B129)/B129" table:style-name="ce52">
            <text:p>2.4%</text:p>
          </table:table-cell>
          <table:table-cell table:style-name="ce51"/>
          <table:table-cell office:value-type="float" office:value="356554" table:style-name="ce51">
            <text:p>356,554</text:p>
          </table:table-cell>
          <table:table-cell office:value-type="float" office:value="366093" table:style-name="ce51">
            <text:p>366,093</text:p>
          </table:table-cell>
          <table:table-cell office:value-type="percentage" office:value="1" table:formula="msoxl:=H129/$H$129" table:style-name="ce53">
            <text:p>100.0%</text:p>
          </table:table-cell>
          <table:table-cell office:value-type="percentage" office:value="2.6753310858944227E-2" table:formula="msoxl:=(H129-G129)/G129" table:style-name="ce53">
            <text:p>2.7%</text:p>
          </table:table-cell>
          <table:table-cell table:number-columns-repeated="16374"/>
        </table:table-row>
        <table:table-row table:style-name="ro1">
          <table:table-cell table:style-name="ce54"/>
          <table:table-cell table:number-columns-repeated="7" table:style-name="ce10"/>
          <table:table-cell table:style-name="ce1"/>
          <table:table-cell table:style-name="ce10"/>
          <table:table-cell table:number-columns-repeated="16374"/>
        </table:table-row>
        <table:table-row table:style-name="ro1">
          <table:table-cell office:value-type="string" table:style-name="ce38">
            <text:p>(a) Includes load consumed from 1 January to 30 June of the reference year.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4">
            <text:p>(b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HalfPublic</dc:title>
    <meta:initial-creator>Kathleen O'Brien</meta:initial-creator>
    <dc:creator>Glenn L'Huillier</dc:creator>
    <meta:creation-date>2009-01-07T23:17:13Z</meta:creation-date>
    <dc:date>2014-02-06T23:33:13Z</dc:date>
    <meta:user-defined meta:name="Indigenous">0</meta:user-defined>
    <meta:user-defined meta:name="Youth">0</meta:user-defined>
    <meta:user-defined meta:name="WorkplaceRelations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rp1506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3800.0000000000</meta:user-defined>
    <meta:user-defined meta:name="FileReference">DIISR12/16543</meta:user-defined>
  </office:meta>
</office:document-meta>
</file>