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99CC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99CC00" fo:border-left="none" fo:border-right="none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CC00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top" fo:wrap-option="wrap"/>
    </style:style>
    <style:style style:name="ce13" style:family="table-cell" style:parent-style-name="Default" style:data-style-name="N4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</style:style>
    <style:style style:name="ce2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/>
    </style:style>
    <style:style style:name="ce3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style:vertical-align="top" fo:wrap-option="wrap" fo:background-color="transparent"/>
    </style:style>
    <style:style style:name="ce38" style:family="table-cell" style:parent-style-name="Default" style:data-style-name="N3">
      <style:table-cell-properties style:vertical-align="top" fo:wrap-option="wrap"/>
    </style:style>
    <style:style style:name="ce39" style:family="table-cell" style:parent-style-name="Default" style:data-style-name="N3">
      <style:table-cell-properties style:vertical-align="top" fo:wrap-option="wrap" fo:background-color="transparent"/>
    </style:style>
    <style:style style:name="ce40" style:family="table-cell" style:parent-style-name="Default" style:data-style-name="N40">
      <style:table-cell-properties fo:border-top="none" fo:border-bottom="thin solid #99CC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99CC00" fo:border-left="none" fo:border-right="none" style:vertical-align="top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40"/>
    <style:style style:name="ce46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0">
      <style:table-cell-properties fo:background-color="#99CC00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40">
      <style:table-cell-properties style:vertical-align="top" fo:wrap-option="wrap"/>
    </style:style>
    <style:style style:name="ce50" style:family="table-cell" style:parent-style-name="Default" style:data-style-name="N40"/>
    <style:style style:name="ce51" style:family="table-cell" style:parent-style-name="Default" style:data-style-name="N40"/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0">
      <style:table-cell-properties fo:border-top="none" fo:border-bottom="thin solid #99CC00" fo:border-left="none" fo:border-right="none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style:vertical-align="top"/>
    </style:style>
    <style:style style:name="ce56" style:family="table-cell" style:parent-style-name="Default" style:data-style-name="N40">
      <style:table-cell-properties style:vertical-align="top"/>
    </style:style>
    <style:style style:name="ce57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background-color="#99CC00"/>
    </style:style>
    <style:style style:name="ce6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99CC00"/>
    </style:style>
    <style:style style:name="ce63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0">
      <style:table-cell-properties fo:border-top="thin solid #99CC00" fo:border-bottom="thin solid #99CC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0">
      <style:table-cell-properties fo:border-top="thin solid #99CC00" fo:border-bottom="thin solid #99CC00" fo:border-left="none" fo:border-right="none" style:vertical-align="top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99CC00" fo:border-bottom="thin solid #99CC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99CC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99CC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221">
        <table:table-column table:style-name="co1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first half year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All Higher Education Providers</text:p>
          </table:table-cell>
          <table:table-cell office:value-type="string" table:number-columns-spanned="4" table:number-rows-spanned="1" table:style-name="ce71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office:value-type="string" table:number-columns-spanned="1" table:number-rows-spanned="2" table:style-name="ce72">
            <text:p>% change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office:value-type="string" table:number-columns-spanned="1" table:number-rows-spanned="2" table:style-name="ce72">
            <text:p>% change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6338" table:style-name="ce12">
            <text:p>6,338</text:p>
          </table:table-cell>
          <table:table-cell office:value-type="float" office:value="6264" table:style-name="ce12">
            <text:p>6,264</text:p>
          </table:table-cell>
          <table:table-cell office:value-type="percentage" office:value="2.0036721194014572E-2" table:formula="msoxl:=C8/$C$27" table:style-name="ce13">
            <text:p>2.0%</text:p>
          </table:table-cell>
          <table:table-cell office:value-type="percentage" office:value="-1.167560744714421E-2" table:formula="msoxl:=(C8-B8)/B8" table:style-name="ce13">
            <text:p>-1.2%</text:p>
          </table:table-cell>
          <table:table-cell table:style-name="ce12"/>
          <table:table-cell office:value-type="float" office:value="37680" table:style-name="ce12">
            <text:p>37,680</text:p>
          </table:table-cell>
          <table:table-cell office:value-type="float" office:value="38464" table:style-name="ce12">
            <text:p>38,464</text:p>
          </table:table-cell>
          <table:table-cell office:value-type="percentage" office:value="4.1559743752370315E-2" table:formula="msoxl:=H8/$H$27" table:style-name="ce13">
            <text:p>4.2%</text:p>
          </table:table-cell>
          <table:table-cell office:value-type="percentage" office:value="2.0806794055201697E-2" table:formula="msoxl:=(H8-G8)/G8" table:style-name="ce13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346" table:style-name="ce14">
            <text:p>346</text:p>
          </table:table-cell>
          <table:table-cell office:value-type="float" office:value="278" table:style-name="ce14">
            <text:p>278</text:p>
          </table:table-cell>
          <table:table-cell office:value-type="percentage" office:value="8.8924145784419727E-4" table:formula="msoxl:=C9/$C$27" table:style-name="ce13">
            <text:p>0.1%</text:p>
          </table:table-cell>
          <table:table-cell office:value-type="percentage" office:value="-0.19653179190751446" table:formula="msoxl:=(C9-B9)/B9" table:style-name="ce13">
            <text:p>-19.7%</text:p>
          </table:table-cell>
          <table:table-cell table:style-name="ce14"/>
          <table:table-cell office:value-type="float" office:value="1393" table:style-name="ce12">
            <text:p>1,393</text:p>
          </table:table-cell>
          <table:table-cell office:value-type="float" office:value="1348" table:style-name="ce12">
            <text:p>1,348</text:p>
          </table:table-cell>
          <table:table-cell office:value-type="percentage" office:value="1.4564926835013306E-3" table:formula="msoxl:=H9/$H$27" table:style-name="ce13">
            <text:p>0.1%</text:p>
          </table:table-cell>
          <table:table-cell office:value-type="percentage" office:value="-3.2304379038047379E-2" table:formula="msoxl:=(H9-G9)/G9" table:style-name="ce13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2006" table:style-name="ce12">
            <text:p>2,006</text:p>
          </table:table-cell>
          <table:table-cell office:value-type="float" office:value="1799" table:style-name="ce12">
            <text:p>1,799</text:p>
          </table:table-cell>
          <table:table-cell office:value-type="percentage" office:value="5.7544797937471607E-3" table:formula="msoxl:=C10/$C$27" table:style-name="ce13">
            <text:p>0.6%</text:p>
          </table:table-cell>
          <table:table-cell office:value-type="percentage" office:value="-0.10319042871385843" table:formula="msoxl:=(C10-B10)/B10" table:style-name="ce13">
            <text:p>-10.3%</text:p>
          </table:table-cell>
          <table:table-cell table:style-name="ce12"/>
          <table:table-cell office:value-type="float" office:value="7639" table:style-name="ce12">
            <text:p>7,639</text:p>
          </table:table-cell>
          <table:table-cell office:value-type="float" office:value="7376" table:style-name="ce12">
            <text:p>7,376</text:p>
          </table:table-cell>
          <table:table-cell office:value-type="percentage" office:value="7.9696513601675185E-3" table:formula="msoxl:=H10/$H$27" table:style-name="ce13">
            <text:p>0.8%</text:p>
          </table:table-cell>
          <table:table-cell office:value-type="percentage" office:value="-3.4428590129598112E-2" table:formula="msoxl:=(H10-G10)/G10" table:style-name="ce13">
            <text:p>-3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43416" table:style-name="ce12">
            <text:p>43,416</text:p>
          </table:table-cell>
          <table:table-cell office:value-type="float" office:value="47794" table:style-name="ce12">
            <text:p>47,794</text:p>
          </table:table-cell>
          <table:table-cell office:value-type="percentage" office:value="0.15287915912304159" table:formula="msoxl:=C11/$C$27" table:style-name="ce13">
            <text:p>15.3%</text:p>
          </table:table-cell>
          <table:table-cell office:value-type="percentage" office:value="0.10083840058964437" table:formula="msoxl:=(C11-B11)/B11" table:style-name="ce13">
            <text:p>10.1%</text:p>
          </table:table-cell>
          <table:table-cell table:style-name="ce12"/>
          <table:table-cell office:value-type="float" office:value="121005" table:style-name="ce12">
            <text:p>121,005</text:p>
          </table:table-cell>
          <table:table-cell office:value-type="float" office:value="128668" table:style-name="ce12">
            <text:p>128,668</text:p>
          </table:table-cell>
          <table:table-cell office:value-type="percentage" office:value="0.13902373931806322" table:formula="msoxl:=H11/$H$27" table:style-name="ce13">
            <text:p>13.9%</text:p>
          </table:table-cell>
          <table:table-cell office:value-type="percentage" office:value="6.3327961654477086E-2" table:formula="msoxl:=(H11-G11)/G11" table:style-name="ce13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147" table:style-name="ce14">
            <text:p>147</text:p>
          </table:table-cell>
          <table:table-cell office:value-type="float" office:value="155" table:style-name="ce14">
            <text:p>155</text:p>
          </table:table-cell>
          <table:table-cell office:value-type="percentage" office:value="4.9580009340234013E-4" table:formula="msoxl:=C12/$C$27" table:style-name="ce13">
            <text:p>0.0%</text:p>
          </table:table-cell>
          <table:table-cell office:value-type="percentage" office:value="5.4421768707482991E-2" table:formula="msoxl:=(C12-B12)/B12" table:style-name="ce13">
            <text:p>5.4%</text:p>
          </table:table-cell>
          <table:table-cell table:style-name="ce14"/>
          <table:table-cell office:value-type="float" office:value="211" table:style-name="ce14">
            <text:p>211</text:p>
          </table:table-cell>
          <table:table-cell office:value-type="float" office:value="219" table:style-name="ce14">
            <text:p>219</text:p>
          </table:table-cell>
          <table:table-cell office:value-type="percentage" office:value="2.3662603685963753E-4" table:formula="msoxl:=H12/$H$27" table:style-name="ce13">
            <text:p>0.0%</text:p>
          </table:table-cell>
          <table:table-cell office:value-type="percentage" office:value="3.7914691943127965E-2" table:formula="msoxl:=(H12-G12)/G12" table:style-name="ce13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14994" table:style-name="ce12">
            <text:p>14,994</text:p>
          </table:table-cell>
          <table:table-cell office:value-type="float" office:value="13569" table:style-name="ce12">
            <text:p>13,569</text:p>
          </table:table-cell>
          <table:table-cell office:value-type="percentage" office:value="4.3403299789524862E-2" table:formula="msoxl:=C13/$C$27" table:style-name="ce13">
            <text:p>4.3%</text:p>
          </table:table-cell>
          <table:table-cell office:value-type="percentage" office:value="-9.5038015206082432E-2" table:formula="msoxl:=(C13-B13)/B13" table:style-name="ce13">
            <text:p>-9.5%</text:p>
          </table:table-cell>
          <table:table-cell table:style-name="ce12"/>
          <table:table-cell office:value-type="float" office:value="26210" table:style-name="ce12">
            <text:p>26,210</text:p>
          </table:table-cell>
          <table:table-cell office:value-type="float" office:value="24806" table:style-name="ce12">
            <text:p>24,806</text:p>
          </table:table-cell>
          <table:table-cell office:value-type="percentage" office:value="2.680249073214689E-2" table:formula="msoxl:=H13/$H$27" table:style-name="ce13">
            <text:p>2.7%</text:p>
          </table:table-cell>
          <table:table-cell office:value-type="percentage" office:value="-5.3567340709652807E-2" table:formula="msoxl:=(H13-G13)/G13" table:style-name="ce13">
            <text:p>-5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6481" table:style-name="ce12">
            <text:p>6,481</text:p>
          </table:table-cell>
          <table:table-cell office:value-type="float" office:value="6542" table:style-name="ce12">
            <text:p>6,542</text:p>
          </table:table-cell>
          <table:table-cell office:value-type="percentage" office:value="2.0925962651858771E-2" table:formula="msoxl:=C14/$C$27" table:style-name="ce13">
            <text:p>2.1%</text:p>
          </table:table-cell>
          <table:table-cell office:value-type="percentage" office:value="9.4121277580620274E-3" table:formula="msoxl:=(C14-B14)/B14" table:style-name="ce13">
            <text:p>0.9%</text:p>
          </table:table-cell>
          <table:table-cell table:style-name="ce12"/>
          <table:table-cell office:value-type="float" office:value="11855" table:style-name="ce12">
            <text:p>11,855</text:p>
          </table:table-cell>
          <table:table-cell office:value-type="float" office:value="11948" table:style-name="ce12">
            <text:p>11,948</text:p>
          </table:table-cell>
          <table:table-cell office:value-type="percentage" office:value="1.2909625061182418E-2" table:formula="msoxl:=H14/$H$27" table:style-name="ce13">
            <text:p>1.3%</text:p>
          </table:table-cell>
          <table:table-cell office:value-type="percentage" office:value="7.84479122733024E-3" table:formula="msoxl:=(H14-G14)/G14" table:style-name="ce13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11802" table:style-name="ce12">
            <text:p>11,802</text:p>
          </table:table-cell>
          <table:table-cell office:value-type="float" office:value="12543" table:style-name="ce12">
            <text:p>12,543</text:p>
          </table:table-cell>
          <table:table-cell office:value-type="percentage" office:value="4.0121423042229376E-2" table:formula="msoxl:=C15/$C$27" table:style-name="ce13">
            <text:p>4.0%</text:p>
          </table:table-cell>
          <table:table-cell office:value-type="percentage" office:value="6.2785968479918658E-2" table:formula="msoxl:=(C15-B15)/B15" table:style-name="ce13">
            <text:p>6.3%</text:p>
          </table:table-cell>
          <table:table-cell table:style-name="ce12"/>
          <table:table-cell office:value-type="float" office:value="19713" table:style-name="ce12">
            <text:p>19,713</text:p>
          </table:table-cell>
          <table:table-cell office:value-type="float" office:value="20757" table:style-name="ce12">
            <text:p>20,757</text:p>
          </table:table-cell>
          <table:table-cell office:value-type="percentage" office:value="2.2427610260710031E-2" table:formula="msoxl:=H15/$H$27" table:style-name="ce13">
            <text:p>2.2%</text:p>
          </table:table-cell>
          <table:table-cell office:value-type="percentage" office:value="5.2959975650585911E-2" table:formula="msoxl:=(H15-G15)/G15" table:style-name="ce13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85530" table:formula="msoxl:=SUM(B8:B15)" table:style-name="ce16">
            <text:p>85,530</text:p>
          </table:table-cell>
          <table:table-cell office:value-type="float" office:value="88944" table:formula="msoxl:=SUM(C8:C15)" table:style-name="ce16">
            <text:p>88,944</text:p>
          </table:table-cell>
          <table:table-cell office:value-type="percentage" office:value="0.28450608714566289" table:formula="msoxl:=C16/$C$27" table:style-name="ce17">
            <text:p>28.5%</text:p>
          </table:table-cell>
          <table:table-cell office:value-type="percentage" office:value="3.9915819010873377E-2" table:formula="msoxl:=(C16-B16)/B16" table:style-name="ce17">
            <text:p>4.0%</text:p>
          </table:table-cell>
          <table:table-cell table:style-name="ce16"/>
          <table:table-cell office:value-type="float" office:value="225706" table:formula="msoxl:=SUM(G8:G15)" table:style-name="ce16">
            <text:p>225,706</text:p>
          </table:table-cell>
          <table:table-cell office:value-type="float" office:value="233586" table:formula="msoxl:=SUM(H8:H15)" table:style-name="ce16">
            <text:p>233,586</text:p>
          </table:table-cell>
          <table:table-cell office:value-type="percentage" office:value="0.25238597920500133" table:formula="msoxl:=H16/$H$27" table:style-name="ce17">
            <text:p>25.2%</text:p>
          </table:table-cell>
          <table:table-cell office:value-type="percentage" office:value="3.4912674009552253E-2" table:formula="msoxl:=(H16-G16)/G16" table:style-name="ce1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5224" table:style-name="ce12">
            <text:p>5,224</text:p>
          </table:table-cell>
          <table:table-cell office:value-type="float" office:value="4661" table:style-name="ce12">
            <text:p>4,661</text:p>
          </table:table-cell>
          <table:table-cell office:value-type="percentage" office:value="1.4909188615150372E-2" table:formula="msoxl:=C17/$C$27" table:style-name="ce13">
            <text:p>1.5%</text:p>
          </table:table-cell>
          <table:table-cell office:value-type="percentage" office:value="-0.10777182235834609" table:formula="msoxl:=(C17-B17)/B17" table:style-name="ce13">
            <text:p>-10.8%</text:p>
          </table:table-cell>
          <table:table-cell table:style-name="ce12"/>
          <table:table-cell office:value-type="float" office:value="13877" table:style-name="ce12">
            <text:p>13,877</text:p>
          </table:table-cell>
          <table:table-cell office:value-type="float" office:value="13148" table:style-name="ce12">
            <text:p>13,148</text:p>
          </table:table-cell>
          <table:table-cell office:value-type="percentage" office:value="1.4206206085070842E-2" table:formula="msoxl:=H17/$H$27" table:style-name="ce13">
            <text:p>1.4%</text:p>
          </table:table-cell>
          <table:table-cell office:value-type="percentage" office:value="-5.2532968220797005E-2" table:formula="msoxl:=(H17-G17)/G17" table:style-name="ce13">
            <text:p>-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2641" table:style-name="ce12">
            <text:p>2,641</text:p>
          </table:table-cell>
          <table:table-cell office:value-type="float" office:value="2598" table:style-name="ce12">
            <text:p>2,598</text:p>
          </table:table-cell>
          <table:table-cell office:value-type="percentage" office:value="8.3102493074792248E-3" table:formula="msoxl:=C18/$C$27" table:style-name="ce13">
            <text:p>0.8%</text:p>
          </table:table-cell>
          <table:table-cell office:value-type="percentage" office:value="-1.6281711472926921E-2" table:formula="msoxl:=(C18-B18)/B18" table:style-name="ce13">
            <text:p>-1.6%</text:p>
          </table:table-cell>
          <table:table-cell table:style-name="ce12"/>
          <table:table-cell office:value-type="float" office:value="10924" table:style-name="ce12">
            <text:p>10,924</text:p>
          </table:table-cell>
          <table:table-cell office:value-type="float" office:value="10811" table:style-name="ce12">
            <text:p>10,811</text:p>
          </table:table-cell>
          <table:table-cell office:value-type="percentage" office:value="1.1681114541048135E-2" table:formula="msoxl:=H18/$H$27" table:style-name="ce13">
            <text:p>1.2%</text:p>
          </table:table-cell>
          <table:table-cell office:value-type="percentage" office:value="-1.0344196265104357E-2" table:formula="msoxl:=(H18-G18)/G18" table:style-name="ce13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184860" table:style-name="ce12">
            <text:p>184,860</text:p>
          </table:table-cell>
          <table:table-cell office:value-type="float" office:value="187341" table:style-name="ce12">
            <text:p>187,341</text:p>
          </table:table-cell>
          <table:table-cell office:value-type="percentage" office:value="0.5992495825683084" table:formula="msoxl:=C19/$C$27" table:style-name="ce13">
            <text:p>59.9%</text:p>
          </table:table-cell>
          <table:table-cell office:value-type="percentage" office:value="1.3420967218435572E-2" table:formula="msoxl:=(C19-B19)/B19" table:style-name="ce13">
            <text:p>1.3%</text:p>
          </table:table-cell>
          <table:table-cell table:style-name="ce12"/>
          <table:table-cell office:value-type="float" office:value="608470" table:style-name="ce12">
            <text:p>608,470</text:p>
          </table:table-cell>
          <table:table-cell office:value-type="float" office:value="622498" table:style-name="ce12">
            <text:p>622,498</text:p>
          </table:table-cell>
          <table:table-cell office:value-type="percentage" office:value="0.67259924517374725" table:formula="msoxl:=H19/$H$27" table:style-name="ce13">
            <text:p>67.3%</text:p>
          </table:table-cell>
          <table:table-cell office:value-type="percentage" office:value="2.3054546649793745E-2" table:formula="msoxl:=(H19-G19)/G19" table:style-name="ce13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2045" table:style-name="ce12">
            <text:p>2,045</text:p>
          </table:table-cell>
          <table:table-cell office:value-type="float" office:value="2819" table:style-name="ce12">
            <text:p>2,819</text:p>
          </table:table-cell>
          <table:table-cell office:value-type="percentage" office:value="9.0171642793625603E-3" table:formula="msoxl:=C20/$C$27" table:style-name="ce13">
            <text:p>0.9%</text:p>
          </table:table-cell>
          <table:table-cell office:value-type="percentage" office:value="0.3784841075794621" table:formula="msoxl:=(C20-B20)/B20" table:style-name="ce13">
            <text:p>37.8%</text:p>
          </table:table-cell>
          <table:table-cell table:style-name="ce12"/>
          <table:table-cell office:value-type="float" office:value="5195" table:style-name="ce12">
            <text:p>5,195</text:p>
          </table:table-cell>
          <table:table-cell office:value-type="float" office:value="6319" table:style-name="ce12">
            <text:p>6,319</text:p>
          </table:table-cell>
          <table:table-cell office:value-type="percentage" office:value="6.8275795749591309E-3" table:formula="msoxl:=H20/$H$27" table:style-name="ce13">
            <text:p>0.7%</text:p>
          </table:table-cell>
          <table:table-cell office:value-type="percentage" office:value="0.21636188642925891" table:formula="msoxl:=(H20-G20)/G20" table:style-name="ce13">
            <text:p>2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1287" table:style-name="ce14">
            <text:p>1287</text:p>
          </table:table-cell>
          <table:table-cell office:value-type="float" office:value="1306" table:style-name="ce14">
            <text:p>1306</text:p>
          </table:table-cell>
          <table:table-cell office:value-type="percentage" office:value="4.1775156256997183E-3" table:formula="msoxl:=C21/$C$27" table:style-name="ce13">
            <text:p>0.4%</text:p>
          </table:table-cell>
          <table:table-cell office:value-type="percentage" office:value="1.4763014763014764E-2" table:formula="msoxl:=(C21-B21)/B21" table:style-name="ce13">
            <text:p>1.5%</text:p>
          </table:table-cell>
          <table:table-cell table:style-name="ce14"/>
          <table:table-cell office:value-type="float" office:value="2860" table:style-name="ce12">
            <text:p>2,860</text:p>
          </table:table-cell>
          <table:table-cell office:value-type="float" office:value="2930" table:style-name="ce12">
            <text:p>2,930</text:p>
          </table:table-cell>
          <table:table-cell office:value-type="percentage" office:value="3.1658186666609039E-3" table:formula="msoxl:=H21/$H$27" table:style-name="ce13">
            <text:p>0.3%</text:p>
          </table:table-cell>
          <table:table-cell office:value-type="percentage" office:value="2.4475524475524476E-2" table:formula="msoxl:=(H21-G21)/G21" table:style-name="ce13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5756" table:style-name="ce14">
            <text:p>5756</text:p>
          </table:table-cell>
          <table:table-cell office:value-type="float" office:value="6523" table:style-name="ce14">
            <text:p>6523</text:p>
          </table:table-cell>
          <table:table-cell office:value-type="percentage" office:value="2.0865187156538484E-2" table:formula="msoxl:=C22/$C$27" table:style-name="ce13">
            <text:p>2.1%</text:p>
          </table:table-cell>
          <table:table-cell office:value-type="percentage" office:value="0.13325225851285616" table:formula="msoxl:=(C22-B22)/B22" table:style-name="ce13">
            <text:p>13.3%</text:p>
          </table:table-cell>
          <table:table-cell table:style-name="ce14"/>
          <table:table-cell office:value-type="float" office:value="12240" table:style-name="ce12">
            <text:p>12,240</text:p>
          </table:table-cell>
          <table:table-cell office:value-type="float" office:value="14233" table:style-name="ce12">
            <text:p>14,233</text:p>
          </table:table-cell>
          <table:table-cell office:value-type="percentage" office:value="1.5378531427503292E-2" table:formula="msoxl:=H22/$H$27" table:style-name="ce13">
            <text:p>1.5%</text:p>
          </table:table-cell>
          <table:table-cell office:value-type="percentage" office:value="0.16282679738562092" table:formula="msoxl:=(H22-G22)/G22" table:style-name="ce13">
            <text:p>1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697" table:style-name="ce14">
            <text:p>697</text:p>
          </table:table-cell>
          <table:table-cell office:value-type="float" office:value="669" table:style-name="ce14">
            <text:p>669</text:p>
          </table:table-cell>
          <table:table-cell office:value-type="percentage" office:value="2.1399371773301004E-3" table:formula="msoxl:=C23/$C$27" table:style-name="ce13">
            <text:p>0.2%</text:p>
          </table:table-cell>
          <table:table-cell office:value-type="percentage" office:value="-4.0172166427546625E-2" table:formula="msoxl:=(C23-B23)/B23" table:style-name="ce13">
            <text:p>-4.0%</text:p>
          </table:table-cell>
          <table:table-cell table:style-name="ce14"/>
          <table:table-cell office:value-type="float" office:value="1106" table:style-name="ce14">
            <text:p>1106</text:p>
          </table:table-cell>
          <table:table-cell office:value-type="float" office:value="1015" table:style-name="ce14">
            <text:p>1015</text:p>
          </table:table-cell>
          <table:table-cell office:value-type="percentage" office:value="1.0966914493722927E-3" table:formula="msoxl:=H23/$H$27" table:style-name="ce13">
            <text:p>0.1%</text:p>
          </table:table-cell>
          <table:table-cell office:value-type="percentage" office:value="-8.2278481012658222E-2" table:formula="msoxl:=(H23-G23)/G23" table:style-name="ce13">
            <text:p>-8.2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202510" table:formula="msoxl:=SUM(B17:B23)" table:style-name="ce16">
            <text:p>202,510</text:p>
          </table:table-cell>
          <table:table-cell office:value-type="float" office:value="205917" table:formula="msoxl:=SUM(C17:C23)" table:style-name="ce16">
            <text:p>205,917</text:p>
          </table:table-cell>
          <table:table-cell office:value-type="percentage" office:value="0.65866882472986887" table:formula="msoxl:=C24/$C$27" table:style-name="ce17">
            <text:p>65.9%</text:p>
          </table:table-cell>
          <table:table-cell office:value-type="percentage" office:value="1.6823860550096291E-2" table:formula="msoxl:=(C24-B24)/B24" table:style-name="ce17">
            <text:p>1.7%</text:p>
          </table:table-cell>
          <table:table-cell table:style-name="ce14"/>
          <table:table-cell office:value-type="float" office:value="654672" table:formula="msoxl:=SUM(G17:G23)" table:style-name="ce16">
            <text:p>654,672</text:p>
          </table:table-cell>
          <table:table-cell office:value-type="float" office:value="670954" table:formula="msoxl:=SUM(H17:H23)" table:style-name="ce16">
            <text:p>670,954</text:p>
          </table:table-cell>
          <table:table-cell office:value-type="percentage" office:value="0.7249551869183618" table:formula="msoxl:=H24/$H$27" table:style-name="ce17">
            <text:p>72.5%</text:p>
          </table:table-cell>
          <table:table-cell office:value-type="percentage" office:value="2.4870469487010289E-2" table:formula="msoxl:=(H24-G24)/G24" table:style-name="ce17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4862" table:style-name="ce12">
            <text:p>4,862</text:p>
          </table:table-cell>
          <table:table-cell office:value-type="float" office:value="6072" table:style-name="ce12">
            <text:p>6,072</text:p>
          </table:table-cell>
          <table:table-cell office:value-type="percentage" office:value="1.9422568820251673E-2" table:formula="msoxl:=C25/$C$27" table:style-name="ce13">
            <text:p>1.9%</text:p>
          </table:table-cell>
          <table:table-cell office:value-type="percentage" office:value="0.24886877828054299" table:formula="msoxl:=(C25-B25)/B25" table:style-name="ce13">
            <text:p>24.9%</text:p>
          </table:table-cell>
          <table:table-cell table:style-name="ce12"/>
          <table:table-cell office:value-type="float" office:value="5636" table:style-name="ce12">
            <text:p>5,636</text:p>
          </table:table-cell>
          <table:table-cell office:value-type="float" office:value="6927" table:style-name="ce12">
            <text:p>6,927</text:p>
          </table:table-cell>
          <table:table-cell office:value-type="percentage" office:value="7.4845139603959328E-3" table:formula="msoxl:=H25/$H$27" table:style-name="ce13">
            <text:p>0.7%</text:p>
          </table:table-cell>
          <table:table-cell office:value-type="percentage" office:value="0.22906316536550744" table:formula="msoxl:=(H25-G25)/G25" table:style-name="ce13">
            <text:p>2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1827" table:style-name="ce12">
            <text:p>11,827</text:p>
          </table:table-cell>
          <table:table-cell office:value-type="float" office:value="11693" table:style-name="ce12">
            <text:p>11,693</text:p>
          </table:table-cell>
          <table:table-cell office:value-type="percentage" office:value="3.7402519304216543E-2" table:formula="msoxl:=C26/$C$27" table:style-name="ce13">
            <text:p>3.7%</text:p>
          </table:table-cell>
          <table:table-cell office:value-type="percentage" office:value="-1.1330007609706604E-2" table:formula="msoxl:=(C26-B26)/B26" table:style-name="ce13">
            <text:p>-1.1%</text:p>
          </table:table-cell>
          <table:table-cell table:style-name="ce12"/>
          <table:table-cell office:value-type="float" office:value="14428" table:style-name="ce12">
            <text:p>14,428</text:p>
          </table:table-cell>
          <table:table-cell office:value-type="float" office:value="14044" table:style-name="ce12">
            <text:p>14,044</text:p>
          </table:table-cell>
          <table:table-cell office:value-type="percentage" office:value="1.5174319916240867E-2" table:formula="msoxl:=H26/$H$27" table:style-name="ce13">
            <text:p>1.5%</text:p>
          </table:table-cell>
          <table:table-cell office:value-type="percentage" office:value="-2.6614915442195731E-2" table:formula="msoxl:=(H26-G26)/G26" table:style-name="ce13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27/$C$27" table:style-name="ce17">
            <text:p>100.0%</text:p>
          </table:table-cell>
          <table:table-cell office:value-type="percentage" office:value="2.5914829241719693E-2" table:formula="msoxl:=(C27-B27)/B27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27/$H$27" table:style-name="ce17">
            <text:p>100.0%</text:p>
          </table:table-cell>
          <table:table-cell office:value-type="percentage" office:value="2.7840771532203074E-2" table:formula="msoxl:=(H27-G27)/G27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ender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Males</text:p>
          </table:table-cell>
          <table:table-cell office:value-type="float" office:value="131937" table:style-name="ce12">
            <text:p>131,937</text:p>
          </table:table-cell>
          <table:table-cell office:value-type="float" office:value="134306" table:style-name="ce12">
            <text:p>134,306</text:p>
          </table:table-cell>
          <table:table-cell office:value-type="percentage" office:value="0.42960598286770774" table:formula="msoxl:=C29/$C$27" table:style-name="ce13">
            <text:p>43.0%</text:p>
          </table:table-cell>
          <table:table-cell office:value-type="percentage" office:value="1.7955539386222213E-2" table:formula="msoxl:=(C29-B29)/B29" table:style-name="ce13">
            <text:p>1.8%</text:p>
          </table:table-cell>
          <table:table-cell table:style-name="ce12"/>
          <table:table-cell office:value-type="float" office:value="402783" table:style-name="ce12">
            <text:p>402,783</text:p>
          </table:table-cell>
          <table:table-cell office:value-type="float" office:value="411132" table:style-name="ce12">
            <text:p>411,132</text:p>
          </table:table-cell>
          <table:table-cell office:value-type="percentage" office:value="0.44422162459441322" table:formula="msoxl:=H29/$H$27" table:style-name="ce13">
            <text:p>44.4%</text:p>
          </table:table-cell>
          <table:table-cell office:value-type="percentage" office:value="2.0728282971227682E-2" table:formula="msoxl:=(H29-G29)/G29" table:style-name="ce13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emales</text:p>
          </table:table-cell>
          <table:table-cell office:value-type="float" office:value="172792" table:style-name="ce12">
            <text:p>172,792</text:p>
          </table:table-cell>
          <table:table-cell office:value-type="float" office:value="178320" table:style-name="ce12">
            <text:p>178,320</text:p>
          </table:table-cell>
          <table:table-cell office:value-type="percentage" office:value="0.57039401713229221" table:formula="msoxl:=C30/$C$27" table:style-name="ce13">
            <text:p>57.0%</text:p>
          </table:table-cell>
          <table:table-cell office:value-type="percentage" office:value="3.1992221862123249E-2" table:formula="msoxl:=(C30-B30)/B30" table:style-name="ce13">
            <text:p>3.2%</text:p>
          </table:table-cell>
          <table:table-cell table:style-name="ce12"/>
          <table:table-cell office:value-type="float" office:value="497659" table:style-name="ce12">
            <text:p>497,659</text:p>
          </table:table-cell>
          <table:table-cell office:value-type="float" office:value="514379" table:style-name="ce12">
            <text:p>514,379</text:p>
          </table:table-cell>
          <table:table-cell office:value-type="percentage" office:value="0.55577837540558672" table:formula="msoxl:=H30/$H$27" table:style-name="ce13">
            <text:p>55.6%</text:p>
          </table:table-cell>
          <table:table-cell office:value-type="percentage" office:value="3.3597302570635715E-2" table:formula="msoxl:=(H30-G30)/G30" table:style-name="ce13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31/$C$27" table:style-name="ce17">
            <text:p>100.0%</text:p>
          </table:table-cell>
          <table:table-cell office:value-type="percentage" office:value="2.5914829241719693E-2" table:formula="msoxl:=(C31-B31)/B31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31/$H$27" table:style-name="ce17">
            <text:p>100.0%</text:p>
          </table:table-cell>
          <table:table-cell office:value-type="percentage" office:value="2.7840771532203074E-2" table:formula="msoxl:=(H31-G31)/G31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ode of Attendanc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Internal</text:p>
          </table:table-cell>
          <table:table-cell office:value-type="float" office:value="260692" table:style-name="ce12">
            <text:p>260,692</text:p>
          </table:table-cell>
          <table:table-cell office:value-type="float" office:value="266168" table:style-name="ce12">
            <text:p>266,168</text:p>
          </table:table-cell>
          <table:table-cell office:value-type="percentage" office:value="0.85139431781105857" table:formula="msoxl:=C33/$C$27" table:style-name="ce13">
            <text:p>85.1%</text:p>
          </table:table-cell>
          <table:table-cell office:value-type="percentage" office:value="2.1005631166280514E-2" table:formula="msoxl:=(C33-B33)/B33" table:style-name="ce13">
            <text:p>2.1%</text:p>
          </table:table-cell>
          <table:table-cell table:style-name="ce12"/>
          <table:table-cell office:value-type="float" office:value="752293" table:style-name="ce12">
            <text:p>752,293</text:p>
          </table:table-cell>
          <table:table-cell office:value-type="float" office:value="773511" table:style-name="ce12">
            <text:p>773,511</text:p>
          </table:table-cell>
          <table:table-cell office:value-type="percentage" office:value="0.83576640364079946" table:formula="msoxl:=H33/$H$27" table:style-name="ce13">
            <text:p>83.6%</text:p>
          </table:table-cell>
          <table:table-cell office:value-type="percentage" office:value="2.8204436303408381E-2" table:formula="msoxl:=(H33-G33)/G33" table:style-name="ce13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xternal</text:p>
          </table:table-cell>
          <table:table-cell office:value-type="float" office:value="34009" table:style-name="ce12">
            <text:p>34,009</text:p>
          </table:table-cell>
          <table:table-cell office:value-type="float" office:value="35505" table:style-name="ce12">
            <text:p>35,505</text:p>
          </table:table-cell>
          <table:table-cell office:value-type="percentage" office:value="0.11357020849193605" table:formula="msoxl:=C34/$C$27" table:style-name="ce13">
            <text:p>11.4%</text:p>
          </table:table-cell>
          <table:table-cell office:value-type="percentage" office:value="4.3988356023405568E-2" table:formula="msoxl:=(C34-B34)/B34" table:style-name="ce13">
            <text:p>4.4%</text:p>
          </table:table-cell>
          <table:table-cell table:style-name="ce12"/>
          <table:table-cell office:value-type="float" office:value="107444" table:style-name="ce12">
            <text:p>107,444</text:p>
          </table:table-cell>
          <table:table-cell office:value-type="float" office:value="108785" table:style-name="ce12">
            <text:p>108,785</text:p>
          </table:table-cell>
          <table:table-cell office:value-type="percentage" office:value="0.11754047223641859" table:formula="msoxl:=H34/$H$27" table:style-name="ce13">
            <text:p>11.8%</text:p>
          </table:table-cell>
          <table:table-cell office:value-type="percentage" office:value="1.2480920293362124E-2" table:formula="msoxl:=(H34-G34)/G34" table:style-name="ce13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lti-modal</text:p>
          </table:table-cell>
          <table:table-cell office:value-type="float" office:value="10028" table:style-name="ce12">
            <text:p>10,028</text:p>
          </table:table-cell>
          <table:table-cell office:value-type="float" office:value="10953" table:style-name="ce12">
            <text:p>10,953</text:p>
          </table:table-cell>
          <table:table-cell office:value-type="percentage" office:value="3.5035473697005368E-2" table:formula="msoxl:=C35/$C$27" table:style-name="ce13">
            <text:p>3.5%</text:p>
          </table:table-cell>
          <table:table-cell office:value-type="percentage" office:value="9.2241723175109688E-2" table:formula="msoxl:=(C35-B35)/B35" table:style-name="ce13">
            <text:p>9.2%</text:p>
          </table:table-cell>
          <table:table-cell table:style-name="ce12"/>
          <table:table-cell office:value-type="float" office:value="40705" table:style-name="ce12">
            <text:p>40,705</text:p>
          </table:table-cell>
          <table:table-cell office:value-type="float" office:value="43215" table:style-name="ce12">
            <text:p>43,215</text:p>
          </table:table-cell>
          <table:table-cell office:value-type="percentage" office:value="4.6693124122781898E-2" table:formula="msoxl:=H35/$H$27" table:style-name="ce13">
            <text:p>4.7%</text:p>
          </table:table-cell>
          <table:table-cell office:value-type="percentage" office:value="6.1663186340744379E-2" table:formula="msoxl:=(H35-G35)/G35" table:style-name="ce13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36/$C$27" table:style-name="ce17">
            <text:p>100.0%</text:p>
          </table:table-cell>
          <table:table-cell office:value-type="percentage" office:value="2.5914829241719693E-2" table:formula="msoxl:=(C36-B36)/B36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36/$H$27" table:style-name="ce17">
            <text:p>100.0%</text:p>
          </table:table-cell>
          <table:table-cell office:value-type="percentage" office:value="2.7840771532203074E-2" table:formula="msoxl:=(H36-G36)/G36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ype of Attendance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Full-time</text:p>
          </table:table-cell>
          <table:table-cell office:value-type="float" office:value="228038" table:style-name="ce12">
            <text:p>228,038</text:p>
          </table:table-cell>
          <table:table-cell office:value-type="float" office:value="235950" table:style-name="ce12">
            <text:p>235,950</text:p>
          </table:table-cell>
          <table:table-cell office:value-type="percentage" office:value="0.75473569056956236" table:formula="msoxl:=C38/$C$27" table:style-name="ce13">
            <text:p>75.5%</text:p>
          </table:table-cell>
          <table:table-cell office:value-type="percentage" office:value="3.4695971724010913E-2" table:formula="msoxl:=(C38-B38)/B38" table:style-name="ce13">
            <text:p>3.5%</text:p>
          </table:table-cell>
          <table:table-cell table:style-name="ce12"/>
          <table:table-cell office:value-type="float" office:value="643991" table:style-name="ce12">
            <text:p>643,991</text:p>
          </table:table-cell>
          <table:table-cell office:value-type="float" office:value="667085" table:style-name="ce12">
            <text:p>667,085</text:p>
          </table:table-cell>
          <table:table-cell office:value-type="percentage" office:value="0.72077479360050822" table:formula="msoxl:=H38/$H$27" table:style-name="ce13">
            <text:p>72.1%</text:p>
          </table:table-cell>
          <table:table-cell office:value-type="percentage" office:value="3.5860749606749162E-2" table:formula="msoxl:=(H38-G38)/G38" table:style-name="ce13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art-time</text:p>
          </table:table-cell>
          <table:table-cell office:value-type="float" office:value="76691" table:style-name="ce12">
            <text:p>76,691</text:p>
          </table:table-cell>
          <table:table-cell office:value-type="float" office:value="76676" table:style-name="ce12">
            <text:p>76,676</text:p>
          </table:table-cell>
          <table:table-cell office:value-type="percentage" office:value="0.24526430943043764" table:formula="msoxl:=C39/$C$27" table:style-name="ce13">
            <text:p>24.5%</text:p>
          </table:table-cell>
          <table:table-cell office:value-type="percentage" office:value="-1.9559009531757311E-4" table:formula="msoxl:=(C39-B39)/B39" table:style-name="ce13">
            <text:p>0.0%</text:p>
          </table:table-cell>
          <table:table-cell table:style-name="ce12"/>
          <table:table-cell office:value-type="float" office:value="256451" table:style-name="ce12">
            <text:p>256,451</text:p>
          </table:table-cell>
          <table:table-cell office:value-type="float" office:value="258426" table:style-name="ce12">
            <text:p>258,426</text:p>
          </table:table-cell>
          <table:table-cell office:value-type="percentage" office:value="0.27922520639949172" table:formula="msoxl:=H39/$H$27" table:style-name="ce13">
            <text:p>27.9%</text:p>
          </table:table-cell>
          <table:table-cell office:value-type="percentage" office:value="7.7012762672011414E-3" table:formula="msoxl:=(H39-G39)/G39" table:style-name="ce13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40/$C$27" table:style-name="ce17">
            <text:p>100.0%</text:p>
          </table:table-cell>
          <table:table-cell office:value-type="percentage" office:value="2.5914829241719693E-2" table:formula="msoxl:=(C40-B40)/B40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40/$H$27" table:style-name="ce17">
            <text:p>100.0%</text:p>
          </table:table-cell>
          <table:table-cell office:value-type="percentage" office:value="2.7840771532203074E-2" table:formula="msoxl:=(H40-G40)/G40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digenous Indicator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boriginal or Torres Strait Islander</text:p>
          </table:table-cell>
          <table:table-cell office:value-type="float" office:value="3213" table:style-name="ce12">
            <text:p>3,213</text:p>
          </table:table-cell>
          <table:table-cell office:value-type="float" office:value="3459" table:style-name="ce12">
            <text:p>3,459</text:p>
          </table:table-cell>
          <table:table-cell office:value-type="percentage" office:value="1.1064338858572224E-2" table:formula="msoxl:=C42/$C$27" table:style-name="ce13">
            <text:p>1.1%</text:p>
          </table:table-cell>
          <table:table-cell office:value-type="percentage" office:value="7.6563958916900099E-2" table:formula="msoxl:=(C42-B42)/B42" table:style-name="ce13">
            <text:p>7.7%</text:p>
          </table:table-cell>
          <table:table-cell table:style-name="ce12"/>
          <table:table-cell office:value-type="float" office:value="8109" table:style-name="ce12">
            <text:p>8,109</text:p>
          </table:table-cell>
          <table:table-cell office:value-type="float" office:value="8411" table:style-name="ce12">
            <text:p>8,411</text:p>
          </table:table-cell>
          <table:table-cell office:value-type="percentage" office:value="9.0879524932712848E-3" table:formula="msoxl:=H42/$H$27" table:style-name="ce13">
            <text:p>0.9%</text:p>
          </table:table-cell>
          <table:table-cell office:value-type="percentage" office:value="3.7242569983968431E-2" table:formula="msoxl:=(H42-G42)/G42" table:style-name="ce13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Aboriginal or Torres Strait Islander</text:p>
          </table:table-cell>
          <table:table-cell office:value-type="float" office:value="293035" table:style-name="ce12">
            <text:p>293,035</text:p>
          </table:table-cell>
          <table:table-cell office:value-type="float" office:value="299884" table:style-name="ce12">
            <text:p>299,884</text:p>
          </table:table-cell>
          <table:table-cell office:value-type="percentage" office:value="0.95924203361204763" table:formula="msoxl:=C43/$C$27" table:style-name="ce13">
            <text:p>95.9%</text:p>
          </table:table-cell>
          <table:table-cell office:value-type="percentage" office:value="2.3372634668213696E-2" table:formula="msoxl:=(C43-B43)/B43" table:style-name="ce13">
            <text:p>2.3%</text:p>
          </table:table-cell>
          <table:table-cell table:style-name="ce12"/>
          <table:table-cell office:value-type="float" office:value="865287" table:style-name="ce12">
            <text:p>865,287</text:p>
          </table:table-cell>
          <table:table-cell office:value-type="float" office:value="889177" table:style-name="ce12">
            <text:p>889,177</text:p>
          </table:table-cell>
          <table:table-cell office:value-type="percentage" office:value="0.96074168756503164" table:formula="msoxl:=H43/$H$27" table:style-name="ce13">
            <text:p>96.1%</text:p>
          </table:table-cell>
          <table:table-cell office:value-type="percentage" office:value="2.760933655538567E-2" table:formula="msoxl:=(H43-G43)/G43" table:style-name="ce13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t stated</text:p>
          </table:table-cell>
          <table:table-cell office:value-type="float" office:value="8481" table:style-name="ce12">
            <text:p>8,481</text:p>
          </table:table-cell>
          <table:table-cell office:value-type="float" office:value="9283" table:style-name="ce12">
            <text:p>9,283</text:p>
          </table:table-cell>
          <table:table-cell office:value-type="percentage" office:value="2.9693627529380155E-2" table:formula="msoxl:=C44/$C$27" table:style-name="ce13">
            <text:p>3.0%</text:p>
          </table:table-cell>
          <table:table-cell office:value-type="percentage" office:value="9.4564320245254102E-2" table:formula="msoxl:=(C44-B44)/B44" table:style-name="ce13">
            <text:p>9.5%</text:p>
          </table:table-cell>
          <table:table-cell table:style-name="ce12"/>
          <table:table-cell office:value-type="float" office:value="27046" table:style-name="ce12">
            <text:p>27,046</text:p>
          </table:table-cell>
          <table:table-cell office:value-type="float" office:value="27923" table:style-name="ce12">
            <text:p>27,923</text:p>
          </table:table-cell>
          <table:table-cell office:value-type="percentage" office:value="3.0170359941697072E-2" table:formula="msoxl:=H44/$H$27" table:style-name="ce13">
            <text:p>3.0%</text:p>
          </table:table-cell>
          <table:table-cell office:value-type="percentage" office:value="3.2426236781779194E-2" table:formula="msoxl:=(H44-G44)/G44" table:style-name="ce13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45/$C$27" table:style-name="ce17">
            <text:p>100.0%</text:p>
          </table:table-cell>
          <table:table-cell office:value-type="percentage" office:value="2.5914829241719693E-2" table:formula="msoxl:=(C45-B45)/B45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45/$H$27" table:style-name="ce17">
            <text:p>100.0%</text:p>
          </table:table-cell>
          <table:table-cell office:value-type="percentage" office:value="2.7840771532203074E-2" table:formula="msoxl:=(H45-G45)/G45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222167" table:style-name="ce12">
            <text:p>222,167</text:p>
          </table:table-cell>
          <table:table-cell office:value-type="float" office:value="224712" table:style-name="ce12">
            <text:p>224,712</text:p>
          </table:table-cell>
          <table:table-cell office:value-type="percentage" office:value="0.71878858444275273" table:formula="msoxl:=C47/$C$27" table:style-name="ce13">
            <text:p>71.9%</text:p>
          </table:table-cell>
          <table:table-cell office:value-type="percentage" office:value="1.1455346653643431E-2" table:formula="msoxl:=(C47-B47)/B47" table:style-name="ce13">
            <text:p>1.1%</text:p>
          </table:table-cell>
          <table:table-cell table:style-name="ce12"/>
          <table:table-cell office:value-type="float" office:value="653433" table:style-name="ce12">
            <text:p>653,433</text:p>
          </table:table-cell>
          <table:table-cell office:value-type="float" office:value="664978" table:style-name="ce12">
            <text:p>664,978</text:p>
          </table:table-cell>
          <table:table-cell office:value-type="percentage" office:value="0.71849821341939746" table:formula="msoxl:=H47/$H$27" table:style-name="ce13">
            <text:p>71.8%</text:p>
          </table:table-cell>
          <table:table-cell office:value-type="percentage" office:value="1.7668223061890049E-2" table:formula="msoxl:=(H47-G47)/G47" table:style-name="ce13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2282" table:style-name="ce12">
            <text:p>2,282</text:p>
          </table:table-cell>
          <table:table-cell office:value-type="float" office:value="2510" table:style-name="ce12">
            <text:p>2,510</text:p>
          </table:table-cell>
          <table:table-cell office:value-type="percentage" office:value="8.0287628028378952E-3" table:formula="msoxl:=C48/$C$27" table:style-name="ce13">
            <text:p>0.8%</text:p>
          </table:table-cell>
          <table:table-cell office:value-type="percentage" office:value="9.9912357581069242E-2" table:formula="msoxl:=(C48-B48)/B48" table:style-name="ce13">
            <text:p>10.0%</text:p>
          </table:table-cell>
          <table:table-cell table:style-name="ce12"/>
          <table:table-cell office:value-type="float" office:value="5660" table:style-name="ce12">
            <text:p>5,660</text:p>
          </table:table-cell>
          <table:table-cell office:value-type="float" office:value="6261" table:style-name="ce12">
            <text:p>6,261</text:p>
          </table:table-cell>
          <table:table-cell office:value-type="percentage" office:value="6.7649114921378567E-3" table:formula="msoxl:=H48/$H$27" table:style-name="ce13">
            <text:p>0.7%</text:p>
          </table:table-cell>
          <table:table-cell office:value-type="percentage" office:value="0.10618374558303886" table:formula="msoxl:=(H48-G48)/G48" table:style-name="ce13">
            <text:p>1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8470" table:style-name="ce12">
            <text:p>8,470</text:p>
          </table:table-cell>
          <table:table-cell office:value-type="float" office:value="8246" table:style-name="ce12">
            <text:p>8,246</text:p>
          </table:table-cell>
          <table:table-cell office:value-type="percentage" office:value="2.6376564969004496E-2" table:formula="msoxl:=C49/$C$27" table:style-name="ce13">
            <text:p>2.6%</text:p>
          </table:table-cell>
          <table:table-cell office:value-type="percentage" office:value="-2.6446280991735537E-2" table:formula="msoxl:=(C49-B49)/B49" table:style-name="ce13">
            <text:p>-2.6%</text:p>
          </table:table-cell>
          <table:table-cell table:style-name="ce12"/>
          <table:table-cell office:value-type="float" office:value="24691" table:style-name="ce12">
            <text:p>24,691</text:p>
          </table:table-cell>
          <table:table-cell office:value-type="float" office:value="24260" table:style-name="ce12">
            <text:p>24,260</text:p>
          </table:table-cell>
          <table:table-cell office:value-type="percentage" office:value="2.6212546366277657E-2" table:formula="msoxl:=H49/$H$27" table:style-name="ce13">
            <text:p>2.6%</text:p>
          </table:table-cell>
          <table:table-cell office:value-type="percentage" office:value="-1.7455753108420072E-2" table:formula="msoxl:=(H49-G49)/G49" table:style-name="ce13">
            <text:p>-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505" table:style-name="ce14">
            <text:p>505</text:p>
          </table:table-cell>
          <table:table-cell office:value-type="float" office:value="542" table:style-name="ce14">
            <text:p>542</text:p>
          </table:table-cell>
          <table:table-cell office:value-type="percentage" office:value="1.733700971768183E-3" table:formula="msoxl:=C50/$C$27" table:style-name="ce13">
            <text:p>0.2%</text:p>
          </table:table-cell>
          <table:table-cell office:value-type="percentage" office:value="7.3267326732673263E-2" table:formula="msoxl:=(C50-B50)/B50" table:style-name="ce13">
            <text:p>7.3%</text:p>
          </table:table-cell>
          <table:table-cell table:style-name="ce14"/>
          <table:table-cell office:value-type="float" office:value="1192" table:style-name="ce14">
            <text:p>1192</text:p>
          </table:table-cell>
          <table:table-cell office:value-type="float" office:value="1385" table:style-name="ce12">
            <text:p>1,385</text:p>
          </table:table-cell>
          <table:table-cell office:value-type="percentage" office:value="1.496470598404557E-3" table:formula="msoxl:=H50/$H$27" table:style-name="ce13">
            <text:p>0.1%</text:p>
          </table:table-cell>
          <table:table-cell office:value-type="percentage" office:value="0.16191275167785235" table:formula="msoxl:=(H50-G50)/G50" table:style-name="ce13">
            <text:p>16.2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DOMESTIC</text:p>
          </table:table-cell>
          <table:table-cell office:value-type="float" office:value="233424" table:formula="msoxl:=SUM(B47:B50)" table:style-name="ce19">
            <text:p>233,424</text:p>
          </table:table-cell>
          <table:table-cell office:value-type="float" office:value="236010" table:formula="msoxl:=SUM(C47:C50)" table:style-name="ce19">
            <text:p>236,010</text:p>
          </table:table-cell>
          <table:table-cell office:value-type="percentage" office:value="0.75492761318636326" table:formula="msoxl:=C51/$C$27" table:style-name="ce17">
            <text:p>75.5%</text:p>
          </table:table-cell>
          <table:table-cell office:value-type="percentage" office:value="1.1078552333950236E-2" table:formula="msoxl:=(C51-B51)/B51" table:style-name="ce17">
            <text:p>1.1%</text:p>
          </table:table-cell>
          <table:table-cell table:style-name="ce20"/>
          <table:table-cell office:value-type="float" office:value="684976" table:formula="msoxl:=SUM(G47:G50)" table:style-name="ce19">
            <text:p>684,976</text:p>
          </table:table-cell>
          <table:table-cell office:value-type="float" office:value="696884" table:formula="msoxl:=SUM(H47:H50)" table:style-name="ce19">
            <text:p>696,884</text:p>
          </table:table-cell>
          <table:table-cell office:value-type="percentage" office:value="0.75297214187621753" table:formula="msoxl:=H51/$H$27" table:style-name="ce17">
            <text:p>75.3%</text:p>
          </table:table-cell>
          <table:table-cell office:value-type="percentage" office:value="1.7384550699586554E-2" table:formula="msoxl:=(H51-G51)/G51" table:style-name="ce17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71305" table:style-name="ce12">
            <text:p>71,305</text:p>
          </table:table-cell>
          <table:table-cell office:value-type="float" office:value="76616" table:style-name="ce12">
            <text:p>76,616</text:p>
          </table:table-cell>
          <table:table-cell office:value-type="percentage" office:value="0.24507238681363674" table:formula="msoxl:=C52/$C$27" table:style-name="ce13">
            <text:p>24.5%</text:p>
          </table:table-cell>
          <table:table-cell office:value-type="percentage" office:value="7.4482855339737752E-2" table:formula="msoxl:=(C52-B52)/B52" table:style-name="ce13">
            <text:p>7.4%</text:p>
          </table:table-cell>
          <table:table-cell table:style-name="ce12"/>
          <table:table-cell office:value-type="float" office:value="215466" table:style-name="ce12">
            <text:p>215,466</text:p>
          </table:table-cell>
          <table:table-cell office:value-type="float" office:value="228627" table:style-name="ce12">
            <text:p>228,627</text:p>
          </table:table-cell>
          <table:table-cell office:value-type="percentage" office:value="0.24702785812378242" table:formula="msoxl:=H52/$H$27" table:style-name="ce13">
            <text:p>24.7%</text:p>
          </table:table-cell>
          <table:table-cell office:value-type="percentage" office:value="6.108156275236E-2" table:formula="msoxl:=(H52-G52)/G52" table:style-name="ce13">
            <text:p>6.1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53/$C$27" table:style-name="ce17">
            <text:p>100.0%</text:p>
          </table:table-cell>
          <table:table-cell office:value-type="percentage" office:value="2.5914829241719693E-2" table:formula="msoxl:=(C53-B53)/B53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53/$H$27" table:style-name="ce17">
            <text:p>100.0%</text:p>
          </table:table-cell>
          <table:table-cell office:value-type="percentage" office:value="2.7840771532203074E-2" table:formula="msoxl:=(H53-G53)/G53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Field of Education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22092" table:style-name="ce12">
            <text:p>22,092</text:p>
          </table:table-cell>
          <table:table-cell office:value-type="float" office:value="21916" table:style-name="ce12">
            <text:p>21,916</text:p>
          </table:table-cell>
          <table:table-cell office:value-type="percentage" office:value="7.010293449681089E-2" table:formula="msoxl:=C55/$C$27" table:style-name="ce13">
            <text:p>7.0%</text:p>
          </table:table-cell>
          <table:table-cell office:value-type="percentage" office:value="-7.9666847727684238E-3" table:formula="msoxl:=(C55-B55)/B55" table:style-name="ce13">
            <text:p>-0.8%</text:p>
          </table:table-cell>
          <table:table-cell table:style-name="ce12"/>
          <table:table-cell office:value-type="float" office:value="72099" table:style-name="ce12">
            <text:p>72,099</text:p>
          </table:table-cell>
          <table:table-cell office:value-type="float" office:value="72349" table:style-name="ce12">
            <text:p>72,349</text:p>
          </table:table-cell>
          <table:table-cell office:value-type="percentage" office:value="7.8171950414419711E-2" table:formula="msoxl:=H55/$H$27" table:style-name="ce13">
            <text:p>7.8%</text:p>
          </table:table-cell>
          <table:table-cell office:value-type="percentage" office:value="3.4674544723227786E-3" table:formula="msoxl:=(H55-G55)/G55" table:style-name="ce13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11700" table:style-name="ce12">
            <text:p>11,700</text:p>
          </table:table-cell>
          <table:table-cell office:value-type="float" office:value="12069" table:style-name="ce12">
            <text:p>12,069</text:p>
          </table:table-cell>
          <table:table-cell office:value-type="percentage" office:value="3.8605234369502216E-2" table:formula="msoxl:=C56/$C$27" table:style-name="ce13">
            <text:p>3.9%</text:p>
          </table:table-cell>
          <table:table-cell office:value-type="percentage" office:value="3.1538461538461536E-2" table:formula="msoxl:=(C56-B56)/B56" table:style-name="ce13">
            <text:p>3.2%</text:p>
          </table:table-cell>
          <table:table-cell table:style-name="ce12"/>
          <table:table-cell office:value-type="float" office:value="42868" table:style-name="ce12">
            <text:p>42,868</text:p>
          </table:table-cell>
          <table:table-cell office:value-type="float" office:value="40778" table:style-name="ce12">
            <text:p>40,778</text:p>
          </table:table-cell>
          <table:table-cell office:value-type="percentage" office:value="4.4059984160101824E-2" table:formula="msoxl:=H56/$H$27" table:style-name="ce13">
            <text:p>4.4%</text:p>
          </table:table-cell>
          <table:table-cell office:value-type="percentage" office:value="-4.8754315573388073E-2" table:formula="msoxl:=(H56-G56)/G56" table:style-name="ce13">
            <text:p>-4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18118" table:style-name="ce12">
            <text:p>18,118</text:p>
          </table:table-cell>
          <table:table-cell office:value-type="float" office:value="18197" table:style-name="ce12">
            <text:p>18,197</text:p>
          </table:table-cell>
          <table:table-cell office:value-type="percentage" office:value="5.8206930965434736E-2" table:formula="msoxl:=C57/$C$27" table:style-name="ce13">
            <text:p>5.8%</text:p>
          </table:table-cell>
          <table:table-cell office:value-type="percentage" office:value="4.3603046693895574E-3" table:formula="msoxl:=(C57-B57)/B57" table:style-name="ce13">
            <text:p>0.4%</text:p>
          </table:table-cell>
          <table:table-cell table:style-name="ce12"/>
          <table:table-cell office:value-type="float" office:value="63037" table:style-name="ce12">
            <text:p>63,037</text:p>
          </table:table-cell>
          <table:table-cell office:value-type="float" office:value="66239" table:style-name="ce12">
            <text:p>66,239</text:p>
          </table:table-cell>
          <table:table-cell office:value-type="percentage" office:value="7.1570192034454486E-2" table:formula="msoxl:=H57/$H$27" table:style-name="ce13">
            <text:p>7.2%</text:p>
          </table:table-cell>
          <table:table-cell office:value-type="percentage" office:value="5.0795564509732383E-2" table:formula="msoxl:=(H57-G57)/G57" table:style-name="ce13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7294" table:style-name="ce12">
            <text:p>7,294</text:p>
          </table:table-cell>
          <table:table-cell office:value-type="float" office:value="8501" table:style-name="ce12">
            <text:p>8,501</text:p>
          </table:table-cell>
          <table:table-cell office:value-type="percentage" office:value="2.7192236090408349E-2" table:formula="msoxl:=C58/$C$27" table:style-name="ce13">
            <text:p>2.7%</text:p>
          </table:table-cell>
          <table:table-cell office:value-type="percentage" office:value="0.1654784754592816" table:formula="msoxl:=(C58-B58)/B58" table:style-name="ce13">
            <text:p>16.5%</text:p>
          </table:table-cell>
          <table:table-cell table:style-name="ce12"/>
          <table:table-cell office:value-type="float" office:value="21040" table:style-name="ce12">
            <text:p>21,040</text:p>
          </table:table-cell>
          <table:table-cell office:value-type="float" office:value="22568" table:style-name="ce12">
            <text:p>22,568</text:p>
          </table:table-cell>
          <table:table-cell office:value-type="percentage" office:value="2.4384367122594976E-2" table:formula="msoxl:=H58/$H$27" table:style-name="ce13">
            <text:p>2.4%</text:p>
          </table:table-cell>
          <table:table-cell office:value-type="percentage" office:value="7.2623574144486697E-2" table:formula="msoxl:=(H58-G58)/G58" table:style-name="ce13">
            <text:p>7.3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4657" table:style-name="ce12">
            <text:p>4,657</text:p>
          </table:table-cell>
          <table:table-cell office:value-type="float" office:value="4985" table:style-name="ce12">
            <text:p>4,985</text:p>
          </table:table-cell>
          <table:table-cell office:value-type="percentage" office:value="1.5945570745875264E-2" table:formula="msoxl:=C59/$C$27" table:style-name="ce13">
            <text:p>1.6%</text:p>
          </table:table-cell>
          <table:table-cell office:value-type="percentage" office:value="7.043160833154391E-2" table:formula="msoxl:=(C59-B59)/B59" table:style-name="ce13">
            <text:p>7.0%</text:p>
          </table:table-cell>
          <table:table-cell table:style-name="ce12"/>
          <table:table-cell office:value-type="float" office:value="14447" table:style-name="ce12">
            <text:p>14,447</text:p>
          </table:table-cell>
          <table:table-cell office:value-type="float" office:value="14717" table:style-name="ce12">
            <text:p>14,717</text:p>
          </table:table-cell>
          <table:table-cell office:value-type="percentage" office:value="1.5901485773804958E-2" table:formula="msoxl:=H59/$H$27" table:style-name="ce13">
            <text:p>1.6%</text:p>
          </table:table-cell>
          <table:table-cell office:value-type="percentage" office:value="1.8689001176714889E-2" table:formula="msoxl:=(H59-G59)/G59" table:style-name="ce13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43599" table:style-name="ce12">
            <text:p>43,599</text:p>
          </table:table-cell>
          <table:table-cell office:value-type="float" office:value="45258" table:style-name="ce12">
            <text:p>45,258</text:p>
          </table:table-cell>
          <table:table-cell office:value-type="percentage" office:value="0.14476722985292331" table:formula="msoxl:=C60/$C$27" table:style-name="ce13">
            <text:p>14.5%</text:p>
          </table:table-cell>
          <table:table-cell office:value-type="percentage" office:value="3.805133145255625E-2" table:formula="msoxl:=(C60-B60)/B60" table:style-name="ce13">
            <text:p>3.8%</text:p>
          </table:table-cell>
          <table:table-cell table:style-name="ce12"/>
          <table:table-cell office:value-type="float" office:value="121014" table:style-name="ce12">
            <text:p>121,014</text:p>
          </table:table-cell>
          <table:table-cell office:value-type="float" office:value="129468" table:style-name="ce12">
            <text:p>129,468</text:p>
          </table:table-cell>
          <table:table-cell office:value-type="percentage" office:value="0.13988812666732217" table:formula="msoxl:=H60/$H$27" table:style-name="ce13">
            <text:p>14.0%</text:p>
          </table:table-cell>
          <table:table-cell office:value-type="percentage" office:value="6.9859685656205067E-2" table:formula="msoxl:=(H60-G60)/G60" table:style-name="ce13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35247" table:style-name="ce12">
            <text:p>35,247</text:p>
          </table:table-cell>
          <table:table-cell office:value-type="float" office:value="32914" table:style-name="ce12">
            <text:p>32,914</text:p>
          </table:table-cell>
          <table:table-cell office:value-type="percentage" office:value="0.10528235015641693" table:formula="msoxl:=C61/$C$27" table:style-name="ce13">
            <text:p>10.5%</text:p>
          </table:table-cell>
          <table:table-cell office:value-type="percentage" office:value="-6.6190030357193522E-2" table:formula="msoxl:=(C61-B61)/B61" table:style-name="ce13">
            <text:p>-6.6%</text:p>
          </table:table-cell>
          <table:table-cell table:style-name="ce12"/>
          <table:table-cell office:value-type="float" office:value="91921" table:style-name="ce12">
            <text:p>91,921</text:p>
          </table:table-cell>
          <table:table-cell office:value-type="float" office:value="90659" table:style-name="ce12">
            <text:p>90,659</text:p>
          </table:table-cell>
          <table:table-cell office:value-type="percentage" office:value="9.795561587058392E-2" table:formula="msoxl:=H61/$H$27" table:style-name="ce13">
            <text:p>9.8%</text:p>
          </table:table-cell>
          <table:table-cell office:value-type="percentage" office:value="-1.372918049194417E-2" table:formula="msoxl:=(H61-G61)/G61" table:style-name="ce13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76737" table:style-name="ce12">
            <text:p>76,737</text:p>
          </table:table-cell>
          <table:table-cell office:value-type="float" office:value="79731" table:style-name="ce12">
            <text:p>79,731</text:p>
          </table:table-cell>
          <table:table-cell office:value-type="percentage" office:value="0.25503636933588375" table:formula="msoxl:=C62/$C$27" table:style-name="ce13">
            <text:p>25.5%</text:p>
          </table:table-cell>
          <table:table-cell office:value-type="percentage" office:value="3.9016380624731221E-2" table:formula="msoxl:=(C62-B62)/B62" table:style-name="ce13">
            <text:p>3.9%</text:p>
          </table:table-cell>
          <table:table-cell table:style-name="ce12"/>
          <table:table-cell office:value-type="float" office:value="256106" table:style-name="ce12">
            <text:p>256,106</text:p>
          </table:table-cell>
          <table:table-cell office:value-type="float" office:value="263851" table:style-name="ce12">
            <text:p>263,851</text:p>
          </table:table-cell>
          <table:table-cell office:value-type="percentage" office:value="0.285086833111654" table:formula="msoxl:=H62/$H$27" table:style-name="ce13">
            <text:p>28.5%</text:p>
          </table:table-cell>
          <table:table-cell office:value-type="percentage" office:value="3.0241384426760793E-2" table:formula="msoxl:=(H62-G62)/G62" table:style-name="ce13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65796" table:style-name="ce12">
            <text:p>65,796</text:p>
          </table:table-cell>
          <table:table-cell office:value-type="float" office:value="66405" table:style-name="ce12">
            <text:p>66,405</text:p>
          </table:table-cell>
          <table:table-cell office:value-type="percentage" office:value="0.21241035614440257" table:formula="msoxl:=C63/$C$27" table:style-name="ce13">
            <text:p>21.2%</text:p>
          </table:table-cell>
          <table:table-cell office:value-type="percentage" office:value="9.2558818165238005E-3" table:formula="msoxl:=(C63-B63)/B63" table:style-name="ce13">
            <text:p>0.9%</text:p>
          </table:table-cell>
          <table:table-cell table:style-name="ce12"/>
          <table:table-cell office:value-type="float" office:value="199507" table:style-name="ce12">
            <text:p>199,507</text:p>
          </table:table-cell>
          <table:table-cell office:value-type="float" office:value="202396" table:style-name="ce12">
            <text:p>202,396</text:p>
          </table:table-cell>
          <table:table-cell office:value-type="percentage" office:value="0.21868567742576803" table:formula="msoxl:=H63/$H$27" table:style-name="ce13">
            <text:p>21.9%</text:p>
          </table:table-cell>
          <table:table-cell office:value-type="percentage" office:value="1.4480694912960447E-2" table:formula="msoxl:=(H63-G63)/G63" table:style-name="ce13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22921" table:style-name="ce12">
            <text:p>22,921</text:p>
          </table:table-cell>
          <table:table-cell office:value-type="float" office:value="23193" table:style-name="ce12">
            <text:p>23,193</text:p>
          </table:table-cell>
          <table:table-cell office:value-type="percentage" office:value="7.4187687524390172E-2" table:formula="msoxl:=C64/$C$27" table:style-name="ce13">
            <text:p>7.4%</text:p>
          </table:table-cell>
          <table:table-cell office:value-type="percentage" office:value="1.1866846996204354E-2" table:formula="msoxl:=(C64-B64)/B64" table:style-name="ce13">
            <text:p>1.2%</text:p>
          </table:table-cell>
          <table:table-cell table:style-name="ce12"/>
          <table:table-cell office:value-type="float" office:value="61752" table:style-name="ce12">
            <text:p>61,752</text:p>
          </table:table-cell>
          <table:table-cell office:value-type="float" office:value="64352" table:style-name="ce12">
            <text:p>64,352</text:p>
          </table:table-cell>
          <table:table-cell office:value-type="percentage" office:value="6.953131837438993E-2" table:formula="msoxl:=H64/$H$27" table:style-name="ce13">
            <text:p>7.0%</text:p>
          </table:table-cell>
          <table:table-cell office:value-type="percentage" office:value="4.2103899468843117E-2" table:formula="msoxl:=(H64-G64)/G64" table:style-name="ce13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162" table:style-name="ce14">
            <text:p>162</text:p>
          </table:table-cell>
          <table:table-cell office:value-type="float" office:value="204" table:style-name="ce14">
            <text:p>204</text:p>
          </table:table-cell>
          <table:table-cell office:value-type="percentage" office:value="6.5253689712307993E-4" table:formula="msoxl:=C65/$C$27" table:style-name="ce13">
            <text:p>0.1%</text:p>
          </table:table-cell>
          <table:table-cell office:value-type="percentage" office:value="0.25925925925925924" table:formula="msoxl:=(C65-B65)/B65" table:style-name="ce13">
            <text:p>25.9%</text:p>
          </table:table-cell>
          <table:table-cell table:style-name="ce14"/>
          <table:table-cell office:value-type="float" office:value="367" table:style-name="ce14">
            <text:p>367</text:p>
          </table:table-cell>
          <table:table-cell office:value-type="float" office:value="450" table:style-name="ce14">
            <text:p>450</text:p>
          </table:table-cell>
          <table:table-cell office:value-type="percentage" office:value="4.8621788395815933E-4" table:formula="msoxl:=H65/$H$27" table:style-name="ce13">
            <text:p>0.0%</text:p>
          </table:table-cell>
          <table:table-cell office:value-type="percentage" office:value="0.22615803814713897" table:formula="msoxl:=(H65-G65)/G65" table:style-name="ce13">
            <text:p>2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1487" table:style-name="ce12">
            <text:p>1,487</text:p>
          </table:table-cell>
          <table:table-cell office:value-type="float" office:value="2492" table:style-name="ce12">
            <text:p>2,492</text:p>
          </table:table-cell>
          <table:table-cell office:value-type="percentage" office:value="7.9711860177976244E-3" table:formula="msoxl:=C66/$C$27" table:style-name="ce13">
            <text:p>0.8%</text:p>
          </table:table-cell>
          <table:table-cell office:value-type="percentage" office:value="0.67585743106926699" table:formula="msoxl:=(C66-B66)/B66" table:style-name="ce13">
            <text:p>67.6%</text:p>
          </table:table-cell>
          <table:table-cell table:style-name="ce12"/>
          <table:table-cell office:value-type="float" office:value="1678" table:style-name="ce12">
            <text:p>1,678</text:p>
          </table:table-cell>
          <table:table-cell office:value-type="float" office:value="2698" table:style-name="ce12">
            <text:p>2,698</text:p>
          </table:table-cell>
          <table:table-cell office:value-type="percentage" office:value="2.9151463353758087E-3" table:formula="msoxl:=H66/$H$27" table:style-name="ce13">
            <text:p>0.3%</text:p>
          </table:table-cell>
          <table:table-cell office:value-type="percentage" office:value="0.60786650774731821" table:formula="msoxl:=(H66-G66)/G66" table:style-name="ce13">
            <text:p>6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11822" table:style-name="ce12">
            <text:p>11,822</text:p>
          </table:table-cell>
          <table:table-cell office:value-type="float" office:value="11589" table:style-name="ce12">
            <text:p>11,589</text:p>
          </table:table-cell>
          <table:table-cell office:value-type="percentage" office:value="3.7069853435094967E-2" table:formula="msoxl:=C67/$C$27" table:style-name="ce13">
            <text:p>3.7%</text:p>
          </table:table-cell>
          <table:table-cell office:value-type="percentage" office:value="-1.9709017086787347E-2" table:formula="msoxl:=(C67-B67)/B67" table:style-name="ce13">
            <text:p>-2.0%</text:p>
          </table:table-cell>
          <table:table-cell table:style-name="ce12"/>
          <table:table-cell office:value-type="float" office:value="14422" table:style-name="ce12">
            <text:p>14,422</text:p>
          </table:table-cell>
          <table:table-cell office:value-type="float" office:value="13945" table:style-name="ce12">
            <text:p>13,945</text:p>
          </table:table-cell>
          <table:table-cell office:value-type="percentage" office:value="1.5067351981770071E-2" table:formula="msoxl:=H67/$H$27" table:style-name="ce13">
            <text:p>1.5%</text:p>
          </table:table-cell>
          <table:table-cell office:value-type="percentage" office:value="-3.3074469560393845E-2" table:formula="msoxl:=(H67-G67)/G67" table:style-name="ce13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(b)</text:p>
          </table:table-cell>
          <table:table-cell office:value-type="float" office:value="304729" table:style-name="ce16">
            <text:p>304,729</text:p>
          </table:table-cell>
          <table:table-cell office:value-type="float" office:value="312626" table:style-name="ce16">
            <text:p>312,626</text:p>
          </table:table-cell>
          <table:table-cell office:value-type="percentage" office:value="1" table:formula="msoxl:=C68/$C$27" table:style-name="ce17">
            <text:p>100.0%</text:p>
          </table:table-cell>
          <table:table-cell office:value-type="percentage" office:value="2.5914829241719693E-2" table:formula="msoxl:=(C68-B68)/B68" table:style-name="ce17">
            <text:p>2.6%</text:p>
          </table:table-cell>
          <table:table-cell table:style-name="ce16"/>
          <table:table-cell office:value-type="float" office:value="900442" table:style-name="ce16">
            <text:p>900,442</text:p>
          </table:table-cell>
          <table:table-cell office:value-type="float" office:value="925511" table:style-name="ce16">
            <text:p>925,511</text:p>
          </table:table-cell>
          <table:table-cell office:value-type="percentage" office:value="1" table:formula="msoxl:=H68/$H$27" table:style-name="ce17">
            <text:p>100.0%</text:p>
          </table:table-cell>
          <table:table-cell office:value-type="percentage" office:value="2.7840771532203074E-2" table:formula="msoxl:=(H68-G68)/G68" table:style-name="ce17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udents undertaking Special Courses</text:p>
          </table:table-cell>
          <table:table-cell table:number-columns-repeated="9" table:style-name="ce10"/>
          <table:table-cell table:number-columns-repeated="16374"/>
        </table:table-row>
        <table:table-row table:style-name="ro1">
          <table:table-cell office:value-type="string" table:style-name="ce11">
            <text:p>Not undertaking a course of special interest</text:p>
          </table:table-cell>
          <table:table-cell office:value-type="float" office:value="266289" table:style-name="ce12">
            <text:p>266,289</text:p>
          </table:table-cell>
          <table:table-cell office:value-type="float" office:value="273685" table:style-name="ce12">
            <text:p>273,685</text:p>
          </table:table-cell>
          <table:table-cell office:value-type="percentage" office:value="0.87543902298593212" table:formula="msoxl:=C70/$C$27" table:style-name="ce13">
            <text:p>87.5%</text:p>
          </table:table-cell>
          <table:table-cell office:value-type="percentage" office:value="2.7774335402513811E-2" table:formula="msoxl:=(C70-B70)/B70" table:style-name="ce13">
            <text:p>2.8%</text:p>
          </table:table-cell>
          <table:table-cell table:style-name="ce12"/>
          <table:table-cell office:value-type="float" office:value="790519" table:style-name="ce12">
            <text:p>790,519</text:p>
          </table:table-cell>
          <table:table-cell office:value-type="float" office:value="807961" table:style-name="ce12">
            <text:p>807,961</text:p>
          </table:table-cell>
          <table:table-cell office:value-type="percentage" office:value="0.87298908386826302" table:formula="msoxl:=H70/$H$77" table:style-name="ce13">
            <text:p>87.3%</text:p>
          </table:table-cell>
          <table:table-cell office:value-type="percentage" office:value="2.2063985811852718E-2" table:formula="msoxl:=(H70-G70)/G70" table:style-name="ce13">
            <text:p>2.2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 general nursing course required for initial registration</text:p>
          </table:table-cell>
          <table:table-cell office:value-type="float" office:value="11623" table:style-name="ce12">
            <text:p>11,623</text:p>
          </table:table-cell>
          <table:table-cell office:value-type="float" office:value="11880" table:style-name="ce12">
            <text:p>11,880</text:p>
          </table:table-cell>
          <table:table-cell office:value-type="percentage" office:value="3.8000678126579361E-2" table:formula="msoxl:=C71/$C$27" table:style-name="ce13">
            <text:p>3.8%</text:p>
          </table:table-cell>
          <table:table-cell office:value-type="percentage" office:value="2.2111330981674268E-2" table:formula="msoxl:=(C71-B71)/B71" table:style-name="ce13">
            <text:p>2.2%</text:p>
          </table:table-cell>
          <table:table-cell table:style-name="ce12"/>
          <table:table-cell office:value-type="float" office:value="32132" table:style-name="ce12">
            <text:p>32,132</text:p>
          </table:table-cell>
          <table:table-cell office:value-type="float" office:value="34274" table:style-name="ce12">
            <text:p>34,274</text:p>
          </table:table-cell>
          <table:table-cell office:value-type="percentage" office:value="3.7032515010626564E-2" table:formula="msoxl:=H71/$H$77" table:style-name="ce13">
            <text:p>3.7%</text:p>
          </table:table-cell>
          <table:table-cell office:value-type="percentage" office:value="6.6662517116892819E-2" table:formula="msoxl:=(H71-G71)/G71" table:style-name="ce13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providing initial teacher training</text:p>
          </table:table-cell>
          <table:table-cell office:value-type="float" office:value="23135" table:style-name="ce12">
            <text:p>23,135</text:p>
          </table:table-cell>
          <table:table-cell office:value-type="float" office:value="22096" table:style-name="ce12">
            <text:p>22,096</text:p>
          </table:table-cell>
          <table:table-cell office:value-type="percentage" office:value="7.0678702347213601E-2" table:formula="msoxl:=C72/$C$27" table:style-name="ce13">
            <text:p>7.1%</text:p>
          </table:table-cell>
          <table:table-cell office:value-type="percentage" office:value="-4.4910309055543551E-2" table:formula="msoxl:=(C72-B72)/B72" table:style-name="ce13">
            <text:p>-4.5%</text:p>
          </table:table-cell>
          <table:table-cell table:style-name="ce12"/>
          <table:table-cell office:value-type="float" office:value="62903" table:style-name="ce12">
            <text:p>62,903</text:p>
          </table:table-cell>
          <table:table-cell office:value-type="float" office:value="64264" table:style-name="ce12">
            <text:p>64,264</text:p>
          </table:table-cell>
          <table:table-cell office:value-type="percentage" office:value="6.9436235765971452E-2" table:formula="msoxl:=H72/$H$77" table:style-name="ce13">
            <text:p>6.9%</text:p>
          </table:table-cell>
          <table:table-cell office:value-type="percentage" office:value="2.1636487925854094E-2" table:formula="msoxl:=(H72-G72)/G72" table:style-name="ce13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medicine (c)</text:p>
          </table:table-cell>
          <table:table-cell office:value-type="float" office:value="2880" table:style-name="ce12">
            <text:p>2,880</text:p>
          </table:table-cell>
          <table:table-cell office:value-type="float" office:value="3530" table:style-name="ce12">
            <text:p>3,530</text:p>
          </table:table-cell>
          <table:table-cell office:value-type="percentage" office:value="1.1291447288453296E-2" table:formula="msoxl:=C73/$C$27" table:style-name="ce13">
            <text:p>1.1%</text:p>
          </table:table-cell>
          <table:table-cell office:value-type="percentage" office:value="0.22569444444444445" table:formula="msoxl:=(C73-B73)/B73" table:style-name="ce13">
            <text:p>22.6%</text:p>
          </table:table-cell>
          <table:table-cell table:style-name="ce12"/>
          <table:table-cell office:value-type="float" office:value="11823" table:style-name="ce12">
            <text:p>11,823</text:p>
          </table:table-cell>
          <table:table-cell office:value-type="float" office:value="13665" table:style-name="ce12">
            <text:p>13,665</text:p>
          </table:table-cell>
          <table:table-cell office:value-type="percentage" office:value="1.4764816409529438E-2" table:formula="msoxl:=H73/$H$77" table:style-name="ce13">
            <text:p>1.5%</text:p>
          </table:table-cell>
          <table:table-cell office:value-type="percentage" office:value="0.1557980208069018" table:formula="msoxl:=(H73-G73)/G73" table:style-name="ce13">
            <text:p>1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veterinary science (d)</text:p>
          </table:table-cell>
          <table:table-cell office:value-type="float" office:value="403" table:style-name="ce14">
            <text:p>403</text:p>
          </table:table-cell>
          <table:table-cell office:value-type="float" office:value="497" table:style-name="ce14">
            <text:p>497</text:p>
          </table:table-cell>
          <table:table-cell office:value-type="percentage" office:value="1.5897590091675036E-3" table:formula="msoxl:=C74/$C$27" table:style-name="ce13">
            <text:p>0.2%</text:p>
          </table:table-cell>
          <table:table-cell office:value-type="percentage" office:value="0.23325062034739455" table:formula="msoxl:=(C74-B74)/B74" table:style-name="ce13">
            <text:p>23.3%</text:p>
          </table:table-cell>
          <table:table-cell table:style-name="ce14"/>
          <table:table-cell office:value-type="float" office:value="1663" table:style-name="ce12">
            <text:p>1,663</text:p>
          </table:table-cell>
          <table:table-cell office:value-type="float" office:value="2246" table:style-name="ce12">
            <text:p>2,246</text:p>
          </table:table-cell>
          <table:table-cell office:value-type="percentage" office:value="2.4267674830445018E-3" table:formula="msoxl:=H74/$H$77" table:style-name="ce13">
            <text:p>0.2%</text:p>
          </table:table-cell>
          <table:table-cell office:value-type="percentage" office:value="0.35057125676488277" table:formula="msoxl:=(H74-G74)/G74" table:style-name="ce13">
            <text:p>3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 course of study in dentistry (e)</text:p>
          </table:table-cell>
          <table:table-cell office:value-type="float" office:value="399" table:style-name="ce14">
            <text:p>399</text:p>
          </table:table-cell>
          <table:table-cell office:value-type="float" office:value="517" table:style-name="ce14">
            <text:p>517</text:p>
          </table:table-cell>
          <table:table-cell office:value-type="percentage" office:value="1.6537332147678056E-3" table:formula="msoxl:=C75/$C$27" table:style-name="ce13">
            <text:p>0.2%</text:p>
          </table:table-cell>
          <table:table-cell office:value-type="percentage" office:value="0.2957393483709273" table:formula="msoxl:=(C75-B75)/B75" table:style-name="ce13">
            <text:p>29.6%</text:p>
          </table:table-cell>
          <table:table-cell table:style-name="ce14"/>
          <table:table-cell office:value-type="float" office:value="1402" table:style-name="ce12">
            <text:p>1,402</text:p>
          </table:table-cell>
          <table:table-cell office:value-type="float" office:value="1963" table:style-name="ce12">
            <text:p>1,963</text:p>
          </table:table-cell>
          <table:table-cell office:value-type="percentage" office:value="2.1209904582441485E-3" table:formula="msoxl:=H75/$H$77" table:style-name="ce13">
            <text:p>0.2%</text:p>
          </table:table-cell>
          <table:table-cell office:value-type="percentage" office:value="0.40014265335235377" table:formula="msoxl:=(H75-G75)/G75" table:style-name="ce13">
            <text:p>40.0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 course of study in clinical psychology (as defined in the Commonwealth Grant Scheme Guidelines) (f)</text:p>
          </table:table-cell>
          <table:table-cell office:value-type="string" table:style-name="ce22">
            <text:p>n.a.</text:p>
          </table:table-cell>
          <table:table-cell office:value-type="float" office:value="421" table:style-name="ce14">
            <text:p>421</text:p>
          </table:table-cell>
          <table:table-cell office:value-type="percentage" office:value="1.3466570278863562E-3" table:formula="msoxl:=C76/$C$27" table:style-name="ce13">
            <text:p>0.1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string" table:style-name="ce22">
            <text:p>n.a.</text:p>
          </table:table-cell>
          <table:table-cell office:value-type="float" office:value="1138" table:style-name="ce12">
            <text:p>1,138</text:p>
          </table:table-cell>
          <table:table-cell office:value-type="percentage" office:value="1.2295910043208563E-3" table:formula="msoxl:=H76/$H$77" table:style-name="ce13">
            <text:p>0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</text:p>
          </table:table-cell>
          <table:table-cell office:value-type="float" office:value="304729" table:style-name="ce24">
            <text:p>304,729</text:p>
          </table:table-cell>
          <table:table-cell office:value-type="float" office:value="312626" table:style-name="ce24">
            <text:p>312,626</text:p>
          </table:table-cell>
          <table:table-cell office:value-type="percentage" office:value="1" table:formula="msoxl:=C77/$C$27" table:style-name="ce25">
            <text:p>100.0%</text:p>
          </table:table-cell>
          <table:table-cell office:value-type="percentage" office:value="2.5914829241719693E-2" table:formula="msoxl:=(C77-B77)/B77" table:style-name="ce25">
            <text:p>2.6%</text:p>
          </table:table-cell>
          <table:table-cell table:style-name="ce24"/>
          <table:table-cell office:value-type="float" office:value="900442" table:style-name="ce24">
            <text:p>900,442</text:p>
          </table:table-cell>
          <table:table-cell office:value-type="float" office:value="925511" table:style-name="ce24">
            <text:p>925,511</text:p>
          </table:table-cell>
          <table:table-cell office:value-type="percentage" office:value="1" table:formula="msoxl:=H77/$H$77" table:style-name="ce25">
            <text:p>100.0%</text:p>
          </table:table-cell>
          <table:table-cell office:value-type="percentage" office:value="2.7840771532203074E-2" table:formula="msoxl:=(H77-G77)/G77" table:style-name="ce25">
            <text:p>2.8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0 June of the reference year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68">
            <text:p>(b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68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68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68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69">
            <text:p>(f) Courses in clinical psychology were flagged as special courses for the first time in 2008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3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ble (i): Summary of 2008 first half year student numbers (a)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All Higher Education Providers</text:p>
          </table:table-cell>
          <table:table-cell office:value-type="string" table:number-columns-spanned="4" table:number-rows-spanned="1" table:style-name="ce71">
            <text:p>Commencing Student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1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office:value-type="string" table:number-columns-spanned="1" table:number-rows-spanned="2" table:style-name="ce72">
            <text:p>% change</text:p>
          </table:table-cell>
          <table:table-cell table:style-name="ce8"/>
          <table:table-cell office:value-type="float" office:value="2007" table:style-name="ce8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office:value-type="string" table:number-columns-spanned="1" table:number-rows-spanned="2" table:style-name="ce72">
            <text:p>% change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style-name="ce8"/>
          <table:table-cell office:value-type="string" table:style-name="ce8">
            <text:p>No.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7">
            <text:p>New South Wales</text:p>
          </table:table-cell>
          <table:table-cell table:number-columns-repeated="7" table:style-name="ce28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ACPE Limited</text:p>
          </table:table-cell>
          <table:table-cell office:value-type="float" office:value="385" table:style-name="ce12">
            <text:p>385</text:p>
          </table:table-cell>
          <table:table-cell office:value-type="float" office:value="349" table:style-name="ce12">
            <text:p>349</text:p>
          </table:table-cell>
          <table:table-cell office:value-type="percentage" office:value="3.4129359072150836E-3" table:formula="msoxl:=C94/$C$131" table:style-name="ce30">
            <text:p>0.3%</text:p>
          </table:table-cell>
          <table:table-cell office:value-type="percentage" office:value="-9.350649350649351E-2" table:formula="msoxl:=(C94-B94)/B94" table:style-name="ce30">
            <text:p>-9.4%</text:p>
          </table:table-cell>
          <table:table-cell table:style-name="ce31"/>
          <table:table-cell office:value-type="float" office:value="935" table:style-name="ce12">
            <text:p>935</text:p>
          </table:table-cell>
          <table:table-cell office:value-type="float" office:value="934" table:style-name="ce12">
            <text:p>934</text:p>
          </table:table-cell>
          <table:table-cell office:value-type="percentage" office:value="3.2301797003610609E-3" table:formula="msoxl:=H94/$H$131" table:style-name="ce30">
            <text:p>0.3%</text:p>
          </table:table-cell>
          <table:table-cell office:value-type="percentage" office:value="-1.0695187165775401E-3" table:formula="msoxl:=(H94-G94)/G94" table:style-name="ce30">
            <text:p>-0.1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29">
            <text:p>Australian College of Applied Psychology Pty Ltd</text:p>
          </table:table-cell>
          <table:table-cell office:value-type="float" office:value="554" table:style-name="ce12">
            <text:p>554</text:p>
          </table:table-cell>
          <table:table-cell office:value-type="float" office:value="1376" table:style-name="ce12">
            <text:p>1,376</text:p>
          </table:table-cell>
          <table:table-cell office:value-type="percentage" office:value="1.3456159909249154E-2" table:formula="msoxl:=C95/$C$131" table:style-name="ce30">
            <text:p>1.3%</text:p>
          </table:table-cell>
          <table:table-cell office:value-type="percentage" office:value="1.4837545126353791" table:formula="msoxl:=(C95-B95)/B95" table:style-name="ce30">
            <text:p>148.4%</text:p>
          </table:table-cell>
          <table:table-cell table:style-name="ce31"/>
          <table:table-cell office:value-type="float" office:value="1478" table:style-name="ce12">
            <text:p>1,478</text:p>
          </table:table-cell>
          <table:table-cell office:value-type="float" office:value="2414" table:style-name="ce12">
            <text:p>2,414</text:p>
          </table:table-cell>
          <table:table-cell office:value-type="percentage" office:value="8.348665735194433E-3" table:formula="msoxl:=H95/$H$131" table:style-name="ce30">
            <text:p>0.8%</text:p>
          </table:table-cell>
          <table:table-cell office:value-type="percentage" office:value="0.6332882273342354" table:formula="msoxl:=(H95-G95)/G95" table:style-name="ce30">
            <text:p>63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ustralian Film, Television and Radio School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percentage" office:value="1.1343855737448415E-3" table:formula="msoxl:=C96/$C$131" table:style-name="ce30">
            <text:p>0.1%</text:p>
          </table:table-cell>
          <table:table-cell office:value-type="percentage" office:value="-8.5470085470085479E-3" table:formula="msoxl:=(C96-B96)/B96" table:style-name="ce30">
            <text:p>-0.9%</text:p>
          </table:table-cell>
          <table:table-cell table:style-name="ce31"/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percentage" office:value="4.7380580187308919E-4" table:formula="msoxl:=H96/$H$131" table:style-name="ce30">
            <text:p>0.0%</text:p>
          </table:table-cell>
          <table:table-cell office:value-type="percentage" office:value="0" table:formula="msoxl:=(H96-G96)/G96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Avondale College</text:p>
          </table:table-cell>
          <table:table-cell office:value-type="float" office:value="335" table:style-name="ce12">
            <text:p>335</text:p>
          </table:table-cell>
          <table:table-cell office:value-type="float" office:value="326" table:style-name="ce12">
            <text:p>326</text:p>
          </table:table-cell>
          <table:table-cell office:value-type="percentage" office:value="3.1880146296622267E-3" table:formula="msoxl:=C97/$C$131" table:style-name="ce30">
            <text:p>0.3%</text:p>
          </table:table-cell>
          <table:table-cell office:value-type="percentage" office:value="-2.6865671641791045E-2" table:formula="msoxl:=(C97-B97)/B97" table:style-name="ce30">
            <text:p>-2.7%</text:p>
          </table:table-cell>
          <table:table-cell table:style-name="ce31"/>
          <table:table-cell office:value-type="float" office:value="1057" table:style-name="ce12">
            <text:p>1,057</text:p>
          </table:table-cell>
          <table:table-cell office:value-type="float" office:value="1101" table:style-name="ce12">
            <text:p>1,101</text:p>
          </table:table-cell>
          <table:table-cell office:value-type="percentage" office:value="3.8077385975348265E-3" table:formula="msoxl:=H97/$H$131" table:style-name="ce30">
            <text:p>0.4%</text:p>
          </table:table-cell>
          <table:table-cell office:value-type="percentage" office:value="4.1627246925260174E-2" table:formula="msoxl:=(H97-G97)/G97" table:style-name="ce30">
            <text:p>4.2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Billy Blue College</text:p>
          </table:table-cell>
          <table:table-cell office:value-type="float" office:value="97" table:style-name="ce12">
            <text:p>97</text:p>
          </table:table-cell>
          <table:table-cell office:value-type="float" office:value="184" table:style-name="ce12">
            <text:p>184</text:p>
          </table:table-cell>
          <table:table-cell office:value-type="percentage" office:value="1.7993702204228521E-3" table:formula="msoxl:=C98/$C$131" table:style-name="ce30">
            <text:p>0.2%</text:p>
          </table:table-cell>
          <table:table-cell office:value-type="percentage" office:value="0.89690721649484539" table:formula="msoxl:=(C98-B98)/B98" table:style-name="ce30">
            <text:p>89.7%</text:p>
          </table:table-cell>
          <table:table-cell table:style-name="ce31"/>
          <table:table-cell office:value-type="float" office:value="97" table:style-name="ce12">
            <text:p>97</text:p>
          </table:table-cell>
          <table:table-cell office:value-type="float" office:value="298" table:style-name="ce12">
            <text:p>298</text:p>
          </table:table-cell>
          <table:table-cell office:value-type="percentage" office:value="1.0306140799867195E-3" table:formula="msoxl:=H98/$H$131" table:style-name="ce30">
            <text:p>0.1%</text:p>
          </table:table-cell>
          <table:table-cell office:value-type="percentage" office:value="2.0721649484536084" table:formula="msoxl:=(H98-G98)/G98" table:style-name="ce30">
            <text:p>207.2%</text:p>
          </table:table-cell>
          <table:table-cell table:number-columns-repeated="16374" table:style-name="ce32"/>
        </table:table-row>
        <table:table-row table:style-name="ro3">
          <table:table-cell office:value-type="string" table:style-name="ce29">
            <text:p>Blue Mountains International Hotel Management School</text:p>
          </table:table-cell>
          <table:table-cell office:value-type="float" office:value="159" table:style-name="ce12">
            <text:p>159</text:p>
          </table:table-cell>
          <table:table-cell office:value-type="float" office:value="201" table:style-name="ce12">
            <text:p>201</text:p>
          </table:table-cell>
          <table:table-cell office:value-type="percentage" office:value="1.9656163820923546E-3" table:formula="msoxl:=C99/$C$131" table:style-name="ce30">
            <text:p>0.2%</text:p>
          </table:table-cell>
          <table:table-cell office:value-type="percentage" office:value="0.26415094339622641" table:formula="msoxl:=(C99-B99)/B99" table:style-name="ce30">
            <text:p>26.4%</text:p>
          </table:table-cell>
          <table:table-cell table:style-name="ce31"/>
          <table:table-cell office:value-type="float" office:value="235" table:style-name="ce12">
            <text:p>235</text:p>
          </table:table-cell>
          <table:table-cell office:value-type="float" office:value="312" table:style-name="ce12">
            <text:p>312</text:p>
          </table:table-cell>
          <table:table-cell office:value-type="percentage" office:value="1.0790321911270354E-3" table:formula="msoxl:=H99/$H$131" table:style-name="ce30">
            <text:p>0.1%</text:p>
          </table:table-cell>
          <table:table-cell office:value-type="percentage" office:value="0.32765957446808508" table:formula="msoxl:=(H99-G99)/G99" table:style-name="ce30">
            <text:p>32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ampion Institute Limited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percentage" office:value="2.1514209157229752E-4" table:formula="msoxl:=C100/$C$131" table:style-name="ce30">
            <text:p>0.0%</text:p>
          </table:table-cell>
          <table:table-cell office:value-type="percentage" office:value="0.29411764705882354" table:formula="msoxl:=(C100-B100)/B100" table:style-name="ce30">
            <text:p>29.4%</text:p>
          </table:table-cell>
          <table:table-cell table:style-name="ce31"/>
          <table:table-cell office:value-type="float" office:value="28" table:style-name="ce12">
            <text:p>28</text:p>
          </table:table-cell>
          <table:table-cell office:value-type="float" office:value="50" table:style-name="ce12">
            <text:p>50</text:p>
          </table:table-cell>
          <table:table-cell office:value-type="percentage" office:value="1.7292182550112745E-4" table:formula="msoxl:=H100/$H$131" table:style-name="ce30">
            <text:p>0.0%</text:p>
          </table:table-cell>
          <table:table-cell office:value-type="percentage" office:value="0.7857142857142857" table:formula="msoxl:=(H100-G100)/G100" table:style-name="ce30">
            <text:p>78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9305" table:style-name="ce12">
            <text:p>9,305</text:p>
          </table:table-cell>
          <table:table-cell office:value-type="float" office:value="8810" table:style-name="ce12">
            <text:p>8,810</text:p>
          </table:table-cell>
          <table:table-cell office:value-type="percentage" office:value="8.6154628488724599E-2" table:formula="msoxl:=C101/$C$131" table:style-name="ce30">
            <text:p>8.6%</text:p>
          </table:table-cell>
          <table:table-cell office:value-type="percentage" office:value="-5.3197205803331545E-2" table:formula="msoxl:=(C101-B101)/B101" table:style-name="ce30">
            <text:p>-5.3%</text:p>
          </table:table-cell>
          <table:table-cell table:style-name="ce31"/>
          <table:table-cell office:value-type="float" office:value="29001" table:style-name="ce12">
            <text:p>29,001</text:p>
          </table:table-cell>
          <table:table-cell office:value-type="float" office:value="27245" table:style-name="ce12">
            <text:p>27,245</text:p>
          </table:table-cell>
          <table:table-cell office:value-type="percentage" office:value="9.4225102715564349E-2" table:formula="msoxl:=H101/$H$131" table:style-name="ce30">
            <text:p>9.4%</text:p>
          </table:table-cell>
          <table:table-cell office:value-type="percentage" office:value="-6.0549636219440706E-2" table:formula="msoxl:=(H101-G101)/G101" table:style-name="ce30">
            <text:p>-6.1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East Coast Gestalt Training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102/$C$131" table:style-name="ce30">
            <text:p>0.0%</text:p>
          </table:table-cell>
          <table:table-cell office:value-type="percentage" office:value="-1" table:formula="msoxl:=(C102-B102)/B102" table:style-name="ce30">
            <text:p>-100.0%</text:p>
          </table:table-cell>
          <table:table-cell table:style-name="ce31"/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percentage" office:value="2.0058931758130784E-4" table:formula="msoxl:=H102/$H$131" table:style-name="ce30">
            <text:p>0.0%</text:p>
          </table:table-cell>
          <table:table-cell office:value-type="percentage" office:value="-9.375E-2" table:formula="msoxl:=(H102-G102)/G102" table:style-name="ce30">
            <text:p>-9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search</text:p>
          </table:table-cell>
          <table:table-cell office:value-type="float" office:value="749" table:style-name="ce12">
            <text:p>749</text:p>
          </table:table-cell>
          <table:table-cell office:value-type="float" office:value="684" table:style-name="ce12">
            <text:p>684</text:p>
          </table:table-cell>
          <table:table-cell office:value-type="percentage" office:value="6.688963210702341E-3" table:formula="msoxl:=C103/$C$131" table:style-name="ce30">
            <text:p>0.7%</text:p>
          </table:table-cell>
          <table:table-cell office:value-type="percentage" office:value="-8.678237650200267E-2" table:formula="msoxl:=(C103-B103)/B103" table:style-name="ce30">
            <text:p>-8.7%</text:p>
          </table:table-cell>
          <table:table-cell table:style-name="ce31"/>
          <table:table-cell office:value-type="float" office:value="1386" table:style-name="ce12">
            <text:p>1,386</text:p>
          </table:table-cell>
          <table:table-cell office:value-type="float" office:value="1508" table:style-name="ce12">
            <text:p>1,508</text:p>
          </table:table-cell>
          <table:table-cell office:value-type="percentage" office:value="5.2153222571140042E-3" table:formula="msoxl:=H103/$H$131" table:style-name="ce30">
            <text:p>0.5%</text:p>
          </table:table-cell>
          <table:table-cell office:value-type="percentage" office:value="8.8023088023088017E-2" table:formula="msoxl:=(H103-G103)/G103" table:style-name="ce30">
            <text:p>8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stitute of Counselling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percentage" office:value="2.1514209157229752E-4" table:formula="msoxl:=C104/$C$131" table:style-name="ce30">
            <text:p>0.0%</text:p>
          </table:table-cell>
          <table:table-cell office:value-type="string" table:style-name="ce30">
            <text:p>n.a.</text:p>
          </table:table-cell>
          <table:table-cell table:style-name="ce31"/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percentage" office:value="1.487127699309696E-4" table:formula="msoxl:=H104/$H$131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ternational College of Management, Sydney</text:p>
          </table:table-cell>
          <table:table-cell office:value-type="float" office:value="128" table:style-name="ce12">
            <text:p>128</text:p>
          </table:table-cell>
          <table:table-cell office:value-type="float" office:value="295" table:style-name="ce12">
            <text:p>295</text:p>
          </table:table-cell>
          <table:table-cell office:value-type="percentage" office:value="2.8848598642648984E-3" table:formula="msoxl:=C105/$C$131" table:style-name="ce30">
            <text:p>0.3%</text:p>
          </table:table-cell>
          <table:table-cell office:value-type="percentage" office:value="1.3046875" table:formula="msoxl:=(C105-B105)/B105" table:style-name="ce30">
            <text:p>130.5%</text:p>
          </table:table-cell>
          <table:table-cell table:style-name="ce31"/>
          <table:table-cell office:value-type="float" office:value="128" table:style-name="ce12">
            <text:p>128</text:p>
          </table:table-cell>
          <table:table-cell office:value-type="float" office:value="454" table:style-name="ce12">
            <text:p>454</text:p>
          </table:table-cell>
          <table:table-cell office:value-type="percentage" office:value="1.5701301755502372E-3" table:formula="msoxl:=H105/$H$131" table:style-name="ce30">
            <text:p>0.2%</text:p>
          </table:table-cell>
          <table:table-cell office:value-type="percentage" office:value="2.546875" table:formula="msoxl:=(H105-G105)/G105" table:style-name="ce30">
            <text:p>254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International Conservatorium of Music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percentage" office:value="3.4227150931956423E-4" table:formula="msoxl:=C106/$C$131" table:style-name="ce30">
            <text:p>0.0%</text:p>
          </table:table-cell>
          <table:table-cell office:value-type="string" table:style-name="ce30">
            <text:p>n.a.</text:p>
          </table:table-cell>
          <table:table-cell table:style-name="ce31"/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percentage" office:value="2.0750619060135294E-4" table:formula="msoxl:=H106/$H$131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JMC Academy</text:p>
          </table:table-cell>
          <table:table-cell office:value-type="float" office:value="355" table:style-name="ce12">
            <text:p>355</text:p>
          </table:table-cell>
          <table:table-cell office:value-type="float" office:value="628" table:style-name="ce12">
            <text:p>628</text:p>
          </table:table-cell>
          <table:table-cell office:value-type="percentage" office:value="6.1413287957910387E-3" table:formula="msoxl:=C107/$C$131" table:style-name="ce30">
            <text:p>0.6%</text:p>
          </table:table-cell>
          <table:table-cell office:value-type="percentage" office:value="0.76901408450704223" table:formula="msoxl:=(C107-B107)/B107" table:style-name="ce30">
            <text:p>76.9%</text:p>
          </table:table-cell>
          <table:table-cell table:style-name="ce31"/>
          <table:table-cell office:value-type="float" office:value="355" table:style-name="ce12">
            <text:p>355</text:p>
          </table:table-cell>
          <table:table-cell office:value-type="float" office:value="962" table:style-name="ce12">
            <text:p>962</text:p>
          </table:table-cell>
          <table:table-cell office:value-type="percentage" office:value="3.3270159226416922E-3" table:formula="msoxl:=H107/$H$131" table:style-name="ce30">
            <text:p>0.3%</text:p>
          </table:table-cell>
          <table:table-cell office:value-type="percentage" office:value="1.7098591549295774" table:formula="msoxl:=(H107-G107)/G107" table:style-name="ce30">
            <text:p>171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Jansen Newman Institute</text:p>
          </table:table-cell>
          <table:table-cell office:value-type="float" office:value="105" table:style-name="ce12">
            <text:p>105</text:p>
          </table:table-cell>
          <table:table-cell office:value-type="float" office:value="77" table:style-name="ce12">
            <text:p>77</text:p>
          </table:table-cell>
          <table:table-cell office:value-type="percentage" office:value="7.5299732050304136E-4" table:formula="msoxl:=C108/$C$131" table:style-name="ce30">
            <text:p>0.1%</text:p>
          </table:table-cell>
          <table:table-cell office:value-type="percentage" office:value="-0.26666666666666666" table:formula="msoxl:=(C108-B108)/B108" table:style-name="ce30">
            <text:p>-26.7%</text:p>
          </table:table-cell>
          <table:table-cell table:style-name="ce31"/>
          <table:table-cell office:value-type="float" office:value="242" table:style-name="ce12">
            <text:p>242</text:p>
          </table:table-cell>
          <table:table-cell office:value-type="float" office:value="246" table:style-name="ce12">
            <text:p>246</text:p>
          </table:table-cell>
          <table:table-cell office:value-type="percentage" office:value="8.507753814655471E-4" table:formula="msoxl:=H108/$H$131" table:style-name="ce30">
            <text:p>0.1%</text:p>
          </table:table-cell>
          <table:table-cell office:value-type="percentage" office:value="1.6528925619834711E-2" table:formula="msoxl:=(H108-G108)/G108" table:style-name="ce30">
            <text:p>1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acleay College</text:p>
          </table:table-cell>
          <table:table-cell office:value-type="float" office:value="195" table:style-name="ce12">
            <text:p>195</text:p>
          </table:table-cell>
          <table:table-cell office:value-type="float" office:value="383" table:style-name="ce12">
            <text:p>383</text:p>
          </table:table-cell>
          <table:table-cell office:value-type="percentage" office:value="3.7454282305540887E-3" table:formula="msoxl:=C109/$C$131" table:style-name="ce30">
            <text:p>0.4%</text:p>
          </table:table-cell>
          <table:table-cell office:value-type="percentage" office:value="0.96410256410256412" table:formula="msoxl:=(C109-B109)/B109" table:style-name="ce30">
            <text:p>96.4%</text:p>
          </table:table-cell>
          <table:table-cell table:style-name="ce31"/>
          <table:table-cell office:value-type="float" office:value="198" table:style-name="ce12">
            <text:p>198</text:p>
          </table:table-cell>
          <table:table-cell office:value-type="float" office:value="383" table:style-name="ce12">
            <text:p>383</text:p>
          </table:table-cell>
          <table:table-cell office:value-type="percentage" office:value="1.3245811833386362E-3" table:formula="msoxl:=H109/$H$131" table:style-name="ce30">
            <text:p>0.1%</text:p>
          </table:table-cell>
          <table:table-cell office:value-type="percentage" office:value="0.93434343434343436" table:formula="msoxl:=(H109-G109)/G109" table:style-name="ce30">
            <text:p>93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9234" table:style-name="ce12">
            <text:p>9,234</text:p>
          </table:table-cell>
          <table:table-cell office:value-type="float" office:value="9124" table:style-name="ce12">
            <text:p>9,124</text:p>
          </table:table-cell>
          <table:table-cell office:value-type="percentage" office:value="8.9225292886620122E-2" table:formula="msoxl:=C110/$C$131" table:style-name="ce30">
            <text:p>8.9%</text:p>
          </table:table-cell>
          <table:table-cell office:value-type="percentage" office:value="-1.1912497292614252E-2" table:formula="msoxl:=(C110-B110)/B110" table:style-name="ce30">
            <text:p>-1.2%</text:p>
          </table:table-cell>
          <table:table-cell table:style-name="ce31"/>
          <table:table-cell office:value-type="float" office:value="27703" table:style-name="ce12">
            <text:p>27,703</text:p>
          </table:table-cell>
          <table:table-cell office:value-type="float" office:value="28085" table:style-name="ce12">
            <text:p>28,085</text:p>
          </table:table-cell>
          <table:table-cell office:value-type="percentage" office:value="9.7130189383983295E-2" table:formula="msoxl:=H110/$H$131" table:style-name="ce30">
            <text:p>9.7%</text:p>
          </table:table-cell>
          <table:table-cell office:value-type="percentage" office:value="1.378912031187958E-2" table:formula="msoxl:=(H110-G110)/G110" table:style-name="ce30">
            <text:p>1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Moore Theological College</text:p>
          </table:table-cell>
          <table:table-cell office:value-type="float" office:value="191" table:style-name="ce12">
            <text:p>191</text:p>
          </table:table-cell>
          <table:table-cell office:value-type="float" office:value="167" table:style-name="ce12">
            <text:p>167</text:p>
          </table:table-cell>
          <table:table-cell office:value-type="percentage" office:value="1.6331240587533493E-3" table:formula="msoxl:=C111/$C$131" table:style-name="ce30">
            <text:p>0.2%</text:p>
          </table:table-cell>
          <table:table-cell office:value-type="percentage" office:value="-0.1256544502617801" table:formula="msoxl:=(C111-B111)/B111" table:style-name="ce30">
            <text:p>-12.6%</text:p>
          </table:table-cell>
          <table:table-cell table:style-name="ce31"/>
          <table:table-cell office:value-type="float" office:value="379" table:style-name="ce12">
            <text:p>379</text:p>
          </table:table-cell>
          <table:table-cell office:value-type="float" office:value="415" table:style-name="ce12">
            <text:p>415</text:p>
          </table:table-cell>
          <table:table-cell office:value-type="percentage" office:value="1.4352511516593578E-3" table:formula="msoxl:=H111/$H$131" table:style-name="ce30">
            <text:p>0.1%</text:p>
          </table:table-cell>
          <table:table-cell office:value-type="percentage" office:value="9.498680738786279E-2" table:formula="msoxl:=(H111-G111)/G111" table:style-name="ce30">
            <text:p>9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National Institute of Dramatic Art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percentage" office:value="6.3564708873633364E-4" table:formula="msoxl:=C112/$C$131" table:style-name="ce30">
            <text:p>0.1%</text:p>
          </table:table-cell>
          <table:table-cell office:value-type="percentage" office:value="-5.7971014492753624E-2" table:formula="msoxl:=(C112-B112)/B112" table:style-name="ce30">
            <text:p>-5.8%</text:p>
          </table:table-cell>
          <table:table-cell table:style-name="ce31"/>
          <table:table-cell office:value-type="float" office:value="171" table:style-name="ce12">
            <text:p>171</text:p>
          </table:table-cell>
          <table:table-cell office:value-type="float" office:value="171" table:style-name="ce12">
            <text:p>171</text:p>
          </table:table-cell>
          <table:table-cell office:value-type="percentage" office:value="5.9139264321385592E-4" table:formula="msoxl:=H112/$H$131" table:style-name="ce30">
            <text:p>0.1%</text:p>
          </table:table-cell>
          <table:table-cell office:value-type="percentage" office:value="0" table:formula="msoxl:=(H112-G112)/G112" table:style-name="ce30">
            <text:p>0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Nature Care College</text:p>
          </table:table-cell>
          <table:table-cell office:value-type="float" office:value="291" table:style-name="ce12">
            <text:p>291</text:p>
          </table:table-cell>
          <table:table-cell office:value-type="float" office:value="183" table:style-name="ce12">
            <text:p>183</text:p>
          </table:table-cell>
          <table:table-cell office:value-type="percentage" office:value="1.7895910344422931E-3" table:formula="msoxl:=C113/$C$131" table:style-name="ce30">
            <text:p>0.2%</text:p>
          </table:table-cell>
          <table:table-cell office:value-type="percentage" office:value="-0.37113402061855671" table:formula="msoxl:=(C113-B113)/B113" table:style-name="ce30">
            <text:p>-37.1%</text:p>
          </table:table-cell>
          <table:table-cell table:style-name="ce31"/>
          <table:table-cell office:value-type="float" office:value="291" table:style-name="ce12">
            <text:p>291</text:p>
          </table:table-cell>
          <table:table-cell office:value-type="float" office:value="420" table:style-name="ce12">
            <text:p>420</text:p>
          </table:table-cell>
          <table:table-cell office:value-type="percentage" office:value="1.4525433342094706E-3" table:formula="msoxl:=H113/$H$131" table:style-name="ce30">
            <text:p>0.1%</text:p>
          </table:table-cell>
          <table:table-cell office:value-type="percentage" office:value="0.44329896907216493" table:formula="msoxl:=(H113-G113)/G113" table:style-name="ce30">
            <text:p>44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Raffles KVB Institute Pty Ltd</text:p>
          </table:table-cell>
          <table:table-cell office:value-type="float" office:value="92" table:style-name="ce12">
            <text:p>92</text:p>
          </table:table-cell>
          <table:table-cell office:value-type="float" office:value="123" table:style-name="ce12">
            <text:p>123</text:p>
          </table:table-cell>
          <table:table-cell office:value-type="percentage" office:value="1.2028398756087544E-3" table:formula="msoxl:=C114/$C$131" table:style-name="ce30">
            <text:p>0.1%</text:p>
          </table:table-cell>
          <table:table-cell office:value-type="percentage" office:value="0.33695652173913043" table:formula="msoxl:=(C114-B114)/B114" table:style-name="ce30">
            <text:p>33.7%</text:p>
          </table:table-cell>
          <table:table-cell table:style-name="ce31"/>
          <table:table-cell office:value-type="float" office:value="178" table:style-name="ce12">
            <text:p>178</text:p>
          </table:table-cell>
          <table:table-cell office:value-type="float" office:value="418" table:style-name="ce12">
            <text:p>418</text:p>
          </table:table-cell>
          <table:table-cell office:value-type="percentage" office:value="1.4456264611894254E-3" table:formula="msoxl:=H114/$H$131" table:style-name="ce30">
            <text:p>0.1%</text:p>
          </table:table-cell>
          <table:table-cell office:value-type="percentage" office:value="1.348314606741573" table:formula="msoxl:=(H114-G114)/G114" table:style-name="ce30">
            <text:p>134.8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AE Investments</text:p>
          </table:table-cell>
          <table:table-cell office:value-type="float" office:value="131" table:style-name="ce12">
            <text:p>131</text:p>
          </table:table-cell>
          <table:table-cell office:value-type="float" office:value="89" table:style-name="ce12">
            <text:p>89</text:p>
          </table:table-cell>
          <table:table-cell office:value-type="percentage" office:value="8.7034755226974908E-4" table:formula="msoxl:=C115/$C$131" table:style-name="ce30">
            <text:p>0.1%</text:p>
          </table:table-cell>
          <table:table-cell office:value-type="percentage" office:value="-0.32061068702290074" table:formula="msoxl:=(C115-B115)/B115" table:style-name="ce30">
            <text:p>-32.1%</text:p>
          </table:table-cell>
          <table:table-cell table:style-name="ce31"/>
          <table:table-cell office:value-type="float" office:value="208" table:style-name="ce12">
            <text:p>208</text:p>
          </table:table-cell>
          <table:table-cell office:value-type="float" office:value="249" table:style-name="ce12">
            <text:p>249</text:p>
          </table:table-cell>
          <table:table-cell office:value-type="percentage" office:value="8.6115069099561466E-4" table:formula="msoxl:=H115/$H$131" table:style-name="ce30">
            <text:p>0.1%</text:p>
          </table:table-cell>
          <table:table-cell office:value-type="percentage" office:value="0.19711538461538461" table:formula="msoxl:=(H115-G115)/G115" table:style-name="ce30">
            <text:p>19.7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4525" table:style-name="ce12">
            <text:p>4,525</text:p>
          </table:table-cell>
          <table:table-cell office:value-type="float" office:value="4309" table:style-name="ce12">
            <text:p>4,309</text:p>
          </table:table-cell>
          <table:table-cell office:value-type="percentage" office:value="4.2138512390228637E-2" table:formula="msoxl:=C116/$C$131" table:style-name="ce30">
            <text:p>4.2%</text:p>
          </table:table-cell>
          <table:table-cell office:value-type="percentage" office:value="-4.7734806629834252E-2" table:formula="msoxl:=(C116-B116)/B116" table:style-name="ce30">
            <text:p>-4.8%</text:p>
          </table:table-cell>
          <table:table-cell table:style-name="ce31"/>
          <table:table-cell office:value-type="float" office:value="12481" table:style-name="ce12">
            <text:p>12,481</text:p>
          </table:table-cell>
          <table:table-cell office:value-type="float" office:value="12647" table:style-name="ce12">
            <text:p>12,647</text:p>
          </table:table-cell>
          <table:table-cell office:value-type="percentage" office:value="4.3738846542255176E-2" table:formula="msoxl:=H116/$H$131" table:style-name="ce30">
            <text:p>4.4%</text:p>
          </table:table-cell>
          <table:table-cell office:value-type="percentage" office:value="1.3300216328819807E-2" table:formula="msoxl:=(H116-G116)/G116" table:style-name="ce30">
            <text:p>1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Sydney College of Divinity</text:p>
          </table:table-cell>
          <table:table-cell office:value-type="float" office:value="655" table:style-name="ce12">
            <text:p>655</text:p>
          </table:table-cell>
          <table:table-cell office:value-type="float" office:value="500" table:style-name="ce12">
            <text:p>500</text:p>
          </table:table-cell>
          <table:table-cell office:value-type="percentage" office:value="4.8895929902794894E-3" table:formula="msoxl:=C117/$C$131" table:style-name="ce30">
            <text:p>0.5%</text:p>
          </table:table-cell>
          <table:table-cell office:value-type="percentage" office:value="-0.23664122137404581" table:formula="msoxl:=(C117-B117)/B117" table:style-name="ce30">
            <text:p>-23.7%</text:p>
          </table:table-cell>
          <table:table-cell table:style-name="ce31"/>
          <table:table-cell office:value-type="float" office:value="1718" table:style-name="ce12">
            <text:p>1,718</text:p>
          </table:table-cell>
          <table:table-cell office:value-type="float" office:value="1531" table:style-name="ce12">
            <text:p>1,531</text:p>
          </table:table-cell>
          <table:table-cell office:value-type="percentage" office:value="5.2948662968445226E-3" table:formula="msoxl:=H117/$H$131" table:style-name="ce30">
            <text:p>0.5%</text:p>
          </table:table-cell>
          <table:table-cell office:value-type="percentage" office:value="-0.10884749708963912" table:formula="msoxl:=(H117-G117)/G117" table:style-name="ce30">
            <text:p>-10.9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29">
            <text:p>Sydney Institute of Business and Technology Pty Ltd</text:p>
          </table:table-cell>
          <table:table-cell office:value-type="float" office:value="1131" table:style-name="ce12">
            <text:p>1,131</text:p>
          </table:table-cell>
          <table:table-cell office:value-type="float" office:value="1226" table:style-name="ce12">
            <text:p>1,226</text:p>
          </table:table-cell>
          <table:table-cell office:value-type="percentage" office:value="1.1989282012165307E-2" table:formula="msoxl:=C118/$C$131" table:style-name="ce30">
            <text:p>1.2%</text:p>
          </table:table-cell>
          <table:table-cell office:value-type="percentage" office:value="8.3996463306808128E-2" table:formula="msoxl:=(C118-B118)/B118" table:style-name="ce30">
            <text:p>8.4%</text:p>
          </table:table-cell>
          <table:table-cell table:style-name="ce31"/>
          <table:table-cell office:value-type="float" office:value="2649" table:style-name="ce12">
            <text:p>2,649</text:p>
          </table:table-cell>
          <table:table-cell office:value-type="float" office:value="2928" table:style-name="ce12">
            <text:p>2,928</text:p>
          </table:table-cell>
          <table:table-cell office:value-type="percentage" office:value="1.0126302101346024E-2" table:formula="msoxl:=H118/$H$131" table:style-name="ce30">
            <text:p>1.0%</text:p>
          </table:table-cell>
          <table:table-cell office:value-type="percentage" office:value="0.10532276330690826" table:formula="msoxl:=(H118-G118)/G118" table:style-name="ce30">
            <text:p>10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abor College (NSW) Incorporated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percentage" office:value="2.2492127755285651E-4" table:formula="msoxl:=C119/$C$131" table:style-name="ce30">
            <text:p>0.0%</text:p>
          </table:table-cell>
          <table:table-cell office:value-type="percentage" office:value="0.15" table:formula="msoxl:=(C119-B119)/B119" table:style-name="ce30">
            <text:p>15.0%</text:p>
          </table:table-cell>
          <table:table-cell table:style-name="ce31"/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percentage" office:value="3.0780084939200687E-4" table:formula="msoxl:=H119/$H$131" table:style-name="ce30">
            <text:p>0.0%</text:p>
          </table:table-cell>
          <table:table-cell office:value-type="percentage" office:value="5.9523809523809521E-2" table:formula="msoxl:=(H119-G119)/G119" table:style-name="ce30">
            <text:p>6.0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Australian Institute of Music Limited</text:p>
          </table:table-cell>
          <table:table-cell office:value-type="float" office:value="269" table:style-name="ce12">
            <text:p>269</text:p>
          </table:table-cell>
          <table:table-cell office:value-type="float" office:value="257" table:style-name="ce12">
            <text:p>257</text:p>
          </table:table-cell>
          <table:table-cell office:value-type="percentage" office:value="2.5132507970036574E-3" table:formula="msoxl:=C120/$C$131" table:style-name="ce30">
            <text:p>0.3%</text:p>
          </table:table-cell>
          <table:table-cell office:value-type="percentage" office:value="-4.4609665427509292E-2" table:formula="msoxl:=(C120-B120)/B120" table:style-name="ce30">
            <text:p>-4.5%</text:p>
          </table:table-cell>
          <table:table-cell table:style-name="ce31"/>
          <table:table-cell office:value-type="float" office:value="581" table:style-name="ce12">
            <text:p>581</text:p>
          </table:table-cell>
          <table:table-cell office:value-type="float" office:value="622" table:style-name="ce12">
            <text:p>622</text:p>
          </table:table-cell>
          <table:table-cell office:value-type="percentage" office:value="2.1511475092340256E-3" table:formula="msoxl:=H120/$H$131" table:style-name="ce30">
            <text:p>0.2%</text:p>
          </table:table-cell>
          <table:table-cell office:value-type="percentage" office:value="7.0567986230636828E-2" table:formula="msoxl:=(H120-G120)/G120" table:style-name="ce30">
            <text:p>7.1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College of Law Pty Ltd.</text:p>
          </table:table-cell>
          <table:table-cell office:value-type="float" office:value="1019" table:style-name="ce12">
            <text:p>1,019</text:p>
          </table:table-cell>
          <table:table-cell office:value-type="float" office:value="1179" table:style-name="ce12">
            <text:p>1,179</text:p>
          </table:table-cell>
          <table:table-cell office:value-type="percentage" office:value="1.1529660271079035E-2" table:formula="msoxl:=C121/$C$131" table:style-name="ce30">
            <text:p>1.2%</text:p>
          </table:table-cell>
          <table:table-cell office:value-type="percentage" office:value="0.15701668302257116" table:formula="msoxl:=(C121-B121)/B121" table:style-name="ce30">
            <text:p>15.7%</text:p>
          </table:table-cell>
          <table:table-cell table:style-name="ce31"/>
          <table:table-cell office:value-type="float" office:value="1221" table:style-name="ce12">
            <text:p>1,221</text:p>
          </table:table-cell>
          <table:table-cell office:value-type="float" office:value="1454" table:style-name="ce12">
            <text:p>1,454</text:p>
          </table:table-cell>
          <table:table-cell office:value-type="percentage" office:value="5.028566685572786E-3" table:formula="msoxl:=H121/$H$131" table:style-name="ce30">
            <text:p>0.5%</text:p>
          </table:table-cell>
          <table:table-cell office:value-type="percentage" office:value="0.19082719082719082" table:formula="msoxl:=(H121-G121)/G121" table:style-name="ce30">
            <text:p>19.1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4708" table:style-name="ce12">
            <text:p>4,708</text:p>
          </table:table-cell>
          <table:table-cell office:value-type="float" office:value="5188" table:style-name="ce12">
            <text:p>5,188</text:p>
          </table:table-cell>
          <table:table-cell office:value-type="percentage" office:value="5.0734416867139982E-2" table:formula="msoxl:=C122/$C$131" table:style-name="ce30">
            <text:p>5.1%</text:p>
          </table:table-cell>
          <table:table-cell office:value-type="percentage" office:value="0.10195412064570943" table:formula="msoxl:=(C122-B122)/B122" table:style-name="ce30">
            <text:p>10.2%</text:p>
          </table:table-cell>
          <table:table-cell table:style-name="ce31"/>
          <table:table-cell office:value-type="float" office:value="15167" table:style-name="ce12">
            <text:p>15,167</text:p>
          </table:table-cell>
          <table:table-cell office:value-type="float" office:value="15082" table:style-name="ce12">
            <text:p>15,082</text:p>
          </table:table-cell>
          <table:table-cell office:value-type="percentage" office:value="5.2160139444160085E-2" table:formula="msoxl:=H122/$H$131" table:style-name="ce30">
            <text:p>5.2%</text:p>
          </table:table-cell>
          <table:table-cell office:value-type="percentage" office:value="-5.6042724335728881E-3" table:formula="msoxl:=(H122-G122)/G122" table:style-name="ce30">
            <text:p>-0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 South Wales</text:p>
          </table:table-cell>
          <table:table-cell office:value-type="float" office:value="12362" table:style-name="ce12">
            <text:p>12,362</text:p>
          </table:table-cell>
          <table:table-cell office:value-type="float" office:value="12520" table:style-name="ce12">
            <text:p>12,520</text:p>
          </table:table-cell>
          <table:table-cell office:value-type="percentage" office:value="0.12243540847659841" table:formula="msoxl:=C123/$C$131" table:style-name="ce30">
            <text:p>12.2%</text:p>
          </table:table-cell>
          <table:table-cell office:value-type="percentage" office:value="1.2781103381329881E-2" table:formula="msoxl:=(C123-B123)/B123" table:style-name="ce30">
            <text:p>1.3%</text:p>
          </table:table-cell>
          <table:table-cell table:style-name="ce31"/>
          <table:table-cell office:value-type="float" office:value="38505" table:style-name="ce12">
            <text:p>38,505</text:p>
          </table:table-cell>
          <table:table-cell office:value-type="float" office:value="39910" table:style-name="ce12">
            <text:p>39,910</text:p>
          </table:table-cell>
          <table:table-cell office:value-type="percentage" office:value="0.13802620111499994" table:formula="msoxl:=H123/$H$131" table:style-name="ce30">
            <text:p>13.8%</text:p>
          </table:table-cell>
          <table:table-cell office:value-type="percentage" office:value="3.6488767692507466E-2" table:formula="msoxl:=(H123-G123)/G123" table:style-name="ce30">
            <text:p>3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10009" table:style-name="ce12">
            <text:p>10,009</text:p>
          </table:table-cell>
          <table:table-cell office:value-type="float" office:value="10028" table:style-name="ce12">
            <text:p>10,028</text:p>
          </table:table-cell>
          <table:table-cell office:value-type="percentage" office:value="9.806567701304543E-2" table:formula="msoxl:=C124/$C$131" table:style-name="ce30">
            <text:p>9.8%</text:p>
          </table:table-cell>
          <table:table-cell office:value-type="percentage" office:value="1.8982915376161455E-3" table:formula="msoxl:=(C124-B124)/B124" table:style-name="ce30">
            <text:p>0.2%</text:p>
          </table:table-cell>
          <table:table-cell table:style-name="ce31"/>
          <table:table-cell office:value-type="float" office:value="24114" table:style-name="ce12">
            <text:p>24,114</text:p>
          </table:table-cell>
          <table:table-cell office:value-type="float" office:value="25176" table:style-name="ce12">
            <text:p>25,176</text:p>
          </table:table-cell>
          <table:table-cell office:value-type="percentage" office:value="8.7069597576327692E-2" table:formula="msoxl:=H124/$H$131" table:style-name="ce30">
            <text:p>8.7%</text:p>
          </table:table-cell>
          <table:table-cell office:value-type="percentage" office:value="4.4040806170689228E-2" table:formula="msoxl:=(H124-G124)/G124" table:style-name="ce30">
            <text:p>4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4098" table:style-name="ce12">
            <text:p>14,098</text:p>
          </table:table-cell>
          <table:table-cell office:value-type="float" office:value="15468" table:style-name="ce12">
            <text:p>15,468</text:p>
          </table:table-cell>
          <table:table-cell office:value-type="percentage" office:value="0.15126444874728628" table:formula="msoxl:=C125/$C$131" table:style-name="ce30">
            <text:p>15.1%</text:p>
          </table:table-cell>
          <table:table-cell office:value-type="percentage" office:value="9.7176904525464611E-2" table:formula="msoxl:=(C125-B125)/B125" table:style-name="ce30">
            <text:p>9.7%</text:p>
          </table:table-cell>
          <table:table-cell table:style-name="ce31"/>
          <table:table-cell office:value-type="float" office:value="42723" table:style-name="ce12">
            <text:p>42,723</text:p>
          </table:table-cell>
          <table:table-cell office:value-type="float" office:value="43775" table:style-name="ce12">
            <text:p>43,775</text:p>
          </table:table-cell>
          <table:table-cell office:value-type="percentage" office:value="0.15139305822623708" table:formula="msoxl:=H125/$H$131" table:style-name="ce30">
            <text:p>15.1%</text:p>
          </table:table-cell>
          <table:table-cell office:value-type="percentage" office:value="2.4623738969641644E-2" table:formula="msoxl:=(H125-G125)/G125" table:style-name="ce30">
            <text:p>2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Technology, Sydney</text:p>
          </table:table-cell>
          <table:table-cell office:value-type="float" office:value="8944" table:style-name="ce12">
            <text:p>8,944</text:p>
          </table:table-cell>
          <table:table-cell office:value-type="float" office:value="9108" table:style-name="ce12">
            <text:p>9,108</text:p>
          </table:table-cell>
          <table:table-cell office:value-type="percentage" office:value="8.9068825910931168E-2" table:formula="msoxl:=C126/$C$131" table:style-name="ce30">
            <text:p>8.9%</text:p>
          </table:table-cell>
          <table:table-cell office:value-type="percentage" office:value="1.8336314847942754E-2" table:formula="msoxl:=(C126-B126)/B126" table:style-name="ce30">
            <text:p>1.8%</text:p>
          </table:table-cell>
          <table:table-cell table:style-name="ce31"/>
          <table:table-cell office:value-type="float" office:value="29070" table:style-name="ce12">
            <text:p>29,070</text:p>
          </table:table-cell>
          <table:table-cell office:value-type="float" office:value="28679" table:style-name="ce12">
            <text:p>28,679</text:p>
          </table:table-cell>
          <table:table-cell office:value-type="percentage" office:value="9.9184500670936676E-2" table:formula="msoxl:=H126/$H$131" table:style-name="ce30">
            <text:p>9.9%</text:p>
          </table:table-cell>
          <table:table-cell office:value-type="percentage" office:value="-1.3450292397660818E-2" table:formula="msoxl:=(H126-G126)/G126" table:style-name="ce30">
            <text:p>-1.3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Western Sydney</text:p>
          </table:table-cell>
          <table:table-cell office:value-type="float" office:value="10701" table:style-name="ce12">
            <text:p>10,701</text:p>
          </table:table-cell>
          <table:table-cell office:value-type="float" office:value="11906" table:style-name="ce12">
            <text:p>11,906</text:p>
          </table:table-cell>
          <table:table-cell office:value-type="percentage" office:value="0.1164309882845352" table:formula="msoxl:=C127/$C$131" table:style-name="ce30">
            <text:p>11.6%</text:p>
          </table:table-cell>
          <table:table-cell office:value-type="percentage" office:value="0.11260629847677787" table:formula="msoxl:=(C127-B127)/B127" table:style-name="ce30">
            <text:p>11.3%</text:p>
          </table:table-cell>
          <table:table-cell table:style-name="ce31"/>
          <table:table-cell office:value-type="float" office:value="30421" table:style-name="ce12">
            <text:p>30,421</text:p>
          </table:table-cell>
          <table:table-cell office:value-type="float" office:value="30568" table:style-name="ce12">
            <text:p>30,568</text:p>
          </table:table-cell>
          <table:table-cell office:value-type="percentage" office:value="0.10571748723836928" table:formula="msoxl:=H127/$H$131" table:style-name="ce30">
            <text:p>10.6%</text:p>
          </table:table-cell>
          <table:table-cell office:value-type="percentage" office:value="4.8321882909832022E-3" table:formula="msoxl:=(H127-G127)/G127" table:style-name="ce30">
            <text:p>0.5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6447" table:style-name="ce12">
            <text:p>6,447</text:p>
          </table:table-cell>
          <table:table-cell office:value-type="float" office:value="7020" table:style-name="ce12">
            <text:p>7,020</text:p>
          </table:table-cell>
          <table:table-cell office:value-type="percentage" office:value="6.8649885583524028E-2" table:formula="msoxl:=C128/$C$131" table:style-name="ce30">
            <text:p>6.9%</text:p>
          </table:table-cell>
          <table:table-cell office:value-type="percentage" office:value="8.8878548161935786E-2" table:formula="msoxl:=(C128-B128)/B128" table:style-name="ce30">
            <text:p>8.9%</text:p>
          </table:table-cell>
          <table:table-cell table:style-name="ce31"/>
          <table:table-cell office:value-type="float" office:value="19236" table:style-name="ce12">
            <text:p>19,236</text:p>
          </table:table-cell>
          <table:table-cell office:value-type="float" office:value="20112" table:style-name="ce12">
            <text:p>20,112</text:p>
          </table:table-cell>
          <table:table-cell office:value-type="percentage" office:value="6.955607508957351E-2" table:formula="msoxl:=H128/$H$131" table:style-name="ce30">
            <text:p>7.0%</text:p>
          </table:table-cell>
          <table:table-cell office:value-type="percentage" office:value="4.5539613225202745E-2" table:formula="msoxl:=(H128-G128)/G128" table:style-name="ce30">
            <text:p>4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esley Institute</text:p>
          </table:table-cell>
          <table:table-cell office:value-type="float" office:value="247" table:style-name="ce12">
            <text:p>247</text:p>
          </table:table-cell>
          <table:table-cell office:value-type="float" office:value="195" table:style-name="ce12">
            <text:p>195</text:p>
          </table:table-cell>
          <table:table-cell office:value-type="percentage" office:value="1.9069412662090007E-3" table:formula="msoxl:=C129/$C$131" table:style-name="ce30">
            <text:p>0.2%</text:p>
          </table:table-cell>
          <table:table-cell office:value-type="percentage" office:value="-0.21052631578947367" table:formula="msoxl:=(C129-B129)/B129" table:style-name="ce30">
            <text:p>-21.1%</text:p>
          </table:table-cell>
          <table:table-cell table:style-name="ce31"/>
          <table:table-cell office:value-type="float" office:value="466" table:style-name="ce12">
            <text:p>466</text:p>
          </table:table-cell>
          <table:table-cell office:value-type="float" office:value="483" table:style-name="ce12">
            <text:p>483</text:p>
          </table:table-cell>
          <table:table-cell office:value-type="percentage" office:value="1.6704248343408911E-3" table:formula="msoxl:=H129/$H$131" table:style-name="ce30">
            <text:p>0.2%</text:p>
          </table:table-cell>
          <table:table-cell office:value-type="percentage" office:value="3.6480686695278972E-2" table:formula="msoxl:=(H129-G129)/G129" table:style-name="ce30">
            <text:p>3.6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29">
            <text:p>Wollongong College Australia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percentage" office:value="7.0410139060024643E-4" table:formula="msoxl:=C130/$C$131" table:style-name="ce30">
            <text:p>0.1%</text:p>
          </table:table-cell>
          <table:table-cell office:value-type="percentage" office:value="-0.1" table:formula="msoxl:=(C130-B130)/B130" table:style-name="ce30">
            <text:p>-10.0%</text:p>
          </table:table-cell>
          <table:table-cell table:style-name="ce31"/>
          <table:table-cell office:value-type="float" office:value="135" table:style-name="ce12">
            <text:p>135</text:p>
          </table:table-cell>
          <table:table-cell office:value-type="float" office:value="129" table:style-name="ce12">
            <text:p>129</text:p>
          </table:table-cell>
          <table:table-cell office:value-type="percentage" office:value="4.4613830979290883E-4" table:formula="msoxl:=H130/$H$131" table:style-name="ce30">
            <text:p>0.0%</text:p>
          </table:table-cell>
          <table:table-cell office:value-type="percentage" office:value="-4.4444444444444446E-2" table:formula="msoxl:=(H130-G130)/G130" table:style-name="ce30">
            <text:p>-4.4%</text:p>
          </table:table-cell>
          <table:table-cell table:number-columns-repeated="16374" table:style-name="ce32"/>
        </table:table-row>
        <table:table-row table:style-name="ro1">
          <table:table-cell office:value-type="string" table:style-name="ce15">
            <text:p>Total New South Wales</text:p>
          </table:table-cell>
          <table:table-cell office:value-type="float" office:value="97745" table:style-name="ce16">
            <text:p>97,745</text:p>
          </table:table-cell>
          <table:table-cell office:value-type="float" office:value="102258" table:style-name="ce16">
            <text:p>102,258</text:p>
          </table:table-cell>
          <table:table-cell office:value-type="percentage" office:value="1" table:formula="msoxl:=C131/$C$131" table:style-name="ce33">
            <text:p>100.0%</text:p>
          </table:table-cell>
          <table:table-cell office:value-type="percentage" office:value="4.6171159650109983E-2" table:formula="msoxl:=(C131-B131)/B131" table:style-name="ce33">
            <text:p>4.6%</text:p>
          </table:table-cell>
          <table:table-cell table:style-name="ce16"/>
          <table:table-cell office:value-type="float" office:value="282842" table:style-name="ce16">
            <text:p>282,842</text:p>
          </table:table-cell>
          <table:table-cell office:value-type="float" office:value="289148" table:style-name="ce16">
            <text:p>289,148</text:p>
          </table:table-cell>
          <table:table-cell office:value-type="percentage" office:value="1" table:formula="msoxl:=H131/$H$131" table:style-name="ce33">
            <text:p>100.0%</text:p>
          </table:table-cell>
          <table:table-cell office:value-type="percentage" office:value="2.2295132971765157E-2" table:formula="msoxl:=(H131-G131)/G131" table:style-name="ce33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 Academy of Design</text:p>
          </table:table-cell>
          <table:table-cell office:value-type="float" office:value="0" table:style-name="ce12">
            <text:p>0</text:p>
          </table:table-cell>
          <table:table-cell office:value-type="float" office:value="79" table:style-name="ce12">
            <text:p>79</text:p>
          </table:table-cell>
          <table:table-cell office:value-type="percentage" office:value="1.0241518337503403E-3" table:formula="msoxl:=C133/$C$161" table:style-name="ce30">
            <text:p>0.1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percentage" office:value="6.0511155722188373E-4" table:formula="msoxl:=H133/$H$161" table:style-name="ce30">
            <text:p>0.1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95" table:style-name="ce12">
            <text:p>95</text:p>
          </table:table-cell>
          <table:table-cell office:value-type="float" office:value="136" table:style-name="ce12">
            <text:p>136</text:p>
          </table:table-cell>
          <table:table-cell office:value-type="percentage" office:value="1.7630968277221049E-3" table:formula="msoxl:=C134/$C$161" table:style-name="ce30">
            <text:p>0.2%</text:p>
          </table:table-cell>
          <table:table-cell office:value-type="percentage" office:value="0.43157894736842106" table:formula="msoxl:=(C134-B134)/B134" table:style-name="ce30">
            <text:p>43.2%</text:p>
          </table:table-cell>
          <table:table-cell table:style-name="ce12"/>
          <table:table-cell office:value-type="float" office:value="225" table:style-name="ce12">
            <text:p>225</text:p>
          </table:table-cell>
          <table:table-cell office:value-type="float" office:value="301" table:style-name="ce12">
            <text:p>301</text:p>
          </table:table-cell>
          <table:table-cell office:value-type="percentage" office:value="1.2306660724580203E-3" table:formula="msoxl:=H134/$H$161" table:style-name="ce30">
            <text:p>0.1%</text:p>
          </table:table-cell>
          <table:table-cell office:value-type="percentage" office:value="0.33777777777777779" table:formula="msoxl:=(H134-G134)/G134" table:style-name="ce30">
            <text:p>33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Box Hill Institute of Technical and Further Education</text:p>
          </table:table-cell>
          <table:table-cell office:value-type="float" office:value="209" table:style-name="ce12">
            <text:p>209</text:p>
          </table:table-cell>
          <table:table-cell office:value-type="float" office:value="203" table:style-name="ce12">
            <text:p>203</text:p>
          </table:table-cell>
          <table:table-cell office:value-type="percentage" office:value="2.6316812943204945E-3" table:formula="msoxl:=C135/$C$161" table:style-name="ce30">
            <text:p>0.3%</text:p>
          </table:table-cell>
          <table:table-cell office:value-type="percentage" office:value="-2.8708133971291867E-2" table:formula="msoxl:=(C135-B135)/B135" table:style-name="ce30">
            <text:p>-2.9%</text:p>
          </table:table-cell>
          <table:table-cell table:style-name="ce12"/>
          <table:table-cell office:value-type="float" office:value="342" table:style-name="ce12">
            <text:p>342</text:p>
          </table:table-cell>
          <table:table-cell office:value-type="float" office:value="442" table:style-name="ce12">
            <text:p>442</text:p>
          </table:table-cell>
          <table:table-cell office:value-type="percentage" office:value="1.8071574884599502E-3" table:formula="msoxl:=H135/$H$161" table:style-name="ce30">
            <text:p>0.2%</text:p>
          </table:table-cell>
          <table:table-cell office:value-type="percentage" office:value="0.29239766081871343" table:formula="msoxl:=(H135-G135)/G135" table:style-name="ce30">
            <text:p>29.2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irnmillar Institute School of Counselling and Psychotherapy</text:p>
          </table:table-cell>
          <table:table-cell office:value-type="float" office:value="24" table:style-name="ce12">
            <text:p>24</text:p>
          </table:table-cell>
          <table:table-cell office:value-type="float" office:value="55" table:style-name="ce12">
            <text:p>55</text:p>
          </table:table-cell>
          <table:table-cell office:value-type="percentage" office:value="7.130170994464394E-4" table:formula="msoxl:=C136/$C$161" table:style-name="ce30">
            <text:p>0.1%</text:p>
          </table:table-cell>
          <table:table-cell office:value-type="percentage" office:value="1.2916666666666667" table:formula="msoxl:=(C136-B136)/B136" table:style-name="ce30">
            <text:p>129.2%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94" table:style-name="ce12">
            <text:p>94</text:p>
          </table:table-cell>
          <table:table-cell office:value-type="percentage" office:value="3.8432761066795322E-4" table:formula="msoxl:=H136/$H$161" table:style-name="ce30">
            <text:p>0.0%</text:p>
          </table:table-cell>
          <table:table-cell office:value-type="percentage" office:value="2.9166666666666665" table:formula="msoxl:=(H136-G136)/G136" table:style-name="ce30">
            <text:p>291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10512" table:style-name="ce12">
            <text:p>10,512</text:p>
          </table:table-cell>
          <table:table-cell office:value-type="float" office:value="10490" table:style-name="ce12">
            <text:p>10,490</text:p>
          </table:table-cell>
          <table:table-cell office:value-type="percentage" office:value="0.13599180678532999" table:formula="msoxl:=C137/$C$161" table:style-name="ce30">
            <text:p>13.6%</text:p>
          </table:table-cell>
          <table:table-cell office:value-type="percentage" office:value="-2.0928462709284626E-3" table:formula="msoxl:=(C137-B137)/B137" table:style-name="ce30">
            <text:p>-0.2%</text:p>
          </table:table-cell>
          <table:table-cell table:style-name="ce12"/>
          <table:table-cell office:value-type="float" office:value="30999" table:style-name="ce12">
            <text:p>30,999</text:p>
          </table:table-cell>
          <table:table-cell office:value-type="float" office:value="32087" table:style-name="ce12">
            <text:p>32,087</text:p>
          </table:table-cell>
          <table:table-cell office:value-type="percentage" office:value="0.13119063876066611" table:formula="msoxl:=H137/$H$161" table:style-name="ce30">
            <text:p>13.1%</text:p>
          </table:table-cell>
          <table:table-cell office:value-type="percentage" office:value="3.5097906384076907E-2" table:formula="msoxl:=(H137-G137)/G137" table:style-name="ce30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percentage" office:value="2.7224289251591324E-4" table:formula="msoxl:=C138/$C$161" table:style-name="ce30">
            <text:p>0.0%</text:p>
          </table:table-cell>
          <table:table-cell office:value-type="percentage" office:value="0.3125" table:formula="msoxl:=(C138-B138)/B138" table:style-name="ce30">
            <text:p>31.3%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percentage" office:value="1.7989803052542491E-4" table:formula="msoxl:=H138/$H$161" table:style-name="ce30">
            <text:p>0.0%</text:p>
          </table:table-cell>
          <table:table-cell office:value-type="percentage" office:value="0.76" table:formula="msoxl:=(H138-G138)/G138" table:style-name="ce30">
            <text:p>7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53" table:style-name="ce12">
            <text:p>53</text:p>
          </table:table-cell>
          <table:table-cell office:value-type="float" office:value="125" table:style-name="ce12">
            <text:p>125</text:p>
          </table:table-cell>
          <table:table-cell office:value-type="percentage" office:value="1.620493407832817E-3" table:formula="msoxl:=C139/$C$161" table:style-name="ce30">
            <text:p>0.2%</text:p>
          </table:table-cell>
          <table:table-cell office:value-type="percentage" office:value="1.3584905660377358" table:formula="msoxl:=(C139-B139)/B139" table:style-name="ce30">
            <text:p>135.8%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office:value-type="float" office:value="281" table:style-name="ce12">
            <text:p>281</text:p>
          </table:table-cell>
          <table:table-cell office:value-type="percentage" office:value="1.1488942404010091E-3" table:formula="msoxl:=H139/$H$161" table:style-name="ce30">
            <text:p>0.1%</text:p>
          </table:table-cell>
          <table:table-cell office:value-type="percentage" office:value="1.3032786885245902" table:formula="msoxl:=(H139-G139)/G139" table:style-name="ce30">
            <text:p>13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289" table:style-name="ce12">
            <text:p>289</text:p>
          </table:table-cell>
          <table:table-cell office:value-type="float" office:value="327" table:style-name="ce12">
            <text:p>327</text:p>
          </table:table-cell>
          <table:table-cell office:value-type="percentage" office:value="4.2392107548906493E-3" table:formula="msoxl:=C140/$C$161" table:style-name="ce30">
            <text:p>0.4%</text:p>
          </table:table-cell>
          <table:table-cell office:value-type="percentage" office:value="0.13148788927335639" table:formula="msoxl:=(C140-B140)/B140" table:style-name="ce30">
            <text:p>13.1%</text:p>
          </table:table-cell>
          <table:table-cell table:style-name="ce12"/>
          <table:table-cell office:value-type="float" office:value="641" table:style-name="ce12">
            <text:p>641</text:p>
          </table:table-cell>
          <table:table-cell office:value-type="float" office:value="913" table:style-name="ce12">
            <text:p>913</text:p>
          </table:table-cell>
          <table:table-cell office:value-type="percentage" office:value="3.7328841334025669E-3" table:formula="msoxl:=H140/$H$161" table:style-name="ce30">
            <text:p>0.4%</text:p>
          </table:table-cell>
          <table:table-cell office:value-type="percentage" office:value="0.42433697347893917" table:formula="msoxl:=(H140-G140)/G140" table:style-name="ce30">
            <text:p>42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glen Institute of TAFE</text:p>
          </table:table-cell>
          <table:table-cell office:value-type="float" office:value="29" table:style-name="ce12">
            <text:p>29</text:p>
          </table:table-cell>
          <table:table-cell office:value-type="float" office:value="137" table:style-name="ce12">
            <text:p>137</text:p>
          </table:table-cell>
          <table:table-cell office:value-type="percentage" office:value="1.7760607749847674E-3" table:formula="msoxl:=C141/$C$161" table:style-name="ce30">
            <text:p>0.2%</text:p>
          </table:table-cell>
          <table:table-cell office:value-type="percentage" office:value="3.7241379310344827" table:formula="msoxl:=(C141-B141)/B141" table:style-name="ce30">
            <text:p>372.4%</text:p>
          </table:table-cell>
          <table:table-cell table:style-name="ce12"/>
          <table:table-cell office:value-type="float" office:value="81" table:style-name="ce12">
            <text:p>81</text:p>
          </table:table-cell>
          <table:table-cell office:value-type="float" office:value="261" table:style-name="ce12">
            <text:p>261</text:p>
          </table:table-cell>
          <table:table-cell office:value-type="percentage" office:value="1.0671224083439977E-3" table:formula="msoxl:=H141/$H$161" table:style-name="ce30">
            <text:p>0.1%</text:p>
          </table:table-cell>
          <table:table-cell office:value-type="percentage" office:value="2.2222222222222223" table:formula="msoxl:=(H141-G141)/G141" table:style-name="ce30">
            <text:p>22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8697" table:style-name="ce12">
            <text:p>8,697</text:p>
          </table:table-cell>
          <table:table-cell office:value-type="float" office:value="8618" table:style-name="ce12">
            <text:p>8,618</text:p>
          </table:table-cell>
          <table:table-cell office:value-type="percentage" office:value="0.11172329750962573" table:formula="msoxl:=C142/$C$161" table:style-name="ce30">
            <text:p>11.2%</text:p>
          </table:table-cell>
          <table:table-cell office:value-type="percentage" office:value="-9.0835920432332986E-3" table:formula="msoxl:=(C142-B142)/B142" table:style-name="ce30">
            <text:p>-0.9%</text:p>
          </table:table-cell>
          <table:table-cell table:style-name="ce12"/>
          <table:table-cell office:value-type="float" office:value="25659" table:style-name="ce12">
            <text:p>25,659</text:p>
          </table:table-cell>
          <table:table-cell office:value-type="float" office:value="25744" table:style-name="ce12">
            <text:p>25,744</text:p>
          </table:table-cell>
          <table:table-cell office:value-type="percentage" office:value="0.10525670222378497" table:formula="msoxl:=H142/$H$161" table:style-name="ce30">
            <text:p>10.5%</text:p>
          </table:table-cell>
          <table:table-cell office:value-type="percentage" office:value="3.3126778128531901E-3" table:formula="msoxl:=(H142-G142)/G142" table:style-name="ce30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94" table:style-name="ce12">
            <text:p>94</text:p>
          </table:table-cell>
          <table:table-cell office:value-type="float" office:value="82" table:style-name="ce12">
            <text:p>82</text:p>
          </table:table-cell>
          <table:table-cell office:value-type="percentage" office:value="1.0630436755383278E-3" table:formula="msoxl:=C143/$C$161" table:style-name="ce30">
            <text:p>0.1%</text:p>
          </table:table-cell>
          <table:table-cell office:value-type="percentage" office:value="-0.1276595744680851" table:formula="msoxl:=(C143-B143)/B143" table:style-name="ce30">
            <text:p>-12.8%</text:p>
          </table:table-cell>
          <table:table-cell table:style-name="ce12"/>
          <table:table-cell office:value-type="float" office:value="121" table:style-name="ce12">
            <text:p>121</text:p>
          </table:table-cell>
          <table:table-cell office:value-type="float" office:value="142" table:style-name="ce12">
            <text:p>142</text:p>
          </table:table-cell>
          <table:table-cell office:value-type="percentage" office:value="5.8058000760478033E-4" table:formula="msoxl:=H143/$H$161" table:style-name="ce30">
            <text:p>0.1%</text:p>
          </table:table-cell>
          <table:table-cell office:value-type="percentage" office:value="0.17355371900826447" table:formula="msoxl:=(H143-G143)/G143" table:style-name="ce30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323" table:style-name="ce12">
            <text:p>323</text:p>
          </table:table-cell>
          <table:table-cell office:value-type="float" office:value="378" table:style-name="ce12">
            <text:p>378</text:p>
          </table:table-cell>
          <table:table-cell office:value-type="percentage" office:value="4.9003720652864386E-3" table:formula="msoxl:=C144/$C$161" table:style-name="ce30">
            <text:p>0.5%</text:p>
          </table:table-cell>
          <table:table-cell office:value-type="percentage" office:value="0.17027863777089783" table:formula="msoxl:=(C144-B144)/B144" table:style-name="ce30">
            <text:p>17.0%</text:p>
          </table:table-cell>
          <table:table-cell table:style-name="ce12"/>
          <table:table-cell office:value-type="float" office:value="995" table:style-name="ce12">
            <text:p>995</text:p>
          </table:table-cell>
          <table:table-cell office:value-type="float" office:value="1073" table:style-name="ce12">
            <text:p>1,073</text:p>
          </table:table-cell>
          <table:table-cell office:value-type="percentage" office:value="4.3870587898586577E-3" table:formula="msoxl:=H144/$H$161" table:style-name="ce30">
            <text:p>0.4%</text:p>
          </table:table-cell>
          <table:table-cell office:value-type="percentage" office:value="7.8391959798994978E-2" table:formula="msoxl:=(H144-G144)/G144" table:style-name="ce30">
            <text:p>7.8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for Experiential and Creative Arts Therapy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percentage" office:value="1.4001063043675539E-3" table:formula="msoxl:=C145/$C$161" table:style-name="ce30">
            <text:p>0.1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percentage" office:value="4.7018803432781508E-4" table:formula="msoxl:=H145/$H$161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of Business and Technology Pty Ltd</text:p>
          </table:table-cell>
          <table:table-cell office:value-type="float" office:value="445" table:style-name="ce12">
            <text:p>445</text:p>
          </table:table-cell>
          <table:table-cell office:value-type="float" office:value="660" table:style-name="ce12">
            <text:p>660</text:p>
          </table:table-cell>
          <table:table-cell office:value-type="percentage" office:value="8.5562051933572737E-3" table:formula="msoxl:=C146/$C$161" table:style-name="ce30">
            <text:p>0.9%</text:p>
          </table:table-cell>
          <table:table-cell office:value-type="percentage" office:value="0.48314606741573035" table:formula="msoxl:=(C146-B146)/B146" table:style-name="ce30">
            <text:p>48.3%</text:p>
          </table:table-cell>
          <table:table-cell table:style-name="ce12"/>
          <table:table-cell office:value-type="float" office:value="1055" table:style-name="ce12">
            <text:p>1,055</text:p>
          </table:table-cell>
          <table:table-cell office:value-type="float" office:value="1247" table:style-name="ce12">
            <text:p>1,247</text:p>
          </table:table-cell>
          <table:table-cell office:value-type="percentage" office:value="5.0984737287546556E-3" table:formula="msoxl:=H146/$H$161" table:style-name="ce30">
            <text:p>0.5%</text:p>
          </table:table-cell>
          <table:table-cell office:value-type="percentage" office:value="0.18199052132701421" table:formula="msoxl:=(H146-G146)/G146" table:style-name="ce30">
            <text:p>18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2">
            <text:p>51</text:p>
          </table:table-cell>
          <table:table-cell office:value-type="percentage" office:value="6.6116131039578932E-4" table:formula="msoxl:=C147/$C$161" table:style-name="ce30">
            <text:p>0.1%</text:p>
          </table:table-cell>
          <table:table-cell office:value-type="percentage" office:value="-0.36249999999999999" table:formula="msoxl:=(C147-B147)/B147" table:style-name="ce30">
            <text:p>-36.3%</text:p>
          </table:table-cell>
          <table:table-cell table:style-name="ce12"/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percentage" office:value="4.9063099234206793E-4" table:formula="msoxl:=H147/$H$161" table:style-name="ce30">
            <text:p>0.0%</text:p>
          </table:table-cell>
          <table:table-cell office:value-type="percentage" office:value="2.564102564102564E-2" table:formula="msoxl:=(H147-G147)/G147" table:style-name="ce30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659" table:style-name="ce12">
            <text:p>659</text:p>
          </table:table-cell>
          <table:table-cell office:value-type="float" office:value="622" table:style-name="ce12">
            <text:p>622</text:p>
          </table:table-cell>
          <table:table-cell office:value-type="percentage" office:value="8.0635751973760963E-3" table:formula="msoxl:=C148/$C$161" table:style-name="ce30">
            <text:p>0.8%</text:p>
          </table:table-cell>
          <table:table-cell office:value-type="percentage" office:value="-5.614567526555387E-2" table:formula="msoxl:=(C148-B148)/B148" table:style-name="ce30">
            <text:p>-5.6%</text:p>
          </table:table-cell>
          <table:table-cell table:style-name="ce12"/>
          <table:table-cell office:value-type="float" office:value="1473" table:style-name="ce12">
            <text:p>1,473</text:p>
          </table:table-cell>
          <table:table-cell office:value-type="float" office:value="1833" table:style-name="ce12">
            <text:p>1,833</text:p>
          </table:table-cell>
          <table:table-cell office:value-type="percentage" office:value="7.4943884080250879E-3" table:formula="msoxl:=H148/$H$161" table:style-name="ce30">
            <text:p>0.7%</text:p>
          </table:table-cell>
          <table:table-cell office:value-type="percentage" office:value="0.24439918533604887" table:formula="msoxl:=(H148-G148)/G148" table:style-name="ce30">
            <text:p>24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15910" table:style-name="ce12">
            <text:p>15,910</text:p>
          </table:table-cell>
          <table:table-cell office:value-type="float" office:value="15187" table:style-name="ce12">
            <text:p>15,187</text:p>
          </table:table-cell>
          <table:table-cell office:value-type="percentage" office:value="0.19688346707805593" table:formula="msoxl:=C149/$C$161" table:style-name="ce30">
            <text:p>19.7%</text:p>
          </table:table-cell>
          <table:table-cell office:value-type="percentage" office:value="-4.544311753614079E-2" table:formula="msoxl:=(C149-B149)/B149" table:style-name="ce30">
            <text:p>-4.5%</text:p>
          </table:table-cell>
          <table:table-cell table:style-name="ce12"/>
          <table:table-cell office:value-type="float" office:value="50496" table:style-name="ce12">
            <text:p>50,496</text:p>
          </table:table-cell>
          <table:table-cell office:value-type="float" office:value="51260" table:style-name="ce12">
            <text:p>51,260</text:p>
          </table:table-cell>
          <table:table-cell office:value-type="percentage" office:value="0.20958120556212001" table:formula="msoxl:=H149/$H$161" table:style-name="ce30">
            <text:p>21.0%</text:p>
          </table:table-cell>
          <table:table-cell office:value-type="percentage" office:value="1.5129911280101395E-2" table:formula="msoxl:=(H149-G149)/G149" table:style-name="ce30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percentage" office:value="9.3340420291170251E-4" table:formula="msoxl:=C150/$C$161" table:style-name="ce30">
            <text:p>0.1%</text:p>
          </table:table-cell>
          <table:table-cell office:value-type="percentage" office:value="5.8823529411764705E-2" table:formula="msoxl:=(C150-B150)/B150" table:style-name="ce30">
            <text:p>5.9%</text:p>
          </table:table-cell>
          <table:table-cell table:style-name="ce12"/>
          <table:table-cell office:value-type="float" office:value="88" table:style-name="ce12">
            <text:p>88</text:p>
          </table:table-cell>
          <table:table-cell office:value-type="float" office:value="152" table:style-name="ce12">
            <text:p>152</text:p>
          </table:table-cell>
          <table:table-cell office:value-type="percentage" office:value="6.2146592363328604E-4" table:formula="msoxl:=H150/$H$161" table:style-name="ce30">
            <text:p>0.1%</text:p>
          </table:table-cell>
          <table:table-cell office:value-type="percentage" office:value="0.72727272727272729" table:formula="msoxl:=(H150-G150)/G150" table:style-name="ce30">
            <text:p>7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ceania Polytechnic Institute of Education Pty Ltd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percentage" office:value="4.2781025966786369E-4" table:formula="msoxl:=C151/$C$161" table:style-name="ce30">
            <text:p>0.0%</text:p>
          </table:table-cell>
          <table:table-cell office:value-type="percentage" office:value="0.73684210526315785" table:formula="msoxl:=(C151-B151)/B151" table:style-name="ce30">
            <text:p>73.7%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percentage" office:value="2.2078394655393056E-4" table:formula="msoxl:=H151/$H$161" table:style-name="ce30">
            <text:p>0.0%</text:p>
          </table:table-cell>
          <table:table-cell office:value-type="percentage" office:value="0.17391304347826086" table:formula="msoxl:=(H151-G151)/G151" table:style-name="ce30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11768" table:style-name="ce12">
            <text:p>11,768</text:p>
          </table:table-cell>
          <table:table-cell office:value-type="float" office:value="12558" table:style-name="ce12">
            <text:p>12,558</text:p>
          </table:table-cell>
          <table:table-cell office:value-type="percentage" office:value="0.16280124972451612" table:formula="msoxl:=C152/$C$161" table:style-name="ce30">
            <text:p>16.3%</text:p>
          </table:table-cell>
          <table:table-cell office:value-type="percentage" office:value="6.7131203263086331E-2" table:formula="msoxl:=(C152-B152)/B152" table:style-name="ce30">
            <text:p>6.7%</text:p>
          </table:table-cell>
          <table:table-cell table:style-name="ce12"/>
          <table:table-cell office:value-type="float" office:value="37168" table:style-name="ce12">
            <text:p>37,168</text:p>
          </table:table-cell>
          <table:table-cell office:value-type="float" office:value="40134" table:style-name="ce12">
            <text:p>40,134</text:p>
          </table:table-cell>
          <table:table-cell office:value-type="percentage" office:value="0.16409153538880461" table:formula="msoxl:=H152/$H$161" table:style-name="ce30">
            <text:p>16.4%</text:p>
          </table:table-cell>
          <table:table-cell office:value-type="percentage" office:value="7.9799827808867838E-2" table:formula="msoxl:=(H152-G152)/G152" table:style-name="ce30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5026" table:style-name="ce12">
            <text:p>5,026</text:p>
          </table:table-cell>
          <table:table-cell office:value-type="float" office:value="4712" table:style-name="ce12">
            <text:p>4,712</text:p>
          </table:table-cell>
          <table:table-cell office:value-type="percentage" office:value="6.108611950166587E-2" table:formula="msoxl:=C153/$C$161" table:style-name="ce30">
            <text:p>6.1%</text:p>
          </table:table-cell>
          <table:table-cell office:value-type="percentage" office:value="-6.2475129327497013E-2" table:formula="msoxl:=(C153-B153)/B153" table:style-name="ce30">
            <text:p>-6.2%</text:p>
          </table:table-cell>
          <table:table-cell table:style-name="ce12"/>
          <table:table-cell office:value-type="float" office:value="15658" table:style-name="ce12">
            <text:p>15,658</text:p>
          </table:table-cell>
          <table:table-cell office:value-type="float" office:value="16686" table:style-name="ce12">
            <text:p>16,686</text:p>
          </table:table-cell>
          <table:table-cell office:value-type="percentage" office:value="6.8222239485164551E-2" table:formula="msoxl:=H153/$H$161" table:style-name="ce30">
            <text:p>6.8%</text:p>
          </table:table-cell>
          <table:table-cell office:value-type="percentage" office:value="6.5653340145612471E-2" table:formula="msoxl:=(H153-G153)/G153" table:style-name="ce30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106" table:style-name="ce12">
            <text:p>106</text:p>
          </table:table-cell>
          <table:table-cell office:value-type="float" office:value="176" table:style-name="ce12">
            <text:p>176</text:p>
          </table:table-cell>
          <table:table-cell office:value-type="percentage" office:value="2.2816547182286061E-3" table:formula="msoxl:=C154/$C$161" table:style-name="ce30">
            <text:p>0.2%</text:p>
          </table:table-cell>
          <table:table-cell office:value-type="percentage" office:value="0.660377358490566" table:formula="msoxl:=(C154-B154)/B154" table:style-name="ce30">
            <text:p>66.0%</text:p>
          </table:table-cell>
          <table:table-cell table:style-name="ce12"/>
          <table:table-cell office:value-type="float" office:value="300" table:style-name="ce12">
            <text:p>300</text:p>
          </table:table-cell>
          <table:table-cell office:value-type="float" office:value="370" table:style-name="ce12">
            <text:p>370</text:p>
          </table:table-cell>
          <table:table-cell office:value-type="percentage" office:value="1.5127788930547094E-3" table:formula="msoxl:=H154/$H$161" table:style-name="ce30">
            <text:p>0.2%</text:p>
          </table:table-cell>
          <table:table-cell office:value-type="percentage" office:value="0.23333333333333334" table:formula="msoxl:=(H154-G154)/G154" table:style-name="ce30">
            <text:p>2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Guild of Music Education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percentage" office:value="9.0747630838637747E-5" table:formula="msoxl:=C155/$C$161" table:style-name="ce30">
            <text:p>0.0%</text:p>
          </table:table-cell>
          <table:table-cell office:value-type="percentage" office:value="-0.73076923076923073" table:formula="msoxl:=(C155-B155)/B155" table:style-name="ce30">
            <text:p>-73.1%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percentage" office:value="1.0221479007126416E-4" table:formula="msoxl:=H155/$H$161" table:style-name="ce30">
            <text:p>0.0%</text:p>
          </table:table-cell>
          <table:table-cell office:value-type="percentage" office:value="-3.8461538461538464E-2" table:formula="msoxl:=(H155-G155)/G155" table:style-name="ce30">
            <text:p>-3.8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he Southern School of Natural Therapies Limited</text:p>
          </table:table-cell>
          <table:table-cell office:value-type="float" office:value="87" table:style-name="ce12">
            <text:p>87</text:p>
          </table:table-cell>
          <table:table-cell office:value-type="float" office:value="118" table:style-name="ce12">
            <text:p>118</text:p>
          </table:table-cell>
          <table:table-cell office:value-type="percentage" office:value="1.5297457769941792E-3" table:formula="msoxl:=C156/$C$161" table:style-name="ce30">
            <text:p>0.2%</text:p>
          </table:table-cell>
          <table:table-cell office:value-type="percentage" office:value="0.35632183908045978" table:formula="msoxl:=(C156-B156)/B156" table:style-name="ce30">
            <text:p>35.6%</text:p>
          </table:table-cell>
          <table:table-cell table:style-name="ce12"/>
          <table:table-cell office:value-type="float" office:value="282" table:style-name="ce12">
            <text:p>282</text:p>
          </table:table-cell>
          <table:table-cell office:value-type="float" office:value="475" table:style-name="ce12">
            <text:p>475</text:p>
          </table:table-cell>
          <table:table-cell office:value-type="percentage" office:value="1.9420810113540189E-3" table:formula="msoxl:=H156/$H$161" table:style-name="ce30">
            <text:p>0.2%</text:p>
          </table:table-cell>
          <table:table-cell office:value-type="percentage" office:value="0.68439716312056742" table:formula="msoxl:=(H156-G156)/G156" table:style-name="ce30">
            <text:p>68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12853" table:style-name="ce12">
            <text:p>12,853</text:p>
          </table:table-cell>
          <table:table-cell office:value-type="float" office:value="12668" table:style-name="ce12">
            <text:p>12,668</text:p>
          </table:table-cell>
          <table:table-cell office:value-type="percentage" office:value="0.16422728392340899" table:formula="msoxl:=C157/$C$161" table:style-name="ce30">
            <text:p>16.4%</text:p>
          </table:table-cell>
          <table:table-cell office:value-type="percentage" office:value="-1.4393526803080993E-2" table:formula="msoxl:=(C157-B157)/B157" table:style-name="ce30">
            <text:p>-1.4%</text:p>
          </table:table-cell>
          <table:table-cell table:style-name="ce12"/>
          <table:table-cell office:value-type="float" office:value="40530" table:style-name="ce12">
            <text:p>40,530</text:p>
          </table:table-cell>
          <table:table-cell office:value-type="float" office:value="41268" table:style-name="ce12">
            <text:p>41,268</text:p>
          </table:table-cell>
          <table:table-cell office:value-type="percentage" office:value="0.16872799826643717" table:formula="msoxl:=H157/$H$161" table:style-name="ce30">
            <text:p>16.9%</text:p>
          </table:table-cell>
          <table:table-cell office:value-type="percentage" office:value="1.8208734270910437E-2" table:formula="msoxl:=(H157-G157)/G157" table:style-name="ce30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3690" table:style-name="ce12">
            <text:p>3,690</text:p>
          </table:table-cell>
          <table:table-cell office:value-type="float" office:value="3635" table:style-name="ce12">
            <text:p>3,635</text:p>
          </table:table-cell>
          <table:table-cell office:value-type="percentage" office:value="4.7123948299778319E-2" table:formula="msoxl:=C158/$C$161" table:style-name="ce30">
            <text:p>4.7%</text:p>
          </table:table-cell>
          <table:table-cell office:value-type="percentage" office:value="-1.4905149051490514E-2" table:formula="msoxl:=(C158-B158)/B158" table:style-name="ce30">
            <text:p>-1.5%</text:p>
          </table:table-cell>
          <table:table-cell table:style-name="ce12"/>
          <table:table-cell office:value-type="float" office:value="10262" table:style-name="ce12">
            <text:p>10,262</text:p>
          </table:table-cell>
          <table:table-cell office:value-type="float" office:value="10966" table:style-name="ce12">
            <text:p>10,966</text:p>
          </table:table-cell>
          <table:table-cell office:value-type="percentage" office:value="4.4835495516859308E-2" table:formula="msoxl:=H158/$H$161" table:style-name="ce30">
            <text:p>4.5%</text:p>
          </table:table-cell>
          <table:table-cell office:value-type="percentage" office:value="6.8602611576690703E-2" table:formula="msoxl:=(H158-G158)/G158" table:style-name="ce30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6217" table:style-name="ce12">
            <text:p>6,217</text:p>
          </table:table-cell>
          <table:table-cell office:value-type="float" office:value="5814" table:style-name="ce12">
            <text:p>5,814</text:p>
          </table:table-cell>
          <table:table-cell office:value-type="percentage" office:value="7.5372389385119976E-2" table:formula="msoxl:=C159/$C$161" table:style-name="ce30">
            <text:p>7.5%</text:p>
          </table:table-cell>
          <table:table-cell office:value-type="percentage" office:value="-6.4822261540936149E-2" table:formula="msoxl:=(C159-B159)/B159" table:style-name="ce30">
            <text:p>-6.5%</text:p>
          </table:table-cell>
          <table:table-cell table:style-name="ce12"/>
          <table:table-cell office:value-type="float" office:value="18565" table:style-name="ce12">
            <text:p>18,565</text:p>
          </table:table-cell>
          <table:table-cell office:value-type="float" office:value="18233" table:style-name="ce12">
            <text:p>18,233</text:p>
          </table:table-cell>
          <table:table-cell office:value-type="percentage" office:value="7.4547290694774365E-2" table:formula="msoxl:=H159/$H$161" table:style-name="ce30">
            <text:p>7.5%</text:p>
          </table:table-cell>
          <table:table-cell office:value-type="percentage" office:value="-1.7883113385402639E-2" table:formula="msoxl:=(H159-G159)/G159" table:style-name="ce30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liam Angliss Institute of TAFE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percentage" office:value="8.4265657207306481E-4" table:formula="msoxl:=C160/$C$161" table:style-name="ce30">
            <text:p>0.1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5" table:style-name="ce12">
            <text:p>115</text:p>
          </table:table-cell>
          <table:table-cell office:value-type="percentage" office:value="4.7018803432781508E-4" table:formula="msoxl:=H160/$H$161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Victoria</text:p>
          </table:table-cell>
          <table:table-cell office:value-type="float" office:value="77295" table:style-name="ce16">
            <text:p>77,295</text:p>
          </table:table-cell>
          <table:table-cell office:value-type="float" office:value="77137" table:style-name="ce16">
            <text:p>77,137</text:p>
          </table:table-cell>
          <table:table-cell office:value-type="percentage" office:value="1" table:formula="msoxl:=C161/$C$161" table:style-name="ce33">
            <text:p>100.0%</text:p>
          </table:table-cell>
          <table:table-cell office:value-type="percentage" office:value="-2.0441166957759233E-3" table:formula="msoxl:=(C161-B161)/B161" table:style-name="ce33">
            <text:p>-0.2%</text:p>
          </table:table-cell>
          <table:table-cell table:style-name="ce16"/>
          <table:table-cell office:value-type="float" office:value="235330" table:style-name="ce16">
            <text:p>235,330</text:p>
          </table:table-cell>
          <table:table-cell office:value-type="float" office:value="244583" table:style-name="ce16">
            <text:p>244,583</text:p>
          </table:table-cell>
          <table:table-cell office:value-type="percentage" office:value="1" table:formula="msoxl:=H161/$H$161" table:style-name="ce33">
            <text:p>100.0%</text:p>
          </table:table-cell>
          <table:table-cell office:value-type="percentage" office:value="3.9319253813793399E-2" table:formula="msoxl:=(H161-G161)/G161" table:style-name="ce33">
            <text:p>3.9%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831" table:style-name="ce12">
            <text:p>831</text:p>
          </table:table-cell>
          <table:table-cell office:value-type="float" office:value="1008" table:style-name="ce12">
            <text:p>1,008</text:p>
          </table:table-cell>
          <table:table-cell office:value-type="percentage" office:value="1.7802896503002472E-2" table:formula="msoxl:=C163/$C$177" table:style-name="ce30">
            <text:p>1.8%</text:p>
          </table:table-cell>
          <table:table-cell office:value-type="percentage" office:value="0.21299638989169675" table:formula="msoxl:=(C163-B163)/B163" table:style-name="ce30">
            <text:p>21.3%</text:p>
          </table:table-cell>
          <table:table-cell table:style-name="ce12"/>
          <table:table-cell office:value-type="float" office:value="2543" table:style-name="ce12">
            <text:p>2,543</text:p>
          </table:table-cell>
          <table:table-cell office:value-type="float" office:value="2811" table:style-name="ce12">
            <text:p>2,811</text:p>
          </table:table-cell>
          <table:table-cell office:value-type="percentage" office:value="1.7046901721063931E-2" table:formula="msoxl:=H163/$H$177" table:style-name="ce30">
            <text:p>1.7%</text:p>
          </table:table-cell>
          <table:table-cell office:value-type="percentage" office:value="0.1053873377900118" table:formula="msoxl:=(H163-G163)/G163" table:style-name="ce30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2069" table:style-name="ce12">
            <text:p>2,069</text:p>
          </table:table-cell>
          <table:table-cell office:value-type="float" office:value="2150" table:style-name="ce12">
            <text:p>2,150</text:p>
          </table:table-cell>
          <table:table-cell office:value-type="percentage" office:value="3.797244789826916E-2" table:formula="msoxl:=C164/$C$177" table:style-name="ce30">
            <text:p>3.8%</text:p>
          </table:table-cell>
          <table:table-cell office:value-type="percentage" office:value="3.9149347510874816E-2" table:formula="msoxl:=(C164-B164)/B164" table:style-name="ce30">
            <text:p>3.9%</text:p>
          </table:table-cell>
          <table:table-cell table:style-name="ce12"/>
          <table:table-cell office:value-type="float" office:value="4222" table:style-name="ce12">
            <text:p>4,222</text:p>
          </table:table-cell>
          <table:table-cell office:value-type="float" office:value="4849" table:style-name="ce12">
            <text:p>4,849</text:p>
          </table:table-cell>
          <table:table-cell office:value-type="percentage" office:value="2.9406057077708644E-2" table:formula="msoxl:=H164/$H$177" table:style-name="ce30">
            <text:p>2.9%</text:p>
          </table:table-cell>
          <table:table-cell office:value-type="percentage" office:value="0.14850781620085268" table:formula="msoxl:=(H164-G164)/G164" table:style-name="ce30">
            <text:p>14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bane College of Theology</text:p>
          </table:table-cell>
          <table:table-cell office:value-type="float" office:value="62" table:style-name="ce12">
            <text:p>62</text:p>
          </table:table-cell>
          <table:table-cell office:value-type="float" office:value="53" table:style-name="ce12">
            <text:p>53</text:p>
          </table:table-cell>
          <table:table-cell office:value-type="percentage" office:value="9.3606499470151887E-4" table:formula="msoxl:=C165/$C$177" table:style-name="ce30">
            <text:p>0.1%</text:p>
          </table:table-cell>
          <table:table-cell office:value-type="percentage" office:value="-0.14516129032258066" table:formula="msoxl:=(C165-B165)/B165" table:style-name="ce30">
            <text:p>-14.5%</text:p>
          </table:table-cell>
          <table:table-cell table:style-name="ce12"/>
          <table:table-cell office:value-type="float" office:value="190" table:style-name="ce12">
            <text:p>190</text:p>
          </table:table-cell>
          <table:table-cell office:value-type="float" office:value="201" table:style-name="ce12">
            <text:p>201</text:p>
          </table:table-cell>
          <table:table-cell office:value-type="percentage" office:value="1.2189353418476877E-3" table:formula="msoxl:=H165/$H$177" table:style-name="ce30">
            <text:p>0.1%</text:p>
          </table:table-cell>
          <table:table-cell office:value-type="percentage" office:value="5.7894736842105263E-2" table:formula="msoxl:=(H165-G165)/G165" table:style-name="ce30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5429" table:style-name="ce12">
            <text:p>5,429</text:p>
          </table:table-cell>
          <table:table-cell office:value-type="float" office:value="4951" table:style-name="ce12">
            <text:p>4,951</text:p>
          </table:table-cell>
          <table:table-cell office:value-type="percentage" office:value="8.7442599788060751E-2" table:formula="msoxl:=C166/$C$177" table:style-name="ce30">
            <text:p>8.7%</text:p>
          </table:table-cell>
          <table:table-cell office:value-type="percentage" office:value="-8.8045680604162832E-2" table:formula="msoxl:=(C166-B166)/B166" table:style-name="ce30">
            <text:p>-8.8%</text:p>
          </table:table-cell>
          <table:table-cell table:style-name="ce12"/>
          <table:table-cell office:value-type="float" office:value="17475" table:style-name="ce12">
            <text:p>17,475</text:p>
          </table:table-cell>
          <table:table-cell office:value-type="float" office:value="14532" table:style-name="ce12">
            <text:p>14,532</text:p>
          </table:table-cell>
          <table:table-cell office:value-type="percentage" office:value="8.8127205909107442E-2" table:formula="msoxl:=H166/$H$177" table:style-name="ce30">
            <text:p>8.8%</text:p>
          </table:table-cell>
          <table:table-cell office:value-type="percentage" office:value="-0.16841201716738197" table:formula="msoxl:=(H166-G166)/G166" table:style-name="ce30">
            <text:p>-16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252" table:style-name="ce12">
            <text:p>252</text:p>
          </table:table-cell>
          <table:table-cell office:value-type="float" office:value="190" table:style-name="ce12">
            <text:p>190</text:p>
          </table:table-cell>
          <table:table-cell office:value-type="percentage" office:value="3.3557046979865771E-3" table:formula="msoxl:=C167/$C$177" table:style-name="ce30">
            <text:p>0.3%</text:p>
          </table:table-cell>
          <table:table-cell office:value-type="percentage" office:value="-0.24603174603174602" table:formula="msoxl:=(C167-B167)/B167" table:style-name="ce30">
            <text:p>-24.6%</text:p>
          </table:table-cell>
          <table:table-cell table:style-name="ce12"/>
          <table:table-cell office:value-type="float" office:value="727" table:style-name="ce12">
            <text:p>727</text:p>
          </table:table-cell>
          <table:table-cell office:value-type="float" office:value="657" table:style-name="ce12">
            <text:p>657</text:p>
          </table:table-cell>
          <table:table-cell office:value-type="percentage" office:value="3.9842811920096062E-3" table:formula="msoxl:=H167/$H$177" table:style-name="ce30">
            <text:p>0.4%</text:p>
          </table:table-cell>
          <table:table-cell office:value-type="percentage" office:value="-9.6286107290233833E-2" table:formula="msoxl:=(H167-G167)/G167" table:style-name="ce30">
            <text:p>-9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12044" table:style-name="ce12">
            <text:p>12,044</text:p>
          </table:table-cell>
          <table:table-cell office:value-type="float" office:value="12023" table:style-name="ce12">
            <text:p>12,023</text:p>
          </table:table-cell>
          <table:table-cell office:value-type="percentage" office:value="0.21234546096785589" table:formula="msoxl:=C168/$C$177" table:style-name="ce30">
            <text:p>21.2%</text:p>
          </table:table-cell>
          <table:table-cell office:value-type="percentage" office:value="-1.7436067751577548E-3" table:formula="msoxl:=(C168-B168)/B168" table:style-name="ce30">
            <text:p>-0.2%</text:p>
          </table:table-cell>
          <table:table-cell table:style-name="ce12"/>
          <table:table-cell office:value-type="float" office:value="32490" table:style-name="ce12">
            <text:p>32,490</text:p>
          </table:table-cell>
          <table:table-cell office:value-type="float" office:value="32997" table:style-name="ce12">
            <text:p>32,997</text:p>
          </table:table-cell>
          <table:table-cell office:value-type="percentage" office:value="0.20010551977586144" table:formula="msoxl:=H168/$H$177" table:style-name="ce30">
            <text:p>20.0%</text:p>
          </table:table-cell>
          <table:table-cell office:value-type="percentage" office:value="1.5604801477377655E-2" table:formula="msoxl:=(H168-G168)/G168" table:style-name="ce30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3938" table:style-name="ce12">
            <text:p>3,938</text:p>
          </table:table-cell>
          <table:table-cell office:value-type="float" office:value="4584" table:style-name="ce12">
            <text:p>4,584</text:p>
          </table:table-cell>
          <table:table-cell office:value-type="percentage" office:value="8.0960791239844579E-2" table:formula="msoxl:=C169/$C$177" table:style-name="ce30">
            <text:p>8.1%</text:p>
          </table:table-cell>
          <table:table-cell office:value-type="percentage" office:value="0.16404266124936517" table:formula="msoxl:=(C169-B169)/B169" table:style-name="ce30">
            <text:p>16.4%</text:p>
          </table:table-cell>
          <table:table-cell table:style-name="ce12"/>
          <table:table-cell office:value-type="float" office:value="12878" table:style-name="ce12">
            <text:p>12,878</text:p>
          </table:table-cell>
          <table:table-cell office:value-type="float" office:value="13652" table:style-name="ce12">
            <text:p>13,652</text:p>
          </table:table-cell>
          <table:table-cell office:value-type="percentage" office:value="8.2790573566689715E-2" table:formula="msoxl:=H169/$H$177" table:style-name="ce30">
            <text:p>8.3%</text:p>
          </table:table-cell>
          <table:table-cell office:value-type="percentage" office:value="6.0102500388259046E-2" table:formula="msoxl:=(H169-G169)/G169" table:style-name="ce30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antm Pty Ltd</text:p>
          </table:table-cell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office:value-type="percentage" office:value="4.4330625220770047E-3" table:formula="msoxl:=C170/$C$177" table:style-name="ce30">
            <text:p>0.4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office:value-type="percentage" office:value="1.5221530885759682E-3" table:formula="msoxl:=H170/$H$177" table:style-name="ce30">
            <text:p>0.2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Queensland Institute of Business and Technology Pty Ltd</text:p>
          </table:table-cell>
          <table:table-cell office:value-type="float" office:value="416" table:style-name="ce12">
            <text:p>416</text:p>
          </table:table-cell>
          <table:table-cell office:value-type="float" office:value="488" table:style-name="ce12">
            <text:p>488</text:p>
          </table:table-cell>
          <table:table-cell office:value-type="percentage" office:value="8.6188625927234187E-3" table:formula="msoxl:=C171/$C$177" table:style-name="ce30">
            <text:p>0.9%</text:p>
          </table:table-cell>
          <table:table-cell office:value-type="percentage" office:value="0.17307692307692307" table:formula="msoxl:=(C171-B171)/B171" table:style-name="ce30">
            <text:p>17.3%</text:p>
          </table:table-cell>
          <table:table-cell table:style-name="ce12"/>
          <table:table-cell office:value-type="float" office:value="954" table:style-name="ce12">
            <text:p>954</text:p>
          </table:table-cell>
          <table:table-cell office:value-type="float" office:value="1038" table:style-name="ce12">
            <text:p>1,038</text:p>
          </table:table-cell>
          <table:table-cell office:value-type="percentage" office:value="6.2948004220791031E-3" table:formula="msoxl:=H171/$H$177" table:style-name="ce30">
            <text:p>0.6%</text:p>
          </table:table-cell>
          <table:table-cell office:value-type="percentage" office:value="8.8050314465408799E-2" table:formula="msoxl:=(H171-G171)/G171" table:style-name="ce30">
            <text:p>8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12829" table:style-name="ce12">
            <text:p>12,829</text:p>
          </table:table-cell>
          <table:table-cell office:value-type="float" office:value="11978" table:style-name="ce12">
            <text:p>11,978</text:p>
          </table:table-cell>
          <table:table-cell office:value-type="percentage" office:value="0.21155068880254327" table:formula="msoxl:=C172/$C$177" table:style-name="ce30">
            <text:p>21.2%</text:p>
          </table:table-cell>
          <table:table-cell office:value-type="percentage" office:value="-6.6334086834515554E-2" table:formula="msoxl:=(C172-B172)/B172" table:style-name="ce30">
            <text:p>-6.6%</text:p>
          </table:table-cell>
          <table:table-cell table:style-name="ce12"/>
          <table:table-cell office:value-type="float" office:value="35249" table:style-name="ce12">
            <text:p>35,249</text:p>
          </table:table-cell>
          <table:table-cell office:value-type="float" office:value="35486" table:style-name="ce12">
            <text:p>35,486</text:p>
          </table:table-cell>
          <table:table-cell office:value-type="percentage" office:value="0.21519969920799525" table:formula="msoxl:=H172/$H$177" table:style-name="ce30">
            <text:p>21.5%</text:p>
          </table:table-cell>
          <table:table-cell office:value-type="percentage" office:value="6.7235949956027125E-3" table:formula="msoxl:=(H172-G172)/G172" table:style-name="ce30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118" table:style-name="ce12">
            <text:p>118</text:p>
          </table:table-cell>
          <table:table-cell office:value-type="float" office:value="1" table:style-name="ce12">
            <text:p>1</text:p>
          </table:table-cell>
          <table:table-cell office:value-type="percentage" office:value="1.7661603673613565E-5" table:formula="msoxl:=C173/$C$177" table:style-name="ce30">
            <text:p>0.0%</text:p>
          </table:table-cell>
          <table:table-cell office:value-type="percentage" office:value="-0.99152542372881358" table:formula="msoxl:=(C173-B173)/B173" table:style-name="ce30">
            <text:p>-99.2%</text:p>
          </table:table-cell>
          <table:table-cell table:style-name="ce12"/>
          <table:table-cell office:value-type="float" office:value="127" table:style-name="ce12">
            <text:p>127</text:p>
          </table:table-cell>
          <table:table-cell office:value-type="float" office:value="6" table:style-name="ce12">
            <text:p>6</text:p>
          </table:table-cell>
          <table:table-cell office:value-type="percentage" office:value="3.6386129607393659E-5" table:formula="msoxl:=H173/$H$177" table:style-name="ce30">
            <text:p>0.0%</text:p>
          </table:table-cell>
          <table:table-cell office:value-type="percentage" office:value="-0.952755905511811" table:formula="msoxl:=(H173-G173)/G173" table:style-name="ce30">
            <text:p>-9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10815" table:style-name="ce12">
            <text:p>10,815</text:p>
          </table:table-cell>
          <table:table-cell office:value-type="float" office:value="10903" table:style-name="ce12">
            <text:p>10,903</text:p>
          </table:table-cell>
          <table:table-cell office:value-type="percentage" office:value="0.1925644648534087" table:formula="msoxl:=C174/$C$177" table:style-name="ce30">
            <text:p>19.3%</text:p>
          </table:table-cell>
          <table:table-cell office:value-type="percentage" office:value="8.1368469717984278E-3" table:formula="msoxl:=(C174-B174)/B174" table:style-name="ce30">
            <text:p>0.8%</text:p>
          </table:table-cell>
          <table:table-cell table:style-name="ce12"/>
          <table:table-cell office:value-type="float" office:value="34264" table:style-name="ce12">
            <text:p>34,264</text:p>
          </table:table-cell>
          <table:table-cell office:value-type="float" office:value="34475" table:style-name="ce12">
            <text:p>34,475</text:p>
          </table:table-cell>
          <table:table-cell office:value-type="percentage" office:value="0.20906863636914941" table:formula="msoxl:=H174/$H$177" table:style-name="ce30">
            <text:p>20.9%</text:p>
          </table:table-cell>
          <table:table-cell office:value-type="percentage" office:value="6.1580667756245622E-3" table:formula="msoxl:=(H174-G174)/G174" table:style-name="ce30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5717" table:style-name="ce12">
            <text:p>5,717</text:p>
          </table:table-cell>
          <table:table-cell office:value-type="float" office:value="5543" table:style-name="ce12">
            <text:p>5,543</text:p>
          </table:table-cell>
          <table:table-cell office:value-type="percentage" office:value="9.7898269162839988E-2" table:formula="msoxl:=C175/$C$177" table:style-name="ce30">
            <text:p>9.8%</text:p>
          </table:table-cell>
          <table:table-cell office:value-type="percentage" office:value="-3.0435543117019417E-2" table:formula="msoxl:=(C175-B175)/B175" table:style-name="ce30">
            <text:p>-3.0%</text:p>
          </table:table-cell>
          <table:table-cell table:style-name="ce12"/>
          <table:table-cell office:value-type="float" office:value="18574" table:style-name="ce12">
            <text:p>18,574</text:p>
          </table:table-cell>
          <table:table-cell office:value-type="float" office:value="18120" table:style-name="ce12">
            <text:p>18,120</text:p>
          </table:table-cell>
          <table:table-cell office:value-type="percentage" office:value="0.10988611141432886" table:formula="msoxl:=H175/$H$177" table:style-name="ce30">
            <text:p>11.0%</text:p>
          </table:table-cell>
          <table:table-cell office:value-type="percentage" office:value="-2.4442769462689782E-2" table:formula="msoxl:=(H175-G175)/G175" table:style-name="ce30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2361" table:style-name="ce12">
            <text:p>2,361</text:p>
          </table:table-cell>
          <table:table-cell office:value-type="float" office:value="2497" table:style-name="ce12">
            <text:p>2,497</text:p>
          </table:table-cell>
          <table:table-cell office:value-type="percentage" office:value="4.4101024373013067E-2" table:formula="msoxl:=C176/$C$177" table:style-name="ce30">
            <text:p>4.4%</text:p>
          </table:table-cell>
          <table:table-cell office:value-type="percentage" office:value="5.7602710715798387E-2" table:formula="msoxl:=(C176-B176)/B176" table:style-name="ce30">
            <text:p>5.8%</text:p>
          </table:table-cell>
          <table:table-cell table:style-name="ce12"/>
          <table:table-cell office:value-type="float" office:value="5246" table:style-name="ce12">
            <text:p>5,246</text:p>
          </table:table-cell>
          <table:table-cell office:value-type="float" office:value="5823" table:style-name="ce12">
            <text:p>5,823</text:p>
          </table:table-cell>
          <table:table-cell office:value-type="percentage" office:value="3.5312738783975547E-2" table:formula="msoxl:=H176/$H$177" table:style-name="ce30">
            <text:p>3.5%</text:p>
          </table:table-cell>
          <table:table-cell office:value-type="percentage" office:value="0.10998856271444911" table:formula="msoxl:=(H176-G176)/G176" table:style-name="ce30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Queensland</text:p>
          </table:table-cell>
          <table:table-cell office:value-type="float" office:value="56881" table:style-name="ce16">
            <text:p>56,881</text:p>
          </table:table-cell>
          <table:table-cell office:value-type="float" office:value="56620" table:style-name="ce16">
            <text:p>56,620</text:p>
          </table:table-cell>
          <table:table-cell office:value-type="percentage" office:value="1" table:formula="msoxl:=C177/$C$177" table:style-name="ce33">
            <text:p>100.0%</text:p>
          </table:table-cell>
          <table:table-cell office:value-type="percentage" office:value="-4.5885269246321268E-3" table:formula="msoxl:=(C177-B177)/B177" table:style-name="ce33">
            <text:p>-0.5%</text:p>
          </table:table-cell>
          <table:table-cell table:style-name="ce16"/>
          <table:table-cell office:value-type="float" office:value="164939" table:style-name="ce16">
            <text:p>164,939</text:p>
          </table:table-cell>
          <table:table-cell office:value-type="float" office:value="164898" table:style-name="ce16">
            <text:p>164,898</text:p>
          </table:table-cell>
          <table:table-cell office:value-type="percentage" office:value="1" table:formula="msoxl:=H177/$H$177" table:style-name="ce33">
            <text:p>100.0%</text:p>
          </table:table-cell>
          <table:table-cell office:value-type="percentage" office:value="-2.4857674655478693E-4" table:formula="msoxl:=(H177-G177)/G177" table:style-name="ce33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432" table:style-name="ce12">
            <text:p>432</text:p>
          </table:table-cell>
          <table:table-cell office:value-type="float" office:value="719" table:style-name="ce12">
            <text:p>719</text:p>
          </table:table-cell>
          <table:table-cell office:value-type="percentage" office:value="2.2955844321701096E-2" table:formula="msoxl:=C179/$C$188" table:style-name="ce30">
            <text:p>2.3%</text:p>
          </table:table-cell>
          <table:table-cell office:value-type="percentage" office:value="0.66435185185185186" table:formula="msoxl:=(C179-B179)/B179" table:style-name="ce30">
            <text:p>66.4%</text:p>
          </table:table-cell>
          <table:table-cell table:style-name="ce12"/>
          <table:table-cell office:value-type="float" office:value="941" table:style-name="ce12">
            <text:p>941</text:p>
          </table:table-cell>
          <table:table-cell office:value-type="float" office:value="1414" table:style-name="ce12">
            <text:p>1,414</text:p>
          </table:table-cell>
          <table:table-cell office:value-type="percentage" office:value="1.4666984762517245E-2" table:formula="msoxl:=H179/$H$188" table:style-name="ce30">
            <text:p>1.5%</text:p>
          </table:table-cell>
          <table:table-cell office:value-type="percentage" office:value="0.50265674814027628" table:formula="msoxl:=(H179-G179)/G179" table:style-name="ce30">
            <text:p>50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10641" table:style-name="ce12">
            <text:p>10,641</text:p>
          </table:table-cell>
          <table:table-cell office:value-type="float" office:value="10620" table:style-name="ce12">
            <text:p>10,620</text:p>
          </table:table-cell>
          <table:table-cell office:value-type="percentage" office:value="0.33906963379202454" table:formula="msoxl:=C180/$C$188" table:style-name="ce30">
            <text:p>33.9%</text:p>
          </table:table-cell>
          <table:table-cell office:value-type="percentage" office:value="-1.9734987313222443E-3" table:formula="msoxl:=(C180-B180)/B180" table:style-name="ce30">
            <text:p>-0.2%</text:p>
          </table:table-cell>
          <table:table-cell table:style-name="ce12"/>
          <table:table-cell office:value-type="float" office:value="34866" table:style-name="ce12">
            <text:p>34,866</text:p>
          </table:table-cell>
          <table:table-cell office:value-type="float" office:value="35189" table:style-name="ce12">
            <text:p>35,189</text:p>
          </table:table-cell>
          <table:table-cell office:value-type="percentage" office:value="0.36500461584739696" table:formula="msoxl:=H180/$H$188" table:style-name="ce30">
            <text:p>36.5%</text:p>
          </table:table-cell>
          <table:table-cell office:value-type="percentage" office:value="9.264039465381747E-3" table:formula="msoxl:=(H180-G180)/G180" table:style-name="ce30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6823" table:style-name="ce12">
            <text:p>6,823</text:p>
          </table:table-cell>
          <table:table-cell office:value-type="float" office:value="7829" table:style-name="ce12">
            <text:p>7,829</text:p>
          </table:table-cell>
          <table:table-cell office:value-type="percentage" office:value="0.24996009067398869" table:formula="msoxl:=C181/$C$188" table:style-name="ce30">
            <text:p>25.0%</text:p>
          </table:table-cell>
          <table:table-cell office:value-type="percentage" office:value="0.14744247398505056" table:formula="msoxl:=(C181-B181)/B181" table:style-name="ce30">
            <text:p>14.7%</text:p>
          </table:table-cell>
          <table:table-cell table:style-name="ce12"/>
          <table:table-cell office:value-type="float" office:value="20106" table:style-name="ce12">
            <text:p>20,106</text:p>
          </table:table-cell>
          <table:table-cell office:value-type="float" office:value="20480" table:style-name="ce12">
            <text:p>20,480</text:p>
          </table:table-cell>
          <table:table-cell office:value-type="percentage" office:value="0.2124327071685666" table:formula="msoxl:=H181/$H$188" table:style-name="ce30">
            <text:p>21.2%</text:p>
          </table:table-cell>
          <table:table-cell office:value-type="percentage" office:value="1.8601412513677508E-2" table:formula="msoxl:=(H181-G181)/G181" table:style-name="ce30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3951" table:style-name="ce12">
            <text:p>3,951</text:p>
          </table:table-cell>
          <table:table-cell office:value-type="float" office:value="4141" table:style-name="ce12">
            <text:p>4,141</text:p>
          </table:table-cell>
          <table:table-cell office:value-type="percentage" office:value="0.13221161521024233" table:formula="msoxl:=C182/$C$188" table:style-name="ce30">
            <text:p>13.2%</text:p>
          </table:table-cell>
          <table:table-cell office:value-type="percentage" office:value="4.8089091369273598E-2" table:formula="msoxl:=(C182-B182)/B182" table:style-name="ce30">
            <text:p>4.8%</text:p>
          </table:table-cell>
          <table:table-cell table:style-name="ce12"/>
          <table:table-cell office:value-type="float" office:value="12736" table:style-name="ce12">
            <text:p>12,736</text:p>
          </table:table-cell>
          <table:table-cell office:value-type="float" office:value="13973" table:style-name="ce12">
            <text:p>13,973</text:p>
          </table:table-cell>
          <table:table-cell office:value-type="percentage" office:value="0.14493760826496002" table:formula="msoxl:=H182/$H$188" table:style-name="ce30">
            <text:p>14.5%</text:p>
          </table:table-cell>
          <table:table-cell office:value-type="percentage" office:value="9.7126256281407031E-2" table:formula="msoxl:=(H182-G182)/G182" table:style-name="ce30">
            <text:p>9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percentage" office:value="8.3011398103508829E-4" table:formula="msoxl:=C183/$C$188" table:style-name="ce30">
            <text:p>0.1%</text:p>
          </table:table-cell>
          <table:table-cell office:value-type="percentage" office:value="0.13043478260869565" table:formula="msoxl:=(C183-B183)/B183" table:style-name="ce30">
            <text:p>13.0%</text:p>
          </table:table-cell>
          <table:table-cell table:style-name="ce12"/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percentage" office:value="5.9124337444376449E-4" table:formula="msoxl:=H183/$H$188" table:style-name="ce30">
            <text:p>0.1%</text:p>
          </table:table-cell>
          <table:table-cell office:value-type="percentage" office:value="0.16326530612244897" table:formula="msoxl:=(H183-G183)/G183" table:style-name="ce30">
            <text:p>16.3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Perth Institute of Business and Technology Pty Ltd</text:p>
          </table:table-cell>
          <table:table-cell office:value-type="float" office:value="141" table:style-name="ce12">
            <text:p>141</text:p>
          </table:table-cell>
          <table:table-cell office:value-type="float" office:value="263" table:style-name="ce12">
            <text:p>263</text:p>
          </table:table-cell>
          <table:table-cell office:value-type="percentage" office:value="8.3969221927780082E-3" table:formula="msoxl:=C184/$C$188" table:style-name="ce30">
            <text:p>0.8%</text:p>
          </table:table-cell>
          <table:table-cell office:value-type="percentage" office:value="0.86524822695035464" table:formula="msoxl:=(C184-B184)/B184" table:style-name="ce30">
            <text:p>86.5%</text:p>
          </table:table-cell>
          <table:table-cell table:style-name="ce12"/>
          <table:table-cell office:value-type="float" office:value="437" table:style-name="ce12">
            <text:p>437</text:p>
          </table:table-cell>
          <table:table-cell office:value-type="float" office:value="649" table:style-name="ce12">
            <text:p>649</text:p>
          </table:table-cell>
          <table:table-cell office:value-type="percentage" office:value="6.7318763160351429E-3" table:formula="msoxl:=H184/$H$188" table:style-name="ce30">
            <text:p>0.7%</text:p>
          </table:table-cell>
          <table:table-cell office:value-type="percentage" office:value="0.48512585812356979" table:formula="msoxl:=(H184-G184)/G184" table:style-name="ce30">
            <text:p>48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an TAFE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percentage" office:value="3.5120206889946041E-4" table:formula="msoxl:=C185/$C$188" table:style-name="ce30">
            <text:p>0.0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percentage" office:value="1.4521767091601231E-4" table:formula="msoxl:=H185/$H$188" table:style-name="ce30">
            <text:p>0.0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2059" table:style-name="ce12">
            <text:p>2,059</text:p>
          </table:table-cell>
          <table:table-cell office:value-type="float" office:value="2294" table:style-name="ce12">
            <text:p>2,294</text:p>
          </table:table-cell>
          <table:table-cell office:value-type="percentage" office:value="7.3241595095942025E-2" table:formula="msoxl:=C186/$C$188" table:style-name="ce30">
            <text:p>7.3%</text:p>
          </table:table-cell>
          <table:table-cell office:value-type="percentage" office:value="0.11413307430791647" table:formula="msoxl:=(C186-B186)/B186" table:style-name="ce30">
            <text:p>11.4%</text:p>
          </table:table-cell>
          <table:table-cell table:style-name="ce12"/>
          <table:table-cell office:value-type="float" office:value="5624" table:style-name="ce12">
            <text:p>5,624</text:p>
          </table:table-cell>
          <table:table-cell office:value-type="float" office:value="6308" table:style-name="ce12">
            <text:p>6,308</text:p>
          </table:table-cell>
          <table:table-cell office:value-type="percentage" office:value="6.5430933438443264E-2" table:formula="msoxl:=H186/$H$188" table:style-name="ce30">
            <text:p>6.5%</text:p>
          </table:table-cell>
          <table:table-cell office:value-type="percentage" office:value="0.12162162162162163" table:formula="msoxl:=(H186-G186)/G186" table:style-name="ce30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5095" table:style-name="ce12">
            <text:p>5,095</text:p>
          </table:table-cell>
          <table:table-cell office:value-type="float" office:value="5418" table:style-name="ce12">
            <text:p>5,418</text:p>
          </table:table-cell>
          <table:table-cell office:value-type="percentage" office:value="0.17298298266338877" table:formula="msoxl:=C187/$C$188" table:style-name="ce30">
            <text:p>17.3%</text:p>
          </table:table-cell>
          <table:table-cell office:value-type="percentage" office:value="6.3395485770363094E-2" table:formula="msoxl:=(C187-B187)/B187" table:style-name="ce30">
            <text:p>6.3%</text:p>
          </table:table-cell>
          <table:table-cell table:style-name="ce12"/>
          <table:table-cell office:value-type="float" office:value="17160" table:style-name="ce12">
            <text:p>17,160</text:p>
          </table:table-cell>
          <table:table-cell office:value-type="float" office:value="18323" table:style-name="ce12">
            <text:p>18,323</text:p>
          </table:table-cell>
          <table:table-cell office:value-type="percentage" office:value="0.19005881315672099" table:formula="msoxl:=H187/$H$188" table:style-name="ce30">
            <text:p>19.0%</text:p>
          </table:table-cell>
          <table:table-cell office:value-type="percentage" office:value="6.7773892773892772E-2" table:formula="msoxl:=(H187-G187)/G187" table:style-name="ce30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Western Australia</text:p>
          </table:table-cell>
          <table:table-cell office:value-type="float" office:value="29165" table:style-name="ce16">
            <text:p>29,165</text:p>
          </table:table-cell>
          <table:table-cell office:value-type="float" office:value="31321" table:style-name="ce16">
            <text:p>31,321</text:p>
          </table:table-cell>
          <table:table-cell office:value-type="percentage" office:value="1" table:formula="msoxl:=C188/$C$188" table:style-name="ce33">
            <text:p>100.0%</text:p>
          </table:table-cell>
          <table:table-cell office:value-type="percentage" office:value="7.3924224241385228E-2" table:formula="msoxl:=(C188-B188)/B188" table:style-name="ce33">
            <text:p>7.4%</text:p>
          </table:table-cell>
          <table:table-cell table:style-name="ce16"/>
          <table:table-cell office:value-type="float" office:value="91919" table:style-name="ce16">
            <text:p>91,919</text:p>
          </table:table-cell>
          <table:table-cell office:value-type="float" office:value="96407" table:style-name="ce16">
            <text:p>96,407</text:p>
          </table:table-cell>
          <table:table-cell office:value-type="percentage" office:value="1" table:formula="msoxl:=H188/$H$188" table:style-name="ce33">
            <text:p>100.0%</text:p>
          </table:table-cell>
          <table:table-cell office:value-type="percentage" office:value="4.8825596449047534E-2" table:formula="msoxl:=(H188-G188)/G188" table:style-name="ce33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Adelaide Central School of Art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percentage" office:value="2.1987082588978977E-3" table:formula="msoxl:=C190/$C$201" table:style-name="ce30">
            <text:p>0.2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15" table:style-name="ce12">
            <text:p>215</text:p>
          </table:table-cell>
          <table:table-cell office:value-type="percentage" office:value="3.2174550678658546E-3" table:formula="msoxl:=H190/$H$201" table:style-name="ce30">
            <text:p>0.3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percentage" office:value="1.7406440382941688E-3" table:formula="msoxl:=C191/$C$201" table:style-name="ce30">
            <text:p>0.2%</text:p>
          </table:table-cell>
          <table:table-cell office:value-type="percentage" office:value="2.7027027027027029E-2" table:formula="msoxl:=(C191-B191)/B191" table:style-name="ce30">
            <text:p>2.7%</text:p>
          </table:table-cell>
          <table:table-cell table:style-name="ce12"/>
          <table:table-cell office:value-type="float" office:value="85" table:style-name="ce12">
            <text:p>85</text:p>
          </table:table-cell>
          <table:table-cell office:value-type="float" office:value="109" table:style-name="ce12">
            <text:p>109</text:p>
          </table:table-cell>
          <table:table-cell office:value-type="percentage" office:value="1.6311748948715263E-3" table:formula="msoxl:=H191/$H$201" table:style-name="ce30">
            <text:p>0.2%</text:p>
          </table:table-cell>
          <table:table-cell office:value-type="percentage" office:value="0.28235294117647058" table:formula="msoxl:=(H191-G191)/G191" table:style-name="ce30">
            <text:p>28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118" table:style-name="ce12">
            <text:p>118</text:p>
          </table:table-cell>
          <table:table-cell office:value-type="float" office:value="123" table:style-name="ce12">
            <text:p>123</text:p>
          </table:table-cell>
          <table:table-cell office:value-type="percentage" office:value="5.6341899134258622E-3" table:formula="msoxl:=C192/$C$201" table:style-name="ce30">
            <text:p>0.6%</text:p>
          </table:table-cell>
          <table:table-cell office:value-type="percentage" office:value="4.2372881355932202E-2" table:formula="msoxl:=(C192-B192)/B192" table:style-name="ce30">
            <text:p>4.2%</text:p>
          </table:table-cell>
          <table:table-cell table:style-name="ce12"/>
          <table:table-cell office:value-type="float" office:value="274" table:style-name="ce12">
            <text:p>274</text:p>
          </table:table-cell>
          <table:table-cell office:value-type="float" office:value="277" table:style-name="ce12">
            <text:p>277</text:p>
          </table:table-cell>
          <table:table-cell office:value-type="percentage" office:value="4.1452793199946124E-3" table:formula="msoxl:=H192/$H$201" table:style-name="ce30">
            <text:p>0.4%</text:p>
          </table:table-cell>
          <table:table-cell office:value-type="percentage" office:value="1.0948905109489052E-2" table:formula="msoxl:=(H192-G192)/G192" table:style-name="ce30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dford College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percentage" office:value="5.9548348678484719E-4" table:formula="msoxl:=C193/$C$201" table:style-name="ce30">
            <text:p>0.1%</text:p>
          </table:table-cell>
          <table:table-cell office:value-type="percentage" office:value="0" table:formula="msoxl:=(C193-B193)/B193" table:style-name="ce30">
            <text:p>0.0%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percentage" office:value="4.0405249689478174E-4" table:formula="msoxl:=H193/$H$201" table:style-name="ce30">
            <text:p>0.0%</text:p>
          </table:table-cell>
          <table:table-cell office:value-type="percentage" office:value="1.0769230769230769" table:formula="msoxl:=(H193-G193)/G193" table:style-name="ce30">
            <text:p>10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49" table:style-name="ce12">
            <text:p>49</text:p>
          </table:table-cell>
          <table:table-cell office:value-type="float" office:value="59" table:style-name="ce12">
            <text:p>59</text:p>
          </table:table-cell>
          <table:table-cell office:value-type="percentage" office:value="2.7025789015619989E-3" table:formula="msoxl:=C194/$C$201" table:style-name="ce30">
            <text:p>0.3%</text:p>
          </table:table-cell>
          <table:table-cell office:value-type="percentage" office:value="0.20408163265306123" table:formula="msoxl:=(C194-B194)/B194" table:style-name="ce30">
            <text:p>20.4%</text:p>
          </table:table-cell>
          <table:table-cell table:style-name="ce12"/>
          <table:table-cell office:value-type="float" office:value="98" table:style-name="ce12">
            <text:p>98</text:p>
          </table:table-cell>
          <table:table-cell office:value-type="float" office:value="113" table:style-name="ce12">
            <text:p>113</text:p>
          </table:table-cell>
          <table:table-cell office:value-type="percentage" office:value="1.6910345240411235E-3" table:formula="msoxl:=H194/$H$201" table:style-name="ce30">
            <text:p>0.2%</text:p>
          </table:table-cell>
          <table:table-cell office:value-type="percentage" office:value="0.15306122448979592" table:formula="msoxl:=(H194-G194)/G194" table:style-name="ce30">
            <text:p>1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al Enterprise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2">
            <text:p>113</text:p>
          </table:table-cell>
          <table:table-cell office:value-type="percentage" office:value="5.176125692822134E-3" table:formula="msoxl:=C195/$C$201" table:style-name="ce30">
            <text:p>0.5%</text:p>
          </table:table-cell>
          <table:table-cell office:value-type="string" table:style-name="ce30">
            <text:p>n.a.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28" table:style-name="ce12">
            <text:p>228</text:p>
          </table:table-cell>
          <table:table-cell office:value-type="percentage" office:value="3.4119988626670457E-3" table:formula="msoxl:=H195/$H$201" table:style-name="ce30">
            <text:p>0.3%</text:p>
          </table:table-cell>
          <table:table-cell office:value-type="string" table:style-name="ce30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outh Australian Institute of Business and Technology Pty Ltd</text:p>
          </table:table-cell>
          <table:table-cell office:value-type="float" office:value="238" table:style-name="ce12">
            <text:p>238</text:p>
          </table:table-cell>
          <table:table-cell office:value-type="float" office:value="243" table:style-name="ce12">
            <text:p>243</text:p>
          </table:table-cell>
          <table:table-cell office:value-type="percentage" office:value="1.1130960560670606E-2" table:formula="msoxl:=C196/$C$201" table:style-name="ce30">
            <text:p>1.1%</text:p>
          </table:table-cell>
          <table:table-cell office:value-type="percentage" office:value="2.100840336134454E-2" table:formula="msoxl:=(C196-B196)/B196" table:style-name="ce30">
            <text:p>2.1%</text:p>
          </table:table-cell>
          <table:table-cell table:style-name="ce12"/>
          <table:table-cell office:value-type="float" office:value="500" table:style-name="ce12">
            <text:p>500</text:p>
          </table:table-cell>
          <table:table-cell office:value-type="float" office:value="513" table:style-name="ce12">
            <text:p>513</text:p>
          </table:table-cell>
          <table:table-cell office:value-type="percentage" office:value="7.6769974410008527E-3" table:formula="msoxl:=H196/$H$201" table:style-name="ce30">
            <text:p>0.8%</text:p>
          </table:table-cell>
          <table:table-cell office:value-type="percentage" office:value="2.5999999999999999E-2" table:formula="msoxl:=(H196-G196)/G196" table:style-name="ce30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234" table:style-name="ce12">
            <text:p>234</text:p>
          </table:table-cell>
          <table:table-cell office:value-type="float" office:value="263" table:style-name="ce12">
            <text:p>263</text:p>
          </table:table-cell>
          <table:table-cell office:value-type="percentage" office:value="1.2047089001878064E-2" table:formula="msoxl:=C197/$C$201" table:style-name="ce30">
            <text:p>1.2%</text:p>
          </table:table-cell>
          <table:table-cell office:value-type="percentage" office:value="0.12393162393162394" table:formula="msoxl:=(C197-B197)/B197" table:style-name="ce30">
            <text:p>12.4%</text:p>
          </table:table-cell>
          <table:table-cell table:style-name="ce12"/>
          <table:table-cell office:value-type="float" office:value="664" table:style-name="ce12">
            <text:p>664</text:p>
          </table:table-cell>
          <table:table-cell office:value-type="float" office:value="761" table:style-name="ce12">
            <text:p>761</text:p>
          </table:table-cell>
          <table:table-cell office:value-type="percentage" office:value="1.1388294449515885E-2" table:formula="msoxl:=H197/$H$201" table:style-name="ce30">
            <text:p>1.1%</text:p>
          </table:table-cell>
          <table:table-cell office:value-type="percentage" office:value="0.1460843373493976" table:formula="msoxl:=(H197-G197)/G197" table:style-name="ce30">
            <text:p>14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5014" table:style-name="ce12">
            <text:p>5,014</text:p>
          </table:table-cell>
          <table:table-cell office:value-type="float" office:value="5133" table:style-name="ce12">
            <text:p>5,133</text:p>
          </table:table-cell>
          <table:table-cell office:value-type="percentage" office:value="0.23512436443589391" table:formula="msoxl:=C198/$C$201" table:style-name="ce30">
            <text:p>23.5%</text:p>
          </table:table-cell>
          <table:table-cell office:value-type="percentage" office:value="2.3733546071001196E-2" table:formula="msoxl:=(C198-B198)/B198" table:style-name="ce30">
            <text:p>2.4%</text:p>
          </table:table-cell>
          <table:table-cell table:style-name="ce12"/>
          <table:table-cell office:value-type="float" office:value="14369" table:style-name="ce12">
            <text:p>14,369</text:p>
          </table:table-cell>
          <table:table-cell office:value-type="float" office:value="14508" table:style-name="ce12">
            <text:p>14,508</text:p>
          </table:table-cell>
          <table:table-cell office:value-type="percentage" office:value="0.21711087499812939" table:formula="msoxl:=H198/$H$201" table:style-name="ce30">
            <text:p>21.7%</text:p>
          </table:table-cell>
          <table:table-cell office:value-type="percentage" office:value="9.6736028951214421E-3" table:formula="msoxl:=(H198-G198)/G198" table:style-name="ce30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5945" table:style-name="ce12">
            <text:p>5,945</text:p>
          </table:table-cell>
          <table:table-cell office:value-type="float" office:value="6014" table:style-name="ce12">
            <text:p>6,014</text:p>
          </table:table-cell>
          <table:table-cell office:value-type="percentage" office:value="0.27547982227108242" table:formula="msoxl:=C199/$C$201" table:style-name="ce30">
            <text:p>27.5%</text:p>
          </table:table-cell>
          <table:table-cell office:value-type="percentage" office:value="1.1606391925988226E-2" table:formula="msoxl:=(C199-B199)/B199" table:style-name="ce30">
            <text:p>1.2%</text:p>
          </table:table-cell>
          <table:table-cell table:style-name="ce12"/>
          <table:table-cell office:value-type="float" office:value="18484" table:style-name="ce12">
            <text:p>18,484</text:p>
          </table:table-cell>
          <table:table-cell office:value-type="float" office:value="19165" table:style-name="ce12">
            <text:p>19,165</text:p>
          </table:table-cell>
          <table:table-cell office:value-type="percentage" office:value="0.28680244825883305" table:formula="msoxl:=H199/$H$201" table:style-name="ce30">
            <text:p>28.7%</text:p>
          </table:table-cell>
          <table:table-cell office:value-type="percentage" office:value="3.6842674745726035E-2" table:formula="msoxl:=(H199-G199)/G199" table:style-name="ce30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9550" table:style-name="ce12">
            <text:p>9,550</text:p>
          </table:table-cell>
          <table:table-cell office:value-type="float" office:value="9784" table:style-name="ce12">
            <text:p>9,784</text:p>
          </table:table-cell>
          <table:table-cell office:value-type="percentage" office:value="0.44817003343868811" table:formula="msoxl:=C200/$C$201" table:style-name="ce30">
            <text:p>44.8%</text:p>
          </table:table-cell>
          <table:table-cell office:value-type="percentage" office:value="2.4502617801047122E-2" table:formula="msoxl:=(C200-B200)/B200" table:style-name="ce30">
            <text:p>2.5%</text:p>
          </table:table-cell>
          <table:table-cell table:style-name="ce12"/>
          <table:table-cell office:value-type="float" office:value="29674" table:style-name="ce12">
            <text:p>29,674</text:p>
          </table:table-cell>
          <table:table-cell office:value-type="float" office:value="30907" table:style-name="ce12">
            <text:p>30,907</text:p>
          </table:table-cell>
          <table:table-cell office:value-type="percentage" office:value="0.46252038968618592" table:formula="msoxl:=H200/$H$201" table:style-name="ce30">
            <text:p>46.3%</text:p>
          </table:table-cell>
          <table:table-cell office:value-type="percentage" office:value="4.1551526588933074E-2" table:formula="msoxl:=(H200-G200)/G200" table:style-name="ce30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South Australia</text:p>
          </table:table-cell>
          <table:table-cell office:value-type="float" office:value="21198" table:style-name="ce16">
            <text:p>21,198</text:p>
          </table:table-cell>
          <table:table-cell office:value-type="float" office:value="21831" table:style-name="ce16">
            <text:p>21,831</text:p>
          </table:table-cell>
          <table:table-cell office:value-type="percentage" office:value="1" table:formula="msoxl:=C201/$C$201" table:style-name="ce33">
            <text:p>100.0%</text:p>
          </table:table-cell>
          <table:table-cell office:value-type="percentage" office:value="2.9861307670534958E-2" table:formula="msoxl:=(C201-B201)/B201" table:style-name="ce33">
            <text:p>3.0%</text:p>
          </table:table-cell>
          <table:table-cell table:style-name="ce16"/>
          <table:table-cell office:value-type="float" office:value="64161" table:style-name="ce16">
            <text:p>64,161</text:p>
          </table:table-cell>
          <table:table-cell office:value-type="float" office:value="66823" table:style-name="ce16">
            <text:p>66,823</text:p>
          </table:table-cell>
          <table:table-cell office:value-type="percentage" office:value="1" table:formula="msoxl:=H201/$H$201" table:style-name="ce33">
            <text:p>100.0%</text:p>
          </table:table-cell>
          <table:table-cell office:value-type="percentage" office:value="4.1489378282757436E-2" table:formula="msoxl:=(H201-G201)/G201" table:style-name="ce33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asmania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36">
            <text:p>Tabor College Tasmania</text:p>
          </table:table-cell>
          <table:table-cell office:value-type="float" office:value="40" table:style-name="ce37">
            <text:p>40</text:p>
          </table:table-cell>
          <table:table-cell office:value-type="float" office:value="43" table:style-name="ce37">
            <text:p>43</text:p>
          </table:table-cell>
          <table:table-cell office:value-type="percentage" office:value="6.6143670204583914E-3" table:formula="msoxl:=C203/$C$205" table:style-name="ce30">
            <text:p>0.7%</text:p>
          </table:table-cell>
          <table:table-cell office:value-type="percentage" office:value="7.4999999999999997E-2" table:formula="msoxl:=(C203-B203)/B203" table:style-name="ce30">
            <text:p>7.5%</text:p>
          </table:table-cell>
          <table:table-cell table:style-name="ce37"/>
          <table:table-cell office:value-type="float" office:value="74" table:style-name="ce37">
            <text:p>74</text:p>
          </table:table-cell>
          <table:table-cell office:value-type="float" office:value="83" table:style-name="ce37">
            <text:p>83</text:p>
          </table:table-cell>
          <table:table-cell office:value-type="percentage" office:value="4.79187113907973E-3" table:formula="msoxl:=H203/$H$205" table:style-name="ce30">
            <text:p>0.5%</text:p>
          </table:table-cell>
          <table:table-cell office:value-type="percentage" office:value="0.12162162162162163" table:formula="msoxl:=(H203-G203)/G203" table:style-name="ce30">
            <text:p>1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5852" table:style-name="ce38">
            <text:p>5,852</text:p>
          </table:table-cell>
          <table:table-cell office:value-type="float" office:value="6458" table:style-name="ce38">
            <text:p>6,458</text:p>
          </table:table-cell>
          <table:table-cell office:value-type="percentage" office:value="0.99338563297954163" table:formula="msoxl:=C204/$C$205" table:style-name="ce30">
            <text:p>99.3%</text:p>
          </table:table-cell>
          <table:table-cell office:value-type="percentage" office:value="0.10355434039644566" table:formula="msoxl:=(C204-B204)/B204" table:style-name="ce30">
            <text:p>10.4%</text:p>
          </table:table-cell>
          <table:table-cell table:style-name="ce16"/>
          <table:table-cell office:value-type="float" office:value="16900" table:style-name="ce38">
            <text:p>16,900</text:p>
          </table:table-cell>
          <table:table-cell office:value-type="float" office:value="17238" table:style-name="ce38">
            <text:p>17,238</text:p>
          </table:table-cell>
          <table:table-cell office:value-type="percentage" office:value="0.99520812886092025" table:formula="msoxl:=H204/$H$205" table:style-name="ce30">
            <text:p>99.5%</text:p>
          </table:table-cell>
          <table:table-cell office:value-type="percentage" office:value="0.02" table:formula="msoxl:=(H204-G204)/G204" table:style-name="ce30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Tasmania</text:p>
          </table:table-cell>
          <table:table-cell office:value-type="float" office:value="5892" table:style-name="ce16">
            <text:p>5,892</text:p>
          </table:table-cell>
          <table:table-cell office:value-type="float" office:value="6501" table:style-name="ce16">
            <text:p>6,501</text:p>
          </table:table-cell>
          <table:table-cell office:value-type="percentage" office:value="1" table:formula="msoxl:=C205/$C$205" table:style-name="ce33">
            <text:p>100.0%</text:p>
          </table:table-cell>
          <table:table-cell office:value-type="percentage" office:value="0.10336048879837068" table:formula="msoxl:=(C205-B205)/B205" table:style-name="ce33">
            <text:p>10.3%</text:p>
          </table:table-cell>
          <table:table-cell table:style-name="ce16"/>
          <table:table-cell office:value-type="float" office:value="16974" table:style-name="ce16">
            <text:p>16,974</text:p>
          </table:table-cell>
          <table:table-cell office:value-type="float" office:value="17321" table:style-name="ce16">
            <text:p>17,321</text:p>
          </table:table-cell>
          <table:table-cell office:value-type="percentage" office:value="1" table:formula="msoxl:=H205/$H$205" table:style-name="ce33">
            <text:p>100.0%</text:p>
          </table:table-cell>
          <table:table-cell office:value-type="percentage" office:value="2.0443030517261693E-2" table:formula="msoxl:=(H205-G205)/G205" table:style-name="ce33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11">
            <text:p>Batchelor Institute of Indigenous Tertiary Education</text:p>
          </table:table-cell>
          <table:table-cell office:value-type="float" office:value="309" table:style-name="ce14">
            <text:p>309</text:p>
          </table:table-cell>
          <table:table-cell office:value-type="float" office:value="263" table:style-name="ce14">
            <text:p>263</text:p>
          </table:table-cell>
          <table:table-cell office:value-type="percentage" office:value="0.12644230769230769" table:formula="msoxl:=C207/$C$209" table:style-name="ce30">
            <text:p>12.6%</text:p>
          </table:table-cell>
          <table:table-cell office:value-type="percentage" office:value="-0.14886731391585761" table:formula="msoxl:=(C207-B207)/B207" table:style-name="ce30">
            <text:p>-14.9%</text:p>
          </table:table-cell>
          <table:table-cell table:style-name="ce14"/>
          <table:table-cell office:value-type="float" office:value="560" table:style-name="ce14">
            <text:p>560</text:p>
          </table:table-cell>
          <table:table-cell office:value-type="float" office:value="509" table:style-name="ce14">
            <text:p>509</text:p>
          </table:table-cell>
          <table:table-cell office:value-type="percentage" office:value="9.5568907247465265E-2" table:formula="msoxl:=H207/$H$209" table:style-name="ce30">
            <text:p>9.6%</text:p>
          </table:table-cell>
          <table:table-cell office:value-type="percentage" office:value="-9.1071428571428567E-2" table:formula="msoxl:=(H207-G207)/G207" table:style-name="ce30">
            <text:p>-9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1712" table:style-name="ce12">
            <text:p>1,712</text:p>
          </table:table-cell>
          <table:table-cell office:value-type="float" office:value="1817" table:style-name="ce12">
            <text:p>1,817</text:p>
          </table:table-cell>
          <table:table-cell office:value-type="percentage" office:value="0.87355769230769231" table:formula="msoxl:=C208/$C$209" table:style-name="ce30">
            <text:p>87.4%</text:p>
          </table:table-cell>
          <table:table-cell office:value-type="percentage" office:value="6.1331775700934579E-2" table:formula="msoxl:=(C208-B208)/B208" table:style-name="ce30">
            <text:p>6.1%</text:p>
          </table:table-cell>
          <table:table-cell table:style-name="ce12"/>
          <table:table-cell office:value-type="float" office:value="4598" table:style-name="ce12">
            <text:p>4,598</text:p>
          </table:table-cell>
          <table:table-cell office:value-type="float" office:value="4817" table:style-name="ce12">
            <text:p>4,817</text:p>
          </table:table-cell>
          <table:table-cell office:value-type="percentage" office:value="0.90443109275253475" table:formula="msoxl:=H208/$H$209" table:style-name="ce30">
            <text:p>90.4%</text:p>
          </table:table-cell>
          <table:table-cell office:value-type="percentage" office:value="4.7629404088734235E-2" table:formula="msoxl:=(H208-G208)/G208" table:style-name="ce30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Northern Territory</text:p>
          </table:table-cell>
          <table:table-cell office:value-type="float" office:value="2021" table:style-name="ce16">
            <text:p>2,021</text:p>
          </table:table-cell>
          <table:table-cell office:value-type="float" office:value="2080" table:style-name="ce16">
            <text:p>2,080</text:p>
          </table:table-cell>
          <table:table-cell office:value-type="percentage" office:value="1" table:formula="msoxl:=C209/$C$209" table:style-name="ce33">
            <text:p>100.0%</text:p>
          </table:table-cell>
          <table:table-cell office:value-type="percentage" office:value="2.9193468579910935E-2" table:formula="msoxl:=(C209-B209)/B209" table:style-name="ce33">
            <text:p>2.9%</text:p>
          </table:table-cell>
          <table:table-cell table:style-name="ce16"/>
          <table:table-cell office:value-type="float" office:value="5158" table:style-name="ce16">
            <text:p>5,158</text:p>
          </table:table-cell>
          <table:table-cell office:value-type="float" office:value="5326" table:style-name="ce16">
            <text:p>5,326</text:p>
          </table:table-cell>
          <table:table-cell office:value-type="percentage" office:value="1" table:formula="msoxl:=H209/$H$209" table:style-name="ce33">
            <text:p>100.0%</text:p>
          </table:table-cell>
          <table:table-cell office:value-type="percentage" office:value="3.2570763861961997E-2" table:formula="msoxl:=(H209-G209)/G209" table:style-name="ce33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4532" table:style-name="ce12">
            <text:p>4,532</text:p>
          </table:table-cell>
          <table:table-cell office:value-type="float" office:value="5058" table:style-name="ce12">
            <text:p>5,058</text:p>
          </table:table-cell>
          <table:table-cell office:value-type="percentage" office:value="0.59401056958308862" table:formula="msoxl:=C211/$C$213" table:style-name="ce30">
            <text:p>59.4%</text:p>
          </table:table-cell>
          <table:table-cell office:value-type="percentage" office:value="0.11606354810238305" table:formula="msoxl:=(C211-B211)/B211" table:style-name="ce30">
            <text:p>11.6%</text:p>
          </table:table-cell>
          <table:table-cell table:style-name="ce12"/>
          <table:table-cell office:value-type="float" office:value="13817" table:style-name="ce12">
            <text:p>13,817</text:p>
          </table:table-cell>
          <table:table-cell office:value-type="float" office:value="14848" table:style-name="ce12">
            <text:p>14,848</text:p>
          </table:table-cell>
          <table:table-cell office:value-type="percentage" office:value="0.6097991703971416" table:formula="msoxl:=H211/$H$213" table:style-name="ce30">
            <text:p>61.0%</text:p>
          </table:table-cell>
          <table:table-cell office:value-type="percentage" office:value="7.4618223927046395E-2" table:formula="msoxl:=(H211-G211)/G211" table:style-name="ce30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3405" table:style-name="ce12">
            <text:p>3,405</text:p>
          </table:table-cell>
          <table:table-cell office:value-type="float" office:value="3457" table:style-name="ce12">
            <text:p>3,457</text:p>
          </table:table-cell>
          <table:table-cell office:value-type="percentage" office:value="0.40598943041691132" table:formula="msoxl:=C212/$C$213" table:style-name="ce30">
            <text:p>40.6%</text:p>
          </table:table-cell>
          <table:table-cell office:value-type="percentage" office:value="1.5271659324522761E-2" table:formula="msoxl:=(C212-B212)/B212" table:style-name="ce30">
            <text:p>1.5%</text:p>
          </table:table-cell>
          <table:table-cell table:style-name="ce12"/>
          <table:table-cell office:value-type="float" office:value="9464" table:style-name="ce12">
            <text:p>9,464</text:p>
          </table:table-cell>
          <table:table-cell office:value-type="float" office:value="9501" table:style-name="ce12">
            <text:p>9,501</text:p>
          </table:table-cell>
          <table:table-cell office:value-type="percentage" office:value="0.39020082960285846" table:formula="msoxl:=H212/$H$213" table:style-name="ce30">
            <text:p>39.0%</text:p>
          </table:table-cell>
          <table:table-cell office:value-type="percentage" office:value="3.9095519864750638E-3" table:formula="msoxl:=(H212-G212)/G212" table:style-name="ce30">
            <text:p>0.4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Australian Capital Territory</text:p>
          </table:table-cell>
          <table:table-cell office:value-type="float" office:value="7937" table:style-name="ce16">
            <text:p>7,937</text:p>
          </table:table-cell>
          <table:table-cell office:value-type="float" office:value="8515" table:style-name="ce16">
            <text:p>8,515</text:p>
          </table:table-cell>
          <table:table-cell office:value-type="percentage" office:value="1" table:formula="msoxl:=C213/$C$213" table:style-name="ce33">
            <text:p>100.0%</text:p>
          </table:table-cell>
          <table:table-cell office:value-type="percentage" office:value="7.2823484943933481E-2" table:formula="msoxl:=(C213-B213)/B213" table:style-name="ce33">
            <text:p>7.3%</text:p>
          </table:table-cell>
          <table:table-cell table:style-name="ce16"/>
          <table:table-cell office:value-type="float" office:value="23281" table:style-name="ce16">
            <text:p>23,281</text:p>
          </table:table-cell>
          <table:table-cell office:value-type="float" office:value="24349" table:style-name="ce16">
            <text:p>24,349</text:p>
          </table:table-cell>
          <table:table-cell office:value-type="percentage" office:value="1" table:formula="msoxl:=H213/$H$213" table:style-name="ce33">
            <text:p>100.0%</text:p>
          </table:table-cell>
          <table:table-cell office:value-type="percentage" office:value="4.5874318113483095E-2" table:formula="msoxl:=(H213-G213)/G213" table:style-name="ce33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7" table:style-name="ce21"/>
          <table:table-cell table:number-columns-repeated="2" table:style-name="ce10"/>
          <table:table-cell table:number-columns-repeated="16374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5915" table:style-name="ce39">
            <text:p>5,915</text:p>
          </table:table-cell>
          <table:table-cell office:value-type="float" office:value="5684" table:style-name="ce39">
            <text:p>5,684</text:p>
          </table:table-cell>
          <table:table-cell office:value-type="percentage" office:value="0.89328932893289326" table:formula="msoxl:=C215/$C$217" table:style-name="ce30">
            <text:p>89.3%</text:p>
          </table:table-cell>
          <table:table-cell office:value-type="percentage" office:value="-3.9053254437869819E-2" table:formula="msoxl:=(C215-B215)/B215" table:style-name="ce30">
            <text:p>-3.9%</text:p>
          </table:table-cell>
          <table:table-cell table:style-name="ce39"/>
          <table:table-cell office:value-type="float" office:value="13670" table:style-name="ce39">
            <text:p>13,670</text:p>
          </table:table-cell>
          <table:table-cell office:value-type="float" office:value="14512" table:style-name="ce39">
            <text:p>14,512</text:p>
          </table:table-cell>
          <table:table-cell office:value-type="percentage" office:value="0.8712776176753122" table:formula="msoxl:=H215/$H$217" table:style-name="ce30">
            <text:p>87.1%</text:p>
          </table:table-cell>
          <table:table-cell office:value-type="percentage" office:value="6.1594732991953186E-2" table:formula="msoxl:=(H215-G215)/G215" table:style-name="ce30">
            <text:p>6.2%</text:p>
          </table:table-cell>
          <table:table-cell table:number-columns-repeated="16374" table:style-name="ce32"/>
        </table:table-row>
        <table:table-row table:style-name="ro2">
          <table:table-cell office:value-type="string" table:style-name="ce11">
            <text:p>Australian College of Theology Council Incorporated</text:p>
          </table:table-cell>
          <table:table-cell office:value-type="float" office:value="680" table:style-name="ce12">
            <text:p>680</text:p>
          </table:table-cell>
          <table:table-cell office:value-type="float" office:value="679" table:style-name="ce12">
            <text:p>679</text:p>
          </table:table-cell>
          <table:table-cell office:value-type="percentage" office:value="0.10671067106710672" table:formula="msoxl:=C216/$C$217" table:style-name="ce30">
            <text:p>10.7%</text:p>
          </table:table-cell>
          <table:table-cell office:value-type="percentage" office:value="-1.4705882352941176E-3" table:formula="msoxl:=(C216-B216)/B216" table:style-name="ce30">
            <text:p>-0.1%</text:p>
          </table:table-cell>
          <table:table-cell table:style-name="ce12"/>
          <table:table-cell office:value-type="float" office:value="2168" table:style-name="ce12">
            <text:p>2,168</text:p>
          </table:table-cell>
          <table:table-cell office:value-type="float" office:value="2144" table:style-name="ce12">
            <text:p>2,144</text:p>
          </table:table-cell>
          <table:table-cell office:value-type="percentage" office:value="0.1287223823246878" table:formula="msoxl:=H216/$H$217" table:style-name="ce30">
            <text:p>12.9%</text:p>
          </table:table-cell>
          <table:table-cell office:value-type="percentage" office:value="-1.107011070110701E-2" table:formula="msoxl:=(H216-G216)/G216" table:style-name="ce30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Multi-State</text:p>
          </table:table-cell>
          <table:table-cell office:value-type="float" office:value="6595" table:style-name="ce24">
            <text:p>6,595</text:p>
          </table:table-cell>
          <table:table-cell office:value-type="float" office:value="6363" table:style-name="ce24">
            <text:p>6,363</text:p>
          </table:table-cell>
          <table:table-cell office:value-type="percentage" office:value="1" table:formula="msoxl:=C217/$C$217" table:style-name="ce40">
            <text:p>100.0%</text:p>
          </table:table-cell>
          <table:table-cell office:value-type="percentage" office:value="-3.5178165276724793E-2" table:formula="msoxl:=(C217-B217)/B217" table:style-name="ce40">
            <text:p>-3.5%</text:p>
          </table:table-cell>
          <table:table-cell table:style-name="ce24"/>
          <table:table-cell office:value-type="float" office:value="15838" table:style-name="ce24">
            <text:p>15,838</text:p>
          </table:table-cell>
          <table:table-cell office:value-type="float" office:value="16656" table:style-name="ce24">
            <text:p>16,656</text:p>
          </table:table-cell>
          <table:table-cell office:value-type="percentage" office:value="1" table:formula="msoxl:=H217/$H$217" table:style-name="ce40">
            <text:p>100.0%</text:p>
          </table:table-cell>
          <table:table-cell office:value-type="percentage" office:value="5.164793534537189E-2" table:formula="msoxl:=(H217-G217)/G217" table:style-name="ce40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Australia</text:p>
          </table:table-cell>
          <table:table-cell office:value-type="float" office:value="304729" table:style-name="ce24">
            <text:p>304,729</text:p>
          </table:table-cell>
          <table:table-cell office:value-type="float" office:value="312626" table:style-name="ce24">
            <text:p>312,626</text:p>
          </table:table-cell>
          <table:table-cell office:value-type="percentage" office:value="1" table:formula="msoxl:=C218/$C$218" table:style-name="ce40">
            <text:p>100.0%</text:p>
          </table:table-cell>
          <table:table-cell office:value-type="percentage" office:value="2.5914829241719693E-2" table:formula="msoxl:=(C218-B218)/B218" table:style-name="ce40">
            <text:p>2.6%</text:p>
          </table:table-cell>
          <table:table-cell table:style-name="ce24"/>
          <table:table-cell office:value-type="float" office:value="900442" table:style-name="ce24">
            <text:p>900,442</text:p>
          </table:table-cell>
          <table:table-cell office:value-type="float" office:value="925511" table:style-name="ce24">
            <text:p>925,511</text:p>
          </table:table-cell>
          <table:table-cell office:value-type="percentage" office:value="1" table:formula="msoxl:=H218/$H$218" table:style-name="ce40">
            <text:p>100.0%</text:p>
          </table:table-cell>
          <table:table-cell office:value-type="percentage" office:value="2.7840771532203074E-2" table:formula="msoxl:=(H218-G218)/G218" table:style-name="ce40">
            <text:p>2.8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students consuming load from 1 January to 30 June of the reference year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68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355" table:style-name="ro1">
          <table:table-cell table:number-columns-repeated="16384"/>
        </table:table-row>
      </table:table>
      <table:table table:name="Student_load_(EFTSL)" table:style-name="ta2">
        <table:table-column table:style-name="co5" table:default-cell-style-name="ce26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All Higher Education Providers</text:p>
          </table:table-cell>
          <table:table-cell office:value-type="string" table:number-columns-spanned="4" table:number-rows-spanned="1" table:style-name="ce71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1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2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table:number-columns-repeated="2" table:style-name="ce8"/>
          <table:table-cell office:value-type="float" office:value="2007" table:style-name="ce42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table:style-name="ce43"/>
          <table:table-cell table:number-columns-repeated="16374"/>
        </table:table-row>
        <table:table-row table:style-name="ro1">
          <table:table-cell table:style-name="ce23"/>
          <table:table-cell office:value-type="string" table:style-name="ce44">
            <text:p>EFTSL</text:p>
          </table:table-cell>
          <table:table-cell office:value-type="string" table:style-name="ce44">
            <text:p>EFTSL</text:p>
          </table:table-cell>
          <table:table-cell office:value-type="string" table:style-name="ce44">
            <text:p>% of total</text:p>
          </table:table-cell>
          <table:table-cell office:value-type="string" table:style-name="ce44">
            <text:p>%change</text:p>
          </table:table-cell>
          <table:table-cell table:style-name="ce7"/>
          <table:table-cell office:value-type="string" table:style-name="ce44">
            <text:p>EFTSL</text:p>
          </table:table-cell>
          <table:table-cell office:value-type="string" table:style-name="ce44">
            <text:p>EFTSL</text:p>
          </table:table-cell>
          <table:table-cell office:value-type="string" table:style-name="ce44">
            <text:p>% of total</text:p>
          </table:table-cell>
          <table:table-cell office:value-type="string" table:style-name="ce44">
            <text:p>%chang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Level of Course</text:p>
          </table:table-cell>
          <table:table-cell table:number-columns-repeated="9" table:style-name="ce28"/>
          <table:table-cell table:number-columns-repeated="16374"/>
        </table:table-row>
        <table:table-row table:style-name="ro1">
          <table:table-cell office:value-type="string" table:style-name="ce11">
            <text:p>Doctorate by Research</text:p>
          </table:table-cell>
          <table:table-cell office:value-type="float" office:value="2450" table:style-name="ce12">
            <text:p>2,450</text:p>
          </table:table-cell>
          <table:table-cell office:value-type="float" office:value="2399" table:style-name="ce12">
            <text:p>2,399</text:p>
          </table:table-cell>
          <table:table-cell office:value-type="percentage" office:value="1.7785784717125212E-2" table:formula="msoxl:=C8/$C$51" table:style-name="ce13">
            <text:p>1.8%</text:p>
          </table:table-cell>
          <table:table-cell office:value-type="percentage" office:value="-2.0816326530612245E-2" table:formula="msoxl:=(C8-B8)/B8" table:style-name="ce13">
            <text:p>-2.1%</text:p>
          </table:table-cell>
          <table:table-cell table:style-name="ce12"/>
          <table:table-cell office:value-type="float" office:value="14733" table:style-name="ce12">
            <text:p>14,733</text:p>
          </table:table-cell>
          <table:table-cell office:value-type="float" office:value="15064" table:style-name="ce12">
            <text:p>15,064</text:p>
          </table:table-cell>
          <table:table-cell office:value-type="percentage" office:value="3.8881160033760326E-2" table:formula="msoxl:=H8/$H$51" table:style-name="ce45">
            <text:p>3.9%</text:p>
          </table:table-cell>
          <table:table-cell office:value-type="percentage" office:value="2.2466571641892349E-2" table:formula="msoxl:=(H8-G8)/G8" table:style-name="ce45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octorate by Coursework</text:p>
          </table:table-cell>
          <table:table-cell office:value-type="float" office:value="123" table:style-name="ce14">
            <text:p>123</text:p>
          </table:table-cell>
          <table:table-cell office:value-type="float" office:value="106" table:style-name="ce14">
            <text:p>106</text:p>
          </table:table-cell>
          <table:table-cell office:value-type="percentage" office:value="7.8586626928523243E-4" table:formula="msoxl:=C9/$C$51" table:style-name="ce13">
            <text:p>0.1%</text:p>
          </table:table-cell>
          <table:table-cell office:value-type="percentage" office:value="-0.13821138211382114" table:formula="msoxl:=(C9-B9)/B9" table:style-name="ce13">
            <text:p>-13.8%</text:p>
          </table:table-cell>
          <table:table-cell table:style-name="ce14"/>
          <table:table-cell office:value-type="float" office:value="521" table:style-name="ce14">
            <text:p>521</text:p>
          </table:table-cell>
          <table:table-cell office:value-type="float" office:value="500" table:style-name="ce14">
            <text:p>500</text:p>
          </table:table-cell>
          <table:table-cell office:value-type="percentage" office:value="1.2905323962347428E-3" table:formula="msoxl:=H9/$H$51" table:style-name="ce45">
            <text:p>0.1%</text:p>
          </table:table-cell>
          <table:table-cell office:value-type="percentage" office:value="-4.0307101727447218E-2" table:formula="msoxl:=(H9-G9)/G9" table:style-name="ce45">
            <text:p>-4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Research</text:p>
          </table:table-cell>
          <table:table-cell office:value-type="float" office:value="718" table:style-name="ce14">
            <text:p>718</text:p>
          </table:table-cell>
          <table:table-cell office:value-type="float" office:value="626" table:style-name="ce14">
            <text:p>626</text:p>
          </table:table-cell>
          <table:table-cell office:value-type="percentage" office:value="4.6410592884203348E-3" table:formula="msoxl:=C10/$C$51" table:style-name="ce13">
            <text:p>0.5%</text:p>
          </table:table-cell>
          <table:table-cell office:value-type="percentage" office:value="-0.12813370473537605" table:formula="msoxl:=(C10-B10)/B10" table:style-name="ce13">
            <text:p>-12.8%</text:p>
          </table:table-cell>
          <table:table-cell table:style-name="ce14"/>
          <table:table-cell office:value-type="float" office:value="2571" table:style-name="ce12">
            <text:p>2,571</text:p>
          </table:table-cell>
          <table:table-cell office:value-type="float" office:value="2486" table:style-name="ce12">
            <text:p>2,486</text:p>
          </table:table-cell>
          <table:table-cell office:value-type="percentage" office:value="6.4165270740791404E-3" table:formula="msoxl:=H10/$H$51" table:style-name="ce45">
            <text:p>0.6%</text:p>
          </table:table-cell>
          <table:table-cell office:value-type="percentage" office:value="-3.3061065733177755E-2" table:formula="msoxl:=(H10-G10)/G10" table:style-name="ce45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ster's by Coursework</text:p>
          </table:table-cell>
          <table:table-cell office:value-type="float" office:value="16160" table:style-name="ce12">
            <text:p>16,160</text:p>
          </table:table-cell>
          <table:table-cell office:value-type="float" office:value="18805" table:style-name="ce12">
            <text:p>18,805</text:p>
          </table:table-cell>
          <table:table-cell office:value-type="percentage" office:value="0.13941712447083768" table:formula="msoxl:=C11/$C$51" table:style-name="ce13">
            <text:p>13.9%</text:p>
          </table:table-cell>
          <table:table-cell office:value-type="percentage" office:value="0.16367574257425743" table:formula="msoxl:=(C11-B11)/B11" table:style-name="ce13">
            <text:p>16.4%</text:p>
          </table:table-cell>
          <table:table-cell table:style-name="ce12"/>
          <table:table-cell office:value-type="float" office:value="41628" table:style-name="ce12">
            <text:p>41,628</text:p>
          </table:table-cell>
          <table:table-cell office:value-type="float" office:value="46319" table:style-name="ce12">
            <text:p>46,319</text:p>
          </table:table-cell>
          <table:table-cell office:value-type="percentage" office:value="0.11955234012239409" table:formula="msoxl:=H11/$H$51" table:style-name="ce45">
            <text:p>12.0%</text:p>
          </table:table-cell>
          <table:table-cell office:value-type="percentage" office:value="0.11268857499759777" table:formula="msoxl:=(H11-G11)/G11" table:style-name="ce45">
            <text:p>1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. Qual/Prelim.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percentage" office:value="4.0034696737172216E-4" table:formula="msoxl:=C12/$C$51" table:style-name="ce13">
            <text:p>0.0%</text:p>
          </table:table-cell>
          <table:table-cell office:value-type="percentage" office:value="-3.5714285714285712E-2" table:formula="msoxl:=(C12-B12)/B12" table:style-name="ce13">
            <text:p>-3.6%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office:value-type="float" office:value="74" table:style-name="ce14">
            <text:p>74</text:p>
          </table:table-cell>
          <table:table-cell office:value-type="percentage" office:value="1.9099879464274191E-4" table:formula="msoxl:=H12/$H$51" table:style-name="ce45">
            <text:p>0.0%</text:p>
          </table:table-cell>
          <table:table-cell office:value-type="percentage" office:value="-5.128205128205128E-2" table:formula="msoxl:=(H12-G12)/G12" table:style-name="ce45">
            <text:p>-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new area</text:p>
          </table:table-cell>
          <table:table-cell office:value-type="float" office:value="6137" table:style-name="ce12">
            <text:p>6,137</text:p>
          </table:table-cell>
          <table:table-cell office:value-type="float" office:value="5425" table:style-name="ce12">
            <text:p>5,425</text:p>
          </table:table-cell>
          <table:table-cell office:value-type="percentage" office:value="4.0220042555399863E-2" table:formula="msoxl:=C13/$C$51" table:style-name="ce13">
            <text:p>4.0%</text:p>
          </table:table-cell>
          <table:table-cell office:value-type="percentage" office:value="-0.11601759817500408" table:formula="msoxl:=(C13-B13)/B13" table:style-name="ce13">
            <text:p>-11.6%</text:p>
          </table:table-cell>
          <table:table-cell table:style-name="ce12"/>
          <table:table-cell office:value-type="float" office:value="9089" table:style-name="ce12">
            <text:p>9,089</text:p>
          </table:table-cell>
          <table:table-cell office:value-type="float" office:value="8337" table:style-name="ce12">
            <text:p>8,337</text:p>
          </table:table-cell>
          <table:table-cell office:value-type="percentage" office:value="2.1518337174818099E-2" table:formula="msoxl:=H13/$H$51" table:style-name="ce45">
            <text:p>2.2%</text:p>
          </table:table-cell>
          <table:table-cell office:value-type="percentage" office:value="-8.2737374848718237E-2" table:formula="msoxl:=(H13-G13)/G13" table:style-name="ce45">
            <text:p>-8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.(Post) Dip. - ext area</text:p>
          </table:table-cell>
          <table:table-cell office:value-type="float" office:value="2490" table:style-name="ce12">
            <text:p>2,490</text:p>
          </table:table-cell>
          <table:table-cell office:value-type="float" office:value="2477" table:style-name="ce12">
            <text:p>2,477</text:p>
          </table:table-cell>
          <table:table-cell office:value-type="percentage" office:value="1.8364063669995479E-2" table:formula="msoxl:=C14/$C$51" table:style-name="ce13">
            <text:p>1.8%</text:p>
          </table:table-cell>
          <table:table-cell office:value-type="percentage" office:value="-5.2208835341365466E-3" table:formula="msoxl:=(C14-B14)/B14" table:style-name="ce13">
            <text:p>-0.5%</text:p>
          </table:table-cell>
          <table:table-cell table:style-name="ce12"/>
          <table:table-cell office:value-type="float" office:value="3796" table:style-name="ce12">
            <text:p>3,796</text:p>
          </table:table-cell>
          <table:table-cell office:value-type="float" office:value="3854" table:style-name="ce12">
            <text:p>3,854</text:p>
          </table:table-cell>
          <table:table-cell office:value-type="percentage" office:value="9.9474237101773964E-3" table:formula="msoxl:=H14/$H$51" table:style-name="ce45">
            <text:p>1.0%</text:p>
          </table:table-cell>
          <table:table-cell office:value-type="percentage" office:value="1.5279241306638568E-2" table:formula="msoxl:=(H14-G14)/G14" table:style-name="ce45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aduate Certificate</text:p>
          </table:table-cell>
          <table:table-cell office:value-type="float" office:value="2877" table:style-name="ce12">
            <text:p>2,877</text:p>
          </table:table-cell>
          <table:table-cell office:value-type="float" office:value="3078" table:style-name="ce12">
            <text:p>3,078</text:p>
          </table:table-cell>
          <table:table-cell office:value-type="percentage" office:value="2.2819777140188163E-2" table:formula="msoxl:=C15/$C$51" table:style-name="ce13">
            <text:p>2.3%</text:p>
          </table:table-cell>
          <table:table-cell office:value-type="percentage" office:value="6.9864442127215848E-2" table:formula="msoxl:=(C15-B15)/B15" table:style-name="ce13">
            <text:p>7.0%</text:p>
          </table:table-cell>
          <table:table-cell table:style-name="ce12"/>
          <table:table-cell office:value-type="float" office:value="4259" table:style-name="ce12">
            <text:p>4,259</text:p>
          </table:table-cell>
          <table:table-cell office:value-type="float" office:value="4593" table:style-name="ce12">
            <text:p>4,593</text:p>
          </table:table-cell>
          <table:table-cell office:value-type="percentage" office:value="1.1854830591812346E-2" table:formula="msoxl:=H15/$H$51" table:style-name="ce45">
            <text:p>1.2%</text:p>
          </table:table-cell>
          <table:table-cell office:value-type="percentage" office:value="7.8422164827424284E-2" table:formula="msoxl:=(H15-G15)/G15" table:style-name="ce45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stgraduate Cross Institution Programmes</text:p>
          </table:table-cell>
          <table:table-cell office:value-type="float" office:value="107" table:style-name="ce14">
            <text:p>107</text:p>
          </table:table-cell>
          <table:table-cell office:value-type="float" office:value="101" table:style-name="ce14">
            <text:p>101</text:p>
          </table:table-cell>
          <table:table-cell office:value-type="percentage" office:value="7.4879710563970255E-4" table:formula="msoxl:=C16/$C$51" table:style-name="ce13">
            <text:p>0.1%</text:p>
          </table:table-cell>
          <table:table-cell office:value-type="percentage" office:value="-5.6074766355140186E-2" table:formula="msoxl:=(C16-B16)/B16" table:style-name="ce13">
            <text:p>-5.6%</text:p>
          </table:table-cell>
          <table:table-cell table:style-name="ce14"/>
          <table:table-cell office:value-type="float" office:value="133" table:style-name="ce14">
            <text:p>133</text:p>
          </table:table-cell>
          <table:table-cell office:value-type="float" office:value="119" table:style-name="ce14">
            <text:p>119</text:p>
          </table:table-cell>
          <table:table-cell office:value-type="percentage" office:value="3.0714671030386873E-4" table:formula="msoxl:=H16/$H$51" table:style-name="ce45">
            <text:p>0.0%</text:p>
          </table:table-cell>
          <table:table-cell office:value-type="percentage" office:value="-0.10526315789473684" table:formula="msoxl:=(H16-G16)/G16" table:style-name="ce45">
            <text:p>-10.5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POSTGRADUATE</text:p>
          </table:table-cell>
          <table:table-cell office:value-type="float" office:value="31118" table:formula="msoxl:=SUM(B8:B16)" table:style-name="ce16">
            <text:p>31,118</text:p>
          </table:table-cell>
          <table:table-cell office:value-type="float" office:value="33071" table:formula="msoxl:=SUM(C8:C16)" table:style-name="ce16">
            <text:p>33,071</text:p>
          </table:table-cell>
          <table:table-cell office:value-type="percentage" office:value="0.24518286218426341" table:formula="msoxl:=C17/$C$51" table:style-name="ce17">
            <text:p>24.5%</text:p>
          </table:table-cell>
          <table:table-cell office:value-type="percentage" office:value="6.2761102898643867E-2" table:formula="msoxl:=(C17-B17)/B17" table:style-name="ce17">
            <text:p>6.3%</text:p>
          </table:table-cell>
          <table:table-cell table:style-name="ce16"/>
          <table:table-cell office:value-type="float" office:value="76808" table:formula="msoxl:=SUM(G8:G16)" table:style-name="ce16">
            <text:p>76,808</text:p>
          </table:table-cell>
          <table:table-cell office:value-type="float" office:value="81346" table:formula="msoxl:=SUM(H8:H16)" table:style-name="ce16">
            <text:p>81,346</text:p>
          </table:table-cell>
          <table:table-cell office:value-type="percentage" office:value="0.20995929660822277" table:formula="msoxl:=H17/$H$51" table:style-name="ce46">
            <text:p>21.0%</text:p>
          </table:table-cell>
          <table:table-cell office:value-type="percentage" office:value="5.9082387251327986E-2" table:formula="msoxl:=(H17-G17)/G17" table:style-name="ce46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Graduate Entry</text:p>
          </table:table-cell>
          <table:table-cell office:value-type="float" office:value="2405" table:style-name="ce12">
            <text:p>2,405</text:p>
          </table:table-cell>
          <table:table-cell office:value-type="float" office:value="2199" table:style-name="ce12">
            <text:p>2,199</text:p>
          </table:table-cell>
          <table:table-cell office:value-type="percentage" office:value="1.6303018171304019E-2" table:formula="msoxl:=C18/$C$51" table:style-name="ce13">
            <text:p>1.6%</text:p>
          </table:table-cell>
          <table:table-cell office:value-type="percentage" office:value="-8.565488565488566E-2" table:formula="msoxl:=(C18-B18)/B18" table:style-name="ce13">
            <text:p>-8.6%</text:p>
          </table:table-cell>
          <table:table-cell table:style-name="ce12"/>
          <table:table-cell office:value-type="float" office:value="6091" table:style-name="ce12">
            <text:p>6,091</text:p>
          </table:table-cell>
          <table:table-cell office:value-type="float" office:value="5768" table:style-name="ce12">
            <text:p>5,768</text:p>
          </table:table-cell>
          <table:table-cell office:value-type="percentage" office:value="1.4887581722963991E-2" table:formula="msoxl:=H18/$H$51" table:style-name="ce45">
            <text:p>1.5%</text:p>
          </table:table-cell>
          <table:table-cell office:value-type="percentage" office:value="-5.302905926777212E-2" table:formula="msoxl:=(H18-G18)/G18" table:style-name="ce45">
            <text:p>-5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Honours</text:p>
          </table:table-cell>
          <table:table-cell office:value-type="float" office:value="1319" table:style-name="ce12">
            <text:p>1,319</text:p>
          </table:table-cell>
          <table:table-cell office:value-type="float" office:value="1279" table:style-name="ce12">
            <text:p>1,279</text:p>
          </table:table-cell>
          <table:table-cell office:value-type="percentage" office:value="9.4822920605265298E-3" table:formula="msoxl:=C19/$C$51" table:style-name="ce13">
            <text:p>0.9%</text:p>
          </table:table-cell>
          <table:table-cell office:value-type="percentage" office:value="-3.0326004548900682E-2" table:formula="msoxl:=(C19-B19)/B19" table:style-name="ce13">
            <text:p>-3.0%</text:p>
          </table:table-cell>
          <table:table-cell table:style-name="ce12"/>
          <table:table-cell office:value-type="float" office:value="5178" table:style-name="ce12">
            <text:p>5,178</text:p>
          </table:table-cell>
          <table:table-cell office:value-type="float" office:value="5098" table:style-name="ce12">
            <text:p>5,098</text:p>
          </table:table-cell>
          <table:table-cell office:value-type="percentage" office:value="1.3158268312009436E-2" table:formula="msoxl:=H19/$H$51" table:style-name="ce45">
            <text:p>1.3%</text:p>
          </table:table-cell>
          <table:table-cell office:value-type="percentage" office:value="-1.544998068752414E-2" table:formula="msoxl:=(H19-G19)/G19" table:style-name="ce45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achelor's Pass</text:p>
          </table:table-cell>
          <table:table-cell office:value-type="float" office:value="84780" table:style-name="ce12">
            <text:p>84,780</text:p>
          </table:table-cell>
          <table:table-cell office:value-type="float" office:value="86208" table:style-name="ce12">
            <text:p>86,208</text:p>
          </table:table-cell>
          <table:table-cell office:value-type="percentage" office:value="0.63913169191076713" table:formula="msoxl:=C20/$C$51" table:style-name="ce13">
            <text:p>63.9%</text:p>
          </table:table-cell>
          <table:table-cell office:value-type="percentage" office:value="1.6843595187544233E-2" table:formula="msoxl:=(C20-B20)/B20" table:style-name="ce13">
            <text:p>1.7%</text:p>
          </table:table-cell>
          <table:table-cell table:style-name="ce12"/>
          <table:table-cell office:value-type="float" office:value="269602" table:style-name="ce12">
            <text:p>269,602</text:p>
          </table:table-cell>
          <table:table-cell office:value-type="float" office:value="277098" table:style-name="ce12">
            <text:p>277,098</text:p>
          </table:table-cell>
          <table:table-cell office:value-type="percentage" office:value="0.71520789186370948" table:formula="msoxl:=H20/$H$51" table:style-name="ce45">
            <text:p>71.5%</text:p>
          </table:table-cell>
          <table:table-cell office:value-type="percentage" office:value="2.7803948041928473E-2" table:formula="msoxl:=(H20-G20)/G20" table:style-name="ce45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ssociate Degree</text:p>
          </table:table-cell>
          <table:table-cell office:value-type="float" office:value="978" table:style-name="ce14">
            <text:p>978</text:p>
          </table:table-cell>
          <table:table-cell office:value-type="float" office:value="1416" table:style-name="ce12">
            <text:p>1,416</text:p>
          </table:table-cell>
          <table:table-cell office:value-type="percentage" office:value="1.0497987144414047E-2" table:formula="msoxl:=C21/$C$51" table:style-name="ce13">
            <text:p>1.0%</text:p>
          </table:table-cell>
          <table:table-cell office:value-type="percentage" office:value="0.44785276073619634" table:formula="msoxl:=(C21-B21)/B21" table:style-name="ce13">
            <text:p>44.8%</text:p>
          </table:table-cell>
          <table:table-cell table:style-name="ce12"/>
          <table:table-cell office:value-type="float" office:value="2302" table:style-name="ce12">
            <text:p>2,302</text:p>
          </table:table-cell>
          <table:table-cell office:value-type="float" office:value="2738" table:style-name="ce12">
            <text:p>2,738</text:p>
          </table:table-cell>
          <table:table-cell office:value-type="percentage" office:value="7.0669554017814508E-3" table:formula="msoxl:=H21/$H$51" table:style-name="ce45">
            <text:p>0.7%</text:p>
          </table:table-cell>
          <table:table-cell office:value-type="percentage" office:value="0.1894005212858384" table:formula="msoxl:=(H21-G21)/G21" table:style-name="ce45">
            <text:p>18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vanced Diploma (AQF)</text:p>
          </table:table-cell>
          <table:table-cell office:value-type="float" office:value="555" table:style-name="ce14">
            <text:p>555</text:p>
          </table:table-cell>
          <table:table-cell office:value-type="float" office:value="552" table:style-name="ce14">
            <text:p>552</text:p>
          </table:table-cell>
          <table:table-cell office:value-type="percentage" office:value="4.0924356664664933E-3" table:formula="msoxl:=C22/$C$51" table:style-name="ce13">
            <text:p>0.4%</text:p>
          </table:table-cell>
          <table:table-cell office:value-type="percentage" office:value="-5.4054054054054057E-3" table:formula="msoxl:=(C22-B22)/B22" table:style-name="ce13">
            <text:p>-0.5%</text:p>
          </table:table-cell>
          <table:table-cell table:style-name="ce14"/>
          <table:table-cell office:value-type="float" office:value="1095" table:style-name="ce12">
            <text:p>1,095</text:p>
          </table:table-cell>
          <table:table-cell office:value-type="float" office:value="1133" table:style-name="ce12">
            <text:p>1,133</text:p>
          </table:table-cell>
          <table:table-cell office:value-type="percentage" office:value="2.9243464098679269E-3" table:formula="msoxl:=H22/$H$51" table:style-name="ce45">
            <text:p>0.3%</text:p>
          </table:table-cell>
          <table:table-cell office:value-type="percentage" office:value="3.4703196347031964E-2" table:formula="msoxl:=(H22-G22)/G22" table:style-name="ce45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iploma (AQF)</text:p>
          </table:table-cell>
          <table:table-cell office:value-type="float" office:value="2213" table:style-name="ce12">
            <text:p>2,213</text:p>
          </table:table-cell>
          <table:table-cell office:value-type="float" office:value="2640" table:style-name="ce12">
            <text:p>2,640</text:p>
          </table:table-cell>
          <table:table-cell office:value-type="percentage" office:value="1.9572518404839749E-2" table:formula="msoxl:=C23/$C$51" table:style-name="ce13">
            <text:p>2.0%</text:p>
          </table:table-cell>
          <table:table-cell office:value-type="percentage" office:value="0.19295074559421599" table:formula="msoxl:=(C23-B23)/B23" table:style-name="ce13">
            <text:p>19.3%</text:p>
          </table:table-cell>
          <table:table-cell table:style-name="ce12"/>
          <table:table-cell office:value-type="float" office:value="4436" table:style-name="ce12">
            <text:p>4,436</text:p>
          </table:table-cell>
          <table:table-cell office:value-type="float" office:value="5347" table:style-name="ce12">
            <text:p>5,347</text:p>
          </table:table-cell>
          <table:table-cell office:value-type="percentage" office:value="1.3800953445334338E-2" table:formula="msoxl:=H23/$H$51" table:style-name="ce45">
            <text:p>1.4%</text:p>
          </table:table-cell>
          <table:table-cell office:value-type="percentage" office:value="0.20536519386834987" table:formula="msoxl:=(H23-G23)/G23" table:style-name="ce45">
            <text:p>20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ther undergraduate award courses</text:p>
          </table:table-cell>
          <table:table-cell office:value-type="float" office:value="331" table:style-name="ce14">
            <text:p>331</text:p>
          </table:table-cell>
          <table:table-cell office:value-type="float" office:value="351" table:style-name="ce14">
            <text:p>351</text:p>
          </table:table-cell>
          <table:table-cell office:value-type="percentage" office:value="2.6022552879161939E-3" table:formula="msoxl:=C24/$C$51" table:style-name="ce13">
            <text:p>0.3%</text:p>
          </table:table-cell>
          <table:table-cell office:value-type="percentage" office:value="6.0422960725075532E-2" table:formula="msoxl:=(C24-B24)/B24" table:style-name="ce13">
            <text:p>6.0%</text:p>
          </table:table-cell>
          <table:table-cell table:style-name="ce14"/>
          <table:table-cell office:value-type="float" office:value="499" table:style-name="ce14">
            <text:p>499</text:p>
          </table:table-cell>
          <table:table-cell office:value-type="float" office:value="556" table:style-name="ce14">
            <text:p>556</text:p>
          </table:table-cell>
          <table:table-cell office:value-type="percentage" office:value="1.435072024613034E-3" table:formula="msoxl:=H24/$H$51" table:style-name="ce45">
            <text:p>0.1%</text:p>
          </table:table-cell>
          <table:table-cell office:value-type="percentage" office:value="0.11422845691382766" table:formula="msoxl:=(H24-G24)/G24" table:style-name="ce45">
            <text:p>1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dergraduate Cross Institution Programmes</text:p>
          </table:table-cell>
          <table:table-cell office:value-type="float" office:value="594" table:style-name="ce14">
            <text:p>594</text:p>
          </table:table-cell>
          <table:table-cell office:value-type="float" office:value="504" table:style-name="ce14">
            <text:p>504</text:p>
          </table:table-cell>
          <table:table-cell office:value-type="percentage" office:value="3.7365716954694066E-3" table:formula="msoxl:=C25/$C$51" table:style-name="ce13">
            <text:p>0.4%</text:p>
          </table:table-cell>
          <table:table-cell office:value-type="percentage" office:value="-0.15151515151515152" table:formula="msoxl:=(C25-B25)/B25" table:style-name="ce13">
            <text:p>-15.2%</text:p>
          </table:table-cell>
          <table:table-cell table:style-name="ce14"/>
          <table:table-cell office:value-type="float" office:value="803" table:style-name="ce14">
            <text:p>803</text:p>
          </table:table-cell>
          <table:table-cell office:value-type="float" office:value="686" table:style-name="ce14">
            <text:p>686</text:p>
          </table:table-cell>
          <table:table-cell office:value-type="percentage" office:value="1.7706104476340669E-3" table:formula="msoxl:=H25/$H$51" table:style-name="ce45">
            <text:p>0.2%</text:p>
          </table:table-cell>
          <table:table-cell office:value-type="percentage" office:value="-0.14570361145703611" table:formula="msoxl:=(H25-G25)/G25" table:style-name="ce45">
            <text:p>-14.6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UNDERGRADUATE</text:p>
          </table:table-cell>
          <table:table-cell office:value-type="float" office:value="93175" table:formula="msoxl:=SUM(B18:B25)" table:style-name="ce16">
            <text:p>93,175</text:p>
          </table:table-cell>
          <table:table-cell office:value-type="float" office:value="95149" table:formula="msoxl:=SUM(C18:C25)" table:style-name="ce16">
            <text:p>95,149</text:p>
          </table:table-cell>
          <table:table-cell office:value-type="percentage" office:value="0.70541877034170353" table:formula="msoxl:=C26/$C$51" table:style-name="ce17">
            <text:p>70.5%</text:p>
          </table:table-cell>
          <table:table-cell office:value-type="percentage" office:value="2.1185940434665953E-2" table:formula="msoxl:=(C26-B26)/B26" table:style-name="ce17">
            <text:p>2.1%</text:p>
          </table:table-cell>
          <table:table-cell table:style-name="ce14"/>
          <table:table-cell office:value-type="float" office:value="290006" table:formula="msoxl:=SUM(G18:G25)" table:style-name="ce16">
            <text:p>290,006</text:p>
          </table:table-cell>
          <table:table-cell office:value-type="float" office:value="298424" table:formula="msoxl:=SUM(H18:H25)" table:style-name="ce16">
            <text:p>298,424</text:p>
          </table:table-cell>
          <table:table-cell office:value-type="percentage" office:value="0.77025167962791374" table:formula="msoxl:=H26/$H$51" table:style-name="ce46">
            <text:p>77.0%</text:p>
          </table:table-cell>
          <table:table-cell office:value-type="percentage" office:value="2.9026985648572787E-2" table:formula="msoxl:=(H26-G26)/G26" table:style-name="ce46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abling courses</text:p>
          </table:table-cell>
          <table:table-cell office:value-type="float" office:value="2131" table:style-name="ce12">
            <text:p>2,131</text:p>
          </table:table-cell>
          <table:table-cell office:value-type="float" office:value="2674" table:style-name="ce12">
            <text:p>2,674</text:p>
          </table:table-cell>
          <table:table-cell office:value-type="percentage" office:value="1.9824588717629352E-2" table:formula="msoxl:=C27/$C$51" table:style-name="ce13">
            <text:p>2.0%</text:p>
          </table:table-cell>
          <table:table-cell office:value-type="percentage" office:value="0.25480994838104176" table:formula="msoxl:=(C27-B27)/B27" table:style-name="ce13">
            <text:p>25.5%</text:p>
          </table:table-cell>
          <table:table-cell table:style-name="ce12"/>
          <table:table-cell office:value-type="float" office:value="2406" table:style-name="ce12">
            <text:p>2,406</text:p>
          </table:table-cell>
          <table:table-cell office:value-type="float" office:value="2967" table:style-name="ce12">
            <text:p>2,967</text:p>
          </table:table-cell>
          <table:table-cell office:value-type="percentage" office:value="7.6580192392569635E-3" table:formula="msoxl:=H27/$H$51" table:style-name="ce45">
            <text:p>0.8%</text:p>
          </table:table-cell>
          <table:table-cell office:value-type="percentage" office:value="0.23316708229426433" table:formula="msoxl:=(H27-G27)/G27" table:style-name="ce45">
            <text:p>2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n-award courses</text:p>
          </table:table-cell>
          <table:table-cell office:value-type="float" office:value="3862" table:style-name="ce12">
            <text:p>3,862</text:p>
          </table:table-cell>
          <table:table-cell office:value-type="float" office:value="3990" table:style-name="ce12">
            <text:p>3,990</text:p>
          </table:table-cell>
          <table:table-cell office:value-type="percentage" office:value="2.9581192589132804E-2" table:formula="msoxl:=C28/$C$51" table:style-name="ce13">
            <text:p>3.0%</text:p>
          </table:table-cell>
          <table:table-cell office:value-type="percentage" office:value="3.3143448990160536E-2" table:formula="msoxl:=(C28-B28)/B28" table:style-name="ce13">
            <text:p>3.3%</text:p>
          </table:table-cell>
          <table:table-cell table:style-name="ce12"/>
          <table:table-cell office:value-type="float" office:value="4582" table:style-name="ce12">
            <text:p>4,582</text:p>
          </table:table-cell>
          <table:table-cell office:value-type="float" office:value="4702" table:style-name="ce12">
            <text:p>4,702</text:p>
          </table:table-cell>
          <table:table-cell office:value-type="percentage" office:value="1.2136166654191521E-2" table:formula="msoxl:=H28/$H$51" table:style-name="ce45">
            <text:p>1.2%</text:p>
          </table:table-cell>
          <table:table-cell office:value-type="percentage" office:value="2.6189436927106065E-2" table:formula="msoxl:=(H28-G28)/G28" table:style-name="ce45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130288" table:style-name="ce16">
            <text:p>130,288</text:p>
          </table:table-cell>
          <table:table-cell office:value-type="float" office:value="134883" table:style-name="ce16">
            <text:p>134,883</text:p>
          </table:table-cell>
          <table:table-cell office:value-type="percentage" office:value="1" table:formula="msoxl:=C29/$C$51" table:style-name="ce17">
            <text:p>100.0%</text:p>
          </table:table-cell>
          <table:table-cell office:value-type="percentage" office:value="3.52680216136559E-2" table:formula="msoxl:=(C29-B29)/B29" table:style-name="ce17">
            <text:p>3.5%</text:p>
          </table:table-cell>
          <table:table-cell table:style-name="ce16"/>
          <table:table-cell office:value-type="float" office:value="373802" table:style-name="ce16">
            <text:p>373,802</text:p>
          </table:table-cell>
          <table:table-cell office:value-type="float" office:value="387437" table:style-name="ce16">
            <text:p>387,437</text:p>
          </table:table-cell>
          <table:table-cell office:value-type="percentage" office:value="1" table:formula="msoxl:=H29/$H$51" table:style-name="ce46">
            <text:p>100.0%</text:p>
          </table:table-cell>
          <table:table-cell office:value-type="percentage" office:value="3.6476530355642828E-2" table:formula="msoxl:=(H29-G29)/G29" table:style-name="ce4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itizenship</text:p>
          </table:table-cell>
          <table:table-cell table:number-columns-repeated="9" table:style-name="ce34"/>
          <table:table-cell table:number-columns-repeated="16374"/>
        </table:table-row>
        <table:table-row table:style-name="ro1">
          <table:table-cell office:value-type="string" table:style-name="ce11">
            <text:p>Australian</text:p>
          </table:table-cell>
          <table:table-cell office:value-type="float" office:value="93684" table:style-name="ce12">
            <text:p>93,684</text:p>
          </table:table-cell>
          <table:table-cell office:value-type="float" office:value="94896" table:style-name="ce12">
            <text:p>94,896</text:p>
          </table:table-cell>
          <table:table-cell office:value-type="percentage" office:value="0.70354307066123978" table:formula="msoxl:=C31/$C$51" table:style-name="ce13">
            <text:p>70.4%</text:p>
          </table:table-cell>
          <table:table-cell office:value-type="percentage" office:value="1.2937107723837582E-2" table:formula="msoxl:=(C31-B31)/B31" table:style-name="ce13">
            <text:p>1.3%</text:p>
          </table:table-cell>
          <table:table-cell table:style-name="ce12"/>
          <table:table-cell office:value-type="float" office:value="265500" table:style-name="ce12">
            <text:p>265,500</text:p>
          </table:table-cell>
          <table:table-cell office:value-type="float" office:value="270877" table:style-name="ce12">
            <text:p>270,877</text:p>
          </table:table-cell>
          <table:table-cell office:value-type="percentage" office:value="0.69915108778975676" table:formula="msoxl:=H31/$H$51" table:style-name="ce45">
            <text:p>69.9%</text:p>
          </table:table-cell>
          <table:table-cell office:value-type="percentage" office:value="2.0252354048964218E-2" table:formula="msoxl:=(H31-G31)/G31" table:style-name="ce45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w Zealand</text:p>
          </table:table-cell>
          <table:table-cell office:value-type="float" office:value="827" table:style-name="ce14">
            <text:p>827</text:p>
          </table:table-cell>
          <table:table-cell office:value-type="float" office:value="933" table:style-name="ce14">
            <text:p>933</text:p>
          </table:table-cell>
          <table:table-cell office:value-type="percentage" office:value="6.917105936255866E-3" table:formula="msoxl:=C32/$C$51" table:style-name="ce13">
            <text:p>0.7%</text:p>
          </table:table-cell>
          <table:table-cell office:value-type="percentage" office:value="0.12817412333736397" table:formula="msoxl:=(C32-B32)/B32" table:style-name="ce13">
            <text:p>12.8%</text:p>
          </table:table-cell>
          <table:table-cell table:style-name="ce14"/>
          <table:table-cell office:value-type="float" office:value="1984" table:style-name="ce12">
            <text:p>1,984</text:p>
          </table:table-cell>
          <table:table-cell office:value-type="float" office:value="2260" table:style-name="ce12">
            <text:p>2,260</text:p>
          </table:table-cell>
          <table:table-cell office:value-type="percentage" office:value="5.833206430981037E-3" table:formula="msoxl:=H32/$H$51" table:style-name="ce45">
            <text:p>0.6%</text:p>
          </table:table-cell>
          <table:table-cell office:value-type="percentage" office:value="0.13911290322580644" table:formula="msoxl:=(H32-G32)/G32" table:style-name="ce45">
            <text:p>1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manent Resident</text:p>
          </table:table-cell>
          <table:table-cell office:value-type="float" office:value="3177" table:style-name="ce12">
            <text:p>3,177</text:p>
          </table:table-cell>
          <table:table-cell office:value-type="float" office:value="3129" table:style-name="ce12">
            <text:p>3,129</text:p>
          </table:table-cell>
          <table:table-cell office:value-type="percentage" office:value="2.3197882609372566E-2" table:formula="msoxl:=C33/$C$51" table:style-name="ce13">
            <text:p>2.3%</text:p>
          </table:table-cell>
          <table:table-cell office:value-type="percentage" office:value="-1.5108593012275733E-2" table:formula="msoxl:=(C33-B33)/B33" table:style-name="ce13">
            <text:p>-1.5%</text:p>
          </table:table-cell>
          <table:table-cell table:style-name="ce12"/>
          <table:table-cell office:value-type="float" office:value="9191" table:style-name="ce12">
            <text:p>9,191</text:p>
          </table:table-cell>
          <table:table-cell office:value-type="float" office:value="9096" table:style-name="ce12">
            <text:p>9,096</text:p>
          </table:table-cell>
          <table:table-cell office:value-type="percentage" office:value="2.3477365352302437E-2" table:formula="msoxl:=H33/$H$51" table:style-name="ce45">
            <text:p>2.3%</text:p>
          </table:table-cell>
          <table:table-cell office:value-type="percentage" office:value="-1.0336198455010336E-2" table:formula="msoxl:=(H33-G33)/G33" table:style-name="ce45">
            <text:p>-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manitarian Visa</text:p>
          </table:table-cell>
          <table:table-cell office:value-type="float" office:value="231" table:style-name="ce14">
            <text:p>231</text:p>
          </table:table-cell>
          <table:table-cell office:value-type="float" office:value="242" table:style-name="ce14">
            <text:p>242</text:p>
          </table:table-cell>
          <table:table-cell office:value-type="percentage" office:value="1.7941475204436438E-3" table:formula="msoxl:=C34/$C$51" table:style-name="ce13">
            <text:p>0.2%</text:p>
          </table:table-cell>
          <table:table-cell office:value-type="percentage" office:value="4.7619047619047616E-2" table:formula="msoxl:=(C34-B34)/B34" table:style-name="ce13">
            <text:p>4.8%</text:p>
          </table:table-cell>
          <table:table-cell table:style-name="ce14"/>
          <table:table-cell office:value-type="float" office:value="530" table:style-name="ce14">
            <text:p>530</text:p>
          </table:table-cell>
          <table:table-cell office:value-type="float" office:value="602" table:style-name="ce14">
            <text:p>602</text:p>
          </table:table-cell>
          <table:table-cell office:value-type="percentage" office:value="1.5538010050666301E-3" table:formula="msoxl:=H34/$H$51" table:style-name="ce45">
            <text:p>0.2%</text:p>
          </table:table-cell>
          <table:table-cell office:value-type="percentage" office:value="0.13584905660377358" table:formula="msoxl:=(H34-G34)/G34" table:style-name="ce45">
            <text:p>13.6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DOMESTIC</text:p>
          </table:table-cell>
          <table:table-cell office:value-type="float" office:value="97919" table:formula="msoxl:=SUM(B31:B34)" table:style-name="ce16">
            <text:p>97,919</text:p>
          </table:table-cell>
          <table:table-cell office:value-type="float" office:value="99200" table:formula="msoxl:=SUM(C31:C34)" table:style-name="ce16">
            <text:p>99,200</text:p>
          </table:table-cell>
          <table:table-cell office:value-type="percentage" office:value="0.73545220672731182" table:formula="msoxl:=C35/$C$51" table:style-name="ce17">
            <text:p>73.5%</text:p>
          </table:table-cell>
          <table:table-cell office:value-type="percentage" office:value="1.3082241444459197E-2" table:formula="msoxl:=(C35-B35)/B35" table:style-name="ce17">
            <text:p>1.3%</text:p>
          </table:table-cell>
          <table:table-cell table:style-name="ce16"/>
          <table:table-cell office:value-type="float" office:value="277205" table:formula="msoxl:=SUM(G31:G34)" table:style-name="ce16">
            <text:p>277,205</text:p>
          </table:table-cell>
          <table:table-cell office:value-type="float" office:value="282835" table:formula="msoxl:=SUM(H31:H34)" table:style-name="ce16">
            <text:p>282,835</text:p>
          </table:table-cell>
          <table:table-cell office:value-type="percentage" office:value="0.73001546057810685" table:formula="msoxl:=H35/$H$51" table:style-name="ce46">
            <text:p>73.0%</text:p>
          </table:table-cell>
          <table:table-cell office:value-type="percentage" office:value="2.030987897043704E-2" table:formula="msoxl:=(H35-G35)/G35" table:style-name="ce46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Overseas</text:p>
          </table:table-cell>
          <table:table-cell office:value-type="float" office:value="32368" table:style-name="ce12">
            <text:p>32,368</text:p>
          </table:table-cell>
          <table:table-cell office:value-type="float" office:value="35683" table:style-name="ce12">
            <text:p>35,683</text:p>
          </table:table-cell>
          <table:table-cell office:value-type="percentage" office:value="0.26454779327268818" table:formula="msoxl:=C36/$C$51" table:style-name="ce13">
            <text:p>26.5%</text:p>
          </table:table-cell>
          <table:table-cell office:value-type="percentage" office:value="0.10241596638655462" table:formula="msoxl:=(C36-B36)/B36" table:style-name="ce13">
            <text:p>10.2%</text:p>
          </table:table-cell>
          <table:table-cell table:style-name="ce12"/>
          <table:table-cell office:value-type="float" office:value="96597" table:style-name="ce12">
            <text:p>96,597</text:p>
          </table:table-cell>
          <table:table-cell office:value-type="float" office:value="104603" table:style-name="ce12">
            <text:p>104,603</text:p>
          </table:table-cell>
          <table:table-cell office:value-type="percentage" office:value="0.26998712048668555" table:formula="msoxl:=H36/$H$51" table:style-name="ce45">
            <text:p>27.0%</text:p>
          </table:table-cell>
          <table:table-cell office:value-type="percentage" office:value="8.2880420716999498E-2" table:formula="msoxl:=(H36-G36)/G36" table:style-name="ce45">
            <text:p>8.3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130288" table:style-name="ce16">
            <text:p>130,288</text:p>
          </table:table-cell>
          <table:table-cell office:value-type="float" office:value="134883" table:style-name="ce16">
            <text:p>134,883</text:p>
          </table:table-cell>
          <table:table-cell office:value-type="percentage" office:value="1" table:formula="msoxl:=C37/$C$51" table:style-name="ce17">
            <text:p>100.0%</text:p>
          </table:table-cell>
          <table:table-cell office:value-type="percentage" office:value="3.52680216136559E-2" table:formula="msoxl:=(C37-B37)/B37" table:style-name="ce17">
            <text:p>3.5%</text:p>
          </table:table-cell>
          <table:table-cell table:style-name="ce16"/>
          <table:table-cell office:value-type="float" office:value="373802" table:style-name="ce16">
            <text:p>373,802</text:p>
          </table:table-cell>
          <table:table-cell office:value-type="float" office:value="387437" table:style-name="ce16">
            <text:p>387,437</text:p>
          </table:table-cell>
          <table:table-cell office:value-type="percentage" office:value="1" table:formula="msoxl:=H37/$H$51" table:style-name="ce46">
            <text:p>100.0%</text:p>
          </table:table-cell>
          <table:table-cell office:value-type="percentage" office:value="3.6476530355642828E-2" table:formula="msoxl:=(H37-G37)/G37" table:style-name="ce4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road Discipline Group</text:p>
          </table:table-cell>
          <table:table-cell table:number-columns-repeated="2" table:style-name="ce21"/>
          <table:table-cell table:number-columns-repeated="2" table:style-name="ce34"/>
          <table:table-cell table:number-columns-repeated="3" table:style-name="ce21"/>
          <table:table-cell table:number-columns-repeated="2" table:style-name="ce34"/>
          <table:table-cell table:number-columns-repeated="16374"/>
        </table:table-row>
        <table:table-row table:style-name="ro1">
          <table:table-cell office:value-type="string" table:style-name="ce11">
            <text:p>Natural and Physical Sciences</text:p>
          </table:table-cell>
          <table:table-cell office:value-type="float" office:value="18887" table:style-name="ce12">
            <text:p>18,887</text:p>
          </table:table-cell>
          <table:table-cell office:value-type="float" office:value="19120" table:style-name="ce12">
            <text:p>19,120</text:p>
          </table:table-cell>
          <table:table-cell office:value-type="percentage" office:value="0.14175248178050606" table:formula="msoxl:=C39/$C$51" table:style-name="ce13">
            <text:p>14.2%</text:p>
          </table:table-cell>
          <table:table-cell office:value-type="percentage" office:value="1.2336527770424101E-2" table:formula="msoxl:=(C39-B39)/B39" table:style-name="ce13">
            <text:p>1.2%</text:p>
          </table:table-cell>
          <table:table-cell table:style-name="ce12"/>
          <table:table-cell office:value-type="float" office:value="45371" table:style-name="ce12">
            <text:p>45,371</text:p>
          </table:table-cell>
          <table:table-cell office:value-type="float" office:value="46549" table:style-name="ce12">
            <text:p>46,549</text:p>
          </table:table-cell>
          <table:table-cell office:value-type="percentage" office:value="0.12014598502466207" table:formula="msoxl:=H39/$H$51" table:style-name="ce45">
            <text:p>12.0%</text:p>
          </table:table-cell>
          <table:table-cell office:value-type="percentage" office:value="2.5963721319785766E-2" table:formula="msoxl:=(H39-G39)/G39" table:style-name="ce45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formation Technology</text:p>
          </table:table-cell>
          <table:table-cell office:value-type="float" office:value="6580" table:style-name="ce12">
            <text:p>6,580</text:p>
          </table:table-cell>
          <table:table-cell office:value-type="float" office:value="6645" table:style-name="ce12">
            <text:p>6,645</text:p>
          </table:table-cell>
          <table:table-cell office:value-type="percentage" office:value="4.9264918484909145E-2" table:formula="msoxl:=C40/$C$51" table:style-name="ce13">
            <text:p>4.9%</text:p>
          </table:table-cell>
          <table:table-cell office:value-type="percentage" office:value="9.8784194528875376E-3" table:formula="msoxl:=(C40-B40)/B40" table:style-name="ce13">
            <text:p>1.0%</text:p>
          </table:table-cell>
          <table:table-cell table:style-name="ce12"/>
          <table:table-cell office:value-type="float" office:value="19453" table:style-name="ce12">
            <text:p>19,453</text:p>
          </table:table-cell>
          <table:table-cell office:value-type="float" office:value="18815" table:style-name="ce12">
            <text:p>18,815</text:p>
          </table:table-cell>
          <table:table-cell office:value-type="percentage" office:value="4.8562734070313369E-2" table:formula="msoxl:=H40/$H$51" table:style-name="ce45">
            <text:p>4.9%</text:p>
          </table:table-cell>
          <table:table-cell office:value-type="percentage" office:value="-3.2796997892355934E-2" table:formula="msoxl:=(H40-G40)/G40" table:style-name="ce45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ngineering and Related Technologies</text:p>
          </table:table-cell>
          <table:table-cell office:value-type="float" office:value="5397" table:style-name="ce12">
            <text:p>5,397</text:p>
          </table:table-cell>
          <table:table-cell office:value-type="float" office:value="5406" table:style-name="ce12">
            <text:p>5,406</text:p>
          </table:table-cell>
          <table:table-cell office:value-type="percentage" office:value="4.0079179733546855E-2" table:formula="msoxl:=C41/$C$51" table:style-name="ce13">
            <text:p>4.0%</text:p>
          </table:table-cell>
          <table:table-cell office:value-type="percentage" office:value="1.6675931072818232E-3" table:formula="msoxl:=(C41-B41)/B41" table:style-name="ce13">
            <text:p>0.2%</text:p>
          </table:table-cell>
          <table:table-cell table:style-name="ce12"/>
          <table:table-cell office:value-type="float" office:value="20973" table:style-name="ce12">
            <text:p>20,973</text:p>
          </table:table-cell>
          <table:table-cell office:value-type="float" office:value="22143" table:style-name="ce12">
            <text:p>22,143</text:p>
          </table:table-cell>
          <table:table-cell office:value-type="percentage" office:value="5.7152517699651816E-2" table:formula="msoxl:=H41/$H$51" table:style-name="ce45">
            <text:p>5.7%</text:p>
          </table:table-cell>
          <table:table-cell office:value-type="percentage" office:value="5.5786010585037904E-2" table:formula="msoxl:=(H41-G41)/G41" table:style-name="ce45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rchitecture and Building</text:p>
          </table:table-cell>
          <table:table-cell office:value-type="float" office:value="2739" table:style-name="ce12">
            <text:p>2,739</text:p>
          </table:table-cell>
          <table:table-cell office:value-type="float" office:value="3318" table:style-name="ce12">
            <text:p>3,318</text:p>
          </table:table-cell>
          <table:table-cell office:value-type="percentage" office:value="2.4599096995173594E-2" table:formula="msoxl:=C42/$C$51" table:style-name="ce13">
            <text:p>2.5%</text:p>
          </table:table-cell>
          <table:table-cell office:value-type="percentage" office:value="0.21139101861993428" table:formula="msoxl:=(C42-B42)/B42" table:style-name="ce13">
            <text:p>21.1%</text:p>
          </table:table-cell>
          <table:table-cell table:style-name="ce12"/>
          <table:table-cell office:value-type="float" office:value="7757" table:style-name="ce12">
            <text:p>7,757</text:p>
          </table:table-cell>
          <table:table-cell office:value-type="float" office:value="8287" table:style-name="ce12">
            <text:p>8,287</text:p>
          </table:table-cell>
          <table:table-cell office:value-type="percentage" office:value="2.1389283935194625E-2" table:formula="msoxl:=H42/$H$51" table:style-name="ce45">
            <text:p>2.1%</text:p>
          </table:table-cell>
          <table:table-cell office:value-type="percentage" office:value="6.832538352455847E-2" table:formula="msoxl:=(H42-G42)/G42" table:style-name="ce45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griculture, Environmental and Related Studies</text:p>
          </table:table-cell>
          <table:table-cell office:value-type="float" office:value="1424" table:style-name="ce12">
            <text:p>1,424</text:p>
          </table:table-cell>
          <table:table-cell office:value-type="float" office:value="1609" table:style-name="ce12">
            <text:p>1,609</text:p>
          </table:table-cell>
          <table:table-cell office:value-type="percentage" office:value="1.1928856861131499E-2" table:formula="msoxl:=C43/$C$51" table:style-name="ce13">
            <text:p>1.2%</text:p>
          </table:table-cell>
          <table:table-cell office:value-type="percentage" office:value="0.12991573033707865" table:formula="msoxl:=(C43-B43)/B43" table:style-name="ce13">
            <text:p>13.0%</text:p>
          </table:table-cell>
          <table:table-cell table:style-name="ce12"/>
          <table:table-cell office:value-type="float" office:value="4422" table:style-name="ce12">
            <text:p>4,422</text:p>
          </table:table-cell>
          <table:table-cell office:value-type="float" office:value="4681" table:style-name="ce12">
            <text:p>4,681</text:p>
          </table:table-cell>
          <table:table-cell office:value-type="percentage" office:value="1.2081964293549661E-2" table:formula="msoxl:=H43/$H$51" table:style-name="ce45">
            <text:p>1.2%</text:p>
          </table:table-cell>
          <table:table-cell office:value-type="percentage" office:value="5.8570782451379463E-2" table:formula="msoxl:=(H43-G43)/G43" table:style-name="ce45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ealth</text:p>
          </table:table-cell>
          <table:table-cell office:value-type="float" office:value="13170" table:style-name="ce12">
            <text:p>13,170</text:p>
          </table:table-cell>
          <table:table-cell office:value-type="float" office:value="13835" table:style-name="ce12">
            <text:p>13,835</text:p>
          </table:table-cell>
          <table:table-cell office:value-type="percentage" office:value="0.10257037580718104" table:formula="msoxl:=C44/$C$51" table:style-name="ce13">
            <text:p>10.3%</text:p>
          </table:table-cell>
          <table:table-cell office:value-type="percentage" office:value="5.0493545937737284E-2" table:formula="msoxl:=(C44-B44)/B44" table:style-name="ce13">
            <text:p>5.0%</text:p>
          </table:table-cell>
          <table:table-cell table:style-name="ce12"/>
          <table:table-cell office:value-type="float" office:value="41267" table:style-name="ce12">
            <text:p>41,267</text:p>
          </table:table-cell>
          <table:table-cell office:value-type="float" office:value="44311" table:style-name="ce12">
            <text:p>44,311</text:p>
          </table:table-cell>
          <table:table-cell office:value-type="percentage" office:value="0.11436956201911537" table:formula="msoxl:=H44/$H$51" table:style-name="ce45">
            <text:p>11.4%</text:p>
          </table:table-cell>
          <table:table-cell office:value-type="percentage" office:value="7.3763539874475967E-2" table:formula="msoxl:=(H44-G44)/G44" table:style-name="ce45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</text:p>
          </table:table-cell>
          <table:table-cell office:value-type="float" office:value="12018" table:style-name="ce12">
            <text:p>12,018</text:p>
          </table:table-cell>
          <table:table-cell office:value-type="float" office:value="11666" table:style-name="ce12">
            <text:p>11,666</text:p>
          </table:table-cell>
          <table:table-cell office:value-type="percentage" office:value="8.6489772617750205E-2" table:formula="msoxl:=C45/$C$51" table:style-name="ce13">
            <text:p>8.6%</text:p>
          </table:table-cell>
          <table:table-cell office:value-type="percentage" office:value="-2.9289399234481612E-2" table:formula="msoxl:=(C45-B45)/B45" table:style-name="ce13">
            <text:p>-2.9%</text:p>
          </table:table-cell>
          <table:table-cell table:style-name="ce12"/>
          <table:table-cell office:value-type="float" office:value="30800" table:style-name="ce12">
            <text:p>30,800</text:p>
          </table:table-cell>
          <table:table-cell office:value-type="float" office:value="30943" table:style-name="ce12">
            <text:p>30,943</text:p>
          </table:table-cell>
          <table:table-cell office:value-type="percentage" office:value="7.9865887873383279E-2" table:formula="msoxl:=H45/$H$51" table:style-name="ce45">
            <text:p>8.0%</text:p>
          </table:table-cell>
          <table:table-cell office:value-type="percentage" office:value="4.642857142857143E-3" table:formula="msoxl:=(H45-G45)/G45" table:style-name="ce45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nagement and Commerce</text:p>
          </table:table-cell>
          <table:table-cell office:value-type="float" office:value="22193" table:style-name="ce12">
            <text:p>22,193</text:p>
          </table:table-cell>
          <table:table-cell office:value-type="float" office:value="24152" table:style-name="ce12">
            <text:p>24,152</text:p>
          </table:table-cell>
          <table:table-cell office:value-type="percentage" office:value="0.17905888807336728" table:formula="msoxl:=C46/$C$51" table:style-name="ce13">
            <text:p>17.9%</text:p>
          </table:table-cell>
          <table:table-cell office:value-type="percentage" office:value="8.8271076465552198E-2" table:formula="msoxl:=(C46-B46)/B46" table:style-name="ce13">
            <text:p>8.8%</text:p>
          </table:table-cell>
          <table:table-cell table:style-name="ce12"/>
          <table:table-cell office:value-type="float" office:value="75178" table:style-name="ce12">
            <text:p>75,178</text:p>
          </table:table-cell>
          <table:table-cell office:value-type="float" office:value="79800" table:style-name="ce12">
            <text:p>79,800</text:p>
          </table:table-cell>
          <table:table-cell office:value-type="percentage" office:value="0.20596897043906492" table:formula="msoxl:=H46/$H$51" table:style-name="ce45">
            <text:p>20.6%</text:p>
          </table:table-cell>
          <table:table-cell office:value-type="percentage" office:value="6.1480752347761312E-2" table:formula="msoxl:=(H46-G46)/G46" table:style-name="ce45">
            <text:p>6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ciety and Culture</text:p>
          </table:table-cell>
          <table:table-cell office:value-type="float" office:value="36148" table:style-name="ce12">
            <text:p>36,148</text:p>
          </table:table-cell>
          <table:table-cell office:value-type="float" office:value="36363" table:style-name="ce12">
            <text:p>36,363</text:p>
          </table:table-cell>
          <table:table-cell office:value-type="percentage" office:value="0.26958919952848026" table:formula="msoxl:=C47/$C$51" table:style-name="ce13">
            <text:p>27.0%</text:p>
          </table:table-cell>
          <table:table-cell office:value-type="percentage" office:value="5.9477702777470396E-3" table:formula="msoxl:=(C47-B47)/B47" table:style-name="ce13">
            <text:p>0.6%</text:p>
          </table:table-cell>
          <table:table-cell table:style-name="ce12"/>
          <table:table-cell office:value-type="float" office:value="100402" table:style-name="ce12">
            <text:p>100,402</text:p>
          </table:table-cell>
          <table:table-cell office:value-type="float" office:value="101541" table:style-name="ce12">
            <text:p>101,541</text:p>
          </table:table-cell>
          <table:table-cell office:value-type="percentage" office:value="0.262083900092144" table:formula="msoxl:=H47/$H$51" table:style-name="ce45">
            <text:p>26.2%</text:p>
          </table:table-cell>
          <table:table-cell office:value-type="percentage" office:value="1.1344395529969523E-2" table:formula="msoxl:=(H47-G47)/G47" table:style-name="ce45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reative Arts</text:p>
          </table:table-cell>
          <table:table-cell office:value-type="float" office:value="11156" table:style-name="ce12">
            <text:p>11,156</text:p>
          </table:table-cell>
          <table:table-cell office:value-type="float" office:value="11998" table:style-name="ce12">
            <text:p>11,998</text:p>
          </table:table-cell>
          <table:table-cell office:value-type="percentage" office:value="8.8951165083813385E-2" table:formula="msoxl:=C48/$C$51" table:style-name="ce13">
            <text:p>8.9%</text:p>
          </table:table-cell>
          <table:table-cell office:value-type="percentage" office:value="7.5475080674076725E-2" table:formula="msoxl:=(C48-B48)/B48" table:style-name="ce13">
            <text:p>7.5%</text:p>
          </table:table-cell>
          <table:table-cell table:style-name="ce12"/>
          <table:table-cell office:value-type="float" office:value="27409" table:style-name="ce12">
            <text:p>27,409</text:p>
          </table:table-cell>
          <table:table-cell office:value-type="float" office:value="29392" table:style-name="ce12">
            <text:p>29,392</text:p>
          </table:table-cell>
          <table:table-cell office:value-type="percentage" office:value="7.5862656380263113E-2" table:formula="msoxl:=H48/$H$51" table:style-name="ce45">
            <text:p>7.6%</text:p>
          </table:table-cell>
          <table:table-cell office:value-type="percentage" office:value="7.2348498668320618E-2" table:formula="msoxl:=(H48-G48)/G48" table:style-name="ce45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ood, Hospitality and Personal Services</text:p>
          </table:table-cell>
          <table:table-cell office:value-type="float" office:value="54" table:style-name="ce14">
            <text:p>54</text:p>
          </table:table-cell>
          <table:table-cell office:value-type="float" office:value="129" table:style-name="ce14">
            <text:p>129</text:p>
          </table:table-cell>
          <table:table-cell office:value-type="percentage" office:value="9.5638442205466965E-4" table:formula="msoxl:=C49/$C$51" table:style-name="ce13">
            <text:p>0.1%</text:p>
          </table:table-cell>
          <table:table-cell office:value-type="percentage" office:value="1.3888888888888888" table:formula="msoxl:=(C49-B49)/B49" table:style-name="ce13">
            <text:p>138.9%</text:p>
          </table:table-cell>
          <table:table-cell table:style-name="ce14"/>
          <table:table-cell office:value-type="float" office:value="153" table:style-name="ce14">
            <text:p>153</text:p>
          </table:table-cell>
          <table:table-cell office:value-type="float" office:value="235" table:style-name="ce14">
            <text:p>235</text:p>
          </table:table-cell>
          <table:table-cell office:value-type="percentage" office:value="6.0655022623032904E-4" table:formula="msoxl:=H49/$H$51" table:style-name="ce45">
            <text:p>0.1%</text:p>
          </table:table-cell>
          <table:table-cell office:value-type="percentage" office:value="0.53594771241830064" table:formula="msoxl:=(H49-G49)/G49" table:style-name="ce45">
            <text:p>53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ixed Field Programmes</text:p>
          </table:table-cell>
          <table:table-cell office:value-type="float" office:value="522" table:style-name="ce14">
            <text:p>522</text:p>
          </table:table-cell>
          <table:table-cell office:value-type="float" office:value="641" table:style-name="ce14">
            <text:p>641</text:p>
          </table:table-cell>
          <table:table-cell office:value-type="percentage" office:value="4.7522667793569243E-3" table:formula="msoxl:=C50/$C$51" table:style-name="ce13">
            <text:p>0.5%</text:p>
          </table:table-cell>
          <table:table-cell office:value-type="percentage" office:value="0.22796934865900384" table:formula="msoxl:=(C50-B50)/B50" table:style-name="ce13">
            <text:p>22.8%</text:p>
          </table:table-cell>
          <table:table-cell table:style-name="ce14"/>
          <table:table-cell office:value-type="float" office:value="619" table:style-name="ce14">
            <text:p>619</text:p>
          </table:table-cell>
          <table:table-cell office:value-type="float" office:value="740" table:style-name="ce14">
            <text:p>740</text:p>
          </table:table-cell>
          <table:table-cell office:value-type="percentage" office:value="1.9099879464274192E-3" table:formula="msoxl:=H50/$H$51" table:style-name="ce45">
            <text:p>0.2%</text:p>
          </table:table-cell>
          <table:table-cell office:value-type="percentage" office:value="0.19547657512116318" table:formula="msoxl:=(H50-G50)/G50" table:style-name="ce45">
            <text:p>19.5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</text:p>
          </table:table-cell>
          <table:table-cell office:value-type="float" office:value="130288" table:style-name="ce16">
            <text:p>130,288</text:p>
          </table:table-cell>
          <table:table-cell office:value-type="float" office:value="134883" table:style-name="ce16">
            <text:p>134,883</text:p>
          </table:table-cell>
          <table:table-cell office:value-type="percentage" office:value="1" table:formula="msoxl:=C51/$C$51" table:style-name="ce17">
            <text:p>100.0%</text:p>
          </table:table-cell>
          <table:table-cell office:value-type="percentage" office:value="3.52680216136559E-2" table:formula="msoxl:=(C51-B51)/B51" table:style-name="ce17">
            <text:p>3.5%</text:p>
          </table:table-cell>
          <table:table-cell table:style-name="ce16"/>
          <table:table-cell office:value-type="float" office:value="373802" table:style-name="ce16">
            <text:p>373,802</text:p>
          </table:table-cell>
          <table:table-cell office:value-type="float" office:value="387437" table:style-name="ce16">
            <text:p>387,437</text:p>
          </table:table-cell>
          <table:table-cell office:value-type="percentage" office:value="1" table:formula="msoxl:=H51/$H$51" table:style-name="ce46">
            <text:p>100.0%</text:p>
          </table:table-cell>
          <table:table-cell office:value-type="percentage" office:value="3.6476530355642828E-2" table:formula="msoxl:=(H51-G51)/G51" table:style-name="ce4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tate</text:p>
          </table:table-cell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47"/>
          <table:table-cell table:number-columns-repeated="16374"/>
        </table:table-row>
        <table:table-row table:style-name="ro1">
          <table:table-cell office:value-type="string" table:style-name="ce48">
            <text:p>New South Wales</text:p>
          </table:table-cell>
          <table:table-cell office:value-type="float" office:value="40566" table:style-name="ce38">
            <text:p>40,566</text:p>
          </table:table-cell>
          <table:table-cell office:value-type="float" office:value="43159" table:style-name="ce38">
            <text:p>43,159</text:p>
          </table:table-cell>
          <table:table-cell office:value-type="percentage" office:value="0.31997360675548436" table:formula="msoxl:=C53/$C$62" table:style-name="ce49">
            <text:p>32.0%</text:p>
          </table:table-cell>
          <table:table-cell office:value-type="percentage" office:value="6.3920524577232171E-2" table:formula="msoxl:=(C53-B53)/B53" table:style-name="ce49">
            <text:p>6.4%</text:p>
          </table:table-cell>
          <table:table-cell table:style-name="ce38"/>
          <table:table-cell office:value-type="float" office:value="114271" table:style-name="ce38">
            <text:p>114,271</text:p>
          </table:table-cell>
          <table:table-cell office:value-type="float" office:value="118142" table:style-name="ce38">
            <text:p>118,142</text:p>
          </table:table-cell>
          <table:table-cell office:value-type="percentage" office:value="0.30493215671192991" table:formula="msoxl:=H53/$H$62" table:style-name="ce50">
            <text:p>30.5%</text:p>
          </table:table-cell>
          <table:table-cell office:value-type="percentage" office:value="3.3875611484978689E-2" table:formula="msoxl:=(H53-G53)/G53" table:style-name="ce51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Victoria</text:p>
          </table:table-cell>
          <table:table-cell office:value-type="float" office:value="34321" table:style-name="ce38">
            <text:p>34,321</text:p>
          </table:table-cell>
          <table:table-cell office:value-type="float" office:value="34498" table:style-name="ce38">
            <text:p>34,498</text:p>
          </table:table-cell>
          <table:table-cell office:value-type="percentage" office:value="0.25576240148869761" table:formula="msoxl:=C54/$C$62" table:style-name="ce49">
            <text:p>25.6%</text:p>
          </table:table-cell>
          <table:table-cell office:value-type="percentage" office:value="5.1571923894991401E-3" table:formula="msoxl:=(C54-B54)/B54" table:style-name="ce49">
            <text:p>0.5%</text:p>
          </table:table-cell>
          <table:table-cell table:style-name="ce38"/>
          <table:table-cell office:value-type="float" office:value="101484" table:style-name="ce38">
            <text:p>101,484</text:p>
          </table:table-cell>
          <table:table-cell office:value-type="float" office:value="106463" table:style-name="ce38">
            <text:p>106,463</text:p>
          </table:table-cell>
          <table:table-cell office:value-type="percentage" office:value="0.27478790100067885" table:formula="msoxl:=H54/$H$62" table:style-name="ce50">
            <text:p>27.5%</text:p>
          </table:table-cell>
          <table:table-cell office:value-type="percentage" office:value="4.9061921091009424E-2" table:formula="msoxl:=(H54-G54)/G54" table:style-name="ce51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Queensland</text:p>
          </table:table-cell>
          <table:table-cell office:value-type="float" office:value="24384" table:style-name="ce38">
            <text:p>24,384</text:p>
          </table:table-cell>
          <table:table-cell office:value-type="float" office:value="24487" table:style-name="ce38">
            <text:p>24,487</text:p>
          </table:table-cell>
          <table:table-cell office:value-type="percentage" office:value="0.18154252203761778" table:formula="msoxl:=C55/$C$62" table:style-name="ce49">
            <text:p>18.2%</text:p>
          </table:table-cell>
          <table:table-cell office:value-type="percentage" office:value="4.224081364829396E-3" table:formula="msoxl:=(C55-B55)/B55" table:style-name="ce49">
            <text:p>0.4%</text:p>
          </table:table-cell>
          <table:table-cell table:style-name="ce38"/>
          <table:table-cell office:value-type="float" office:value="67344" table:style-name="ce38">
            <text:p>67,344</text:p>
          </table:table-cell>
          <table:table-cell office:value-type="float" office:value="67973" table:style-name="ce38">
            <text:p>67,973</text:p>
          </table:table-cell>
          <table:table-cell office:value-type="percentage" office:value="0.17544271713852833" table:formula="msoxl:=H55/$H$62" table:style-name="ce50">
            <text:p>17.5%</text:p>
          </table:table-cell>
          <table:table-cell office:value-type="percentage" office:value="9.3401045378949873E-3" table:formula="msoxl:=(H55-G55)/G55" table:style-name="ce51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Western Australia</text:p>
          </table:table-cell>
          <table:table-cell office:value-type="float" office:value="12727" table:style-name="ce38">
            <text:p>12,727</text:p>
          </table:table-cell>
          <table:table-cell office:value-type="float" office:value="13913" table:style-name="ce38">
            <text:p>13,913</text:p>
          </table:table-cell>
          <table:table-cell office:value-type="percentage" office:value="0.10314865476005131" table:formula="msoxl:=C56/$C$62" table:style-name="ce49">
            <text:p>10.3%</text:p>
          </table:table-cell>
          <table:table-cell office:value-type="percentage" office:value="9.3187711165239259E-2" table:formula="msoxl:=(C56-B56)/B56" table:style-name="ce49">
            <text:p>9.3%</text:p>
          </table:table-cell>
          <table:table-cell table:style-name="ce38"/>
          <table:table-cell office:value-type="float" office:value="39201" table:style-name="ce38">
            <text:p>39,201</text:p>
          </table:table-cell>
          <table:table-cell office:value-type="float" office:value="41631" table:style-name="ce38">
            <text:p>41,631</text:p>
          </table:table-cell>
          <table:table-cell office:value-type="percentage" office:value="0.10745230837529715" table:formula="msoxl:=H56/$H$62" table:style-name="ce50">
            <text:p>10.7%</text:p>
          </table:table-cell>
          <table:table-cell office:value-type="percentage" office:value="6.198821458636259E-2" table:formula="msoxl:=(H56-G56)/G56" table:style-name="ce51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South Australia</text:p>
          </table:table-cell>
          <table:table-cell office:value-type="float" office:value="8864" table:style-name="ce38">
            <text:p>8,864</text:p>
          </table:table-cell>
          <table:table-cell office:value-type="float" office:value="9036" table:style-name="ce38">
            <text:p>9,036</text:p>
          </table:table-cell>
          <table:table-cell office:value-type="percentage" office:value="6.6991392540201505E-2" table:formula="msoxl:=C57/$C$62" table:style-name="ce49">
            <text:p>6.7%</text:p>
          </table:table-cell>
          <table:table-cell office:value-type="percentage" office:value="1.9404332129963901E-2" table:formula="msoxl:=(C57-B57)/B57" table:style-name="ce49">
            <text:p>1.9%</text:p>
          </table:table-cell>
          <table:table-cell table:style-name="ce38"/>
          <table:table-cell office:value-type="float" office:value="26420" table:style-name="ce38">
            <text:p>26,420</text:p>
          </table:table-cell>
          <table:table-cell office:value-type="float" office:value="27466" table:style-name="ce38">
            <text:p>27,466</text:p>
          </table:table-cell>
          <table:table-cell office:value-type="percentage" office:value="7.0891525589966892E-2" table:formula="msoxl:=H57/$H$62" table:style-name="ce50">
            <text:p>7.1%</text:p>
          </table:table-cell>
          <table:table-cell office:value-type="percentage" office:value="3.9591218773656324E-2" table:formula="msoxl:=(H57-G57)/G57" table:style-name="ce51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Tasmania</text:p>
          </table:table-cell>
          <table:table-cell office:value-type="float" office:value="2734" table:style-name="ce38">
            <text:p>2,734</text:p>
          </table:table-cell>
          <table:table-cell office:value-type="float" office:value="2940" table:style-name="ce38">
            <text:p>2,940</text:p>
          </table:table-cell>
          <table:table-cell office:value-type="percentage" office:value="2.1796668223571541E-2" table:formula="msoxl:=C58/$C$62" table:style-name="ce49">
            <text:p>2.2%</text:p>
          </table:table-cell>
          <table:table-cell office:value-type="percentage" office:value="7.5347476225310905E-2" table:formula="msoxl:=(C58-B58)/B58" table:style-name="ce49">
            <text:p>7.5%</text:p>
          </table:table-cell>
          <table:table-cell table:style-name="ce38"/>
          <table:table-cell office:value-type="float" office:value="7438" table:style-name="ce38">
            <text:p>7,438</text:p>
          </table:table-cell>
          <table:table-cell office:value-type="float" office:value="7403" table:style-name="ce38">
            <text:p>7,403</text:p>
          </table:table-cell>
          <table:table-cell office:value-type="percentage" office:value="1.91076226586516E-2" table:formula="msoxl:=H58/$H$62" table:style-name="ce50">
            <text:p>1.9%</text:p>
          </table:table-cell>
          <table:table-cell office:value-type="percentage" office:value="-4.7055660123689162E-3" table:formula="msoxl:=(H58-G58)/G58" table:style-name="ce51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Northern Territory</text:p>
          </table:table-cell>
          <table:table-cell office:value-type="float" office:value="787" table:style-name="ce52">
            <text:p>787</text:p>
          </table:table-cell>
          <table:table-cell office:value-type="float" office:value="769" table:style-name="ce52">
            <text:p>769</text:p>
          </table:table-cell>
          <table:table-cell office:value-type="percentage" office:value="5.7012373686824878E-3" table:formula="msoxl:=C59/$C$62" table:style-name="ce49">
            <text:p>0.6%</text:p>
          </table:table-cell>
          <table:table-cell office:value-type="percentage" office:value="-2.2871664548919948E-2" table:formula="msoxl:=(C59-B59)/B59" table:style-name="ce49">
            <text:p>-2.3%</text:p>
          </table:table-cell>
          <table:table-cell table:style-name="ce52"/>
          <table:table-cell office:value-type="float" office:value="1920" table:style-name="ce38">
            <text:p>1,920</text:p>
          </table:table-cell>
          <table:table-cell office:value-type="float" office:value="1899" table:style-name="ce38">
            <text:p>1,899</text:p>
          </table:table-cell>
          <table:table-cell office:value-type="percentage" office:value="4.9014420408995526E-3" table:formula="msoxl:=H59/$H$62" table:style-name="ce50">
            <text:p>0.5%</text:p>
          </table:table-cell>
          <table:table-cell office:value-type="percentage" office:value="-1.0937499999999999E-2" table:formula="msoxl:=(H59-G59)/G59" table:style-name="ce51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Australian Capital Territory</text:p>
          </table:table-cell>
          <table:table-cell office:value-type="float" office:value="3359" table:style-name="ce38">
            <text:p>3,359</text:p>
          </table:table-cell>
          <table:table-cell office:value-type="float" office:value="3572" table:style-name="ce38">
            <text:p>3,572</text:p>
          </table:table-cell>
          <table:table-cell office:value-type="percentage" office:value="2.6482210508366511E-2" table:formula="msoxl:=C60/$C$62" table:style-name="ce49">
            <text:p>2.6%</text:p>
          </table:table-cell>
          <table:table-cell office:value-type="percentage" office:value="6.3411729681452811E-2" table:formula="msoxl:=(C60-B60)/B60" table:style-name="ce49">
            <text:p>6.3%</text:p>
          </table:table-cell>
          <table:table-cell table:style-name="ce38"/>
          <table:table-cell office:value-type="float" office:value="9625" table:style-name="ce38">
            <text:p>9,625</text:p>
          </table:table-cell>
          <table:table-cell office:value-type="float" office:value="9965" table:style-name="ce38">
            <text:p>9,965</text:p>
          </table:table-cell>
          <table:table-cell office:value-type="percentage" office:value="2.5720310656958421E-2" table:formula="msoxl:=H60/$H$62" table:style-name="ce50">
            <text:p>2.6%</text:p>
          </table:table-cell>
          <table:table-cell office:value-type="percentage" office:value="3.5324675324675328E-2" table:formula="msoxl:=(H60-G60)/G60" table:style-name="ce51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Multi-State</text:p>
          </table:table-cell>
          <table:table-cell office:value-type="float" office:value="2545" table:style-name="ce38">
            <text:p>2,545</text:p>
          </table:table-cell>
          <table:table-cell office:value-type="float" office:value="2510" table:style-name="ce38">
            <text:p>2,510</text:p>
          </table:table-cell>
          <table:table-cell office:value-type="percentage" office:value="1.8608720150055973E-2" table:formula="msoxl:=C61/$C$62" table:style-name="ce49">
            <text:p>1.9%</text:p>
          </table:table-cell>
          <table:table-cell office:value-type="percentage" office:value="-1.37524557956778E-2" table:formula="msoxl:=(C61-B61)/B61" table:style-name="ce49">
            <text:p>-1.4%</text:p>
          </table:table-cell>
          <table:table-cell table:style-name="ce38"/>
          <table:table-cell office:value-type="float" office:value="6099" table:style-name="ce38">
            <text:p>6,099</text:p>
          </table:table-cell>
          <table:table-cell office:value-type="float" office:value="6494" table:style-name="ce38">
            <text:p>6,494</text:p>
          </table:table-cell>
          <table:table-cell office:value-type="percentage" office:value="1.6761434762296839E-2" table:formula="msoxl:=H61/$H$62" table:style-name="ce50">
            <text:p>1.7%</text:p>
          </table:table-cell>
          <table:table-cell office:value-type="percentage" office:value="6.47647155271356E-2" table:formula="msoxl:=(H61-G61)/G61" table:style-name="ce51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Total EFTSL</text:p>
          </table:table-cell>
          <table:table-cell office:value-type="float" office:value="130288" table:style-name="ce24">
            <text:p>130,288</text:p>
          </table:table-cell>
          <table:table-cell office:value-type="float" office:value="134883" table:style-name="ce24">
            <text:p>134,883</text:p>
          </table:table-cell>
          <table:table-cell office:value-type="percentage" office:value="1" table:formula="msoxl:=C62/$C$62" table:style-name="ce25">
            <text:p>100.0%</text:p>
          </table:table-cell>
          <table:table-cell office:value-type="percentage" office:value="3.52680216136559E-2" table:formula="msoxl:=(C62-B62)/B62" table:style-name="ce25">
            <text:p>3.5%</text:p>
          </table:table-cell>
          <table:table-cell table:style-name="ce24"/>
          <table:table-cell office:value-type="float" office:value="373802" table:style-name="ce24">
            <text:p>373,802</text:p>
          </table:table-cell>
          <table:table-cell office:value-type="float" office:value="387437" table:style-name="ce24">
            <text:p>387,437</text:p>
          </table:table-cell>
          <table:table-cell office:value-type="percentage" office:value="1" table:formula="msoxl:=H62/$H$62" table:style-name="ce54">
            <text:p>100.0%</text:p>
          </table:table-cell>
          <table:table-cell office:value-type="percentage" office:value="3.6476530355642828E-2" table:formula="msoxl:=(H62-G62)/G62" table:style-name="ce54">
            <text:p>3.6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(a) Includes load consumed from 1 January to 30 June of the reference yea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(ii): Summary of 2008 first half year student load (EFTSL) (a)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All Higher Education Providers</text:p>
          </table:table-cell>
          <table:table-cell office:value-type="string" table:number-columns-spanned="4" table:number-rows-spanned="1" table:style-name="ce71">
            <text:p>Commencing Student Load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71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7" table:style-name="ce42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table:number-columns-repeated="2" table:style-name="ce8"/>
          <table:table-cell office:value-type="float" office:value="2007" table:style-name="ce42">
            <text:p>2007</text:p>
          </table:table-cell>
          <table:table-cell office:value-type="float" office:value="2008" table:number-columns-spanned="2" table:number-rows-spanned="1" table:style-name="ce71">
            <text:p>2008</text:p>
          </table:table-cell>
          <table:covered-table-cell/>
          <table:table-cell table:style-name="ce43"/>
          <table:table-cell table:number-columns-repeated="16374"/>
        </table:table-row>
        <table:table-row table:style-name="ro1">
          <table:table-cell table:style-name="ce23"/>
          <table:table-cell office:value-type="string" table:style-name="ce44">
            <text:p>EFTSL</text:p>
          </table:table-cell>
          <table:table-cell office:value-type="string" table:style-name="ce44">
            <text:p>EFTSL</text:p>
          </table:table-cell>
          <table:table-cell office:value-type="string" table:style-name="ce44">
            <text:p>% of total</text:p>
          </table:table-cell>
          <table:table-cell office:value-type="string" table:style-name="ce7">
            <text:p>%change</text:p>
          </table:table-cell>
          <table:table-cell table:style-name="ce7"/>
          <table:table-cell office:value-type="string" table:style-name="ce44">
            <text:p>EFTSL</text:p>
          </table:table-cell>
          <table:table-cell office:value-type="string" table:style-name="ce44">
            <text:p>EFTSL</text:p>
          </table:table-cell>
          <table:table-cell office:value-type="string" table:style-name="ce44">
            <text:p>% of total</text:p>
          </table:table-cell>
          <table:table-cell office:value-type="string" table:style-name="ce44">
            <text:p>%change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5" table:style-name="ce28"/>
          <table:table-cell table:style-name="ce10"/>
          <table:table-cell table:number-columns-repeated="2" table:style-name="ce28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ACPE Limited</text:p>
          </table:table-cell>
          <table:table-cell office:value-type="float" office:value="190" table:style-name="ce14">
            <text:p>190</text:p>
          </table:table-cell>
          <table:table-cell office:value-type="float" office:value="168" table:style-name="ce14">
            <text:p>168</text:p>
          </table:table-cell>
          <table:table-cell office:value-type="percentage" office:value="3.8925832387219353E-3" table:formula="msoxl:=C74/$C$111" table:style-name="ce13">
            <text:p>0.4%</text:p>
          </table:table-cell>
          <table:table-cell office:value-type="percentage" office:value="-0.11578947368421053" table:formula="msoxl:=(C74-B74)/B74" table:style-name="ce13">
            <text:p>-11.6%</text:p>
          </table:table-cell>
          <table:table-cell table:style-name="ce14"/>
          <table:table-cell office:value-type="float" office:value="452" table:style-name="ce14">
            <text:p>452</text:p>
          </table:table-cell>
          <table:table-cell office:value-type="float" office:value="441" table:style-name="ce14">
            <text:p>441</text:p>
          </table:table-cell>
          <table:table-cell office:value-type="percentage" office:value="3.7327961266949944E-3" table:formula="msoxl:=H74/$H$111" table:style-name="ce55">
            <text:p>0.4%</text:p>
          </table:table-cell>
          <table:table-cell office:value-type="percentage" office:value="-2.4336283185840708E-2" table:formula="msoxl:=(H74-G74)/G74" table:style-name="ce56">
            <text:p>-2.4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ustralian College of Applied Psychology Pty Ltd</text:p>
          </table:table-cell>
          <table:table-cell office:value-type="float" office:value="164" table:style-name="ce14">
            <text:p>164</text:p>
          </table:table-cell>
          <table:table-cell office:value-type="float" office:value="414" table:style-name="ce14">
            <text:p>414</text:p>
          </table:table-cell>
          <table:table-cell office:value-type="percentage" office:value="9.5924372668504832E-3" table:formula="msoxl:=C75/$C$111" table:style-name="ce13">
            <text:p>1.0%</text:p>
          </table:table-cell>
          <table:table-cell office:value-type="percentage" office:value="1.524390243902439" table:formula="msoxl:=(C75-B75)/B75" table:style-name="ce13">
            <text:p>152.4%</text:p>
          </table:table-cell>
          <table:table-cell table:style-name="ce14"/>
          <table:table-cell office:value-type="float" office:value="469" table:style-name="ce14">
            <text:p>469</text:p>
          </table:table-cell>
          <table:table-cell office:value-type="float" office:value="769" table:style-name="ce14">
            <text:p>769</text:p>
          </table:table-cell>
          <table:table-cell office:value-type="percentage" office:value="6.5091161483638331E-3" table:formula="msoxl:=H75/$H$111" table:style-name="ce55">
            <text:p>0.7%</text:p>
          </table:table-cell>
          <table:table-cell office:value-type="percentage" office:value="0.63965884861407252" table:formula="msoxl:=(H75-G75)/G75" table:style-name="ce56">
            <text:p>64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Film, Television and Radio School</text:p>
          </table:table-cell>
          <table:table-cell office:value-type="float" office:value="54" table:style-name="ce14">
            <text:p>54</text:p>
          </table:table-cell>
          <table:table-cell office:value-type="float" office:value="79" table:style-name="ce14">
            <text:p>79</text:p>
          </table:table-cell>
          <table:table-cell office:value-type="percentage" office:value="1.8304409277323387E-3" table:formula="msoxl:=C76/$C$111" table:style-name="ce13">
            <text:p>0.2%</text:p>
          </table:table-cell>
          <table:table-cell office:value-type="percentage" office:value="0.46296296296296297" table:formula="msoxl:=(C76-B76)/B76" table:style-name="ce13">
            <text:p>46.3%</text:p>
          </table:table-cell>
          <table:table-cell table:style-name="ce14"/>
          <table:table-cell office:value-type="float" office:value="61" table:style-name="ce14">
            <text:p>61</text:p>
          </table:table-cell>
          <table:table-cell office:value-type="float" office:value="83" table:style-name="ce14">
            <text:p>83</text:p>
          </table:table-cell>
          <table:table-cell office:value-type="percentage" office:value="7.0254439572717579E-4" table:formula="msoxl:=H76/$H$111" table:style-name="ce55">
            <text:p>0.1%</text:p>
          </table:table-cell>
          <table:table-cell office:value-type="percentage" office:value="0.36065573770491804" table:formula="msoxl:=(H76-G76)/G76" table:style-name="ce56">
            <text:p>36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vondale College</text:p>
          </table:table-cell>
          <table:table-cell office:value-type="float" office:value="143" table:style-name="ce14">
            <text:p>143</text:p>
          </table:table-cell>
          <table:table-cell office:value-type="float" office:value="141" table:style-name="ce14">
            <text:p>141</text:p>
          </table:table-cell>
          <table:table-cell office:value-type="percentage" office:value="3.2669895039273383E-3" table:formula="msoxl:=C77/$C$111" table:style-name="ce13">
            <text:p>0.3%</text:p>
          </table:table-cell>
          <table:table-cell office:value-type="percentage" office:value="-1.3986013986013986E-2" table:formula="msoxl:=(C77-B77)/B77" table:style-name="ce13">
            <text:p>-1.4%</text:p>
          </table:table-cell>
          <table:table-cell table:style-name="ce14"/>
          <table:table-cell office:value-type="float" office:value="497" table:style-name="ce14">
            <text:p>497</text:p>
          </table:table-cell>
          <table:table-cell office:value-type="float" office:value="502" table:style-name="ce14">
            <text:p>502</text:p>
          </table:table-cell>
          <table:table-cell office:value-type="percentage" office:value="4.2491239356029185E-3" table:formula="msoxl:=H77/$H$111" table:style-name="ce55">
            <text:p>0.4%</text:p>
          </table:table-cell>
          <table:table-cell office:value-type="percentage" office:value="1.0060362173038229E-2" table:formula="msoxl:=(H77-G77)/G77" table:style-name="ce56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illy Blue College</text:p>
          </table:table-cell>
          <table:table-cell office:value-type="float" office:value="49" table:style-name="ce14">
            <text:p>49</text:p>
          </table:table-cell>
          <table:table-cell office:value-type="float" office:value="97" table:style-name="ce14">
            <text:p>97</text:p>
          </table:table-cell>
          <table:table-cell office:value-type="percentage" office:value="2.2475034175954032E-3" table:formula="msoxl:=C78/$C$111" table:style-name="ce13">
            <text:p>0.2%</text:p>
          </table:table-cell>
          <table:table-cell office:value-type="percentage" office:value="0.97959183673469385" table:formula="msoxl:=(C78-B78)/B78" table:style-name="ce13">
            <text:p>98.0%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154" table:style-name="ce14">
            <text:p>154</text:p>
          </table:table-cell>
          <table:table-cell office:value-type="percentage" office:value="1.3035161077347599E-3" table:formula="msoxl:=H78/$H$111" table:style-name="ce55">
            <text:p>0.1%</text:p>
          </table:table-cell>
          <table:table-cell office:value-type="percentage" office:value="2.1428571428571428" table:formula="msoxl:=(H78-G78)/G78" table:style-name="ce56">
            <text:p>214.3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lue Mountains International Hotel Management School</text:p>
          </table:table-cell>
          <table:table-cell office:value-type="float" office:value="119" table:style-name="ce14">
            <text:p>119</text:p>
          </table:table-cell>
          <table:table-cell office:value-type="float" office:value="164" table:style-name="ce14">
            <text:p>164</text:p>
          </table:table-cell>
          <table:table-cell office:value-type="percentage" office:value="3.7999026854190318E-3" table:formula="msoxl:=C79/$C$111" table:style-name="ce13">
            <text:p>0.4%</text:p>
          </table:table-cell>
          <table:table-cell office:value-type="percentage" office:value="0.37815126050420167" table:formula="msoxl:=(C79-B79)/B79" table:style-name="ce13">
            <text:p>37.8%</text:p>
          </table:table-cell>
          <table:table-cell table:style-name="ce14"/>
          <table:table-cell office:value-type="float" office:value="146" table:style-name="ce14">
            <text:p>146</text:p>
          </table:table-cell>
          <table:table-cell office:value-type="float" office:value="211" table:style-name="ce14">
            <text:p>211</text:p>
          </table:table-cell>
          <table:table-cell office:value-type="percentage" office:value="1.7859863554028203E-3" table:formula="msoxl:=H79/$H$111" table:style-name="ce55">
            <text:p>0.2%</text:p>
          </table:table-cell>
          <table:table-cell office:value-type="percentage" office:value="0.4452054794520548" table:formula="msoxl:=(H79-G79)/G79" table:style-name="ce56">
            <text:p>44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mpion Institute Limited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percentage" office:value="2.7804165990870963E-4" table:formula="msoxl:=C80/$C$111" table:style-name="ce13">
            <text:p>0.0%</text:p>
          </table:table-cell>
          <table:table-cell office:value-type="percentage" office:value="0.33333333333333331" table:formula="msoxl:=(C80-B80)/B80" table:style-name="ce13">
            <text:p>33.3%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percentage" office:value="2.1160975774914932E-4" table:formula="msoxl:=H80/$H$111" table:style-name="ce55">
            <text:p>0.0%</text:p>
          </table:table-cell>
          <table:table-cell office:value-type="percentage" office:value="0.66666666666666663" table:formula="msoxl:=(H80-G80)/G80" table:style-name="ce56">
            <text:p>66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Sturt University</text:p>
          </table:table-cell>
          <table:table-cell office:value-type="float" office:value="3142" table:style-name="ce12">
            <text:p>3,142</text:p>
          </table:table-cell>
          <table:table-cell office:value-type="float" office:value="3088" table:style-name="ce12">
            <text:p>3,088</text:p>
          </table:table-cell>
          <table:table-cell office:value-type="percentage" office:value="7.1549387149841284E-2" table:formula="msoxl:=C81/$C$111" table:style-name="ce13">
            <text:p>7.2%</text:p>
          </table:table-cell>
          <table:table-cell office:value-type="percentage" office:value="-1.718650541056652E-2" table:formula="msoxl:=(C81-B81)/B81" table:style-name="ce13">
            <text:p>-1.7%</text:p>
          </table:table-cell>
          <table:table-cell table:style-name="ce12"/>
          <table:table-cell office:value-type="float" office:value="9832" table:style-name="ce12">
            <text:p>9,832</text:p>
          </table:table-cell>
          <table:table-cell office:value-type="float" office:value="9136" table:style-name="ce12">
            <text:p>9,136</text:p>
          </table:table-cell>
          <table:table-cell office:value-type="percentage" office:value="7.7330669871849125E-2" table:formula="msoxl:=H81/$H$111" table:style-name="ce55">
            <text:p>7.7%</text:p>
          </table:table-cell>
          <table:table-cell office:value-type="percentage" office:value="-7.0789259560618392E-2" table:formula="msoxl:=(H81-G81)/G81" table:style-name="ce56">
            <text:p>-7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ast Coast Gestalt Training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C82/$C$111" table:style-name="ce13">
            <text:p>0.0%</text:p>
          </table:table-cell>
          <table:table-cell office:value-type="percentage" office:value="-1" table:formula="msoxl:=(C82-B82)/B82" table:style-name="ce13">
            <text:p>-100.0%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percentage" office:value="3.2164683177870698E-4" table:formula="msoxl:=H82/$H$111" table:style-name="ce55">
            <text:p>0.0%</text:p>
          </table:table-cell>
          <table:table-cell office:value-type="percentage" office:value="0.11764705882352941" table:formula="msoxl:=(H82-G82)/G82" table:style-name="ce56">
            <text:p>1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earch</text:p>
          </table:table-cell>
          <table:table-cell office:value-type="float" office:value="243" table:style-name="ce14">
            <text:p>243</text:p>
          </table:table-cell>
          <table:table-cell office:value-type="float" office:value="223" table:style-name="ce14">
            <text:p>223</text:p>
          </table:table-cell>
          <table:table-cell office:value-type="percentage" office:value="5.1669408466368544E-3" table:formula="msoxl:=C83/$C$111" table:style-name="ce13">
            <text:p>0.5%</text:p>
          </table:table-cell>
          <table:table-cell office:value-type="percentage" office:value="-8.2304526748971193E-2" table:formula="msoxl:=(C83-B83)/B83" table:style-name="ce13">
            <text:p>-8.2%</text:p>
          </table:table-cell>
          <table:table-cell table:style-name="ce14"/>
          <table:table-cell office:value-type="float" office:value="439" table:style-name="ce14">
            <text:p>439</text:p>
          </table:table-cell>
          <table:table-cell office:value-type="float" office:value="477" table:style-name="ce14">
            <text:p>477</text:p>
          </table:table-cell>
          <table:table-cell office:value-type="percentage" office:value="4.0375141778537689E-3" table:formula="msoxl:=H83/$H$111" table:style-name="ce55">
            <text:p>0.4%</text:p>
          </table:table-cell>
          <table:table-cell office:value-type="percentage" office:value="8.656036446469248E-2" table:formula="msoxl:=(H83-G83)/G83" table:style-name="ce56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stitute of Counselling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percentage" office:value="3.4755207488588709E-4" table:formula="msoxl:=C84/$C$111" table:style-name="ce13">
            <text:p>0.0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percentage" office:value="2.2853853836908128E-4" table:formula="msoxl:=H84/$H$111" table:style-name="ce55">
            <text:p>0.0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national College of Management, Sydney</text:p>
          </table:table-cell>
          <table:table-cell office:value-type="float" office:value="127" table:style-name="ce14">
            <text:p>127</text:p>
          </table:table-cell>
          <table:table-cell office:value-type="float" office:value="228" table:style-name="ce14">
            <text:p>228</text:p>
          </table:table-cell>
          <table:table-cell office:value-type="percentage" office:value="5.2827915382654836E-3" table:formula="msoxl:=C85/$C$111" table:style-name="ce13">
            <text:p>0.5%</text:p>
          </table:table-cell>
          <table:table-cell office:value-type="percentage" office:value="0.79527559055118113" table:formula="msoxl:=(C85-B85)/B85" table:style-name="ce13">
            <text:p>79.5%</text:p>
          </table:table-cell>
          <table:table-cell table:style-name="ce14"/>
          <table:table-cell office:value-type="float" office:value="127" table:style-name="ce14">
            <text:p>127</text:p>
          </table:table-cell>
          <table:table-cell office:value-type="float" office:value="301" table:style-name="ce14">
            <text:p>301</text:p>
          </table:table-cell>
          <table:table-cell office:value-type="percentage" office:value="2.5477814832997581E-3" table:formula="msoxl:=H85/$H$111" table:style-name="ce55">
            <text:p>0.3%</text:p>
          </table:table-cell>
          <table:table-cell office:value-type="percentage" office:value="1.3700787401574803" table:formula="msoxl:=(H85-G85)/G85" table:style-name="ce56">
            <text:p>137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nternational Conservatorium of Music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percentage" office:value="4.170624898630645E-4" table:formula="msoxl:=C86/$C$111" table:style-name="ce13">
            <text:p>0.0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percentage" office:value="2.6239609960894514E-4" table:formula="msoxl:=H86/$H$111" table:style-name="ce55">
            <text:p>0.0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MC Academy</text:p>
          </table:table-cell>
          <table:table-cell office:value-type="float" office:value="178" table:style-name="ce14">
            <text:p>178</text:p>
          </table:table-cell>
          <table:table-cell office:value-type="float" office:value="318" table:style-name="ce14">
            <text:p>318</text:p>
          </table:table-cell>
          <table:table-cell office:value-type="percentage" office:value="7.3681039875808062E-3" table:formula="msoxl:=C87/$C$111" table:style-name="ce13">
            <text:p>0.7%</text:p>
          </table:table-cell>
          <table:table-cell office:value-type="percentage" office:value="0.7865168539325843" table:formula="msoxl:=(C87-B87)/B87" table:style-name="ce13">
            <text:p>78.7%</text:p>
          </table:table-cell>
          <table:table-cell table:style-name="ce14"/>
          <table:table-cell office:value-type="float" office:value="178" table:style-name="ce14">
            <text:p>178</text:p>
          </table:table-cell>
          <table:table-cell office:value-type="float" office:value="482" table:style-name="ce14">
            <text:p>482</text:p>
          </table:table-cell>
          <table:table-cell office:value-type="percentage" office:value="4.0798361294035988E-3" table:formula="msoxl:=H87/$H$111" table:style-name="ce55">
            <text:p>0.4%</text:p>
          </table:table-cell>
          <table:table-cell office:value-type="percentage" office:value="1.7078651685393258" table:formula="msoxl:=(H87-G87)/G87" table:style-name="ce56">
            <text:p>170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nsen Newman Institute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office:value-type="percentage" office:value="8.804652563775806E-4" table:formula="msoxl:=C88/$C$111" table:style-name="ce13">
            <text:p>0.1%</text:p>
          </table:table-cell>
          <table:table-cell office:value-type="percentage" office:value="-0.25490196078431371" table:formula="msoxl:=(C88-B88)/B88" table:style-name="ce13">
            <text:p>-25.5%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115" table:style-name="ce14">
            <text:p>115</text:p>
          </table:table-cell>
          <table:table-cell office:value-type="percentage" office:value="9.7340488564608694E-4" table:formula="msoxl:=H88/$H$111" table:style-name="ce55">
            <text:p>0.1%</text:p>
          </table:table-cell>
          <table:table-cell office:value-type="percentage" office:value="1.7699115044247787E-2" table:formula="msoxl:=(H88-G88)/G88" table:style-name="ce5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leay College</text:p>
          </table:table-cell>
          <table:table-cell office:value-type="float" office:value="86" table:style-name="ce14">
            <text:p>86</text:p>
          </table:table-cell>
          <table:table-cell office:value-type="float" office:value="161" table:style-name="ce14">
            <text:p>161</text:p>
          </table:table-cell>
          <table:table-cell office:value-type="percentage" office:value="3.7303922704418546E-3" table:formula="msoxl:=C89/$C$111" table:style-name="ce13">
            <text:p>0.4%</text:p>
          </table:table-cell>
          <table:table-cell office:value-type="percentage" office:value="0.87209302325581395" table:formula="msoxl:=(C89-B89)/B89" table:style-name="ce13">
            <text:p>87.2%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161" table:style-name="ce14">
            <text:p>161</text:p>
          </table:table-cell>
          <table:table-cell office:value-type="percentage" office:value="1.3627668399045216E-3" table:formula="msoxl:=H89/$H$111" table:style-name="ce55">
            <text:p>0.1%</text:p>
          </table:table-cell>
          <table:table-cell office:value-type="percentage" office:value="0.85057471264367812" table:formula="msoxl:=(H89-G89)/G89" table:style-name="ce56">
            <text:p>85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cquarie University</text:p>
          </table:table-cell>
          <table:table-cell office:value-type="float" office:value="3801" table:style-name="ce12">
            <text:p>3,801</text:p>
          </table:table-cell>
          <table:table-cell office:value-type="float" office:value="3949" table:style-name="ce12">
            <text:p>3,949</text:p>
          </table:table-cell>
          <table:table-cell office:value-type="percentage" office:value="9.14988762482912E-2" table:formula="msoxl:=C90/$C$111" table:style-name="ce13">
            <text:p>9.1%</text:p>
          </table:table-cell>
          <table:table-cell office:value-type="percentage" office:value="3.8937121810049984E-2" table:formula="msoxl:=(C90-B90)/B90" table:style-name="ce13">
            <text:p>3.9%</text:p>
          </table:table-cell>
          <table:table-cell table:style-name="ce12"/>
          <table:table-cell office:value-type="float" office:value="11305" table:style-name="ce12">
            <text:p>11,305</text:p>
          </table:table-cell>
          <table:table-cell office:value-type="float" office:value="11740" table:style-name="ce12">
            <text:p>11,740</text:p>
          </table:table-cell>
          <table:table-cell office:value-type="percentage" office:value="9.9371942239000519E-2" table:formula="msoxl:=H90/$H$111" table:style-name="ce55">
            <text:p>9.9%</text:p>
          </table:table-cell>
          <table:table-cell office:value-type="percentage" office:value="3.847854931446263E-2" table:formula="msoxl:=(H90-G90)/G90" table:style-name="ce56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ore Theological College</text:p>
          </table:table-cell>
          <table:table-cell office:value-type="float" office:value="120" table:style-name="ce14">
            <text:p>120</text:p>
          </table:table-cell>
          <table:table-cell office:value-type="float" office:value="88" table:style-name="ce14">
            <text:p>88</text:p>
          </table:table-cell>
          <table:table-cell office:value-type="percentage" office:value="2.0389721726638706E-3" table:formula="msoxl:=C91/$C$111" table:style-name="ce13">
            <text:p>0.2%</text:p>
          </table:table-cell>
          <table:table-cell office:value-type="percentage" office:value="-0.26666666666666666" table:formula="msoxl:=(C91-B91)/B91" table:style-name="ce13">
            <text:p>-26.7%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float" office:value="233" table:style-name="ce14">
            <text:p>233</text:p>
          </table:table-cell>
          <table:table-cell office:value-type="percentage" office:value="1.9722029422220718E-3" table:formula="msoxl:=H91/$H$111" table:style-name="ce55">
            <text:p>0.2%</text:p>
          </table:table-cell>
          <table:table-cell office:value-type="percentage" office:value="-0.11406844106463879" table:formula="msoxl:=(H91-G91)/G91" table:style-name="ce56">
            <text:p>-1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ional Institute of Dramatic Art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percentage" office:value="1.5060589911721773E-3" table:formula="msoxl:=C92/$C$111" table:style-name="ce13">
            <text:p>0.2%</text:p>
          </table:table-cell>
          <table:table-cell office:value-type="percentage" office:value="-5.7971014492753624E-2" table:formula="msoxl:=(C92-B92)/B92" table:style-name="ce13">
            <text:p>-5.8%</text:p>
          </table:table-cell>
          <table:table-cell table:style-name="ce14"/>
          <table:table-cell office:value-type="float" office:value="164" table:style-name="ce14">
            <text:p>164</text:p>
          </table:table-cell>
          <table:table-cell office:value-type="float" office:value="170" table:style-name="ce14">
            <text:p>170</text:p>
          </table:table-cell>
          <table:table-cell office:value-type="percentage" office:value="1.4389463526942154E-3" table:formula="msoxl:=H92/$H$111" table:style-name="ce55">
            <text:p>0.1%</text:p>
          </table:table-cell>
          <table:table-cell office:value-type="percentage" office:value="3.6585365853658534E-2" table:formula="msoxl:=(H92-G92)/G92" table:style-name="ce56">
            <text:p>3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ature Care College</text:p>
          </table:table-cell>
          <table:table-cell office:value-type="float" office:value="94" table:style-name="ce14">
            <text:p>94</text:p>
          </table:table-cell>
          <table:table-cell office:value-type="float" office:value="60" table:style-name="ce14">
            <text:p>60</text:p>
          </table:table-cell>
          <table:table-cell office:value-type="percentage" office:value="1.3902082995435484E-3" table:formula="msoxl:=C93/$C$111" table:style-name="ce13">
            <text:p>0.1%</text:p>
          </table:table-cell>
          <table:table-cell office:value-type="percentage" office:value="-0.36170212765957449" table:formula="msoxl:=(C93-B93)/B93" table:style-name="ce13">
            <text:p>-36.2%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40" table:style-name="ce14">
            <text:p>140</text:p>
          </table:table-cell>
          <table:table-cell office:value-type="percentage" office:value="1.1850146433952363E-3" table:formula="msoxl:=H93/$H$111" table:style-name="ce55">
            <text:p>0.1%</text:p>
          </table:table-cell>
          <table:table-cell office:value-type="percentage" office:value="0.48936170212765956" table:formula="msoxl:=(H93-G93)/G93" table:style-name="ce56">
            <text:p>48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affles KVB Institute Pty Ltd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4">
            <text:p>53</text:p>
          </table:table-cell>
          <table:table-cell office:value-type="percentage" office:value="1.2280173312634677E-3" table:formula="msoxl:=C94/$C$111" table:style-name="ce13">
            <text:p>0.1%</text:p>
          </table:table-cell>
          <table:table-cell office:value-type="percentage" office:value="0.23255813953488372" table:formula="msoxl:=(C94-B94)/B94" table:style-name="ce13">
            <text:p>23.3%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office:value-type="float" office:value="192" table:style-name="ce14">
            <text:p>192</text:p>
          </table:table-cell>
          <table:table-cell office:value-type="percentage" office:value="1.6251629395134669E-3" table:formula="msoxl:=H94/$H$111" table:style-name="ce55">
            <text:p>0.2%</text:p>
          </table:table-cell>
          <table:table-cell office:value-type="percentage" office:value="1.4" table:formula="msoxl:=(H94-G94)/G94" table:style-name="ce56">
            <text:p>14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AE Investments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percentage" office:value="6.7193401144604833E-4" table:formula="msoxl:=C95/$C$111" table:style-name="ce13">
            <text:p>0.1%</text:p>
          </table:table-cell>
          <table:table-cell office:value-type="percentage" office:value="-0.34090909090909088" table:formula="msoxl:=(C95-B95)/B95" table:style-name="ce13">
            <text:p>-34.1%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office:value-type="float" office:value="81" table:style-name="ce14">
            <text:p>81</text:p>
          </table:table-cell>
          <table:table-cell office:value-type="percentage" office:value="6.8561561510724377E-4" table:formula="msoxl:=H95/$H$111" table:style-name="ce55">
            <text:p>0.1%</text:p>
          </table:table-cell>
          <table:table-cell office:value-type="percentage" office:value="-0.33057851239669422" table:formula="msoxl:=(H95-G95)/G95" table:style-name="ce56">
            <text:p>-33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outhern Cross University</text:p>
          </table:table-cell>
          <table:table-cell office:value-type="float" office:value="1845" table:style-name="ce12">
            <text:p>1,845</text:p>
          </table:table-cell>
          <table:table-cell office:value-type="float" office:value="1786" table:style-name="ce12">
            <text:p>1,786</text:p>
          </table:table-cell>
          <table:table-cell office:value-type="percentage" office:value="4.1381867049746286E-2" table:formula="msoxl:=C96/$C$111" table:style-name="ce13">
            <text:p>4.1%</text:p>
          </table:table-cell>
          <table:table-cell office:value-type="percentage" office:value="-3.1978319783197831E-2" table:formula="msoxl:=(C96-B96)/B96" table:style-name="ce13">
            <text:p>-3.2%</text:p>
          </table:table-cell>
          <table:table-cell table:style-name="ce12"/>
          <table:table-cell office:value-type="float" office:value="4770" table:style-name="ce12">
            <text:p>4,770</text:p>
          </table:table-cell>
          <table:table-cell office:value-type="float" office:value="4893" table:style-name="ce12">
            <text:p>4,893</text:p>
          </table:table-cell>
          <table:table-cell office:value-type="percentage" office:value="4.1416261786663508E-2" table:formula="msoxl:=H96/$H$111" table:style-name="ce55">
            <text:p>4.1%</text:p>
          </table:table-cell>
          <table:table-cell office:value-type="percentage" office:value="2.578616352201258E-2" table:formula="msoxl:=(H96-G96)/G96" table:style-name="ce56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ydney College of Divinity</text:p>
          </table:table-cell>
          <table:table-cell office:value-type="float" office:value="192" table:style-name="ce14">
            <text:p>192</text:p>
          </table:table-cell>
          <table:table-cell office:value-type="float" office:value="150" table:style-name="ce14">
            <text:p>150</text:p>
          </table:table-cell>
          <table:table-cell office:value-type="percentage" office:value="3.4755207488588705E-3" table:formula="msoxl:=C97/$C$111" table:style-name="ce13">
            <text:p>0.3%</text:p>
          </table:table-cell>
          <table:table-cell office:value-type="percentage" office:value="-0.21875" table:formula="msoxl:=(C97-B97)/B97" table:style-name="ce13">
            <text:p>-21.9%</text:p>
          </table:table-cell>
          <table:table-cell table:style-name="ce14"/>
          <table:table-cell office:value-type="float" office:value="501" table:style-name="ce14">
            <text:p>501</text:p>
          </table:table-cell>
          <table:table-cell office:value-type="float" office:value="441" table:style-name="ce14">
            <text:p>441</text:p>
          </table:table-cell>
          <table:table-cell office:value-type="percentage" office:value="3.7327961266949944E-3" table:formula="msoxl:=H97/$H$111" table:style-name="ce55">
            <text:p>0.4%</text:p>
          </table:table-cell>
          <table:table-cell office:value-type="percentage" office:value="-0.11976047904191617" table:formula="msoxl:=(H97-G97)/G97" table:style-name="ce56">
            <text:p>-12.0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ydney Institute of Business and Technology Pty Ltd</text:p>
          </table:table-cell>
          <table:table-cell office:value-type="float" office:value="425" table:style-name="ce14">
            <text:p>425</text:p>
          </table:table-cell>
          <table:table-cell office:value-type="float" office:value="473" table:style-name="ce14">
            <text:p>473</text:p>
          </table:table-cell>
          <table:table-cell office:value-type="percentage" office:value="1.0959475428068306E-2" table:formula="msoxl:=C98/$C$111" table:style-name="ce13">
            <text:p>1.1%</text:p>
          </table:table-cell>
          <table:table-cell office:value-type="percentage" office:value="0.11294117647058824" table:formula="msoxl:=(C98-B98)/B98" table:style-name="ce13">
            <text:p>11.3%</text:p>
          </table:table-cell>
          <table:table-cell table:style-name="ce14"/>
          <table:table-cell office:value-type="float" office:value="976" table:style-name="ce14">
            <text:p>976</text:p>
          </table:table-cell>
          <table:table-cell office:value-type="float" office:value="1099" table:style-name="ce12">
            <text:p>1,099</text:p>
          </table:table-cell>
          <table:table-cell office:value-type="percentage" office:value="9.302364950652604E-3" table:formula="msoxl:=H98/$H$111" table:style-name="ce55">
            <text:p>0.9%</text:p>
          </table:table-cell>
          <table:table-cell office:value-type="percentage" office:value="0.12602459016393441" table:formula="msoxl:=(H98-G98)/G98" table:style-name="ce56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(NSW) Incorporated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percentage" office:value="1.8536110660580645E-4" table:formula="msoxl:=C99/$C$111" table:style-name="ce13">
            <text:p>0.0%</text:p>
          </table:table-cell>
          <table:table-cell office:value-type="percentage" office:value="0.33333333333333331" table:formula="msoxl:=(C99-B99)/B99" table:style-name="ce13">
            <text:p>33.3%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percentage" office:value="2.2853853836908128E-4" table:formula="msoxl:=H99/$H$111" table:style-name="ce55">
            <text:p>0.0%</text:p>
          </table:table-cell>
          <table:table-cell office:value-type="percentage" office:value="0.08" table:formula="msoxl:=(H99-G99)/G99" table:style-name="ce56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Institute of Music Limited</text:p>
          </table:table-cell>
          <table:table-cell office:value-type="float" office:value="137" table:style-name="ce14">
            <text:p>137</text:p>
          </table:table-cell>
          <table:table-cell office:value-type="float" office:value="138" table:style-name="ce14">
            <text:p>138</text:p>
          </table:table-cell>
          <table:table-cell office:value-type="percentage" office:value="3.1974790889501611E-3" table:formula="msoxl:=C100/$C$111" table:style-name="ce13">
            <text:p>0.3%</text:p>
          </table:table-cell>
          <table:table-cell office:value-type="percentage" office:value="7.2992700729927005E-3" table:formula="msoxl:=(C100-B100)/B100" table:style-name="ce13">
            <text:p>0.7%</text:p>
          </table:table-cell>
          <table:table-cell table:style-name="ce14"/>
          <table:table-cell office:value-type="float" office:value="287" table:style-name="ce14">
            <text:p>287</text:p>
          </table:table-cell>
          <table:table-cell office:value-type="float" office:value="299" table:style-name="ce14">
            <text:p>299</text:p>
          </table:table-cell>
          <table:table-cell office:value-type="percentage" office:value="2.5308527026798259E-3" table:formula="msoxl:=H100/$H$111" table:style-name="ce55">
            <text:p>0.3%</text:p>
          </table:table-cell>
          <table:table-cell office:value-type="percentage" office:value="4.1811846689895474E-2" table:formula="msoxl:=(H100-G100)/G100" table:style-name="ce56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College of Law Pty Ltd.</text:p>
          </table:table-cell>
          <table:table-cell office:value-type="float" office:value="509" table:style-name="ce14">
            <text:p>509</text:p>
          </table:table-cell>
          <table:table-cell office:value-type="float" office:value="563" table:style-name="ce14">
            <text:p>563</text:p>
          </table:table-cell>
          <table:table-cell office:value-type="percentage" office:value="1.3044787877383628E-2" table:formula="msoxl:=C101/$C$111" table:style-name="ce13">
            <text:p>1.3%</text:p>
          </table:table-cell>
          <table:table-cell office:value-type="percentage" office:value="0.10609037328094302" table:formula="msoxl:=(C101-B101)/B101" table:style-name="ce13">
            <text:p>10.6%</text:p>
          </table:table-cell>
          <table:table-cell table:style-name="ce14"/>
          <table:table-cell office:value-type="float" office:value="610" table:style-name="ce14">
            <text:p>610</text:p>
          </table:table-cell>
          <table:table-cell office:value-type="float" office:value="700" table:style-name="ce14">
            <text:p>700</text:p>
          </table:table-cell>
          <table:table-cell office:value-type="percentage" office:value="5.9250732169761813E-3" table:formula="msoxl:=H101/$H$111" table:style-name="ce55">
            <text:p>0.6%</text:p>
          </table:table-cell>
          <table:table-cell office:value-type="percentage" office:value="0.14754098360655737" table:formula="msoxl:=(H101-G101)/G101" table:style-name="ce56">
            <text:p>14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 England</text:p>
          </table:table-cell>
          <table:table-cell office:value-type="float" office:value="1577" table:style-name="ce12">
            <text:p>1,577</text:p>
          </table:table-cell>
          <table:table-cell office:value-type="float" office:value="1713" table:style-name="ce12">
            <text:p>1,713</text:p>
          </table:table-cell>
          <table:table-cell office:value-type="percentage" office:value="3.96904469519683E-2" table:formula="msoxl:=C102/$C$111" table:style-name="ce13">
            <text:p>4.0%</text:p>
          </table:table-cell>
          <table:table-cell office:value-type="percentage" office:value="8.6239695624603679E-2" table:formula="msoxl:=(C102-B102)/B102" table:style-name="ce13">
            <text:p>8.6%</text:p>
          </table:table-cell>
          <table:table-cell table:style-name="ce12"/>
          <table:table-cell office:value-type="float" office:value="4911" table:style-name="ce12">
            <text:p>4,911</text:p>
          </table:table-cell>
          <table:table-cell office:value-type="float" office:value="4720" table:style-name="ce12">
            <text:p>4,720</text:p>
          </table:table-cell>
          <table:table-cell office:value-type="percentage" office:value="3.9951922263039397E-2" table:formula="msoxl:=H102/$H$111" table:style-name="ce55">
            <text:p>4.0%</text:p>
          </table:table-cell>
          <table:table-cell office:value-type="percentage" office:value="-3.8892282630828751E-2" table:formula="msoxl:=(H102-G102)/G102" table:style-name="ce56">
            <text:p>-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 South Wales</text:p>
          </table:table-cell>
          <table:table-cell office:value-type="float" office:value="5260" table:style-name="ce12">
            <text:p>5,260</text:p>
          </table:table-cell>
          <table:table-cell office:value-type="float" office:value="5365" table:style-name="ce12">
            <text:p>5,365</text:p>
          </table:table-cell>
          <table:table-cell office:value-type="percentage" office:value="0.12430779211751894" table:formula="msoxl:=C103/$C$111" table:style-name="ce13">
            <text:p>12.4%</text:p>
          </table:table-cell>
          <table:table-cell office:value-type="percentage" office:value="1.9961977186311788E-2" table:formula="msoxl:=(C103-B103)/B103" table:style-name="ce13">
            <text:p>2.0%</text:p>
          </table:table-cell>
          <table:table-cell table:style-name="ce12"/>
          <table:table-cell office:value-type="float" office:value="15979" table:style-name="ce12">
            <text:p>15,979</text:p>
          </table:table-cell>
          <table:table-cell office:value-type="float" office:value="16871" table:style-name="ce12">
            <text:p>16,871</text:p>
          </table:table-cell>
          <table:table-cell office:value-type="percentage" office:value="0.14280272891943593" table:formula="msoxl:=H103/$H$111" table:style-name="ce55">
            <text:p>14.3%</text:p>
          </table:table-cell>
          <table:table-cell office:value-type="percentage" office:value="5.5823268039301585E-2" table:formula="msoxl:=(H103-G103)/G103" table:style-name="ce56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ewcastle</text:p>
          </table:table-cell>
          <table:table-cell office:value-type="float" office:value="4152" table:style-name="ce12">
            <text:p>4,152</text:p>
          </table:table-cell>
          <table:table-cell office:value-type="float" office:value="4236" table:style-name="ce12">
            <text:p>4,236</text:p>
          </table:table-cell>
          <table:table-cell office:value-type="percentage" office:value="9.8148705947774514E-2" table:formula="msoxl:=C104/$C$111" table:style-name="ce13">
            <text:p>9.8%</text:p>
          </table:table-cell>
          <table:table-cell office:value-type="percentage" office:value="2.023121387283237E-2" table:formula="msoxl:=(C104-B104)/B104" table:style-name="ce13">
            <text:p>2.0%</text:p>
          </table:table-cell>
          <table:table-cell table:style-name="ce12"/>
          <table:table-cell office:value-type="float" office:value="9923" table:style-name="ce12">
            <text:p>9,923</text:p>
          </table:table-cell>
          <table:table-cell office:value-type="float" office:value="10581" table:style-name="ce12">
            <text:p>10,581</text:p>
          </table:table-cell>
          <table:table-cell office:value-type="percentage" office:value="8.9561713869749968E-2" table:formula="msoxl:=H104/$H$111" table:style-name="ce55">
            <text:p>9.0%</text:p>
          </table:table-cell>
          <table:table-cell office:value-type="percentage" office:value="6.6310591554973292E-2" table:formula="msoxl:=(H104-G104)/G104" table:style-name="ce56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Sydney</text:p>
          </table:table-cell>
          <table:table-cell office:value-type="float" office:value="6199" table:style-name="ce12">
            <text:p>6,199</text:p>
          </table:table-cell>
          <table:table-cell office:value-type="float" office:value="6814" table:style-name="ce12">
            <text:p>6,814</text:p>
          </table:table-cell>
          <table:table-cell office:value-type="percentage" office:value="0.15788132255149565" table:formula="msoxl:=C105/$C$111" table:style-name="ce13">
            <text:p>15.8%</text:p>
          </table:table-cell>
          <table:table-cell office:value-type="percentage" office:value="9.9209549927407645E-2" table:formula="msoxl:=(C105-B105)/B105" table:style-name="ce13">
            <text:p>9.9%</text:p>
          </table:table-cell>
          <table:table-cell table:style-name="ce12"/>
          <table:table-cell office:value-type="float" office:value="18596" table:style-name="ce12">
            <text:p>18,596</text:p>
          </table:table-cell>
          <table:table-cell office:value-type="float" office:value="19196" table:style-name="ce12">
            <text:p>19,196</text:p>
          </table:table-cell>
          <table:table-cell office:value-type="percentage" office:value="0.16248243639010682" table:formula="msoxl:=H105/$H$111" table:style-name="ce55">
            <text:p>16.2%</text:p>
          </table:table-cell>
          <table:table-cell office:value-type="percentage" office:value="3.2265003226500326E-2" table:formula="msoxl:=(H105-G105)/G105" table:style-name="ce56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echnology, Sydney</text:p>
          </table:table-cell>
          <table:table-cell office:value-type="float" office:value="3759" table:style-name="ce12">
            <text:p>3,759</text:p>
          </table:table-cell>
          <table:table-cell office:value-type="float" office:value="3908" table:style-name="ce12">
            <text:p>3,908</text:p>
          </table:table-cell>
          <table:table-cell office:value-type="percentage" office:value="9.0548900576936445E-2" table:formula="msoxl:=C106/$C$111" table:style-name="ce13">
            <text:p>9.1%</text:p>
          </table:table-cell>
          <table:table-cell office:value-type="percentage" office:value="3.9638201649374837E-2" table:formula="msoxl:=(C106-B106)/B106" table:style-name="ce13">
            <text:p>4.0%</text:p>
          </table:table-cell>
          <table:table-cell table:style-name="ce12"/>
          <table:table-cell office:value-type="float" office:value="11891" table:style-name="ce12">
            <text:p>11,891</text:p>
          </table:table-cell>
          <table:table-cell office:value-type="float" office:value="11732" table:style-name="ce12">
            <text:p>11,732</text:p>
          </table:table-cell>
          <table:table-cell office:value-type="percentage" office:value="9.9304227116520802E-2" table:formula="msoxl:=H106/$H$111" table:style-name="ce55">
            <text:p>9.9%</text:p>
          </table:table-cell>
          <table:table-cell office:value-type="percentage" office:value="-1.3371457404759902E-2" table:formula="msoxl:=(H106-G106)/G106" table:style-name="ce56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Western Sydney</text:p>
          </table:table-cell>
          <table:table-cell office:value-type="float" office:value="4737" table:style-name="ce12">
            <text:p>4,737</text:p>
          </table:table-cell>
          <table:table-cell office:value-type="float" office:value="5288" table:style-name="ce12">
            <text:p>5,288</text:p>
          </table:table-cell>
          <table:table-cell office:value-type="percentage" office:value="0.12252369146643806" table:formula="msoxl:=C107/$C$111" table:style-name="ce13">
            <text:p>12.3%</text:p>
          </table:table-cell>
          <table:table-cell office:value-type="percentage" office:value="0.11631834494405742" table:formula="msoxl:=(C107-B107)/B107" table:style-name="ce13">
            <text:p>11.6%</text:p>
          </table:table-cell>
          <table:table-cell table:style-name="ce12"/>
          <table:table-cell office:value-type="float" office:value="12662" table:style-name="ce12">
            <text:p>12,662</text:p>
          </table:table-cell>
          <table:table-cell office:value-type="float" office:value="12819" table:style-name="ce12">
            <text:p>12,819</text:p>
          </table:table-cell>
          <table:table-cell office:value-type="percentage" office:value="0.1085050193834538" table:formula="msoxl:=H107/$H$111" table:style-name="ce55">
            <text:p>10.9%</text:p>
          </table:table-cell>
          <table:table-cell office:value-type="percentage" office:value="1.2399305007107881E-2" table:formula="msoxl:=(H107-G107)/G107" table:style-name="ce56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Wollongong</text:p>
          </table:table-cell>
          <table:table-cell office:value-type="float" office:value="2903" table:style-name="ce12">
            <text:p>2,903</text:p>
          </table:table-cell>
          <table:table-cell office:value-type="float" office:value="3194" table:style-name="ce12">
            <text:p>3,194</text:p>
          </table:table-cell>
          <table:table-cell office:value-type="percentage" office:value="7.4005421812368216E-2" table:formula="msoxl:=C108/$C$111" table:style-name="ce13">
            <text:p>7.4%</text:p>
          </table:table-cell>
          <table:table-cell office:value-type="percentage" office:value="0.10024112986565621" table:formula="msoxl:=(C108-B108)/B108" table:style-name="ce13">
            <text:p>10.0%</text:p>
          </table:table-cell>
          <table:table-cell table:style-name="ce12"/>
          <table:table-cell office:value-type="float" office:value="8377" table:style-name="ce12">
            <text:p>8,377</text:p>
          </table:table-cell>
          <table:table-cell office:value-type="float" office:value="9010" table:style-name="ce12">
            <text:p>9,010</text:p>
          </table:table-cell>
          <table:table-cell office:value-type="percentage" office:value="7.6264156692793419E-2" table:formula="msoxl:=H108/$H$111" table:style-name="ce55">
            <text:p>7.6%</text:p>
          </table:table-cell>
          <table:table-cell office:value-type="percentage" office:value="7.5564044407305714E-2" table:formula="msoxl:=(H108-G108)/G108" table:style-name="ce56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esley Institute</text:p>
          </table:table-cell>
          <table:table-cell office:value-type="float" office:value="98" table:style-name="ce14">
            <text:p>98</text:p>
          </table:table-cell>
          <table:table-cell office:value-type="float" office:value="84" table:style-name="ce14">
            <text:p>84</text:p>
          </table:table-cell>
          <table:table-cell office:value-type="percentage" office:value="1.9462916193609676E-3" table:formula="msoxl:=C109/$C$111" table:style-name="ce13">
            <text:p>0.2%</text:p>
          </table:table-cell>
          <table:table-cell office:value-type="percentage" office:value="-0.14285714285714285" table:formula="msoxl:=(C109-B109)/B109" table:style-name="ce13">
            <text:p>-14.3%</text:p>
          </table:table-cell>
          <table:table-cell table:style-name="ce14"/>
          <table:table-cell office:value-type="float" office:value="182" table:style-name="ce14">
            <text:p>182</text:p>
          </table:table-cell>
          <table:table-cell office:value-type="float" office:value="188" table:style-name="ce14">
            <text:p>188</text:p>
          </table:table-cell>
          <table:table-cell office:value-type="percentage" office:value="1.5913053782736029E-3" table:formula="msoxl:=H109/$H$111" table:style-name="ce55">
            <text:p>0.2%</text:p>
          </table:table-cell>
          <table:table-cell office:value-type="percentage" office:value="3.2967032967032968E-2" table:formula="msoxl:=(H109-G109)/G109" table:style-name="ce5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ollongong College Australia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percentage" office:value="7.4144442642322579E-4" table:formula="msoxl:=C110/$C$111" table:style-name="ce13">
            <text:p>0.1%</text:p>
          </table:table-cell>
          <table:table-cell office:value-type="percentage" office:value="-5.8823529411764705E-2" table:formula="msoxl:=(C110-B110)/B110" table:style-name="ce13">
            <text:p>-5.9%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54" table:style-name="ce14">
            <text:p>54</text:p>
          </table:table-cell>
          <table:table-cell office:value-type="percentage" office:value="4.5707707673816255E-4" table:formula="msoxl:=H110/$H$111" table:style-name="ce55">
            <text:p>0.0%</text:p>
          </table:table-cell>
          <table:table-cell office:value-type="percentage" office:value="-1.8181818181818181E-2" table:formula="msoxl:=(H110-G110)/G110" table:style-name="ce56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ew South Wales<text:s/></text:p>
          </table:table-cell>
          <table:table-cell office:value-type="float" office:value="40566" table:style-name="ce16">
            <text:p>40,566</text:p>
          </table:table-cell>
          <table:table-cell office:value-type="float" office:value="43159" table:style-name="ce16">
            <text:p>43,159</text:p>
          </table:table-cell>
          <table:table-cell office:value-type="percentage" office:value="1" table:formula="msoxl:=C111/$C$111" table:style-name="ce17">
            <text:p>100.0%</text:p>
          </table:table-cell>
          <table:table-cell office:value-type="percentage" office:value="6.3920524577232171E-2" table:formula="msoxl:=(C111-B111)/B111" table:style-name="ce17">
            <text:p>6.4%</text:p>
          </table:table-cell>
          <table:table-cell table:style-name="ce16"/>
          <table:table-cell office:value-type="float" office:value="114271" table:style-name="ce16">
            <text:p>114,271</text:p>
          </table:table-cell>
          <table:table-cell office:value-type="float" office:value="118142" table:style-name="ce16">
            <text:p>118,142</text:p>
          </table:table-cell>
          <table:table-cell office:value-type="percentage" office:value="1" table:formula="msoxl:=H111/$H$111" table:style-name="ce57">
            <text:p>100.0%</text:p>
          </table:table-cell>
          <table:table-cell office:value-type="percentage" office:value="3.3875611484978689E-2" table:formula="msoxl:=(H111-G111)/G111" table:style-name="ce58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ctoria</text:p>
          </table:table-cell>
          <table:table-cell table:number-columns-repeated="8" table:style-name="ce21"/>
          <table:table-cell table:style-name="ce59"/>
          <table:table-cell table:number-columns-repeated="16374"/>
        </table:table-row>
        <table:table-row table:style-name="ro1">
          <table:table-cell office:value-type="string" table:style-name="ce11">
            <text:p>Australian Academy of Design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percentage" office:value="1.1594875065221173E-3" table:formula="msoxl:=C113/$C$141" table:style-name="ce13">
            <text:p>0.1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percentage" office:value="6.8568422832345508E-4" table:formula="msoxl:=H113/$H$141" table:style-name="ce55">
            <text:p>0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Institute of Public Safety Pty Ltd</text:p>
          </table:table-cell>
          <table:table-cell office:value-type="float" office:value="48" table:style-name="ce14">
            <text:p>48</text:p>
          </table:table-cell>
          <table:table-cell office:value-type="float" office:value="111" table:style-name="ce14">
            <text:p>111</text:p>
          </table:table-cell>
          <table:table-cell office:value-type="percentage" office:value="3.2175778305988754E-3" table:formula="msoxl:=C114/$C$141" table:style-name="ce13">
            <text:p>0.3%</text:p>
          </table:table-cell>
          <table:table-cell office:value-type="percentage" office:value="1.3125" table:formula="msoxl:=(C114-B114)/B114" table:style-name="ce13">
            <text:p>131.3%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242" table:style-name="ce14">
            <text:p>242</text:p>
          </table:table-cell>
          <table:table-cell office:value-type="percentage" office:value="2.2730901815654265E-3" table:formula="msoxl:=H114/$H$141" table:style-name="ce55">
            <text:p>0.2%</text:p>
          </table:table-cell>
          <table:table-cell office:value-type="percentage" office:value="0.87596899224806202" table:formula="msoxl:=(H114-G114)/G114" table:style-name="ce56">
            <text:p>87.6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Box Hill Institute of Technical and Further Education</text:p>
          </table:table-cell>
          <table:table-cell office:value-type="float" office:value="98" table:style-name="ce14">
            <text:p>98</text:p>
          </table:table-cell>
          <table:table-cell office:value-type="float" office:value="95" table:style-name="ce14">
            <text:p>95</text:p>
          </table:table-cell>
          <table:table-cell office:value-type="percentage" office:value="2.7537828279900283E-3" table:formula="msoxl:=C115/$C$141" table:style-name="ce13">
            <text:p>0.3%</text:p>
          </table:table-cell>
          <table:table-cell office:value-type="percentage" office:value="-3.0612244897959183E-2" table:formula="msoxl:=(C115-B115)/B115" table:style-name="ce13">
            <text:p>-3.1%</text:p>
          </table:table-cell>
          <table:table-cell table:style-name="ce14"/>
          <table:table-cell office:value-type="float" office:value="155" table:style-name="ce14">
            <text:p>155</text:p>
          </table:table-cell>
          <table:table-cell office:value-type="float" office:value="206" table:style-name="ce14">
            <text:p>206</text:p>
          </table:table-cell>
          <table:table-cell office:value-type="percentage" office:value="1.9349445347209828E-3" table:formula="msoxl:=H115/$H$141" table:style-name="ce55">
            <text:p>0.2%</text:p>
          </table:table-cell>
          <table:table-cell office:value-type="percentage" office:value="0.32903225806451614" table:formula="msoxl:=(H115-G115)/G115" table:style-name="ce56">
            <text:p>32.9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irnmillar Institute School of Counselling and Psychotherapy</text:p>
          </table:table-cell>
          <table:table-cell office:value-type="float" office:value="9" table:style-name="ce14">
            <text:p>9</text:p>
          </table:table-cell>
          <table:table-cell office:value-type="float" office:value="17" table:style-name="ce14">
            <text:p>17</text:p>
          </table:table-cell>
          <table:table-cell office:value-type="percentage" office:value="4.9278219027189978E-4" table:formula="msoxl:=C116/$C$141" table:style-name="ce13">
            <text:p>0.0%</text:p>
          </table:table-cell>
          <table:table-cell office:value-type="percentage" office:value="0.88888888888888884" table:formula="msoxl:=(C116-B116)/B116" table:style-name="ce13">
            <text:p>88.9%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percentage" office:value="2.6300216976790061E-4" table:formula="msoxl:=H116/$H$141" table:style-name="ce55">
            <text:p>0.0%</text:p>
          </table:table-cell>
          <table:table-cell office:value-type="percentage" office:value="2.1111111111111112" table:formula="msoxl:=(H116-G116)/G116" table:style-name="ce56">
            <text:p>21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Deakin University</text:p>
          </table:table-cell>
          <table:table-cell office:value-type="float" office:value="4388" table:style-name="ce12">
            <text:p>4,388</text:p>
          </table:table-cell>
          <table:table-cell office:value-type="float" office:value="4440" table:style-name="ce12">
            <text:p>4,440</text:p>
          </table:table-cell>
          <table:table-cell office:value-type="percentage" office:value="0.128703113223955" table:formula="msoxl:=C117/$C$141" table:style-name="ce13">
            <text:p>12.9%</text:p>
          </table:table-cell>
          <table:table-cell office:value-type="percentage" office:value="1.1850501367365542E-2" table:formula="msoxl:=(C117-B117)/B117" table:style-name="ce13">
            <text:p>1.2%</text:p>
          </table:table-cell>
          <table:table-cell table:style-name="ce12"/>
          <table:table-cell office:value-type="float" office:value="12259" table:style-name="ce12">
            <text:p>12,259</text:p>
          </table:table-cell>
          <table:table-cell office:value-type="float" office:value="12958" table:style-name="ce12">
            <text:p>12,958</text:p>
          </table:table-cell>
          <table:table-cell office:value-type="percentage" office:value="0.12171364699473057" table:formula="msoxl:=H117/$H$141" table:style-name="ce55">
            <text:p>12.2%</text:p>
          </table:table-cell>
          <table:table-cell office:value-type="percentage" office:value="5.701933273513337E-2" table:formula="msoxl:=(H117-G117)/G117" table:style-name="ce56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ordon Institute of TAFE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percentage" office:value="2.3189750130442343E-4" table:formula="msoxl:=C118/$C$141" table:style-name="ce13">
            <text:p>0.0%</text:p>
          </table:table-cell>
          <table:table-cell office:value-type="percentage" office:value="-0.1111111111111111" table:formula="msoxl:=(C118-B118)/B118" table:style-name="ce13">
            <text:p>-11.1%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office:value-type="percentage" office:value="1.9725162732592543E-4" table:formula="msoxl:=H118/$H$141" table:style-name="ce55">
            <text:p>0.0%</text:p>
          </table:table-cell>
          <table:table-cell office:value-type="percentage" office:value="0.4" table:formula="msoxl:=(H118-G118)/G118" table:style-name="ce56">
            <text:p>4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arvest Bible College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percentage" office:value="1.0725259435329585E-3" table:formula="msoxl:=C119/$C$141" table:style-name="ce13">
            <text:p>0.1%</text:p>
          </table:table-cell>
          <table:table-cell office:value-type="percentage" office:value="0.94736842105263153" table:formula="msoxl:=(C119-B119)/B119" table:style-name="ce13">
            <text:p>94.7%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float" office:value="87" table:style-name="ce14">
            <text:p>87</text:p>
          </table:table-cell>
          <table:table-cell office:value-type="percentage" office:value="8.1718531320740544E-4" table:formula="msoxl:=H119/$H$141" table:style-name="ce55">
            <text:p>0.1%</text:p>
          </table:table-cell>
          <table:table-cell office:value-type="percentage" office:value="0.97727272727272729" table:formula="msoxl:=(H119-G119)/G119" table:style-name="ce56">
            <text:p>9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 Institute</text:p>
          </table:table-cell>
          <table:table-cell office:value-type="float" office:value="143" table:style-name="ce14">
            <text:p>143</text:p>
          </table:table-cell>
          <table:table-cell office:value-type="float" office:value="155" table:style-name="ce14">
            <text:p>155</text:p>
          </table:table-cell>
          <table:table-cell office:value-type="percentage" office:value="4.4930140877732045E-3" table:formula="msoxl:=C120/$C$141" table:style-name="ce13">
            <text:p>0.4%</text:p>
          </table:table-cell>
          <table:table-cell office:value-type="percentage" office:value="8.3916083916083919E-2" table:formula="msoxl:=(C120-B120)/B120" table:style-name="ce13">
            <text:p>8.4%</text:p>
          </table:table-cell>
          <table:table-cell table:style-name="ce14"/>
          <table:table-cell office:value-type="float" office:value="310" table:style-name="ce14">
            <text:p>310</text:p>
          </table:table-cell>
          <table:table-cell office:value-type="float" office:value="411" table:style-name="ce14">
            <text:p>411</text:p>
          </table:table-cell>
          <table:table-cell office:value-type="percentage" office:value="3.860496134807398E-3" table:formula="msoxl:=H120/$H$141" table:style-name="ce55">
            <text:p>0.4%</text:p>
          </table:table-cell>
          <table:table-cell office:value-type="percentage" office:value="0.32580645161290323" table:formula="msoxl:=(H120-G120)/G120" table:style-name="ce56">
            <text:p>32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olmesglen Institute of TAFE</text:p>
          </table:table-cell>
          <table:table-cell office:value-type="float" office:value="10" table:style-name="ce14">
            <text:p>10</text:p>
          </table:table-cell>
          <table:table-cell office:value-type="float" office:value="63" table:style-name="ce14">
            <text:p>63</text:p>
          </table:table-cell>
          <table:table-cell office:value-type="percentage" office:value="1.8261928227723346E-3" table:formula="msoxl:=C121/$C$141" table:style-name="ce13">
            <text:p>0.2%</text:p>
          </table:table-cell>
          <table:table-cell office:value-type="percentage" office:value="5.3" table:formula="msoxl:=(C121-B121)/B121" table:style-name="ce13">
            <text:p>530.0%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119" table:style-name="ce14">
            <text:p>119</text:p>
          </table:table-cell>
          <table:table-cell office:value-type="percentage" office:value="1.1177592215135775E-3" table:formula="msoxl:=H121/$H$141" table:style-name="ce55">
            <text:p>0.1%</text:p>
          </table:table-cell>
          <table:table-cell office:value-type="percentage" office:value="2.838709677419355" table:formula="msoxl:=(H121-G121)/G121" table:style-name="ce56">
            <text:p>283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a Trobe University</text:p>
          </table:table-cell>
          <table:table-cell office:value-type="float" office:value="3967" table:style-name="ce12">
            <text:p>3,967</text:p>
          </table:table-cell>
          <table:table-cell office:value-type="float" office:value="3969" table:style-name="ce12">
            <text:p>3,969</text:p>
          </table:table-cell>
          <table:table-cell office:value-type="percentage" office:value="0.11505014783465708" table:formula="msoxl:=C122/$C$141" table:style-name="ce13">
            <text:p>11.5%</text:p>
          </table:table-cell>
          <table:table-cell office:value-type="percentage" office:value="5.0415931434333251E-4" table:formula="msoxl:=(C122-B122)/B122" table:style-name="ce13">
            <text:p>0.1%</text:p>
          </table:table-cell>
          <table:table-cell table:style-name="ce12"/>
          <table:table-cell office:value-type="float" office:value="11264" table:style-name="ce12">
            <text:p>11,264</text:p>
          </table:table-cell>
          <table:table-cell office:value-type="float" office:value="11410" table:style-name="ce12">
            <text:p>11,410</text:p>
          </table:table-cell>
          <table:table-cell office:value-type="percentage" office:value="0.1071733841804195" table:formula="msoxl:=H122/$H$141" table:style-name="ce55">
            <text:p>10.7%</text:p>
          </table:table-cell>
          <table:table-cell office:value-type="percentage" office:value="1.2961647727272728E-2" table:formula="msoxl:=(H122-G122)/G122" table:style-name="ce56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arcus Oldham College</text:p>
          </table:table-cell>
          <table:table-cell office:value-type="float" office:value="83" table:style-name="ce14">
            <text:p>83</text:p>
          </table:table-cell>
          <table:table-cell office:value-type="float" office:value="79" table:style-name="ce14">
            <text:p>79</text:p>
          </table:table-cell>
          <table:table-cell office:value-type="percentage" office:value="2.2899878253811816E-3" table:formula="msoxl:=C123/$C$141" table:style-name="ce13">
            <text:p>0.2%</text:p>
          </table:table-cell>
          <table:table-cell office:value-type="percentage" office:value="-4.8192771084337352E-2" table:formula="msoxl:=(C123-B123)/B123" table:style-name="ce13">
            <text:p>-4.8%</text:p>
          </table:table-cell>
          <table:table-cell table:style-name="ce14"/>
          <table:table-cell office:value-type="float" office:value="106" table:style-name="ce14">
            <text:p>106</text:p>
          </table:table-cell>
          <table:table-cell office:value-type="float" office:value="125" table:style-name="ce14">
            <text:p>125</text:p>
          </table:table-cell>
          <table:table-cell office:value-type="percentage" office:value="1.1741168293209847E-3" table:formula="msoxl:=H123/$H$141" table:style-name="ce55">
            <text:p>0.1%</text:p>
          </table:table-cell>
          <table:table-cell office:value-type="percentage" office:value="0.17924528301886791" table:formula="msoxl:=(H123-G123)/G123" table:style-name="ce56">
            <text:p>17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College of Divinity</text:p>
          </table:table-cell>
          <table:table-cell office:value-type="float" office:value="85" table:style-name="ce14">
            <text:p>85</text:p>
          </table:table-cell>
          <table:table-cell office:value-type="float" office:value="93" table:style-name="ce14">
            <text:p>93</text:p>
          </table:table-cell>
          <table:table-cell office:value-type="percentage" office:value="2.6958084526639225E-3" table:formula="msoxl:=C124/$C$141" table:style-name="ce13">
            <text:p>0.3%</text:p>
          </table:table-cell>
          <table:table-cell office:value-type="percentage" office:value="9.4117647058823528E-2" table:formula="msoxl:=(C124-B124)/B124" table:style-name="ce13">
            <text:p>9.4%</text:p>
          </table:table-cell>
          <table:table-cell table:style-name="ce14"/>
          <table:table-cell office:value-type="float" office:value="263" table:style-name="ce14">
            <text:p>263</text:p>
          </table:table-cell>
          <table:table-cell office:value-type="float" office:value="279" table:style-name="ce14">
            <text:p>279</text:p>
          </table:table-cell>
          <table:table-cell office:value-type="percentage" office:value="2.6206287630444378E-3" table:formula="msoxl:=H124/$H$141" table:style-name="ce55">
            <text:p>0.3%</text:p>
          </table:table-cell>
          <table:table-cell office:value-type="percentage" office:value="6.0836501901140684E-2" table:formula="msoxl:=(H124-G124)/G124" table:style-name="ce56">
            <text:p>6.1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for Experiential and Creative Arts Therapy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percentage" office:value="1.1015131311960114E-3" table:formula="msoxl:=C125/$C$141" table:style-name="ce13">
            <text:p>0.1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percentage" office:value="3.7571738538271513E-4" table:formula="msoxl:=H125/$H$141" table:style-name="ce55">
            <text:p>0.0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Melbourne Institute of Business and Technology Pty Ltd</text:p>
          </table:table-cell>
          <table:table-cell office:value-type="float" office:value="186" table:style-name="ce14">
            <text:p>186</text:p>
          </table:table-cell>
          <table:table-cell office:value-type="float" office:value="288" table:style-name="ce14">
            <text:p>288</text:p>
          </table:table-cell>
          <table:table-cell office:value-type="percentage" office:value="8.3483100469592432E-3" table:formula="msoxl:=C126/$C$141" table:style-name="ce13">
            <text:p>0.8%</text:p>
          </table:table-cell>
          <table:table-cell office:value-type="percentage" office:value="0.54838709677419351" table:formula="msoxl:=(C126-B126)/B126" table:style-name="ce13">
            <text:p>54.8%</text:p>
          </table:table-cell>
          <table:table-cell table:style-name="ce14"/>
          <table:table-cell office:value-type="float" office:value="404" table:style-name="ce14">
            <text:p>404</text:p>
          </table:table-cell>
          <table:table-cell office:value-type="float" office:value="499" table:style-name="ce14">
            <text:p>499</text:p>
          </table:table-cell>
          <table:table-cell office:value-type="percentage" office:value="4.6870743826493708E-3" table:formula="msoxl:=H126/$H$141" table:style-name="ce55">
            <text:p>0.5%</text:p>
          </table:table-cell>
          <table:table-cell office:value-type="percentage" office:value="0.23514851485148514" table:formula="msoxl:=(H126-G126)/G126" table:style-name="ce56">
            <text:p>2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elbourne Institute of Technology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percentage" office:value="7.5366687923937624E-4" table:formula="msoxl:=C127/$C$141" table:style-name="ce13">
            <text:p>0.1%</text:p>
          </table:table-cell>
          <table:table-cell office:value-type="percentage" office:value="-0.35" table:formula="msoxl:=(C127-B127)/B127" table:style-name="ce13">
            <text:p>-35.0%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percentage" office:value="5.4479020880493696E-4" table:formula="msoxl:=H127/$H$141" table:style-name="ce55">
            <text:p>0.1%</text:p>
          </table:table-cell>
          <table:table-cell office:value-type="percentage" office:value="0" table:formula="msoxl:=(H127-G127)/G127" table:style-name="ce5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College Group</text:p>
          </table:table-cell>
          <table:table-cell office:value-type="float" office:value="324" table:style-name="ce14">
            <text:p>324</text:p>
          </table:table-cell>
          <table:table-cell office:value-type="float" office:value="303" table:style-name="ce14">
            <text:p>303</text:p>
          </table:table-cell>
          <table:table-cell office:value-type="percentage" office:value="8.7831178619050387E-3" table:formula="msoxl:=C128/$C$141" table:style-name="ce13">
            <text:p>0.9%</text:p>
          </table:table-cell>
          <table:table-cell office:value-type="percentage" office:value="-6.4814814814814811E-2" table:formula="msoxl:=(C128-B128)/B128" table:style-name="ce13">
            <text:p>-6.5%</text:p>
          </table:table-cell>
          <table:table-cell table:style-name="ce14"/>
          <table:table-cell office:value-type="float" office:value="668" table:style-name="ce14">
            <text:p>668</text:p>
          </table:table-cell>
          <table:table-cell office:value-type="float" office:value="804" table:style-name="ce14">
            <text:p>804</text:p>
          </table:table-cell>
          <table:table-cell office:value-type="percentage" office:value="7.551919446192574E-3" table:formula="msoxl:=H128/$H$141" table:style-name="ce55">
            <text:p>0.8%</text:p>
          </table:table-cell>
          <table:table-cell office:value-type="percentage" office:value="0.20359281437125748" table:formula="msoxl:=(H128-G128)/G128" table:style-name="ce56">
            <text:p>20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onash University</text:p>
          </table:table-cell>
          <table:table-cell office:value-type="float" office:value="6996" table:style-name="ce12">
            <text:p>6,996</text:p>
          </table:table-cell>
          <table:table-cell office:value-type="float" office:value="6675" table:style-name="ce12">
            <text:p>6,675</text:p>
          </table:table-cell>
          <table:table-cell office:value-type="percentage" office:value="0.19348947765087832" table:formula="msoxl:=C129/$C$141" table:style-name="ce13">
            <text:p>19.3%</text:p>
          </table:table-cell>
          <table:table-cell office:value-type="percentage" office:value="-4.5883361921097772E-2" table:formula="msoxl:=(C129-B129)/B129" table:style-name="ce13">
            <text:p>-4.6%</text:p>
          </table:table-cell>
          <table:table-cell table:style-name="ce12"/>
          <table:table-cell office:value-type="float" office:value="21377" table:style-name="ce12">
            <text:p>21,377</text:p>
          </table:table-cell>
          <table:table-cell office:value-type="float" office:value="21949" table:style-name="ce12">
            <text:p>21,949</text:p>
          </table:table-cell>
          <table:table-cell office:value-type="percentage" office:value="0.20616552229413035" table:formula="msoxl:=H129/$H$141" table:style-name="ce55">
            <text:p>20.6%</text:p>
          </table:table-cell>
          <table:table-cell office:value-type="percentage" office:value="2.6757730270851852E-2" table:formula="msoxl:=(H129-G129)/G129" table:style-name="ce56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orthern Melbourne Institute of TAFE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percentage" office:value="9.8556438054379957E-4" table:formula="msoxl:=C130/$C$141" table:style-name="ce13">
            <text:p>0.1%</text:p>
          </table:table-cell>
          <table:table-cell office:value-type="percentage" office:value="3.0303030303030304E-2" table:formula="msoxl:=(C130-B130)/B130" table:style-name="ce13">
            <text:p>3.0%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70" table:style-name="ce14">
            <text:p>70</text:p>
          </table:table-cell>
          <table:table-cell office:value-type="percentage" office:value="6.5750542441975147E-4" table:formula="msoxl:=H130/$H$141" table:style-name="ce55">
            <text:p>0.1%</text:p>
          </table:table-cell>
          <table:table-cell office:value-type="percentage" office:value="0.70731707317073167" table:formula="msoxl:=(H130-G130)/G130" table:style-name="ce56">
            <text:p>70.7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Oceania Polytechnic Institute of Education Pty Ltd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percentage" office:value="4.6379500260884687E-4" table:formula="msoxl:=C131/$C$141" table:style-name="ce13">
            <text:p>0.0%</text:p>
          </table:table-cell>
          <table:table-cell office:value-type="percentage" office:value="0.77777777777777779" table:formula="msoxl:=(C131-B131)/B131" table:style-name="ce13">
            <text:p>77.8%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percentage" office:value="2.4421630049876482E-4" table:formula="msoxl:=H131/$H$141" table:style-name="ce55">
            <text:p>0.0%</text:p>
          </table:table-cell>
          <table:table-cell office:value-type="percentage" office:value="0.23809523809523808" table:formula="msoxl:=(H131-G131)/G131" table:style-name="ce56">
            <text:p>23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MIT University</text:p>
          </table:table-cell>
          <table:table-cell office:value-type="float" office:value="5180" table:style-name="ce12">
            <text:p>5,180</text:p>
          </table:table-cell>
          <table:table-cell office:value-type="float" office:value="5609" table:style-name="ce12">
            <text:p>5,609</text:p>
          </table:table-cell>
          <table:table-cell office:value-type="percentage" office:value="0.16258913560206389" table:formula="msoxl:=C132/$C$141" table:style-name="ce13">
            <text:p>16.3%</text:p>
          </table:table-cell>
          <table:table-cell office:value-type="percentage" office:value="8.2818532818532825E-2" table:formula="msoxl:=(C132-B132)/B132" table:style-name="ce13">
            <text:p>8.3%</text:p>
          </table:table-cell>
          <table:table-cell table:style-name="ce12"/>
          <table:table-cell office:value-type="float" office:value="15883" table:style-name="ce12">
            <text:p>15,883</text:p>
          </table:table-cell>
          <table:table-cell office:value-type="float" office:value="17127" table:style-name="ce12">
            <text:p>17,127</text:p>
          </table:table-cell>
          <table:table-cell office:value-type="percentage" office:value="0.16087279148624406" table:formula="msoxl:=H132/$H$141" table:style-name="ce55">
            <text:p>16.1%</text:p>
          </table:table-cell>
          <table:table-cell office:value-type="percentage" office:value="7.8322734999685201E-2" table:formula="msoxl:=(H132-G132)/G132" table:style-name="ce56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nburne University of Technology</text:p>
          </table:table-cell>
          <table:table-cell office:value-type="float" office:value="2152" table:style-name="ce12">
            <text:p>2,152</text:p>
          </table:table-cell>
          <table:table-cell office:value-type="float" office:value="2015" table:style-name="ce12">
            <text:p>2,015</text:p>
          </table:table-cell>
          <table:table-cell office:value-type="percentage" office:value="5.8409183141051653E-2" table:formula="msoxl:=C133/$C$141" table:style-name="ce13">
            <text:p>5.8%</text:p>
          </table:table-cell>
          <table:table-cell office:value-type="percentage" office:value="-6.3661710037174718E-2" table:formula="msoxl:=(C133-B133)/B133" table:style-name="ce13">
            <text:p>-6.4%</text:p>
          </table:table-cell>
          <table:table-cell table:style-name="ce12"/>
          <table:table-cell office:value-type="float" office:value="6464" table:style-name="ce12">
            <text:p>6,464</text:p>
          </table:table-cell>
          <table:table-cell office:value-type="float" office:value="6970" table:style-name="ce12">
            <text:p>6,970</text:p>
          </table:table-cell>
          <table:table-cell office:value-type="percentage" office:value="6.5468754402938104E-2" table:formula="msoxl:=H133/$H$141" table:style-name="ce55">
            <text:p>6.5%</text:p>
          </table:table-cell>
          <table:table-cell office:value-type="percentage" office:value="7.827970297029703E-2" table:formula="msoxl:=(H133-G133)/G133" table:style-name="ce56">
            <text:p>7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- Victoria</text:p>
          </table:table-cell>
          <table:table-cell office:value-type="float" office:value="28" table:style-name="ce14">
            <text:p>28</text:p>
          </table:table-cell>
          <table:table-cell office:value-type="float" office:value="55" table:style-name="ce14">
            <text:p>55</text:p>
          </table:table-cell>
          <table:table-cell office:value-type="percentage" office:value="1.5942953214679112E-3" table:formula="msoxl:=C134/$C$141" table:style-name="ce13">
            <text:p>0.2%</text:p>
          </table:table-cell>
          <table:table-cell office:value-type="percentage" office:value="0.9642857142857143" table:formula="msoxl:=(C134-B134)/B134" table:style-name="ce13">
            <text:p>96.4%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office:value-type="float" office:value="102" table:style-name="ce14">
            <text:p>102</text:p>
          </table:table-cell>
          <table:table-cell office:value-type="percentage" office:value="9.5807933272592355E-4" table:formula="msoxl:=H134/$H$141" table:style-name="ce55">
            <text:p>0.1%</text:p>
          </table:table-cell>
          <table:table-cell office:value-type="percentage" office:value="0.32467532467532467" table:formula="msoxl:=(H134-G134)/G134" table:style-name="ce56">
            <text:p>32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Australian Guild of Music Education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percentage" office:value="5.7974375326105859E-5" table:formula="msoxl:=C135/$C$141" table:style-name="ce13">
            <text:p>0.0%</text:p>
          </table:table-cell>
          <table:table-cell office:value-type="percentage" office:value="-0.8" table:formula="msoxl:=(C135-B135)/B135" table:style-name="ce13">
            <text:p>-80.0%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percentage" office:value="9.3929346345678782E-5" table:formula="msoxl:=H135/$H$141" table:style-name="ce55">
            <text:p>0.0%</text:p>
          </table:table-cell>
          <table:table-cell office:value-type="percentage" office:value="0" table:formula="msoxl:=(H135-G135)/G135" table:style-name="ce56">
            <text:p>0.0%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The Southern School of Natural Therapies Limited</text:p>
          </table:table-cell>
          <table:table-cell office:value-type="float" office:value="37" table:style-name="ce14">
            <text:p>37</text:p>
          </table:table-cell>
          <table:table-cell office:value-type="float" office:value="47" table:style-name="ce14">
            <text:p>47</text:p>
          </table:table-cell>
          <table:table-cell office:value-type="percentage" office:value="1.3623978201634877E-3" table:formula="msoxl:=C136/$C$141" table:style-name="ce13">
            <text:p>0.1%</text:p>
          </table:table-cell>
          <table:table-cell office:value-type="percentage" office:value="0.27027027027027029" table:formula="msoxl:=(C136-B136)/B136" table:style-name="ce13">
            <text:p>27.0%</text:p>
          </table:table-cell>
          <table:table-cell table:style-name="ce14"/>
          <table:table-cell office:value-type="float" office:value="116" table:style-name="ce14">
            <text:p>116</text:p>
          </table:table-cell>
          <table:table-cell office:value-type="float" office:value="169" table:style-name="ce14">
            <text:p>169</text:p>
          </table:table-cell>
          <table:table-cell office:value-type="percentage" office:value="1.5874059532419713E-3" table:formula="msoxl:=H136/$H$141" table:style-name="ce55">
            <text:p>0.2%</text:p>
          </table:table-cell>
          <table:table-cell office:value-type="percentage" office:value="0.45689655172413796" table:formula="msoxl:=(H136-G136)/G136" table:style-name="ce56">
            <text:p>45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Melbourne</text:p>
          </table:table-cell>
          <table:table-cell office:value-type="float" office:value="6006" table:style-name="ce12">
            <text:p>6,006</text:p>
          </table:table-cell>
          <table:table-cell office:value-type="float" office:value="5850" table:style-name="ce12">
            <text:p>5,850</text:p>
          </table:table-cell>
          <table:table-cell office:value-type="percentage" office:value="0.16957504782885965" table:formula="msoxl:=C137/$C$141" table:style-name="ce13">
            <text:p>17.0%</text:p>
          </table:table-cell>
          <table:table-cell office:value-type="percentage" office:value="-2.5974025974025976E-2" table:formula="msoxl:=(C137-B137)/B137" table:style-name="ce13">
            <text:p>-2.6%</text:p>
          </table:table-cell>
          <table:table-cell table:style-name="ce12"/>
          <table:table-cell office:value-type="float" office:value="18699" table:style-name="ce12">
            <text:p>18,699</text:p>
          </table:table-cell>
          <table:table-cell office:value-type="float" office:value="19076" table:style-name="ce12">
            <text:p>19,076</text:p>
          </table:table-cell>
          <table:table-cell office:value-type="percentage" office:value="0.17917962108901683" table:formula="msoxl:=H137/$H$141" table:style-name="ce55">
            <text:p>17.9%</text:p>
          </table:table-cell>
          <table:table-cell office:value-type="percentage" office:value="2.0161505962885715E-2" table:formula="msoxl:=(H137-G137)/G137" table:style-name="ce56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Ballarat</text:p>
          </table:table-cell>
          <table:table-cell office:value-type="float" office:value="1717" table:style-name="ce12">
            <text:p>1,717</text:p>
          </table:table-cell>
          <table:table-cell office:value-type="float" office:value="1730" table:style-name="ce12">
            <text:p>1,730</text:p>
          </table:table-cell>
          <table:table-cell office:value-type="percentage" office:value="5.0147834657081572E-2" table:formula="msoxl:=C138/$C$141" table:style-name="ce13">
            <text:p>5.0%</text:p>
          </table:table-cell>
          <table:table-cell office:value-type="percentage" office:value="7.5713453698311008E-3" table:formula="msoxl:=(C138-B138)/B138" table:style-name="ce13">
            <text:p>0.8%</text:p>
          </table:table-cell>
          <table:table-cell table:style-name="ce12"/>
          <table:table-cell office:value-type="float" office:value="5175" table:style-name="ce12">
            <text:p>5,175</text:p>
          </table:table-cell>
          <table:table-cell office:value-type="float" office:value="5571" table:style-name="ce12">
            <text:p>5,571</text:p>
          </table:table-cell>
          <table:table-cell office:value-type="percentage" office:value="5.2328038849177645E-2" table:formula="msoxl:=H138/$H$141" table:style-name="ce55">
            <text:p>5.2%</text:p>
          </table:table-cell>
          <table:table-cell office:value-type="percentage" office:value="7.6521739130434779E-2" table:formula="msoxl:=(H138-G138)/G138" table:style-name="ce56">
            <text:p>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Victoria University</text:p>
          </table:table-cell>
          <table:table-cell office:value-type="float" office:value="2747" table:style-name="ce12">
            <text:p>2,747</text:p>
          </table:table-cell>
          <table:table-cell office:value-type="float" office:value="2673" table:style-name="ce12">
            <text:p>2,673</text:p>
          </table:table-cell>
          <table:table-cell office:value-type="percentage" office:value="7.7482752623340478E-2" table:formula="msoxl:=C139/$C$141" table:style-name="ce13">
            <text:p>7.7%</text:p>
          </table:table-cell>
          <table:table-cell office:value-type="percentage" office:value="-2.6938478340007281E-2" table:formula="msoxl:=(C139-B139)/B139" table:style-name="ce13">
            <text:p>-2.7%</text:p>
          </table:table-cell>
          <table:table-cell table:style-name="ce12"/>
          <table:table-cell office:value-type="float" office:value="7906" table:style-name="ce12">
            <text:p>7,906</text:p>
          </table:table-cell>
          <table:table-cell office:value-type="float" office:value="7979" table:style-name="ce12">
            <text:p>7,979</text:p>
          </table:table-cell>
          <table:table-cell office:value-type="percentage" office:value="7.4946225449217099E-2" table:formula="msoxl:=H139/$H$141" table:style-name="ce55">
            <text:p>7.5%</text:p>
          </table:table-cell>
          <table:table-cell office:value-type="percentage" office:value="9.2334935492031367E-3" table:formula="msoxl:=(H139-G139)/G139" table:style-name="ce56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William Angliss Institute of TAFE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percentage" office:value="8.9860281755464082E-4" table:formula="msoxl:=C140/$C$141" table:style-name="ce13">
            <text:p>0.1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percentage" office:value="5.1661140490123325E-4" table:formula="msoxl:=H140/$H$141" table:style-name="ce55">
            <text:p>0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Victoria<text:s/></text:p>
          </table:table-cell>
          <table:table-cell office:value-type="float" office:value="34321" table:style-name="ce16">
            <text:p>34,321</text:p>
          </table:table-cell>
          <table:table-cell office:value-type="float" office:value="34498" table:style-name="ce16">
            <text:p>34,498</text:p>
          </table:table-cell>
          <table:table-cell office:value-type="percentage" office:value="1" table:formula="msoxl:=C141/$C$141" table:style-name="ce17">
            <text:p>100.0%</text:p>
          </table:table-cell>
          <table:table-cell office:value-type="percentage" office:value="5.1571923894991401E-3" table:formula="msoxl:=(C141-B141)/B141" table:style-name="ce17">
            <text:p>0.5%</text:p>
          </table:table-cell>
          <table:table-cell table:style-name="ce16"/>
          <table:table-cell office:value-type="float" office:value="101484" table:style-name="ce16">
            <text:p>101,484</text:p>
          </table:table-cell>
          <table:table-cell office:value-type="float" office:value="106463" table:style-name="ce16">
            <text:p>106,463</text:p>
          </table:table-cell>
          <table:table-cell office:value-type="percentage" office:value="1" table:formula="msoxl:=H141/$H$141" table:style-name="ce57">
            <text:p>100.0%</text:p>
          </table:table-cell>
          <table:table-cell office:value-type="percentage" office:value="4.9061921091009424E-2" table:formula="msoxl:=(H141-G141)/G141" table:style-name="ce58">
            <text:p>4.9%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Queensland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ustralian College of Natural Medicine</text:p>
          </table:table-cell>
          <table:table-cell office:value-type="float" office:value="304" table:style-name="ce14">
            <text:p>304</text:p>
          </table:table-cell>
          <table:table-cell office:value-type="float" office:value="323" table:style-name="ce14">
            <text:p>323</text:p>
          </table:table-cell>
          <table:table-cell office:value-type="percentage" office:value="1.3190672601788704E-2" table:formula="msoxl:=C143/$C$157" table:style-name="ce13">
            <text:p>1.3%</text:p>
          </table:table-cell>
          <table:table-cell office:value-type="percentage" office:value="6.25E-2" table:formula="msoxl:=(C143-B143)/B143" table:style-name="ce13">
            <text:p>6.3%</text:p>
          </table:table-cell>
          <table:table-cell table:style-name="ce14"/>
          <table:table-cell office:value-type="float" office:value="890" table:style-name="ce14">
            <text:p>890</text:p>
          </table:table-cell>
          <table:table-cell office:value-type="float" office:value="922" table:style-name="ce14">
            <text:p>922</text:p>
          </table:table-cell>
          <table:table-cell office:value-type="percentage" office:value="1.3564209318405837E-2" table:formula="msoxl:=H143/$H$157" table:style-name="ce55">
            <text:p>1.4%</text:p>
          </table:table-cell>
          <table:table-cell office:value-type="percentage" office:value="3.5955056179775284E-2" table:formula="msoxl:=(H143-G143)/G143" table:style-name="ce5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ond University</text:p>
          </table:table-cell>
          <table:table-cell office:value-type="float" office:value="1274" table:style-name="ce12">
            <text:p>1,274</text:p>
          </table:table-cell>
          <table:table-cell office:value-type="float" office:value="1406" table:style-name="ce12">
            <text:p>1,406</text:p>
          </table:table-cell>
          <table:table-cell office:value-type="percentage" office:value="5.741822191366848E-2" table:formula="msoxl:=C144/$C$157" table:style-name="ce13">
            <text:p>5.7%</text:p>
          </table:table-cell>
          <table:table-cell office:value-type="percentage" office:value="0.10361067503924647" table:formula="msoxl:=(C144-B144)/B144" table:style-name="ce13">
            <text:p>10.4%</text:p>
          </table:table-cell>
          <table:table-cell table:style-name="ce12"/>
          <table:table-cell office:value-type="float" office:value="2764" table:style-name="ce12">
            <text:p>2,764</text:p>
          </table:table-cell>
          <table:table-cell office:value-type="float" office:value="3402" table:style-name="ce12">
            <text:p>3,402</text:p>
          </table:table-cell>
          <table:table-cell office:value-type="percentage" office:value="5.0049284274638457E-2" table:formula="msoxl:=H144/$H$157" table:style-name="ce55">
            <text:p>5.0%</text:p>
          </table:table-cell>
          <table:table-cell office:value-type="percentage" office:value="0.23082489146164978" table:formula="msoxl:=(H144-G144)/G144" table:style-name="ce56">
            <text:p>23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isbane College of Theology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percentage" office:value="6.1256993506758693E-4" table:formula="msoxl:=C145/$C$157" table:style-name="ce13">
            <text:p>0.1%</text:p>
          </table:table-cell>
          <table:table-cell office:value-type="percentage" office:value="0" table:formula="msoxl:=(C145-B145)/B145" table:style-name="ce13">
            <text:p>0.0%</text:p>
          </table:table-cell>
          <table:table-cell table:style-name="ce14"/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percentage" office:value="7.650096361790711E-4" table:formula="msoxl:=H145/$H$157" table:style-name="ce55">
            <text:p>0.1%</text:p>
          </table:table-cell>
          <table:table-cell office:value-type="percentage" office:value="0.10638297872340426" table:formula="msoxl:=(H145-G145)/G145" table:style-name="ce56">
            <text:p>10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entral Queensland University</text:p>
          </table:table-cell>
          <table:table-cell office:value-type="float" office:value="2174" table:style-name="ce12">
            <text:p>2,174</text:p>
          </table:table-cell>
          <table:table-cell office:value-type="float" office:value="1950" table:style-name="ce12">
            <text:p>1,950</text:p>
          </table:table-cell>
          <table:table-cell office:value-type="percentage" office:value="7.9634091558786299E-2" table:formula="msoxl:=C146/$C$157" table:style-name="ce13">
            <text:p>8.0%</text:p>
          </table:table-cell>
          <table:table-cell office:value-type="percentage" office:value="-0.10303587856485741" table:formula="msoxl:=(C146-B146)/B146" table:style-name="ce13">
            <text:p>-10.3%</text:p>
          </table:table-cell>
          <table:table-cell table:style-name="ce12"/>
          <table:table-cell office:value-type="float" office:value="6714" table:style-name="ce12">
            <text:p>6,714</text:p>
          </table:table-cell>
          <table:table-cell office:value-type="float" office:value="5423" table:style-name="ce12">
            <text:p>5,423</text:p>
          </table:table-cell>
          <table:table-cell office:value-type="percentage" office:value="7.9781678019213514E-2" table:formula="msoxl:=H146/$H$157" table:style-name="ce55">
            <text:p>8.0%</text:p>
          </table:table-cell>
          <table:table-cell office:value-type="percentage" office:value="-0.1922847780756628" table:formula="msoxl:=(H146-G146)/G146" table:style-name="ce56">
            <text:p>-19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ristian Heritage College</text:p>
          </table:table-cell>
          <table:table-cell office:value-type="float" office:value="89" table:style-name="ce14">
            <text:p>89</text:p>
          </table:table-cell>
          <table:table-cell office:value-type="float" office:value="66" table:style-name="ce14">
            <text:p>66</text:p>
          </table:table-cell>
          <table:table-cell office:value-type="percentage" office:value="2.6953077142973822E-3" table:formula="msoxl:=C147/$C$157" table:style-name="ce13">
            <text:p>0.3%</text:p>
          </table:table-cell>
          <table:table-cell office:value-type="percentage" office:value="-0.25842696629213485" table:formula="msoxl:=(C147-B147)/B147" table:style-name="ce13">
            <text:p>-25.8%</text:p>
          </table:table-cell>
          <table:table-cell table:style-name="ce14"/>
          <table:table-cell office:value-type="float" office:value="251" table:style-name="ce14">
            <text:p>251</text:p>
          </table:table-cell>
          <table:table-cell office:value-type="float" office:value="223" table:style-name="ce14">
            <text:p>223</text:p>
          </table:table-cell>
          <table:table-cell office:value-type="percentage" office:value="3.280714401306401E-3" table:formula="msoxl:=H147/$H$157" table:style-name="ce55">
            <text:p>0.3%</text:p>
          </table:table-cell>
          <table:table-cell office:value-type="percentage" office:value="-0.11155378486055777" table:formula="msoxl:=(H147-G147)/G147" table:style-name="ce56">
            <text:p>-11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iffith University</text:p>
          </table:table-cell>
          <table:table-cell office:value-type="float" office:value="5404" table:style-name="ce12">
            <text:p>5,404</text:p>
          </table:table-cell>
          <table:table-cell office:value-type="float" office:value="5530" table:style-name="ce12">
            <text:p>5,530</text:p>
          </table:table-cell>
          <table:table-cell office:value-type="percentage" office:value="0.22583411606158368" table:formula="msoxl:=C148/$C$157" table:style-name="ce13">
            <text:p>22.6%</text:p>
          </table:table-cell>
          <table:table-cell office:value-type="percentage" office:value="2.3316062176165803E-2" table:formula="msoxl:=(C148-B148)/B148" table:style-name="ce13">
            <text:p>2.3%</text:p>
          </table:table-cell>
          <table:table-cell table:style-name="ce12"/>
          <table:table-cell office:value-type="float" office:value="13963" table:style-name="ce12">
            <text:p>13,963</text:p>
          </table:table-cell>
          <table:table-cell office:value-type="float" office:value="14445" table:style-name="ce12">
            <text:p>14,445</text:p>
          </table:table-cell>
          <table:table-cell office:value-type="percentage" office:value="0.21251084989628236" table:formula="msoxl:=H148/$H$157" table:style-name="ce55">
            <text:p>21.3%</text:p>
          </table:table-cell>
          <table:table-cell office:value-type="percentage" office:value="3.451980233474182E-2" table:formula="msoxl:=(H148-G148)/G148" table:style-name="ce56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James Cook University</text:p>
          </table:table-cell>
          <table:table-cell office:value-type="float" office:value="1703" table:style-name="ce12">
            <text:p>1,703</text:p>
          </table:table-cell>
          <table:table-cell office:value-type="float" office:value="1927" table:style-name="ce12">
            <text:p>1,927</text:p>
          </table:table-cell>
          <table:table-cell office:value-type="percentage" office:value="7.8694817658349334E-2" table:formula="msoxl:=C149/$C$157" table:style-name="ce13">
            <text:p>7.9%</text:p>
          </table:table-cell>
          <table:table-cell office:value-type="percentage" office:value="0.13153258954785671" table:formula="msoxl:=(C149-B149)/B149" table:style-name="ce13">
            <text:p>13.2%</text:p>
          </table:table-cell>
          <table:table-cell table:style-name="ce12"/>
          <table:table-cell office:value-type="float" office:value="5433" table:style-name="ce12">
            <text:p>5,433</text:p>
          </table:table-cell>
          <table:table-cell office:value-type="float" office:value="5589" table:style-name="ce12">
            <text:p>5,589</text:p>
          </table:table-cell>
          <table:table-cell office:value-type="percentage" office:value="8.2223824165477466E-2" table:formula="msoxl:=H149/$H$157" table:style-name="ce55">
            <text:p>8.2%</text:p>
          </table:table-cell>
          <table:table-cell office:value-type="percentage" office:value="2.8713418001104361E-2" table:formula="msoxl:=(H149-G149)/G149" table:style-name="ce56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antm Pty Ltd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percentage" office:value="3.0220116796667619E-3" table:formula="msoxl:=C150/$C$157" table:style-name="ce13">
            <text:p>0.3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percentage" office:value="1.0886675591779088E-3" table:formula="msoxl:=H150/$H$157" table:style-name="ce55">
            <text:p>0.1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Queensland Institute of Business and Technology Pty Ltd</text:p>
          </table:table-cell>
          <table:table-cell office:value-type="float" office:value="159" table:style-name="ce14">
            <text:p>159</text:p>
          </table:table-cell>
          <table:table-cell office:value-type="float" office:value="215" table:style-name="ce14">
            <text:p>215</text:p>
          </table:table-cell>
          <table:table-cell office:value-type="percentage" office:value="8.7801690693020788E-3" table:formula="msoxl:=C151/$C$157" table:style-name="ce13">
            <text:p>0.9%</text:p>
          </table:table-cell>
          <table:table-cell office:value-type="percentage" office:value="0.3522012578616352" table:formula="msoxl:=(C151-B151)/B151" table:style-name="ce13">
            <text:p>35.2%</text:p>
          </table:table-cell>
          <table:table-cell table:style-name="ce14"/>
          <table:table-cell office:value-type="float" office:value="348" table:style-name="ce14">
            <text:p>348</text:p>
          </table:table-cell>
          <table:table-cell office:value-type="float" office:value="411" table:style-name="ce14">
            <text:p>411</text:p>
          </table:table-cell>
          <table:table-cell office:value-type="percentage" office:value="6.0465184705691963E-3" table:formula="msoxl:=H151/$H$157" table:style-name="ce55">
            <text:p>0.6%</text:p>
          </table:table-cell>
          <table:table-cell office:value-type="percentage" office:value="0.18103448275862069" table:formula="msoxl:=(H151-G151)/G151" table:style-name="ce56">
            <text:p>18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Queensland University of Technology</text:p>
          </table:table-cell>
          <table:table-cell office:value-type="float" office:value="5531" table:style-name="ce12">
            <text:p>5,531</text:p>
          </table:table-cell>
          <table:table-cell office:value-type="float" office:value="5205" table:style-name="ce12">
            <text:p>5,205</text:p>
          </table:table-cell>
          <table:table-cell office:value-type="percentage" office:value="0.21256176746845265" table:formula="msoxl:=C152/$C$157" table:style-name="ce13">
            <text:p>21.3%</text:p>
          </table:table-cell>
          <table:table-cell office:value-type="percentage" office:value="-5.8940517085517986E-2" table:formula="msoxl:=(C152-B152)/B152" table:style-name="ce13">
            <text:p>-5.9%</text:p>
          </table:table-cell>
          <table:table-cell table:style-name="ce12"/>
          <table:table-cell office:value-type="float" office:value="14463" table:style-name="ce12">
            <text:p>14,463</text:p>
          </table:table-cell>
          <table:table-cell office:value-type="float" office:value="14687" table:style-name="ce12">
            <text:p>14,687</text:p>
          </table:table-cell>
          <table:table-cell office:value-type="percentage" office:value="0.21607108704926956" table:formula="msoxl:=H152/$H$157" table:style-name="ce55">
            <text:p>21.6%</text:p>
          </table:table-cell>
          <table:table-cell office:value-type="percentage" office:value="1.5487796446103852E-2" table:formula="msoxl:=(H152-G152)/G152" table:style-name="ce56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hafston Institute of Technology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percentage" office:value="0" table:formula="msoxl:=C153/$C$157" table:style-name="ce13">
            <text:p>0.0%</text:p>
          </table:table-cell>
          <table:table-cell office:value-type="percentage" office:value="-1" table:formula="msoxl:=(C153-B153)/B153" table:style-name="ce13">
            <text:p>-100.0%</text:p>
          </table:table-cell>
          <table:table-cell table:style-name="ce14"/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percentage" office:value="1.4711723772674444E-5" table:formula="msoxl:=H153/$H$157" table:style-name="ce55">
            <text:p>0.0%</text:p>
          </table:table-cell>
          <table:table-cell office:value-type="percentage" office:value="-0.98333333333333328" table:formula="msoxl:=(H153-G153)/G153" table:style-name="ce56">
            <text:p>-98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Queensland</text:p>
          </table:table-cell>
          <table:table-cell office:value-type="float" office:value="4859" table:style-name="ce12">
            <text:p>4,859</text:p>
          </table:table-cell>
          <table:table-cell office:value-type="float" office:value="4918" table:style-name="ce12">
            <text:p>4,918</text:p>
          </table:table-cell>
          <table:table-cell office:value-type="percentage" office:value="0.20084126271082614" table:formula="msoxl:=C154/$C$157" table:style-name="ce13">
            <text:p>20.1%</text:p>
          </table:table-cell>
          <table:table-cell office:value-type="percentage" office:value="1.2142416135007203E-2" table:formula="msoxl:=(C154-B154)/B154" table:style-name="ce13">
            <text:p>1.2%</text:p>
          </table:table-cell>
          <table:table-cell table:style-name="ce12"/>
          <table:table-cell office:value-type="float" office:value="14853" table:style-name="ce12">
            <text:p>14,853</text:p>
          </table:table-cell>
          <table:table-cell office:value-type="float" office:value="15015" table:style-name="ce12">
            <text:p>15,015</text:p>
          </table:table-cell>
          <table:table-cell office:value-type="percentage" office:value="0.22089653244670679" table:formula="msoxl:=H154/$H$157" table:style-name="ce55">
            <text:p>22.1%</text:p>
          </table:table-cell>
          <table:table-cell office:value-type="percentage" office:value="1.0906887497475258E-2" table:formula="msoxl:=(H154-G154)/G154" table:style-name="ce56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ern Queensland</text:p>
          </table:table-cell>
          <table:table-cell office:value-type="float" office:value="1790" table:style-name="ce12">
            <text:p>1,790</text:p>
          </table:table-cell>
          <table:table-cell office:value-type="float" office:value="1738" table:style-name="ce12">
            <text:p>1,738</text:p>
          </table:table-cell>
          <table:table-cell office:value-type="percentage" office:value="7.0976436476497734E-2" table:formula="msoxl:=C155/$C$157" table:style-name="ce13">
            <text:p>7.1%</text:p>
          </table:table-cell>
          <table:table-cell office:value-type="percentage" office:value="-2.9050279329608939E-2" table:formula="msoxl:=(C155-B155)/B155" table:style-name="ce13">
            <text:p>-2.9%</text:p>
          </table:table-cell>
          <table:table-cell table:style-name="ce12"/>
          <table:table-cell office:value-type="float" office:value="5503" table:style-name="ce12">
            <text:p>5,503</text:p>
          </table:table-cell>
          <table:table-cell office:value-type="float" office:value="5403" table:style-name="ce12">
            <text:p>5,403</text:p>
          </table:table-cell>
          <table:table-cell office:value-type="percentage" office:value="7.9487443543760028E-2" table:formula="msoxl:=H155/$H$157" table:style-name="ce55">
            <text:p>7.9%</text:p>
          </table:table-cell>
          <table:table-cell office:value-type="percentage" office:value="-1.8171906232963837E-2" table:formula="msoxl:=(H155-G155)/G155" table:style-name="ce56">
            <text:p>-1.8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he Sunshine Coast</text:p>
          </table:table-cell>
          <table:table-cell office:value-type="float" office:value="1025" table:style-name="ce12">
            <text:p>1,025</text:p>
          </table:table-cell>
          <table:table-cell office:value-type="float" office:value="1122" table:style-name="ce12">
            <text:p>1,122</text:p>
          </table:table-cell>
          <table:table-cell office:value-type="percentage" office:value="4.5820231143055501E-2" table:formula="msoxl:=C156/$C$157" table:style-name="ce13">
            <text:p>4.6%</text:p>
          </table:table-cell>
          <table:table-cell office:value-type="percentage" office:value="9.4634146341463415E-2" table:formula="msoxl:=(C156-B156)/B156" table:style-name="ce13">
            <text:p>9.5%</text:p>
          </table:table-cell>
          <table:table-cell table:style-name="ce12"/>
          <table:table-cell office:value-type="float" office:value="2057" table:style-name="ce12">
            <text:p>2,057</text:p>
          </table:table-cell>
          <table:table-cell office:value-type="float" office:value="2326" table:style-name="ce12">
            <text:p>2,326</text:p>
          </table:table-cell>
          <table:table-cell office:value-type="percentage" office:value="3.421946949524076E-2" table:formula="msoxl:=H156/$H$157" table:style-name="ce55">
            <text:p>3.4%</text:p>
          </table:table-cell>
          <table:table-cell office:value-type="percentage" office:value="0.13077297034516286" table:formula="msoxl:=(H156-G156)/G156" table:style-name="ce56">
            <text:p>13.1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Queensland</text:p>
          </table:table-cell>
          <table:table-cell office:value-type="float" office:value="24384" table:style-name="ce16">
            <text:p>24,384</text:p>
          </table:table-cell>
          <table:table-cell office:value-type="float" office:value="24487" table:style-name="ce16">
            <text:p>24,487</text:p>
          </table:table-cell>
          <table:table-cell office:value-type="percentage" office:value="1" table:formula="msoxl:=C157/$C$157" table:style-name="ce17">
            <text:p>100.0%</text:p>
          </table:table-cell>
          <table:table-cell office:value-type="percentage" office:value="4.224081364829396E-3" table:formula="msoxl:=(C157-B157)/B157" table:style-name="ce17">
            <text:p>0.4%</text:p>
          </table:table-cell>
          <table:table-cell table:style-name="ce16"/>
          <table:table-cell office:value-type="float" office:value="67344" table:style-name="ce16">
            <text:p>67,344</text:p>
          </table:table-cell>
          <table:table-cell office:value-type="float" office:value="67973" table:style-name="ce16">
            <text:p>67,973</text:p>
          </table:table-cell>
          <table:table-cell office:value-type="percentage" office:value="1" table:formula="msoxl:=H157/$H$157" table:style-name="ce57">
            <text:p>100.0%</text:p>
          </table:table-cell>
          <table:table-cell office:value-type="percentage" office:value="9.3401045378949873E-3" table:formula="msoxl:=(H157-G157)/G157" table:style-name="ce58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stern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Curtin International College</text:p>
          </table:table-cell>
          <table:table-cell office:value-type="float" office:value="155" table:style-name="ce14">
            <text:p>155</text:p>
          </table:table-cell>
          <table:table-cell office:value-type="float" office:value="318" table:style-name="ce14">
            <text:p>318</text:p>
          </table:table-cell>
          <table:table-cell office:value-type="percentage" office:value="2.2856321426004456E-2" table:formula="msoxl:=C159/$C$168" table:style-name="ce13">
            <text:p>2.3%</text:p>
          </table:table-cell>
          <table:table-cell office:value-type="percentage" office:value="1.0516129032258064" table:formula="msoxl:=(C159-B159)/B159" table:style-name="ce13">
            <text:p>105.2%</text:p>
          </table:table-cell>
          <table:table-cell table:style-name="ce14"/>
          <table:table-cell office:value-type="float" office:value="355" table:style-name="ce14">
            <text:p>355</text:p>
          </table:table-cell>
          <table:table-cell office:value-type="float" office:value="583" table:style-name="ce14">
            <text:p>583</text:p>
          </table:table-cell>
          <table:table-cell office:value-type="percentage" office:value="1.4003987413225722E-2" table:formula="msoxl:=H159/$H$168" table:style-name="ce55">
            <text:p>1.4%</text:p>
          </table:table-cell>
          <table:table-cell office:value-type="percentage" office:value="0.6422535211267606" table:formula="msoxl:=(H159-G159)/G159" table:style-name="ce56">
            <text:p>64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urtin University of Technology</text:p>
          </table:table-cell>
          <table:table-cell office:value-type="float" office:value="4464" table:style-name="ce12">
            <text:p>4,464</text:p>
          </table:table-cell>
          <table:table-cell office:value-type="float" office:value="4474" table:style-name="ce12">
            <text:p>4,474</text:p>
          </table:table-cell>
          <table:table-cell office:value-type="percentage" office:value="0.32156975490548406" table:formula="msoxl:=C160/$C$168" table:style-name="ce13">
            <text:p>32.2%</text:p>
          </table:table-cell>
          <table:table-cell office:value-type="percentage" office:value="2.2401433691756271E-3" table:formula="msoxl:=(C160-B160)/B160" table:style-name="ce13">
            <text:p>0.2%</text:p>
          </table:table-cell>
          <table:table-cell table:style-name="ce12"/>
          <table:table-cell office:value-type="float" office:value="14584" table:style-name="ce12">
            <text:p>14,584</text:p>
          </table:table-cell>
          <table:table-cell office:value-type="float" office:value="14659" table:style-name="ce12">
            <text:p>14,659</text:p>
          </table:table-cell>
          <table:table-cell office:value-type="percentage" office:value="0.35211741250510437" table:formula="msoxl:=H160/$H$168" table:style-name="ce55">
            <text:p>35.2%</text:p>
          </table:table-cell>
          <table:table-cell office:value-type="percentage" office:value="5.1426220515633572E-3" table:formula="msoxl:=(H160-G160)/G160" table:style-name="ce56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ith Cowan University</text:p>
          </table:table-cell>
          <table:table-cell office:value-type="float" office:value="2888" table:style-name="ce12">
            <text:p>2,888</text:p>
          </table:table-cell>
          <table:table-cell office:value-type="float" office:value="3343" table:style-name="ce12">
            <text:p>3,343</text:p>
          </table:table-cell>
          <table:table-cell office:value-type="percentage" office:value="0.24027887587148711" table:formula="msoxl:=C161/$C$168" table:style-name="ce13">
            <text:p>24.0%</text:p>
          </table:table-cell>
          <table:table-cell office:value-type="percentage" office:value="0.15754847645429362" table:formula="msoxl:=(C161-B161)/B161" table:style-name="ce13">
            <text:p>15.8%</text:p>
          </table:table-cell>
          <table:table-cell table:style-name="ce12"/>
          <table:table-cell office:value-type="float" office:value="7978" table:style-name="ce12">
            <text:p>7,978</text:p>
          </table:table-cell>
          <table:table-cell office:value-type="float" office:value="8265" table:style-name="ce12">
            <text:p>8,265</text:p>
          </table:table-cell>
          <table:table-cell office:value-type="percentage" office:value="0.19852994163003532" table:formula="msoxl:=H161/$H$168" table:style-name="ce55">
            <text:p>19.9%</text:p>
          </table:table-cell>
          <table:table-cell office:value-type="percentage" office:value="3.5973928302832789E-2" table:formula="msoxl:=(H161-G161)/G161" table:style-name="ce5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Murdoch University</text:p>
          </table:table-cell>
          <table:table-cell office:value-type="float" office:value="1732" table:style-name="ce12">
            <text:p>1,732</text:p>
          </table:table-cell>
          <table:table-cell office:value-type="float" office:value="1866" table:style-name="ce12">
            <text:p>1,866</text:p>
          </table:table-cell>
          <table:table-cell office:value-type="percentage" office:value="0.13411916912240351" table:formula="msoxl:=C162/$C$168" table:style-name="ce13">
            <text:p>13.4%</text:p>
          </table:table-cell>
          <table:table-cell office:value-type="percentage" office:value="7.7367205542725179E-2" table:formula="msoxl:=(C162-B162)/B162" table:style-name="ce13">
            <text:p>7.7%</text:p>
          </table:table-cell>
          <table:table-cell table:style-name="ce12"/>
          <table:table-cell office:value-type="float" office:value="5520" table:style-name="ce12">
            <text:p>5,520</text:p>
          </table:table-cell>
          <table:table-cell office:value-type="float" office:value="6249" table:style-name="ce12">
            <text:p>6,249</text:p>
          </table:table-cell>
          <table:table-cell office:value-type="percentage" office:value="0.15010448944296317" table:formula="msoxl:=H162/$H$168" table:style-name="ce55">
            <text:p>15.0%</text:p>
          </table:table-cell>
          <table:table-cell office:value-type="percentage" office:value="0.13206521739130433" table:formula="msoxl:=(H162-G162)/G162" table:style-name="ce56">
            <text:p>13.2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erth Bible College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percentage" office:value="5.0312657227053836E-4" table:formula="msoxl:=C163/$C$168" table:style-name="ce13">
            <text:p>0.1%</text:p>
          </table:table-cell>
          <table:table-cell office:value-type="percentage" office:value="-0.22222222222222221" table:formula="msoxl:=(C163-B163)/B163" table:style-name="ce13">
            <text:p>-22.2%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percentage" office:value="4.804112320146045E-4" table:formula="msoxl:=H163/$H$168" table:style-name="ce55">
            <text:p>0.0%</text:p>
          </table:table-cell>
          <table:table-cell office:value-type="percentage" office:value="0.1111111111111111" table:formula="msoxl:=(H163-G163)/G163" table:style-name="ce56">
            <text:p>11.1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Perth Institute of Business and Technology Pty Ltd</text:p>
          </table:table-cell>
          <table:table-cell office:value-type="float" office:value="50" table:style-name="ce14">
            <text:p>50</text:p>
          </table:table-cell>
          <table:table-cell office:value-type="float" office:value="108" table:style-name="ce14">
            <text:p>108</text:p>
          </table:table-cell>
          <table:table-cell office:value-type="percentage" office:value="7.762524257888306E-3" table:formula="msoxl:=C164/$C$168" table:style-name="ce13">
            <text:p>0.8%</text:p>
          </table:table-cell>
          <table:table-cell office:value-type="percentage" office:value="1.1599999999999999" table:formula="msoxl:=(C164-B164)/B164" table:style-name="ce13">
            <text:p>116.0%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office:value-type="float" office:value="246" table:style-name="ce14">
            <text:p>246</text:p>
          </table:table-cell>
          <table:table-cell office:value-type="percentage" office:value="5.9090581537796357E-3" table:formula="msoxl:=H164/$H$168" table:style-name="ce55">
            <text:p>0.6%</text:p>
          </table:table-cell>
          <table:table-cell office:value-type="percentage" office:value="0.67346938775510201" table:formula="msoxl:=(H164-G164)/G164" table:style-name="ce56">
            <text:p>67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an TAFE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4.3125134766046146E-4" table:formula="msoxl:=C165/$C$168" table:style-name="ce13">
            <text:p>0.0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percentage" office:value="1.4412336960438135E-4" table:formula="msoxl:=H165/$H$168" table:style-name="ce55">
            <text:p>0.0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Notre Dame Australia</text:p>
          </table:table-cell>
          <table:table-cell office:value-type="float" office:value="991" table:style-name="ce14">
            <text:p>991</text:p>
          </table:table-cell>
          <table:table-cell office:value-type="float" office:value="1193" table:style-name="ce12">
            <text:p>1,193</text:p>
          </table:table-cell>
          <table:table-cell office:value-type="percentage" office:value="8.5747142959821748E-2" table:formula="msoxl:=C166/$C$168" table:style-name="ce13">
            <text:p>8.6%</text:p>
          </table:table-cell>
          <table:table-cell office:value-type="percentage" office:value="0.20383451059535823" table:formula="msoxl:=(C166-B166)/B166" table:style-name="ce13">
            <text:p>20.4%</text:p>
          </table:table-cell>
          <table:table-cell table:style-name="ce14"/>
          <table:table-cell office:value-type="float" office:value="2697" table:style-name="ce12">
            <text:p>2,697</text:p>
          </table:table-cell>
          <table:table-cell office:value-type="float" office:value="3175" table:style-name="ce12">
            <text:p>3,175</text:p>
          </table:table-cell>
          <table:table-cell office:value-type="percentage" office:value="7.6265283082318461E-2" table:formula="msoxl:=H166/$H$168" table:style-name="ce55">
            <text:p>7.6%</text:p>
          </table:table-cell>
          <table:table-cell office:value-type="percentage" office:value="0.17723396366332964" table:formula="msoxl:=(H166-G166)/G166" table:style-name="ce56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Western Australia</text:p>
          </table:table-cell>
          <table:table-cell office:value-type="float" office:value="2438" table:style-name="ce12">
            <text:p>2,438</text:p>
          </table:table-cell>
          <table:table-cell office:value-type="float" office:value="2597" table:style-name="ce12">
            <text:p>2,597</text:p>
          </table:table-cell>
          <table:table-cell office:value-type="percentage" office:value="0.18665995831236973" table:formula="msoxl:=C167/$C$168" table:style-name="ce13">
            <text:p>18.7%</text:p>
          </table:table-cell>
          <table:table-cell office:value-type="percentage" office:value="6.5217391304347824E-2" table:formula="msoxl:=(C167-B167)/B167" table:style-name="ce13">
            <text:p>6.5%</text:p>
          </table:table-cell>
          <table:table-cell table:style-name="ce12"/>
          <table:table-cell office:value-type="float" office:value="7902" table:style-name="ce12">
            <text:p>7,902</text:p>
          </table:table-cell>
          <table:table-cell office:value-type="float" office:value="8429" table:style-name="ce12">
            <text:p>8,429</text:p>
          </table:table-cell>
          <table:table-cell office:value-type="percentage" office:value="0.20246931373255506" table:formula="msoxl:=H167/$H$168" table:style-name="ce55">
            <text:p>20.2%</text:p>
          </table:table-cell>
          <table:table-cell office:value-type="percentage" office:value="6.6691976714755755E-2" table:formula="msoxl:=(H167-G167)/G167" table:style-name="ce56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Western Australia</text:p>
          </table:table-cell>
          <table:table-cell office:value-type="float" office:value="12727" table:style-name="ce16">
            <text:p>12,727</text:p>
          </table:table-cell>
          <table:table-cell office:value-type="float" office:value="13913" table:style-name="ce16">
            <text:p>13,913</text:p>
          </table:table-cell>
          <table:table-cell office:value-type="percentage" office:value="1" table:formula="msoxl:=C168/$C$168" table:style-name="ce17">
            <text:p>100.0%</text:p>
          </table:table-cell>
          <table:table-cell office:value-type="percentage" office:value="9.3187711165239259E-2" table:formula="msoxl:=(C168-B168)/B168" table:style-name="ce17">
            <text:p>9.3%</text:p>
          </table:table-cell>
          <table:table-cell table:style-name="ce16"/>
          <table:table-cell office:value-type="float" office:value="39201" table:style-name="ce16">
            <text:p>39,201</text:p>
          </table:table-cell>
          <table:table-cell office:value-type="float" office:value="41631" table:style-name="ce16">
            <text:p>41,631</text:p>
          </table:table-cell>
          <table:table-cell office:value-type="percentage" office:value="1" table:formula="msoxl:=H168/$H$168" table:style-name="ce57">
            <text:p>100.0%</text:p>
          </table:table-cell>
          <table:table-cell office:value-type="percentage" office:value="6.198821458636259E-2" table:formula="msoxl:=(H168-G168)/G168" table:style-name="ce58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uth Australi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delaide Central School of Art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percentage" office:value="1.5493581230633024E-3" table:formula="msoxl:=C170/$C$181" table:style-name="ce13">
            <text:p>0.2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percentage" office:value="1.6383892812932353E-3" table:formula="msoxl:=H170/$H$181" table:style-name="ce55">
            <text:p>0.2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delaide College of Divinity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percentage" office:value="8.8534749889331564E-4" table:formula="msoxl:=C171/$C$181" table:style-name="ce13">
            <text:p>0.1%</text:p>
          </table:table-cell>
          <table:table-cell office:value-type="percentage" office:value="0.14285714285714285" table:formula="msoxl:=(C171-B171)/B171" table:style-name="ce13">
            <text:p>14.3%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percentage" office:value="8.7380761668972543E-4" table:formula="msoxl:=H171/$H$181" table:style-name="ce55">
            <text:p>0.1%</text:p>
          </table:table-cell>
          <table:table-cell office:value-type="percentage" office:value="0.26315789473684209" table:formula="msoxl:=(H171-G171)/G171" table:style-name="ce56">
            <text:p>26.3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alian Lutheran College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percentage" office:value="2.6560424966799467E-3" table:formula="msoxl:=C172/$C$181" table:style-name="ce13">
            <text:p>0.3%</text:p>
          </table:table-cell>
          <table:table-cell office:value-type="percentage" office:value="-7.6923076923076927E-2" table:formula="msoxl:=(C172-B172)/B172" table:style-name="ce13">
            <text:p>-7.7%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percentage" office:value="2.3665622952013399E-3" table:formula="msoxl:=H172/$H$181" table:style-name="ce55">
            <text:p>0.2%</text:p>
          </table:table-cell>
          <table:table-cell office:value-type="percentage" office:value="-7.1428571428571425E-2" table:formula="msoxl:=(H172-G172)/G172" table:style-name="ce56">
            <text:p>-7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radford College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percentage" office:value="6.6401062416998667E-4" table:formula="msoxl:=C173/$C$181" table:style-name="ce13">
            <text:p>0.1%</text:p>
          </table:table-cell>
          <table:table-cell office:value-type="percentage" office:value="-0.14285714285714285" table:formula="msoxl:=(C173-B173)/B173" table:style-name="ce13">
            <text:p>-14.3%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percentage" office:value="4.3690380834486271E-4" table:formula="msoxl:=H173/$H$181" table:style-name="ce55">
            <text:p>0.0%</text:p>
          </table:table-cell>
          <table:table-cell office:value-type="percentage" office:value="0.7142857142857143" table:formula="msoxl:=(H173-G173)/G173" table:style-name="ce56">
            <text:p>7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rnegie Mellon University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percentage" office:value="2.9880478087649402E-3" table:formula="msoxl:=C174/$C$181" table:style-name="ce13">
            <text:p>0.3%</text:p>
          </table:table-cell>
          <table:table-cell office:value-type="percentage" office:value="0.125" table:formula="msoxl:=(C174-B174)/B174" table:style-name="ce13">
            <text:p>12.5%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percentage" office:value="1.3471200757299935E-3" table:formula="msoxl:=H174/$H$181" table:style-name="ce55">
            <text:p>0.1%</text:p>
          </table:table-cell>
          <table:table-cell office:value-type="percentage" office:value="0" table:formula="msoxl:=(H174-G174)/G174" table:style-name="ce5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Educational Enterprises Australia Pty Ltd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percentage" office:value="4.7587428065515719E-3" table:formula="msoxl:=C175/$C$181" table:style-name="ce13">
            <text:p>0.5%</text:p>
          </table:table-cell>
          <table:table-cell office:value-type="string" table:style-name="ce22">
            <text:p>n.a.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85" table:style-name="ce14">
            <text:p>85</text:p>
          </table:table-cell>
          <table:table-cell office:value-type="percentage" office:value="3.0947353091094446E-3" table:formula="msoxl:=H175/$H$181" table:style-name="ce55">
            <text:p>0.3%</text:p>
          </table:table-cell>
          <table:table-cell office:value-type="string" table:style-name="ce22">
            <text:p>n.a.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outh Australian Institute of Business and Technology Pty Ltd</text:p>
          </table:table-cell>
          <table:table-cell office:value-type="float" office:value="76" table:style-name="ce14">
            <text:p>76</text:p>
          </table:table-cell>
          <table:table-cell office:value-type="float" office:value="90" table:style-name="ce14">
            <text:p>90</text:p>
          </table:table-cell>
          <table:table-cell office:value-type="percentage" office:value="9.9601593625498006E-3" table:formula="msoxl:=C176/$C$181" table:style-name="ce13">
            <text:p>1.0%</text:p>
          </table:table-cell>
          <table:table-cell office:value-type="percentage" office:value="0.18421052631578946" table:formula="msoxl:=(C176-B176)/B176" table:style-name="ce13">
            <text:p>18.4%</text:p>
          </table:table-cell>
          <table:table-cell table:style-name="ce14"/>
          <table:table-cell office:value-type="float" office:value="155" table:style-name="ce14">
            <text:p>155</text:p>
          </table:table-cell>
          <table:table-cell office:value-type="float" office:value="180" table:style-name="ce14">
            <text:p>180</text:p>
          </table:table-cell>
          <table:table-cell office:value-type="percentage" office:value="6.5535571251729412E-3" table:formula="msoxl:=H176/$H$181" table:style-name="ce55">
            <text:p>0.7%</text:p>
          </table:table-cell>
          <table:table-cell office:value-type="percentage" office:value="0.16129032258064516" table:formula="msoxl:=(H176-G176)/G176" table:style-name="ce56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abor College Adelaide</text:p>
          </table:table-cell>
          <table:table-cell office:value-type="float" office:value="86" table:style-name="ce14">
            <text:p>86</text:p>
          </table:table-cell>
          <table:table-cell office:value-type="float" office:value="95" table:style-name="ce14">
            <text:p>95</text:p>
          </table:table-cell>
          <table:table-cell office:value-type="percentage" office:value="1.0513501549358123E-2" table:formula="msoxl:=C177/$C$181" table:style-name="ce13">
            <text:p>1.1%</text:p>
          </table:table-cell>
          <table:table-cell office:value-type="percentage" office:value="0.10465116279069768" table:formula="msoxl:=(C177-B177)/B177" table:style-name="ce13">
            <text:p>10.5%</text:p>
          </table:table-cell>
          <table:table-cell table:style-name="ce14"/>
          <table:table-cell office:value-type="float" office:value="258" table:style-name="ce14">
            <text:p>258</text:p>
          </table:table-cell>
          <table:table-cell office:value-type="float" office:value="286" table:style-name="ce14">
            <text:p>286</text:p>
          </table:table-cell>
          <table:table-cell office:value-type="percentage" office:value="1.0412874098885895E-2" table:formula="msoxl:=H177/$H$181" table:style-name="ce55">
            <text:p>1.0%</text:p>
          </table:table-cell>
          <table:table-cell office:value-type="percentage" office:value="0.10852713178294573" table:formula="msoxl:=(H177-G177)/G177" table:style-name="ce56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Flinders University of South Australia</text:p>
          </table:table-cell>
          <table:table-cell office:value-type="float" office:value="2135" table:style-name="ce12">
            <text:p>2,135</text:p>
          </table:table-cell>
          <table:table-cell office:value-type="float" office:value="2081" table:style-name="ce12">
            <text:p>2,081</text:p>
          </table:table-cell>
          <table:table-cell office:value-type="percentage" office:value="0.23030101814962373" table:formula="msoxl:=C178/$C$181" table:style-name="ce13">
            <text:p>23.0%</text:p>
          </table:table-cell>
          <table:table-cell office:value-type="percentage" office:value="-2.5292740046838409E-2" table:formula="msoxl:=(C178-B178)/B178" table:style-name="ce13">
            <text:p>-2.5%</text:p>
          </table:table-cell>
          <table:table-cell table:style-name="ce12"/>
          <table:table-cell office:value-type="float" office:value="6038" table:style-name="ce12">
            <text:p>6,038</text:p>
          </table:table-cell>
          <table:table-cell office:value-type="float" office:value="5953" table:style-name="ce12">
            <text:p>5,953</text:p>
          </table:table-cell>
          <table:table-cell office:value-type="percentage" office:value="0.21674069758974732" table:formula="msoxl:=H178/$H$181" table:style-name="ce55">
            <text:p>21.7%</text:p>
          </table:table-cell>
          <table:table-cell office:value-type="percentage" office:value="-1.4077509108976483E-2" table:formula="msoxl:=(H178-G178)/G178" table:style-name="ce56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he University of Adelaide</text:p>
          </table:table-cell>
          <table:table-cell office:value-type="float" office:value="2686" table:style-name="ce12">
            <text:p>2,686</text:p>
          </table:table-cell>
          <table:table-cell office:value-type="float" office:value="2709" table:style-name="ce12">
            <text:p>2,709</text:p>
          </table:table-cell>
          <table:table-cell office:value-type="percentage" office:value="0.29980079681274902" table:formula="msoxl:=C179/$C$181" table:style-name="ce13">
            <text:p>30.0%</text:p>
          </table:table-cell>
          <table:table-cell office:value-type="percentage" office:value="8.5629188384214443E-3" table:formula="msoxl:=(C179-B179)/B179" table:style-name="ce13">
            <text:p>0.9%</text:p>
          </table:table-cell>
          <table:table-cell table:style-name="ce12"/>
          <table:table-cell office:value-type="float" office:value="8298" table:style-name="ce12">
            <text:p>8,298</text:p>
          </table:table-cell>
          <table:table-cell office:value-type="float" office:value="8701" table:style-name="ce12">
            <text:p>8,701</text:p>
          </table:table-cell>
          <table:table-cell office:value-type="percentage" office:value="0.31679166970072087" table:formula="msoxl:=H179/$H$181" table:style-name="ce55">
            <text:p>31.7%</text:p>
          </table:table-cell>
          <table:table-cell office:value-type="percentage" office:value="4.8565919498674379E-2" table:formula="msoxl:=(H179-G179)/G179" table:style-name="ce56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South Australia</text:p>
          </table:table-cell>
          <table:table-cell office:value-type="float" office:value="3817" table:style-name="ce12">
            <text:p>3,817</text:p>
          </table:table-cell>
          <table:table-cell office:value-type="float" office:value="3940" table:style-name="ce12">
            <text:p>3,940</text:p>
          </table:table-cell>
          <table:table-cell office:value-type="percentage" office:value="0.43603364320495797" table:formula="msoxl:=C180/$C$181" table:style-name="ce13">
            <text:p>43.6%</text:p>
          </table:table-cell>
          <table:table-cell office:value-type="percentage" office:value="3.2224259889965939E-2" table:formula="msoxl:=(C180-B180)/B180" table:style-name="ce13">
            <text:p>3.2%</text:p>
          </table:table-cell>
          <table:table-cell table:style-name="ce12"/>
          <table:table-cell office:value-type="float" office:value="11539" table:style-name="ce12">
            <text:p>11,539</text:p>
          </table:table-cell>
          <table:table-cell office:value-type="float" office:value="12079" table:style-name="ce12">
            <text:p>12,079</text:p>
          </table:table-cell>
          <table:table-cell office:value-type="percentage" office:value="0.43978009174979976" table:formula="msoxl:=H180/$H$181" table:style-name="ce55">
            <text:p>44.0%</text:p>
          </table:table-cell>
          <table:table-cell office:value-type="percentage" office:value="4.6797816101915246E-2" table:formula="msoxl:=(H180-G180)/G180" table:style-name="ce56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otal EFTSL South Australia</text:p>
          </table:table-cell>
          <table:table-cell office:value-type="float" office:value="8864" table:style-name="ce16">
            <text:p>8,864</text:p>
          </table:table-cell>
          <table:table-cell office:value-type="float" office:value="9036" table:style-name="ce16">
            <text:p>9,036</text:p>
          </table:table-cell>
          <table:table-cell office:value-type="percentage" office:value="1" table:formula="msoxl:=C181/$C$181" table:style-name="ce17">
            <text:p>100.0%</text:p>
          </table:table-cell>
          <table:table-cell office:value-type="percentage" office:value="1.9404332129963901E-2" table:formula="msoxl:=(C181-B181)/B181" table:style-name="ce17">
            <text:p>1.9%</text:p>
          </table:table-cell>
          <table:table-cell table:style-name="ce16"/>
          <table:table-cell office:value-type="float" office:value="26420" table:style-name="ce16">
            <text:p>26,420</text:p>
          </table:table-cell>
          <table:table-cell office:value-type="float" office:value="27466" table:style-name="ce16">
            <text:p>27,466</text:p>
          </table:table-cell>
          <table:table-cell office:value-type="percentage" office:value="1" table:formula="msoxl:=H181/$H$181" table:style-name="ce57">
            <text:p>100.0%</text:p>
          </table:table-cell>
          <table:table-cell office:value-type="percentage" office:value="3.9591218773656324E-2" table:formula="msoxl:=(H181-G181)/G181" table:style-name="ce58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60">
            <text:p>Tasmania</text:p>
          </table:table-cell>
          <table:table-cell table:number-columns-repeated="3" table:style-name="ce34"/>
          <table:table-cell table:style-name="ce21"/>
          <table:table-cell table:number-columns-repeated="3" table:style-name="ce34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string" table:style-name="ce11">
            <text:p>Tabor College Tasmania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percentage" office:value="3.4013605442176869E-3" table:formula="msoxl:=C183/$C$185" table:style-name="ce13">
            <text:p>0.3%</text:p>
          </table:table-cell>
          <table:table-cell office:value-type="percentage" office:value="0.1111111111111111" table:formula="msoxl:=(C183-B183)/B183" table:style-name="ce13">
            <text:p>11.1%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percentage" office:value="2.7016074564365799E-3" table:formula="msoxl:=H183/$H$185" table:style-name="ce55">
            <text:p>0.3%</text:p>
          </table:table-cell>
          <table:table-cell office:value-type="percentage" office:value="0" table:formula="msoxl:=(H183-G183)/G183" table:style-name="ce5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Tasmania</text:p>
          </table:table-cell>
          <table:table-cell office:value-type="float" office:value="2725" table:style-name="ce12">
            <text:p>2,725</text:p>
          </table:table-cell>
          <table:table-cell office:value-type="float" office:value="2930" table:style-name="ce12">
            <text:p>2,930</text:p>
          </table:table-cell>
          <table:table-cell office:value-type="percentage" office:value="0.99659863945578231" table:formula="msoxl:=C184/$C$185" table:style-name="ce13">
            <text:p>99.7%</text:p>
          </table:table-cell>
          <table:table-cell office:value-type="percentage" office:value="7.5229357798165142E-2" table:formula="msoxl:=(C184-B184)/B184" table:style-name="ce13">
            <text:p>7.5%</text:p>
          </table:table-cell>
          <table:table-cell table:style-name="ce12"/>
          <table:table-cell office:value-type="float" office:value="7418" table:style-name="ce12">
            <text:p>7,418</text:p>
          </table:table-cell>
          <table:table-cell office:value-type="float" office:value="7383" table:style-name="ce12">
            <text:p>7,383</text:p>
          </table:table-cell>
          <table:table-cell office:value-type="percentage" office:value="0.99729839254356345" table:formula="msoxl:=H184/$H$185" table:style-name="ce55">
            <text:p>99.7%</text:p>
          </table:table-cell>
          <table:table-cell office:value-type="percentage" office:value="-4.7182528983553519E-3" table:formula="msoxl:=(H184-G184)/G184" table:style-name="ce56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Tasmania</text:p>
          </table:table-cell>
          <table:table-cell office:value-type="float" office:value="2734" table:style-name="ce16">
            <text:p>2,734</text:p>
          </table:table-cell>
          <table:table-cell office:value-type="float" office:value="2940" table:style-name="ce16">
            <text:p>2,940</text:p>
          </table:table-cell>
          <table:table-cell office:value-type="percentage" office:value="1" table:formula="msoxl:=C185/$C$185" table:style-name="ce17">
            <text:p>100.0%</text:p>
          </table:table-cell>
          <table:table-cell office:value-type="percentage" office:value="7.5347476225310905E-2" table:formula="msoxl:=(C185-B185)/B185" table:style-name="ce17">
            <text:p>7.5%</text:p>
          </table:table-cell>
          <table:table-cell table:style-name="ce16"/>
          <table:table-cell office:value-type="float" office:value="7438" table:style-name="ce16">
            <text:p>7,438</text:p>
          </table:table-cell>
          <table:table-cell office:value-type="float" office:value="7403" table:style-name="ce16">
            <text:p>7,403</text:p>
          </table:table-cell>
          <table:table-cell office:value-type="percentage" office:value="1" table:formula="msoxl:=H185/$H$185" table:style-name="ce57">
            <text:p>100.0%</text:p>
          </table:table-cell>
          <table:table-cell office:value-type="percentage" office:value="-4.7055660123689162E-3" table:formula="msoxl:=(H185-G185)/G185" table:style-name="ce58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rthern Territory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1">
            <text:p>Batchelor Institute of Indigenous Tertiary Education</text:p>
          </table:table-cell>
          <table:table-cell office:value-type="float" office:value="126" table:style-name="ce14">
            <text:p>126</text:p>
          </table:table-cell>
          <table:table-cell office:value-type="float" office:value="124" table:style-name="ce14">
            <text:p>124</text:p>
          </table:table-cell>
          <table:table-cell office:value-type="percentage" office:value="0.16124837451235371" table:formula="msoxl:=C187/$C$189" table:style-name="ce13">
            <text:p>16.1%</text:p>
          </table:table-cell>
          <table:table-cell office:value-type="percentage" office:value="-1.5873015873015872E-2" table:formula="msoxl:=(C187-B187)/B187" table:style-name="ce13">
            <text:p>-1.6%</text:p>
          </table:table-cell>
          <table:table-cell table:style-name="ce14"/>
          <table:table-cell office:value-type="float" office:value="234" table:style-name="ce14">
            <text:p>234</text:p>
          </table:table-cell>
          <table:table-cell office:value-type="float" office:value="223" table:style-name="ce14">
            <text:p>223</text:p>
          </table:table-cell>
          <table:table-cell office:value-type="percentage" office:value="0.11743022643496577" table:formula="msoxl:=H187/$H$189" table:style-name="ce55">
            <text:p>11.7%</text:p>
          </table:table-cell>
          <table:table-cell office:value-type="percentage" office:value="-4.7008547008547008E-2" table:formula="msoxl:=(H187-G187)/G187" table:style-name="ce56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harles Darwin University</text:p>
          </table:table-cell>
          <table:table-cell office:value-type="float" office:value="661" table:style-name="ce14">
            <text:p>661</text:p>
          </table:table-cell>
          <table:table-cell office:value-type="float" office:value="645" table:style-name="ce14">
            <text:p>645</text:p>
          </table:table-cell>
          <table:table-cell office:value-type="percentage" office:value="0.83875162548764626" table:formula="msoxl:=C188/$C$189" table:style-name="ce13">
            <text:p>83.9%</text:p>
          </table:table-cell>
          <table:table-cell office:value-type="percentage" office:value="-2.4205748865355523E-2" table:formula="msoxl:=(C188-B188)/B188" table:style-name="ce13">
            <text:p>-2.4%</text:p>
          </table:table-cell>
          <table:table-cell table:style-name="ce14"/>
          <table:table-cell office:value-type="float" office:value="1686" table:style-name="ce12">
            <text:p>1,686</text:p>
          </table:table-cell>
          <table:table-cell office:value-type="float" office:value="1676" table:style-name="ce12">
            <text:p>1,676</text:p>
          </table:table-cell>
          <table:table-cell office:value-type="percentage" office:value="0.88256977356503419" table:formula="msoxl:=H188/$H$189" table:style-name="ce55">
            <text:p>88.3%</text:p>
          </table:table-cell>
          <table:table-cell office:value-type="percentage" office:value="-5.9311981020166073E-3" table:formula="msoxl:=(H188-G188)/G188" table:style-name="ce56">
            <text:p>-0.6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Northern Territory</text:p>
          </table:table-cell>
          <table:table-cell office:value-type="float" office:value="787" table:style-name="ce61">
            <text:p>787</text:p>
          </table:table-cell>
          <table:table-cell office:value-type="float" office:value="769" table:style-name="ce61">
            <text:p>769</text:p>
          </table:table-cell>
          <table:table-cell office:value-type="percentage" office:value="1" table:formula="msoxl:=C189/$C$189" table:style-name="ce17">
            <text:p>100.0%</text:p>
          </table:table-cell>
          <table:table-cell office:value-type="percentage" office:value="-2.2871664548919948E-2" table:formula="msoxl:=(C189-B189)/B189" table:style-name="ce17">
            <text:p>-2.3%</text:p>
          </table:table-cell>
          <table:table-cell table:style-name="ce61"/>
          <table:table-cell office:value-type="float" office:value="1920" table:style-name="ce16">
            <text:p>1,920</text:p>
          </table:table-cell>
          <table:table-cell office:value-type="float" office:value="1899" table:style-name="ce16">
            <text:p>1,899</text:p>
          </table:table-cell>
          <table:table-cell office:value-type="percentage" office:value="1" table:formula="msoxl:=H189/$H$189" table:style-name="ce57">
            <text:p>100.0%</text:p>
          </table:table-cell>
          <table:table-cell office:value-type="percentage" office:value="-1.0937499999999999E-2" table:formula="msoxl:=(H189-G189)/G189" table:style-name="ce58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stralian Capital Territory</text:p>
          </table:table-cell>
          <table:table-cell table:number-columns-repeated="3" table:style-name="ce62"/>
          <table:table-cell table:style-name="ce21"/>
          <table:table-cell table:style-name="ce62"/>
          <table:table-cell table:number-columns-repeated="4" table:style-name="ce21"/>
          <table:table-cell table:number-columns-repeated="16374"/>
        </table:table-row>
        <table:table-row table:style-name="ro1">
          <table:table-cell office:value-type="string" table:style-name="ce11">
            <text:p>The Australian National University</text:p>
          </table:table-cell>
          <table:table-cell office:value-type="float" office:value="2004" table:style-name="ce12">
            <text:p>2,004</text:p>
          </table:table-cell>
          <table:table-cell office:value-type="float" office:value="2209" table:style-name="ce12">
            <text:p>2,209</text:p>
          </table:table-cell>
          <table:table-cell office:value-type="percentage" office:value="0.61842105263157898" table:formula="msoxl:=C191/$C$193" table:style-name="ce13">
            <text:p>61.8%</text:p>
          </table:table-cell>
          <table:table-cell office:value-type="percentage" office:value="0.10229540918163672" table:formula="msoxl:=(C191-B191)/B191" table:style-name="ce13">
            <text:p>10.2%</text:p>
          </table:table-cell>
          <table:table-cell table:style-name="ce12"/>
          <table:table-cell office:value-type="float" office:value="5862" table:style-name="ce12">
            <text:p>5,862</text:p>
          </table:table-cell>
          <table:table-cell office:value-type="float" office:value="6277" table:style-name="ce12">
            <text:p>6,277</text:p>
          </table:table-cell>
          <table:table-cell office:value-type="percentage" office:value="0.62990466633216258" table:formula="msoxl:=H191/$H$193" table:style-name="ce55">
            <text:p>63.0%</text:p>
          </table:table-cell>
          <table:table-cell office:value-type="percentage" office:value="7.0794950528829753E-2" table:formula="msoxl:=(H191-G191)/G191" table:style-name="ce56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versity of Canberra</text:p>
          </table:table-cell>
          <table:table-cell office:value-type="float" office:value="1354" table:style-name="ce12">
            <text:p>1,354</text:p>
          </table:table-cell>
          <table:table-cell office:value-type="float" office:value="1363" table:style-name="ce12">
            <text:p>1,363</text:p>
          </table:table-cell>
          <table:table-cell office:value-type="percentage" office:value="0.38157894736842107" table:formula="msoxl:=C192/$C$193" table:style-name="ce13">
            <text:p>38.2%</text:p>
          </table:table-cell>
          <table:table-cell office:value-type="percentage" office:value="6.6469719350073855E-3" table:formula="msoxl:=(C192-B192)/B192" table:style-name="ce13">
            <text:p>0.7%</text:p>
          </table:table-cell>
          <table:table-cell table:style-name="ce12"/>
          <table:table-cell office:value-type="float" office:value="3764" table:style-name="ce12">
            <text:p>3,764</text:p>
          </table:table-cell>
          <table:table-cell office:value-type="float" office:value="3689" table:style-name="ce12">
            <text:p>3,689</text:p>
          </table:table-cell>
          <table:table-cell office:value-type="percentage" office:value="0.37019568489714" table:formula="msoxl:=H192/$H$193" table:style-name="ce55">
            <text:p>37.0%</text:p>
          </table:table-cell>
          <table:table-cell office:value-type="percentage" office:value="-1.9925611052072262E-2" table:formula="msoxl:=(H192-G192)/G192" table:style-name="ce56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otal EFTSL Australian Capital Territory</text:p>
          </table:table-cell>
          <table:table-cell office:value-type="float" office:value="3359" table:style-name="ce16">
            <text:p>3,359</text:p>
          </table:table-cell>
          <table:table-cell office:value-type="float" office:value="3572" table:style-name="ce16">
            <text:p>3,572</text:p>
          </table:table-cell>
          <table:table-cell office:value-type="percentage" office:value="1" table:formula="msoxl:=C193/$C$193" table:style-name="ce17">
            <text:p>100.0%</text:p>
          </table:table-cell>
          <table:table-cell office:value-type="percentage" office:value="6.3411729681452811E-2" table:formula="msoxl:=(C193-B193)/B193" table:style-name="ce17">
            <text:p>6.3%</text:p>
          </table:table-cell>
          <table:table-cell table:style-name="ce16"/>
          <table:table-cell office:value-type="float" office:value="9625" table:style-name="ce16">
            <text:p>9,625</text:p>
          </table:table-cell>
          <table:table-cell office:value-type="float" office:value="9965" table:style-name="ce16">
            <text:p>9,965</text:p>
          </table:table-cell>
          <table:table-cell office:value-type="percentage" office:value="1" table:formula="msoxl:=H193/$H$193" table:style-name="ce57">
            <text:p>100.0%</text:p>
          </table:table-cell>
          <table:table-cell office:value-type="percentage" office:value="3.5324675324675328E-2" table:formula="msoxl:=(H193-G193)/G193" table:style-name="ce58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Stat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1">
            <text:p>Australian Catholic University</text:p>
          </table:table-cell>
          <table:table-cell office:value-type="float" office:value="2342" table:style-name="ce12">
            <text:p>2,342</text:p>
          </table:table-cell>
          <table:table-cell office:value-type="float" office:value="2316" table:style-name="ce12">
            <text:p>2,316</text:p>
          </table:table-cell>
          <table:table-cell office:value-type="percentage" office:value="0.92270916334661357" table:formula="msoxl:=C195/$C$197" table:style-name="ce13">
            <text:p>92.3%</text:p>
          </table:table-cell>
          <table:table-cell office:value-type="percentage" office:value="-1.1101622544833475E-2" table:formula="msoxl:=(C195-B195)/B195" table:style-name="ce13">
            <text:p>-1.1%</text:p>
          </table:table-cell>
          <table:table-cell table:style-name="ce12"/>
          <table:table-cell office:value-type="float" office:value="5473" table:style-name="ce12">
            <text:p>5,473</text:p>
          </table:table-cell>
          <table:table-cell office:value-type="float" office:value="5883" table:style-name="ce12">
            <text:p>5,883</text:p>
          </table:table-cell>
          <table:table-cell office:value-type="percentage" office:value="0.90591315060055433" table:formula="msoxl:=H195/$H$197" table:style-name="ce55">
            <text:p>90.6%</text:p>
          </table:table-cell>
          <table:table-cell office:value-type="percentage" office:value="7.4913210305134301E-2" table:formula="msoxl:=(H195-G195)/G195" table:style-name="ce56">
            <text:p>7.5%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ustralian College of Theology Council Incorporated</text:p>
          </table:table-cell>
          <table:table-cell office:value-type="float" office:value="202" table:style-name="ce14">
            <text:p>202</text:p>
          </table:table-cell>
          <table:table-cell office:value-type="float" office:value="194" table:style-name="ce14">
            <text:p>194</text:p>
          </table:table-cell>
          <table:table-cell office:value-type="percentage" office:value="7.7290836653386458E-2" table:formula="msoxl:=C196/$C$197" table:style-name="ce13">
            <text:p>7.7%</text:p>
          </table:table-cell>
          <table:table-cell office:value-type="percentage" office:value="-3.9603960396039604E-2" table:formula="msoxl:=(C196-B196)/B196" table:style-name="ce13">
            <text:p>-4.0%</text:p>
          </table:table-cell>
          <table:table-cell table:style-name="ce14"/>
          <table:table-cell office:value-type="float" office:value="626" table:style-name="ce14">
            <text:p>626</text:p>
          </table:table-cell>
          <table:table-cell office:value-type="float" office:value="611" table:style-name="ce14">
            <text:p>611</text:p>
          </table:table-cell>
          <table:table-cell office:value-type="percentage" office:value="9.4086849399445643E-2" table:formula="msoxl:=H196/$H$197" table:style-name="ce55">
            <text:p>9.4%</text:p>
          </table:table-cell>
          <table:table-cell office:value-type="percentage" office:value="-2.3961661341853034E-2" table:formula="msoxl:=(H196-G196)/G196" table:style-name="ce56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Total EFTSL Multi-State</text:p>
          </table:table-cell>
          <table:table-cell office:value-type="float" office:value="2545" table:style-name="ce24">
            <text:p>2,545</text:p>
          </table:table-cell>
          <table:table-cell office:value-type="float" office:value="2510" table:style-name="ce24">
            <text:p>2,510</text:p>
          </table:table-cell>
          <table:table-cell office:value-type="percentage" office:value="1" table:formula="msoxl:=C197/$C$197" table:style-name="ce17">
            <text:p>100.0%</text:p>
          </table:table-cell>
          <table:table-cell office:value-type="percentage" office:value="-1.37524557956778E-2" table:formula="msoxl:=(C197-B197)/B197" table:style-name="ce17">
            <text:p>-1.4%</text:p>
          </table:table-cell>
          <table:table-cell table:style-name="ce16"/>
          <table:table-cell office:value-type="float" office:value="6099" table:style-name="ce16">
            <text:p>6,099</text:p>
          </table:table-cell>
          <table:table-cell office:value-type="float" office:value="6494" table:style-name="ce16">
            <text:p>6,494</text:p>
          </table:table-cell>
          <table:table-cell office:value-type="percentage" office:value="1" table:formula="msoxl:=H197/$H$197" table:style-name="ce57">
            <text:p>100.0%</text:p>
          </table:table-cell>
          <table:table-cell office:value-type="percentage" office:value="6.47647155271356E-2" table:formula="msoxl:=(H197-G197)/G197" table:style-name="ce58">
            <text:p>6.5%</text:p>
          </table:table-cell>
          <table:table-cell table:number-columns-repeated="16374"/>
        </table:table-row>
        <table:table-row table:style-name="ro1">
          <table:table-cell office:value-type="string" table:style-name="ce63">
            <text:p>Total EFTSL Australia</text:p>
          </table:table-cell>
          <table:table-cell office:value-type="float" office:value="130288" table:style-name="ce64">
            <text:p>130,288</text:p>
          </table:table-cell>
          <table:table-cell office:value-type="float" office:value="134883" table:style-name="ce64">
            <text:p>134,883</text:p>
          </table:table-cell>
          <table:table-cell office:value-type="percentage" office:value="1" table:formula="msoxl:=C198/$C$198" table:style-name="ce65">
            <text:p>100.0%</text:p>
          </table:table-cell>
          <table:table-cell office:value-type="percentage" office:value="3.52680216136559E-2" table:formula="msoxl:=(C198-B198)/B198" table:style-name="ce65">
            <text:p>3.5%</text:p>
          </table:table-cell>
          <table:table-cell table:style-name="ce64"/>
          <table:table-cell office:value-type="float" office:value="373802" table:style-name="ce64">
            <text:p>373,802</text:p>
          </table:table-cell>
          <table:table-cell office:value-type="float" office:value="387437" table:style-name="ce64">
            <text:p>387,437</text:p>
          </table:table-cell>
          <table:table-cell office:value-type="percentage" office:value="1" table:formula="msoxl:=H198/$H$198" table:style-name="ce66">
            <text:p>100.0%</text:p>
          </table:table-cell>
          <table:table-cell office:value-type="percentage" office:value="3.6476530355642828E-2" table:formula="msoxl:=(H198-G198)/G198" table:style-name="ce66">
            <text:p>3.6%</text:p>
          </table:table-cell>
          <table:table-cell table:number-columns-repeated="16374"/>
        </table:table-row>
        <table:table-row table:style-name="ro1">
          <table:table-cell table:style-name="ce67"/>
          <table:table-cell table:number-columns-repeated="7" table:style-name="ce43"/>
          <table:table-cell table:style-name="ce1"/>
          <table:table-cell table:style-name="ce43"/>
          <table:table-cell table:number-columns-repeated="16374"/>
        </table:table-row>
        <table:table-row table:style-name="ro1">
          <table:table-cell office:value-type="string" table:style-name="ce26">
            <text:p>(a) Includes load consumed from 1 January to 30 June of the reference year.</text:p>
          </table:table-cell>
          <table:table-cell table:number-columns-repeated="7" table:style-name="ce43"/>
          <table:table-cell table:style-name="ce1"/>
          <table:table-cell table:style-name="ce4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8">
            <text:p>(b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HalfAllHEPs</dc:title>
    <meta:initial-creator>Kathleen O'Brien</meta:initial-creator>
    <dc:creator>Glenn L'Huillier</dc:creator>
    <meta:creation-date>2009-01-07T23:15:40Z</meta:creation-date>
    <dc:date>2014-02-06T23:39:25Z</dc: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rp1506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600.0000000000</meta:user-defined>
    <meta:user-defined meta:name="FileReference">DIISR12/16543</meta:user-defined>
  </office:meta>
</office:document-meta>
</file>