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99CC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99CC00" fo:border-left="none" fo:border-right="none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CC00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top" fo:wrap-option="wrap"/>
    </style:style>
    <style:style style:name="ce13" style:family="table-cell" style:parent-style-name="Default" style:data-style-name="N4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top" fo:wrap-option="wrap" fo:background-color="#99CC00"/>
    </style:style>
    <style:style style:name="ce2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top" fo:wrap-option="wrap" fo:background-color="transparent"/>
    </style:style>
    <style:style style:name="ce37" style:family="table-cell" style:parent-style-name="Default" style:data-style-name="N3">
      <style:table-cell-properties style:vertical-align="top" fo:wrap-option="wrap"/>
    </style:style>
    <style:style style:name="ce38" style:family="table-cell" style:parent-style-name="Default" style:data-style-name="N3">
      <style:table-cell-properties style:vertical-align="top" fo:wrap-option="wrap" fo:background-color="transparent"/>
    </style:style>
    <style:style style:name="ce39" style:family="table-cell" style:parent-style-name="Default" style:data-style-name="N40">
      <style:table-cell-properties fo:border-top="none" fo:border-bottom="thin solid #99CC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40"/>
    <style:style style:name="ce45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0">
      <style:table-cell-properties fo:background-color="#99CC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0">
      <style:table-cell-properties style:vertical-align="top" fo:wrap-option="wrap"/>
    </style:style>
    <style:style style:name="ce49" style:family="table-cell" style:parent-style-name="Default" style:data-style-name="N40"/>
    <style:style style:name="ce50" style:family="table-cell" style:parent-style-name="Default" style:data-style-name="N0">
      <style:table-cell-properties style:vertical-align="top" fo:wrap-option="wrap"/>
    </style:style>
    <style:style style:name="ce51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0">
      <style:table-cell-properties fo:border-top="none" fo:border-bottom="thin solid #99CC00" fo:border-left="none" fo:border-right="none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background-color="#99CC00"/>
    </style:style>
    <style:style style:name="ce5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99CC00"/>
    </style:style>
    <style:style style:name="ce56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ackground-color="#99CC00"/>
    </style:style>
    <style:style style:name="ce61" style:family="table-cell" style:parent-style-name="Default" style:data-style-name="N3">
      <style:table-cell-properties style:vertical-align="top"/>
    </style:style>
    <style:style style:name="ce62" style:family="table-cell" style:parent-style-name="Default" style:data-style-name="N3"/>
    <style:style style:name="ce63" style:family="table-cell" style:parent-style-name="Comma" style:data-style-name="N42">
      <style:table-cell-properties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40">
      <style:table-cell-properties fo:border-top="thin solid #99CC00" fo:border-bottom="thin solid #99CC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">
      <style:table-cell-properties style:vertical-align="top" fo:wrap-option="wrap"/>
      <style:text-properties fo:color="#000000"/>
    </style:style>
    <style:style style:name="ce75" style:family="table-cell" style:parent-style-name="Default" style:data-style-name="N40">
      <style:table-cell-properties style:vertical-align="top" fo:wrap-option="wrap"/>
      <style:text-properties fo:color="#000000"/>
    </style:style>
    <style:style style:name="ce76" style:family="table-cell" style:parent-style-name="Default" style:data-style-name="N40">
      <style:text-properties fo:color="#000000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3"/>
    <style:style style:name="ce80" style:family="table-cell" style:parent-style-name="Comma" style:data-style-name="N1">
      <style:table-cell-properties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82" style:family="table-cell" style:parent-style-name="Default" style:data-style-name="N40">
      <style:table-cell-properties fo:border-top="none" fo:border-bottom="thin solid #99CC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99CC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99CC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udent_enrolments" table:style-name="ta1" table:print-ranges="Student_enrolments.A1:Student_enrolments.J227">
        <table:table-column table:style-name="co1" table:default-cell-style-name="ce26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le (i): Summary of 2008 student numbers (a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All Higher Education Providers</text:p>
          </table:table-cell>
          <table:table-cell office:value-type="string" table:number-columns-spanned="4" table:number-rows-spanned="1" table:style-name="ce86">
            <text:p>Commencing Student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86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number-columns-spanned="2" table:number-rows-spanned="1" table:style-name="ce86">
            <text:p>2008</text:p>
          </table:table-cell>
          <table:covered-table-cell/>
          <table:table-cell office:value-type="string" table:number-columns-spanned="1" table:number-rows-spanned="2" table:style-name="ce87">
            <text:p>% change from 2007</text:p>
          </table:table-cell>
          <table:table-cell table:style-name="ce8"/>
          <table:table-cell office:value-type="float" office:value="2007" table:style-name="ce41">
            <text:p>2007</text:p>
          </table:table-cell>
          <table:table-cell office:value-type="float" office:value="2008" table:number-columns-spanned="2" table:number-rows-spanned="1" table:style-name="ce86">
            <text:p>2008</text:p>
          </table:table-cell>
          <table:covered-table-cell/>
          <table:table-cell office:value-type="string" table:number-columns-spanned="1" table:number-rows-spanned="2" table:style-name="ce87">
            <text:p>% change from 2007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1">
            <text:p>No.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 of total</text:p>
          </table:table-cell>
          <table:covered-table-cell/>
          <table:table-cell table:style-name="ce8"/>
          <table:table-cell office:value-type="string" table:style-name="ce41">
            <text:p>No.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9">
            <text:p>Level of Course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8993" table:style-name="ce81">
            <text:p>8,993</text:p>
          </table:table-cell>
          <table:table-cell office:value-type="float" office:value="9162" table:style-name="ce81">
            <text:p>9,162</text:p>
          </table:table-cell>
          <table:table-cell office:value-type="percentage" office:value="2.1338786423482446E-2" table:formula="msoxl:=C8/$C$27" table:style-name="ce13">
            <text:p>2.1%</text:p>
          </table:table-cell>
          <table:table-cell office:value-type="percentage" office:value="1.8792394084287779E-2" table:formula="msoxl:=(C8-B8)/B8" table:style-name="ce13">
            <text:p>1.9%</text:p>
          </table:table-cell>
          <table:table-cell table:style-name="ce12"/>
          <table:table-cell office:value-type="float" office:value="41427" table:style-name="ce12">
            <text:p>41,427</text:p>
          </table:table-cell>
          <table:table-cell office:value-type="float" office:value="42366" table:style-name="ce12">
            <text:p>42,366</text:p>
          </table:table-cell>
          <table:table-cell office:value-type="percentage" office:value="3.9739422846932028E-2" table:formula="msoxl:=H8/$H$27" table:style-name="ce13">
            <text:p>4.0%</text:p>
          </table:table-cell>
          <table:table-cell office:value-type="percentage" office:value="2.2666377000506915E-2" table:formula="msoxl:=(H8-G8)/G8" table:style-name="ce13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443" table:style-name="ce63">
            <text:p><text:s/>443<text:s/></text:p>
          </table:table-cell>
          <table:table-cell office:value-type="float" office:value="355" table:style-name="ce63">
            <text:p><text:s/>355<text:s/></text:p>
          </table:table-cell>
          <table:table-cell office:value-type="percentage" office:value="8.2681392494392801E-4" table:formula="msoxl:=C9/$C$27" table:style-name="ce13">
            <text:p>0.1%</text:p>
          </table:table-cell>
          <table:table-cell office:value-type="percentage" office:value="-0.19864559819413091" table:formula="msoxl:=(C9-B9)/B9" table:style-name="ce13">
            <text:p>-19.9%</text:p>
          </table:table-cell>
          <table:table-cell table:style-name="ce14"/>
          <table:table-cell office:value-type="float" office:value="1626" table:style-name="ce12">
            <text:p>1,626</text:p>
          </table:table-cell>
          <table:table-cell office:value-type="float" office:value="1520" table:style-name="ce12">
            <text:p>1,520</text:p>
          </table:table-cell>
          <table:table-cell office:value-type="percentage" office:value="1.4257641204583082E-3" table:formula="msoxl:=H9/$H$27" table:style-name="ce13">
            <text:p>0.1%</text:p>
          </table:table-cell>
          <table:table-cell office:value-type="percentage" office:value="-6.519065190651907E-2" table:formula="msoxl:=(H9-G9)/G9" table:style-name="ce13">
            <text:p>-6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2854" table:style-name="ce63">
            <text:p><text:s/>2,854<text:s/></text:p>
          </table:table-cell>
          <table:table-cell office:value-type="float" office:value="2591" table:style-name="ce63">
            <text:p><text:s/>2,591<text:s/></text:p>
          </table:table-cell>
          <table:table-cell office:value-type="percentage" office:value="6.0345771254358242E-3" table:formula="msoxl:=C10/$C$27" table:style-name="ce13">
            <text:p>0.6%</text:p>
          </table:table-cell>
          <table:table-cell office:value-type="percentage" office:value="-9.2151366503153476E-2" table:formula="msoxl:=(C10-B10)/B10" table:style-name="ce13">
            <text:p>-9.2%</text:p>
          </table:table-cell>
          <table:table-cell table:style-name="ce12"/>
          <table:table-cell office:value-type="float" office:value="8713" table:style-name="ce12">
            <text:p>8,713</text:p>
          </table:table-cell>
          <table:table-cell office:value-type="float" office:value="8338" table:style-name="ce12">
            <text:p>8,338</text:p>
          </table:table-cell>
          <table:table-cell office:value-type="percentage" office:value="7.8210666028824816E-3" table:formula="msoxl:=H10/$H$27" table:style-name="ce13">
            <text:p>0.8%</text:p>
          </table:table-cell>
          <table:table-cell office:value-type="percentage" office:value="-4.3039136921840929E-2" table:formula="msoxl:=(H10-G10)/G10" table:style-name="ce13">
            <text:p>-4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69354" table:style-name="ce63">
            <text:p><text:s/>69,354<text:s/></text:p>
          </table:table-cell>
          <table:table-cell office:value-type="float" office:value="76911" table:style-name="ce63">
            <text:p><text:s/>76,911<text:s/></text:p>
          </table:table-cell>
          <table:table-cell office:value-type="percentage" office:value="0.17912981910242942" table:formula="msoxl:=C11/$C$27" table:style-name="ce13">
            <text:p>17.9%</text:p>
          </table:table-cell>
          <table:table-cell office:value-type="percentage" office:value="0.10896271303745998" table:formula="msoxl:=(C11-B11)/B11" table:style-name="ce13">
            <text:p>10.9%</text:p>
          </table:table-cell>
          <table:table-cell table:style-name="ce12"/>
          <table:table-cell office:value-type="float" office:value="152766" table:style-name="ce12">
            <text:p>152,766</text:p>
          </table:table-cell>
          <table:table-cell office:value-type="float" office:value="163151" table:style-name="ce12">
            <text:p>163,151</text:p>
          </table:table-cell>
          <table:table-cell office:value-type="percentage" office:value="0.15303608027427199" table:formula="msoxl:=H11/$H$27" table:style-name="ce13">
            <text:p>15.3%</text:p>
          </table:table-cell>
          <table:table-cell office:value-type="percentage" office:value="6.7979786078054022E-2" table:formula="msoxl:=(H11-G11)/G11" table:style-name="ce13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174" table:style-name="ce63">
            <text:p><text:s/>174<text:s/></text:p>
          </table:table-cell>
          <table:table-cell office:value-type="float" office:value="252" table:style-name="ce63">
            <text:p><text:s/>252<text:s/></text:p>
          </table:table-cell>
          <table:table-cell office:value-type="percentage" office:value="5.8692143404470384E-4" table:formula="msoxl:=C12/$C$27" table:style-name="ce13">
            <text:p>0.1%</text:p>
          </table:table-cell>
          <table:table-cell office:value-type="percentage" office:value="0.44827586206896552" table:formula="msoxl:=(C12-B12)/B12" table:style-name="ce13">
            <text:p>44.8%</text:p>
          </table:table-cell>
          <table:table-cell table:style-name="ce14"/>
          <table:table-cell office:value-type="float" office:value="245" table:style-name="ce12">
            <text:p>245</text:p>
          </table:table-cell>
          <table:table-cell office:value-type="float" office:value="317" table:style-name="ce12">
            <text:p>317</text:p>
          </table:table-cell>
          <table:table-cell office:value-type="percentage" office:value="2.9734685933242345E-4" table:formula="msoxl:=H12/$H$27" table:style-name="ce13">
            <text:p>0.0%</text:p>
          </table:table-cell>
          <table:table-cell office:value-type="percentage" office:value="0.29387755102040819" table:formula="msoxl:=(H12-G12)/G12" table:style-name="ce13">
            <text:p>29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19314" table:style-name="ce63">
            <text:p><text:s/>19,314<text:s/></text:p>
          </table:table-cell>
          <table:table-cell office:value-type="float" office:value="18268" table:style-name="ce63">
            <text:p><text:s/>18,268<text:s/></text:p>
          </table:table-cell>
          <table:table-cell office:value-type="percentage" office:value="4.254714586162163E-2" table:formula="msoxl:=C13/$C$27" table:style-name="ce13">
            <text:p>4.3%</text:p>
          </table:table-cell>
          <table:table-cell office:value-type="percentage" office:value="-5.4157605881743814E-2" table:formula="msoxl:=(C13-B13)/B13" table:style-name="ce13">
            <text:p>-5.4%</text:p>
          </table:table-cell>
          <table:table-cell table:style-name="ce12"/>
          <table:table-cell office:value-type="float" office:value="31435" table:style-name="ce12">
            <text:p>31,435</text:p>
          </table:table-cell>
          <table:table-cell office:value-type="float" office:value="30419" table:style-name="ce12">
            <text:p>30,419</text:p>
          </table:table-cell>
          <table:table-cell office:value-type="percentage" office:value="2.853310446067189E-2" table:formula="msoxl:=H13/$H$27" table:style-name="ce13">
            <text:p>2.9%</text:p>
          </table:table-cell>
          <table:table-cell office:value-type="percentage" office:value="-3.2320661682837599E-2" table:formula="msoxl:=(H13-G13)/G13" table:style-name="ce13">
            <text:p>-3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8989" table:style-name="ce63">
            <text:p><text:s/>8,989<text:s/></text:p>
          </table:table-cell>
          <table:table-cell office:value-type="float" office:value="9204" table:style-name="ce63">
            <text:p><text:s/>9,204<text:s/></text:p>
          </table:table-cell>
          <table:table-cell office:value-type="percentage" office:value="2.1436606662489897E-2" table:formula="msoxl:=C14/$C$27" table:style-name="ce13">
            <text:p>2.1%</text:p>
          </table:table-cell>
          <table:table-cell office:value-type="percentage" office:value="2.3918122149293581E-2" table:formula="msoxl:=(C14-B14)/B14" table:style-name="ce13">
            <text:p>2.4%</text:p>
          </table:table-cell>
          <table:table-cell table:style-name="ce12"/>
          <table:table-cell office:value-type="float" office:value="14809" table:style-name="ce12">
            <text:p>14,809</text:p>
          </table:table-cell>
          <table:table-cell office:value-type="float" office:value="14989" table:style-name="ce12">
            <text:p>14,989</text:p>
          </table:table-cell>
          <table:table-cell office:value-type="percentage" office:value="1.4059722632598408E-2" table:formula="msoxl:=H14/$H$27" table:style-name="ce13">
            <text:p>1.4%</text:p>
          </table:table-cell>
          <table:table-cell office:value-type="percentage" office:value="1.21547707475184E-2" table:formula="msoxl:=(H14-G14)/G14" table:style-name="ce13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18590" table:style-name="ce63">
            <text:p><text:s/>18,590<text:s/></text:p>
          </table:table-cell>
          <table:table-cell office:value-type="float" office:value="19093" table:style-name="ce63">
            <text:p><text:s/>19,093<text:s/></text:p>
          </table:table-cell>
          <table:table-cell office:value-type="percentage" office:value="4.4468614842125123E-2" table:formula="msoxl:=C15/$C$27" table:style-name="ce13">
            <text:p>4.4%</text:p>
          </table:table-cell>
          <table:table-cell office:value-type="percentage" office:value="2.7057557826788595E-2" table:formula="msoxl:=(C15-B15)/B15" table:style-name="ce13">
            <text:p>2.7%</text:p>
          </table:table-cell>
          <table:table-cell table:style-name="ce12"/>
          <table:table-cell office:value-type="float" office:value="27236" table:style-name="ce12">
            <text:p>27,236</text:p>
          </table:table-cell>
          <table:table-cell office:value-type="float" office:value="28158" table:style-name="ce12">
            <text:p>28,158</text:p>
          </table:table-cell>
          <table:table-cell office:value-type="percentage" office:value="2.6412280331490158E-2" table:formula="msoxl:=H15/$H$27" table:style-name="ce13">
            <text:p>2.6%</text:p>
          </table:table-cell>
          <table:table-cell office:value-type="percentage" office:value="3.3852254369217211E-2" table:formula="msoxl:=(H15-G15)/G15" table:style-name="ce13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POSTGRADUATE</text:p>
          </table:table-cell>
          <table:table-cell office:value-type="float" office:value="128711" table:style-name="ce16">
            <text:p>128,711</text:p>
          </table:table-cell>
          <table:table-cell office:value-type="float" office:value="135836" table:style-name="ce16">
            <text:p>135,836</text:p>
          </table:table-cell>
          <table:table-cell office:value-type="percentage" office:value="0.316369285376573" table:formula="msoxl:=C16/$C$27" table:style-name="ce17">
            <text:p>31.6%</text:p>
          </table:table-cell>
          <table:table-cell office:value-type="percentage" office:value="5.5356574030191667E-2" table:formula="msoxl:=(C16-B16)/B16" table:style-name="ce17">
            <text:p>5.5%</text:p>
          </table:table-cell>
          <table:table-cell table:style-name="ce16"/>
          <table:table-cell office:value-type="float" office:value="278257" table:style-name="ce16">
            <text:p>278,257</text:p>
          </table:table-cell>
          <table:table-cell office:value-type="float" office:value="289258" table:style-name="ce16">
            <text:p>289,258</text:p>
          </table:table-cell>
          <table:table-cell office:value-type="percentage" office:value="0.2713247881286377" table:formula="msoxl:=H16/$H$27" table:style-name="ce17">
            <text:p>27.1%</text:p>
          </table:table-cell>
          <table:table-cell office:value-type="percentage" office:value="3.9535393539066405E-2" table:formula="msoxl:=(H16-G16)/G16" table:style-name="ce17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5836" table:style-name="ce12">
            <text:p>5,836</text:p>
          </table:table-cell>
          <table:table-cell office:value-type="float" office:value="5113" table:style-name="ce12">
            <text:p>5,113</text:p>
          </table:table-cell>
          <table:table-cell office:value-type="percentage" office:value="1.1908449572502266E-2" table:formula="msoxl:=C17/$C$27" table:style-name="ce13">
            <text:p>1.2%</text:p>
          </table:table-cell>
          <table:table-cell office:value-type="percentage" office:value="-0.12388622344071282" table:formula="msoxl:=(C17-B17)/B17" table:style-name="ce13">
            <text:p>-12.4%</text:p>
          </table:table-cell>
          <table:table-cell table:style-name="ce12"/>
          <table:table-cell office:value-type="float" office:value="14686" table:style-name="ce12">
            <text:p>14,686</text:p>
          </table:table-cell>
          <table:table-cell office:value-type="float" office:value="13777" table:style-name="ce12">
            <text:p>13,777</text:p>
          </table:table-cell>
          <table:table-cell office:value-type="percentage" office:value="1.2922863347075073E-2" table:formula="msoxl:=H17/$H$27" table:style-name="ce13">
            <text:p>1.3%</text:p>
          </table:table-cell>
          <table:table-cell office:value-type="percentage" office:value="-6.189568296336647E-2" table:formula="msoxl:=(H17-G17)/G17" table:style-name="ce13">
            <text:p>-6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2943" table:style-name="ce12">
            <text:p>2,943</text:p>
          </table:table-cell>
          <table:table-cell office:value-type="float" office:value="2959" table:style-name="ce12">
            <text:p>2,959</text:p>
          </table:table-cell>
          <table:table-cell office:value-type="percentage" office:value="6.8916687434058682E-3" table:formula="msoxl:=C18/$C$27" table:style-name="ce13">
            <text:p>0.7%</text:p>
          </table:table-cell>
          <table:table-cell office:value-type="percentage" office:value="5.4366292898402994E-3" table:formula="msoxl:=(C18-B18)/B18" table:style-name="ce13">
            <text:p>0.5%</text:p>
          </table:table-cell>
          <table:table-cell table:style-name="ce12"/>
          <table:table-cell office:value-type="float" office:value="11860" table:style-name="ce12">
            <text:p>11,860</text:p>
          </table:table-cell>
          <table:table-cell office:value-type="float" office:value="12004" table:style-name="ce12">
            <text:p>12,004</text:p>
          </table:table-cell>
          <table:table-cell office:value-type="percentage" office:value="1.1259784540777322E-2" table:formula="msoxl:=H18/$H$27" table:style-name="ce13">
            <text:p>1.1%</text:p>
          </table:table-cell>
          <table:table-cell office:value-type="percentage" office:value="1.2141652613827993E-2" table:formula="msoxl:=(H18-G18)/G18" table:style-name="ce13">
            <text:p>1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225396" table:style-name="ce12">
            <text:p>225,396</text:p>
          </table:table-cell>
          <table:table-cell office:value-type="float" office:value="233878" table:style-name="ce12">
            <text:p>233,878</text:p>
          </table:table-cell>
          <table:table-cell office:value-type="percentage" office:value="0.54471432996629865" table:formula="msoxl:=C19/$C$27" table:style-name="ce13">
            <text:p>54.5%</text:p>
          </table:table-cell>
          <table:table-cell office:value-type="percentage" office:value="3.7631546256366576E-2" table:formula="msoxl:=(C19-B19)/B19" table:style-name="ce13">
            <text:p>3.8%</text:p>
          </table:table-cell>
          <table:table-cell table:style-name="ce12"/>
          <table:table-cell office:value-type="float" office:value="663847" table:style-name="ce12">
            <text:p>663,847</text:p>
          </table:table-cell>
          <table:table-cell office:value-type="float" office:value="682602" table:style-name="ce12">
            <text:p>682,602</text:p>
          </table:table-cell>
          <table:table-cell office:value-type="percentage" office:value="0.6402825264165013" table:formula="msoxl:=H19/$H$27" table:style-name="ce13">
            <text:p>64.0%</text:p>
          </table:table-cell>
          <table:table-cell office:value-type="percentage" office:value="2.8251991799315205E-2" table:formula="msoxl:=(H19-G19)/G19" table:style-name="ce13">
            <text:p>2.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3093" table:style-name="ce12">
            <text:p>3,093</text:p>
          </table:table-cell>
          <table:table-cell office:value-type="float" office:value="4529" table:style-name="ce12">
            <text:p>4,529</text:p>
          </table:table-cell>
          <table:table-cell office:value-type="percentage" office:value="1.054828243963676E-2" table:formula="msoxl:=C20/$C$27" table:style-name="ce13">
            <text:p>1.1%</text:p>
          </table:table-cell>
          <table:table-cell office:value-type="percentage" office:value="0.46427416747494343" table:formula="msoxl:=(C20-B20)/B20" table:style-name="ce13">
            <text:p>46.4%</text:p>
          </table:table-cell>
          <table:table-cell table:style-name="ce12"/>
          <table:table-cell office:value-type="float" office:value="6409" table:style-name="ce12">
            <text:p>6,409</text:p>
          </table:table-cell>
          <table:table-cell office:value-type="float" office:value="8393" table:style-name="ce12">
            <text:p>8,393</text:p>
          </table:table-cell>
          <table:table-cell office:value-type="percentage" office:value="7.8726567519780133E-3" table:formula="msoxl:=H20/$H$27" table:style-name="ce13">
            <text:p>0.8%</text:p>
          </table:table-cell>
          <table:table-cell office:value-type="percentage" office:value="0.30956467467623655" table:formula="msoxl:=(H20-G20)/G20" table:style-name="ce13">
            <text:p>31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1957" table:style-name="ce12">
            <text:p>1,957</text:p>
          </table:table-cell>
          <table:table-cell office:value-type="float" office:value="2342" table:style-name="ce12">
            <text:p>2,342</text:p>
          </table:table-cell>
          <table:table-cell office:value-type="percentage" office:value="5.4546428513202235E-3" table:formula="msoxl:=C21/$C$27" table:style-name="ce13">
            <text:p>0.5%</text:p>
          </table:table-cell>
          <table:table-cell office:value-type="percentage" office:value="0.19672968829841594" table:formula="msoxl:=(C21-B21)/B21" table:style-name="ce13">
            <text:p>19.7%</text:p>
          </table:table-cell>
          <table:table-cell table:style-name="ce14"/>
          <table:table-cell office:value-type="float" office:value="3637" table:style-name="ce12">
            <text:p>3,637</text:p>
          </table:table-cell>
          <table:table-cell office:value-type="float" office:value="4033" table:style-name="ce12">
            <text:p>4,033</text:p>
          </table:table-cell>
          <table:table-cell office:value-type="percentage" office:value="3.7829649327686555E-3" table:formula="msoxl:=H21/$H$27" table:style-name="ce13">
            <text:p>0.4%</text:p>
          </table:table-cell>
          <table:table-cell office:value-type="percentage" office:value="0.10888094583447896" table:formula="msoxl:=(H21-G21)/G21" table:style-name="ce13">
            <text:p>10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11293" table:style-name="ce12">
            <text:p>11,293</text:p>
          </table:table-cell>
          <table:table-cell office:value-type="float" office:value="13773" table:style-name="ce12">
            <text:p>13,773</text:p>
          </table:table-cell>
          <table:table-cell office:value-type="percentage" office:value="3.207805123451471E-2" table:formula="msoxl:=C22/$C$27" table:style-name="ce13">
            <text:p>3.2%</text:p>
          </table:table-cell>
          <table:table-cell office:value-type="percentage" office:value="0.21960506508456565" table:formula="msoxl:=(C22-B22)/B22" table:style-name="ce13">
            <text:p>22.0%</text:p>
          </table:table-cell>
          <table:table-cell table:style-name="ce14"/>
          <table:table-cell office:value-type="float" office:value="17930" table:style-name="ce12">
            <text:p>17,930</text:p>
          </table:table-cell>
          <table:table-cell office:value-type="float" office:value="21360" table:style-name="ce12">
            <text:p>21,360</text:p>
          </table:table-cell>
          <table:table-cell office:value-type="percentage" office:value="2.003573790328254E-2" table:formula="msoxl:=H22/$H$27" table:style-name="ce13">
            <text:p>2.0%</text:p>
          </table:table-cell>
          <table:table-cell office:value-type="percentage" office:value="0.19129949804796431" table:formula="msoxl:=(H22-G22)/G22" table:style-name="ce13">
            <text:p>19.1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1271" table:style-name="ce12">
            <text:p>1,271</text:p>
          </table:table-cell>
          <table:table-cell office:value-type="float" office:value="1211" table:style-name="ce12">
            <text:p>1,211</text:p>
          </table:table-cell>
          <table:table-cell office:value-type="percentage" office:value="2.8204835580481601E-3" table:formula="msoxl:=C23/$C$27" table:style-name="ce13">
            <text:p>0.3%</text:p>
          </table:table-cell>
          <table:table-cell office:value-type="percentage" office:value="-4.7206923682140051E-2" table:formula="msoxl:=(C23-B23)/B23" table:style-name="ce13">
            <text:p>-4.7%</text:p>
          </table:table-cell>
          <table:table-cell table:style-name="ce14"/>
          <table:table-cell office:value-type="float" office:value="1634" table:style-name="ce12">
            <text:p>1,634</text:p>
          </table:table-cell>
          <table:table-cell office:value-type="float" office:value="1551" table:style-name="ce12">
            <text:p>1,551</text:p>
          </table:table-cell>
          <table:table-cell office:value-type="percentage" office:value="1.454842204493971E-3" table:formula="msoxl:=H23/$H$27" table:style-name="ce13">
            <text:p>0.1%</text:p>
          </table:table-cell>
          <table:table-cell office:value-type="percentage" office:value="-5.0795593635250921E-2" table:formula="msoxl:=(H23-G23)/G23" table:style-name="ce13">
            <text:p>-5.1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TOTAL UNDERGRADUATE</text:p>
          </table:table-cell>
          <table:table-cell office:value-type="float" office:value="251789" table:style-name="ce16">
            <text:p>251,789</text:p>
          </table:table-cell>
          <table:table-cell office:value-type="float" office:value="263805" table:style-name="ce16">
            <text:p>263,805</text:p>
          </table:table-cell>
          <table:table-cell office:value-type="percentage" office:value="0.61441590836572657" table:formula="msoxl:=C24/$C$27" table:style-name="ce17">
            <text:p>61.4%</text:p>
          </table:table-cell>
          <table:table-cell office:value-type="percentage" office:value="4.7722497805702396E-2" table:formula="msoxl:=(C24-B24)/B24" table:style-name="ce17">
            <text:p>4.8%</text:p>
          </table:table-cell>
          <table:table-cell table:style-name="ce14"/>
          <table:table-cell office:value-type="float" office:value="720003" table:style-name="ce16">
            <text:p>720,003</text:p>
          </table:table-cell>
          <table:table-cell office:value-type="float" office:value="743720" table:style-name="ce16">
            <text:p>743,720</text:p>
          </table:table-cell>
          <table:table-cell office:value-type="percentage" office:value="0.69761137609687696" table:formula="msoxl:=H24/$H$27" table:style-name="ce17">
            <text:p>69.8%</text:p>
          </table:table-cell>
          <table:table-cell office:value-type="percentage" office:value="3.2940140527192248E-2" table:formula="msoxl:=(H24-G24)/G24" table:style-name="ce17">
            <text:p>3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7796" table:style-name="ce12">
            <text:p>7,796</text:p>
          </table:table-cell>
          <table:table-cell office:value-type="float" office:value="9708" table:style-name="ce12">
            <text:p>9,708</text:p>
          </table:table-cell>
          <table:table-cell office:value-type="percentage" office:value="2.2610449530579304E-2" table:formula="msoxl:=C25/$C$27" table:style-name="ce13">
            <text:p>2.3%</text:p>
          </table:table-cell>
          <table:table-cell office:value-type="percentage" office:value="0.24525397639815291" table:formula="msoxl:=(C25-B25)/B25" table:style-name="ce13">
            <text:p>24.5%</text:p>
          </table:table-cell>
          <table:table-cell table:style-name="ce12"/>
          <table:table-cell office:value-type="float" office:value="8771" table:style-name="ce12">
            <text:p>8,771</text:p>
          </table:table-cell>
          <table:table-cell office:value-type="float" office:value="10707" table:style-name="ce12">
            <text:p>10,707</text:p>
          </table:table-cell>
          <table:table-cell office:value-type="percentage" office:value="1.0043195024833623E-2" table:formula="msoxl:=H25/$H$27" table:style-name="ce13">
            <text:p>1.0%</text:p>
          </table:table-cell>
          <table:table-cell office:value-type="percentage" office:value="0.22072739710409303" table:formula="msoxl:=(H25-G25)/G25" table:style-name="ce13">
            <text:p>22.1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20038" table:style-name="ce12">
            <text:p>20,038</text:p>
          </table:table-cell>
          <table:table-cell office:value-type="float" office:value="20010" table:style-name="ce12">
            <text:p>20,010</text:p>
          </table:table-cell>
          <table:table-cell office:value-type="percentage" office:value="4.6604356727121127E-2" table:formula="msoxl:=C26/$C$27" table:style-name="ce13">
            <text:p>4.7%</text:p>
          </table:table-cell>
          <table:table-cell office:value-type="percentage" office:value="-1.3973450444156104E-3" table:formula="msoxl:=(C26-B26)/B26" table:style-name="ce13">
            <text:p>-0.1%</text:p>
          </table:table-cell>
          <table:table-cell table:style-name="ce12"/>
          <table:table-cell office:value-type="float" office:value="22815" table:style-name="ce12">
            <text:p>22,815</text:p>
          </table:table-cell>
          <table:table-cell office:value-type="float" office:value="22410" table:style-name="ce12">
            <text:p>22,410</text:p>
          </table:table-cell>
          <table:table-cell office:value-type="percentage" office:value="2.1020640749651768E-2" table:formula="msoxl:=H26/$H$27" table:style-name="ce13">
            <text:p>2.1%</text:p>
          </table:table-cell>
          <table:table-cell office:value-type="percentage" office:value="-1.7751479289940829E-2" table:formula="msoxl:=(H26-G26)/G26" table:style-name="ce13">
            <text:p>-1.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08334" table:style-name="ce16">
            <text:p>408,334</text:p>
          </table:table-cell>
          <table:table-cell office:value-type="float" office:value="429359" table:style-name="ce16">
            <text:p>429,359</text:p>
          </table:table-cell>
          <table:table-cell office:value-type="percentage" office:value="1" table:formula="msoxl:=C27/$C$27" table:style-name="ce17">
            <text:p>100.0%</text:p>
          </table:table-cell>
          <table:table-cell office:value-type="percentage" office:value="5.1489711853531669E-2" table:formula="msoxl:=(C27-B27)/B27" table:style-name="ce17">
            <text:p>5.1%</text:p>
          </table:table-cell>
          <table:table-cell table:style-name="ce16"/>
          <table:table-cell office:value-type="float" office:value="1029846" table:style-name="ce16">
            <text:p>1,029,846</text:p>
          </table:table-cell>
          <table:table-cell office:value-type="float" office:value="1066095" table:style-name="ce16">
            <text:p>1,066,095</text:p>
          </table:table-cell>
          <table:table-cell office:value-type="percentage" office:value="1" table:formula="msoxl:=H27/$H$27" table:style-name="ce17">
            <text:p>100.0%</text:p>
          </table:table-cell>
          <table:table-cell office:value-type="percentage" office:value="3.5198466566845915E-2" table:formula="msoxl:=(H27-G27)/G27" table:style-name="ce17">
            <text:p>3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Gender</text:p>
          </table:table-cell>
          <table:table-cell table:number-columns-repeated="5" table:style-name="ce10"/>
          <table:table-cell table:number-columns-repeated="2" table:style-name="ce60"/>
          <table:table-cell table:number-columns-repeated="2" table:style-name="ce10"/>
          <table:table-cell table:style-name="ce1"/>
          <table:table-cell table:style-name="ce62"/>
          <table:table-cell table:number-columns-repeated="16372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181109" table:style-name="ce12">
            <text:p>181,109</text:p>
          </table:table-cell>
          <table:table-cell office:value-type="float" office:value="189810" table:style-name="ce12">
            <text:p>189,810</text:p>
          </table:table-cell>
          <table:table-cell office:value-type="percentage" office:value="0.44207760871438584" table:formula="msoxl:=C29/$C$31" table:style-name="ce13">
            <text:p>44.2%</text:p>
          </table:table-cell>
          <table:table-cell office:value-type="percentage" office:value="4.804289129750592E-2" table:formula="msoxl:=(C29-B29)/B29" table:style-name="ce13">
            <text:p>4.8%</text:p>
          </table:table-cell>
          <table:table-cell table:style-name="ce12"/>
          <table:table-cell office:value-type="float" office:value="463452" table:style-name="ce12">
            <text:p>463,452</text:p>
          </table:table-cell>
          <table:table-cell office:value-type="float" office:value="477252" table:style-name="ce12">
            <text:p>477,252</text:p>
          </table:table-cell>
          <table:table-cell office:value-type="percentage" office:value="0.44766366974800559" table:formula="msoxl:=H29/$H$31" table:style-name="ce13">
            <text:p>44.8%</text:p>
          </table:table-cell>
          <table:table-cell office:value-type="percentage" office:value="2.9776546438466119E-2" table:formula="msoxl:=(H29-G29)/G29" table:style-name="ce13">
            <text:p>3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Females</text:p>
          </table:table-cell>
          <table:table-cell office:value-type="float" office:value="227225" table:style-name="ce12">
            <text:p>227,225</text:p>
          </table:table-cell>
          <table:table-cell office:value-type="float" office:value="239549" table:style-name="ce12">
            <text:p>239,549</text:p>
          </table:table-cell>
          <table:table-cell office:value-type="percentage" office:value="0.55792239128561416" table:formula="msoxl:=C30/$C$31" table:style-name="ce13">
            <text:p>55.8%</text:p>
          </table:table-cell>
          <table:table-cell office:value-type="percentage" office:value="5.4236989767851247E-2" table:formula="msoxl:=(C30-B30)/B30" table:style-name="ce13">
            <text:p>5.4%</text:p>
          </table:table-cell>
          <table:table-cell table:style-name="ce12"/>
          <table:table-cell office:value-type="float" office:value="566394" table:style-name="ce12">
            <text:p>566,394</text:p>
          </table:table-cell>
          <table:table-cell office:value-type="float" office:value="588843" table:style-name="ce12">
            <text:p>588,843</text:p>
          </table:table-cell>
          <table:table-cell office:value-type="percentage" office:value="0.55233633025199447" table:formula="msoxl:=H30/$H$31" table:style-name="ce13">
            <text:p>55.2%</text:p>
          </table:table-cell>
          <table:table-cell office:value-type="percentage" office:value="3.963495376010339E-2" table:formula="msoxl:=(H30-G30)/G30" table:style-name="ce13">
            <text:p>4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08334" table:style-name="ce16">
            <text:p>408,334</text:p>
          </table:table-cell>
          <table:table-cell office:value-type="float" office:value="429359" table:style-name="ce16">
            <text:p>429,359</text:p>
          </table:table-cell>
          <table:table-cell office:value-type="percentage" office:value="1" table:formula="msoxl:=C31/$C$31" table:style-name="ce17">
            <text:p>100.0%</text:p>
          </table:table-cell>
          <table:table-cell office:value-type="percentage" office:value="5.1489711853531669E-2" table:formula="msoxl:=(C31-B31)/B31" table:style-name="ce17">
            <text:p>5.1%</text:p>
          </table:table-cell>
          <table:table-cell table:style-name="ce16"/>
          <table:table-cell office:value-type="float" office:value="1029846" table:style-name="ce16">
            <text:p>1,029,846</text:p>
          </table:table-cell>
          <table:table-cell office:value-type="float" office:value="1066095" table:style-name="ce16">
            <text:p>1,066,095</text:p>
          </table:table-cell>
          <table:table-cell office:value-type="percentage" office:value="1" table:formula="msoxl:=H31/$H$31" table:style-name="ce17">
            <text:p>100.0%</text:p>
          </table:table-cell>
          <table:table-cell office:value-type="percentage" office:value="3.5198466566845915E-2" table:formula="msoxl:=(H31-G31)/G31" table:style-name="ce17">
            <text:p>3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Mode of Attendance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1">
          <table:table-cell office:value-type="string" table:style-name="ce11">
            <text:p>Internal</text:p>
          </table:table-cell>
          <table:table-cell office:value-type="float" office:value="336582" table:style-name="ce12">
            <text:p>336,582</text:p>
          </table:table-cell>
          <table:table-cell office:value-type="float" office:value="352388" table:style-name="ce12">
            <text:p>352,388</text:p>
          </table:table-cell>
          <table:table-cell office:value-type="percentage" office:value="0.82073043769898846" table:formula="msoxl:=C33/$C$36" table:style-name="ce13">
            <text:p>82.1%</text:p>
          </table:table-cell>
          <table:table-cell office:value-type="percentage" office:value="4.6960324675710527E-2" table:formula="msoxl:=(C33-B33)/B33" table:style-name="ce13">
            <text:p>4.7%</text:p>
          </table:table-cell>
          <table:table-cell table:style-name="ce12"/>
          <table:table-cell office:value-type="float" office:value="828183" table:style-name="ce12">
            <text:p>828,183</text:p>
          </table:table-cell>
          <table:table-cell office:value-type="float" office:value="857510" table:style-name="ce12">
            <text:p>857,510</text:p>
          </table:table-cell>
          <table:table-cell office:value-type="percentage" office:value="0.80434670456197621" table:formula="msoxl:=H33/$H$36" table:style-name="ce13">
            <text:p>80.4%</text:p>
          </table:table-cell>
          <table:table-cell office:value-type="percentage" office:value="3.541125572488206E-2" table:formula="msoxl:=(H33-G33)/G33" table:style-name="ce13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xternal</text:p>
          </table:table-cell>
          <table:table-cell office:value-type="float" office:value="50784" table:style-name="ce12">
            <text:p>50,784</text:p>
          </table:table-cell>
          <table:table-cell office:value-type="float" office:value="53764" table:style-name="ce12">
            <text:p>53,764</text:p>
          </table:table-cell>
          <table:table-cell office:value-type="percentage" office:value="0.12521922214277562" table:formula="msoxl:=C34/$C$36" table:style-name="ce13">
            <text:p>12.5%</text:p>
          </table:table-cell>
          <table:table-cell office:value-type="percentage" office:value="5.8679899180844361E-2" table:formula="msoxl:=(C34-B34)/B34" table:style-name="ce13">
            <text:p>5.9%</text:p>
          </table:table-cell>
          <table:table-cell table:style-name="ce12"/>
          <table:table-cell office:value-type="float" office:value="130277" table:style-name="ce12">
            <text:p>130,277</text:p>
          </table:table-cell>
          <table:table-cell office:value-type="float" office:value="132300" table:style-name="ce12">
            <text:p>132,300</text:p>
          </table:table-cell>
          <table:table-cell office:value-type="percentage" office:value="0.12409775864252248" table:formula="msoxl:=H34/$H$36" table:style-name="ce13">
            <text:p>12.4%</text:p>
          </table:table-cell>
          <table:table-cell office:value-type="percentage" office:value="1.5528450916124873E-2" table:formula="msoxl:=(H34-G34)/G34" table:style-name="ce13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ulti-modal</text:p>
          </table:table-cell>
          <table:table-cell office:value-type="float" office:value="20968" table:style-name="ce12">
            <text:p>20,968</text:p>
          </table:table-cell>
          <table:table-cell office:value-type="float" office:value="23207" table:style-name="ce12">
            <text:p>23,207</text:p>
          </table:table-cell>
          <table:table-cell office:value-type="percentage" office:value="5.4050340158235885E-2" table:formula="msoxl:=C35/$C$36" table:style-name="ce13">
            <text:p>5.4%</text:p>
          </table:table-cell>
          <table:table-cell office:value-type="percentage" office:value="0.10678176268599771" table:formula="msoxl:=(C35-B35)/B35" table:style-name="ce13">
            <text:p>10.7%</text:p>
          </table:table-cell>
          <table:table-cell table:style-name="ce12"/>
          <table:table-cell office:value-type="float" office:value="71386" table:style-name="ce12">
            <text:p>71,386</text:p>
          </table:table-cell>
          <table:table-cell office:value-type="float" office:value="76285" table:style-name="ce12">
            <text:p>76,285</text:p>
          </table:table-cell>
          <table:table-cell office:value-type="percentage" office:value="7.1555536795501334E-2" table:formula="msoxl:=H35/$H$36" table:style-name="ce13">
            <text:p>7.2%</text:p>
          </table:table-cell>
          <table:table-cell office:value-type="percentage" office:value="6.8626901633373497E-2" table:formula="msoxl:=(H35-G35)/G35" table:style-name="ce13">
            <text:p>6.9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08334" table:style-name="ce16">
            <text:p>408,334</text:p>
          </table:table-cell>
          <table:table-cell office:value-type="float" office:value="429359" table:style-name="ce16">
            <text:p>429,359</text:p>
          </table:table-cell>
          <table:table-cell office:value-type="percentage" office:value="1" table:formula="msoxl:=C36/$C$36" table:style-name="ce17">
            <text:p>100.0%</text:p>
          </table:table-cell>
          <table:table-cell office:value-type="percentage" office:value="5.1489711853531669E-2" table:formula="msoxl:=(C36-B36)/B36" table:style-name="ce17">
            <text:p>5.1%</text:p>
          </table:table-cell>
          <table:table-cell table:style-name="ce16"/>
          <table:table-cell office:value-type="float" office:value="1029846" table:style-name="ce16">
            <text:p>1,029,846</text:p>
          </table:table-cell>
          <table:table-cell office:value-type="float" office:value="1066095" table:style-name="ce16">
            <text:p>1,066,095</text:p>
          </table:table-cell>
          <table:table-cell office:value-type="percentage" office:value="1" table:formula="msoxl:=H36/$H$36" table:style-name="ce17">
            <text:p>100.0%</text:p>
          </table:table-cell>
          <table:table-cell office:value-type="percentage" office:value="3.5198466566845915E-2" table:formula="msoxl:=(H36-G36)/G36" table:style-name="ce17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ype of Attendance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Full-time</text:p>
          </table:table-cell>
          <table:table-cell office:value-type="float" office:value="291936" table:style-name="ce12">
            <text:p>291,936</text:p>
          </table:table-cell>
          <table:table-cell office:value-type="float" office:value="310414" table:style-name="ce12">
            <text:p>310,414</text:p>
          </table:table-cell>
          <table:table-cell office:value-type="percentage" office:value="0.72297075407759004" table:formula="msoxl:=C38/$C$40" table:style-name="ce13">
            <text:p>72.3%</text:p>
          </table:table-cell>
          <table:table-cell office:value-type="percentage" office:value="6.3294694727611525E-2" table:formula="msoxl:=(C38-B38)/B38" table:style-name="ce13">
            <text:p>6.3%</text:p>
          </table:table-cell>
          <table:table-cell table:style-name="ce12"/>
          <table:table-cell office:value-type="float" office:value="700007" table:style-name="ce12">
            <text:p>700,007</text:p>
          </table:table-cell>
          <table:table-cell office:value-type="float" office:value="733179" table:style-name="ce12">
            <text:p>733,179</text:p>
          </table:table-cell>
          <table:table-cell office:value-type="percentage" office:value="0.68772388952204067" table:formula="msoxl:=H38/$H$40" table:style-name="ce13">
            <text:p>68.8%</text:p>
          </table:table-cell>
          <table:table-cell office:value-type="percentage" office:value="4.7388097547595952E-2" table:formula="msoxl:=(H38-G38)/G38" table:style-name="ce13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t-time</text:p>
          </table:table-cell>
          <table:table-cell office:value-type="float" office:value="116398" table:style-name="ce12">
            <text:p>116,398</text:p>
          </table:table-cell>
          <table:table-cell office:value-type="float" office:value="118945" table:style-name="ce12">
            <text:p>118,945</text:p>
          </table:table-cell>
          <table:table-cell office:value-type="percentage" office:value="0.27702924592240991" table:formula="msoxl:=C39/$C$40" table:style-name="ce13">
            <text:p>27.7%</text:p>
          </table:table-cell>
          <table:table-cell office:value-type="percentage" office:value="2.1881819275245278E-2" table:formula="msoxl:=(C39-B39)/B39" table:style-name="ce13">
            <text:p>2.2%</text:p>
          </table:table-cell>
          <table:table-cell table:style-name="ce12"/>
          <table:table-cell office:value-type="float" office:value="329839" table:style-name="ce12">
            <text:p>329,839</text:p>
          </table:table-cell>
          <table:table-cell office:value-type="float" office:value="332916" table:style-name="ce12">
            <text:p>332,916</text:p>
          </table:table-cell>
          <table:table-cell office:value-type="percentage" office:value="0.31227611047795928" table:formula="msoxl:=H39/$H$40" table:style-name="ce13">
            <text:p>31.2%</text:p>
          </table:table-cell>
          <table:table-cell office:value-type="percentage" office:value="9.3287937448270214E-3" table:formula="msoxl:=(H39-G39)/G39" table:style-name="ce13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08334" table:style-name="ce16">
            <text:p>408,334</text:p>
          </table:table-cell>
          <table:table-cell office:value-type="float" office:value="429359" table:style-name="ce16">
            <text:p>429,359</text:p>
          </table:table-cell>
          <table:table-cell office:value-type="percentage" office:value="1" table:formula="msoxl:=C40/$C$40" table:style-name="ce17">
            <text:p>100.0%</text:p>
          </table:table-cell>
          <table:table-cell office:value-type="percentage" office:value="5.1489711853531669E-2" table:formula="msoxl:=(C40-B40)/B40" table:style-name="ce17">
            <text:p>5.1%</text:p>
          </table:table-cell>
          <table:table-cell table:style-name="ce16"/>
          <table:table-cell office:value-type="float" office:value="1029846" table:style-name="ce16">
            <text:p>1,029,846</text:p>
          </table:table-cell>
          <table:table-cell office:value-type="float" office:value="1066095" table:style-name="ce16">
            <text:p>1,066,095</text:p>
          </table:table-cell>
          <table:table-cell office:value-type="percentage" office:value="1" table:formula="msoxl:=H40/$H$40" table:style-name="ce17">
            <text:p>100.0%</text:p>
          </table:table-cell>
          <table:table-cell office:value-type="percentage" office:value="3.5198466566845915E-2" table:formula="msoxl:=(H40-G40)/G40" table:style-name="ce17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digenous Indicator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Aboriginal or Torres Strait Islander</text:p>
          </table:table-cell>
          <table:table-cell office:value-type="float" office:value="4036" table:style-name="ce12">
            <text:p>4,036</text:p>
          </table:table-cell>
          <table:table-cell office:value-type="float" office:value="4321" table:style-name="ce12">
            <text:p>4,321</text:p>
          </table:table-cell>
          <table:table-cell office:value-type="percentage" office:value="1.006383935121891E-2" table:formula="msoxl:=C42/$C$45" table:style-name="ce13">
            <text:p>1.0%</text:p>
          </table:table-cell>
          <table:table-cell office:value-type="percentage" office:value="7.0614469772051533E-2" table:formula="msoxl:=(C42-B42)/B42" table:style-name="ce13">
            <text:p>7.1%</text:p>
          </table:table-cell>
          <table:table-cell table:style-name="ce12"/>
          <table:table-cell office:value-type="float" office:value="9370" table:style-name="ce12">
            <text:p>9,370</text:p>
          </table:table-cell>
          <table:table-cell office:value-type="float" office:value="9529" table:style-name="ce12">
            <text:p>9,529</text:p>
          </table:table-cell>
          <table:table-cell office:value-type="percentage" office:value="8.938227831478433E-3" table:formula="msoxl:=H42/$H$45" table:style-name="ce13">
            <text:p>0.9%</text:p>
          </table:table-cell>
          <table:table-cell office:value-type="percentage" office:value="1.6969050160085378E-2" table:formula="msoxl:=(H42-G42)/G42" table:style-name="ce13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Aboriginal or Torres Strait Islander</text:p>
          </table:table-cell>
          <table:table-cell office:value-type="float" office:value="388912" table:style-name="ce12">
            <text:p>388,912</text:p>
          </table:table-cell>
          <table:table-cell office:value-type="float" office:value="407229" table:style-name="ce12">
            <text:p>407,229</text:p>
          </table:table-cell>
          <table:table-cell office:value-type="percentage" office:value="0.94845805025631236" table:formula="msoxl:=C43/$C$45" table:style-name="ce13">
            <text:p>94.8%</text:p>
          </table:table-cell>
          <table:table-cell office:value-type="percentage" office:value="4.7098058172542888E-2" table:formula="msoxl:=(C43-B43)/B43" table:style-name="ce13">
            <text:p>4.7%</text:p>
          </table:table-cell>
          <table:table-cell table:style-name="ce12"/>
          <table:table-cell office:value-type="float" office:value="985896" table:style-name="ce12">
            <text:p>985,896</text:p>
          </table:table-cell>
          <table:table-cell office:value-type="float" office:value="1019896" table:style-name="ce12">
            <text:p>1,019,896</text:p>
          </table:table-cell>
          <table:table-cell office:value-type="percentage" office:value="0.95666521276246486" table:formula="msoxl:=H43/$H$45" table:style-name="ce13">
            <text:p>95.7%</text:p>
          </table:table-cell>
          <table:table-cell office:value-type="percentage" office:value="3.4486396131032077E-2" table:formula="msoxl:=(H43-G43)/G43" table:style-name="ce13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stated</text:p>
          </table:table-cell>
          <table:table-cell office:value-type="float" office:value="15386" table:style-name="ce12">
            <text:p>15,386</text:p>
          </table:table-cell>
          <table:table-cell office:value-type="float" office:value="17809" table:style-name="ce12">
            <text:p>17,809</text:p>
          </table:table-cell>
          <table:table-cell office:value-type="percentage" office:value="4.1478110392468771E-2" table:formula="msoxl:=C44/$C$45" table:style-name="ce13">
            <text:p>4.1%</text:p>
          </table:table-cell>
          <table:table-cell office:value-type="percentage" office:value="0.15748082672559469" table:formula="msoxl:=(C44-B44)/B44" table:style-name="ce13">
            <text:p>15.7%</text:p>
          </table:table-cell>
          <table:table-cell table:style-name="ce12"/>
          <table:table-cell office:value-type="float" office:value="34580" table:style-name="ce12">
            <text:p>34,580</text:p>
          </table:table-cell>
          <table:table-cell office:value-type="float" office:value="36670" table:style-name="ce12">
            <text:p>36,670</text:p>
          </table:table-cell>
          <table:table-cell office:value-type="percentage" office:value="3.4396559406056681E-2" table:formula="msoxl:=H44/$H$45" table:style-name="ce13">
            <text:p>3.4%</text:p>
          </table:table-cell>
          <table:table-cell office:value-type="percentage" office:value="6.043956043956044E-2" table:formula="msoxl:=(H44-G44)/G44" table:style-name="ce13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08334" table:style-name="ce16">
            <text:p>408,334</text:p>
          </table:table-cell>
          <table:table-cell office:value-type="float" office:value="429359" table:style-name="ce16">
            <text:p>429,359</text:p>
          </table:table-cell>
          <table:table-cell office:value-type="percentage" office:value="1" table:formula="msoxl:=C45/$C$45" table:style-name="ce17">
            <text:p>100.0%</text:p>
          </table:table-cell>
          <table:table-cell office:value-type="percentage" office:value="5.1489711853531669E-2" table:formula="msoxl:=(C45-B45)/B45" table:style-name="ce17">
            <text:p>5.1%</text:p>
          </table:table-cell>
          <table:table-cell table:style-name="ce16"/>
          <table:table-cell office:value-type="float" office:value="1029846" table:style-name="ce16">
            <text:p>1,029,846</text:p>
          </table:table-cell>
          <table:table-cell office:value-type="float" office:value="1066095" table:style-name="ce16">
            <text:p>1,066,095</text:p>
          </table:table-cell>
          <table:table-cell office:value-type="percentage" office:value="1" table:formula="msoxl:=H45/$H$45" table:style-name="ce17">
            <text:p>100.0%</text:p>
          </table:table-cell>
          <table:table-cell office:value-type="percentage" office:value="3.5198466566845915E-2" table:formula="msoxl:=(H45-G45)/G45" table:style-name="ce17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tizenship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Australian</text:p>
          </table:table-cell>
          <table:table-cell office:value-type="float" office:value="266300" table:style-name="ce61">
            <text:p>266,300</text:p>
          </table:table-cell>
          <table:table-cell office:value-type="float" office:value="272533" table:style-name="ce61">
            <text:p>272,533</text:p>
          </table:table-cell>
          <table:table-cell office:value-type="percentage" office:value="0.63474388565279871" table:formula="msoxl:=C47/$C$53" table:style-name="ce13">
            <text:p>63.5%</text:p>
          </table:table-cell>
          <table:table-cell office:value-type="percentage" office:value="2.3405933158092376E-2" table:formula="msoxl:=(C47-B47)/B47" table:style-name="ce13">
            <text:p>2.3%</text:p>
          </table:table-cell>
          <table:table-cell table:style-name="ce12"/>
          <table:table-cell office:value-type="float" office:value="720185" table:style-name="ce61">
            <text:p>720,185</text:p>
          </table:table-cell>
          <table:table-cell office:value-type="float" office:value="734589" table:style-name="ce61">
            <text:p>734,589</text:p>
          </table:table-cell>
          <table:table-cell office:value-type="percentage" office:value="0.68904647334430802" table:formula="msoxl:=H47/$H$53" table:style-name="ce13">
            <text:p>68.9%</text:p>
          </table:table-cell>
          <table:table-cell office:value-type="percentage" office:value="2.0000416559633982E-2" table:formula="msoxl:=(H47-G47)/G47" table:style-name="ce13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w Zealand</text:p>
          </table:table-cell>
          <table:table-cell office:value-type="float" office:value="2907" table:style-name="ce12">
            <text:p>2,907</text:p>
          </table:table-cell>
          <table:table-cell office:value-type="float" office:value="3292" table:style-name="ce12">
            <text:p>3,292</text:p>
          </table:table-cell>
          <table:table-cell office:value-type="percentage" office:value="7.6672434955363696E-3" table:formula="msoxl:=C48/$C$53" table:style-name="ce13">
            <text:p>0.8%</text:p>
          </table:table-cell>
          <table:table-cell office:value-type="percentage" office:value="0.1324389404884761" table:formula="msoxl:=(C48-B48)/B48" table:style-name="ce13">
            <text:p>13.2%</text:p>
          </table:table-cell>
          <table:table-cell table:style-name="ce12"/>
          <table:table-cell office:value-type="float" office:value="6510" table:style-name="ce12">
            <text:p>6,510</text:p>
          </table:table-cell>
          <table:table-cell office:value-type="float" office:value="7232" table:style-name="ce12">
            <text:p>7,232</text:p>
          </table:table-cell>
          <table:table-cell office:value-type="percentage" office:value="6.7836356047068979E-3" table:formula="msoxl:=H48/$H$53" table:style-name="ce13">
            <text:p>0.7%</text:p>
          </table:table-cell>
          <table:table-cell office:value-type="percentage" office:value="0.1109062980030722" table:formula="msoxl:=(H48-G48)/G48" table:style-name="ce13">
            <text:p>11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manent Resident</text:p>
          </table:table-cell>
          <table:table-cell office:value-type="float" office:value="11727" table:style-name="ce12">
            <text:p>11,727</text:p>
          </table:table-cell>
          <table:table-cell office:value-type="float" office:value="11695" table:style-name="ce12">
            <text:p>11,695</text:p>
          </table:table-cell>
          <table:table-cell office:value-type="percentage" office:value="2.72382784569556E-2" table:formula="msoxl:=C49/$C$53" table:style-name="ce13">
            <text:p>2.7%</text:p>
          </table:table-cell>
          <table:table-cell office:value-type="percentage" office:value="-2.7287456297433272E-3" table:formula="msoxl:=(C49-B49)/B49" table:style-name="ce13">
            <text:p>-0.3%</text:p>
          </table:table-cell>
          <table:table-cell table:style-name="ce12"/>
          <table:table-cell office:value-type="float" office:value="28654" table:style-name="ce12">
            <text:p>28,654</text:p>
          </table:table-cell>
          <table:table-cell office:value-type="float" office:value="28526" table:style-name="ce12">
            <text:p>28,526</text:p>
          </table:table-cell>
          <table:table-cell office:value-type="percentage" office:value="2.67574653290748E-2" table:formula="msoxl:=H49/$H$53" table:style-name="ce13">
            <text:p>2.7%</text:p>
          </table:table-cell>
          <table:table-cell office:value-type="percentage" office:value="-4.4670901095833042E-3" table:formula="msoxl:=(H49-G49)/G49" table:style-name="ce13">
            <text:p>-0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umanitarian Visa</text:p>
          </table:table-cell>
          <table:table-cell office:value-type="float" office:value="691" table:style-name="ce14">
            <text:p>691</text:p>
          </table:table-cell>
          <table:table-cell office:value-type="float" office:value="708" table:style-name="ce14">
            <text:p>708</text:p>
          </table:table-cell>
          <table:table-cell office:value-type="percentage" office:value="1.6489697432684536E-3" table:formula="msoxl:=C50/$C$53" table:style-name="ce13">
            <text:p>0.2%</text:p>
          </table:table-cell>
          <table:table-cell office:value-type="percentage" office:value="2.4602026049204053E-2" table:formula="msoxl:=(C50-B50)/B50" table:style-name="ce13">
            <text:p>2.5%</text:p>
          </table:table-cell>
          <table:table-cell table:style-name="ce14"/>
          <table:table-cell office:value-type="float" office:value="1398" table:style-name="ce12">
            <text:p>1,398</text:p>
          </table:table-cell>
          <table:table-cell office:value-type="float" office:value="1585" table:style-name="ce12">
            <text:p>1,585</text:p>
          </table:table-cell>
          <table:table-cell office:value-type="percentage" office:value="1.4867342966621174E-3" table:formula="msoxl:=H50/$H$53" table:style-name="ce13">
            <text:p>0.1%</text:p>
          </table:table-cell>
          <table:table-cell office:value-type="percentage" office:value="0.13376251788268956" table:formula="msoxl:=(H50-G50)/G50" table:style-name="ce13">
            <text:p>13.4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DOMESTIC</text:p>
          </table:table-cell>
          <table:table-cell office:value-type="float" office:value="281625" table:style-name="ce19">
            <text:p>281,625</text:p>
          </table:table-cell>
          <table:table-cell office:value-type="float" office:value="288228" table:style-name="ce19">
            <text:p>288,228</text:p>
          </table:table-cell>
          <table:table-cell office:value-type="percentage" office:value="0.67129837734855913" table:formula="msoxl:=C51/$C$53" table:style-name="ce17">
            <text:p>67.1%</text:p>
          </table:table-cell>
          <table:table-cell office:value-type="percentage" office:value="2.3446071904127831E-2" table:formula="msoxl:=(C51-B51)/B51" table:style-name="ce17">
            <text:p>2.3%</text:p>
          </table:table-cell>
          <table:table-cell table:style-name="ce20"/>
          <table:table-cell office:value-type="float" office:value="756747" table:style-name="ce19">
            <text:p>756,747</text:p>
          </table:table-cell>
          <table:table-cell office:value-type="float" office:value="771932" table:style-name="ce19">
            <text:p>771,932</text:p>
          </table:table-cell>
          <table:table-cell office:value-type="percentage" office:value="0.72407430857475175" table:formula="msoxl:=H51/$H$53" table:style-name="ce17">
            <text:p>72.4%</text:p>
          </table:table-cell>
          <table:table-cell office:value-type="percentage" office:value="2.0066151567168421E-2" table:formula="msoxl:=(H51-G51)/G51" table:style-name="ce17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verseas</text:p>
          </table:table-cell>
          <table:table-cell office:value-type="float" office:value="126709" table:style-name="ce12">
            <text:p>126,709</text:p>
          </table:table-cell>
          <table:table-cell office:value-type="float" office:value="141131" table:style-name="ce12">
            <text:p>141,131</text:p>
          </table:table-cell>
          <table:table-cell office:value-type="percentage" office:value="0.32870162265144087" table:formula="msoxl:=C52/$C$53" table:style-name="ce13">
            <text:p>32.9%</text:p>
          </table:table-cell>
          <table:table-cell office:value-type="percentage" office:value="0.11381985494321635" table:formula="msoxl:=(C52-B52)/B52" table:style-name="ce13">
            <text:p>11.4%</text:p>
          </table:table-cell>
          <table:table-cell table:style-name="ce12"/>
          <table:table-cell office:value-type="float" office:value="273099" table:style-name="ce12">
            <text:p>273,099</text:p>
          </table:table-cell>
          <table:table-cell office:value-type="float" office:value="294163" table:style-name="ce12">
            <text:p>294,163</text:p>
          </table:table-cell>
          <table:table-cell office:value-type="percentage" office:value="0.2759256914252482" table:formula="msoxl:=H52/$H$53" table:style-name="ce13">
            <text:p>27.6%</text:p>
          </table:table-cell>
          <table:table-cell office:value-type="percentage" office:value="7.7129539104866737E-2" table:formula="msoxl:=(H52-G52)/G52" table:style-name="ce13">
            <text:p>7.7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08334" table:style-name="ce16">
            <text:p>408,334</text:p>
          </table:table-cell>
          <table:table-cell office:value-type="float" office:value="429359" table:style-name="ce16">
            <text:p>429,359</text:p>
          </table:table-cell>
          <table:table-cell office:value-type="percentage" office:value="1" table:formula="msoxl:=C53/$C$53" table:style-name="ce17">
            <text:p>100.0%</text:p>
          </table:table-cell>
          <table:table-cell office:value-type="percentage" office:value="5.1489711853531669E-2" table:formula="msoxl:=(C53-B53)/B53" table:style-name="ce17">
            <text:p>5.1%</text:p>
          </table:table-cell>
          <table:table-cell table:style-name="ce16"/>
          <table:table-cell office:value-type="float" office:value="1029846" table:style-name="ce16">
            <text:p>1,029,846</text:p>
          </table:table-cell>
          <table:table-cell office:value-type="float" office:value="1066095" table:style-name="ce16">
            <text:p>1,066,095</text:p>
          </table:table-cell>
          <table:table-cell office:value-type="percentage" office:value="1" table:formula="msoxl:=H53/$H$53" table:style-name="ce25">
            <text:p>100.0%</text:p>
          </table:table-cell>
          <table:table-cell office:value-type="percentage" office:value="3.5198466566845915E-2" table:formula="msoxl:=(H53-G53)/G53" table:style-name="ce17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oad Field of Education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25786" table:style-name="ce12">
            <text:p>25,786</text:p>
          </table:table-cell>
          <table:table-cell office:value-type="float" office:value="25872" table:style-name="ce12">
            <text:p>25,872</text:p>
          </table:table-cell>
          <table:table-cell office:value-type="percentage" office:value="6.0257267228589595E-2" table:formula="msoxl:=C55/$C$68" table:style-name="ce13">
            <text:p>6.0%</text:p>
          </table:table-cell>
          <table:table-cell office:value-type="percentage" office:value="3.3351431009074691E-3" table:formula="msoxl:=(C55-B55)/B55" table:style-name="ce13">
            <text:p>0.3%</text:p>
          </table:table-cell>
          <table:table-cell table:style-name="ce12"/>
          <table:table-cell office:value-type="float" office:value="77195" table:style-name="ce12">
            <text:p>77,195</text:p>
          </table:table-cell>
          <table:table-cell office:value-type="float" office:value="77645" table:style-name="ce12">
            <text:p>77,645</text:p>
          </table:table-cell>
          <table:table-cell office:value-type="percentage" office:value="7.2831220482227191E-2" table:formula="msoxl:=H55/$H$68" table:style-name="ce13">
            <text:p>7.3%</text:p>
          </table:table-cell>
          <table:table-cell office:value-type="percentage" office:value="5.8293930954077334E-3" table:formula="msoxl:=(H55-G55)/G55" table:style-name="ce13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18223" table:style-name="ce12">
            <text:p>18,223</text:p>
          </table:table-cell>
          <table:table-cell office:value-type="float" office:value="19366" table:style-name="ce12">
            <text:p>19,366</text:p>
          </table:table-cell>
          <table:table-cell office:value-type="percentage" office:value="4.5104446395673549E-2" table:formula="msoxl:=C56/$C$68" table:style-name="ce13">
            <text:p>4.5%</text:p>
          </table:table-cell>
          <table:table-cell office:value-type="percentage" office:value="6.2722932557756683E-2" table:formula="msoxl:=(C56-B56)/B56" table:style-name="ce13">
            <text:p>6.3%</text:p>
          </table:table-cell>
          <table:table-cell table:style-name="ce12"/>
          <table:table-cell office:value-type="float" office:value="50733" table:style-name="ce12">
            <text:p>50,733</text:p>
          </table:table-cell>
          <table:table-cell office:value-type="float" office:value="49070" table:style-name="ce12">
            <text:p>49,070</text:p>
          </table:table-cell>
          <table:table-cell office:value-type="percentage" office:value="4.6027793020321832E-2" table:formula="msoxl:=H56/$H$68" table:style-name="ce13">
            <text:p>4.6%</text:p>
          </table:table-cell>
          <table:table-cell office:value-type="percentage" office:value="-3.2779453215855556E-2" table:formula="msoxl:=(H56-G56)/G56" table:style-name="ce13">
            <text:p>-3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23393" table:style-name="ce12">
            <text:p>23,393</text:p>
          </table:table-cell>
          <table:table-cell office:value-type="float" office:value="24030" table:style-name="ce12">
            <text:p>24,030</text:p>
          </table:table-cell>
          <table:table-cell office:value-type="percentage" office:value="5.5967151032119973E-2" table:formula="msoxl:=C57/$C$68" table:style-name="ce13">
            <text:p>5.6%</text:p>
          </table:table-cell>
          <table:table-cell office:value-type="percentage" office:value="2.7230368058821015E-2" table:formula="msoxl:=(C57-B57)/B57" table:style-name="ce13">
            <text:p>2.7%</text:p>
          </table:table-cell>
          <table:table-cell table:style-name="ce12"/>
          <table:table-cell office:value-type="float" office:value="69642" table:style-name="ce12">
            <text:p>69,642</text:p>
          </table:table-cell>
          <table:table-cell office:value-type="float" office:value="73516" table:style-name="ce12">
            <text:p>73,516</text:p>
          </table:table-cell>
          <table:table-cell office:value-type="percentage" office:value="6.8958207289219059E-2" table:formula="msoxl:=H57/$H$68" table:style-name="ce13">
            <text:p>6.9%</text:p>
          </table:table-cell>
          <table:table-cell office:value-type="percentage" office:value="5.5627351310990496E-2" table:formula="msoxl:=(H57-G57)/G57" table:style-name="ce13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8378" table:style-name="ce12">
            <text:p>8,378</text:p>
          </table:table-cell>
          <table:table-cell office:value-type="float" office:value="9686" table:style-name="ce12">
            <text:p>9,686</text:p>
          </table:table-cell>
          <table:table-cell office:value-type="percentage" office:value="2.2559210357765879E-2" table:formula="msoxl:=C58/$C$68" table:style-name="ce13">
            <text:p>2.3%</text:p>
          </table:table-cell>
          <table:table-cell office:value-type="percentage" office:value="0.15612317975650514" table:formula="msoxl:=(C58-B58)/B58" table:style-name="ce13">
            <text:p>15.6%</text:p>
          </table:table-cell>
          <table:table-cell table:style-name="ce12"/>
          <table:table-cell office:value-type="float" office:value="22676" table:style-name="ce12">
            <text:p>22,676</text:p>
          </table:table-cell>
          <table:table-cell office:value-type="float" office:value="24269" table:style-name="ce12">
            <text:p>24,269</text:p>
          </table:table-cell>
          <table:table-cell office:value-type="percentage" office:value="2.2764387789080711E-2" table:formula="msoxl:=H58/$H$68" table:style-name="ce13">
            <text:p>2.3%</text:p>
          </table:table-cell>
          <table:table-cell office:value-type="percentage" office:value="7.02504850943729E-2" table:formula="msoxl:=(H58-G58)/G58" table:style-name="ce13">
            <text:p>7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5797" table:style-name="ce12">
            <text:p>5,797</text:p>
          </table:table-cell>
          <table:table-cell office:value-type="float" office:value="6274" table:style-name="ce12">
            <text:p>6,274</text:p>
          </table:table-cell>
          <table:table-cell office:value-type="percentage" office:value="1.4612480465065365E-2" table:formula="msoxl:=C59/$C$68" table:style-name="ce13">
            <text:p>1.5%</text:p>
          </table:table-cell>
          <table:table-cell office:value-type="percentage" office:value="8.2283939968949463E-2" table:formula="msoxl:=(C59-B59)/B59" table:style-name="ce13">
            <text:p>8.2%</text:p>
          </table:table-cell>
          <table:table-cell table:style-name="ce12"/>
          <table:table-cell office:value-type="float" office:value="16080" table:style-name="ce12">
            <text:p>16,080</text:p>
          </table:table-cell>
          <table:table-cell office:value-type="float" office:value="16516" table:style-name="ce12">
            <text:p>16,516</text:p>
          </table:table-cell>
          <table:table-cell office:value-type="percentage" office:value="1.5492052772032512E-2" table:formula="msoxl:=H59/$H$68" table:style-name="ce13">
            <text:p>1.5%</text:p>
          </table:table-cell>
          <table:table-cell office:value-type="percentage" office:value="2.7114427860696518E-2" table:formula="msoxl:=(H59-G59)/G59" table:style-name="ce13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50959" table:style-name="ce12">
            <text:p>50,959</text:p>
          </table:table-cell>
          <table:table-cell office:value-type="float" office:value="53885" table:style-name="ce12">
            <text:p>53,885</text:p>
          </table:table-cell>
          <table:table-cell office:value-type="percentage" office:value="0.12550103759324946" table:formula="msoxl:=C60/$C$68" table:style-name="ce13">
            <text:p>12.6%</text:p>
          </table:table-cell>
          <table:table-cell office:value-type="percentage" office:value="5.7418709158342983E-2" table:formula="msoxl:=(C60-B60)/B60" table:style-name="ce13">
            <text:p>5.7%</text:p>
          </table:table-cell>
          <table:table-cell table:style-name="ce12"/>
          <table:table-cell office:value-type="float" office:value="131077" table:style-name="ce12">
            <text:p>131,077</text:p>
          </table:table-cell>
          <table:table-cell office:value-type="float" office:value="140783" table:style-name="ce12">
            <text:p>140,783</text:p>
          </table:table-cell>
          <table:table-cell office:value-type="percentage" office:value="0.132054835638475" table:formula="msoxl:=H60/$H$68" table:style-name="ce13">
            <text:p>13.2%</text:p>
          </table:table-cell>
          <table:table-cell office:value-type="percentage" office:value="7.4048078610282508E-2" table:formula="msoxl:=(H60-G60)/G60" table:style-name="ce13">
            <text:p>7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42126" table:style-name="ce12">
            <text:p>42,126</text:p>
          </table:table-cell>
          <table:table-cell office:value-type="float" office:value="40421" table:style-name="ce12">
            <text:p>40,421</text:p>
          </table:table-cell>
          <table:table-cell office:value-type="percentage" office:value="9.4142663831432438E-2" table:formula="msoxl:=C61/$C$68" table:style-name="ce13">
            <text:p>9.4%</text:p>
          </table:table-cell>
          <table:table-cell office:value-type="percentage" office:value="-4.0473816645302189E-2" table:formula="msoxl:=(C61-B61)/B61" table:style-name="ce13">
            <text:p>-4.0%</text:p>
          </table:table-cell>
          <table:table-cell table:style-name="ce12"/>
          <table:table-cell office:value-type="float" office:value="101816" table:style-name="ce12">
            <text:p>101,816</text:p>
          </table:table-cell>
          <table:table-cell office:value-type="float" office:value="100651" table:style-name="ce12">
            <text:p>100,651</text:p>
          </table:table-cell>
          <table:table-cell office:value-type="percentage" office:value="9.4410910847532351E-2" table:formula="msoxl:=H61/$H$68" table:style-name="ce13">
            <text:p>9.4%</text:p>
          </table:table-cell>
          <table:table-cell office:value-type="percentage" office:value="-1.144220947591734E-2" table:formula="msoxl:=(H61-G61)/G61" table:style-name="ce13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118588" table:style-name="ce12">
            <text:p>118,588</text:p>
          </table:table-cell>
          <table:table-cell office:value-type="float" office:value="127111" table:style-name="ce12">
            <text:p>127,111</text:p>
          </table:table-cell>
          <table:table-cell office:value-type="percentage" office:value="0.29604829524942994" table:formula="msoxl:=C62/$C$68" table:style-name="ce13">
            <text:p>29.6%</text:p>
          </table:table-cell>
          <table:table-cell office:value-type="percentage" office:value="7.1870678314837927E-2" table:formula="msoxl:=(C62-B62)/B62" table:style-name="ce13">
            <text:p>7.2%</text:p>
          </table:table-cell>
          <table:table-cell table:style-name="ce12"/>
          <table:table-cell office:value-type="float" office:value="304443" table:style-name="ce12">
            <text:p>304,443</text:p>
          </table:table-cell>
          <table:table-cell office:value-type="float" office:value="317353" table:style-name="ce12">
            <text:p>317,353</text:p>
          </table:table-cell>
          <table:table-cell office:value-type="percentage" office:value="0.29767797428934567" table:formula="msoxl:=H62/$H$68" table:style-name="ce13">
            <text:p>29.8%</text:p>
          </table:table-cell>
          <table:table-cell office:value-type="percentage" office:value="4.2405310682130971E-2" table:formula="msoxl:=(H62-G62)/G62" table:style-name="ce13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81903" table:style-name="ce12">
            <text:p>81,903</text:p>
          </table:table-cell>
          <table:table-cell office:value-type="float" office:value="84598" table:style-name="ce12">
            <text:p>84,598</text:p>
          </table:table-cell>
          <table:table-cell office:value-type="percentage" office:value="0.19703325189410262" table:formula="msoxl:=C63/$C$68" table:style-name="ce13">
            <text:p>19.7%</text:p>
          </table:table-cell>
          <table:table-cell office:value-type="percentage" office:value="3.2904777602774014E-2" table:formula="msoxl:=(C63-B63)/B63" table:style-name="ce13">
            <text:p>3.3%</text:p>
          </table:table-cell>
          <table:table-cell table:style-name="ce12"/>
          <table:table-cell office:value-type="float" office:value="222925" table:style-name="ce12">
            <text:p>222,925</text:p>
          </table:table-cell>
          <table:table-cell office:value-type="float" office:value="227286" table:style-name="ce12">
            <text:p>227,286</text:p>
          </table:table-cell>
          <table:table-cell office:value-type="percentage" office:value="0.21319488413321513" table:formula="msoxl:=H63/$H$68" table:style-name="ce13">
            <text:p>21.3%</text:p>
          </table:table-cell>
          <table:table-cell office:value-type="percentage" office:value="1.956263317259168E-2" table:formula="msoxl:=(H63-G63)/G63" table:style-name="ce13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27817" table:style-name="ce12">
            <text:p>27,817</text:p>
          </table:table-cell>
          <table:table-cell office:value-type="float" office:value="29235" table:style-name="ce12">
            <text:p>29,235</text:p>
          </table:table-cell>
          <table:table-cell office:value-type="percentage" office:value="6.8089873509114746E-2" table:formula="msoxl:=C64/$C$68" table:style-name="ce13">
            <text:p>6.8%</text:p>
          </table:table-cell>
          <table:table-cell office:value-type="percentage" office:value="5.0976021857137718E-2" table:formula="msoxl:=(C64-B64)/B64" table:style-name="ce13">
            <text:p>5.1%</text:p>
          </table:table-cell>
          <table:table-cell table:style-name="ce12"/>
          <table:table-cell office:value-type="float" office:value="68178" table:style-name="ce12">
            <text:p>68,178</text:p>
          </table:table-cell>
          <table:table-cell office:value-type="float" office:value="71875" table:style-name="ce12">
            <text:p>71,875</text:p>
          </table:table-cell>
          <table:table-cell office:value-type="percentage" office:value="6.7418944840750589E-2" table:formula="msoxl:=H64/$H$68" table:style-name="ce13">
            <text:p>6.7%</text:p>
          </table:table-cell>
          <table:table-cell office:value-type="percentage" office:value="5.4225703306051809E-2" table:formula="msoxl:=(H64-G64)/G64" table:style-name="ce13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350" table:style-name="ce12">
            <text:p>350</text:p>
          </table:table-cell>
          <table:table-cell office:value-type="float" office:value="547" table:style-name="ce12">
            <text:p>547</text:p>
          </table:table-cell>
          <table:table-cell office:value-type="percentage" office:value="1.2739921604065596E-3" table:formula="msoxl:=C65/$C$68" table:style-name="ce13">
            <text:p>0.1%</text:p>
          </table:table-cell>
          <table:table-cell office:value-type="percentage" office:value="0.56285714285714283" table:formula="msoxl:=(C65-B65)/B65" table:style-name="ce13">
            <text:p>56.3%</text:p>
          </table:table-cell>
          <table:table-cell table:style-name="ce14"/>
          <table:table-cell office:value-type="float" office:value="570" table:style-name="ce12">
            <text:p>570</text:p>
          </table:table-cell>
          <table:table-cell office:value-type="float" office:value="802" table:style-name="ce12">
            <text:p>802</text:p>
          </table:table-cell>
          <table:table-cell office:value-type="percentage" office:value="7.5227817408392305E-4" table:formula="msoxl:=H65/$H$68" table:style-name="ce13">
            <text:p>0.1%</text:p>
          </table:table-cell>
          <table:table-cell office:value-type="percentage" office:value="0.40701754385964911" table:formula="msoxl:=(H65-G65)/G65" table:style-name="ce13">
            <text:p>40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xed Field Programmes</text:p>
          </table:table-cell>
          <table:table-cell office:value-type="float" office:value="2791" table:style-name="ce12">
            <text:p>2,791</text:p>
          </table:table-cell>
          <table:table-cell office:value-type="float" office:value="4103" table:style-name="ce12">
            <text:p>4,103</text:p>
          </table:table-cell>
          <table:table-cell office:value-type="percentage" office:value="9.5561057297040477E-3" table:formula="msoxl:=C66/$C$68" table:style-name="ce13">
            <text:p>1.0%</text:p>
          </table:table-cell>
          <table:table-cell office:value-type="percentage" office:value="0.4700824077391616" table:formula="msoxl:=(C66-B66)/B66" table:style-name="ce13">
            <text:p>47.0%</text:p>
          </table:table-cell>
          <table:table-cell table:style-name="ce12"/>
          <table:table-cell office:value-type="float" office:value="3019" table:style-name="ce12">
            <text:p>3,019</text:p>
          </table:table-cell>
          <table:table-cell office:value-type="float" office:value="4321" table:style-name="ce12">
            <text:p>4,321</text:p>
          </table:table-cell>
          <table:table-cell office:value-type="percentage" office:value="4.0531097134870716E-3" table:formula="msoxl:=H66/$H$68" table:style-name="ce13">
            <text:p>0.4%</text:p>
          </table:table-cell>
          <table:table-cell office:value-type="percentage" office:value="0.4312686319973501" table:formula="msoxl:=(H66-G66)/G66" table:style-name="ce13">
            <text:p>43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19816" table:style-name="ce12">
            <text:p>19,816</text:p>
          </table:table-cell>
          <table:table-cell office:value-type="float" office:value="19914" table:style-name="ce12">
            <text:p>19,914</text:p>
          </table:table-cell>
          <table:table-cell office:value-type="percentage" office:value="4.6380767609389813E-2" table:formula="msoxl:=C67/$C$68" table:style-name="ce13">
            <text:p>4.6%</text:p>
          </table:table-cell>
          <table:table-cell office:value-type="percentage" office:value="4.9454985870004036E-3" table:formula="msoxl:=(C67-B67)/B67" table:style-name="ce13">
            <text:p>0.5%</text:p>
          </table:table-cell>
          <table:table-cell table:style-name="ce12"/>
          <table:table-cell office:value-type="float" office:value="22589" table:style-name="ce12">
            <text:p>22,589</text:p>
          </table:table-cell>
          <table:table-cell office:value-type="float" office:value="22314" table:style-name="ce12">
            <text:p>22,314</text:p>
          </table:table-cell>
          <table:table-cell office:value-type="percentage" office:value="2.0930592489412293E-2" table:formula="msoxl:=H67/$H$68" table:style-name="ce13">
            <text:p>2.1%</text:p>
          </table:table-cell>
          <table:table-cell office:value-type="percentage" office:value="-1.2174067023772633E-2" table:formula="msoxl:=(H67-G67)/G67" table:style-name="ce13">
            <text:p>-1.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(b)</text:p>
          </table:table-cell>
          <table:table-cell office:value-type="float" office:value="408334" table:style-name="ce16">
            <text:p>408,334</text:p>
          </table:table-cell>
          <table:table-cell office:value-type="float" office:value="429359" table:style-name="ce16">
            <text:p>429,359</text:p>
          </table:table-cell>
          <table:table-cell office:value-type="percentage" office:value="1" table:formula="msoxl:=C68/$C$68" table:style-name="ce25">
            <text:p>100.0%</text:p>
          </table:table-cell>
          <table:table-cell office:value-type="percentage" office:value="5.1489711853531669E-2" table:formula="msoxl:=(C68-B68)/B68" table:style-name="ce17">
            <text:p>5.1%</text:p>
          </table:table-cell>
          <table:table-cell table:style-name="ce16"/>
          <table:table-cell office:value-type="float" office:value="1029846" table:style-name="ce16">
            <text:p>1,029,846</text:p>
          </table:table-cell>
          <table:table-cell office:value-type="float" office:value="1066095" table:style-name="ce16">
            <text:p>1,066,095</text:p>
          </table:table-cell>
          <table:table-cell office:value-type="percentage" office:value="1" table:formula="msoxl:=H68/$H$68" table:style-name="ce25">
            <text:p>100.0%</text:p>
          </table:table-cell>
          <table:table-cell office:value-type="percentage" office:value="3.5198466566845915E-2" table:formula="msoxl:=(H68-G68)/G68" table:style-name="ce17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tudents undertaking Special Course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Not undertaking a course of special interest</text:p>
          </table:table-cell>
          <table:table-cell office:value-type="float" office:value="364430" table:style-name="ce12">
            <text:p>364,430</text:p>
          </table:table-cell>
          <table:table-cell office:value-type="float" office:value="385696" table:style-name="ce62">
            <text:p>385,696</text:p>
          </table:table-cell>
          <table:table-cell office:value-type="percentage" office:value="0.89830654533851628" table:formula="msoxl:=C70/$C$78" table:style-name="ce13">
            <text:p>89.8%</text:p>
          </table:table-cell>
          <table:table-cell office:value-type="percentage" office:value="5.8354142084899703E-2" table:formula="msoxl:=(C70-B70)/B70" table:style-name="ce13">
            <text:p>5.8%</text:p>
          </table:table-cell>
          <table:table-cell table:style-name="ce12"/>
          <table:table-cell office:value-type="float" office:value="910531" table:style-name="ce12">
            <text:p>910,531</text:p>
          </table:table-cell>
          <table:table-cell office:value-type="float" office:value="941239" table:style-name="ce62">
            <text:p>941,239</text:p>
          </table:table-cell>
          <table:table-cell office:value-type="percentage" office:value="0.88288473353687991" table:formula="msoxl:=H70/$H$78" table:style-name="ce13">
            <text:p>88.3%</text:p>
          </table:table-cell>
          <table:table-cell office:value-type="percentage" office:value="3.372537563246062E-2" table:formula="msoxl:=(H70-G70)/G70" table:style-name="ce13">
            <text:p>3.4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Undertaking an Australian Maritime College Special Course (c)</text:p>
          </table:table-cell>
          <table:table-cell office:value-type="float" office:value="354" table:style-name="ce12">
            <text:p>354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table:style-name="ce12"/>
          <table:table-cell office:value-type="float" office:value="394" table:style-name="ce12">
            <text:p>394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tudents undertaking courses for initial registration as nurses</text:p>
          </table:table-cell>
          <table:table-cell office:value-type="float" office:value="13434" table:style-name="ce12">
            <text:p>13,434</text:p>
          </table:table-cell>
          <table:table-cell office:value-type="float" office:value="13598" table:style-name="ce12">
            <text:p>13,598</text:p>
          </table:table-cell>
          <table:table-cell office:value-type="percentage" office:value="3.1670466905316996E-2" table:formula="msoxl:=C72/$C$78" table:style-name="ce13">
            <text:p>3.2%</text:p>
          </table:table-cell>
          <table:table-cell office:value-type="percentage" office:value="1.220783087687956E-2" table:formula="msoxl:=(C72-B72)/B72" table:style-name="ce13">
            <text:p>1.2%</text:p>
          </table:table-cell>
          <table:table-cell table:style-name="ce12"/>
          <table:table-cell office:value-type="float" office:value="34871" table:style-name="ce12">
            <text:p>34,871</text:p>
          </table:table-cell>
          <table:table-cell office:value-type="float" office:value="36958" table:style-name="ce12">
            <text:p>36,958</text:p>
          </table:table-cell>
          <table:table-cell office:value-type="percentage" office:value="3.4666704186775102E-2" table:formula="msoxl:=H72/$H$78" table:style-name="ce13">
            <text:p>3.5%</text:p>
          </table:table-cell>
          <table:table-cell office:value-type="percentage" office:value="5.9849158326403029E-2" table:formula="msoxl:=(H72-G72)/G72" table:style-name="ce13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 course providing initial teacher training</text:p>
          </table:table-cell>
          <table:table-cell office:value-type="float" office:value="26159" table:style-name="ce12">
            <text:p>26,159</text:p>
          </table:table-cell>
          <table:table-cell office:value-type="float" office:value="24825" table:style-name="ce12">
            <text:p>24,825</text:p>
          </table:table-cell>
          <table:table-cell office:value-type="percentage" office:value="5.7818748413332434E-2" table:formula="msoxl:=C73/$C$78" table:style-name="ce13">
            <text:p>5.8%</text:p>
          </table:table-cell>
          <table:table-cell office:value-type="percentage" office:value="-5.0995833174050993E-2" table:formula="msoxl:=(C73-B73)/B73" table:style-name="ce13">
            <text:p>-5.1%</text:p>
          </table:table-cell>
          <table:table-cell table:style-name="ce12"/>
          <table:table-cell office:value-type="float" office:value="68759" table:style-name="ce12">
            <text:p>68,759</text:p>
          </table:table-cell>
          <table:table-cell office:value-type="float" office:value="68088" table:style-name="ce12">
            <text:p>68,088</text:p>
          </table:table-cell>
          <table:table-cell office:value-type="percentage" office:value="6.3866728574845585E-2" table:formula="msoxl:=H73/$H$78" table:style-name="ce13">
            <text:p>6.4%</text:p>
          </table:table-cell>
          <table:table-cell office:value-type="percentage" office:value="-9.758722494509809E-3" table:formula="msoxl:=(H73-G73)/G73" table:style-name="ce13">
            <text:p>-1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 course of study in medicine (d)</text:p>
          </table:table-cell>
          <table:table-cell office:value-type="float" office:value="3124" table:style-name="ce12">
            <text:p>3,124</text:p>
          </table:table-cell>
          <table:table-cell office:value-type="float" office:value="3626" table:style-name="ce12">
            <text:p>3,626</text:p>
          </table:table-cell>
          <table:table-cell office:value-type="percentage" office:value="8.4451473009765719E-3" table:formula="msoxl:=C74/$C$78" table:style-name="ce13">
            <text:p>0.8%</text:p>
          </table:table-cell>
          <table:table-cell office:value-type="percentage" office:value="0.16069142125480154" table:formula="msoxl:=(C74-B74)/B74" table:style-name="ce13">
            <text:p>16.1%</text:p>
          </table:table-cell>
          <table:table-cell table:style-name="ce12"/>
          <table:table-cell office:value-type="float" office:value="12179" table:style-name="ce12">
            <text:p>12,179</text:p>
          </table:table-cell>
          <table:table-cell office:value-type="float" office:value="13829" table:style-name="ce12">
            <text:p>13,829</text:p>
          </table:table-cell>
          <table:table-cell office:value-type="percentage" office:value="1.297163948803812E-2" table:formula="msoxl:=H74/$H$78" table:style-name="ce13">
            <text:p>1.3%</text:p>
          </table:table-cell>
          <table:table-cell office:value-type="percentage" office:value="0.13547910337466129" table:formula="msoxl:=(H74-G74)/G74" table:style-name="ce13">
            <text:p>13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 course of study in veterinary science (e)</text:p>
          </table:table-cell>
          <table:table-cell office:value-type="float" office:value="427" table:style-name="ce12">
            <text:p>427</text:p>
          </table:table-cell>
          <table:table-cell office:value-type="float" office:value="498" table:style-name="ce12">
            <text:p>498</text:p>
          </table:table-cell>
          <table:table-cell office:value-type="percentage" office:value="1.1598685482312006E-3" table:formula="msoxl:=C75/$C$78" table:style-name="ce13">
            <text:p>0.1%</text:p>
          </table:table-cell>
          <table:table-cell office:value-type="percentage" office:value="0.16627634660421545" table:formula="msoxl:=(C75-B75)/B75" table:style-name="ce13">
            <text:p>16.6%</text:p>
          </table:table-cell>
          <table:table-cell table:style-name="ce14"/>
          <table:table-cell office:value-type="float" office:value="1703" table:style-name="ce12">
            <text:p>1,703</text:p>
          </table:table-cell>
          <table:table-cell office:value-type="float" office:value="2261" table:style-name="ce12">
            <text:p>2,261</text:p>
          </table:table-cell>
          <table:table-cell office:value-type="percentage" office:value="2.1208241291817333E-3" table:formula="msoxl:=H75/$H$78" table:style-name="ce13">
            <text:p>0.2%</text:p>
          </table:table-cell>
          <table:table-cell office:value-type="percentage" office:value="0.32765707574867881" table:formula="msoxl:=(H75-G75)/G75" table:style-name="ce13">
            <text:p>32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 course of study in dentistry (f)</text:p>
          </table:table-cell>
          <table:table-cell office:value-type="float" office:value="406" table:style-name="ce12">
            <text:p>406</text:p>
          </table:table-cell>
          <table:table-cell office:value-type="float" office:value="518" table:style-name="ce12">
            <text:p>518</text:p>
          </table:table-cell>
          <table:table-cell office:value-type="percentage" office:value="1.2064496144252245E-3" table:formula="msoxl:=C76/$C$78" table:style-name="ce13">
            <text:p>0.1%</text:p>
          </table:table-cell>
          <table:table-cell office:value-type="percentage" office:value="0.27586206896551724" table:formula="msoxl:=(C76-B76)/B76" table:style-name="ce13">
            <text:p>27.6%</text:p>
          </table:table-cell>
          <table:table-cell table:style-name="ce14"/>
          <table:table-cell office:value-type="float" office:value="1409" table:style-name="ce12">
            <text:p>1,409</text:p>
          </table:table-cell>
          <table:table-cell office:value-type="float" office:value="1984" table:style-name="ce12">
            <text:p>1,984</text:p>
          </table:table-cell>
          <table:table-cell office:value-type="percentage" office:value="1.8609973782824233E-3" table:formula="msoxl:=H76/$H$78" table:style-name="ce13">
            <text:p>0.2%</text:p>
          </table:table-cell>
          <table:table-cell office:value-type="percentage" office:value="0.40809084457061745" table:formula="msoxl:=(H76-G76)/G76" table:style-name="ce13">
            <text:p>40.8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 course in clinical psychology (as defined in the Commonwealth Grant Scheme Guidelines) (g)</text:p>
          </table:table-cell>
          <table:table-cell office:value-type="string" table:style-name="ce66">
            <text:p>n.a.</text:p>
          </table:table-cell>
          <table:table-cell office:value-type="float" office:value="598" table:style-name="ce12">
            <text:p>598</text:p>
          </table:table-cell>
          <table:table-cell office:value-type="percentage" office:value="1.392773879201321E-3" table:formula="msoxl:=C77/$C$78" table:style-name="ce13">
            <text:p>0.1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string" table:style-name="ce66">
            <text:p>n.a.</text:p>
          </table:table-cell>
          <table:table-cell office:value-type="float" office:value="1736" table:style-name="ce12">
            <text:p>1,736</text:p>
          </table:table-cell>
          <table:table-cell office:value-type="percentage" office:value="1.6283727059971202E-3" table:formula="msoxl:=H77/$H$78" table:style-name="ce13">
            <text:p>0.2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408334" table:style-name="ce58">
            <text:p>408,334</text:p>
          </table:table-cell>
          <table:table-cell office:value-type="float" office:value="429359" table:style-name="ce58">
            <text:p>429,359</text:p>
          </table:table-cell>
          <table:table-cell office:value-type="percentage" office:value="1" table:formula="msoxl:=C78/$C$78" table:style-name="ce25">
            <text:p>100.0%</text:p>
          </table:table-cell>
          <table:table-cell office:value-type="percentage" office:value="5.1489711853531669E-2" table:formula="msoxl:=(C78-B78)/B78" table:style-name="ce25">
            <text:p>5.1%</text:p>
          </table:table-cell>
          <table:table-cell table:style-name="ce24"/>
          <table:table-cell office:value-type="float" office:value="1029846" table:style-name="ce58">
            <text:p>1,029,846</text:p>
          </table:table-cell>
          <table:table-cell office:value-type="float" office:value="1066095" table:style-name="ce58">
            <text:p>1,066,095</text:p>
          </table:table-cell>
          <table:table-cell office:value-type="percentage" office:value="1" table:formula="msoxl:=H78/$H$78" table:style-name="ce25">
            <text:p>100.0%</text:p>
          </table:table-cell>
          <table:table-cell office:value-type="percentage" office:value="3.5198466566845915E-2" table:formula="msoxl:=(H78-G78)/G78" table:style-name="ce25">
            <text:p>3.5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(a) Includes students consuming load from 1 January to 31 December of the reference year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85">
            <text:p>(b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26">
            <text:p>(c) Australian Maritime College special courses are no longer reported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85">
            <text:p>(d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5">
            <text:p>(e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5">
            <text:p>(f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6">
            <text:p>(g) Courses in clinical psychology were flagged as special courses for the first time in 2008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26"/>
          <table:table-cell table:number-columns-repeated="16383" table:style-name="ce3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le (i): Summary of 2008 student numbers (a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All Higher Education Providers</text:p>
          </table:table-cell>
          <table:table-cell office:value-type="string" table:number-columns-spanned="4" table:number-rows-spanned="1" table:style-name="ce86">
            <text:p>Commencing Student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86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78">
            <text:p>2007</text:p>
          </table:table-cell>
          <table:table-cell office:value-type="float" office:value="2008" table:number-columns-spanned="2" table:number-rows-spanned="1" table:style-name="ce86">
            <text:p>2008</text:p>
          </table:table-cell>
          <table:covered-table-cell/>
          <table:table-cell office:value-type="string" table:number-columns-spanned="1" table:number-rows-spanned="2" table:style-name="ce87">
            <text:p>% change from 2007</text:p>
          </table:table-cell>
          <table:table-cell table:style-name="ce8"/>
          <table:table-cell office:value-type="float" office:value="2007" table:style-name="ce78">
            <text:p>2007</text:p>
          </table:table-cell>
          <table:table-cell office:value-type="float" office:value="2008" table:number-columns-spanned="2" table:number-rows-spanned="1" table:style-name="ce86">
            <text:p>2008</text:p>
          </table:table-cell>
          <table:covered-table-cell/>
          <table:table-cell office:value-type="string" table:number-columns-spanned="1" table:number-rows-spanned="2" table:style-name="ce87">
            <text:p>% change from 2007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style-name="ce8"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New South Wales</text:p>
          </table:table-cell>
          <table:table-cell table:number-columns-repeated="7" table:style-name="ce28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29">
            <text:p>ACPE Limited</text:p>
          </table:table-cell>
          <table:table-cell office:value-type="float" office:value="400" table:style-name="ce12">
            <text:p>400</text:p>
          </table:table-cell>
          <table:table-cell office:value-type="float" office:value="389" table:style-name="ce12">
            <text:p>389</text:p>
          </table:table-cell>
          <table:table-cell office:value-type="percentage" office:value="2.8122785963187345E-3" table:formula="msoxl:=C96/$C$135" table:style-name="ce30">
            <text:p>0.3%</text:p>
          </table:table-cell>
          <table:table-cell office:value-type="percentage" office:value="-2.75E-2" table:formula="msoxl:=(C96-B96)/B96" table:style-name="ce30">
            <text:p>-2.8%</text:p>
          </table:table-cell>
          <table:table-cell table:style-name="ce31"/>
          <table:table-cell office:value-type="float" office:value="961" table:style-name="ce12">
            <text:p>961</text:p>
          </table:table-cell>
          <table:table-cell office:value-type="float" office:value="994" table:style-name="ce12">
            <text:p>994</text:p>
          </table:table-cell>
          <table:table-cell office:value-type="percentage" office:value="2.989680489176695E-3" table:formula="msoxl:=H96/$H$135" table:style-name="ce30">
            <text:p>0.3%</text:p>
          </table:table-cell>
          <table:table-cell office:value-type="percentage" office:value="3.4339229968782518E-2" table:formula="msoxl:=(H96-G96)/G96" table:style-name="ce30">
            <text:p>3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Australian College of Applied Psychology Pty Ltd</text:p>
          </table:table-cell>
          <table:table-cell office:value-type="float" office:value="822" table:style-name="ce12">
            <text:p>822</text:p>
          </table:table-cell>
          <table:table-cell office:value-type="float" office:value="1925" table:style-name="ce12">
            <text:p>1,925</text:p>
          </table:table-cell>
          <table:table-cell office:value-type="percentage" office:value="1.3916802822399908E-2" table:formula="msoxl:=C97/$C$135" table:style-name="ce30">
            <text:p>1.4%</text:p>
          </table:table-cell>
          <table:table-cell office:value-type="percentage" office:value="1.3418491484184916" table:formula="msoxl:=(C97-B97)/B97" table:style-name="ce30">
            <text:p>134.2%</text:p>
          </table:table-cell>
          <table:table-cell table:style-name="ce31"/>
          <table:table-cell office:value-type="float" office:value="1773" table:style-name="ce12">
            <text:p>1,773</text:p>
          </table:table-cell>
          <table:table-cell office:value-type="float" office:value="3014" table:style-name="ce12">
            <text:p>3,014</text:p>
          </table:table-cell>
          <table:table-cell office:value-type="percentage" office:value="9.0652887267389931E-3" table:formula="msoxl:=H97/$H$135" table:style-name="ce30">
            <text:p>0.9%</text:p>
          </table:table-cell>
          <table:table-cell office:value-type="percentage" office:value="0.69994359842075582" table:formula="msoxl:=(H97-G97)/G97" table:style-name="ce30">
            <text:p>70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Australian Film, Television and Radio School</text:p>
          </table:table-cell>
          <table:table-cell office:value-type="float" office:value="127" table:style-name="ce12">
            <text:p>127</text:p>
          </table:table-cell>
          <table:table-cell office:value-type="float" office:value="169" table:style-name="ce12">
            <text:p>169</text:p>
          </table:table-cell>
          <table:table-cell office:value-type="percentage" office:value="1.2217868451873165E-3" table:formula="msoxl:=C98/$C$135" table:style-name="ce30">
            <text:p>0.1%</text:p>
          </table:table-cell>
          <table:table-cell office:value-type="percentage" office:value="0.33070866141732286" table:formula="msoxl:=(C98-B98)/B98" table:style-name="ce30">
            <text:p>33.1%</text:p>
          </table:table-cell>
          <table:table-cell table:style-name="ce31"/>
          <table:table-cell office:value-type="float" office:value="148" table:style-name="ce12">
            <text:p>148</text:p>
          </table:table-cell>
          <table:table-cell office:value-type="float" office:value="192" table:style-name="ce12">
            <text:p>192</text:p>
          </table:table-cell>
          <table:table-cell office:value-type="percentage" office:value="5.7748355525344614E-4" table:formula="msoxl:=H98/$H$135" table:style-name="ce30">
            <text:p>0.1%</text:p>
          </table:table-cell>
          <table:table-cell office:value-type="percentage" office:value="0.29729729729729731" table:formula="msoxl:=(H98-G98)/G98" table:style-name="ce30">
            <text:p>29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Avondale College</text:p>
          </table:table-cell>
          <table:table-cell office:value-type="float" office:value="445" table:style-name="ce12">
            <text:p>445</text:p>
          </table:table-cell>
          <table:table-cell office:value-type="float" office:value="459" table:style-name="ce12">
            <text:p>459</text:p>
          </table:table-cell>
          <table:table-cell office:value-type="percentage" office:value="3.3183441534969131E-3" table:formula="msoxl:=C99/$C$135" table:style-name="ce30">
            <text:p>0.3%</text:p>
          </table:table-cell>
          <table:table-cell office:value-type="percentage" office:value="3.1460674157303373E-2" table:formula="msoxl:=(C99-B99)/B99" table:style-name="ce30">
            <text:p>3.1%</text:p>
          </table:table-cell>
          <table:table-cell table:style-name="ce31"/>
          <table:table-cell office:value-type="float" office:value="1283" table:style-name="ce12">
            <text:p>1,283</text:p>
          </table:table-cell>
          <table:table-cell office:value-type="float" office:value="1332" table:style-name="ce12">
            <text:p>1,332</text:p>
          </table:table-cell>
          <table:table-cell office:value-type="percentage" office:value="4.0062921645707822E-3" table:formula="msoxl:=H99/$H$135" table:style-name="ce30">
            <text:p>0.4%</text:p>
          </table:table-cell>
          <table:table-cell office:value-type="percentage" office:value="3.8191738113795788E-2" table:formula="msoxl:=(H99-G99)/G99" table:style-name="ce30">
            <text:p>3.8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Billy Blue College</text:p>
          </table:table-cell>
          <table:table-cell office:value-type="float" office:value="148" table:style-name="ce12">
            <text:p>148</text:p>
          </table:table-cell>
          <table:table-cell office:value-type="float" office:value="277" table:style-name="ce12">
            <text:p>277</text:p>
          </table:table-cell>
          <table:table-cell office:value-type="percentage" office:value="2.002573704833649E-3" table:formula="msoxl:=C100/$C$135" table:style-name="ce30">
            <text:p>0.2%</text:p>
          </table:table-cell>
          <table:table-cell office:value-type="percentage" office:value="0.8716216216216216" table:formula="msoxl:=(C100-B100)/B100" table:style-name="ce30">
            <text:p>87.2%</text:p>
          </table:table-cell>
          <table:table-cell table:style-name="ce31"/>
          <table:table-cell office:value-type="float" office:value="148" table:style-name="ce12">
            <text:p>148</text:p>
          </table:table-cell>
          <table:table-cell office:value-type="float" office:value="395" table:style-name="ce12">
            <text:p>395</text:p>
          </table:table-cell>
          <table:table-cell office:value-type="percentage" office:value="1.1880521058599543E-3" table:formula="msoxl:=H100/$H$135" table:style-name="ce30">
            <text:p>0.1%</text:p>
          </table:table-cell>
          <table:table-cell office:value-type="percentage" office:value="1.6689189189189189" table:formula="msoxl:=(H100-G100)/G100" table:style-name="ce30">
            <text:p>166.9%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29">
            <text:p>Blue Mountains International Hotel Management School</text:p>
          </table:table-cell>
          <table:table-cell office:value-type="float" office:value="269" table:style-name="ce12">
            <text:p>269</text:p>
          </table:table-cell>
          <table:table-cell office:value-type="float" office:value="296" table:style-name="ce12">
            <text:p>296</text:p>
          </table:table-cell>
          <table:table-cell office:value-type="percentage" office:value="2.1399343560677261E-3" table:formula="msoxl:=C101/$C$135" table:style-name="ce30">
            <text:p>0.2%</text:p>
          </table:table-cell>
          <table:table-cell office:value-type="percentage" office:value="0.10037174721189591" table:formula="msoxl:=(C101-B101)/B101" table:style-name="ce30">
            <text:p>10.0%</text:p>
          </table:table-cell>
          <table:table-cell table:style-name="ce31"/>
          <table:table-cell office:value-type="float" office:value="388" table:style-name="ce12">
            <text:p>388</text:p>
          </table:table-cell>
          <table:table-cell office:value-type="float" office:value="452" table:style-name="ce12">
            <text:p>452</text:p>
          </table:table-cell>
          <table:table-cell office:value-type="percentage" office:value="1.3594925363258211E-3" table:formula="msoxl:=H101/$H$135" table:style-name="ce30">
            <text:p>0.1%</text:p>
          </table:table-cell>
          <table:table-cell office:value-type="percentage" office:value="0.16494845360824742" table:formula="msoxl:=(H101-G101)/G101" table:style-name="ce30">
            <text:p>16.5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Campion Institute Limited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percentage" office:value="1.6627868307283005E-4" table:formula="msoxl:=C102/$C$135" table:style-name="ce30">
            <text:p>0.0%</text:p>
          </table:table-cell>
          <table:table-cell office:value-type="percentage" office:value="0.27777777777777779" table:formula="msoxl:=(C102-B102)/B102" table:style-name="ce30">
            <text:p>27.8%</text:p>
          </table:table-cell>
          <table:table-cell table:style-name="ce31"/>
          <table:table-cell office:value-type="float" office:value="29" table:style-name="ce12">
            <text:p>29</text:p>
          </table:table-cell>
          <table:table-cell office:value-type="float" office:value="51" table:style-name="ce12">
            <text:p>51</text:p>
          </table:table-cell>
          <table:table-cell office:value-type="percentage" office:value="1.5339406936419663E-4" table:formula="msoxl:=H102/$H$135" table:style-name="ce30">
            <text:p>0.0%</text:p>
          </table:table-cell>
          <table:table-cell office:value-type="percentage" office:value="0.75862068965517238" table:formula="msoxl:=(H102-G102)/G102" table:style-name="ce30">
            <text:p>75.9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Cengage Education Pty Ltd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percentage" office:value="1.5904917511314179E-4" table:formula="msoxl:=C103/$C$135" table:style-name="ce30">
            <text:p>0.0%</text:p>
          </table:table-cell>
          <table:table-cell office:value-type="string" table:style-name="ce30">
            <text:p>n.a.</text:p>
          </table:table-cell>
          <table:table-cell table:style-name="ce31"/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percentage" office:value="7.2185444406680768E-5" table:formula="msoxl:=H103/$H$135" table:style-name="ce30">
            <text:p>0.0%</text:p>
          </table:table-cell>
          <table:table-cell office:value-type="string" table:style-name="ce30">
            <text:p>n.a.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Charles Sturt University</text:p>
          </table:table-cell>
          <table:table-cell office:value-type="float" office:value="12787" table:style-name="ce12">
            <text:p>12,787</text:p>
          </table:table-cell>
          <table:table-cell office:value-type="float" office:value="12735" table:style-name="ce12">
            <text:p>12,735</text:p>
          </table:table-cell>
          <table:table-cell office:value-type="percentage" office:value="9.2067783866630032E-2" table:formula="msoxl:=C104/$C$135" table:style-name="ce30">
            <text:p>9.2%</text:p>
          </table:table-cell>
          <table:table-cell office:value-type="percentage" office:value="-4.0666301712676935E-3" table:formula="msoxl:=(C104-B104)/B104" table:style-name="ce30">
            <text:p>-0.4%</text:p>
          </table:table-cell>
          <table:table-cell table:style-name="ce31"/>
          <table:table-cell office:value-type="float" office:value="33773" table:style-name="ce12">
            <text:p>33,773</text:p>
          </table:table-cell>
          <table:table-cell office:value-type="float" office:value="32508" table:style-name="ce12">
            <text:p>32,508</text:p>
          </table:table-cell>
          <table:table-cell office:value-type="percentage" office:value="9.7775184448849098E-2" table:formula="msoxl:=H104/$H$135" table:style-name="ce30">
            <text:p>9.8%</text:p>
          </table:table-cell>
          <table:table-cell office:value-type="percentage" office:value="-3.7455955941136411E-2" table:formula="msoxl:=(H104-G104)/G104" table:style-name="ce30">
            <text:p>-3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East Coast Gestalt Training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105/$C$135" table:style-name="ce30">
            <text:p>0.0%</text:p>
          </table:table-cell>
          <table:table-cell office:value-type="percentage" office:value="-1" table:formula="msoxl:=(C105-B105)/B105" table:style-name="ce30">
            <text:p>-100.0%</text:p>
          </table:table-cell>
          <table:table-cell table:style-name="ce31"/>
          <table:table-cell office:value-type="float" office:value="98" table:style-name="ce12">
            <text:p>98</text:p>
          </table:table-cell>
          <table:table-cell office:value-type="float" office:value="62" table:style-name="ce12">
            <text:p>62</text:p>
          </table:table-cell>
          <table:table-cell office:value-type="percentage" office:value="1.8647906471725863E-4" table:formula="msoxl:=H105/$H$135" table:style-name="ce30">
            <text:p>0.0%</text:p>
          </table:table-cell>
          <table:table-cell office:value-type="percentage" office:value="-0.36734693877551022" table:formula="msoxl:=(H105-G105)/G105" table:style-name="ce30">
            <text:p>-36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Insearch</text:p>
          </table:table-cell>
          <table:table-cell office:value-type="float" office:value="1357" table:style-name="ce12">
            <text:p>1,357</text:p>
          </table:table-cell>
          <table:table-cell office:value-type="float" office:value="1293" table:style-name="ce12">
            <text:p>1,293</text:p>
          </table:table-cell>
          <table:table-cell office:value-type="percentage" office:value="9.3477537918769255E-3" table:formula="msoxl:=C106/$C$135" table:style-name="ce30">
            <text:p>0.9%</text:p>
          </table:table-cell>
          <table:table-cell office:value-type="percentage" office:value="-4.7162859248341932E-2" table:formula="msoxl:=(C106-B106)/B106" table:style-name="ce30">
            <text:p>-4.7%</text:p>
          </table:table-cell>
          <table:table-cell table:style-name="ce31"/>
          <table:table-cell office:value-type="float" office:value="2000" table:style-name="ce12">
            <text:p>2,000</text:p>
          </table:table-cell>
          <table:table-cell office:value-type="float" office:value="2120" table:style-name="ce12">
            <text:p>2,120</text:p>
          </table:table-cell>
          <table:table-cell office:value-type="percentage" office:value="6.3763809225901337E-3" table:formula="msoxl:=H106/$H$135" table:style-name="ce30">
            <text:p>0.6%</text:p>
          </table:table-cell>
          <table:table-cell office:value-type="percentage" office:value="0.06" table:formula="msoxl:=(H106-G106)/G106" table:style-name="ce30">
            <text:p>6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Institute of Counselling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percentage" office:value="1.5904917511314179E-4" table:formula="msoxl:=C107/$C$135" table:style-name="ce30">
            <text:p>0.0%</text:p>
          </table:table-cell>
          <table:table-cell office:value-type="percentage" office:value="-0.2413793103448276" table:formula="msoxl:=(C107-B107)/B107" table:style-name="ce30">
            <text:p>-24.1%</text:p>
          </table:table-cell>
          <table:table-cell table:style-name="ce31"/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percentage" office:value="1.2933225456196969E-4" table:formula="msoxl:=H107/$H$135" table:style-name="ce30">
            <text:p>0.0%</text:p>
          </table:table-cell>
          <table:table-cell office:value-type="percentage" office:value="0" table:formula="msoxl:=(H107-G107)/G107" table:style-name="ce30">
            <text:p>0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International College of Management, Sydney</text:p>
          </table:table-cell>
          <table:table-cell office:value-type="float" office:value="249" table:style-name="ce12">
            <text:p>249</text:p>
          </table:table-cell>
          <table:table-cell office:value-type="float" office:value="297" table:style-name="ce12">
            <text:p>297</text:p>
          </table:table-cell>
          <table:table-cell office:value-type="percentage" office:value="2.1471638640274144E-3" table:formula="msoxl:=C108/$C$135" table:style-name="ce30">
            <text:p>0.2%</text:p>
          </table:table-cell>
          <table:table-cell office:value-type="percentage" office:value="0.19277108433734941" table:formula="msoxl:=(C108-B108)/B108" table:style-name="ce30">
            <text:p>19.3%</text:p>
          </table:table-cell>
          <table:table-cell table:style-name="ce31"/>
          <table:table-cell office:value-type="float" office:value="249" table:style-name="ce12">
            <text:p>249</text:p>
          </table:table-cell>
          <table:table-cell office:value-type="float" office:value="606" table:style-name="ce12">
            <text:p>606</text:p>
          </table:table-cell>
          <table:table-cell office:value-type="percentage" office:value="1.8226824712686892E-3" table:formula="msoxl:=H108/$H$135" table:style-name="ce30">
            <text:p>0.2%</text:p>
          </table:table-cell>
          <table:table-cell office:value-type="percentage" office:value="1.4337349397590362" table:formula="msoxl:=(H108-G108)/G108" table:style-name="ce30">
            <text:p>143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International Conservatorium of Music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2">
            <text:p>47</text:p>
          </table:table-cell>
          <table:table-cell office:value-type="percentage" office:value="3.3978687410534839E-4" table:formula="msoxl:=C109/$C$135" table:style-name="ce30">
            <text:p>0.0%</text:p>
          </table:table-cell>
          <table:table-cell office:value-type="percentage" office:value="1.6111111111111112" table:formula="msoxl:=(C109-B109)/B109" table:style-name="ce30">
            <text:p>161.1%</text:p>
          </table:table-cell>
          <table:table-cell table:style-name="ce31"/>
          <table:table-cell office:value-type="float" office:value="28" table:style-name="ce12">
            <text:p>28</text:p>
          </table:table-cell>
          <table:table-cell office:value-type="float" office:value="72" table:style-name="ce12">
            <text:p>72</text:p>
          </table:table-cell>
          <table:table-cell office:value-type="percentage" office:value="2.1655633322004229E-4" table:formula="msoxl:=H109/$H$135" table:style-name="ce30">
            <text:p>0.0%</text:p>
          </table:table-cell>
          <table:table-cell office:value-type="percentage" office:value="1.5714285714285714" table:formula="msoxl:=(H109-G109)/G109" table:style-name="ce30">
            <text:p>157.1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JMC Academy</text:p>
          </table:table-cell>
          <table:table-cell office:value-type="float" office:value="620" table:style-name="ce12">
            <text:p>620</text:p>
          </table:table-cell>
          <table:table-cell office:value-type="float" office:value="902" table:style-name="ce12">
            <text:p>902</text:p>
          </table:table-cell>
          <table:table-cell office:value-type="percentage" office:value="6.5210161796388135E-3" table:formula="msoxl:=C110/$C$135" table:style-name="ce30">
            <text:p>0.7%</text:p>
          </table:table-cell>
          <table:table-cell office:value-type="percentage" office:value="0.45483870967741935" table:formula="msoxl:=(C110-B110)/B110" table:style-name="ce30">
            <text:p>45.5%</text:p>
          </table:table-cell>
          <table:table-cell table:style-name="ce31"/>
          <table:table-cell office:value-type="float" office:value="620" table:style-name="ce12">
            <text:p>620</text:p>
          </table:table-cell>
          <table:table-cell office:value-type="float" office:value="1250" table:style-name="ce12">
            <text:p>1,250</text:p>
          </table:table-cell>
          <table:table-cell office:value-type="percentage" office:value="3.7596585628479565E-3" table:formula="msoxl:=H110/$H$135" table:style-name="ce30">
            <text:p>0.4%</text:p>
          </table:table-cell>
          <table:table-cell office:value-type="percentage" office:value="1.0161290322580645" table:formula="msoxl:=(H110-G110)/G110" table:style-name="ce30">
            <text:p>101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Jansen Newman Institute</text:p>
          </table:table-cell>
          <table:table-cell office:value-type="float" office:value="150" table:style-name="ce12">
            <text:p>150</text:p>
          </table:table-cell>
          <table:table-cell office:value-type="float" office:value="113" table:style-name="ce12">
            <text:p>113</text:p>
          </table:table-cell>
          <table:table-cell office:value-type="percentage" office:value="8.1693439944477376E-4" table:formula="msoxl:=C111/$C$135" table:style-name="ce30">
            <text:p>0.1%</text:p>
          </table:table-cell>
          <table:table-cell office:value-type="percentage" office:value="-0.24666666666666667" table:formula="msoxl:=(C111-B111)/B111" table:style-name="ce30">
            <text:p>-24.7%</text:p>
          </table:table-cell>
          <table:table-cell table:style-name="ce31"/>
          <table:table-cell office:value-type="float" office:value="291" table:style-name="ce12">
            <text:p>291</text:p>
          </table:table-cell>
          <table:table-cell office:value-type="float" office:value="287" table:style-name="ce12">
            <text:p>287</text:p>
          </table:table-cell>
          <table:table-cell office:value-type="percentage" office:value="8.6321760602989077E-4" table:formula="msoxl:=H111/$H$135" table:style-name="ce30">
            <text:p>0.1%</text:p>
          </table:table-cell>
          <table:table-cell office:value-type="percentage" office:value="-1.3745704467353952E-2" table:formula="msoxl:=(H111-G111)/G111" table:style-name="ce30">
            <text:p>-1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Macleay College</text:p>
          </table:table-cell>
          <table:table-cell office:value-type="float" office:value="195" table:style-name="ce12">
            <text:p>195</text:p>
          </table:table-cell>
          <table:table-cell office:value-type="float" office:value="386" table:style-name="ce12">
            <text:p>386</text:p>
          </table:table-cell>
          <table:table-cell office:value-type="percentage" office:value="2.7905900724396696E-3" table:formula="msoxl:=C112/$C$135" table:style-name="ce30">
            <text:p>0.3%</text:p>
          </table:table-cell>
          <table:table-cell office:value-type="percentage" office:value="0.97948717948717945" table:formula="msoxl:=(C112-B112)/B112" table:style-name="ce30">
            <text:p>97.9%</text:p>
          </table:table-cell>
          <table:table-cell table:style-name="ce31"/>
          <table:table-cell office:value-type="float" office:value="198" table:style-name="ce12">
            <text:p>198</text:p>
          </table:table-cell>
          <table:table-cell office:value-type="float" office:value="386" table:style-name="ce12">
            <text:p>386</text:p>
          </table:table-cell>
          <table:table-cell office:value-type="percentage" office:value="1.1609825642074488E-3" table:formula="msoxl:=H112/$H$135" table:style-name="ce30">
            <text:p>0.1%</text:p>
          </table:table-cell>
          <table:table-cell office:value-type="percentage" office:value="0.9494949494949495" table:formula="msoxl:=(H112-G112)/G112" table:style-name="ce30">
            <text:p>94.9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13153" table:style-name="ce12">
            <text:p>13,153</text:p>
          </table:table-cell>
          <table:table-cell office:value-type="float" office:value="13053" table:style-name="ce12">
            <text:p>13,053</text:p>
          </table:table-cell>
          <table:table-cell office:value-type="percentage" office:value="9.43667673978109E-2" table:formula="msoxl:=C113/$C$135" table:style-name="ce30">
            <text:p>9.4%</text:p>
          </table:table-cell>
          <table:table-cell office:value-type="percentage" office:value="-7.6028282521097851E-3" table:formula="msoxl:=(C113-B113)/B113" table:style-name="ce30">
            <text:p>-0.8%</text:p>
          </table:table-cell>
          <table:table-cell table:style-name="ce31"/>
          <table:table-cell office:value-type="float" office:value="32180" table:style-name="ce12">
            <text:p>32,180</text:p>
          </table:table-cell>
          <table:table-cell office:value-type="float" office:value="32710" table:style-name="ce12">
            <text:p>32,710</text:p>
          </table:table-cell>
          <table:table-cell office:value-type="percentage" office:value="9.8382745272605321E-2" table:formula="msoxl:=H113/$H$135" table:style-name="ce30">
            <text:p>9.8%</text:p>
          </table:table-cell>
          <table:table-cell office:value-type="percentage" office:value="1.6469857054070853E-2" table:formula="msoxl:=(H113-G113)/G113" table:style-name="ce30">
            <text:p>1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Moore Theological College</text:p>
          </table:table-cell>
          <table:table-cell office:value-type="float" office:value="211" table:style-name="ce12">
            <text:p>211</text:p>
          </table:table-cell>
          <table:table-cell office:value-type="float" office:value="183" table:style-name="ce12">
            <text:p>183</text:p>
          </table:table-cell>
          <table:table-cell office:value-type="percentage" office:value="1.3229999566229523E-3" table:formula="msoxl:=C114/$C$135" table:style-name="ce30">
            <text:p>0.1%</text:p>
          </table:table-cell>
          <table:table-cell office:value-type="percentage" office:value="-0.13270142180094788" table:formula="msoxl:=(C114-B114)/B114" table:style-name="ce30">
            <text:p>-13.3%</text:p>
          </table:table-cell>
          <table:table-cell table:style-name="ce31"/>
          <table:table-cell office:value-type="float" office:value="409" table:style-name="ce12">
            <text:p>409</text:p>
          </table:table-cell>
          <table:table-cell office:value-type="float" office:value="447" table:style-name="ce12">
            <text:p>447</text:p>
          </table:table-cell>
          <table:table-cell office:value-type="percentage" office:value="1.3444539020744293E-3" table:formula="msoxl:=H114/$H$135" table:style-name="ce30">
            <text:p>0.1%</text:p>
          </table:table-cell>
          <table:table-cell office:value-type="percentage" office:value="9.2909535452322736E-2" table:formula="msoxl:=(H114-G114)/G114" table:style-name="ce30">
            <text:p>9.3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National Institute of Dramatic Art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percentage" office:value="4.6991801737973713E-4" table:formula="msoxl:=C115/$C$135" table:style-name="ce30">
            <text:p>0.0%</text:p>
          </table:table-cell>
          <table:table-cell office:value-type="percentage" office:value="-5.7971014492753624E-2" table:formula="msoxl:=(C115-B115)/B115" table:style-name="ce30">
            <text:p>-5.8%</text:p>
          </table:table-cell>
          <table:table-cell table:style-name="ce31"/>
          <table:table-cell office:value-type="float" office:value="171" table:style-name="ce12">
            <text:p>171</text:p>
          </table:table-cell>
          <table:table-cell office:value-type="float" office:value="171" table:style-name="ce12">
            <text:p>171</text:p>
          </table:table-cell>
          <table:table-cell office:value-type="percentage" office:value="5.1432129139760048E-4" table:formula="msoxl:=H115/$H$135" table:style-name="ce30">
            <text:p>0.1%</text:p>
          </table:table-cell>
          <table:table-cell office:value-type="percentage" office:value="0" table:formula="msoxl:=(H115-G115)/G115" table:style-name="ce30">
            <text:p>0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Nature Care College</text:p>
          </table:table-cell>
          <table:table-cell office:value-type="float" office:value="326" table:style-name="ce12">
            <text:p>326</text:p>
          </table:table-cell>
          <table:table-cell office:value-type="float" office:value="190" table:style-name="ce12">
            <text:p>190</text:p>
          </table:table-cell>
          <table:table-cell office:value-type="percentage" office:value="1.3736065123407702E-3" table:formula="msoxl:=C116/$C$135" table:style-name="ce30">
            <text:p>0.1%</text:p>
          </table:table-cell>
          <table:table-cell office:value-type="percentage" office:value="-0.41717791411042943" table:formula="msoxl:=(C116-B116)/B116" table:style-name="ce30">
            <text:p>-41.7%</text:p>
          </table:table-cell>
          <table:table-cell table:style-name="ce31"/>
          <table:table-cell office:value-type="float" office:value="326" table:style-name="ce12">
            <text:p>326</text:p>
          </table:table-cell>
          <table:table-cell office:value-type="float" office:value="431" table:style-name="ce12">
            <text:p>431</text:p>
          </table:table-cell>
          <table:table-cell office:value-type="percentage" office:value="1.2963302724699755E-3" table:formula="msoxl:=H116/$H$135" table:style-name="ce30">
            <text:p>0.1%</text:p>
          </table:table-cell>
          <table:table-cell office:value-type="percentage" office:value="0.32208588957055212" table:formula="msoxl:=(H116-G116)/G116" table:style-name="ce30">
            <text:p>32.2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Raffles KVB Institute Pty Ltd</text:p>
          </table:table-cell>
          <table:table-cell office:value-type="float" office:value="192" table:style-name="ce12">
            <text:p>192</text:p>
          </table:table-cell>
          <table:table-cell office:value-type="float" office:value="210" table:style-name="ce12">
            <text:p>210</text:p>
          </table:table-cell>
          <table:table-cell office:value-type="percentage" office:value="1.5181966715345353E-3" table:formula="msoxl:=C117/$C$135" table:style-name="ce30">
            <text:p>0.2%</text:p>
          </table:table-cell>
          <table:table-cell office:value-type="percentage" office:value="9.375E-2" table:formula="msoxl:=(C117-B117)/B117" table:style-name="ce30">
            <text:p>9.4%</text:p>
          </table:table-cell>
          <table:table-cell table:style-name="ce31"/>
          <table:table-cell office:value-type="float" office:value="374" table:style-name="ce12">
            <text:p>374</text:p>
          </table:table-cell>
          <table:table-cell office:value-type="float" office:value="505" table:style-name="ce12">
            <text:p>505</text:p>
          </table:table-cell>
          <table:table-cell office:value-type="percentage" office:value="1.5189020593905744E-3" table:formula="msoxl:=H117/$H$135" table:style-name="ce30">
            <text:p>0.2%</text:p>
          </table:table-cell>
          <table:table-cell office:value-type="percentage" office:value="0.3502673796791444" table:formula="msoxl:=(H117-G117)/G117" table:style-name="ce30">
            <text:p>35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SAE Investments</text:p>
          </table:table-cell>
          <table:table-cell office:value-type="float" office:value="250" table:style-name="ce12">
            <text:p>250</text:p>
          </table:table-cell>
          <table:table-cell office:value-type="float" office:value="502" table:style-name="ce12">
            <text:p>502</text:p>
          </table:table-cell>
          <table:table-cell office:value-type="percentage" office:value="3.6292129957635083E-3" table:formula="msoxl:=C118/$C$135" table:style-name="ce30">
            <text:p>0.4%</text:p>
          </table:table-cell>
          <table:table-cell office:value-type="percentage" office:value="1.008" table:formula="msoxl:=(C118-B118)/B118" table:style-name="ce30">
            <text:p>100.8%</text:p>
          </table:table-cell>
          <table:table-cell table:style-name="ce31"/>
          <table:table-cell office:value-type="float" office:value="328" table:style-name="ce12">
            <text:p>328</text:p>
          </table:table-cell>
          <table:table-cell office:value-type="float" office:value="615" table:style-name="ce12">
            <text:p>615</text:p>
          </table:table-cell>
          <table:table-cell office:value-type="percentage" office:value="1.8497520129211946E-3" table:formula="msoxl:=H118/$H$135" table:style-name="ce30">
            <text:p>0.2%</text:p>
          </table:table-cell>
          <table:table-cell office:value-type="percentage" office:value="0.875" table:formula="msoxl:=(H118-G118)/G118" table:style-name="ce30">
            <text:p>87.5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6274" table:style-name="ce12">
            <text:p>6,274</text:p>
          </table:table-cell>
          <table:table-cell office:value-type="float" office:value="6345" table:style-name="ce12">
            <text:p>6,345</text:p>
          </table:table-cell>
          <table:table-cell office:value-type="percentage" office:value="4.5871228004222032E-2" table:formula="msoxl:=C119/$C$135" table:style-name="ce30">
            <text:p>4.6%</text:p>
          </table:table-cell>
          <table:table-cell office:value-type="percentage" office:value="1.1316544469238125E-2" table:formula="msoxl:=(C119-B119)/B119" table:style-name="ce30">
            <text:p>1.1%</text:p>
          </table:table-cell>
          <table:table-cell table:style-name="ce31"/>
          <table:table-cell office:value-type="float" office:value="14631" table:style-name="ce12">
            <text:p>14,631</text:p>
          </table:table-cell>
          <table:table-cell office:value-type="float" office:value="15128" table:style-name="ce12">
            <text:p>15,128</text:p>
          </table:table-cell>
          <table:table-cell office:value-type="percentage" office:value="4.5500891791011105E-2" table:formula="msoxl:=H119/$H$135" table:style-name="ce30">
            <text:p>4.6%</text:p>
          </table:table-cell>
          <table:table-cell office:value-type="percentage" office:value="3.3968969995215641E-2" table:formula="msoxl:=(H119-G119)/G119" table:style-name="ce30">
            <text:p>3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Sydney College of Divinity</text:p>
          </table:table-cell>
          <table:table-cell office:value-type="float" office:value="940" table:style-name="ce12">
            <text:p>940</text:p>
          </table:table-cell>
          <table:table-cell office:value-type="float" office:value="811" table:style-name="ce12">
            <text:p>811</text:p>
          </table:table-cell>
          <table:table-cell office:value-type="percentage" office:value="5.8631309553071817E-3" table:formula="msoxl:=C120/$C$135" table:style-name="ce30">
            <text:p>0.6%</text:p>
          </table:table-cell>
          <table:table-cell office:value-type="percentage" office:value="-0.13723404255319149" table:formula="msoxl:=(C120-B120)/B120" table:style-name="ce30">
            <text:p>-13.7%</text:p>
          </table:table-cell>
          <table:table-cell table:style-name="ce31"/>
          <table:table-cell office:value-type="float" office:value="2121" table:style-name="ce12">
            <text:p>2,121</text:p>
          </table:table-cell>
          <table:table-cell office:value-type="float" office:value="1968" table:style-name="ce12">
            <text:p>1,968</text:p>
          </table:table-cell>
          <table:table-cell office:value-type="percentage" office:value="5.9192064413478226E-3" table:formula="msoxl:=H120/$H$135" table:style-name="ce30">
            <text:p>0.6%</text:p>
          </table:table-cell>
          <table:table-cell office:value-type="percentage" office:value="-7.2135785007072142E-2" table:formula="msoxl:=(H120-G120)/G120" table:style-name="ce30">
            <text:p>-7.2%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29">
            <text:p>Sydney Institute of Business and Technology Pty Ltd</text:p>
          </table:table-cell>
          <table:table-cell office:value-type="float" office:value="2525" table:style-name="ce12">
            <text:p>2,525</text:p>
          </table:table-cell>
          <table:table-cell office:value-type="float" office:value="3138" table:style-name="ce12">
            <text:p>3,138</text:p>
          </table:table-cell>
          <table:table-cell office:value-type="percentage" office:value="2.268619597750177E-2" table:formula="msoxl:=C121/$C$135" table:style-name="ce30">
            <text:p>2.3%</text:p>
          </table:table-cell>
          <table:table-cell office:value-type="percentage" office:value="0.24277227722772277" table:formula="msoxl:=(C121-B121)/B121" table:style-name="ce30">
            <text:p>24.3%</text:p>
          </table:table-cell>
          <table:table-cell table:style-name="ce31"/>
          <table:table-cell office:value-type="float" office:value="4030" table:style-name="ce12">
            <text:p>4,030</text:p>
          </table:table-cell>
          <table:table-cell office:value-type="float" office:value="4743" table:style-name="ce12">
            <text:p>4,743</text:p>
          </table:table-cell>
          <table:table-cell office:value-type="percentage" office:value="1.4265648450870286E-2" table:formula="msoxl:=H121/$H$135" table:style-name="ce30">
            <text:p>1.4%</text:p>
          </table:table-cell>
          <table:table-cell office:value-type="percentage" office:value="0.17692307692307693" table:formula="msoxl:=(H121-G121)/G121" table:style-name="ce30">
            <text:p>17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abor College (NSW) Incorporated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percentage" office:value="2.2411474675033618E-4" table:formula="msoxl:=C122/$C$135" table:style-name="ce30">
            <text:p>0.0%</text:p>
          </table:table-cell>
          <table:table-cell office:value-type="percentage" office:value="0.10714285714285714" table:formula="msoxl:=(C122-B122)/B122" table:style-name="ce30">
            <text:p>10.7%</text:p>
          </table:table-cell>
          <table:table-cell table:style-name="ce31"/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percentage" office:value="3.1280359242894998E-4" table:formula="msoxl:=H122/$H$135" table:style-name="ce30">
            <text:p>0.0%</text:p>
          </table:table-cell>
          <table:table-cell office:value-type="percentage" office:value="2.9702970297029702E-2" table:formula="msoxl:=(H122-G122)/G122" table:style-name="ce30">
            <text:p>3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Australian Institute of Music Limited</text:p>
          </table:table-cell>
          <table:table-cell office:value-type="float" office:value="326" table:style-name="ce12">
            <text:p>326</text:p>
          </table:table-cell>
          <table:table-cell office:value-type="float" office:value="308" table:style-name="ce12">
            <text:p>308</text:p>
          </table:table-cell>
          <table:table-cell office:value-type="percentage" office:value="2.2266884515839852E-3" table:formula="msoxl:=C123/$C$135" table:style-name="ce30">
            <text:p>0.2%</text:p>
          </table:table-cell>
          <table:table-cell office:value-type="percentage" office:value="-5.5214723926380369E-2" table:formula="msoxl:=(C123-B123)/B123" table:style-name="ce30">
            <text:p>-5.5%</text:p>
          </table:table-cell>
          <table:table-cell table:style-name="ce31"/>
          <table:table-cell office:value-type="float" office:value="644" table:style-name="ce12">
            <text:p>644</text:p>
          </table:table-cell>
          <table:table-cell office:value-type="float" office:value="682" table:style-name="ce12">
            <text:p>682</text:p>
          </table:table-cell>
          <table:table-cell office:value-type="percentage" office:value="2.0512697118898449E-3" table:formula="msoxl:=H123/$H$135" table:style-name="ce30">
            <text:p>0.2%</text:p>
          </table:table-cell>
          <table:table-cell office:value-type="percentage" office:value="5.9006211180124224E-2" table:formula="msoxl:=(H123-G123)/G123" table:style-name="ce30">
            <text:p>5.9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College of Law Pty Ltd.</text:p>
          </table:table-cell>
          <table:table-cell office:value-type="float" office:value="1723" table:style-name="ce12">
            <text:p>1,723</text:p>
          </table:table-cell>
          <table:table-cell office:value-type="float" office:value="2063" table:style-name="ce12">
            <text:p>2,063</text:p>
          </table:table-cell>
          <table:table-cell office:value-type="percentage" office:value="1.4914474920836888E-2" table:formula="msoxl:=C124/$C$135" table:style-name="ce30">
            <text:p>1.5%</text:p>
          </table:table-cell>
          <table:table-cell office:value-type="percentage" office:value="0.19733023795705165" table:formula="msoxl:=(C124-B124)/B124" table:style-name="ce30">
            <text:p>19.7%</text:p>
          </table:table-cell>
          <table:table-cell table:style-name="ce31"/>
          <table:table-cell office:value-type="float" office:value="1925" table:style-name="ce12">
            <text:p>1,925</text:p>
          </table:table-cell>
          <table:table-cell office:value-type="float" office:value="2361" table:style-name="ce12">
            <text:p>2,361</text:p>
          </table:table-cell>
          <table:table-cell office:value-type="percentage" office:value="7.1012430935072203E-3" table:formula="msoxl:=H124/$H$135" table:style-name="ce30">
            <text:p>0.7%</text:p>
          </table:table-cell>
          <table:table-cell office:value-type="percentage" office:value="0.2264935064935065" table:formula="msoxl:=(H124-G124)/G124" table:style-name="ce30">
            <text:p>22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University of New England</text:p>
          </table:table-cell>
          <table:table-cell office:value-type="float" office:value="6124" table:style-name="ce12">
            <text:p>6,124</text:p>
          </table:table-cell>
          <table:table-cell office:value-type="float" office:value="6884" table:style-name="ce12">
            <text:p>6,884</text:p>
          </table:table-cell>
          <table:table-cell office:value-type="percentage" office:value="4.9767932794494006E-2" table:formula="msoxl:=C125/$C$135" table:style-name="ce30">
            <text:p>5.0%</text:p>
          </table:table-cell>
          <table:table-cell office:value-type="percentage" office:value="0.12410189418680601" table:formula="msoxl:=(C125-B125)/B125" table:style-name="ce30">
            <text:p>12.4%</text:p>
          </table:table-cell>
          <table:table-cell table:style-name="ce31"/>
          <table:table-cell office:value-type="float" office:value="17394" table:style-name="ce12">
            <text:p>17,394</text:p>
          </table:table-cell>
          <table:table-cell office:value-type="float" office:value="17509" table:style-name="ce12">
            <text:p>17,509</text:p>
          </table:table-cell>
          <table:table-cell office:value-type="percentage" office:value="5.2662289421523893E-2" table:formula="msoxl:=H125/$H$135" table:style-name="ce30">
            <text:p>5.3%</text:p>
          </table:table-cell>
          <table:table-cell office:value-type="percentage" office:value="6.6114752213406918E-3" table:formula="msoxl:=(H125-G125)/G125" table:style-name="ce30">
            <text:p>0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University of New South Wales</text:p>
          </table:table-cell>
          <table:table-cell office:value-type="float" office:value="15914" table:style-name="ce12">
            <text:p>15,914</text:p>
          </table:table-cell>
          <table:table-cell office:value-type="float" office:value="16308" table:style-name="ce12">
            <text:p>16,308</text:p>
          </table:table-cell>
          <table:table-cell office:value-type="percentage" office:value="0.1178988158065962" table:formula="msoxl:=C126/$C$135" table:style-name="ce30">
            <text:p>11.8%</text:p>
          </table:table-cell>
          <table:table-cell office:value-type="percentage" office:value="2.4758074651250472E-2" table:formula="msoxl:=(C126-B126)/B126" table:style-name="ce30">
            <text:p>2.5%</text:p>
          </table:table-cell>
          <table:table-cell table:style-name="ce31"/>
          <table:table-cell office:value-type="float" office:value="42933" table:style-name="ce12">
            <text:p>42,933</text:p>
          </table:table-cell>
          <table:table-cell office:value-type="float" office:value="44664" table:style-name="ce12">
            <text:p>44,664</text:p>
          </table:table-cell>
          <table:table-cell office:value-type="percentage" office:value="0.1343371120408329" table:formula="msoxl:=H126/$H$135" table:style-name="ce30">
            <text:p>13.4%</text:p>
          </table:table-cell>
          <table:table-cell office:value-type="percentage" office:value="4.0318636014254769E-2" table:formula="msoxl:=(H126-G126)/G126" table:style-name="ce30">
            <text:p>4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University of Newcastle</text:p>
          </table:table-cell>
          <table:table-cell office:value-type="float" office:value="12303" table:style-name="ce12">
            <text:p>12,303</text:p>
          </table:table-cell>
          <table:table-cell office:value-type="float" office:value="12664" table:style-name="ce12">
            <text:p>12,664</text:p>
          </table:table-cell>
          <table:table-cell office:value-type="percentage" office:value="9.1554488801492168E-2" table:formula="msoxl:=C127/$C$135" table:style-name="ce30">
            <text:p>9.2%</text:p>
          </table:table-cell>
          <table:table-cell office:value-type="percentage" office:value="2.9342436804031535E-2" table:formula="msoxl:=(C127-B127)/B127" table:style-name="ce30">
            <text:p>2.9%</text:p>
          </table:table-cell>
          <table:table-cell table:style-name="ce31"/>
          <table:table-cell office:value-type="float" office:value="26956" table:style-name="ce12">
            <text:p>26,956</text:p>
          </table:table-cell>
          <table:table-cell office:value-type="float" office:value="28371" table:style-name="ce12">
            <text:p>28,371</text:p>
          </table:table-cell>
          <table:table-cell office:value-type="percentage" office:value="8.5332218469247503E-2" table:formula="msoxl:=H127/$H$135" table:style-name="ce30">
            <text:p>8.5%</text:p>
          </table:table-cell>
          <table:table-cell office:value-type="percentage" office:value="5.2492951476480192E-2" table:formula="msoxl:=(H127-G127)/G127" table:style-name="ce30">
            <text:p>5.2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17497" table:style-name="ce12">
            <text:p>17,497</text:p>
          </table:table-cell>
          <table:table-cell office:value-type="float" office:value="19463" table:style-name="ce12">
            <text:p>19,463</text:p>
          </table:table-cell>
          <table:table-cell office:value-type="percentage" office:value="0.14070791341941266" table:formula="msoxl:=C128/$C$135" table:style-name="ce30">
            <text:p>14.1%</text:p>
          </table:table-cell>
          <table:table-cell office:value-type="percentage" office:value="0.11236211922043779" table:formula="msoxl:=(C128-B128)/B128" table:style-name="ce30">
            <text:p>11.2%</text:p>
          </table:table-cell>
          <table:table-cell table:style-name="ce31"/>
          <table:table-cell office:value-type="float" office:value="46934" table:style-name="ce12">
            <text:p>46,934</text:p>
          </table:table-cell>
          <table:table-cell office:value-type="float" office:value="48271" table:style-name="ce12">
            <text:p>48,271</text:p>
          </table:table-cell>
          <table:table-cell office:value-type="percentage" office:value="0.14518598278978695" table:formula="msoxl:=H128/$H$135" table:style-name="ce30">
            <text:p>14.5%</text:p>
          </table:table-cell>
          <table:table-cell office:value-type="percentage" office:value="2.8486811266885414E-2" table:formula="msoxl:=(H128-G128)/G128" table:style-name="ce30">
            <text:p>2.8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University of Technology, Sydney</text:p>
          </table:table-cell>
          <table:table-cell office:value-type="float" office:value="11244" table:style-name="ce12">
            <text:p>11,244</text:p>
          </table:table-cell>
          <table:table-cell office:value-type="float" office:value="11904" table:style-name="ce12">
            <text:p>11,904</text:p>
          </table:table-cell>
          <table:table-cell office:value-type="percentage" office:value="8.6060062752129088E-2" table:formula="msoxl:=C129/$C$135" table:style-name="ce30">
            <text:p>8.6%</text:p>
          </table:table-cell>
          <table:table-cell office:value-type="percentage" office:value="5.869797225186766E-2" table:formula="msoxl:=(C129-B129)/B129" table:style-name="ce30">
            <text:p>5.9%</text:p>
          </table:table-cell>
          <table:table-cell table:style-name="ce31"/>
          <table:table-cell office:value-type="float" office:value="32254" table:style-name="ce12">
            <text:p>32,254</text:p>
          </table:table-cell>
          <table:table-cell office:value-type="float" office:value="32258" table:style-name="ce12">
            <text:p>32,258</text:p>
          </table:table-cell>
          <table:table-cell office:value-type="percentage" office:value="9.70232527362795E-2" table:formula="msoxl:=H129/$H$135" table:style-name="ce30">
            <text:p>9.7%</text:p>
          </table:table-cell>
          <table:table-cell office:value-type="percentage" office:value="1.2401562596887208E-4" table:formula="msoxl:=(H129-G129)/G129" table:style-name="ce30">
            <text:p>0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University of Western Sydney</text:p>
          </table:table-cell>
          <table:table-cell office:value-type="float" office:value="12419" table:style-name="ce12">
            <text:p>12,419</text:p>
          </table:table-cell>
          <table:table-cell office:value-type="float" office:value="14138" table:style-name="ce12">
            <text:p>14,138</text:p>
          </table:table-cell>
          <table:table-cell office:value-type="percentage" office:value="0.10221078353407267" table:formula="msoxl:=C130/$C$135" table:style-name="ce30">
            <text:p>10.2%</text:p>
          </table:table-cell>
          <table:table-cell office:value-type="percentage" office:value="0.13841694178275224" table:formula="msoxl:=(C130-B130)/B130" table:style-name="ce30">
            <text:p>13.8%</text:p>
          </table:table-cell>
          <table:table-cell table:style-name="ce31"/>
          <table:table-cell office:value-type="float" office:value="32811" table:style-name="ce12">
            <text:p>32,811</text:p>
          </table:table-cell>
          <table:table-cell office:value-type="float" office:value="33336" table:style-name="ce12">
            <text:p>33,336</text:p>
          </table:table-cell>
          <table:table-cell office:value-type="percentage" office:value="0.10026558228087958" table:formula="msoxl:=H130/$H$135" table:style-name="ce30">
            <text:p>10.0%</text:p>
          </table:table-cell>
          <table:table-cell office:value-type="percentage" office:value="1.6000731462009692E-2" table:formula="msoxl:=(H130-G130)/G130" table:style-name="ce30">
            <text:p>1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9233" table:style-name="ce12">
            <text:p>9,233</text:p>
          </table:table-cell>
          <table:table-cell office:value-type="float" office:value="10121" table:style-name="ce12">
            <text:p>10,121</text:p>
          </table:table-cell>
          <table:table-cell office:value-type="percentage" office:value="7.3169850060004912E-2" table:formula="msoxl:=C131/$C$135" table:style-name="ce30">
            <text:p>7.3%</text:p>
          </table:table-cell>
          <table:table-cell office:value-type="percentage" office:value="9.6176757283656447E-2" table:formula="msoxl:=(C131-B131)/B131" table:style-name="ce30">
            <text:p>9.6%</text:p>
          </table:table-cell>
          <table:table-cell table:style-name="ce31"/>
          <table:table-cell office:value-type="float" office:value="22306" table:style-name="ce12">
            <text:p>22,306</text:p>
          </table:table-cell>
          <table:table-cell office:value-type="float" office:value="23465" table:style-name="ce12">
            <text:p>23,465</text:p>
          </table:table-cell>
          <table:table-cell office:value-type="percentage" office:value="7.0576310541781831E-2" table:formula="msoxl:=H131/$H$135" table:style-name="ce30">
            <text:p>7.1%</text:p>
          </table:table-cell>
          <table:table-cell office:value-type="percentage" office:value="5.1959114139693355E-2" table:formula="msoxl:=(H131-G131)/G131" table:style-name="ce30">
            <text:p>5.2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Wesley Institute</text:p>
          </table:table-cell>
          <table:table-cell office:value-type="float" office:value="322" table:style-name="ce12">
            <text:p>322</text:p>
          </table:table-cell>
          <table:table-cell office:value-type="float" office:value="250" table:style-name="ce12">
            <text:p>250</text:p>
          </table:table-cell>
          <table:table-cell office:value-type="percentage" office:value="1.8073769899220658E-3" table:formula="msoxl:=C132/$C$135" table:style-name="ce30">
            <text:p>0.2%</text:p>
          </table:table-cell>
          <table:table-cell office:value-type="percentage" office:value="-0.2236024844720497" table:formula="msoxl:=(C132-B132)/B132" table:style-name="ce30">
            <text:p>-22.4%</text:p>
          </table:table-cell>
          <table:table-cell table:style-name="ce31"/>
          <table:table-cell office:value-type="float" office:value="551" table:style-name="ce12">
            <text:p>551</text:p>
          </table:table-cell>
          <table:table-cell office:value-type="float" office:value="553" table:style-name="ce12">
            <text:p>553</text:p>
          </table:table-cell>
          <table:table-cell office:value-type="percentage" office:value="1.6632729482039359E-3" table:formula="msoxl:=H132/$H$135" table:style-name="ce30">
            <text:p>0.2%</text:p>
          </table:table-cell>
          <table:table-cell office:value-type="percentage" office:value="3.629764065335753E-3" table:formula="msoxl:=(H132-G132)/G132" table:style-name="ce30">
            <text:p>0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Whitehouse Institute Pty Ltd</text:p>
          </table:table-cell>
          <table:table-cell office:value-type="float" office:value="0" table:style-name="ce12">
            <text:p>0</text:p>
          </table:table-cell>
          <table:table-cell office:value-type="float" office:value="203" table:style-name="ce12">
            <text:p>203</text:p>
          </table:table-cell>
          <table:table-cell office:value-type="percentage" office:value="1.4675901158167175E-3" table:formula="msoxl:=C133/$C$135" table:style-name="ce30">
            <text:p>0.1%</text:p>
          </table:table-cell>
          <table:table-cell office:value-type="string" table:style-name="ce30">
            <text:p>n.a.</text:p>
          </table:table-cell>
          <table:table-cell table:style-name="ce31"/>
          <table:table-cell office:value-type="float" office:value="0" table:style-name="ce12">
            <text:p>0</text:p>
          </table:table-cell>
          <table:table-cell office:value-type="float" office:value="204" table:style-name="ce12">
            <text:p>204</text:p>
          </table:table-cell>
          <table:table-cell office:value-type="percentage" office:value="6.135762774567865E-4" table:formula="msoxl:=H133/$H$135" table:style-name="ce30">
            <text:p>0.1%</text:p>
          </table:table-cell>
          <table:table-cell office:value-type="string" table:style-name="ce30">
            <text:p>n.a.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Wollongong College Australia</text:p>
          </table:table-cell>
          <table:table-cell office:value-type="float" office:value="126" table:style-name="ce12">
            <text:p>126</text:p>
          </table:table-cell>
          <table:table-cell office:value-type="float" office:value="133" table:style-name="ce12">
            <text:p>133</text:p>
          </table:table-cell>
          <table:table-cell office:value-type="percentage" office:value="9.6152455863853902E-4" table:formula="msoxl:=C134/$C$135" table:style-name="ce30">
            <text:p>0.1%</text:p>
          </table:table-cell>
          <table:table-cell office:value-type="percentage" office:value="5.5555555555555552E-2" table:formula="msoxl:=(C134-B134)/B134" table:style-name="ce30">
            <text:p>5.6%</text:p>
          </table:table-cell>
          <table:table-cell table:style-name="ce31"/>
          <table:table-cell office:value-type="float" office:value="165" table:style-name="ce12">
            <text:p>165</text:p>
          </table:table-cell>
          <table:table-cell office:value-type="float" office:value="193" table:style-name="ce12">
            <text:p>193</text:p>
          </table:table-cell>
          <table:table-cell office:value-type="percentage" office:value="5.8049128210372442E-4" table:formula="msoxl:=H134/$H$135" table:style-name="ce30">
            <text:p>0.1%</text:p>
          </table:table-cell>
          <table:table-cell office:value-type="percentage" office:value="0.16969696969696971" table:formula="msoxl:=(H134-G134)/G134" table:style-name="ce30">
            <text:p>17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15">
            <text:p>Total New South Wales</text:p>
          </table:table-cell>
          <table:table-cell office:value-type="float" office:value="128881" table:style-name="ce16">
            <text:p>128,881</text:p>
          </table:table-cell>
          <table:table-cell office:value-type="float" office:value="138322" table:style-name="ce16">
            <text:p>138,322</text:p>
          </table:table-cell>
          <table:table-cell office:value-type="percentage" office:value="1" table:formula="msoxl:=C135/$C$135" table:style-name="ce33">
            <text:p>100.0%</text:p>
          </table:table-cell>
          <table:table-cell office:value-type="percentage" office:value="7.3253621557871212E-2" table:formula="msoxl:=(C135-B135)/B135" table:style-name="ce33">
            <text:p>7.3%</text:p>
          </table:table-cell>
          <table:table-cell table:style-name="ce16"/>
          <table:table-cell office:value-type="float" office:value="321574" table:style-name="ce16">
            <text:p>321,574</text:p>
          </table:table-cell>
          <table:table-cell office:value-type="float" office:value="332477" table:style-name="ce16">
            <text:p>332,477</text:p>
          </table:table-cell>
          <table:table-cell office:value-type="percentage" office:value="1" table:formula="msoxl:=H135/$H$135" table:style-name="ce33">
            <text:p>100.0%</text:p>
          </table:table-cell>
          <table:table-cell office:value-type="percentage" office:value="3.3905104268379907E-2" table:formula="msoxl:=(H135-G135)/G135" table:style-name="ce33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Australian Academy of Design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office:value-type="percentage" office:value="7.7482023225708917E-4" table:formula="msoxl:=C137/$C$165" table:style-name="ce30">
            <text:p>0.1%</text:p>
          </table:table-cell>
          <table:table-cell office:value-type="string" table:style-name="ce30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53" table:style-name="ce12">
            <text:p>153</text:p>
          </table:table-cell>
          <table:table-cell office:value-type="percentage" office:value="5.4881395207024815E-4" table:formula="msoxl:=H137/$H$165" table:style-name="ce30">
            <text:p>0.1%</text:p>
          </table:table-cell>
          <table:table-cell office:value-type="string" table:style-name="ce30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Institute of Public Safety Pty Ltd</text:p>
          </table:table-cell>
          <table:table-cell office:value-type="float" office:value="101" table:style-name="ce12">
            <text:p>101</text:p>
          </table:table-cell>
          <table:table-cell office:value-type="float" office:value="136" table:style-name="ce12">
            <text:p>136</text:p>
          </table:table-cell>
          <table:table-cell office:value-type="percentage" office:value="1.2850677022800503E-3" table:formula="msoxl:=C138/$C$165" table:style-name="ce30">
            <text:p>0.1%</text:p>
          </table:table-cell>
          <table:table-cell office:value-type="percentage" office:value="0.34653465346534651" table:formula="msoxl:=(C138-B138)/B138" table:style-name="ce30">
            <text:p>34.7%</text:p>
          </table:table-cell>
          <table:table-cell table:style-name="ce12"/>
          <table:table-cell office:value-type="float" office:value="267" table:style-name="ce12">
            <text:p>267</text:p>
          </table:table-cell>
          <table:table-cell office:value-type="float" office:value="303" table:style-name="ce12">
            <text:p>303</text:p>
          </table:table-cell>
          <table:table-cell office:value-type="percentage" office:value="1.086866846256766E-3" table:formula="msoxl:=H138/$H$165" table:style-name="ce30">
            <text:p>0.1%</text:p>
          </table:table-cell>
          <table:table-cell office:value-type="percentage" office:value="0.1348314606741573" table:formula="msoxl:=(H138-G138)/G138" table:style-name="ce30">
            <text:p>13.5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ox Hill Institute of Technical and Further Education</text:p>
          </table:table-cell>
          <table:table-cell office:value-type="float" office:value="254" table:style-name="ce12">
            <text:p>254</text:p>
          </table:table-cell>
          <table:table-cell office:value-type="float" office:value="220" table:style-name="ce12">
            <text:p>220</text:p>
          </table:table-cell>
          <table:table-cell office:value-type="percentage" office:value="2.0787859889824342E-3" table:formula="msoxl:=C139/$C$165" table:style-name="ce30">
            <text:p>0.2%</text:p>
          </table:table-cell>
          <table:table-cell office:value-type="percentage" office:value="-0.13385826771653545" table:formula="msoxl:=(C139-B139)/B139" table:style-name="ce30">
            <text:p>-13.4%</text:p>
          </table:table-cell>
          <table:table-cell table:style-name="ce12"/>
          <table:table-cell office:value-type="float" office:value="392" table:style-name="ce12">
            <text:p>392</text:p>
          </table:table-cell>
          <table:table-cell office:value-type="float" office:value="469" table:style-name="ce12">
            <text:p>469</text:p>
          </table:table-cell>
          <table:table-cell office:value-type="percentage" office:value="1.6823120491565125E-3" table:formula="msoxl:=H139/$H$165" table:style-name="ce30">
            <text:p>0.2%</text:p>
          </table:table-cell>
          <table:table-cell office:value-type="percentage" office:value="0.19642857142857142" table:formula="msoxl:=(H139-G139)/G139" table:style-name="ce30">
            <text:p>19.6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irnmillar Institute School of Counselling and Psychotherapy</text:p>
          </table:table-cell>
          <table:table-cell office:value-type="float" office:value="42" table:style-name="ce12">
            <text:p>42</text:p>
          </table:table-cell>
          <table:table-cell office:value-type="float" office:value="73" table:style-name="ce12">
            <text:p>73</text:p>
          </table:table-cell>
          <table:table-cell office:value-type="percentage" office:value="6.8977898725326226E-4" table:formula="msoxl:=C140/$C$165" table:style-name="ce30">
            <text:p>0.1%</text:p>
          </table:table-cell>
          <table:table-cell office:value-type="percentage" office:value="0.73809523809523814" table:formula="msoxl:=(C140-B140)/B140" table:style-name="ce30">
            <text:p>73.8%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office:value-type="float" office:value="115" table:style-name="ce12">
            <text:p>115</text:p>
          </table:table-cell>
          <table:table-cell office:value-type="percentage" office:value="4.1250721887633036E-4" table:formula="msoxl:=H140/$H$165" table:style-name="ce30">
            <text:p>0.0%</text:p>
          </table:table-cell>
          <table:table-cell office:value-type="percentage" office:value="1.7380952380952381" table:formula="msoxl:=(H140-G140)/G140" table:style-name="ce30">
            <text:p>173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12831" table:style-name="ce12">
            <text:p>12,831</text:p>
          </table:table-cell>
          <table:table-cell office:value-type="float" office:value="13447" table:style-name="ce12">
            <text:p>13,447</text:p>
          </table:table-cell>
          <table:table-cell office:value-type="percentage" office:value="0.12706106906293996" table:formula="msoxl:=C141/$C$165" table:style-name="ce30">
            <text:p>12.7%</text:p>
          </table:table-cell>
          <table:table-cell office:value-type="percentage" office:value="4.8008728859792689E-2" table:formula="msoxl:=(C141-B141)/B141" table:style-name="ce30">
            <text:p>4.8%</text:p>
          </table:table-cell>
          <table:table-cell table:style-name="ce12"/>
          <table:table-cell office:value-type="float" office:value="34281" table:style-name="ce12">
            <text:p>34,281</text:p>
          </table:table-cell>
          <table:table-cell office:value-type="float" office:value="36023" table:style-name="ce12">
            <text:p>36,023</text:p>
          </table:table-cell>
          <table:table-cell office:value-type="percentage" office:value="0.12921519604853954" table:formula="msoxl:=H141/$H$165" table:style-name="ce30">
            <text:p>12.9%</text:p>
          </table:table-cell>
          <table:table-cell office:value-type="percentage" office:value="5.081532043989382E-2" table:formula="msoxl:=(H141-G141)/G141" table:style-name="ce30">
            <text:p>5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ordon Institute of TAFE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percentage" office:value="1.9842957167559599E-4" table:formula="msoxl:=C142/$C$165" table:style-name="ce30">
            <text:p>0.0%</text:p>
          </table:table-cell>
          <table:table-cell office:value-type="percentage" office:value="0.3125" table:formula="msoxl:=(C142-B142)/B142" table:style-name="ce30">
            <text:p>31.3%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percentage" office:value="1.5782884896137857E-4" table:formula="msoxl:=H142/$H$165" table:style-name="ce30">
            <text:p>0.0%</text:p>
          </table:table-cell>
          <table:table-cell office:value-type="percentage" office:value="0.76" table:formula="msoxl:=(H142-G142)/G142" table:style-name="ce30">
            <text:p>76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rvest Bible College</text:p>
          </table:table-cell>
          <table:table-cell office:value-type="float" office:value="77" table:style-name="ce12">
            <text:p>77</text:p>
          </table:table-cell>
          <table:table-cell office:value-type="float" office:value="190" table:style-name="ce12">
            <text:p>190</text:p>
          </table:table-cell>
          <table:table-cell office:value-type="percentage" office:value="1.7953151723030115E-3" table:formula="msoxl:=C143/$C$165" table:style-name="ce30">
            <text:p>0.2%</text:p>
          </table:table-cell>
          <table:table-cell office:value-type="percentage" office:value="1.4675324675324675" table:formula="msoxl:=(C143-B143)/B143" table:style-name="ce30">
            <text:p>146.8%</text:p>
          </table:table-cell>
          <table:table-cell table:style-name="ce12"/>
          <table:table-cell office:value-type="float" office:value="163" table:style-name="ce12">
            <text:p>163</text:p>
          </table:table-cell>
          <table:table-cell office:value-type="float" office:value="366" table:style-name="ce12">
            <text:p>366</text:p>
          </table:table-cell>
          <table:table-cell office:value-type="percentage" office:value="1.3128490618151034E-3" table:formula="msoxl:=H143/$H$165" table:style-name="ce30">
            <text:p>0.1%</text:p>
          </table:table-cell>
          <table:table-cell office:value-type="percentage" office:value="1.2453987730061349" table:formula="msoxl:=(H143-G143)/G143" table:style-name="ce30">
            <text:p>124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mes Institute</text:p>
          </table:table-cell>
          <table:table-cell office:value-type="float" office:value="668" table:style-name="ce12">
            <text:p>668</text:p>
          </table:table-cell>
          <table:table-cell office:value-type="float" office:value="860" table:style-name="ce12">
            <text:p>860</text:p>
          </table:table-cell>
          <table:table-cell office:value-type="percentage" office:value="8.1261634114767889E-3" table:formula="msoxl:=C144/$C$165" table:style-name="ce30">
            <text:p>0.8%</text:p>
          </table:table-cell>
          <table:table-cell office:value-type="percentage" office:value="0.28742514970059879" table:formula="msoxl:=(C144-B144)/B144" table:style-name="ce30">
            <text:p>28.7%</text:p>
          </table:table-cell>
          <table:table-cell table:style-name="ce12"/>
          <table:table-cell office:value-type="float" office:value="1058" table:style-name="ce12">
            <text:p>1,058</text:p>
          </table:table-cell>
          <table:table-cell office:value-type="float" office:value="1453" table:style-name="ce12">
            <text:p>1,453</text:p>
          </table:table-cell>
          <table:table-cell office:value-type="percentage" office:value="5.2119390350200689E-3" table:formula="msoxl:=H144/$H$165" table:style-name="ce30">
            <text:p>0.5%</text:p>
          </table:table-cell>
          <table:table-cell office:value-type="percentage" office:value="0.37334593572778829" table:formula="msoxl:=(H144-G144)/G144" table:style-name="ce30">
            <text:p>37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mesglen Institute of TAFE</text:p>
          </table:table-cell>
          <table:table-cell office:value-type="float" office:value="50" table:style-name="ce12">
            <text:p>50</text:p>
          </table:table-cell>
          <table:table-cell office:value-type="float" office:value="307" table:style-name="ce12">
            <text:p>307</text:p>
          </table:table-cell>
          <table:table-cell office:value-type="percentage" office:value="2.9008513573527605E-3" table:formula="msoxl:=C145/$C$165" table:style-name="ce30">
            <text:p>0.3%</text:p>
          </table:table-cell>
          <table:table-cell office:value-type="percentage" office:value="5.14" table:formula="msoxl:=(C145-B145)/B145" table:style-name="ce30">
            <text:p>514.0%</text:p>
          </table:table-cell>
          <table:table-cell table:style-name="ce12"/>
          <table:table-cell office:value-type="float" office:value="102" table:style-name="ce12">
            <text:p>102</text:p>
          </table:table-cell>
          <table:table-cell office:value-type="float" office:value="433" table:style-name="ce12">
            <text:p>433</text:p>
          </table:table-cell>
          <table:table-cell office:value-type="percentage" office:value="1.5531793545517482E-3" table:formula="msoxl:=H145/$H$165" table:style-name="ce30">
            <text:p>0.2%</text:p>
          </table:table-cell>
          <table:table-cell office:value-type="percentage" office:value="3.2450980392156863" table:formula="msoxl:=(H145-G145)/G145" table:style-name="ce30">
            <text:p>324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10906" table:style-name="ce12">
            <text:p>10,906</text:p>
          </table:table-cell>
          <table:table-cell office:value-type="float" office:value="11237" table:style-name="ce12">
            <text:p>11,237</text:p>
          </table:table-cell>
          <table:table-cell office:value-type="percentage" office:value="0.10617871890088916" table:formula="msoxl:=C146/$C$165" table:style-name="ce30">
            <text:p>10.6%</text:p>
          </table:table-cell>
          <table:table-cell office:value-type="percentage" office:value="3.0350265908674123E-2" table:formula="msoxl:=(C146-B146)/B146" table:style-name="ce30">
            <text:p>3.0%</text:p>
          </table:table-cell>
          <table:table-cell table:style-name="ce12"/>
          <table:table-cell office:value-type="float" office:value="28684" table:style-name="ce12">
            <text:p>28,684</text:p>
          </table:table-cell>
          <table:table-cell office:value-type="float" office:value="29003" table:style-name="ce12">
            <text:p>29,003</text:p>
          </table:table-cell>
          <table:table-cell office:value-type="percentage" office:value="0.10403432060061051" table:formula="msoxl:=H146/$H$165" table:style-name="ce30">
            <text:p>10.4%</text:p>
          </table:table-cell>
          <table:table-cell office:value-type="percentage" office:value="1.112118254078929E-2" table:formula="msoxl:=(H146-G146)/G146" table:style-name="ce30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cus Oldham College</text:p>
          </table:table-cell>
          <table:table-cell office:value-type="float" office:value="112" table:style-name="ce12">
            <text:p>112</text:p>
          </table:table-cell>
          <table:table-cell office:value-type="float" office:value="82" table:style-name="ce12">
            <text:p>82</text:p>
          </table:table-cell>
          <table:table-cell office:value-type="percentage" office:value="7.7482023225708917E-4" table:formula="msoxl:=C147/$C$165" table:style-name="ce30">
            <text:p>0.1%</text:p>
          </table:table-cell>
          <table:table-cell office:value-type="percentage" office:value="-0.26785714285714285" table:formula="msoxl:=(C147-B147)/B147" table:style-name="ce30">
            <text:p>-26.8%</text:p>
          </table:table-cell>
          <table:table-cell table:style-name="ce12"/>
          <table:table-cell office:value-type="float" office:value="157" table:style-name="ce12">
            <text:p>157</text:p>
          </table:table-cell>
          <table:table-cell office:value-type="float" office:value="150" table:style-name="ce12">
            <text:p>150</text:p>
          </table:table-cell>
          <table:table-cell office:value-type="percentage" office:value="5.3805289418651782E-4" table:formula="msoxl:=H147/$H$165" table:style-name="ce30">
            <text:p>0.1%</text:p>
          </table:table-cell>
          <table:table-cell office:value-type="percentage" office:value="-4.4585987261146494E-2" table:formula="msoxl:=(H147-G147)/G147" table:style-name="ce30">
            <text:p>-4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bourne College of Divinity</text:p>
          </table:table-cell>
          <table:table-cell office:value-type="float" office:value="480" table:style-name="ce12">
            <text:p>480</text:p>
          </table:table-cell>
          <table:table-cell office:value-type="float" office:value="495" table:style-name="ce12">
            <text:p>495</text:p>
          </table:table-cell>
          <table:table-cell office:value-type="percentage" office:value="4.6772684752104769E-3" table:formula="msoxl:=C148/$C$165" table:style-name="ce30">
            <text:p>0.5%</text:p>
          </table:table-cell>
          <table:table-cell office:value-type="percentage" office:value="3.125E-2" table:formula="msoxl:=(C148-B148)/B148" table:style-name="ce30">
            <text:p>3.1%</text:p>
          </table:table-cell>
          <table:table-cell table:style-name="ce12"/>
          <table:table-cell office:value-type="float" office:value="1378" table:style-name="ce12">
            <text:p>1,378</text:p>
          </table:table-cell>
          <table:table-cell office:value-type="float" office:value="1274" table:style-name="ce12">
            <text:p>1,274</text:p>
          </table:table-cell>
          <table:table-cell office:value-type="percentage" office:value="4.5698625812908246E-3" table:formula="msoxl:=H148/$H$165" table:style-name="ce30">
            <text:p>0.5%</text:p>
          </table:table-cell>
          <table:table-cell office:value-type="percentage" office:value="-7.5471698113207544E-2" table:formula="msoxl:=(H148-G148)/G148" table:style-name="ce30">
            <text:p>-7.5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elbourne Institute for Experiential and Creative Arts Therapy</text:p>
          </table:table-cell>
          <table:table-cell office:value-type="float" office:value="42" table:style-name="ce12">
            <text:p>42</text:p>
          </table:table-cell>
          <table:table-cell office:value-type="float" office:value="110" table:style-name="ce12">
            <text:p>110</text:p>
          </table:table-cell>
          <table:table-cell office:value-type="percentage" office:value="1.0393929944912171E-3" table:formula="msoxl:=C149/$C$165" table:style-name="ce30">
            <text:p>0.1%</text:p>
          </table:table-cell>
          <table:table-cell office:value-type="percentage" office:value="1.6190476190476191" table:formula="msoxl:=(C149-B149)/B149" table:style-name="ce30">
            <text:p>161.9%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office:value-type="float" office:value="122" table:style-name="ce12">
            <text:p>122</text:p>
          </table:table-cell>
          <table:table-cell office:value-type="percentage" office:value="4.3761635393836781E-4" table:formula="msoxl:=H149/$H$165" table:style-name="ce30">
            <text:p>0.0%</text:p>
          </table:table-cell>
          <table:table-cell office:value-type="percentage" office:value="1.9047619047619047" table:formula="msoxl:=(H149-G149)/G149" table:style-name="ce30">
            <text:p>190.5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elbourne Institute of Business and Technology Pty Ltd</text:p>
          </table:table-cell>
          <table:table-cell office:value-type="float" office:value="942" table:style-name="ce12">
            <text:p>942</text:p>
          </table:table-cell>
          <table:table-cell office:value-type="float" office:value="1389" table:style-name="ce12">
            <text:p>1,389</text:p>
          </table:table-cell>
          <table:table-cell office:value-type="percentage" office:value="1.3124698812257278E-2" table:formula="msoxl:=C150/$C$165" table:style-name="ce30">
            <text:p>1.3%</text:p>
          </table:table-cell>
          <table:table-cell office:value-type="percentage" office:value="0.47452229299363058" table:formula="msoxl:=(C150-B150)/B150" table:style-name="ce30">
            <text:p>47.5%</text:p>
          </table:table-cell>
          <table:table-cell table:style-name="ce12"/>
          <table:table-cell office:value-type="float" office:value="1562" table:style-name="ce12">
            <text:p>1,562</text:p>
          </table:table-cell>
          <table:table-cell office:value-type="float" office:value="1999" table:style-name="ce12">
            <text:p>1,999</text:p>
          </table:table-cell>
          <table:table-cell office:value-type="percentage" office:value="7.1704515698589946E-3" table:formula="msoxl:=H150/$H$165" table:style-name="ce30">
            <text:p>0.7%</text:p>
          </table:table-cell>
          <table:table-cell office:value-type="percentage" office:value="0.27976952624839951" table:formula="msoxl:=(H150-G150)/G150" table:style-name="ce30">
            <text:p>28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bourne Institute of Technology</text:p>
          </table:table-cell>
          <table:table-cell office:value-type="float" office:value="176" table:style-name="ce12">
            <text:p>176</text:p>
          </table:table-cell>
          <table:table-cell office:value-type="float" office:value="154" table:style-name="ce12">
            <text:p>154</text:p>
          </table:table-cell>
          <table:table-cell office:value-type="percentage" office:value="1.4551501922877039E-3" table:formula="msoxl:=C151/$C$165" table:style-name="ce30">
            <text:p>0.1%</text:p>
          </table:table-cell>
          <table:table-cell office:value-type="percentage" office:value="-0.125" table:formula="msoxl:=(C151-B151)/B151" table:style-name="ce30">
            <text:p>-12.5%</text:p>
          </table:table-cell>
          <table:table-cell table:style-name="ce12"/>
          <table:table-cell office:value-type="float" office:value="215" table:style-name="ce12">
            <text:p>215</text:p>
          </table:table-cell>
          <table:table-cell office:value-type="float" office:value="225" table:style-name="ce12">
            <text:p>225</text:p>
          </table:table-cell>
          <table:table-cell office:value-type="percentage" office:value="8.0707934127977673E-4" table:formula="msoxl:=H151/$H$165" table:style-name="ce30">
            <text:p>0.1%</text:p>
          </table:table-cell>
          <table:table-cell office:value-type="percentage" office:value="4.6511627906976744E-2" table:formula="msoxl:=(H151-G151)/G151" table:style-name="ce30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ash College Group</text:p>
          </table:table-cell>
          <table:table-cell office:value-type="float" office:value="1596" table:style-name="ce12">
            <text:p>1,596</text:p>
          </table:table-cell>
          <table:table-cell office:value-type="float" office:value="1723" table:style-name="ce12">
            <text:p>1,723</text:p>
          </table:table-cell>
          <table:table-cell office:value-type="percentage" office:value="1.6280673904621519E-2" table:formula="msoxl:=C152/$C$165" table:style-name="ce30">
            <text:p>1.6%</text:p>
          </table:table-cell>
          <table:table-cell office:value-type="percentage" office:value="7.9573934837092727E-2" table:formula="msoxl:=(C152-B152)/B152" table:style-name="ce30">
            <text:p>8.0%</text:p>
          </table:table-cell>
          <table:table-cell table:style-name="ce12"/>
          <table:table-cell office:value-type="float" office:value="2440" table:style-name="ce12">
            <text:p>2,440</text:p>
          </table:table-cell>
          <table:table-cell office:value-type="float" office:value="2958" table:style-name="ce12">
            <text:p>2,958</text:p>
          </table:table-cell>
          <table:table-cell office:value-type="percentage" office:value="1.0610403073358131E-2" table:formula="msoxl:=H152/$H$165" table:style-name="ce30">
            <text:p>1.1%</text:p>
          </table:table-cell>
          <table:table-cell office:value-type="percentage" office:value="0.21229508196721311" table:formula="msoxl:=(H152-G152)/G152" table:style-name="ce30">
            <text:p>2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20001" table:style-name="ce12">
            <text:p>20,001</text:p>
          </table:table-cell>
          <table:table-cell office:value-type="float" office:value="19447" table:style-name="ce12">
            <text:p>19,447</text:p>
          </table:table-cell>
          <table:table-cell office:value-type="percentage" office:value="0.18375523239882455" table:formula="msoxl:=C153/$C$165" table:style-name="ce30">
            <text:p>18.4%</text:p>
          </table:table-cell>
          <table:table-cell office:value-type="percentage" office:value="-2.7698615069246538E-2" table:formula="msoxl:=(C153-B153)/B153" table:style-name="ce30">
            <text:p>-2.8%</text:p>
          </table:table-cell>
          <table:table-cell table:style-name="ce12"/>
          <table:table-cell office:value-type="float" office:value="55765" table:style-name="ce12">
            <text:p>55,765</text:p>
          </table:table-cell>
          <table:table-cell office:value-type="float" office:value="56573" table:style-name="ce12">
            <text:p>56,573</text:p>
          </table:table-cell>
          <table:table-cell office:value-type="percentage" office:value="0.2029284425520925" table:formula="msoxl:=H153/$H$165" table:style-name="ce30">
            <text:p>20.3%</text:p>
          </table:table-cell>
          <table:table-cell office:value-type="percentage" office:value="1.4489375056038733E-2" table:formula="msoxl:=(H153-G153)/G153" table:style-name="ce30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rthern Melbourne Institute of TAFE</text:p>
          </table:table-cell>
          <table:table-cell office:value-type="float" office:value="72" table:style-name="ce12">
            <text:p>72</text:p>
          </table:table-cell>
          <table:table-cell office:value-type="float" office:value="93" table:style-name="ce12">
            <text:p>93</text:p>
          </table:table-cell>
          <table:table-cell office:value-type="percentage" office:value="8.7875953170621086E-4" table:formula="msoxl:=C154/$C$165" table:style-name="ce30">
            <text:p>0.1%</text:p>
          </table:table-cell>
          <table:table-cell office:value-type="percentage" office:value="0.29166666666666669" table:formula="msoxl:=(C154-B154)/B154" table:style-name="ce30">
            <text:p>29.2%</text:p>
          </table:table-cell>
          <table:table-cell table:style-name="ce12"/>
          <table:table-cell office:value-type="float" office:value="92" table:style-name="ce12">
            <text:p>92</text:p>
          </table:table-cell>
          <table:table-cell office:value-type="float" office:value="174" table:style-name="ce12">
            <text:p>174</text:p>
          </table:table-cell>
          <table:table-cell office:value-type="percentage" office:value="6.2414135725636071E-4" table:formula="msoxl:=H154/$H$165" table:style-name="ce30">
            <text:p>0.1%</text:p>
          </table:table-cell>
          <table:table-cell office:value-type="percentage" office:value="0.89130434782608692" table:formula="msoxl:=(H154-G154)/G154" table:style-name="ce30">
            <text:p>89.1%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Oceania Polytechnic Institute of Education Pty Ltd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percentage" office:value="3.6851206168324969E-4" table:formula="msoxl:=C155/$C$165" table:style-name="ce30">
            <text:p>0.0%</text:p>
          </table:table-cell>
          <table:table-cell office:value-type="percentage" office:value="0.8571428571428571" table:formula="msoxl:=(C155-B155)/B155" table:style-name="ce30">
            <text:p>85.7%</text:p>
          </table:table-cell>
          <table:table-cell table:style-name="ce12"/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percentage" office:value="2.2239519626376071E-4" table:formula="msoxl:=H155/$H$165" table:style-name="ce30">
            <text:p>0.0%</text:p>
          </table:table-cell>
          <table:table-cell office:value-type="percentage" office:value="0.51219512195121952" table:formula="msoxl:=(H155-G155)/G155" table:style-name="ce30">
            <text:p>5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17256" table:style-name="ce12">
            <text:p>17,256</text:p>
          </table:table-cell>
          <table:table-cell office:value-type="float" office:value="18357" table:style-name="ce12">
            <text:p>18,357</text:p>
          </table:table-cell>
          <table:table-cell office:value-type="percentage" office:value="0.17345579272613884" table:formula="msoxl:=C156/$C$165" table:style-name="ce30">
            <text:p>17.3%</text:p>
          </table:table-cell>
          <table:table-cell office:value-type="percentage" office:value="6.380389429763561E-2" table:formula="msoxl:=(C156-B156)/B156" table:style-name="ce30">
            <text:p>6.4%</text:p>
          </table:table-cell>
          <table:table-cell table:style-name="ce12"/>
          <table:table-cell office:value-type="float" office:value="43251" table:style-name="ce12">
            <text:p>43,251</text:p>
          </table:table-cell>
          <table:table-cell office:value-type="float" office:value="46583" table:style-name="ce12">
            <text:p>46,583</text:p>
          </table:table-cell>
          <table:table-cell office:value-type="percentage" office:value="0.16709411979927041" table:formula="msoxl:=H156/$H$165" table:style-name="ce30">
            <text:p>16.7%</text:p>
          </table:table-cell>
          <table:table-cell office:value-type="percentage" office:value="7.7038681186562166E-2" table:formula="msoxl:=(H156-G156)/G156" table:style-name="ce30">
            <text:p>7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7576" table:style-name="ce12">
            <text:p>7,576</text:p>
          </table:table-cell>
          <table:table-cell office:value-type="float" office:value="7712" table:style-name="ce12">
            <text:p>7,712</text:p>
          </table:table-cell>
          <table:table-cell office:value-type="percentage" office:value="7.2870897941056972E-2" table:formula="msoxl:=C157/$C$165" table:style-name="ce30">
            <text:p>7.3%</text:p>
          </table:table-cell>
          <table:table-cell office:value-type="percentage" office:value="1.7951425554382259E-2" table:formula="msoxl:=(C157-B157)/B157" table:style-name="ce30">
            <text:p>1.8%</text:p>
          </table:table-cell>
          <table:table-cell table:style-name="ce12"/>
          <table:table-cell office:value-type="float" office:value="18754" table:style-name="ce12">
            <text:p>18,754</text:p>
          </table:table-cell>
          <table:table-cell office:value-type="float" office:value="20301" table:style-name="ce12">
            <text:p>20,301</text:p>
          </table:table-cell>
          <table:table-cell office:value-type="percentage" office:value="7.2820078699203317E-2" table:formula="msoxl:=H157/$H$165" table:style-name="ce30">
            <text:p>7.3%</text:p>
          </table:table-cell>
          <table:table-cell office:value-type="percentage" office:value="8.2489068998613635E-2" table:formula="msoxl:=(H157-G157)/G157" table:style-name="ce30">
            <text:p>8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- Victoria</text:p>
          </table:table-cell>
          <table:table-cell office:value-type="float" office:value="132" table:style-name="ce12">
            <text:p>132</text:p>
          </table:table-cell>
          <table:table-cell office:value-type="float" office:value="221" table:style-name="ce12">
            <text:p>221</text:p>
          </table:table-cell>
          <table:table-cell office:value-type="percentage" office:value="2.0882350162050819E-3" table:formula="msoxl:=C158/$C$165" table:style-name="ce30">
            <text:p>0.2%</text:p>
          </table:table-cell>
          <table:table-cell office:value-type="percentage" office:value="0.6742424242424242" table:formula="msoxl:=(C158-B158)/B158" table:style-name="ce30">
            <text:p>67.4%</text:p>
          </table:table-cell>
          <table:table-cell table:style-name="ce12"/>
          <table:table-cell office:value-type="float" office:value="357" table:style-name="ce12">
            <text:p>357</text:p>
          </table:table-cell>
          <table:table-cell office:value-type="float" office:value="434" table:style-name="ce12">
            <text:p>434</text:p>
          </table:table-cell>
          <table:table-cell office:value-type="percentage" office:value="1.556766373846325E-3" table:formula="msoxl:=H158/$H$165" table:style-name="ce30">
            <text:p>0.2%</text:p>
          </table:table-cell>
          <table:table-cell office:value-type="percentage" office:value="0.21568627450980393" table:formula="msoxl:=(H158-G158)/G158" table:style-name="ce30">
            <text:p>21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Australian Guild of Music Education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percentage" office:value="8.5041245003826852E-5" table:formula="msoxl:=C159/$C$165" table:style-name="ce30">
            <text:p>0.0%</text:p>
          </table:table-cell>
          <table:table-cell office:value-type="percentage" office:value="-0.70967741935483875" table:formula="msoxl:=(C159-B159)/B159" table:style-name="ce30">
            <text:p>-71.0%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percentage" office:value="9.6849520953573215E-5" table:formula="msoxl:=H159/$H$165" table:style-name="ce30">
            <text:p>0.0%</text:p>
          </table:table-cell>
          <table:table-cell office:value-type="percentage" office:value="-0.12903225806451613" table:formula="msoxl:=(H159-G159)/G159" table:style-name="ce30">
            <text:p>-12.9%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he Southern School of Natural Therapies Limited</text:p>
          </table:table-cell>
          <table:table-cell office:value-type="float" office:value="116" table:style-name="ce12">
            <text:p>116</text:p>
          </table:table-cell>
          <table:table-cell office:value-type="float" office:value="138" table:style-name="ce12">
            <text:p>138</text:p>
          </table:table-cell>
          <table:table-cell office:value-type="percentage" office:value="1.3039657567253452E-3" table:formula="msoxl:=C160/$C$165" table:style-name="ce30">
            <text:p>0.1%</text:p>
          </table:table-cell>
          <table:table-cell office:value-type="percentage" office:value="0.18965517241379309" table:formula="msoxl:=(C160-B160)/B160" table:style-name="ce30">
            <text:p>19.0%</text:p>
          </table:table-cell>
          <table:table-cell table:style-name="ce12"/>
          <table:table-cell office:value-type="float" office:value="324" table:style-name="ce12">
            <text:p>324</text:p>
          </table:table-cell>
          <table:table-cell office:value-type="float" office:value="510" table:style-name="ce12">
            <text:p>510</text:p>
          </table:table-cell>
          <table:table-cell office:value-type="percentage" office:value="1.8293798402341606E-3" table:formula="msoxl:=H160/$H$165" table:style-name="ce30">
            <text:p>0.2%</text:p>
          </table:table-cell>
          <table:table-cell office:value-type="percentage" office:value="0.57407407407407407" table:formula="msoxl:=(H160-G160)/G160" table:style-name="ce30">
            <text:p>57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15787" table:style-name="ce12">
            <text:p>15,787</text:p>
          </table:table-cell>
          <table:table-cell office:value-type="float" office:value="15560" table:style-name="ce12">
            <text:p>15,560</text:p>
          </table:table-cell>
          <table:table-cell office:value-type="percentage" office:value="0.14702686358439399" table:formula="msoxl:=C161/$C$165" table:style-name="ce30">
            <text:p>14.7%</text:p>
          </table:table-cell>
          <table:table-cell office:value-type="percentage" office:value="-1.4378919364033699E-2" table:formula="msoxl:=(C161-B161)/B161" table:style-name="ce30">
            <text:p>-1.4%</text:p>
          </table:table-cell>
          <table:table-cell table:style-name="ce12"/>
          <table:table-cell office:value-type="float" office:value="44251" table:style-name="ce12">
            <text:p>44,251</text:p>
          </table:table-cell>
          <table:table-cell office:value-type="float" office:value="44855" table:style-name="ce12">
            <text:p>44,855</text:p>
          </table:table-cell>
          <table:table-cell office:value-type="percentage" office:value="0.16089575045824173" table:formula="msoxl:=H161/$H$165" table:style-name="ce30">
            <text:p>16.1%</text:p>
          </table:table-cell>
          <table:table-cell office:value-type="percentage" office:value="1.364940905290276E-2" table:formula="msoxl:=(H161-G161)/G161" table:style-name="ce30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Ballarat</text:p>
          </table:table-cell>
          <table:table-cell office:value-type="float" office:value="5510" table:style-name="ce12">
            <text:p>5,510</text:p>
          </table:table-cell>
          <table:table-cell office:value-type="float" office:value="5683" table:style-name="ce12">
            <text:p>5,683</text:p>
          </table:table-cell>
          <table:table-cell office:value-type="percentage" office:value="5.3698821706305334E-2" table:formula="msoxl:=C162/$C$165" table:style-name="ce30">
            <text:p>5.4%</text:p>
          </table:table-cell>
          <table:table-cell office:value-type="percentage" office:value="3.1397459165154268E-2" table:formula="msoxl:=(C162-B162)/B162" table:style-name="ce30">
            <text:p>3.1%</text:p>
          </table:table-cell>
          <table:table-cell table:style-name="ce12"/>
          <table:table-cell office:value-type="float" office:value="12162" table:style-name="ce12">
            <text:p>12,162</text:p>
          </table:table-cell>
          <table:table-cell office:value-type="float" office:value="13125" table:style-name="ce12">
            <text:p>13,125</text:p>
          </table:table-cell>
          <table:table-cell office:value-type="percentage" office:value="4.7079628241320309E-2" table:formula="msoxl:=H162/$H$165" table:style-name="ce30">
            <text:p>4.7%</text:p>
          </table:table-cell>
          <table:table-cell office:value-type="percentage" office:value="7.9181055747409967E-2" table:formula="msoxl:=(H162-G162)/G162" table:style-name="ce30">
            <text:p>7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8081" table:style-name="ce12">
            <text:p>8,081</text:p>
          </table:table-cell>
          <table:table-cell office:value-type="float" office:value="7918" table:style-name="ce12">
            <text:p>7,918</text:p>
          </table:table-cell>
          <table:table-cell office:value-type="percentage" office:value="7.4817397548922332E-2" table:formula="msoxl:=C163/$C$165" table:style-name="ce30">
            <text:p>7.5%</text:p>
          </table:table-cell>
          <table:table-cell office:value-type="percentage" office:value="-2.0170770944190074E-2" table:formula="msoxl:=(C163-B163)/B163" table:style-name="ce30">
            <text:p>-2.0%</text:p>
          </table:table-cell>
          <table:table-cell table:style-name="ce12"/>
          <table:table-cell office:value-type="float" office:value="20944" table:style-name="ce12">
            <text:p>20,944</text:p>
          </table:table-cell>
          <table:table-cell office:value-type="float" office:value="20869" table:style-name="ce12">
            <text:p>20,869</text:p>
          </table:table-cell>
          <table:table-cell office:value-type="percentage" office:value="7.4857505658522935E-2" table:formula="msoxl:=H163/$H$165" table:style-name="ce30">
            <text:p>7.5%</text:p>
          </table:table-cell>
          <table:table-cell office:value-type="percentage" office:value="-3.5809778456837279E-3" table:formula="msoxl:=(H163-G163)/G163" table:style-name="ce30">
            <text:p>-0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illiam Angliss Institute of TAFE</text:p>
          </table:table-cell>
          <table:table-cell office:value-type="float" office:value="62" table:style-name="ce12">
            <text:p>62</text:p>
          </table:table-cell>
          <table:table-cell office:value-type="float" office:value="128" table:style-name="ce12">
            <text:p>128</text:p>
          </table:table-cell>
          <table:table-cell office:value-type="percentage" office:value="1.2094754844988709E-3" table:formula="msoxl:=C164/$C$165" table:style-name="ce30">
            <text:p>0.1%</text:p>
          </table:table-cell>
          <table:table-cell office:value-type="percentage" office:value="1.064516129032258" table:formula="msoxl:=(C164-B164)/B164" table:style-name="ce30">
            <text:p>106.5%</text:p>
          </table:table-cell>
          <table:table-cell table:style-name="ce12"/>
          <table:table-cell office:value-type="float" office:value="62" table:style-name="ce12">
            <text:p>62</text:p>
          </table:table-cell>
          <table:table-cell office:value-type="float" office:value="180" table:style-name="ce12">
            <text:p>180</text:p>
          </table:table-cell>
          <table:table-cell office:value-type="percentage" office:value="6.4566347302382138E-4" table:formula="msoxl:=H164/$H$165" table:style-name="ce30">
            <text:p>0.1%</text:p>
          </table:table-cell>
          <table:table-cell office:value-type="percentage" office:value="1.903225806451613" table:formula="msoxl:=(H164-G164)/G164" table:style-name="ce30">
            <text:p>190.3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 Victoria</text:p>
          </table:table-cell>
          <table:table-cell office:value-type="float" office:value="102938" table:style-name="ce24">
            <text:p>102,938</text:p>
          </table:table-cell>
          <table:table-cell office:value-type="float" office:value="105831" table:style-name="ce24">
            <text:p>105,831</text:p>
          </table:table-cell>
          <table:table-cell office:value-type="percentage" office:value="1" table:formula="msoxl:=C165/$C$165" table:style-name="ce39">
            <text:p>100.0%</text:p>
          </table:table-cell>
          <table:table-cell office:value-type="percentage" office:value="2.8104295789698655E-2" table:formula="msoxl:=(C165-B165)/B165" table:style-name="ce39">
            <text:p>2.8%</text:p>
          </table:table-cell>
          <table:table-cell table:style-name="ce24"/>
          <table:table-cell office:value-type="float" office:value="266842" table:style-name="ce24">
            <text:p>266,842</text:p>
          </table:table-cell>
          <table:table-cell office:value-type="float" office:value="278783" table:style-name="ce24">
            <text:p>278,783</text:p>
          </table:table-cell>
          <table:table-cell office:value-type="percentage" office:value="1" table:formula="msoxl:=H165/$H$165" table:style-name="ce39">
            <text:p>100.0%</text:p>
          </table:table-cell>
          <table:table-cell office:value-type="percentage" office:value="4.4749327317288881E-2" table:formula="msoxl:=(H165-G165)/G165" table:style-name="ce39">
            <text:p>4.5%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Queensland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Australian College of Natural Medicine</text:p>
          </table:table-cell>
          <table:table-cell office:value-type="float" office:value="1125" table:style-name="ce12">
            <text:p>1,125</text:p>
          </table:table-cell>
          <table:table-cell office:value-type="float" office:value="1494" table:style-name="ce12">
            <text:p>1,494</text:p>
          </table:table-cell>
          <table:table-cell office:value-type="percentage" office:value="1.8743413459125811E-2" table:formula="msoxl:=C167/$C$183" table:style-name="ce30">
            <text:p>1.9%</text:p>
          </table:table-cell>
          <table:table-cell office:value-type="percentage" office:value="0.32800000000000001" table:formula="msoxl:=(C167-B167)/B167" table:style-name="ce30">
            <text:p>32.8%</text:p>
          </table:table-cell>
          <table:table-cell table:style-name="ce12"/>
          <table:table-cell office:value-type="float" office:value="2886" table:style-name="ce12">
            <text:p>2,886</text:p>
          </table:table-cell>
          <table:table-cell office:value-type="float" office:value="3367" table:style-name="ce12">
            <text:p>3,367</text:p>
          </table:table-cell>
          <table:table-cell office:value-type="percentage" office:value="1.7414466368408803E-2" table:formula="msoxl:=H167/$H$183" table:style-name="ce30">
            <text:p>1.7%</text:p>
          </table:table-cell>
          <table:table-cell office:value-type="percentage" office:value="0.16666666666666666" table:formula="msoxl:=(H167-G167)/G167" table:style-name="ce30">
            <text:p>16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3151" table:style-name="ce12">
            <text:p>3,151</text:p>
          </table:table-cell>
          <table:table-cell office:value-type="float" office:value="3285" table:style-name="ce12">
            <text:p>3,285</text:p>
          </table:table-cell>
          <table:table-cell office:value-type="percentage" office:value="4.1212927184222412E-2" table:formula="msoxl:=C168/$C$183" table:style-name="ce30">
            <text:p>4.1%</text:p>
          </table:table-cell>
          <table:table-cell office:value-type="percentage" office:value="4.2526182164392259E-2" table:formula="msoxl:=(C168-B168)/B168" table:style-name="ce30">
            <text:p>4.3%</text:p>
          </table:table-cell>
          <table:table-cell table:style-name="ce12"/>
          <table:table-cell office:value-type="float" office:value="5344" table:style-name="ce12">
            <text:p>5,344</text:p>
          </table:table-cell>
          <table:table-cell office:value-type="float" office:value="6012" table:style-name="ce12">
            <text:p>6,012</text:p>
          </table:table-cell>
          <table:table-cell office:value-type="percentage" office:value="3.1094675321316816E-2" table:formula="msoxl:=H168/$H$183" table:style-name="ce30">
            <text:p>3.1%</text:p>
          </table:table-cell>
          <table:table-cell office:value-type="percentage" office:value="0.125" table:formula="msoxl:=(H168-G168)/G168" table:style-name="ce30">
            <text:p>12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isbane College of Theology</text:p>
          </table:table-cell>
          <table:table-cell office:value-type="float" office:value="83" table:style-name="ce12">
            <text:p>83</text:p>
          </table:table-cell>
          <table:table-cell office:value-type="float" office:value="70" table:style-name="ce12">
            <text:p>70</text:p>
          </table:table-cell>
          <table:table-cell office:value-type="percentage" office:value="8.7820544989210617E-4" table:formula="msoxl:=C169/$C$183" table:style-name="ce30">
            <text:p>0.1%</text:p>
          </table:table-cell>
          <table:table-cell office:value-type="percentage" office:value="-0.15662650602409639" table:formula="msoxl:=(C169-B169)/B169" table:style-name="ce30">
            <text:p>-15.7%</text:p>
          </table:table-cell>
          <table:table-cell table:style-name="ce12"/>
          <table:table-cell office:value-type="float" office:value="245" table:style-name="ce12">
            <text:p>245</text:p>
          </table:table-cell>
          <table:table-cell office:value-type="float" office:value="243" table:style-name="ce12">
            <text:p>243</text:p>
          </table:table-cell>
          <table:table-cell office:value-type="percentage" office:value="1.2568207090951408E-3" table:formula="msoxl:=H169/$H$183" table:style-name="ce30">
            <text:p>0.1%</text:p>
          </table:table-cell>
          <table:table-cell office:value-type="percentage" office:value="-8.1632653061224497E-3" table:formula="msoxl:=(H169-G169)/G169" table:style-name="ce30">
            <text:p>-0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8363" table:style-name="ce12">
            <text:p>8,363</text:p>
          </table:table-cell>
          <table:table-cell office:value-type="float" office:value="8358" table:style-name="ce12">
            <text:p>8,358</text:p>
          </table:table-cell>
          <table:table-cell office:value-type="percentage" office:value="0.10485773071711747" table:formula="msoxl:=C170/$C$183" table:style-name="ce30">
            <text:p>10.5%</text:p>
          </table:table-cell>
          <table:table-cell office:value-type="percentage" office:value="-5.9787157718522066E-4" table:formula="msoxl:=(C170-B170)/B170" table:style-name="ce30">
            <text:p>-0.1%</text:p>
          </table:table-cell>
          <table:table-cell table:style-name="ce12"/>
          <table:table-cell office:value-type="float" office:value="21052" table:style-name="ce12">
            <text:p>21,052</text:p>
          </table:table-cell>
          <table:table-cell office:value-type="float" office:value="18579" table:style-name="ce12">
            <text:p>18,579</text:p>
          </table:table-cell>
          <table:table-cell office:value-type="percentage" office:value="9.6092477178101321E-2" table:formula="msoxl:=H170/$H$183" table:style-name="ce30">
            <text:p>9.6%</text:p>
          </table:table-cell>
          <table:table-cell office:value-type="percentage" office:value="-0.11747102413072393" table:formula="msoxl:=(H170-G170)/G170" table:style-name="ce30">
            <text:p>-11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ristian Heritage College</text:p>
          </table:table-cell>
          <table:table-cell office:value-type="float" office:value="344" table:style-name="ce12">
            <text:p>344</text:p>
          </table:table-cell>
          <table:table-cell office:value-type="float" office:value="294" table:style-name="ce12">
            <text:p>294</text:p>
          </table:table-cell>
          <table:table-cell office:value-type="percentage" office:value="3.6884628895468459E-3" table:formula="msoxl:=C171/$C$183" table:style-name="ce30">
            <text:p>0.4%</text:p>
          </table:table-cell>
          <table:table-cell office:value-type="percentage" office:value="-0.14534883720930233" table:formula="msoxl:=(C171-B171)/B171" table:style-name="ce30">
            <text:p>-14.5%</text:p>
          </table:table-cell>
          <table:table-cell table:style-name="ce12"/>
          <table:table-cell office:value-type="float" office:value="847" table:style-name="ce12">
            <text:p>847</text:p>
          </table:table-cell>
          <table:table-cell office:value-type="float" office:value="793" table:style-name="ce12">
            <text:p>793</text:p>
          </table:table-cell>
          <table:table-cell office:value-type="percentage" office:value="4.101476635030645E-3" table:formula="msoxl:=H171/$H$183" table:style-name="ce30">
            <text:p>0.4%</text:p>
          </table:table-cell>
          <table:table-cell office:value-type="percentage" office:value="-6.3754427390791027E-2" table:formula="msoxl:=(H171-G171)/G171" table:style-name="ce30">
            <text:p>-6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estalt Association of Queensland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percentage" office:value="1.7564108997842123E-4" table:formula="msoxl:=C172/$C$183" table:style-name="ce30">
            <text:p>0.0%</text:p>
          </table:table-cell>
          <table:table-cell office:value-type="percentage" office:value="0.55555555555555558" table:formula="msoxl:=(C172-B172)/B172" table:style-name="ce30">
            <text:p>55.6%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percentage" office:value="1.8102355892316843E-4" table:formula="msoxl:=H172/$H$183" table:style-name="ce30">
            <text:p>0.0%</text:p>
          </table:table-cell>
          <table:table-cell office:value-type="percentage" office:value="0.25" table:formula="msoxl:=(H172-G172)/G172" table:style-name="ce30">
            <text:p>2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15175" table:style-name="ce12">
            <text:p>15,175</text:p>
          </table:table-cell>
          <table:table-cell office:value-type="float" office:value="15455" table:style-name="ce12">
            <text:p>15,455</text:p>
          </table:table-cell>
          <table:table-cell office:value-type="percentage" office:value="0.19389521754403574" table:formula="msoxl:=C173/$C$183" table:style-name="ce30">
            <text:p>19.4%</text:p>
          </table:table-cell>
          <table:table-cell office:value-type="percentage" office:value="1.8451400329489293E-2" table:formula="msoxl:=(C173-B173)/B173" table:style-name="ce30">
            <text:p>1.8%</text:p>
          </table:table-cell>
          <table:table-cell table:style-name="ce12"/>
          <table:table-cell office:value-type="float" office:value="36350" table:style-name="ce12">
            <text:p>36,350</text:p>
          </table:table-cell>
          <table:table-cell office:value-type="float" office:value="37109" table:style-name="ce12">
            <text:p>37,109</text:p>
          </table:table-cell>
          <table:table-cell office:value-type="percentage" office:value="0.1919315213737102" table:formula="msoxl:=H173/$H$183" table:style-name="ce30">
            <text:p>19.2%</text:p>
          </table:table-cell>
          <table:table-cell office:value-type="percentage" office:value="2.0880330123796424E-2" table:formula="msoxl:=(H173-G173)/G173" table:style-name="ce30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5762" table:style-name="ce12">
            <text:p>5,762</text:p>
          </table:table-cell>
          <table:table-cell office:value-type="float" office:value="6935" table:style-name="ce12">
            <text:p>6,935</text:p>
          </table:table-cell>
          <table:table-cell office:value-type="percentage" office:value="8.7005068500025096E-2" table:formula="msoxl:=C174/$C$183" table:style-name="ce30">
            <text:p>8.7%</text:p>
          </table:table-cell>
          <table:table-cell office:value-type="percentage" office:value="0.20357514751822284" table:formula="msoxl:=(C174-B174)/B174" table:style-name="ce30">
            <text:p>20.4%</text:p>
          </table:table-cell>
          <table:table-cell table:style-name="ce12"/>
          <table:table-cell office:value-type="float" office:value="15575" table:style-name="ce12">
            <text:p>15,575</text:p>
          </table:table-cell>
          <table:table-cell office:value-type="float" office:value="16431" table:style-name="ce12">
            <text:p>16,431</text:p>
          </table:table-cell>
          <table:table-cell office:value-type="percentage" office:value="8.4982802761902301E-2" table:formula="msoxl:=H174/$H$183" table:style-name="ce30">
            <text:p>8.5%</text:p>
          </table:table-cell>
          <table:table-cell office:value-type="percentage" office:value="5.4959871589085073E-2" table:formula="msoxl:=(H174-G174)/G174" table:style-name="ce30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antm Pty Ltd</text:p>
          </table:table-cell>
          <table:table-cell office:value-type="float" office:value="0" table:style-name="ce12">
            <text:p>0</text:p>
          </table:table-cell>
          <table:table-cell office:value-type="float" office:value="375" table:style-name="ce12">
            <text:p>375</text:p>
          </table:table-cell>
          <table:table-cell office:value-type="percentage" office:value="4.7046720529934256E-3" table:formula="msoxl:=C175/$C$183" table:style-name="ce30">
            <text:p>0.5%</text:p>
          </table:table-cell>
          <table:table-cell office:value-type="string" table:style-name="ce30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79" table:style-name="ce12">
            <text:p>379</text:p>
          </table:table-cell>
          <table:table-cell office:value-type="percentage" office:value="1.9602265380537381E-3" table:formula="msoxl:=H175/$H$183" table:style-name="ce30">
            <text:p>0.2%</text:p>
          </table:table-cell>
          <table:table-cell office:value-type="string" table:style-name="ce30">
            <text:p>n.a.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Queensland Institute of Business and Technology Pty Ltd</text:p>
          </table:table-cell>
          <table:table-cell office:value-type="float" office:value="988" table:style-name="ce12">
            <text:p>988</text:p>
          </table:table-cell>
          <table:table-cell office:value-type="float" office:value="1218" table:style-name="ce12">
            <text:p>1,218</text:p>
          </table:table-cell>
          <table:table-cell office:value-type="percentage" office:value="1.5280774828122647E-2" table:formula="msoxl:=C176/$C$183" table:style-name="ce30">
            <text:p>1.5%</text:p>
          </table:table-cell>
          <table:table-cell office:value-type="percentage" office:value="0.23279352226720648" table:formula="msoxl:=(C176-B176)/B176" table:style-name="ce30">
            <text:p>23.3%</text:p>
          </table:table-cell>
          <table:table-cell table:style-name="ce12"/>
          <table:table-cell office:value-type="float" office:value="1542" table:style-name="ce12">
            <text:p>1,542</text:p>
          </table:table-cell>
          <table:table-cell office:value-type="float" office:value="1790" table:style-name="ce12">
            <text:p>1,790</text:p>
          </table:table-cell>
          <table:table-cell office:value-type="percentage" office:value="9.2580620134991853E-3" table:formula="msoxl:=H176/$H$183" table:style-name="ce30">
            <text:p>0.9%</text:p>
          </table:table-cell>
          <table:table-cell office:value-type="percentage" office:value="0.1608300907911803" table:formula="msoxl:=(H176-G176)/G176" table:style-name="ce30">
            <text:p>16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16148" table:style-name="ce12">
            <text:p>16,148</text:p>
          </table:table-cell>
          <table:table-cell office:value-type="float" office:value="14921" table:style-name="ce12">
            <text:p>14,921</text:p>
          </table:table-cell>
          <table:table-cell office:value-type="percentage" office:value="0.1871957645405731" table:formula="msoxl:=C177/$C$183" table:style-name="ce30">
            <text:p>18.7%</text:p>
          </table:table-cell>
          <table:table-cell office:value-type="percentage" office:value="-7.5984642060936344E-2" table:formula="msoxl:=(C177-B177)/B177" table:style-name="ce30">
            <text:p>-7.6%</text:p>
          </table:table-cell>
          <table:table-cell table:style-name="ce12"/>
          <table:table-cell office:value-type="float" office:value="39359" table:style-name="ce12">
            <text:p>39,359</text:p>
          </table:table-cell>
          <table:table-cell office:value-type="float" office:value="39242" table:style-name="ce12">
            <text:p>39,242</text:p>
          </table:table-cell>
          <table:table-cell office:value-type="percentage" office:value="0.20296361426465645" table:formula="msoxl:=H177/$H$183" table:style-name="ce30">
            <text:p>20.3%</text:p>
          </table:table-cell>
          <table:table-cell office:value-type="percentage" office:value="-2.9726364999110751E-3" table:formula="msoxl:=(H177-G177)/G177" table:style-name="ce30">
            <text:p>-0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rina Russo Schools Australia Pty Ltd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percentage" office:value="3.5128217995684247E-4" table:formula="msoxl:=C178/$C$183" table:style-name="ce30">
            <text:p>0.0%</text:p>
          </table:table-cell>
          <table:table-cell office:value-type="string" table:style-name="ce30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percentage" office:value="1.4481884713853473E-4" table:formula="msoxl:=H178/$H$183" table:style-name="ce30">
            <text:p>0.0%</text:p>
          </table:table-cell>
          <table:table-cell office:value-type="string" table:style-name="ce30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hafston Institute of Technology</text:p>
          </table:table-cell>
          <table:table-cell office:value-type="float" office:value="137" table:style-name="ce12">
            <text:p>137</text:p>
          </table:table-cell>
          <table:table-cell office:value-type="float" office:value="1" table:style-name="ce12">
            <text:p>1</text:p>
          </table:table-cell>
          <table:table-cell office:value-type="percentage" office:value="1.2545792141315803E-5" table:formula="msoxl:=C179/$C$183" table:style-name="ce30">
            <text:p>0.0%</text:p>
          </table:table-cell>
          <table:table-cell office:value-type="percentage" office:value="-0.99270072992700731" table:formula="msoxl:=(C179-B179)/B179" table:style-name="ce30">
            <text:p>-99.3%</text:p>
          </table:table-cell>
          <table:table-cell table:style-name="ce12"/>
          <table:table-cell office:value-type="float" office:value="146" table:style-name="ce12">
            <text:p>146</text:p>
          </table:table-cell>
          <table:table-cell office:value-type="float" office:value="6" table:style-name="ce12">
            <text:p>6</text:p>
          </table:table-cell>
          <table:table-cell office:value-type="percentage" office:value="3.1032610101114591E-5" table:formula="msoxl:=H179/$H$183" table:style-name="ce30">
            <text:p>0.0%</text:p>
          </table:table-cell>
          <table:table-cell office:value-type="percentage" office:value="-0.95890410958904104" table:formula="msoxl:=(H179-G179)/G179" table:style-name="ce30">
            <text:p>-95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13646" table:style-name="ce12">
            <text:p>13,646</text:p>
          </table:table-cell>
          <table:table-cell office:value-type="float" office:value="13581" table:style-name="ce12">
            <text:p>13,581</text:p>
          </table:table-cell>
          <table:table-cell office:value-type="percentage" office:value="0.17038440307120992" table:formula="msoxl:=C180/$C$183" table:style-name="ce30">
            <text:p>17.0%</text:p>
          </table:table-cell>
          <table:table-cell office:value-type="percentage" office:value="-4.7633006009086916E-3" table:formula="msoxl:=(C180-B180)/B180" table:style-name="ce30">
            <text:p>-0.5%</text:p>
          </table:table-cell>
          <table:table-cell table:style-name="ce12"/>
          <table:table-cell office:value-type="float" office:value="37950" table:style-name="ce12">
            <text:p>37,950</text:p>
          </table:table-cell>
          <table:table-cell office:value-type="float" office:value="38050" table:style-name="ce12">
            <text:p>38,050</text:p>
          </table:table-cell>
          <table:table-cell office:value-type="percentage" office:value="0.19679846905790169" table:formula="msoxl:=H180/$H$183" table:style-name="ce30">
            <text:p>19.7%</text:p>
          </table:table-cell>
          <table:table-cell office:value-type="percentage" office:value="2.635046113306983E-3" table:formula="msoxl:=(H180-G180)/G180" table:style-name="ce30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9932" table:style-name="ce12">
            <text:p>9,932</text:p>
          </table:table-cell>
          <table:table-cell office:value-type="float" office:value="10206" table:style-name="ce12">
            <text:p>10,206</text:p>
          </table:table-cell>
          <table:table-cell office:value-type="percentage" office:value="0.12804235459426908" table:formula="msoxl:=C181/$C$183" table:style-name="ce30">
            <text:p>12.8%</text:p>
          </table:table-cell>
          <table:table-cell office:value-type="percentage" office:value="2.7587595650422875E-2" table:formula="msoxl:=(C181-B181)/B181" table:style-name="ce30">
            <text:p>2.8%</text:p>
          </table:table-cell>
          <table:table-cell table:style-name="ce12"/>
          <table:table-cell office:value-type="float" office:value="24368" table:style-name="ce12">
            <text:p>24,368</text:p>
          </table:table-cell>
          <table:table-cell office:value-type="float" office:value="24233" table:style-name="ce12">
            <text:p>24,233</text:p>
          </table:table-cell>
          <table:table-cell office:value-type="percentage" office:value="0.1253355400967183" table:formula="msoxl:=H181/$H$183" table:style-name="ce30">
            <text:p>12.5%</text:p>
          </table:table-cell>
          <table:table-cell office:value-type="percentage" office:value="-5.5400525279054496E-3" table:formula="msoxl:=(H181-G181)/G181" table:style-name="ce30">
            <text:p>-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3454" table:style-name="ce12">
            <text:p>3,454</text:p>
          </table:table-cell>
          <table:table-cell office:value-type="float" office:value="3473" table:style-name="ce12">
            <text:p>3,473</text:p>
          </table:table-cell>
          <table:table-cell office:value-type="percentage" office:value="4.3571536106789779E-2" table:formula="msoxl:=C182/$C$183" table:style-name="ce30">
            <text:p>4.4%</text:p>
          </table:table-cell>
          <table:table-cell office:value-type="percentage" office:value="5.5008685581933985E-3" table:formula="msoxl:=(C182-B182)/B182" table:style-name="ce30">
            <text:p>0.6%</text:p>
          </table:table-cell>
          <table:table-cell table:style-name="ce12"/>
          <table:table-cell office:value-type="float" office:value="6570" table:style-name="ce12">
            <text:p>6,570</text:p>
          </table:table-cell>
          <table:table-cell office:value-type="float" office:value="7048" table:style-name="ce12">
            <text:p>7,048</text:p>
          </table:table-cell>
          <table:table-cell office:value-type="percentage" office:value="3.6452972665442604E-2" table:formula="msoxl:=H182/$H$183" table:style-name="ce30">
            <text:p>3.6%</text:p>
          </table:table-cell>
          <table:table-cell office:value-type="percentage" office:value="7.2754946727549466E-2" table:formula="msoxl:=(H182-G182)/G182" table:style-name="ce30">
            <text:p>7.3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Queensland</text:p>
          </table:table-cell>
          <table:table-cell office:value-type="float" office:value="78317" table:style-name="ce16">
            <text:p>78,317</text:p>
          </table:table-cell>
          <table:table-cell office:value-type="float" office:value="79708" table:style-name="ce16">
            <text:p>79,708</text:p>
          </table:table-cell>
          <table:table-cell office:value-type="percentage" office:value="1" table:formula="msoxl:=C183/$C$183" table:style-name="ce33">
            <text:p>100.0%</text:p>
          </table:table-cell>
          <table:table-cell office:value-type="percentage" office:value="1.7761150197275175E-2" table:formula="msoxl:=(C183-B183)/B183" table:style-name="ce33">
            <text:p>1.8%</text:p>
          </table:table-cell>
          <table:table-cell table:style-name="ce16"/>
          <table:table-cell office:value-type="float" office:value="192262" table:style-name="ce16">
            <text:p>192,262</text:p>
          </table:table-cell>
          <table:table-cell office:value-type="float" office:value="193345" table:style-name="ce16">
            <text:p>193,345</text:p>
          </table:table-cell>
          <table:table-cell office:value-type="percentage" office:value="1" table:formula="msoxl:=H183/$H$183" table:style-name="ce33">
            <text:p>100.0%</text:p>
          </table:table-cell>
          <table:table-cell office:value-type="percentage" office:value="5.632938386160552E-3" table:formula="msoxl:=(H183-G183)/G183" table:style-name="ce33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Curtin International College</text:p>
          </table:table-cell>
          <table:table-cell office:value-type="float" office:value="1024" table:style-name="ce12">
            <text:p>1,024</text:p>
          </table:table-cell>
          <table:table-cell office:value-type="float" office:value="1365" table:style-name="ce12">
            <text:p>1,365</text:p>
          </table:table-cell>
          <table:table-cell office:value-type="percentage" office:value="3.0810554589982619E-2" table:formula="msoxl:=C185/$C$194" table:style-name="ce30">
            <text:p>3.1%</text:p>
          </table:table-cell>
          <table:table-cell office:value-type="percentage" office:value="0.3330078125" table:formula="msoxl:=(C185-B185)/B185" table:style-name="ce30">
            <text:p>33.3%</text:p>
          </table:table-cell>
          <table:table-cell table:style-name="ce12"/>
          <table:table-cell office:value-type="float" office:value="1541" table:style-name="ce12">
            <text:p>1,541</text:p>
          </table:table-cell>
          <table:table-cell office:value-type="float" office:value="1996" table:style-name="ce12">
            <text:p>1,996</text:p>
          </table:table-cell>
          <table:table-cell office:value-type="percentage" office:value="1.7859539553153603E-2" table:formula="msoxl:=H185/$H$194" table:style-name="ce30">
            <text:p>1.8%</text:p>
          </table:table-cell>
          <table:table-cell office:value-type="percentage" office:value="0.29526281635301754" table:formula="msoxl:=(H185-G185)/G185" table:style-name="ce30">
            <text:p>29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15258" table:style-name="ce12">
            <text:p>15,258</text:p>
          </table:table-cell>
          <table:table-cell office:value-type="float" office:value="15401" table:style-name="ce12">
            <text:p>15,401</text:p>
          </table:table-cell>
          <table:table-cell office:value-type="percentage" office:value="0.3476288287474889" table:formula="msoxl:=C186/$C$194" table:style-name="ce30">
            <text:p>34.8%</text:p>
          </table:table-cell>
          <table:table-cell office:value-type="percentage" office:value="9.3721326517236855E-3" table:formula="msoxl:=(C186-B186)/B186" table:style-name="ce30">
            <text:p>0.9%</text:p>
          </table:table-cell>
          <table:table-cell table:style-name="ce12"/>
          <table:table-cell office:value-type="float" office:value="40374" table:style-name="ce12">
            <text:p>40,374</text:p>
          </table:table-cell>
          <table:table-cell office:value-type="float" office:value="40833" table:style-name="ce12">
            <text:p>40,833</text:p>
          </table:table-cell>
          <table:table-cell office:value-type="percentage" office:value="0.36536000930557172" table:formula="msoxl:=H186/$H$194" table:style-name="ce30">
            <text:p>36.5%</text:p>
          </table:table-cell>
          <table:table-cell office:value-type="percentage" office:value="1.1368702630405706E-2" table:formula="msoxl:=(H186-G186)/G186" table:style-name="ce30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9219" table:style-name="ce12">
            <text:p>9,219</text:p>
          </table:table-cell>
          <table:table-cell office:value-type="float" office:value="10892" table:style-name="ce12">
            <text:p>10,892</text:p>
          </table:table-cell>
          <table:table-cell office:value-type="percentage" office:value="0.24585242534365617" table:formula="msoxl:=C187/$C$194" table:style-name="ce30">
            <text:p>24.6%</text:p>
          </table:table-cell>
          <table:table-cell office:value-type="percentage" office:value="0.18147304479878512" table:formula="msoxl:=(C187-B187)/B187" table:style-name="ce30">
            <text:p>18.1%</text:p>
          </table:table-cell>
          <table:table-cell table:style-name="ce12"/>
          <table:table-cell office:value-type="float" office:value="23241" table:style-name="ce12">
            <text:p>23,241</text:p>
          </table:table-cell>
          <table:table-cell office:value-type="float" office:value="24201" table:style-name="ce12">
            <text:p>24,201</text:p>
          </table:table-cell>
          <table:table-cell office:value-type="percentage" office:value="0.21654244324943406" table:formula="msoxl:=H187/$H$194" table:style-name="ce30">
            <text:p>21.7%</text:p>
          </table:table-cell>
          <table:table-cell office:value-type="percentage" office:value="4.1306312120820962E-2" table:formula="msoxl:=(H187-G187)/G187" table:style-name="ce30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5946" table:style-name="ce12">
            <text:p>5,946</text:p>
          </table:table-cell>
          <table:table-cell office:value-type="float" office:value="6235" table:style-name="ce12">
            <text:p>6,235</text:p>
          </table:table-cell>
          <table:table-cell office:value-type="percentage" office:value="0.14073539037988397" table:formula="msoxl:=C188/$C$194" table:style-name="ce30">
            <text:p>14.1%</text:p>
          </table:table-cell>
          <table:table-cell office:value-type="percentage" office:value="4.8604103599058188E-2" table:formula="msoxl:=(C188-B188)/B188" table:style-name="ce30">
            <text:p>4.9%</text:p>
          </table:table-cell>
          <table:table-cell table:style-name="ce12"/>
          <table:table-cell office:value-type="float" office:value="15320" table:style-name="ce12">
            <text:p>15,320</text:p>
          </table:table-cell>
          <table:table-cell office:value-type="float" office:value="16615" table:style-name="ce12">
            <text:p>16,615</text:p>
          </table:table-cell>
          <table:table-cell office:value-type="percentage" office:value="0.14866545574932222" table:formula="msoxl:=H188/$H$194" table:style-name="ce30">
            <text:p>14.9%</text:p>
          </table:table-cell>
          <table:table-cell office:value-type="percentage" office:value="8.453002610966058E-2" table:formula="msoxl:=(H188-G188)/G188" table:style-name="ce30">
            <text:p>8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th Bible College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percentage" office:value="8.5772972484933301E-4" table:formula="msoxl:=C189/$C$194" table:style-name="ce30">
            <text:p>0.1%</text:p>
          </table:table-cell>
          <table:table-cell office:value-type="percentage" office:value="5.5555555555555552E-2" table:formula="msoxl:=(C189-B189)/B189" table:style-name="ce30">
            <text:p>5.6%</text:p>
          </table:table-cell>
          <table:table-cell table:style-name="ce12"/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percentage" office:value="6.3528422258211719E-4" table:formula="msoxl:=H189/$H$194" table:style-name="ce30">
            <text:p>0.1%</text:p>
          </table:table-cell>
          <table:table-cell office:value-type="percentage" office:value="0.109375" table:formula="msoxl:=(H189-G189)/G189" table:style-name="ce30">
            <text:p>10.9%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erth Institute of Business and Technology Pty Ltd</text:p>
          </table:table-cell>
          <table:table-cell office:value-type="float" office:value="428" table:style-name="ce12">
            <text:p>428</text:p>
          </table:table-cell>
          <table:table-cell office:value-type="float" office:value="608" table:style-name="ce12">
            <text:p>608</text:p>
          </table:table-cell>
          <table:table-cell office:value-type="percentage" office:value="1.3723675597589328E-2" table:formula="msoxl:=C190/$C$194" table:style-name="ce30">
            <text:p>1.4%</text:p>
          </table:table-cell>
          <table:table-cell office:value-type="percentage" office:value="0.42056074766355139" table:formula="msoxl:=(C190-B190)/B190" table:style-name="ce30">
            <text:p>42.1%</text:p>
          </table:table-cell>
          <table:table-cell table:style-name="ce12"/>
          <table:table-cell office:value-type="float" office:value="745" table:style-name="ce12">
            <text:p>745</text:p>
          </table:table-cell>
          <table:table-cell office:value-type="float" office:value="963" table:style-name="ce12">
            <text:p>963</text:p>
          </table:table-cell>
          <table:table-cell office:value-type="percentage" office:value="8.6166014978391395E-3" table:formula="msoxl:=H190/$H$194" table:style-name="ce30">
            <text:p>0.9%</text:p>
          </table:table-cell>
          <table:table-cell office:value-type="percentage" office:value="0.29261744966442954" table:formula="msoxl:=(H190-G190)/G190" table:style-name="ce30">
            <text:p>29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an TAFE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percentage" office:value="5.4172403674694711E-4" table:formula="msoxl:=C191/$C$194" table:style-name="ce30">
            <text:p>0.1%</text:p>
          </table:table-cell>
          <table:table-cell office:value-type="percentage" office:value="2" table:formula="msoxl:=(C191-B191)/B191" table:style-name="ce30">
            <text:p>200.0%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percentage" office:value="2.4158695788334034E-4" table:formula="msoxl:=H191/$H$194" table:style-name="ce30">
            <text:p>0.0%</text:p>
          </table:table-cell>
          <table:table-cell office:value-type="percentage" office:value="2.375" table:formula="msoxl:=(H191-G191)/G191" table:style-name="ce30">
            <text:p>237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2528" table:style-name="ce12">
            <text:p>2,528</text:p>
          </table:table-cell>
          <table:table-cell office:value-type="float" office:value="2872" table:style-name="ce12">
            <text:p>2,872</text:p>
          </table:table-cell>
          <table:table-cell office:value-type="percentage" office:value="6.4826309730718013E-2" table:formula="msoxl:=C192/$C$194" table:style-name="ce30">
            <text:p>6.5%</text:p>
          </table:table-cell>
          <table:table-cell office:value-type="percentage" office:value="0.13607594936708861" table:formula="msoxl:=(C192-B192)/B192" table:style-name="ce30">
            <text:p>13.6%</text:p>
          </table:table-cell>
          <table:table-cell table:style-name="ce12"/>
          <table:table-cell office:value-type="float" office:value="6224" table:style-name="ce12">
            <text:p>6,224</text:p>
          </table:table-cell>
          <table:table-cell office:value-type="float" office:value="7062" table:style-name="ce12">
            <text:p>7,062</text:p>
          </table:table-cell>
          <table:table-cell office:value-type="percentage" office:value="6.318841098415369E-2" table:formula="msoxl:=H192/$H$194" table:style-name="ce30">
            <text:p>6.3%</text:p>
          </table:table-cell>
          <table:table-cell office:value-type="percentage" office:value="0.13464010282776351" table:formula="msoxl:=(H192-G192)/G192" table:style-name="ce30">
            <text:p>13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6354" table:style-name="ce12">
            <text:p>6,354</text:p>
          </table:table-cell>
          <table:table-cell office:value-type="float" office:value="6868" table:style-name="ce12">
            <text:p>6,868</text:p>
          </table:table-cell>
          <table:table-cell office:value-type="percentage" office:value="0.15502336184908472" table:formula="msoxl:=C193/$C$194" table:style-name="ce30">
            <text:p>15.5%</text:p>
          </table:table-cell>
          <table:table-cell office:value-type="percentage" office:value="8.0893925086559654E-2" table:formula="msoxl:=(C193-B193)/B193" table:style-name="ce30">
            <text:p>8.1%</text:p>
          </table:table-cell>
          <table:table-cell table:style-name="ce12"/>
          <table:table-cell office:value-type="float" office:value="18650" table:style-name="ce12">
            <text:p>18,650</text:p>
          </table:table-cell>
          <table:table-cell office:value-type="float" office:value="19993" table:style-name="ce12">
            <text:p>19,993</text:p>
          </table:table-cell>
          <table:table-cell office:value-type="percentage" office:value="0.17889066848006013" table:formula="msoxl:=H193/$H$194" table:style-name="ce30">
            <text:p>17.9%</text:p>
          </table:table-cell>
          <table:table-cell office:value-type="percentage" office:value="7.2010723860589806E-2" table:formula="msoxl:=(H193-G193)/G193" table:style-name="ce30">
            <text:p>7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Total Western Australia</text:p>
          </table:table-cell>
          <table:table-cell office:value-type="float" office:value="40801" table:style-name="ce16">
            <text:p>40,801</text:p>
          </table:table-cell>
          <table:table-cell office:value-type="float" office:value="44303" table:style-name="ce16">
            <text:p>44,303</text:p>
          </table:table-cell>
          <table:table-cell office:value-type="percentage" office:value="1" table:formula="msoxl:=C194/$C$194" table:style-name="ce33">
            <text:p>100.0%</text:p>
          </table:table-cell>
          <table:table-cell office:value-type="percentage" office:value="8.5831229626724834E-2" table:formula="msoxl:=(C194-B194)/B194" table:style-name="ce33">
            <text:p>8.6%</text:p>
          </table:table-cell>
          <table:table-cell table:style-name="ce12"/>
          <table:table-cell office:value-type="float" office:value="106167" table:style-name="ce16">
            <text:p>106,167</text:p>
          </table:table-cell>
          <table:table-cell office:value-type="float" office:value="111761" table:style-name="ce16">
            <text:p>111,761</text:p>
          </table:table-cell>
          <table:table-cell office:value-type="percentage" office:value="1" table:formula="msoxl:=H194/$H$194" table:style-name="ce33">
            <text:p>100.0%</text:p>
          </table:table-cell>
          <table:table-cell office:value-type="percentage" office:value="5.2690572400086656E-2" table:formula="msoxl:=(H194-G194)/G194" table:style-name="ce33">
            <text:p>5.3%</text:p>
          </table:table-cell>
          <table:table-cell table:number-columns-repeated="7" table:style-name="ce33"/>
          <table:table-cell table:number-columns-repeated="16367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11">
            <text:p>Adelaide Central School of Art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percentage" office:value="2.1914055812360896E-3" table:formula="msoxl:=C196/$C$207" table:style-name="ce30">
            <text:p>0.2%</text:p>
          </table:table-cell>
          <table:table-cell office:value-type="string" table:style-name="ce30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42" table:style-name="ce12">
            <text:p>242</text:p>
          </table:table-cell>
          <table:table-cell office:value-type="percentage" office:value="3.1842524243740049E-3" table:formula="msoxl:=H196/$H$207" table:style-name="ce30">
            <text:p>0.3%</text:p>
          </table:table-cell>
          <table:table-cell office:value-type="string" table:style-name="ce30">
            <text:p>n.a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Adelaide College of Divinity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percentage" office:value="1.8832391713747645E-3" table:formula="msoxl:=C197/$C$207" table:style-name="ce30">
            <text:p>0.2%</text:p>
          </table:table-cell>
          <table:table-cell office:value-type="percentage" office:value="-9.8360655737704916E-2" table:formula="msoxl:=(C197-B197)/B197" table:style-name="ce30">
            <text:p>-9.8%</text:p>
          </table:table-cell>
          <table:table-cell table:style-name="ce12"/>
          <table:table-cell office:value-type="float" office:value="124" table:style-name="ce12">
            <text:p>124</text:p>
          </table:table-cell>
          <table:table-cell office:value-type="float" office:value="138" table:style-name="ce12">
            <text:p>138</text:p>
          </table:table-cell>
          <table:table-cell office:value-type="percentage" office:value="1.8158133659653417E-3" table:formula="msoxl:=H197/$H$207" table:style-name="ce30">
            <text:p>0.2%</text:p>
          </table:table-cell>
          <table:table-cell office:value-type="percentage" office:value="0.11290322580645161" table:formula="msoxl:=(H197-G197)/G197" table:style-name="ce30">
            <text:p>11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Australian Lutheran College</text:p>
          </table:table-cell>
          <table:table-cell office:value-type="float" office:value="187" table:style-name="ce12">
            <text:p>187</text:p>
          </table:table-cell>
          <table:table-cell office:value-type="float" office:value="147" table:style-name="ce12">
            <text:p>147</text:p>
          </table:table-cell>
          <table:table-cell office:value-type="percentage" office:value="5.0333846944016439E-3" table:formula="msoxl:=C198/$C$207" table:style-name="ce30">
            <text:p>0.5%</text:p>
          </table:table-cell>
          <table:table-cell office:value-type="percentage" office:value="-0.21390374331550802" table:formula="msoxl:=(C198-B198)/B198" table:style-name="ce30">
            <text:p>-21.4%</text:p>
          </table:table-cell>
          <table:table-cell table:style-name="ce12"/>
          <table:table-cell office:value-type="float" office:value="410" table:style-name="ce12">
            <text:p>410</text:p>
          </table:table-cell>
          <table:table-cell office:value-type="float" office:value="343" table:style-name="ce12">
            <text:p>343</text:p>
          </table:table-cell>
          <table:table-cell office:value-type="percentage" office:value="4.5132172791747258E-3" table:formula="msoxl:=H198/$H$207" table:style-name="ce30">
            <text:p>0.5%</text:p>
          </table:table-cell>
          <table:table-cell office:value-type="percentage" office:value="-0.16341463414634147" table:formula="msoxl:=(H198-G198)/G198" table:style-name="ce30">
            <text:p>-16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Bradford College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percentage" office:value="7.8753638075671969E-4" table:formula="msoxl:=C199/$C$207" table:style-name="ce30">
            <text:p>0.1%</text:p>
          </table:table-cell>
          <table:table-cell office:value-type="percentage" office:value="-0.30303030303030304" table:formula="msoxl:=(C199-B199)/B199" table:style-name="ce30">
            <text:p>-30.3%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percentage" office:value="5.0000657903393462E-4" table:formula="msoxl:=H199/$H$207" table:style-name="ce30">
            <text:p>0.1%</text:p>
          </table:table-cell>
          <table:table-cell office:value-type="percentage" office:value="0.15151515151515152" table:formula="msoxl:=(H199-G199)/G199" table:style-name="ce30">
            <text:p>15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Carnegie Mellon University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percentage" office:value="2.465331278890601E-3" table:formula="msoxl:=C200/$C$207" table:style-name="ce30">
            <text:p>0.2%</text:p>
          </table:table-cell>
          <table:table-cell office:value-type="percentage" office:value="0.38461538461538464" table:formula="msoxl:=(C200-B200)/B200" table:style-name="ce30">
            <text:p>38.5%</text:p>
          </table:table-cell>
          <table:table-cell table:style-name="ce12"/>
          <table:table-cell office:value-type="float" office:value="102" table:style-name="ce12">
            <text:p>102</text:p>
          </table:table-cell>
          <table:table-cell office:value-type="float" office:value="126" table:style-name="ce12">
            <text:p>126</text:p>
          </table:table-cell>
          <table:table-cell office:value-type="percentage" office:value="1.6579165515335729E-3" table:formula="msoxl:=H200/$H$207" table:style-name="ce30">
            <text:p>0.2%</text:p>
          </table:table-cell>
          <table:table-cell office:value-type="percentage" office:value="0.23529411764705882" table:formula="msoxl:=(H200-G200)/G200" table:style-name="ce30">
            <text:p>23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Educational Enterprises Australia Pty Ltd</text:p>
          </table:table-cell>
          <table:table-cell office:value-type="float" office:value="0" table:style-name="ce12">
            <text:p>0</text:p>
          </table:table-cell>
          <table:table-cell office:value-type="float" office:value="272" table:style-name="ce12">
            <text:p>272</text:p>
          </table:table-cell>
          <table:table-cell office:value-type="percentage" office:value="9.3134737202533804E-3" table:formula="msoxl:=C201/$C$207" table:style-name="ce30">
            <text:p>0.9%</text:p>
          </table:table-cell>
          <table:table-cell office:value-type="string" table:style-name="ce30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92" table:style-name="ce12">
            <text:p>392</text:p>
          </table:table-cell>
          <table:table-cell office:value-type="percentage" office:value="5.1579626047711154E-3" table:formula="msoxl:=H201/$H$207" table:style-name="ce30">
            <text:p>0.5%</text:p>
          </table:table-cell>
          <table:table-cell office:value-type="string" table:style-name="ce30">
            <text:p>n.a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South Australian Institute of Business and Technology Pty Ltd</text:p>
          </table:table-cell>
          <table:table-cell office:value-type="float" office:value="482" table:style-name="ce12">
            <text:p>482</text:p>
          </table:table-cell>
          <table:table-cell office:value-type="float" office:value="531" table:style-name="ce12">
            <text:p>531</text:p>
          </table:table-cell>
          <table:table-cell office:value-type="percentage" office:value="1.8181818181818181E-2" table:formula="msoxl:=C202/$C$207" table:style-name="ce30">
            <text:p>1.8%</text:p>
          </table:table-cell>
          <table:table-cell office:value-type="percentage" office:value="0.1016597510373444" table:formula="msoxl:=(C202-B202)/B202" table:style-name="ce30">
            <text:p>10.2%</text:p>
          </table:table-cell>
          <table:table-cell table:style-name="ce12"/>
          <table:table-cell office:value-type="float" office:value="765" table:style-name="ce12">
            <text:p>765</text:p>
          </table:table-cell>
          <table:table-cell office:value-type="float" office:value="815" table:style-name="ce12">
            <text:p>815</text:p>
          </table:table-cell>
          <table:table-cell office:value-type="percentage" office:value="1.0723825313490967E-2" table:formula="msoxl:=H202/$H$207" table:style-name="ce30">
            <text:p>1.1%</text:p>
          </table:table-cell>
          <table:table-cell office:value-type="percentage" office:value="6.535947712418301E-2" table:formula="msoxl:=(H202-G202)/G202" table:style-name="ce30">
            <text:p>6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Tabor College Adelaide</text:p>
          </table:table-cell>
          <table:table-cell office:value-type="float" office:value="493" table:style-name="ce12">
            <text:p>493</text:p>
          </table:table-cell>
          <table:table-cell office:value-type="float" office:value="357" table:style-name="ce12">
            <text:p>357</text:p>
          </table:table-cell>
          <table:table-cell office:value-type="percentage" office:value="1.2223934257832563E-2" table:formula="msoxl:=C203/$C$207" table:style-name="ce30">
            <text:p>1.2%</text:p>
          </table:table-cell>
          <table:table-cell office:value-type="percentage" office:value="-0.27586206896551724" table:formula="msoxl:=(C203-B203)/B203" table:style-name="ce30">
            <text:p>-27.6%</text:p>
          </table:table-cell>
          <table:table-cell table:style-name="ce12"/>
          <table:table-cell office:value-type="float" office:value="1255" table:style-name="ce12">
            <text:p>1,255</text:p>
          </table:table-cell>
          <table:table-cell office:value-type="float" office:value="899" table:style-name="ce12">
            <text:p>899</text:p>
          </table:table-cell>
          <table:table-cell office:value-type="percentage" office:value="1.1829103014513349E-2" table:formula="msoxl:=H203/$H$207" table:style-name="ce30">
            <text:p>1.2%</text:p>
          </table:table-cell>
          <table:table-cell office:value-type="percentage" office:value="-0.28366533864541832" table:formula="msoxl:=(H203-G203)/G203" table:style-name="ce30">
            <text:p>-28.4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The Flinders University of South Australia</text:p>
          </table:table-cell>
          <table:table-cell office:value-type="float" office:value="5933" table:style-name="ce12">
            <text:p>5,933</text:p>
          </table:table-cell>
          <table:table-cell office:value-type="float" office:value="6390" table:style-name="ce12">
            <text:p>6,390</text:p>
          </table:table-cell>
          <table:table-cell office:value-type="percentage" office:value="0.21879815100154082" table:formula="msoxl:=C204/$C$207" table:style-name="ce30">
            <text:p>21.9%</text:p>
          </table:table-cell>
          <table:table-cell office:value-type="percentage" office:value="7.7026799258385306E-2" table:formula="msoxl:=(C204-B204)/B204" table:style-name="ce30">
            <text:p>7.7%</text:p>
          </table:table-cell>
          <table:table-cell table:style-name="ce12"/>
          <table:table-cell office:value-type="float" office:value="15715" table:style-name="ce12">
            <text:p>15,715</text:p>
          </table:table-cell>
          <table:table-cell office:value-type="float" office:value="16178" table:style-name="ce12">
            <text:p>16,178</text:p>
          </table:table-cell>
          <table:table-cell office:value-type="percentage" office:value="0.21287122198976302" table:formula="msoxl:=H204/$H$207" table:style-name="ce30">
            <text:p>21.3%</text:p>
          </table:table-cell>
          <table:table-cell office:value-type="percentage" office:value="2.9462297168310531E-2" table:formula="msoxl:=(H204-G204)/G204" table:style-name="ce30">
            <text:p>2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7291" table:style-name="ce12">
            <text:p>7,291</text:p>
          </table:table-cell>
          <table:table-cell office:value-type="float" office:value="7554" table:style-name="ce12">
            <text:p>7,554</text:p>
          </table:table-cell>
          <table:table-cell office:value-type="percentage" office:value="0.25865434001027221" table:formula="msoxl:=C205/$C$207" table:style-name="ce30">
            <text:p>25.9%</text:p>
          </table:table-cell>
          <table:table-cell office:value-type="percentage" office:value="3.6071869428061995E-2" table:formula="msoxl:=(C205-B205)/B205" table:style-name="ce30">
            <text:p>3.6%</text:p>
          </table:table-cell>
          <table:table-cell table:style-name="ce12"/>
          <table:table-cell office:value-type="float" office:value="20154" table:style-name="ce12">
            <text:p>20,154</text:p>
          </table:table-cell>
          <table:table-cell office:value-type="float" office:value="20983" table:style-name="ce12">
            <text:p>20,983</text:p>
          </table:table-cell>
          <table:table-cell office:value-type="percentage" office:value="0.27609573810181715" table:formula="msoxl:=H205/$H$207" table:style-name="ce30">
            <text:p>27.6%</text:p>
          </table:table-cell>
          <table:table-cell office:value-type="percentage" office:value="4.1133273791803114E-2" table:formula="msoxl:=(H205-G205)/G205" table:style-name="ce30">
            <text:p>4.1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13209" table:style-name="ce12">
            <text:p>13,209</text:p>
          </table:table-cell>
          <table:table-cell office:value-type="float" office:value="13740" table:style-name="ce12">
            <text:p>13,740</text:p>
          </table:table-cell>
          <table:table-cell office:value-type="percentage" office:value="0.470467385721623" table:formula="msoxl:=C206/$C$207" table:style-name="ce30">
            <text:p>47.0%</text:p>
          </table:table-cell>
          <table:table-cell office:value-type="percentage" office:value="4.0199863729275497E-2" table:formula="msoxl:=(C206-B206)/B206" table:style-name="ce30">
            <text:p>4.0%</text:p>
          </table:table-cell>
          <table:table-cell table:style-name="ce12"/>
          <table:table-cell office:value-type="float" office:value="34391" table:style-name="ce12">
            <text:p>34,391</text:p>
          </table:table-cell>
          <table:table-cell office:value-type="float" office:value="35845" table:style-name="ce12">
            <text:p>35,845</text:p>
          </table:table-cell>
          <table:table-cell office:value-type="percentage" office:value="0.47165094277556285" table:formula="msoxl:=H206/$H$207" table:style-name="ce30">
            <text:p>47.2%</text:p>
          </table:table-cell>
          <table:table-cell office:value-type="percentage" office:value="4.2278503096740423E-2" table:formula="msoxl:=(H206-G206)/G206" table:style-name="ce30">
            <text:p>4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Total South Australia</text:p>
          </table:table-cell>
          <table:table-cell office:value-type="float" office:value="27741" table:style-name="ce16">
            <text:p>27,741</text:p>
          </table:table-cell>
          <table:table-cell office:value-type="float" office:value="29205" table:style-name="ce16">
            <text:p>29,205</text:p>
          </table:table-cell>
          <table:table-cell office:value-type="percentage" office:value="1" table:formula="msoxl:=C207/$C$207" table:style-name="ce33">
            <text:p>100.0%</text:p>
          </table:table-cell>
          <table:table-cell office:value-type="percentage" office:value="5.2773872607332108E-2" table:formula="msoxl:=(C207-B207)/B207" table:style-name="ce33">
            <text:p>5.3%</text:p>
          </table:table-cell>
          <table:table-cell table:style-name="ce16"/>
          <table:table-cell office:value-type="float" office:value="72949" table:style-name="ce16">
            <text:p>72,949</text:p>
          </table:table-cell>
          <table:table-cell office:value-type="float" office:value="75999" table:style-name="ce16">
            <text:p>75,999</text:p>
          </table:table-cell>
          <table:table-cell office:value-type="percentage" office:value="1" table:formula="msoxl:=H207/$H$207" table:style-name="ce33">
            <text:p>100.0%</text:p>
          </table:table-cell>
          <table:table-cell office:value-type="percentage" office:value="4.1810031665958411E-2" table:formula="msoxl:=(H207-G207)/G207" table:style-name="ce33">
            <text:p>4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Tasmania</text:p>
          </table:table-cell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16374" table:style-name="ce1"/>
        </table:table-row>
        <table:table-row table:style-name="ro1">
          <table:table-cell office:value-type="string" table:style-name="ce11">
            <text:p>Tabor College Tasmania</text:p>
          </table:table-cell>
          <table:table-cell office:value-type="float" office:value="55" table:style-name="ce36">
            <text:p>55</text:p>
          </table:table-cell>
          <table:table-cell office:value-type="float" office:value="66" table:style-name="ce36">
            <text:p>66</text:p>
          </table:table-cell>
          <table:table-cell office:value-type="percentage" office:value="7.3227560190835461E-3" table:formula="msoxl:=C209/$C$211" table:style-name="ce30">
            <text:p>0.7%</text:p>
          </table:table-cell>
          <table:table-cell office:value-type="percentage" office:value="0.2" table:formula="msoxl:=(C209-B209)/B209" table:style-name="ce30">
            <text:p>20.0%</text:p>
          </table:table-cell>
          <table:table-cell table:style-name="ce36"/>
          <table:table-cell office:value-type="float" office:value="94" table:style-name="ce36">
            <text:p>94</text:p>
          </table:table-cell>
          <table:table-cell office:value-type="float" office:value="109" table:style-name="ce36">
            <text:p>109</text:p>
          </table:table-cell>
          <table:table-cell office:value-type="percentage" office:value="5.3984448516665841E-3" table:formula="msoxl:=H209/$H$211" table:style-name="ce30">
            <text:p>0.5%</text:p>
          </table:table-cell>
          <table:table-cell office:value-type="percentage" office:value="0.15957446808510639" table:formula="msoxl:=(H209-G209)/G209" table:style-name="ce30">
            <text:p>16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8069" table:style-name="ce36">
            <text:p>8,069</text:p>
          </table:table-cell>
          <table:table-cell office:value-type="float" office:value="8947" table:style-name="ce36">
            <text:p>8,947</text:p>
          </table:table-cell>
          <table:table-cell office:value-type="percentage" office:value="0.9926772439809165" table:formula="msoxl:=C210/$C$211" table:style-name="ce30">
            <text:p>99.3%</text:p>
          </table:table-cell>
          <table:table-cell office:value-type="percentage" office:value="0.10881150080555212" table:formula="msoxl:=(C210-B210)/B210" table:style-name="ce30">
            <text:p>10.9%</text:p>
          </table:table-cell>
          <table:table-cell table:style-name="ce36"/>
          <table:table-cell office:value-type="float" office:value="19437" table:style-name="ce36">
            <text:p>19,437</text:p>
          </table:table-cell>
          <table:table-cell office:value-type="float" office:value="20082" table:style-name="ce36">
            <text:p>20,082</text:p>
          </table:table-cell>
          <table:table-cell office:value-type="percentage" office:value="0.99460155514833337" table:formula="msoxl:=H210/$H$211" table:style-name="ce30">
            <text:p>99.5%</text:p>
          </table:table-cell>
          <table:table-cell office:value-type="percentage" office:value="3.318413335391264E-2" table:formula="msoxl:=(H210-G210)/G210" table:style-name="ce30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Tasmania(b)</text:p>
          </table:table-cell>
          <table:table-cell office:value-type="float" office:value="8124" table:style-name="ce16">
            <text:p>8,124</text:p>
          </table:table-cell>
          <table:table-cell office:value-type="float" office:value="9013" table:style-name="ce16">
            <text:p>9,013</text:p>
          </table:table-cell>
          <table:table-cell office:value-type="percentage" office:value="1" table:formula="msoxl:=C211/$C$211" table:style-name="ce33">
            <text:p>100.0%</text:p>
          </table:table-cell>
          <table:table-cell office:value-type="percentage" office:value="0.10942885278188084" table:formula="msoxl:=(C211-B211)/B211" table:style-name="ce33">
            <text:p>10.9%</text:p>
          </table:table-cell>
          <table:table-cell table:style-name="ce16"/>
          <table:table-cell office:value-type="float" office:value="19531" table:style-name="ce16">
            <text:p>19,531</text:p>
          </table:table-cell>
          <table:table-cell office:value-type="float" office:value="20191" table:style-name="ce16">
            <text:p>20,191</text:p>
          </table:table-cell>
          <table:table-cell office:value-type="percentage" office:value="1" table:formula="msoxl:=H211/$H$211" table:style-name="ce33">
            <text:p>100.0%</text:p>
          </table:table-cell>
          <table:table-cell office:value-type="percentage" office:value="3.3792432543136554E-2" table:formula="msoxl:=(H211-G211)/G211" table:style-name="ce33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11">
            <text:p>Batchelor Institute of Indigenous Tertiary Education</text:p>
          </table:table-cell>
          <table:table-cell office:value-type="float" office:value="435" table:style-name="ce12">
            <text:p>435</text:p>
          </table:table-cell>
          <table:table-cell office:value-type="float" office:value="425" table:style-name="ce12">
            <text:p>425</text:p>
          </table:table-cell>
          <table:table-cell office:value-type="percentage" office:value="0.12091038406827881" table:formula="msoxl:=C213/$C$215" table:style-name="ce30">
            <text:p>12.1%</text:p>
          </table:table-cell>
          <table:table-cell office:value-type="percentage" office:value="-2.2988505747126436E-2" table:formula="msoxl:=(C213-B213)/B213" table:style-name="ce30">
            <text:p>-2.3%</text:p>
          </table:table-cell>
          <table:table-cell table:style-name="ce14"/>
          <table:table-cell office:value-type="float" office:value="726" table:style-name="ce12">
            <text:p>726</text:p>
          </table:table-cell>
          <table:table-cell office:value-type="float" office:value="664" table:style-name="ce12">
            <text:p>664</text:p>
          </table:table-cell>
          <table:table-cell office:value-type="percentage" office:value="9.4911377930245858E-2" table:formula="msoxl:=H213/$H$215" table:style-name="ce30">
            <text:p>9.5%</text:p>
          </table:table-cell>
          <table:table-cell office:value-type="percentage" office:value="-8.5399449035812675E-2" table:formula="msoxl:=(H213-G213)/G213" table:style-name="ce30">
            <text:p>-8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arles Darwin University</text:p>
          </table:table-cell>
          <table:table-cell office:value-type="float" office:value="2769" table:style-name="ce12">
            <text:p>2,769</text:p>
          </table:table-cell>
          <table:table-cell office:value-type="float" office:value="3090" table:style-name="ce12">
            <text:p>3,090</text:p>
          </table:table-cell>
          <table:table-cell office:value-type="percentage" office:value="0.87908961593172119" table:formula="msoxl:=C214/$C$215" table:style-name="ce30">
            <text:p>87.9%</text:p>
          </table:table-cell>
          <table:table-cell office:value-type="percentage" office:value="0.11592632719393282" table:formula="msoxl:=(C214-B214)/B214" table:style-name="ce30">
            <text:p>11.6%</text:p>
          </table:table-cell>
          <table:table-cell table:style-name="ce12"/>
          <table:table-cell office:value-type="float" office:value="5873" table:style-name="ce12">
            <text:p>5,873</text:p>
          </table:table-cell>
          <table:table-cell office:value-type="float" office:value="6332" table:style-name="ce12">
            <text:p>6,332</text:p>
          </table:table-cell>
          <table:table-cell office:value-type="percentage" office:value="0.90508862206975416" table:formula="msoxl:=H214/$H$215" table:style-name="ce30">
            <text:p>90.5%</text:p>
          </table:table-cell>
          <table:table-cell office:value-type="percentage" office:value="7.8154265281798058E-2" table:formula="msoxl:=(H214-G214)/G214" table:style-name="ce30">
            <text:p>7.8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Northern Territory</text:p>
          </table:table-cell>
          <table:table-cell office:value-type="float" office:value="3204" table:style-name="ce16">
            <text:p>3,204</text:p>
          </table:table-cell>
          <table:table-cell office:value-type="float" office:value="3515" table:style-name="ce16">
            <text:p>3,515</text:p>
          </table:table-cell>
          <table:table-cell office:value-type="percentage" office:value="1" table:formula="msoxl:=C215/$C$215" table:style-name="ce33">
            <text:p>100.0%</text:p>
          </table:table-cell>
          <table:table-cell office:value-type="percentage" office:value="9.7066167290886393E-2" table:formula="msoxl:=(C215-B215)/B215" table:style-name="ce33">
            <text:p>9.7%</text:p>
          </table:table-cell>
          <table:table-cell table:style-name="ce16"/>
          <table:table-cell office:value-type="float" office:value="6599" table:style-name="ce16">
            <text:p>6,599</text:p>
          </table:table-cell>
          <table:table-cell office:value-type="float" office:value="6996" table:style-name="ce16">
            <text:p>6,996</text:p>
          </table:table-cell>
          <table:table-cell office:value-type="percentage" office:value="1" table:formula="msoxl:=H215/$H$215" table:style-name="ce33">
            <text:p>100.0%</text:p>
          </table:table-cell>
          <table:table-cell office:value-type="percentage" office:value="6.0160630398545231E-2" table:formula="msoxl:=(H215-G215)/G215" table:style-name="ce33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5875" table:style-name="ce12">
            <text:p>5,875</text:p>
          </table:table-cell>
          <table:table-cell office:value-type="float" office:value="6527" table:style-name="ce12">
            <text:p>6,527</text:p>
          </table:table-cell>
          <table:table-cell office:value-type="percentage" office:value="0.57094121763470962" table:formula="msoxl:=C217/$C$219" table:style-name="ce30">
            <text:p>57.1%</text:p>
          </table:table-cell>
          <table:table-cell office:value-type="percentage" office:value="0.11097872340425533" table:formula="msoxl:=(C217-B217)/B217" table:style-name="ce30">
            <text:p>11.1%</text:p>
          </table:table-cell>
          <table:table-cell table:style-name="ce12"/>
          <table:table-cell office:value-type="float" office:value="15416" table:style-name="ce12">
            <text:p>15,416</text:p>
          </table:table-cell>
          <table:table-cell office:value-type="float" office:value="16600" table:style-name="ce12">
            <text:p>16,600</text:p>
          </table:table-cell>
          <table:table-cell office:value-type="percentage" office:value="0.59735866709849217" table:formula="msoxl:=H217/$H$219" table:style-name="ce30">
            <text:p>59.7%</text:p>
          </table:table-cell>
          <table:table-cell office:value-type="percentage" office:value="7.6803321224701612E-2" table:formula="msoxl:=(H217-G217)/G217" table:style-name="ce30">
            <text:p>7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4482" table:style-name="ce12">
            <text:p>4,482</text:p>
          </table:table-cell>
          <table:table-cell office:value-type="float" office:value="4905" table:style-name="ce12">
            <text:p>4,905</text:p>
          </table:table-cell>
          <table:table-cell office:value-type="percentage" office:value="0.42905878236529044" table:formula="msoxl:=C218/$C$219" table:style-name="ce30">
            <text:p>42.9%</text:p>
          </table:table-cell>
          <table:table-cell office:value-type="percentage" office:value="9.4377510040160636E-2" table:formula="msoxl:=(C218-B218)/B218" table:style-name="ce30">
            <text:p>9.4%</text:p>
          </table:table-cell>
          <table:table-cell table:style-name="ce12"/>
          <table:table-cell office:value-type="float" office:value="10722" table:style-name="ce12">
            <text:p>10,722</text:p>
          </table:table-cell>
          <table:table-cell office:value-type="float" office:value="11189" table:style-name="ce12">
            <text:p>11,189</text:p>
          </table:table-cell>
          <table:table-cell office:value-type="percentage" office:value="0.40264133290150778" table:formula="msoxl:=H218/$H$219" table:style-name="ce30">
            <text:p>40.3%</text:p>
          </table:table-cell>
          <table:table-cell office:value-type="percentage" office:value="4.3555306845737739E-2" table:formula="msoxl:=(H218-G218)/G218" table:style-name="ce30">
            <text:p>4.4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Australian Capital Territory</text:p>
          </table:table-cell>
          <table:table-cell office:value-type="float" office:value="10357" table:style-name="ce16">
            <text:p>10,357</text:p>
          </table:table-cell>
          <table:table-cell office:value-type="float" office:value="11432" table:style-name="ce16">
            <text:p>11,432</text:p>
          </table:table-cell>
          <table:table-cell office:value-type="percentage" office:value="1" table:formula="msoxl:=C219/$C$219" table:style-name="ce33">
            <text:p>100.0%</text:p>
          </table:table-cell>
          <table:table-cell office:value-type="percentage" office:value="0.10379453509703582" table:formula="msoxl:=(C219-B219)/B219" table:style-name="ce33">
            <text:p>10.4%</text:p>
          </table:table-cell>
          <table:table-cell table:style-name="ce16"/>
          <table:table-cell office:value-type="float" office:value="26138" table:style-name="ce16">
            <text:p>26,138</text:p>
          </table:table-cell>
          <table:table-cell office:value-type="float" office:value="27789" table:style-name="ce16">
            <text:p>27,789</text:p>
          </table:table-cell>
          <table:table-cell office:value-type="percentage" office:value="1" table:formula="msoxl:=H219/$H$219" table:style-name="ce33">
            <text:p>100.0%</text:p>
          </table:table-cell>
          <table:table-cell office:value-type="percentage" office:value="6.3164740990129309E-2" table:formula="msoxl:=(H219-G219)/G219" table:style-name="ce33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7083" table:style-name="ce38">
            <text:p>7,083</text:p>
          </table:table-cell>
          <table:table-cell office:value-type="float" office:value="7137" table:style-name="ce38">
            <text:p>7,137</text:p>
          </table:table-cell>
          <table:table-cell office:value-type="percentage" office:value="0.88879202988792028" table:formula="msoxl:=C221/$C$223" table:style-name="ce30">
            <text:p>88.9%</text:p>
          </table:table-cell>
          <table:table-cell office:value-type="percentage" office:value="7.6238881829733167E-3" table:formula="msoxl:=(C221-B221)/B221" table:style-name="ce30">
            <text:p>0.8%</text:p>
          </table:table-cell>
          <table:table-cell table:style-name="ce38"/>
          <table:table-cell office:value-type="float" office:value="15279" table:style-name="ce38">
            <text:p>15,279</text:p>
          </table:table-cell>
          <table:table-cell office:value-type="float" office:value="16244" table:style-name="ce38">
            <text:p>16,244</text:p>
          </table:table-cell>
          <table:table-cell office:value-type="percentage" office:value="0.86616188546443429" table:formula="msoxl:=H221/$H$223" table:style-name="ce30">
            <text:p>86.6%</text:p>
          </table:table-cell>
          <table:table-cell office:value-type="percentage" office:value="6.3158583676942215E-2" table:formula="msoxl:=(H221-G221)/G221" table:style-name="ce30">
            <text:p>6.3%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29">
            <text:p>Australian College of Theology Council Incorporated</text:p>
          </table:table-cell>
          <table:table-cell office:value-type="float" office:value="888" table:style-name="ce38">
            <text:p>888</text:p>
          </table:table-cell>
          <table:table-cell office:value-type="float" office:value="893" table:style-name="ce38">
            <text:p>893</text:p>
          </table:table-cell>
          <table:table-cell office:value-type="percentage" office:value="0.1112079701120797" table:formula="msoxl:=C222/$C$223" table:style-name="ce30">
            <text:p>11.1%</text:p>
          </table:table-cell>
          <table:table-cell office:value-type="percentage" office:value="5.6306306306306304E-3" table:formula="msoxl:=(C222-B222)/B222" table:style-name="ce30">
            <text:p>0.6%</text:p>
          </table:table-cell>
          <table:table-cell table:style-name="ce38"/>
          <table:table-cell office:value-type="float" office:value="2505" table:style-name="ce38">
            <text:p>2,505</text:p>
          </table:table-cell>
          <table:table-cell office:value-type="float" office:value="2510" table:style-name="ce38">
            <text:p>2,510</text:p>
          </table:table-cell>
          <table:table-cell office:value-type="percentage" office:value="0.13383811453556574" table:formula="msoxl:=H222/$H$223" table:style-name="ce30">
            <text:p>13.4%</text:p>
          </table:table-cell>
          <table:table-cell office:value-type="percentage" office:value="1.996007984031936E-3" table:formula="msoxl:=(H222-G222)/G222" table:style-name="ce30">
            <text:p>0.2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3">
            <text:p>Total Multi-State</text:p>
          </table:table-cell>
          <table:table-cell office:value-type="float" office:value="7971" table:style-name="ce24">
            <text:p>7,971</text:p>
          </table:table-cell>
          <table:table-cell office:value-type="float" office:value="8030" table:style-name="ce24">
            <text:p>8,030</text:p>
          </table:table-cell>
          <table:table-cell office:value-type="percentage" office:value="1" table:formula="msoxl:=C223/$C$223" table:style-name="ce39">
            <text:p>100.0%</text:p>
          </table:table-cell>
          <table:table-cell office:value-type="percentage" office:value="7.4018316396938901E-3" table:formula="msoxl:=(C223-B223)/B223" table:style-name="ce39">
            <text:p>0.7%</text:p>
          </table:table-cell>
          <table:table-cell table:style-name="ce24"/>
          <table:table-cell office:value-type="float" office:value="17784" table:style-name="ce24">
            <text:p>17,784</text:p>
          </table:table-cell>
          <table:table-cell office:value-type="float" office:value="18754" table:style-name="ce24">
            <text:p>18,754</text:p>
          </table:table-cell>
          <table:table-cell office:value-type="percentage" office:value="1" table:formula="msoxl:=H223/$H$223" table:style-name="ce39">
            <text:p>100.0%</text:p>
          </table:table-cell>
          <table:table-cell office:value-type="percentage" office:value="5.4543409806567703E-2" table:formula="msoxl:=(H223-G223)/G223" table:style-name="ce39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OTAL Australia</text:p>
          </table:table-cell>
          <table:table-cell office:value-type="float" office:value="408334" table:style-name="ce24">
            <text:p>408,334</text:p>
          </table:table-cell>
          <table:table-cell office:value-type="float" office:value="429359" table:style-name="ce24">
            <text:p>429,359</text:p>
          </table:table-cell>
          <table:table-cell office:value-type="percentage" office:value="1" table:formula="msoxl:=C224/$C$224" table:style-name="ce39">
            <text:p>100.0%</text:p>
          </table:table-cell>
          <table:table-cell office:value-type="percentage" office:value="5.1489711853531669E-2" table:formula="msoxl:=(C224-B224)/B224" table:style-name="ce39">
            <text:p>5.1%</text:p>
          </table:table-cell>
          <table:table-cell table:style-name="ce24"/>
          <table:table-cell office:value-type="float" office:value="1029846" table:style-name="ce24">
            <text:p>1,029,846</text:p>
          </table:table-cell>
          <table:table-cell office:value-type="float" office:value="1066095" table:style-name="ce24">
            <text:p>1,066,095</text:p>
          </table:table-cell>
          <table:table-cell office:value-type="percentage" office:value="1" table:formula="msoxl:=H224/$H$224" table:style-name="ce39">
            <text:p>100.0%</text:p>
          </table:table-cell>
          <table:table-cell office:value-type="percentage" office:value="3.5198466566845915E-2" table:formula="msoxl:=(H224-G224)/G224" table:style-name="ce39">
            <text:p>3.5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(a) Includes students consuming load from 1 January to 31 December of the reference year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85">
            <text:p>(b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349" table:style-name="ro1">
          <table:table-cell table:number-columns-repeated="16384"/>
        </table:table-row>
      </table:table>
      <table:table table:name="Student_load_(EFTSL)" table:style-name="ta2">
        <table:table-column table:style-name="co1" table:default-cell-style-name="ce26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8 student load (EFTSL) (a)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All Higher Education Providers</text:p>
          </table:table-cell>
          <table:table-cell office:value-type="string" table:number-columns-spanned="4" table:number-rows-spanned="1" table:style-name="ce86">
            <text:p>Commencing Student Load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86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number-columns-spanned="2" table:number-rows-spanned="1" table:style-name="ce86">
            <text:p>2008</text:p>
          </table:table-cell>
          <table:covered-table-cell/>
          <table:table-cell office:value-type="string" table:number-columns-spanned="1" table:number-rows-spanned="2" table:style-name="ce87">
            <text:p>% change from 2007</text:p>
          </table:table-cell>
          <table:table-cell table:style-name="ce8"/>
          <table:table-cell office:value-type="float" office:value="2007" table:style-name="ce41">
            <text:p>2007</text:p>
          </table:table-cell>
          <table:table-cell office:value-type="float" office:value="2008" table:number-columns-spanned="2" table:number-rows-spanned="1" table:style-name="ce86">
            <text:p>2008</text:p>
          </table:table-cell>
          <table:covered-table-cell/>
          <table:table-cell office:value-type="string" table:number-columns-spanned="1" table:number-rows-spanned="2" table:style-name="ce87">
            <text:p>% change from 2007</text:p>
          </table:table-cell>
          <table:table-cell table:number-columns-repeated="16374"/>
        </table:table-row>
        <table:table-row table:style-name="ro1">
          <table:table-cell table:style-name="ce23"/>
          <table:table-cell office:value-type="string" table:style-name="ce43">
            <text:p>EFTSL</text:p>
          </table:table-cell>
          <table:table-cell office:value-type="string" table:style-name="ce43">
            <text:p>EFTSL</text:p>
          </table:table-cell>
          <table:table-cell office:value-type="string" table:style-name="ce43">
            <text:p>% of total</text:p>
          </table:table-cell>
          <table:covered-table-cell/>
          <table:table-cell table:style-name="ce7"/>
          <table:table-cell office:value-type="string" table:style-name="ce43">
            <text:p>EFTSL</text:p>
          </table:table-cell>
          <table:table-cell office:value-type="string" table:style-name="ce43">
            <text:p>EFTSL</text:p>
          </table:table-cell>
          <table:table-cell office:value-type="string" table:style-name="ce43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9">
            <text:p>Level of Course</text:p>
          </table:table-cell>
          <table:table-cell table:number-columns-repeated="9" table:style-name="ce28"/>
          <table:table-cell table:number-columns-repeated="16374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6192" table:style-name="ce12">
            <text:p>6,192</text:p>
          </table:table-cell>
          <table:table-cell office:value-type="float" office:value="6296" table:style-name="ce12">
            <text:p>6,296</text:p>
          </table:table-cell>
          <table:table-cell office:value-type="percentage" office:value="2.0987576128298893E-2" table:formula="msoxl:=C8/$C$29" table:style-name="ce13">
            <text:p>2.1%</text:p>
          </table:table-cell>
          <table:table-cell office:value-type="percentage" office:value="1.6795865633074936E-2" table:formula="msoxl:=(C8-B8)/B8" table:style-name="ce13">
            <text:p>1.7%</text:p>
          </table:table-cell>
          <table:table-cell table:style-name="ce12"/>
          <table:table-cell office:value-type="float" office:value="29312" table:style-name="ce12">
            <text:p>29,312</text:p>
          </table:table-cell>
          <table:table-cell office:value-type="float" office:value="30110" table:style-name="ce12">
            <text:p>30,110</text:p>
          </table:table-cell>
          <table:table-cell office:value-type="percentage" office:value="3.9730817444085242E-2" table:formula="msoxl:=H8/$H$29" table:style-name="ce44">
            <text:p>4.0%</text:p>
          </table:table-cell>
          <table:table-cell office:value-type="percentage" office:value="2.7224344978165938E-2" table:formula="msoxl:=(H8-G8)/G8" table:style-name="ce44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274" table:style-name="ce12">
            <text:p>274</text:p>
          </table:table-cell>
          <table:table-cell office:value-type="float" office:value="246" table:style-name="ce12">
            <text:p>246</text:p>
          </table:table-cell>
          <table:table-cell office:value-type="percentage" office:value="8.2003553487317786E-4" table:formula="msoxl:=C9/$C$29" table:style-name="ce13">
            <text:p>0.1%</text:p>
          </table:table-cell>
          <table:table-cell office:value-type="percentage" office:value="-0.10218978102189781" table:formula="msoxl:=(C9-B9)/B9" table:style-name="ce13">
            <text:p>-10.2%</text:p>
          </table:table-cell>
          <table:table-cell table:style-name="ce14"/>
          <table:table-cell office:value-type="float" office:value="956" table:style-name="ce12">
            <text:p>956</text:p>
          </table:table-cell>
          <table:table-cell office:value-type="float" office:value="930" table:style-name="ce12">
            <text:p>930</text:p>
          </table:table-cell>
          <table:table-cell office:value-type="percentage" office:value="1.2271557696114006E-3" table:formula="msoxl:=H9/$H$29" table:style-name="ce44">
            <text:p>0.1%</text:p>
          </table:table-cell>
          <table:table-cell office:value-type="percentage" office:value="-2.7196652719665274E-2" table:formula="msoxl:=(H9-G9)/G9" table:style-name="ce44">
            <text:p>-2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1810" table:style-name="ce12">
            <text:p>1,810</text:p>
          </table:table-cell>
          <table:table-cell office:value-type="float" office:value="1591" table:style-name="ce12">
            <text:p>1,591</text:p>
          </table:table-cell>
          <table:table-cell office:value-type="percentage" office:value="5.3035631544033571E-3" table:formula="msoxl:=C10/$C$29" table:style-name="ce13">
            <text:p>0.5%</text:p>
          </table:table-cell>
          <table:table-cell office:value-type="percentage" office:value="-0.12099447513812155" table:formula="msoxl:=(C10-B10)/B10" table:style-name="ce13">
            <text:p>-12.1%</text:p>
          </table:table-cell>
          <table:table-cell table:style-name="ce14"/>
          <table:table-cell office:value-type="float" office:value="5072" table:style-name="ce12">
            <text:p>5,072</text:p>
          </table:table-cell>
          <table:table-cell office:value-type="float" office:value="4828" table:style-name="ce12">
            <text:p>4,828</text:p>
          </table:table-cell>
          <table:table-cell office:value-type="percentage" office:value="6.3706538233159592E-3" table:formula="msoxl:=H10/$H$29" table:style-name="ce44">
            <text:p>0.6%</text:p>
          </table:table-cell>
          <table:table-cell office:value-type="percentage" office:value="-4.8107255520504731E-2" table:formula="msoxl:=(H10-G10)/G10" table:style-name="ce44">
            <text:p>-4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40913" table:style-name="ce12">
            <text:p>40,913</text:p>
          </table:table-cell>
          <table:table-cell office:value-type="float" office:value="47254" table:style-name="ce12">
            <text:p>47,254</text:p>
          </table:table-cell>
          <table:table-cell office:value-type="percentage" office:value="0.15752015920689896" table:formula="msoxl:=C11/$C$29" table:style-name="ce13">
            <text:p>15.8%</text:p>
          </table:table-cell>
          <table:table-cell office:value-type="percentage" office:value="0.15498741231393445" table:formula="msoxl:=(C11-B11)/B11" table:style-name="ce13">
            <text:p>15.5%</text:p>
          </table:table-cell>
          <table:table-cell table:style-name="ce12"/>
          <table:table-cell office:value-type="float" office:value="81607" table:style-name="ce12">
            <text:p>81,607</text:p>
          </table:table-cell>
          <table:table-cell office:value-type="float" office:value="90734" table:style-name="ce12">
            <text:p>90,734</text:p>
          </table:table-cell>
          <table:table-cell office:value-type="percentage" office:value="0.11972553935475358" table:formula="msoxl:=H11/$H$29" table:style-name="ce44">
            <text:p>12.0%</text:p>
          </table:table-cell>
          <table:table-cell office:value-type="percentage" office:value="0.11184089600156849" table:formula="msoxl:=(H11-G11)/G11" table:style-name="ce44">
            <text:p>1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111" table:style-name="ce12">
            <text:p>111</text:p>
          </table:table-cell>
          <table:table-cell office:value-type="float" office:value="124" table:style-name="ce12">
            <text:p>124</text:p>
          </table:table-cell>
          <table:table-cell office:value-type="percentage" office:value="4.133512452206262E-4" table:formula="msoxl:=C12/$C$29" table:style-name="ce13">
            <text:p>0.0%</text:p>
          </table:table-cell>
          <table:table-cell office:value-type="percentage" office:value="0.11711711711711711" table:formula="msoxl:=(C12-B12)/B12" table:style-name="ce13">
            <text:p>11.7%</text:p>
          </table:table-cell>
          <table:table-cell table:style-name="ce14"/>
          <table:table-cell office:value-type="float" office:value="143" table:style-name="ce12">
            <text:p>143</text:p>
          </table:table-cell>
          <table:table-cell office:value-type="float" office:value="157" table:style-name="ce12">
            <text:p>157</text:p>
          </table:table-cell>
          <table:table-cell office:value-type="percentage" office:value="2.0716500626773108E-4" table:formula="msoxl:=H12/$H$29" table:style-name="ce44">
            <text:p>0.0%</text:p>
          </table:table-cell>
          <table:table-cell office:value-type="percentage" office:value="9.7902097902097904E-2" table:formula="msoxl:=(H12-G12)/G12" table:style-name="ce44">
            <text:p>9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12251" table:style-name="ce12">
            <text:p>12,251</text:p>
          </table:table-cell>
          <table:table-cell office:value-type="float" office:value="11391" table:style-name="ce12">
            <text:p>11,391</text:p>
          </table:table-cell>
          <table:table-cell office:value-type="percentage" office:value="3.7971645437968979E-2" table:formula="msoxl:=C13/$C$29" table:style-name="ce13">
            <text:p>3.8%</text:p>
          </table:table-cell>
          <table:table-cell office:value-type="percentage" office:value="-7.0198351155007749E-2" table:formula="msoxl:=(C13-B13)/B13" table:style-name="ce13">
            <text:p>-7.0%</text:p>
          </table:table-cell>
          <table:table-cell table:style-name="ce12"/>
          <table:table-cell office:value-type="float" office:value="16719" table:style-name="ce12">
            <text:p>16,719</text:p>
          </table:table-cell>
          <table:table-cell office:value-type="float" office:value="15889" table:style-name="ce12">
            <text:p>15,889</text:p>
          </table:table-cell>
          <table:table-cell office:value-type="percentage" office:value="2.0965890347694135E-2" table:formula="msoxl:=H13/$H$29" table:style-name="ce44">
            <text:p>2.1%</text:p>
          </table:table-cell>
          <table:table-cell office:value-type="percentage" office:value="-4.9644117471140621E-2" table:formula="msoxl:=(H13-G13)/G13" table:style-name="ce44">
            <text:p>-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4953" table:style-name="ce12">
            <text:p>4,953</text:p>
          </table:table-cell>
          <table:table-cell office:value-type="float" office:value="4890" table:style-name="ce12">
            <text:p>4,890</text:p>
          </table:table-cell>
          <table:table-cell office:value-type="percentage" office:value="1.6300706363942437E-2" table:formula="msoxl:=C14/$C$29" table:style-name="ce13">
            <text:p>1.6%</text:p>
          </table:table-cell>
          <table:table-cell office:value-type="percentage" office:value="-1.2719563900666263E-2" table:formula="msoxl:=(C14-B14)/B14" table:style-name="ce13">
            <text:p>-1.3%</text:p>
          </table:table-cell>
          <table:table-cell table:style-name="ce12"/>
          <table:table-cell office:value-type="float" office:value="6940" table:style-name="ce12">
            <text:p>6,940</text:p>
          </table:table-cell>
          <table:table-cell office:value-type="float" office:value="6957" table:style-name="ce12">
            <text:p>6,957</text:p>
          </table:table-cell>
          <table:table-cell office:value-type="percentage" office:value="9.1799168700930269E-3" table:formula="msoxl:=H14/$H$29" table:style-name="ce44">
            <text:p>0.9%</text:p>
          </table:table-cell>
          <table:table-cell office:value-type="percentage" office:value="2.4495677233429395E-3" table:formula="msoxl:=(H14-G14)/G14" table:style-name="ce44">
            <text:p>0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6296" table:style-name="ce12">
            <text:p>6,296</text:p>
          </table:table-cell>
          <table:table-cell office:value-type="float" office:value="6593" table:style-name="ce12">
            <text:p>6,593</text:p>
          </table:table-cell>
          <table:table-cell office:value-type="percentage" office:value="2.1977619030157974E-2" table:formula="msoxl:=C15/$C$29" table:style-name="ce13">
            <text:p>2.2%</text:p>
          </table:table-cell>
          <table:table-cell office:value-type="percentage" office:value="4.7172808132147394E-2" table:formula="msoxl:=(C15-B15)/B15" table:style-name="ce13">
            <text:p>4.7%</text:p>
          </table:table-cell>
          <table:table-cell table:style-name="ce12"/>
          <table:table-cell office:value-type="float" office:value="8334" table:style-name="ce12">
            <text:p>8,334</text:p>
          </table:table-cell>
          <table:table-cell office:value-type="float" office:value="8775" table:style-name="ce12">
            <text:p>8,775</text:p>
          </table:table-cell>
          <table:table-cell office:value-type="percentage" office:value="1.1578808471333378E-2" table:formula="msoxl:=H15/$H$29" table:style-name="ce44">
            <text:p>1.2%</text:p>
          </table:table-cell>
          <table:table-cell office:value-type="percentage" office:value="5.2915766738660906E-2" table:formula="msoxl:=(H15-G15)/G15" table:style-name="ce44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graduate Cross Institution Programmes</text:p>
          </table:table-cell>
          <table:table-cell office:value-type="float" office:value="209" table:style-name="ce14">
            <text:p>209</text:p>
          </table:table-cell>
          <table:table-cell office:value-type="float" office:value="217" table:style-name="ce14">
            <text:p>217</text:p>
          </table:table-cell>
          <table:table-cell office:value-type="percentage" office:value="7.2336467913609588E-4" table:formula="msoxl:=C16/$C$29" table:style-name="ce13">
            <text:p>0.1%</text:p>
          </table:table-cell>
          <table:table-cell office:value-type="percentage" office:value="3.8277511961722487E-2" table:formula="msoxl:=(C16-B16)/B16" table:style-name="ce13">
            <text:p>3.8%</text:p>
          </table:table-cell>
          <table:table-cell table:style-name="ce14"/>
          <table:table-cell office:value-type="float" office:value="242" table:style-name="ce14">
            <text:p>242</text:p>
          </table:table-cell>
          <table:table-cell office:value-type="float" office:value="244" table:style-name="ce14">
            <text:p>244</text:p>
          </table:table-cell>
          <table:table-cell office:value-type="percentage" office:value="3.2196344923137826E-4" table:formula="msoxl:=H16/$H$29" table:style-name="ce44">
            <text:p>0.0%</text:p>
          </table:table-cell>
          <table:table-cell office:value-type="percentage" office:value="8.2644628099173556E-3" table:formula="msoxl:=(H16-G16)/G16" table:style-name="ce44">
            <text:p>0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POSTGRADUATE</text:p>
          </table:table-cell>
          <table:table-cell office:value-type="float" office:value="73009" table:style-name="ce16">
            <text:p>73,009</text:p>
          </table:table-cell>
          <table:table-cell office:value-type="float" office:value="78602" table:style-name="ce16">
            <text:p>78,602</text:p>
          </table:table-cell>
          <table:table-cell office:value-type="percentage" office:value="0.26201802078090053" table:formula="msoxl:=C17/$C$29" table:style-name="ce17">
            <text:p>26.2%</text:p>
          </table:table-cell>
          <table:table-cell office:value-type="percentage" office:value="7.6606993658316094E-2" table:formula="msoxl:=(C17-B17)/B17" table:style-name="ce17">
            <text:p>7.7%</text:p>
          </table:table-cell>
          <table:table-cell table:style-name="ce16"/>
          <table:table-cell office:value-type="float" office:value="149325" table:style-name="ce16">
            <text:p>149,325</text:p>
          </table:table-cell>
          <table:table-cell office:value-type="float" office:value="158624" table:style-name="ce16">
            <text:p>158,624</text:p>
          </table:table-cell>
          <table:table-cell office:value-type="percentage" office:value="0.20930791053638584" table:formula="msoxl:=H17/$H$29" table:style-name="ce45">
            <text:p>20.9%</text:p>
          </table:table-cell>
          <table:table-cell office:value-type="percentage" office:value="6.2273564373011889E-2" table:formula="msoxl:=(H17-G17)/G17" table:style-name="ce45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4637" table:style-name="ce12">
            <text:p>4,637</text:p>
          </table:table-cell>
          <table:table-cell office:value-type="float" office:value="4173" table:style-name="ce12">
            <text:p>4,173</text:p>
          </table:table-cell>
          <table:table-cell office:value-type="percentage" office:value="1.3910602792787687E-2" table:formula="msoxl:=C18/$C$29" table:style-name="ce13">
            <text:p>1.4%</text:p>
          </table:table-cell>
          <table:table-cell office:value-type="percentage" office:value="-0.10006469700237222" table:formula="msoxl:=(C18-B18)/B18" table:style-name="ce13">
            <text:p>-10.0%</text:p>
          </table:table-cell>
          <table:table-cell table:style-name="ce12"/>
          <table:table-cell office:value-type="float" office:value="11400" table:style-name="ce12">
            <text:p>11,400</text:p>
          </table:table-cell>
          <table:table-cell office:value-type="float" office:value="10773" table:style-name="ce12">
            <text:p>10,773</text:p>
          </table:table-cell>
          <table:table-cell office:value-type="percentage" office:value="1.4215214092498516E-2" table:formula="msoxl:=H18/$H$29" table:style-name="ce44">
            <text:p>1.4%</text:p>
          </table:table-cell>
          <table:table-cell office:value-type="percentage" office:value="-5.5E-2" table:formula="msoxl:=(H18-G18)/G18" table:style-name="ce44">
            <text:p>-5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2505" table:style-name="ce12">
            <text:p>2,505</text:p>
          </table:table-cell>
          <table:table-cell office:value-type="float" office:value="2491" table:style-name="ce12">
            <text:p>2,491</text:p>
          </table:table-cell>
          <table:table-cell office:value-type="percentage" office:value="8.3036931600369342E-3" table:formula="msoxl:=C19/$C$29" table:style-name="ce13">
            <text:p>0.8%</text:p>
          </table:table-cell>
          <table:table-cell office:value-type="percentage" office:value="-5.5888223552894214E-3" table:formula="msoxl:=(C19-B19)/B19" table:style-name="ce13">
            <text:p>-0.6%</text:p>
          </table:table-cell>
          <table:table-cell table:style-name="ce12"/>
          <table:table-cell office:value-type="float" office:value="9624" table:style-name="ce12">
            <text:p>9,624</text:p>
          </table:table-cell>
          <table:table-cell office:value-type="float" office:value="9725" table:style-name="ce12">
            <text:p>9,725</text:p>
          </table:table-cell>
          <table:table-cell office:value-type="percentage" office:value="1.2832354687603088E-2" table:formula="msoxl:=H19/$H$29" table:style-name="ce44">
            <text:p>1.3%</text:p>
          </table:table-cell>
          <table:table-cell office:value-type="percentage" office:value="1.0494596841230257E-2" table:formula="msoxl:=(H19-G19)/G19" table:style-name="ce44">
            <text:p>1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179029" table:style-name="ce12">
            <text:p>179,029</text:p>
          </table:table-cell>
          <table:table-cell office:value-type="float" office:value="184719" table:style-name="ce12">
            <text:p>184,719</text:p>
          </table:table-cell>
          <table:table-cell office:value-type="percentage" office:value="0.61575668278958751" table:formula="msoxl:=C20/$C$29" table:style-name="ce13">
            <text:p>61.6%</text:p>
          </table:table-cell>
          <table:table-cell office:value-type="percentage" office:value="3.1782560367314791E-2" table:formula="msoxl:=(C20-B20)/B20" table:style-name="ce13">
            <text:p>3.2%</text:p>
          </table:table-cell>
          <table:table-cell table:style-name="ce12"/>
          <table:table-cell office:value-type="float" office:value="521579" table:style-name="ce12">
            <text:p>521,579</text:p>
          </table:table-cell>
          <table:table-cell office:value-type="float" office:value="538942" table:style-name="ce12">
            <text:p>538,942</text:p>
          </table:table-cell>
          <table:table-cell office:value-type="percentage" office:value="0.71114600514613713" table:formula="msoxl:=H20/$H$29" table:style-name="ce44">
            <text:p>71.1%</text:p>
          </table:table-cell>
          <table:table-cell office:value-type="percentage" office:value="3.3289300374439924E-2" table:formula="msoxl:=(H20-G20)/G20" table:style-name="ce44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1981" table:style-name="ce12">
            <text:p>1,981</text:p>
          </table:table-cell>
          <table:table-cell office:value-type="float" office:value="3069" table:style-name="ce12">
            <text:p>3,069</text:p>
          </table:table-cell>
          <table:table-cell office:value-type="percentage" office:value="1.0230443319210499E-2" table:formula="msoxl:=C21/$C$29" table:style-name="ce13">
            <text:p>1.0%</text:p>
          </table:table-cell>
          <table:table-cell office:value-type="percentage" office:value="0.54921756688541146" table:formula="msoxl:=(C21-B21)/B21" table:style-name="ce13">
            <text:p>54.9%</text:p>
          </table:table-cell>
          <table:table-cell table:style-name="ce12"/>
          <table:table-cell office:value-type="float" office:value="3991" table:style-name="ce12">
            <text:p>3,991</text:p>
          </table:table-cell>
          <table:table-cell office:value-type="float" office:value="5194" table:style-name="ce12">
            <text:p>5,194</text:p>
          </table:table-cell>
          <table:table-cell office:value-type="percentage" office:value="6.8535989971630273E-3" table:formula="msoxl:=H21/$H$29" table:style-name="ce44">
            <text:p>0.7%</text:p>
          </table:table-cell>
          <table:table-cell office:value-type="percentage" office:value="0.30142821348033072" table:formula="msoxl:=(H21-G21)/G21" table:style-name="ce44">
            <text:p>30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1305" table:style-name="ce12">
            <text:p>1,305</text:p>
          </table:table-cell>
          <table:table-cell office:value-type="float" office:value="1581" table:style-name="ce12">
            <text:p>1,581</text:p>
          </table:table-cell>
          <table:table-cell office:value-type="percentage" office:value="5.270228376562984E-3" table:formula="msoxl:=C22/$C$29" table:style-name="ce13">
            <text:p>0.5%</text:p>
          </table:table-cell>
          <table:table-cell office:value-type="percentage" office:value="0.21149425287356322" table:formula="msoxl:=(C22-B22)/B22" table:style-name="ce13">
            <text:p>21.1%</text:p>
          </table:table-cell>
          <table:table-cell table:style-name="ce14"/>
          <table:table-cell office:value-type="float" office:value="2342" table:style-name="ce12">
            <text:p>2,342</text:p>
          </table:table-cell>
          <table:table-cell office:value-type="float" office:value="2669" table:style-name="ce12">
            <text:p>2,669</text:p>
          </table:table-cell>
          <table:table-cell office:value-type="percentage" office:value="3.5218051065514285E-3" table:formula="msoxl:=H22/$H$29" table:style-name="ce44">
            <text:p>0.4%</text:p>
          </table:table-cell>
          <table:table-cell office:value-type="percentage" office:value="0.13962425277540563" table:formula="msoxl:=(H22-G22)/G22" table:style-name="ce44">
            <text:p>14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7872" table:style-name="ce12">
            <text:p>7,872</text:p>
          </table:table-cell>
          <table:table-cell office:value-type="float" office:value="10118" table:style-name="ce12">
            <text:p>10,118</text:p>
          </table:table-cell>
          <table:table-cell office:value-type="percentage" office:value="3.3728128218889486E-2" table:formula="msoxl:=C23/$C$29" table:style-name="ce13">
            <text:p>3.4%</text:p>
          </table:table-cell>
          <table:table-cell office:value-type="percentage" office:value="0.28531504065040653" table:formula="msoxl:=(C23-B23)/B23" table:style-name="ce13">
            <text:p>28.5%</text:p>
          </table:table-cell>
          <table:table-cell table:style-name="ce12"/>
          <table:table-cell office:value-type="float" office:value="11679" table:style-name="ce12">
            <text:p>11,679</text:p>
          </table:table-cell>
          <table:table-cell office:value-type="float" office:value="14629" table:style-name="ce12">
            <text:p>14,629</text:p>
          </table:table-cell>
          <table:table-cell office:value-type="percentage" office:value="1.9303292208220624E-2" table:formula="msoxl:=H23/$H$29" table:style-name="ce44">
            <text:p>1.9%</text:p>
          </table:table-cell>
          <table:table-cell office:value-type="percentage" office:value="0.25259011901703915" table:formula="msoxl:=(H23-G23)/G23" table:style-name="ce44">
            <text:p>25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707" table:style-name="ce12">
            <text:p>707</text:p>
          </table:table-cell>
          <table:table-cell office:value-type="float" office:value="789" table:style-name="ce12">
            <text:p>789</text:p>
          </table:table-cell>
          <table:table-cell office:value-type="percentage" office:value="2.6301139716054362E-3" table:formula="msoxl:=C24/$C$29" table:style-name="ce13">
            <text:p>0.3%</text:p>
          </table:table-cell>
          <table:table-cell office:value-type="percentage" office:value="0.11598302687411598" table:formula="msoxl:=(C24-B24)/B24" table:style-name="ce13">
            <text:p>11.6%</text:p>
          </table:table-cell>
          <table:table-cell table:style-name="ce14"/>
          <table:table-cell office:value-type="float" office:value="974" table:style-name="ce12">
            <text:p>974</text:p>
          </table:table-cell>
          <table:table-cell office:value-type="float" office:value="1076" table:style-name="ce12">
            <text:p>1,076</text:p>
          </table:table-cell>
          <table:table-cell office:value-type="percentage" office:value="1.4198060302170615E-3" table:formula="msoxl:=H24/$H$29" table:style-name="ce44">
            <text:p>0.1%</text:p>
          </table:table-cell>
          <table:table-cell office:value-type="percentage" office:value="0.10472279260780287" table:formula="msoxl:=(H24-G24)/G24" table:style-name="ce44">
            <text:p>10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dergraduate Cross Institution Programmes</text:p>
          </table:table-cell>
          <table:table-cell office:value-type="float" office:value="1128" table:style-name="ce12">
            <text:p>1,128</text:p>
          </table:table-cell>
          <table:table-cell office:value-type="float" office:value="1095" table:style-name="ce12">
            <text:p>1,095</text:p>
          </table:table-cell>
          <table:table-cell office:value-type="percentage" office:value="3.6501581735208528E-3" table:formula="msoxl:=C25/$C$29" table:style-name="ce13">
            <text:p>0.4%</text:p>
          </table:table-cell>
          <table:table-cell office:value-type="percentage" office:value="-2.9255319148936171E-2" table:formula="msoxl:=(C25-B25)/B25" table:style-name="ce13">
            <text:p>-2.9%</text:p>
          </table:table-cell>
          <table:table-cell table:style-name="ce14"/>
          <table:table-cell office:value-type="float" office:value="1475" table:style-name="ce12">
            <text:p>1,475</text:p>
          </table:table-cell>
          <table:table-cell office:value-type="float" office:value="1395" table:style-name="ce12">
            <text:p>1,395</text:p>
          </table:table-cell>
          <table:table-cell office:value-type="percentage" office:value="1.840733654417101E-3" table:formula="msoxl:=H25/$H$29" table:style-name="ce44">
            <text:p>0.2%</text:p>
          </table:table-cell>
          <table:table-cell office:value-type="percentage" office:value="-5.4237288135593219E-2" table:formula="msoxl:=(H25-G25)/G25" table:style-name="ce44">
            <text:p>-5.4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UNDERGRADUATE</text:p>
          </table:table-cell>
          <table:table-cell office:value-type="float" office:value="199164" table:style-name="ce16">
            <text:p>199,164</text:p>
          </table:table-cell>
          <table:table-cell office:value-type="float" office:value="208035" table:style-name="ce16">
            <text:p>208,035</text:p>
          </table:table-cell>
          <table:table-cell office:value-type="percentage" office:value="0.69348005080220143" table:formula="msoxl:=C26/$C$29" table:style-name="ce17">
            <text:p>69.3%</text:p>
          </table:table-cell>
          <table:table-cell office:value-type="percentage" office:value="4.4541182141350846E-2" table:formula="msoxl:=(C26-B26)/B26" table:style-name="ce17">
            <text:p>4.5%</text:p>
          </table:table-cell>
          <table:table-cell table:style-name="ce14"/>
          <table:table-cell office:value-type="float" office:value="563064" table:style-name="ce16">
            <text:p>563,064</text:p>
          </table:table-cell>
          <table:table-cell office:value-type="float" office:value="584403" table:style-name="ce16">
            <text:p>584,403</text:p>
          </table:table-cell>
          <table:table-cell office:value-type="percentage" office:value="0.77113280992280797" table:formula="msoxl:=H26/$H$29" table:style-name="ce45">
            <text:p>77.1%</text:p>
          </table:table-cell>
          <table:table-cell office:value-type="percentage" office:value="3.7898000937726439E-2" table:formula="msoxl:=(H26-G26)/G26" table:style-name="ce45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4349" table:style-name="ce12">
            <text:p>4,349</text:p>
          </table:table-cell>
          <table:table-cell office:value-type="float" office:value="5483" table:style-name="ce12">
            <text:p>5,483</text:p>
          </table:table-cell>
          <table:table-cell office:value-type="percentage" office:value="1.8277458689876562E-2" table:formula="msoxl:=C27/$C$29" table:style-name="ce13">
            <text:p>1.8%</text:p>
          </table:table-cell>
          <table:table-cell office:value-type="percentage" office:value="0.26074959760864569" table:formula="msoxl:=(C27-B27)/B27" table:style-name="ce13">
            <text:p>26.1%</text:p>
          </table:table-cell>
          <table:table-cell table:style-name="ce12"/>
          <table:table-cell office:value-type="float" office:value="4823" table:style-name="ce12">
            <text:p>4,823</text:p>
          </table:table-cell>
          <table:table-cell office:value-type="float" office:value="5974" table:style-name="ce12">
            <text:p>5,974</text:p>
          </table:table-cell>
          <table:table-cell office:value-type="percentage" office:value="7.8828264168371055E-3" table:formula="msoxl:=H27/$H$29" table:style-name="ce44">
            <text:p>0.8%</text:p>
          </table:table-cell>
          <table:table-cell office:value-type="percentage" office:value="0.23864814430852166" table:formula="msoxl:=(H27-G27)/G27" table:style-name="ce44">
            <text:p>23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7704" table:style-name="ce12">
            <text:p>7,704</text:p>
          </table:table-cell>
          <table:table-cell office:value-type="float" office:value="7866" table:style-name="ce12">
            <text:p>7,866</text:p>
          </table:table-cell>
          <table:table-cell office:value-type="percentage" office:value="2.6221136249237467E-2" table:formula="msoxl:=C28/$C$29" table:style-name="ce13">
            <text:p>2.6%</text:p>
          </table:table-cell>
          <table:table-cell office:value-type="percentage" office:value="2.1028037383177569E-2" table:formula="msoxl:=(C28-B28)/B28" table:style-name="ce13">
            <text:p>2.1%</text:p>
          </table:table-cell>
          <table:table-cell table:style-name="ce12"/>
          <table:table-cell office:value-type="float" office:value="8683" table:style-name="ce12">
            <text:p>8,683</text:p>
          </table:table-cell>
          <table:table-cell office:value-type="float" office:value="8849" table:style-name="ce12">
            <text:p>8,849</text:p>
          </table:table-cell>
          <table:table-cell office:value-type="percentage" office:value="1.1676453123969123E-2" table:formula="msoxl:=H28/$H$29" table:style-name="ce44">
            <text:p>1.2%</text:p>
          </table:table-cell>
          <table:table-cell office:value-type="percentage" office:value="1.9117816422895312E-2" table:formula="msoxl:=(H28-G28)/G28" table:style-name="ce44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</text:p>
          </table:table-cell>
          <table:table-cell office:value-type="float" office:value="284226" table:style-name="ce16">
            <text:p>284,226</text:p>
          </table:table-cell>
          <table:table-cell office:value-type="float" office:value="299987" table:style-name="ce16">
            <text:p>299,987</text:p>
          </table:table-cell>
          <table:table-cell office:value-type="percentage" office:value="1" table:formula="msoxl:=C29/$C$29" table:style-name="ce17">
            <text:p>100.0%</text:p>
          </table:table-cell>
          <table:table-cell office:value-type="percentage" office:value="5.5452351297910818E-2" table:formula="msoxl:=(C29-B29)/B29" table:style-name="ce17">
            <text:p>5.5%</text:p>
          </table:table-cell>
          <table:table-cell table:style-name="ce16"/>
          <table:table-cell office:value-type="float" office:value="725892" table:style-name="ce16">
            <text:p>725,892</text:p>
          </table:table-cell>
          <table:table-cell office:value-type="float" office:value="757850" table:style-name="ce16">
            <text:p>757,850</text:p>
          </table:table-cell>
          <table:table-cell office:value-type="percentage" office:value="1" table:formula="msoxl:=H29/$H$29" table:style-name="ce45">
            <text:p>100.0%</text:p>
          </table:table-cell>
          <table:table-cell office:value-type="percentage" office:value="4.4025833044034096E-2" table:formula="msoxl:=(H29-G29)/G29" table:style-name="ce45">
            <text:p>4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tizenship</text:p>
          </table:table-cell>
          <table:table-cell table:number-columns-repeated="9" table:style-name="ce34"/>
          <table:table-cell table:number-columns-repeated="16374"/>
        </table:table-row>
        <table:table-row table:style-name="ro1">
          <table:table-cell office:value-type="string" table:style-name="ce11">
            <text:p>Australian</text:p>
          </table:table-cell>
          <table:table-cell office:value-type="float" office:value="187731" table:style-name="ce12">
            <text:p>187,731</text:p>
          </table:table-cell>
          <table:table-cell office:value-type="float" office:value="192049" table:style-name="ce12">
            <text:p>192,049</text:p>
          </table:table-cell>
          <table:table-cell office:value-type="percentage" office:value="0.64019107494658101" table:formula="msoxl:=C31/$C$37" table:style-name="ce13">
            <text:p>64.0%</text:p>
          </table:table-cell>
          <table:table-cell office:value-type="percentage" office:value="2.3000996106130579E-2" table:formula="msoxl:=(C31-B31)/B31" table:style-name="ce13">
            <text:p>2.3%</text:p>
          </table:table-cell>
          <table:table-cell table:style-name="ce12"/>
          <table:table-cell office:value-type="float" office:value="506569" table:style-name="ce12">
            <text:p>506,569</text:p>
          </table:table-cell>
          <table:table-cell office:value-type="float" office:value="519488" table:style-name="ce12">
            <text:p>519,488</text:p>
          </table:table-cell>
          <table:table-cell office:value-type="percentage" office:value="0.68547601768159927" table:formula="msoxl:=H31/$H$37" table:style-name="ce44">
            <text:p>68.5%</text:p>
          </table:table-cell>
          <table:table-cell office:value-type="percentage" office:value="2.5502942343491212E-2" table:formula="msoxl:=(H31-G31)/G31" table:style-name="ce44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w Zealand</text:p>
          </table:table-cell>
          <table:table-cell office:value-type="float" office:value="1700" table:style-name="ce12">
            <text:p>1,700</text:p>
          </table:table-cell>
          <table:table-cell office:value-type="float" office:value="1955" table:style-name="ce12">
            <text:p>1,955</text:p>
          </table:table-cell>
          <table:table-cell office:value-type="percentage" office:value="6.5169490677929381E-3" table:formula="msoxl:=C32/$C$37" table:style-name="ce13">
            <text:p>0.7%</text:p>
          </table:table-cell>
          <table:table-cell office:value-type="percentage" office:value="0.15" table:formula="msoxl:=(C32-B32)/B32" table:style-name="ce13">
            <text:p>15.0%</text:p>
          </table:table-cell>
          <table:table-cell table:style-name="ce14"/>
          <table:table-cell office:value-type="float" office:value="3816" table:style-name="ce12">
            <text:p>3,816</text:p>
          </table:table-cell>
          <table:table-cell office:value-type="float" office:value="4350" table:style-name="ce12">
            <text:p>4,350</text:p>
          </table:table-cell>
          <table:table-cell office:value-type="percentage" office:value="5.7399221481823576E-3" table:formula="msoxl:=H32/$H$37" table:style-name="ce44">
            <text:p>0.6%</text:p>
          </table:table-cell>
          <table:table-cell office:value-type="percentage" office:value="0.13993710691823899" table:formula="msoxl:=(H32-G32)/G32" table:style-name="ce44">
            <text:p>14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manent Resident</text:p>
          </table:table-cell>
          <table:table-cell office:value-type="float" office:value="6958" table:style-name="ce12">
            <text:p>6,958</text:p>
          </table:table-cell>
          <table:table-cell office:value-type="float" office:value="6905" table:style-name="ce12">
            <text:p>6,905</text:p>
          </table:table-cell>
          <table:table-cell office:value-type="percentage" office:value="2.3017664098777615E-2" table:formula="msoxl:=C33/$C$37" table:style-name="ce13">
            <text:p>2.3%</text:p>
          </table:table-cell>
          <table:table-cell office:value-type="percentage" office:value="-7.6171313595860875E-3" table:formula="msoxl:=(C33-B33)/B33" table:style-name="ce13">
            <text:p>-0.8%</text:p>
          </table:table-cell>
          <table:table-cell table:style-name="ce12"/>
          <table:table-cell office:value-type="float" office:value="17587" table:style-name="ce12">
            <text:p>17,587</text:p>
          </table:table-cell>
          <table:table-cell office:value-type="float" office:value="17486" table:style-name="ce12">
            <text:p>17,486</text:p>
          </table:table-cell>
          <table:table-cell office:value-type="percentage" office:value="2.3073167513360162E-2" table:formula="msoxl:=H33/$H$37" table:style-name="ce44">
            <text:p>2.3%</text:p>
          </table:table-cell>
          <table:table-cell office:value-type="percentage" office:value="-5.7428782623528745E-3" table:formula="msoxl:=(H33-G33)/G33" table:style-name="ce44">
            <text:p>-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umanitarian Visa</text:p>
          </table:table-cell>
          <table:table-cell office:value-type="float" office:value="491" table:style-name="ce14">
            <text:p>491</text:p>
          </table:table-cell>
          <table:table-cell office:value-type="float" office:value="503" table:style-name="ce14">
            <text:p>503</text:p>
          </table:table-cell>
          <table:table-cell office:value-type="percentage" office:value="1.6767393253707661E-3" table:formula="msoxl:=C34/$C$37" table:style-name="ce13">
            <text:p>0.2%</text:p>
          </table:table-cell>
          <table:table-cell office:value-type="percentage" office:value="2.4439918533604887E-2" table:formula="msoxl:=(C34-B34)/B34" table:style-name="ce13">
            <text:p>2.4%</text:p>
          </table:table-cell>
          <table:table-cell table:style-name="ce14"/>
          <table:table-cell office:value-type="float" office:value="1044" table:style-name="ce12">
            <text:p>1,044</text:p>
          </table:table-cell>
          <table:table-cell office:value-type="float" office:value="1179" table:style-name="ce12">
            <text:p>1,179</text:p>
          </table:table-cell>
          <table:table-cell office:value-type="percentage" office:value="1.5557168305073564E-3" table:formula="msoxl:=H34/$H$37" table:style-name="ce44">
            <text:p>0.2%</text:p>
          </table:table-cell>
          <table:table-cell office:value-type="percentage" office:value="0.12931034482758622" table:formula="msoxl:=(H34-G34)/G34" table:style-name="ce44">
            <text:p>12.9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DOMESTIC</text:p>
          </table:table-cell>
          <table:table-cell office:value-type="float" office:value="196880" table:style-name="ce16">
            <text:p>196,880</text:p>
          </table:table-cell>
          <table:table-cell office:value-type="float" office:value="201412" table:style-name="ce16">
            <text:p>201,412</text:p>
          </table:table-cell>
          <table:table-cell office:value-type="percentage" office:value="0.6714024274385223" table:formula="msoxl:=C35/$C$37" table:style-name="ce17">
            <text:p>67.1%</text:p>
          </table:table-cell>
          <table:table-cell office:value-type="percentage" office:value="2.3019097927671678E-2" table:formula="msoxl:=(C35-B35)/B35" table:style-name="ce17">
            <text:p>2.3%</text:p>
          </table:table-cell>
          <table:table-cell table:style-name="ce16"/>
          <table:table-cell office:value-type="float" office:value="529016" table:style-name="ce16">
            <text:p>529,016</text:p>
          </table:table-cell>
          <table:table-cell office:value-type="float" office:value="542503" table:style-name="ce16">
            <text:p>542,503</text:p>
          </table:table-cell>
          <table:table-cell office:value-type="percentage" office:value="0.71584482417364914" table:formula="msoxl:=H35/$H$37" table:style-name="ce45">
            <text:p>71.6%</text:p>
          </table:table-cell>
          <table:table-cell office:value-type="percentage" office:value="2.5494503001799569E-2" table:formula="msoxl:=(H35-G35)/G35" table:style-name="ce45">
            <text:p>2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verseas</text:p>
          </table:table-cell>
          <table:table-cell office:value-type="float" office:value="87346" table:style-name="ce12">
            <text:p>87,346</text:p>
          </table:table-cell>
          <table:table-cell office:value-type="float" office:value="98575" table:style-name="ce12">
            <text:p>98,575</text:p>
          </table:table-cell>
          <table:table-cell office:value-type="percentage" office:value="0.32859757256147765" table:formula="msoxl:=C36/$C$37" table:style-name="ce13">
            <text:p>32.9%</text:p>
          </table:table-cell>
          <table:table-cell office:value-type="percentage" office:value="0.12855769010601517" table:formula="msoxl:=(C36-B36)/B36" table:style-name="ce13">
            <text:p>12.9%</text:p>
          </table:table-cell>
          <table:table-cell table:style-name="ce12"/>
          <table:table-cell office:value-type="float" office:value="196876" table:style-name="ce12">
            <text:p>196,876</text:p>
          </table:table-cell>
          <table:table-cell office:value-type="float" office:value="215348" table:style-name="ce12">
            <text:p>215,348</text:p>
          </table:table-cell>
          <table:table-cell office:value-type="percentage" office:value="0.28415649534868376" table:formula="msoxl:=H36/$H$37" table:style-name="ce44">
            <text:p>28.4%</text:p>
          </table:table-cell>
          <table:table-cell office:value-type="percentage" office:value="9.3825555171783259E-2" table:formula="msoxl:=(H36-G36)/G36" table:style-name="ce44">
            <text:p>9.4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</text:p>
          </table:table-cell>
          <table:table-cell office:value-type="float" office:value="284226" table:style-name="ce16">
            <text:p>284,226</text:p>
          </table:table-cell>
          <table:table-cell office:value-type="float" office:value="299987" table:style-name="ce16">
            <text:p>299,987</text:p>
          </table:table-cell>
          <table:table-cell office:value-type="percentage" office:value="1" table:formula="msoxl:=C37/$C$37" table:style-name="ce17">
            <text:p>100.0%</text:p>
          </table:table-cell>
          <table:table-cell office:value-type="percentage" office:value="5.5452351297910818E-2" table:formula="msoxl:=(C37-B37)/B37" table:style-name="ce17">
            <text:p>5.5%</text:p>
          </table:table-cell>
          <table:table-cell table:style-name="ce16"/>
          <table:table-cell office:value-type="float" office:value="725892" table:style-name="ce16">
            <text:p>725,892</text:p>
          </table:table-cell>
          <table:table-cell office:value-type="float" office:value="757850" table:style-name="ce16">
            <text:p>757,850</text:p>
          </table:table-cell>
          <table:table-cell office:value-type="percentage" office:value="1" table:formula="msoxl:=H37/$H$37" table:style-name="ce45">
            <text:p>100.0%</text:p>
          </table:table-cell>
          <table:table-cell office:value-type="percentage" office:value="4.4025833044034096E-2" table:formula="msoxl:=(H37-G37)/G37" table:style-name="ce45">
            <text:p>4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oad Discipline Group</text:p>
          </table:table-cell>
          <table:table-cell table:number-columns-repeated="2" table:style-name="ce21"/>
          <table:table-cell table:number-columns-repeated="2" table:style-name="ce34"/>
          <table:table-cell table:number-columns-repeated="3" table:style-name="ce21"/>
          <table:table-cell table:number-columns-repeated="2" table:style-name="ce34"/>
          <table:table-cell table:number-columns-repeated="16374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38292" table:style-name="ce12">
            <text:p>38,292</text:p>
          </table:table-cell>
          <table:table-cell office:value-type="float" office:value="39303" table:style-name="ce62">
            <text:p>39,303</text:p>
          </table:table-cell>
          <table:table-cell office:value-type="percentage" office:value="0.13101567734601832" table:formula="msoxl:=C39/$C$51" table:style-name="ce13">
            <text:p>13.1%</text:p>
          </table:table-cell>
          <table:table-cell office:value-type="percentage" office:value="2.6402381698527107E-2" table:formula="msoxl:=(C39-B39)/B39" table:style-name="ce13">
            <text:p>2.6%</text:p>
          </table:table-cell>
          <table:table-cell table:style-name="ce12"/>
          <table:table-cell office:value-type="float" office:value="85722" table:style-name="ce12">
            <text:p>85,722</text:p>
          </table:table-cell>
          <table:table-cell office:value-type="float" office:value="88072" table:style-name="ce62">
            <text:p>88,072</text:p>
          </table:table-cell>
          <table:table-cell office:value-type="percentage" office:value="0.11621297090453256" table:formula="msoxl:=H39/$H$51" table:style-name="ce44">
            <text:p>11.6%</text:p>
          </table:table-cell>
          <table:table-cell office:value-type="percentage" office:value="2.741419938872168E-2" table:formula="msoxl:=(H39-G39)/G39" table:style-name="ce44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15588" table:style-name="ce12">
            <text:p>15,588</text:p>
          </table:table-cell>
          <table:table-cell office:value-type="float" office:value="16248" table:style-name="ce12">
            <text:p>16,248</text:p>
          </table:table-cell>
          <table:table-cell office:value-type="percentage" office:value="5.4162347035038187E-2" table:formula="msoxl:=C40/$C$51" table:style-name="ce13">
            <text:p>5.4%</text:p>
          </table:table-cell>
          <table:table-cell office:value-type="percentage" office:value="4.2340261739799843E-2" table:formula="msoxl:=(C40-B40)/B40" table:style-name="ce13">
            <text:p>4.2%</text:p>
          </table:table-cell>
          <table:table-cell table:style-name="ce12"/>
          <table:table-cell office:value-type="float" office:value="37821" table:style-name="ce12">
            <text:p>37,821</text:p>
          </table:table-cell>
          <table:table-cell office:value-type="float" office:value="37253" table:style-name="ce12">
            <text:p>37,253</text:p>
          </table:table-cell>
          <table:table-cell office:value-type="percentage" office:value="4.9156165468100546E-2" table:formula="msoxl:=H40/$H$51" table:style-name="ce44">
            <text:p>4.9%</text:p>
          </table:table-cell>
          <table:table-cell office:value-type="percentage" office:value="-1.5018111631104412E-2" table:formula="msoxl:=(H40-G40)/G40" table:style-name="ce44">
            <text:p>-1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12456" table:style-name="ce12">
            <text:p>12,456</text:p>
          </table:table-cell>
          <table:table-cell office:value-type="float" office:value="12901" table:style-name="ce12">
            <text:p>12,901</text:p>
          </table:table-cell>
          <table:table-cell office:value-type="percentage" office:value="4.3005196891865313E-2" table:formula="msoxl:=C41/$C$51" table:style-name="ce13">
            <text:p>4.3%</text:p>
          </table:table-cell>
          <table:table-cell office:value-type="percentage" office:value="3.5725754656390496E-2" table:formula="msoxl:=(C41-B41)/B41" table:style-name="ce13">
            <text:p>3.6%</text:p>
          </table:table-cell>
          <table:table-cell table:style-name="ce12"/>
          <table:table-cell office:value-type="float" office:value="41809" table:style-name="ce12">
            <text:p>41,809</text:p>
          </table:table-cell>
          <table:table-cell office:value-type="float" office:value="44611" table:style-name="ce12">
            <text:p>44,611</text:p>
          </table:table-cell>
          <table:table-cell office:value-type="percentage" office:value="5.8865210793692682E-2" table:formula="msoxl:=H41/$H$51" table:style-name="ce44">
            <text:p>5.9%</text:p>
          </table:table-cell>
          <table:table-cell office:value-type="percentage" office:value="6.7019062881197827E-2" table:formula="msoxl:=(H41-G41)/G41" table:style-name="ce44">
            <text:p>6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5570" table:style-name="ce12">
            <text:p>5,570</text:p>
          </table:table-cell>
          <table:table-cell office:value-type="float" office:value="6681" table:style-name="ce12">
            <text:p>6,681</text:p>
          </table:table-cell>
          <table:table-cell office:value-type="percentage" office:value="2.2270965075153255E-2" table:formula="msoxl:=C42/$C$51" table:style-name="ce13">
            <text:p>2.2%</text:p>
          </table:table-cell>
          <table:table-cell office:value-type="percentage" office:value="0.19946140035906643" table:formula="msoxl:=(C42-B42)/B42" table:style-name="ce13">
            <text:p>19.9%</text:p>
          </table:table-cell>
          <table:table-cell table:style-name="ce12"/>
          <table:table-cell office:value-type="float" office:value="14980" table:style-name="ce12">
            <text:p>14,980</text:p>
          </table:table-cell>
          <table:table-cell office:value-type="float" office:value="16077" table:style-name="ce12">
            <text:p>16,077</text:p>
          </table:table-cell>
          <table:table-cell office:value-type="percentage" office:value="2.1213960546282246E-2" table:formula="msoxl:=H42/$H$51" table:style-name="ce44">
            <text:p>2.1%</text:p>
          </table:table-cell>
          <table:table-cell office:value-type="percentage" office:value="7.3230974632843795E-2" table:formula="msoxl:=(H42-G42)/G42" table:style-name="ce44">
            <text:p>7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3067" table:style-name="ce12">
            <text:p>3,067</text:p>
          </table:table-cell>
          <table:table-cell office:value-type="float" office:value="3574" table:style-name="ce12">
            <text:p>3,574</text:p>
          </table:table-cell>
          <table:table-cell office:value-type="percentage" office:value="1.1913849600149341E-2" table:formula="msoxl:=C43/$C$51" table:style-name="ce13">
            <text:p>1.2%</text:p>
          </table:table-cell>
          <table:table-cell office:value-type="percentage" office:value="0.16530811868275189" table:formula="msoxl:=(C43-B43)/B43" table:style-name="ce13">
            <text:p>16.5%</text:p>
          </table:table-cell>
          <table:table-cell table:style-name="ce12"/>
          <table:table-cell office:value-type="float" office:value="8850" table:style-name="ce12">
            <text:p>8,850</text:p>
          </table:table-cell>
          <table:table-cell office:value-type="float" office:value="9457" table:style-name="ce12">
            <text:p>9,457</text:p>
          </table:table-cell>
          <table:table-cell office:value-type="percentage" office:value="1.2478722702381737E-2" table:formula="msoxl:=H43/$H$51" table:style-name="ce44">
            <text:p>1.2%</text:p>
          </table:table-cell>
          <table:table-cell office:value-type="percentage" office:value="6.8587570621468932E-2" table:formula="msoxl:=(H43-G43)/G43" table:style-name="ce44">
            <text:p>6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27779" table:style-name="ce12">
            <text:p>27,779</text:p>
          </table:table-cell>
          <table:table-cell office:value-type="float" office:value="29101" table:style-name="ce12">
            <text:p>29,101</text:p>
          </table:table-cell>
          <table:table-cell office:value-type="percentage" office:value="9.7007536993269708E-2" table:formula="msoxl:=C44/$C$51" table:style-name="ce13">
            <text:p>9.7%</text:p>
          </table:table-cell>
          <table:table-cell office:value-type="percentage" office:value="4.7589906044134059E-2" table:formula="msoxl:=(C44-B44)/B44" table:style-name="ce13">
            <text:p>4.8%</text:p>
          </table:table-cell>
          <table:table-cell table:style-name="ce12"/>
          <table:table-cell office:value-type="float" office:value="81637" table:style-name="ce12">
            <text:p>81,637</text:p>
          </table:table-cell>
          <table:table-cell office:value-type="float" office:value="87661" table:style-name="ce12">
            <text:p>87,661</text:p>
          </table:table-cell>
          <table:table-cell office:value-type="percentage" office:value="0.11567064722570429" table:formula="msoxl:=H44/$H$51" table:style-name="ce44">
            <text:p>11.6%</text:p>
          </table:table-cell>
          <table:table-cell office:value-type="percentage" office:value="7.3790070678736358E-2" table:formula="msoxl:=(H44-G44)/G44" table:style-name="ce44">
            <text:p>7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24344" table:style-name="ce12">
            <text:p>24,344</text:p>
          </table:table-cell>
          <table:table-cell office:value-type="float" office:value="24224" table:style-name="ce12">
            <text:p>24,224</text:p>
          </table:table-cell>
          <table:table-cell office:value-type="percentage" office:value="8.075016584051975E-2" table:formula="msoxl:=C45/$C$51" table:style-name="ce13">
            <text:p>8.1%</text:p>
          </table:table-cell>
          <table:table-cell office:value-type="percentage" office:value="-4.9293460400920142E-3" table:formula="msoxl:=(C45-B45)/B45" table:style-name="ce13">
            <text:p>-0.5%</text:p>
          </table:table-cell>
          <table:table-cell table:style-name="ce12"/>
          <table:table-cell office:value-type="float" office:value="58844" table:style-name="ce12">
            <text:p>58,844</text:p>
          </table:table-cell>
          <table:table-cell office:value-type="float" office:value="59522" table:style-name="ce12">
            <text:p>59,522</text:p>
          </table:table-cell>
          <table:table-cell office:value-type="percentage" office:value="7.8540608299795478E-2" table:formula="msoxl:=H45/$H$51" table:style-name="ce44">
            <text:p>7.9%</text:p>
          </table:table-cell>
          <table:table-cell office:value-type="percentage" office:value="1.1521990347359118E-2" table:formula="msoxl:=(H45-G45)/G45" table:style-name="ce44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56852" table:style-name="ce12">
            <text:p>56,852</text:p>
          </table:table-cell>
          <table:table-cell office:value-type="float" office:value="63007" table:style-name="ce12">
            <text:p>63,007</text:p>
          </table:table-cell>
          <table:table-cell office:value-type="percentage" office:value="0.21003243473883867" table:formula="msoxl:=C46/$C$51" table:style-name="ce13">
            <text:p>21.0%</text:p>
          </table:table-cell>
          <table:table-cell office:value-type="percentage" office:value="0.10826356152817843" table:formula="msoxl:=(C46-B46)/B46" table:style-name="ce13">
            <text:p>10.8%</text:p>
          </table:table-cell>
          <table:table-cell table:style-name="ce12"/>
          <table:table-cell office:value-type="float" office:value="150088" table:style-name="ce12">
            <text:p>150,088</text:p>
          </table:table-cell>
          <table:table-cell office:value-type="float" office:value="160552" table:style-name="ce12">
            <text:p>160,552</text:p>
          </table:table-cell>
          <table:table-cell office:value-type="percentage" office:value="0.21185194959424689" table:formula="msoxl:=H46/$H$51" table:style-name="ce44">
            <text:p>21.2%</text:p>
          </table:table-cell>
          <table:table-cell office:value-type="percentage" office:value="6.9719098129097601E-2" table:formula="msoxl:=(H46-G46)/G46" table:style-name="ce44">
            <text:p>7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76112" table:style-name="ce12">
            <text:p>76,112</text:p>
          </table:table-cell>
          <table:table-cell office:value-type="float" office:value="78623" table:style-name="ce12">
            <text:p>78,623</text:p>
          </table:table-cell>
          <table:table-cell office:value-type="percentage" office:value="0.2620880238143653" table:formula="msoxl:=C47/$C$51" table:style-name="ce13">
            <text:p>26.2%</text:p>
          </table:table-cell>
          <table:table-cell office:value-type="percentage" office:value="3.2990855581248688E-2" table:formula="msoxl:=(C47-B47)/B47" table:style-name="ce13">
            <text:p>3.3%</text:p>
          </table:table-cell>
          <table:table-cell table:style-name="ce12"/>
          <table:table-cell office:value-type="float" office:value="191743" table:style-name="ce12">
            <text:p>191,743</text:p>
          </table:table-cell>
          <table:table-cell office:value-type="float" office:value="196086" table:style-name="ce12">
            <text:p>196,086</text:p>
          </table:table-cell>
          <table:table-cell office:value-type="percentage" office:value="0.25873985617206569" table:formula="msoxl:=H47/$H$51" table:style-name="ce44">
            <text:p>25.9%</text:p>
          </table:table-cell>
          <table:table-cell office:value-type="percentage" office:value="2.2650109782364935E-2" table:formula="msoxl:=(H47-G47)/G47" table:style-name="ce44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22984" table:style-name="ce12">
            <text:p>22,984</text:p>
          </table:table-cell>
          <table:table-cell office:value-type="float" office:value="24837" table:style-name="ce62">
            <text:p>24,837</text:p>
          </table:table-cell>
          <table:table-cell office:value-type="percentage" office:value="8.2793587722134632E-2" table:formula="msoxl:=C48/$C$51" table:style-name="ce13">
            <text:p>8.3%</text:p>
          </table:table-cell>
          <table:table-cell office:value-type="percentage" office:value="8.0621301775147924E-2" table:formula="msoxl:=(C48-B48)/B48" table:style-name="ce13">
            <text:p>8.1%</text:p>
          </table:table-cell>
          <table:table-cell table:style-name="ce12"/>
          <table:table-cell office:value-type="float" office:value="52895" table:style-name="ce12">
            <text:p>52,895</text:p>
          </table:table-cell>
          <table:table-cell office:value-type="float" office:value="56726" table:style-name="ce62">
            <text:p>56,726</text:p>
          </table:table-cell>
          <table:table-cell office:value-type="percentage" office:value="7.4851223856963772E-2" table:formula="msoxl:=H48/$H$51" table:style-name="ce44">
            <text:p>7.5%</text:p>
          </table:table-cell>
          <table:table-cell office:value-type="percentage" office:value="7.2426505340769443E-2" table:formula="msoxl:=(H48-G48)/G48" table:style-name="ce44">
            <text:p>7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158" table:style-name="ce12">
            <text:p>158</text:p>
          </table:table-cell>
          <table:table-cell office:value-type="float" office:value="286" table:style-name="ce12">
            <text:p>286</text:p>
          </table:table-cell>
          <table:table-cell office:value-type="percentage" office:value="9.5337464623467016E-4" table:formula="msoxl:=C49/$C$51" table:style-name="ce13">
            <text:p>0.1%</text:p>
          </table:table-cell>
          <table:table-cell office:value-type="percentage" office:value="0.810126582278481" table:formula="msoxl:=(C49-B49)/B49" table:style-name="ce13">
            <text:p>81.0%</text:p>
          </table:table-cell>
          <table:table-cell table:style-name="ce14"/>
          <table:table-cell office:value-type="float" office:value="331" table:style-name="ce12">
            <text:p>331</text:p>
          </table:table-cell>
          <table:table-cell office:value-type="float" office:value="500" table:style-name="ce12">
            <text:p>500</text:p>
          </table:table-cell>
          <table:table-cell office:value-type="percentage" office:value="6.5976116645774226E-4" table:formula="msoxl:=H49/$H$51" table:style-name="ce44">
            <text:p>0.1%</text:p>
          </table:table-cell>
          <table:table-cell office:value-type="percentage" office:value="0.51057401812688818" table:formula="msoxl:=(H49-G49)/G49" table:style-name="ce44">
            <text:p>51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xed Field Programmes</text:p>
          </table:table-cell>
          <table:table-cell office:value-type="float" office:value="1025" table:style-name="ce12">
            <text:p>1,025</text:p>
          </table:table-cell>
          <table:table-cell office:value-type="float" office:value="1201" table:style-name="ce12">
            <text:p>1,201</text:p>
          </table:table-cell>
          <table:table-cell office:value-type="percentage" office:value="4.0035068186288075E-3" table:formula="msoxl:=C50/$C$51" table:style-name="ce13">
            <text:p>0.4%</text:p>
          </table:table-cell>
          <table:table-cell office:value-type="percentage" office:value="0.17170731707317075" table:formula="msoxl:=(C50-B50)/B50" table:style-name="ce13">
            <text:p>17.2%</text:p>
          </table:table-cell>
          <table:table-cell table:style-name="ce14"/>
          <table:table-cell office:value-type="float" office:value="1172" table:style-name="ce12">
            <text:p>1,172</text:p>
          </table:table-cell>
          <table:table-cell office:value-type="float" office:value="1333" table:style-name="ce12">
            <text:p>1,333</text:p>
          </table:table-cell>
          <table:table-cell office:value-type="percentage" office:value="1.7589232697763409E-3" table:formula="msoxl:=H50/$H$51" table:style-name="ce44">
            <text:p>0.2%</text:p>
          </table:table-cell>
          <table:table-cell office:value-type="percentage" office:value="0.13737201365187712" table:formula="msoxl:=(H50-G50)/G50" table:style-name="ce44">
            <text:p>13.7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</text:p>
          </table:table-cell>
          <table:table-cell office:value-type="float" office:value="284226" table:style-name="ce16">
            <text:p>284,226</text:p>
          </table:table-cell>
          <table:table-cell office:value-type="float" office:value="299987" table:style-name="ce16">
            <text:p>299,987</text:p>
          </table:table-cell>
          <table:table-cell office:value-type="percentage" office:value="1" table:formula="msoxl:=C51/$C$51" table:style-name="ce17">
            <text:p>100.0%</text:p>
          </table:table-cell>
          <table:table-cell office:value-type="percentage" office:value="5.5452351297910818E-2" table:formula="msoxl:=(C51-B51)/B51" table:style-name="ce17">
            <text:p>5.5%</text:p>
          </table:table-cell>
          <table:table-cell table:style-name="ce16"/>
          <table:table-cell office:value-type="float" office:value="725892" table:style-name="ce16">
            <text:p>725,892</text:p>
          </table:table-cell>
          <table:table-cell office:value-type="float" office:value="757850" table:style-name="ce16">
            <text:p>757,850</text:p>
          </table:table-cell>
          <table:table-cell office:value-type="percentage" office:value="1" table:formula="msoxl:=H51/$H$51" table:style-name="ce45">
            <text:p>100.0%</text:p>
          </table:table-cell>
          <table:table-cell office:value-type="percentage" office:value="4.4025833044034096E-2" table:formula="msoxl:=(H51-G51)/G51" table:style-name="ce45">
            <text:p>4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tate</text:p>
          </table:table-cell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73">
            <text:p>New South Wales</text:p>
          </table:table-cell>
          <table:table-cell office:value-type="float" office:value="86952" table:style-name="ce74">
            <text:p>86,952</text:p>
          </table:table-cell>
          <table:table-cell office:value-type="float" office:value="93956" table:style-name="ce74">
            <text:p>93,956</text:p>
          </table:table-cell>
          <table:table-cell office:value-type="percentage" office:value="0.31320023867700936" table:formula="msoxl:=C53/$C$62" table:style-name="ce75">
            <text:p>31.3%</text:p>
          </table:table-cell>
          <table:table-cell office:value-type="percentage" office:value="8.0550188609807713E-2" table:formula="msoxl:=(C53-B53)/B53" table:style-name="ce75">
            <text:p>8.1%</text:p>
          </table:table-cell>
          <table:table-cell table:style-name="ce74"/>
          <table:table-cell office:value-type="float" office:value="218696" table:style-name="ce74">
            <text:p>218,696</text:p>
          </table:table-cell>
          <table:table-cell office:value-type="float" office:value="228228" table:style-name="ce74">
            <text:p>228,228</text:p>
          </table:table-cell>
          <table:table-cell office:value-type="percentage" office:value="0.30115194299663522" table:formula="msoxl:=H53/$H$62" table:style-name="ce76">
            <text:p>30.1%</text:p>
          </table:table-cell>
          <table:table-cell office:value-type="percentage" office:value="4.3585616563631711E-2" table:formula="msoxl:=(H53-G53)/G53" table:style-name="ce76">
            <text:p>4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47">
            <text:p>Victoria</text:p>
          </table:table-cell>
          <table:table-cell office:value-type="float" office:value="75876" table:style-name="ce12">
            <text:p>75,876</text:p>
          </table:table-cell>
          <table:table-cell office:value-type="float" office:value="78220" table:style-name="ce12">
            <text:p>78,220</text:p>
          </table:table-cell>
          <table:table-cell office:value-type="percentage" office:value="0.26074463226739825" table:formula="msoxl:=C54/$C$62" table:style-name="ce48">
            <text:p>26.1%</text:p>
          </table:table-cell>
          <table:table-cell office:value-type="percentage" office:value="3.0892508830196636E-2" table:formula="msoxl:=(C54-B54)/B54" table:style-name="ce48">
            <text:p>3.1%</text:p>
          </table:table-cell>
          <table:table-cell table:style-name="ce37"/>
          <table:table-cell office:value-type="float" office:value="197016" table:style-name="ce12">
            <text:p>197,016</text:p>
          </table:table-cell>
          <table:table-cell office:value-type="float" office:value="208234" table:style-name="ce12">
            <text:p>208,234</text:p>
          </table:table-cell>
          <table:table-cell office:value-type="percentage" office:value="0.27476941347232303" table:formula="msoxl:=H54/$H$62" table:style-name="ce49">
            <text:p>27.5%</text:p>
          </table:table-cell>
          <table:table-cell office:value-type="percentage" office:value="5.693953790555082E-2" table:formula="msoxl:=(H54-G54)/G54" table:style-name="ce49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Queensland</text:p>
          </table:table-cell>
          <table:table-cell office:value-type="float" office:value="54028" table:style-name="ce12">
            <text:p>54,028</text:p>
          </table:table-cell>
          <table:table-cell office:value-type="float" office:value="55361" table:style-name="ce12">
            <text:p>55,361</text:p>
          </table:table-cell>
          <table:table-cell office:value-type="percentage" office:value="0.18454466360208943" table:formula="msoxl:=C55/$C$62" table:style-name="ce48">
            <text:p>18.5%</text:p>
          </table:table-cell>
          <table:table-cell office:value-type="percentage" office:value="2.4672392092988819E-2" table:formula="msoxl:=(C55-B55)/B55" table:style-name="ce48">
            <text:p>2.5%</text:p>
          </table:table-cell>
          <table:table-cell table:style-name="ce37"/>
          <table:table-cell office:value-type="float" office:value="134179" table:style-name="ce12">
            <text:p>134,179</text:p>
          </table:table-cell>
          <table:table-cell office:value-type="float" office:value="136081" table:style-name="ce12">
            <text:p>136,081</text:p>
          </table:table-cell>
          <table:table-cell office:value-type="percentage" office:value="0.17956191858547205" table:formula="msoxl:=H55/$H$62" table:style-name="ce49">
            <text:p>18.0%</text:p>
          </table:table-cell>
          <table:table-cell office:value-type="percentage" office:value="1.41750944633661E-2" table:formula="msoxl:=(H55-G55)/G55" table:style-name="ce49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Western Australia</text:p>
          </table:table-cell>
          <table:table-cell office:value-type="float" office:value="27940" table:style-name="ce12">
            <text:p>27,940</text:p>
          </table:table-cell>
          <table:table-cell office:value-type="float" office:value="30802" table:style-name="ce12">
            <text:p>30,802</text:p>
          </table:table-cell>
          <table:table-cell office:value-type="percentage" office:value="0.10267778270391717" table:formula="msoxl:=C56/$C$62" table:style-name="ce48">
            <text:p>10.3%</text:p>
          </table:table-cell>
          <table:table-cell office:value-type="percentage" office:value="0.10243378668575519" table:formula="msoxl:=(C56-B56)/B56" table:style-name="ce48">
            <text:p>10.2%</text:p>
          </table:table-cell>
          <table:table-cell table:style-name="ce37"/>
          <table:table-cell office:value-type="float" office:value="75159" table:style-name="ce12">
            <text:p>75,159</text:p>
          </table:table-cell>
          <table:table-cell office:value-type="float" office:value="79967" table:style-name="ce12">
            <text:p>79,967</text:p>
          </table:table-cell>
          <table:table-cell office:value-type="percentage" office:value="0.10551824239625256" table:formula="msoxl:=H56/$H$62" table:style-name="ce49">
            <text:p>10.6%</text:p>
          </table:table-cell>
          <table:table-cell office:value-type="percentage" office:value="6.3971048044811671E-2" table:formula="msoxl:=(H56-G56)/G56" table:style-name="ce49">
            <text:p>6.4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South Australia</text:p>
          </table:table-cell>
          <table:table-cell office:value-type="float" office:value="19418" table:style-name="ce12">
            <text:p>19,418</text:p>
          </table:table-cell>
          <table:table-cell office:value-type="float" office:value="20258" table:style-name="ce12">
            <text:p>20,258</text:p>
          </table:table-cell>
          <table:table-cell office:value-type="percentage" office:value="6.7529592949027786E-2" table:formula="msoxl:=C57/$C$62" table:style-name="ce48">
            <text:p>6.8%</text:p>
          </table:table-cell>
          <table:table-cell office:value-type="percentage" office:value="4.3258832011535686E-2" table:formula="msoxl:=(C57-B57)/B57" table:style-name="ce48">
            <text:p>4.3%</text:p>
          </table:table-cell>
          <table:table-cell table:style-name="ce37"/>
          <table:table-cell office:value-type="float" office:value="51944" table:style-name="ce12">
            <text:p>51,944</text:p>
          </table:table-cell>
          <table:table-cell office:value-type="float" office:value="54459" table:style-name="ce12">
            <text:p>54,459</text:p>
          </table:table-cell>
          <table:table-cell office:value-type="percentage" office:value="7.1859866728244376E-2" table:formula="msoxl:=H57/$H$62" table:style-name="ce49">
            <text:p>7.2%</text:p>
          </table:table-cell>
          <table:table-cell office:value-type="percentage" office:value="4.8417526567072232E-2" table:formula="msoxl:=(H57-G57)/G57" table:style-name="ce49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Tasmania</text:p>
          </table:table-cell>
          <table:table-cell office:value-type="float" office:value="5547" table:style-name="ce12">
            <text:p>5,547</text:p>
          </table:table-cell>
          <table:table-cell office:value-type="float" office:value="6139" table:style-name="ce12">
            <text:p>6,139</text:p>
          </table:table-cell>
          <table:table-cell office:value-type="percentage" office:value="2.0464220116205037E-2" table:formula="msoxl:=C58/$C$62" table:style-name="ce48">
            <text:p>2.0%</text:p>
          </table:table-cell>
          <table:table-cell office:value-type="percentage" office:value="0.10672435550748152" table:formula="msoxl:=(C58-B58)/B58" table:style-name="ce48">
            <text:p>10.7%</text:p>
          </table:table-cell>
          <table:table-cell table:style-name="ce37"/>
          <table:table-cell office:value-type="float" office:value="14268" table:style-name="ce12">
            <text:p>14,268</text:p>
          </table:table-cell>
          <table:table-cell office:value-type="float" office:value="14505" table:style-name="ce12">
            <text:p>14,505</text:p>
          </table:table-cell>
          <table:table-cell office:value-type="percentage" office:value="1.9139671438939104E-2" table:formula="msoxl:=H58/$H$62" table:style-name="ce49">
            <text:p>1.9%</text:p>
          </table:table-cell>
          <table:table-cell office:value-type="percentage" office:value="1.6610597140454163E-2" table:formula="msoxl:=(H58-G58)/G58" table:style-name="ce49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Northern Territory</text:p>
          </table:table-cell>
          <table:table-cell office:value-type="float" office:value="1838" table:style-name="ce12">
            <text:p>1,838</text:p>
          </table:table-cell>
          <table:table-cell office:value-type="float" office:value="1911" table:style-name="ce12">
            <text:p>1,911</text:p>
          </table:table-cell>
          <table:table-cell office:value-type="percentage" office:value="6.3702760452952964E-3" table:formula="msoxl:=C59/$C$62" table:style-name="ce48">
            <text:p>0.6%</text:p>
          </table:table-cell>
          <table:table-cell office:value-type="percentage" office:value="3.97170837867247E-2" table:formula="msoxl:=(C59-B59)/B59" table:style-name="ce48">
            <text:p>4.0%</text:p>
          </table:table-cell>
          <table:table-cell table:style-name="ce50"/>
          <table:table-cell office:value-type="float" office:value="3909" table:style-name="ce12">
            <text:p>3,909</text:p>
          </table:table-cell>
          <table:table-cell office:value-type="float" office:value="4019" table:style-name="ce12">
            <text:p>4,019</text:p>
          </table:table-cell>
          <table:table-cell office:value-type="percentage" office:value="5.3031602559873324E-3" table:formula="msoxl:=H59/$H$62" table:style-name="ce49">
            <text:p>0.5%</text:p>
          </table:table-cell>
          <table:table-cell office:value-type="percentage" office:value="2.8140189306728063E-2" table:formula="msoxl:=(H59-G59)/G59" table:style-name="ce49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Australian Capital Territory</text:p>
          </table:table-cell>
          <table:table-cell office:value-type="float" office:value="7315" table:style-name="ce12">
            <text:p>7,315</text:p>
          </table:table-cell>
          <table:table-cell office:value-type="float" office:value="7949" table:style-name="ce12">
            <text:p>7,949</text:p>
          </table:table-cell>
          <table:table-cell office:value-type="percentage" office:value="2.6497814905312563E-2" table:formula="msoxl:=C60/$C$62" table:style-name="ce48">
            <text:p>2.6%</text:p>
          </table:table-cell>
          <table:table-cell office:value-type="percentage" office:value="8.6671223513328774E-2" table:formula="msoxl:=(C60-B60)/B60" table:style-name="ce48">
            <text:p>8.7%</text:p>
          </table:table-cell>
          <table:table-cell table:style-name="ce37"/>
          <table:table-cell office:value-type="float" office:value="18637" table:style-name="ce12">
            <text:p>18,637</text:p>
          </table:table-cell>
          <table:table-cell office:value-type="float" office:value="19615" table:style-name="ce12">
            <text:p>19,615</text:p>
          </table:table-cell>
          <table:table-cell office:value-type="percentage" office:value="2.588243056013723E-2" table:formula="msoxl:=H60/$H$62" table:style-name="ce49">
            <text:p>2.6%</text:p>
          </table:table-cell>
          <table:table-cell office:value-type="percentage" office:value="5.2476256908300691E-2" table:formula="msoxl:=(H60-G60)/G60" table:style-name="ce49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Multi-State</text:p>
          </table:table-cell>
          <table:table-cell office:value-type="float" office:value="5311" table:style-name="ce12">
            <text:p>5,311</text:p>
          </table:table-cell>
          <table:table-cell office:value-type="float" office:value="5391" table:style-name="ce12">
            <text:p>5,391</text:p>
          </table:table-cell>
          <table:table-cell office:value-type="percentage" office:value="1.797077873374513E-2" table:formula="msoxl:=C61/$C$62" table:style-name="ce48">
            <text:p>1.8%</text:p>
          </table:table-cell>
          <table:table-cell office:value-type="percentage" office:value="1.5063076633402372E-2" table:formula="msoxl:=(C61-B61)/B61" table:style-name="ce48">
            <text:p>1.5%</text:p>
          </table:table-cell>
          <table:table-cell table:style-name="ce37"/>
          <table:table-cell office:value-type="float" office:value="12086" table:style-name="ce12">
            <text:p>12,086</text:p>
          </table:table-cell>
          <table:table-cell office:value-type="float" office:value="12744" table:style-name="ce12">
            <text:p>12,744</text:p>
          </table:table-cell>
          <table:table-cell office:value-type="percentage" office:value="1.6815992610674936E-2" table:formula="msoxl:=H61/$H$62" table:style-name="ce49">
            <text:p>1.7%</text:p>
          </table:table-cell>
          <table:table-cell office:value-type="percentage" office:value="5.4443157372166144E-2" table:formula="msoxl:=(H61-G61)/G61" table:style-name="ce49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 EFTSL</text:p>
          </table:table-cell>
          <table:table-cell office:value-type="float" office:value="284226" table:style-name="ce24">
            <text:p>284,226</text:p>
          </table:table-cell>
          <table:table-cell office:value-type="float" office:value="299987" table:style-name="ce24">
            <text:p>299,987</text:p>
          </table:table-cell>
          <table:table-cell office:value-type="percentage" office:value="1" table:formula="msoxl:=C62/$C$62" table:style-name="ce25">
            <text:p>100.0%</text:p>
          </table:table-cell>
          <table:table-cell office:value-type="percentage" office:value="5.5452351297910818E-2" table:formula="msoxl:=(C62-B62)/B62" table:style-name="ce25">
            <text:p>5.5%</text:p>
          </table:table-cell>
          <table:table-cell table:style-name="ce24"/>
          <table:table-cell office:value-type="float" office:value="725892" table:style-name="ce24">
            <text:p>725,892</text:p>
          </table:table-cell>
          <table:table-cell office:value-type="float" office:value="757850" table:style-name="ce24">
            <text:p>757,850</text:p>
          </table:table-cell>
          <table:table-cell office:value-type="percentage" office:value="1" table:formula="msoxl:=H62/$H$62" table:style-name="ce52">
            <text:p>100.0%</text:p>
          </table:table-cell>
          <table:table-cell office:value-type="percentage" office:value="4.4025833044034096E-2" table:formula="msoxl:=(H62-G62)/G62" table:style-name="ce52">
            <text:p>4.4%</text:p>
          </table:table-cell>
          <table:table-cell table:number-columns-repeated="16374"/>
        </table:table-row>
        <table:table-row table:style-name="ro1">
          <table:table-cell table:style-name="ce26"/>
          <table:table-cell table:style-name="ce62"/>
          <table:table-cell table:number-columns-repeated="4" table:style-name="ce1"/>
          <table:table-cell table:style-name="ce62"/>
          <table:table-cell table:number-columns-repeated="16377" table:style-name="ce1"/>
        </table:table-row>
        <table:table-row table:style-name="ro1">
          <table:table-cell office:value-type="string" table:style-name="ce26">
            <text:p>(a) Includes load consumed from 1 January to 31 December of the reference year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57"/>
          <table:table-cell table:number-columns-repeated="4" table:style-name="ce12"/>
          <table:table-cell table:number-columns-repeated="16379" table:style-name="ce42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8 student load (EFTSL) (a)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All Higher Education Providers</text:p>
          </table:table-cell>
          <table:table-cell office:value-type="string" table:number-columns-spanned="4" table:number-rows-spanned="1" table:style-name="ce86">
            <text:p>Commencing Student Load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86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number-columns-spanned="2" table:number-rows-spanned="1" table:style-name="ce86">
            <text:p>2008</text:p>
          </table:table-cell>
          <table:covered-table-cell/>
          <table:table-cell office:value-type="string" table:number-columns-spanned="1" table:number-rows-spanned="2" table:style-name="ce87">
            <text:p>% change from 2007</text:p>
          </table:table-cell>
          <table:table-cell table:style-name="ce8"/>
          <table:table-cell office:value-type="float" office:value="2007" table:style-name="ce41">
            <text:p>2007</text:p>
          </table:table-cell>
          <table:table-cell office:value-type="float" office:value="2008" table:number-columns-spanned="2" table:number-rows-spanned="1" table:style-name="ce86">
            <text:p>2008</text:p>
          </table:table-cell>
          <table:covered-table-cell/>
          <table:table-cell office:value-type="string" table:number-columns-spanned="1" table:number-rows-spanned="2" table:style-name="ce87">
            <text:p>% change from 2007</text:p>
          </table:table-cell>
          <table:table-cell table:number-columns-repeated="16374"/>
        </table:table-row>
        <table:table-row table:style-name="ro1">
          <table:table-cell table:style-name="ce23"/>
          <table:table-cell office:value-type="string" table:style-name="ce43">
            <text:p>EFTSL</text:p>
          </table:table-cell>
          <table:table-cell office:value-type="string" table:style-name="ce43">
            <text:p>EFTSL</text:p>
          </table:table-cell>
          <table:table-cell office:value-type="string" table:style-name="ce43">
            <text:p>% of total</text:p>
          </table:table-cell>
          <table:covered-table-cell/>
          <table:table-cell table:style-name="ce7"/>
          <table:table-cell office:value-type="string" table:style-name="ce43">
            <text:p>EFTSL</text:p>
          </table:table-cell>
          <table:table-cell office:value-type="string" table:style-name="ce43">
            <text:p>EFTSL</text:p>
          </table:table-cell>
          <table:table-cell office:value-type="string" table:style-name="ce43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9">
            <text:p>New South Wales</text:p>
          </table:table-cell>
          <table:table-cell table:number-columns-repeated="5" table:style-name="ce28"/>
          <table:table-cell table:style-name="ce10"/>
          <table:table-cell table:number-columns-repeated="2" table:style-name="ce28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ACPE Limited</text:p>
          </table:table-cell>
          <table:table-cell office:value-type="float" office:value="375" table:style-name="ce63">
            <text:p><text:s/>375<text:s/></text:p>
          </table:table-cell>
          <table:table-cell office:value-type="float" office:value="340" table:style-name="ce63">
            <text:p><text:s/>340<text:s/></text:p>
          </table:table-cell>
          <table:table-cell office:value-type="percentage" office:value="3.6187151432585467E-3" table:formula="msoxl:=C74/$C$113" table:style-name="ce22">
            <text:p>0.4%</text:p>
          </table:table-cell>
          <table:table-cell office:value-type="percentage" office:value="-9.3333333333333338E-2" table:formula="msoxl:=(C74-B74)/B74" table:style-name="ce22">
            <text:p>-9.3%</text:p>
          </table:table-cell>
          <table:table-cell table:style-name="ce64"/>
          <table:table-cell office:value-type="float" office:value="873" table:style-name="ce63">
            <text:p><text:s/>873<text:s/></text:p>
          </table:table-cell>
          <table:table-cell office:value-type="float" office:value="851" table:style-name="ce63">
            <text:p><text:s/>851<text:s/></text:p>
          </table:table-cell>
          <table:table-cell office:value-type="percentage" office:value="3.7287274129379393E-3" table:formula="msoxl:=H74/$H$113" table:style-name="ce65">
            <text:p>0.4%</text:p>
          </table:table-cell>
          <table:table-cell office:value-type="percentage" office:value="-2.5200458190148912E-2" table:formula="msoxl:=(H74-G74)/G74" table:style-name="ce59">
            <text:p>-2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College of Applied Psychology Pty Ltd</text:p>
          </table:table-cell>
          <table:table-cell office:value-type="float" office:value="287" table:style-name="ce63">
            <text:p><text:s/>287<text:s/></text:p>
          </table:table-cell>
          <table:table-cell office:value-type="float" office:value="682" table:style-name="ce63">
            <text:p><text:s/>682<text:s/></text:p>
          </table:table-cell>
          <table:table-cell office:value-type="percentage" office:value="7.2587168461833197E-3" table:formula="msoxl:=C75/$C$113" table:style-name="ce22">
            <text:p>0.7%</text:p>
          </table:table-cell>
          <table:table-cell office:value-type="percentage" office:value="1.3763066202090593" table:formula="msoxl:=(C75-B75)/B75" table:style-name="ce22">
            <text:p>137.6%</text:p>
          </table:table-cell>
          <table:table-cell table:style-name="ce64"/>
          <table:table-cell office:value-type="float" office:value="700" table:style-name="ce63">
            <text:p><text:s/>700<text:s/></text:p>
          </table:table-cell>
          <table:table-cell office:value-type="float" office:value="1154" table:style-name="ce63">
            <text:p><text:s/>1,154<text:s/></text:p>
          </table:table-cell>
          <table:table-cell office:value-type="percentage" office:value="5.0563471616103198E-3" table:formula="msoxl:=H75/$H$113" table:style-name="ce65">
            <text:p>0.5%</text:p>
          </table:table-cell>
          <table:table-cell office:value-type="percentage" office:value="0.64857142857142858" table:formula="msoxl:=(H75-G75)/G75" table:style-name="ce59">
            <text:p>64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Film, Television and Radio School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162" table:style-name="ce63">
            <text:p><text:s/>162<text:s/></text:p>
          </table:table-cell>
          <table:table-cell office:value-type="percentage" office:value="1.7242113329643664E-3" table:formula="msoxl:=C76/$C$113" table:style-name="ce22">
            <text:p>0.2%</text:p>
          </table:table-cell>
          <table:table-cell office:value-type="percentage" office:value="0.51401869158878499" table:formula="msoxl:=(C76-B76)/B76" table:style-name="ce22">
            <text:p>51.4%</text:p>
          </table:table-cell>
          <table:table-cell table:style-name="ce64"/>
          <table:table-cell office:value-type="float" office:value="118" table:style-name="ce63">
            <text:p><text:s/>118<text:s/></text:p>
          </table:table-cell>
          <table:table-cell office:value-type="float" office:value="170" table:style-name="ce63">
            <text:p><text:s/>170<text:s/></text:p>
          </table:table-cell>
          <table:table-cell office:value-type="percentage" office:value="7.4486916592179746E-4" table:formula="msoxl:=H76/$H$113" table:style-name="ce65">
            <text:p>0.1%</text:p>
          </table:table-cell>
          <table:table-cell office:value-type="percentage" office:value="0.44067796610169491" table:formula="msoxl:=(H76-G76)/G76" table:style-name="ce59">
            <text:p>44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vondale College</text:p>
          </table:table-cell>
          <table:table-cell office:value-type="float" office:value="298" table:style-name="ce63">
            <text:p><text:s/>298<text:s/></text:p>
          </table:table-cell>
          <table:table-cell office:value-type="float" office:value="315" table:style-name="ce63">
            <text:p><text:s/>315<text:s/></text:p>
          </table:table-cell>
          <table:table-cell office:value-type="percentage" office:value="3.3526331474307124E-3" table:formula="msoxl:=C77/$C$113" table:style-name="ce22">
            <text:p>0.3%</text:p>
          </table:table-cell>
          <table:table-cell office:value-type="percentage" office:value="5.7046979865771813E-2" table:formula="msoxl:=(C77-B77)/B77" table:style-name="ce22">
            <text:p>5.7%</text:p>
          </table:table-cell>
          <table:table-cell table:style-name="ce64"/>
          <table:table-cell office:value-type="float" office:value="997" table:style-name="ce63">
            <text:p><text:s/>997<text:s/></text:p>
          </table:table-cell>
          <table:table-cell office:value-type="float" office:value="1026" table:style-name="ce63">
            <text:p><text:s/>1,026<text:s/></text:p>
          </table:table-cell>
          <table:table-cell office:value-type="percentage" office:value="4.4955044955044959E-3" table:formula="msoxl:=H77/$H$113" table:style-name="ce65">
            <text:p>0.4%</text:p>
          </table:table-cell>
          <table:table-cell office:value-type="percentage" office:value="2.9087261785356068E-2" table:formula="msoxl:=(H77-G77)/G77" table:style-name="ce59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lly Blue College</text:p>
          </table:table-cell>
          <table:table-cell office:value-type="float" office:value="119" table:style-name="ce63">
            <text:p><text:s/>119<text:s/></text:p>
          </table:table-cell>
          <table:table-cell office:value-type="float" office:value="218" table:style-name="ce63">
            <text:p><text:s/>218<text:s/></text:p>
          </table:table-cell>
          <table:table-cell office:value-type="percentage" office:value="2.3202350036187151E-3" table:formula="msoxl:=C78/$C$113" table:style-name="ce22">
            <text:p>0.2%</text:p>
          </table:table-cell>
          <table:table-cell office:value-type="percentage" office:value="0.83193277310924374" table:formula="msoxl:=(C78-B78)/B78" table:style-name="ce22">
            <text:p>83.2%</text:p>
          </table:table-cell>
          <table:table-cell table:style-name="ce64"/>
          <table:table-cell office:value-type="float" office:value="119" table:style-name="ce63">
            <text:p><text:s/>119<text:s/></text:p>
          </table:table-cell>
          <table:table-cell office:value-type="float" office:value="327" table:style-name="ce63">
            <text:p><text:s/>327<text:s/></text:p>
          </table:table-cell>
          <table:table-cell office:value-type="percentage" office:value="1.4327777485672222E-3" table:formula="msoxl:=H78/$H$113" table:style-name="ce65">
            <text:p>0.1%</text:p>
          </table:table-cell>
          <table:table-cell office:value-type="percentage" office:value="1.7478991596638656" table:formula="msoxl:=(H78-G78)/G78" table:style-name="ce59">
            <text:p>174.8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lue Mountains International Hotel Management School</text:p>
          </table:table-cell>
          <table:table-cell office:value-type="float" office:value="225" table:style-name="ce63">
            <text:p><text:s/>225<text:s/></text:p>
          </table:table-cell>
          <table:table-cell office:value-type="float" office:value="255" table:style-name="ce63">
            <text:p><text:s/>255<text:s/></text:p>
          </table:table-cell>
          <table:table-cell office:value-type="percentage" office:value="2.7140363574439099E-3" table:formula="msoxl:=C79/$C$113" table:style-name="ce22">
            <text:p>0.3%</text:p>
          </table:table-cell>
          <table:table-cell office:value-type="percentage" office:value="0.13333333333333333" table:formula="msoxl:=(C79-B79)/B79" table:style-name="ce22">
            <text:p>13.3%</text:p>
          </table:table-cell>
          <table:table-cell table:style-name="ce64"/>
          <table:table-cell office:value-type="float" office:value="312" table:style-name="ce63">
            <text:p><text:s/>312<text:s/></text:p>
          </table:table-cell>
          <table:table-cell office:value-type="float" office:value="367" table:style-name="ce63">
            <text:p><text:s/>367<text:s/></text:p>
          </table:table-cell>
          <table:table-cell office:value-type="percentage" office:value="1.6080410817252923E-3" table:formula="msoxl:=H79/$H$113" table:style-name="ce65">
            <text:p>0.2%</text:p>
          </table:table-cell>
          <table:table-cell office:value-type="percentage" office:value="0.17628205128205129" table:formula="msoxl:=(H79-G79)/G79" table:style-name="ce59">
            <text:p>17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mpion Institute Limited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23" table:style-name="ce63">
            <text:p><text:s/>23<text:s/></text:p>
          </table:table-cell>
          <table:table-cell office:value-type="percentage" office:value="2.4479543616160755E-4" table:formula="msoxl:=C80/$C$113" table:style-name="ce22">
            <text:p>0.0%</text:p>
          </table:table-cell>
          <table:table-cell office:value-type="percentage" office:value="0.4375" table:formula="msoxl:=(C80-B80)/B80" table:style-name="ce22">
            <text:p>43.8%</text:p>
          </table:table-cell>
          <table:table-cell table:style-name="ce64"/>
          <table:table-cell office:value-type="float" office:value="28" table:style-name="ce63">
            <text:p><text:s/>28<text:s/></text:p>
          </table:table-cell>
          <table:table-cell office:value-type="float" office:value="48" table:style-name="ce63">
            <text:p><text:s/>48<text:s/></text:p>
          </table:table-cell>
          <table:table-cell office:value-type="percentage" office:value="2.1031599978968399E-4" table:formula="msoxl:=H80/$H$113" table:style-name="ce65">
            <text:p>0.0%</text:p>
          </table:table-cell>
          <table:table-cell office:value-type="percentage" office:value="0.7142857142857143" table:formula="msoxl:=(H80-G80)/G80" table:style-name="ce59">
            <text:p>7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engage Education Pty Ltd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63">
            <text:p><text:s/>3<text:s/></text:p>
          </table:table-cell>
          <table:table-cell office:value-type="percentage" office:value="3.1929839499340119E-5" table:formula="msoxl:=C81/$C$113" table:style-name="ce22">
            <text:p>0.0%</text:p>
          </table:table-cell>
          <table:table-cell office:value-type="string" table:style-name="ce22">
            <text:p>n.a.</text:p>
          </table:table-cell>
          <table:table-cell table:style-name="ce64"/>
          <table:table-cell office:value-type="float" office:value="0" table:style-name="ce80">
            <text:p>0</text:p>
          </table:table-cell>
          <table:table-cell office:value-type="float" office:value="4" table:style-name="ce63">
            <text:p><text:s/>4<text:s/></text:p>
          </table:table-cell>
          <table:table-cell office:value-type="percentage" office:value="1.7526333315807001E-5" table:formula="msoxl:=H81/$H$113" table:style-name="ce65">
            <text:p>0.0%</text:p>
          </table:table-cell>
          <table:table-cell office:value-type="string" table:style-name="ce59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6693" table:style-name="ce63">
            <text:p><text:s/>6,693<text:s/></text:p>
          </table:table-cell>
          <table:table-cell office:value-type="float" office:value="7094" table:style-name="ce63">
            <text:p><text:s/>7,094<text:s/></text:p>
          </table:table-cell>
          <table:table-cell office:value-type="percentage" office:value="7.5503427136106263E-2" table:formula="msoxl:=C82/$C$113" table:style-name="ce22">
            <text:p>7.6%</text:p>
          </table:table-cell>
          <table:table-cell office:value-type="percentage" office:value="5.9913342297923201E-2" table:formula="msoxl:=(C82-B82)/B82" table:style-name="ce22">
            <text:p>6.0%</text:p>
          </table:table-cell>
          <table:table-cell table:style-name="ce64"/>
          <table:table-cell office:value-type="float" office:value="18397" table:style-name="ce63">
            <text:p><text:s/>18,397<text:s/></text:p>
          </table:table-cell>
          <table:table-cell office:value-type="float" office:value="17754" table:style-name="ce63">
            <text:p><text:s/>17,754<text:s/></text:p>
          </table:table-cell>
          <table:table-cell office:value-type="percentage" office:value="7.7790630422209364E-2" table:formula="msoxl:=H82/$H$113" table:style-name="ce65">
            <text:p>7.8%</text:p>
          </table:table-cell>
          <table:table-cell office:value-type="percentage" office:value="-3.4951350763711475E-2" table:formula="msoxl:=(H82-G82)/G82" table:style-name="ce59">
            <text:p>-3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ast Coast Gestalt Training</text:p>
          </table:table-cell>
          <table:table-cell office:value-type="float" office:value="24" table:style-name="ce63">
            <text:p><text:s/>24<text:s/></text:p>
          </table:table-cell>
          <table:table-cell office:value-type="float" office:value="0" table:style-name="ce80">
            <text:p>0</text:p>
          </table:table-cell>
          <table:table-cell office:value-type="percentage" office:value="0" table:formula="msoxl:=C83/$C$113" table:style-name="ce22">
            <text:p>0.0%</text:p>
          </table:table-cell>
          <table:table-cell office:value-type="percentage" office:value="-1" table:formula="msoxl:=(C83-B83)/B83" table:style-name="ce22">
            <text:p>-100.0%</text:p>
          </table:table-cell>
          <table:table-cell table:style-name="ce64"/>
          <table:table-cell office:value-type="float" office:value="51" table:style-name="ce63">
            <text:p><text:s/>51<text:s/></text:p>
          </table:table-cell>
          <table:table-cell office:value-type="float" office:value="43" table:style-name="ce63">
            <text:p><text:s/>43<text:s/></text:p>
          </table:table-cell>
          <table:table-cell office:value-type="percentage" office:value="1.8840808314492526E-4" table:formula="msoxl:=H83/$H$113" table:style-name="ce65">
            <text:p>0.0%</text:p>
          </table:table-cell>
          <table:table-cell office:value-type="percentage" office:value="-0.15686274509803921" table:formula="msoxl:=(H83-G83)/G83" table:style-name="ce59">
            <text:p>-15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search</text:p>
          </table:table-cell>
          <table:table-cell office:value-type="float" office:value="942" table:style-name="ce63">
            <text:p><text:s/>942<text:s/></text:p>
          </table:table-cell>
          <table:table-cell office:value-type="float" office:value="874" table:style-name="ce63">
            <text:p><text:s/>874<text:s/></text:p>
          </table:table-cell>
          <table:table-cell office:value-type="percentage" office:value="9.3022265741410873E-3" table:formula="msoxl:=C84/$C$113" table:style-name="ce22">
            <text:p>0.9%</text:p>
          </table:table-cell>
          <table:table-cell office:value-type="percentage" office:value="-7.2186836518046707E-2" table:formula="msoxl:=(C84-B84)/B84" table:style-name="ce22">
            <text:p>-7.2%</text:p>
          </table:table-cell>
          <table:table-cell table:style-name="ce64"/>
          <table:table-cell office:value-type="float" office:value="1265" table:style-name="ce63">
            <text:p><text:s/>1,265<text:s/></text:p>
          </table:table-cell>
          <table:table-cell office:value-type="float" office:value="1287" table:style-name="ce63">
            <text:p><text:s/>1,287<text:s/></text:p>
          </table:table-cell>
          <table:table-cell office:value-type="percentage" office:value="5.6390977443609019E-3" table:formula="msoxl:=H84/$H$113" table:style-name="ce65">
            <text:p>0.6%</text:p>
          </table:table-cell>
          <table:table-cell office:value-type="percentage" office:value="1.7391304347826087E-2" table:formula="msoxl:=(H84-G84)/G84" table:style-name="ce59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stitute of Counselling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20" table:style-name="ce63">
            <text:p><text:s/>20<text:s/></text:p>
          </table:table-cell>
          <table:table-cell office:value-type="percentage" office:value="2.1286559666226743E-4" table:formula="msoxl:=C85/$C$113" table:style-name="ce22">
            <text:p>0.0%</text:p>
          </table:table-cell>
          <table:table-cell office:value-type="percentage" office:value="3" table:formula="msoxl:=(C85-B85)/B85" table:style-name="ce22">
            <text:p>300.0%</text:p>
          </table:table-cell>
          <table:table-cell table:style-name="ce64"/>
          <table:table-cell office:value-type="float" office:value="8" table:style-name="ce63">
            <text:p><text:s/>8<text:s/></text:p>
          </table:table-cell>
          <table:table-cell office:value-type="float" office:value="38" table:style-name="ce63">
            <text:p><text:s/>38<text:s/></text:p>
          </table:table-cell>
          <table:table-cell office:value-type="percentage" office:value="1.665001665001665E-4" table:formula="msoxl:=H85/$H$113" table:style-name="ce65">
            <text:p>0.0%</text:p>
          </table:table-cell>
          <table:table-cell office:value-type="percentage" office:value="3.75" table:formula="msoxl:=(H85-G85)/G85" table:style-name="ce59">
            <text:p>37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ernational College of Management, Sydney</text:p>
          </table:table-cell>
          <table:table-cell office:value-type="float" office:value="160" table:style-name="ce63">
            <text:p><text:s/>160<text:s/></text:p>
          </table:table-cell>
          <table:table-cell office:value-type="float" office:value="272" table:style-name="ce63">
            <text:p><text:s/>272<text:s/></text:p>
          </table:table-cell>
          <table:table-cell office:value-type="percentage" office:value="2.894972114606837E-3" table:formula="msoxl:=C86/$C$113" table:style-name="ce22">
            <text:p>0.3%</text:p>
          </table:table-cell>
          <table:table-cell office:value-type="percentage" office:value="0.7" table:formula="msoxl:=(C86-B86)/B86" table:style-name="ce22">
            <text:p>70.0%</text:p>
          </table:table-cell>
          <table:table-cell table:style-name="ce64"/>
          <table:table-cell office:value-type="float" office:value="160" table:style-name="ce63">
            <text:p><text:s/>160<text:s/></text:p>
          </table:table-cell>
          <table:table-cell office:value-type="float" office:value="440" table:style-name="ce63">
            <text:p><text:s/>440<text:s/></text:p>
          </table:table-cell>
          <table:table-cell office:value-type="percentage" office:value="1.92789666473877E-3" table:formula="msoxl:=H86/$H$113" table:style-name="ce65">
            <text:p>0.2%</text:p>
          </table:table-cell>
          <table:table-cell office:value-type="percentage" office:value="1.75" table:formula="msoxl:=(H86-G86)/G86" table:style-name="ce59">
            <text:p>17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ernational Conservatorium of Music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41" table:style-name="ce63">
            <text:p><text:s/>41<text:s/></text:p>
          </table:table-cell>
          <table:table-cell office:value-type="percentage" office:value="4.3637447315764827E-4" table:formula="msoxl:=C87/$C$113" table:style-name="ce22">
            <text:p>0.0%</text:p>
          </table:table-cell>
          <table:table-cell office:value-type="percentage" office:value="3.5555555555555554" table:formula="msoxl:=(C87-B87)/B87" table:style-name="ce22">
            <text:p>355.6%</text:p>
          </table:table-cell>
          <table:table-cell table:style-name="ce64"/>
          <table:table-cell office:value-type="float" office:value="15" table:style-name="ce63">
            <text:p><text:s/>15<text:s/></text:p>
          </table:table-cell>
          <table:table-cell office:value-type="float" office:value="67" table:style-name="ce63">
            <text:p><text:s/>67<text:s/></text:p>
          </table:table-cell>
          <table:table-cell office:value-type="percentage" office:value="2.9356608303976727E-4" table:formula="msoxl:=H87/$H$113" table:style-name="ce65">
            <text:p>0.0%</text:p>
          </table:table-cell>
          <table:table-cell office:value-type="percentage" office:value="3.4666666666666668" table:formula="msoxl:=(H87-G87)/G87" table:style-name="ce59">
            <text:p>346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MC Academy</text:p>
          </table:table-cell>
          <table:table-cell office:value-type="float" office:value="531" table:style-name="ce63">
            <text:p><text:s/>531<text:s/></text:p>
          </table:table-cell>
          <table:table-cell office:value-type="float" office:value="738" table:style-name="ce63">
            <text:p><text:s/>738<text:s/></text:p>
          </table:table-cell>
          <table:table-cell office:value-type="percentage" office:value="7.8547405168376688E-3" table:formula="msoxl:=C88/$C$113" table:style-name="ce22">
            <text:p>0.8%</text:p>
          </table:table-cell>
          <table:table-cell office:value-type="percentage" office:value="0.38983050847457629" table:formula="msoxl:=(C88-B88)/B88" table:style-name="ce22">
            <text:p>39.0%</text:p>
          </table:table-cell>
          <table:table-cell table:style-name="ce64"/>
          <table:table-cell office:value-type="float" office:value="531" table:style-name="ce63">
            <text:p><text:s/>531<text:s/></text:p>
          </table:table-cell>
          <table:table-cell office:value-type="float" office:value="1048" table:style-name="ce63">
            <text:p><text:s/>1,048<text:s/></text:p>
          </table:table-cell>
          <table:table-cell office:value-type="percentage" office:value="4.5918993287414342E-3" table:formula="msoxl:=H88/$H$113" table:style-name="ce65">
            <text:p>0.5%</text:p>
          </table:table-cell>
          <table:table-cell office:value-type="percentage" office:value="0.97363465160075324" table:formula="msoxl:=(H88-G88)/G88" table:style-name="ce59">
            <text:p>97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nsen Newman Institute</text:p>
          </table:table-cell>
          <table:table-cell office:value-type="float" office:value="117" table:style-name="ce63">
            <text:p><text:s/>117<text:s/></text:p>
          </table:table-cell>
          <table:table-cell office:value-type="float" office:value="88" table:style-name="ce63">
            <text:p><text:s/>88<text:s/></text:p>
          </table:table-cell>
          <table:table-cell office:value-type="percentage" office:value="9.3660862531397672E-4" table:formula="msoxl:=C89/$C$113" table:style-name="ce22">
            <text:p>0.1%</text:p>
          </table:table-cell>
          <table:table-cell office:value-type="percentage" office:value="-0.24786324786324787" table:formula="msoxl:=(C89-B89)/B89" table:style-name="ce22">
            <text:p>-24.8%</text:p>
          </table:table-cell>
          <table:table-cell table:style-name="ce64"/>
          <table:table-cell office:value-type="float" office:value="227" table:style-name="ce63">
            <text:p><text:s/>227<text:s/></text:p>
          </table:table-cell>
          <table:table-cell office:value-type="float" office:value="226" table:style-name="ce63">
            <text:p><text:s/>226<text:s/></text:p>
          </table:table-cell>
          <table:table-cell office:value-type="percentage" office:value="9.9023783234309542E-4" table:formula="msoxl:=H89/$H$113" table:style-name="ce65">
            <text:p>0.1%</text:p>
          </table:table-cell>
          <table:table-cell office:value-type="percentage" office:value="-4.4052863436123352E-3" table:formula="msoxl:=(H89-G89)/G89" table:style-name="ce59">
            <text:p>-0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cleay College</text:p>
          </table:table-cell>
          <table:table-cell office:value-type="float" office:value="169" table:style-name="ce63">
            <text:p><text:s/>169<text:s/></text:p>
          </table:table-cell>
          <table:table-cell office:value-type="float" office:value="310" table:style-name="ce63">
            <text:p><text:s/>310<text:s/></text:p>
          </table:table-cell>
          <table:table-cell office:value-type="percentage" office:value="3.2994167482651455E-3" table:formula="msoxl:=C90/$C$113" table:style-name="ce22">
            <text:p>0.3%</text:p>
          </table:table-cell>
          <table:table-cell office:value-type="percentage" office:value="0.83431952662721898" table:formula="msoxl:=(C90-B90)/B90" table:style-name="ce22">
            <text:p>83.4%</text:p>
          </table:table-cell>
          <table:table-cell table:style-name="ce64"/>
          <table:table-cell office:value-type="float" office:value="170" table:style-name="ce63">
            <text:p><text:s/>170<text:s/></text:p>
          </table:table-cell>
          <table:table-cell office:value-type="float" office:value="310" table:style-name="ce63">
            <text:p><text:s/>310<text:s/></text:p>
          </table:table-cell>
          <table:table-cell office:value-type="percentage" office:value="1.3582908319750425E-3" table:formula="msoxl:=H90/$H$113" table:style-name="ce65">
            <text:p>0.1%</text:p>
          </table:table-cell>
          <table:table-cell office:value-type="percentage" office:value="0.82352941176470584" table:formula="msoxl:=(H90-G90)/G90" table:style-name="ce59">
            <text:p>82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8475" table:style-name="ce63">
            <text:p><text:s/>8,475<text:s/></text:p>
          </table:table-cell>
          <table:table-cell office:value-type="float" office:value="8804" table:style-name="ce63">
            <text:p><text:s/>8,804<text:s/></text:p>
          </table:table-cell>
          <table:table-cell office:value-type="percentage" office:value="9.3703435650730124E-2" table:formula="msoxl:=C91/$C$113" table:style-name="ce22">
            <text:p>9.4%</text:p>
          </table:table-cell>
          <table:table-cell office:value-type="percentage" office:value="3.8820058997050148E-2" table:formula="msoxl:=(C91-B91)/B91" table:style-name="ce22">
            <text:p>3.9%</text:p>
          </table:table-cell>
          <table:table-cell table:style-name="ce64"/>
          <table:table-cell office:value-type="float" office:value="21408" table:style-name="ce63">
            <text:p><text:s/>21,408<text:s/></text:p>
          </table:table-cell>
          <table:table-cell office:value-type="float" office:value="22480" table:style-name="ce63">
            <text:p><text:s/>22,480<text:s/></text:p>
          </table:table-cell>
          <table:table-cell office:value-type="percentage" office:value="9.8497993234835338E-2" table:formula="msoxl:=H91/$H$113" table:style-name="ce65">
            <text:p>9.8%</text:p>
          </table:table-cell>
          <table:table-cell office:value-type="percentage" office:value="5.0074738415545592E-2" table:formula="msoxl:=(H91-G91)/G91" table:style-name="ce59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ore Theological College</text:p>
          </table:table-cell>
          <table:table-cell office:value-type="float" office:value="167" table:style-name="ce63">
            <text:p><text:s/>167<text:s/></text:p>
          </table:table-cell>
          <table:table-cell office:value-type="float" office:value="137" table:style-name="ce63">
            <text:p><text:s/>137<text:s/></text:p>
          </table:table-cell>
          <table:table-cell office:value-type="percentage" office:value="1.4581293371365321E-3" table:formula="msoxl:=C92/$C$113" table:style-name="ce22">
            <text:p>0.1%</text:p>
          </table:table-cell>
          <table:table-cell office:value-type="percentage" office:value="-0.17964071856287425" table:formula="msoxl:=(C92-B92)/B92" table:style-name="ce22">
            <text:p>-18.0%</text:p>
          </table:table-cell>
          <table:table-cell table:style-name="ce64"/>
          <table:table-cell office:value-type="float" office:value="343" table:style-name="ce63">
            <text:p><text:s/>343<text:s/></text:p>
          </table:table-cell>
          <table:table-cell office:value-type="float" office:value="356" table:style-name="ce63">
            <text:p><text:s/>356<text:s/></text:p>
          </table:table-cell>
          <table:table-cell office:value-type="percentage" office:value="1.5598436651068229E-3" table:formula="msoxl:=H92/$H$113" table:style-name="ce65">
            <text:p>0.2%</text:p>
          </table:table-cell>
          <table:table-cell office:value-type="percentage" office:value="3.7900874635568516E-2" table:formula="msoxl:=(H92-G92)/G92" table:style-name="ce59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ational Institute of Dramatic Art</text:p>
          </table:table-cell>
          <table:table-cell office:value-type="float" office:value="69" table:style-name="ce63">
            <text:p><text:s/>69<text:s/></text:p>
          </table:table-cell>
          <table:table-cell office:value-type="float" office:value="65" table:style-name="ce63">
            <text:p><text:s/>65<text:s/></text:p>
          </table:table-cell>
          <table:table-cell office:value-type="percentage" office:value="6.9181318915236922E-4" table:formula="msoxl:=C93/$C$113" table:style-name="ce22">
            <text:p>0.1%</text:p>
          </table:table-cell>
          <table:table-cell office:value-type="percentage" office:value="-5.7971014492753624E-2" table:formula="msoxl:=(C93-B93)/B93" table:style-name="ce22">
            <text:p>-5.8%</text:p>
          </table:table-cell>
          <table:table-cell table:style-name="ce64"/>
          <table:table-cell office:value-type="float" office:value="171" table:style-name="ce63">
            <text:p><text:s/>171<text:s/></text:p>
          </table:table-cell>
          <table:table-cell office:value-type="float" office:value="170" table:style-name="ce63">
            <text:p><text:s/>170<text:s/></text:p>
          </table:table-cell>
          <table:table-cell office:value-type="percentage" office:value="7.4486916592179746E-4" table:formula="msoxl:=H93/$H$113" table:style-name="ce65">
            <text:p>0.1%</text:p>
          </table:table-cell>
          <table:table-cell office:value-type="percentage" office:value="-5.8479532163742687E-3" table:formula="msoxl:=(H93-G93)/G93" table:style-name="ce59">
            <text:p>-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ature Care College</text:p>
          </table:table-cell>
          <table:table-cell office:value-type="float" office:value="140" table:style-name="ce63">
            <text:p><text:s/>140<text:s/></text:p>
          </table:table-cell>
          <table:table-cell office:value-type="float" office:value="84" table:style-name="ce63">
            <text:p><text:s/>84<text:s/></text:p>
          </table:table-cell>
          <table:table-cell office:value-type="percentage" office:value="8.9403550598152323E-4" table:formula="msoxl:=C94/$C$113" table:style-name="ce22">
            <text:p>0.1%</text:p>
          </table:table-cell>
          <table:table-cell office:value-type="percentage" office:value="-0.4" table:formula="msoxl:=(C94-B94)/B94" table:style-name="ce22">
            <text:p>-40.0%</text:p>
          </table:table-cell>
          <table:table-cell table:style-name="ce64"/>
          <table:table-cell office:value-type="float" office:value="140" table:style-name="ce63">
            <text:p><text:s/>140<text:s/></text:p>
          </table:table-cell>
          <table:table-cell office:value-type="float" office:value="194" table:style-name="ce63">
            <text:p><text:s/>194<text:s/></text:p>
          </table:table-cell>
          <table:table-cell office:value-type="percentage" office:value="8.5002716581663955E-4" table:formula="msoxl:=H94/$H$113" table:style-name="ce65">
            <text:p>0.1%</text:p>
          </table:table-cell>
          <table:table-cell office:value-type="percentage" office:value="0.38571428571428573" table:formula="msoxl:=(H94-G94)/G94" table:style-name="ce59">
            <text:p>38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affles KVB Institute Pty Ltd</text:p>
          </table:table-cell>
          <table:table-cell office:value-type="float" office:value="132" table:style-name="ce63">
            <text:p><text:s/>132<text:s/></text:p>
          </table:table-cell>
          <table:table-cell office:value-type="float" office:value="146" table:style-name="ce63">
            <text:p><text:s/>146<text:s/></text:p>
          </table:table-cell>
          <table:table-cell office:value-type="percentage" office:value="1.5539188556345524E-3" table:formula="msoxl:=C95/$C$113" table:style-name="ce22">
            <text:p>0.2%</text:p>
          </table:table-cell>
          <table:table-cell office:value-type="percentage" office:value="0.10606060606060606" table:formula="msoxl:=(C95-B95)/B95" table:style-name="ce22">
            <text:p>10.6%</text:p>
          </table:table-cell>
          <table:table-cell table:style-name="ce64"/>
          <table:table-cell office:value-type="float" office:value="250" table:style-name="ce63">
            <text:p><text:s/>250<text:s/></text:p>
          </table:table-cell>
          <table:table-cell office:value-type="float" office:value="396" table:style-name="ce63">
            <text:p><text:s/>396<text:s/></text:p>
          </table:table-cell>
          <table:table-cell office:value-type="percentage" office:value="1.735106998264893E-3" table:formula="msoxl:=H95/$H$113" table:style-name="ce65">
            <text:p>0.2%</text:p>
          </table:table-cell>
          <table:table-cell office:value-type="percentage" office:value="0.58399999999999996" table:formula="msoxl:=(H95-G95)/G95" table:style-name="ce59">
            <text:p>58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E Investments</text:p>
          </table:table-cell>
          <table:table-cell office:value-type="float" office:value="167" table:style-name="ce63">
            <text:p><text:s/>167<text:s/></text:p>
          </table:table-cell>
          <table:table-cell office:value-type="float" office:value="278" table:style-name="ce63">
            <text:p><text:s/>278<text:s/></text:p>
          </table:table-cell>
          <table:table-cell office:value-type="percentage" office:value="2.9588317936055175E-3" table:formula="msoxl:=C96/$C$113" table:style-name="ce22">
            <text:p>0.3%</text:p>
          </table:table-cell>
          <table:table-cell office:value-type="percentage" office:value="0.66467065868263475" table:formula="msoxl:=(C96-B96)/B96" table:style-name="ce22">
            <text:p>66.5%</text:p>
          </table:table-cell>
          <table:table-cell table:style-name="ce64"/>
          <table:table-cell office:value-type="float" office:value="252" table:style-name="ce63">
            <text:p><text:s/>252<text:s/></text:p>
          </table:table-cell>
          <table:table-cell office:value-type="float" office:value="362" table:style-name="ce63">
            <text:p><text:s/>362<text:s/></text:p>
          </table:table-cell>
          <table:table-cell office:value-type="percentage" office:value="1.5861331650805334E-3" table:formula="msoxl:=H96/$H$113" table:style-name="ce65">
            <text:p>0.2%</text:p>
          </table:table-cell>
          <table:table-cell office:value-type="percentage" office:value="0.43650793650793651" table:formula="msoxl:=(H96-G96)/G96" table:style-name="ce59">
            <text:p>43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3925" table:style-name="ce63">
            <text:p><text:s/>3,925<text:s/></text:p>
          </table:table-cell>
          <table:table-cell office:value-type="float" office:value="3923" table:style-name="ce63">
            <text:p><text:s/>3,923<text:s/></text:p>
          </table:table-cell>
          <table:table-cell office:value-type="percentage" office:value="4.1753586785303762E-2" table:formula="msoxl:=C97/$C$113" table:style-name="ce22">
            <text:p>4.2%</text:p>
          </table:table-cell>
          <table:table-cell office:value-type="percentage" office:value="-5.0955414012738849E-4" table:formula="msoxl:=(C97-B97)/B97" table:style-name="ce22">
            <text:p>-0.1%</text:p>
          </table:table-cell>
          <table:table-cell table:style-name="ce64"/>
          <table:table-cell office:value-type="float" office:value="9005" table:style-name="ce63">
            <text:p><text:s/>9,005<text:s/></text:p>
          </table:table-cell>
          <table:table-cell office:value-type="float" office:value="9393" table:style-name="ce63">
            <text:p><text:s/>9,393<text:s/></text:p>
          </table:table-cell>
          <table:table-cell office:value-type="percentage" office:value="4.1156212208843787E-2" table:formula="msoxl:=H97/$H$113" table:style-name="ce65">
            <text:p>4.1%</text:p>
          </table:table-cell>
          <table:table-cell office:value-type="percentage" office:value="4.3087173792337591E-2" table:formula="msoxl:=(H97-G97)/G97" table:style-name="ce59">
            <text:p>4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ydney College of Divinity</text:p>
          </table:table-cell>
          <table:table-cell office:value-type="float" office:value="399" table:style-name="ce63">
            <text:p><text:s/>399<text:s/></text:p>
          </table:table-cell>
          <table:table-cell office:value-type="float" office:value="332" table:style-name="ce63">
            <text:p><text:s/>332<text:s/></text:p>
          </table:table-cell>
          <table:table-cell office:value-type="percentage" office:value="3.5335689045936395E-3" table:formula="msoxl:=C98/$C$113" table:style-name="ce22">
            <text:p>0.4%</text:p>
          </table:table-cell>
          <table:table-cell office:value-type="percentage" office:value="-0.16791979949874686" table:formula="msoxl:=(C98-B98)/B98" table:style-name="ce22">
            <text:p>-16.8%</text:p>
          </table:table-cell>
          <table:table-cell table:style-name="ce64"/>
          <table:table-cell office:value-type="float" office:value="950" table:style-name="ce63">
            <text:p><text:s/>950<text:s/></text:p>
          </table:table-cell>
          <table:table-cell office:value-type="float" office:value="841" table:style-name="ce63">
            <text:p><text:s/>841<text:s/></text:p>
          </table:table-cell>
          <table:table-cell office:value-type="percentage" office:value="3.6849115796484216E-3" table:formula="msoxl:=H98/$H$113" table:style-name="ce65">
            <text:p>0.4%</text:p>
          </table:table-cell>
          <table:table-cell office:value-type="percentage" office:value="-0.11473684210526315" table:formula="msoxl:=(H98-G98)/G98" table:style-name="ce59">
            <text:p>-11.5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ydney Institute of Business and Technology Pty Ltd</text:p>
          </table:table-cell>
          <table:table-cell office:value-type="float" office:value="1926" table:style-name="ce63">
            <text:p><text:s/>1,926<text:s/></text:p>
          </table:table-cell>
          <table:table-cell office:value-type="float" office:value="2367" table:style-name="ce63">
            <text:p><text:s/>2,367<text:s/></text:p>
          </table:table-cell>
          <table:table-cell office:value-type="percentage" office:value="2.5192643364979353E-2" table:formula="msoxl:=C99/$C$113" table:style-name="ce22">
            <text:p>2.5%</text:p>
          </table:table-cell>
          <table:table-cell office:value-type="percentage" office:value="0.22897196261682243" table:formula="msoxl:=(C99-B99)/B99" table:style-name="ce22">
            <text:p>22.9%</text:p>
          </table:table-cell>
          <table:table-cell table:style-name="ce64"/>
          <table:table-cell office:value-type="float" office:value="2923" table:style-name="ce63">
            <text:p><text:s/>2,923<text:s/></text:p>
          </table:table-cell>
          <table:table-cell office:value-type="float" office:value="3409" table:style-name="ce63">
            <text:p><text:s/>3,409<text:s/></text:p>
          </table:table-cell>
          <table:table-cell office:value-type="percentage" office:value="1.4936817568396515E-2" table:formula="msoxl:=H99/$H$113" table:style-name="ce65">
            <text:p>1.5%</text:p>
          </table:table-cell>
          <table:table-cell office:value-type="percentage" office:value="0.16626753335614095" table:formula="msoxl:=(H99-G99)/G99" table:style-name="ce59">
            <text:p>16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(NSW) Incorporated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5" table:style-name="ce63">
            <text:p><text:s/>15<text:s/></text:p>
          </table:table-cell>
          <table:table-cell office:value-type="percentage" office:value="1.596491974967006E-4" table:formula="msoxl:=C100/$C$113" table:style-name="ce22">
            <text:p>0.0%</text:p>
          </table:table-cell>
          <table:table-cell office:value-type="percentage" office:value="0" table:formula="msoxl:=(C100-B100)/B100" table:style-name="ce22">
            <text:p>0.0%</text:p>
          </table:table-cell>
          <table:table-cell table:style-name="ce64"/>
          <table:table-cell office:value-type="float" office:value="51" table:style-name="ce63">
            <text:p><text:s/>51<text:s/></text:p>
          </table:table-cell>
          <table:table-cell office:value-type="float" office:value="50" table:style-name="ce63">
            <text:p><text:s/>50<text:s/></text:p>
          </table:table-cell>
          <table:table-cell office:value-type="percentage" office:value="2.1907916644758749E-4" table:formula="msoxl:=H100/$H$113" table:style-name="ce65">
            <text:p>0.0%</text:p>
          </table:table-cell>
          <table:table-cell office:value-type="percentage" office:value="-1.9607843137254902E-2" table:formula="msoxl:=(H100-G100)/G100" table:style-name="ce59">
            <text:p>-2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Australian Institute of Music Limited</text:p>
          </table:table-cell>
          <table:table-cell office:value-type="float" office:value="230" table:style-name="ce63">
            <text:p><text:s/>230<text:s/></text:p>
          </table:table-cell>
          <table:table-cell office:value-type="float" office:value="207" table:style-name="ce63">
            <text:p><text:s/>207<text:s/></text:p>
          </table:table-cell>
          <table:table-cell office:value-type="percentage" office:value="2.203158925454468E-3" table:formula="msoxl:=C101/$C$113" table:style-name="ce22">
            <text:p>0.2%</text:p>
          </table:table-cell>
          <table:table-cell office:value-type="percentage" office:value="-0.1" table:formula="msoxl:=(C101-B101)/B101" table:style-name="ce22">
            <text:p>-10.0%</text:p>
          </table:table-cell>
          <table:table-cell table:style-name="ce64"/>
          <table:table-cell office:value-type="float" office:value="426" table:style-name="ce63">
            <text:p><text:s/>426<text:s/></text:p>
          </table:table-cell>
          <table:table-cell office:value-type="float" office:value="426" table:style-name="ce63">
            <text:p><text:s/>426<text:s/></text:p>
          </table:table-cell>
          <table:table-cell office:value-type="percentage" office:value="1.8665544981334456E-3" table:formula="msoxl:=H101/$H$113" table:style-name="ce65">
            <text:p>0.2%</text:p>
          </table:table-cell>
          <table:table-cell office:value-type="percentage" office:value="0" table:formula="msoxl:=(H101-G101)/G101" table:style-name="ce59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College of Law Pty Ltd.</text:p>
          </table:table-cell>
          <table:table-cell office:value-type="float" office:value="854" table:style-name="ce63">
            <text:p><text:s/>854<text:s/></text:p>
          </table:table-cell>
          <table:table-cell office:value-type="float" office:value="974" table:style-name="ce63">
            <text:p><text:s/>974<text:s/></text:p>
          </table:table-cell>
          <table:table-cell office:value-type="percentage" office:value="1.0366554557452425E-2" table:formula="msoxl:=C102/$C$113" table:style-name="ce22">
            <text:p>1.0%</text:p>
          </table:table-cell>
          <table:table-cell office:value-type="percentage" office:value="0.14051522248243559" table:formula="msoxl:=(C102-B102)/B102" table:style-name="ce22">
            <text:p>14.1%</text:p>
          </table:table-cell>
          <table:table-cell table:style-name="ce64"/>
          <table:table-cell office:value-type="float" office:value="957" table:style-name="ce63">
            <text:p><text:s/>957<text:s/></text:p>
          </table:table-cell>
          <table:table-cell office:value-type="float" office:value="1129" table:style-name="ce63">
            <text:p><text:s/>1,129<text:s/></text:p>
          </table:table-cell>
          <table:table-cell office:value-type="percentage" office:value="4.9468075783865254E-3" table:formula="msoxl:=H102/$H$113" table:style-name="ce65">
            <text:p>0.5%</text:p>
          </table:table-cell>
          <table:table-cell office:value-type="percentage" office:value="0.17972831765935215" table:formula="msoxl:=(H102-G102)/G102" table:style-name="ce59">
            <text:p>18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ew England</text:p>
          </table:table-cell>
          <table:table-cell office:value-type="float" office:value="3165" table:style-name="ce63">
            <text:p><text:s/>3,165<text:s/></text:p>
          </table:table-cell>
          <table:table-cell office:value-type="float" office:value="3578" table:style-name="ce63">
            <text:p><text:s/>3,578<text:s/></text:p>
          </table:table-cell>
          <table:table-cell office:value-type="percentage" office:value="3.8081655242879646E-2" table:formula="msoxl:=C103/$C$113" table:style-name="ce22">
            <text:p>3.8%</text:p>
          </table:table-cell>
          <table:table-cell office:value-type="percentage" office:value="0.13048973143759873" table:formula="msoxl:=(C103-B103)/B103" table:style-name="ce22">
            <text:p>13.0%</text:p>
          </table:table-cell>
          <table:table-cell table:style-name="ce64"/>
          <table:table-cell office:value-type="float" office:value="8940" table:style-name="ce63">
            <text:p><text:s/>8,940<text:s/></text:p>
          </table:table-cell>
          <table:table-cell office:value-type="float" office:value="8885" table:style-name="ce63">
            <text:p><text:s/>8,885<text:s/></text:p>
          </table:table-cell>
          <table:table-cell office:value-type="percentage" office:value="3.8930367877736301E-2" table:formula="msoxl:=H103/$H$113" table:style-name="ce65">
            <text:p>3.9%</text:p>
          </table:table-cell>
          <table:table-cell office:value-type="percentage" office:value="-6.1521252796420582E-3" table:formula="msoxl:=(H103-G103)/G103" table:style-name="ce59">
            <text:p>-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ew South Wales</text:p>
          </table:table-cell>
          <table:table-cell office:value-type="float" office:value="11125" table:style-name="ce63">
            <text:p><text:s/>11,125<text:s/></text:p>
          </table:table-cell>
          <table:table-cell office:value-type="float" office:value="11451" table:style-name="ce63">
            <text:p><text:s/>11,451<text:s/></text:p>
          </table:table-cell>
          <table:table-cell office:value-type="percentage" office:value="0.12187619736898123" table:formula="msoxl:=C104/$C$113" table:style-name="ce22">
            <text:p>12.2%</text:p>
          </table:table-cell>
          <table:table-cell office:value-type="percentage" office:value="2.9303370786516854E-2" table:formula="msoxl:=(C104-B104)/B104" table:style-name="ce22">
            <text:p>2.9%</text:p>
          </table:table-cell>
          <table:table-cell table:style-name="ce64"/>
          <table:table-cell office:value-type="float" office:value="30404" table:style-name="ce63">
            <text:p><text:s/>30,404<text:s/></text:p>
          </table:table-cell>
          <table:table-cell office:value-type="float" office:value="32329" table:style-name="ce63">
            <text:p><text:s/>32,329<text:s/></text:p>
          </table:table-cell>
          <table:table-cell office:value-type="percentage" office:value="0.14165220744168114" table:formula="msoxl:=H104/$H$113" table:style-name="ce65">
            <text:p>14.2%</text:p>
          </table:table-cell>
          <table:table-cell office:value-type="percentage" office:value="6.3314037626628072E-2" table:formula="msoxl:=(H104-G104)/G104" table:style-name="ce59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ewcastle</text:p>
          </table:table-cell>
          <table:table-cell office:value-type="float" office:value="8330" table:style-name="ce63">
            <text:p><text:s/>8,330<text:s/></text:p>
          </table:table-cell>
          <table:table-cell office:value-type="float" office:value="8577" table:style-name="ce63">
            <text:p><text:s/>8,577<text:s/></text:p>
          </table:table-cell>
          <table:table-cell office:value-type="percentage" office:value="9.1287411128613397E-2" table:formula="msoxl:=C105/$C$113" table:style-name="ce22">
            <text:p>9.1%</text:p>
          </table:table-cell>
          <table:table-cell office:value-type="percentage" office:value="2.9651860744297719E-2" table:formula="msoxl:=(C105-B105)/B105" table:style-name="ce22">
            <text:p>3.0%</text:p>
          </table:table-cell>
          <table:table-cell table:style-name="ce64"/>
          <table:table-cell office:value-type="float" office:value="18779" table:style-name="ce63">
            <text:p><text:s/>18,779<text:s/></text:p>
          </table:table-cell>
          <table:table-cell office:value-type="float" office:value="20058" table:style-name="ce63">
            <text:p><text:s/>20,058<text:s/></text:p>
          </table:table-cell>
          <table:table-cell office:value-type="percentage" office:value="8.7885798412114205E-2" table:formula="msoxl:=H105/$H$113" table:style-name="ce65">
            <text:p>8.8%</text:p>
          </table:table-cell>
          <table:table-cell office:value-type="percentage" office:value="6.8107992970871722E-2" table:formula="msoxl:=(H105-G105)/G105" table:style-name="ce59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13085" table:style-name="ce63">
            <text:p><text:s/>13,085<text:s/></text:p>
          </table:table-cell>
          <table:table-cell office:value-type="float" office:value="14538" table:style-name="ce63">
            <text:p><text:s/>14,538<text:s/></text:p>
          </table:table-cell>
          <table:table-cell office:value-type="percentage" office:value="0.15473200221380221" table:formula="msoxl:=C106/$C$113" table:style-name="ce22">
            <text:p>15.5%</text:p>
          </table:table-cell>
          <table:table-cell office:value-type="percentage" office:value="0.11104317921283913" table:formula="msoxl:=(C106-B106)/B106" table:style-name="ce22">
            <text:p>11.1%</text:p>
          </table:table-cell>
          <table:table-cell table:style-name="ce64"/>
          <table:table-cell office:value-type="float" office:value="36132" table:style-name="ce63">
            <text:p><text:s/>36,132<text:s/></text:p>
          </table:table-cell>
          <table:table-cell office:value-type="float" office:value="37165" table:style-name="ce63">
            <text:p><text:s/>37,165<text:s/></text:p>
          </table:table-cell>
          <table:table-cell office:value-type="percentage" office:value="0.16284154442049179" table:formula="msoxl:=H106/$H$113" table:style-name="ce65">
            <text:p>16.3%</text:p>
          </table:table-cell>
          <table:table-cell office:value-type="percentage" office:value="2.8589615852983506E-2" table:formula="msoxl:=(H106-G106)/G106" table:style-name="ce59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8139" table:style-name="ce63">
            <text:p><text:s/>8,139<text:s/></text:p>
          </table:table-cell>
          <table:table-cell office:value-type="float" office:value="8531" table:style-name="ce63">
            <text:p><text:s/>8,531<text:s/></text:p>
          </table:table-cell>
          <table:table-cell office:value-type="percentage" office:value="9.0797820256290185E-2" table:formula="msoxl:=C107/$C$113" table:style-name="ce22">
            <text:p>9.1%</text:p>
          </table:table-cell>
          <table:table-cell office:value-type="percentage" office:value="4.8163165007986238E-2" table:formula="msoxl:=(C107-B107)/B107" table:style-name="ce22">
            <text:p>4.8%</text:p>
          </table:table-cell>
          <table:table-cell table:style-name="ce64"/>
          <table:table-cell office:value-type="float" office:value="22800" table:style-name="ce63">
            <text:p><text:s/>22,800<text:s/></text:p>
          </table:table-cell>
          <table:table-cell office:value-type="float" office:value="22887" table:style-name="ce63">
            <text:p><text:s/>22,887<text:s/></text:p>
          </table:table-cell>
          <table:table-cell office:value-type="percentage" office:value="0.1002812976497187" table:formula="msoxl:=H107/$H$113" table:style-name="ce65">
            <text:p>10.0%</text:p>
          </table:table-cell>
          <table:table-cell office:value-type="percentage" office:value="3.8157894736842103E-3" table:formula="msoxl:=(H107-G107)/G107" table:style-name="ce59">
            <text:p>0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9656" table:style-name="ce63">
            <text:p><text:s/>9,656<text:s/></text:p>
          </table:table-cell>
          <table:table-cell office:value-type="float" office:value="10916" table:style-name="ce63">
            <text:p><text:s/>10,916<text:s/></text:p>
          </table:table-cell>
          <table:table-cell office:value-type="percentage" office:value="0.11618204265826557" table:formula="msoxl:=C108/$C$113" table:style-name="ce22">
            <text:p>11.6%</text:p>
          </table:table-cell>
          <table:table-cell office:value-type="percentage" office:value="0.13048881524440761" table:formula="msoxl:=(C108-B108)/B108" table:style-name="ce22">
            <text:p>13.0%</text:p>
          </table:table-cell>
          <table:table-cell table:style-name="ce64"/>
          <table:table-cell office:value-type="float" office:value="23974" table:style-name="ce63">
            <text:p><text:s/>23,974<text:s/></text:p>
          </table:table-cell>
          <table:table-cell office:value-type="float" office:value="24517" table:style-name="ce63">
            <text:p><text:s/>24,517<text:s/></text:p>
          </table:table-cell>
          <table:table-cell office:value-type="percentage" office:value="0.10742327847591006" table:formula="msoxl:=H108/$H$113" table:style-name="ce65">
            <text:p>10.7%</text:p>
          </table:table-cell>
          <table:table-cell office:value-type="percentage" office:value="2.2649536998414949E-2" table:formula="msoxl:=(H108-G108)/G108" table:style-name="ce59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6572" table:style-name="ce63">
            <text:p><text:s/>6,572<text:s/></text:p>
          </table:table-cell>
          <table:table-cell office:value-type="float" office:value="7212" table:style-name="ce63">
            <text:p><text:s/>7,212<text:s/></text:p>
          </table:table-cell>
          <table:table-cell office:value-type="percentage" office:value="7.6759334156413644E-2" table:formula="msoxl:=C109/$C$113" table:style-name="ce22">
            <text:p>7.7%</text:p>
          </table:table-cell>
          <table:table-cell office:value-type="percentage" office:value="9.7382836275106507E-2" table:formula="msoxl:=(C109-B109)/B109" table:style-name="ce22">
            <text:p>9.7%</text:p>
          </table:table-cell>
          <table:table-cell table:style-name="ce64"/>
          <table:table-cell office:value-type="float" office:value="16351" table:style-name="ce63">
            <text:p><text:s/>16,351<text:s/></text:p>
          </table:table-cell>
          <table:table-cell office:value-type="float" office:value="17408" table:style-name="ce63">
            <text:p><text:s/>17,408<text:s/></text:p>
          </table:table-cell>
          <table:table-cell office:value-type="percentage" office:value="7.6274602590392065E-2" table:formula="msoxl:=H109/$H$113" table:style-name="ce65">
            <text:p>7.6%</text:p>
          </table:table-cell>
          <table:table-cell office:value-type="percentage" office:value="6.4644364259066722E-2" table:formula="msoxl:=(H109-G109)/G109" table:style-name="ce59">
            <text:p>6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esley Institute</text:p>
          </table:table-cell>
          <table:table-cell office:value-type="float" office:value="196" table:style-name="ce63">
            <text:p><text:s/>196<text:s/></text:p>
          </table:table-cell>
          <table:table-cell office:value-type="float" office:value="163" table:style-name="ce63">
            <text:p><text:s/>163<text:s/></text:p>
          </table:table-cell>
          <table:table-cell office:value-type="percentage" office:value="1.7348546127974797E-3" table:formula="msoxl:=C110/$C$113" table:style-name="ce22">
            <text:p>0.2%</text:p>
          </table:table-cell>
          <table:table-cell office:value-type="percentage" office:value="-0.1683673469387755" table:formula="msoxl:=(C110-B110)/B110" table:style-name="ce22">
            <text:p>-16.8%</text:p>
          </table:table-cell>
          <table:table-cell table:style-name="ce64"/>
          <table:table-cell office:value-type="float" office:value="345" table:style-name="ce63">
            <text:p><text:s/>345<text:s/></text:p>
          </table:table-cell>
          <table:table-cell office:value-type="float" office:value="355" table:style-name="ce63">
            <text:p><text:s/>355<text:s/></text:p>
          </table:table-cell>
          <table:table-cell office:value-type="percentage" office:value="1.5554620817778712E-3" table:formula="msoxl:=H110/$H$113" table:style-name="ce65">
            <text:p>0.2%</text:p>
          </table:table-cell>
          <table:table-cell office:value-type="percentage" office:value="2.8985507246376812E-2" table:formula="msoxl:=(H110-G110)/G110" table:style-name="ce59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hitehouse Institute Pty Ltd</text:p>
          </table:table-cell>
          <table:table-cell office:value-type="float" office:value="0" table:style-name="ce80">
            <text:p>0</text:p>
          </table:table-cell>
          <table:table-cell office:value-type="float" office:value="101" table:style-name="ce63">
            <text:p><text:s/>101<text:s/></text:p>
          </table:table-cell>
          <table:table-cell office:value-type="percentage" office:value="1.0749712631444505E-3" table:formula="msoxl:=C111/$C$113" table:style-name="ce22">
            <text:p>0.1%</text:p>
          </table:table-cell>
          <table:table-cell office:value-type="string" table:style-name="ce22">
            <text:p>n.a.</text:p>
          </table:table-cell>
          <table:table-cell table:style-name="ce64"/>
          <table:table-cell office:value-type="float" office:value="0" table:style-name="ce80">
            <text:p>0</text:p>
          </table:table-cell>
          <table:table-cell office:value-type="float" office:value="101" table:style-name="ce63">
            <text:p><text:s/>101<text:s/></text:p>
          </table:table-cell>
          <table:table-cell office:value-type="percentage" office:value="4.4253991622412677E-4" table:formula="msoxl:=H111/$H$113" table:style-name="ce65">
            <text:p>0.0%</text:p>
          </table:table-cell>
          <table:table-cell office:value-type="string" table:style-name="ce59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ollongong College Australia</text:p>
          </table:table-cell>
          <table:table-cell office:value-type="float" office:value="110" table:style-name="ce63">
            <text:p><text:s/>110<text:s/></text:p>
          </table:table-cell>
          <table:table-cell office:value-type="float" office:value="121" table:style-name="ce63">
            <text:p><text:s/>121<text:s/></text:p>
          </table:table-cell>
          <table:table-cell office:value-type="percentage" office:value="1.2878368598067181E-3" table:formula="msoxl:=C112/$C$113" table:style-name="ce22">
            <text:p>0.1%</text:p>
          </table:table-cell>
          <table:table-cell office:value-type="percentage" office:value="0.1" table:formula="msoxl:=(C112-B112)/B112" table:style-name="ce22">
            <text:p>10.0%</text:p>
          </table:table-cell>
          <table:table-cell table:style-name="ce66"/>
          <table:table-cell office:value-type="float" office:value="124" table:style-name="ce63">
            <text:p><text:s/>124<text:s/></text:p>
          </table:table-cell>
          <table:table-cell office:value-type="float" office:value="156" table:style-name="ce63">
            <text:p><text:s/>156<text:s/></text:p>
          </table:table-cell>
          <table:table-cell office:value-type="percentage" office:value="6.8352699931647305E-4" table:formula="msoxl:=H112/$H$113" table:style-name="ce65">
            <text:p>0.1%</text:p>
          </table:table-cell>
          <table:table-cell office:value-type="percentage" office:value="0.25806451612903225" table:formula="msoxl:=(H112-G112)/G112" table:style-name="ce59">
            <text:p>25.8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New South Wales<text:s/></text:p>
          </table:table-cell>
          <table:table-cell office:value-type="float" office:value="86952" table:style-name="ce67">
            <text:p>86,952</text:p>
          </table:table-cell>
          <table:table-cell office:value-type="float" office:value="93956" table:style-name="ce67">
            <text:p>93,956</text:p>
          </table:table-cell>
          <table:table-cell office:value-type="percentage" office:value="1" table:formula="msoxl:=C113/$C$113" table:style-name="ce68">
            <text:p>100.0%</text:p>
          </table:table-cell>
          <table:table-cell office:value-type="percentage" office:value="8.0550188609807713E-2" table:formula="msoxl:=(C113-B113)/B113" table:style-name="ce69">
            <text:p>8.1%</text:p>
          </table:table-cell>
          <table:table-cell table:style-name="ce67"/>
          <table:table-cell office:value-type="float" office:value="218696" table:style-name="ce67">
            <text:p>218,696</text:p>
          </table:table-cell>
          <table:table-cell office:value-type="float" office:value="228228" table:style-name="ce67">
            <text:p>228,228</text:p>
          </table:table-cell>
          <table:table-cell office:value-type="percentage" office:value="1" table:formula="msoxl:=H113/$H$113" table:style-name="ce68">
            <text:p>100.0%</text:p>
          </table:table-cell>
          <table:table-cell office:value-type="percentage" office:value="4.3585616563631711E-2" table:formula="msoxl:=(H113-G113)/G113" table:style-name="ce69">
            <text:p>4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ictoria</text:p>
          </table:table-cell>
          <table:table-cell table:number-columns-repeated="8" table:style-name="ce21"/>
          <table:table-cell table:style-name="ce53"/>
          <table:table-cell table:number-columns-repeated="16374"/>
        </table:table-row>
        <table:table-row table:style-name="ro1">
          <table:table-cell office:value-type="string" table:style-name="ce11">
            <text:p>Australian Academy of Design</text:p>
          </table:table-cell>
          <table:table-cell office:value-type="float" office:value="0" table:style-name="ce80">
            <text:p>0</text:p>
          </table:table-cell>
          <table:table-cell office:value-type="float" office:value="78" table:style-name="ce63">
            <text:p><text:s/>78<text:s/></text:p>
          </table:table-cell>
          <table:table-cell office:value-type="percentage" office:value="9.9718742009716177E-4" table:formula="msoxl:=C115/$C$143" table:style-name="ce22">
            <text:p>0.1%</text:p>
          </table:table-cell>
          <table:table-cell office:value-type="string" table:style-name="ce22">
            <text:p>n.a.</text:p>
          </table:table-cell>
          <table:table-cell table:style-name="ce64"/>
          <table:table-cell office:value-type="float" office:value="0" table:style-name="ce80">
            <text:p>0</text:p>
          </table:table-cell>
          <table:table-cell office:value-type="float" office:value="143" table:style-name="ce63">
            <text:p><text:s/>143<text:s/></text:p>
          </table:table-cell>
          <table:table-cell office:value-type="percentage" office:value="6.8672743163940568E-4" table:formula="msoxl:=H115/$H$143" table:style-name="ce65">
            <text:p>0.1%</text:p>
          </table:table-cell>
          <table:table-cell office:value-type="string" table:style-name="ce59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Institute of Public Safety Pty Ltd</text:p>
          </table:table-cell>
          <table:table-cell office:value-type="float" office:value="87" table:style-name="ce63">
            <text:p><text:s/>87<text:s/></text:p>
          </table:table-cell>
          <table:table-cell office:value-type="float" office:value="156" table:style-name="ce63">
            <text:p><text:s/>156<text:s/></text:p>
          </table:table-cell>
          <table:table-cell office:value-type="percentage" office:value="1.9943748401943235E-3" table:formula="msoxl:=C116/$C$143" table:style-name="ce22">
            <text:p>0.2%</text:p>
          </table:table-cell>
          <table:table-cell office:value-type="percentage" office:value="0.7931034482758621" table:formula="msoxl:=(C116-B116)/B116" table:style-name="ce22">
            <text:p>79.3%</text:p>
          </table:table-cell>
          <table:table-cell table:style-name="ce64"/>
          <table:table-cell office:value-type="float" office:value="245" table:style-name="ce63">
            <text:p><text:s/>245<text:s/></text:p>
          </table:table-cell>
          <table:table-cell office:value-type="float" office:value="342" table:style-name="ce63">
            <text:p><text:s/>342<text:s/></text:p>
          </table:table-cell>
          <table:table-cell office:value-type="percentage" office:value="1.6423830882564808E-3" table:formula="msoxl:=H116/$H$143" table:style-name="ce65">
            <text:p>0.2%</text:p>
          </table:table-cell>
          <table:table-cell office:value-type="percentage" office:value="0.39591836734693875" table:formula="msoxl:=(H116-G116)/G116" table:style-name="ce59">
            <text:p>39.6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ox Hill Institute of Technical and Further Education</text:p>
          </table:table-cell>
          <table:table-cell office:value-type="float" office:value="196" table:style-name="ce63">
            <text:p><text:s/>196<text:s/></text:p>
          </table:table-cell>
          <table:table-cell office:value-type="float" office:value="174" table:style-name="ce63">
            <text:p><text:s/>174<text:s/></text:p>
          </table:table-cell>
          <table:table-cell office:value-type="percentage" office:value="2.2244950140628997E-3" table:formula="msoxl:=C117/$C$143" table:style-name="ce22">
            <text:p>0.2%</text:p>
          </table:table-cell>
          <table:table-cell office:value-type="percentage" office:value="-0.11224489795918367" table:formula="msoxl:=(C117-B117)/B117" table:style-name="ce22">
            <text:p>-11.2%</text:p>
          </table:table-cell>
          <table:table-cell table:style-name="ce64"/>
          <table:table-cell office:value-type="float" office:value="304" table:style-name="ce63">
            <text:p><text:s/>304<text:s/></text:p>
          </table:table-cell>
          <table:table-cell office:value-type="float" office:value="381" table:style-name="ce63">
            <text:p><text:s/>381<text:s/></text:p>
          </table:table-cell>
          <table:table-cell office:value-type="percentage" office:value="1.8296723877945004E-3" table:formula="msoxl:=H117/$H$143" table:style-name="ce65">
            <text:p>0.2%</text:p>
          </table:table-cell>
          <table:table-cell office:value-type="percentage" office:value="0.25328947368421051" table:formula="msoxl:=(H117-G117)/G117" table:style-name="ce59">
            <text:p>25.3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irnmillar Institute School of Counselling and Psychotherapy</text:p>
          </table:table-cell>
          <table:table-cell office:value-type="float" office:value="24" table:style-name="ce63">
            <text:p><text:s/>24<text:s/></text:p>
          </table:table-cell>
          <table:table-cell office:value-type="float" office:value="33" table:style-name="ce63">
            <text:p><text:s/>33<text:s/></text:p>
          </table:table-cell>
          <table:table-cell office:value-type="percentage" office:value="4.2188698542572231E-4" table:formula="msoxl:=C118/$C$143" table:style-name="ce22">
            <text:p>0.0%</text:p>
          </table:table-cell>
          <table:table-cell office:value-type="percentage" office:value="0.375" table:formula="msoxl:=(C118-B118)/B118" table:style-name="ce22">
            <text:p>37.5%</text:p>
          </table:table-cell>
          <table:table-cell table:style-name="ce64"/>
          <table:table-cell office:value-type="float" office:value="24" table:style-name="ce63">
            <text:p><text:s/>24<text:s/></text:p>
          </table:table-cell>
          <table:table-cell office:value-type="float" office:value="53" table:style-name="ce63">
            <text:p><text:s/>53<text:s/></text:p>
          </table:table-cell>
          <table:table-cell office:value-type="percentage" office:value="2.5452135578243705E-4" table:formula="msoxl:=H118/$H$143" table:style-name="ce65">
            <text:p>0.0%</text:p>
          </table:table-cell>
          <table:table-cell office:value-type="percentage" office:value="1.2083333333333333" table:formula="msoxl:=(H118-G118)/G118" table:style-name="ce59">
            <text:p>120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8962" table:style-name="ce63">
            <text:p><text:s/>8,962<text:s/></text:p>
          </table:table-cell>
          <table:table-cell office:value-type="float" office:value="9619" table:style-name="ce63">
            <text:p><text:s/>9,619<text:s/></text:p>
          </table:table-cell>
          <table:table-cell office:value-type="percentage" office:value="0.12297366402454615" table:formula="msoxl:=C119/$C$143" table:style-name="ce22">
            <text:p>12.3%</text:p>
          </table:table-cell>
          <table:table-cell office:value-type="percentage" office:value="7.3309529122963624E-2" table:formula="msoxl:=(C119-B119)/B119" table:style-name="ce22">
            <text:p>7.3%</text:p>
          </table:table-cell>
          <table:table-cell table:style-name="ce64"/>
          <table:table-cell office:value-type="float" office:value="23223" table:style-name="ce63">
            <text:p><text:s/>23,223<text:s/></text:p>
          </table:table-cell>
          <table:table-cell office:value-type="float" office:value="25576" table:style-name="ce63">
            <text:p><text:s/>25,576<text:s/></text:p>
          </table:table-cell>
          <table:table-cell office:value-type="percentage" office:value="0.12282336217908699" table:formula="msoxl:=H119/$H$143" table:style-name="ce65">
            <text:p>12.3%</text:p>
          </table:table-cell>
          <table:table-cell office:value-type="percentage" office:value="0.10132196529302846" table:formula="msoxl:=(H119-G119)/G119" table:style-name="ce59">
            <text:p>10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ordon Institute of TAFE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4" table:style-name="ce63">
            <text:p><text:s/>14<text:s/></text:p>
          </table:table-cell>
          <table:table-cell office:value-type="percentage" office:value="1.7898235745333673E-4" table:formula="msoxl:=C120/$C$143" table:style-name="ce22">
            <text:p>0.0%</text:p>
          </table:table-cell>
          <table:table-cell office:value-type="percentage" office:value="7.6923076923076927E-2" table:formula="msoxl:=(C120-B120)/B120" table:style-name="ce22">
            <text:p>7.7%</text:p>
          </table:table-cell>
          <table:table-cell table:style-name="ce64"/>
          <table:table-cell office:value-type="float" office:value="21" table:style-name="ce63">
            <text:p><text:s/>21<text:s/></text:p>
          </table:table-cell>
          <table:table-cell office:value-type="float" office:value="31" table:style-name="ce63">
            <text:p><text:s/>31<text:s/></text:p>
          </table:table-cell>
          <table:table-cell office:value-type="percentage" office:value="1.4887098168406697E-4" table:formula="msoxl:=H120/$H$143" table:style-name="ce65">
            <text:p>0.0%</text:p>
          </table:table-cell>
          <table:table-cell office:value-type="percentage" office:value="0.47619047619047616" table:formula="msoxl:=(H120-G120)/G120" table:style-name="ce59">
            <text:p>47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rvest Bible College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82" table:style-name="ce63">
            <text:p><text:s/>82<text:s/></text:p>
          </table:table-cell>
          <table:table-cell office:value-type="percentage" office:value="1.0483252365124009E-3" table:formula="msoxl:=C121/$C$143" table:style-name="ce22">
            <text:p>0.1%</text:p>
          </table:table-cell>
          <table:table-cell office:value-type="percentage" office:value="1.05" table:formula="msoxl:=(C121-B121)/B121" table:style-name="ce22">
            <text:p>105.0%</text:p>
          </table:table-cell>
          <table:table-cell table:style-name="ce64"/>
          <table:table-cell office:value-type="float" office:value="88" table:style-name="ce63">
            <text:p><text:s/>88<text:s/></text:p>
          </table:table-cell>
          <table:table-cell office:value-type="float" office:value="171" table:style-name="ce63">
            <text:p><text:s/>171<text:s/></text:p>
          </table:table-cell>
          <table:table-cell office:value-type="percentage" office:value="8.2119154412824038E-4" table:formula="msoxl:=H121/$H$143" table:style-name="ce65">
            <text:p>0.1%</text:p>
          </table:table-cell>
          <table:table-cell office:value-type="percentage" office:value="0.94318181818181823" table:formula="msoxl:=(H121-G121)/G121" table:style-name="ce59">
            <text:p>94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mes Institute</text:p>
          </table:table-cell>
          <table:table-cell office:value-type="float" office:value="537" table:style-name="ce63">
            <text:p><text:s/>537<text:s/></text:p>
          </table:table-cell>
          <table:table-cell office:value-type="float" office:value="641" table:style-name="ce63">
            <text:p><text:s/>641<text:s/></text:p>
          </table:table-cell>
          <table:table-cell office:value-type="percentage" office:value="8.1948350805420601E-3" table:formula="msoxl:=C122/$C$143" table:style-name="ce22">
            <text:p>0.8%</text:p>
          </table:table-cell>
          <table:table-cell office:value-type="percentage" office:value="0.19366852886405958" table:formula="msoxl:=(C122-B122)/B122" table:style-name="ce22">
            <text:p>19.4%</text:p>
          </table:table-cell>
          <table:table-cell table:style-name="ce64"/>
          <table:table-cell office:value-type="float" office:value="872" table:style-name="ce63">
            <text:p><text:s/>872<text:s/></text:p>
          </table:table-cell>
          <table:table-cell office:value-type="float" office:value="1095" table:style-name="ce63">
            <text:p><text:s/>1,095<text:s/></text:p>
          </table:table-cell>
          <table:table-cell office:value-type="percentage" office:value="5.258507256259785E-3" table:formula="msoxl:=H122/$H$143" table:style-name="ce65">
            <text:p>0.5%</text:p>
          </table:table-cell>
          <table:table-cell office:value-type="percentage" office:value="0.25573394495412843" table:formula="msoxl:=(H122-G122)/G122" table:style-name="ce59">
            <text:p>2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mesglen Institute of TAFE</text:p>
          </table:table-cell>
          <table:table-cell office:value-type="float" office:value="31" table:style-name="ce63">
            <text:p><text:s/>31<text:s/></text:p>
          </table:table-cell>
          <table:table-cell office:value-type="float" office:value="189" table:style-name="ce63">
            <text:p><text:s/>189<text:s/></text:p>
          </table:table-cell>
          <table:table-cell office:value-type="percentage" office:value="2.4162618256200461E-3" table:formula="msoxl:=C123/$C$143" table:style-name="ce22">
            <text:p>0.2%</text:p>
          </table:table-cell>
          <table:table-cell office:value-type="percentage" office:value="5.096774193548387" table:formula="msoxl:=(C123-B123)/B123" table:style-name="ce22">
            <text:p>509.7%</text:p>
          </table:table-cell>
          <table:table-cell table:style-name="ce64"/>
          <table:table-cell office:value-type="float" office:value="76" table:style-name="ce63">
            <text:p><text:s/>76<text:s/></text:p>
          </table:table-cell>
          <table:table-cell office:value-type="float" office:value="270" table:style-name="ce63">
            <text:p><text:s/>270<text:s/></text:p>
          </table:table-cell>
          <table:table-cell office:value-type="percentage" office:value="1.2966182275709057E-3" table:formula="msoxl:=H123/$H$143" table:style-name="ce65">
            <text:p>0.1%</text:p>
          </table:table-cell>
          <table:table-cell office:value-type="percentage" office:value="2.5526315789473686" table:formula="msoxl:=(H123-G123)/G123" table:style-name="ce59">
            <text:p>255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8580" table:style-name="ce63">
            <text:p><text:s/>8,580<text:s/></text:p>
          </table:table-cell>
          <table:table-cell office:value-type="float" office:value="8777" table:style-name="ce63">
            <text:p><text:s/>8,777<text:s/></text:p>
          </table:table-cell>
          <table:table-cell office:value-type="percentage" office:value="0.11220915366913833" table:formula="msoxl:=C124/$C$143" table:style-name="ce22">
            <text:p>11.2%</text:p>
          </table:table-cell>
          <table:table-cell office:value-type="percentage" office:value="2.2960372960372961E-2" table:formula="msoxl:=(C124-B124)/B124" table:style-name="ce22">
            <text:p>2.3%</text:p>
          </table:table-cell>
          <table:table-cell table:style-name="ce64"/>
          <table:table-cell office:value-type="float" office:value="21953" table:style-name="ce63">
            <text:p><text:s/>21,953<text:s/></text:p>
          </table:table-cell>
          <table:table-cell office:value-type="float" office:value="22386" table:style-name="ce63">
            <text:p><text:s/>22,386<text:s/></text:p>
          </table:table-cell>
          <table:table-cell office:value-type="percentage" office:value="0.10750405793482333" table:formula="msoxl:=H124/$H$143" table:style-name="ce65">
            <text:p>10.8%</text:p>
          </table:table-cell>
          <table:table-cell office:value-type="percentage" office:value="1.972395572359131E-2" table:formula="msoxl:=(H124-G124)/G124" table:style-name="ce59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cus Oldham College</text:p>
          </table:table-cell>
          <table:table-cell office:value-type="float" office:value="88" table:style-name="ce63">
            <text:p><text:s/>88<text:s/></text:p>
          </table:table-cell>
          <table:table-cell office:value-type="float" office:value="81" table:style-name="ce63">
            <text:p><text:s/>81<text:s/></text:p>
          </table:table-cell>
          <table:table-cell office:value-type="percentage" office:value="1.0355407824085912E-3" table:formula="msoxl:=C125/$C$143" table:style-name="ce22">
            <text:p>0.1%</text:p>
          </table:table-cell>
          <table:table-cell office:value-type="percentage" office:value="-7.9545454545454544E-2" table:formula="msoxl:=(C125-B125)/B125" table:style-name="ce22">
            <text:p>-8.0%</text:p>
          </table:table-cell>
          <table:table-cell table:style-name="ce64"/>
          <table:table-cell office:value-type="float" office:value="116" table:style-name="ce63">
            <text:p><text:s/>116<text:s/></text:p>
          </table:table-cell>
          <table:table-cell office:value-type="float" office:value="129" table:style-name="ce63">
            <text:p><text:s/>129<text:s/></text:p>
          </table:table-cell>
          <table:table-cell office:value-type="percentage" office:value="6.1949537539498828E-4" table:formula="msoxl:=H125/$H$143" table:style-name="ce65">
            <text:p>0.1%</text:p>
          </table:table-cell>
          <table:table-cell office:value-type="percentage" office:value="0.11206896551724138" table:formula="msoxl:=(H125-G125)/G125" table:style-name="ce59">
            <text:p>1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bourne College of Divinity</text:p>
          </table:table-cell>
          <table:table-cell office:value-type="float" office:value="206" table:style-name="ce63">
            <text:p><text:s/>206<text:s/></text:p>
          </table:table-cell>
          <table:table-cell office:value-type="float" office:value="203" table:style-name="ce63">
            <text:p><text:s/>203<text:s/></text:p>
          </table:table-cell>
          <table:table-cell office:value-type="percentage" office:value="2.5952441830733829E-3" table:formula="msoxl:=C126/$C$143" table:style-name="ce22">
            <text:p>0.3%</text:p>
          </table:table-cell>
          <table:table-cell office:value-type="percentage" office:value="-1.4563106796116505E-2" table:formula="msoxl:=(C126-B126)/B126" table:style-name="ce22">
            <text:p>-1.5%</text:p>
          </table:table-cell>
          <table:table-cell table:style-name="ce64"/>
          <table:table-cell office:value-type="float" office:value="622" table:style-name="ce63">
            <text:p><text:s/>622<text:s/></text:p>
          </table:table-cell>
          <table:table-cell office:value-type="float" office:value="561" table:style-name="ce63">
            <text:p><text:s/>561<text:s/></text:p>
          </table:table-cell>
          <table:table-cell office:value-type="percentage" office:value="2.6940845395084377E-3" table:formula="msoxl:=H126/$H$143" table:style-name="ce65">
            <text:p>0.3%</text:p>
          </table:table-cell>
          <table:table-cell office:value-type="percentage" office:value="-9.8070739549839234E-2" table:formula="msoxl:=(H126-G126)/G126" table:style-name="ce59">
            <text:p>-9.8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elbourne Institute for Experiential and Creative Arts Therapy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50" table:style-name="ce63">
            <text:p><text:s/>50<text:s/></text:p>
          </table:table-cell>
          <table:table-cell office:value-type="percentage" office:value="6.3922270519048841E-4" table:formula="msoxl:=C127/$C$143" table:style-name="ce22">
            <text:p>0.1%</text:p>
          </table:table-cell>
          <table:table-cell office:value-type="percentage" office:value="4" table:formula="msoxl:=(C127-B127)/B127" table:style-name="ce22">
            <text:p>400.0%</text:p>
          </table:table-cell>
          <table:table-cell table:style-name="ce64"/>
          <table:table-cell office:value-type="float" office:value="10" table:style-name="ce63">
            <text:p><text:s/>10<text:s/></text:p>
          </table:table-cell>
          <table:table-cell office:value-type="float" office:value="54" table:style-name="ce63">
            <text:p><text:s/>54<text:s/></text:p>
          </table:table-cell>
          <table:table-cell office:value-type="percentage" office:value="2.5932364551418117E-4" table:formula="msoxl:=H127/$H$143" table:style-name="ce65">
            <text:p>0.0%</text:p>
          </table:table-cell>
          <table:table-cell office:value-type="percentage" office:value="4.4000000000000004" table:formula="msoxl:=(H127-G127)/G127" table:style-name="ce59">
            <text:p>440.0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elbourne Institute of Business and Technology Pty Ltd</text:p>
          </table:table-cell>
          <table:table-cell office:value-type="float" office:value="667" table:style-name="ce63">
            <text:p><text:s/>667<text:s/></text:p>
          </table:table-cell>
          <table:table-cell office:value-type="float" office:value="1091" table:style-name="ce63">
            <text:p><text:s/>1,091<text:s/></text:p>
          </table:table-cell>
          <table:table-cell office:value-type="percentage" office:value="1.3947839427256456E-2" table:formula="msoxl:=C128/$C$143" table:style-name="ce22">
            <text:p>1.4%</text:p>
          </table:table-cell>
          <table:table-cell office:value-type="percentage" office:value="0.6356821589205397" table:formula="msoxl:=(C128-B128)/B128" table:style-name="ce22">
            <text:p>63.6%</text:p>
          </table:table-cell>
          <table:table-cell table:style-name="ce64"/>
          <table:table-cell office:value-type="float" office:value="984" table:style-name="ce63">
            <text:p><text:s/>984<text:s/></text:p>
          </table:table-cell>
          <table:table-cell office:value-type="float" office:value="1433" table:style-name="ce63">
            <text:p><text:s/>1,433<text:s/></text:p>
          </table:table-cell>
          <table:table-cell office:value-type="percentage" office:value="6.8816811855892893E-3" table:formula="msoxl:=H128/$H$143" table:style-name="ce65">
            <text:p>0.7%</text:p>
          </table:table-cell>
          <table:table-cell office:value-type="percentage" office:value="0.45630081300813008" table:formula="msoxl:=(H128-G128)/G128" table:style-name="ce59">
            <text:p>4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bourne Institute of Technology</text:p>
          </table:table-cell>
          <table:table-cell office:value-type="float" office:value="117" table:style-name="ce63">
            <text:p><text:s/>117<text:s/></text:p>
          </table:table-cell>
          <table:table-cell office:value-type="float" office:value="94" table:style-name="ce63">
            <text:p><text:s/>94<text:s/></text:p>
          </table:table-cell>
          <table:table-cell office:value-type="percentage" office:value="1.2017386857581182E-3" table:formula="msoxl:=C129/$C$143" table:style-name="ce22">
            <text:p>0.1%</text:p>
          </table:table-cell>
          <table:table-cell office:value-type="percentage" office:value="-0.19658119658119658" table:formula="msoxl:=(C129-B129)/B129" table:style-name="ce22">
            <text:p>-19.7%</text:p>
          </table:table-cell>
          <table:table-cell table:style-name="ce64"/>
          <table:table-cell office:value-type="float" office:value="136" table:style-name="ce63">
            <text:p><text:s/>136<text:s/></text:p>
          </table:table-cell>
          <table:table-cell office:value-type="float" office:value="141" table:style-name="ce63">
            <text:p><text:s/>141<text:s/></text:p>
          </table:table-cell>
          <table:table-cell office:value-type="percentage" office:value="6.7712285217591745E-4" table:formula="msoxl:=H129/$H$143" table:style-name="ce65">
            <text:p>0.1%</text:p>
          </table:table-cell>
          <table:table-cell office:value-type="percentage" office:value="3.6764705882352942E-2" table:formula="msoxl:=(H129-G129)/G129" table:style-name="ce59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ash College Group</text:p>
          </table:table-cell>
          <table:table-cell office:value-type="float" office:value="1399" table:style-name="ce63">
            <text:p><text:s/>1,399<text:s/></text:p>
          </table:table-cell>
          <table:table-cell office:value-type="float" office:value="1459" table:style-name="ce63">
            <text:p><text:s/>1,459<text:s/></text:p>
          </table:table-cell>
          <table:table-cell office:value-type="percentage" office:value="1.8652518537458449E-2" table:formula="msoxl:=C130/$C$143" table:style-name="ce22">
            <text:p>1.9%</text:p>
          </table:table-cell>
          <table:table-cell office:value-type="percentage" office:value="4.2887776983559688E-2" table:formula="msoxl:=(C130-B130)/B130" table:style-name="ce22">
            <text:p>4.3%</text:p>
          </table:table-cell>
          <table:table-cell table:style-name="ce64"/>
          <table:table-cell office:value-type="float" office:value="2038" table:style-name="ce63">
            <text:p><text:s/>2,038<text:s/></text:p>
          </table:table-cell>
          <table:table-cell office:value-type="float" office:value="2348" table:style-name="ce63">
            <text:p><text:s/>2,348<text:s/></text:p>
          </table:table-cell>
          <table:table-cell office:value-type="percentage" office:value="1.1275776290135136E-2" table:formula="msoxl:=H130/$H$143" table:style-name="ce65">
            <text:p>1.1%</text:p>
          </table:table-cell>
          <table:table-cell office:value-type="percentage" office:value="0.1521099116781158" table:formula="msoxl:=(H130-G130)/G130" table:style-name="ce59">
            <text:p>15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15145" table:style-name="ce63">
            <text:p><text:s/>15,145<text:s/></text:p>
          </table:table-cell>
          <table:table-cell office:value-type="float" office:value="14681" table:style-name="ce63">
            <text:p><text:s/>14,681<text:s/></text:p>
          </table:table-cell>
          <table:table-cell office:value-type="percentage" office:value="0.18768857069803119" table:formula="msoxl:=C131/$C$143" table:style-name="ce22">
            <text:p>18.8%</text:p>
          </table:table-cell>
          <table:table-cell office:value-type="percentage" office:value="-3.0637173984813471E-2" table:formula="msoxl:=(C131-B131)/B131" table:style-name="ce22">
            <text:p>-3.1%</text:p>
          </table:table-cell>
          <table:table-cell table:style-name="ce64"/>
          <table:table-cell office:value-type="float" office:value="41665" table:style-name="ce63">
            <text:p><text:s/>41,665<text:s/></text:p>
          </table:table-cell>
          <table:table-cell office:value-type="float" office:value="42826" table:style-name="ce63">
            <text:p><text:s/>42,826<text:s/></text:p>
          </table:table-cell>
          <table:table-cell office:value-type="percentage" office:value="0.20566286005167264" table:formula="msoxl:=H131/$H$143" table:style-name="ce65">
            <text:p>20.6%</text:p>
          </table:table-cell>
          <table:table-cell office:value-type="percentage" office:value="2.7865114604584185E-2" table:formula="msoxl:=(H131-G131)/G131" table:style-name="ce59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rthern Melbourne Institute of TAFE</text:p>
          </table:table-cell>
          <table:table-cell office:value-type="float" office:value="64" table:style-name="ce63">
            <text:p><text:s/>64<text:s/></text:p>
          </table:table-cell>
          <table:table-cell office:value-type="float" office:value="69" table:style-name="ce63">
            <text:p><text:s/>69<text:s/></text:p>
          </table:table-cell>
          <table:table-cell office:value-type="percentage" office:value="8.8212733316287394E-4" table:formula="msoxl:=C132/$C$143" table:style-name="ce22">
            <text:p>0.1%</text:p>
          </table:table-cell>
          <table:table-cell office:value-type="percentage" office:value="7.8125E-2" table:formula="msoxl:=(C132-B132)/B132" table:style-name="ce22">
            <text:p>7.8%</text:p>
          </table:table-cell>
          <table:table-cell table:style-name="ce64"/>
          <table:table-cell office:value-type="float" office:value="79" table:style-name="ce63">
            <text:p><text:s/>79<text:s/></text:p>
          </table:table-cell>
          <table:table-cell office:value-type="float" office:value="139" table:style-name="ce63">
            <text:p><text:s/>139<text:s/></text:p>
          </table:table-cell>
          <table:table-cell office:value-type="percentage" office:value="6.6751827271242933E-4" table:formula="msoxl:=H132/$H$143" table:style-name="ce65">
            <text:p>0.1%</text:p>
          </table:table-cell>
          <table:table-cell office:value-type="percentage" office:value="0.759493670886076" table:formula="msoxl:=(H132-G132)/G132" table:style-name="ce59">
            <text:p>75.9%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Oceania Polytechnic Institute of Education Pty Ltd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34" table:style-name="ce63">
            <text:p><text:s/>34<text:s/></text:p>
          </table:table-cell>
          <table:table-cell office:value-type="percentage" office:value="4.346714395295321E-4" table:formula="msoxl:=C133/$C$143" table:style-name="ce22">
            <text:p>0.0%</text:p>
          </table:table-cell>
          <table:table-cell office:value-type="percentage" office:value="0.88888888888888884" table:formula="msoxl:=(C133-B133)/B133" table:style-name="ce22">
            <text:p>88.9%</text:p>
          </table:table-cell>
          <table:table-cell table:style-name="ce64"/>
          <table:table-cell office:value-type="float" office:value="37" table:style-name="ce63">
            <text:p><text:s/>37<text:s/></text:p>
          </table:table-cell>
          <table:table-cell office:value-type="float" office:value="54" table:style-name="ce63">
            <text:p><text:s/>54<text:s/></text:p>
          </table:table-cell>
          <table:table-cell office:value-type="percentage" office:value="2.5932364551418117E-4" table:formula="msoxl:=H133/$H$143" table:style-name="ce65">
            <text:p>0.0%</text:p>
          </table:table-cell>
          <table:table-cell office:value-type="percentage" office:value="0.45945945945945948" table:formula="msoxl:=(H133-G133)/G133" table:style-name="ce59">
            <text:p>45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12391" table:style-name="ce63">
            <text:p><text:s/>12,391<text:s/></text:p>
          </table:table-cell>
          <table:table-cell office:value-type="float" office:value="13508" table:style-name="ce63">
            <text:p><text:s/>13,508<text:s/></text:p>
          </table:table-cell>
          <table:table-cell office:value-type="percentage" office:value="0.17269240603426234" table:formula="msoxl:=C134/$C$143" table:style-name="ce22">
            <text:p>17.3%</text:p>
          </table:table-cell>
          <table:table-cell office:value-type="percentage" office:value="9.0146073763215234E-2" table:formula="msoxl:=(C134-B134)/B134" table:style-name="ce22">
            <text:p>9.0%</text:p>
          </table:table-cell>
          <table:table-cell table:style-name="ce64"/>
          <table:table-cell office:value-type="float" office:value="32001" table:style-name="ce63">
            <text:p><text:s/>32,001<text:s/></text:p>
          </table:table-cell>
          <table:table-cell office:value-type="float" office:value="34588" table:style-name="ce63">
            <text:p><text:s/>34,588<text:s/></text:p>
          </table:table-cell>
          <table:table-cell office:value-type="percentage" office:value="0.16610159724156479" table:formula="msoxl:=H134/$H$143" table:style-name="ce65">
            <text:p>16.6%</text:p>
          </table:table-cell>
          <table:table-cell office:value-type="percentage" office:value="8.0841223711759003E-2" table:formula="msoxl:=(H134-G134)/G134" table:style-name="ce59">
            <text:p>8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5107" table:style-name="ce63">
            <text:p><text:s/>5,107<text:s/></text:p>
          </table:table-cell>
          <table:table-cell office:value-type="float" office:value="5039" table:style-name="ce63">
            <text:p><text:s/>5,039<text:s/></text:p>
          </table:table-cell>
          <table:table-cell office:value-type="percentage" office:value="6.4420864229097416E-2" table:formula="msoxl:=C135/$C$143" table:style-name="ce22">
            <text:p>6.4%</text:p>
          </table:table-cell>
          <table:table-cell office:value-type="percentage" office:value="-1.3315057763853534E-2" table:formula="msoxl:=(C135-B135)/B135" table:style-name="ce22">
            <text:p>-1.3%</text:p>
          </table:table-cell>
          <table:table-cell table:style-name="ce64"/>
          <table:table-cell office:value-type="float" office:value="13012" table:style-name="ce63">
            <text:p><text:s/>13,012<text:s/></text:p>
          </table:table-cell>
          <table:table-cell office:value-type="float" office:value="14124" table:style-name="ce63">
            <text:p><text:s/>14,124<text:s/></text:p>
          </table:table-cell>
          <table:table-cell office:value-type="percentage" office:value="6.7827540171153611E-2" table:formula="msoxl:=H135/$H$143" table:style-name="ce65">
            <text:p>6.8%</text:p>
          </table:table-cell>
          <table:table-cell office:value-type="percentage" office:value="8.5459575776206581E-2" table:formula="msoxl:=(H135-G135)/G135" table:style-name="ce59">
            <text:p>8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- Victoria</text:p>
          </table:table-cell>
          <table:table-cell office:value-type="float" office:value="50" table:style-name="ce63">
            <text:p><text:s/>50<text:s/></text:p>
          </table:table-cell>
          <table:table-cell office:value-type="float" office:value="103" table:style-name="ce63">
            <text:p><text:s/>103<text:s/></text:p>
          </table:table-cell>
          <table:table-cell office:value-type="percentage" office:value="1.316798772692406E-3" table:formula="msoxl:=C136/$C$143" table:style-name="ce22">
            <text:p>0.1%</text:p>
          </table:table-cell>
          <table:table-cell office:value-type="percentage" office:value="1.06" table:formula="msoxl:=(C136-B136)/B136" table:style-name="ce22">
            <text:p>106.0%</text:p>
          </table:table-cell>
          <table:table-cell table:style-name="ce64"/>
          <table:table-cell office:value-type="float" office:value="142" table:style-name="ce63">
            <text:p><text:s/>142<text:s/></text:p>
          </table:table-cell>
          <table:table-cell office:value-type="float" office:value="184" table:style-name="ce63">
            <text:p><text:s/>184<text:s/></text:p>
          </table:table-cell>
          <table:table-cell office:value-type="percentage" office:value="8.8362131064091362E-4" table:formula="msoxl:=H136/$H$143" table:style-name="ce65">
            <text:p>0.1%</text:p>
          </table:table-cell>
          <table:table-cell office:value-type="percentage" office:value="0.29577464788732394" table:formula="msoxl:=(H136-G136)/G136" table:style-name="ce59">
            <text:p>29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Australian Guild of Music Education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5" table:style-name="ce63">
            <text:p><text:s/>5<text:s/></text:p>
          </table:table-cell>
          <table:table-cell office:value-type="percentage" office:value="6.3922270519048841E-5" table:formula="msoxl:=C137/$C$143" table:style-name="ce22">
            <text:p>0.0%</text:p>
          </table:table-cell>
          <table:table-cell office:value-type="percentage" office:value="-0.77272727272727271" table:formula="msoxl:=(C137-B137)/B137" table:style-name="ce22">
            <text:p>-77.3%</text:p>
          </table:table-cell>
          <table:table-cell table:style-name="ce64"/>
          <table:table-cell office:value-type="float" office:value="22" table:style-name="ce63">
            <text:p><text:s/>22<text:s/></text:p>
          </table:table-cell>
          <table:table-cell office:value-type="float" office:value="19" table:style-name="ce63">
            <text:p><text:s/>19<text:s/></text:p>
          </table:table-cell>
          <table:table-cell office:value-type="percentage" office:value="9.124350490313782E-5" table:formula="msoxl:=H137/$H$143" table:style-name="ce65">
            <text:p>0.0%</text:p>
          </table:table-cell>
          <table:table-cell office:value-type="percentage" office:value="-0.13636363636363635" table:formula="msoxl:=(H137-G137)/G137" table:style-name="ce59">
            <text:p>-13.6%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he Southern School of Natural Therapies Limited</text:p>
          </table:table-cell>
          <table:table-cell office:value-type="float" office:value="72" table:style-name="ce63">
            <text:p><text:s/>72<text:s/></text:p>
          </table:table-cell>
          <table:table-cell office:value-type="float" office:value="83" table:style-name="ce63">
            <text:p><text:s/>83<text:s/></text:p>
          </table:table-cell>
          <table:table-cell office:value-type="percentage" office:value="1.0611096906162107E-3" table:formula="msoxl:=C138/$C$143" table:style-name="ce22">
            <text:p>0.1%</text:p>
          </table:table-cell>
          <table:table-cell office:value-type="percentage" office:value="0.15277777777777779" table:formula="msoxl:=(C138-B138)/B138" table:style-name="ce22">
            <text:p>15.3%</text:p>
          </table:table-cell>
          <table:table-cell table:style-name="ce64"/>
          <table:table-cell office:value-type="float" office:value="227" table:style-name="ce63">
            <text:p><text:s/>227<text:s/></text:p>
          </table:table-cell>
          <table:table-cell office:value-type="float" office:value="318" table:style-name="ce63">
            <text:p><text:s/>318<text:s/></text:p>
          </table:table-cell>
          <table:table-cell office:value-type="percentage" office:value="1.5271281346946224E-3" table:formula="msoxl:=H138/$H$143" table:style-name="ce65">
            <text:p>0.2%</text:p>
          </table:table-cell>
          <table:table-cell office:value-type="percentage" office:value="0.40088105726872247" table:formula="msoxl:=(H138-G138)/G138" table:style-name="ce59">
            <text:p>40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12171" table:style-name="ce63">
            <text:p><text:s/>12,171<text:s/></text:p>
          </table:table-cell>
          <table:table-cell office:value-type="float" office:value="12055" table:style-name="ce63">
            <text:p><text:s/>12,055<text:s/></text:p>
          </table:table-cell>
          <table:table-cell office:value-type="percentage" office:value="0.15411659422142673" table:formula="msoxl:=C139/$C$143" table:style-name="ce22">
            <text:p>15.4%</text:p>
          </table:table-cell>
          <table:table-cell office:value-type="percentage" office:value="-9.5308520253060552E-3" table:formula="msoxl:=(C139-B139)/B139" table:style-name="ce22">
            <text:p>-1.0%</text:p>
          </table:table-cell>
          <table:table-cell table:style-name="ce66"/>
          <table:table-cell office:value-type="float" office:value="34696" table:style-name="ce63">
            <text:p><text:s/>34,696<text:s/></text:p>
          </table:table-cell>
          <table:table-cell office:value-type="float" office:value="35488" table:style-name="ce63">
            <text:p><text:s/>35,488<text:s/></text:p>
          </table:table-cell>
          <table:table-cell office:value-type="percentage" office:value="0.17042365800013445" table:formula="msoxl:=H139/$H$143" table:style-name="ce65">
            <text:p>17.0%</text:p>
          </table:table-cell>
          <table:table-cell office:value-type="percentage" office:value="2.2826838828683423E-2" table:formula="msoxl:=(H139-G139)/G139" table:style-name="ce59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Ballarat</text:p>
          </table:table-cell>
          <table:table-cell office:value-type="float" office:value="3985" table:style-name="ce63">
            <text:p><text:s/>3,985<text:s/></text:p>
          </table:table-cell>
          <table:table-cell office:value-type="float" office:value="4060" table:style-name="ce63">
            <text:p><text:s/>4,060<text:s/></text:p>
          </table:table-cell>
          <table:table-cell office:value-type="percentage" office:value="5.1904883661467657E-2" table:formula="msoxl:=C140/$C$143" table:style-name="ce22">
            <text:p>5.2%</text:p>
          </table:table-cell>
          <table:table-cell office:value-type="percentage" office:value="1.8820577164366373E-2" table:formula="msoxl:=(C140-B140)/B140" table:style-name="ce22">
            <text:p>1.9%</text:p>
          </table:table-cell>
          <table:table-cell table:style-name="ce64"/>
          <table:table-cell office:value-type="float" office:value="9329" table:style-name="ce63">
            <text:p><text:s/>9,329<text:s/></text:p>
          </table:table-cell>
          <table:table-cell office:value-type="float" office:value="10036" table:style-name="ce63">
            <text:p><text:s/>10,036<text:s/></text:p>
          </table:table-cell>
          <table:table-cell office:value-type="percentage" office:value="4.8195779747783746E-2" table:formula="msoxl:=H140/$H$143" table:style-name="ce65">
            <text:p>4.8%</text:p>
          </table:table-cell>
          <table:table-cell office:value-type="percentage" office:value="7.5785185979204625E-2" table:formula="msoxl:=(H140-G140)/G140" table:style-name="ce59">
            <text:p>7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5862" table:style-name="ce63">
            <text:p><text:s/>5,862<text:s/></text:p>
          </table:table-cell>
          <table:table-cell office:value-type="float" office:value="5710" table:style-name="ce63">
            <text:p><text:s/>5,710<text:s/></text:p>
          </table:table-cell>
          <table:table-cell office:value-type="percentage" office:value="7.2999232932753774E-2" table:formula="msoxl:=C141/$C$143" table:style-name="ce22">
            <text:p>7.3%</text:p>
          </table:table-cell>
          <table:table-cell office:value-type="percentage" office:value="-2.5929716820197884E-2" table:formula="msoxl:=(C141-B141)/B141" table:style-name="ce22">
            <text:p>-2.6%</text:p>
          </table:table-cell>
          <table:table-cell table:style-name="ce64"/>
          <table:table-cell office:value-type="float" office:value="15063" table:style-name="ce63">
            <text:p><text:s/>15,063<text:s/></text:p>
          </table:table-cell>
          <table:table-cell office:value-type="float" office:value="15156" table:style-name="ce63">
            <text:p><text:s/>15,156<text:s/></text:p>
          </table:table-cell>
          <table:table-cell office:value-type="percentage" office:value="7.2783503174313507E-2" table:formula="msoxl:=H141/$H$143" table:style-name="ce65">
            <text:p>7.3%</text:p>
          </table:table-cell>
          <table:table-cell office:value-type="percentage" office:value="6.1740689105755824E-3" table:formula="msoxl:=(H141-G141)/G141" table:style-name="ce59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illiam Angliss Institute of TAFE</text:p>
          </table:table-cell>
          <table:table-cell office:value-type="float" office:value="31" table:style-name="ce63">
            <text:p><text:s/>31<text:s/></text:p>
          </table:table-cell>
          <table:table-cell office:value-type="float" office:value="133" table:style-name="ce63">
            <text:p><text:s/>133<text:s/></text:p>
          </table:table-cell>
          <table:table-cell office:value-type="percentage" office:value="1.700332395806699E-3" table:formula="msoxl:=C142/$C$143" table:style-name="ce22">
            <text:p>0.2%</text:p>
          </table:table-cell>
          <table:table-cell office:value-type="percentage" office:value="3.2903225806451615" table:formula="msoxl:=(C142-B142)/B142" table:style-name="ce22">
            <text:p>329.0%</text:p>
          </table:table-cell>
          <table:table-cell table:style-name="ce64"/>
          <table:table-cell office:value-type="float" office:value="31" table:style-name="ce63">
            <text:p><text:s/>31<text:s/></text:p>
          </table:table-cell>
          <table:table-cell office:value-type="float" office:value="189" table:style-name="ce63">
            <text:p><text:s/>189<text:s/></text:p>
          </table:table-cell>
          <table:table-cell office:value-type="percentage" office:value="9.0763275929963403E-4" table:formula="msoxl:=H142/$H$143" table:style-name="ce65">
            <text:p>0.1%</text:p>
          </table:table-cell>
          <table:table-cell office:value-type="percentage" office:value="5.096774193548387" table:formula="msoxl:=(H142-G142)/G142" table:style-name="ce59">
            <text:p>509.7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 EFTSL Victoria</text:p>
          </table:table-cell>
          <table:table-cell office:value-type="float" office:value="75876" table:style-name="ce71">
            <text:p>75,876</text:p>
          </table:table-cell>
          <table:table-cell office:value-type="float" office:value="78220" table:style-name="ce71">
            <text:p>78,220</text:p>
          </table:table-cell>
          <table:table-cell office:value-type="percentage" office:value="1" table:formula="msoxl:=C143/$C$143" table:style-name="ce82">
            <text:p>100.0%</text:p>
          </table:table-cell>
          <table:table-cell office:value-type="percentage" office:value="3.0892508830196636E-2" table:formula="msoxl:=(C143-B143)/B143" table:style-name="ce82">
            <text:p>3.1%</text:p>
          </table:table-cell>
          <table:table-cell table:style-name="ce71"/>
          <table:table-cell office:value-type="float" office:value="197016" table:style-name="ce71">
            <text:p>197,016</text:p>
          </table:table-cell>
          <table:table-cell office:value-type="float" office:value="208234" table:style-name="ce71">
            <text:p>208,234</text:p>
          </table:table-cell>
          <table:table-cell office:value-type="percentage" office:value="1" table:formula="msoxl:=H143/$H$143" table:style-name="ce82">
            <text:p>100.0%</text:p>
          </table:table-cell>
          <table:table-cell office:value-type="percentage" office:value="5.693953790555082E-2" table:formula="msoxl:=(H143-G143)/G143" table:style-name="ce82">
            <text:p>5.7%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Queensland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Australian College of Natural Medicine</text:p>
          </table:table-cell>
          <table:table-cell office:value-type="float" office:value="607" table:style-name="ce66">
            <text:p>607</text:p>
          </table:table-cell>
          <table:table-cell office:value-type="float" office:value="656" table:style-name="ce66">
            <text:p>656</text:p>
          </table:table-cell>
          <table:table-cell office:value-type="percentage" office:value="1.1849496938277849E-2" table:formula="msoxl:=C145/$C$161" table:style-name="ce22">
            <text:p>1.2%</text:p>
          </table:table-cell>
          <table:table-cell office:value-type="percentage" office:value="8.0724876441515644E-2" table:formula="msoxl:=(C145-B145)/B145" table:style-name="ce22">
            <text:p>8.1%</text:p>
          </table:table-cell>
          <table:table-cell table:style-name="ce64"/>
          <table:table-cell office:value-type="float" office:value="1598" table:style-name="ce66">
            <text:p>1,598</text:p>
          </table:table-cell>
          <table:table-cell office:value-type="float" office:value="1687" table:style-name="ce66">
            <text:p>1,687</text:p>
          </table:table-cell>
          <table:table-cell office:value-type="percentage" office:value="1.2397028240533212E-2" table:formula="msoxl:=H145/$H$161" table:style-name="ce65">
            <text:p>1.2%</text:p>
          </table:table-cell>
          <table:table-cell office:value-type="percentage" office:value="5.569461827284105E-2" table:formula="msoxl:=(H145-G145)/G145" table:style-name="ce59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2364" table:style-name="ce66">
            <text:p>2,364</text:p>
          </table:table-cell>
          <table:table-cell office:value-type="float" office:value="2626" table:style-name="ce66">
            <text:p>2,626</text:p>
          </table:table-cell>
          <table:table-cell office:value-type="percentage" office:value="4.743411426816712E-2" table:formula="msoxl:=C146/$C$161" table:style-name="ce22">
            <text:p>4.7%</text:p>
          </table:table-cell>
          <table:table-cell office:value-type="percentage" office:value="0.11082910321489002" table:formula="msoxl:=(C146-B146)/B146" table:style-name="ce22">
            <text:p>11.1%</text:p>
          </table:table-cell>
          <table:table-cell table:style-name="ce64"/>
          <table:table-cell office:value-type="float" office:value="4422" table:style-name="ce66">
            <text:p>4,422</text:p>
          </table:table-cell>
          <table:table-cell office:value-type="float" office:value="5426" table:style-name="ce66">
            <text:p>5,426</text:p>
          </table:table-cell>
          <table:table-cell office:value-type="percentage" office:value="3.9873310748745235E-2" table:formula="msoxl:=H146/$H$161" table:style-name="ce65">
            <text:p>4.0%</text:p>
          </table:table-cell>
          <table:table-cell office:value-type="percentage" office:value="0.22704658525554047" table:formula="msoxl:=(H146-G146)/G146" table:style-name="ce59">
            <text:p>22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isbane College of Theology</text:p>
          </table:table-cell>
          <table:table-cell office:value-type="float" office:value="31" table:style-name="ce66">
            <text:p>31</text:p>
          </table:table-cell>
          <table:table-cell office:value-type="float" office:value="28" table:style-name="ce66">
            <text:p>28</text:p>
          </table:table-cell>
          <table:table-cell office:value-type="percentage" office:value="5.0577121078015214E-4" table:formula="msoxl:=C147/$C$161" table:style-name="ce22">
            <text:p>0.1%</text:p>
          </table:table-cell>
          <table:table-cell office:value-type="percentage" office:value="-9.6774193548387094E-2" table:formula="msoxl:=(C147-B147)/B147" table:style-name="ce22">
            <text:p>-9.7%</text:p>
          </table:table-cell>
          <table:table-cell table:style-name="ce64"/>
          <table:table-cell office:value-type="float" office:value="95" table:style-name="ce66">
            <text:p>95</text:p>
          </table:table-cell>
          <table:table-cell office:value-type="float" office:value="97" table:style-name="ce66">
            <text:p>97</text:p>
          </table:table-cell>
          <table:table-cell office:value-type="percentage" office:value="7.1281075241951485E-4" table:formula="msoxl:=H147/$H$161" table:style-name="ce65">
            <text:p>0.1%</text:p>
          </table:table-cell>
          <table:table-cell office:value-type="percentage" office:value="2.1052631578947368E-2" table:formula="msoxl:=(H147-G147)/G147" table:style-name="ce59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5696" table:style-name="ce66">
            <text:p>5,696</text:p>
          </table:table-cell>
          <table:table-cell office:value-type="float" office:value="5382" table:style-name="ce66">
            <text:p>5,382</text:p>
          </table:table-cell>
          <table:table-cell office:value-type="percentage" office:value="9.7216452014956378E-2" table:formula="msoxl:=C148/$C$161" table:style-name="ce22">
            <text:p>9.7%</text:p>
          </table:table-cell>
          <table:table-cell office:value-type="percentage" office:value="-5.5126404494382025E-2" table:formula="msoxl:=(C148-B148)/B148" table:style-name="ce22">
            <text:p>-5.5%</text:p>
          </table:table-cell>
          <table:table-cell table:style-name="ce64"/>
          <table:table-cell office:value-type="float" office:value="14433" table:style-name="ce66">
            <text:p>14,433</text:p>
          </table:table-cell>
          <table:table-cell office:value-type="float" office:value="11994" table:style-name="ce66">
            <text:p>11,994</text:p>
          </table:table-cell>
          <table:table-cell office:value-type="percentage" office:value="8.813868210845012E-2" table:formula="msoxl:=H148/$H$161" table:style-name="ce65">
            <text:p>8.8%</text:p>
          </table:table-cell>
          <table:table-cell office:value-type="percentage" office:value="-0.16898773643733112" table:formula="msoxl:=(H148-G148)/G148" table:style-name="ce59">
            <text:p>-16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ristian Heritage College</text:p>
          </table:table-cell>
          <table:table-cell office:value-type="float" office:value="180" table:style-name="ce66">
            <text:p>180</text:p>
          </table:table-cell>
          <table:table-cell office:value-type="float" office:value="149" table:style-name="ce66">
            <text:p>149</text:p>
          </table:table-cell>
          <table:table-cell office:value-type="percentage" office:value="2.6914253716515237E-3" table:formula="msoxl:=C149/$C$161" table:style-name="ce22">
            <text:p>0.3%</text:p>
          </table:table-cell>
          <table:table-cell office:value-type="percentage" office:value="-0.17222222222222222" table:formula="msoxl:=(C149-B149)/B149" table:style-name="ce22">
            <text:p>-17.2%</text:p>
          </table:table-cell>
          <table:table-cell table:style-name="ce64"/>
          <table:table-cell office:value-type="float" office:value="462" table:style-name="ce66">
            <text:p>462</text:p>
          </table:table-cell>
          <table:table-cell office:value-type="float" office:value="430" table:style-name="ce66">
            <text:p>430</text:p>
          </table:table-cell>
          <table:table-cell office:value-type="percentage" office:value="3.1598827169112514E-3" table:formula="msoxl:=H149/$H$161" table:style-name="ce65">
            <text:p>0.3%</text:p>
          </table:table-cell>
          <table:table-cell office:value-type="percentage" office:value="-6.9264069264069264E-2" table:formula="msoxl:=(H149-G149)/G149" table:style-name="ce59">
            <text:p>-6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estalt Association of Queensland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percentage" office:value="3.6126515055725147E-5" table:formula="msoxl:=C150/$C$161" table:style-name="ce22">
            <text:p>0.0%</text:p>
          </table:table-cell>
          <table:table-cell office:value-type="percentage" office:value="-0.6" table:formula="msoxl:=(C150-B150)/B150" table:style-name="ce22">
            <text:p>-60.0%</text:p>
          </table:table-cell>
          <table:table-cell table:style-name="ce64"/>
          <table:table-cell office:value-type="float" office:value="13" table:style-name="ce66">
            <text:p>13</text:p>
          </table:table-cell>
          <table:table-cell office:value-type="float" office:value="4" table:style-name="ce66">
            <text:p>4</text:p>
          </table:table-cell>
          <table:table-cell office:value-type="percentage" office:value="2.9394257831732571E-5" table:formula="msoxl:=H150/$H$161" table:style-name="ce65">
            <text:p>0.0%</text:p>
          </table:table-cell>
          <table:table-cell office:value-type="percentage" office:value="-0.69230769230769229" table:formula="msoxl:=(H150-G150)/G150" table:style-name="ce59">
            <text:p>-69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11236" table:style-name="ce66">
            <text:p>11,236</text:p>
          </table:table-cell>
          <table:table-cell office:value-type="float" office:value="11659" table:style-name="ce66">
            <text:p>11,659</text:p>
          </table:table-cell>
          <table:table-cell office:value-type="percentage" office:value="0.21059951951734976" table:formula="msoxl:=C151/$C$161" table:style-name="ce22">
            <text:p>21.1%</text:p>
          </table:table-cell>
          <table:table-cell office:value-type="percentage" office:value="3.7646849412602351E-2" table:formula="msoxl:=(C151-B151)/B151" table:style-name="ce22">
            <text:p>3.8%</text:p>
          </table:table-cell>
          <table:table-cell table:style-name="ce64"/>
          <table:table-cell office:value-type="float" office:value="26693" table:style-name="ce66">
            <text:p>26,693</text:p>
          </table:table-cell>
          <table:table-cell office:value-type="float" office:value="27743" table:style-name="ce66">
            <text:p>27,743</text:p>
          </table:table-cell>
          <table:table-cell office:value-type="percentage" office:value="0.20387122375643918" table:formula="msoxl:=H151/$H$161" table:style-name="ce65">
            <text:p>20.4%</text:p>
          </table:table-cell>
          <table:table-cell office:value-type="percentage" office:value="3.9336155546397931E-2" table:formula="msoxl:=(H151-G151)/G151" table:style-name="ce59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3979" table:style-name="ce66">
            <text:p>3,979</text:p>
          </table:table-cell>
          <table:table-cell office:value-type="float" office:value="4757" table:style-name="ce66">
            <text:p>4,757</text:p>
          </table:table-cell>
          <table:table-cell office:value-type="percentage" office:value="8.5926916060042269E-2" table:formula="msoxl:=C152/$C$161" table:style-name="ce22">
            <text:p>8.6%</text:p>
          </table:table-cell>
          <table:table-cell office:value-type="percentage" office:value="0.19552651419954761" table:formula="msoxl:=(C152-B152)/B152" table:style-name="ce22">
            <text:p>19.6%</text:p>
          </table:table-cell>
          <table:table-cell table:style-name="ce64"/>
          <table:table-cell office:value-type="float" office:value="11249" table:style-name="ce66">
            <text:p>11,249</text:p>
          </table:table-cell>
          <table:table-cell office:value-type="float" office:value="11761" table:style-name="ce66">
            <text:p>11,761</text:p>
          </table:table-cell>
          <table:table-cell office:value-type="percentage" office:value="8.6426466589751685E-2" table:formula="msoxl:=H152/$H$161" table:style-name="ce65">
            <text:p>8.6%</text:p>
          </table:table-cell>
          <table:table-cell office:value-type="percentage" office:value="4.5515156902835807E-2" table:formula="msoxl:=(H152-G152)/G152" table:style-name="ce59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antm Pty Ltd</text:p>
          </table:table-cell>
          <table:table-cell office:value-type="float" office:value="0" table:style-name="ce66">
            <text:p>0</text:p>
          </table:table-cell>
          <table:table-cell office:value-type="float" office:value="167" table:style-name="ce66">
            <text:p>167</text:p>
          </table:table-cell>
          <table:table-cell office:value-type="percentage" office:value="3.0165640071530501E-3" table:formula="msoxl:=C153/$C$161" table:style-name="ce22">
            <text:p>0.3%</text:p>
          </table:table-cell>
          <table:table-cell office:value-type="string" table:style-name="ce22">
            <text:p>n.a.</text:p>
          </table:table-cell>
          <table:table-cell table:style-name="ce64"/>
          <table:table-cell office:value-type="float" office:value="0" table:style-name="ce66">
            <text:p>0</text:p>
          </table:table-cell>
          <table:table-cell office:value-type="float" office:value="167" table:style-name="ce66">
            <text:p>167</text:p>
          </table:table-cell>
          <table:table-cell office:value-type="percentage" office:value="1.2272102644748349E-3" table:formula="msoxl:=H153/$H$161" table:style-name="ce65">
            <text:p>0.1%</text:p>
          </table:table-cell>
          <table:table-cell office:value-type="string" table:style-name="ce59">
            <text:p>n.a.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Queensland Institute of Business and Technology Pty Ltd</text:p>
          </table:table-cell>
          <table:table-cell office:value-type="float" office:value="684" table:style-name="ce66">
            <text:p>684</text:p>
          </table:table-cell>
          <table:table-cell office:value-type="float" office:value="952" table:style-name="ce66">
            <text:p>952</text:p>
          </table:table-cell>
          <table:table-cell office:value-type="percentage" office:value="1.719622116652517E-2" table:formula="msoxl:=C154/$C$161" table:style-name="ce22">
            <text:p>1.7%</text:p>
          </table:table-cell>
          <table:table-cell office:value-type="percentage" office:value="0.391812865497076" table:formula="msoxl:=(C154-B154)/B154" table:style-name="ce22">
            <text:p>39.2%</text:p>
          </table:table-cell>
          <table:table-cell table:style-name="ce64"/>
          <table:table-cell office:value-type="float" office:value="990" table:style-name="ce66">
            <text:p>990</text:p>
          </table:table-cell>
          <table:table-cell office:value-type="float" office:value="1243" table:style-name="ce66">
            <text:p>1,243</text:p>
          </table:table-cell>
          <table:table-cell office:value-type="percentage" office:value="9.134265621210896E-3" table:formula="msoxl:=H154/$H$161" table:style-name="ce65">
            <text:p>0.9%</text:p>
          </table:table-cell>
          <table:table-cell office:value-type="percentage" office:value="0.25555555555555554" table:formula="msoxl:=(H154-G154)/G154" table:style-name="ce59">
            <text:p>2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11753" table:style-name="ce66">
            <text:p>11,753</text:p>
          </table:table-cell>
          <table:table-cell office:value-type="float" office:value="11090" table:style-name="ce66">
            <text:p>11,090</text:p>
          </table:table-cell>
          <table:table-cell office:value-type="percentage" office:value="0.20032152598399594" table:formula="msoxl:=C155/$C$161" table:style-name="ce22">
            <text:p>20.0%</text:p>
          </table:table-cell>
          <table:table-cell office:value-type="percentage" office:value="-5.641112907342806E-2" table:formula="msoxl:=(C155-B155)/B155" table:style-name="ce22">
            <text:p>-5.6%</text:p>
          </table:table-cell>
          <table:table-cell table:style-name="ce66"/>
          <table:table-cell office:value-type="float" office:value="28551" table:style-name="ce66">
            <text:p>28,551</text:p>
          </table:table-cell>
          <table:table-cell office:value-type="float" office:value="28896" table:style-name="ce66">
            <text:p>28,896</text:p>
          </table:table-cell>
          <table:table-cell office:value-type="percentage" office:value="0.21234411857643609" table:formula="msoxl:=H155/$H$161" table:style-name="ce65">
            <text:p>21.2%</text:p>
          </table:table-cell>
          <table:table-cell office:value-type="percentage" office:value="1.2083639802458758E-2" table:formula="msoxl:=(H155-G155)/G155" table:style-name="ce59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rina Russo Schools Australia Pty Ltd</text:p>
          </table:table-cell>
          <table:table-cell office:value-type="float" office:value="0" table:style-name="ce66">
            <text:p>0</text:p>
          </table:table-cell>
          <table:table-cell office:value-type="float" office:value="28" table:style-name="ce66">
            <text:p>28</text:p>
          </table:table-cell>
          <table:table-cell office:value-type="percentage" office:value="5.0577121078015214E-4" table:formula="msoxl:=C156/$C$161" table:style-name="ce22">
            <text:p>0.1%</text:p>
          </table:table-cell>
          <table:table-cell office:value-type="string" table:style-name="ce22">
            <text:p>n.a.</text:p>
          </table:table-cell>
          <table:table-cell table:style-name="ce64"/>
          <table:table-cell office:value-type="float" office:value="0" table:style-name="ce66">
            <text:p>0</text:p>
          </table:table-cell>
          <table:table-cell office:value-type="float" office:value="28" table:style-name="ce66">
            <text:p>28</text:p>
          </table:table-cell>
          <table:table-cell office:value-type="percentage" office:value="2.0575980482212799E-4" table:formula="msoxl:=H156/$H$161" table:style-name="ce65">
            <text:p>0.0%</text:p>
          </table:table-cell>
          <table:table-cell office:value-type="string" table:style-name="ce59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hafston Institute of Technology</text:p>
          </table:table-cell>
          <table:table-cell office:value-type="float" office:value="101" table:style-name="ce66">
            <text:p>101</text:p>
          </table:table-cell>
          <table:table-cell office:value-type="float" office:value="0" table:style-name="ce66">
            <text:p>0</text:p>
          </table:table-cell>
          <table:table-cell office:value-type="percentage" office:value="0" table:formula="msoxl:=C157/$C$161" table:style-name="ce22">
            <text:p>0.0%</text:p>
          </table:table-cell>
          <table:table-cell office:value-type="percentage" office:value="-1" table:formula="msoxl:=(C157-B157)/B157" table:style-name="ce22">
            <text:p>-100.0%</text:p>
          </table:table-cell>
          <table:table-cell table:style-name="ce66"/>
          <table:table-cell office:value-type="float" office:value="105" table:style-name="ce66">
            <text:p>105</text:p>
          </table:table-cell>
          <table:table-cell office:value-type="float" office:value="1" table:style-name="ce66">
            <text:p>1</text:p>
          </table:table-cell>
          <table:table-cell office:value-type="percentage" office:value="7.3485644579331427E-6" table:formula="msoxl:=H157/$H$161" table:style-name="ce65">
            <text:p>0.0%</text:p>
          </table:table-cell>
          <table:table-cell office:value-type="percentage" office:value="-0.99047619047619051" table:formula="msoxl:=(H157-G157)/G157" table:style-name="ce59">
            <text:p>-99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10407" table:style-name="ce66">
            <text:p>10,407</text:p>
          </table:table-cell>
          <table:table-cell office:value-type="float" office:value="10609" table:style-name="ce66">
            <text:p>10,609</text:p>
          </table:table-cell>
          <table:table-cell office:value-type="percentage" office:value="0.19163309911309406" table:formula="msoxl:=C158/$C$161" table:style-name="ce22">
            <text:p>19.2%</text:p>
          </table:table-cell>
          <table:table-cell office:value-type="percentage" office:value="1.9410012491592198E-2" table:formula="msoxl:=(C158-B158)/B158" table:style-name="ce22">
            <text:p>1.9%</text:p>
          </table:table-cell>
          <table:table-cell table:style-name="ce66"/>
          <table:table-cell office:value-type="float" office:value="29339" table:style-name="ce66">
            <text:p>29,339</text:p>
          </table:table-cell>
          <table:table-cell office:value-type="float" office:value="29803" table:style-name="ce66">
            <text:p>29,803</text:p>
          </table:table-cell>
          <table:table-cell office:value-type="percentage" office:value="0.21900926653978145" table:formula="msoxl:=H158/$H$161" table:style-name="ce65">
            <text:p>21.9%</text:p>
          </table:table-cell>
          <table:table-cell office:value-type="percentage" office:value="1.5815126623265958E-2" table:formula="msoxl:=(H158-G158)/G158" table:style-name="ce59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4798" table:style-name="ce66">
            <text:p>4,798</text:p>
          </table:table-cell>
          <table:table-cell office:value-type="float" office:value="4917" table:style-name="ce66">
            <text:p>4,917</text:p>
          </table:table-cell>
          <table:table-cell office:value-type="percentage" office:value="8.8817037264500284E-2" table:formula="msoxl:=C159/$C$161" table:style-name="ce22">
            <text:p>8.9%</text:p>
          </table:table-cell>
          <table:table-cell office:value-type="percentage" office:value="2.4802000833680702E-2" table:formula="msoxl:=(C159-B159)/B159" table:style-name="ce22">
            <text:p>2.5%</text:p>
          </table:table-cell>
          <table:table-cell table:style-name="ce66"/>
          <table:table-cell office:value-type="float" office:value="12126" table:style-name="ce66">
            <text:p>12,126</text:p>
          </table:table-cell>
          <table:table-cell office:value-type="float" office:value="12238" table:style-name="ce66">
            <text:p>12,238</text:p>
          </table:table-cell>
          <table:table-cell office:value-type="percentage" office:value="8.9931731836185802E-2" table:formula="msoxl:=H159/$H$161" table:style-name="ce65">
            <text:p>9.0%</text:p>
          </table:table-cell>
          <table:table-cell office:value-type="percentage" office:value="9.236351641101764E-3" table:formula="msoxl:=(H159-G159)/G159" table:style-name="ce59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2187" table:style-name="ce66">
            <text:p>2,187</text:p>
          </table:table-cell>
          <table:table-cell office:value-type="float" office:value="2339" table:style-name="ce66">
            <text:p>2,339</text:p>
          </table:table-cell>
          <table:table-cell office:value-type="percentage" office:value="4.2249959357670563E-2" table:formula="msoxl:=C160/$C$161" table:style-name="ce22">
            <text:p>4.2%</text:p>
          </table:table-cell>
          <table:table-cell office:value-type="percentage" office:value="6.9501600365797903E-2" table:formula="msoxl:=(C160-B160)/B160" table:style-name="ce22">
            <text:p>7.0%</text:p>
          </table:table-cell>
          <table:table-cell table:style-name="ce64"/>
          <table:table-cell office:value-type="float" office:value="4104" table:style-name="ce66">
            <text:p>4,104</text:p>
          </table:table-cell>
          <table:table-cell office:value-type="float" office:value="4565" table:style-name="ce66">
            <text:p>4,565</text:p>
          </table:table-cell>
          <table:table-cell office:value-type="percentage" office:value="3.3546196750464795E-2" table:formula="msoxl:=H160/$H$161" table:style-name="ce65">
            <text:p>3.4%</text:p>
          </table:table-cell>
          <table:table-cell office:value-type="percentage" office:value="0.11232943469785575" table:formula="msoxl:=(H160-G160)/G160" table:style-name="ce59">
            <text:p>11.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Queensland</text:p>
          </table:table-cell>
          <table:table-cell office:value-type="float" office:value="54028" table:style-name="ce67">
            <text:p>54,028</text:p>
          </table:table-cell>
          <table:table-cell office:value-type="float" office:value="55361" table:style-name="ce67">
            <text:p>55,361</text:p>
          </table:table-cell>
          <table:table-cell office:value-type="percentage" office:value="1" table:formula="msoxl:=C161/$C$161" table:style-name="ce68">
            <text:p>100.0%</text:p>
          </table:table-cell>
          <table:table-cell office:value-type="percentage" office:value="2.4672392092988819E-2" table:formula="msoxl:=(C161-B161)/B161" table:style-name="ce69">
            <text:p>2.5%</text:p>
          </table:table-cell>
          <table:table-cell table:style-name="ce67"/>
          <table:table-cell office:value-type="float" office:value="134179" table:style-name="ce67">
            <text:p>134,179</text:p>
          </table:table-cell>
          <table:table-cell office:value-type="float" office:value="136081" table:style-name="ce67">
            <text:p>136,081</text:p>
          </table:table-cell>
          <table:table-cell office:value-type="percentage" office:value="1" table:formula="msoxl:=H161/$H$161" table:style-name="ce68">
            <text:p>100.0%</text:p>
          </table:table-cell>
          <table:table-cell office:value-type="percentage" office:value="1.41750944633661E-2" table:formula="msoxl:=(H161-G161)/G161" table:style-name="ce69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estern Australi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Curtin International College</text:p>
          </table:table-cell>
          <table:table-cell office:value-type="float" office:value="634" table:style-name="ce63">
            <text:p><text:s/>634<text:s/></text:p>
          </table:table-cell>
          <table:table-cell office:value-type="float" office:value="1154" table:style-name="ce63">
            <text:p><text:s/>1,154<text:s/></text:p>
          </table:table-cell>
          <table:table-cell office:value-type="percentage" office:value="3.7465099668852669E-2" table:formula="msoxl:=C163/$C$172" table:style-name="ce22">
            <text:p>3.7%</text:p>
          </table:table-cell>
          <table:table-cell office:value-type="percentage" office:value="0.82018927444794953" table:formula="msoxl:=(C163-B163)/B163" table:style-name="ce22">
            <text:p>82.0%</text:p>
          </table:table-cell>
          <table:table-cell table:style-name="ce64"/>
          <table:table-cell office:value-type="float" office:value="943" table:style-name="ce63">
            <text:p><text:s/>943<text:s/></text:p>
          </table:table-cell>
          <table:table-cell office:value-type="float" office:value="1580" table:style-name="ce63">
            <text:p><text:s/>1,580<text:s/></text:p>
          </table:table-cell>
          <table:table-cell office:value-type="percentage" office:value="1.9758150236972753E-2" table:formula="msoxl:=H163/$H$172" table:style-name="ce65">
            <text:p>2.0%</text:p>
          </table:table-cell>
          <table:table-cell office:value-type="percentage" office:value="0.67550371155885469" table:formula="msoxl:=(H163-G163)/G163" table:style-name="ce59">
            <text:p>67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10279" table:style-name="ce63">
            <text:p><text:s/>10,279<text:s/></text:p>
          </table:table-cell>
          <table:table-cell office:value-type="float" office:value="10427" table:style-name="ce63">
            <text:p><text:s/>10,427<text:s/></text:p>
          </table:table-cell>
          <table:table-cell office:value-type="percentage" office:value="0.33851697941692099" table:formula="msoxl:=C164/$C$172" table:style-name="ce22">
            <text:p>33.9%</text:p>
          </table:table-cell>
          <table:table-cell office:value-type="percentage" office:value="1.4398287771183967E-2" table:formula="msoxl:=(C164-B164)/B164" table:style-name="ce22">
            <text:p>1.4%</text:p>
          </table:table-cell>
          <table:table-cell table:style-name="ce64"/>
          <table:table-cell office:value-type="float" office:value="28084" table:style-name="ce63">
            <text:p><text:s/>28,084<text:s/></text:p>
          </table:table-cell>
          <table:table-cell office:value-type="float" office:value="28441" table:style-name="ce63">
            <text:p><text:s/>28,441<text:s/></text:p>
          </table:table-cell>
          <table:table-cell office:value-type="percentage" office:value="0.35565920942388735" table:formula="msoxl:=H164/$H$172" table:style-name="ce65">
            <text:p>35.6%</text:p>
          </table:table-cell>
          <table:table-cell office:value-type="percentage" office:value="1.2711864406779662E-2" table:formula="msoxl:=(H164-G164)/G164" table:style-name="ce59">
            <text:p>1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5907" table:style-name="ce63">
            <text:p><text:s/>5,907<text:s/></text:p>
          </table:table-cell>
          <table:table-cell office:value-type="float" office:value="6981" table:style-name="ce63">
            <text:p><text:s/>6,981<text:s/></text:p>
          </table:table-cell>
          <table:table-cell office:value-type="percentage" office:value="0.2266411271995325" table:formula="msoxl:=C165/$C$172" table:style-name="ce22">
            <text:p>22.7%</text:p>
          </table:table-cell>
          <table:table-cell office:value-type="percentage" office:value="0.18181818181818182" table:formula="msoxl:=(C165-B165)/B165" table:style-name="ce22">
            <text:p>18.2%</text:p>
          </table:table-cell>
          <table:table-cell table:style-name="ce64"/>
          <table:table-cell office:value-type="float" office:value="14865" table:style-name="ce63">
            <text:p><text:s/>14,865<text:s/></text:p>
          </table:table-cell>
          <table:table-cell office:value-type="float" office:value="15545" table:style-name="ce63">
            <text:p><text:s/>15,545<text:s/></text:p>
          </table:table-cell>
          <table:table-cell office:value-type="percentage" office:value="0.19439268698338064" table:formula="msoxl:=H165/$H$172" table:style-name="ce65">
            <text:p>19.4%</text:p>
          </table:table-cell>
          <table:table-cell office:value-type="percentage" office:value="4.5745038681466531E-2" table:formula="msoxl:=(H165-G165)/G165" table:style-name="ce59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3831" table:style-name="ce63">
            <text:p><text:s/>3,831<text:s/></text:p>
          </table:table-cell>
          <table:table-cell office:value-type="float" office:value="4082" table:style-name="ce63">
            <text:p><text:s/>4,082<text:s/></text:p>
          </table:table-cell>
          <table:table-cell office:value-type="percentage" office:value="0.13252386208687747" table:formula="msoxl:=C166/$C$172" table:style-name="ce22">
            <text:p>13.3%</text:p>
          </table:table-cell>
          <table:table-cell office:value-type="percentage" office:value="6.5518141477421035E-2" table:formula="msoxl:=(C166-B166)/B166" table:style-name="ce22">
            <text:p>6.6%</text:p>
          </table:table-cell>
          <table:table-cell table:style-name="ce64"/>
          <table:table-cell office:value-type="float" office:value="10682" table:style-name="ce63">
            <text:p><text:s/>10,682<text:s/></text:p>
          </table:table-cell>
          <table:table-cell office:value-type="float" office:value="11766" table:style-name="ce63">
            <text:p><text:s/>11,766<text:s/></text:p>
          </table:table-cell>
          <table:table-cell office:value-type="percentage" office:value="0.14713569347355784" table:formula="msoxl:=H166/$H$172" table:style-name="ce65">
            <text:p>14.7%</text:p>
          </table:table-cell>
          <table:table-cell office:value-type="percentage" office:value="0.10147912375959559" table:formula="msoxl:=(H166-G166)/G166" table:style-name="ce59">
            <text:p>10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th Bible College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" table:style-name="ce63">
            <text:p><text:s/>17<text:s/></text:p>
          </table:table-cell>
          <table:table-cell office:value-type="percentage" office:value="5.5191221349263036E-4" table:formula="msoxl:=C167/$C$172" table:style-name="ce22">
            <text:p>0.1%</text:p>
          </table:table-cell>
          <table:table-cell office:value-type="percentage" office:value="-0.19047619047619047" table:formula="msoxl:=(C167-B167)/B167" table:style-name="ce22">
            <text:p>-19.0%</text:p>
          </table:table-cell>
          <table:table-cell table:style-name="ce64"/>
          <table:table-cell office:value-type="float" office:value="38" table:style-name="ce63">
            <text:p><text:s/>38<text:s/></text:p>
          </table:table-cell>
          <table:table-cell office:value-type="float" office:value="39" table:style-name="ce63">
            <text:p><text:s/>39<text:s/></text:p>
          </table:table-cell>
          <table:table-cell office:value-type="percentage" office:value="4.8770117673540333E-4" table:formula="msoxl:=H167/$H$172" table:style-name="ce65">
            <text:p>0.0%</text:p>
          </table:table-cell>
          <table:table-cell office:value-type="percentage" office:value="2.6315789473684209E-2" table:formula="msoxl:=(H167-G167)/G167" table:style-name="ce59">
            <text:p>2.6%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erth Institute of Business and Technology Pty Ltd</text:p>
          </table:table-cell>
          <table:table-cell office:value-type="float" office:value="248" table:style-name="ce63">
            <text:p><text:s/>248<text:s/></text:p>
          </table:table-cell>
          <table:table-cell office:value-type="float" office:value="447" table:style-name="ce63">
            <text:p><text:s/>447<text:s/></text:p>
          </table:table-cell>
          <table:table-cell office:value-type="percentage" office:value="1.4512044672423868E-2" table:formula="msoxl:=C168/$C$172" table:style-name="ce22">
            <text:p>1.5%</text:p>
          </table:table-cell>
          <table:table-cell office:value-type="percentage" office:value="0.80241935483870963" table:formula="msoxl:=(C168-B168)/B168" table:style-name="ce22">
            <text:p>80.2%</text:p>
          </table:table-cell>
          <table:table-cell table:style-name="ce64"/>
          <table:table-cell office:value-type="float" office:value="418" table:style-name="ce63">
            <text:p><text:s/>418<text:s/></text:p>
          </table:table-cell>
          <table:table-cell office:value-type="float" office:value="675" table:style-name="ce63">
            <text:p><text:s/>675<text:s/></text:p>
          </table:table-cell>
          <table:table-cell office:value-type="percentage" office:value="8.4409819050358277E-3" table:formula="msoxl:=H168/$H$172" table:style-name="ce65">
            <text:p>0.8%</text:p>
          </table:table-cell>
          <table:table-cell office:value-type="percentage" office:value="0.61483253588516751" table:formula="msoxl:=(H168-G168)/G168" table:style-name="ce59">
            <text:p>61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an TAFE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4" table:style-name="ce63">
            <text:p><text:s/>14<text:s/></text:p>
          </table:table-cell>
          <table:table-cell office:value-type="percentage" office:value="4.5451594052334265E-4" table:formula="msoxl:=C169/$C$172" table:style-name="ce22">
            <text:p>0.0%</text:p>
          </table:table-cell>
          <table:table-cell office:value-type="percentage" office:value="2.5" table:formula="msoxl:=(C169-B169)/B169" table:style-name="ce22">
            <text:p>250.0%</text:p>
          </table:table-cell>
          <table:table-cell table:style-name="ce66"/>
          <table:table-cell office:value-type="float" office:value="4" table:style-name="ce63">
            <text:p><text:s/>4<text:s/></text:p>
          </table:table-cell>
          <table:table-cell office:value-type="float" office:value="16" table:style-name="ce63">
            <text:p><text:s/>16<text:s/></text:p>
          </table:table-cell>
          <table:table-cell office:value-type="percentage" office:value="2.0008253404529369E-4" table:formula="msoxl:=H169/$H$172" table:style-name="ce65">
            <text:p>0.0%</text:p>
          </table:table-cell>
          <table:table-cell office:value-type="percentage" office:value="3" table:formula="msoxl:=(H169-G169)/G169" table:style-name="ce59">
            <text:p>300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1875" table:style-name="ce63">
            <text:p><text:s/>1,875<text:s/></text:p>
          </table:table-cell>
          <table:table-cell office:value-type="float" office:value="2159" table:style-name="ce63">
            <text:p><text:s/>2,159<text:s/></text:p>
          </table:table-cell>
          <table:table-cell office:value-type="percentage" office:value="7.0092851113564059E-2" table:formula="msoxl:=C170/$C$172" table:style-name="ce22">
            <text:p>7.0%</text:p>
          </table:table-cell>
          <table:table-cell office:value-type="percentage" office:value="0.15146666666666667" table:formula="msoxl:=(C170-B170)/B170" table:style-name="ce22">
            <text:p>15.1%</text:p>
          </table:table-cell>
          <table:table-cell table:style-name="ce66"/>
          <table:table-cell office:value-type="float" office:value="4795" table:style-name="ce63">
            <text:p><text:s/>4,795<text:s/></text:p>
          </table:table-cell>
          <table:table-cell office:value-type="float" office:value="5535" table:style-name="ce63">
            <text:p><text:s/>5,535<text:s/></text:p>
          </table:table-cell>
          <table:table-cell office:value-type="percentage" office:value="6.9216051621293781E-2" table:formula="msoxl:=H170/$H$172" table:style-name="ce65">
            <text:p>6.9%</text:p>
          </table:table-cell>
          <table:table-cell office:value-type="percentage" office:value="0.15432742440041711" table:formula="msoxl:=(H170-G170)/G170" table:style-name="ce59">
            <text:p>15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5141" table:style-name="ce63">
            <text:p><text:s/>5,141<text:s/></text:p>
          </table:table-cell>
          <table:table-cell office:value-type="float" office:value="5521" table:style-name="ce63">
            <text:p><text:s/>5,521<text:s/></text:p>
          </table:table-cell>
          <table:table-cell office:value-type="percentage" office:value="0.17924160768781247" table:formula="msoxl:=C171/$C$172" table:style-name="ce22">
            <text:p>17.9%</text:p>
          </table:table-cell>
          <table:table-cell office:value-type="percentage" office:value="7.3915580626337282E-2" table:formula="msoxl:=(C171-B171)/B171" table:style-name="ce22">
            <text:p>7.4%</text:p>
          </table:table-cell>
          <table:table-cell table:style-name="ce66"/>
          <table:table-cell office:value-type="float" office:value="15330" table:style-name="ce63">
            <text:p><text:s/>15,330<text:s/></text:p>
          </table:table-cell>
          <table:table-cell office:value-type="float" office:value="16369" table:style-name="ce63">
            <text:p><text:s/>16,369<text:s/></text:p>
          </table:table-cell>
          <table:table-cell office:value-type="percentage" office:value="0.20469693748671328" table:formula="msoxl:=H171/$H$172" table:style-name="ce65">
            <text:p>20.5%</text:p>
          </table:table-cell>
          <table:table-cell office:value-type="percentage" office:value="6.777560339204175E-2" table:formula="msoxl:=(H171-G171)/G171" table:style-name="ce59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Western Australia</text:p>
          </table:table-cell>
          <table:table-cell office:value-type="float" office:value="27940" table:style-name="ce67">
            <text:p>27,940</text:p>
          </table:table-cell>
          <table:table-cell office:value-type="float" office:value="30802" table:style-name="ce67">
            <text:p>30,802</text:p>
          </table:table-cell>
          <table:table-cell office:value-type="percentage" office:value="1" table:formula="msoxl:=C172/$C$172" table:style-name="ce68">
            <text:p>100.0%</text:p>
          </table:table-cell>
          <table:table-cell office:value-type="percentage" office:value="0.10243378668575519" table:formula="msoxl:=(C172-B172)/B172" table:style-name="ce69">
            <text:p>10.2%</text:p>
          </table:table-cell>
          <table:table-cell table:style-name="ce67"/>
          <table:table-cell office:value-type="float" office:value="75159" table:style-name="ce67">
            <text:p>75,159</text:p>
          </table:table-cell>
          <table:table-cell office:value-type="float" office:value="79967" table:style-name="ce67">
            <text:p>79,967</text:p>
          </table:table-cell>
          <table:table-cell office:value-type="percentage" office:value="1" table:formula="msoxl:=H172/$H$172" table:style-name="ce68">
            <text:p>100.0%</text:p>
          </table:table-cell>
          <table:table-cell office:value-type="percentage" office:value="6.3971048044811671E-2" table:formula="msoxl:=(H172-G172)/G172" table:style-name="ce69">
            <text:p>6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outh Australi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Adelaide Central School of Art</text:p>
          </table:table-cell>
          <table:table-cell office:value-type="float" office:value="0" table:style-name="ce80">
            <text:p>0</text:p>
          </table:table-cell>
          <table:table-cell office:value-type="float" office:value="27" table:style-name="ce63">
            <text:p><text:s/>27<text:s/></text:p>
          </table:table-cell>
          <table:table-cell office:value-type="percentage" office:value="1.3328067923783196E-3" table:formula="msoxl:=C174/$C$185" table:style-name="ce22">
            <text:p>0.1%</text:p>
          </table:table-cell>
          <table:table-cell office:value-type="string" table:style-name="ce22">
            <text:p>n.a.</text:p>
          </table:table-cell>
          <table:table-cell table:style-name="ce64"/>
          <table:table-cell office:value-type="float" office:value="0" table:style-name="ce80">
            <text:p>0</text:p>
          </table:table-cell>
          <table:table-cell office:value-type="float" office:value="86" table:style-name="ce63">
            <text:p><text:s/>86<text:s/></text:p>
          </table:table-cell>
          <table:table-cell office:value-type="percentage" office:value="1.5791696505628088E-3" table:formula="msoxl:=H174/$H$185" table:style-name="ce65">
            <text:p>0.2%</text:p>
          </table:table-cell>
          <table:table-cell office:value-type="string" table:style-name="ce59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elaide College of Divinity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16" table:style-name="ce63">
            <text:p><text:s/>16<text:s/></text:p>
          </table:table-cell>
          <table:table-cell office:value-type="percentage" office:value="7.8981143252048575E-4" table:formula="msoxl:=C175/$C$185" table:style-name="ce22">
            <text:p>0.1%</text:p>
          </table:table-cell>
          <table:table-cell office:value-type="percentage" office:value="-5.8823529411764705E-2" table:formula="msoxl:=(C175-B175)/B175" table:style-name="ce22">
            <text:p>-5.9%</text:p>
          </table:table-cell>
          <table:table-cell table:style-name="ce64"/>
          <table:table-cell office:value-type="float" office:value="41" table:style-name="ce63">
            <text:p><text:s/>41<text:s/></text:p>
          </table:table-cell>
          <table:table-cell office:value-type="float" office:value="46" table:style-name="ce63">
            <text:p><text:s/>46<text:s/></text:p>
          </table:table-cell>
          <table:table-cell office:value-type="percentage" office:value="8.4467213867313025E-4" table:formula="msoxl:=H175/$H$185" table:style-name="ce65">
            <text:p>0.1%</text:p>
          </table:table-cell>
          <table:table-cell office:value-type="percentage" office:value="0.12195121951219512" table:formula="msoxl:=(H175-G175)/G175" table:style-name="ce59">
            <text:p>12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Lutheran College</text:p>
          </table:table-cell>
          <table:table-cell office:value-type="float" office:value="51" table:style-name="ce63">
            <text:p><text:s/>51<text:s/></text:p>
          </table:table-cell>
          <table:table-cell office:value-type="float" office:value="44" table:style-name="ce63">
            <text:p><text:s/>44<text:s/></text:p>
          </table:table-cell>
          <table:table-cell office:value-type="percentage" office:value="2.1719814394313358E-3" table:formula="msoxl:=C176/$C$185" table:style-name="ce22">
            <text:p>0.2%</text:p>
          </table:table-cell>
          <table:table-cell office:value-type="percentage" office:value="-0.13725490196078433" table:formula="msoxl:=(C176-B176)/B176" table:style-name="ce22">
            <text:p>-13.7%</text:p>
          </table:table-cell>
          <table:table-cell table:style-name="ce64"/>
          <table:table-cell office:value-type="float" office:value="123" table:style-name="ce63">
            <text:p><text:s/>123<text:s/></text:p>
          </table:table-cell>
          <table:table-cell office:value-type="float" office:value="108" table:style-name="ce63">
            <text:p><text:s/>108<text:s/></text:p>
          </table:table-cell>
          <table:table-cell office:value-type="percentage" office:value="1.9831432821021317E-3" table:formula="msoxl:=H176/$H$185" table:style-name="ce65">
            <text:p>0.2%</text:p>
          </table:table-cell>
          <table:table-cell office:value-type="percentage" office:value="-0.12195121951219512" table:formula="msoxl:=(H176-G176)/G176" table:style-name="ce59">
            <text:p>-12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adford College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17" table:style-name="ce63">
            <text:p><text:s/>17<text:s/></text:p>
          </table:table-cell>
          <table:table-cell office:value-type="percentage" office:value="8.3917464705301613E-4" table:formula="msoxl:=C177/$C$185" table:style-name="ce22">
            <text:p>0.1%</text:p>
          </table:table-cell>
          <table:table-cell office:value-type="percentage" office:value="-0.15" table:formula="msoxl:=(C177-B177)/B177" table:style-name="ce22">
            <text:p>-15.0%</text:p>
          </table:table-cell>
          <table:table-cell table:style-name="ce64"/>
          <table:table-cell office:value-type="float" office:value="20" table:style-name="ce63">
            <text:p><text:s/>20<text:s/></text:p>
          </table:table-cell>
          <table:table-cell office:value-type="float" office:value="27" table:style-name="ce63">
            <text:p><text:s/>27<text:s/></text:p>
          </table:table-cell>
          <table:table-cell office:value-type="percentage" office:value="4.9578582052553293E-4" table:formula="msoxl:=H177/$H$185" table:style-name="ce65">
            <text:p>0.0%</text:p>
          </table:table-cell>
          <table:table-cell office:value-type="percentage" office:value="0.35" table:formula="msoxl:=(H177-G177)/G177" table:style-name="ce59">
            <text:p>3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negie Mellon University</text:p>
          </table:table-cell>
          <table:table-cell office:value-type="float" office:value="43" table:style-name="ce63">
            <text:p><text:s/>43<text:s/></text:p>
          </table:table-cell>
          <table:table-cell office:value-type="float" office:value="43" table:style-name="ce63">
            <text:p><text:s/>43<text:s/></text:p>
          </table:table-cell>
          <table:table-cell office:value-type="percentage" office:value="2.1226182248988055E-3" table:formula="msoxl:=C178/$C$185" table:style-name="ce22">
            <text:p>0.2%</text:p>
          </table:table-cell>
          <table:table-cell office:value-type="percentage" office:value="0" table:formula="msoxl:=(C178-B178)/B178" table:style-name="ce22">
            <text:p>0.0%</text:p>
          </table:table-cell>
          <table:table-cell table:style-name="ce64"/>
          <table:table-cell office:value-type="float" office:value="61" table:style-name="ce63">
            <text:p><text:s/>61<text:s/></text:p>
          </table:table-cell>
          <table:table-cell office:value-type="float" office:value="59" table:style-name="ce63">
            <text:p><text:s/>59<text:s/></text:p>
          </table:table-cell>
          <table:table-cell office:value-type="percentage" office:value="1.0833838300372757E-3" table:formula="msoxl:=H178/$H$185" table:style-name="ce65">
            <text:p>0.1%</text:p>
          </table:table-cell>
          <table:table-cell office:value-type="percentage" office:value="-3.2786885245901641E-2" table:formula="msoxl:=(H178-G178)/G178" table:style-name="ce59">
            <text:p>-3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al Enterprises Australia Pty Ltd</text:p>
          </table:table-cell>
          <table:table-cell office:value-type="float" office:value="0" table:style-name="ce80">
            <text:p>0</text:p>
          </table:table-cell>
          <table:table-cell office:value-type="float" office:value="196" table:style-name="ce63">
            <text:p><text:s/>196<text:s/></text:p>
          </table:table-cell>
          <table:table-cell office:value-type="percentage" office:value="9.675190048375951E-3" table:formula="msoxl:=C179/$C$185" table:style-name="ce22">
            <text:p>1.0%</text:p>
          </table:table-cell>
          <table:table-cell office:value-type="string" table:style-name="ce22">
            <text:p>n.a.</text:p>
          </table:table-cell>
          <table:table-cell table:style-name="ce64"/>
          <table:table-cell office:value-type="float" office:value="0" table:style-name="ce80">
            <text:p>0</text:p>
          </table:table-cell>
          <table:table-cell office:value-type="float" office:value="256" table:style-name="ce63">
            <text:p><text:s/>256<text:s/></text:p>
          </table:table-cell>
          <table:table-cell office:value-type="percentage" office:value="4.7007840760939423E-3" table:formula="msoxl:=H179/$H$185" table:style-name="ce65">
            <text:p>0.5%</text:p>
          </table:table-cell>
          <table:table-cell office:value-type="string" table:style-name="ce59">
            <text:p>n.a.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outh Australian Institute of Business and Technology Pty Ltd</text:p>
          </table:table-cell>
          <table:table-cell office:value-type="float" office:value="327" table:style-name="ce63">
            <text:p><text:s/>327<text:s/></text:p>
          </table:table-cell>
          <table:table-cell office:value-type="float" office:value="375" table:style-name="ce63">
            <text:p><text:s/>375<text:s/></text:p>
          </table:table-cell>
          <table:table-cell office:value-type="percentage" office:value="1.8511205449698885E-2" table:formula="msoxl:=C180/$C$185" table:style-name="ce22">
            <text:p>1.9%</text:p>
          </table:table-cell>
          <table:table-cell office:value-type="percentage" office:value="0.14678899082568808" table:formula="msoxl:=(C180-B180)/B180" table:style-name="ce22">
            <text:p>14.7%</text:p>
          </table:table-cell>
          <table:table-cell table:style-name="ce64"/>
          <table:table-cell office:value-type="float" office:value="471" table:style-name="ce63">
            <text:p><text:s/>471<text:s/></text:p>
          </table:table-cell>
          <table:table-cell office:value-type="float" office:value="514" table:style-name="ce63">
            <text:p><text:s/>514<text:s/></text:p>
          </table:table-cell>
          <table:table-cell office:value-type="percentage" office:value="9.4382930277823688E-3" table:formula="msoxl:=H180/$H$185" table:style-name="ce65">
            <text:p>0.9%</text:p>
          </table:table-cell>
          <table:table-cell office:value-type="percentage" office:value="9.1295116772823773E-2" table:formula="msoxl:=(H180-G180)/G180" table:style-name="ce59">
            <text:p>9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Adelaide</text:p>
          </table:table-cell>
          <table:table-cell office:value-type="float" office:value="167" table:style-name="ce63">
            <text:p><text:s/>167<text:s/></text:p>
          </table:table-cell>
          <table:table-cell office:value-type="float" office:value="183" table:style-name="ce63">
            <text:p><text:s/>183<text:s/></text:p>
          </table:table-cell>
          <table:table-cell office:value-type="percentage" office:value="9.0334682594530556E-3" table:formula="msoxl:=C181/$C$185" table:style-name="ce22">
            <text:p>0.9%</text:p>
          </table:table-cell>
          <table:table-cell office:value-type="percentage" office:value="9.580838323353294E-2" table:formula="msoxl:=(C181-B181)/B181" table:style-name="ce22">
            <text:p>9.6%</text:p>
          </table:table-cell>
          <table:table-cell table:style-name="ce64"/>
          <table:table-cell office:value-type="float" office:value="447" table:style-name="ce63">
            <text:p><text:s/>447<text:s/></text:p>
          </table:table-cell>
          <table:table-cell office:value-type="float" office:value="488" table:style-name="ce63">
            <text:p><text:s/>488<text:s/></text:p>
          </table:table-cell>
          <table:table-cell office:value-type="percentage" office:value="8.9608696450540776E-3" table:formula="msoxl:=H181/$H$185" table:style-name="ce65">
            <text:p>0.9%</text:p>
          </table:table-cell>
          <table:table-cell office:value-type="percentage" office:value="9.1722595078299773E-2" table:formula="msoxl:=(H181-G181)/G181" table:style-name="ce59">
            <text:p>9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Flinders University of South Australia</text:p>
          </table:table-cell>
          <table:table-cell office:value-type="float" office:value="4329" table:style-name="ce63">
            <text:p><text:s/>4,329<text:s/></text:p>
          </table:table-cell>
          <table:table-cell office:value-type="float" office:value="4404" table:style-name="ce63">
            <text:p><text:s/>4,404<text:s/></text:p>
          </table:table-cell>
          <table:table-cell office:value-type="percentage" office:value="0.21739559680126369" table:formula="msoxl:=C182/$C$185" table:style-name="ce22">
            <text:p>21.7%</text:p>
          </table:table-cell>
          <table:table-cell office:value-type="percentage" office:value="1.7325017325017324E-2" table:formula="msoxl:=(C182-B182)/B182" table:style-name="ce22">
            <text:p>1.7%</text:p>
          </table:table-cell>
          <table:table-cell table:style-name="ce64"/>
          <table:table-cell office:value-type="float" office:value="11466" table:style-name="ce63">
            <text:p><text:s/>11,466<text:s/></text:p>
          </table:table-cell>
          <table:table-cell office:value-type="float" office:value="11623" table:style-name="ce63">
            <text:p><text:s/>11,623<text:s/></text:p>
          </table:table-cell>
          <table:table-cell office:value-type="percentage" office:value="0.21342661451734332" table:formula="msoxl:=H182/$H$185" table:style-name="ce65">
            <text:p>21.3%</text:p>
          </table:table-cell>
          <table:table-cell office:value-type="percentage" office:value="1.3692656549799407E-2" table:formula="msoxl:=(H182-G182)/G182" table:style-name="ce59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5723" table:style-name="ce63">
            <text:p><text:s/>5,723<text:s/></text:p>
          </table:table-cell>
          <table:table-cell office:value-type="float" office:value="5822" table:style-name="ce63">
            <text:p><text:s/>5,822<text:s/></text:p>
          </table:table-cell>
          <table:table-cell office:value-type="percentage" office:value="0.28739263500839174" table:formula="msoxl:=C183/$C$185" table:style-name="ce22">
            <text:p>28.7%</text:p>
          </table:table-cell>
          <table:table-cell office:value-type="percentage" office:value="1.729861960510222E-2" table:formula="msoxl:=(C183-B183)/B183" table:style-name="ce22">
            <text:p>1.7%</text:p>
          </table:table-cell>
          <table:table-cell table:style-name="ce64"/>
          <table:table-cell office:value-type="float" office:value="16012" table:style-name="ce63">
            <text:p><text:s/>16,012<text:s/></text:p>
          </table:table-cell>
          <table:table-cell office:value-type="float" office:value="16831" table:style-name="ce63">
            <text:p><text:s/>16,831<text:s/></text:p>
          </table:table-cell>
          <table:table-cell office:value-type="percentage" office:value="0.30905819056537948" table:formula="msoxl:=H183/$H$185" table:style-name="ce65">
            <text:p>30.9%</text:p>
          </table:table-cell>
          <table:table-cell office:value-type="percentage" office:value="5.1149138146390209E-2" table:formula="msoxl:=(H183-G183)/G183" table:style-name="ce59">
            <text:p>5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8741" table:style-name="ce63">
            <text:p><text:s/>8,741<text:s/></text:p>
          </table:table-cell>
          <table:table-cell office:value-type="float" office:value="9132" table:style-name="ce63">
            <text:p><text:s/>9,132<text:s/></text:p>
          </table:table-cell>
          <table:table-cell office:value-type="percentage" office:value="0.45078487511106724" table:formula="msoxl:=C184/$C$185" table:style-name="ce22">
            <text:p>45.1%</text:p>
          </table:table-cell>
          <table:table-cell office:value-type="percentage" office:value="4.4731724059032148E-2" table:formula="msoxl:=(C184-B184)/B184" table:style-name="ce22">
            <text:p>4.5%</text:p>
          </table:table-cell>
          <table:table-cell table:style-name="ce64"/>
          <table:table-cell office:value-type="float" office:value="23301" table:style-name="ce63">
            <text:p><text:s/>23,301<text:s/></text:p>
          </table:table-cell>
          <table:table-cell office:value-type="float" office:value="24423" table:style-name="ce63">
            <text:p><text:s/>24,423<text:s/></text:p>
          </table:table-cell>
          <table:table-cell office:value-type="percentage" office:value="0.44846581832204041" table:formula="msoxl:=H184/$H$185" table:style-name="ce65">
            <text:p>44.8%</text:p>
          </table:table-cell>
          <table:table-cell office:value-type="percentage" office:value="4.8152439809450241E-2" table:formula="msoxl:=(H184-G184)/G184" table:style-name="ce59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EFTSL South Australia</text:p>
          </table:table-cell>
          <table:table-cell office:value-type="float" office:value="19418" table:style-name="ce67">
            <text:p>19,418</text:p>
          </table:table-cell>
          <table:table-cell office:value-type="float" office:value="20258" table:style-name="ce67">
            <text:p>20,258</text:p>
          </table:table-cell>
          <table:table-cell office:value-type="percentage" office:value="1" table:formula="msoxl:=C185/$C$185" table:style-name="ce68">
            <text:p>100.0%</text:p>
          </table:table-cell>
          <table:table-cell office:value-type="percentage" office:value="4.3258832011535686E-2" table:formula="msoxl:=(C185-B185)/B185" table:style-name="ce69">
            <text:p>4.3%</text:p>
          </table:table-cell>
          <table:table-cell table:style-name="ce67"/>
          <table:table-cell office:value-type="float" office:value="51944" table:style-name="ce67">
            <text:p>51,944</text:p>
          </table:table-cell>
          <table:table-cell office:value-type="float" office:value="54459" table:style-name="ce67">
            <text:p>54,459</text:p>
          </table:table-cell>
          <table:table-cell office:value-type="percentage" office:value="1" table:formula="msoxl:=H185/$H$185" table:style-name="ce68">
            <text:p>100.0%</text:p>
          </table:table-cell>
          <table:table-cell office:value-type="percentage" office:value="4.8417526567072232E-2" table:formula="msoxl:=(H185-G185)/G185" table:style-name="ce69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Tasmania</text:p>
          </table:table-cell>
          <table:table-cell table:number-columns-repeated="3" table:style-name="ce34"/>
          <table:table-cell table:style-name="ce21"/>
          <table:table-cell table:number-columns-repeated="3" table:style-name="ce34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string" table:style-name="ce11">
            <text:p>Tabor College Tasmania</text:p>
          </table:table-cell>
          <table:table-cell office:value-type="float" office:value="18" table:style-name="ce66">
            <text:p>18</text:p>
          </table:table-cell>
          <table:table-cell office:value-type="float" office:value="21" table:style-name="ce66">
            <text:p>21</text:p>
          </table:table-cell>
          <table:table-cell office:value-type="percentage" office:value="3.4207525655644243E-3" table:formula="msoxl:=C187/$C$189" table:style-name="ce22">
            <text:p>0.3%</text:p>
          </table:table-cell>
          <table:table-cell office:value-type="percentage" office:value="0.16666666666666666" table:formula="msoxl:=(C187-B187)/B187" table:style-name="ce22">
            <text:p>16.7%</text:p>
          </table:table-cell>
          <table:table-cell table:style-name="ce66"/>
          <table:table-cell office:value-type="float" office:value="38" table:style-name="ce66">
            <text:p>38</text:p>
          </table:table-cell>
          <table:table-cell office:value-type="float" office:value="43" table:style-name="ce66">
            <text:p>43</text:p>
          </table:table-cell>
          <table:table-cell office:value-type="percentage" office:value="2.9644950017235438E-3" table:formula="msoxl:=H187/$H$189" table:style-name="ce59">
            <text:p>0.3%</text:p>
          </table:table-cell>
          <table:table-cell office:value-type="percentage" office:value="0.13157894736842105" table:formula="msoxl:=(H187-G187)/G187" table:style-name="ce59">
            <text:p>13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5529" table:style-name="ce66">
            <text:p>5,529</text:p>
          </table:table-cell>
          <table:table-cell office:value-type="float" office:value="6118" table:style-name="ce66">
            <text:p>6,118</text:p>
          </table:table-cell>
          <table:table-cell office:value-type="percentage" office:value="0.9965792474344356" table:formula="msoxl:=C188/$C$189" table:style-name="ce22">
            <text:p>99.7%</text:p>
          </table:table-cell>
          <table:table-cell office:value-type="percentage" office:value="0.10652920962199312" table:formula="msoxl:=(C188-B188)/B188" table:style-name="ce22">
            <text:p>10.7%</text:p>
          </table:table-cell>
          <table:table-cell table:style-name="ce66"/>
          <table:table-cell office:value-type="float" office:value="14230" table:style-name="ce66">
            <text:p>14,230</text:p>
          </table:table-cell>
          <table:table-cell office:value-type="float" office:value="14462" table:style-name="ce66">
            <text:p>14,462</text:p>
          </table:table-cell>
          <table:table-cell office:value-type="percentage" office:value="0.99703550499827642" table:formula="msoxl:=H188/$H$189" table:style-name="ce59">
            <text:p>99.7%</text:p>
          </table:table-cell>
          <table:table-cell office:value-type="percentage" office:value="1.6303583977512297E-2" table:formula="msoxl:=(H188-G188)/G188" table:style-name="ce59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Tasmania(b)</text:p>
          </table:table-cell>
          <table:table-cell office:value-type="float" office:value="5547" table:style-name="ce67">
            <text:p>5,547</text:p>
          </table:table-cell>
          <table:table-cell office:value-type="float" office:value="6139" table:style-name="ce67">
            <text:p>6,139</text:p>
          </table:table-cell>
          <table:table-cell office:value-type="percentage" office:value="1" table:formula="msoxl:=C189/$C$189" table:style-name="ce68">
            <text:p>100.0%</text:p>
          </table:table-cell>
          <table:table-cell office:value-type="percentage" office:value="0.10672435550748152" table:formula="msoxl:=(C189-B189)/B189" table:style-name="ce69">
            <text:p>10.7%</text:p>
          </table:table-cell>
          <table:table-cell table:style-name="ce67"/>
          <table:table-cell office:value-type="float" office:value="14268" table:style-name="ce67">
            <text:p>14,268</text:p>
          </table:table-cell>
          <table:table-cell office:value-type="float" office:value="14505" table:style-name="ce67">
            <text:p>14,505</text:p>
          </table:table-cell>
          <table:table-cell office:value-type="percentage" office:value="1" table:formula="msoxl:=H189/$H$189" table:style-name="ce68">
            <text:p>100.0%</text:p>
          </table:table-cell>
          <table:table-cell office:value-type="percentage" office:value="1.6610597140454163E-2" table:formula="msoxl:=(H189-G189)/G189" table:style-name="ce69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rthern Territory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11">
            <text:p>Batchelor Institute of Indigenous Tertiary Education</text:p>
          </table:table-cell>
          <table:table-cell office:value-type="float" office:value="272" table:style-name="ce66">
            <text:p>272</text:p>
          </table:table-cell>
          <table:table-cell office:value-type="float" office:value="280" table:style-name="ce66">
            <text:p>280</text:p>
          </table:table-cell>
          <table:table-cell office:value-type="percentage" office:value="0.14652014652014653" table:formula="msoxl:=C191/$C$193" table:style-name="ce22">
            <text:p>14.7%</text:p>
          </table:table-cell>
          <table:table-cell office:value-type="percentage" office:value="2.9411764705882353E-2" table:formula="msoxl:=(C191-B191)/B191" table:style-name="ce22">
            <text:p>2.9%</text:p>
          </table:table-cell>
          <table:table-cell table:style-name="ce64"/>
          <table:table-cell office:value-type="float" office:value="458" table:style-name="ce66">
            <text:p>458</text:p>
          </table:table-cell>
          <table:table-cell office:value-type="float" office:value="432" table:style-name="ce66">
            <text:p>432</text:p>
          </table:table-cell>
          <table:table-cell office:value-type="percentage" office:value="0.10748942523015675" table:formula="msoxl:=H191/$H$193" table:style-name="ce65">
            <text:p>10.7%</text:p>
          </table:table-cell>
          <table:table-cell office:value-type="percentage" office:value="-5.6768558951965066E-2" table:formula="msoxl:=(H191-G191)/G191" table:style-name="ce59">
            <text:p>-5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arles Darwin University</text:p>
          </table:table-cell>
          <table:table-cell office:value-type="float" office:value="1567" table:style-name="ce66">
            <text:p>1,567</text:p>
          </table:table-cell>
          <table:table-cell office:value-type="float" office:value="1631" table:style-name="ce66">
            <text:p>1,631</text:p>
          </table:table-cell>
          <table:table-cell office:value-type="percentage" office:value="0.85347985347985345" table:formula="msoxl:=C192/$C$193" table:style-name="ce22">
            <text:p>85.3%</text:p>
          </table:table-cell>
          <table:table-cell office:value-type="percentage" office:value="4.0842373962986601E-2" table:formula="msoxl:=(C192-B192)/B192" table:style-name="ce22">
            <text:p>4.1%</text:p>
          </table:table-cell>
          <table:table-cell table:style-name="ce64"/>
          <table:table-cell office:value-type="float" office:value="3451" table:style-name="ce66">
            <text:p>3,451</text:p>
          </table:table-cell>
          <table:table-cell office:value-type="float" office:value="3587" table:style-name="ce66">
            <text:p>3,587</text:p>
          </table:table-cell>
          <table:table-cell office:value-type="percentage" office:value="0.89251057476984319" table:formula="msoxl:=H192/$H$193" table:style-name="ce65">
            <text:p>89.3%</text:p>
          </table:table-cell>
          <table:table-cell office:value-type="percentage" office:value="3.9408866995073892E-2" table:formula="msoxl:=(H192-G192)/G192" table:style-name="ce59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Northern Territory</text:p>
          </table:table-cell>
          <table:table-cell office:value-type="float" office:value="1838" table:style-name="ce67">
            <text:p>1,838</text:p>
          </table:table-cell>
          <table:table-cell office:value-type="float" office:value="1911" table:style-name="ce67">
            <text:p>1,911</text:p>
          </table:table-cell>
          <table:table-cell office:value-type="percentage" office:value="1" table:formula="msoxl:=C193/$C$193" table:style-name="ce68">
            <text:p>100.0%</text:p>
          </table:table-cell>
          <table:table-cell office:value-type="percentage" office:value="3.97170837867247E-2" table:formula="msoxl:=(C193-B193)/B193" table:style-name="ce69">
            <text:p>4.0%</text:p>
          </table:table-cell>
          <table:table-cell table:style-name="ce67"/>
          <table:table-cell office:value-type="float" office:value="3909" table:style-name="ce67">
            <text:p>3,909</text:p>
          </table:table-cell>
          <table:table-cell office:value-type="float" office:value="4019" table:style-name="ce67">
            <text:p>4,019</text:p>
          </table:table-cell>
          <table:table-cell office:value-type="percentage" office:value="1" table:formula="msoxl:=H193/$H$193" table:style-name="ce68">
            <text:p>100.0%</text:p>
          </table:table-cell>
          <table:table-cell office:value-type="percentage" office:value="2.8140189306728063E-2" table:formula="msoxl:=(H193-G193)/G193" table:style-name="ce69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ustralian Capital Territory</text:p>
          </table:table-cell>
          <table:table-cell table:number-columns-repeated="3" table:style-name="ce55"/>
          <table:table-cell table:style-name="ce21"/>
          <table:table-cell table:style-name="ce55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4292" table:style-name="ce66">
            <text:p>4,292</text:p>
          </table:table-cell>
          <table:table-cell office:value-type="float" office:value="4763" table:style-name="ce66">
            <text:p>4,763</text:p>
          </table:table-cell>
          <table:table-cell office:value-type="percentage" office:value="0.59919486727890303" table:formula="msoxl:=C195/$C$197" table:style-name="ce22">
            <text:p>59.9%</text:p>
          </table:table-cell>
          <table:table-cell office:value-type="percentage" office:value="0.10973904939422181" table:formula="msoxl:=(C195-B195)/B195" table:style-name="ce22">
            <text:p>11.0%</text:p>
          </table:table-cell>
          <table:table-cell table:style-name="ce66"/>
          <table:table-cell office:value-type="float" office:value="11312" table:style-name="ce66">
            <text:p>11,312</text:p>
          </table:table-cell>
          <table:table-cell office:value-type="float" office:value="12115" table:style-name="ce66">
            <text:p>12,115</text:p>
          </table:table-cell>
          <table:table-cell office:value-type="percentage" office:value="0.61763956156003064" table:formula="msoxl:=H195/$H$197" table:style-name="ce65">
            <text:p>61.8%</text:p>
          </table:table-cell>
          <table:table-cell office:value-type="percentage" office:value="7.0986562942008488E-2" table:formula="msoxl:=(H195-G195)/G195" table:style-name="ce59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3023" table:style-name="ce66">
            <text:p>3,023</text:p>
          </table:table-cell>
          <table:table-cell office:value-type="float" office:value="3185" table:style-name="ce66">
            <text:p>3,185</text:p>
          </table:table-cell>
          <table:table-cell office:value-type="percentage" office:value="0.4006793307334256" table:formula="msoxl:=C196/$C$197" table:style-name="ce22">
            <text:p>40.1%</text:p>
          </table:table-cell>
          <table:table-cell office:value-type="percentage" office:value="5.358914985114125E-2" table:formula="msoxl:=(C196-B196)/B196" table:style-name="ce22">
            <text:p>5.4%</text:p>
          </table:table-cell>
          <table:table-cell table:style-name="ce66"/>
          <table:table-cell office:value-type="float" office:value="7325" table:style-name="ce66">
            <text:p>7,325</text:p>
          </table:table-cell>
          <table:table-cell office:value-type="float" office:value="7500" table:style-name="ce66">
            <text:p>7,500</text:p>
          </table:table-cell>
          <table:table-cell office:value-type="percentage" office:value="0.38236043843996942" table:formula="msoxl:=H196/$H$197" table:style-name="ce65">
            <text:p>38.2%</text:p>
          </table:table-cell>
          <table:table-cell office:value-type="percentage" office:value="2.3890784982935155E-2" table:formula="msoxl:=(H196-G196)/G196" table:style-name="ce59">
            <text:p>2.4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Australian Capital Territory</text:p>
          </table:table-cell>
          <table:table-cell office:value-type="float" office:value="7315" table:style-name="ce67">
            <text:p>7,315</text:p>
          </table:table-cell>
          <table:table-cell office:value-type="float" office:value="7949" table:style-name="ce67">
            <text:p>7,949</text:p>
          </table:table-cell>
          <table:table-cell office:value-type="percentage" office:value="1" table:formula="msoxl:=C197/$C$197" table:style-name="ce68">
            <text:p>100.0%</text:p>
          </table:table-cell>
          <table:table-cell office:value-type="percentage" office:value="8.6671223513328774E-2" table:formula="msoxl:=(C197-B197)/B197" table:style-name="ce69">
            <text:p>8.7%</text:p>
          </table:table-cell>
          <table:table-cell table:style-name="ce67"/>
          <table:table-cell office:value-type="float" office:value="18637" table:style-name="ce67">
            <text:p>18,637</text:p>
          </table:table-cell>
          <table:table-cell office:value-type="float" office:value="19615" table:style-name="ce67">
            <text:p>19,615</text:p>
          </table:table-cell>
          <table:table-cell office:value-type="percentage" office:value="1" table:formula="msoxl:=H197/$H$197" table:style-name="ce68">
            <text:p>100.0%</text:p>
          </table:table-cell>
          <table:table-cell office:value-type="percentage" office:value="5.2476256908300691E-2" table:formula="msoxl:=(H197-G197)/G197" table:style-name="ce69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ulti-State</text:p>
          </table:table-cell>
          <table:table-cell table:number-columns-repeated="9" table:style-name="ce70"/>
          <table:table-cell table:number-columns-repeated="16374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4885" table:style-name="ce12">
            <text:p>4,885</text:p>
          </table:table-cell>
          <table:table-cell office:value-type="float" office:value="4980" table:style-name="ce12">
            <text:p>4,980</text:p>
          </table:table-cell>
          <table:table-cell office:value-type="percentage" office:value="0.92376182526432948" table:formula="msoxl:=C199/$C$201" table:style-name="ce22">
            <text:p>92.4%</text:p>
          </table:table-cell>
          <table:table-cell office:value-type="percentage" office:value="1.9447287615148412E-2" table:formula="msoxl:=(C199-B199)/B199" table:style-name="ce22">
            <text:p>1.9%</text:p>
          </table:table-cell>
          <table:table-cell table:style-name="ce66"/>
          <table:table-cell office:value-type="float" office:value="10874" table:style-name="ce12">
            <text:p>10,874</text:p>
          </table:table-cell>
          <table:table-cell office:value-type="float" office:value="11547" table:style-name="ce12">
            <text:p>11,547</text:p>
          </table:table-cell>
          <table:table-cell office:value-type="percentage" office:value="0.90607344632768361" table:formula="msoxl:=H199/$H$201" table:style-name="ce65">
            <text:p>90.6%</text:p>
          </table:table-cell>
          <table:table-cell office:value-type="percentage" office:value="6.1890748574581572E-2" table:formula="msoxl:=(H199-G199)/G199" table:style-name="ce59">
            <text:p>6.2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stralian College of Theology Council Incorporated</text:p>
          </table:table-cell>
          <table:table-cell office:value-type="float" office:value="426" table:style-name="ce12">
            <text:p>426</text:p>
          </table:table-cell>
          <table:table-cell office:value-type="float" office:value="411" table:style-name="ce12">
            <text:p>411</text:p>
          </table:table-cell>
          <table:table-cell office:value-type="percentage" office:value="7.6238174735670558E-2" table:formula="msoxl:=C200/$C$201" table:style-name="ce22">
            <text:p>7.6%</text:p>
          </table:table-cell>
          <table:table-cell office:value-type="percentage" office:value="-3.5211267605633804E-2" table:formula="msoxl:=(C200-B200)/B200" table:style-name="ce22">
            <text:p>-3.5%</text:p>
          </table:table-cell>
          <table:table-cell table:style-name="ce66"/>
          <table:table-cell office:value-type="float" office:value="1212" table:style-name="ce12">
            <text:p>1,212</text:p>
          </table:table-cell>
          <table:table-cell office:value-type="float" office:value="1196" table:style-name="ce12">
            <text:p>1,196</text:p>
          </table:table-cell>
          <table:table-cell office:value-type="percentage" office:value="9.3848085373509096E-2" table:formula="msoxl:=H200/$H$201" table:style-name="ce65">
            <text:p>9.4%</text:p>
          </table:table-cell>
          <table:table-cell office:value-type="percentage" office:value="-1.3201320132013201E-2" table:formula="msoxl:=(H200-G200)/G200" table:style-name="ce59">
            <text:p>-1.3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 EFTSL Multi-State</text:p>
          </table:table-cell>
          <table:table-cell office:value-type="float" office:value="5311" table:style-name="ce24">
            <text:p>5,311</text:p>
          </table:table-cell>
          <table:table-cell office:value-type="float" office:value="5391" table:style-name="ce24">
            <text:p>5,391</text:p>
          </table:table-cell>
          <table:table-cell office:value-type="percentage" office:value="1" table:formula="msoxl:=C201/$C$201" table:style-name="ce68">
            <text:p>100.0%</text:p>
          </table:table-cell>
          <table:table-cell office:value-type="percentage" office:value="1.5063076633402372E-2" table:formula="msoxl:=(C201-B201)/B201" table:style-name="ce69">
            <text:p>1.5%</text:p>
          </table:table-cell>
          <table:table-cell table:style-name="ce71"/>
          <table:table-cell office:value-type="float" office:value="12086" table:style-name="ce24">
            <text:p>12,086</text:p>
          </table:table-cell>
          <table:table-cell office:value-type="float" office:value="12744" table:style-name="ce24">
            <text:p>12,744</text:p>
          </table:table-cell>
          <table:table-cell office:value-type="percentage" office:value="1" table:formula="msoxl:=H201/$H$201" table:style-name="ce68">
            <text:p>100.0%</text:p>
          </table:table-cell>
          <table:table-cell office:value-type="percentage" office:value="5.4443157372166144E-2" table:formula="msoxl:=(H201-G201)/G201" table:style-name="ce69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Total EFTSL Australia</text:p>
          </table:table-cell>
          <table:table-cell office:value-type="float" office:value="284226" table:style-name="ce71">
            <text:p>284,226</text:p>
          </table:table-cell>
          <table:table-cell office:value-type="float" office:value="299987" table:style-name="ce71">
            <text:p>299,987</text:p>
          </table:table-cell>
          <table:table-cell office:value-type="percentage" office:value="1" table:formula="msoxl:=C202/$C$202" table:style-name="ce72">
            <text:p>100.0%</text:p>
          </table:table-cell>
          <table:table-cell office:value-type="percentage" office:value="5.5452351297910818E-2" table:formula="msoxl:=(C202-B202)/B202" table:style-name="ce72">
            <text:p>5.5%</text:p>
          </table:table-cell>
          <table:table-cell table:style-name="ce71"/>
          <table:table-cell office:value-type="float" office:value="725892" table:style-name="ce71">
            <text:p>725,892</text:p>
          </table:table-cell>
          <table:table-cell office:value-type="float" office:value="757850" table:style-name="ce71">
            <text:p>757,850</text:p>
          </table:table-cell>
          <table:table-cell office:value-type="percentage" office:value="1" table:formula="msoxl:=H202/$H$202" table:style-name="ce72">
            <text:p>100.0%</text:p>
          </table:table-cell>
          <table:table-cell office:value-type="percentage" office:value="4.4025833044034096E-2" table:formula="msoxl:=(H202-G202)/G202" table:style-name="ce72">
            <text:p>4.4%</text:p>
          </table:table-cell>
          <table:table-cell table:number-columns-repeated="16374"/>
        </table:table-row>
        <table:table-row table:style-name="ro1">
          <table:table-cell table:style-name="ce57"/>
          <table:table-cell table:number-columns-repeated="2" table:style-name="ce79"/>
          <table:table-cell table:number-columns-repeated="3" table:style-name="ce42"/>
          <table:table-cell table:number-columns-repeated="2" table:style-name="ce79"/>
          <table:table-cell table:style-name="ce1"/>
          <table:table-cell table:style-name="ce42"/>
          <table:table-cell table:number-columns-repeated="16374"/>
        </table:table-row>
        <table:table-row table:style-name="ro1">
          <table:table-cell office:value-type="string" table:style-name="ce26">
            <text:p>(a) Includes load consumed from 1 January to 31 December of the reference year.</text:p>
          </table:table-cell>
          <table:table-cell table:number-columns-repeated="7" table:style-name="ce42"/>
          <table:table-cell table:style-name="ce1"/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5">
            <text:p>(b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0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AllHEPs</dc:title>
    <meta:initial-creator>Kathleen O'Brien</meta:initial-creator>
    <dc:creator>Glenn L'Huillier</dc:creator>
    <meta:creation-date>2009-01-07T23:15:40Z</meta:creation-date>
    <dc:date>2014-02-06T23:49:41Z</dc:date>
    <meta:print-date>2009-08-17T05:59:21Z</meta:print-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Skills">0</meta:user-defined>
    <meta:user-defined meta:name="Employment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2400.0000000000</meta:user-defined>
    <meta:user-defined meta:name="FileReference">DIISR12/16543</meta:user-defined>
  </office:meta>
</office:document-meta>
</file>