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wrap-option="wrap"/>
    </style:style>
    <style:style style:name="ce13" style:family="table-cell" style:parent-style-name="Default" style:data-style-name="N4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</style:style>
    <style:style style:name="ce2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transparent"/>
    </style:style>
    <style:style style:name="ce37" style:family="table-cell" style:parent-style-name="Default" style:data-style-name="N3">
      <style:table-cell-properties style:vertical-align="top" fo:wrap-option="wrap"/>
    </style:style>
    <style:style style:name="ce38" style:family="table-cell" style:parent-style-name="Default" style:data-style-name="N3">
      <style:table-cell-properties style:vertical-align="top" fo:wrap-option="wrap" fo:background-color="transparent"/>
    </style:style>
    <style:style style:name="ce39" style:family="table-cell" style:parent-style-name="Default" style:data-style-name="N40">
      <style:table-cell-properties fo:border-top="none" fo:border-bottom="thin solid #99CC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40"/>
    <style:style style:name="ce45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0">
      <style:table-cell-properties style:vertical-align="top" fo:wrap-option="wrap"/>
    </style:style>
    <style:style style:name="ce49" style:family="table-cell" style:parent-style-name="Default" style:data-style-name="N40"/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#99CC00"/>
    </style:style>
    <style:style style:name="ce5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99CC00"/>
    </style:style>
    <style:style style:name="ce56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ackground-color="#99CC00"/>
    </style:style>
    <style:style style:name="ce61" style:family="table-cell" style:parent-style-name="Default" style:data-style-name="N3">
      <style:table-cell-properties style:vertical-align="top"/>
    </style:style>
    <style:style style:name="ce62" style:family="table-cell" style:parent-style-name="Default" style:data-style-name="N3"/>
    <style:style style:name="ce63" style:family="table-cell" style:parent-style-name="Comma" style:data-style-name="N42">
      <style:table-cell-properties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0">
      <style:table-cell-properties fo:border-top="thin solid #99CC00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0">
      <style:table-cell-properties fo:border-top="none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">
      <style:table-cell-properties style:vertical-align="top" fo:wrap-option="wrap"/>
      <style:text-properties fo:color="#000000"/>
    </style:style>
    <style:style style:name="ce79" style:family="table-cell" style:parent-style-name="Default" style:data-style-name="N40">
      <style:table-cell-properties style:vertical-align="top" fo:wrap-option="wrap"/>
      <style:text-properties fo:color="#000000"/>
    </style:style>
    <style:style style:name="ce80" style:family="table-cell" style:parent-style-name="Default" style:data-style-name="N40">
      <style:text-properties fo:color="#000000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40">
      <style:table-cell-properties style:vertical-align="top" fo:wrap-option="wrap" fo:background-color="transparent"/>
    </style:style>
    <style:style style:name="ce86" style:family="table-cell" style:parent-style-name="Default" style:data-style-name="N0">
      <style:table-cell-properties style:vertical-align="top" fo:wrap-option="wrap" fo:background-color="transparent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156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4">
            <text:p>Public Universities (b)</text:p>
          </table:table-cell>
          <table:table-cell office:value-type="string" table:number-columns-spanned="4" table:number-rows-spanned="1" table:style-name="ce90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1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style-name="ce8"/>
          <table:table-cell office:value-type="string" table:style-name="ce41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885" table:style-name="ce87">
            <text:p>8,885</text:p>
          </table:table-cell>
          <table:table-cell office:value-type="float" office:value="9116" table:style-name="ce87">
            <text:p>9,116</text:p>
          </table:table-cell>
          <table:table-cell office:value-type="percentage" office:value="2.3136116299845692E-2" table:formula="msoxl:=C8/$C$27" table:style-name="ce13">
            <text:p>2.3%</text:p>
          </table:table-cell>
          <table:table-cell office:value-type="percentage" office:value="2.5998874507597074E-2" table:formula="msoxl:=(C8-B8)/B8" table:style-name="ce13">
            <text:p>2.6%</text:p>
          </table:table-cell>
          <table:table-cell table:style-name="ce12"/>
          <table:table-cell office:value-type="float" office:value="41167" table:style-name="ce12">
            <text:p>41,167</text:p>
          </table:table-cell>
          <table:table-cell office:value-type="float" office:value="42110" table:style-name="ce12">
            <text:p>42,110</text:p>
          </table:table-cell>
          <table:table-cell office:value-type="percentage" office:value="4.2025822277977215E-2" table:formula="msoxl:=H8/$H$27" table:style-name="ce13">
            <text:p>4.2%</text:p>
          </table:table-cell>
          <table:table-cell office:value-type="percentage" office:value="2.2906697111764279E-2" table:formula="msoxl:=(H8-G8)/G8" table:style-name="ce13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417" table:style-name="ce63">
            <text:p><text:s/>417<text:s/></text:p>
          </table:table-cell>
          <table:table-cell office:value-type="float" office:value="322" table:style-name="ce63">
            <text:p><text:s/>322<text:s/></text:p>
          </table:table-cell>
          <table:table-cell office:value-type="percentage" office:value="8.1722569641841955E-4" table:formula="msoxl:=C9/$C$27" table:style-name="ce13">
            <text:p>0.1%</text:p>
          </table:table-cell>
          <table:table-cell office:value-type="percentage" office:value="-0.22781774580335731" table:formula="msoxl:=(C9-B9)/B9" table:style-name="ce13">
            <text:p>-22.8%</text:p>
          </table:table-cell>
          <table:table-cell table:style-name="ce14"/>
          <table:table-cell office:value-type="float" office:value="1537" table:style-name="ce12">
            <text:p>1,537</text:p>
          </table:table-cell>
          <table:table-cell office:value-type="float" office:value="1408" table:style-name="ce12">
            <text:p>1,408</text:p>
          </table:table-cell>
          <table:table-cell office:value-type="percentage" office:value="1.405185413616526E-3" table:formula="msoxl:=H9/$H$27" table:style-name="ce13">
            <text:p>0.1%</text:p>
          </table:table-cell>
          <table:table-cell office:value-type="percentage" office:value="-8.3929733246584259E-2" table:formula="msoxl:=(H9-G9)/G9" table:style-name="ce13">
            <text:p>-8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825" table:style-name="ce63">
            <text:p><text:s/>2,825<text:s/></text:p>
          </table:table-cell>
          <table:table-cell office:value-type="float" office:value="2544" table:style-name="ce63">
            <text:p><text:s/>2,544<text:s/></text:p>
          </table:table-cell>
          <table:table-cell office:value-type="percentage" office:value="6.4565905953057742E-3" table:formula="msoxl:=C10/$C$27" table:style-name="ce13">
            <text:p>0.6%</text:p>
          </table:table-cell>
          <table:table-cell office:value-type="percentage" office:value="-9.9469026548672568E-2" table:formula="msoxl:=(C10-B10)/B10" table:style-name="ce13">
            <text:p>-9.9%</text:p>
          </table:table-cell>
          <table:table-cell table:style-name="ce12"/>
          <table:table-cell office:value-type="float" office:value="8547" table:style-name="ce12">
            <text:p>8,547</text:p>
          </table:table-cell>
          <table:table-cell office:value-type="float" office:value="8199" table:style-name="ce12">
            <text:p>8,199</text:p>
          </table:table-cell>
          <table:table-cell office:value-type="percentage" office:value="8.1826102317058939E-3" table:formula="msoxl:=H10/$H$27" table:style-name="ce13">
            <text:p>0.8%</text:p>
          </table:table-cell>
          <table:table-cell office:value-type="percentage" office:value="-4.0716040716040715E-2" table:formula="msoxl:=(H10-G10)/G10" table:style-name="ce13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67814" table:style-name="ce63">
            <text:p><text:s/>67,814<text:s/></text:p>
          </table:table-cell>
          <table:table-cell office:value-type="float" office:value="75032" table:style-name="ce63">
            <text:p><text:s/>75,032<text:s/></text:p>
          </table:table-cell>
          <table:table-cell office:value-type="percentage" office:value="0.19042881507349954" table:formula="msoxl:=C11/$C$27" table:style-name="ce13">
            <text:p>19.0%</text:p>
          </table:table-cell>
          <table:table-cell office:value-type="percentage" office:value="0.10643819860205857" table:formula="msoxl:=(C11-B11)/B11" table:style-name="ce13">
            <text:p>10.6%</text:p>
          </table:table-cell>
          <table:table-cell table:style-name="ce12"/>
          <table:table-cell office:value-type="float" office:value="148825" table:style-name="ce12">
            <text:p>148,825</text:p>
          </table:table-cell>
          <table:table-cell office:value-type="float" office:value="158811" table:style-name="ce12">
            <text:p>158,811</text:p>
          </table:table-cell>
          <table:table-cell office:value-type="percentage" office:value="0.15849353744449868" table:formula="msoxl:=H11/$H$27" table:style-name="ce13">
            <text:p>15.8%</text:p>
          </table:table-cell>
          <table:table-cell office:value-type="percentage" office:value="6.7098941710062157E-2" table:formula="msoxl:=(H11-G11)/G11" table:style-name="ce13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174" table:style-name="ce63">
            <text:p><text:s/>174<text:s/></text:p>
          </table:table-cell>
          <table:table-cell office:value-type="float" office:value="180" table:style-name="ce63">
            <text:p><text:s/>180<text:s/></text:p>
          </table:table-cell>
          <table:table-cell office:value-type="percentage" office:value="4.5683424023389911E-4" table:formula="msoxl:=C12/$C$27" table:style-name="ce13">
            <text:p>0.0%</text:p>
          </table:table-cell>
          <table:table-cell office:value-type="percentage" office:value="3.4482758620689655E-2" table:formula="msoxl:=(C12-B12)/B12" table:style-name="ce13">
            <text:p>3.4%</text:p>
          </table:table-cell>
          <table:table-cell table:style-name="ce14"/>
          <table:table-cell office:value-type="float" office:value="245" table:style-name="ce12">
            <text:p>245</text:p>
          </table:table-cell>
          <table:table-cell office:value-type="float" office:value="237" table:style-name="ce12">
            <text:p>237</text:p>
          </table:table-cell>
          <table:table-cell office:value-type="percentage" office:value="2.3652623794539538E-4" table:formula="msoxl:=H12/$H$27" table:style-name="ce13">
            <text:p>0.0%</text:p>
          </table:table-cell>
          <table:table-cell office:value-type="percentage" office:value="-3.2653061224489799E-2" table:formula="msoxl:=(H12-G12)/G12" table:style-name="ce13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8086" table:style-name="ce63">
            <text:p><text:s/>18,086<text:s/></text:p>
          </table:table-cell>
          <table:table-cell office:value-type="float" office:value="17096" table:style-name="ce63">
            <text:p><text:s/>17,096<text:s/></text:p>
          </table:table-cell>
          <table:table-cell office:value-type="percentage" office:value="4.3389100950215219E-2" table:formula="msoxl:=C13/$C$27" table:style-name="ce13">
            <text:p>4.3%</text:p>
          </table:table-cell>
          <table:table-cell office:value-type="percentage" office:value="-5.4738471746101955E-2" table:formula="msoxl:=(C13-B13)/B13" table:style-name="ce13">
            <text:p>-5.5%</text:p>
          </table:table-cell>
          <table:table-cell table:style-name="ce12"/>
          <table:table-cell office:value-type="float" office:value="29076" table:style-name="ce12">
            <text:p>29,076</text:p>
          </table:table-cell>
          <table:table-cell office:value-type="float" office:value="28080" table:style-name="ce12">
            <text:p>28,080</text:p>
          </table:table-cell>
          <table:table-cell office:value-type="percentage" office:value="2.80238681920114E-2" table:formula="msoxl:=H13/$H$27" table:style-name="ce13">
            <text:p>2.8%</text:p>
          </table:table-cell>
          <table:table-cell office:value-type="percentage" office:value="-3.4255055716054479E-2" table:formula="msoxl:=(H13-G13)/G13" table:style-name="ce13">
            <text:p>-3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6977" table:style-name="ce63">
            <text:p><text:s/>6,977<text:s/></text:p>
          </table:table-cell>
          <table:table-cell office:value-type="float" office:value="6846" table:style-name="ce63">
            <text:p><text:s/>6,846<text:s/></text:p>
          </table:table-cell>
          <table:table-cell office:value-type="percentage" office:value="1.7374928936895965E-2" table:formula="msoxl:=C14/$C$27" table:style-name="ce13">
            <text:p>1.7%</text:p>
          </table:table-cell>
          <table:table-cell office:value-type="percentage" office:value="-1.8775978214132148E-2" table:formula="msoxl:=(C14-B14)/B14" table:style-name="ce13">
            <text:p>-1.9%</text:p>
          </table:table-cell>
          <table:table-cell table:style-name="ce12"/>
          <table:table-cell office:value-type="float" office:value="12432" table:style-name="ce12">
            <text:p>12,432</text:p>
          </table:table-cell>
          <table:table-cell office:value-type="float" office:value="12093" table:style-name="ce12">
            <text:p>12,093</text:p>
          </table:table-cell>
          <table:table-cell office:value-type="percentage" office:value="1.2068826141239098E-2" table:formula="msoxl:=H14/$H$27" table:style-name="ce13">
            <text:p>1.2%</text:p>
          </table:table-cell>
          <table:table-cell office:value-type="percentage" office:value="-2.7268339768339769E-2" table:formula="msoxl:=(H14-G14)/G14" table:style-name="ce13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18160" table:style-name="ce63">
            <text:p><text:s/>18,160<text:s/></text:p>
          </table:table-cell>
          <table:table-cell office:value-type="float" office:value="18567" table:style-name="ce63">
            <text:p><text:s/>18,567<text:s/></text:p>
          </table:table-cell>
          <table:table-cell office:value-type="percentage" office:value="4.7122451880126696E-2" table:formula="msoxl:=C15/$C$27" table:style-name="ce13">
            <text:p>4.7%</text:p>
          </table:table-cell>
          <table:table-cell office:value-type="percentage" office:value="2.2411894273127755E-2" table:formula="msoxl:=(C15-B15)/B15" table:style-name="ce13">
            <text:p>2.2%</text:p>
          </table:table-cell>
          <table:table-cell table:style-name="ce12"/>
          <table:table-cell office:value-type="float" office:value="26548" table:style-name="ce12">
            <text:p>26,548</text:p>
          </table:table-cell>
          <table:table-cell office:value-type="float" office:value="27385" table:style-name="ce12">
            <text:p>27,385</text:p>
          </table:table-cell>
          <table:table-cell office:value-type="percentage" office:value="2.7330257494239039E-2" table:formula="msoxl:=H15/$H$27" table:style-name="ce13">
            <text:p>2.7%</text:p>
          </table:table-cell>
          <table:table-cell office:value-type="percentage" office:value="3.1527798704233841E-2" table:formula="msoxl:=(H15-G15)/G15" table:style-name="ce13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123338" table:style-name="ce16">
            <text:p>123,338</text:p>
          </table:table-cell>
          <table:table-cell office:value-type="float" office:value="129703" table:style-name="ce16">
            <text:p>129,703</text:p>
          </table:table-cell>
          <table:table-cell office:value-type="percentage" office:value="0.32918206367254121" table:formula="msoxl:=C16/$C$27" table:style-name="ce17">
            <text:p>32.9%</text:p>
          </table:table-cell>
          <table:table-cell office:value-type="percentage" office:value="5.1606155442767032E-2" table:formula="msoxl:=(C16-B16)/B16" table:style-name="ce17">
            <text:p>5.2%</text:p>
          </table:table-cell>
          <table:table-cell table:style-name="ce16"/>
          <table:table-cell office:value-type="float" office:value="268377" table:style-name="ce16">
            <text:p>268,377</text:p>
          </table:table-cell>
          <table:table-cell office:value-type="float" office:value="278323" table:style-name="ce16">
            <text:p>278,323</text:p>
          </table:table-cell>
          <table:table-cell office:value-type="percentage" office:value="0.27776663343323321" table:formula="msoxl:=H16/$H$27" table:style-name="ce17">
            <text:p>27.8%</text:p>
          </table:table-cell>
          <table:table-cell office:value-type="percentage" office:value="3.7059807658629464E-2" table:formula="msoxl:=(H16-G16)/G16" table:style-name="ce17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5324" table:style-name="ce12">
            <text:p>5,324</text:p>
          </table:table-cell>
          <table:table-cell office:value-type="float" office:value="4671" table:style-name="ce12">
            <text:p>4,671</text:p>
          </table:table-cell>
          <table:table-cell office:value-type="percentage" office:value="1.1854848534069682E-2" table:formula="msoxl:=C17/$C$27" table:style-name="ce13">
            <text:p>1.2%</text:p>
          </table:table-cell>
          <table:table-cell office:value-type="percentage" office:value="-0.12265214124718257" table:formula="msoxl:=(C17-B17)/B17" table:style-name="ce13">
            <text:p>-12.3%</text:p>
          </table:table-cell>
          <table:table-cell table:style-name="ce12"/>
          <table:table-cell office:value-type="float" office:value="13872" table:style-name="ce12">
            <text:p>13,872</text:p>
          </table:table-cell>
          <table:table-cell office:value-type="float" office:value="12773" table:style-name="ce12">
            <text:p>12,773</text:p>
          </table:table-cell>
          <table:table-cell office:value-type="percentage" office:value="1.2747466823951625E-2" table:formula="msoxl:=H17/$H$27" table:style-name="ce13">
            <text:p>1.3%</text:p>
          </table:table-cell>
          <table:table-cell office:value-type="percentage" office:value="-7.9224336793540948E-2" table:formula="msoxl:=(H17-G17)/G17" table:style-name="ce13">
            <text:p>-7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892" table:style-name="ce12">
            <text:p>2,892</text:p>
          </table:table-cell>
          <table:table-cell office:value-type="float" office:value="2914" table:style-name="ce12">
            <text:p>2,914</text:p>
          </table:table-cell>
          <table:table-cell office:value-type="percentage" office:value="7.3956387557865674E-3" table:formula="msoxl:=C18/$C$27" table:style-name="ce13">
            <text:p>0.7%</text:p>
          </table:table-cell>
          <table:table-cell office:value-type="percentage" office:value="7.6071922544951589E-3" table:formula="msoxl:=(C18-B18)/B18" table:style-name="ce13">
            <text:p>0.8%</text:p>
          </table:table-cell>
          <table:table-cell table:style-name="ce12"/>
          <table:table-cell office:value-type="float" office:value="11745" table:style-name="ce12">
            <text:p>11,745</text:p>
          </table:table-cell>
          <table:table-cell office:value-type="float" office:value="11881" table:style-name="ce12">
            <text:p>11,881</text:p>
          </table:table-cell>
          <table:table-cell office:value-type="percentage" office:value="1.1857249928393428E-2" table:formula="msoxl:=H18/$H$27" table:style-name="ce13">
            <text:p>1.2%</text:p>
          </table:table-cell>
          <table:table-cell office:value-type="percentage" office:value="1.1579395487441465E-2" table:formula="msoxl:=(H18-G18)/G18" table:style-name="ce13">
            <text:p>1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215729" table:style-name="ce12">
            <text:p>215,729</text:p>
          </table:table-cell>
          <table:table-cell office:value-type="float" office:value="221920" table:style-name="ce12">
            <text:p>221,920</text:p>
          </table:table-cell>
          <table:table-cell office:value-type="percentage" office:value="0.56322585884837162" table:formula="msoxl:=C19/$C$27" table:style-name="ce13">
            <text:p>56.3%</text:p>
          </table:table-cell>
          <table:table-cell office:value-type="percentage" office:value="2.8698042451408945E-2" table:formula="msoxl:=(C19-B19)/B19" table:style-name="ce13">
            <text:p>2.9%</text:p>
          </table:table-cell>
          <table:table-cell table:style-name="ce12"/>
          <table:table-cell office:value-type="float" office:value="641449" table:style-name="ce12">
            <text:p>641,449</text:p>
          </table:table-cell>
          <table:table-cell office:value-type="float" office:value="655500" table:style-name="ce12">
            <text:p>655,500</text:p>
          </table:table-cell>
          <table:table-cell office:value-type="percentage" office:value="0.65418965811479601" table:formula="msoxl:=H19/$H$27" table:style-name="ce13">
            <text:p>65.4%</text:p>
          </table:table-cell>
          <table:table-cell office:value-type="percentage" office:value="2.1905093000378829E-2" table:formula="msoxl:=(H19-G19)/G19" table:style-name="ce13">
            <text:p>2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2463" table:style-name="ce12">
            <text:p>2,463</text:p>
          </table:table-cell>
          <table:table-cell office:value-type="float" office:value="3604" table:style-name="ce12">
            <text:p>3,604</text:p>
          </table:table-cell>
          <table:table-cell office:value-type="percentage" office:value="9.1468366766831802E-3" table:formula="msoxl:=C20/$C$27" table:style-name="ce13">
            <text:p>0.9%</text:p>
          </table:table-cell>
          <table:table-cell office:value-type="percentage" office:value="0.46325619163621601" table:formula="msoxl:=(C20-B20)/B20" table:style-name="ce13">
            <text:p>46.3%</text:p>
          </table:table-cell>
          <table:table-cell table:style-name="ce12"/>
          <table:table-cell office:value-type="float" office:value="5671" table:style-name="ce12">
            <text:p>5,671</text:p>
          </table:table-cell>
          <table:table-cell office:value-type="float" office:value="6694" table:style-name="ce12">
            <text:p>6,694</text:p>
          </table:table-cell>
          <table:table-cell office:value-type="percentage" office:value="6.6806187207024328E-3" table:formula="msoxl:=H20/$H$27" table:style-name="ce13">
            <text:p>0.7%</text:p>
          </table:table-cell>
          <table:table-cell office:value-type="percentage" office:value="0.18039146535002645" table:formula="msoxl:=(H20-G20)/G20" table:style-name="ce13">
            <text:p>18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1030" table:style-name="ce12">
            <text:p>1,030</text:p>
          </table:table-cell>
          <table:table-cell office:value-type="float" office:value="1308" table:style-name="ce12">
            <text:p>1,308</text:p>
          </table:table-cell>
          <table:table-cell office:value-type="percentage" office:value="3.3196621456996669E-3" table:formula="msoxl:=C21/$C$27" table:style-name="ce13">
            <text:p>0.3%</text:p>
          </table:table-cell>
          <table:table-cell office:value-type="percentage" office:value="0.26990291262135924" table:formula="msoxl:=(C21-B21)/B21" table:style-name="ce13">
            <text:p>27.0%</text:p>
          </table:table-cell>
          <table:table-cell table:style-name="ce14"/>
          <table:table-cell office:value-type="float" office:value="2140" table:style-name="ce12">
            <text:p>2,140</text:p>
          </table:table-cell>
          <table:table-cell office:value-type="float" office:value="2338" table:style-name="ce12">
            <text:p>2,338</text:p>
          </table:table-cell>
          <table:table-cell office:value-type="percentage" office:value="2.3333263473263055E-3" table:formula="msoxl:=H21/$H$27" table:style-name="ce13">
            <text:p>0.2%</text:p>
          </table:table-cell>
          <table:table-cell office:value-type="percentage" office:value="9.2523364485981308E-2" table:formula="msoxl:=(H21-G21)/G21" table:style-name="ce13">
            <text:p>9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682" table:style-name="ce12">
            <text:p>1,682</text:p>
          </table:table-cell>
          <table:table-cell office:value-type="float" office:value="1966" table:style-name="ce12">
            <text:p>1,966</text:p>
          </table:table-cell>
          <table:table-cell office:value-type="percentage" office:value="4.9896450905546983E-3" table:formula="msoxl:=C22/$C$27" table:style-name="ce13">
            <text:p>0.5%</text:p>
          </table:table-cell>
          <table:table-cell office:value-type="percentage" office:value="0.16884661117717004" table:formula="msoxl:=(C22-B22)/B22" table:style-name="ce13">
            <text:p>16.9%</text:p>
          </table:table-cell>
          <table:table-cell table:style-name="ce14"/>
          <table:table-cell office:value-type="float" office:value="2891" table:style-name="ce12">
            <text:p>2,891</text:p>
          </table:table-cell>
          <table:table-cell office:value-type="float" office:value="3244" table:style-name="ce12">
            <text:p>3,244</text:p>
          </table:table-cell>
          <table:table-cell office:value-type="percentage" office:value="3.2375152569403486E-3" table:formula="msoxl:=H22/$H$27" table:style-name="ce13">
            <text:p>0.3%</text:p>
          </table:table-cell>
          <table:table-cell office:value-type="percentage" office:value="0.12210307851954341" table:formula="msoxl:=(H22-G22)/G22" table:style-name="ce13">
            <text:p>12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1098" table:style-name="ce12">
            <text:p>1,098</text:p>
          </table:table-cell>
          <table:table-cell office:value-type="float" office:value="960" table:style-name="ce12">
            <text:p>960</text:p>
          </table:table-cell>
          <table:table-cell office:value-type="percentage" office:value="2.4364492812474622E-3" table:formula="msoxl:=C23/$C$27" table:style-name="ce13">
            <text:p>0.2%</text:p>
          </table:table-cell>
          <table:table-cell office:value-type="percentage" office:value="-0.12568306010928962" table:formula="msoxl:=(C23-B23)/B23" table:style-name="ce13">
            <text:p>-12.6%</text:p>
          </table:table-cell>
          <table:table-cell table:style-name="ce14"/>
          <table:table-cell office:value-type="float" office:value="1293" table:style-name="ce12">
            <text:p>1,293</text:p>
          </table:table-cell>
          <table:table-cell office:value-type="float" office:value="1129" table:style-name="ce12">
            <text:p>1,129</text:p>
          </table:table-cell>
          <table:table-cell office:value-type="percentage" office:value="1.1267431335035922E-3" table:formula="msoxl:=H23/$H$27" table:style-name="ce13">
            <text:p>0.1%</text:p>
          </table:table-cell>
          <table:table-cell office:value-type="percentage" office:value="-0.12683681361175561" table:formula="msoxl:=(H23-G23)/G23" table:style-name="ce13">
            <text:p>-12.7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230218" table:style-name="ce16">
            <text:p>230,218</text:p>
          </table:table-cell>
          <table:table-cell office:value-type="float" office:value="237343" table:style-name="ce16">
            <text:p>237,343</text:p>
          </table:table-cell>
          <table:table-cell office:value-type="percentage" office:value="0.60236893933241287" table:formula="msoxl:=C24/$C$27" table:style-name="ce17">
            <text:p>60.2%</text:p>
          </table:table-cell>
          <table:table-cell office:value-type="percentage" office:value="3.0948926669504558E-2" table:formula="msoxl:=(C24-B24)/B24" table:style-name="ce17">
            <text:p>3.1%</text:p>
          </table:table-cell>
          <table:table-cell table:style-name="ce14"/>
          <table:table-cell office:value-type="float" office:value="679061" table:style-name="ce16">
            <text:p>679,061</text:p>
          </table:table-cell>
          <table:table-cell office:value-type="float" office:value="693559" table:style-name="ce16">
            <text:p>693,559</text:p>
          </table:table-cell>
          <table:table-cell office:value-type="percentage" office:value="0.69217257832561374" table:formula="msoxl:=H24/$H$27" table:style-name="ce17">
            <text:p>69.2%</text:p>
          </table:table-cell>
          <table:table-cell office:value-type="percentage" office:value="2.1350070170426515E-2" table:formula="msoxl:=(H24-G24)/G24" table:style-name="ce17">
            <text:p>2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7590" table:style-name="ce12">
            <text:p>7,590</text:p>
          </table:table-cell>
          <table:table-cell office:value-type="float" office:value="9137" table:style-name="ce12">
            <text:p>9,137</text:p>
          </table:table-cell>
          <table:table-cell office:value-type="percentage" office:value="2.3189413627872978E-2" table:formula="msoxl:=C25/$C$27" table:style-name="ce13">
            <text:p>2.3%</text:p>
          </table:table-cell>
          <table:table-cell office:value-type="percentage" office:value="0.20382081686429512" table:formula="msoxl:=(C25-B25)/B25" table:style-name="ce13">
            <text:p>20.4%</text:p>
          </table:table-cell>
          <table:table-cell table:style-name="ce12"/>
          <table:table-cell office:value-type="float" office:value="8560" table:style-name="ce12">
            <text:p>8,560</text:p>
          </table:table-cell>
          <table:table-cell office:value-type="float" office:value="10093" table:style-name="ce12">
            <text:p>10,093</text:p>
          </table:table-cell>
          <table:table-cell office:value-type="percentage" office:value="1.0072824133261079E-2" table:formula="msoxl:=H25/$H$27" table:style-name="ce13">
            <text:p>1.0%</text:p>
          </table:table-cell>
          <table:table-cell office:value-type="percentage" office:value="0.17908878504672898" table:formula="msoxl:=(H25-G25)/G25" table:style-name="ce13">
            <text:p>17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8153" table:style-name="ce12">
            <text:p>18,153</text:p>
          </table:table-cell>
          <table:table-cell office:value-type="float" office:value="17833" table:style-name="ce12">
            <text:p>17,833</text:p>
          </table:table-cell>
          <table:table-cell office:value-type="percentage" office:value="4.5259583367172909E-2" table:formula="msoxl:=C26/$C$27" table:style-name="ce13">
            <text:p>4.5%</text:p>
          </table:table-cell>
          <table:table-cell office:value-type="percentage" office:value="-1.7627940285352282E-2" table:formula="msoxl:=(C26-B26)/B26" table:style-name="ce13">
            <text:p>-1.8%</text:p>
          </table:table-cell>
          <table:table-cell table:style-name="ce12"/>
          <table:table-cell office:value-type="float" office:value="20788" table:style-name="ce12">
            <text:p>20,788</text:p>
          </table:table-cell>
          <table:table-cell office:value-type="float" office:value="20028" table:style-name="ce12">
            <text:p>20,028</text:p>
          </table:table-cell>
          <table:table-cell office:value-type="percentage" office:value="1.9987964107891894E-2" table:formula="msoxl:=H26/$H$27" table:style-name="ce13">
            <text:p>2.0%</text:p>
          </table:table-cell>
          <table:table-cell office:value-type="percentage" office:value="-3.6559553588608816E-2" table:formula="msoxl:=(H26-G26)/G26" table:style-name="ce13">
            <text:p>-3.7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27/$C$27" table:style-name="ce17">
            <text:p>100.0%</text:p>
          </table:table-cell>
          <table:table-cell office:value-type="percentage" office:value="3.8800524124767005E-2" table:formula="msoxl:=(C27-B27)/B27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27/$H$27" table:style-name="ce17">
            <text:p>100.0%</text:p>
          </table:table-cell>
          <table:table-cell office:value-type="percentage" office:value="2.5816299578413287E-2" table:formula="msoxl:=(H27-G27)/G27" table:style-name="ce17">
            <text:p>2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Gender</text:p>
          </table:table-cell>
          <table:table-cell table:number-columns-repeated="5" table:style-name="ce10"/>
          <table:table-cell table:number-columns-repeated="2" table:style-name="ce60"/>
          <table:table-cell table:number-columns-repeated="2" table:style-name="ce10"/>
          <table:table-cell table:style-name="ce1"/>
          <table:table-cell table:style-name="ce62"/>
          <table:table-cell table:number-columns-repeated="16372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67412" table:style-name="ce12">
            <text:p>167,412</text:p>
          </table:table-cell>
          <table:table-cell office:value-type="float" office:value="173127" table:style-name="ce12">
            <text:p>173,127</text:p>
          </table:table-cell>
          <table:table-cell office:value-type="percentage" office:value="0.43939078616096811" table:formula="msoxl:=C29/$C$31" table:style-name="ce13">
            <text:p>43.9%</text:p>
          </table:table-cell>
          <table:table-cell office:value-type="percentage" office:value="3.4137337825245501E-2" table:formula="msoxl:=(C29-B29)/B29" table:style-name="ce13">
            <text:p>3.4%</text:p>
          </table:table-cell>
          <table:table-cell table:style-name="ce12"/>
          <table:table-cell office:value-type="float" office:value="438826" table:style-name="ce12">
            <text:p>438,826</text:p>
          </table:table-cell>
          <table:table-cell office:value-type="float" office:value="447566" table:style-name="ce12">
            <text:p>447,566</text:p>
          </table:table-cell>
          <table:table-cell office:value-type="percentage" office:value="0.44667131735134524" table:formula="msoxl:=H29/$H$31" table:style-name="ce13">
            <text:p>44.7%</text:p>
          </table:table-cell>
          <table:table-cell office:value-type="percentage" office:value="1.9916777948435143E-2" table:formula="msoxl:=(H29-G29)/G29" table:style-name="ce13">
            <text:p>2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Females</text:p>
          </table:table-cell>
          <table:table-cell office:value-type="float" office:value="211887" table:style-name="ce12">
            <text:p>211,887</text:p>
          </table:table-cell>
          <table:table-cell office:value-type="float" office:value="220889" table:style-name="ce12">
            <text:p>220,889</text:p>
          </table:table-cell>
          <table:table-cell office:value-type="percentage" office:value="0.56060921383903195" table:formula="msoxl:=C30/$C$31" table:style-name="ce13">
            <text:p>56.1%</text:p>
          </table:table-cell>
          <table:table-cell office:value-type="percentage" office:value="4.2484909409260599E-2" table:formula="msoxl:=(C30-B30)/B30" table:style-name="ce13">
            <text:p>4.2%</text:p>
          </table:table-cell>
          <table:table-cell table:style-name="ce12"/>
          <table:table-cell office:value-type="float" office:value="537960" table:style-name="ce12">
            <text:p>537,960</text:p>
          </table:table-cell>
          <table:table-cell office:value-type="float" office:value="554437" table:style-name="ce12">
            <text:p>554,437</text:p>
          </table:table-cell>
          <table:table-cell office:value-type="percentage" office:value="0.55332868264865476" table:formula="msoxl:=H30/$H$31" table:style-name="ce13">
            <text:p>55.3%</text:p>
          </table:table-cell>
          <table:table-cell office:value-type="percentage" office:value="3.0628671276674846E-2" table:formula="msoxl:=(H30-G30)/G30" table:style-name="ce13">
            <text:p>3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31/$C$31" table:style-name="ce17">
            <text:p>100.0%</text:p>
          </table:table-cell>
          <table:table-cell office:value-type="percentage" office:value="3.8800524124767005E-2" table:formula="msoxl:=(C31-B31)/B31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31/$H$31" table:style-name="ce17">
            <text:p>100.0%</text:p>
          </table:table-cell>
          <table:table-cell office:value-type="percentage" office:value="2.5816299578413287E-2" table:formula="msoxl:=(H31-G31)/G31" table:style-name="ce17">
            <text:p>2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Mode of Attendance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office:value-type="string" table:style-name="ce11">
            <text:p>Internal</text:p>
          </table:table-cell>
          <table:table-cell office:value-type="float" office:value="311485" table:style-name="ce12">
            <text:p>311,485</text:p>
          </table:table-cell>
          <table:table-cell office:value-type="float" office:value="321842" table:style-name="ce12">
            <text:p>321,842</text:p>
          </table:table-cell>
          <table:table-cell office:value-type="percentage" office:value="0.81682469747421427" table:formula="msoxl:=C33/$C$36" table:style-name="ce13">
            <text:p>81.7%</text:p>
          </table:table-cell>
          <table:table-cell office:value-type="percentage" office:value="3.325039729039922E-2" table:formula="msoxl:=(C33-B33)/B33" table:style-name="ce13">
            <text:p>3.3%</text:p>
          </table:table-cell>
          <table:table-cell table:style-name="ce12"/>
          <table:table-cell office:value-type="float" office:value="782603" table:style-name="ce12">
            <text:p>782,603</text:p>
          </table:table-cell>
          <table:table-cell office:value-type="float" office:value="802338" table:style-name="ce12">
            <text:p>802,338</text:p>
          </table:table-cell>
          <table:table-cell office:value-type="percentage" office:value="0.80073412953853429" table:formula="msoxl:=H33/$H$36" table:style-name="ce13">
            <text:p>80.1%</text:p>
          </table:table-cell>
          <table:table-cell office:value-type="percentage" office:value="2.5217127969097999E-2" table:formula="msoxl:=(H33-G33)/G33" table:style-name="ce13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xternal</text:p>
          </table:table-cell>
          <table:table-cell office:value-type="float" office:value="49277" table:style-name="ce12">
            <text:p>49,277</text:p>
          </table:table-cell>
          <table:table-cell office:value-type="float" office:value="51211" table:style-name="ce12">
            <text:p>51,211</text:p>
          </table:table-cell>
          <table:table-cell office:value-type="percentage" office:value="0.1299718793145456" table:formula="msoxl:=C34/$C$36" table:style-name="ce13">
            <text:p>13.0%</text:p>
          </table:table-cell>
          <table:table-cell office:value-type="percentage" office:value="3.9247519126570207E-2" table:formula="msoxl:=(C34-B34)/B34" table:style-name="ce13">
            <text:p>3.9%</text:p>
          </table:table-cell>
          <table:table-cell table:style-name="ce12"/>
          <table:table-cell office:value-type="float" office:value="126898" table:style-name="ce12">
            <text:p>126,898</text:p>
          </table:table-cell>
          <table:table-cell office:value-type="float" office:value="127714" table:style-name="ce12">
            <text:p>127,714</text:p>
          </table:table-cell>
          <table:table-cell office:value-type="percentage" office:value="0.12745870022345243" table:formula="msoxl:=H34/$H$36" table:style-name="ce13">
            <text:p>12.7%</text:p>
          </table:table-cell>
          <table:table-cell office:value-type="percentage" office:value="6.4303613926145406E-3" table:formula="msoxl:=(H34-G34)/G34" table:style-name="ce13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lti-modal</text:p>
          </table:table-cell>
          <table:table-cell office:value-type="float" office:value="18537" table:style-name="ce12">
            <text:p>18,537</text:p>
          </table:table-cell>
          <table:table-cell office:value-type="float" office:value="20963" table:style-name="ce12">
            <text:p>20,963</text:p>
          </table:table-cell>
          <table:table-cell office:value-type="percentage" office:value="5.320342321124015E-2" table:formula="msoxl:=C35/$C$36" table:style-name="ce13">
            <text:p>5.3%</text:p>
          </table:table-cell>
          <table:table-cell office:value-type="percentage" office:value="0.1308733883584183" table:formula="msoxl:=(C35-B35)/B35" table:style-name="ce13">
            <text:p>13.1%</text:p>
          </table:table-cell>
          <table:table-cell table:style-name="ce12"/>
          <table:table-cell office:value-type="float" office:value="67285" table:style-name="ce12">
            <text:p>67,285</text:p>
          </table:table-cell>
          <table:table-cell office:value-type="float" office:value="71951" table:style-name="ce12">
            <text:p>71,951</text:p>
          </table:table-cell>
          <table:table-cell office:value-type="percentage" office:value="7.1807170238013265E-2" table:formula="msoxl:=H35/$H$36" table:style-name="ce13">
            <text:p>7.2%</text:p>
          </table:table-cell>
          <table:table-cell office:value-type="percentage" office:value="6.9346808352530279E-2" table:formula="msoxl:=(H35-G35)/G35" table:style-name="ce13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36/$C$36" table:style-name="ce17">
            <text:p>100.0%</text:p>
          </table:table-cell>
          <table:table-cell office:value-type="percentage" office:value="3.8800524124767005E-2" table:formula="msoxl:=(C36-B36)/B36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36/$H$36" table:style-name="ce17">
            <text:p>100.0%</text:p>
          </table:table-cell>
          <table:table-cell office:value-type="percentage" office:value="2.5816299578413287E-2" table:formula="msoxl:=(H36-G36)/G36" table:style-name="ce1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ype of Attendanc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Full-time</text:p>
          </table:table-cell>
          <table:table-cell office:value-type="float" office:value="270402" table:style-name="ce12">
            <text:p>270,402</text:p>
          </table:table-cell>
          <table:table-cell office:value-type="float" office:value="284564" table:style-name="ce12">
            <text:p>284,564</text:p>
          </table:table-cell>
          <table:table-cell office:value-type="percentage" office:value="0.72221432632177374" table:formula="msoxl:=C38/$C$40" table:style-name="ce13">
            <text:p>72.2%</text:p>
          </table:table-cell>
          <table:table-cell office:value-type="percentage" office:value="5.237387297431232E-2" table:formula="msoxl:=(C38-B38)/B38" table:style-name="ce13">
            <text:p>5.2%</text:p>
          </table:table-cell>
          <table:table-cell table:style-name="ce12"/>
          <table:table-cell office:value-type="float" office:value="664381" table:style-name="ce12">
            <text:p>664,381</text:p>
          </table:table-cell>
          <table:table-cell office:value-type="float" office:value="690099" table:style-name="ce12">
            <text:p>690,099</text:p>
          </table:table-cell>
          <table:table-cell office:value-type="percentage" office:value="0.68871949485181183" table:formula="msoxl:=H38/$H$40" table:style-name="ce13">
            <text:p>68.9%</text:p>
          </table:table-cell>
          <table:table-cell office:value-type="percentage" office:value="3.8709716262204971E-2" table:formula="msoxl:=(H38-G38)/G38" table:style-name="ce13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-time</text:p>
          </table:table-cell>
          <table:table-cell office:value-type="float" office:value="108897" table:style-name="ce12">
            <text:p>108,897</text:p>
          </table:table-cell>
          <table:table-cell office:value-type="float" office:value="109452" table:style-name="ce12">
            <text:p>109,452</text:p>
          </table:table-cell>
          <table:table-cell office:value-type="percentage" office:value="0.27778567367822626" table:formula="msoxl:=C39/$C$40" table:style-name="ce13">
            <text:p>27.8%</text:p>
          </table:table-cell>
          <table:table-cell office:value-type="percentage" office:value="5.0965591338604371E-3" table:formula="msoxl:=(C39-B39)/B39" table:style-name="ce13">
            <text:p>0.5%</text:p>
          </table:table-cell>
          <table:table-cell table:style-name="ce12"/>
          <table:table-cell office:value-type="float" office:value="312405" table:style-name="ce12">
            <text:p>312,405</text:p>
          </table:table-cell>
          <table:table-cell office:value-type="float" office:value="311904" table:style-name="ce12">
            <text:p>311,904</text:p>
          </table:table-cell>
          <table:table-cell office:value-type="percentage" office:value="0.31128050514818817" table:formula="msoxl:=H39/$H$40" table:style-name="ce13">
            <text:p>31.1%</text:p>
          </table:table-cell>
          <table:table-cell office:value-type="percentage" office:value="-1.6036875210063859E-3" table:formula="msoxl:=(H39-G39)/G39" table:style-name="ce13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40/$C$40" table:style-name="ce17">
            <text:p>100.0%</text:p>
          </table:table-cell>
          <table:table-cell office:value-type="percentage" office:value="3.8800524124767005E-2" table:formula="msoxl:=(C40-B40)/B40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40/$H$40" table:style-name="ce17">
            <text:p>100.0%</text:p>
          </table:table-cell>
          <table:table-cell office:value-type="percentage" office:value="2.5816299578413287E-2" table:formula="msoxl:=(H40-G40)/G40" table:style-name="ce1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digenous Indicator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boriginal or Torres Strait Islander</text:p>
          </table:table-cell>
          <table:table-cell office:value-type="float" office:value="3953" table:style-name="ce12">
            <text:p>3,953</text:p>
          </table:table-cell>
          <table:table-cell office:value-type="float" office:value="4177" table:style-name="ce12">
            <text:p>4,177</text:p>
          </table:table-cell>
          <table:table-cell office:value-type="percentage" office:value="1.0601092341427759E-2" table:formula="msoxl:=C42/$C$45" table:style-name="ce13">
            <text:p>1.1%</text:p>
          </table:table-cell>
          <table:table-cell office:value-type="percentage" office:value="5.6665823425246648E-2" table:formula="msoxl:=(C42-B42)/B42" table:style-name="ce13">
            <text:p>5.7%</text:p>
          </table:table-cell>
          <table:table-cell table:style-name="ce12"/>
          <table:table-cell office:value-type="float" office:value="9215" table:style-name="ce12">
            <text:p>9,215</text:p>
          </table:table-cell>
          <table:table-cell office:value-type="float" office:value="9291" table:style-name="ce12">
            <text:p>9,291</text:p>
          </table:table-cell>
          <table:table-cell office:value-type="percentage" office:value="9.2724273280618916E-3" table:formula="msoxl:=H42/$H$45" table:style-name="ce13">
            <text:p>0.9%</text:p>
          </table:table-cell>
          <table:table-cell office:value-type="percentage" office:value="8.2474226804123713E-3" table:formula="msoxl:=(H42-G42)/G42" table:style-name="ce13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Aboriginal or Torres Strait Islander</text:p>
          </table:table-cell>
          <table:table-cell office:value-type="float" office:value="366566" table:style-name="ce12">
            <text:p>366,566</text:p>
          </table:table-cell>
          <table:table-cell office:value-type="float" office:value="378856" table:style-name="ce12">
            <text:p>378,856</text:p>
          </table:table-cell>
          <table:table-cell office:value-type="percentage" office:value="0.96152440510030046" table:formula="msoxl:=C43/$C$45" table:style-name="ce13">
            <text:p>96.2%</text:p>
          </table:table-cell>
          <table:table-cell office:value-type="percentage" office:value="3.3527386609778324E-2" table:formula="msoxl:=(C43-B43)/B43" table:style-name="ce13">
            <text:p>3.4%</text:p>
          </table:table-cell>
          <table:table-cell table:style-name="ce12"/>
          <table:table-cell office:value-type="float" office:value="944319" table:style-name="ce12">
            <text:p>944,319</text:p>
          </table:table-cell>
          <table:table-cell office:value-type="float" office:value="967774" table:style-name="ce12">
            <text:p>967,774</text:p>
          </table:table-cell>
          <table:table-cell office:value-type="percentage" office:value="0.96583942363446018" table:formula="msoxl:=H43/$H$45" table:style-name="ce13">
            <text:p>96.6%</text:p>
          </table:table-cell>
          <table:table-cell office:value-type="percentage" office:value="2.4838004953834456E-2" table:formula="msoxl:=(H43-G43)/G43" table:style-name="ce13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stated</text:p>
          </table:table-cell>
          <table:table-cell office:value-type="float" office:value="8780" table:style-name="ce12">
            <text:p>8,780</text:p>
          </table:table-cell>
          <table:table-cell office:value-type="float" office:value="10983" table:style-name="ce12">
            <text:p>10,983</text:p>
          </table:table-cell>
          <table:table-cell office:value-type="percentage" office:value="2.7874502558271744E-2" table:formula="msoxl:=C44/$C$45" table:style-name="ce13">
            <text:p>2.8%</text:p>
          </table:table-cell>
          <table:table-cell office:value-type="percentage" office:value="0.25091116173120731" table:formula="msoxl:=(C44-B44)/B44" table:style-name="ce13">
            <text:p>25.1%</text:p>
          </table:table-cell>
          <table:table-cell table:style-name="ce12"/>
          <table:table-cell office:value-type="float" office:value="23252" table:style-name="ce12">
            <text:p>23,252</text:p>
          </table:table-cell>
          <table:table-cell office:value-type="float" office:value="24938" table:style-name="ce12">
            <text:p>24,938</text:p>
          </table:table-cell>
          <table:table-cell office:value-type="percentage" office:value="2.4888149037477932E-2" table:formula="msoxl:=H44/$H$45" table:style-name="ce13">
            <text:p>2.5%</text:p>
          </table:table-cell>
          <table:table-cell office:value-type="percentage" office:value="7.2509891622226041E-2" table:formula="msoxl:=(H44-G44)/G44" table:style-name="ce13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45/$C$45" table:style-name="ce17">
            <text:p>100.0%</text:p>
          </table:table-cell>
          <table:table-cell office:value-type="percentage" office:value="3.8800524124767005E-2" table:formula="msoxl:=(C45-B45)/B45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45/$H$45" table:style-name="ce17">
            <text:p>100.0%</text:p>
          </table:table-cell>
          <table:table-cell office:value-type="percentage" office:value="2.5816299578413287E-2" table:formula="msoxl:=(H45-G45)/G45" table:style-name="ce1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250112" table:style-name="ce61">
            <text:p>250,112</text:p>
          </table:table-cell>
          <table:table-cell office:value-type="float" office:value="253160" table:style-name="ce61">
            <text:p>253,160</text:p>
          </table:table-cell>
          <table:table-cell office:value-type="percentage" office:value="0.64251197920896619" table:formula="msoxl:=C47/$C$53" table:style-name="ce13">
            <text:p>64.3%</text:p>
          </table:table-cell>
          <table:table-cell office:value-type="percentage" office:value="1.2186540429887411E-2" table:formula="msoxl:=(C47-B47)/B47" table:style-name="ce13">
            <text:p>1.2%</text:p>
          </table:table-cell>
          <table:table-cell table:style-name="ce12"/>
          <table:table-cell office:value-type="float" office:value="687310" table:style-name="ce61">
            <text:p>687,310</text:p>
          </table:table-cell>
          <table:table-cell office:value-type="float" office:value="695633" table:style-name="ce61">
            <text:p>695,633</text:p>
          </table:table-cell>
          <table:table-cell office:value-type="percentage" office:value="0.69424243240788697" table:formula="msoxl:=H47/$H$53" table:style-name="ce13">
            <text:p>69.4%</text:p>
          </table:table-cell>
          <table:table-cell office:value-type="percentage" office:value="1.2109528451499324E-2" table:formula="msoxl:=(H47-G47)/G47" table:style-name="ce13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2726" table:style-name="ce12">
            <text:p>2,726</text:p>
          </table:table-cell>
          <table:table-cell office:value-type="float" office:value="3065" table:style-name="ce12">
            <text:p>3,065</text:p>
          </table:table-cell>
          <table:table-cell office:value-type="percentage" office:value="7.7788719239827823E-3" table:formula="msoxl:=C48/$C$53" table:style-name="ce13">
            <text:p>0.8%</text:p>
          </table:table-cell>
          <table:table-cell office:value-type="percentage" office:value="0.1243580337490829" table:formula="msoxl:=(C48-B48)/B48" table:style-name="ce13">
            <text:p>12.4%</text:p>
          </table:table-cell>
          <table:table-cell table:style-name="ce12"/>
          <table:table-cell office:value-type="float" office:value="6090" table:style-name="ce12">
            <text:p>6,090</text:p>
          </table:table-cell>
          <table:table-cell office:value-type="float" office:value="6733" table:style-name="ce12">
            <text:p>6,733</text:p>
          </table:table-cell>
          <table:table-cell office:value-type="percentage" office:value="6.7195407598580042E-3" table:formula="msoxl:=H48/$H$53" table:style-name="ce13">
            <text:p>0.7%</text:p>
          </table:table-cell>
          <table:table-cell office:value-type="percentage" office:value="0.10558292282430214" table:formula="msoxl:=(H48-G48)/G48" table:style-name="ce13">
            <text:p>1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11219" table:style-name="ce12">
            <text:p>11,219</text:p>
          </table:table-cell>
          <table:table-cell office:value-type="float" office:value="11144" table:style-name="ce12">
            <text:p>11,144</text:p>
          </table:table-cell>
          <table:table-cell office:value-type="percentage" office:value="2.8283115406480954E-2" table:formula="msoxl:=C49/$C$53" table:style-name="ce13">
            <text:p>2.8%</text:p>
          </table:table-cell>
          <table:table-cell office:value-type="percentage" office:value="-6.6850877974864069E-3" table:formula="msoxl:=(C49-B49)/B49" table:style-name="ce13">
            <text:p>-0.7%</text:p>
          </table:table-cell>
          <table:table-cell table:style-name="ce12"/>
          <table:table-cell office:value-type="float" office:value="27807" table:style-name="ce12">
            <text:p>27,807</text:p>
          </table:table-cell>
          <table:table-cell office:value-type="float" office:value="27514" table:style-name="ce12">
            <text:p>27,514</text:p>
          </table:table-cell>
          <table:table-cell office:value-type="percentage" office:value="2.7458999623753623E-2" table:formula="msoxl:=H49/$H$53" table:style-name="ce13">
            <text:p>2.7%</text:p>
          </table:table-cell>
          <table:table-cell office:value-type="percentage" office:value="-1.0536915165246161E-2" table:formula="msoxl:=(H49-G49)/G49" table:style-name="ce13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518" table:style-name="ce14">
            <text:p>518</text:p>
          </table:table-cell>
          <table:table-cell office:value-type="float" office:value="585" table:style-name="ce14">
            <text:p>585</text:p>
          </table:table-cell>
          <table:table-cell office:value-type="percentage" office:value="1.4847112807601722E-3" table:formula="msoxl:=C50/$C$53" table:style-name="ce13">
            <text:p>0.1%</text:p>
          </table:table-cell>
          <table:table-cell office:value-type="percentage" office:value="0.12934362934362933" table:formula="msoxl:=(C50-B50)/B50" table:style-name="ce13">
            <text:p>12.9%</text:p>
          </table:table-cell>
          <table:table-cell table:style-name="ce14"/>
          <table:table-cell office:value-type="float" office:value="1165" table:style-name="ce12">
            <text:p>1,165</text:p>
          </table:table-cell>
          <table:table-cell office:value-type="float" office:value="1403" table:style-name="ce12">
            <text:p>1,403</text:p>
          </table:table-cell>
          <table:table-cell office:value-type="percentage" office:value="1.400195408596581E-3" table:formula="msoxl:=H50/$H$53" table:style-name="ce13">
            <text:p>0.1%</text:p>
          </table:table-cell>
          <table:table-cell office:value-type="percentage" office:value="0.20429184549356222" table:formula="msoxl:=(H50-G50)/G50" table:style-name="ce13">
            <text:p>20.4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DOMESTIC</text:p>
          </table:table-cell>
          <table:table-cell office:value-type="float" office:value="264575" table:style-name="ce19">
            <text:p>264,575</text:p>
          </table:table-cell>
          <table:table-cell office:value-type="float" office:value="267954" table:style-name="ce19">
            <text:p>267,954</text:p>
          </table:table-cell>
          <table:table-cell office:value-type="percentage" office:value="0.68005867782019003" table:formula="msoxl:=C51/$C$53" table:style-name="ce17">
            <text:p>68.0%</text:p>
          </table:table-cell>
          <table:table-cell office:value-type="percentage" office:value="1.2771425871680998E-2" table:formula="msoxl:=(C51-B51)/B51" table:style-name="ce17">
            <text:p>1.3%</text:p>
          </table:table-cell>
          <table:table-cell table:style-name="ce20"/>
          <table:table-cell office:value-type="float" office:value="722372" table:style-name="ce19">
            <text:p>722,372</text:p>
          </table:table-cell>
          <table:table-cell office:value-type="float" office:value="731283" table:style-name="ce19">
            <text:p>731,283</text:p>
          </table:table-cell>
          <table:table-cell office:value-type="percentage" office:value="0.72982116820009524" table:formula="msoxl:=H51/$H$53" table:style-name="ce17">
            <text:p>73.0%</text:p>
          </table:table-cell>
          <table:table-cell office:value-type="percentage" office:value="1.233574944765301E-2" table:formula="msoxl:=(H51-G51)/G51" table:style-name="ce17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114724" table:style-name="ce12">
            <text:p>114,724</text:p>
          </table:table-cell>
          <table:table-cell office:value-type="float" office:value="126062" table:style-name="ce12">
            <text:p>126,062</text:p>
          </table:table-cell>
          <table:table-cell office:value-type="percentage" office:value="0.31994132217980997" table:formula="msoxl:=C52/$C$53" table:style-name="ce13">
            <text:p>32.0%</text:p>
          </table:table-cell>
          <table:table-cell office:value-type="percentage" office:value="9.8828492730378997E-2" table:formula="msoxl:=(C52-B52)/B52" table:style-name="ce13">
            <text:p>9.9%</text:p>
          </table:table-cell>
          <table:table-cell table:style-name="ce12"/>
          <table:table-cell office:value-type="float" office:value="254414" table:style-name="ce12">
            <text:p>254,414</text:p>
          </table:table-cell>
          <table:table-cell office:value-type="float" office:value="270720" table:style-name="ce12">
            <text:p>270,720</text:p>
          </table:table-cell>
          <table:table-cell office:value-type="percentage" office:value="0.27017883179990482" table:formula="msoxl:=H52/$H$53" table:style-name="ce13">
            <text:p>27.0%</text:p>
          </table:table-cell>
          <table:table-cell office:value-type="percentage" office:value="6.4092384853034812E-2" table:formula="msoxl:=(H52-G52)/G52" table:style-name="ce13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53/$C$53" table:style-name="ce17">
            <text:p>100.0%</text:p>
          </table:table-cell>
          <table:table-cell office:value-type="percentage" office:value="3.8800524124767005E-2" table:formula="msoxl:=(C53-B53)/B53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53/$H$53" table:style-name="ce17">
            <text:p>100.0%</text:p>
          </table:table-cell>
          <table:table-cell office:value-type="percentage" office:value="2.5816299578413287E-2" table:formula="msoxl:=(H53-G53)/G53" table:style-name="ce1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Field of Education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25569" table:style-name="ce12">
            <text:p>25,569</text:p>
          </table:table-cell>
          <table:table-cell office:value-type="float" office:value="25602" table:style-name="ce12">
            <text:p>25,602</text:p>
          </table:table-cell>
          <table:table-cell office:value-type="percentage" office:value="6.4977056769268252E-2" table:formula="msoxl:=C55/$C$68" table:style-name="ce13">
            <text:p>6.5%</text:p>
          </table:table-cell>
          <table:table-cell office:value-type="percentage" office:value="1.2906253666549337E-3" table:formula="msoxl:=(C55-B55)/B55" table:style-name="ce13">
            <text:p>0.1%</text:p>
          </table:table-cell>
          <table:table-cell table:style-name="ce12"/>
          <table:table-cell office:value-type="float" office:value="76786" table:style-name="ce12">
            <text:p>76,786</text:p>
          </table:table-cell>
          <table:table-cell office:value-type="float" office:value="77169" table:style-name="ce12">
            <text:p>77,169</text:p>
          </table:table-cell>
          <table:table-cell office:value-type="percentage" office:value="7.7014739476827909E-2" table:formula="msoxl:=H55/$H$68" table:style-name="ce13">
            <text:p>7.7%</text:p>
          </table:table-cell>
          <table:table-cell office:value-type="percentage" office:value="4.9878884171593784E-3" table:formula="msoxl:=(H55-G55)/G55" table:style-name="ce13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7420" table:style-name="ce12">
            <text:p>17,420</text:p>
          </table:table-cell>
          <table:table-cell office:value-type="float" office:value="18503" table:style-name="ce12">
            <text:p>18,503</text:p>
          </table:table-cell>
          <table:table-cell office:value-type="percentage" office:value="4.6960021928043529E-2" table:formula="msoxl:=C56/$C$68" table:style-name="ce13">
            <text:p>4.7%</text:p>
          </table:table-cell>
          <table:table-cell office:value-type="percentage" office:value="6.2169919632606201E-2" table:formula="msoxl:=(C56-B56)/B56" table:style-name="ce13">
            <text:p>6.2%</text:p>
          </table:table-cell>
          <table:table-cell table:style-name="ce12"/>
          <table:table-cell office:value-type="float" office:value="49418" table:style-name="ce12">
            <text:p>49,418</text:p>
          </table:table-cell>
          <table:table-cell office:value-type="float" office:value="47557" table:style-name="ce12">
            <text:p>47,557</text:p>
          </table:table-cell>
          <table:table-cell office:value-type="percentage" office:value="4.7461933746705348E-2" table:formula="msoxl:=H56/$H$68" table:style-name="ce13">
            <text:p>4.7%</text:p>
          </table:table-cell>
          <table:table-cell office:value-type="percentage" office:value="-3.7658343113845159E-2" table:formula="msoxl:=(H56-G56)/G56" table:style-name="ce13">
            <text:p>-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23013" table:style-name="ce12">
            <text:p>23,013</text:p>
          </table:table-cell>
          <table:table-cell office:value-type="float" office:value="23642" table:style-name="ce12">
            <text:p>23,642</text:p>
          </table:table-cell>
          <table:table-cell office:value-type="percentage" office:value="6.0002639486721354E-2" table:formula="msoxl:=C57/$C$68" table:style-name="ce13">
            <text:p>6.0%</text:p>
          </table:table-cell>
          <table:table-cell office:value-type="percentage" office:value="2.7332377351931517E-2" table:formula="msoxl:=(C57-B57)/B57" table:style-name="ce13">
            <text:p>2.7%</text:p>
          </table:table-cell>
          <table:table-cell table:style-name="ce12"/>
          <table:table-cell office:value-type="float" office:value="69071" table:style-name="ce12">
            <text:p>69,071</text:p>
          </table:table-cell>
          <table:table-cell office:value-type="float" office:value="72883" table:style-name="ce12">
            <text:p>72,883</text:p>
          </table:table-cell>
          <table:table-cell office:value-type="percentage" office:value="7.2737307173731017E-2" table:formula="msoxl:=H57/$H$68" table:style-name="ce13">
            <text:p>7.3%</text:p>
          </table:table-cell>
          <table:table-cell office:value-type="percentage" office:value="5.5189587525879165E-2" table:formula="msoxl:=(H57-G57)/G57" table:style-name="ce13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8270" table:style-name="ce12">
            <text:p>8,270</text:p>
          </table:table-cell>
          <table:table-cell office:value-type="float" office:value="9553" table:style-name="ce12">
            <text:p>9,553</text:p>
          </table:table-cell>
          <table:table-cell office:value-type="percentage" office:value="2.4245208316413545E-2" table:formula="msoxl:=C58/$C$68" table:style-name="ce13">
            <text:p>2.4%</text:p>
          </table:table-cell>
          <table:table-cell office:value-type="percentage" office:value="0.15513905683192261" table:formula="msoxl:=(C58-B58)/B58" table:style-name="ce13">
            <text:p>15.5%</text:p>
          </table:table-cell>
          <table:table-cell table:style-name="ce12"/>
          <table:table-cell office:value-type="float" office:value="22499" table:style-name="ce12">
            <text:p>22,499</text:p>
          </table:table-cell>
          <table:table-cell office:value-type="float" office:value="24019" table:style-name="ce12">
            <text:p>24,019</text:p>
          </table:table-cell>
          <table:table-cell office:value-type="percentage" office:value="2.3970986114812031E-2" table:formula="msoxl:=H58/$H$68" table:style-name="ce13">
            <text:p>2.4%</text:p>
          </table:table-cell>
          <table:table-cell office:value-type="percentage" office:value="6.7558558158140367E-2" table:formula="msoxl:=(H58-G58)/G58" table:style-name="ce13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5515" table:style-name="ce12">
            <text:p>5,515</text:p>
          </table:table-cell>
          <table:table-cell office:value-type="float" office:value="6161" table:style-name="ce12">
            <text:p>6,161</text:p>
          </table:table-cell>
          <table:table-cell office:value-type="percentage" office:value="1.5636420856005848E-2" table:formula="msoxl:=C59/$C$68" table:style-name="ce13">
            <text:p>1.6%</text:p>
          </table:table-cell>
          <table:table-cell office:value-type="percentage" office:value="0.1171350861287398" table:formula="msoxl:=(C59-B59)/B59" table:style-name="ce13">
            <text:p>11.7%</text:p>
          </table:table-cell>
          <table:table-cell table:style-name="ce12"/>
          <table:table-cell office:value-type="float" office:value="15707" table:style-name="ce12">
            <text:p>15,707</text:p>
          </table:table-cell>
          <table:table-cell office:value-type="float" office:value="16281" table:style-name="ce12">
            <text:p>16,281</text:p>
          </table:table-cell>
          <table:table-cell office:value-type="percentage" office:value="1.6248454345945074E-2" table:formula="msoxl:=H59/$H$68" table:style-name="ce13">
            <text:p>1.6%</text:p>
          </table:table-cell>
          <table:table-cell office:value-type="percentage" office:value="3.654421595466989E-2" table:formula="msoxl:=(H59-G59)/G59" table:style-name="ce1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48368" table:style-name="ce12">
            <text:p>48,368</text:p>
          </table:table-cell>
          <table:table-cell office:value-type="float" office:value="50813" table:style-name="ce12">
            <text:p>50,813</text:p>
          </table:table-cell>
          <table:table-cell office:value-type="percentage" office:value="0.12896176805002843" table:formula="msoxl:=C60/$C$68" table:style-name="ce13">
            <text:p>12.9%</text:p>
          </table:table-cell>
          <table:table-cell office:value-type="percentage" office:value="5.0549950380416805E-2" table:formula="msoxl:=(C60-B60)/B60" table:style-name="ce13">
            <text:p>5.1%</text:p>
          </table:table-cell>
          <table:table-cell table:style-name="ce12"/>
          <table:table-cell office:value-type="float" office:value="125162" table:style-name="ce12">
            <text:p>125,162</text:p>
          </table:table-cell>
          <table:table-cell office:value-type="float" office:value="133413" table:style-name="ce12">
            <text:p>133,413</text:p>
          </table:table-cell>
          <table:table-cell office:value-type="percentage" office:value="0.13314630794518578" table:formula="msoxl:=H60/$H$68" table:style-name="ce13">
            <text:p>13.3%</text:p>
          </table:table-cell>
          <table:table-cell office:value-type="percentage" office:value="6.5922564356593855E-2" table:formula="msoxl:=(H60-G60)/G60" table:style-name="ce13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40650" table:style-name="ce12">
            <text:p>40,650</text:p>
          </table:table-cell>
          <table:table-cell office:value-type="float" office:value="39029" table:style-name="ce12">
            <text:p>39,029</text:p>
          </table:table-cell>
          <table:table-cell office:value-type="percentage" office:value="9.9054353122715835E-2" table:formula="msoxl:=C61/$C$68" table:style-name="ce13">
            <text:p>9.9%</text:p>
          </table:table-cell>
          <table:table-cell office:value-type="percentage" office:value="-3.9876998769987702E-2" table:formula="msoxl:=(C61-B61)/B61" table:style-name="ce13">
            <text:p>-4.0%</text:p>
          </table:table-cell>
          <table:table-cell table:style-name="ce12"/>
          <table:table-cell office:value-type="float" office:value="97776" table:style-name="ce12">
            <text:p>97,776</text:p>
          </table:table-cell>
          <table:table-cell office:value-type="float" office:value="96595" table:style-name="ce12">
            <text:p>96,595</text:p>
          </table:table-cell>
          <table:table-cell office:value-type="percentage" office:value="9.6401906980318419E-2" table:formula="msoxl:=H61/$H$68" table:style-name="ce13">
            <text:p>9.6%</text:p>
          </table:table-cell>
          <table:table-cell office:value-type="percentage" office:value="-1.2078628702340043E-2" table:formula="msoxl:=(H61-G61)/G61" table:style-name="ce13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09084" table:style-name="ce12">
            <text:p>109,084</text:p>
          </table:table-cell>
          <table:table-cell office:value-type="float" office:value="115180" table:style-name="ce12">
            <text:p>115,180</text:p>
          </table:table-cell>
          <table:table-cell office:value-type="percentage" office:value="0.29232315438966944" table:formula="msoxl:=C62/$C$68" table:style-name="ce13">
            <text:p>29.2%</text:p>
          </table:table-cell>
          <table:table-cell office:value-type="percentage" office:value="5.5883539290821752E-2" table:formula="msoxl:=(C62-B62)/B62" table:style-name="ce13">
            <text:p>5.6%</text:p>
          </table:table-cell>
          <table:table-cell table:style-name="ce12"/>
          <table:table-cell office:value-type="float" office:value="288873" table:style-name="ce12">
            <text:p>288,873</text:p>
          </table:table-cell>
          <table:table-cell office:value-type="float" office:value="297565" table:style-name="ce12">
            <text:p>297,565</text:p>
          </table:table-cell>
          <table:table-cell office:value-type="percentage" office:value="0.29697016875198978" table:formula="msoxl:=H62/$H$68" table:style-name="ce13">
            <text:p>29.7%</text:p>
          </table:table-cell>
          <table:table-cell office:value-type="percentage" office:value="3.0089347221789506E-2" table:formula="msoxl:=(H62-G62)/G62" table:style-name="ce13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73446" table:style-name="ce12">
            <text:p>73,446</text:p>
          </table:table-cell>
          <table:table-cell office:value-type="float" office:value="74839" table:style-name="ce12">
            <text:p>74,839</text:p>
          </table:table-cell>
          <table:table-cell office:value-type="percentage" office:value="0.18993898724924876" table:formula="msoxl:=C63/$C$68" table:style-name="ce13">
            <text:p>19.0%</text:p>
          </table:table-cell>
          <table:table-cell office:value-type="percentage" office:value="1.8966315388176346E-2" table:formula="msoxl:=(C63-B63)/B63" table:style-name="ce13">
            <text:p>1.9%</text:p>
          </table:table-cell>
          <table:table-cell table:style-name="ce12"/>
          <table:table-cell office:value-type="float" office:value="205040" table:style-name="ce12">
            <text:p>205,040</text:p>
          </table:table-cell>
          <table:table-cell office:value-type="float" office:value="207588" table:style-name="ce12">
            <text:p>207,588</text:p>
          </table:table-cell>
          <table:table-cell office:value-type="percentage" office:value="0.2071730324160706" table:formula="msoxl:=H63/$H$68" table:style-name="ce13">
            <text:p>20.7%</text:p>
          </table:table-cell>
          <table:table-cell office:value-type="percentage" office:value="1.2426843542723371E-2" table:formula="msoxl:=(H63-G63)/G63" table:style-name="ce13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4610" table:style-name="ce12">
            <text:p>24,610</text:p>
          </table:table-cell>
          <table:table-cell office:value-type="float" office:value="24648" table:style-name="ce12">
            <text:p>24,648</text:p>
          </table:table-cell>
          <table:table-cell office:value-type="percentage" office:value="6.2555835296028595E-2" table:formula="msoxl:=C64/$C$68" table:style-name="ce13">
            <text:p>6.3%</text:p>
          </table:table-cell>
          <table:table-cell office:value-type="percentage" office:value="1.5440877691995124E-3" table:formula="msoxl:=(C64-B64)/B64" table:style-name="ce13">
            <text:p>0.2%</text:p>
          </table:table-cell>
          <table:table-cell table:style-name="ce12"/>
          <table:table-cell office:value-type="float" office:value="63221" table:style-name="ce12">
            <text:p>63,221</text:p>
          </table:table-cell>
          <table:table-cell office:value-type="float" office:value="64521" table:style-name="ce12">
            <text:p>64,521</text:p>
          </table:table-cell>
          <table:table-cell office:value-type="percentage" office:value="6.4392022778374913E-2" table:formula="msoxl:=H64/$H$68" table:style-name="ce13">
            <text:p>6.4%</text:p>
          </table:table-cell>
          <table:table-cell office:value-type="percentage" office:value="2.0562787681308425E-2" table:formula="msoxl:=(H64-G64)/G64" table:style-name="ce13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percentage" office:value="7.360107203768375E-5" table:formula="msoxl:=C65/$C$68" table:style-name="ce13">
            <text:p>0.0%</text:p>
          </table:table-cell>
          <table:table-cell office:value-type="percentage" office:value="0.31818181818181818" table:formula="msoxl:=(C65-B65)/B65" table:style-name="ce13">
            <text:p>31.8%</text:p>
          </table:table-cell>
          <table:table-cell table:style-name="ce14"/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percentage" office:value="5.4890055219395548E-5" table:formula="msoxl:=H65/$H$68" table:style-name="ce13">
            <text:p>0.0%</text:p>
          </table:table-cell>
          <table:table-cell office:value-type="percentage" office:value="-0.16666666666666666" table:formula="msoxl:=(H65-G65)/G65" table:style-name="ce13">
            <text:p>-1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2752" table:style-name="ce12">
            <text:p>2,752</text:p>
          </table:table-cell>
          <table:table-cell office:value-type="float" office:value="3714" table:style-name="ce12">
            <text:p>3,714</text:p>
          </table:table-cell>
          <table:table-cell office:value-type="percentage" office:value="9.4260131568261185E-3" table:formula="msoxl:=C66/$C$68" table:style-name="ce13">
            <text:p>0.9%</text:p>
          </table:table-cell>
          <table:table-cell office:value-type="percentage" office:value="0.3495639534883721" table:formula="msoxl:=(C66-B66)/B66" table:style-name="ce13">
            <text:p>35.0%</text:p>
          </table:table-cell>
          <table:table-cell table:style-name="ce12"/>
          <table:table-cell office:value-type="float" office:value="2980" table:style-name="ce12">
            <text:p>2,980</text:p>
          </table:table-cell>
          <table:table-cell office:value-type="float" office:value="3917" table:style-name="ce12">
            <text:p>3,917</text:p>
          </table:table-cell>
          <table:table-cell office:value-type="percentage" office:value="3.9091699326249526E-3" table:formula="msoxl:=H66/$H$68" table:style-name="ce13">
            <text:p>0.4%</text:p>
          </table:table-cell>
          <table:table-cell office:value-type="percentage" office:value="0.31442953020134229" table:formula="msoxl:=(H66-G66)/G66" table:style-name="ce13">
            <text:p>3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7938" table:style-name="ce12">
            <text:p>17,938</text:p>
          </table:table-cell>
          <table:table-cell office:value-type="float" office:value="17736" table:style-name="ce12">
            <text:p>17,736</text:p>
          </table:table-cell>
          <table:table-cell office:value-type="percentage" office:value="4.5013400471046863E-2" table:formula="msoxl:=C67/$C$68" table:style-name="ce13">
            <text:p>4.5%</text:p>
          </table:table-cell>
          <table:table-cell office:value-type="percentage" office:value="-1.1261010146058646E-2" table:formula="msoxl:=(C67-B67)/B67" table:style-name="ce13">
            <text:p>-1.1%</text:p>
          </table:table-cell>
          <table:table-cell table:style-name="ce12"/>
          <table:table-cell office:value-type="float" office:value="20570" table:style-name="ce12">
            <text:p>20,570</text:p>
          </table:table-cell>
          <table:table-cell office:value-type="float" office:value="19928" table:style-name="ce12">
            <text:p>19,928</text:p>
          </table:table-cell>
          <table:table-cell office:value-type="percentage" office:value="1.9888164007492992E-2" table:formula="msoxl:=H67/$H$68" table:style-name="ce13">
            <text:p>2.0%</text:p>
          </table:table-cell>
          <table:table-cell office:value-type="percentage" office:value="-3.1210500729217307E-2" table:formula="msoxl:=(H67-G67)/G67" table:style-name="ce13">
            <text:p>-3.1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(c)</text:p>
          </table:table-cell>
          <table:table-cell office:value-type="float" office:value="379299" table:style-name="ce16">
            <text:p>379,299</text:p>
          </table:table-cell>
          <table:table-cell office:value-type="float" office:value="394016" table:style-name="ce16">
            <text:p>394,016</text:p>
          </table:table-cell>
          <table:table-cell office:value-type="percentage" office:value="1" table:formula="msoxl:=C68/$C$68" table:style-name="ce17">
            <text:p>100.0%</text:p>
          </table:table-cell>
          <table:table-cell office:value-type="percentage" office:value="3.8800524124767005E-2" table:formula="msoxl:=(C68-B68)/B68" table:style-name="ce17">
            <text:p>3.9%</text:p>
          </table:table-cell>
          <table:table-cell table:style-name="ce16"/>
          <table:table-cell office:value-type="float" office:value="976786" table:style-name="ce16">
            <text:p>976,786</text:p>
          </table:table-cell>
          <table:table-cell office:value-type="float" office:value="1002003" table:style-name="ce16">
            <text:p>1,002,003</text:p>
          </table:table-cell>
          <table:table-cell office:value-type="percentage" office:value="1" table:formula="msoxl:=H68/$H$68" table:style-name="ce17">
            <text:p>100.0%</text:p>
          </table:table-cell>
          <table:table-cell office:value-type="percentage" office:value="2.5816299578413287E-2" table:formula="msoxl:=(H68-G68)/G68" table:style-name="ce1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udents undertaking Special Cours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Not undertaking a course of special interest</text:p>
          </table:table-cell>
          <table:table-cell office:value-type="float" office:value="337140" table:style-name="ce12">
            <text:p>337,140</text:p>
          </table:table-cell>
          <table:table-cell office:value-type="float" office:value="352087" table:style-name="ce62">
            <text:p>352,087</text:p>
          </table:table-cell>
          <table:table-cell office:value-type="percentage" office:value="0.89358553967351584" table:formula="msoxl:=C70/$C$78" table:style-name="ce13">
            <text:p>89.4%</text:p>
          </table:table-cell>
          <table:table-cell office:value-type="percentage" office:value="4.433469775167586E-2" table:formula="msoxl:=(C70-B70)/B70" table:style-name="ce13">
            <text:p>4.4%</text:p>
          </table:table-cell>
          <table:table-cell table:style-name="ce12"/>
          <table:table-cell office:value-type="float" office:value="862185" table:style-name="ce12">
            <text:p>862,185</text:p>
          </table:table-cell>
          <table:table-cell office:value-type="float" office:value="882291" table:style-name="ce62">
            <text:p>882,291</text:p>
          </table:table-cell>
          <table:table-cell office:value-type="percentage" office:value="0.88052730381046762" table:formula="msoxl:=H70/$H$78" table:style-name="ce13">
            <text:p>88.1%</text:p>
          </table:table-cell>
          <table:table-cell office:value-type="percentage" office:value="2.3319821152072932E-2" table:formula="msoxl:=(H70-G70)/G70" table:style-name="ce13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Undertaking an Australian Maritime College special course (d)</text:p>
          </table:table-cell>
          <table:table-cell office:value-type="float" office:value="354" table:style-name="ce38">
            <text:p>354</text:p>
          </table:table-cell>
          <table:table-cell office:value-type="string" table:style-name="ce83">
            <text:p>n.a.</text:p>
          </table:table-cell>
          <table:table-cell office:value-type="string" table:style-name="ce84">
            <text:p>n.a.</text:p>
          </table:table-cell>
          <table:table-cell office:value-type="string" table:style-name="ce84">
            <text:p>n.a.</text:p>
          </table:table-cell>
          <table:table-cell table:style-name="ce38"/>
          <table:table-cell office:value-type="float" office:value="394" table:style-name="ce38">
            <text:p>394</text:p>
          </table:table-cell>
          <table:table-cell office:value-type="string" table:style-name="ce83">
            <text:p>n.a.</text:p>
          </table:table-cell>
          <table:table-cell office:value-type="string" table:style-name="ce84">
            <text:p>n.a.</text:p>
          </table:table-cell>
          <table:table-cell office:value-type="string" table:style-name="ce84">
            <text:p>n.a.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1">
            <text:p>Students undertaking courses for initial registration as nurses</text:p>
          </table:table-cell>
          <table:table-cell office:value-type="float" office:value="13078" table:style-name="ce12">
            <text:p>13,078</text:p>
          </table:table-cell>
          <table:table-cell office:value-type="float" office:value="13250" table:style-name="ce12">
            <text:p>13,250</text:p>
          </table:table-cell>
          <table:table-cell office:value-type="percentage" office:value="3.3628076017217574E-2" table:formula="msoxl:=C72/$C$78" table:style-name="ce13">
            <text:p>3.4%</text:p>
          </table:table-cell>
          <table:table-cell office:value-type="percentage" office:value="1.3151858082275578E-2" table:formula="msoxl:=(C72-B72)/B72" table:style-name="ce13">
            <text:p>1.3%</text:p>
          </table:table-cell>
          <table:table-cell table:style-name="ce12"/>
          <table:table-cell office:value-type="float" office:value="34022" table:style-name="ce12">
            <text:p>34,022</text:p>
          </table:table-cell>
          <table:table-cell office:value-type="float" office:value="35947" table:style-name="ce12">
            <text:p>35,947</text:p>
          </table:table-cell>
          <table:table-cell office:value-type="percentage" office:value="3.5875142090392942E-2" table:formula="msoxl:=H72/$H$78" table:style-name="ce13">
            <text:p>3.6%</text:p>
          </table:table-cell>
          <table:table-cell office:value-type="percentage" office:value="5.6581035800364471E-2" table:formula="msoxl:=(H72-G72)/G72" table:style-name="ce13">
            <text:p>5.7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udents undertaking courses providing initial teacher training</text:p>
          </table:table-cell>
          <table:table-cell office:value-type="float" office:value="24948" table:style-name="ce12">
            <text:p>24,948</text:p>
          </table:table-cell>
          <table:table-cell office:value-type="float" office:value="23744" table:style-name="ce12">
            <text:p>23,744</text:p>
          </table:table-cell>
          <table:table-cell office:value-type="percentage" office:value="6.0261512222853891E-2" table:formula="msoxl:=C73/$C$78" table:style-name="ce13">
            <text:p>6.0%</text:p>
          </table:table-cell>
          <table:table-cell office:value-type="percentage" office:value="-4.8260381593714929E-2" table:formula="msoxl:=(C73-B73)/B73" table:style-name="ce13">
            <text:p>-4.8%</text:p>
          </table:table-cell>
          <table:table-cell table:style-name="ce12"/>
          <table:table-cell office:value-type="float" office:value="65384" table:style-name="ce12">
            <text:p>65,384</text:p>
          </table:table-cell>
          <table:table-cell office:value-type="float" office:value="64736" table:style-name="ce12">
            <text:p>64,736</text:p>
          </table:table-cell>
          <table:table-cell office:value-type="percentage" office:value="6.4606592994232548E-2" table:formula="msoxl:=H73/$H$78" table:style-name="ce13">
            <text:p>6.5%</text:p>
          </table:table-cell>
          <table:table-cell office:value-type="percentage" office:value="-9.9106815122965864E-3" table:formula="msoxl:=(H73-G73)/G73" table:style-name="ce13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medicine (e)</text:p>
          </table:table-cell>
          <table:table-cell office:value-type="float" office:value="2946" table:style-name="ce12">
            <text:p>2,946</text:p>
          </table:table-cell>
          <table:table-cell office:value-type="float" office:value="3321" table:style-name="ce12">
            <text:p>3,321</text:p>
          </table:table-cell>
          <table:table-cell office:value-type="percentage" office:value="8.4285917323154384E-3" table:formula="msoxl:=C74/$C$78" table:style-name="ce13">
            <text:p>0.8%</text:p>
          </table:table-cell>
          <table:table-cell office:value-type="percentage" office:value="0.12729124236252545" table:formula="msoxl:=(C74-B74)/B74" table:style-name="ce13">
            <text:p>12.7%</text:p>
          </table:table-cell>
          <table:table-cell table:style-name="ce12"/>
          <table:table-cell office:value-type="float" office:value="11689" table:style-name="ce12">
            <text:p>11,689</text:p>
          </table:table-cell>
          <table:table-cell office:value-type="float" office:value="13048" table:style-name="ce12">
            <text:p>13,048</text:p>
          </table:table-cell>
          <table:table-cell office:value-type="percentage" office:value="1.3021917100048602E-2" table:formula="msoxl:=H74/$H$78" table:style-name="ce13">
            <text:p>1.3%</text:p>
          </table:table-cell>
          <table:table-cell office:value-type="percentage" office:value="0.11626315339207802" table:formula="msoxl:=(H74-G74)/G74" table:style-name="ce13">
            <text:p>1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veterinary science (f)</text:p>
          </table:table-cell>
          <table:table-cell office:value-type="float" office:value="427" table:style-name="ce12">
            <text:p>427</text:p>
          </table:table-cell>
          <table:table-cell office:value-type="float" office:value="498" table:style-name="ce12">
            <text:p>498</text:p>
          </table:table-cell>
          <table:table-cell office:value-type="percentage" office:value="1.263908064647121E-3" table:formula="msoxl:=C75/$C$78" table:style-name="ce13">
            <text:p>0.1%</text:p>
          </table:table-cell>
          <table:table-cell office:value-type="percentage" office:value="0.16627634660421545" table:formula="msoxl:=(C75-B75)/B75" table:style-name="ce13">
            <text:p>16.6%</text:p>
          </table:table-cell>
          <table:table-cell table:style-name="ce14"/>
          <table:table-cell office:value-type="float" office:value="1703" table:style-name="ce12">
            <text:p>1,703</text:p>
          </table:table-cell>
          <table:table-cell office:value-type="float" office:value="2261" table:style-name="ce12">
            <text:p>2,261</text:p>
          </table:table-cell>
          <table:table-cell office:value-type="percentage" office:value="2.2564802700191515E-3" table:formula="msoxl:=H75/$H$78" table:style-name="ce13">
            <text:p>0.2%</text:p>
          </table:table-cell>
          <table:table-cell office:value-type="percentage" office:value="0.32765707574867881" table:formula="msoxl:=(H75-G75)/G75" table:style-name="ce13">
            <text:p>3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dentistry (g)</text:p>
          </table:table-cell>
          <table:table-cell office:value-type="float" office:value="406" table:style-name="ce12">
            <text:p>406</text:p>
          </table:table-cell>
          <table:table-cell office:value-type="float" office:value="518" table:style-name="ce12">
            <text:p>518</text:p>
          </table:table-cell>
          <table:table-cell office:value-type="percentage" office:value="1.3146674246731097E-3" table:formula="msoxl:=C76/$C$78" table:style-name="ce13">
            <text:p>0.1%</text:p>
          </table:table-cell>
          <table:table-cell office:value-type="percentage" office:value="0.27586206896551724" table:formula="msoxl:=(C76-B76)/B76" table:style-name="ce13">
            <text:p>27.6%</text:p>
          </table:table-cell>
          <table:table-cell table:style-name="ce14"/>
          <table:table-cell office:value-type="float" office:value="1409" table:style-name="ce12">
            <text:p>1,409</text:p>
          </table:table-cell>
          <table:table-cell office:value-type="float" office:value="1984" table:style-name="ce12">
            <text:p>1,984</text:p>
          </table:table-cell>
          <table:table-cell office:value-type="percentage" office:value="1.9800339919141957E-3" table:formula="msoxl:=H76/$H$78" table:style-name="ce13">
            <text:p>0.2%</text:p>
          </table:table-cell>
          <table:table-cell office:value-type="percentage" office:value="0.40809084457061745" table:formula="msoxl:=(H76-G76)/G76" table:style-name="ce13">
            <text:p>40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 course in clinical psychology (as defined in the Commonwealth Grant Scheme Guidelines) (h)</text:p>
          </table:table-cell>
          <table:table-cell office:value-type="string" table:style-name="ce83">
            <text:p>n.a.</text:p>
          </table:table-cell>
          <table:table-cell office:value-type="float" office:value="598" table:style-name="ce38">
            <text:p>598</text:p>
          </table:table-cell>
          <table:table-cell office:value-type="percentage" office:value="1.517704864777065E-3" table:formula="msoxl:=C77/$C$78" table:style-name="ce85">
            <text:p>0.2%</text:p>
          </table:table-cell>
          <table:table-cell office:value-type="string" table:style-name="ce84">
            <text:p>n.a.</text:p>
          </table:table-cell>
          <table:table-cell table:style-name="ce86"/>
          <table:table-cell office:value-type="string" table:style-name="ce83">
            <text:p>n.a.</text:p>
          </table:table-cell>
          <table:table-cell office:value-type="float" office:value="1736" table:style-name="ce12">
            <text:p>1,736</text:p>
          </table:table-cell>
          <table:table-cell office:value-type="percentage" office:value="1.7325297429249215E-3" table:formula="msoxl:=H77/$H$78" table:style-name="ce13">
            <text:p>0.2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79299" table:style-name="ce58">
            <text:p>379,299</text:p>
          </table:table-cell>
          <table:table-cell office:value-type="float" office:value="394016" table:style-name="ce58">
            <text:p>394,016</text:p>
          </table:table-cell>
          <table:table-cell office:value-type="percentage" office:value="1" table:formula="msoxl:=C78/$C$78" table:style-name="ce25">
            <text:p>100.0%</text:p>
          </table:table-cell>
          <table:table-cell office:value-type="percentage" office:value="3.8800524124767005E-2" table:formula="msoxl:=(C78-B78)/B78" table:style-name="ce25">
            <text:p>3.9%</text:p>
          </table:table-cell>
          <table:table-cell table:style-name="ce24"/>
          <table:table-cell office:value-type="float" office:value="976786" table:style-name="ce58">
            <text:p>976,786</text:p>
          </table:table-cell>
          <table:table-cell office:value-type="float" office:value="1002003" table:style-name="ce58">
            <text:p>1,002,003</text:p>
          </table:table-cell>
          <table:table-cell office:value-type="percentage" office:value="1" table:formula="msoxl:=H78/$H$78" table:style-name="ce25">
            <text:p>100.0%</text:p>
          </table:table-cell>
          <table:table-cell office:value-type="percentage" office:value="2.5816299578413287E-2" table:formula="msoxl:=(H78-G78)/G78" table:style-name="ce25">
            <text:p>2.6%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(b) Table A providers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8">
            <text:p>(c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26">
            <text:p>(d) Australian Maritime College special courses are no longer reported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8">
            <text:p>(e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8">
            <text:p>(f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8">
            <text:p>(g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6">
            <text:p>(h) Courses in clinical psychology were flagged as special courses for the first time in 2008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4">
            <text:p>Public Universities (b)</text:p>
          </table:table-cell>
          <table:table-cell office:value-type="string" table:number-columns-spanned="4" table:number-rows-spanned="1" table:style-name="ce90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7" table:style-name="ce28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12787" table:style-name="ce12">
            <text:p>12,787</text:p>
          </table:table-cell>
          <table:table-cell office:value-type="float" office:value="12735" table:style-name="ce12">
            <text:p>12,735</text:p>
          </table:table-cell>
          <table:table-cell office:value-type="percentage" office:value="0.10302147797597379" table:formula="msoxl:=C97/$C$107" table:style-name="ce30">
            <text:p>10.3%</text:p>
          </table:table-cell>
          <table:table-cell office:value-type="percentage" office:value="-4.0666301712676935E-3" table:formula="msoxl:=(C97-B97)/B97" table:style-name="ce30">
            <text:p>-0.4%</text:p>
          </table:table-cell>
          <table:table-cell table:style-name="ce31"/>
          <table:table-cell office:value-type="float" office:value="33773" table:style-name="ce12">
            <text:p>33,773</text:p>
          </table:table-cell>
          <table:table-cell office:value-type="float" office:value="32508" table:style-name="ce12">
            <text:p>32,508</text:p>
          </table:table-cell>
          <table:table-cell office:value-type="percentage" office:value="0.10547011874635001" table:formula="msoxl:=H97/$H$107" table:style-name="ce30">
            <text:p>10.5%</text:p>
          </table:table-cell>
          <table:table-cell office:value-type="percentage" office:value="-3.7455955941136411E-2" table:formula="msoxl:=(H97-G97)/G97" table:style-name="ce30">
            <text:p>-3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3153" table:style-name="ce12">
            <text:p>13,153</text:p>
          </table:table-cell>
          <table:table-cell office:value-type="float" office:value="13053" table:style-name="ce12">
            <text:p>13,053</text:p>
          </table:table-cell>
          <table:table-cell office:value-type="percentage" office:value="0.10559398131294746" table:formula="msoxl:=C98/$C$107" table:style-name="ce30">
            <text:p>10.6%</text:p>
          </table:table-cell>
          <table:table-cell office:value-type="percentage" office:value="-7.6028282521097851E-3" table:formula="msoxl:=(C98-B98)/B98" table:style-name="ce30">
            <text:p>-0.8%</text:p>
          </table:table-cell>
          <table:table-cell table:style-name="ce31"/>
          <table:table-cell office:value-type="float" office:value="32180" table:style-name="ce12">
            <text:p>32,180</text:p>
          </table:table-cell>
          <table:table-cell office:value-type="float" office:value="32710" table:style-name="ce12">
            <text:p>32,710</text:p>
          </table:table-cell>
          <table:table-cell office:value-type="percentage" office:value="0.10612549477645837" table:formula="msoxl:=H98/$H$107" table:style-name="ce30">
            <text:p>10.6%</text:p>
          </table:table-cell>
          <table:table-cell office:value-type="percentage" office:value="1.6469857054070853E-2" table:formula="msoxl:=(H98-G98)/G98" table:style-name="ce30">
            <text:p>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6274" table:style-name="ce12">
            <text:p>6,274</text:p>
          </table:table-cell>
          <table:table-cell office:value-type="float" office:value="6345" table:style-name="ce12">
            <text:p>6,345</text:p>
          </table:table-cell>
          <table:table-cell office:value-type="percentage" office:value="5.1328722242446306E-2" table:formula="msoxl:=C99/$C$107" table:style-name="ce30">
            <text:p>5.1%</text:p>
          </table:table-cell>
          <table:table-cell office:value-type="percentage" office:value="1.1316544469238125E-2" table:formula="msoxl:=(C99-B99)/B99" table:style-name="ce30">
            <text:p>1.1%</text:p>
          </table:table-cell>
          <table:table-cell table:style-name="ce31"/>
          <table:table-cell office:value-type="float" office:value="14631" table:style-name="ce12">
            <text:p>14,631</text:p>
          </table:table-cell>
          <table:table-cell office:value-type="float" office:value="15128" table:style-name="ce12">
            <text:p>15,128</text:p>
          </table:table-cell>
          <table:table-cell office:value-type="percentage" office:value="4.9081824670689764E-2" table:formula="msoxl:=H99/$H$107" table:style-name="ce30">
            <text:p>4.9%</text:p>
          </table:table-cell>
          <table:table-cell office:value-type="percentage" office:value="3.3968969995215641E-2" table:formula="msoxl:=(H99-G99)/G99" table:style-name="ce30">
            <text:p>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6124" table:style-name="ce12">
            <text:p>6,124</text:p>
          </table:table-cell>
          <table:table-cell office:value-type="float" office:value="6884" table:style-name="ce12">
            <text:p>6,884</text:p>
          </table:table-cell>
          <table:table-cell office:value-type="percentage" office:value="5.5689034502285323E-2" table:formula="msoxl:=C100/$C$107" table:style-name="ce30">
            <text:p>5.6%</text:p>
          </table:table-cell>
          <table:table-cell office:value-type="percentage" office:value="0.12410189418680601" table:formula="msoxl:=(C100-B100)/B100" table:style-name="ce30">
            <text:p>12.4%</text:p>
          </table:table-cell>
          <table:table-cell table:style-name="ce31"/>
          <table:table-cell office:value-type="float" office:value="17394" table:style-name="ce12">
            <text:p>17,394</text:p>
          </table:table-cell>
          <table:table-cell office:value-type="float" office:value="17509" table:style-name="ce12">
            <text:p>17,509</text:p>
          </table:table-cell>
          <table:table-cell office:value-type="percentage" office:value="5.6806826292907661E-2" table:formula="msoxl:=H100/$H$107" table:style-name="ce30">
            <text:p>5.7%</text:p>
          </table:table-cell>
          <table:table-cell office:value-type="percentage" office:value="6.6114752213406918E-3" table:formula="msoxl:=(H100-G100)/G100" table:style-name="ce30">
            <text:p>0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5914" table:style-name="ce12">
            <text:p>15,914</text:p>
          </table:table-cell>
          <table:table-cell office:value-type="float" office:value="16308" table:style-name="ce12">
            <text:p>16,308</text:p>
          </table:table-cell>
          <table:table-cell office:value-type="percentage" office:value="0.13192573716781944" table:formula="msoxl:=C101/$C$107" table:style-name="ce30">
            <text:p>13.2%</text:p>
          </table:table-cell>
          <table:table-cell office:value-type="percentage" office:value="2.4758074651250472E-2" table:formula="msoxl:=(C101-B101)/B101" table:style-name="ce30">
            <text:p>2.5%</text:p>
          </table:table-cell>
          <table:table-cell table:style-name="ce31"/>
          <table:table-cell office:value-type="float" office:value="42933" table:style-name="ce12">
            <text:p>42,933</text:p>
          </table:table-cell>
          <table:table-cell office:value-type="float" office:value="44664" table:style-name="ce12">
            <text:p>44,664</text:p>
          </table:table-cell>
          <table:table-cell office:value-type="percentage" office:value="0.14490948024138603" table:formula="msoxl:=H101/$H$107" table:style-name="ce30">
            <text:p>14.5%</text:p>
          </table:table-cell>
          <table:table-cell office:value-type="percentage" office:value="4.0318636014254769E-2" table:formula="msoxl:=(H101-G101)/G101" table:style-name="ce30">
            <text:p>4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2303" table:style-name="ce12">
            <text:p>12,303</text:p>
          </table:table-cell>
          <table:table-cell office:value-type="float" office:value="12664" table:style-name="ce12">
            <text:p>12,664</text:p>
          </table:table-cell>
          <table:table-cell office:value-type="percentage" office:value="0.10244711402337904" table:formula="msoxl:=C102/$C$107" table:style-name="ce30">
            <text:p>10.2%</text:p>
          </table:table-cell>
          <table:table-cell office:value-type="percentage" office:value="2.9342436804031535E-2" table:formula="msoxl:=(C102-B102)/B102" table:style-name="ce30">
            <text:p>2.9%</text:p>
          </table:table-cell>
          <table:table-cell table:style-name="ce31"/>
          <table:table-cell office:value-type="float" office:value="26956" table:style-name="ce12">
            <text:p>26,956</text:p>
          </table:table-cell>
          <table:table-cell office:value-type="float" office:value="28371" table:style-name="ce12">
            <text:p>28,371</text:p>
          </table:table-cell>
          <table:table-cell office:value-type="percentage" office:value="9.2047887872299006E-2" table:formula="msoxl:=H102/$H$107" table:style-name="ce30">
            <text:p>9.2%</text:p>
          </table:table-cell>
          <table:table-cell office:value-type="percentage" office:value="5.2492951476480192E-2" table:formula="msoxl:=(H102-G102)/G102" table:style-name="ce30">
            <text:p>5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7497" table:style-name="ce12">
            <text:p>17,497</text:p>
          </table:table-cell>
          <table:table-cell office:value-type="float" office:value="19463" table:style-name="ce12">
            <text:p>19,463</text:p>
          </table:table-cell>
          <table:table-cell office:value-type="percentage" office:value="0.15744852970917769" table:formula="msoxl:=C103/$C$107" table:style-name="ce30">
            <text:p>15.7%</text:p>
          </table:table-cell>
          <table:table-cell office:value-type="percentage" office:value="0.11236211922043779" table:formula="msoxl:=(C103-B103)/B103" table:style-name="ce30">
            <text:p>11.2%</text:p>
          </table:table-cell>
          <table:table-cell table:style-name="ce31"/>
          <table:table-cell office:value-type="float" office:value="46934" table:style-name="ce12">
            <text:p>46,934</text:p>
          </table:table-cell>
          <table:table-cell office:value-type="float" office:value="48271" table:style-name="ce12">
            <text:p>48,271</text:p>
          </table:table-cell>
          <table:table-cell office:value-type="percentage" office:value="0.15661216014535073" table:formula="msoxl:=H103/$H$107" table:style-name="ce30">
            <text:p>15.7%</text:p>
          </table:table-cell>
          <table:table-cell office:value-type="percentage" office:value="2.8486811266885414E-2" table:formula="msoxl:=(H103-G103)/G103" table:style-name="ce30">
            <text:p>2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11244" table:style-name="ce12">
            <text:p>11,244</text:p>
          </table:table-cell>
          <table:table-cell office:value-type="float" office:value="11904" table:style-name="ce12">
            <text:p>11,904</text:p>
          </table:table-cell>
          <table:table-cell office:value-type="percentage" office:value="9.6298992840674669E-2" table:formula="msoxl:=C104/$C$107" table:style-name="ce30">
            <text:p>9.6%</text:p>
          </table:table-cell>
          <table:table-cell office:value-type="percentage" office:value="5.869797225186766E-2" table:formula="msoxl:=(C104-B104)/B104" table:style-name="ce30">
            <text:p>5.9%</text:p>
          </table:table-cell>
          <table:table-cell table:style-name="ce31"/>
          <table:table-cell office:value-type="float" office:value="32254" table:style-name="ce12">
            <text:p>32,254</text:p>
          </table:table-cell>
          <table:table-cell office:value-type="float" office:value="32258" table:style-name="ce12">
            <text:p>32,258</text:p>
          </table:table-cell>
          <table:table-cell office:value-type="percentage" office:value="0.10465900979819609" table:formula="msoxl:=H104/$H$107" table:style-name="ce30">
            <text:p>10.5%</text:p>
          </table:table-cell>
          <table:table-cell office:value-type="percentage" office:value="1.2401562596887208E-4" table:formula="msoxl:=(H104-G104)/G104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2419" table:style-name="ce12">
            <text:p>12,419</text:p>
          </table:table-cell>
          <table:table-cell office:value-type="float" office:value="14138" table:style-name="ce12">
            <text:p>14,138</text:p>
          </table:table-cell>
          <table:table-cell office:value-type="percentage" office:value="0.11437123326457145" table:formula="msoxl:=C105/$C$107" table:style-name="ce30">
            <text:p>11.4%</text:p>
          </table:table-cell>
          <table:table-cell office:value-type="percentage" office:value="0.13841694178275224" table:formula="msoxl:=(C105-B105)/B105" table:style-name="ce30">
            <text:p>13.8%</text:p>
          </table:table-cell>
          <table:table-cell table:style-name="ce31"/>
          <table:table-cell office:value-type="float" office:value="32811" table:style-name="ce12">
            <text:p>32,811</text:p>
          </table:table-cell>
          <table:table-cell office:value-type="float" office:value="33336" table:style-name="ce12">
            <text:p>33,336</text:p>
          </table:table-cell>
          <table:table-cell office:value-type="percentage" office:value="0.10815651158263578" table:formula="msoxl:=H105/$H$107" table:style-name="ce30">
            <text:p>10.8%</text:p>
          </table:table-cell>
          <table:table-cell office:value-type="percentage" office:value="1.6000731462009692E-2" table:formula="msoxl:=(H105-G105)/G105" table:style-name="ce30">
            <text:p>1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9233" table:style-name="ce12">
            <text:p>9,233</text:p>
          </table:table-cell>
          <table:table-cell office:value-type="float" office:value="10121" table:style-name="ce12">
            <text:p>10,121</text:p>
          </table:table-cell>
          <table:table-cell office:value-type="percentage" office:value="8.1875176960724827E-2" table:formula="msoxl:=C106/$C$107" table:style-name="ce30">
            <text:p>8.2%</text:p>
          </table:table-cell>
          <table:table-cell office:value-type="percentage" office:value="9.6176757283656447E-2" table:formula="msoxl:=(C106-B106)/B106" table:style-name="ce30">
            <text:p>9.6%</text:p>
          </table:table-cell>
          <table:table-cell table:style-name="ce31"/>
          <table:table-cell office:value-type="float" office:value="22306" table:style-name="ce12">
            <text:p>22,306</text:p>
          </table:table-cell>
          <table:table-cell office:value-type="float" office:value="23465" table:style-name="ce12">
            <text:p>23,465</text:p>
          </table:table-cell>
          <table:table-cell office:value-type="percentage" office:value="7.6130685873726553E-2" table:formula="msoxl:=H106/$H$107" table:style-name="ce30">
            <text:p>7.6%</text:p>
          </table:table-cell>
          <table:table-cell office:value-type="percentage" office:value="5.1959114139693355E-2" table:formula="msoxl:=(H106-G106)/G106" table:style-name="ce30">
            <text:p>5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Total New South Wales<text:s/></text:p>
          </table:table-cell>
          <table:table-cell office:value-type="float" office:value="116948" table:style-name="ce16">
            <text:p>116,948</text:p>
          </table:table-cell>
          <table:table-cell office:value-type="float" office:value="123615" table:style-name="ce16">
            <text:p>123,615</text:p>
          </table:table-cell>
          <table:table-cell office:value-type="percentage" office:value="1" table:formula="msoxl:=C107/$C$107" table:style-name="ce33">
            <text:p>100.0%</text:p>
          </table:table-cell>
          <table:table-cell office:value-type="percentage" office:value="5.7008242979785885E-2" table:formula="msoxl:=(C107-B107)/B107" table:style-name="ce33">
            <text:p>5.7%</text:p>
          </table:table-cell>
          <table:table-cell table:style-name="ce16"/>
          <table:table-cell office:value-type="float" office:value="302172" table:style-name="ce16">
            <text:p>302,172</text:p>
          </table:table-cell>
          <table:table-cell office:value-type="float" office:value="308220" table:style-name="ce16">
            <text:p>308,220</text:p>
          </table:table-cell>
          <table:table-cell office:value-type="percentage" office:value="1" table:formula="msoxl:=H107/$H$107" table:style-name="ce33">
            <text:p>100.0%</text:p>
          </table:table-cell>
          <table:table-cell office:value-type="percentage" office:value="2.001509074302053E-2" table:formula="msoxl:=(H107-G107)/G107" table:style-name="ce33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12831" table:style-name="ce12">
            <text:p>12,831</text:p>
          </table:table-cell>
          <table:table-cell office:value-type="float" office:value="13447" table:style-name="ce12">
            <text:p>13,447</text:p>
          </table:table-cell>
          <table:table-cell office:value-type="percentage" office:value="0.13533478930365034" table:formula="msoxl:=C109/$C$117" table:style-name="ce30">
            <text:p>13.5%</text:p>
          </table:table-cell>
          <table:table-cell office:value-type="percentage" office:value="4.8008728859792689E-2" table:formula="msoxl:=(C109-B109)/B109" table:style-name="ce30">
            <text:p>4.8%</text:p>
          </table:table-cell>
          <table:table-cell table:style-name="ce12"/>
          <table:table-cell office:value-type="float" office:value="34281" table:style-name="ce12">
            <text:p>34,281</text:p>
          </table:table-cell>
          <table:table-cell office:value-type="float" office:value="36023" table:style-name="ce12">
            <text:p>36,023</text:p>
          </table:table-cell>
          <table:table-cell office:value-type="percentage" office:value="0.13475004862867146" table:formula="msoxl:=H109/$H$117" table:style-name="ce30">
            <text:p>13.5%</text:p>
          </table:table-cell>
          <table:table-cell office:value-type="percentage" office:value="5.081532043989382E-2" table:formula="msoxl:=(H109-G109)/G109" table:style-name="ce30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10906" table:style-name="ce12">
            <text:p>10,906</text:p>
          </table:table-cell>
          <table:table-cell office:value-type="float" office:value="11237" table:style-name="ce12">
            <text:p>11,237</text:p>
          </table:table-cell>
          <table:table-cell office:value-type="percentage" office:value="0.11309266211088857" table:formula="msoxl:=C110/$C$117" table:style-name="ce30">
            <text:p>11.3%</text:p>
          </table:table-cell>
          <table:table-cell office:value-type="percentage" office:value="3.0350265908674123E-2" table:formula="msoxl:=(C110-B110)/B110" table:style-name="ce30">
            <text:p>3.0%</text:p>
          </table:table-cell>
          <table:table-cell table:style-name="ce12"/>
          <table:table-cell office:value-type="float" office:value="28684" table:style-name="ce12">
            <text:p>28,684</text:p>
          </table:table-cell>
          <table:table-cell office:value-type="float" office:value="29003" table:style-name="ce12">
            <text:p>29,003</text:p>
          </table:table-cell>
          <table:table-cell office:value-type="percentage" office:value="0.10849056603773585" table:formula="msoxl:=H110/$H$117" table:style-name="ce30">
            <text:p>10.8%</text:p>
          </table:table-cell>
          <table:table-cell office:value-type="percentage" office:value="1.112118254078929E-2" table:formula="msoxl:=(H110-G110)/G110" table:style-name="ce3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20001" table:style-name="ce12">
            <text:p>20,001</text:p>
          </table:table-cell>
          <table:table-cell office:value-type="float" office:value="19447" table:style-name="ce12">
            <text:p>19,447</text:p>
          </table:table-cell>
          <table:table-cell office:value-type="percentage" office:value="0.19572065498535643" table:formula="msoxl:=C111/$C$117" table:style-name="ce30">
            <text:p>19.6%</text:p>
          </table:table-cell>
          <table:table-cell office:value-type="percentage" office:value="-2.7698615069246538E-2" table:formula="msoxl:=(C111-B111)/B111" table:style-name="ce30">
            <text:p>-2.8%</text:p>
          </table:table-cell>
          <table:table-cell table:style-name="ce12"/>
          <table:table-cell office:value-type="float" office:value="55765" table:style-name="ce12">
            <text:p>55,765</text:p>
          </table:table-cell>
          <table:table-cell office:value-type="float" office:value="56573" table:style-name="ce12">
            <text:p>56,573</text:p>
          </table:table-cell>
          <table:table-cell office:value-type="percentage" office:value="0.21162075621324794" table:formula="msoxl:=H111/$H$117" table:style-name="ce30">
            <text:p>21.2%</text:p>
          </table:table-cell>
          <table:table-cell office:value-type="percentage" office:value="1.4489375056038733E-2" table:formula="msoxl:=(H111-G111)/G111" table:style-name="ce30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7256" table:style-name="ce12">
            <text:p>17,256</text:p>
          </table:table-cell>
          <table:table-cell office:value-type="float" office:value="18357" table:style-name="ce12">
            <text:p>18,357</text:p>
          </table:table-cell>
          <table:table-cell office:value-type="percentage" office:value="0.18475055605317983" table:formula="msoxl:=C112/$C$117" table:style-name="ce30">
            <text:p>18.5%</text:p>
          </table:table-cell>
          <table:table-cell office:value-type="percentage" office:value="6.380389429763561E-2" table:formula="msoxl:=(C112-B112)/B112" table:style-name="ce30">
            <text:p>6.4%</text:p>
          </table:table-cell>
          <table:table-cell table:style-name="ce12"/>
          <table:table-cell office:value-type="float" office:value="43251" table:style-name="ce12">
            <text:p>43,251</text:p>
          </table:table-cell>
          <table:table-cell office:value-type="float" office:value="46583" table:style-name="ce12">
            <text:p>46,583</text:p>
          </table:table-cell>
          <table:table-cell office:value-type="percentage" office:value="0.17425149252614727" table:formula="msoxl:=H112/$H$117" table:style-name="ce30">
            <text:p>17.4%</text:p>
          </table:table-cell>
          <table:table-cell office:value-type="percentage" office:value="7.7038681186562166E-2" table:formula="msoxl:=(H112-G112)/G112" table:style-name="ce30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7576" table:style-name="ce12">
            <text:p>7,576</text:p>
          </table:table-cell>
          <table:table-cell office:value-type="float" office:value="7712" table:style-name="ce12">
            <text:p>7,712</text:p>
          </table:table-cell>
          <table:table-cell office:value-type="percentage" office:value="7.7615966022886243E-2" table:formula="msoxl:=C113/$C$117" table:style-name="ce30">
            <text:p>7.8%</text:p>
          </table:table-cell>
          <table:table-cell office:value-type="percentage" office:value="1.7951425554382259E-2" table:formula="msoxl:=(C113-B113)/B113" table:style-name="ce30">
            <text:p>1.8%</text:p>
          </table:table-cell>
          <table:table-cell table:style-name="ce12"/>
          <table:table-cell office:value-type="float" office:value="18754" table:style-name="ce12">
            <text:p>18,754</text:p>
          </table:table-cell>
          <table:table-cell office:value-type="float" office:value="20301" table:style-name="ce12">
            <text:p>20,301</text:p>
          </table:table-cell>
          <table:table-cell office:value-type="percentage" office:value="7.5939281492675773E-2" table:formula="msoxl:=H113/$H$117" table:style-name="ce30">
            <text:p>7.6%</text:p>
          </table:table-cell>
          <table:table-cell office:value-type="percentage" office:value="8.2489068998613635E-2" table:formula="msoxl:=(H113-G113)/G113" table:style-name="ce30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5787" table:style-name="ce12">
            <text:p>15,787</text:p>
          </table:table-cell>
          <table:table-cell office:value-type="float" office:value="15560" table:style-name="ce12">
            <text:p>15,560</text:p>
          </table:table-cell>
          <table:table-cell office:value-type="percentage" office:value="0.15660067833455782" table:formula="msoxl:=C114/$C$117" table:style-name="ce30">
            <text:p>15.7%</text:p>
          </table:table-cell>
          <table:table-cell office:value-type="percentage" office:value="-1.4378919364033699E-2" table:formula="msoxl:=(C114-B114)/B114" table:style-name="ce30">
            <text:p>-1.4%</text:p>
          </table:table-cell>
          <table:table-cell table:style-name="ce12"/>
          <table:table-cell office:value-type="float" office:value="44251" table:style-name="ce12">
            <text:p>44,251</text:p>
          </table:table-cell>
          <table:table-cell office:value-type="float" office:value="44855" table:style-name="ce12">
            <text:p>44,855</text:p>
          </table:table-cell>
          <table:table-cell office:value-type="percentage" office:value="0.16778761988837851" table:formula="msoxl:=H114/$H$117" table:style-name="ce30">
            <text:p>16.8%</text:p>
          </table:table-cell>
          <table:table-cell office:value-type="percentage" office:value="1.364940905290276E-2" table:formula="msoxl:=(H114-G114)/G114" table:style-name="ce30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5510" table:style-name="ce12">
            <text:p>5,510</text:p>
          </table:table-cell>
          <table:table-cell office:value-type="float" office:value="5683" table:style-name="ce12">
            <text:p>5,683</text:p>
          </table:table-cell>
          <table:table-cell office:value-type="percentage" office:value="5.7195479111522632E-2" table:formula="msoxl:=C115/$C$117" table:style-name="ce30">
            <text:p>5.7%</text:p>
          </table:table-cell>
          <table:table-cell office:value-type="percentage" office:value="3.1397459165154268E-2" table:formula="msoxl:=(C115-B115)/B115" table:style-name="ce30">
            <text:p>3.1%</text:p>
          </table:table-cell>
          <table:table-cell table:style-name="ce12"/>
          <table:table-cell office:value-type="float" office:value="12162" table:style-name="ce12">
            <text:p>12,162</text:p>
          </table:table-cell>
          <table:table-cell office:value-type="float" office:value="13125" table:style-name="ce12">
            <text:p>13,125</text:p>
          </table:table-cell>
          <table:table-cell office:value-type="percentage" office:value="4.9096254844163814E-2" table:formula="msoxl:=H115/$H$117" table:style-name="ce30">
            <text:p>4.9%</text:p>
          </table:table-cell>
          <table:table-cell office:value-type="percentage" office:value="7.9181055747409967E-2" table:formula="msoxl:=(H115-G115)/G115" table:style-name="ce30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8081" table:style-name="ce12">
            <text:p>8,081</text:p>
          </table:table-cell>
          <table:table-cell office:value-type="float" office:value="7918" table:style-name="ce12">
            <text:p>7,918</text:p>
          </table:table-cell>
          <table:table-cell office:value-type="percentage" office:value="7.9689214077958148E-2" table:formula="msoxl:=C116/$C$117" table:style-name="ce30">
            <text:p>8.0%</text:p>
          </table:table-cell>
          <table:table-cell office:value-type="percentage" office:value="-2.0170770944190074E-2" table:formula="msoxl:=(C116-B116)/B116" table:style-name="ce30">
            <text:p>-2.0%</text:p>
          </table:table-cell>
          <table:table-cell table:style-name="ce12"/>
          <table:table-cell office:value-type="float" office:value="20944" table:style-name="ce12">
            <text:p>20,944</text:p>
          </table:table-cell>
          <table:table-cell office:value-type="float" office:value="20869" table:style-name="ce12">
            <text:p>20,869</text:p>
          </table:table-cell>
          <table:table-cell office:value-type="percentage" office:value="7.8063980368979394E-2" table:formula="msoxl:=H116/$H$117" table:style-name="ce30">
            <text:p>7.8%</text:p>
          </table:table-cell>
          <table:table-cell office:value-type="percentage" office:value="-3.5809778456837279E-3" table:formula="msoxl:=(H116-G116)/G116" table:style-name="ce30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Victoria</text:p>
          </table:table-cell>
          <table:table-cell office:value-type="float" office:value="97948" table:style-name="ce16">
            <text:p>97,948</text:p>
          </table:table-cell>
          <table:table-cell office:value-type="float" office:value="99361" table:style-name="ce16">
            <text:p>99,361</text:p>
          </table:table-cell>
          <table:table-cell office:value-type="percentage" office:value="1" table:formula="msoxl:=C117/$C$117" table:style-name="ce33">
            <text:p>100.0%</text:p>
          </table:table-cell>
          <table:table-cell office:value-type="percentage" office:value="1.4426021970841672E-2" table:formula="msoxl:=(C117-B117)/B117" table:style-name="ce33">
            <text:p>1.4%</text:p>
          </table:table-cell>
          <table:table-cell table:style-name="ce16"/>
          <table:table-cell office:value-type="float" office:value="258092" table:style-name="ce16">
            <text:p>258,092</text:p>
          </table:table-cell>
          <table:table-cell office:value-type="float" office:value="267332" table:style-name="ce16">
            <text:p>267,332</text:p>
          </table:table-cell>
          <table:table-cell office:value-type="percentage" office:value="1" table:formula="msoxl:=H117/$H$117" table:style-name="ce33">
            <text:p>100.0%</text:p>
          </table:table-cell>
          <table:table-cell office:value-type="percentage" office:value="3.5801187173566014E-2" table:formula="msoxl:=(H117-G117)/G117" table:style-name="ce33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8363" table:style-name="ce12">
            <text:p>8,363</text:p>
          </table:table-cell>
          <table:table-cell office:value-type="float" office:value="8358" table:style-name="ce12">
            <text:p>8,358</text:p>
          </table:table-cell>
          <table:table-cell office:value-type="percentage" office:value="0.11460461544790139" table:formula="msoxl:=C119/$C$126" table:style-name="ce30">
            <text:p>11.5%</text:p>
          </table:table-cell>
          <table:table-cell office:value-type="percentage" office:value="-5.9787157718522066E-4" table:formula="msoxl:=(C119-B119)/B119" table:style-name="ce30">
            <text:p>-0.1%</text:p>
          </table:table-cell>
          <table:table-cell table:style-name="ce12"/>
          <table:table-cell office:value-type="float" office:value="21052" table:style-name="ce12">
            <text:p>21,052</text:p>
          </table:table-cell>
          <table:table-cell office:value-type="float" office:value="18579" table:style-name="ce12">
            <text:p>18,579</text:p>
          </table:table-cell>
          <table:table-cell office:value-type="percentage" office:value="0.10282137560046931" table:formula="msoxl:=H119/$H$126" table:style-name="ce30">
            <text:p>10.3%</text:p>
          </table:table-cell>
          <table:table-cell office:value-type="percentage" office:value="-0.11747102413072393" table:formula="msoxl:=(H119-G119)/G119" table:style-name="ce30">
            <text:p>-1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5175" table:style-name="ce12">
            <text:p>15,175</text:p>
          </table:table-cell>
          <table:table-cell office:value-type="float" office:value="15455" table:style-name="ce12">
            <text:p>15,455</text:p>
          </table:table-cell>
          <table:table-cell office:value-type="percentage" office:value="0.21191844122365588" table:formula="msoxl:=C120/$C$126" table:style-name="ce30">
            <text:p>21.2%</text:p>
          </table:table-cell>
          <table:table-cell office:value-type="percentage" office:value="1.8451400329489293E-2" table:formula="msoxl:=(C120-B120)/B120" table:style-name="ce30">
            <text:p>1.8%</text:p>
          </table:table-cell>
          <table:table-cell table:style-name="ce12"/>
          <table:table-cell office:value-type="float" office:value="36350" table:style-name="ce12">
            <text:p>36,350</text:p>
          </table:table-cell>
          <table:table-cell office:value-type="float" office:value="37109" table:style-name="ce12">
            <text:p>37,109</text:p>
          </table:table-cell>
          <table:table-cell office:value-type="percentage" office:value="0.20537157151395746" table:formula="msoxl:=H120/$H$126" table:style-name="ce30">
            <text:p>20.5%</text:p>
          </table:table-cell>
          <table:table-cell office:value-type="percentage" office:value="2.0880330123796424E-2" table:formula="msoxl:=(H120-G120)/G120" table:style-name="ce30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5762" table:style-name="ce12">
            <text:p>5,762</text:p>
          </table:table-cell>
          <table:table-cell office:value-type="float" office:value="6935" table:style-name="ce12">
            <text:p>6,935</text:p>
          </table:table-cell>
          <table:table-cell office:value-type="percentage" office:value="9.5092487213591301E-2" table:formula="msoxl:=C121/$C$126" table:style-name="ce30">
            <text:p>9.5%</text:p>
          </table:table-cell>
          <table:table-cell office:value-type="percentage" office:value="0.20357514751822284" table:formula="msoxl:=(C121-B121)/B121" table:style-name="ce30">
            <text:p>20.4%</text:p>
          </table:table-cell>
          <table:table-cell table:style-name="ce12"/>
          <table:table-cell office:value-type="float" office:value="15575" table:style-name="ce12">
            <text:p>15,575</text:p>
          </table:table-cell>
          <table:table-cell office:value-type="float" office:value="16431" table:style-name="ce12">
            <text:p>16,431</text:p>
          </table:table-cell>
          <table:table-cell office:value-type="percentage" office:value="9.0933743607907375E-2" table:formula="msoxl:=H121/$H$126" table:style-name="ce30">
            <text:p>9.1%</text:p>
          </table:table-cell>
          <table:table-cell office:value-type="percentage" office:value="5.4959871589085073E-2" table:formula="msoxl:=(H121-G121)/G121" table:style-name="ce30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6148" table:style-name="ce12">
            <text:p>16,148</text:p>
          </table:table-cell>
          <table:table-cell office:value-type="float" office:value="14921" table:style-name="ce12">
            <text:p>14,921</text:p>
          </table:table-cell>
          <table:table-cell office:value-type="percentage" office:value="0.20459625114837718" table:formula="msoxl:=C122/$C$126" table:style-name="ce30">
            <text:p>20.5%</text:p>
          </table:table-cell>
          <table:table-cell office:value-type="percentage" office:value="-7.5984642060936344E-2" table:formula="msoxl:=(C122-B122)/B122" table:style-name="ce30">
            <text:p>-7.6%</text:p>
          </table:table-cell>
          <table:table-cell table:style-name="ce12"/>
          <table:table-cell office:value-type="float" office:value="39359" table:style-name="ce12">
            <text:p>39,359</text:p>
          </table:table-cell>
          <table:table-cell office:value-type="float" office:value="39242" table:style-name="ce12">
            <text:p>39,242</text:p>
          </table:table-cell>
          <table:table-cell office:value-type="percentage" office:value="0.21717618931662719" table:formula="msoxl:=H122/$H$126" table:style-name="ce30">
            <text:p>21.7%</text:p>
          </table:table-cell>
          <table:table-cell office:value-type="percentage" office:value="-2.9726364999110751E-3" table:formula="msoxl:=(H122-G122)/G122" table:style-name="ce30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3646" table:style-name="ce12">
            <text:p>13,646</text:p>
          </table:table-cell>
          <table:table-cell office:value-type="float" office:value="13581" table:style-name="ce12">
            <text:p>13,581</text:p>
          </table:table-cell>
          <table:table-cell office:value-type="percentage" office:value="0.18622221612801493" table:formula="msoxl:=C123/$C$126" table:style-name="ce30">
            <text:p>18.6%</text:p>
          </table:table-cell>
          <table:table-cell office:value-type="percentage" office:value="-4.7633006009086916E-3" table:formula="msoxl:=(C123-B123)/B123" table:style-name="ce30">
            <text:p>-0.5%</text:p>
          </table:table-cell>
          <table:table-cell table:style-name="ce12"/>
          <table:table-cell office:value-type="float" office:value="37950" table:style-name="ce12">
            <text:p>37,950</text:p>
          </table:table-cell>
          <table:table-cell office:value-type="float" office:value="38050" table:style-name="ce12">
            <text:p>38,050</text:p>
          </table:table-cell>
          <table:table-cell office:value-type="percentage" office:value="0.21057932835986098" table:formula="msoxl:=H123/$H$126" table:style-name="ce30">
            <text:p>21.1%</text:p>
          </table:table-cell>
          <table:table-cell office:value-type="percentage" office:value="2.635046113306983E-3" table:formula="msoxl:=(H123-G123)/G123" table:style-name="ce30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9932" table:style-name="ce12">
            <text:p>9,932</text:p>
          </table:table-cell>
          <table:table-cell office:value-type="float" office:value="10206" table:style-name="ce12">
            <text:p>10,206</text:p>
          </table:table-cell>
          <table:table-cell office:value-type="percentage" office:value="0.1399443294162816" table:formula="msoxl:=C124/$C$126" table:style-name="ce30">
            <text:p>14.0%</text:p>
          </table:table-cell>
          <table:table-cell office:value-type="percentage" office:value="2.7587595650422875E-2" table:formula="msoxl:=(C124-B124)/B124" table:style-name="ce30">
            <text:p>2.8%</text:p>
          </table:table-cell>
          <table:table-cell table:style-name="ce12"/>
          <table:table-cell office:value-type="float" office:value="24368" table:style-name="ce12">
            <text:p>24,368</text:p>
          </table:table-cell>
          <table:table-cell office:value-type="float" office:value="24233" table:style-name="ce12">
            <text:p>24,233</text:p>
          </table:table-cell>
          <table:table-cell office:value-type="percentage" office:value="0.13411219091049964" table:formula="msoxl:=H124/$H$126" table:style-name="ce30">
            <text:p>13.4%</text:p>
          </table:table-cell>
          <table:table-cell office:value-type="percentage" office:value="-5.5400525279054496E-3" table:formula="msoxl:=(H124-G124)/G124" table:style-name="ce30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3454" table:style-name="ce12">
            <text:p>3,454</text:p>
          </table:table-cell>
          <table:table-cell office:value-type="float" office:value="3473" table:style-name="ce12">
            <text:p>3,473</text:p>
          </table:table-cell>
          <table:table-cell office:value-type="percentage" office:value="4.7621659422177734E-2" table:formula="msoxl:=C125/$C$126" table:style-name="ce30">
            <text:p>4.8%</text:p>
          </table:table-cell>
          <table:table-cell office:value-type="percentage" office:value="5.5008685581933985E-3" table:formula="msoxl:=(C125-B125)/B125" table:style-name="ce30">
            <text:p>0.6%</text:p>
          </table:table-cell>
          <table:table-cell table:style-name="ce12"/>
          <table:table-cell office:value-type="float" office:value="6570" table:style-name="ce12">
            <text:p>6,570</text:p>
          </table:table-cell>
          <table:table-cell office:value-type="float" office:value="7048" table:style-name="ce12">
            <text:p>7,048</text:p>
          </table:table-cell>
          <table:table-cell office:value-type="percentage" office:value="3.9005600690678058E-2" table:formula="msoxl:=H125/$H$126" table:style-name="ce30">
            <text:p>3.9%</text:p>
          </table:table-cell>
          <table:table-cell office:value-type="percentage" office:value="7.2754946727549466E-2" table:formula="msoxl:=(H125-G125)/G125" table:style-name="ce30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Queensland</text:p>
          </table:table-cell>
          <table:table-cell office:value-type="float" office:value="72480" table:style-name="ce16">
            <text:p>72,480</text:p>
          </table:table-cell>
          <table:table-cell office:value-type="float" office:value="72929" table:style-name="ce16">
            <text:p>72,929</text:p>
          </table:table-cell>
          <table:table-cell office:value-type="percentage" office:value="1" table:formula="msoxl:=C126/$C$126" table:style-name="ce33">
            <text:p>100.0%</text:p>
          </table:table-cell>
          <table:table-cell office:value-type="percentage" office:value="6.1948123620309053E-3" table:formula="msoxl:=(C126-B126)/B126" table:style-name="ce33">
            <text:p>0.6%</text:p>
          </table:table-cell>
          <table:table-cell table:style-name="ce16"/>
          <table:table-cell office:value-type="float" office:value="181224" table:style-name="ce16">
            <text:p>181,224</text:p>
          </table:table-cell>
          <table:table-cell office:value-type="float" office:value="180692" table:style-name="ce16">
            <text:p>180,692</text:p>
          </table:table-cell>
          <table:table-cell office:value-type="percentage" office:value="1" table:formula="msoxl:=H126/$H$126" table:style-name="ce33">
            <text:p>100.0%</text:p>
          </table:table-cell>
          <table:table-cell office:value-type="percentage" office:value="-2.9355935196221251E-3" table:formula="msoxl:=(H126-G126)/G126" table:style-name="ce33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15258" table:style-name="ce12">
            <text:p>15,258</text:p>
          </table:table-cell>
          <table:table-cell office:value-type="float" office:value="15401" table:style-name="ce12">
            <text:p>15,401</text:p>
          </table:table-cell>
          <table:table-cell office:value-type="percentage" office:value="0.39092801299624325" table:formula="msoxl:=C128/$C$132" table:style-name="ce30">
            <text:p>39.1%</text:p>
          </table:table-cell>
          <table:table-cell office:value-type="percentage" office:value="9.3721326517236855E-3" table:formula="msoxl:=(C128-B128)/B128" table:style-name="ce30">
            <text:p>0.9%</text:p>
          </table:table-cell>
          <table:table-cell table:style-name="ce12"/>
          <table:table-cell office:value-type="float" office:value="40374" table:style-name="ce12">
            <text:p>40,374</text:p>
          </table:table-cell>
          <table:table-cell office:value-type="float" office:value="40833" table:style-name="ce12">
            <text:p>40,833</text:p>
          </table:table-cell>
          <table:table-cell office:value-type="percentage" office:value="0.40173353534956024" table:formula="msoxl:=H128/$H$132" table:style-name="ce30">
            <text:p>40.2%</text:p>
          </table:table-cell>
          <table:table-cell office:value-type="percentage" office:value="1.1368702630405706E-2" table:formula="msoxl:=(H128-G128)/G128" table:style-name="ce3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9219" table:style-name="ce12">
            <text:p>9,219</text:p>
          </table:table-cell>
          <table:table-cell office:value-type="float" office:value="10892" table:style-name="ce12">
            <text:p>10,892</text:p>
          </table:table-cell>
          <table:table-cell office:value-type="percentage" office:value="0.27647476901208246" table:formula="msoxl:=C129/$C$132" table:style-name="ce30">
            <text:p>27.6%</text:p>
          </table:table-cell>
          <table:table-cell office:value-type="percentage" office:value="0.18147304479878512" table:formula="msoxl:=(C129-B129)/B129" table:style-name="ce30">
            <text:p>18.1%</text:p>
          </table:table-cell>
          <table:table-cell table:style-name="ce12"/>
          <table:table-cell office:value-type="float" office:value="23241" table:style-name="ce12">
            <text:p>23,241</text:p>
          </table:table-cell>
          <table:table-cell office:value-type="float" office:value="24201" table:style-name="ce12">
            <text:p>24,201</text:p>
          </table:table-cell>
          <table:table-cell office:value-type="percentage" office:value="0.23810039157041379" table:formula="msoxl:=H129/$H$132" table:style-name="ce30">
            <text:p>23.8%</text:p>
          </table:table-cell>
          <table:table-cell office:value-type="percentage" office:value="4.1306312120820962E-2" table:formula="msoxl:=(H129-G129)/G129" table:style-name="ce30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5946" table:style-name="ce12">
            <text:p>5,946</text:p>
          </table:table-cell>
          <table:table-cell office:value-type="float" office:value="6235" table:style-name="ce12">
            <text:p>6,235</text:p>
          </table:table-cell>
          <table:table-cell office:value-type="percentage" office:value="0.15826479845669611" table:formula="msoxl:=C130/$C$132" table:style-name="ce30">
            <text:p>15.8%</text:p>
          </table:table-cell>
          <table:table-cell office:value-type="percentage" office:value="4.8604103599058188E-2" table:formula="msoxl:=(C130-B130)/B130" table:style-name="ce30">
            <text:p>4.9%</text:p>
          </table:table-cell>
          <table:table-cell table:style-name="ce12"/>
          <table:table-cell office:value-type="float" office:value="15320" table:style-name="ce12">
            <text:p>15,320</text:p>
          </table:table-cell>
          <table:table-cell office:value-type="float" office:value="16615" table:style-name="ce12">
            <text:p>16,615</text:p>
          </table:table-cell>
          <table:table-cell office:value-type="percentage" office:value="0.16346589008480747" table:formula="msoxl:=H130/$H$132" table:style-name="ce30">
            <text:p>16.3%</text:p>
          </table:table-cell>
          <table:table-cell office:value-type="percentage" office:value="8.453002610966058E-2" table:formula="msoxl:=(H130-G130)/G130" table:style-name="ce30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6354" table:style-name="ce12">
            <text:p>6,354</text:p>
          </table:table-cell>
          <table:table-cell office:value-type="float" office:value="6868" table:style-name="ce12">
            <text:p>6,868</text:p>
          </table:table-cell>
          <table:table-cell office:value-type="percentage" office:value="0.17433241953497816" table:formula="msoxl:=C131/$C$132" table:style-name="ce30">
            <text:p>17.4%</text:p>
          </table:table-cell>
          <table:table-cell office:value-type="percentage" office:value="8.0893925086559654E-2" table:formula="msoxl:=(C131-B131)/B131" table:style-name="ce30">
            <text:p>8.1%</text:p>
          </table:table-cell>
          <table:table-cell table:style-name="ce12"/>
          <table:table-cell office:value-type="float" office:value="18650" table:style-name="ce12">
            <text:p>18,650</text:p>
          </table:table-cell>
          <table:table-cell office:value-type="float" office:value="19993" table:style-name="ce12">
            <text:p>19,993</text:p>
          </table:table-cell>
          <table:table-cell office:value-type="percentage" office:value="0.19670018299521852" table:formula="msoxl:=H131/$H$132" table:style-name="ce30">
            <text:p>19.7%</text:p>
          </table:table-cell>
          <table:table-cell office:value-type="percentage" office:value="7.2010723860589806E-2" table:formula="msoxl:=(H131-G131)/G131" table:style-name="ce30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Western Australia</text:p>
          </table:table-cell>
          <table:table-cell office:value-type="float" office:value="36777" table:style-name="ce16">
            <text:p>36,777</text:p>
          </table:table-cell>
          <table:table-cell office:value-type="float" office:value="39396" table:style-name="ce16">
            <text:p>39,396</text:p>
          </table:table-cell>
          <table:table-cell office:value-type="percentage" office:value="1" table:formula="msoxl:=C132/$C$132" table:style-name="ce33">
            <text:p>100.0%</text:p>
          </table:table-cell>
          <table:table-cell office:value-type="percentage" office:value="7.1212986377355417E-2" table:formula="msoxl:=(C132-B132)/B132" table:style-name="ce33">
            <text:p>7.1%</text:p>
          </table:table-cell>
          <table:table-cell table:style-name="ce16"/>
          <table:table-cell office:value-type="float" office:value="97585" table:style-name="ce16">
            <text:p>97,585</text:p>
          </table:table-cell>
          <table:table-cell office:value-type="float" office:value="101642" table:style-name="ce16">
            <text:p>101,642</text:p>
          </table:table-cell>
          <table:table-cell office:value-type="percentage" office:value="1" table:formula="msoxl:=H132/$H$132" table:style-name="ce33">
            <text:p>100.0%</text:p>
          </table:table-cell>
          <table:table-cell office:value-type="percentage" office:value="4.1574012399446636E-2" table:formula="msoxl:=(H132-G132)/G132" table:style-name="ce33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5933" table:style-name="ce12">
            <text:p>5,933</text:p>
          </table:table-cell>
          <table:table-cell office:value-type="float" office:value="6390" table:style-name="ce12">
            <text:p>6,390</text:p>
          </table:table-cell>
          <table:table-cell office:value-type="percentage" office:value="0.23081924577373211" table:formula="msoxl:=C134/$C$137" table:style-name="ce30">
            <text:p>23.1%</text:p>
          </table:table-cell>
          <table:table-cell office:value-type="percentage" office:value="7.7026799258385306E-2" table:formula="msoxl:=(C134-B134)/B134" table:style-name="ce30">
            <text:p>7.7%</text:p>
          </table:table-cell>
          <table:table-cell table:style-name="ce12"/>
          <table:table-cell office:value-type="float" office:value="15715" table:style-name="ce12">
            <text:p>15,715</text:p>
          </table:table-cell>
          <table:table-cell office:value-type="float" office:value="16178" table:style-name="ce12">
            <text:p>16,178</text:p>
          </table:table-cell>
          <table:table-cell office:value-type="percentage" office:value="0.22159822480344082" table:formula="msoxl:=H134/$H$137" table:style-name="ce30">
            <text:p>22.2%</text:p>
          </table:table-cell>
          <table:table-cell office:value-type="percentage" office:value="2.9462297168310531E-2" table:formula="msoxl:=(H134-G134)/G134" table:style-name="ce30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7291" table:style-name="ce12">
            <text:p>7,291</text:p>
          </table:table-cell>
          <table:table-cell office:value-type="float" office:value="7554" table:style-name="ce12">
            <text:p>7,554</text:p>
          </table:table-cell>
          <table:table-cell office:value-type="percentage" office:value="0.2728651928912007" table:formula="msoxl:=C135/$C$137" table:style-name="ce30">
            <text:p>27.3%</text:p>
          </table:table-cell>
          <table:table-cell office:value-type="percentage" office:value="3.6071869428061995E-2" table:formula="msoxl:=(C135-B135)/B135" table:style-name="ce30">
            <text:p>3.6%</text:p>
          </table:table-cell>
          <table:table-cell table:style-name="ce12"/>
          <table:table-cell office:value-type="float" office:value="20154" table:style-name="ce12">
            <text:p>20,154</text:p>
          </table:table-cell>
          <table:table-cell office:value-type="float" office:value="20983" table:style-name="ce12">
            <text:p>20,983</text:p>
          </table:table-cell>
          <table:table-cell office:value-type="percentage" office:value="0.28741473303564091" table:formula="msoxl:=H135/$H$137" table:style-name="ce30">
            <text:p>28.7%</text:p>
          </table:table-cell>
          <table:table-cell office:value-type="percentage" office:value="4.1133273791803114E-2" table:formula="msoxl:=(H135-G135)/G135" table:style-name="ce30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3209" table:style-name="ce12">
            <text:p>13,209</text:p>
          </table:table-cell>
          <table:table-cell office:value-type="float" office:value="13740" table:style-name="ce12">
            <text:p>13,740</text:p>
          </table:table-cell>
          <table:table-cell office:value-type="percentage" office:value="0.49631556133506721" table:formula="msoxl:=C136/$C$137" table:style-name="ce30">
            <text:p>49.6%</text:p>
          </table:table-cell>
          <table:table-cell office:value-type="percentage" office:value="4.0199863729275497E-2" table:formula="msoxl:=(C136-B136)/B136" table:style-name="ce30">
            <text:p>4.0%</text:p>
          </table:table-cell>
          <table:table-cell table:style-name="ce12"/>
          <table:table-cell office:value-type="float" office:value="34391" table:style-name="ce12">
            <text:p>34,391</text:p>
          </table:table-cell>
          <table:table-cell office:value-type="float" office:value="35845" table:style-name="ce12">
            <text:p>35,845</text:p>
          </table:table-cell>
          <table:table-cell office:value-type="percentage" office:value="0.49098704216091826" table:formula="msoxl:=H136/$H$137" table:style-name="ce30">
            <text:p>49.1%</text:p>
          </table:table-cell>
          <table:table-cell office:value-type="percentage" office:value="4.2278503096740423E-2" table:formula="msoxl:=(H136-G136)/G136" table:style-name="ce30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South Australia</text:p>
          </table:table-cell>
          <table:table-cell office:value-type="float" office:value="26433" table:style-name="ce16">
            <text:p>26,433</text:p>
          </table:table-cell>
          <table:table-cell office:value-type="float" office:value="27684" table:style-name="ce16">
            <text:p>27,684</text:p>
          </table:table-cell>
          <table:table-cell office:value-type="percentage" office:value="1" table:formula="msoxl:=C137/$C$137" table:style-name="ce33">
            <text:p>100.0%</text:p>
          </table:table-cell>
          <table:table-cell office:value-type="percentage" office:value="4.7327204630575416E-2" table:formula="msoxl:=(C137-B137)/B137" table:style-name="ce33">
            <text:p>4.7%</text:p>
          </table:table-cell>
          <table:table-cell table:style-name="ce16"/>
          <table:table-cell office:value-type="float" office:value="70260" table:style-name="ce16">
            <text:p>70,260</text:p>
          </table:table-cell>
          <table:table-cell office:value-type="float" office:value="73006" table:style-name="ce16">
            <text:p>73,006</text:p>
          </table:table-cell>
          <table:table-cell office:value-type="percentage" office:value="1" table:formula="msoxl:=H137/$H$137" table:style-name="ce33">
            <text:p>100.0%</text:p>
          </table:table-cell>
          <table:table-cell office:value-type="percentage" office:value="3.9083404497580417E-2" table:formula="msoxl:=(H137-G137)/G137" table:style-name="ce33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asmania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8069" table:style-name="ce36">
            <text:p>8,069</text:p>
          </table:table-cell>
          <table:table-cell office:value-type="float" office:value="8947" table:style-name="ce36">
            <text:p>8,947</text:p>
          </table:table-cell>
          <table:table-cell office:value-type="percentage" office:value="1" table:formula="msoxl:=C139/$C$140" table:style-name="ce30">
            <text:p>100.0%</text:p>
          </table:table-cell>
          <table:table-cell office:value-type="percentage" office:value="0.10881150080555212" table:formula="msoxl:=(C139-B139)/B139" table:style-name="ce30">
            <text:p>10.9%</text:p>
          </table:table-cell>
          <table:table-cell table:style-name="ce36"/>
          <table:table-cell office:value-type="float" office:value="19437" table:style-name="ce36">
            <text:p>19,437</text:p>
          </table:table-cell>
          <table:table-cell office:value-type="float" office:value="20082" table:style-name="ce36">
            <text:p>20,082</text:p>
          </table:table-cell>
          <table:table-cell office:value-type="percentage" office:value="1" table:formula="msoxl:=H139/$H$140" table:style-name="ce30">
            <text:p>100.0%</text:p>
          </table:table-cell>
          <table:table-cell office:value-type="percentage" office:value="3.318413335391264E-2" table:formula="msoxl:=(H139-G139)/G139" table:style-name="ce30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Tasmania(c)</text:p>
          </table:table-cell>
          <table:table-cell office:value-type="float" office:value="8069" table:style-name="ce16">
            <text:p>8,069</text:p>
          </table:table-cell>
          <table:table-cell office:value-type="float" office:value="8947" table:style-name="ce16">
            <text:p>8,947</text:p>
          </table:table-cell>
          <table:table-cell office:value-type="percentage" office:value="1" table:formula="msoxl:=C140/$C$140" table:style-name="ce33">
            <text:p>100.0%</text:p>
          </table:table-cell>
          <table:table-cell office:value-type="percentage" office:value="0.10881150080555212" table:formula="msoxl:=(C140-B140)/B140" table:style-name="ce33">
            <text:p>10.9%</text:p>
          </table:table-cell>
          <table:table-cell table:style-name="ce16"/>
          <table:table-cell office:value-type="float" office:value="19437" table:style-name="ce16">
            <text:p>19,437</text:p>
          </table:table-cell>
          <table:table-cell office:value-type="float" office:value="20082" table:style-name="ce16">
            <text:p>20,082</text:p>
          </table:table-cell>
          <table:table-cell office:value-type="percentage" office:value="1" table:formula="msoxl:=H140/$H$140" table:style-name="ce33">
            <text:p>100.0%</text:p>
          </table:table-cell>
          <table:table-cell office:value-type="percentage" office:value="3.318413335391264E-2" table:formula="msoxl:=(H140-G140)/G140" table:style-name="ce33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1">
            <text:p>Batchelor Institute of Indigenous Tertiary Education</text:p>
          </table:table-cell>
          <table:table-cell office:value-type="float" office:value="435" table:style-name="ce12">
            <text:p>435</text:p>
          </table:table-cell>
          <table:table-cell office:value-type="float" office:value="425" table:style-name="ce12">
            <text:p>425</text:p>
          </table:table-cell>
          <table:table-cell office:value-type="percentage" office:value="0.12091038406827881" table:formula="msoxl:=C142/$C$144" table:style-name="ce30">
            <text:p>12.1%</text:p>
          </table:table-cell>
          <table:table-cell office:value-type="percentage" office:value="-2.2988505747126436E-2" table:formula="msoxl:=(C142-B142)/B142" table:style-name="ce30">
            <text:p>-2.3%</text:p>
          </table:table-cell>
          <table:table-cell table:style-name="ce14"/>
          <table:table-cell office:value-type="float" office:value="726" table:style-name="ce12">
            <text:p>726</text:p>
          </table:table-cell>
          <table:table-cell office:value-type="float" office:value="664" table:style-name="ce12">
            <text:p>664</text:p>
          </table:table-cell>
          <table:table-cell office:value-type="percentage" office:value="9.4911377930245858E-2" table:formula="msoxl:=H142/$H$144" table:style-name="ce30">
            <text:p>9.5%</text:p>
          </table:table-cell>
          <table:table-cell office:value-type="percentage" office:value="-8.5399449035812675E-2" table:formula="msoxl:=(H142-G142)/G142" table:style-name="ce30">
            <text:p>-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2769" table:style-name="ce12">
            <text:p>2,769</text:p>
          </table:table-cell>
          <table:table-cell office:value-type="float" office:value="3090" table:style-name="ce12">
            <text:p>3,090</text:p>
          </table:table-cell>
          <table:table-cell office:value-type="percentage" office:value="0.87908961593172119" table:formula="msoxl:=C143/$C$144" table:style-name="ce30">
            <text:p>87.9%</text:p>
          </table:table-cell>
          <table:table-cell office:value-type="percentage" office:value="0.11592632719393282" table:formula="msoxl:=(C143-B143)/B143" table:style-name="ce30">
            <text:p>11.6%</text:p>
          </table:table-cell>
          <table:table-cell table:style-name="ce12"/>
          <table:table-cell office:value-type="float" office:value="5873" table:style-name="ce12">
            <text:p>5,873</text:p>
          </table:table-cell>
          <table:table-cell office:value-type="float" office:value="6332" table:style-name="ce12">
            <text:p>6,332</text:p>
          </table:table-cell>
          <table:table-cell office:value-type="percentage" office:value="0.90508862206975416" table:formula="msoxl:=H143/$H$144" table:style-name="ce30">
            <text:p>90.5%</text:p>
          </table:table-cell>
          <table:table-cell office:value-type="percentage" office:value="7.8154265281798058E-2" table:formula="msoxl:=(H143-G143)/G143" table:style-name="ce30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Northern Territory</text:p>
          </table:table-cell>
          <table:table-cell office:value-type="float" office:value="3204" table:style-name="ce16">
            <text:p>3,204</text:p>
          </table:table-cell>
          <table:table-cell office:value-type="float" office:value="3515" table:style-name="ce16">
            <text:p>3,515</text:p>
          </table:table-cell>
          <table:table-cell office:value-type="percentage" office:value="1" table:formula="msoxl:=C144/$C$144" table:style-name="ce33">
            <text:p>100.0%</text:p>
          </table:table-cell>
          <table:table-cell office:value-type="percentage" office:value="9.7066167290886393E-2" table:formula="msoxl:=(C144-B144)/B144" table:style-name="ce33">
            <text:p>9.7%</text:p>
          </table:table-cell>
          <table:table-cell table:style-name="ce16"/>
          <table:table-cell office:value-type="float" office:value="6599" table:style-name="ce16">
            <text:p>6,599</text:p>
          </table:table-cell>
          <table:table-cell office:value-type="float" office:value="6996" table:style-name="ce16">
            <text:p>6,996</text:p>
          </table:table-cell>
          <table:table-cell office:value-type="percentage" office:value="1" table:formula="msoxl:=H144/$H$144" table:style-name="ce33">
            <text:p>100.0%</text:p>
          </table:table-cell>
          <table:table-cell office:value-type="percentage" office:value="6.0160630398545231E-2" table:formula="msoxl:=(H144-G144)/G144" table:style-name="ce33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5875" table:style-name="ce12">
            <text:p>5,875</text:p>
          </table:table-cell>
          <table:table-cell office:value-type="float" office:value="6527" table:style-name="ce12">
            <text:p>6,527</text:p>
          </table:table-cell>
          <table:table-cell office:value-type="percentage" office:value="0.57094121763470962" table:formula="msoxl:=C146/$C$148" table:style-name="ce30">
            <text:p>57.1%</text:p>
          </table:table-cell>
          <table:table-cell office:value-type="percentage" office:value="0.11097872340425533" table:formula="msoxl:=(C146-B146)/B146" table:style-name="ce30">
            <text:p>11.1%</text:p>
          </table:table-cell>
          <table:table-cell table:style-name="ce12"/>
          <table:table-cell office:value-type="float" office:value="15416" table:style-name="ce12">
            <text:p>15,416</text:p>
          </table:table-cell>
          <table:table-cell office:value-type="float" office:value="16600" table:style-name="ce12">
            <text:p>16,600</text:p>
          </table:table-cell>
          <table:table-cell office:value-type="percentage" office:value="0.59735866709849217" table:formula="msoxl:=H146/$H$148" table:style-name="ce30">
            <text:p>59.7%</text:p>
          </table:table-cell>
          <table:table-cell office:value-type="percentage" office:value="7.6803321224701612E-2" table:formula="msoxl:=(H146-G146)/G146" table:style-name="ce30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4482" table:style-name="ce12">
            <text:p>4,482</text:p>
          </table:table-cell>
          <table:table-cell office:value-type="float" office:value="4905" table:style-name="ce12">
            <text:p>4,905</text:p>
          </table:table-cell>
          <table:table-cell office:value-type="percentage" office:value="0.42905878236529044" table:formula="msoxl:=C147/$C$148" table:style-name="ce30">
            <text:p>42.9%</text:p>
          </table:table-cell>
          <table:table-cell office:value-type="percentage" office:value="9.4377510040160636E-2" table:formula="msoxl:=(C147-B147)/B147" table:style-name="ce30">
            <text:p>9.4%</text:p>
          </table:table-cell>
          <table:table-cell table:style-name="ce12"/>
          <table:table-cell office:value-type="float" office:value="10722" table:style-name="ce12">
            <text:p>10,722</text:p>
          </table:table-cell>
          <table:table-cell office:value-type="float" office:value="11189" table:style-name="ce12">
            <text:p>11,189</text:p>
          </table:table-cell>
          <table:table-cell office:value-type="percentage" office:value="0.40264133290150778" table:formula="msoxl:=H147/$H$148" table:style-name="ce30">
            <text:p>40.3%</text:p>
          </table:table-cell>
          <table:table-cell office:value-type="percentage" office:value="4.3555306845737739E-2" table:formula="msoxl:=(H147-G147)/G147" table:style-name="ce30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Australian Capital Territory</text:p>
          </table:table-cell>
          <table:table-cell office:value-type="float" office:value="10357" table:style-name="ce16">
            <text:p>10,357</text:p>
          </table:table-cell>
          <table:table-cell office:value-type="float" office:value="11432" table:style-name="ce16">
            <text:p>11,432</text:p>
          </table:table-cell>
          <table:table-cell office:value-type="percentage" office:value="1" table:formula="msoxl:=C148/$C$148" table:style-name="ce33">
            <text:p>100.0%</text:p>
          </table:table-cell>
          <table:table-cell office:value-type="percentage" office:value="0.10379453509703582" table:formula="msoxl:=(C148-B148)/B148" table:style-name="ce33">
            <text:p>10.4%</text:p>
          </table:table-cell>
          <table:table-cell table:style-name="ce16"/>
          <table:table-cell office:value-type="float" office:value="26138" table:style-name="ce16">
            <text:p>26,138</text:p>
          </table:table-cell>
          <table:table-cell office:value-type="float" office:value="27789" table:style-name="ce16">
            <text:p>27,789</text:p>
          </table:table-cell>
          <table:table-cell office:value-type="percentage" office:value="1" table:formula="msoxl:=H148/$H$148" table:style-name="ce33">
            <text:p>100.0%</text:p>
          </table:table-cell>
          <table:table-cell office:value-type="percentage" office:value="6.3164740990129309E-2" table:formula="msoxl:=(H148-G148)/G148" table:style-name="ce33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7083" table:style-name="ce38">
            <text:p>7,083</text:p>
          </table:table-cell>
          <table:table-cell office:value-type="float" office:value="7137" table:style-name="ce38">
            <text:p>7,137</text:p>
          </table:table-cell>
          <table:table-cell office:value-type="percentage" office:value="1" table:formula="msoxl:=C150/$C$151" table:style-name="ce30">
            <text:p>100.0%</text:p>
          </table:table-cell>
          <table:table-cell office:value-type="percentage" office:value="7.6238881829733167E-3" table:formula="msoxl:=(C150-B150)/B150" table:style-name="ce30">
            <text:p>0.8%</text:p>
          </table:table-cell>
          <table:table-cell table:style-name="ce38"/>
          <table:table-cell office:value-type="float" office:value="15279" table:style-name="ce38">
            <text:p>15,279</text:p>
          </table:table-cell>
          <table:table-cell office:value-type="float" office:value="16244" table:style-name="ce38">
            <text:p>16,244</text:p>
          </table:table-cell>
          <table:table-cell office:value-type="percentage" office:value="1" table:formula="msoxl:=H150/$H$151" table:style-name="ce30">
            <text:p>100.0%</text:p>
          </table:table-cell>
          <table:table-cell office:value-type="percentage" office:value="6.3158583676942215E-2" table:formula="msoxl:=(H150-G150)/G150" table:style-name="ce30">
            <text:p>6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3">
            <text:p>Total Multi-State</text:p>
          </table:table-cell>
          <table:table-cell office:value-type="float" office:value="7083" table:style-name="ce24">
            <text:p>7,083</text:p>
          </table:table-cell>
          <table:table-cell office:value-type="float" office:value="7137" table:style-name="ce24">
            <text:p>7,137</text:p>
          </table:table-cell>
          <table:table-cell office:value-type="percentage" office:value="1" table:formula="msoxl:=C151/$C$151" table:style-name="ce39">
            <text:p>100.0%</text:p>
          </table:table-cell>
          <table:table-cell office:value-type="percentage" office:value="7.6238881829733167E-3" table:formula="msoxl:=(C151-B151)/B151" table:style-name="ce39">
            <text:p>0.8%</text:p>
          </table:table-cell>
          <table:table-cell table:style-name="ce24"/>
          <table:table-cell office:value-type="float" office:value="15279" table:style-name="ce24">
            <text:p>15,279</text:p>
          </table:table-cell>
          <table:table-cell office:value-type="float" office:value="16244" table:style-name="ce24">
            <text:p>16,244</text:p>
          </table:table-cell>
          <table:table-cell office:value-type="percentage" office:value="1" table:formula="msoxl:=H151/$H$151" table:style-name="ce39">
            <text:p>100.0%</text:p>
          </table:table-cell>
          <table:table-cell office:value-type="percentage" office:value="6.3158583676942215E-2" table:formula="msoxl:=(H151-G151)/G151" table:style-name="ce39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Australia</text:p>
          </table:table-cell>
          <table:table-cell office:value-type="float" office:value="379299" table:style-name="ce24">
            <text:p>379,299</text:p>
          </table:table-cell>
          <table:table-cell office:value-type="float" office:value="394016" table:style-name="ce24">
            <text:p>394,016</text:p>
          </table:table-cell>
          <table:table-cell office:value-type="percentage" office:value="1" table:formula="msoxl:=C152/$C$152" table:style-name="ce39">
            <text:p>100.0%</text:p>
          </table:table-cell>
          <table:table-cell office:value-type="percentage" office:value="3.8800524124767005E-2" table:formula="msoxl:=(C152-B152)/B152" table:style-name="ce39">
            <text:p>3.9%</text:p>
          </table:table-cell>
          <table:table-cell table:style-name="ce24"/>
          <table:table-cell office:value-type="float" office:value="976786" table:style-name="ce24">
            <text:p>976,786</text:p>
          </table:table-cell>
          <table:table-cell office:value-type="float" office:value="1002003" table:style-name="ce24">
            <text:p>1,002,003</text:p>
          </table:table-cell>
          <table:table-cell office:value-type="percentage" office:value="1" table:formula="msoxl:=H152/$H$152" table:style-name="ce39">
            <text:p>100.0%</text:p>
          </table:table-cell>
          <table:table-cell office:value-type="percentage" office:value="2.5816299578413287E-2" table:formula="msoxl:=(H152-G152)/G152" table:style-name="ce39">
            <text:p>2.6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(b) Table A providers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0" table:number-rows-spanned="1" table:style-name="ce88">
            <text:p>(c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/>
        </table:table-row>
        <table:table-row table:number-rows-repeated="1048420" table:style-name="ro1">
          <table:table-cell table:number-columns-repeated="16384"/>
        </table:table-row>
      </table:table>
      <table:table table:name="Student_load_(EFTSL)" table:style-name="ta2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4">
            <text:p>Public Universities (b)</text:p>
          </table:table-cell>
          <table:table-cell office:value-type="string" table:number-columns-spanned="4" table:number-rows-spanned="1" table:style-name="ce90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style-name="ce7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6110" table:style-name="ce12">
            <text:p>6,110</text:p>
          </table:table-cell>
          <table:table-cell office:value-type="float" office:value="6268" table:style-name="ce12">
            <text:p>6,268</text:p>
          </table:table-cell>
          <table:table-cell office:value-type="percentage" office:value="2.2697644775341117E-2" table:formula="msoxl:=C8/$C$29" table:style-name="ce13">
            <text:p>2.3%</text:p>
          </table:table-cell>
          <table:table-cell office:value-type="percentage" office:value="2.585924713584288E-2" table:formula="msoxl:=(C8-B8)/B8" table:style-name="ce13">
            <text:p>2.6%</text:p>
          </table:table-cell>
          <table:table-cell table:style-name="ce12"/>
          <table:table-cell office:value-type="float" office:value="29134" table:style-name="ce12">
            <text:p>29,134</text:p>
          </table:table-cell>
          <table:table-cell office:value-type="float" office:value="29940" table:style-name="ce12">
            <text:p>29,940</text:p>
          </table:table-cell>
          <table:table-cell office:value-type="percentage" office:value="4.1891937271231403E-2" table:formula="msoxl:=H8/$H$29" table:style-name="ce44">
            <text:p>4.2%</text:p>
          </table:table-cell>
          <table:table-cell office:value-type="percentage" office:value="2.7665270817601426E-2" table:formula="msoxl:=(H8-G8)/G8" table:style-name="ce44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52" table:style-name="ce12">
            <text:p>252</text:p>
          </table:table-cell>
          <table:table-cell office:value-type="float" office:value="220" table:style-name="ce12">
            <text:p>220</text:p>
          </table:table-cell>
          <table:table-cell office:value-type="percentage" office:value="7.9666270749442335E-4" table:formula="msoxl:=C9/$C$29" table:style-name="ce13">
            <text:p>0.1%</text:p>
          </table:table-cell>
          <table:table-cell office:value-type="percentage" office:value="-0.12698412698412698" table:formula="msoxl:=(C9-B9)/B9" table:style-name="ce13">
            <text:p>-12.7%</text:p>
          </table:table-cell>
          <table:table-cell table:style-name="ce14"/>
          <table:table-cell office:value-type="float" office:value="909" table:style-name="ce12">
            <text:p>909</text:p>
          </table:table-cell>
          <table:table-cell office:value-type="float" office:value="852" table:style-name="ce12">
            <text:p>852</text:p>
          </table:table-cell>
          <table:table-cell office:value-type="percentage" office:value="1.1921152490009738E-3" table:formula="msoxl:=H9/$H$29" table:style-name="ce44">
            <text:p>0.1%</text:p>
          </table:table-cell>
          <table:table-cell office:value-type="percentage" office:value="-6.2706270627062702E-2" table:formula="msoxl:=(H9-G9)/G9" table:style-name="ce44">
            <text:p>-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797" table:style-name="ce12">
            <text:p>1,797</text:p>
          </table:table-cell>
          <table:table-cell office:value-type="float" office:value="1572" table:style-name="ce12">
            <text:p>1,572</text:p>
          </table:table-cell>
          <table:table-cell office:value-type="percentage" office:value="5.6925171644601523E-3" table:formula="msoxl:=C10/$C$29" table:style-name="ce13">
            <text:p>0.6%</text:p>
          </table:table-cell>
          <table:table-cell office:value-type="percentage" office:value="-0.12520868113522537" table:formula="msoxl:=(C10-B10)/B10" table:style-name="ce13">
            <text:p>-12.5%</text:p>
          </table:table-cell>
          <table:table-cell table:style-name="ce14"/>
          <table:table-cell office:value-type="float" office:value="4997" table:style-name="ce12">
            <text:p>4,997</text:p>
          </table:table-cell>
          <table:table-cell office:value-type="float" office:value="4762" table:style-name="ce12">
            <text:p>4,762</text:p>
          </table:table-cell>
          <table:table-cell office:value-type="percentage" office:value="6.6629727884303259E-3" table:formula="msoxl:=H10/$H$29" table:style-name="ce44">
            <text:p>0.7%</text:p>
          </table:table-cell>
          <table:table-cell office:value-type="percentage" office:value="-4.7028216930158094E-2" table:formula="msoxl:=(H10-G10)/G10" table:style-name="ce44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40040" table:style-name="ce12">
            <text:p>40,040</text:p>
          </table:table-cell>
          <table:table-cell office:value-type="float" office:value="46062" table:style-name="ce12">
            <text:p>46,062</text:p>
          </table:table-cell>
          <table:table-cell office:value-type="percentage" office:value="0.16679944378458239" table:formula="msoxl:=C11/$C$29" table:style-name="ce13">
            <text:p>16.7%</text:p>
          </table:table-cell>
          <table:table-cell office:value-type="percentage" office:value="0.1503996003996004" table:formula="msoxl:=(C11-B11)/B11" table:style-name="ce13">
            <text:p>15.0%</text:p>
          </table:table-cell>
          <table:table-cell table:style-name="ce12"/>
          <table:table-cell office:value-type="float" office:value="79525" table:style-name="ce12">
            <text:p>79,525</text:p>
          </table:table-cell>
          <table:table-cell office:value-type="float" office:value="88231" table:style-name="ce12">
            <text:p>88,231</text:p>
          </table:table-cell>
          <table:table-cell office:value-type="percentage" office:value="0.12345248889038136" table:formula="msoxl:=H11/$H$29" table:style-name="ce44">
            <text:p>12.3%</text:p>
          </table:table-cell>
          <table:table-cell office:value-type="percentage" office:value="0.10947500785916378" table:formula="msoxl:=(H11-G11)/G11" table:style-name="ce44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111" table:style-name="ce12">
            <text:p>111</text:p>
          </table:table-cell>
          <table:table-cell office:value-type="float" office:value="104" table:style-name="ce12">
            <text:p>104</text:p>
          </table:table-cell>
          <table:table-cell office:value-type="percentage" office:value="3.7660418899736377E-4" table:formula="msoxl:=C12/$C$29" table:style-name="ce13">
            <text:p>0.0%</text:p>
          </table:table-cell>
          <table:table-cell office:value-type="percentage" office:value="-6.3063063063063057E-2" table:formula="msoxl:=(C12-B12)/B12" table:style-name="ce13">
            <text:p>-6.3%</text:p>
          </table:table-cell>
          <table:table-cell table:style-name="ce14"/>
          <table:table-cell office:value-type="float" office:value="143" table:style-name="ce12">
            <text:p>143</text:p>
          </table:table-cell>
          <table:table-cell office:value-type="float" office:value="134" table:style-name="ce12">
            <text:p>134</text:p>
          </table:table-cell>
          <table:table-cell office:value-type="percentage" office:value="1.8749230442034095E-4" table:formula="msoxl:=H12/$H$29" table:style-name="ce44">
            <text:p>0.0%</text:p>
          </table:table-cell>
          <table:table-cell office:value-type="percentage" office:value="-6.2937062937062943E-2" table:formula="msoxl:=(H12-G12)/G12" table:style-name="ce44">
            <text:p>-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1616" table:style-name="ce12">
            <text:p>11,616</text:p>
          </table:table-cell>
          <table:table-cell office:value-type="float" office:value="10818" table:style-name="ce12">
            <text:p>10,818</text:p>
          </table:table-cell>
          <table:table-cell office:value-type="percentage" office:value="3.9174078043975782E-2" table:formula="msoxl:=C13/$C$29" table:style-name="ce13">
            <text:p>3.9%</text:p>
          </table:table-cell>
          <table:table-cell office:value-type="percentage" office:value="-6.869834710743801E-2" table:formula="msoxl:=(C13-B13)/B13" table:style-name="ce13">
            <text:p>-6.9%</text:p>
          </table:table-cell>
          <table:table-cell table:style-name="ce12"/>
          <table:table-cell office:value-type="float" office:value="15664" table:style-name="ce12">
            <text:p>15,664</text:p>
          </table:table-cell>
          <table:table-cell office:value-type="float" office:value="14884" table:style-name="ce12">
            <text:p>14,884</text:p>
          </table:table-cell>
          <table:table-cell office:value-type="percentage" office:value="2.0825637753674291E-2" table:formula="msoxl:=H13/$H$29" table:style-name="ce44">
            <text:p>2.1%</text:p>
          </table:table-cell>
          <table:table-cell office:value-type="percentage" office:value="-4.979570990806946E-2" table:formula="msoxl:=(H13-G13)/G13" table:style-name="ce44">
            <text:p>-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3976" table:style-name="ce12">
            <text:p>3,976</text:p>
          </table:table-cell>
          <table:table-cell office:value-type="float" office:value="3763" table:style-name="ce12">
            <text:p>3,763</text:p>
          </table:table-cell>
          <table:table-cell office:value-type="percentage" office:value="1.3626553492279614E-2" table:formula="msoxl:=C14/$C$29" table:style-name="ce13">
            <text:p>1.4%</text:p>
          </table:table-cell>
          <table:table-cell office:value-type="percentage" office:value="-5.3571428571428568E-2" table:formula="msoxl:=(C14-B14)/B14" table:style-name="ce13">
            <text:p>-5.4%</text:p>
          </table:table-cell>
          <table:table-cell table:style-name="ce12"/>
          <table:table-cell office:value-type="float" office:value="5810" table:style-name="ce12">
            <text:p>5,810</text:p>
          </table:table-cell>
          <table:table-cell office:value-type="float" office:value="5586" table:style-name="ce12">
            <text:p>5,586</text:p>
          </table:table-cell>
          <table:table-cell office:value-type="percentage" office:value="7.8159105409852589E-3" table:formula="msoxl:=H14/$H$29" table:style-name="ce44">
            <text:p>0.8%</text:p>
          </table:table-cell>
          <table:table-cell office:value-type="percentage" office:value="-3.8554216867469883E-2" table:formula="msoxl:=(H14-G14)/G14" table:style-name="ce44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6155" table:style-name="ce12">
            <text:p>6,155</text:p>
          </table:table-cell>
          <table:table-cell office:value-type="float" office:value="6348" table:style-name="ce12">
            <text:p>6,348</text:p>
          </table:table-cell>
          <table:table-cell office:value-type="percentage" office:value="2.2987340305339089E-2" table:formula="msoxl:=C15/$C$29" table:style-name="ce13">
            <text:p>2.3%</text:p>
          </table:table-cell>
          <table:table-cell office:value-type="percentage" office:value="3.1356620633631191E-2" table:formula="msoxl:=(C15-B15)/B15" table:style-name="ce13">
            <text:p>3.1%</text:p>
          </table:table-cell>
          <table:table-cell table:style-name="ce12"/>
          <table:table-cell office:value-type="float" office:value="8131" table:style-name="ce12">
            <text:p>8,131</text:p>
          </table:table-cell>
          <table:table-cell office:value-type="float" office:value="8472" table:style-name="ce12">
            <text:p>8,472</text:p>
          </table:table-cell>
          <table:table-cell office:value-type="percentage" office:value="1.185399106753081E-2" table:formula="msoxl:=H15/$H$29" table:style-name="ce44">
            <text:p>1.2%</text:p>
          </table:table-cell>
          <table:table-cell office:value-type="percentage" office:value="4.1938260976509656E-2" table:formula="msoxl:=(H15-G15)/G15" table:style-name="ce44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uate Cross Institution Programmes</text:p>
          </table:table-cell>
          <table:table-cell office:value-type="float" office:value="205" table:style-name="ce14">
            <text:p>205</text:p>
          </table:table-cell>
          <table:table-cell office:value-type="float" office:value="212" table:style-name="ce14">
            <text:p>212</text:p>
          </table:table-cell>
          <table:table-cell office:value-type="percentage" office:value="7.6769315449462614E-4" table:formula="msoxl:=C16/$C$29" table:style-name="ce13">
            <text:p>0.1%</text:p>
          </table:table-cell>
          <table:table-cell office:value-type="percentage" office:value="3.4146341463414637E-2" table:formula="msoxl:=(C16-B16)/B16" table:style-name="ce13">
            <text:p>3.4%</text:p>
          </table:table-cell>
          <table:table-cell table:style-name="ce14"/>
          <table:table-cell office:value-type="float" office:value="237" table:style-name="ce14">
            <text:p>237</text:p>
          </table:table-cell>
          <table:table-cell office:value-type="float" office:value="240" table:style-name="ce14">
            <text:p>240</text:p>
          </table:table-cell>
          <table:table-cell office:value-type="percentage" office:value="3.358071123946405E-4" table:formula="msoxl:=H16/$H$29" table:style-name="ce44">
            <text:p>0.0%</text:p>
          </table:table-cell>
          <table:table-cell office:value-type="percentage" office:value="1.2658227848101266E-2" table:formula="msoxl:=(H16-G16)/G16" table:style-name="ce44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70262" table:style-name="ce16">
            <text:p>70,262</text:p>
          </table:table-cell>
          <table:table-cell office:value-type="float" office:value="75367" table:style-name="ce16">
            <text:p>75,367</text:p>
          </table:table-cell>
          <table:table-cell office:value-type="percentage" office:value="0.27291853761696455" table:formula="msoxl:=C17/$C$29" table:style-name="ce17">
            <text:p>27.3%</text:p>
          </table:table-cell>
          <table:table-cell office:value-type="percentage" office:value="7.2656628049301189E-2" table:formula="msoxl:=(C17-B17)/B17" table:style-name="ce17">
            <text:p>7.3%</text:p>
          </table:table-cell>
          <table:table-cell table:style-name="ce16"/>
          <table:table-cell office:value-type="float" office:value="144550" table:style-name="ce16">
            <text:p>144,550</text:p>
          </table:table-cell>
          <table:table-cell office:value-type="float" office:value="153101" table:style-name="ce16">
            <text:p>153,101</text:p>
          </table:table-cell>
          <table:table-cell office:value-type="percentage" office:value="0.21421835297804942" table:formula="msoxl:=H17/$H$29" table:style-name="ce45">
            <text:p>21.4%</text:p>
          </table:table-cell>
          <table:table-cell office:value-type="percentage" office:value="5.9156001383604287E-2" table:formula="msoxl:=(H17-G17)/G17" table:style-name="ce45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4336" table:style-name="ce12">
            <text:p>4,336</text:p>
          </table:table-cell>
          <table:table-cell office:value-type="float" office:value="3846" table:style-name="ce12">
            <text:p>3,846</text:p>
          </table:table-cell>
          <table:table-cell office:value-type="percentage" office:value="1.3927112604652511E-2" table:formula="msoxl:=C18/$C$29" table:style-name="ce13">
            <text:p>1.4%</text:p>
          </table:table-cell>
          <table:table-cell office:value-type="percentage" office:value="-0.11300738007380073" table:formula="msoxl:=(C18-B18)/B18" table:style-name="ce13">
            <text:p>-11.3%</text:p>
          </table:table-cell>
          <table:table-cell table:style-name="ce12"/>
          <table:table-cell office:value-type="float" office:value="10855" table:style-name="ce12">
            <text:p>10,855</text:p>
          </table:table-cell>
          <table:table-cell office:value-type="float" office:value="10060" table:style-name="ce12">
            <text:p>10,060</text:p>
          </table:table-cell>
          <table:table-cell office:value-type="percentage" office:value="1.4075914794542016E-2" table:formula="msoxl:=H18/$H$29" table:style-name="ce44">
            <text:p>1.4%</text:p>
          </table:table-cell>
          <table:table-cell office:value-type="percentage" office:value="-7.3238139106402575E-2" table:formula="msoxl:=(H18-G18)/G18" table:style-name="ce44">
            <text:p>-7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472" table:style-name="ce12">
            <text:p>2,472</text:p>
          </table:table-cell>
          <table:table-cell office:value-type="float" office:value="2458" table:style-name="ce12">
            <text:p>2,458</text:p>
          </table:table-cell>
          <table:table-cell office:value-type="percentage" office:value="8.9008951591876932E-3" table:formula="msoxl:=C19/$C$29" table:style-name="ce13">
            <text:p>0.9%</text:p>
          </table:table-cell>
          <table:table-cell office:value-type="percentage" office:value="-5.6634304207119745E-3" table:formula="msoxl:=(C19-B19)/B19" table:style-name="ce13">
            <text:p>-0.6%</text:p>
          </table:table-cell>
          <table:table-cell table:style-name="ce12"/>
          <table:table-cell office:value-type="float" office:value="9544" table:style-name="ce12">
            <text:p>9,544</text:p>
          </table:table-cell>
          <table:table-cell office:value-type="float" office:value="9633" table:style-name="ce12">
            <text:p>9,633</text:p>
          </table:table-cell>
          <table:table-cell office:value-type="percentage" office:value="1.3478457973739883E-2" table:formula="msoxl:=H19/$H$29" table:style-name="ce44">
            <text:p>1.3%</text:p>
          </table:table-cell>
          <table:table-cell office:value-type="percentage" office:value="9.3252305113160107E-3" table:formula="msoxl:=(H19-G19)/G19" table:style-name="ce44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72091" table:style-name="ce12">
            <text:p>172,091</text:p>
          </table:table-cell>
          <table:table-cell office:value-type="float" office:value="176799" table:style-name="ce12">
            <text:p>176,799</text:p>
          </table:table-cell>
          <table:table-cell office:value-type="percentage" office:value="0.64022350010139339" table:formula="msoxl:=C20/$C$29" table:style-name="ce13">
            <text:p>64.0%</text:p>
          </table:table-cell>
          <table:table-cell office:value-type="percentage" office:value="2.7357618934168552E-2" table:formula="msoxl:=(C20-B20)/B20" table:style-name="ce13">
            <text:p>2.7%</text:p>
          </table:table-cell>
          <table:table-cell table:style-name="ce12"/>
          <table:table-cell office:value-type="float" office:value="505159" table:style-name="ce12">
            <text:p>505,159</text:p>
          </table:table-cell>
          <table:table-cell office:value-type="float" office:value="519335" table:style-name="ce12">
            <text:p>519,335</text:p>
          </table:table-cell>
          <table:table-cell office:value-type="percentage" office:value="0.72665161131446099" table:formula="msoxl:=H20/$H$29" table:style-name="ce44">
            <text:p>72.7%</text:p>
          </table:table-cell>
          <table:table-cell office:value-type="percentage" office:value="2.8062451624142101E-2" table:formula="msoxl:=(H20-G20)/G20" table:style-name="ce44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522" table:style-name="ce12">
            <text:p>1,522</text:p>
          </table:table-cell>
          <table:table-cell office:value-type="float" office:value="2316" table:style-name="ce12">
            <text:p>2,316</text:p>
          </table:table-cell>
          <table:table-cell office:value-type="percentage" office:value="8.386685593441294E-3" table:formula="msoxl:=C21/$C$29" table:style-name="ce13">
            <text:p>0.8%</text:p>
          </table:table-cell>
          <table:table-cell office:value-type="percentage" office:value="0.52168199737187915" table:formula="msoxl:=(C21-B21)/B21" table:style-name="ce13">
            <text:p>52.2%</text:p>
          </table:table-cell>
          <table:table-cell table:style-name="ce12"/>
          <table:table-cell office:value-type="float" office:value="3456" table:style-name="ce12">
            <text:p>3,456</text:p>
          </table:table-cell>
          <table:table-cell office:value-type="float" office:value="3985" table:style-name="ce12">
            <text:p>3,985</text:p>
          </table:table-cell>
          <table:table-cell office:value-type="percentage" office:value="5.5757972620526768E-3" table:formula="msoxl:=H21/$H$29" table:style-name="ce44">
            <text:p>0.6%</text:p>
          </table:table-cell>
          <table:table-cell office:value-type="percentage" office:value="0.15306712962962962" table:formula="msoxl:=(H21-G21)/G21" table:style-name="ce44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692" table:style-name="ce12">
            <text:p>692</text:p>
          </table:table-cell>
          <table:table-cell office:value-type="float" office:value="905" table:style-name="ce12">
            <text:p>905</text:p>
          </table:table-cell>
          <table:table-cell office:value-type="percentage" office:value="3.2771806831020599E-3" table:formula="msoxl:=C22/$C$29" table:style-name="ce13">
            <text:p>0.3%</text:p>
          </table:table-cell>
          <table:table-cell office:value-type="percentage" office:value="0.30780346820809251" table:formula="msoxl:=(C22-B22)/B22" table:style-name="ce13">
            <text:p>30.8%</text:p>
          </table:table-cell>
          <table:table-cell table:style-name="ce14"/>
          <table:table-cell office:value-type="float" office:value="1293" table:style-name="ce12">
            <text:p>1,293</text:p>
          </table:table-cell>
          <table:table-cell office:value-type="float" office:value="1522" table:style-name="ce12">
            <text:p>1,522</text:p>
          </table:table-cell>
          <table:table-cell office:value-type="percentage" office:value="2.1295767711026784E-3" table:formula="msoxl:=H22/$H$29" table:style-name="ce44">
            <text:p>0.2%</text:p>
          </table:table-cell>
          <table:table-cell office:value-type="percentage" office:value="0.17710750193348801" table:formula="msoxl:=(H22-G22)/G22" table:style-name="ce44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845" table:style-name="ce12">
            <text:p>845</text:p>
          </table:table-cell>
          <table:table-cell office:value-type="float" office:value="1037" table:style-name="ce12">
            <text:p>1,037</text:p>
          </table:table-cell>
          <table:table-cell office:value-type="percentage" office:value="3.7551783075987139E-3" table:formula="msoxl:=C23/$C$29" table:style-name="ce13">
            <text:p>0.4%</text:p>
          </table:table-cell>
          <table:table-cell office:value-type="percentage" office:value="0.22721893491124259" table:formula="msoxl:=(C23-B23)/B23" table:style-name="ce13">
            <text:p>22.7%</text:p>
          </table:table-cell>
          <table:table-cell table:style-name="ce12"/>
          <table:table-cell office:value-type="float" office:value="1594" table:style-name="ce12">
            <text:p>1,594</text:p>
          </table:table-cell>
          <table:table-cell office:value-type="float" office:value="1907" table:style-name="ce12">
            <text:p>1,907</text:p>
          </table:table-cell>
          <table:table-cell office:value-type="percentage" office:value="2.6682673472357477E-3" table:formula="msoxl:=H23/$H$29" table:style-name="ce44">
            <text:p>0.3%</text:p>
          </table:table-cell>
          <table:table-cell office:value-type="percentage" office:value="0.19636135508155583" table:formula="msoxl:=(H23-G23)/G23" table:style-name="ce44">
            <text:p>19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578" table:style-name="ce12">
            <text:p>578</text:p>
          </table:table-cell>
          <table:table-cell office:value-type="float" office:value="554" table:style-name="ce12">
            <text:p>554</text:p>
          </table:table-cell>
          <table:table-cell office:value-type="percentage" office:value="2.006141545235957E-3" table:formula="msoxl:=C24/$C$29" table:style-name="ce13">
            <text:p>0.2%</text:p>
          </table:table-cell>
          <table:table-cell office:value-type="percentage" office:value="-4.1522491349480967E-2" table:formula="msoxl:=(C24-B24)/B24" table:style-name="ce13">
            <text:p>-4.2%</text:p>
          </table:table-cell>
          <table:table-cell table:style-name="ce14"/>
          <table:table-cell office:value-type="float" office:value="686" table:style-name="ce12">
            <text:p>686</text:p>
          </table:table-cell>
          <table:table-cell office:value-type="float" office:value="654" table:style-name="ce14">
            <text:p>654</text:p>
          </table:table-cell>
          <table:table-cell office:value-type="percentage" office:value="9.1507438127539547E-4" table:formula="msoxl:=H24/$H$29" table:style-name="ce44">
            <text:p>0.1%</text:p>
          </table:table-cell>
          <table:table-cell office:value-type="percentage" office:value="-4.6647230320699708E-2" table:formula="msoxl:=(H24-G24)/G24" table:style-name="ce44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dergraduate Cross Institution Programmes</text:p>
          </table:table-cell>
          <table:table-cell office:value-type="float" office:value="1105" table:style-name="ce12">
            <text:p>1,105</text:p>
          </table:table-cell>
          <table:table-cell office:value-type="float" office:value="1080" table:style-name="ce12">
            <text:p>1,080</text:p>
          </table:table-cell>
          <table:table-cell office:value-type="percentage" office:value="3.9108896549726237E-3" table:formula="msoxl:=C25/$C$29" table:style-name="ce13">
            <text:p>0.4%</text:p>
          </table:table-cell>
          <table:table-cell office:value-type="percentage" office:value="-2.2624434389140271E-2" table:formula="msoxl:=(C25-B25)/B25" table:style-name="ce13">
            <text:p>-2.3%</text:p>
          </table:table-cell>
          <table:table-cell table:style-name="ce14"/>
          <table:table-cell office:value-type="float" office:value="1446" table:style-name="ce12">
            <text:p>1,446</text:p>
          </table:table-cell>
          <table:table-cell office:value-type="float" office:value="1375" table:style-name="ce12">
            <text:p>1,375</text:p>
          </table:table-cell>
          <table:table-cell office:value-type="percentage" office:value="1.9238949147609612E-3" table:formula="msoxl:=H25/$H$29" table:style-name="ce44">
            <text:p>0.2%</text:p>
          </table:table-cell>
          <table:table-cell office:value-type="percentage" office:value="-4.9100968188105117E-2" table:formula="msoxl:=(H25-G25)/G25" table:style-name="ce44">
            <text:p>-4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183641" table:style-name="ce16">
            <text:p>183,641</text:p>
          </table:table-cell>
          <table:table-cell office:value-type="float" office:value="188995" table:style-name="ce16">
            <text:p>188,995</text:p>
          </table:table-cell>
          <table:table-cell office:value-type="percentage" office:value="0.6843875836495843" table:formula="msoxl:=C26/$C$29" table:style-name="ce17">
            <text:p>68.4%</text:p>
          </table:table-cell>
          <table:table-cell office:value-type="percentage" office:value="2.9154709460305704E-2" table:formula="msoxl:=(C26-B26)/B26" table:style-name="ce17">
            <text:p>2.9%</text:p>
          </table:table-cell>
          <table:table-cell table:style-name="ce14"/>
          <table:table-cell office:value-type="float" office:value="534033" table:style-name="ce16">
            <text:p>534,033</text:p>
          </table:table-cell>
          <table:table-cell office:value-type="float" office:value="548471" table:style-name="ce16">
            <text:p>548,471</text:p>
          </table:table-cell>
          <table:table-cell office:value-type="percentage" office:value="0.76741859475917029" table:formula="msoxl:=H26/$H$29" table:style-name="ce45">
            <text:p>76.7%</text:p>
          </table:table-cell>
          <table:table-cell office:value-type="percentage" office:value="2.7035782432920812E-2" table:formula="msoxl:=(H26-G26)/G26" table:style-name="ce45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4208" table:style-name="ce12">
            <text:p>4,208</text:p>
          </table:table-cell>
          <table:table-cell office:value-type="float" office:value="5075" table:style-name="ce12">
            <text:p>5,075</text:p>
          </table:table-cell>
          <table:table-cell office:value-type="percentage" office:value="1.8377560184246355E-2" table:formula="msoxl:=C27/$C$29" table:style-name="ce13">
            <text:p>1.8%</text:p>
          </table:table-cell>
          <table:table-cell office:value-type="percentage" office:value="0.20603612167300381" table:formula="msoxl:=(C27-B27)/B27" table:style-name="ce13">
            <text:p>20.6%</text:p>
          </table:table-cell>
          <table:table-cell table:style-name="ce12"/>
          <table:table-cell office:value-type="float" office:value="4680" table:style-name="ce12">
            <text:p>4,680</text:p>
          </table:table-cell>
          <table:table-cell office:value-type="float" office:value="5529" table:style-name="ce12">
            <text:p>5,529</text:p>
          </table:table-cell>
          <table:table-cell office:value-type="percentage" office:value="7.7361563517915309E-3" table:formula="msoxl:=H27/$H$29" table:style-name="ce44">
            <text:p>0.8%</text:p>
          </table:table-cell>
          <table:table-cell office:value-type="percentage" office:value="0.1814102564102564" table:formula="msoxl:=(H27-G27)/G27" table:style-name="ce44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6833" table:style-name="ce12">
            <text:p>6,833</text:p>
          </table:table-cell>
          <table:table-cell office:value-type="float" office:value="6715" table:style-name="ce12">
            <text:p>6,715</text:p>
          </table:table-cell>
          <table:table-cell office:value-type="percentage" office:value="2.4316318549204786E-2" table:formula="msoxl:=C28/$C$29" table:style-name="ce13">
            <text:p>2.4%</text:p>
          </table:table-cell>
          <table:table-cell office:value-type="percentage" office:value="-1.7269135079759988E-2" table:formula="msoxl:=(C28-B28)/B28" table:style-name="ce13">
            <text:p>-1.7%</text:p>
          </table:table-cell>
          <table:table-cell table:style-name="ce12"/>
          <table:table-cell office:value-type="float" office:value="7753" table:style-name="ce12">
            <text:p>7,753</text:p>
          </table:table-cell>
          <table:table-cell office:value-type="float" office:value="7596" table:style-name="ce12">
            <text:p>7,596</text:p>
          </table:table-cell>
          <table:table-cell office:value-type="percentage" office:value="1.0628295107290372E-2" table:formula="msoxl:=H28/$H$29" table:style-name="ce44">
            <text:p>1.1%</text:p>
          </table:table-cell>
          <table:table-cell office:value-type="percentage" office:value="-2.0250225719076486E-2" table:formula="msoxl:=(H28-G28)/G28" table:style-name="ce44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64943" table:style-name="ce16">
            <text:p>264,943</text:p>
          </table:table-cell>
          <table:table-cell office:value-type="float" office:value="276152" table:style-name="ce16">
            <text:p>276,152</text:p>
          </table:table-cell>
          <table:table-cell office:value-type="percentage" office:value="1" table:formula="msoxl:=C29/$C$29" table:style-name="ce17">
            <text:p>100.0%</text:p>
          </table:table-cell>
          <table:table-cell office:value-type="percentage" office:value="4.2307213249642373E-2" table:formula="msoxl:=(C29-B29)/B29" table:style-name="ce17">
            <text:p>4.2%</text:p>
          </table:table-cell>
          <table:table-cell table:style-name="ce16"/>
          <table:table-cell office:value-type="float" office:value="691016" table:style-name="ce16">
            <text:p>691,016</text:p>
          </table:table-cell>
          <table:table-cell office:value-type="float" office:value="714696" table:style-name="ce16">
            <text:p>714,696</text:p>
          </table:table-cell>
          <table:table-cell office:value-type="percentage" office:value="1" table:formula="msoxl:=H29/$H$29" table:style-name="ce45">
            <text:p>100.0%</text:p>
          </table:table-cell>
          <table:table-cell office:value-type="percentage" office:value="3.4268381629368933E-2" table:formula="msoxl:=(H29-G29)/G29" table:style-name="ce45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34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177382" table:style-name="ce12">
            <text:p>177,382</text:p>
          </table:table-cell>
          <table:table-cell office:value-type="float" office:value="179923" table:style-name="ce12">
            <text:p>179,923</text:p>
          </table:table-cell>
          <table:table-cell office:value-type="percentage" office:value="0.65153611054781424" table:formula="msoxl:=C31/$C$37" table:style-name="ce13">
            <text:p>65.2%</text:p>
          </table:table-cell>
          <table:table-cell office:value-type="percentage" office:value="1.4325016067019202E-2" table:formula="msoxl:=(C31-B31)/B31" table:style-name="ce13">
            <text:p>1.4%</text:p>
          </table:table-cell>
          <table:table-cell table:style-name="ce12"/>
          <table:table-cell office:value-type="float" office:value="485576" table:style-name="ce12">
            <text:p>485,576</text:p>
          </table:table-cell>
          <table:table-cell office:value-type="float" office:value="494324" table:style-name="ce12">
            <text:p>494,324</text:p>
          </table:table-cell>
          <table:table-cell office:value-type="percentage" office:value="0.69165631261403449" table:formula="msoxl:=H31/$H$37" table:style-name="ce44">
            <text:p>69.2%</text:p>
          </table:table-cell>
          <table:table-cell office:value-type="percentage" office:value="1.8015717416017266E-2" table:formula="msoxl:=(H31-G31)/G31" table:style-name="ce44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1601" table:style-name="ce12">
            <text:p>1,601</text:p>
          </table:table-cell>
          <table:table-cell office:value-type="float" office:value="1827" table:style-name="ce12">
            <text:p>1,827</text:p>
          </table:table-cell>
          <table:table-cell office:value-type="percentage" office:value="6.6159216663286887E-3" table:formula="msoxl:=C32/$C$37" table:style-name="ce13">
            <text:p>0.7%</text:p>
          </table:table-cell>
          <table:table-cell office:value-type="percentage" office:value="0.14116177389131793" table:formula="msoxl:=(C32-B32)/B32" table:style-name="ce13">
            <text:p>14.1%</text:p>
          </table:table-cell>
          <table:table-cell table:style-name="ce14"/>
          <table:table-cell office:value-type="float" office:value="3581" table:style-name="ce12">
            <text:p>3,581</text:p>
          </table:table-cell>
          <table:table-cell office:value-type="float" office:value="4072" table:style-name="ce12">
            <text:p>4,072</text:p>
          </table:table-cell>
          <table:table-cell office:value-type="percentage" office:value="5.6975273402957343E-3" table:formula="msoxl:=H32/$H$37" table:style-name="ce44">
            <text:p>0.6%</text:p>
          </table:table-cell>
          <table:table-cell office:value-type="percentage" office:value="0.13711253839709578" table:formula="msoxl:=(H32-G32)/G32" table:style-name="ce44">
            <text:p>1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6667" table:style-name="ce12">
            <text:p>6,667</text:p>
          </table:table-cell>
          <table:table-cell office:value-type="float" office:value="6600" table:style-name="ce12">
            <text:p>6,600</text:p>
          </table:table-cell>
          <table:table-cell office:value-type="percentage" office:value="2.3899881224832702E-2" table:formula="msoxl:=C33/$C$37" table:style-name="ce13">
            <text:p>2.4%</text:p>
          </table:table-cell>
          <table:table-cell office:value-type="percentage" office:value="-1.0049497525123744E-2" table:formula="msoxl:=(C33-B33)/B33" table:style-name="ce13">
            <text:p>-1.0%</text:p>
          </table:table-cell>
          <table:table-cell table:style-name="ce12"/>
          <table:table-cell office:value-type="float" office:value="17093" table:style-name="ce12">
            <text:p>17,093</text:p>
          </table:table-cell>
          <table:table-cell office:value-type="float" office:value="16888" table:style-name="ce12">
            <text:p>16,888</text:p>
          </table:table-cell>
          <table:table-cell office:value-type="percentage" office:value="2.3629627142169537E-2" table:formula="msoxl:=H33/$H$37" table:style-name="ce44">
            <text:p>2.4%</text:p>
          </table:table-cell>
          <table:table-cell office:value-type="percentage" office:value="-1.1993213596208974E-2" table:formula="msoxl:=(H33-G33)/G33" table:style-name="ce44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394" table:style-name="ce14">
            <text:p>394</text:p>
          </table:table-cell>
          <table:table-cell office:value-type="float" office:value="430" table:style-name="ce14">
            <text:p>430</text:p>
          </table:table-cell>
          <table:table-cell office:value-type="percentage" office:value="1.5571134737391002E-3" table:formula="msoxl:=C34/$C$37" table:style-name="ce13">
            <text:p>0.2%</text:p>
          </table:table-cell>
          <table:table-cell office:value-type="percentage" office:value="9.1370558375634514E-2" table:formula="msoxl:=(C34-B34)/B34" table:style-name="ce13">
            <text:p>9.1%</text:p>
          </table:table-cell>
          <table:table-cell table:style-name="ce14"/>
          <table:table-cell office:value-type="float" office:value="909" table:style-name="ce12">
            <text:p>909</text:p>
          </table:table-cell>
          <table:table-cell office:value-type="float" office:value="1067" table:style-name="ce12">
            <text:p>1,067</text:p>
          </table:table-cell>
          <table:table-cell office:value-type="percentage" office:value="1.492942453854506E-3" table:formula="msoxl:=H34/$H$37" table:style-name="ce44">
            <text:p>0.1%</text:p>
          </table:table-cell>
          <table:table-cell office:value-type="percentage" office:value="0.17381738173817382" table:formula="msoxl:=(H34-G34)/G34" table:style-name="ce44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DOMESTIC</text:p>
          </table:table-cell>
          <table:table-cell office:value-type="float" office:value="186044" table:style-name="ce16">
            <text:p>186,044</text:p>
          </table:table-cell>
          <table:table-cell office:value-type="float" office:value="188780" table:style-name="ce16">
            <text:p>188,780</text:p>
          </table:table-cell>
          <table:table-cell office:value-type="percentage" office:value="0.68360902691271475" table:formula="msoxl:=C35/$C$37" table:style-name="ce17">
            <text:p>68.4%</text:p>
          </table:table-cell>
          <table:table-cell office:value-type="percentage" office:value="1.4706198533680204E-2" table:formula="msoxl:=(C35-B35)/B35" table:style-name="ce17">
            <text:p>1.5%</text:p>
          </table:table-cell>
          <table:table-cell table:style-name="ce16"/>
          <table:table-cell office:value-type="float" office:value="507159" table:style-name="ce16">
            <text:p>507,159</text:p>
          </table:table-cell>
          <table:table-cell office:value-type="float" office:value="516351" table:style-name="ce16">
            <text:p>516,351</text:p>
          </table:table-cell>
          <table:table-cell office:value-type="percentage" office:value="0.7224764095503543" table:formula="msoxl:=H35/$H$37" table:style-name="ce45">
            <text:p>72.2%</text:p>
          </table:table-cell>
          <table:table-cell office:value-type="percentage" office:value="1.8124493502037823E-2" table:formula="msoxl:=(H35-G35)/G35" table:style-name="ce45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78898" table:style-name="ce12">
            <text:p>78,898</text:p>
          </table:table-cell>
          <table:table-cell office:value-type="float" office:value="87373" table:style-name="ce12">
            <text:p>87,373</text:p>
          </table:table-cell>
          <table:table-cell office:value-type="percentage" office:value="0.31639459428141026" table:formula="msoxl:=C36/$C$37" table:style-name="ce13">
            <text:p>31.6%</text:p>
          </table:table-cell>
          <table:table-cell office:value-type="percentage" office:value="0.10741717153793505" table:formula="msoxl:=(C36-B36)/B36" table:style-name="ce13">
            <text:p>10.7%</text:p>
          </table:table-cell>
          <table:table-cell table:style-name="ce12"/>
          <table:table-cell office:value-type="float" office:value="183856" table:style-name="ce12">
            <text:p>183,856</text:p>
          </table:table-cell>
          <table:table-cell office:value-type="float" office:value="198345" table:style-name="ce12">
            <text:p>198,345</text:p>
          </table:table-cell>
          <table:table-cell office:value-type="percentage" office:value="0.2775235904496457" table:formula="msoxl:=H36/$H$37" table:style-name="ce44">
            <text:p>27.8%</text:p>
          </table:table-cell>
          <table:table-cell office:value-type="percentage" office:value="7.8806239665825423E-2" table:formula="msoxl:=(H36-G36)/G36" table:style-name="ce44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64943" table:style-name="ce16">
            <text:p>264,943</text:p>
          </table:table-cell>
          <table:table-cell office:value-type="float" office:value="276152" table:style-name="ce16">
            <text:p>276,152</text:p>
          </table:table-cell>
          <table:table-cell office:value-type="percentage" office:value="1" table:formula="msoxl:=C37/$C$37" table:style-name="ce17">
            <text:p>100.0%</text:p>
          </table:table-cell>
          <table:table-cell office:value-type="percentage" office:value="4.2307213249642373E-2" table:formula="msoxl:=(C37-B37)/B37" table:style-name="ce17">
            <text:p>4.2%</text:p>
          </table:table-cell>
          <table:table-cell table:style-name="ce16"/>
          <table:table-cell office:value-type="float" office:value="691016" table:style-name="ce16">
            <text:p>691,016</text:p>
          </table:table-cell>
          <table:table-cell office:value-type="float" office:value="714696" table:style-name="ce16">
            <text:p>714,696</text:p>
          </table:table-cell>
          <table:table-cell office:value-type="percentage" office:value="1" table:formula="msoxl:=H37/$H$37" table:style-name="ce45">
            <text:p>100.0%</text:p>
          </table:table-cell>
          <table:table-cell office:value-type="percentage" office:value="3.4268381629368933E-2" table:formula="msoxl:=(H37-G37)/G37" table:style-name="ce45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Discipline Group</text:p>
          </table:table-cell>
          <table:table-cell table:number-columns-repeated="2" table:style-name="ce21"/>
          <table:table-cell table:number-columns-repeated="2" table:style-name="ce34"/>
          <table:table-cell table:number-columns-repeated="3" table:style-name="ce21"/>
          <table:table-cell table:number-columns-repeated="2" table:style-name="ce34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37137" table:style-name="ce12">
            <text:p>37,137</text:p>
          </table:table-cell>
          <table:table-cell office:value-type="float" office:value="37877" table:style-name="ce62">
            <text:p>37,877</text:p>
          </table:table-cell>
          <table:table-cell office:value-type="percentage" office:value="0.13715996987166487" table:formula="msoxl:=C39/$C$51" table:style-name="ce13">
            <text:p>13.7%</text:p>
          </table:table-cell>
          <table:table-cell office:value-type="percentage" office:value="1.9926219134555834E-2" table:formula="msoxl:=(C39-B39)/B39" table:style-name="ce13">
            <text:p>2.0%</text:p>
          </table:table-cell>
          <table:table-cell table:style-name="ce12"/>
          <table:table-cell office:value-type="float" office:value="83768" table:style-name="ce12">
            <text:p>83,768</text:p>
          </table:table-cell>
          <table:table-cell office:value-type="float" office:value="85715" table:style-name="ce62">
            <text:p>85,715</text:p>
          </table:table-cell>
          <table:table-cell office:value-type="percentage" office:value="0.11993211099544422" table:formula="msoxl:=H39/$H$51" table:style-name="ce44">
            <text:p>12.0%</text:p>
          </table:table-cell>
          <table:table-cell office:value-type="percentage" office:value="2.3242765733931813E-2" table:formula="msoxl:=(H39-G39)/G39" table:style-name="ce44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4449" table:style-name="ce12">
            <text:p>14,449</text:p>
          </table:table-cell>
          <table:table-cell office:value-type="float" office:value="14856" table:style-name="ce12">
            <text:p>14,856</text:p>
          </table:table-cell>
          <table:table-cell office:value-type="percentage" office:value="5.3796459920623423E-2" table:formula="msoxl:=C40/$C$51" table:style-name="ce13">
            <text:p>5.4%</text:p>
          </table:table-cell>
          <table:table-cell office:value-type="percentage" office:value="2.816803931067894E-2" table:formula="msoxl:=(C40-B40)/B40" table:style-name="ce13">
            <text:p>2.8%</text:p>
          </table:table-cell>
          <table:table-cell table:style-name="ce12"/>
          <table:table-cell office:value-type="float" office:value="36297" table:style-name="ce12">
            <text:p>36,297</text:p>
          </table:table-cell>
          <table:table-cell office:value-type="float" office:value="35379" table:style-name="ce12">
            <text:p>35,379</text:p>
          </table:table-cell>
          <table:table-cell office:value-type="percentage" office:value="4.9502165955874942E-2" table:formula="msoxl:=H40/$H$51" table:style-name="ce44">
            <text:p>5.0%</text:p>
          </table:table-cell>
          <table:table-cell office:value-type="percentage" office:value="-2.5291346392263825E-2" table:formula="msoxl:=(H40-G40)/G40" table:style-name="ce44">
            <text:p>-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12385" table:style-name="ce12">
            <text:p>12,385</text:p>
          </table:table-cell>
          <table:table-cell office:value-type="float" office:value="12795" table:style-name="ce12">
            <text:p>12,795</text:p>
          </table:table-cell>
          <table:table-cell office:value-type="percentage" office:value="4.6333178829050671E-2" table:formula="msoxl:=C41/$C$51" table:style-name="ce13">
            <text:p>4.6%</text:p>
          </table:table-cell>
          <table:table-cell office:value-type="percentage" office:value="3.3104561970125151E-2" table:formula="msoxl:=(C41-B41)/B41" table:style-name="ce13">
            <text:p>3.3%</text:p>
          </table:table-cell>
          <table:table-cell table:style-name="ce12"/>
          <table:table-cell office:value-type="float" office:value="41675" table:style-name="ce12">
            <text:p>41,675</text:p>
          </table:table-cell>
          <table:table-cell office:value-type="float" office:value="44433" table:style-name="ce12">
            <text:p>44,433</text:p>
          </table:table-cell>
          <table:table-cell office:value-type="percentage" office:value="6.2170489270962762E-2" table:formula="msoxl:=H41/$H$51" table:style-name="ce44">
            <text:p>6.2%</text:p>
          </table:table-cell>
          <table:table-cell office:value-type="percentage" office:value="6.6178764247150565E-2" table:formula="msoxl:=(H41-G41)/G41" table:style-name="ce44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5519" table:style-name="ce12">
            <text:p>5,519</text:p>
          </table:table-cell>
          <table:table-cell office:value-type="float" office:value="6548" table:style-name="ce12">
            <text:p>6,548</text:p>
          </table:table-cell>
          <table:table-cell office:value-type="percentage" office:value="2.3711579130334018E-2" table:formula="msoxl:=C42/$C$51" table:style-name="ce13">
            <text:p>2.4%</text:p>
          </table:table-cell>
          <table:table-cell office:value-type="percentage" office:value="0.18644682007610075" table:formula="msoxl:=(C42-B42)/B42" table:style-name="ce13">
            <text:p>18.6%</text:p>
          </table:table-cell>
          <table:table-cell table:style-name="ce12"/>
          <table:table-cell office:value-type="float" office:value="14892" table:style-name="ce12">
            <text:p>14,892</text:p>
          </table:table-cell>
          <table:table-cell office:value-type="float" office:value="15857" table:style-name="ce12">
            <text:p>15,857</text:p>
          </table:table-cell>
          <table:table-cell office:value-type="percentage" office:value="2.2187055755174229E-2" table:formula="msoxl:=H42/$H$51" table:style-name="ce44">
            <text:p>2.2%</text:p>
          </table:table-cell>
          <table:table-cell office:value-type="percentage" office:value="6.4799892559763636E-2" table:formula="msoxl:=(H42-G42)/G42" table:style-name="ce44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2960" table:style-name="ce12">
            <text:p>2,960</text:p>
          </table:table-cell>
          <table:table-cell office:value-type="float" office:value="3454" table:style-name="ce12">
            <text:p>3,454</text:p>
          </table:table-cell>
          <table:table-cell office:value-type="percentage" office:value="1.2507604507662447E-2" table:formula="msoxl:=C43/$C$51" table:style-name="ce13">
            <text:p>1.3%</text:p>
          </table:table-cell>
          <table:table-cell office:value-type="percentage" office:value="0.16689189189189188" table:formula="msoxl:=(C43-B43)/B43" table:style-name="ce13">
            <text:p>16.7%</text:p>
          </table:table-cell>
          <table:table-cell table:style-name="ce12"/>
          <table:table-cell office:value-type="float" office:value="8682" table:style-name="ce12">
            <text:p>8,682</text:p>
          </table:table-cell>
          <table:table-cell office:value-type="float" office:value="9242" table:style-name="ce12">
            <text:p>9,242</text:p>
          </table:table-cell>
          <table:table-cell office:value-type="percentage" office:value="1.2931372219796948E-2" table:formula="msoxl:=H43/$H$51" table:style-name="ce44">
            <text:p>1.3%</text:p>
          </table:table-cell>
          <table:table-cell office:value-type="percentage" office:value="6.4501266989172995E-2" table:formula="msoxl:=(H43-G43)/G43" table:style-name="ce44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6461" table:style-name="ce12">
            <text:p>26,461</text:p>
          </table:table-cell>
          <table:table-cell office:value-type="float" office:value="27572" table:style-name="ce12">
            <text:p>27,572</text:p>
          </table:table-cell>
          <table:table-cell office:value-type="percentage" office:value="9.98435644138011E-2" table:formula="msoxl:=C44/$C$51" table:style-name="ce13">
            <text:p>10.0%</text:p>
          </table:table-cell>
          <table:table-cell office:value-type="percentage" office:value="4.1986319489059371E-2" table:formula="msoxl:=(C44-B44)/B44" table:style-name="ce13">
            <text:p>4.2%</text:p>
          </table:table-cell>
          <table:table-cell table:style-name="ce12"/>
          <table:table-cell office:value-type="float" office:value="78136" table:style-name="ce12">
            <text:p>78,136</text:p>
          </table:table-cell>
          <table:table-cell office:value-type="float" office:value="83284" table:style-name="ce12">
            <text:p>83,284</text:p>
          </table:table-cell>
          <table:table-cell office:value-type="percentage" office:value="0.11653066478614683" table:formula="msoxl:=H44/$H$51" table:style-name="ce44">
            <text:p>11.7%</text:p>
          </table:table-cell>
          <table:table-cell office:value-type="percentage" office:value="6.5885123374628846E-2" table:formula="msoxl:=(H44-G44)/G44" table:style-name="ce44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3528" table:style-name="ce12">
            <text:p>23,528</text:p>
          </table:table-cell>
          <table:table-cell office:value-type="float" office:value="23331" table:style-name="ce12">
            <text:p>23,331</text:p>
          </table:table-cell>
          <table:table-cell office:value-type="percentage" office:value="8.4486080129783592E-2" table:formula="msoxl:=C45/$C$51" table:style-name="ce13">
            <text:p>8.4%</text:p>
          </table:table-cell>
          <table:table-cell office:value-type="percentage" office:value="-8.3730023801428088E-3" table:formula="msoxl:=(C45-B45)/B45" table:style-name="ce13">
            <text:p>-0.8%</text:p>
          </table:table-cell>
          <table:table-cell table:style-name="ce12"/>
          <table:table-cell office:value-type="float" office:value="56748" table:style-name="ce12">
            <text:p>56,748</text:p>
          </table:table-cell>
          <table:table-cell office:value-type="float" office:value="57206" table:style-name="ce12">
            <text:p>57,206</text:p>
          </table:table-cell>
          <table:table-cell office:value-type="percentage" office:value="8.0042423631865853E-2" table:formula="msoxl:=H45/$H$51" table:style-name="ce44">
            <text:p>8.0%</text:p>
          </table:table-cell>
          <table:table-cell office:value-type="percentage" office:value="8.0707690138859516E-3" table:formula="msoxl:=(H45-G45)/G45" table:style-name="ce44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51787" table:style-name="ce12">
            <text:p>51,787</text:p>
          </table:table-cell>
          <table:table-cell office:value-type="float" office:value="56460" table:style-name="ce12">
            <text:p>56,460</text:p>
          </table:table-cell>
          <table:table-cell office:value-type="percentage" office:value="0.20445262029606884" table:formula="msoxl:=C46/$C$51" table:style-name="ce13">
            <text:p>20.4%</text:p>
          </table:table-cell>
          <table:table-cell office:value-type="percentage" office:value="9.0235001062042602E-2" table:formula="msoxl:=(C46-B46)/B46" table:style-name="ce13">
            <text:p>9.0%</text:p>
          </table:table-cell>
          <table:table-cell table:style-name="ce12"/>
          <table:table-cell office:value-type="float" office:value="142064" table:style-name="ce12">
            <text:p>142,064</text:p>
          </table:table-cell>
          <table:table-cell office:value-type="float" office:value="150014" table:style-name="ce12">
            <text:p>150,014</text:p>
          </table:table-cell>
          <table:table-cell office:value-type="percentage" office:value="0.20989903399487334" table:formula="msoxl:=H46/$H$51" table:style-name="ce44">
            <text:p>21.0%</text:p>
          </table:table-cell>
          <table:table-cell office:value-type="percentage" office:value="5.5960693771821154E-2" table:formula="msoxl:=(H46-G46)/G46" table:style-name="ce44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69770" table:style-name="ce12">
            <text:p>69,770</text:p>
          </table:table-cell>
          <table:table-cell office:value-type="float" office:value="71338" table:style-name="ce12">
            <text:p>71,338</text:p>
          </table:table-cell>
          <table:table-cell office:value-type="percentage" office:value="0.2583287464874417" table:formula="msoxl:=C47/$C$51" table:style-name="ce13">
            <text:p>25.8%</text:p>
          </table:table-cell>
          <table:table-cell office:value-type="percentage" office:value="2.2473842625770388E-2" table:formula="msoxl:=(C47-B47)/B47" table:style-name="ce13">
            <text:p>2.2%</text:p>
          </table:table-cell>
          <table:table-cell table:style-name="ce12"/>
          <table:table-cell office:value-type="float" office:value="178929" table:style-name="ce12">
            <text:p>178,929</text:p>
          </table:table-cell>
          <table:table-cell office:value-type="float" office:value="181652" table:style-name="ce12">
            <text:p>181,652</text:p>
          </table:table-cell>
          <table:table-cell office:value-type="percentage" office:value="0.25416680658629681" table:formula="msoxl:=H47/$H$51" table:style-name="ce44">
            <text:p>25.4%</text:p>
          </table:table-cell>
          <table:table-cell office:value-type="percentage" office:value="1.5218326822370884E-2" table:formula="msoxl:=(H47-G47)/G47" table:style-name="ce44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0209" table:style-name="ce12">
            <text:p>20,209</text:p>
          </table:table-cell>
          <table:table-cell office:value-type="float" office:value="21087" table:style-name="ce62">
            <text:p>21,087</text:p>
          </table:table-cell>
          <table:table-cell office:value-type="percentage" office:value="7.6360120513340485E-2" table:formula="msoxl:=C48/$C$51" table:style-name="ce13">
            <text:p>7.6%</text:p>
          </table:table-cell>
          <table:table-cell office:value-type="percentage" office:value="4.3445989410658616E-2" table:formula="msoxl:=(C48-B48)/B48" table:style-name="ce13">
            <text:p>4.3%</text:p>
          </table:table-cell>
          <table:table-cell table:style-name="ce12"/>
          <table:table-cell office:value-type="float" office:value="48882" table:style-name="ce12">
            <text:p>48,882</text:p>
          </table:table-cell>
          <table:table-cell office:value-type="float" office:value="50893" table:style-name="ce62">
            <text:p>50,893</text:p>
          </table:table-cell>
          <table:table-cell office:value-type="percentage" office:value="7.120929737958516E-2" table:formula="msoxl:=H48/$H$51" table:style-name="ce44">
            <text:p>7.1%</text:p>
          </table:table-cell>
          <table:table-cell office:value-type="percentage" office:value="4.1139887893294057E-2" table:formula="msoxl:=(H48-G48)/G48" table:style-name="ce44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percentage" office:value="3.1866508299776934E-4" table:formula="msoxl:=C49/$C$51" table:style-name="ce13">
            <text:p>0.0%</text:p>
          </table:table-cell>
          <table:table-cell office:value-type="percentage" office:value="0.14285714285714285" table:formula="msoxl:=(C49-B49)/B49" table:style-name="ce13">
            <text:p>14.3%</text:p>
          </table:table-cell>
          <table:table-cell table:style-name="ce14"/>
          <table:table-cell office:value-type="float" office:value="190" table:style-name="ce12">
            <text:p>190</text:p>
          </table:table-cell>
          <table:table-cell office:value-type="float" office:value="216" table:style-name="ce12">
            <text:p>216</text:p>
          </table:table-cell>
          <table:table-cell office:value-type="percentage" office:value="3.0222640115517646E-4" table:formula="msoxl:=H49/$H$51" table:style-name="ce44">
            <text:p>0.0%</text:p>
          </table:table-cell>
          <table:table-cell office:value-type="percentage" office:value="0.1368421052631579" table:formula="msoxl:=(H49-G49)/G49" table:style-name="ce44">
            <text:p>1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660" table:style-name="ce12">
            <text:p>660</text:p>
          </table:table-cell>
          <table:table-cell office:value-type="float" office:value="746" table:style-name="ce12">
            <text:p>746</text:p>
          </table:table-cell>
          <table:table-cell office:value-type="percentage" office:value="2.7014108172310901E-3" table:formula="msoxl:=C50/$C$51" table:style-name="ce13">
            <text:p>0.3%</text:p>
          </table:table-cell>
          <table:table-cell office:value-type="percentage" office:value="0.13030303030303031" table:formula="msoxl:=(C50-B50)/B50" table:style-name="ce13">
            <text:p>13.0%</text:p>
          </table:table-cell>
          <table:table-cell table:style-name="ce14"/>
          <table:table-cell office:value-type="float" office:value="752" table:style-name="ce12">
            <text:p>752</text:p>
          </table:table-cell>
          <table:table-cell office:value-type="float" office:value="805" table:style-name="ce12">
            <text:p>805</text:p>
          </table:table-cell>
          <table:table-cell office:value-type="percentage" office:value="1.1263530228236901E-3" table:formula="msoxl:=H50/$H$51" table:style-name="ce44">
            <text:p>0.1%</text:p>
          </table:table-cell>
          <table:table-cell office:value-type="percentage" office:value="7.0478723404255317E-2" table:formula="msoxl:=(H50-G50)/G50" table:style-name="ce44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264943" table:style-name="ce16">
            <text:p>264,943</text:p>
          </table:table-cell>
          <table:table-cell office:value-type="float" office:value="276152" table:style-name="ce16">
            <text:p>276,152</text:p>
          </table:table-cell>
          <table:table-cell office:value-type="percentage" office:value="1" table:formula="msoxl:=C51/$C$51" table:style-name="ce17">
            <text:p>100.0%</text:p>
          </table:table-cell>
          <table:table-cell office:value-type="percentage" office:value="4.2307213249642373E-2" table:formula="msoxl:=(C51-B51)/B51" table:style-name="ce17">
            <text:p>4.2%</text:p>
          </table:table-cell>
          <table:table-cell table:style-name="ce16"/>
          <table:table-cell office:value-type="float" office:value="691016" table:style-name="ce16">
            <text:p>691,016</text:p>
          </table:table-cell>
          <table:table-cell office:value-type="float" office:value="714696" table:style-name="ce16">
            <text:p>714,696</text:p>
          </table:table-cell>
          <table:table-cell office:value-type="percentage" office:value="1" table:formula="msoxl:=H51/$H$51" table:style-name="ce45">
            <text:p>100.0%</text:p>
          </table:table-cell>
          <table:table-cell office:value-type="percentage" office:value="3.4268381629368933E-2" table:formula="msoxl:=(H51-G51)/G51" table:style-name="ce45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ate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77">
            <text:p>New South Wales</text:p>
          </table:table-cell>
          <table:table-cell office:value-type="float" office:value="79165" table:style-name="ce78">
            <text:p>79,165</text:p>
          </table:table-cell>
          <table:table-cell office:value-type="float" office:value="84624" table:style-name="ce78">
            <text:p>84,624</text:p>
          </table:table-cell>
          <table:table-cell office:value-type="percentage" office:value="0.3064399316318549" table:formula="msoxl:=C53/$C$62" table:style-name="ce79">
            <text:p>30.6%</text:p>
          </table:table-cell>
          <table:table-cell office:value-type="percentage" office:value="6.8957241205077999E-2" table:formula="msoxl:=(C53-B53)/B53" table:style-name="ce79">
            <text:p>6.9%</text:p>
          </table:table-cell>
          <table:table-cell table:style-name="ce78"/>
          <table:table-cell office:value-type="float" office:value="206189" table:style-name="ce78">
            <text:p>206,189</text:p>
          </table:table-cell>
          <table:table-cell office:value-type="float" office:value="212876" table:style-name="ce78">
            <text:p>212,876</text:p>
          </table:table-cell>
          <table:table-cell office:value-type="percentage" office:value="0.29785531190883957" table:formula="msoxl:=H53/$H$62" table:style-name="ce80">
            <text:p>29.8%</text:p>
          </table:table-cell>
          <table:table-cell office:value-type="percentage" office:value="3.2431410017023217E-2" table:formula="msoxl:=(H53-G53)/G53" table:style-name="ce80">
            <text:p>3.2%</text:p>
          </table:table-cell>
          <table:table-cell table:number-columns-repeated="16374" table:style-name="ce81"/>
        </table:table-row>
        <table:table-row table:style-name="ro1">
          <table:table-cell office:value-type="string" table:style-name="ce47">
            <text:p>Victoria</text:p>
          </table:table-cell>
          <table:table-cell office:value-type="float" office:value="72202" table:style-name="ce12">
            <text:p>72,202</text:p>
          </table:table-cell>
          <table:table-cell office:value-type="float" office:value="73449" table:style-name="ce12">
            <text:p>73,449</text:p>
          </table:table-cell>
          <table:table-cell office:value-type="percentage" office:value="0.2659730872852632" table:formula="msoxl:=C54/$C$62" table:style-name="ce48">
            <text:p>26.6%</text:p>
          </table:table-cell>
          <table:table-cell office:value-type="percentage" office:value="1.7270989723276363E-2" table:formula="msoxl:=(C54-B54)/B54" table:style-name="ce48">
            <text:p>1.7%</text:p>
          </table:table-cell>
          <table:table-cell table:style-name="ce37"/>
          <table:table-cell office:value-type="float" office:value="190941" table:style-name="ce12">
            <text:p>190,941</text:p>
          </table:table-cell>
          <table:table-cell office:value-type="float" office:value="200180" table:style-name="ce12">
            <text:p>200,180</text:p>
          </table:table-cell>
          <table:table-cell office:value-type="percentage" office:value="0.28009111566316308" table:formula="msoxl:=H54/$H$62" table:style-name="ce49">
            <text:p>28.0%</text:p>
          </table:table-cell>
          <table:table-cell office:value-type="percentage" office:value="4.8386674417752081E-2" table:formula="msoxl:=(H54-G54)/G54" table:style-name="ce49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Queensland</text:p>
          </table:table-cell>
          <table:table-cell office:value-type="float" office:value="50057" table:style-name="ce12">
            <text:p>50,057</text:p>
          </table:table-cell>
          <table:table-cell office:value-type="float" office:value="50753" table:style-name="ce12">
            <text:p>50,753</text:p>
          </table:table-cell>
          <table:table-cell office:value-type="percentage" office:value="0.18378646542483851" table:formula="msoxl:=C55/$C$62" table:style-name="ce48">
            <text:p>18.4%</text:p>
          </table:table-cell>
          <table:table-cell office:value-type="percentage" office:value="1.3904149269832392E-2" table:formula="msoxl:=(C55-B55)/B55" table:style-name="ce48">
            <text:p>1.4%</text:p>
          </table:table-cell>
          <table:table-cell table:style-name="ce37"/>
          <table:table-cell office:value-type="float" office:value="126495" table:style-name="ce12">
            <text:p>126,495</text:p>
          </table:table-cell>
          <table:table-cell office:value-type="float" office:value="126998" table:style-name="ce12">
            <text:p>126,998</text:p>
          </table:table-cell>
          <table:table-cell office:value-type="percentage" office:value="0.17769513191622732" table:formula="msoxl:=H55/$H$62" table:style-name="ce49">
            <text:p>17.8%</text:p>
          </table:table-cell>
          <table:table-cell office:value-type="percentage" office:value="3.9764417565911698E-3" table:formula="msoxl:=(H55-G55)/G55" table:style-name="ce49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Western Australia</text:p>
          </table:table-cell>
          <table:table-cell office:value-type="float" office:value="25158" table:style-name="ce12">
            <text:p>25,158</text:p>
          </table:table-cell>
          <table:table-cell office:value-type="float" office:value="27011" table:style-name="ce12">
            <text:p>27,011</text:p>
          </table:table-cell>
          <table:table-cell office:value-type="percentage" office:value="9.7812074509690317E-2" table:formula="msoxl:=C56/$C$62" table:style-name="ce48">
            <text:p>9.8%</text:p>
          </table:table-cell>
          <table:table-cell office:value-type="percentage" office:value="7.3654503537642108E-2" table:formula="msoxl:=(C56-B56)/B56" table:style-name="ce48">
            <text:p>7.4%</text:p>
          </table:table-cell>
          <table:table-cell table:style-name="ce37"/>
          <table:table-cell office:value-type="float" office:value="68961" table:style-name="ce12">
            <text:p>68,961</text:p>
          </table:table-cell>
          <table:table-cell office:value-type="float" office:value="72121" table:style-name="ce12">
            <text:p>72,121</text:p>
          </table:table-cell>
          <table:table-cell office:value-type="percentage" office:value="0.10091143647089112" table:formula="msoxl:=H56/$H$62" table:style-name="ce49">
            <text:p>10.1%</text:p>
          </table:table-cell>
          <table:table-cell office:value-type="percentage" office:value="4.582300140659213E-2" table:formula="msoxl:=(H56-G56)/G56" table:style-name="ce49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outh Australia</text:p>
          </table:table-cell>
          <table:table-cell office:value-type="float" office:value="18794" table:style-name="ce12">
            <text:p>18,794</text:p>
          </table:table-cell>
          <table:table-cell office:value-type="float" office:value="19357" table:style-name="ce12">
            <text:p>19,357</text:p>
          </table:table-cell>
          <table:table-cell office:value-type="percentage" office:value="7.0095454677134336E-2" table:formula="msoxl:=C57/$C$62" table:style-name="ce48">
            <text:p>7.0%</text:p>
          </table:table-cell>
          <table:table-cell office:value-type="percentage" office:value="2.995636905395339E-2" table:formula="msoxl:=(C57-B57)/B57" table:style-name="ce48">
            <text:p>3.0%</text:p>
          </table:table-cell>
          <table:table-cell table:style-name="ce37"/>
          <table:table-cell office:value-type="float" office:value="50780" table:style-name="ce12">
            <text:p>50,780</text:p>
          </table:table-cell>
          <table:table-cell office:value-type="float" office:value="52877" table:style-name="ce12">
            <text:p>52,877</text:p>
          </table:table-cell>
          <table:table-cell office:value-type="percentage" office:value="7.3985302842047532E-2" table:formula="msoxl:=H57/$H$62" table:style-name="ce49">
            <text:p>7.4%</text:p>
          </table:table-cell>
          <table:table-cell office:value-type="percentage" office:value="4.1295785742418274E-2" table:formula="msoxl:=(H57-G57)/G57" table:style-name="ce49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asmania</text:p>
          </table:table-cell>
          <table:table-cell office:value-type="float" office:value="5529" table:style-name="ce12">
            <text:p>5,529</text:p>
          </table:table-cell>
          <table:table-cell office:value-type="float" office:value="6118" table:style-name="ce12">
            <text:p>6,118</text:p>
          </table:table-cell>
          <table:table-cell office:value-type="percentage" office:value="2.2154465656594919E-2" table:formula="msoxl:=C58/$C$62" table:style-name="ce48">
            <text:p>2.2%</text:p>
          </table:table-cell>
          <table:table-cell office:value-type="percentage" office:value="0.10652920962199312" table:formula="msoxl:=(C58-B58)/B58" table:style-name="ce48">
            <text:p>10.7%</text:p>
          </table:table-cell>
          <table:table-cell table:style-name="ce37"/>
          <table:table-cell office:value-type="float" office:value="14230" table:style-name="ce12">
            <text:p>14,230</text:p>
          </table:table-cell>
          <table:table-cell office:value-type="float" office:value="14462" table:style-name="ce12">
            <text:p>14,462</text:p>
          </table:table-cell>
          <table:table-cell office:value-type="percentage" office:value="2.0235176914380381E-2" table:formula="msoxl:=H58/$H$62" table:style-name="ce49">
            <text:p>2.0%</text:p>
          </table:table-cell>
          <table:table-cell office:value-type="percentage" office:value="1.6303583977512297E-2" table:formula="msoxl:=(H58-G58)/G58" table:style-name="ce49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Northern Territory</text:p>
          </table:table-cell>
          <table:table-cell office:value-type="float" office:value="1838" table:style-name="ce12">
            <text:p>1,838</text:p>
          </table:table-cell>
          <table:table-cell office:value-type="float" office:value="1911" table:style-name="ce12">
            <text:p>1,911</text:p>
          </table:table-cell>
          <table:table-cell office:value-type="percentage" office:value="6.9201019728265594E-3" table:formula="msoxl:=C59/$C$62" table:style-name="ce48">
            <text:p>0.7%</text:p>
          </table:table-cell>
          <table:table-cell office:value-type="percentage" office:value="3.97170837867247E-2" table:formula="msoxl:=(C59-B59)/B59" table:style-name="ce48">
            <text:p>4.0%</text:p>
          </table:table-cell>
          <table:table-cell table:style-name="ce50"/>
          <table:table-cell office:value-type="float" office:value="3909" table:style-name="ce12">
            <text:p>3,909</text:p>
          </table:table-cell>
          <table:table-cell office:value-type="float" office:value="4019" table:style-name="ce12">
            <text:p>4,019</text:p>
          </table:table-cell>
          <table:table-cell office:value-type="percentage" office:value="5.6233699363085841E-3" table:formula="msoxl:=H59/$H$62" table:style-name="ce49">
            <text:p>0.6%</text:p>
          </table:table-cell>
          <table:table-cell office:value-type="percentage" office:value="2.8140189306728063E-2" table:formula="msoxl:=(H59-G59)/G59" table:style-name="ce4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Australian Capital Territory</text:p>
          </table:table-cell>
          <table:table-cell office:value-type="float" office:value="7315" table:style-name="ce12">
            <text:p>7,315</text:p>
          </table:table-cell>
          <table:table-cell office:value-type="float" office:value="7949" table:style-name="ce12">
            <text:p>7,949</text:p>
          </table:table-cell>
          <table:table-cell office:value-type="percentage" office:value="2.8784872099423507E-2" table:formula="msoxl:=C60/$C$62" table:style-name="ce48">
            <text:p>2.9%</text:p>
          </table:table-cell>
          <table:table-cell office:value-type="percentage" office:value="8.6671223513328774E-2" table:formula="msoxl:=(C60-B60)/B60" table:style-name="ce48">
            <text:p>8.7%</text:p>
          </table:table-cell>
          <table:table-cell table:style-name="ce37"/>
          <table:table-cell office:value-type="float" office:value="18637" table:style-name="ce12">
            <text:p>18,637</text:p>
          </table:table-cell>
          <table:table-cell office:value-type="float" office:value="19615" table:style-name="ce12">
            <text:p>19,615</text:p>
          </table:table-cell>
          <table:table-cell office:value-type="percentage" office:value="2.744523545675364E-2" table:formula="msoxl:=H60/$H$62" table:style-name="ce49">
            <text:p>2.7%</text:p>
          </table:table-cell>
          <table:table-cell office:value-type="percentage" office:value="5.2476256908300691E-2" table:formula="msoxl:=(H60-G60)/G60" table:style-name="ce49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ulti-State</text:p>
          </table:table-cell>
          <table:table-cell office:value-type="float" office:value="4885" table:style-name="ce12">
            <text:p>4,885</text:p>
          </table:table-cell>
          <table:table-cell office:value-type="float" office:value="4980" table:style-name="ce12">
            <text:p>4,980</text:p>
          </table:table-cell>
          <table:table-cell office:value-type="percentage" office:value="1.8033546742373764E-2" table:formula="msoxl:=C61/$C$62" table:style-name="ce48">
            <text:p>1.8%</text:p>
          </table:table-cell>
          <table:table-cell office:value-type="percentage" office:value="1.9447287615148412E-2" table:formula="msoxl:=(C61-B61)/B61" table:style-name="ce48">
            <text:p>1.9%</text:p>
          </table:table-cell>
          <table:table-cell table:style-name="ce37"/>
          <table:table-cell office:value-type="float" office:value="10874" table:style-name="ce12">
            <text:p>10,874</text:p>
          </table:table-cell>
          <table:table-cell office:value-type="float" office:value="11547" table:style-name="ce12">
            <text:p>11,547</text:p>
          </table:table-cell>
          <table:table-cell office:value-type="percentage" office:value="1.6156519695087142E-2" table:formula="msoxl:=H61/$H$62" table:style-name="ce49">
            <text:p>1.6%</text:p>
          </table:table-cell>
          <table:table-cell office:value-type="percentage" office:value="6.1890748574581572E-2" table:formula="msoxl:=(H61-G61)/G61" table:style-name="ce49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EFTSL</text:p>
          </table:table-cell>
          <table:table-cell office:value-type="float" office:value="264943" table:style-name="ce24">
            <text:p>264,943</text:p>
          </table:table-cell>
          <table:table-cell office:value-type="float" office:value="276152" table:style-name="ce24">
            <text:p>276,152</text:p>
          </table:table-cell>
          <table:table-cell office:value-type="percentage" office:value="1" table:formula="msoxl:=C62/$C$62" table:style-name="ce25">
            <text:p>100.0%</text:p>
          </table:table-cell>
          <table:table-cell office:value-type="percentage" office:value="4.2307213249642373E-2" table:formula="msoxl:=(C62-B62)/B62" table:style-name="ce25">
            <text:p>4.2%</text:p>
          </table:table-cell>
          <table:table-cell table:style-name="ce24"/>
          <table:table-cell office:value-type="float" office:value="691016" table:style-name="ce24">
            <text:p>691,016</text:p>
          </table:table-cell>
          <table:table-cell office:value-type="float" office:value="714696" table:style-name="ce24">
            <text:p>714,696</text:p>
          </table:table-cell>
          <table:table-cell office:value-type="percentage" office:value="1" table:formula="msoxl:=H62/$H$62" table:style-name="ce52">
            <text:p>100.0%</text:p>
          </table:table-cell>
          <table:table-cell office:value-type="percentage" office:value="3.4268381629368933E-2" table:formula="msoxl:=(H62-G62)/G62" table:style-name="ce52">
            <text:p>3.4%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62"/>
          <table:table-cell table:number-columns-repeated="4" table:style-name="ce1"/>
          <table:table-cell table:style-name="ce62"/>
          <table:table-cell table:number-columns-repeated="16377" table:style-name="ce1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(b) Table A provider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7"/>
          <table:table-cell table:number-columns-repeated="4" table:style-name="ce12"/>
          <table:table-cell table:number-columns-repeated="16379" table:style-name="ce42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4">
            <text:p>Public Universities (b)</text:p>
          </table:table-cell>
          <table:table-cell office:value-type="string" table:number-columns-spanned="4" table:number-rows-spanned="1" table:style-name="ce90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9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style-name="ce8"/>
          <table:table-cell office:value-type="float" office:value="2007" table:style-name="ce41">
            <text:p>2007</text:p>
          </table:table-cell>
          <table:table-cell office:value-type="float" office:value="2008" table:number-columns-spanned="2" table:number-rows-spanned="1" table:style-name="ce90">
            <text:p>2008</text:p>
          </table:table-cell>
          <table:covered-table-cell/>
          <table:table-cell office:value-type="string" table:number-columns-spanned="1" table:number-rows-spanned="2" table:style-name="ce91">
            <text:p>% change from 2007</text:p>
          </table:table-cell>
          <table:table-cell table:number-columns-repeated="16374"/>
        </table:table-row>
        <table:table-row table:style-name="ro1">
          <table:table-cell table:style-name="ce23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style-name="ce7"/>
          <table:table-cell office:value-type="string" table:style-name="ce43">
            <text:p>EFTSL</text:p>
          </table:table-cell>
          <table:table-cell office:value-type="string" table:style-name="ce43">
            <text:p>EFTSL</text:p>
          </table:table-cell>
          <table:table-cell office:value-type="string" table:style-name="ce4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5" table:style-name="ce28"/>
          <table:table-cell table:style-name="ce10"/>
          <table:table-cell table:number-columns-repeated="2" table:style-name="ce2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6693" table:style-name="ce63">
            <text:p><text:s/>6,693<text:s/></text:p>
          </table:table-cell>
          <table:table-cell office:value-type="float" office:value="7094" table:style-name="ce63">
            <text:p><text:s/>7,094<text:s/></text:p>
          </table:table-cell>
          <table:table-cell office:value-type="percentage" office:value="8.3829646435999244E-2" table:formula="msoxl:=C75/$C$85" table:style-name="ce22">
            <text:p>8.4%</text:p>
          </table:table-cell>
          <table:table-cell office:value-type="percentage" office:value="5.9913342297923201E-2" table:formula="msoxl:=(C75-B75)/B75" table:style-name="ce22">
            <text:p>6.0%</text:p>
          </table:table-cell>
          <table:table-cell table:style-name="ce64"/>
          <table:table-cell office:value-type="float" office:value="18397" table:style-name="ce63">
            <text:p><text:s/>18,397<text:s/></text:p>
          </table:table-cell>
          <table:table-cell office:value-type="float" office:value="17754" table:style-name="ce63">
            <text:p><text:s/>17,754<text:s/></text:p>
          </table:table-cell>
          <table:table-cell office:value-type="percentage" office:value="8.3400665175970987E-2" table:formula="msoxl:=H75/$H$85" table:style-name="ce65">
            <text:p>8.3%</text:p>
          </table:table-cell>
          <table:table-cell office:value-type="percentage" office:value="-3.4951350763711475E-2" table:formula="msoxl:=(H75-G75)/G75" table:style-name="ce59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8475" table:style-name="ce63">
            <text:p><text:s/>8,475<text:s/></text:p>
          </table:table-cell>
          <table:table-cell office:value-type="float" office:value="8804" table:style-name="ce63">
            <text:p><text:s/>8,804<text:s/></text:p>
          </table:table-cell>
          <table:table-cell office:value-type="percentage" office:value="0.10403667990168274" table:formula="msoxl:=C76/$C$85" table:style-name="ce22">
            <text:p>10.4%</text:p>
          </table:table-cell>
          <table:table-cell office:value-type="percentage" office:value="3.8820058997050148E-2" table:formula="msoxl:=(C76-B76)/B76" table:style-name="ce22">
            <text:p>3.9%</text:p>
          </table:table-cell>
          <table:table-cell table:style-name="ce64"/>
          <table:table-cell office:value-type="float" office:value="21408" table:style-name="ce63">
            <text:p><text:s/>21,408<text:s/></text:p>
          </table:table-cell>
          <table:table-cell office:value-type="float" office:value="22480" table:style-name="ce63">
            <text:p><text:s/>22,480<text:s/></text:p>
          </table:table-cell>
          <table:table-cell office:value-type="percentage" office:value="0.10560138296473064" table:formula="msoxl:=H76/$H$85" table:style-name="ce65">
            <text:p>10.6%</text:p>
          </table:table-cell>
          <table:table-cell office:value-type="percentage" office:value="5.0074738415545592E-2" table:formula="msoxl:=(H76-G76)/G76" table:style-name="ce59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3925" table:style-name="ce63">
            <text:p><text:s/>3,925<text:s/></text:p>
          </table:table-cell>
          <table:table-cell office:value-type="float" office:value="3923" table:style-name="ce63">
            <text:p><text:s/>3,923<text:s/></text:p>
          </table:table-cell>
          <table:table-cell office:value-type="percentage" office:value="4.6358007184723007E-2" table:formula="msoxl:=C77/$C$85" table:style-name="ce22">
            <text:p>4.6%</text:p>
          </table:table-cell>
          <table:table-cell office:value-type="percentage" office:value="-5.0955414012738849E-4" table:formula="msoxl:=(C77-B77)/B77" table:style-name="ce22">
            <text:p>-0.1%</text:p>
          </table:table-cell>
          <table:table-cell table:style-name="ce64"/>
          <table:table-cell office:value-type="float" office:value="9005" table:style-name="ce63">
            <text:p><text:s/>9,005<text:s/></text:p>
          </table:table-cell>
          <table:table-cell office:value-type="float" office:value="9393" table:style-name="ce63">
            <text:p><text:s/>9,393<text:s/></text:p>
          </table:table-cell>
          <table:table-cell office:value-type="percentage" office:value="4.4124278922941053E-2" table:formula="msoxl:=H77/$H$85" table:style-name="ce65">
            <text:p>4.4%</text:p>
          </table:table-cell>
          <table:table-cell office:value-type="percentage" office:value="4.3087173792337591E-2" table:formula="msoxl:=(H77-G77)/G77" table:style-name="ce59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3165" table:style-name="ce63">
            <text:p><text:s/>3,165<text:s/></text:p>
          </table:table-cell>
          <table:table-cell office:value-type="float" office:value="3578" table:style-name="ce63">
            <text:p><text:s/>3,578<text:s/></text:p>
          </table:table-cell>
          <table:table-cell office:value-type="percentage" office:value="4.2281149555681602E-2" table:formula="msoxl:=C78/$C$85" table:style-name="ce22">
            <text:p>4.2%</text:p>
          </table:table-cell>
          <table:table-cell office:value-type="percentage" office:value="0.13048973143759873" table:formula="msoxl:=(C78-B78)/B78" table:style-name="ce22">
            <text:p>13.0%</text:p>
          </table:table-cell>
          <table:table-cell table:style-name="ce64"/>
          <table:table-cell office:value-type="float" office:value="8940" table:style-name="ce63">
            <text:p><text:s/>8,940<text:s/></text:p>
          </table:table-cell>
          <table:table-cell office:value-type="float" office:value="8885" table:style-name="ce63">
            <text:p><text:s/>8,885<text:s/></text:p>
          </table:table-cell>
          <table:table-cell office:value-type="percentage" office:value="4.173791315131814E-2" table:formula="msoxl:=H78/$H$85" table:style-name="ce65">
            <text:p>4.2%</text:p>
          </table:table-cell>
          <table:table-cell office:value-type="percentage" office:value="-6.1521252796420582E-3" table:formula="msoxl:=(H78-G78)/G78" table:style-name="ce59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11125" table:style-name="ce63">
            <text:p><text:s/>11,125<text:s/></text:p>
          </table:table-cell>
          <table:table-cell office:value-type="float" office:value="11451" table:style-name="ce63">
            <text:p><text:s/>11,451<text:s/></text:p>
          </table:table-cell>
          <table:table-cell office:value-type="percentage" office:value="0.13531622234826998" table:formula="msoxl:=C79/$C$85" table:style-name="ce22">
            <text:p>13.5%</text:p>
          </table:table-cell>
          <table:table-cell office:value-type="percentage" office:value="2.9303370786516854E-2" table:formula="msoxl:=(C79-B79)/B79" table:style-name="ce22">
            <text:p>2.9%</text:p>
          </table:table-cell>
          <table:table-cell table:style-name="ce64"/>
          <table:table-cell office:value-type="float" office:value="30404" table:style-name="ce63">
            <text:p><text:s/>30,404<text:s/></text:p>
          </table:table-cell>
          <table:table-cell office:value-type="float" office:value="32329" table:style-name="ce63">
            <text:p><text:s/>32,329<text:s/></text:p>
          </table:table-cell>
          <table:table-cell office:value-type="percentage" office:value="0.15186775399763242" table:formula="msoxl:=H79/$H$85" table:style-name="ce65">
            <text:p>15.2%</text:p>
          </table:table-cell>
          <table:table-cell office:value-type="percentage" office:value="6.3314037626628072E-2" table:formula="msoxl:=(H79-G79)/G79" table:style-name="ce59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8330" table:style-name="ce63">
            <text:p><text:s/>8,330<text:s/></text:p>
          </table:table-cell>
          <table:table-cell office:value-type="float" office:value="8577" table:style-name="ce63">
            <text:p><text:s/>8,577<text:s/></text:p>
          </table:table-cell>
          <table:table-cell office:value-type="percentage" office:value="0.10135422575155983" table:formula="msoxl:=C80/$C$85" table:style-name="ce22">
            <text:p>10.1%</text:p>
          </table:table-cell>
          <table:table-cell office:value-type="percentage" office:value="2.9651860744297719E-2" table:formula="msoxl:=(C80-B80)/B80" table:style-name="ce22">
            <text:p>3.0%</text:p>
          </table:table-cell>
          <table:table-cell table:style-name="ce64"/>
          <table:table-cell office:value-type="float" office:value="18779" table:style-name="ce63">
            <text:p><text:s/>18,779<text:s/></text:p>
          </table:table-cell>
          <table:table-cell office:value-type="float" office:value="20058" table:style-name="ce63">
            <text:p><text:s/>20,058<text:s/></text:p>
          </table:table-cell>
          <table:table-cell office:value-type="percentage" office:value="9.4223867415772558E-2" table:formula="msoxl:=H80/$H$85" table:style-name="ce65">
            <text:p>9.4%</text:p>
          </table:table-cell>
          <table:table-cell office:value-type="percentage" office:value="6.8107992970871722E-2" table:formula="msoxl:=(H80-G80)/G80" table:style-name="ce59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3085" table:style-name="ce63">
            <text:p><text:s/>13,085<text:s/></text:p>
          </table:table-cell>
          <table:table-cell office:value-type="float" office:value="14538" table:style-name="ce63">
            <text:p><text:s/>14,538<text:s/></text:p>
          </table:table-cell>
          <table:table-cell office:value-type="percentage" office:value="0.1717952353942144" table:formula="msoxl:=C81/$C$85" table:style-name="ce22">
            <text:p>17.2%</text:p>
          </table:table-cell>
          <table:table-cell office:value-type="percentage" office:value="0.11104317921283913" table:formula="msoxl:=(C81-B81)/B81" table:style-name="ce22">
            <text:p>11.1%</text:p>
          </table:table-cell>
          <table:table-cell table:style-name="ce64"/>
          <table:table-cell office:value-type="float" office:value="36132" table:style-name="ce63">
            <text:p><text:s/>36,132<text:s/></text:p>
          </table:table-cell>
          <table:table-cell office:value-type="float" office:value="37165" table:style-name="ce63">
            <text:p><text:s/>37,165<text:s/></text:p>
          </table:table-cell>
          <table:table-cell office:value-type="percentage" office:value="0.17458520453221593" table:formula="msoxl:=H81/$H$85" table:style-name="ce65">
            <text:p>17.5%</text:p>
          </table:table-cell>
          <table:table-cell office:value-type="percentage" office:value="2.8589615852983506E-2" table:formula="msoxl:=(H81-G81)/G81" table:style-name="ce59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8139" table:style-name="ce63">
            <text:p><text:s/>8,139<text:s/></text:p>
          </table:table-cell>
          <table:table-cell office:value-type="float" office:value="8531" table:style-name="ce63">
            <text:p><text:s/>8,531<text:s/></text:p>
          </table:table-cell>
          <table:table-cell office:value-type="percentage" office:value="0.10081064473435432" table:formula="msoxl:=C82/$C$85" table:style-name="ce22">
            <text:p>10.1%</text:p>
          </table:table-cell>
          <table:table-cell office:value-type="percentage" office:value="4.8163165007986238E-2" table:formula="msoxl:=(C82-B82)/B82" table:style-name="ce22">
            <text:p>4.8%</text:p>
          </table:table-cell>
          <table:table-cell table:style-name="ce64"/>
          <table:table-cell office:value-type="float" office:value="22800" table:style-name="ce63">
            <text:p><text:s/>22,800<text:s/></text:p>
          </table:table-cell>
          <table:table-cell office:value-type="float" office:value="22887" table:style-name="ce63">
            <text:p><text:s/>22,887<text:s/></text:p>
          </table:table-cell>
          <table:table-cell office:value-type="percentage" office:value="0.10751329412427893" table:formula="msoxl:=H82/$H$85" table:style-name="ce65">
            <text:p>10.8%</text:p>
          </table:table-cell>
          <table:table-cell office:value-type="percentage" office:value="3.8157894736842103E-3" table:formula="msoxl:=(H82-G82)/G82" table:style-name="ce59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9656" table:style-name="ce63">
            <text:p><text:s/>9,656<text:s/></text:p>
          </table:table-cell>
          <table:table-cell office:value-type="float" office:value="10916" table:style-name="ce63">
            <text:p><text:s/>10,916<text:s/></text:p>
          </table:table-cell>
          <table:table-cell office:value-type="percentage" office:value="0.12899413877859708" table:formula="msoxl:=C83/$C$85" table:style-name="ce22">
            <text:p>12.9%</text:p>
          </table:table-cell>
          <table:table-cell office:value-type="percentage" office:value="0.13048881524440761" table:formula="msoxl:=(C83-B83)/B83" table:style-name="ce22">
            <text:p>13.0%</text:p>
          </table:table-cell>
          <table:table-cell table:style-name="ce64"/>
          <table:table-cell office:value-type="float" office:value="23974" table:style-name="ce63">
            <text:p><text:s/>23,974<text:s/></text:p>
          </table:table-cell>
          <table:table-cell office:value-type="float" office:value="24517" table:style-name="ce63">
            <text:p><text:s/>24,517<text:s/></text:p>
          </table:table-cell>
          <table:table-cell office:value-type="percentage" office:value="0.11517033390330521" table:formula="msoxl:=H83/$H$85" table:style-name="ce65">
            <text:p>11.5%</text:p>
          </table:table-cell>
          <table:table-cell office:value-type="percentage" office:value="2.2649536998414949E-2" table:formula="msoxl:=(H83-G83)/G83" table:style-name="ce59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6572" table:style-name="ce63">
            <text:p><text:s/>6,572<text:s/></text:p>
          </table:table-cell>
          <table:table-cell office:value-type="float" office:value="7212" table:style-name="ce63">
            <text:p><text:s/>7,212<text:s/></text:p>
          </table:table-cell>
          <table:table-cell office:value-type="percentage" office:value="8.5224049914917749E-2" table:formula="msoxl:=C84/$C$85" table:style-name="ce22">
            <text:p>8.5%</text:p>
          </table:table-cell>
          <table:table-cell office:value-type="percentage" office:value="9.7382836275106507E-2" table:formula="msoxl:=(C84-B84)/B84" table:style-name="ce22">
            <text:p>9.7%</text:p>
          </table:table-cell>
          <table:table-cell table:style-name="ce66"/>
          <table:table-cell office:value-type="float" office:value="16351" table:style-name="ce63">
            <text:p><text:s/>16,351<text:s/></text:p>
          </table:table-cell>
          <table:table-cell office:value-type="float" office:value="17408" table:style-name="ce63">
            <text:p><text:s/>17,408<text:s/></text:p>
          </table:table-cell>
          <table:table-cell office:value-type="percentage" office:value="8.177530581183412E-2" table:formula="msoxl:=H84/$H$85" table:style-name="ce65">
            <text:p>8.2%</text:p>
          </table:table-cell>
          <table:table-cell office:value-type="percentage" office:value="6.4644364259066722E-2" table:formula="msoxl:=(H84-G84)/G84" table:style-name="ce59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ew South Wales<text:s/></text:p>
          </table:table-cell>
          <table:table-cell office:value-type="float" office:value="79165" table:style-name="ce67">
            <text:p>79,165</text:p>
          </table:table-cell>
          <table:table-cell office:value-type="float" office:value="84624" table:style-name="ce67">
            <text:p>84,624</text:p>
          </table:table-cell>
          <table:table-cell office:value-type="percentage" office:value="1" table:formula="msoxl:=C85/$C$85" table:style-name="ce68">
            <text:p>100.0%</text:p>
          </table:table-cell>
          <table:table-cell office:value-type="percentage" office:value="6.8957241205077999E-2" table:formula="msoxl:=(C85-B85)/B85" table:style-name="ce68">
            <text:p>6.9%</text:p>
          </table:table-cell>
          <table:table-cell table:style-name="ce67"/>
          <table:table-cell office:value-type="float" office:value="206189" table:style-name="ce67">
            <text:p>206,189</text:p>
          </table:table-cell>
          <table:table-cell office:value-type="float" office:value="212876" table:style-name="ce67">
            <text:p>212,876</text:p>
          </table:table-cell>
          <table:table-cell office:value-type="percentage" office:value="1" table:formula="msoxl:=H85/$H$85" table:style-name="ce69">
            <text:p>100.0%</text:p>
          </table:table-cell>
          <table:table-cell office:value-type="percentage" office:value="3.2431410017023217E-2" table:formula="msoxl:=(H85-G85)/G85" table:style-name="ce70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table:number-columns-repeated="8" table:style-name="ce21"/>
          <table:table-cell table:style-name="ce53"/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8962" table:style-name="ce63">
            <text:p><text:s/>8,962<text:s/></text:p>
          </table:table-cell>
          <table:table-cell office:value-type="float" office:value="9619" table:style-name="ce63">
            <text:p><text:s/>9,619<text:s/></text:p>
          </table:table-cell>
          <table:table-cell office:value-type="percentage" office:value="0.13096161962722433" table:formula="msoxl:=C87/$C$95" table:style-name="ce22">
            <text:p>13.1%</text:p>
          </table:table-cell>
          <table:table-cell office:value-type="percentage" office:value="7.3309529122963624E-2" table:formula="msoxl:=(C87-B87)/B87" table:style-name="ce22">
            <text:p>7.3%</text:p>
          </table:table-cell>
          <table:table-cell table:style-name="ce64"/>
          <table:table-cell office:value-type="float" office:value="23223" table:style-name="ce63">
            <text:p><text:s/>23,223<text:s/></text:p>
          </table:table-cell>
          <table:table-cell office:value-type="float" office:value="25576" table:style-name="ce63">
            <text:p><text:s/>25,576<text:s/></text:p>
          </table:table-cell>
          <table:table-cell office:value-type="percentage" office:value="0.1277650114896593" table:formula="msoxl:=H87/$H$95" table:style-name="ce65">
            <text:p>12.8%</text:p>
          </table:table-cell>
          <table:table-cell office:value-type="percentage" office:value="0.10132196529302846" table:formula="msoxl:=(H87-G87)/G87" table:style-name="ce59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8580" table:style-name="ce63">
            <text:p><text:s/>8,580<text:s/></text:p>
          </table:table-cell>
          <table:table-cell office:value-type="float" office:value="8777" table:style-name="ce63">
            <text:p><text:s/>8,777<text:s/></text:p>
          </table:table-cell>
          <table:table-cell office:value-type="percentage" office:value="0.11949788288472274" table:formula="msoxl:=C88/$C$95" table:style-name="ce22">
            <text:p>11.9%</text:p>
          </table:table-cell>
          <table:table-cell office:value-type="percentage" office:value="2.2960372960372961E-2" table:formula="msoxl:=(C88-B88)/B88" table:style-name="ce22">
            <text:p>2.3%</text:p>
          </table:table-cell>
          <table:table-cell table:style-name="ce64"/>
          <table:table-cell office:value-type="float" office:value="21953" table:style-name="ce63">
            <text:p><text:s/>21,953<text:s/></text:p>
          </table:table-cell>
          <table:table-cell office:value-type="float" office:value="22386" table:style-name="ce63">
            <text:p><text:s/>22,386<text:s/></text:p>
          </table:table-cell>
          <table:table-cell office:value-type="percentage" office:value="0.1118293535817764" table:formula="msoxl:=H88/$H$95" table:style-name="ce65">
            <text:p>11.2%</text:p>
          </table:table-cell>
          <table:table-cell office:value-type="percentage" office:value="1.972395572359131E-2" table:formula="msoxl:=(H88-G88)/G88" table:style-name="ce59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5145" table:style-name="ce63">
            <text:p><text:s/>15,145<text:s/></text:p>
          </table:table-cell>
          <table:table-cell office:value-type="float" office:value="14681" table:style-name="ce63">
            <text:p><text:s/>14,681<text:s/></text:p>
          </table:table-cell>
          <table:table-cell office:value-type="percentage" office:value="0.1998801889746627" table:formula="msoxl:=C89/$C$95" table:style-name="ce22">
            <text:p>20.0%</text:p>
          </table:table-cell>
          <table:table-cell office:value-type="percentage" office:value="-3.0637173984813471E-2" table:formula="msoxl:=(C89-B89)/B89" table:style-name="ce22">
            <text:p>-3.1%</text:p>
          </table:table-cell>
          <table:table-cell table:style-name="ce64"/>
          <table:table-cell office:value-type="float" office:value="41665" table:style-name="ce63">
            <text:p><text:s/>41,665<text:s/></text:p>
          </table:table-cell>
          <table:table-cell office:value-type="float" office:value="42826" table:style-name="ce63">
            <text:p><text:s/>42,826<text:s/></text:p>
          </table:table-cell>
          <table:table-cell office:value-type="percentage" office:value="0.21393745628933961" table:formula="msoxl:=H89/$H$95" table:style-name="ce65">
            <text:p>21.4%</text:p>
          </table:table-cell>
          <table:table-cell office:value-type="percentage" office:value="2.7865114604584185E-2" table:formula="msoxl:=(H89-G89)/G89" table:style-name="ce5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2391" table:style-name="ce63">
            <text:p><text:s/>12,391<text:s/></text:p>
          </table:table-cell>
          <table:table-cell office:value-type="float" office:value="13508" table:style-name="ce63">
            <text:p><text:s/>13,508<text:s/></text:p>
          </table:table-cell>
          <table:table-cell office:value-type="percentage" office:value="0.18390992389276914" table:formula="msoxl:=C90/$C$95" table:style-name="ce22">
            <text:p>18.4%</text:p>
          </table:table-cell>
          <table:table-cell office:value-type="percentage" office:value="9.0146073763215234E-2" table:formula="msoxl:=(C90-B90)/B90" table:style-name="ce22">
            <text:p>9.0%</text:p>
          </table:table-cell>
          <table:table-cell table:style-name="ce64"/>
          <table:table-cell office:value-type="float" office:value="32001" table:style-name="ce63">
            <text:p><text:s/>32,001<text:s/></text:p>
          </table:table-cell>
          <table:table-cell office:value-type="float" office:value="34588" table:style-name="ce63">
            <text:p><text:s/>34,588<text:s/></text:p>
          </table:table-cell>
          <table:table-cell office:value-type="percentage" office:value="0.1727844939554401" table:formula="msoxl:=H90/$H$95" table:style-name="ce65">
            <text:p>17.3%</text:p>
          </table:table-cell>
          <table:table-cell office:value-type="percentage" office:value="8.0841223711759003E-2" table:formula="msoxl:=(H90-G90)/G90" table:style-name="ce59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5107" table:style-name="ce63">
            <text:p><text:s/>5,107<text:s/></text:p>
          </table:table-cell>
          <table:table-cell office:value-type="float" office:value="5039" table:style-name="ce63">
            <text:p><text:s/>5,039<text:s/></text:p>
          </table:table-cell>
          <table:table-cell office:value-type="percentage" office:value="6.8605426894852217E-2" table:formula="msoxl:=C91/$C$95" table:style-name="ce22">
            <text:p>6.9%</text:p>
          </table:table-cell>
          <table:table-cell office:value-type="percentage" office:value="-1.3315057763853534E-2" table:formula="msoxl:=(C91-B91)/B91" table:style-name="ce22">
            <text:p>-1.3%</text:p>
          </table:table-cell>
          <table:table-cell table:style-name="ce66"/>
          <table:table-cell office:value-type="float" office:value="13012" table:style-name="ce63">
            <text:p><text:s/>13,012<text:s/></text:p>
          </table:table-cell>
          <table:table-cell office:value-type="float" office:value="14124" table:style-name="ce63">
            <text:p><text:s/>14,124<text:s/></text:p>
          </table:table-cell>
          <table:table-cell office:value-type="percentage" office:value="7.0556499150764312E-2" table:formula="msoxl:=H91/$H$95" table:style-name="ce65">
            <text:p>7.1%</text:p>
          </table:table-cell>
          <table:table-cell office:value-type="percentage" office:value="8.5459575776206581E-2" table:formula="msoxl:=(H91-G91)/G91" table:style-name="ce59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2171" table:style-name="ce63">
            <text:p><text:s/>12,171<text:s/></text:p>
          </table:table-cell>
          <table:table-cell office:value-type="float" office:value="12055" table:style-name="ce63">
            <text:p><text:s/>12,055<text:s/></text:p>
          </table:table-cell>
          <table:table-cell office:value-type="percentage" office:value="0.16412748982287029" table:formula="msoxl:=C92/$C$95" table:style-name="ce22">
            <text:p>16.4%</text:p>
          </table:table-cell>
          <table:table-cell office:value-type="percentage" office:value="-9.5308520253060552E-3" table:formula="msoxl:=(C92-B92)/B92" table:style-name="ce22">
            <text:p>-1.0%</text:p>
          </table:table-cell>
          <table:table-cell table:style-name="ce64"/>
          <table:table-cell office:value-type="float" office:value="34696" table:style-name="ce63">
            <text:p><text:s/>34,696<text:s/></text:p>
          </table:table-cell>
          <table:table-cell office:value-type="float" office:value="35488" table:style-name="ce63">
            <text:p><text:s/>35,488<text:s/></text:p>
          </table:table-cell>
          <table:table-cell office:value-type="percentage" office:value="0.17728044759716255" table:formula="msoxl:=H92/$H$95" table:style-name="ce65">
            <text:p>17.7%</text:p>
          </table:table-cell>
          <table:table-cell office:value-type="percentage" office:value="2.2826838828683423E-2" table:formula="msoxl:=(H92-G92)/G92" table:style-name="ce59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3985" table:style-name="ce63">
            <text:p><text:s/>3,985<text:s/></text:p>
          </table:table-cell>
          <table:table-cell office:value-type="float" office:value="4060" table:style-name="ce63">
            <text:p><text:s/>4,060<text:s/></text:p>
          </table:table-cell>
          <table:table-cell office:value-type="percentage" office:value="5.5276450326076594E-2" table:formula="msoxl:=C93/$C$95" table:style-name="ce22">
            <text:p>5.5%</text:p>
          </table:table-cell>
          <table:table-cell office:value-type="percentage" office:value="1.8820577164366373E-2" table:formula="msoxl:=(C93-B93)/B93" table:style-name="ce22">
            <text:p>1.9%</text:p>
          </table:table-cell>
          <table:table-cell table:style-name="ce64"/>
          <table:table-cell office:value-type="float" office:value="9329" table:style-name="ce63">
            <text:p><text:s/>9,329<text:s/></text:p>
          </table:table-cell>
          <table:table-cell office:value-type="float" office:value="10036" table:style-name="ce63">
            <text:p><text:s/>10,036<text:s/></text:p>
          </table:table-cell>
          <table:table-cell office:value-type="percentage" office:value="5.0134878609251671E-2" table:formula="msoxl:=H93/$H$95" table:style-name="ce65">
            <text:p>5.0%</text:p>
          </table:table-cell>
          <table:table-cell office:value-type="percentage" office:value="7.5785185979204625E-2" table:formula="msoxl:=(H93-G93)/G93" table:style-name="ce59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5862" table:style-name="ce63">
            <text:p><text:s/>5,862<text:s/></text:p>
          </table:table-cell>
          <table:table-cell office:value-type="float" office:value="5710" table:style-name="ce63">
            <text:p><text:s/>5,710<text:s/></text:p>
          </table:table-cell>
          <table:table-cell office:value-type="percentage" office:value="7.7741017576822016E-2" table:formula="msoxl:=C94/$C$95" table:style-name="ce22">
            <text:p>7.8%</text:p>
          </table:table-cell>
          <table:table-cell office:value-type="percentage" office:value="-2.5929716820197884E-2" table:formula="msoxl:=(C94-B94)/B94" table:style-name="ce22">
            <text:p>-2.6%</text:p>
          </table:table-cell>
          <table:table-cell table:style-name="ce64"/>
          <table:table-cell office:value-type="float" office:value="15063" table:style-name="ce63">
            <text:p><text:s/>15,063<text:s/></text:p>
          </table:table-cell>
          <table:table-cell office:value-type="float" office:value="15156" table:style-name="ce63">
            <text:p><text:s/>15,156<text:s/></text:p>
          </table:table-cell>
          <table:table-cell office:value-type="percentage" office:value="7.5711859326606054E-2" table:formula="msoxl:=H94/$H$95" table:style-name="ce65">
            <text:p>7.6%</text:p>
          </table:table-cell>
          <table:table-cell office:value-type="percentage" office:value="6.1740689105755824E-3" table:formula="msoxl:=(H94-G94)/G94" table:style-name="ce59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Victoria</text:p>
          </table:table-cell>
          <table:table-cell office:value-type="float" office:value="72202" table:style-name="ce67">
            <text:p>72,202</text:p>
          </table:table-cell>
          <table:table-cell office:value-type="float" office:value="73449" table:style-name="ce67">
            <text:p>73,449</text:p>
          </table:table-cell>
          <table:table-cell office:value-type="percentage" office:value="1" table:formula="msoxl:=C95/$C$95" table:style-name="ce68">
            <text:p>100.0%</text:p>
          </table:table-cell>
          <table:table-cell office:value-type="percentage" office:value="1.7270989723276363E-2" table:formula="msoxl:=(C95-B95)/B95" table:style-name="ce68">
            <text:p>1.7%</text:p>
          </table:table-cell>
          <table:table-cell table:style-name="ce67"/>
          <table:table-cell office:value-type="float" office:value="190941" table:style-name="ce67">
            <text:p>190,941</text:p>
          </table:table-cell>
          <table:table-cell office:value-type="float" office:value="200180" table:style-name="ce67">
            <text:p>200,180</text:p>
          </table:table-cell>
          <table:table-cell office:value-type="percentage" office:value="1" table:formula="msoxl:=H95/$H$95" table:style-name="ce69">
            <text:p>100.0%</text:p>
          </table:table-cell>
          <table:table-cell office:value-type="percentage" office:value="4.8386674417752081E-2" table:formula="msoxl:=(H95-G95)/G95" table:style-name="ce70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eensland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5696" table:style-name="ce66">
            <text:p>5,696</text:p>
          </table:table-cell>
          <table:table-cell office:value-type="float" office:value="5382" table:style-name="ce66">
            <text:p>5,382</text:p>
          </table:table-cell>
          <table:table-cell office:value-type="percentage" office:value="0.10604299253246113" table:formula="msoxl:=C97/$C$104" table:style-name="ce22">
            <text:p>10.6%</text:p>
          </table:table-cell>
          <table:table-cell office:value-type="percentage" office:value="-5.5126404494382025E-2" table:formula="msoxl:=(C97-B97)/B97" table:style-name="ce22">
            <text:p>-5.5%</text:p>
          </table:table-cell>
          <table:table-cell table:style-name="ce64"/>
          <table:table-cell office:value-type="float" office:value="14433" table:style-name="ce66">
            <text:p>14,433</text:p>
          </table:table-cell>
          <table:table-cell office:value-type="float" office:value="11994" table:style-name="ce66">
            <text:p>11,994</text:p>
          </table:table-cell>
          <table:table-cell office:value-type="percentage" office:value="9.444243216428605E-2" table:formula="msoxl:=H97/$H$104" table:style-name="ce65">
            <text:p>9.4%</text:p>
          </table:table-cell>
          <table:table-cell office:value-type="percentage" office:value="-0.16898773643733112" table:formula="msoxl:=(H97-G97)/G97" table:style-name="ce59">
            <text:p>-1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1236" table:style-name="ce66">
            <text:p>11,236</text:p>
          </table:table-cell>
          <table:table-cell office:value-type="float" office:value="11659" table:style-name="ce66">
            <text:p>11,659</text:p>
          </table:table-cell>
          <table:table-cell office:value-type="percentage" office:value="0.22972041061612122" table:formula="msoxl:=C98/$C$104" table:style-name="ce22">
            <text:p>23.0%</text:p>
          </table:table-cell>
          <table:table-cell office:value-type="percentage" office:value="3.7646849412602351E-2" table:formula="msoxl:=(C98-B98)/B98" table:style-name="ce22">
            <text:p>3.8%</text:p>
          </table:table-cell>
          <table:table-cell table:style-name="ce66"/>
          <table:table-cell office:value-type="float" office:value="26693" table:style-name="ce66">
            <text:p>26,693</text:p>
          </table:table-cell>
          <table:table-cell office:value-type="float" office:value="27743" table:style-name="ce66">
            <text:p>27,743</text:p>
          </table:table-cell>
          <table:table-cell office:value-type="percentage" office:value="0.21845225909069435" table:formula="msoxl:=H98/$H$104" table:style-name="ce65">
            <text:p>21.8%</text:p>
          </table:table-cell>
          <table:table-cell office:value-type="percentage" office:value="3.9336155546397931E-2" table:formula="msoxl:=(H98-G98)/G98" table:style-name="ce59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3979" table:style-name="ce66">
            <text:p>3,979</text:p>
          </table:table-cell>
          <table:table-cell office:value-type="float" office:value="4757" table:style-name="ce66">
            <text:p>4,757</text:p>
          </table:table-cell>
          <table:table-cell office:value-type="percentage" office:value="9.372844954978031E-2" table:formula="msoxl:=C99/$C$104" table:style-name="ce22">
            <text:p>9.4%</text:p>
          </table:table-cell>
          <table:table-cell office:value-type="percentage" office:value="0.19552651419954761" table:formula="msoxl:=(C99-B99)/B99" table:style-name="ce22">
            <text:p>19.6%</text:p>
          </table:table-cell>
          <table:table-cell table:style-name="ce64"/>
          <table:table-cell office:value-type="float" office:value="11249" table:style-name="ce66">
            <text:p>11,249</text:p>
          </table:table-cell>
          <table:table-cell office:value-type="float" office:value="11761" table:style-name="ce66">
            <text:p>11,761</text:p>
          </table:table-cell>
          <table:table-cell office:value-type="percentage" office:value="9.2607757602481924E-2" table:formula="msoxl:=H99/$H$104" table:style-name="ce65">
            <text:p>9.3%</text:p>
          </table:table-cell>
          <table:table-cell office:value-type="percentage" office:value="4.5515156902835807E-2" table:formula="msoxl:=(H99-G99)/G99" table:style-name="ce59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1753" table:style-name="ce66">
            <text:p>11,753</text:p>
          </table:table-cell>
          <table:table-cell office:value-type="float" office:value="11090" table:style-name="ce66">
            <text:p>11,090</text:p>
          </table:table-cell>
          <table:table-cell office:value-type="percentage" office:value="0.2185092506846886" table:formula="msoxl:=C100/$C$104" table:style-name="ce22">
            <text:p>21.9%</text:p>
          </table:table-cell>
          <table:table-cell office:value-type="percentage" office:value="-5.641112907342806E-2" table:formula="msoxl:=(C100-B100)/B100" table:style-name="ce22">
            <text:p>-5.6%</text:p>
          </table:table-cell>
          <table:table-cell table:style-name="ce66"/>
          <table:table-cell office:value-type="float" office:value="28551" table:style-name="ce66">
            <text:p>28,551</text:p>
          </table:table-cell>
          <table:table-cell office:value-type="float" office:value="28896" table:style-name="ce66">
            <text:p>28,896</text:p>
          </table:table-cell>
          <table:table-cell office:value-type="percentage" office:value="0.22753114222271217" table:formula="msoxl:=H100/$H$104" table:style-name="ce65">
            <text:p>22.8%</text:p>
          </table:table-cell>
          <table:table-cell office:value-type="percentage" office:value="1.2083639802458758E-2" table:formula="msoxl:=(H100-G100)/G100" table:style-name="ce59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0407" table:style-name="ce66">
            <text:p>10,407</text:p>
          </table:table-cell>
          <table:table-cell office:value-type="float" office:value="10609" table:style-name="ce66">
            <text:p>10,609</text:p>
          </table:table-cell>
          <table:table-cell office:value-type="percentage" office:value="0.20903197840521742" table:formula="msoxl:=C101/$C$104" table:style-name="ce22">
            <text:p>20.9%</text:p>
          </table:table-cell>
          <table:table-cell office:value-type="percentage" office:value="1.9410012491592198E-2" table:formula="msoxl:=(C101-B101)/B101" table:style-name="ce22">
            <text:p>1.9%</text:p>
          </table:table-cell>
          <table:table-cell table:style-name="ce66"/>
          <table:table-cell office:value-type="float" office:value="29339" table:style-name="ce66">
            <text:p>29,339</text:p>
          </table:table-cell>
          <table:table-cell office:value-type="float" office:value="29803" table:style-name="ce66">
            <text:p>29,803</text:p>
          </table:table-cell>
          <table:table-cell office:value-type="percentage" office:value="0.23467298697617286" table:formula="msoxl:=H101/$H$104" table:style-name="ce65">
            <text:p>23.5%</text:p>
          </table:table-cell>
          <table:table-cell office:value-type="percentage" office:value="1.5815126623265958E-2" table:formula="msoxl:=(H101-G101)/G101" table:style-name="ce59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4798" table:style-name="ce66">
            <text:p>4,798</text:p>
          </table:table-cell>
          <table:table-cell office:value-type="float" office:value="4917" table:style-name="ce66">
            <text:p>4,917</text:p>
          </table:table-cell>
          <table:table-cell office:value-type="percentage" office:value="9.68809725533466E-2" table:formula="msoxl:=C102/$C$104" table:style-name="ce22">
            <text:p>9.7%</text:p>
          </table:table-cell>
          <table:table-cell office:value-type="percentage" office:value="2.4802000833680702E-2" table:formula="msoxl:=(C102-B102)/B102" table:style-name="ce22">
            <text:p>2.5%</text:p>
          </table:table-cell>
          <table:table-cell table:style-name="ce66"/>
          <table:table-cell office:value-type="float" office:value="12126" table:style-name="ce66">
            <text:p>12,126</text:p>
          </table:table-cell>
          <table:table-cell office:value-type="float" office:value="12238" table:style-name="ce66">
            <text:p>12,238</text:p>
          </table:table-cell>
          <table:table-cell office:value-type="percentage" office:value="9.6363722263342735E-2" table:formula="msoxl:=H102/$H$104" table:style-name="ce65">
            <text:p>9.6%</text:p>
          </table:table-cell>
          <table:table-cell office:value-type="percentage" office:value="9.236351641101764E-3" table:formula="msoxl:=(H102-G102)/G102" table:style-name="ce59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187" table:style-name="ce66">
            <text:p>2,187</text:p>
          </table:table-cell>
          <table:table-cell office:value-type="float" office:value="2339" table:style-name="ce66">
            <text:p>2,339</text:p>
          </table:table-cell>
          <table:table-cell office:value-type="percentage" office:value="4.6085945658384725E-2" table:formula="msoxl:=C103/$C$104" table:style-name="ce22">
            <text:p>4.6%</text:p>
          </table:table-cell>
          <table:table-cell office:value-type="percentage" office:value="6.9501600365797903E-2" table:formula="msoxl:=(C103-B103)/B103" table:style-name="ce22">
            <text:p>7.0%</text:p>
          </table:table-cell>
          <table:table-cell table:style-name="ce64"/>
          <table:table-cell office:value-type="float" office:value="4104" table:style-name="ce66">
            <text:p>4,104</text:p>
          </table:table-cell>
          <table:table-cell office:value-type="float" office:value="4565" table:style-name="ce66">
            <text:p>4,565</text:p>
          </table:table-cell>
          <table:table-cell office:value-type="percentage" office:value="3.5945447959810389E-2" table:formula="msoxl:=H103/$H$104" table:style-name="ce65">
            <text:p>3.6%</text:p>
          </table:table-cell>
          <table:table-cell office:value-type="percentage" office:value="0.11232943469785575" table:formula="msoxl:=(H103-G103)/G103" table:style-name="ce59">
            <text:p>11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Queensland</text:p>
          </table:table-cell>
          <table:table-cell office:value-type="float" office:value="50057" table:style-name="ce67">
            <text:p>50,057</text:p>
          </table:table-cell>
          <table:table-cell office:value-type="float" office:value="50753" table:style-name="ce67">
            <text:p>50,753</text:p>
          </table:table-cell>
          <table:table-cell office:value-type="percentage" office:value="1" table:formula="msoxl:=C104/$C$104" table:style-name="ce68">
            <text:p>100.0%</text:p>
          </table:table-cell>
          <table:table-cell office:value-type="percentage" office:value="1.3904149269832392E-2" table:formula="msoxl:=(C104-B104)/B104" table:style-name="ce68">
            <text:p>1.4%</text:p>
          </table:table-cell>
          <table:table-cell table:style-name="ce67"/>
          <table:table-cell office:value-type="float" office:value="126495" table:style-name="ce67">
            <text:p>126,495</text:p>
          </table:table-cell>
          <table:table-cell office:value-type="float" office:value="126998" table:style-name="ce67">
            <text:p>126,998</text:p>
          </table:table-cell>
          <table:table-cell office:value-type="percentage" office:value="1" table:formula="msoxl:=H104/$H$104" table:style-name="ce69">
            <text:p>100.0%</text:p>
          </table:table-cell>
          <table:table-cell office:value-type="percentage" office:value="3.9764417565911698E-3" table:formula="msoxl:=(H104-G104)/G104" table:style-name="ce70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10279" table:style-name="ce63">
            <text:p><text:s/>10,279<text:s/></text:p>
          </table:table-cell>
          <table:table-cell office:value-type="float" office:value="10427" table:style-name="ce63">
            <text:p><text:s/>10,427<text:s/></text:p>
          </table:table-cell>
          <table:table-cell office:value-type="percentage" office:value="0.38602791455333013" table:formula="msoxl:=C106/$C$110" table:style-name="ce22">
            <text:p>38.6%</text:p>
          </table:table-cell>
          <table:table-cell office:value-type="percentage" office:value="1.4398287771183967E-2" table:formula="msoxl:=(C106-B106)/B106" table:style-name="ce22">
            <text:p>1.4%</text:p>
          </table:table-cell>
          <table:table-cell table:style-name="ce64"/>
          <table:table-cell office:value-type="float" office:value="28084" table:style-name="ce63">
            <text:p><text:s/>28,084<text:s/></text:p>
          </table:table-cell>
          <table:table-cell office:value-type="float" office:value="28441" table:style-name="ce63">
            <text:p><text:s/>28,441<text:s/></text:p>
          </table:table-cell>
          <table:table-cell office:value-type="percentage" office:value="0.3943511598563525" table:formula="msoxl:=H106/$H$110" table:style-name="ce65">
            <text:p>39.4%</text:p>
          </table:table-cell>
          <table:table-cell office:value-type="percentage" office:value="1.2711864406779662E-2" table:formula="msoxl:=(H106-G106)/G106" table:style-name="ce59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5907" table:style-name="ce63">
            <text:p><text:s/>5,907<text:s/></text:p>
          </table:table-cell>
          <table:table-cell office:value-type="float" office:value="6981" table:style-name="ce63">
            <text:p><text:s/>6,981<text:s/></text:p>
          </table:table-cell>
          <table:table-cell office:value-type="percentage" office:value="0.25845026100477581" table:formula="msoxl:=C107/$C$110" table:style-name="ce22">
            <text:p>25.8%</text:p>
          </table:table-cell>
          <table:table-cell office:value-type="percentage" office:value="0.18181818181818182" table:formula="msoxl:=(C107-B107)/B107" table:style-name="ce22">
            <text:p>18.2%</text:p>
          </table:table-cell>
          <table:table-cell table:style-name="ce66"/>
          <table:table-cell office:value-type="float" office:value="14865" table:style-name="ce63">
            <text:p><text:s/>14,865<text:s/></text:p>
          </table:table-cell>
          <table:table-cell office:value-type="float" office:value="15545" table:style-name="ce63">
            <text:p><text:s/>15,545<text:s/></text:p>
          </table:table-cell>
          <table:table-cell office:value-type="percentage" office:value="0.2155405499091804" table:formula="msoxl:=H107/$H$110" table:style-name="ce65">
            <text:p>21.6%</text:p>
          </table:table-cell>
          <table:table-cell office:value-type="percentage" office:value="4.5745038681466531E-2" table:formula="msoxl:=(H107-G107)/G107" table:style-name="ce59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3831" table:style-name="ce63">
            <text:p><text:s/>3,831<text:s/></text:p>
          </table:table-cell>
          <table:table-cell office:value-type="float" office:value="4082" table:style-name="ce63">
            <text:p><text:s/>4,082<text:s/></text:p>
          </table:table-cell>
          <table:table-cell office:value-type="percentage" office:value="0.15112361630446855" table:formula="msoxl:=C108/$C$110" table:style-name="ce22">
            <text:p>15.1%</text:p>
          </table:table-cell>
          <table:table-cell office:value-type="percentage" office:value="6.5518141477421035E-2" table:formula="msoxl:=(C108-B108)/B108" table:style-name="ce22">
            <text:p>6.6%</text:p>
          </table:table-cell>
          <table:table-cell table:style-name="ce66"/>
          <table:table-cell office:value-type="float" office:value="10682" table:style-name="ce63">
            <text:p><text:s/>10,682<text:s/></text:p>
          </table:table-cell>
          <table:table-cell office:value-type="float" office:value="11766" table:style-name="ce63">
            <text:p><text:s/>11,766<text:s/></text:p>
          </table:table-cell>
          <table:table-cell office:value-type="percentage" office:value="0.16314249663759514" table:formula="msoxl:=H108/$H$110" table:style-name="ce65">
            <text:p>16.3%</text:p>
          </table:table-cell>
          <table:table-cell office:value-type="percentage" office:value="0.10147912375959559" table:formula="msoxl:=(H108-G108)/G108" table:style-name="ce59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5141" table:style-name="ce63">
            <text:p><text:s/>5,141<text:s/></text:p>
          </table:table-cell>
          <table:table-cell office:value-type="float" office:value="5521" table:style-name="ce63">
            <text:p><text:s/>5,521<text:s/></text:p>
          </table:table-cell>
          <table:table-cell office:value-type="percentage" office:value="0.20439820813742549" table:formula="msoxl:=C109/$C$110" table:style-name="ce22">
            <text:p>20.4%</text:p>
          </table:table-cell>
          <table:table-cell office:value-type="percentage" office:value="7.3915580626337282E-2" table:formula="msoxl:=(C109-B109)/B109" table:style-name="ce22">
            <text:p>7.4%</text:p>
          </table:table-cell>
          <table:table-cell table:style-name="ce66"/>
          <table:table-cell office:value-type="float" office:value="15330" table:style-name="ce63">
            <text:p><text:s/>15,330<text:s/></text:p>
          </table:table-cell>
          <table:table-cell office:value-type="float" office:value="16369" table:style-name="ce63">
            <text:p><text:s/>16,369<text:s/></text:p>
          </table:table-cell>
          <table:table-cell office:value-type="percentage" office:value="0.22696579359687191" table:formula="msoxl:=H109/$H$110" table:style-name="ce65">
            <text:p>22.7%</text:p>
          </table:table-cell>
          <table:table-cell office:value-type="percentage" office:value="6.777560339204175E-2" table:formula="msoxl:=(H109-G109)/G109" table:style-name="ce59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Western Australia</text:p>
          </table:table-cell>
          <table:table-cell office:value-type="float" office:value="25158" table:style-name="ce67">
            <text:p>25,158</text:p>
          </table:table-cell>
          <table:table-cell office:value-type="float" office:value="27011" table:style-name="ce67">
            <text:p>27,011</text:p>
          </table:table-cell>
          <table:table-cell office:value-type="percentage" office:value="1" table:formula="msoxl:=C110/$C$110" table:style-name="ce68">
            <text:p>100.0%</text:p>
          </table:table-cell>
          <table:table-cell office:value-type="percentage" office:value="7.3654503537642108E-2" table:formula="msoxl:=(C110-B110)/B110" table:style-name="ce68">
            <text:p>7.4%</text:p>
          </table:table-cell>
          <table:table-cell table:style-name="ce67"/>
          <table:table-cell office:value-type="float" office:value="68961" table:style-name="ce67">
            <text:p>68,961</text:p>
          </table:table-cell>
          <table:table-cell office:value-type="float" office:value="72121" table:style-name="ce67">
            <text:p>72,121</text:p>
          </table:table-cell>
          <table:table-cell office:value-type="percentage" office:value="1" table:formula="msoxl:=H110/$H$110" table:style-name="ce69">
            <text:p>100.0%</text:p>
          </table:table-cell>
          <table:table-cell office:value-type="percentage" office:value="4.582300140659213E-2" table:formula="msoxl:=(H110-G110)/G110" table:style-name="ce70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4329" table:style-name="ce63">
            <text:p><text:s/>4,329<text:s/></text:p>
          </table:table-cell>
          <table:table-cell office:value-type="float" office:value="4404" table:style-name="ce63">
            <text:p><text:s/>4,404<text:s/></text:p>
          </table:table-cell>
          <table:table-cell office:value-type="percentage" office:value="0.22751459420364725" table:formula="msoxl:=C112/$C$115" table:style-name="ce22">
            <text:p>22.8%</text:p>
          </table:table-cell>
          <table:table-cell office:value-type="percentage" office:value="1.7325017325017324E-2" table:formula="msoxl:=(C112-B112)/B112" table:style-name="ce22">
            <text:p>1.7%</text:p>
          </table:table-cell>
          <table:table-cell table:style-name="ce64"/>
          <table:table-cell office:value-type="float" office:value="11466" table:style-name="ce63">
            <text:p><text:s/>11,466<text:s/></text:p>
          </table:table-cell>
          <table:table-cell office:value-type="float" office:value="11623" table:style-name="ce63">
            <text:p><text:s/>11,623<text:s/></text:p>
          </table:table-cell>
          <table:table-cell office:value-type="percentage" office:value="0.21981201656674926" table:formula="msoxl:=H112/$H$115" table:style-name="ce65">
            <text:p>22.0%</text:p>
          </table:table-cell>
          <table:table-cell office:value-type="percentage" office:value="1.3692656549799407E-2" table:formula="msoxl:=(H112-G112)/G112" table:style-name="ce59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5723" table:style-name="ce63">
            <text:p><text:s/>5,723<text:s/></text:p>
          </table:table-cell>
          <table:table-cell office:value-type="float" office:value="5822" table:style-name="ce63">
            <text:p><text:s/>5,822<text:s/></text:p>
          </table:table-cell>
          <table:table-cell office:value-type="percentage" office:value="0.30076974737820944" table:formula="msoxl:=C113/$C$115" table:style-name="ce22">
            <text:p>30.1%</text:p>
          </table:table-cell>
          <table:table-cell office:value-type="percentage" office:value="1.729861960510222E-2" table:formula="msoxl:=(C113-B113)/B113" table:style-name="ce22">
            <text:p>1.7%</text:p>
          </table:table-cell>
          <table:table-cell table:style-name="ce64"/>
          <table:table-cell office:value-type="float" office:value="16012" table:style-name="ce63">
            <text:p><text:s/>16,012<text:s/></text:p>
          </table:table-cell>
          <table:table-cell office:value-type="float" office:value="16831" table:style-name="ce63">
            <text:p><text:s/>16,831<text:s/></text:p>
          </table:table-cell>
          <table:table-cell office:value-type="percentage" office:value="0.31830474497418537" table:formula="msoxl:=H113/$H$115" table:style-name="ce65">
            <text:p>31.8%</text:p>
          </table:table-cell>
          <table:table-cell office:value-type="percentage" office:value="5.1149138146390209E-2" table:formula="msoxl:=(H113-G113)/G113" table:style-name="ce59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8741" table:style-name="ce63">
            <text:p><text:s/>8,741<text:s/></text:p>
          </table:table-cell>
          <table:table-cell office:value-type="float" office:value="9132" table:style-name="ce63">
            <text:p><text:s/>9,132<text:s/></text:p>
          </table:table-cell>
          <table:table-cell office:value-type="percentage" office:value="0.47176731931600974" table:formula="msoxl:=C114/$C$115" table:style-name="ce22">
            <text:p>47.2%</text:p>
          </table:table-cell>
          <table:table-cell office:value-type="percentage" office:value="4.4731724059032148E-2" table:formula="msoxl:=(C114-B114)/B114" table:style-name="ce22">
            <text:p>4.5%</text:p>
          </table:table-cell>
          <table:table-cell table:style-name="ce64"/>
          <table:table-cell office:value-type="float" office:value="23301" table:style-name="ce63">
            <text:p><text:s/>23,301<text:s/></text:p>
          </table:table-cell>
          <table:table-cell office:value-type="float" office:value="24423" table:style-name="ce63">
            <text:p><text:s/>24,423<text:s/></text:p>
          </table:table-cell>
          <table:table-cell office:value-type="percentage" office:value="0.46188323845906537" table:formula="msoxl:=H114/$H$115" table:style-name="ce65">
            <text:p>46.2%</text:p>
          </table:table-cell>
          <table:table-cell office:value-type="percentage" office:value="4.8152439809450241E-2" table:formula="msoxl:=(H114-G114)/G114" table:style-name="ce59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EFTSL South Australia</text:p>
          </table:table-cell>
          <table:table-cell office:value-type="float" office:value="18794" table:style-name="ce67">
            <text:p>18,794</text:p>
          </table:table-cell>
          <table:table-cell office:value-type="float" office:value="19357" table:style-name="ce67">
            <text:p>19,357</text:p>
          </table:table-cell>
          <table:table-cell office:value-type="percentage" office:value="1" table:formula="msoxl:=C115/$C$115" table:style-name="ce68">
            <text:p>100.0%</text:p>
          </table:table-cell>
          <table:table-cell office:value-type="percentage" office:value="2.995636905395339E-2" table:formula="msoxl:=(C115-B115)/B115" table:style-name="ce68">
            <text:p>3.0%</text:p>
          </table:table-cell>
          <table:table-cell table:style-name="ce67"/>
          <table:table-cell office:value-type="float" office:value="50780" table:style-name="ce67">
            <text:p>50,780</text:p>
          </table:table-cell>
          <table:table-cell office:value-type="float" office:value="52877" table:style-name="ce67">
            <text:p>52,877</text:p>
          </table:table-cell>
          <table:table-cell office:value-type="percentage" office:value="1" table:formula="msoxl:=H115/$H$115" table:style-name="ce69">
            <text:p>100.0%</text:p>
          </table:table-cell>
          <table:table-cell office:value-type="percentage" office:value="4.1295785742418274E-2" table:formula="msoxl:=(H115-G115)/G115" table:style-name="ce70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3" table:style-name="ce34"/>
          <table:table-cell table:style-name="ce21"/>
          <table:table-cell table:number-columns-repeated="3" table:style-name="ce34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5529" table:style-name="ce66">
            <text:p>5,529</text:p>
          </table:table-cell>
          <table:table-cell office:value-type="float" office:value="6118" table:style-name="ce66">
            <text:p>6,118</text:p>
          </table:table-cell>
          <table:table-cell office:value-type="percentage" office:value="1" table:formula="msoxl:=C117/$C$118" table:style-name="ce22">
            <text:p>100.0%</text:p>
          </table:table-cell>
          <table:table-cell office:value-type="percentage" office:value="0.10652920962199312" table:formula="msoxl:=(C117-B117)/B117" table:style-name="ce22">
            <text:p>10.7%</text:p>
          </table:table-cell>
          <table:table-cell table:style-name="ce66"/>
          <table:table-cell office:value-type="float" office:value="14230" table:style-name="ce66">
            <text:p>14,230</text:p>
          </table:table-cell>
          <table:table-cell office:value-type="float" office:value="14462" table:style-name="ce66">
            <text:p>14,462</text:p>
          </table:table-cell>
          <table:table-cell office:value-type="percentage" office:value="1" table:formula="msoxl:=H117/$H$118" table:style-name="ce59">
            <text:p>100.0%</text:p>
          </table:table-cell>
          <table:table-cell office:value-type="percentage" office:value="1.6303583977512297E-2" table:formula="msoxl:=(H117-G117)/G117" table:style-name="ce59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Tasmania(c)</text:p>
          </table:table-cell>
          <table:table-cell office:value-type="float" office:value="5529" table:style-name="ce67">
            <text:p>5,529</text:p>
          </table:table-cell>
          <table:table-cell office:value-type="float" office:value="6118" table:style-name="ce67">
            <text:p>6,118</text:p>
          </table:table-cell>
          <table:table-cell office:value-type="percentage" office:value="1" table:formula="msoxl:=C118/$C$118" table:style-name="ce68">
            <text:p>100.0%</text:p>
          </table:table-cell>
          <table:table-cell office:value-type="percentage" office:value="0.10652920962199312" table:formula="msoxl:=(C118-B118)/B118" table:style-name="ce68">
            <text:p>10.7%</text:p>
          </table:table-cell>
          <table:table-cell table:style-name="ce67"/>
          <table:table-cell office:value-type="float" office:value="14230" table:style-name="ce67">
            <text:p>14,230</text:p>
          </table:table-cell>
          <table:table-cell office:value-type="float" office:value="14462" table:style-name="ce67">
            <text:p>14,462</text:p>
          </table:table-cell>
          <table:table-cell office:value-type="percentage" office:value="1" table:formula="msoxl:=H118/$H$118" table:style-name="ce70">
            <text:p>100.0%</text:p>
          </table:table-cell>
          <table:table-cell office:value-type="percentage" office:value="1.6303583977512297E-2" table:formula="msoxl:=(H118-G118)/G118" table:style-name="ce70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rthern Territory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11">
            <text:p>Batchelor Institute of Indigenous Tertiary Education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percentage" office:value="0.14652014652014653" table:formula="msoxl:=C120/$C$122" table:style-name="ce22">
            <text:p>14.7%</text:p>
          </table:table-cell>
          <table:table-cell office:value-type="percentage" office:value="2.9411764705882353E-2" table:formula="msoxl:=(C120-B120)/B120" table:style-name="ce22">
            <text:p>2.9%</text:p>
          </table:table-cell>
          <table:table-cell table:style-name="ce64"/>
          <table:table-cell office:value-type="float" office:value="458" table:style-name="ce66">
            <text:p>458</text:p>
          </table:table-cell>
          <table:table-cell office:value-type="float" office:value="432" table:style-name="ce66">
            <text:p>432</text:p>
          </table:table-cell>
          <table:table-cell office:value-type="percentage" office:value="0.10748942523015675" table:formula="msoxl:=H120/$H$122" table:style-name="ce65">
            <text:p>10.7%</text:p>
          </table:table-cell>
          <table:table-cell office:value-type="percentage" office:value="-5.6768558951965066E-2" table:formula="msoxl:=(H120-G120)/G120" table:style-name="ce59">
            <text:p>-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1567" table:style-name="ce66">
            <text:p>1,567</text:p>
          </table:table-cell>
          <table:table-cell office:value-type="float" office:value="1631" table:style-name="ce66">
            <text:p>1,631</text:p>
          </table:table-cell>
          <table:table-cell office:value-type="percentage" office:value="0.85347985347985345" table:formula="msoxl:=C121/$C$122" table:style-name="ce22">
            <text:p>85.3%</text:p>
          </table:table-cell>
          <table:table-cell office:value-type="percentage" office:value="4.0842373962986601E-2" table:formula="msoxl:=(C121-B121)/B121" table:style-name="ce22">
            <text:p>4.1%</text:p>
          </table:table-cell>
          <table:table-cell table:style-name="ce64"/>
          <table:table-cell office:value-type="float" office:value="3451" table:style-name="ce66">
            <text:p>3,451</text:p>
          </table:table-cell>
          <table:table-cell office:value-type="float" office:value="3587" table:style-name="ce66">
            <text:p>3,587</text:p>
          </table:table-cell>
          <table:table-cell office:value-type="percentage" office:value="0.89251057476984319" table:formula="msoxl:=H121/$H$122" table:style-name="ce65">
            <text:p>89.3%</text:p>
          </table:table-cell>
          <table:table-cell office:value-type="percentage" office:value="3.9408866995073892E-2" table:formula="msoxl:=(H121-G121)/G121" table:style-name="ce59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orthern Territory</text:p>
          </table:table-cell>
          <table:table-cell office:value-type="float" office:value="1838" table:style-name="ce67">
            <text:p>1,838</text:p>
          </table:table-cell>
          <table:table-cell office:value-type="float" office:value="1911" table:style-name="ce67">
            <text:p>1,911</text:p>
          </table:table-cell>
          <table:table-cell office:value-type="percentage" office:value="1" table:formula="msoxl:=C122/$C$122" table:style-name="ce68">
            <text:p>100.0%</text:p>
          </table:table-cell>
          <table:table-cell office:value-type="percentage" office:value="3.97170837867247E-2" table:formula="msoxl:=(C122-B122)/B122" table:style-name="ce68">
            <text:p>4.0%</text:p>
          </table:table-cell>
          <table:table-cell table:style-name="ce71"/>
          <table:table-cell office:value-type="float" office:value="3909" table:style-name="ce67">
            <text:p>3,909</text:p>
          </table:table-cell>
          <table:table-cell office:value-type="float" office:value="4019" table:style-name="ce67">
            <text:p>4,019</text:p>
          </table:table-cell>
          <table:table-cell office:value-type="percentage" office:value="1" table:formula="msoxl:=H122/$H$122" table:style-name="ce69">
            <text:p>100.0%</text:p>
          </table:table-cell>
          <table:table-cell office:value-type="percentage" office:value="2.8140189306728063E-2" table:formula="msoxl:=(H122-G122)/G122" table:style-name="ce70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stralian Capital Territory</text:p>
          </table:table-cell>
          <table:table-cell table:number-columns-repeated="3" table:style-name="ce55"/>
          <table:table-cell table:style-name="ce21"/>
          <table:table-cell table:style-name="ce55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292" table:style-name="ce66">
            <text:p>4,292</text:p>
          </table:table-cell>
          <table:table-cell office:value-type="float" office:value="4763" table:style-name="ce66">
            <text:p>4,763</text:p>
          </table:table-cell>
          <table:table-cell office:value-type="percentage" office:value="0.59919486727890303" table:formula="msoxl:=C124/$C$126" table:style-name="ce22">
            <text:p>59.9%</text:p>
          </table:table-cell>
          <table:table-cell office:value-type="percentage" office:value="0.10973904939422181" table:formula="msoxl:=(C124-B124)/B124" table:style-name="ce22">
            <text:p>11.0%</text:p>
          </table:table-cell>
          <table:table-cell table:style-name="ce66"/>
          <table:table-cell office:value-type="float" office:value="11312" table:style-name="ce66">
            <text:p>11,312</text:p>
          </table:table-cell>
          <table:table-cell office:value-type="float" office:value="12115" table:style-name="ce66">
            <text:p>12,115</text:p>
          </table:table-cell>
          <table:table-cell office:value-type="percentage" office:value="0.61763956156003064" table:formula="msoxl:=H124/$H$126" table:style-name="ce65">
            <text:p>61.8%</text:p>
          </table:table-cell>
          <table:table-cell office:value-type="percentage" office:value="7.0986562942008488E-2" table:formula="msoxl:=(H124-G124)/G124" table:style-name="ce59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3023" table:style-name="ce66">
            <text:p>3,023</text:p>
          </table:table-cell>
          <table:table-cell office:value-type="float" office:value="3185" table:style-name="ce66">
            <text:p>3,185</text:p>
          </table:table-cell>
          <table:table-cell office:value-type="percentage" office:value="0.4006793307334256" table:formula="msoxl:=C125/$C$126" table:style-name="ce22">
            <text:p>40.1%</text:p>
          </table:table-cell>
          <table:table-cell office:value-type="percentage" office:value="5.358914985114125E-2" table:formula="msoxl:=(C125-B125)/B125" table:style-name="ce22">
            <text:p>5.4%</text:p>
          </table:table-cell>
          <table:table-cell table:style-name="ce66"/>
          <table:table-cell office:value-type="float" office:value="7325" table:style-name="ce66">
            <text:p>7,325</text:p>
          </table:table-cell>
          <table:table-cell office:value-type="float" office:value="7500" table:style-name="ce66">
            <text:p>7,500</text:p>
          </table:table-cell>
          <table:table-cell office:value-type="percentage" office:value="0.38236043843996942" table:formula="msoxl:=H125/$H$126" table:style-name="ce65">
            <text:p>38.2%</text:p>
          </table:table-cell>
          <table:table-cell office:value-type="percentage" office:value="2.3890784982935155E-2" table:formula="msoxl:=(H125-G125)/G125" table:style-name="ce59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Australian Capital Territory</text:p>
          </table:table-cell>
          <table:table-cell office:value-type="float" office:value="7315" table:style-name="ce67">
            <text:p>7,315</text:p>
          </table:table-cell>
          <table:table-cell office:value-type="float" office:value="7949" table:style-name="ce67">
            <text:p>7,949</text:p>
          </table:table-cell>
          <table:table-cell office:value-type="percentage" office:value="1" table:formula="msoxl:=C126/$C$126" table:style-name="ce68">
            <text:p>100.0%</text:p>
          </table:table-cell>
          <table:table-cell office:value-type="percentage" office:value="8.6671223513328774E-2" table:formula="msoxl:=(C126-B126)/B126" table:style-name="ce68">
            <text:p>8.7%</text:p>
          </table:table-cell>
          <table:table-cell table:style-name="ce67"/>
          <table:table-cell office:value-type="float" office:value="18637" table:style-name="ce67">
            <text:p>18,637</text:p>
          </table:table-cell>
          <table:table-cell office:value-type="float" office:value="19615" table:style-name="ce67">
            <text:p>19,615</text:p>
          </table:table-cell>
          <table:table-cell office:value-type="percentage" office:value="1" table:formula="msoxl:=H126/$H$126" table:style-name="ce69">
            <text:p>100.0%</text:p>
          </table:table-cell>
          <table:table-cell office:value-type="percentage" office:value="5.2476256908300691E-2" table:formula="msoxl:=(H126-G126)/G126" table:style-name="ce70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table:number-columns-repeated="9" table:style-name="ce72"/>
          <table:table-cell table:number-columns-repeated="16374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4885" table:style-name="ce12">
            <text:p>4,885</text:p>
          </table:table-cell>
          <table:table-cell office:value-type="float" office:value="4980" table:style-name="ce12">
            <text:p>4,980</text:p>
          </table:table-cell>
          <table:table-cell office:value-type="percentage" office:value="1" table:formula="msoxl:=C128/$C$129" table:style-name="ce22">
            <text:p>100.0%</text:p>
          </table:table-cell>
          <table:table-cell office:value-type="percentage" office:value="1.9447287615148412E-2" table:formula="msoxl:=(C128-B128)/B128" table:style-name="ce22">
            <text:p>1.9%</text:p>
          </table:table-cell>
          <table:table-cell table:style-name="ce66"/>
          <table:table-cell office:value-type="float" office:value="10874" table:style-name="ce12">
            <text:p>10,874</text:p>
          </table:table-cell>
          <table:table-cell office:value-type="float" office:value="11547" table:style-name="ce12">
            <text:p>11,547</text:p>
          </table:table-cell>
          <table:table-cell office:value-type="percentage" office:value="1" table:formula="msoxl:=H128/$H$129" table:style-name="ce65">
            <text:p>100.0%</text:p>
          </table:table-cell>
          <table:table-cell office:value-type="percentage" office:value="6.1890748574581572E-2" table:formula="msoxl:=(H128-G128)/G128" table:style-name="ce59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Multi-State</text:p>
          </table:table-cell>
          <table:table-cell office:value-type="float" office:value="4885" table:style-name="ce24">
            <text:p>4,885</text:p>
          </table:table-cell>
          <table:table-cell office:value-type="float" office:value="4980" table:style-name="ce24">
            <text:p>4,980</text:p>
          </table:table-cell>
          <table:table-cell office:value-type="percentage" office:value="1" table:formula="msoxl:=C129/$C$129" table:style-name="ce75">
            <text:p>100.0%</text:p>
          </table:table-cell>
          <table:table-cell office:value-type="percentage" office:value="1.9447287615148412E-2" table:formula="msoxl:=(C129-B129)/B129" table:style-name="ce75">
            <text:p>1.9%</text:p>
          </table:table-cell>
          <table:table-cell table:style-name="ce73"/>
          <table:table-cell office:value-type="float" office:value="10874" table:style-name="ce24">
            <text:p>10,874</text:p>
          </table:table-cell>
          <table:table-cell office:value-type="float" office:value="11547" table:style-name="ce24">
            <text:p>11,547</text:p>
          </table:table-cell>
          <table:table-cell office:value-type="percentage" office:value="1" table:formula="msoxl:=H129/$H$129" table:style-name="ce76">
            <text:p>100.0%</text:p>
          </table:table-cell>
          <table:table-cell office:value-type="percentage" office:value="6.1890748574581572E-2" table:formula="msoxl:=(H129-G129)/G129" table:style-name="ce76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Total EFTSL Australia</text:p>
          </table:table-cell>
          <table:table-cell office:value-type="float" office:value="264943" table:style-name="ce73">
            <text:p>264,943</text:p>
          </table:table-cell>
          <table:table-cell office:value-type="float" office:value="276152" table:style-name="ce73">
            <text:p>276,152</text:p>
          </table:table-cell>
          <table:table-cell office:value-type="percentage" office:value="1" table:formula="msoxl:=C130/$C$130" table:style-name="ce75">
            <text:p>100.0%</text:p>
          </table:table-cell>
          <table:table-cell office:value-type="percentage" office:value="4.2307213249642373E-2" table:formula="msoxl:=(C130-B130)/B130" table:style-name="ce75">
            <text:p>4.2%</text:p>
          </table:table-cell>
          <table:table-cell table:style-name="ce73"/>
          <table:table-cell office:value-type="float" office:value="691016" table:style-name="ce73">
            <text:p>691,016</text:p>
          </table:table-cell>
          <table:table-cell office:value-type="float" office:value="714696" table:style-name="ce73">
            <text:p>714,696</text:p>
          </table:table-cell>
          <table:table-cell office:value-type="percentage" office:value="1" table:formula="msoxl:=H130/$H$130" table:style-name="ce76">
            <text:p>100.0%</text:p>
          </table:table-cell>
          <table:table-cell office:value-type="percentage" office:value="3.4268381629368933E-2" table:formula="msoxl:=(H130-G130)/G130" table:style-name="ce74">
            <text:p>3.4%</text:p>
          </table:table-cell>
          <table:table-cell table:number-columns-repeated="16374"/>
        </table:table-row>
        <table:table-row table:style-name="ro1">
          <table:table-cell table:style-name="ce57"/>
          <table:table-cell table:number-columns-repeated="7" table:style-name="ce42"/>
          <table:table-cell table:style-name="ce1"/>
          <table:table-cell table:style-name="ce42"/>
          <table:table-cell table:number-columns-repeated="16374"/>
        </table:table-row>
        <table:table-row table:style-name="ro1">
          <table:table-cell office:value-type="string" table:style-name="ce26">
            <text:p>(a) Includes load consumed from 1 January to 31 December of the reference year.</text:p>
          </table:table-cell>
          <table:table-cell table:number-columns-repeated="7" table:style-name="ce42"/>
          <table:table-cell table:style-name="ce1"/>
          <table:table-cell table:style-name="ce42"/>
          <table:table-cell table:number-columns-repeated="16374"/>
        </table:table-row>
        <table:table-row table:style-name="ro1">
          <table:table-cell office:value-type="string" table:style-name="ce26">
            <text:p>(b) Table A providers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88">
            <text:p>(c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Public</dc:title>
    <meta:initial-creator>Kathleen O'Brien</meta:initial-creator>
    <dc:creator>Glenn L'Huillier</dc:creator>
    <meta:creation-date>2009-01-07T23:15:40Z</meta:creation-date>
    <dc:date>2014-02-06T23:44:11Z</dc:date>
    <meta:print-date>2009-07-21T07:22:52Z</meta:print-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Employment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300.0000000000</meta:user-defined>
    <meta:user-defined meta:name="FileReference">DIISR12/16543</meta:user-defined>
  </office:meta>
</office:document-meta>
</file>