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48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99CC00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style:vertical-align="top" fo:wrap-option="wrap" fo:background-color="#FFFFFF"/>
    </style:style>
    <style:style style:name="ce11" style:family="table-cell" style:parent-style-name="Default" style:data-style-name="N48">
      <style:table-cell-properties style:vertical-align="top" fo:wrap-option="wrap" fo:background-color="#FFFFFF"/>
    </style:style>
    <style:style style:name="ce12" style:family="table-cell" style:parent-style-name="Default" style:data-style-name="N0">
      <style:table-cell-properties style:vertical-align="top" fo:wrap-option="wrap" fo:background-color="#FFFFFF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style:vertical-align="top" fo:wrap-option="wrap" fo:background-color="#FFFFFF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style:vertical-align="top" fo:wrap-option="wra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color="#FCF305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8">
      <style:table-cell-properties fo:border-top="2pt solid #99CC00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99CC00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#99CC00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99CC00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order-top="none" fo:border-bottom="thin solid #99CC00" fo:border-left="none" fo:border-right="none" fo:background-color="#FFFFFF"/>
    </style:style>
    <style:style style:name="ce50" style:family="table-cell" style:parent-style-name="Default" style:data-style-name="N48">
      <style:table-cell-properties style:vertical-align="top" fo:wrap-option="wrap" fo:background-color="#FFFFFF"/>
    </style:style>
    <style:style style:name="ce51" style:family="table-cell" style:parent-style-name="Default" style:data-style-name="N48">
      <style:table-cell-properties style:vertical-align="top" fo:wrap-option="wrap" fo:background-color="#99CC00"/>
      <style:text-properties fo:color="#000000" style:font-family-generic="swiss"/>
    </style:style>
    <style:style style:name="ce52" style:family="table-cell" style:parent-style-name="Default" style:data-style-name="N48">
      <style:table-cell-properties style:vertical-align="top" fo:wrap-option="wrap" fo:background-color="#FFFFFF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#99CC00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none" fo:border-bottom="2pt solid #99CC00" fo:border-left="none" fo:border-right="none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none" fo:border-bottom="2pt solid #99CC00" fo:border-left="none" fo:border-right="none"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fo:background-color="#FFFFFF"/>
    </style:style>
    <style:style style:name="ce60" style:family="table-cell" style:parent-style-name="Default" style:data-style-name="N48">
      <style:table-cell-properties style:vertical-align="top" fo:wrap-option="wrap" fo:background-color="#FFFFFF"/>
    </style:style>
    <style:style style:name="ce61" style:family="table-cell" style:parent-style-name="Default" style:data-style-name="N3">
      <style:table-cell-properties style:vertical-align="top" fo:wrap-option="wrap" fo:background-color="#FFFFFF"/>
    </style:style>
    <style:style style:name="ce62" style:family="table-cell" style:parent-style-name="Default" style:data-style-name="N48">
      <style:table-cell-properties style:vertical-align="top" fo:wrap-option="wrap" fo:background-color="#FFFFFF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99CC00" fo:border-bottom="2pt solid #99CC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2pt solid #99CC00" fo:border-bottom="none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99CC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tudent_enrolments" table:style-name="ta1" table:print-ranges="Student_enrolments.A1:Student_enrolments.J225">
        <table:table-column table:style-name="co1" table:default-cell-style-name="ce6"/>
        <table:table-column table:style-name="co2" table:number-columns-repeated="2" table:default-cell-style-name="ce4"/>
        <table:table-column table:style-name="co2" table:default-cell-style-name="ce3"/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2" table:default-cell-style-name="ce48"/>
        <table:table-column table:style-name="co2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table:style-name="ce48"/>
          <table:table-cell office:value-type="string" table:style-name="ce17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able (i): Summary of 2009 first half year student numbers (a)</text:p>
          </table:table-cell>
          <table:table-cell table:number-columns-repeated="2" table:style-name="ce2"/>
          <table:table-cell table:style-name="ce5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table:number-columns-repeated="2" table:style-name="ce7"/>
          <table:table-cell table:style-name="ce49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1">
            <text:p>All Higher Education Providers</text:p>
          </table:table-cell>
          <table:table-cell office:value-type="string" table:number-columns-spanned="4" table:number-rows-spanned="1" table:style-name="ce73">
            <text:p>Commencing Students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73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style-name="ce64"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number-columns-repeated="16374"/>
        </table:table-row>
        <table:table-row table:style-name="ro1">
          <table:table-cell table:style-name="ce63"/>
          <table:table-cell office:value-type="string" table:style-name="ce64">
            <text:p>No.</text:p>
          </table:table-cell>
          <table:table-cell office:value-type="string" table:style-name="ce64">
            <text:p>No.</text:p>
          </table:table-cell>
          <table:table-cell office:value-type="string" table:style-name="ce65">
            <text:p>% of total</text:p>
          </table:table-cell>
          <table:covered-table-cell/>
          <table:table-cell table:style-name="ce64"/>
          <table:table-cell office:value-type="string" table:style-name="ce66">
            <text:p>No.</text:p>
          </table:table-cell>
          <table:table-cell office:value-type="string" table:style-name="ce64">
            <text:p>No.</text:p>
          </table:table-cell>
          <table:table-cell office:value-type="string" table:style-name="ce67">
            <text:p>% of total</text:p>
          </table:table-cell>
          <table:covered-table-cell/>
          <table:table-cell table:number-columns-repeated="16374" table:style-name="ce68"/>
        </table:table-row>
        <table:table-row table:style-name="ro1">
          <table:table-cell office:value-type="string" table:style-name="ce44">
            <text:p>Level of Course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Doctorate by Research</text:p>
          </table:table-cell>
          <table:table-cell office:value-type="float" office:value="6264" table:style-name="ce10">
            <text:p>6,264</text:p>
          </table:table-cell>
          <table:table-cell office:value-type="float" office:value="6497" table:style-name="ce10">
            <text:p>6,497</text:p>
          </table:table-cell>
          <table:table-cell office:value-type="percentage" office:value="1.9198832172006408E-2" table:formula="msoxl:=C8/$C$77" table:style-name="ce11">
            <text:p>1.9%</text:p>
          </table:table-cell>
          <table:table-cell office:value-type="percentage" office:value="3.7196679438058745E-2" table:formula="msoxl:=(C8-B8)/B8" table:style-name="ce11">
            <text:p>3.7%</text:p>
          </table:table-cell>
          <table:table-cell table:style-name="ce10"/>
          <table:table-cell office:value-type="float" office:value="38464" table:style-name="ce10">
            <text:p>38,464</text:p>
          </table:table-cell>
          <table:table-cell office:value-type="float" office:value="39745" table:style-name="ce10">
            <text:p>39,745</text:p>
          </table:table-cell>
          <table:table-cell office:value-type="percentage" office:value="4.0636483167733745E-2" table:formula="msoxl:=H8/$H$77" table:style-name="ce50">
            <text:p>4.1%</text:p>
          </table:table-cell>
          <table:table-cell office:value-type="percentage" office:value="3.3303868552412644E-2" table:formula="msoxl:=(H8-G8)/G8" table:style-name="ce11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octorate by Coursework</text:p>
          </table:table-cell>
          <table:table-cell office:value-type="float" office:value="278" table:style-name="ce12">
            <text:p>278</text:p>
          </table:table-cell>
          <table:table-cell office:value-type="float" office:value="340" table:style-name="ce12">
            <text:p>340</text:p>
          </table:table-cell>
          <table:table-cell office:value-type="percentage" office:value="1.0047103183749696E-3" table:formula="msoxl:=C9/$C$77" table:style-name="ce11">
            <text:p>0.1%</text:p>
          </table:table-cell>
          <table:table-cell office:value-type="percentage" office:value="0.22302158273381295" table:formula="msoxl:=(C9-B9)/B9" table:style-name="ce11">
            <text:p>22.3%</text:p>
          </table:table-cell>
          <table:table-cell table:style-name="ce12"/>
          <table:table-cell office:value-type="float" office:value="1348" table:style-name="ce10">
            <text:p>1,348</text:p>
          </table:table-cell>
          <table:table-cell office:value-type="float" office:value="1296" table:style-name="ce10">
            <text:p>1,296</text:p>
          </table:table-cell>
          <table:table-cell office:value-type="percentage" office:value="1.3250693718803103E-3" table:formula="msoxl:=H9/$H$77" table:style-name="ce50">
            <text:p>0.1%</text:p>
          </table:table-cell>
          <table:table-cell office:value-type="percentage" office:value="-3.857566765578635E-2" table:formula="msoxl:=(H9-G9)/G9" table:style-name="ce11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ster's by Research</text:p>
          </table:table-cell>
          <table:table-cell office:value-type="float" office:value="1799" table:style-name="ce10">
            <text:p>1,799</text:p>
          </table:table-cell>
          <table:table-cell office:value-type="float" office:value="1888" table:style-name="ce10">
            <text:p>1,888</text:p>
          </table:table-cell>
          <table:table-cell office:value-type="percentage" office:value="5.5790972973292436E-3" table:formula="msoxl:=C10/$C$77" table:style-name="ce11">
            <text:p>0.6%</text:p>
          </table:table-cell>
          <table:table-cell office:value-type="percentage" office:value="4.9471928849360754E-2" table:formula="msoxl:=(C10-B10)/B10" table:style-name="ce11">
            <text:p>4.9%</text:p>
          </table:table-cell>
          <table:table-cell table:style-name="ce10"/>
          <table:table-cell office:value-type="float" office:value="7376" table:style-name="ce10">
            <text:p>7,376</text:p>
          </table:table-cell>
          <table:table-cell office:value-type="float" office:value="7160" table:style-name="ce10">
            <text:p>7,160</text:p>
          </table:table-cell>
          <table:table-cell office:value-type="percentage" office:value="7.3205993076103561E-3" table:formula="msoxl:=H10/$H$77" table:style-name="ce50">
            <text:p>0.7%</text:p>
          </table:table-cell>
          <table:table-cell office:value-type="percentage" office:value="-2.9284164859002169E-2" table:formula="msoxl:=(H10-G10)/G10" table:style-name="ce11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ster's by Coursework</text:p>
          </table:table-cell>
          <table:table-cell office:value-type="float" office:value="47794" table:style-name="ce10">
            <text:p>47,794</text:p>
          </table:table-cell>
          <table:table-cell office:value-type="float" office:value="51495" table:style-name="ce10">
            <text:p>51,495</text:p>
          </table:table-cell>
          <table:table-cell office:value-type="percentage" office:value="0.15216928777858549" table:formula="msoxl:=C11/$C$77" table:style-name="ce11">
            <text:p>15.2%</text:p>
          </table:table-cell>
          <table:table-cell office:value-type="percentage" office:value="7.74364983052266E-2" table:formula="msoxl:=(C11-B11)/B11" table:style-name="ce11">
            <text:p>7.7%</text:p>
          </table:table-cell>
          <table:table-cell table:style-name="ce10"/>
          <table:table-cell office:value-type="float" office:value="128668" table:style-name="ce10">
            <text:p>128,668</text:p>
          </table:table-cell>
          <table:table-cell office:value-type="float" office:value="137546" table:style-name="ce10">
            <text:p>137,546</text:p>
          </table:table-cell>
          <table:table-cell office:value-type="percentage" office:value="0.14063116653136509" table:formula="msoxl:=H11/$H$77" table:style-name="ce50">
            <text:p>14.1%</text:p>
          </table:table-cell>
          <table:table-cell office:value-type="percentage" office:value="6.8999284981502776E-2" table:formula="msoxl:=(H11-G11)/G11" table:style-name="ce11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stgrad. Qual/Prelim.</text:p>
          </table:table-cell>
          <table:table-cell office:value-type="float" office:value="155" table:style-name="ce12">
            <text:p>155</text:p>
          </table:table-cell>
          <table:table-cell office:value-type="float" office:value="198" table:style-name="ce12">
            <text:p>198</text:p>
          </table:table-cell>
          <table:table-cell office:value-type="percentage" office:value="5.8509600893601177E-4" table:formula="msoxl:=C12/$C$77" table:style-name="ce11">
            <text:p>0.1%</text:p>
          </table:table-cell>
          <table:table-cell office:value-type="percentage" office:value="0.27741935483870966" table:formula="msoxl:=(C12-B12)/B12" table:style-name="ce11">
            <text:p>27.7%</text:p>
          </table:table-cell>
          <table:table-cell table:style-name="ce12"/>
          <table:table-cell office:value-type="float" office:value="219" table:style-name="ce12">
            <text:p>219</text:p>
          </table:table-cell>
          <table:table-cell office:value-type="float" office:value="310" table:style-name="ce12">
            <text:p>310</text:p>
          </table:table-cell>
          <table:table-cell office:value-type="percentage" office:value="3.1695332197754334E-4" table:formula="msoxl:=H12/$H$77" table:style-name="ce50">
            <text:p>0.0%</text:p>
          </table:table-cell>
          <table:table-cell office:value-type="percentage" office:value="0.41552511415525112" table:formula="msoxl:=(H12-G12)/G12" table:style-name="ce11">
            <text:p>41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.(Post) Dip. - new area</text:p>
          </table:table-cell>
          <table:table-cell office:value-type="float" office:value="13569" table:style-name="ce10">
            <text:p>13,569</text:p>
          </table:table-cell>
          <table:table-cell office:value-type="float" office:value="13959" table:style-name="ce10">
            <text:p>13,959</text:p>
          </table:table-cell>
          <table:table-cell office:value-type="percentage" office:value="4.1249268629988831E-2" table:formula="msoxl:=C13/$C$77" table:style-name="ce11">
            <text:p>4.1%</text:p>
          </table:table-cell>
          <table:table-cell office:value-type="percentage" office:value="2.8741985407915102E-2" table:formula="msoxl:=(C13-B13)/B13" table:style-name="ce11">
            <text:p>2.9%</text:p>
          </table:table-cell>
          <table:table-cell table:style-name="ce10"/>
          <table:table-cell office:value-type="float" office:value="24806" table:style-name="ce10">
            <text:p>24,806</text:p>
          </table:table-cell>
          <table:table-cell office:value-type="float" office:value="24885" table:style-name="ce10">
            <text:p>24,885</text:p>
          </table:table-cell>
          <table:table-cell office:value-type="percentage" office:value="2.5443172314229569E-2" table:formula="msoxl:=H13/$H$77" table:style-name="ce50">
            <text:p>2.5%</text:p>
          </table:table-cell>
          <table:table-cell office:value-type="percentage" office:value="3.1847133757961785E-3" table:formula="msoxl:=(H13-G13)/G13" table:style-name="ce11">
            <text:p>0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.(Post) Dip. - ext area</text:p>
          </table:table-cell>
          <table:table-cell office:value-type="float" office:value="6542" table:style-name="ce10">
            <text:p>6,542</text:p>
          </table:table-cell>
          <table:table-cell office:value-type="float" office:value="7307" table:style-name="ce10">
            <text:p>7,307</text:p>
          </table:table-cell>
          <table:table-cell office:value-type="percentage" office:value="2.1592406754017364E-2" table:formula="msoxl:=C14/$C$77" table:style-name="ce11">
            <text:p>2.2%</text:p>
          </table:table-cell>
          <table:table-cell office:value-type="percentage" office:value="0.11693671660042801" table:formula="msoxl:=(C14-B14)/B14" table:style-name="ce11">
            <text:p>11.7%</text:p>
          </table:table-cell>
          <table:table-cell table:style-name="ce10"/>
          <table:table-cell office:value-type="float" office:value="11948" table:style-name="ce10">
            <text:p>11,948</text:p>
          </table:table-cell>
          <table:table-cell office:value-type="float" office:value="12553" table:style-name="ce10">
            <text:p>12,553</text:p>
          </table:table-cell>
          <table:table-cell office:value-type="percentage" office:value="1.2834564679948715E-2" table:formula="msoxl:=H14/$H$77" table:style-name="ce50">
            <text:p>1.3%</text:p>
          </table:table-cell>
          <table:table-cell office:value-type="percentage" office:value="5.0636089722129227E-2" table:formula="msoxl:=(H14-G14)/G14" table:style-name="ce11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uate Certificate</text:p>
          </table:table-cell>
          <table:table-cell office:value-type="float" office:value="12543" table:style-name="ce10">
            <text:p>12,543</text:p>
          </table:table-cell>
          <table:table-cell office:value-type="float" office:value="13309" table:style-name="ce10">
            <text:p>13,309</text:p>
          </table:table-cell>
          <table:table-cell office:value-type="percentage" office:value="3.9328498903683742E-2" table:formula="msoxl:=C15/$C$77" table:style-name="ce11">
            <text:p>3.9%</text:p>
          </table:table-cell>
          <table:table-cell office:value-type="percentage" office:value="6.1069919476999121E-2" table:formula="msoxl:=(C15-B15)/B15" table:style-name="ce11">
            <text:p>6.1%</text:p>
          </table:table-cell>
          <table:table-cell table:style-name="ce10"/>
          <table:table-cell office:value-type="float" office:value="20757" table:style-name="ce10">
            <text:p>20,757</text:p>
          </table:table-cell>
          <table:table-cell office:value-type="float" office:value="21719" table:style-name="ce10">
            <text:p>21,719</text:p>
          </table:table-cell>
          <table:table-cell office:value-type="percentage" office:value="2.2206158709775044E-2" table:formula="msoxl:=H15/$H$77" table:style-name="ce50">
            <text:p>2.2%</text:p>
          </table:table-cell>
          <table:table-cell office:value-type="percentage" office:value="4.6345811051693407E-2" table:formula="msoxl:=(H15-G15)/G15" table:style-name="ce11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POSTGRADUATE</text:p>
          </table:table-cell>
          <table:table-cell office:value-type="float" office:value="88944" table:formula="msoxl:=SUM(B8:B15)" table:style-name="ce14">
            <text:p>88,944</text:p>
          </table:table-cell>
          <table:table-cell office:value-type="float" office:value="94993" table:formula="msoxl:=SUM(C8:C15)" table:style-name="ce14">
            <text:p>94,993</text:p>
          </table:table-cell>
          <table:table-cell office:value-type="percentage" office:value="0.28070719786292203" table:formula="msoxl:=C16/$C$77" table:style-name="ce15">
            <text:p>28.1%</text:p>
          </table:table-cell>
          <table:table-cell office:value-type="percentage" office:value="6.8009084367692027E-2" table:formula="msoxl:=(C16-B16)/B16" table:style-name="ce15">
            <text:p>6.8%</text:p>
          </table:table-cell>
          <table:table-cell table:style-name="ce16"/>
          <table:table-cell office:value-type="float" office:value="233586" table:formula="msoxl:=SUM(G8:G15)" table:style-name="ce14">
            <text:p>233,586</text:p>
          </table:table-cell>
          <table:table-cell office:value-type="float" office:value="245214" table:formula="msoxl:=SUM(H8:H15)" table:style-name="ce14">
            <text:p>245,214</text:p>
          </table:table-cell>
          <table:table-cell office:value-type="percentage" office:value="0.25071416740452035" table:formula="msoxl:=H16/$H$77" table:style-name="ce15">
            <text:p>25.1%</text:p>
          </table:table-cell>
          <table:table-cell office:value-type="percentage" office:value="4.9780380673499269E-2" table:formula="msoxl:=(H16-G16)/G16" table:style-name="ce15">
            <text:p>5.0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9">
            <text:p>Bachelor's Graduate Entry</text:p>
          </table:table-cell>
          <table:table-cell office:value-type="float" office:value="4661" table:style-name="ce10">
            <text:p>4,661</text:p>
          </table:table-cell>
          <table:table-cell office:value-type="float" office:value="4666" table:style-name="ce10">
            <text:p>4,666</text:p>
          </table:table-cell>
          <table:table-cell office:value-type="percentage" office:value="1.3788171604522378E-2" table:formula="msoxl:=C17/$C$77" table:style-name="ce11">
            <text:p>1.4%</text:p>
          </table:table-cell>
          <table:table-cell office:value-type="percentage" office:value="1.0727311735679039E-3" table:formula="msoxl:=(C17-B17)/B17" table:style-name="ce11">
            <text:p>0.1%</text:p>
          </table:table-cell>
          <table:table-cell table:style-name="ce10"/>
          <table:table-cell office:value-type="float" office:value="13148" table:style-name="ce10">
            <text:p>13,148</text:p>
          </table:table-cell>
          <table:table-cell office:value-type="float" office:value="13138" table:style-name="ce10">
            <text:p>13,138</text:p>
          </table:table-cell>
          <table:table-cell office:value-type="percentage" office:value="1.3432686271422465E-2" table:formula="msoxl:=H17/$H$77" table:style-name="ce50">
            <text:p>1.3%</text:p>
          </table:table-cell>
          <table:table-cell office:value-type="percentage" office:value="-7.6057195010648007E-4" table:formula="msoxl:=(H17-G17)/G17" table:style-name="ce11">
            <text:p>-0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chelor's Honours</text:p>
          </table:table-cell>
          <table:table-cell office:value-type="float" office:value="2598" table:style-name="ce10">
            <text:p>2,598</text:p>
          </table:table-cell>
          <table:table-cell office:value-type="float" office:value="3176" table:style-name="ce10">
            <text:p>3,176</text:p>
          </table:table-cell>
          <table:table-cell office:value-type="percentage" office:value="9.3851763857614821E-3" table:formula="msoxl:=C18/$C$77" table:style-name="ce11">
            <text:p>0.9%</text:p>
          </table:table-cell>
          <table:table-cell office:value-type="percentage" office:value="0.22247882986913009" table:formula="msoxl:=(C18-B18)/B18" table:style-name="ce11">
            <text:p>22.2%</text:p>
          </table:table-cell>
          <table:table-cell table:style-name="ce10"/>
          <table:table-cell office:value-type="float" office:value="10811" table:style-name="ce10">
            <text:p>10,811</text:p>
          </table:table-cell>
          <table:table-cell office:value-type="float" office:value="11283" table:style-name="ce10">
            <text:p>11,283</text:p>
          </table:table-cell>
          <table:table-cell office:value-type="percentage" office:value="1.1536078489911682E-2" table:formula="msoxl:=H18/$H$77" table:style-name="ce50">
            <text:p>1.2%</text:p>
          </table:table-cell>
          <table:table-cell office:value-type="percentage" office:value="4.3659235963370638E-2" table:formula="msoxl:=(H18-G18)/G18" table:style-name="ce11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chelor's Pass</text:p>
          </table:table-cell>
          <table:table-cell office:value-type="float" office:value="187341" table:style-name="ce10">
            <text:p>187,341</text:p>
          </table:table-cell>
          <table:table-cell office:value-type="float" office:value="203319" table:style-name="ce10">
            <text:p>203,319</text:p>
          </table:table-cell>
          <table:table-cell office:value-type="percentage" office:value="0.6008138153578837" table:formula="msoxl:=C19/$C$77" table:style-name="ce11">
            <text:p>60.1%</text:p>
          </table:table-cell>
          <table:table-cell office:value-type="percentage" office:value="8.5288324499175297E-2" table:formula="msoxl:=(C19-B19)/B19" table:style-name="ce11">
            <text:p>8.5%</text:p>
          </table:table-cell>
          <table:table-cell table:style-name="ce10"/>
          <table:table-cell office:value-type="float" office:value="622498" table:style-name="ce10">
            <text:p>622,498</text:p>
          </table:table-cell>
          <table:table-cell office:value-type="float" office:value="657565" table:style-name="ce10">
            <text:p>657,565</text:p>
          </table:table-cell>
          <table:table-cell office:value-type="percentage" office:value="0.6723142295682687" table:formula="msoxl:=H19/$H$77" table:style-name="ce50">
            <text:p>67.2%</text:p>
          </table:table-cell>
          <table:table-cell office:value-type="percentage" office:value="5.6332711109111998E-2" table:formula="msoxl:=(H19-G19)/G19" table:style-name="ce11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e Degree</text:p>
          </table:table-cell>
          <table:table-cell office:value-type="float" office:value="2819" table:style-name="ce10">
            <text:p>2,819</text:p>
          </table:table-cell>
          <table:table-cell office:value-type="float" office:value="3180" table:style-name="ce10">
            <text:p>3,180</text:p>
          </table:table-cell>
          <table:table-cell office:value-type="percentage" office:value="9.3969965071541289E-3" table:formula="msoxl:=C20/$C$77" table:style-name="ce11">
            <text:p>0.9%</text:p>
          </table:table-cell>
          <table:table-cell office:value-type="percentage" office:value="0.12805959560127705" table:formula="msoxl:=(C20-B20)/B20" table:style-name="ce11">
            <text:p>12.8%</text:p>
          </table:table-cell>
          <table:table-cell table:style-name="ce10"/>
          <table:table-cell office:value-type="float" office:value="6319" table:style-name="ce10">
            <text:p>6,319</text:p>
          </table:table-cell>
          <table:table-cell office:value-type="float" office:value="7538" table:style-name="ce10">
            <text:p>7,538</text:p>
          </table:table-cell>
          <table:table-cell office:value-type="percentage" office:value="7.7070778744087794E-3" table:formula="msoxl:=H20/$H$77" table:style-name="ce50">
            <text:p>0.8%</text:p>
          </table:table-cell>
          <table:table-cell office:value-type="percentage" office:value="0.19291027061243868" table:formula="msoxl:=(H20-G20)/G20" table:style-name="ce11">
            <text:p>19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Diploma (AQF)</text:p>
          </table:table-cell>
          <table:table-cell office:value-type="float" office:value="1306" table:style-name="ce10">
            <text:p>1,306</text:p>
          </table:table-cell>
          <table:table-cell office:value-type="float" office:value="1580" table:style-name="ce10">
            <text:p>1,580</text:p>
          </table:table-cell>
          <table:table-cell office:value-type="percentage" office:value="4.6689479500954473E-3" table:formula="msoxl:=C21/$C$77" table:style-name="ce11">
            <text:p>0.5%</text:p>
          </table:table-cell>
          <table:table-cell office:value-type="percentage" office:value="0.20980091883614088" table:formula="msoxl:=(C21-B21)/B21" table:style-name="ce11">
            <text:p>21.0%</text:p>
          </table:table-cell>
          <table:table-cell table:style-name="ce10"/>
          <table:table-cell office:value-type="float" office:value="2930" table:style-name="ce10">
            <text:p>2,930</text:p>
          </table:table-cell>
          <table:table-cell office:value-type="float" office:value="3341" table:style-name="ce10">
            <text:p>3,341</text:p>
          </table:table-cell>
          <table:table-cell office:value-type="percentage" office:value="3.4159388668612012E-3" table:formula="msoxl:=H21/$H$77" table:style-name="ce50">
            <text:p>0.3%</text:p>
          </table:table-cell>
          <table:table-cell office:value-type="percentage" office:value="0.14027303754266213" table:formula="msoxl:=(H21-G21)/G21" table:style-name="ce11">
            <text:p>14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ploma (AQF)</text:p>
          </table:table-cell>
          <table:table-cell office:value-type="float" office:value="6523" table:style-name="ce10">
            <text:p>6,523</text:p>
          </table:table-cell>
          <table:table-cell office:value-type="float" office:value="8221" table:style-name="ce10">
            <text:p>8,221</text:p>
          </table:table-cell>
          <table:table-cell office:value-type="percentage" office:value="2.4293304492237135E-2" table:formula="msoxl:=C22/$C$77" table:style-name="ce11">
            <text:p>2.4%</text:p>
          </table:table-cell>
          <table:table-cell office:value-type="percentage" office:value="0.26030967346313044" table:formula="msoxl:=(C22-B22)/B22" table:style-name="ce11">
            <text:p>26.0%</text:p>
          </table:table-cell>
          <table:table-cell table:style-name="ce10"/>
          <table:table-cell office:value-type="float" office:value="14233" table:style-name="ce10">
            <text:p>14,233</text:p>
          </table:table-cell>
          <table:table-cell office:value-type="float" office:value="16522" table:style-name="ce10">
            <text:p>16,522</text:p>
          </table:table-cell>
          <table:table-cell office:value-type="percentage" office:value="1.6892589631332167E-2" table:formula="msoxl:=H22/$H$77" table:style-name="ce50">
            <text:p>1.7%</text:p>
          </table:table-cell>
          <table:table-cell office:value-type="percentage" office:value="0.1608234384880208" table:formula="msoxl:=(H22-G22)/G22" table:style-name="ce11">
            <text:p>16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ther undergraduate award courses</text:p>
          </table:table-cell>
          <table:table-cell office:value-type="float" office:value="669" table:style-name="ce12">
            <text:p>669</text:p>
          </table:table-cell>
          <table:table-cell office:value-type="float" office:value="673" table:style-name="ce12">
            <text:p>673</text:p>
          </table:table-cell>
          <table:table-cell office:value-type="percentage" office:value="1.9887354243128077E-3" table:formula="msoxl:=C23/$C$77" table:style-name="ce11">
            <text:p>0.2%</text:p>
          </table:table-cell>
          <table:table-cell office:value-type="percentage" office:value="5.9790732436472349E-3" table:formula="msoxl:=(C23-B23)/B23" table:style-name="ce11">
            <text:p>0.6%</text:p>
          </table:table-cell>
          <table:table-cell table:style-name="ce12"/>
          <table:table-cell office:value-type="float" office:value="1015" table:style-name="ce10">
            <text:p>1,015</text:p>
          </table:table-cell>
          <table:table-cell office:value-type="float" office:value="1074" table:style-name="ce10">
            <text:p>1,074</text:p>
          </table:table-cell>
          <table:table-cell office:value-type="percentage" office:value="1.0980898961415533E-3" table:formula="msoxl:=H23/$H$77" table:style-name="ce50">
            <text:p>0.1%</text:p>
          </table:table-cell>
          <table:table-cell office:value-type="percentage" office:value="5.8128078817733991E-2" table:formula="msoxl:=(H23-G23)/G23" table:style-name="ce11">
            <text:p>5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UNDERGRADUATE</text:p>
          </table:table-cell>
          <table:table-cell office:value-type="float" office:value="205917" table:formula="msoxl:=SUM(B17:B23)" table:style-name="ce14">
            <text:p>205,917</text:p>
          </table:table-cell>
          <table:table-cell office:value-type="float" office:value="224815" table:formula="msoxl:=SUM(C17:C23)" table:style-name="ce14">
            <text:p>224,815</text:p>
          </table:table-cell>
          <table:table-cell office:value-type="percentage" office:value="0.66433514772196711" table:formula="msoxl:=C24/$C$77" table:style-name="ce15">
            <text:p>66.4%</text:p>
          </table:table-cell>
          <table:table-cell office:value-type="percentage" office:value="9.177484131956079E-2" table:formula="msoxl:=(C24-B24)/B24" table:style-name="ce15">
            <text:p>9.2%</text:p>
          </table:table-cell>
          <table:table-cell table:style-name="ce16"/>
          <table:table-cell office:value-type="float" office:value="670954" table:formula="msoxl:=SUM(G17:G23)" table:style-name="ce14">
            <text:p>670,954</text:p>
          </table:table-cell>
          <table:table-cell office:value-type="float" office:value="710461" table:formula="msoxl:=SUM(H17:H23)" table:style-name="ce14">
            <text:p>710,461</text:p>
          </table:table-cell>
          <table:table-cell office:value-type="percentage" office:value="0.72639669059834655" table:formula="msoxl:=H24/$H$77" table:style-name="ce15">
            <text:p>72.6%</text:p>
          </table:table-cell>
          <table:table-cell office:value-type="percentage" office:value="5.8881830945191477E-2" table:formula="msoxl:=(H24-G24)/G24" table:style-name="ce15">
            <text:p>5.9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9">
            <text:p>Enabling courses</text:p>
          </table:table-cell>
          <table:table-cell office:value-type="float" office:value="6072" table:style-name="ce10">
            <text:p>6,072</text:p>
          </table:table-cell>
          <table:table-cell office:value-type="float" office:value="7655" table:style-name="ce10">
            <text:p>7,655</text:p>
          </table:table-cell>
          <table:table-cell office:value-type="percentage" office:value="2.2620757315177625E-2" table:formula="msoxl:=C25/$C$77" table:style-name="ce11">
            <text:p>2.3%</text:p>
          </table:table-cell>
          <table:table-cell office:value-type="percentage" office:value="0.26070487483530963" table:formula="msoxl:=(C25-B25)/B25" table:style-name="ce11">
            <text:p>26.1%</text:p>
          </table:table-cell>
          <table:table-cell table:style-name="ce10"/>
          <table:table-cell office:value-type="float" office:value="6927" table:style-name="ce10">
            <text:p>6,927</text:p>
          </table:table-cell>
          <table:table-cell office:value-type="float" office:value="8935" table:style-name="ce10">
            <text:p>8,935</text:p>
          </table:table-cell>
          <table:table-cell office:value-type="percentage" office:value="9.1354126834495147E-3" table:formula="msoxl:=H25/$H$77" table:style-name="ce50">
            <text:p>0.9%</text:p>
          </table:table-cell>
          <table:table-cell office:value-type="percentage" office:value="0.28988017900967228" table:formula="msoxl:=(H25-G25)/G25" table:style-name="ce11">
            <text:p>29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-award courses</text:p>
          </table:table-cell>
          <table:table-cell office:value-type="float" office:value="11693" table:style-name="ce10">
            <text:p>11,693</text:p>
          </table:table-cell>
          <table:table-cell office:value-type="float" office:value="10943" table:style-name="ce10">
            <text:p>10,943</text:p>
          </table:table-cell>
          <table:table-cell office:value-type="percentage" office:value="3.2336897099933218E-2" table:formula="msoxl:=C26/$C$77" table:style-name="ce11">
            <text:p>3.2%</text:p>
          </table:table-cell>
          <table:table-cell office:value-type="percentage" office:value="-6.4140939023347304E-2" table:formula="msoxl:=(C26-B26)/B26" table:style-name="ce11">
            <text:p>-6.4%</text:p>
          </table:table-cell>
          <table:table-cell table:style-name="ce10"/>
          <table:table-cell office:value-type="float" office:value="14044" table:style-name="ce10">
            <text:p>14,044</text:p>
          </table:table-cell>
          <table:table-cell office:value-type="float" office:value="13452" table:style-name="ce10">
            <text:p>13,452</text:p>
          </table:table-cell>
          <table:table-cell office:value-type="percentage" office:value="1.3753729313683591E-2" table:formula="msoxl:=H26/$H$77" table:style-name="ce50">
            <text:p>1.4%</text:p>
          </table:table-cell>
          <table:table-cell office:value-type="percentage" office:value="-4.2153232697237253E-2" table:formula="msoxl:=(H26-G26)/G26" table:style-name="ce11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27/$C$77" table:style-name="ce15">
            <text:p>100.0%</text:p>
          </table:table-cell>
          <table:table-cell office:value-type="percentage" office:value="8.2462751018789221E-2" table:formula="msoxl:=(C27-B27)/B27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27/$H$77" table:style-name="ce15">
            <text:p>100.0%</text:p>
          </table:table-cell>
          <table:table-cell office:value-type="percentage" office:value="5.6780524488633848E-2" table:formula="msoxl:=(H27-G27)/G27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Gender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Males</text:p>
          </table:table-cell>
          <table:table-cell office:value-type="float" office:value="134306" table:style-name="ce10">
            <text:p>134,306</text:p>
          </table:table-cell>
          <table:table-cell office:value-type="float" office:value="145157" table:style-name="ce10">
            <text:p>145,157</text:p>
          </table:table-cell>
          <table:table-cell office:value-type="percentage" office:value="0.42894334024810432" table:formula="msoxl:=C29/$C$77" table:style-name="ce11">
            <text:p>42.9%</text:p>
          </table:table-cell>
          <table:table-cell office:value-type="percentage" office:value="8.0793114231679897E-2" table:formula="msoxl:=(C29-B29)/B29" table:style-name="ce11">
            <text:p>8.1%</text:p>
          </table:table-cell>
          <table:table-cell table:style-name="ce10"/>
          <table:table-cell office:value-type="float" office:value="411132" table:style-name="ce10">
            <text:p>411,132</text:p>
          </table:table-cell>
          <table:table-cell office:value-type="float" office:value="433071" table:style-name="ce10">
            <text:p>433,071</text:p>
          </table:table-cell>
          <table:table-cell office:value-type="percentage" office:value="0.44278481323269897" table:formula="msoxl:=H29/$H$77" table:style-name="ce50">
            <text:p>44.3%</text:p>
          </table:table-cell>
          <table:table-cell office:value-type="percentage" office:value="5.3362423747117714E-2" table:formula="msoxl:=(H29-G29)/G29" table:style-name="ce11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emales</text:p>
          </table:table-cell>
          <table:table-cell office:value-type="float" office:value="178320" table:style-name="ce10">
            <text:p>178,320</text:p>
          </table:table-cell>
          <table:table-cell office:value-type="float" office:value="193249" table:style-name="ce10">
            <text:p>193,249</text:p>
          </table:table-cell>
          <table:table-cell office:value-type="percentage" office:value="0.57105665975189568" table:formula="msoxl:=C30/$C$77" table:style-name="ce11">
            <text:p>57.1%</text:p>
          </table:table-cell>
          <table:table-cell office:value-type="percentage" office:value="8.3720278151637503E-2" table:formula="msoxl:=(C30-B30)/B30" table:style-name="ce11">
            <text:p>8.4%</text:p>
          </table:table-cell>
          <table:table-cell table:style-name="ce10"/>
          <table:table-cell office:value-type="float" office:value="514379" table:style-name="ce10">
            <text:p>514,379</text:p>
          </table:table-cell>
          <table:table-cell office:value-type="float" office:value="544991" table:style-name="ce10">
            <text:p>544,991</text:p>
          </table:table-cell>
          <table:table-cell office:value-type="percentage" office:value="0.55721518676730108" table:formula="msoxl:=H30/$H$77" table:style-name="ce50">
            <text:p>55.7%</text:p>
          </table:table-cell>
          <table:table-cell office:value-type="percentage" office:value="5.951253842011435E-2" table:formula="msoxl:=(H30-G30)/G30" table:style-name="ce11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31/$C$77" table:style-name="ce15">
            <text:p>100.0%</text:p>
          </table:table-cell>
          <table:table-cell office:value-type="percentage" office:value="8.2462751018789221E-2" table:formula="msoxl:=(C31-B31)/B31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31/$H$77" table:style-name="ce15">
            <text:p>100.0%</text:p>
          </table:table-cell>
          <table:table-cell office:value-type="percentage" office:value="5.6780524488633848E-2" table:formula="msoxl:=(H31-G31)/G31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Mode of Attendance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Internal</text:p>
          </table:table-cell>
          <table:table-cell office:value-type="float" office:value="266168" table:style-name="ce10">
            <text:p>266,168</text:p>
          </table:table-cell>
          <table:table-cell office:value-type="float" office:value="291680" table:style-name="ce10">
            <text:p>291,680</text:p>
          </table:table-cell>
          <table:table-cell office:value-type="percentage" office:value="0.86192325195179753" table:formula="msoxl:=C33/$C$77" table:style-name="ce11">
            <text:p>86.2%</text:p>
          </table:table-cell>
          <table:table-cell office:value-type="percentage" office:value="9.5849238075200627E-2" table:formula="msoxl:=(C33-B33)/B33" table:style-name="ce11">
            <text:p>9.6%</text:p>
          </table:table-cell>
          <table:table-cell table:style-name="ce10"/>
          <table:table-cell office:value-type="float" office:value="773511" table:style-name="ce10">
            <text:p>773,511</text:p>
          </table:table-cell>
          <table:table-cell office:value-type="float" office:value="829895" table:style-name="ce10">
            <text:p>829,895</text:p>
          </table:table-cell>
          <table:table-cell office:value-type="percentage" office:value="0.84850960368565587" table:formula="msoxl:=H33/$H$77" table:style-name="ce50">
            <text:p>84.9%</text:p>
          </table:table-cell>
          <table:table-cell office:value-type="percentage" office:value="7.2893598151803921E-2" table:formula="msoxl:=(H33-G33)/G33" table:style-name="ce11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xternal</text:p>
          </table:table-cell>
          <table:table-cell office:value-type="float" office:value="35505" table:style-name="ce10">
            <text:p>35,505</text:p>
          </table:table-cell>
          <table:table-cell office:value-type="float" office:value="38899" table:style-name="ce10">
            <text:p>38,899</text:p>
          </table:table-cell>
          <table:table-cell office:value-type="percentage" office:value="0.11494772551314102" table:formula="msoxl:=C34/$C$77" table:style-name="ce11">
            <text:p>11.5%</text:p>
          </table:table-cell>
          <table:table-cell office:value-type="percentage" office:value="9.559217011688495E-2" table:formula="msoxl:=(C34-B34)/B34" table:style-name="ce11">
            <text:p>9.6%</text:p>
          </table:table-cell>
          <table:table-cell table:style-name="ce10"/>
          <table:table-cell office:value-type="float" office:value="108785" table:style-name="ce10">
            <text:p>108,785</text:p>
          </table:table-cell>
          <table:table-cell office:value-type="float" office:value="112927" table:style-name="ce10">
            <text:p>112,927</text:p>
          </table:table-cell>
          <table:table-cell office:value-type="percentage" office:value="0.11545996061599367" table:formula="msoxl:=H34/$H$77" table:style-name="ce50">
            <text:p>11.5%</text:p>
          </table:table-cell>
          <table:table-cell office:value-type="percentage" office:value="3.8075102265937397E-2" table:formula="msoxl:=(H34-G34)/G34" table:style-name="ce11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modal</text:p>
          </table:table-cell>
          <table:table-cell office:value-type="float" office:value="10953" table:style-name="ce10">
            <text:p>10,953</text:p>
          </table:table-cell>
          <table:table-cell office:value-type="float" office:value="7827" table:style-name="ce10">
            <text:p>7,827</text:p>
          </table:table-cell>
          <table:table-cell office:value-type="percentage" office:value="2.3129022535061435E-2" table:formula="msoxl:=C35/$C$77" table:style-name="ce11">
            <text:p>2.3%</text:p>
          </table:table-cell>
          <table:table-cell office:value-type="percentage" office:value="-0.28540125992878662" table:formula="msoxl:=(C35-B35)/B35" table:style-name="ce11">
            <text:p>-28.5%</text:p>
          </table:table-cell>
          <table:table-cell table:style-name="ce10"/>
          <table:table-cell office:value-type="float" office:value="43215" table:style-name="ce10">
            <text:p>43,215</text:p>
          </table:table-cell>
          <table:table-cell office:value-type="float" office:value="35240" table:style-name="ce10">
            <text:p>35,240</text:p>
          </table:table-cell>
          <table:table-cell office:value-type="percentage" office:value="3.6030435698350412E-2" table:formula="msoxl:=H35/$H$77" table:style-name="ce50">
            <text:p>3.6%</text:p>
          </table:table-cell>
          <table:table-cell office:value-type="percentage" office:value="-0.18454240425778087" table:formula="msoxl:=(H35-G35)/G35" table:style-name="ce11">
            <text:p>-18.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36/$C$77" table:style-name="ce15">
            <text:p>100.0%</text:p>
          </table:table-cell>
          <table:table-cell office:value-type="percentage" office:value="8.2462751018789221E-2" table:formula="msoxl:=(C36-B36)/B36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36/$H$77" table:style-name="ce15">
            <text:p>100.0%</text:p>
          </table:table-cell>
          <table:table-cell office:value-type="percentage" office:value="5.6780524488633848E-2" table:formula="msoxl:=(H36-G36)/G36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Type of Attendance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Full-time</text:p>
          </table:table-cell>
          <table:table-cell office:value-type="float" office:value="235950" table:style-name="ce10">
            <text:p>235,950</text:p>
          </table:table-cell>
          <table:table-cell office:value-type="float" office:value="259147" table:style-name="ce10">
            <text:p>259,147</text:p>
          </table:table-cell>
          <table:table-cell office:value-type="percentage" office:value="0.76578724963505374" table:formula="msoxl:=C38/$C$77" table:style-name="ce11">
            <text:p>76.6%</text:p>
          </table:table-cell>
          <table:table-cell office:value-type="percentage" office:value="9.8313201949565582E-2" table:formula="msoxl:=(C38-B38)/B38" table:style-name="ce11">
            <text:p>9.8%</text:p>
          </table:table-cell>
          <table:table-cell table:style-name="ce10"/>
          <table:table-cell office:value-type="float" office:value="667085" table:style-name="ce10">
            <text:p>667,085</text:p>
          </table:table-cell>
          <table:table-cell office:value-type="float" office:value="716162" table:style-name="ce10">
            <text:p>716,162</text:p>
          </table:table-cell>
          <table:table-cell office:value-type="percentage" office:value="0.73222556443252063" table:formula="msoxl:=H38/$H$77" table:style-name="ce50">
            <text:p>73.2%</text:p>
          </table:table-cell>
          <table:table-cell office:value-type="percentage" office:value="7.3569335242135561E-2" table:formula="msoxl:=(H38-G38)/G38" table:style-name="ce11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art-time</text:p>
          </table:table-cell>
          <table:table-cell office:value-type="float" office:value="76676" table:style-name="ce10">
            <text:p>76,676</text:p>
          </table:table-cell>
          <table:table-cell office:value-type="float" office:value="79259" table:style-name="ce10">
            <text:p>79,259</text:p>
          </table:table-cell>
          <table:table-cell office:value-type="percentage" office:value="0.23421275036494624" table:formula="msoxl:=C39/$C$77" table:style-name="ce11">
            <text:p>23.4%</text:p>
          </table:table-cell>
          <table:table-cell office:value-type="percentage" office:value="3.3687203296989932E-2" table:formula="msoxl:=(C39-B39)/B39" table:style-name="ce11">
            <text:p>3.4%</text:p>
          </table:table-cell>
          <table:table-cell table:style-name="ce10"/>
          <table:table-cell office:value-type="float" office:value="258426" table:style-name="ce10">
            <text:p>258,426</text:p>
          </table:table-cell>
          <table:table-cell office:value-type="float" office:value="261900" table:style-name="ce10">
            <text:p>261,900</text:p>
          </table:table-cell>
          <table:table-cell office:value-type="percentage" office:value="0.26777443556747937" table:formula="msoxl:=H39/$H$77" table:style-name="ce50">
            <text:p>26.8%</text:p>
          </table:table-cell>
          <table:table-cell office:value-type="percentage" office:value="1.3442919830048061E-2" table:formula="msoxl:=(H39-G39)/G39" table:style-name="ce11">
            <text:p>1.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40/$C$77" table:style-name="ce15">
            <text:p>100.0%</text:p>
          </table:table-cell>
          <table:table-cell office:value-type="percentage" office:value="8.2462751018789221E-2" table:formula="msoxl:=(C40-B40)/B40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40/$H$77" table:style-name="ce15">
            <text:p>100.0%</text:p>
          </table:table-cell>
          <table:table-cell office:value-type="percentage" office:value="5.6780524488633848E-2" table:formula="msoxl:=(H40-G40)/G40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Indigenous Indicator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Aboriginal or Torres Strait Islander</text:p>
          </table:table-cell>
          <table:table-cell office:value-type="float" office:value="3459" table:style-name="ce10">
            <text:p>3,459</text:p>
          </table:table-cell>
          <table:table-cell office:value-type="float" office:value="3714" table:style-name="ce10">
            <text:p>3,714</text:p>
          </table:table-cell>
          <table:table-cell office:value-type="percentage" office:value="1.0974982713072463E-2" table:formula="msoxl:=C42/$C$77" table:style-name="ce11">
            <text:p>1.1%</text:p>
          </table:table-cell>
          <table:table-cell office:value-type="percentage" office:value="7.3720728534258456E-2" table:formula="msoxl:=(C42-B42)/B42" table:style-name="ce11">
            <text:p>7.4%</text:p>
          </table:table-cell>
          <table:table-cell table:style-name="ce10"/>
          <table:table-cell office:value-type="float" office:value="8411" table:style-name="ce10">
            <text:p>8,411</text:p>
          </table:table-cell>
          <table:table-cell office:value-type="float" office:value="8892" table:style-name="ce10">
            <text:p>8,892</text:p>
          </table:table-cell>
          <table:table-cell office:value-type="percentage" office:value="9.0914481904010181E-3" table:formula="msoxl:=H42/$H$77" table:style-name="ce50">
            <text:p>0.9%</text:p>
          </table:table-cell>
          <table:table-cell office:value-type="percentage" office:value="5.7187017001545597E-2" table:formula="msoxl:=(H42-G42)/G42" table:style-name="ce11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t Aboriginal or Torres Strait Islander</text:p>
          </table:table-cell>
          <table:table-cell office:value-type="float" office:value="299884" table:style-name="ce10">
            <text:p>299,884</text:p>
          </table:table-cell>
          <table:table-cell office:value-type="float" office:value="323917" table:style-name="ce10">
            <text:p>323,917</text:p>
          </table:table-cell>
          <table:table-cell office:value-type="percentage" office:value="0.95718456528548546" table:formula="msoxl:=C43/$C$77" table:style-name="ce11">
            <text:p>95.7%</text:p>
          </table:table-cell>
          <table:table-cell office:value-type="percentage" office:value="8.0140987848634812E-2" table:formula="msoxl:=(C43-B43)/B43" table:style-name="ce11">
            <text:p>8.0%</text:p>
          </table:table-cell>
          <table:table-cell table:style-name="ce10"/>
          <table:table-cell office:value-type="float" office:value="889177" table:style-name="ce10">
            <text:p>889,177</text:p>
          </table:table-cell>
          <table:table-cell office:value-type="float" office:value="938427" table:style-name="ce10">
            <text:p>938,427</text:p>
          </table:table-cell>
          <table:table-cell office:value-type="percentage" office:value="0.95947598414006474" table:formula="msoxl:=H43/$H$77" table:style-name="ce50">
            <text:p>95.9%</text:p>
          </table:table-cell>
          <table:table-cell office:value-type="percentage" office:value="5.5388297268147958E-2" table:formula="msoxl:=(H43-G43)/G43" table:style-name="ce11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t stated</text:p>
          </table:table-cell>
          <table:table-cell office:value-type="float" office:value="9283" table:style-name="ce10">
            <text:p>9,283</text:p>
          </table:table-cell>
          <table:table-cell office:value-type="float" office:value="10775" table:style-name="ce10">
            <text:p>10,775</text:p>
          </table:table-cell>
          <table:table-cell office:value-type="percentage" office:value="3.1840452001442053E-2" table:formula="msoxl:=C44/$C$77" table:style-name="ce11">
            <text:p>3.2%</text:p>
          </table:table-cell>
          <table:table-cell office:value-type="percentage" office:value="0.16072390391037381" table:formula="msoxl:=(C44-B44)/B44" table:style-name="ce11">
            <text:p>16.1%</text:p>
          </table:table-cell>
          <table:table-cell table:style-name="ce10"/>
          <table:table-cell office:value-type="float" office:value="27923" table:style-name="ce10">
            <text:p>27,923</text:p>
          </table:table-cell>
          <table:table-cell office:value-type="float" office:value="30743" table:style-name="ce10">
            <text:p>30,743</text:p>
          </table:table-cell>
          <table:table-cell office:value-type="percentage" office:value="3.1432567669534242E-2" table:formula="msoxl:=H44/$H$77" table:style-name="ce50">
            <text:p>3.1%</text:p>
          </table:table-cell>
          <table:table-cell office:value-type="percentage" office:value="0.100992013752104" table:formula="msoxl:=(H44-G44)/G44" table:style-name="ce11">
            <text:p>10.1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45/$C$77" table:style-name="ce15">
            <text:p>100.0%</text:p>
          </table:table-cell>
          <table:table-cell office:value-type="percentage" office:value="8.2462751018789221E-2" table:formula="msoxl:=(C45-B45)/B45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45/$H$77" table:style-name="ce15">
            <text:p>100.0%</text:p>
          </table:table-cell>
          <table:table-cell office:value-type="percentage" office:value="5.6780524488633848E-2" table:formula="msoxl:=(H45-G45)/G45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Citizenship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Australian</text:p>
          </table:table-cell>
          <table:table-cell office:value-type="float" office:value="224712" table:style-name="ce10">
            <text:p>224,712</text:p>
          </table:table-cell>
          <table:table-cell office:value-type="float" office:value="241325" table:style-name="ce10">
            <text:p>241,325</text:p>
          </table:table-cell>
          <table:table-cell office:value-type="percentage" office:value="0.71312269877011636" table:formula="msoxl:=C47/$C$77" table:style-name="ce11">
            <text:p>71.3%</text:p>
          </table:table-cell>
          <table:table-cell office:value-type="percentage" office:value="7.3930186193883723E-2" table:formula="msoxl:=(C47-B47)/B47" table:style-name="ce11">
            <text:p>7.4%</text:p>
          </table:table-cell>
          <table:table-cell table:style-name="ce10"/>
          <table:table-cell office:value-type="float" office:value="664978" table:style-name="ce10">
            <text:p>664,978</text:p>
          </table:table-cell>
          <table:table-cell office:value-type="float" office:value="694762" table:style-name="ce10">
            <text:p>694,762</text:p>
          </table:table-cell>
          <table:table-cell office:value-type="percentage" office:value="0.71034556091536116" table:formula="msoxl:=H47/$H$77" table:style-name="ce50">
            <text:p>71.0%</text:p>
          </table:table-cell>
          <table:table-cell office:value-type="percentage" office:value="4.4789451681108247E-2" table:formula="msoxl:=(H47-G47)/G47" table:style-name="ce11">
            <text:p>4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2510" table:style-name="ce10">
            <text:p>2,510</text:p>
          </table:table-cell>
          <table:table-cell office:value-type="float" office:value="2821" table:style-name="ce10">
            <text:p>2,821</text:p>
          </table:table-cell>
          <table:table-cell office:value-type="percentage" office:value="8.3361406121640873E-3" table:formula="msoxl:=C48/$C$77" table:style-name="ce11">
            <text:p>0.8%</text:p>
          </table:table-cell>
          <table:table-cell office:value-type="percentage" office:value="0.12390438247011952" table:formula="msoxl:=(C48-B48)/B48" table:style-name="ce11">
            <text:p>12.4%</text:p>
          </table:table-cell>
          <table:table-cell table:style-name="ce10"/>
          <table:table-cell office:value-type="float" office:value="6261" table:style-name="ce10">
            <text:p>6,261</text:p>
          </table:table-cell>
          <table:table-cell office:value-type="float" office:value="6959" table:style-name="ce10">
            <text:p>6,959</text:p>
          </table:table-cell>
          <table:table-cell office:value-type="percentage" office:value="7.1150908633604007E-3" table:formula="msoxl:=H48/$H$77" table:style-name="ce50">
            <text:p>0.7%</text:p>
          </table:table-cell>
          <table:table-cell office:value-type="percentage" office:value="0.11148378853218335" table:formula="msoxl:=(H48-G48)/G48" table:style-name="ce11">
            <text:p>11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rmanent Resident</text:p>
          </table:table-cell>
          <table:table-cell office:value-type="float" office:value="8246" table:style-name="ce10">
            <text:p>8,246</text:p>
          </table:table-cell>
          <table:table-cell office:value-type="float" office:value="9364" table:style-name="ce10">
            <text:p>9,364</text:p>
          </table:table-cell>
          <table:table-cell office:value-type="percentage" office:value="2.7670904180185932E-2" table:formula="msoxl:=C49/$C$77" table:style-name="ce11">
            <text:p>2.8%</text:p>
          </table:table-cell>
          <table:table-cell office:value-type="percentage" office:value="0.13558088770312879" table:formula="msoxl:=(C49-B49)/B49" table:style-name="ce11">
            <text:p>13.6%</text:p>
          </table:table-cell>
          <table:table-cell table:style-name="ce10"/>
          <table:table-cell office:value-type="float" office:value="24260" table:style-name="ce10">
            <text:p>24,260</text:p>
          </table:table-cell>
          <table:table-cell office:value-type="float" office:value="24929" table:style-name="ce10">
            <text:p>24,929</text:p>
          </table:table-cell>
          <table:table-cell office:value-type="percentage" office:value="2.5488159237348963E-2" table:formula="msoxl:=H49/$H$77" table:style-name="ce50">
            <text:p>2.5%</text:p>
          </table:table-cell>
          <table:table-cell office:value-type="percentage" office:value="2.7576257213520198E-2" table:formula="msoxl:=(H49-G49)/G49" table:style-name="ce11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umanitarian Visa</text:p>
          </table:table-cell>
          <table:table-cell office:value-type="float" office:value="542" table:style-name="ce12">
            <text:p>542</text:p>
          </table:table-cell>
          <table:table-cell office:value-type="float" office:value="550" table:style-name="ce12">
            <text:p>550</text:p>
          </table:table-cell>
          <table:table-cell office:value-type="percentage" office:value="1.6252666914889217E-3" table:formula="msoxl:=C50/$C$77" table:style-name="ce11">
            <text:p>0.2%</text:p>
          </table:table-cell>
          <table:table-cell office:value-type="percentage" office:value="1.4760147601476014E-2" table:formula="msoxl:=(C50-B50)/B50" table:style-name="ce11">
            <text:p>1.5%</text:p>
          </table:table-cell>
          <table:table-cell table:style-name="ce12"/>
          <table:table-cell office:value-type="float" office:value="1385" table:style-name="ce10">
            <text:p>1,385</text:p>
          </table:table-cell>
          <table:table-cell office:value-type="float" office:value="1521" table:style-name="ce10">
            <text:p>1,521</text:p>
          </table:table-cell>
          <table:table-cell office:value-type="percentage" office:value="1.555116137831753E-3" table:formula="msoxl:=H50/$H$77" table:style-name="ce50">
            <text:p>0.2%</text:p>
          </table:table-cell>
          <table:table-cell office:value-type="percentage" office:value="9.8194945848375445E-2" table:formula="msoxl:=(H50-G50)/G50" table:style-name="ce11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TOTAL DOMESTIC</text:p>
          </table:table-cell>
          <table:table-cell office:value-type="float" office:value="236010" table:formula="msoxl:=SUM(B47:B50)" table:style-name="ce19">
            <text:p>236,010</text:p>
          </table:table-cell>
          <table:table-cell office:value-type="float" office:value="254060" table:formula="msoxl:=SUM(C47:C50)" table:style-name="ce19">
            <text:p>254,060</text:p>
          </table:table-cell>
          <table:table-cell office:value-type="percentage" office:value="0.7507550102539553" table:formula="msoxl:=C51/$C$77" table:style-name="ce15">
            <text:p>75.1%</text:p>
          </table:table-cell>
          <table:table-cell office:value-type="percentage" office:value="7.6479810177534857E-2" table:formula="msoxl:=(C51-B51)/B51" table:style-name="ce15">
            <text:p>7.6%</text:p>
          </table:table-cell>
          <table:table-cell table:style-name="ce20"/>
          <table:table-cell office:value-type="float" office:value="696884" table:formula="msoxl:=SUM(G47:G50)" table:style-name="ce19">
            <text:p>696,884</text:p>
          </table:table-cell>
          <table:table-cell office:value-type="float" office:value="728171" table:formula="msoxl:=SUM(H47:H50)" table:style-name="ce19">
            <text:p>728,171</text:p>
          </table:table-cell>
          <table:table-cell office:value-type="percentage" office:value="0.74450392715390235" table:formula="msoxl:=H51/$H$77" table:style-name="ce15">
            <text:p>74.5%</text:p>
          </table:table-cell>
          <table:table-cell office:value-type="percentage" office:value="4.4895563680612552E-2" table:formula="msoxl:=(H51-G51)/G51" table:style-name="ce15">
            <text:p>4.5%</text:p>
          </table:table-cell>
          <table:table-cell table:number-columns-repeated="16374" table:style-name="ce20"/>
        </table:table-row>
        <table:table-row table:style-name="ro1">
          <table:table-cell office:value-type="string" table:style-name="ce9">
            <text:p>Overseas</text:p>
          </table:table-cell>
          <table:table-cell office:value-type="float" office:value="76616" table:style-name="ce10">
            <text:p>76,616</text:p>
          </table:table-cell>
          <table:table-cell office:value-type="float" office:value="84346" table:style-name="ce10">
            <text:p>84,346</text:p>
          </table:table-cell>
          <table:table-cell office:value-type="percentage" office:value="0.2492449897460447" table:formula="msoxl:=C52/$C$77" table:style-name="ce11">
            <text:p>24.9%</text:p>
          </table:table-cell>
          <table:table-cell office:value-type="percentage" office:value="0.10089276391354286" table:formula="msoxl:=(C52-B52)/B52" table:style-name="ce11">
            <text:p>10.1%</text:p>
          </table:table-cell>
          <table:table-cell table:style-name="ce10"/>
          <table:table-cell office:value-type="float" office:value="228627" table:style-name="ce10">
            <text:p>228,627</text:p>
          </table:table-cell>
          <table:table-cell office:value-type="float" office:value="249891" table:style-name="ce10">
            <text:p>249,891</text:p>
          </table:table-cell>
          <table:table-cell office:value-type="percentage" office:value="0.25549607284609771" table:formula="msoxl:=H52/$H$77" table:style-name="ce50">
            <text:p>25.5%</text:p>
          </table:table-cell>
          <table:table-cell office:value-type="percentage" office:value="9.3007387578894887E-2" table:formula="msoxl:=(H52-G52)/G52" table:style-name="ce11">
            <text:p>9.3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53/$C$77" table:style-name="ce15">
            <text:p>100.0%</text:p>
          </table:table-cell>
          <table:table-cell office:value-type="percentage" office:value="8.2462751018789221E-2" table:formula="msoxl:=(C53-B53)/B53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53/$H$77" table:style-name="ce15">
            <text:p>100.0%</text:p>
          </table:table-cell>
          <table:table-cell office:value-type="percentage" office:value="5.6780524488633848E-2" table:formula="msoxl:=(H53-G53)/G53" table:style-name="ce15">
            <text:p>5.7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Broad Field of Education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/>
        </table:table-row>
        <table:table-row table:style-name="ro1">
          <table:table-cell office:value-type="string" table:style-name="ce9">
            <text:p>Natural and Physical Sciences</text:p>
          </table:table-cell>
          <table:table-cell office:value-type="float" office:value="21916" table:style-name="ce10">
            <text:p>21,916</text:p>
          </table:table-cell>
          <table:table-cell office:value-type="float" office:value="24333" table:style-name="ce10">
            <text:p>24,333</text:p>
          </table:table-cell>
          <table:table-cell office:value-type="percentage" office:value="7.1904753461818058E-2" table:formula="msoxl:=C55/$C$77" table:style-name="ce11">
            <text:p>7.2%</text:p>
          </table:table-cell>
          <table:table-cell office:value-type="percentage" office:value="0.1102847234896879" table:formula="msoxl:=(C55-B55)/B55" table:style-name="ce11">
            <text:p>11.0%</text:p>
          </table:table-cell>
          <table:table-cell table:style-name="ce10"/>
          <table:table-cell office:value-type="float" office:value="72349" table:style-name="ce10">
            <text:p>72,349</text:p>
          </table:table-cell>
          <table:table-cell office:value-type="float" office:value="75800" table:style-name="ce10">
            <text:p>75,800</text:p>
          </table:table-cell>
          <table:table-cell office:value-type="percentage" office:value="7.7500199373863821E-2" table:formula="msoxl:=H55/$H$77" table:style-name="ce50">
            <text:p>7.8%</text:p>
          </table:table-cell>
          <table:table-cell office:value-type="percentage" office:value="4.7699346224550444E-2" table:formula="msoxl:=(H55-G55)/G55" table:style-name="ce11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formation Technology</text:p>
          </table:table-cell>
          <table:table-cell office:value-type="float" office:value="12069" table:style-name="ce12">
            <text:p>12069</text:p>
          </table:table-cell>
          <table:table-cell office:value-type="float" office:value="12788" table:style-name="ce12">
            <text:p>12788</text:p>
          </table:table-cell>
          <table:table-cell office:value-type="percentage" office:value="3.7788928092291507E-2" table:formula="msoxl:=C56/$C$77" table:style-name="ce11">
            <text:p>3.8%</text:p>
          </table:table-cell>
          <table:table-cell office:value-type="percentage" office:value="5.9574115502527135E-2" table:formula="msoxl:=(C56-B56)/B56" table:style-name="ce11">
            <text:p>6.0%</text:p>
          </table:table-cell>
          <table:table-cell table:style-name="ce12"/>
          <table:table-cell office:value-type="float" office:value="40778" table:style-name="ce10">
            <text:p>40,778</text:p>
          </table:table-cell>
          <table:table-cell office:value-type="float" office:value="41992" table:style-name="ce10">
            <text:p>41,992</text:p>
          </table:table-cell>
          <table:table-cell office:value-type="percentage" office:value="4.2933883537035485E-2" table:formula="msoxl:=H56/$H$77" table:style-name="ce50">
            <text:p>4.3%</text:p>
          </table:table-cell>
          <table:table-cell office:value-type="percentage" office:value="2.9770954926676148E-2" table:formula="msoxl:=(H56-G56)/G56" table:style-name="ce11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and Related Technologies</text:p>
          </table:table-cell>
          <table:table-cell office:value-type="float" office:value="18197" table:style-name="ce10">
            <text:p>18,197</text:p>
          </table:table-cell>
          <table:table-cell office:value-type="float" office:value="20466" table:style-name="ce10">
            <text:p>20,466</text:p>
          </table:table-cell>
          <table:table-cell office:value-type="percentage" office:value="6.047765110547685E-2" table:formula="msoxl:=C57/$C$77" table:style-name="ce11">
            <text:p>6.0%</text:p>
          </table:table-cell>
          <table:table-cell office:value-type="percentage" office:value="0.12469088311260097" table:formula="msoxl:=(C57-B57)/B57" table:style-name="ce11">
            <text:p>12.5%</text:p>
          </table:table-cell>
          <table:table-cell table:style-name="ce10"/>
          <table:table-cell office:value-type="float" office:value="66239" table:style-name="ce10">
            <text:p>66,239</text:p>
          </table:table-cell>
          <table:table-cell office:value-type="float" office:value="70632" table:style-name="ce10">
            <text:p>70,632</text:p>
          </table:table-cell>
          <table:table-cell office:value-type="percentage" office:value="7.2216280767476909E-2" table:formula="msoxl:=H57/$H$77" table:style-name="ce50">
            <text:p>7.2%</text:p>
          </table:table-cell>
          <table:table-cell office:value-type="percentage" office:value="6.6320445658901855E-2" table:formula="msoxl:=(H57-G57)/G57" table:style-name="ce11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rchitecture and Building</text:p>
          </table:table-cell>
          <table:table-cell office:value-type="float" office:value="8501" table:style-name="ce12">
            <text:p>8501</text:p>
          </table:table-cell>
          <table:table-cell office:value-type="float" office:value="8397" table:style-name="ce12">
            <text:p>8397</text:p>
          </table:table-cell>
          <table:table-cell office:value-type="percentage" office:value="2.481338983351359E-2" table:formula="msoxl:=C58/$C$77" table:style-name="ce11">
            <text:p>2.5%</text:p>
          </table:table-cell>
          <table:table-cell office:value-type="percentage" office:value="-1.2233854840606987E-2" table:formula="msoxl:=(C58-B58)/B58" table:style-name="ce11">
            <text:p>-1.2%</text:p>
          </table:table-cell>
          <table:table-cell table:style-name="ce12"/>
          <table:table-cell office:value-type="float" office:value="22568" table:style-name="ce10">
            <text:p>22,568</text:p>
          </table:table-cell>
          <table:table-cell office:value-type="float" office:value="24213" table:style-name="ce10">
            <text:p>24,213</text:p>
          </table:table-cell>
          <table:table-cell office:value-type="percentage" office:value="2.4756099306587925E-2" table:formula="msoxl:=H58/$H$77" table:style-name="ce50">
            <text:p>2.5%</text:p>
          </table:table-cell>
          <table:table-cell office:value-type="percentage" office:value="7.2890818858560788E-2" table:formula="msoxl:=(H58-G58)/G58" table:style-name="ce11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griculture, Environmental and Related Studies</text:p>
          </table:table-cell>
          <table:table-cell office:value-type="float" office:value="4985" table:style-name="ce10">
            <text:p>4,985</text:p>
          </table:table-cell>
          <table:table-cell office:value-type="float" office:value="5056" table:style-name="ce10">
            <text:p>5,056</text:p>
          </table:table-cell>
          <table:table-cell office:value-type="percentage" office:value="1.4940633440305433E-2" table:formula="msoxl:=C59/$C$77" table:style-name="ce11">
            <text:p>1.5%</text:p>
          </table:table-cell>
          <table:table-cell office:value-type="percentage" office:value="1.424272818455366E-2" table:formula="msoxl:=(C59-B59)/B59" table:style-name="ce11">
            <text:p>1.4%</text:p>
          </table:table-cell>
          <table:table-cell table:style-name="ce10"/>
          <table:table-cell office:value-type="float" office:value="14717" table:style-name="ce10">
            <text:p>14,717</text:p>
          </table:table-cell>
          <table:table-cell office:value-type="float" office:value="15289" table:style-name="ce10">
            <text:p>15,289</text:p>
          </table:table-cell>
          <table:table-cell office:value-type="percentage" office:value="1.563193335391826E-2" table:formula="msoxl:=H59/$H$77" table:style-name="ce50">
            <text:p>1.6%</text:p>
          </table:table-cell>
          <table:table-cell office:value-type="percentage" office:value="3.8866616837670724E-2" table:formula="msoxl:=(H59-G59)/G59" table:style-name="ce11">
            <text:p>3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</text:p>
          </table:table-cell>
          <table:table-cell office:value-type="float" office:value="45258" table:style-name="ce12">
            <text:p>45258</text:p>
          </table:table-cell>
          <table:table-cell office:value-type="float" office:value="49208" table:style-name="ce12">
            <text:p>49208</text:p>
          </table:table-cell>
          <table:table-cell office:value-type="percentage" office:value="0.14541113337233974" table:formula="msoxl:=C60/$C$77" table:style-name="ce11">
            <text:p>14.5%</text:p>
          </table:table-cell>
          <table:table-cell office:value-type="percentage" office:value="8.7277387423218E-2" table:formula="msoxl:=(C60-B60)/B60" table:style-name="ce11">
            <text:p>8.7%</text:p>
          </table:table-cell>
          <table:table-cell table:style-name="ce12"/>
          <table:table-cell office:value-type="float" office:value="129468" table:style-name="ce10">
            <text:p>129,468</text:p>
          </table:table-cell>
          <table:table-cell office:value-type="float" office:value="139352" table:style-name="ce10">
            <text:p>139,352</text:p>
          </table:table-cell>
          <table:table-cell office:value-type="percentage" office:value="0.142477675239402" table:formula="msoxl:=H60/$H$77" table:style-name="ce50">
            <text:p>14.2%</text:p>
          </table:table-cell>
          <table:table-cell office:value-type="percentage" office:value="7.6343189050576202E-2" table:formula="msoxl:=(H60-G60)/G60" table:style-name="ce11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ducation</text:p>
          </table:table-cell>
          <table:table-cell office:value-type="float" office:value="32914" table:style-name="ce10">
            <text:p>32,914</text:p>
          </table:table-cell>
          <table:table-cell office:value-type="float" office:value="35093" table:style-name="ce10">
            <text:p>35,093</text:p>
          </table:table-cell>
          <table:table-cell office:value-type="percentage" office:value="0.10370088000803768" table:formula="msoxl:=C61/$C$77" table:style-name="ce11">
            <text:p>10.4%</text:p>
          </table:table-cell>
          <table:table-cell office:value-type="percentage" office:value="6.6202831621802266E-2" table:formula="msoxl:=(C61-B61)/B61" table:style-name="ce11">
            <text:p>6.6%</text:p>
          </table:table-cell>
          <table:table-cell table:style-name="ce10"/>
          <table:table-cell office:value-type="float" office:value="90659" table:style-name="ce10">
            <text:p>90,659</text:p>
          </table:table-cell>
          <table:table-cell office:value-type="float" office:value="92953" table:style-name="ce10">
            <text:p>92,953</text:p>
          </table:table-cell>
          <table:table-cell office:value-type="percentage" office:value="9.503794237993092E-2" table:formula="msoxl:=H61/$H$77" table:style-name="ce50">
            <text:p>9.5%</text:p>
          </table:table-cell>
          <table:table-cell office:value-type="percentage" office:value="2.5303610231747539E-2" table:formula="msoxl:=(H61-G61)/G61" table:style-name="ce11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nagement and Commerce</text:p>
          </table:table-cell>
          <table:table-cell office:value-type="float" office:value="79731" table:style-name="ce12">
            <text:p>79731</text:p>
          </table:table-cell>
          <table:table-cell office:value-type="float" office:value="84114" table:style-name="ce12">
            <text:p>84114</text:p>
          </table:table-cell>
          <table:table-cell office:value-type="percentage" office:value="0.24855942270527118" table:formula="msoxl:=C62/$C$77" table:style-name="ce11">
            <text:p>24.9%</text:p>
          </table:table-cell>
          <table:table-cell office:value-type="percentage" office:value="5.4972344508409529E-2" table:formula="msoxl:=(C62-B62)/B62" table:style-name="ce11">
            <text:p>5.5%</text:p>
          </table:table-cell>
          <table:table-cell table:style-name="ce12"/>
          <table:table-cell office:value-type="float" office:value="263851" table:style-name="ce10">
            <text:p>263,851</text:p>
          </table:table-cell>
          <table:table-cell office:value-type="float" office:value="275918" table:style-name="ce10">
            <text:p>275,918</text:p>
          </table:table-cell>
          <table:table-cell office:value-type="percentage" office:value="0.28210686030128967" table:formula="msoxl:=H62/$H$77" table:style-name="ce50">
            <text:p>28.2%</text:p>
          </table:table-cell>
          <table:table-cell office:value-type="percentage" office:value="4.5734145407824868E-2" table:formula="msoxl:=(H62-G62)/G62" table:style-name="ce11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ciety and Culture</text:p>
          </table:table-cell>
          <table:table-cell office:value-type="float" office:value="66405" table:style-name="ce10">
            <text:p>66,405</text:p>
          </table:table-cell>
          <table:table-cell office:value-type="float" office:value="73108" table:style-name="ce10">
            <text:p>73,108</text:p>
          </table:table-cell>
          <table:table-cell office:value-type="percentage" office:value="0.21603635869340379" table:formula="msoxl:=C63/$C$77" table:style-name="ce11">
            <text:p>21.6%</text:p>
          </table:table-cell>
          <table:table-cell office:value-type="percentage" office:value="0.1009411941871847" table:formula="msoxl:=(C63-B63)/B63" table:style-name="ce11">
            <text:p>10.1%</text:p>
          </table:table-cell>
          <table:table-cell table:style-name="ce10"/>
          <table:table-cell office:value-type="float" office:value="202396" table:style-name="ce10">
            <text:p>202,396</text:p>
          </table:table-cell>
          <table:table-cell office:value-type="float" office:value="213439" table:style-name="ce10">
            <text:p>213,439</text:p>
          </table:table-cell>
          <table:table-cell office:value-type="percentage" office:value="0.21822645190182219" table:formula="msoxl:=H63/$H$77" table:style-name="ce50">
            <text:p>21.8%</text:p>
          </table:table-cell>
          <table:table-cell office:value-type="percentage" office:value="5.4561354967489477E-2" table:formula="msoxl:=(H63-G63)/G63" table:style-name="ce11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eative Arts</text:p>
          </table:table-cell>
          <table:table-cell office:value-type="float" office:value="23193" table:style-name="ce12">
            <text:p>23193</text:p>
          </table:table-cell>
          <table:table-cell office:value-type="float" office:value="27085" table:style-name="ce12">
            <text:p>27085</text:p>
          </table:table-cell>
          <table:table-cell office:value-type="percentage" office:value="8.0036996979958988E-2" table:formula="msoxl:=C64/$C$77" table:style-name="ce11">
            <text:p>8.0%</text:p>
          </table:table-cell>
          <table:table-cell office:value-type="percentage" office:value="0.16780925279179063" table:formula="msoxl:=(C64-B64)/B64" table:style-name="ce11">
            <text:p>16.8%</text:p>
          </table:table-cell>
          <table:table-cell table:style-name="ce12"/>
          <table:table-cell office:value-type="float" office:value="64352" table:style-name="ce10">
            <text:p>64,352</text:p>
          </table:table-cell>
          <table:table-cell office:value-type="float" office:value="70454" table:style-name="ce10">
            <text:p>70,454</text:p>
          </table:table-cell>
          <table:table-cell office:value-type="percentage" office:value="7.203428821485755E-2" table:formula="msoxl:=H64/$H$77" table:style-name="ce50">
            <text:p>7.2%</text:p>
          </table:table-cell>
          <table:table-cell office:value-type="percentage" office:value="9.4822227747389354E-2" table:formula="msoxl:=(H64-G64)/G64" table:style-name="ce11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, Hospitality and Personal Services</text:p>
          </table:table-cell>
          <table:table-cell office:value-type="float" office:value="204" table:style-name="ce10">
            <text:p>204</text:p>
          </table:table-cell>
          <table:table-cell office:value-type="float" office:value="315" table:style-name="ce10">
            <text:p>315</text:p>
          </table:table-cell>
          <table:table-cell office:value-type="percentage" office:value="9.3083455967092783E-4" table:formula="msoxl:=C65/$C$77" table:style-name="ce11">
            <text:p>0.1%</text:p>
          </table:table-cell>
          <table:table-cell office:value-type="percentage" office:value="0.54411764705882348" table:formula="msoxl:=(C65-B65)/B65" table:style-name="ce11">
            <text:p>54.4%</text:p>
          </table:table-cell>
          <table:table-cell table:style-name="ce10"/>
          <table:table-cell office:value-type="float" office:value="450" table:style-name="ce10">
            <text:p>450</text:p>
          </table:table-cell>
          <table:table-cell office:value-type="float" office:value="675" table:style-name="ce10">
            <text:p>675</text:p>
          </table:table-cell>
          <table:table-cell office:value-type="percentage" office:value="6.9014029785432823E-4" table:formula="msoxl:=H65/$H$77" table:style-name="ce50">
            <text:p>0.1%</text:p>
          </table:table-cell>
          <table:table-cell office:value-type="percentage" office:value="0.5" table:formula="msoxl:=(H65-G65)/G65" table:style-name="ce11">
            <text:p>50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9">
            <text:p>Mixed Field Programmes</text:p>
          </table:table-cell>
          <table:table-cell office:value-type="float" office:value="2492" table:style-name="ce12">
            <text:p>2492</text:p>
          </table:table-cell>
          <table:table-cell office:value-type="float" office:value="3275" table:style-name="ce12">
            <text:p>3275</text:p>
          </table:table-cell>
          <table:table-cell office:value-type="percentage" office:value="9.677724390229488E-3" table:formula="msoxl:=C66/$C$77" table:style-name="ce11">
            <text:p>1.0%</text:p>
          </table:table-cell>
          <table:table-cell office:value-type="percentage" office:value="0.31420545746388445" table:formula="msoxl:=(C66-B66)/B66" table:style-name="ce11">
            <text:p>31.4%</text:p>
          </table:table-cell>
          <table:table-cell table:style-name="ce12"/>
          <table:table-cell office:value-type="float" office:value="2698" table:style-name="ce10">
            <text:p>2,698</text:p>
          </table:table-cell>
          <table:table-cell office:value-type="float" office:value="3756" table:style-name="ce10">
            <text:p>3,756</text:p>
          </table:table-cell>
          <table:table-cell office:value-type="percentage" office:value="3.8402473462827509E-3" table:formula="msoxl:=H66/$H$77" table:style-name="ce50">
            <text:p>0.4%</text:p>
          </table:table-cell>
          <table:table-cell office:value-type="percentage" office:value="0.3921423276501112" table:formula="msoxl:=(H66-G66)/G66" table:style-name="ce11">
            <text:p>39.2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9">
            <text:p>Non-award courses</text:p>
          </table:table-cell>
          <table:table-cell office:value-type="float" office:value="11589" table:style-name="ce10">
            <text:p>11,589</text:p>
          </table:table-cell>
          <table:table-cell office:value-type="float" office:value="10997" table:style-name="ce10">
            <text:p>10,997</text:p>
          </table:table-cell>
          <table:table-cell office:value-type="percentage" office:value="3.249646873873395E-2" table:formula="msoxl:=C67/$C$77" table:style-name="ce11">
            <text:p>3.2%</text:p>
          </table:table-cell>
          <table:table-cell office:value-type="percentage" office:value="-5.1082923461903532E-2" table:formula="msoxl:=(C67-B67)/B67" table:style-name="ce11">
            <text:p>-5.1%</text:p>
          </table:table-cell>
          <table:table-cell table:style-name="ce10"/>
          <table:table-cell office:value-type="float" office:value="13945" table:style-name="ce10">
            <text:p>13,945</text:p>
          </table:table-cell>
          <table:table-cell office:value-type="float" office:value="13508" table:style-name="ce10">
            <text:p>13,508</text:p>
          </table:table-cell>
          <table:table-cell office:value-type="percentage" office:value="1.3810985397653727E-2" table:formula="msoxl:=H67/$H$77" table:style-name="ce50">
            <text:p>1.4%</text:p>
          </table:table-cell>
          <table:table-cell office:value-type="percentage" office:value="-3.1337396916457511E-2" table:formula="msoxl:=(H67-G67)/G67" table:style-name="ce11">
            <text:p>-3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TOTAL (b)</text:p>
          </table:table-cell>
          <table:table-cell office:value-type="float" office:value="312626" table:style-name="ce14">
            <text:p>312,626</text:p>
          </table:table-cell>
          <table:table-cell office:value-type="float" office:value="338406" table:style-name="ce14">
            <text:p>338,406</text:p>
          </table:table-cell>
          <table:table-cell office:value-type="percentage" office:value="1" table:formula="msoxl:=C68/$C$77" table:style-name="ce15">
            <text:p>100.0%</text:p>
          </table:table-cell>
          <table:table-cell office:value-type="percentage" office:value="8.2462751018789221E-2" table:formula="msoxl:=(C68-B68)/B68" table:style-name="ce15">
            <text:p>8.2%</text:p>
          </table:table-cell>
          <table:table-cell table:style-name="ce14"/>
          <table:table-cell office:value-type="float" office:value="925511" table:style-name="ce14">
            <text:p>925,511</text:p>
          </table:table-cell>
          <table:table-cell office:value-type="float" office:value="978062" table:style-name="ce14">
            <text:p>978,062</text:p>
          </table:table-cell>
          <table:table-cell office:value-type="percentage" office:value="1" table:formula="msoxl:=H68/$H$77" table:style-name="ce15">
            <text:p>100.0%</text:p>
          </table:table-cell>
          <table:table-cell office:value-type="percentage" office:value="5.6780524488633848E-2" table:formula="msoxl:=(H68-G68)/G68" table:style-name="ce15">
            <text:p>5.7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Students undertaking Special Courses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9">
            <text:p>Not a course of special interest</text:p>
          </table:table-cell>
          <table:table-cell office:value-type="float" office:value="273685" table:style-name="ce10">
            <text:p>273,685</text:p>
          </table:table-cell>
          <table:table-cell office:value-type="float" office:value="297173" table:style-name="ce10">
            <text:p>297,173</text:p>
          </table:table-cell>
          <table:table-cell office:value-type="percentage" office:value="0.87815523365424963" table:formula="msoxl:=C70/$C$77" table:style-name="ce11">
            <text:p>87.8%</text:p>
          </table:table-cell>
          <table:table-cell office:value-type="percentage" office:value="8.5821290900122402E-2" table:formula="msoxl:=(C70-B70)/B70" table:style-name="ce11">
            <text:p>8.6%</text:p>
          </table:table-cell>
          <table:table-cell table:style-name="ce10"/>
          <table:table-cell office:value-type="float" office:value="807961" table:style-name="ce10">
            <text:p>807,961</text:p>
          </table:table-cell>
          <table:table-cell office:value-type="float" office:value="855263" table:style-name="ce10">
            <text:p>855,263</text:p>
          </table:table-cell>
          <table:table-cell office:value-type="percentage" office:value="0.87444660972412791" table:formula="msoxl:=H70/$H$77" table:style-name="ce50">
            <text:p>87.4%</text:p>
          </table:table-cell>
          <table:table-cell office:value-type="percentage" office:value="5.8544905013979638E-2" table:formula="msoxl:=(H70-G70)/G70" table:style-name="ce11">
            <text:p>5.9%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21">
            <text:p>A general nursing course required for initial registration</text:p>
          </table:table-cell>
          <table:table-cell office:value-type="float" office:value="11880" table:style-name="ce10">
            <text:p>11,880</text:p>
          </table:table-cell>
          <table:table-cell office:value-type="float" office:value="13268" table:style-name="ce10">
            <text:p>13,268</text:p>
          </table:table-cell>
          <table:table-cell office:value-type="percentage" office:value="3.920734265940911E-2" table:formula="msoxl:=C71/$C$77" table:style-name="ce11">
            <text:p>3.9%</text:p>
          </table:table-cell>
          <table:table-cell office:value-type="percentage" office:value="0.11683501683501683" table:formula="msoxl:=(C71-B71)/B71" table:style-name="ce11">
            <text:p>11.7%</text:p>
          </table:table-cell>
          <table:table-cell table:style-name="ce10"/>
          <table:table-cell office:value-type="float" office:value="34274" table:style-name="ce10">
            <text:p>34,274</text:p>
          </table:table-cell>
          <table:table-cell office:value-type="float" office:value="36808" table:style-name="ce10">
            <text:p>36,808</text:p>
          </table:table-cell>
          <table:table-cell office:value-type="percentage" office:value="3.7633606049514247E-2" table:formula="msoxl:=H71/$H$77" table:style-name="ce50">
            <text:p>3.8%</text:p>
          </table:table-cell>
          <table:table-cell office:value-type="percentage" office:value="7.3933593977942469E-2" table:formula="msoxl:=(H71-G71)/G71" table:style-name="ce11">
            <text:p>7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 course providing initial teacher training</text:p>
          </table:table-cell>
          <table:table-cell office:value-type="float" office:value="22096" table:style-name="ce10">
            <text:p>22,096</text:p>
          </table:table-cell>
          <table:table-cell office:value-type="float" office:value="22555" table:style-name="ce10">
            <text:p>22,555</text:p>
          </table:table-cell>
          <table:table-cell office:value-type="percentage" office:value="6.6650709502786593E-2" table:formula="msoxl:=C72/$C$77" table:style-name="ce11">
            <text:p>6.7%</text:p>
          </table:table-cell>
          <table:table-cell office:value-type="percentage" office:value="2.0772990586531499E-2" table:formula="msoxl:=(C72-B72)/B72" table:style-name="ce11">
            <text:p>2.1%</text:p>
          </table:table-cell>
          <table:table-cell table:style-name="ce10"/>
          <table:table-cell office:value-type="float" office:value="64264" table:style-name="ce10">
            <text:p>64,264</text:p>
          </table:table-cell>
          <table:table-cell office:value-type="float" office:value="64625" table:style-name="ce10">
            <text:p>64,625</text:p>
          </table:table-cell>
          <table:table-cell office:value-type="percentage" office:value="6.6074543331608837E-2" table:formula="msoxl:=H72/$H$77" table:style-name="ce50">
            <text:p>6.6%</text:p>
          </table:table-cell>
          <table:table-cell office:value-type="percentage" office:value="5.6174530063488109E-3" table:formula="msoxl:=(H72-G72)/G72" table:style-name="ce11">
            <text:p>0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69">
            <text:p>A course of study in medicine (c)</text:p>
          </table:table-cell>
          <table:table-cell office:value-type="float" office:value="3530" table:style-name="ce10">
            <text:p>3,530</text:p>
          </table:table-cell>
          <table:table-cell office:value-type="float" office:value="3700" table:style-name="ce10">
            <text:p>3,700</text:p>
          </table:table-cell>
          <table:table-cell office:value-type="percentage" office:value="1.09336122881982E-2" table:formula="msoxl:=C73/$C$77" table:style-name="ce11">
            <text:p>1.1%</text:p>
          </table:table-cell>
          <table:table-cell office:value-type="percentage" office:value="4.8158640226628892E-2" table:formula="msoxl:=(C73-B73)/B73" table:style-name="ce11">
            <text:p>4.8%</text:p>
          </table:table-cell>
          <table:table-cell table:style-name="ce10"/>
          <table:table-cell office:value-type="float" office:value="13665" table:style-name="ce10">
            <text:p>13,665</text:p>
          </table:table-cell>
          <table:table-cell office:value-type="float" office:value="15093" table:style-name="ce10">
            <text:p>15,093</text:p>
          </table:table-cell>
          <table:table-cell office:value-type="percentage" office:value="1.5431537060022781E-2" table:formula="msoxl:=H73/$H$77" table:style-name="ce50">
            <text:p>1.5%</text:p>
          </table:table-cell>
          <table:table-cell office:value-type="percentage" office:value="0.10450054884742041" table:formula="msoxl:=(H73-G73)/G73" table:style-name="ce11">
            <text:p>10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69">
            <text:p>A course of study in veterinary science (d)</text:p>
          </table:table-cell>
          <table:table-cell office:value-type="float" office:value="497" table:style-name="ce12">
            <text:p>497</text:p>
          </table:table-cell>
          <table:table-cell office:value-type="float" office:value="470" table:style-name="ce12">
            <text:p>470</text:p>
          </table:table-cell>
          <table:table-cell office:value-type="percentage" office:value="1.3888642636359875E-3" table:formula="msoxl:=C74/$C$77" table:style-name="ce11">
            <text:p>0.1%</text:p>
          </table:table-cell>
          <table:table-cell office:value-type="percentage" office:value="-5.4325955734406441E-2" table:formula="msoxl:=(C74-B74)/B74" table:style-name="ce11">
            <text:p>-5.4%</text:p>
          </table:table-cell>
          <table:table-cell table:style-name="ce12"/>
          <table:table-cell office:value-type="float" office:value="2246" table:style-name="ce10">
            <text:p>2,246</text:p>
          </table:table-cell>
          <table:table-cell office:value-type="float" office:value="2284" table:style-name="ce10">
            <text:p>2,284</text:p>
          </table:table-cell>
          <table:table-cell office:value-type="percentage" office:value="2.3352302819248678E-3" table:formula="msoxl:=H74/$H$77" table:style-name="ce50">
            <text:p>0.2%</text:p>
          </table:table-cell>
          <table:table-cell office:value-type="percentage" office:value="1.6918967052537846E-2" table:formula="msoxl:=(H74-G74)/G74" table:style-name="ce11">
            <text:p>1.7%</text:p>
          </table:table-cell>
          <table:table-cell table:style-name="ce4"/>
          <table:table-cell table:style-name="ce23"/>
          <table:table-cell table:number-columns-repeated="16372"/>
        </table:table-row>
        <table:table-row table:style-name="ro1">
          <table:table-cell office:value-type="string" table:style-name="ce69">
            <text:p>A course of study in dentistry (e)</text:p>
          </table:table-cell>
          <table:table-cell office:value-type="float" office:value="517" table:style-name="ce12">
            <text:p>517</text:p>
          </table:table-cell>
          <table:table-cell office:value-type="float" office:value="582" table:style-name="ce12">
            <text:p>582</text:p>
          </table:table-cell>
          <table:table-cell office:value-type="percentage" office:value="1.7198276626300953E-3" table:formula="msoxl:=C75/$C$77" table:style-name="ce11">
            <text:p>0.2%</text:p>
          </table:table-cell>
          <table:table-cell office:value-type="percentage" office:value="0.12572533849129594" table:formula="msoxl:=(C75-B75)/B75" table:style-name="ce11">
            <text:p>12.6%</text:p>
          </table:table-cell>
          <table:table-cell table:style-name="ce12"/>
          <table:table-cell office:value-type="float" office:value="1963" table:style-name="ce10">
            <text:p>1,963</text:p>
          </table:table-cell>
          <table:table-cell office:value-type="float" office:value="2163" table:style-name="ce10">
            <text:p>2,163</text:p>
          </table:table-cell>
          <table:table-cell office:value-type="percentage" office:value="2.2115162433465362E-3" table:formula="msoxl:=H75/$H$77" table:style-name="ce50">
            <text:p>0.2%</text:p>
          </table:table-cell>
          <table:table-cell office:value-type="percentage" office:value="0.10188487009679063" table:formula="msoxl:=(H75-G75)/G75" table:style-name="ce11">
            <text:p>10.2%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58">
            <text:p>A course in clinical psychology (as defined in the Commonwealth Grant Scheme Guidelines)</text:p>
          </table:table-cell>
          <table:table-cell office:value-type="float" office:value="421" table:style-name="ce59">
            <text:p>421</text:p>
          </table:table-cell>
          <table:table-cell office:value-type="float" office:value="658" table:style-name="ce59">
            <text:p>658</text:p>
          </table:table-cell>
          <table:table-cell office:value-type="percentage" office:value="1.9444099690903826E-3" table:formula="msoxl:=C76/$C$77" table:style-name="ce60">
            <text:p>0.2%</text:p>
          </table:table-cell>
          <table:table-cell office:value-type="percentage" office:value="0.56294536817102137" table:formula="msoxl:=(C76-B76)/B76" table:style-name="ce60">
            <text:p>56.3%</text:p>
          </table:table-cell>
          <table:table-cell table:style-name="ce59"/>
          <table:table-cell office:value-type="float" office:value="1138" table:style-name="ce61">
            <text:p>1,138</text:p>
          </table:table-cell>
          <table:table-cell office:value-type="float" office:value="1826" table:style-name="ce61">
            <text:p>1,826</text:p>
          </table:table-cell>
          <table:table-cell office:value-type="percentage" office:value="1.8669573094548199E-3" table:formula="msoxl:=H76/$H$77" table:style-name="ce52">
            <text:p>0.2%</text:p>
          </table:table-cell>
          <table:table-cell office:value-type="percentage" office:value="0.60456942003514935" table:formula="msoxl:=(H76-G76)/G76" table:style-name="ce60">
            <text:p>60.5%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5">
            <text:p>TOTAL</text:p>
          </table:table-cell>
          <table:table-cell office:value-type="float" office:value="312626" table:style-name="ce56">
            <text:p>312,626</text:p>
          </table:table-cell>
          <table:table-cell office:value-type="float" office:value="338406" table:style-name="ce56">
            <text:p>338,406</text:p>
          </table:table-cell>
          <table:table-cell office:value-type="percentage" office:value="1" table:formula="msoxl:=C77/$C$77" table:style-name="ce57">
            <text:p>100.0%</text:p>
          </table:table-cell>
          <table:table-cell office:value-type="percentage" office:value="8.2462751018789221E-2" table:formula="msoxl:=(C77-B77)/B77" table:style-name="ce57">
            <text:p>8.2%</text:p>
          </table:table-cell>
          <table:table-cell table:style-name="ce56"/>
          <table:table-cell office:value-type="float" office:value="925511" table:style-name="ce56">
            <text:p>925,511</text:p>
          </table:table-cell>
          <table:table-cell office:value-type="float" office:value="978062" table:style-name="ce56">
            <text:p>978,062</text:p>
          </table:table-cell>
          <table:table-cell office:value-type="percentage" office:value="1" table:formula="msoxl:=H77/$H$77" table:style-name="ce57">
            <text:p>100.0%</text:p>
          </table:table-cell>
          <table:table-cell office:value-type="percentage" office:value="5.6780524488633848E-2" table:formula="msoxl:=(H77-G77)/G77" table:style-name="ce57">
            <text:p>5.7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(a) Includes students consuming load from 1 January to 30 June of the reference year.</text:p>
          </table:table-cell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2" table:style-name="ce4"/>
          <table:table-cell table:style-name="ce48"/>
          <table:table-cell table:number-columns-repeated="16375" table:style-name="ce4"/>
        </table:table-row>
        <table:table-row table:style-name="ro4">
          <table:table-cell office:value-type="string" table:number-columns-spanned="10" table:number-rows-spanned="1" table:style-name="ce77">
            <text:p>(b) These data take into account the coding of combined courses to two fields of education. As a consequence, counting both fields of education for combined courses means that the totals may be less than the sum of all broad fields of education.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0" table:number-rows-spanned="1" table:style-name="ce77">
            <text:p>(c) A course of study in medicine, completion of which would allow provisional registration as a medical practitioner by an authority of a State, a Territory or the Commonwealth.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77">
            <text:p>(d) A course of study in veterinary science, completion of which would satisfy the academic requirements for registration as a veterinary surgeon or veterinary practitioner by an authority of a State, a Territory or the Commonwealth.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number-columns-spanned="10" table:number-rows-spanned="1" table:style-name="ce77">
            <text:p>(e) A course of study in dentistry, completion of which would satisfy the academic requirements for registration as a dentist by an authority of a State, a Territory or the Commonwealth.</text:p>
          </table:table-cell>
          <table:covered-table-cell table:number-columns-repeated="9"/>
          <table:table-cell table:number-columns-repeated="16374" table:style-name="ce4"/>
        </table:table-row>
        <table:table-row table:style-name="ro7">
          <table:table-cell table:number-columns-repeated="3" table:style-name="ce23"/>
          <table:table-cell table:style-name="ce24"/>
          <table:table-cell table:number-columns-repeated="4" table:style-name="ce23"/>
          <table:table-cell table:style-name="ce9"/>
          <table:table-cell table:number-columns-repeated="2" table:style-name="ce23"/>
          <table:table-cell table:style-name="ce4"/>
          <table:table-cell table:number-columns-repeated="7" table:style-name="ce23"/>
          <table:table-cell table:number-columns-repeated="16365"/>
        </table:table-row>
        <table:table-row table:style-name="ro1">
          <table:table-cell office:value-type="string" table:style-name="ce2">
            <text:p>Students, Selected Higher Education Statistics (DEEWR)</text:p>
          </table:table-cell>
          <table:table-cell table:number-columns-repeated="2" table:style-name="ce2"/>
          <table:table-cell table:style-name="ce3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style-name="ro1">
          <table:table-cell office:value-type="string" table:style-name="ce2">
            <text:p>Table (i): Summary of 2009 first half year student numbers (a)</text:p>
          </table:table-cell>
          <table:table-cell table:number-columns-repeated="2" table:style-name="ce2"/>
          <table:table-cell table:style-name="ce5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style-name="ro2">
          <table:table-cell table:style-name="ce6"/>
          <table:table-cell table:number-columns-repeated="2" table:style-name="ce4"/>
          <table:table-cell table:style-name="ce3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71">
            <text:p>All Higher Education Providers</text:p>
          </table:table-cell>
          <table:table-cell office:value-type="string" table:number-columns-spanned="4" table:number-rows-spanned="1" table:style-name="ce73">
            <text:p>Commencing Students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73">
            <text:p>All Students</text:p>
          </table:table-cell>
          <table:covered-table-cell table:number-columns-repeated="3"/>
          <table:table-cell table:number-columns-repeated="16374" table:style-name="ce4"/>
        </table:table-row>
        <table:table-row table:style-name="ro8">
          <table:covered-table-cell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style-name="ce64"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number-columns-repeated="16374" table:style-name="ce4"/>
        </table:table-row>
        <table:table-row table:style-name="ro1">
          <table:table-cell table:style-name="ce8"/>
          <table:table-cell office:value-type="string" table:style-name="ce64">
            <text:p>No.</text:p>
          </table:table-cell>
          <table:table-cell office:value-type="string" table:style-name="ce64">
            <text:p>No.</text:p>
          </table:table-cell>
          <table:table-cell office:value-type="string" table:style-name="ce65">
            <text:p>% of total</text:p>
          </table:table-cell>
          <table:covered-table-cell/>
          <table:table-cell table:style-name="ce64"/>
          <table:table-cell office:value-type="string" table:style-name="ce66">
            <text:p>No.</text:p>
          </table:table-cell>
          <table:table-cell office:value-type="string" table:style-name="ce64">
            <text:p>No.</text:p>
          </table:table-cell>
          <table:table-cell office:value-type="string" table:style-name="ce67">
            <text:p>% of total</text:p>
          </table:table-cell>
          <table:covered-table-cell/>
          <table:table-cell table:number-columns-repeated="16374" table:style-name="ce4"/>
        </table:table-row>
        <table:table-row table:style-name="ro1">
          <table:table-cell office:value-type="string" table:style-name="ce44">
            <text:p>New South Wales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1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349" table:style-name="ce12">
            <text:p>349</text:p>
          </table:table-cell>
          <table:table-cell office:value-type="float" office:value="326" table:style-name="ce12">
            <text:p>326</text:p>
          </table:table-cell>
          <table:table-cell office:value-type="percentage" office:value="9.6333989350070627E-4" table:formula="msoxl:=C92/$C$223" table:style-name="ce11">
            <text:p>0.1%</text:p>
          </table:table-cell>
          <table:table-cell office:value-type="percentage" office:value="-6.5902578796561598E-2" table:formula="msoxl:=(C92-B92)/B92" table:style-name="ce11">
            <text:p>-6.6%</text:p>
          </table:table-cell>
          <table:table-cell table:style-name="ce12"/>
          <table:table-cell office:value-type="float" office:value="934" table:style-name="ce12">
            <text:p>934</text:p>
          </table:table-cell>
          <table:table-cell office:value-type="float" office:value="999" table:style-name="ce12">
            <text:p>999</text:p>
          </table:table-cell>
          <table:table-cell office:value-type="percentage" office:value="1.0214076408244059E-3" table:formula="msoxl:=H92/$H$223" table:style-name="ce52">
            <text:p>0.1%</text:p>
          </table:table-cell>
          <table:table-cell office:value-type="percentage" office:value="6.9593147751605994E-2" table:formula="msoxl:=(H92-G92)/G92" table:style-name="ce11">
            <text:p>7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1376" table:style-name="ce10">
            <text:p>1,376</text:p>
          </table:table-cell>
          <table:table-cell office:value-type="float" office:value="1526" table:style-name="ce10">
            <text:p>1,526</text:p>
          </table:table-cell>
          <table:table-cell office:value-type="percentage" office:value="4.5093763112947173E-3" table:formula="msoxl:=C93/$C$223" table:style-name="ce11">
            <text:p>0.5%</text:p>
          </table:table-cell>
          <table:table-cell office:value-type="percentage" office:value="0.10901162790697674" table:formula="msoxl:=(C93-B93)/B93" table:style-name="ce11">
            <text:p>10.9%</text:p>
          </table:table-cell>
          <table:table-cell table:style-name="ce10"/>
          <table:table-cell office:value-type="float" office:value="2414" table:style-name="ce10">
            <text:p>2,414</text:p>
          </table:table-cell>
          <table:table-cell office:value-type="float" office:value="3185" table:style-name="ce10">
            <text:p>3,185</text:p>
          </table:table-cell>
          <table:table-cell office:value-type="percentage" office:value="3.256439775801534E-3" table:formula="msoxl:=H93/$H$223" table:style-name="ce52">
            <text:p>0.3%</text:p>
          </table:table-cell>
          <table:table-cell office:value-type="percentage" office:value="0.31938690969345485" table:formula="msoxl:=(H93-G93)/G93" table:style-name="ce11">
            <text:p>31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Film, Television and Radio School</text:p>
          </table:table-cell>
          <table:table-cell office:value-type="float" office:value="116" table:style-name="ce12">
            <text:p>116</text:p>
          </table:table-cell>
          <table:table-cell office:value-type="float" office:value="210" table:style-name="ce12">
            <text:p>210</text:p>
          </table:table-cell>
          <table:table-cell office:value-type="percentage" office:value="6.2055637311395192E-4" table:formula="msoxl:=C94/$C$223" table:style-name="ce11">
            <text:p>0.1%</text:p>
          </table:table-cell>
          <table:table-cell office:value-type="percentage" office:value="0.81034482758620685" table:formula="msoxl:=(C94-B94)/B94" table:style-name="ce11">
            <text:p>81.0%</text:p>
          </table:table-cell>
          <table:table-cell table:style-name="ce12"/>
          <table:table-cell office:value-type="float" office:value="137" table:style-name="ce12">
            <text:p>137</text:p>
          </table:table-cell>
          <table:table-cell office:value-type="float" office:value="231" table:style-name="ce12">
            <text:p>231</text:p>
          </table:table-cell>
          <table:table-cell office:value-type="percentage" office:value="2.3618134637681457E-4" table:formula="msoxl:=H94/$H$223" table:style-name="ce52">
            <text:p>0.0%</text:p>
          </table:table-cell>
          <table:table-cell office:value-type="percentage" office:value="0.68613138686131392" table:formula="msoxl:=(H94-G94)/G94" table:style-name="ce11">
            <text:p>68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326" table:style-name="ce12">
            <text:p>326</text:p>
          </table:table-cell>
          <table:table-cell office:value-type="float" office:value="444" table:style-name="ce12">
            <text:p>444</text:p>
          </table:table-cell>
          <table:table-cell office:value-type="percentage" office:value="1.3120334745837839E-3" table:formula="msoxl:=C95/$C$223" table:style-name="ce11">
            <text:p>0.1%</text:p>
          </table:table-cell>
          <table:table-cell office:value-type="percentage" office:value="0.3619631901840491" table:formula="msoxl:=(C95-B95)/B95" table:style-name="ce11">
            <text:p>36.2%</text:p>
          </table:table-cell>
          <table:table-cell table:style-name="ce12"/>
          <table:table-cell office:value-type="float" office:value="1101" table:style-name="ce10">
            <text:p>1,101</text:p>
          </table:table-cell>
          <table:table-cell office:value-type="float" office:value="1166" table:style-name="ce10">
            <text:p>1,166</text:p>
          </table:table-cell>
          <table:table-cell office:value-type="percentage" office:value="1.1921534626639211E-3" table:formula="msoxl:=H95/$H$223" table:style-name="ce52">
            <text:p>0.1%</text:p>
          </table:table-cell>
          <table:table-cell office:value-type="percentage" office:value="5.9037238873751133E-2" table:formula="msoxl:=(H95-G95)/G95" table:style-name="ce11">
            <text:p>5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184" table:style-name="ce12">
            <text:p>184</text:p>
          </table:table-cell>
          <table:table-cell office:value-type="float" office:value="491" table:style-name="ce12">
            <text:p>491</text:p>
          </table:table-cell>
          <table:table-cell office:value-type="percentage" office:value="1.4509199009473828E-3" table:formula="msoxl:=C96/$C$223" table:style-name="ce11">
            <text:p>0.1%</text:p>
          </table:table-cell>
          <table:table-cell office:value-type="percentage" office:value="1.6684782608695652" table:formula="msoxl:=(C96-B96)/B96" table:style-name="ce11">
            <text:p>166.8%</text:p>
          </table:table-cell>
          <table:table-cell table:style-name="ce12"/>
          <table:table-cell office:value-type="float" office:value="298" table:style-name="ce12">
            <text:p>298</text:p>
          </table:table-cell>
          <table:table-cell office:value-type="float" office:value="731" table:style-name="ce12">
            <text:p>731</text:p>
          </table:table-cell>
          <table:table-cell office:value-type="percentage" office:value="7.4739638182446516E-4" table:formula="msoxl:=H96/$H$223" table:style-name="ce52">
            <text:p>0.1%</text:p>
          </table:table-cell>
          <table:table-cell office:value-type="percentage" office:value="1.4530201342281879" table:formula="msoxl:=(H96-G96)/G96" table:style-name="ce11">
            <text:p>145.3%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21">
            <text:p>Blue Mountains International Hotel Management School</text:p>
          </table:table-cell>
          <table:table-cell office:value-type="float" office:value="201" table:style-name="ce12">
            <text:p>201</text:p>
          </table:table-cell>
          <table:table-cell office:value-type="float" office:value="349" table:style-name="ce12">
            <text:p>349</text:p>
          </table:table-cell>
          <table:table-cell office:value-type="percentage" office:value="1.0313055915084249E-3" table:formula="msoxl:=C97/$C$223" table:style-name="ce11">
            <text:p>0.1%</text:p>
          </table:table-cell>
          <table:table-cell office:value-type="percentage" office:value="0.73631840796019898" table:formula="msoxl:=(C97-B97)/B97" table:style-name="ce11">
            <text:p>73.6%</text:p>
          </table:table-cell>
          <table:table-cell table:style-name="ce12"/>
          <table:table-cell office:value-type="float" office:value="312" table:style-name="ce12">
            <text:p>312</text:p>
          </table:table-cell>
          <table:table-cell office:value-type="float" office:value="375" table:style-name="ce12">
            <text:p>375</text:p>
          </table:table-cell>
          <table:table-cell office:value-type="percentage" office:value="3.8341127658573793E-4" table:formula="msoxl:=H97/$H$223" table:style-name="ce52">
            <text:p>0.0%</text:p>
          </table:table-cell>
          <table:table-cell office:value-type="percentage" office:value="0.20192307692307693" table:formula="msoxl:=(H97-G97)/G97" table:style-name="ce11">
            <text:p>20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percentage" office:value="1.0342606218565865E-4" table:formula="msoxl:=C98/$C$223" table:style-name="ce11">
            <text:p>0.0%</text:p>
          </table:table-cell>
          <table:table-cell office:value-type="percentage" office:value="0.59090909090909094" table:formula="msoxl:=(C98-B98)/B98" table:style-name="ce11">
            <text:p>59.1%</text:p>
          </table:table-cell>
          <table:table-cell table:style-name="ce12"/>
          <table:table-cell office:value-type="float" office:value="50" table:style-name="ce12">
            <text:p>50</text:p>
          </table:table-cell>
          <table:table-cell office:value-type="float" office:value="66" table:style-name="ce12">
            <text:p>66</text:p>
          </table:table-cell>
          <table:table-cell office:value-type="percentage" office:value="6.7480384679089876E-5" table:formula="msoxl:=H98/$H$223" table:style-name="ce52">
            <text:p>0.0%</text:p>
          </table:table-cell>
          <table:table-cell office:value-type="percentage" office:value="0.32" table:formula="msoxl:=(H98-G98)/G98" table:style-name="ce11">
            <text:p>3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0" table:style-name="ce12">
            <text:p>0</text:p>
          </table:table-cell>
          <table:table-cell office:value-type="float" office:value="74" table:style-name="ce12">
            <text:p>74</text:p>
          </table:table-cell>
          <table:table-cell office:value-type="percentage" office:value="2.18672245763964E-4" table:formula="msoxl:=C99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00" table:style-name="ce12">
            <text:p>100</text:p>
          </table:table-cell>
          <table:table-cell office:value-type="percentage" office:value="1.0224300708953011E-4" table:formula="msoxl:=H99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8810" table:style-name="ce10">
            <text:p>8,810</text:p>
          </table:table-cell>
          <table:table-cell office:value-type="float" office:value="10307" table:style-name="ce10">
            <text:p>10,307</text:p>
          </table:table-cell>
          <table:table-cell office:value-type="percentage" office:value="3.0457497798502389E-2" table:formula="msoxl:=C100/$C$223" table:style-name="ce11">
            <text:p>3.0%</text:p>
          </table:table-cell>
          <table:table-cell office:value-type="percentage" office:value="0.1699205448354143" table:formula="msoxl:=(C100-B100)/B100" table:style-name="ce11">
            <text:p>17.0%</text:p>
          </table:table-cell>
          <table:table-cell table:style-name="ce10"/>
          <table:table-cell office:value-type="float" office:value="27245" table:style-name="ce10">
            <text:p>27,245</text:p>
          </table:table-cell>
          <table:table-cell office:value-type="float" office:value="28873" table:style-name="ce10">
            <text:p>28,873</text:p>
          </table:table-cell>
          <table:table-cell office:value-type="percentage" office:value="2.952062343696003E-2" table:formula="msoxl:=H100/$H$223" table:style-name="ce52">
            <text:p>3.0%</text:p>
          </table:table-cell>
          <table:table-cell office:value-type="percentage" office:value="5.975408331804001E-2" table:formula="msoxl:=(H100-G100)/G100" table:style-name="ce11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percentage" office:value="1.1524618357830535E-4" table:formula="msoxl:=C101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79" table:style-name="ce12">
            <text:p>79</text:p>
          </table:table-cell>
          <table:table-cell office:value-type="percentage" office:value="8.0771975600728787E-5" table:formula="msoxl:=H101/$H$223" table:style-name="ce52">
            <text:p>0.0%</text:p>
          </table:table-cell>
          <table:table-cell office:value-type="percentage" office:value="0.36206896551724138" table:formula="msoxl:=(H101-G101)/G101" table:style-name="ce11">
            <text:p>36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684" table:style-name="ce12">
            <text:p>684</text:p>
          </table:table-cell>
          <table:table-cell office:value-type="float" office:value="783" table:style-name="ce12">
            <text:p>783</text:p>
          </table:table-cell>
          <table:table-cell office:value-type="percentage" office:value="2.3137887626105921E-3" table:formula="msoxl:=C102/$C$223" table:style-name="ce11">
            <text:p>0.2%</text:p>
          </table:table-cell>
          <table:table-cell office:value-type="percentage" office:value="0.14473684210526316" table:formula="msoxl:=(C102-B102)/B102" table:style-name="ce11">
            <text:p>14.5%</text:p>
          </table:table-cell>
          <table:table-cell table:style-name="ce12"/>
          <table:table-cell office:value-type="float" office:value="1508" table:style-name="ce10">
            <text:p>1,508</text:p>
          </table:table-cell>
          <table:table-cell office:value-type="float" office:value="1582" table:style-name="ce10">
            <text:p>1,582</text:p>
          </table:table-cell>
          <table:table-cell office:value-type="percentage" office:value="1.6174843721563665E-3" table:formula="msoxl:=H102/$H$223" table:style-name="ce52">
            <text:p>0.2%</text:p>
          </table:table-cell>
          <table:table-cell office:value-type="percentage" office:value="4.9071618037135278E-2" table:formula="msoxl:=(H102-G102)/G102" table:style-name="ce11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22" table:style-name="ce12">
            <text:p>22</text:p>
          </table:table-cell>
          <table:table-cell office:value-type="float" office:value="45" table:style-name="ce12">
            <text:p>45</text:p>
          </table:table-cell>
          <table:table-cell office:value-type="percentage" office:value="1.3297636566727541E-4" table:formula="msoxl:=C103/$C$223" table:style-name="ce11">
            <text:p>0.0%</text:p>
          </table:table-cell>
          <table:table-cell office:value-type="percentage" office:value="1.0454545454545454" table:formula="msoxl:=(C103-B103)/B103" table:style-name="ce11">
            <text:p>104.5%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85" table:style-name="ce12">
            <text:p>85</text:p>
          </table:table-cell>
          <table:table-cell office:value-type="percentage" office:value="8.6906556026100594E-5" table:formula="msoxl:=H103/$H$223" table:style-name="ce52">
            <text:p>0.0%</text:p>
          </table:table-cell>
          <table:table-cell office:value-type="percentage" office:value="0.97674418604651159" table:formula="msoxl:=(H103-G103)/G103" table:style-name="ce11">
            <text:p>97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ternational College of Management, Sydney</text:p>
          </table:table-cell>
          <table:table-cell office:value-type="float" office:value="295" table:style-name="ce12">
            <text:p>295</text:p>
          </table:table-cell>
          <table:table-cell office:value-type="float" office:value="269" table:style-name="ce12">
            <text:p>269</text:p>
          </table:table-cell>
          <table:table-cell office:value-type="percentage" office:value="7.9490316365549076E-4" table:formula="msoxl:=C104/$C$223" table:style-name="ce11">
            <text:p>0.1%</text:p>
          </table:table-cell>
          <table:table-cell office:value-type="percentage" office:value="-8.8135593220338981E-2" table:formula="msoxl:=(C104-B104)/B104" table:style-name="ce11">
            <text:p>-8.8%</text:p>
          </table:table-cell>
          <table:table-cell table:style-name="ce12"/>
          <table:table-cell office:value-type="float" office:value="454" table:style-name="ce12">
            <text:p>454</text:p>
          </table:table-cell>
          <table:table-cell office:value-type="float" office:value="501" table:style-name="ce12">
            <text:p>501</text:p>
          </table:table-cell>
          <table:table-cell office:value-type="percentage" office:value="5.1223746551854583E-4" table:formula="msoxl:=H104/$H$223" table:style-name="ce52">
            <text:p>0.1%</text:p>
          </table:table-cell>
          <table:table-cell office:value-type="percentage" office:value="0.10352422907488987" table:formula="msoxl:=(H104-G104)/G104" table:style-name="ce11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percentage" office:value="1.1229115323014367E-4" table:formula="msoxl:=C105/$C$223" table:style-name="ce11">
            <text:p>0.0%</text:p>
          </table:table-cell>
          <table:table-cell office:value-type="percentage" office:value="8.5714285714285715E-2" table:formula="msoxl:=(C105-B105)/B105" table:style-name="ce11">
            <text:p>8.6%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float" office:value="82" table:style-name="ce12">
            <text:p>82</text:p>
          </table:table-cell>
          <table:table-cell office:value-type="percentage" office:value="8.383926581341469E-5" table:formula="msoxl:=H105/$H$223" table:style-name="ce52">
            <text:p>0.0%</text:p>
          </table:table-cell>
          <table:table-cell office:value-type="percentage" office:value="0.36666666666666664" table:formula="msoxl:=(H105-G105)/G105" table:style-name="ce11">
            <text:p>36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628" table:style-name="ce12">
            <text:p>628</text:p>
          </table:table-cell>
          <table:table-cell office:value-type="float" office:value="840" table:style-name="ce12">
            <text:p>840</text:p>
          </table:table-cell>
          <table:table-cell office:value-type="percentage" office:value="2.4822254924558077E-3" table:formula="msoxl:=C106/$C$223" table:style-name="ce11">
            <text:p>0.2%</text:p>
          </table:table-cell>
          <table:table-cell office:value-type="percentage" office:value="0.33757961783439489" table:formula="msoxl:=(C106-B106)/B106" table:style-name="ce11">
            <text:p>33.8%</text:p>
          </table:table-cell>
          <table:table-cell table:style-name="ce12"/>
          <table:table-cell office:value-type="float" office:value="962" table:style-name="ce12">
            <text:p>962</text:p>
          </table:table-cell>
          <table:table-cell office:value-type="float" office:value="1279" table:style-name="ce10">
            <text:p>1,279</text:p>
          </table:table-cell>
          <table:table-cell office:value-type="percentage" office:value="1.3076880606750902E-3" table:formula="msoxl:=H106/$H$223" table:style-name="ce52">
            <text:p>0.1%</text:p>
          </table:table-cell>
          <table:table-cell office:value-type="percentage" office:value="0.32952182952182951" table:formula="msoxl:=(H106-G106)/G106" table:style-name="ce11">
            <text:p>33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percentage" office:value="2.7481782237903581E-4" table:formula="msoxl:=C107/$C$223" table:style-name="ce11">
            <text:p>0.0%</text:p>
          </table:table-cell>
          <table:table-cell office:value-type="percentage" office:value="0.20779220779220781" table:formula="msoxl:=(C107-B107)/B107" table:style-name="ce11">
            <text:p>20.8%</text:p>
          </table:table-cell>
          <table:table-cell table:style-name="ce12"/>
          <table:table-cell office:value-type="float" office:value="246" table:style-name="ce12">
            <text:p>246</text:p>
          </table:table-cell>
          <table:table-cell office:value-type="float" office:value="264" table:style-name="ce12">
            <text:p>264</text:p>
          </table:table-cell>
          <table:table-cell office:value-type="percentage" office:value="2.6992153871635951E-4" table:formula="msoxl:=H107/$H$223" table:style-name="ce52">
            <text:p>0.0%</text:p>
          </table:table-cell>
          <table:table-cell office:value-type="percentage" office:value="7.3170731707317069E-2" table:formula="msoxl:=(H107-G107)/G107" table:style-name="ce11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383" table:style-name="ce12">
            <text:p>383</text:p>
          </table:table-cell>
          <table:table-cell office:value-type="float" office:value="401" table:style-name="ce12">
            <text:p>401</text:p>
          </table:table-cell>
          <table:table-cell office:value-type="percentage" office:value="1.1849671696128319E-3" table:formula="msoxl:=C108/$C$223" table:style-name="ce11">
            <text:p>0.1%</text:p>
          </table:table-cell>
          <table:table-cell office:value-type="percentage" office:value="4.6997389033942558E-2" table:formula="msoxl:=(C108-B108)/B108" table:style-name="ce11">
            <text:p>4.7%</text:p>
          </table:table-cell>
          <table:table-cell table:style-name="ce12"/>
          <table:table-cell office:value-type="float" office:value="383" table:style-name="ce12">
            <text:p>383</text:p>
          </table:table-cell>
          <table:table-cell office:value-type="float" office:value="451" table:style-name="ce12">
            <text:p>451</text:p>
          </table:table-cell>
          <table:table-cell office:value-type="percentage" office:value="4.611159619737808E-4" table:formula="msoxl:=H108/$H$223" table:style-name="ce52">
            <text:p>0.0%</text:p>
          </table:table-cell>
          <table:table-cell office:value-type="percentage" office:value="0.17754569190600522" table:formula="msoxl:=(H108-G108)/G108" table:style-name="ce11">
            <text:p>17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9124" table:style-name="ce10">
            <text:p>9,124</text:p>
          </table:table-cell>
          <table:table-cell office:value-type="float" office:value="10085" table:style-name="ce10">
            <text:p>10,085</text:p>
          </table:table-cell>
          <table:table-cell office:value-type="percentage" office:value="2.98014810612105E-2" table:formula="msoxl:=C109/$C$223" table:style-name="ce11">
            <text:p>3.0%</text:p>
          </table:table-cell>
          <table:table-cell office:value-type="percentage" office:value="0.1053266111354669" table:formula="msoxl:=(C109-B109)/B109" table:style-name="ce11">
            <text:p>10.5%</text:p>
          </table:table-cell>
          <table:table-cell table:style-name="ce10"/>
          <table:table-cell office:value-type="float" office:value="28085" table:style-name="ce10">
            <text:p>28,085</text:p>
          </table:table-cell>
          <table:table-cell office:value-type="float" office:value="30076" table:style-name="ce10">
            <text:p>30,076</text:p>
          </table:table-cell>
          <table:table-cell office:value-type="percentage" office:value="3.0750606812247075E-2" table:formula="msoxl:=H109/$H$223" table:style-name="ce52">
            <text:p>3.1%</text:p>
          </table:table-cell>
          <table:table-cell office:value-type="percentage" office:value="7.0891935196724223E-2" table:formula="msoxl:=(H109-G109)/G109" table:style-name="ce11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167" table:style-name="ce12">
            <text:p>167</text:p>
          </table:table-cell>
          <table:table-cell office:value-type="float" office:value="92" table:style-name="ce12">
            <text:p>92</text:p>
          </table:table-cell>
          <table:table-cell office:value-type="percentage" office:value="2.7186279203087415E-4" table:formula="msoxl:=C110/$C$223" table:style-name="ce11">
            <text:p>0.0%</text:p>
          </table:table-cell>
          <table:table-cell office:value-type="percentage" office:value="-0.44910179640718562" table:formula="msoxl:=(C110-B110)/B110" table:style-name="ce11">
            <text:p>-44.9%</text:p>
          </table:table-cell>
          <table:table-cell table:style-name="ce12"/>
          <table:table-cell office:value-type="float" office:value="415" table:style-name="ce12">
            <text:p>415</text:p>
          </table:table-cell>
          <table:table-cell office:value-type="float" office:value="383" table:style-name="ce12">
            <text:p>383</text:p>
          </table:table-cell>
          <table:table-cell office:value-type="percentage" office:value="3.9159071715290031E-4" table:formula="msoxl:=H110/$H$223" table:style-name="ce52">
            <text:p>0.0%</text:p>
          </table:table-cell>
          <table:table-cell office:value-type="percentage" office:value="-7.7108433734939766E-2" table:formula="msoxl:=(H110-G110)/G110" table:style-name="ce11">
            <text:p>-7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percentage" office:value="1.7139176019337717E-4" table:formula="msoxl:=C111/$C$223" table:style-name="ce11">
            <text:p>0.0%</text:p>
          </table:table-cell>
          <table:table-cell office:value-type="percentage" office:value="-0.1076923076923077" table:formula="msoxl:=(C111-B111)/B111" table:style-name="ce11">
            <text:p>-10.8%</text:p>
          </table:table-cell>
          <table:table-cell table:style-name="ce12"/>
          <table:table-cell office:value-type="float" office:value="171" table:style-name="ce12">
            <text:p>171</text:p>
          </table:table-cell>
          <table:table-cell office:value-type="float" office:value="163" table:style-name="ce12">
            <text:p>163</text:p>
          </table:table-cell>
          <table:table-cell office:value-type="percentage" office:value="1.6665610155593407E-4" table:formula="msoxl:=H111/$H$223" table:style-name="ce52">
            <text:p>0.0%</text:p>
          </table:table-cell>
          <table:table-cell office:value-type="percentage" office:value="-4.6783625730994149E-2" table:formula="msoxl:=(H111-G111)/G111" table:style-name="ce11">
            <text:p>-4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183" table:style-name="ce12">
            <text:p>183</text:p>
          </table:table-cell>
          <table:table-cell office:value-type="float" office:value="5" table:style-name="ce12">
            <text:p>5</text:p>
          </table:table-cell>
          <table:table-cell office:value-type="percentage" office:value="1.4775151740808378E-5" table:formula="msoxl:=C112/$C$223" table:style-name="ce11">
            <text:p>0.0%</text:p>
          </table:table-cell>
          <table:table-cell office:value-type="percentage" office:value="-0.97267759562841527" table:formula="msoxl:=(C112-B112)/B112" table:style-name="ce11">
            <text:p>-97.3%</text:p>
          </table:table-cell>
          <table:table-cell table:style-name="ce12"/>
          <table:table-cell office:value-type="float" office:value="420" table:style-name="ce12">
            <text:p>420</text:p>
          </table:table-cell>
          <table:table-cell office:value-type="float" office:value="253" table:style-name="ce12">
            <text:p>253</text:p>
          </table:table-cell>
          <table:table-cell office:value-type="percentage" office:value="2.5867480793651117E-4" table:formula="msoxl:=H112/$H$223" table:style-name="ce52">
            <text:p>0.0%</text:p>
          </table:table-cell>
          <table:table-cell office:value-type="percentage" office:value="-0.39761904761904759" table:formula="msoxl:=(H112-G112)/G112" table:style-name="ce11">
            <text:p>-39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123" table:style-name="ce12">
            <text:p>123</text:p>
          </table:table-cell>
          <table:table-cell office:value-type="float" office:value="545" table:style-name="ce12">
            <text:p>545</text:p>
          </table:table-cell>
          <table:table-cell office:value-type="percentage" office:value="1.6104915397481133E-3" table:formula="msoxl:=C113/$C$223" table:style-name="ce11">
            <text:p>0.2%</text:p>
          </table:table-cell>
          <table:table-cell office:value-type="percentage" office:value="3.4308943089430892" table:formula="msoxl:=(C113-B113)/B113" table:style-name="ce11">
            <text:p>343.1%</text:p>
          </table:table-cell>
          <table:table-cell table:style-name="ce12"/>
          <table:table-cell office:value-type="float" office:value="418" table:style-name="ce12">
            <text:p>418</text:p>
          </table:table-cell>
          <table:table-cell office:value-type="float" office:value="1414" table:style-name="ce10">
            <text:p>1,414</text:p>
          </table:table-cell>
          <table:table-cell office:value-type="percentage" office:value="1.4457161202459559E-3" table:formula="msoxl:=H113/$H$223" table:style-name="ce52">
            <text:p>0.1%</text:p>
          </table:table-cell>
          <table:table-cell office:value-type="percentage" office:value="2.3827751196172251" table:formula="msoxl:=(H113-G113)/G113" table:style-name="ce11">
            <text:p>238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89" table:style-name="ce12">
            <text:p>89</text:p>
          </table:table-cell>
          <table:table-cell office:value-type="float" office:value="337" table:style-name="ce12">
            <text:p>337</text:p>
          </table:table-cell>
          <table:table-cell office:value-type="percentage" office:value="9.9584522733048471E-4" table:formula="msoxl:=C114/$C$223" table:style-name="ce11">
            <text:p>0.1%</text:p>
          </table:table-cell>
          <table:table-cell office:value-type="percentage" office:value="2.7865168539325844" table:formula="msoxl:=(C114-B114)/B114" table:style-name="ce11">
            <text:p>278.7%</text:p>
          </table:table-cell>
          <table:table-cell table:style-name="ce12"/>
          <table:table-cell office:value-type="float" office:value="249" table:style-name="ce12">
            <text:p>249</text:p>
          </table:table-cell>
          <table:table-cell office:value-type="float" office:value="710" table:style-name="ce12">
            <text:p>710</text:p>
          </table:table-cell>
          <table:table-cell office:value-type="percentage" office:value="7.2592535033566379E-4" table:formula="msoxl:=H114/$H$223" table:style-name="ce52">
            <text:p>0.1%</text:p>
          </table:table-cell>
          <table:table-cell office:value-type="percentage" office:value="1.8514056224899598" table:formula="msoxl:=(H114-G114)/G114" table:style-name="ce11">
            <text:p>185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4309" table:style-name="ce10">
            <text:p>4,309</text:p>
          </table:table-cell>
          <table:table-cell office:value-type="float" office:value="4269" table:style-name="ce10">
            <text:p>4,269</text:p>
          </table:table-cell>
          <table:table-cell office:value-type="percentage" office:value="1.2615024556302193E-2" table:formula="msoxl:=C115/$C$223" table:style-name="ce11">
            <text:p>1.3%</text:p>
          </table:table-cell>
          <table:table-cell office:value-type="percentage" office:value="-9.2828962636342539E-3" table:formula="msoxl:=(C115-B115)/B115" table:style-name="ce11">
            <text:p>-0.9%</text:p>
          </table:table-cell>
          <table:table-cell table:style-name="ce10"/>
          <table:table-cell office:value-type="float" office:value="12647" table:style-name="ce10">
            <text:p>12,647</text:p>
          </table:table-cell>
          <table:table-cell office:value-type="float" office:value="13184" table:style-name="ce10">
            <text:p>13,184</text:p>
          </table:table-cell>
          <table:table-cell office:value-type="percentage" office:value="1.347971805468365E-2" table:formula="msoxl:=H115/$H$223" table:style-name="ce52">
            <text:p>1.3%</text:p>
          </table:table-cell>
          <table:table-cell office:value-type="percentage" office:value="4.2460662607733062E-2" table:formula="msoxl:=(H115-G115)/G115" table:style-name="ce11">
            <text:p>4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500" table:style-name="ce12">
            <text:p>500</text:p>
          </table:table-cell>
          <table:table-cell office:value-type="float" office:value="490" table:style-name="ce12">
            <text:p>490</text:p>
          </table:table-cell>
          <table:table-cell office:value-type="percentage" office:value="1.4479648705992211E-3" table:formula="msoxl:=C116/$C$223" table:style-name="ce11">
            <text:p>0.1%</text:p>
          </table:table-cell>
          <table:table-cell office:value-type="percentage" office:value="-0.02" table:formula="msoxl:=(C116-B116)/B116" table:style-name="ce11">
            <text:p>-2.0%</text:p>
          </table:table-cell>
          <table:table-cell table:style-name="ce12"/>
          <table:table-cell office:value-type="float" office:value="1531" table:style-name="ce10">
            <text:p>1,531</text:p>
          </table:table-cell>
          <table:table-cell office:value-type="float" office:value="1518" table:style-name="ce10">
            <text:p>1,518</text:p>
          </table:table-cell>
          <table:table-cell office:value-type="percentage" office:value="1.552048847619067E-3" table:formula="msoxl:=H116/$H$223" table:style-name="ce52">
            <text:p>0.2%</text:p>
          </table:table-cell>
          <table:table-cell office:value-type="percentage" office:value="-8.4911822338340961E-3" table:formula="msoxl:=(H116-G116)/G116" table:style-name="ce11">
            <text:p>-0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ydney Institute of Business and Technology</text:p>
          </table:table-cell>
          <table:table-cell office:value-type="float" office:value="1226" table:style-name="ce10">
            <text:p>1,226</text:p>
          </table:table-cell>
          <table:table-cell office:value-type="float" office:value="1595" table:style-name="ce10">
            <text:p>1,595</text:p>
          </table:table-cell>
          <table:table-cell office:value-type="percentage" office:value="4.7132734053178726E-3" table:formula="msoxl:=C117/$C$223" table:style-name="ce11">
            <text:p>0.5%</text:p>
          </table:table-cell>
          <table:table-cell office:value-type="percentage" office:value="0.30097879282218598" table:formula="msoxl:=(C117-B117)/B117" table:style-name="ce11">
            <text:p>30.1%</text:p>
          </table:table-cell>
          <table:table-cell table:style-name="ce10"/>
          <table:table-cell office:value-type="float" office:value="2928" table:style-name="ce10">
            <text:p>2,928</text:p>
          </table:table-cell>
          <table:table-cell office:value-type="float" office:value="3484" table:style-name="ce10">
            <text:p>3,484</text:p>
          </table:table-cell>
          <table:table-cell office:value-type="percentage" office:value="3.5621463669992292E-3" table:formula="msoxl:=H117/$H$223" table:style-name="ce52">
            <text:p>0.4%</text:p>
          </table:table-cell>
          <table:table-cell office:value-type="percentage" office:value="0.18989071038251365" table:formula="msoxl:=(H117-G117)/G117" table:style-name="ce11">
            <text:p>19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percentage" office:value="3.5460364177940106E-5" table:formula="msoxl:=C118/$C$223" table:style-name="ce11">
            <text:p>0.0%</text:p>
          </table:table-cell>
          <table:table-cell office:value-type="percentage" office:value="-0.47826086956521741" table:formula="msoxl:=(C118-B118)/B118" table:style-name="ce11">
            <text:p>-47.8%</text:p>
          </table:table-cell>
          <table:table-cell table:style-name="ce12"/>
          <table:table-cell office:value-type="float" office:value="89" table:style-name="ce12">
            <text:p>89</text:p>
          </table:table-cell>
          <table:table-cell office:value-type="float" office:value="70" table:style-name="ce12">
            <text:p>70</text:p>
          </table:table-cell>
          <table:table-cell office:value-type="percentage" office:value="7.1570104962671076E-5" table:formula="msoxl:=H118/$H$223" table:style-name="ce52">
            <text:p>0.0%</text:p>
          </table:table-cell>
          <table:table-cell office:value-type="percentage" office:value="-0.21348314606741572" table:formula="msoxl:=(H118-G118)/G118" table:style-name="ce11">
            <text:p>-21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257" table:style-name="ce12">
            <text:p>257</text:p>
          </table:table-cell>
          <table:table-cell office:value-type="float" office:value="357" table:style-name="ce12">
            <text:p>357</text:p>
          </table:table-cell>
          <table:table-cell office:value-type="percentage" office:value="1.0549458342937182E-3" table:formula="msoxl:=C119/$C$223" table:style-name="ce11">
            <text:p>0.1%</text:p>
          </table:table-cell>
          <table:table-cell office:value-type="percentage" office:value="0.38910505836575876" table:formula="msoxl:=(C119-B119)/B119" table:style-name="ce11">
            <text:p>38.9%</text:p>
          </table:table-cell>
          <table:table-cell table:style-name="ce12"/>
          <table:table-cell office:value-type="float" office:value="622" table:style-name="ce12">
            <text:p>622</text:p>
          </table:table-cell>
          <table:table-cell office:value-type="float" office:value="756" table:style-name="ce12">
            <text:p>756</text:p>
          </table:table-cell>
          <table:table-cell office:value-type="percentage" office:value="7.7295713359684767E-4" table:formula="msoxl:=H119/$H$223" table:style-name="ce52">
            <text:p>0.1%</text:p>
          </table:table-cell>
          <table:table-cell office:value-type="percentage" office:value="0.21543408360128619" table:formula="msoxl:=(H119-G119)/G119" table:style-name="ce11">
            <text:p>21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1179" table:style-name="ce10">
            <text:p>1,179</text:p>
          </table:table-cell>
          <table:table-cell office:value-type="float" office:value="1741" table:style-name="ce10">
            <text:p>1,741</text:p>
          </table:table-cell>
          <table:table-cell office:value-type="percentage" office:value="5.144707836149477E-3" table:formula="msoxl:=C120/$C$223" table:style-name="ce11">
            <text:p>0.5%</text:p>
          </table:table-cell>
          <table:table-cell office:value-type="percentage" office:value="0.47667514843087361" table:formula="msoxl:=(C120-B120)/B120" table:style-name="ce11">
            <text:p>47.7%</text:p>
          </table:table-cell>
          <table:table-cell table:style-name="ce10"/>
          <table:table-cell office:value-type="float" office:value="1454" table:style-name="ce10">
            <text:p>1,454</text:p>
          </table:table-cell>
          <table:table-cell office:value-type="float" office:value="2206" table:style-name="ce10">
            <text:p>2,206</text:p>
          </table:table-cell>
          <table:table-cell office:value-type="percentage" office:value="2.2554807363950342E-3" table:formula="msoxl:=H120/$H$223" table:style-name="ce52">
            <text:p>0.2%</text:p>
          </table:table-cell>
          <table:table-cell office:value-type="percentage" office:value="0.51719394773039895" table:formula="msoxl:=(H120-G120)/G120" table:style-name="ce11">
            <text:p>51.7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5188" table:style-name="ce10">
            <text:p>5,188</text:p>
          </table:table-cell>
          <table:table-cell office:value-type="float" office:value="4775" table:style-name="ce10">
            <text:p>4,775</text:p>
          </table:table-cell>
          <table:table-cell office:value-type="percentage" office:value="1.4110269912472001E-2" table:formula="msoxl:=C121/$C$223" table:style-name="ce11">
            <text:p>1.4%</text:p>
          </table:table-cell>
          <table:table-cell office:value-type="percentage" office:value="-7.9606784888203552E-2" table:formula="msoxl:=(C121-B121)/B121" table:style-name="ce11">
            <text:p>-8.0%</text:p>
          </table:table-cell>
          <table:table-cell table:style-name="ce10"/>
          <table:table-cell office:value-type="float" office:value="15082" table:style-name="ce10">
            <text:p>15,082</text:p>
          </table:table-cell>
          <table:table-cell office:value-type="float" office:value="14521" table:style-name="ce10">
            <text:p>14,521</text:p>
          </table:table-cell>
          <table:table-cell office:value-type="percentage" office:value="1.4846707059470667E-2" table:formula="msoxl:=H121/$H$223" table:style-name="ce52">
            <text:p>1.5%</text:p>
          </table:table-cell>
          <table:table-cell office:value-type="percentage" office:value="-3.7196658268134203E-2" table:formula="msoxl:=(H121-G121)/G121" table:style-name="ce11">
            <text:p>-3.7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12520" table:style-name="ce10">
            <text:p>12,520</text:p>
          </table:table-cell>
          <table:table-cell office:value-type="float" office:value="13426" table:style-name="ce10">
            <text:p>13,426</text:p>
          </table:table-cell>
          <table:table-cell office:value-type="percentage" office:value="3.9674237454418657E-2" table:formula="msoxl:=C122/$C$223" table:style-name="ce11">
            <text:p>4.0%</text:p>
          </table:table-cell>
          <table:table-cell office:value-type="percentage" office:value="7.2364217252396168E-2" table:formula="msoxl:=(C122-B122)/B122" table:style-name="ce11">
            <text:p>7.2%</text:p>
          </table:table-cell>
          <table:table-cell table:style-name="ce10"/>
          <table:table-cell office:value-type="float" office:value="39910" table:style-name="ce10">
            <text:p>39,910</text:p>
          </table:table-cell>
          <table:table-cell office:value-type="float" office:value="41023" table:style-name="ce10">
            <text:p>41,023</text:p>
          </table:table-cell>
          <table:table-cell office:value-type="percentage" office:value="4.1943148798337937E-2" table:formula="msoxl:=H122/$H$223" table:style-name="ce52">
            <text:p>4.2%</text:p>
          </table:table-cell>
          <table:table-cell office:value-type="percentage" office:value="2.7887747431721371E-2" table:formula="msoxl:=(H122-G122)/G122" table:style-name="ce11">
            <text:p>2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10028" table:style-name="ce10">
            <text:p>10,028</text:p>
          </table:table-cell>
          <table:table-cell office:value-type="float" office:value="10306" table:style-name="ce10">
            <text:p>10,306</text:p>
          </table:table-cell>
          <table:table-cell office:value-type="percentage" office:value="3.0454542768154229E-2" table:formula="msoxl:=C123/$C$223" table:style-name="ce11">
            <text:p>3.0%</text:p>
          </table:table-cell>
          <table:table-cell office:value-type="percentage" office:value="2.7722377343438371E-2" table:formula="msoxl:=(C123-B123)/B123" table:style-name="ce11">
            <text:p>2.8%</text:p>
          </table:table-cell>
          <table:table-cell table:style-name="ce10"/>
          <table:table-cell office:value-type="float" office:value="25176" table:style-name="ce10">
            <text:p>25,176</text:p>
          </table:table-cell>
          <table:table-cell office:value-type="float" office:value="27289" table:style-name="ce10">
            <text:p>27,289</text:p>
          </table:table-cell>
          <table:table-cell office:value-type="percentage" office:value="2.7901094204661872E-2" table:formula="msoxl:=H123/$H$223" table:style-name="ce52">
            <text:p>2.8%</text:p>
          </table:table-cell>
          <table:table-cell office:value-type="percentage" office:value="8.3929138862408645E-2" table:formula="msoxl:=(H123-G123)/G123" table:style-name="ce11">
            <text:p>8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15468" table:style-name="ce10">
            <text:p>15,468</text:p>
          </table:table-cell>
          <table:table-cell office:value-type="float" office:value="16489" table:style-name="ce10">
            <text:p>16,489</text:p>
          </table:table-cell>
          <table:table-cell office:value-type="percentage" office:value="4.8725495410837871E-2" table:formula="msoxl:=C124/$C$223" table:style-name="ce11">
            <text:p>4.9%</text:p>
          </table:table-cell>
          <table:table-cell office:value-type="percentage" office:value="6.6007240755107319E-2" table:formula="msoxl:=(C124-B124)/B124" table:style-name="ce11">
            <text:p>6.6%</text:p>
          </table:table-cell>
          <table:table-cell table:style-name="ce10"/>
          <table:table-cell office:value-type="float" office:value="43775" table:style-name="ce10">
            <text:p>43,775</text:p>
          </table:table-cell>
          <table:table-cell office:value-type="float" office:value="45490" table:style-name="ce10">
            <text:p>45,490</text:p>
          </table:table-cell>
          <table:table-cell office:value-type="percentage" office:value="4.6510343925027245E-2" table:formula="msoxl:=H124/$H$223" table:style-name="ce52">
            <text:p>4.7%</text:p>
          </table:table-cell>
          <table:table-cell office:value-type="percentage" office:value="3.9177612792689893E-2" table:formula="msoxl:=(H124-G124)/G124" table:style-name="ce11">
            <text:p>3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9108" table:style-name="ce10">
            <text:p>9,108</text:p>
          </table:table-cell>
          <table:table-cell office:value-type="float" office:value="9286" table:style-name="ce10">
            <text:p>9,286</text:p>
          </table:table-cell>
          <table:table-cell office:value-type="percentage" office:value="2.7440411813029319E-2" table:formula="msoxl:=C125/$C$223" table:style-name="ce11">
            <text:p>2.7%</text:p>
          </table:table-cell>
          <table:table-cell office:value-type="percentage" office:value="1.9543258673693456E-2" table:formula="msoxl:=(C125-B125)/B125" table:style-name="ce11">
            <text:p>2.0%</text:p>
          </table:table-cell>
          <table:table-cell table:style-name="ce10"/>
          <table:table-cell office:value-type="float" office:value="28679" table:style-name="ce10">
            <text:p>28,679</text:p>
          </table:table-cell>
          <table:table-cell office:value-type="float" office:value="29841" table:style-name="ce10">
            <text:p>29,841</text:p>
          </table:table-cell>
          <table:table-cell office:value-type="percentage" office:value="3.0510335745586682E-2" table:formula="msoxl:=H125/$H$223" table:style-name="ce52">
            <text:p>3.1%</text:p>
          </table:table-cell>
          <table:table-cell office:value-type="percentage" office:value="4.0517451793995608E-2" table:formula="msoxl:=(H125-G125)/G125" table:style-name="ce11">
            <text:p>4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11906" table:style-name="ce10">
            <text:p>11,906</text:p>
          </table:table-cell>
          <table:table-cell office:value-type="float" office:value="11802" table:style-name="ce10">
            <text:p>11,802</text:p>
          </table:table-cell>
          <table:table-cell office:value-type="percentage" office:value="3.4875268169004096E-2" table:formula="msoxl:=C126/$C$223" table:style-name="ce11">
            <text:p>3.5%</text:p>
          </table:table-cell>
          <table:table-cell office:value-type="percentage" office:value="-8.7350915504787498E-3" table:formula="msoxl:=(C126-B126)/B126" table:style-name="ce11">
            <text:p>-0.9%</text:p>
          </table:table-cell>
          <table:table-cell table:style-name="ce10"/>
          <table:table-cell office:value-type="float" office:value="30568" table:style-name="ce10">
            <text:p>30,568</text:p>
          </table:table-cell>
          <table:table-cell office:value-type="float" office:value="31800" table:style-name="ce10">
            <text:p>31,800</text:p>
          </table:table-cell>
          <table:table-cell office:value-type="percentage" office:value="3.2513276254470577E-2" table:formula="msoxl:=H126/$H$223" table:style-name="ce52">
            <text:p>3.3%</text:p>
          </table:table-cell>
          <table:table-cell office:value-type="percentage" office:value="4.0303585448835381E-2" table:formula="msoxl:=(H126-G126)/G126" table:style-name="ce11">
            <text:p>4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7020" table:style-name="ce10">
            <text:p>7,020</text:p>
          </table:table-cell>
          <table:table-cell office:value-type="float" office:value="7729" table:style-name="ce10">
            <text:p>7,729</text:p>
          </table:table-cell>
          <table:table-cell office:value-type="percentage" office:value="2.283942956094159E-2" table:formula="msoxl:=C127/$C$223" table:style-name="ce11">
            <text:p>2.3%</text:p>
          </table:table-cell>
          <table:table-cell office:value-type="percentage" office:value="0.10099715099715099" table:formula="msoxl:=(C127-B127)/B127" table:style-name="ce11">
            <text:p>10.1%</text:p>
          </table:table-cell>
          <table:table-cell table:style-name="ce10"/>
          <table:table-cell office:value-type="float" office:value="20112" table:style-name="ce10">
            <text:p>20,112</text:p>
          </table:table-cell>
          <table:table-cell office:value-type="float" office:value="22106" table:style-name="ce10">
            <text:p>22,106</text:p>
          </table:table-cell>
          <table:table-cell office:value-type="percentage" office:value="2.2601839147211526E-2" table:formula="msoxl:=H127/$H$223" table:style-name="ce52">
            <text:p>2.3%</text:p>
          </table:table-cell>
          <table:table-cell office:value-type="percentage" office:value="9.9144789180588708E-2" table:formula="msoxl:=(H127-G127)/G127" table:style-name="ce11">
            <text:p>9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195" table:style-name="ce12">
            <text:p>195</text:p>
          </table:table-cell>
          <table:table-cell office:value-type="float" office:value="218" table:style-name="ce12">
            <text:p>218</text:p>
          </table:table-cell>
          <table:table-cell office:value-type="percentage" office:value="6.4419661589924532E-4" table:formula="msoxl:=C128/$C$223" table:style-name="ce11">
            <text:p>0.1%</text:p>
          </table:table-cell>
          <table:table-cell office:value-type="percentage" office:value="0.11794871794871795" table:formula="msoxl:=(C128-B128)/B128" table:style-name="ce11">
            <text:p>11.8%</text:p>
          </table:table-cell>
          <table:table-cell table:style-name="ce12"/>
          <table:table-cell office:value-type="float" office:value="483" table:style-name="ce12">
            <text:p>483</text:p>
          </table:table-cell>
          <table:table-cell office:value-type="float" office:value="499" table:style-name="ce12">
            <text:p>499</text:p>
          </table:table-cell>
          <table:table-cell office:value-type="percentage" office:value="5.1019260537675526E-4" table:formula="msoxl:=H128/$H$223" table:style-name="ce52">
            <text:p>0.1%</text:p>
          </table:table-cell>
          <table:table-cell office:value-type="percentage" office:value="3.3126293995859216E-2" table:formula="msoxl:=(H128-G128)/G128" table:style-name="ce11">
            <text:p>3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2">
            <text:p>0</text:p>
          </table:table-cell>
          <table:table-cell office:value-type="float" office:value="251" table:style-name="ce12">
            <text:p>251</text:p>
          </table:table-cell>
          <table:table-cell office:value-type="percentage" office:value="7.4171261738858053E-4" table:formula="msoxl:=C129/$C$223" table:style-name="ce11">
            <text:p>0.1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98" table:style-name="ce12">
            <text:p>398</text:p>
          </table:table-cell>
          <table:table-cell office:value-type="percentage" office:value="4.0692716821632982E-4" table:formula="msoxl:=H129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72" table:style-name="ce12">
            <text:p>72</text:p>
          </table:table-cell>
          <table:table-cell office:value-type="float" office:value="69" table:style-name="ce12">
            <text:p>69</text:p>
          </table:table-cell>
          <table:table-cell office:value-type="percentage" office:value="2.0389709402315561E-4" table:formula="msoxl:=C130/$C$223" table:style-name="ce11">
            <text:p>0.0%</text:p>
          </table:table-cell>
          <table:table-cell office:value-type="percentage" office:value="-4.1666666666666664E-2" table:formula="msoxl:=(C130-B130)/B130" table:style-name="ce11">
            <text:p>-4.2%</text:p>
          </table:table-cell>
          <table:table-cell table:style-name="ce12"/>
          <table:table-cell office:value-type="float" office:value="129" table:style-name="ce12">
            <text:p>129</text:p>
          </table:table-cell>
          <table:table-cell office:value-type="float" office:value="133" table:style-name="ce12">
            <text:p>133</text:p>
          </table:table-cell>
          <table:table-cell office:value-type="percentage" office:value="1.3598319942907504E-4" table:formula="msoxl:=H130/$H$223" table:style-name="ce52">
            <text:p>0.0%</text:p>
          </table:table-cell>
          <table:table-cell office:value-type="percentage" office:value="3.1007751937984496E-2" table:formula="msoxl:=(H130-G130)/G130" table:style-name="ce11">
            <text:p>3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New South Wales</text:p>
          </table:table-cell>
          <table:table-cell office:value-type="float" office:value="102258" table:style-name="ce14">
            <text:p>102,258</text:p>
          </table:table-cell>
          <table:table-cell office:value-type="float" office:value="110207" table:style-name="ce14">
            <text:p>110,207</text:p>
          </table:table-cell>
          <table:table-cell office:value-type="percentage" office:value="0.32566502957985377" table:formula="msoxl:=C131/$C$223" table:style-name="ce15">
            <text:p>32.6%</text:p>
          </table:table-cell>
          <table:table-cell office:value-type="percentage" office:value="7.7734749359463312E-2" table:formula="msoxl:=(C131-B131)/B131" table:style-name="ce15">
            <text:p>7.8%</text:p>
          </table:table-cell>
          <table:table-cell table:style-name="ce14"/>
          <table:table-cell office:value-type="float" office:value="289148" table:style-name="ce14">
            <text:p>289,148</text:p>
          </table:table-cell>
          <table:table-cell office:value-type="float" office:value="307366" table:style-name="ce14">
            <text:p>307,366</text:p>
          </table:table-cell>
          <table:table-cell office:value-type="percentage" office:value="0.31426024117080514" table:formula="msoxl:=H131/$H$223" table:style-name="ce62">
            <text:p>31.4%</text:p>
          </table:table-cell>
          <table:table-cell office:value-type="percentage" office:value="6.3005796339590803E-2" table:formula="msoxl:=(H131-G131)/G131" table:style-name="ce15">
            <text:p>6.3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Victoria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79" table:style-name="ce12">
            <text:p>79</text:p>
          </table:table-cell>
          <table:table-cell office:value-type="float" office:value="107" table:style-name="ce12">
            <text:p>107</text:p>
          </table:table-cell>
          <table:table-cell office:value-type="percentage" office:value="3.1618824725329929E-4" table:formula="msoxl:=C133/$C$223" table:style-name="ce11">
            <text:p>0.0%</text:p>
          </table:table-cell>
          <table:table-cell office:value-type="percentage" office:value="0.35443037974683544" table:formula="msoxl:=(C133-B133)/B133" table:style-name="ce11">
            <text:p>35.4%</text:p>
          </table:table-cell>
          <table:table-cell table:style-name="ce12"/>
          <table:table-cell office:value-type="float" office:value="148" table:style-name="ce12">
            <text:p>148</text:p>
          </table:table-cell>
          <table:table-cell office:value-type="float" office:value="212" table:style-name="ce12">
            <text:p>212</text:p>
          </table:table-cell>
          <table:table-cell office:value-type="percentage" office:value="2.1675517502980384E-4" table:formula="msoxl:=H133/$H$223" table:style-name="ce52">
            <text:p>0.0%</text:p>
          </table:table-cell>
          <table:table-cell office:value-type="percentage" office:value="0.43243243243243246" table:formula="msoxl:=(H133-G133)/G133" table:style-name="ce11">
            <text:p>43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136" table:style-name="ce12">
            <text:p>136</text:p>
          </table:table-cell>
          <table:table-cell office:value-type="float" office:value="159" table:style-name="ce12">
            <text:p>159</text:p>
          </table:table-cell>
          <table:table-cell office:value-type="percentage" office:value="4.6984982535770644E-4" table:formula="msoxl:=C134/$C$223" table:style-name="ce11">
            <text:p>0.0%</text:p>
          </table:table-cell>
          <table:table-cell office:value-type="percentage" office:value="0.16911764705882354" table:formula="msoxl:=(C134-B134)/B134" table:style-name="ce11">
            <text:p>16.9%</text:p>
          </table:table-cell>
          <table:table-cell table:style-name="ce12"/>
          <table:table-cell office:value-type="float" office:value="301" table:style-name="ce12">
            <text:p>301</text:p>
          </table:table-cell>
          <table:table-cell office:value-type="float" office:value="339" table:style-name="ce12">
            <text:p>339</text:p>
          </table:table-cell>
          <table:table-cell office:value-type="percentage" office:value="3.4660379403350709E-4" table:formula="msoxl:=H134/$H$223" table:style-name="ce52">
            <text:p>0.0%</text:p>
          </table:table-cell>
          <table:table-cell office:value-type="percentage" office:value="0.12624584717607973" table:formula="msoxl:=(H134-G134)/G134" table:style-name="ce11">
            <text:p>12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203" table:style-name="ce12">
            <text:p>203</text:p>
          </table:table-cell>
          <table:table-cell office:value-type="float" office:value="209" table:style-name="ce12">
            <text:p>209</text:p>
          </table:table-cell>
          <table:table-cell office:value-type="percentage" office:value="6.1760134276579021E-4" table:formula="msoxl:=C135/$C$223" table:style-name="ce11">
            <text:p>0.1%</text:p>
          </table:table-cell>
          <table:table-cell office:value-type="percentage" office:value="2.9556650246305417E-2" table:formula="msoxl:=(C135-B135)/B135" table:style-name="ce11">
            <text:p>3.0%</text:p>
          </table:table-cell>
          <table:table-cell table:style-name="ce12"/>
          <table:table-cell office:value-type="float" office:value="442" table:style-name="ce12">
            <text:p>442</text:p>
          </table:table-cell>
          <table:table-cell office:value-type="float" office:value="490" table:style-name="ce12">
            <text:p>490</text:p>
          </table:table-cell>
          <table:table-cell office:value-type="percentage" office:value="5.0099073473869749E-4" table:formula="msoxl:=H135/$H$223" table:style-name="ce52">
            <text:p>0.1%</text:p>
          </table:table-cell>
          <table:table-cell office:value-type="percentage" office:value="0.10859728506787331" table:formula="msoxl:=(H135-G135)/G135" table:style-name="ce11">
            <text:p>10.9%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21">
            <text:p>Cairnmillar Institute School of Counselling and Psychotherapy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percentage" office:value="1.5661660845256881E-4" table:formula="msoxl:=C136/$C$223" table:style-name="ce11">
            <text:p>0.0%</text:p>
          </table:table-cell>
          <table:table-cell office:value-type="percentage" office:value="-3.6363636363636362E-2" table:formula="msoxl:=(C136-B136)/B136" table:style-name="ce11">
            <text:p>-3.6%</text:p>
          </table:table-cell>
          <table:table-cell table:style-name="ce12"/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percentage" office:value="9.4063566522367697E-5" table:formula="msoxl:=H136/$H$223" table:style-name="ce52">
            <text:p>0.0%</text:p>
          </table:table-cell>
          <table:table-cell office:value-type="percentage" office:value="-2.1276595744680851E-2" table:formula="msoxl:=(H136-G136)/G136" table:style-name="ce11">
            <text:p>-2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10490" table:style-name="ce10">
            <text:p>10,490</text:p>
          </table:table-cell>
          <table:table-cell office:value-type="float" office:value="10454" table:style-name="ce10">
            <text:p>10,454</text:p>
          </table:table-cell>
          <table:table-cell office:value-type="percentage" office:value="3.0891887259682158E-2" table:formula="msoxl:=C137/$C$223" table:style-name="ce11">
            <text:p>3.1%</text:p>
          </table:table-cell>
          <table:table-cell office:value-type="percentage" office:value="-3.4318398474737846E-3" table:formula="msoxl:=(C137-B137)/B137" table:style-name="ce11">
            <text:p>-0.3%</text:p>
          </table:table-cell>
          <table:table-cell table:style-name="ce10"/>
          <table:table-cell office:value-type="float" office:value="32087" table:style-name="ce10">
            <text:p>32,087</text:p>
          </table:table-cell>
          <table:table-cell office:value-type="float" office:value="32385" table:style-name="ce10">
            <text:p>32,385</text:p>
          </table:table-cell>
          <table:table-cell office:value-type="percentage" office:value="3.3111397845944329E-2" table:formula="msoxl:=H137/$H$223" table:style-name="ce52">
            <text:p>3.3%</text:p>
          </table:table-cell>
          <table:table-cell office:value-type="percentage" office:value="9.2872502882787415E-3" table:formula="msoxl:=(H137-G137)/G137" table:style-name="ce11">
            <text:p>0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percentage" office:value="4.4325455222425137E-5" table:formula="msoxl:=C138/$C$223" table:style-name="ce11">
            <text:p>0.0%</text:p>
          </table:table-cell>
          <table:table-cell office:value-type="percentage" office:value="-0.2857142857142857" table:formula="msoxl:=(C138-B138)/B138" table:style-name="ce11">
            <text:p>-28.6%</text:p>
          </table:table-cell>
          <table:table-cell table:style-name="ce12"/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percentage" office:value="4.9076643402974456E-5" table:formula="msoxl:=H138/$H$223" table:style-name="ce52">
            <text:p>0.0%</text:p>
          </table:table-cell>
          <table:table-cell office:value-type="percentage" office:value="9.0909090909090912E-2" table:formula="msoxl:=(H138-G138)/G138" table:style-name="ce11">
            <text:p>9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125" table:style-name="ce12">
            <text:p>125</text:p>
          </table:table-cell>
          <table:table-cell office:value-type="float" office:value="119" table:style-name="ce12">
            <text:p>119</text:p>
          </table:table-cell>
          <table:table-cell office:value-type="percentage" office:value="3.5164861143123938E-4" table:formula="msoxl:=C139/$C$223" table:style-name="ce11">
            <text:p>0.0%</text:p>
          </table:table-cell>
          <table:table-cell office:value-type="percentage" office:value="-4.8000000000000001E-2" table:formula="msoxl:=(C139-B139)/B139" table:style-name="ce11">
            <text:p>-4.8%</text:p>
          </table:table-cell>
          <table:table-cell table:style-name="ce12"/>
          <table:table-cell office:value-type="float" office:value="281" table:style-name="ce12">
            <text:p>281</text:p>
          </table:table-cell>
          <table:table-cell office:value-type="float" office:value="337" table:style-name="ce12">
            <text:p>337</text:p>
          </table:table-cell>
          <table:table-cell office:value-type="percentage" office:value="3.4455893389171647E-4" table:formula="msoxl:=H139/$H$223" table:style-name="ce52">
            <text:p>0.0%</text:p>
          </table:table-cell>
          <table:table-cell office:value-type="percentage" office:value="0.199288256227758" table:formula="msoxl:=(H139-G139)/G139" table:style-name="ce11">
            <text:p>19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327" table:style-name="ce12">
            <text:p>327</text:p>
          </table:table-cell>
          <table:table-cell office:value-type="float" office:value="539" table:style-name="ce12">
            <text:p>539</text:p>
          </table:table-cell>
          <table:table-cell office:value-type="percentage" office:value="1.5927613576591432E-3" table:formula="msoxl:=C140/$C$223" table:style-name="ce11">
            <text:p>0.2%</text:p>
          </table:table-cell>
          <table:table-cell office:value-type="percentage" office:value="0.64831804281345562" table:formula="msoxl:=(C140-B140)/B140" table:style-name="ce11">
            <text:p>64.8%</text:p>
          </table:table-cell>
          <table:table-cell table:style-name="ce12"/>
          <table:table-cell office:value-type="float" office:value="913" table:style-name="ce12">
            <text:p>913</text:p>
          </table:table-cell>
          <table:table-cell office:value-type="float" office:value="1250" table:style-name="ce10">
            <text:p>1,250</text:p>
          </table:table-cell>
          <table:table-cell office:value-type="percentage" office:value="1.2780375886191264E-3" table:formula="msoxl:=H140/$H$223" table:style-name="ce52">
            <text:p>0.1%</text:p>
          </table:table-cell>
          <table:table-cell office:value-type="percentage" office:value="0.36911281489594744" table:formula="msoxl:=(H140-G140)/G140" table:style-name="ce11">
            <text:p>36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137" table:style-name="ce12">
            <text:p>137</text:p>
          </table:table-cell>
          <table:table-cell office:value-type="float" office:value="325" table:style-name="ce12">
            <text:p>325</text:p>
          </table:table-cell>
          <table:table-cell office:value-type="percentage" office:value="9.6038486315254456E-4" table:formula="msoxl:=C141/$C$223" table:style-name="ce11">
            <text:p>0.1%</text:p>
          </table:table-cell>
          <table:table-cell office:value-type="percentage" office:value="1.3722627737226278" table:formula="msoxl:=(C141-B141)/B141" table:style-name="ce11">
            <text:p>137.2%</text:p>
          </table:table-cell>
          <table:table-cell table:style-name="ce12"/>
          <table:table-cell office:value-type="float" office:value="261" table:style-name="ce12">
            <text:p>261</text:p>
          </table:table-cell>
          <table:table-cell office:value-type="float" office:value="520" table:style-name="ce12">
            <text:p>520</text:p>
          </table:table-cell>
          <table:table-cell office:value-type="percentage" office:value="5.3166363686555653E-4" table:formula="msoxl:=H141/$H$223" table:style-name="ce52">
            <text:p>0.1%</text:p>
          </table:table-cell>
          <table:table-cell office:value-type="percentage" office:value="0.9923371647509579" table:formula="msoxl:=(H141-G141)/G141" table:style-name="ce11">
            <text:p>99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8618" table:style-name="ce10">
            <text:p>8,618</text:p>
          </table:table-cell>
          <table:table-cell office:value-type="float" office:value="9547" table:style-name="ce10">
            <text:p>9,547</text:p>
          </table:table-cell>
          <table:table-cell office:value-type="percentage" office:value="2.8211674733899517E-2" table:formula="msoxl:=C142/$C$223" table:style-name="ce11">
            <text:p>2.8%</text:p>
          </table:table-cell>
          <table:table-cell office:value-type="percentage" office:value="0.10779763286145277" table:formula="msoxl:=(C142-B142)/B142" table:style-name="ce11">
            <text:p>10.8%</text:p>
          </table:table-cell>
          <table:table-cell table:style-name="ce10"/>
          <table:table-cell office:value-type="float" office:value="25744" table:style-name="ce10">
            <text:p>25,744</text:p>
          </table:table-cell>
          <table:table-cell office:value-type="float" office:value="26848" table:style-name="ce10">
            <text:p>26,848</text:p>
          </table:table-cell>
          <table:table-cell office:value-type="percentage" office:value="2.7450202543397046E-2" table:formula="msoxl:=H142/$H$223" table:style-name="ce52">
            <text:p>2.7%</text:p>
          </table:table-cell>
          <table:table-cell office:value-type="percentage" office:value="4.288377874456184E-2" table:formula="msoxl:=(H142-G142)/G142" table:style-name="ce11">
            <text:p>4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Leo Cussen Institute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percentage" office:value="5.4668061440991001E-4" table:formula="msoxl:=C143/$C$223" table:style-name="ce11">
            <text:p>0.1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percentage" office:value="1.8914956311563071E-4" table:formula="msoxl:=H143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82" table:style-name="ce12">
            <text:p>82</text:p>
          </table:table-cell>
          <table:table-cell office:value-type="float" office:value="115" table:style-name="ce12">
            <text:p>115</text:p>
          </table:table-cell>
          <table:table-cell office:value-type="percentage" office:value="3.3982849003859268E-4" table:formula="msoxl:=C144/$C$223" table:style-name="ce11">
            <text:p>0.0%</text:p>
          </table:table-cell>
          <table:table-cell office:value-type="percentage" office:value="0.40243902439024393" table:formula="msoxl:=(C144-B144)/B144" table:style-name="ce11">
            <text:p>40.2%</text:p>
          </table:table-cell>
          <table:table-cell table:style-name="ce12"/>
          <table:table-cell office:value-type="float" office:value="142" table:style-name="ce12">
            <text:p>142</text:p>
          </table:table-cell>
          <table:table-cell office:value-type="float" office:value="172" table:style-name="ce12">
            <text:p>172</text:p>
          </table:table-cell>
          <table:table-cell office:value-type="percentage" office:value="1.7585797219399178E-4" table:formula="msoxl:=H144/$H$223" table:style-name="ce52">
            <text:p>0.0%</text:p>
          </table:table-cell>
          <table:table-cell office:value-type="percentage" office:value="0.21126760563380281" table:formula="msoxl:=(H144-G144)/G144" table:style-name="ce11">
            <text:p>21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378" table:style-name="ce12">
            <text:p>378</text:p>
          </table:table-cell>
          <table:table-cell office:value-type="float" office:value="393" table:style-name="ce12">
            <text:p>393</text:p>
          </table:table-cell>
          <table:table-cell office:value-type="percentage" office:value="1.1613269268275386E-3" table:formula="msoxl:=C145/$C$223" table:style-name="ce11">
            <text:p>0.1%</text:p>
          </table:table-cell>
          <table:table-cell office:value-type="percentage" office:value="3.968253968253968E-2" table:formula="msoxl:=(C145-B145)/B145" table:style-name="ce11">
            <text:p>4.0%</text:p>
          </table:table-cell>
          <table:table-cell table:style-name="ce12"/>
          <table:table-cell office:value-type="float" office:value="1073" table:style-name="ce10">
            <text:p>1,073</text:p>
          </table:table-cell>
          <table:table-cell office:value-type="float" office:value="1156" table:style-name="ce10">
            <text:p>1,156</text:p>
          </table:table-cell>
          <table:table-cell office:value-type="percentage" office:value="1.1819291619549681E-3" table:formula="msoxl:=H145/$H$223" table:style-name="ce52">
            <text:p>0.1%</text:p>
          </table:table-cell>
          <table:table-cell office:value-type="percentage" office:value="7.7353215284249766E-2" table:formula="msoxl:=(H145-G145)/G145" table:style-name="ce11">
            <text:p>7.7%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21">
            <text:p>Melbourne Institute for Experiential and Creative Arts Therapy</text:p>
          </table:table-cell>
          <table:table-cell office:value-type="float" office:value="108" table:style-name="ce12">
            <text:p>108</text:p>
          </table:table-cell>
          <table:table-cell office:value-type="float" office:value="58" table:style-name="ce12">
            <text:p>58</text:p>
          </table:table-cell>
          <table:table-cell office:value-type="percentage" office:value="1.7139176019337717E-4" table:formula="msoxl:=C146/$C$223" table:style-name="ce11">
            <text:p>0.0%</text:p>
          </table:table-cell>
          <table:table-cell office:value-type="percentage" office:value="-0.46296296296296297" table:formula="msoxl:=(C146-B146)/B146" table:style-name="ce11">
            <text:p>-46.3%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percentage" office:value="1.1144487772758782E-4" table:formula="msoxl:=H146/$H$223" table:style-name="ce52">
            <text:p>0.0%</text:p>
          </table:table-cell>
          <table:table-cell office:value-type="percentage" office:value="-5.2173913043478258E-2" table:formula="msoxl:=(H146-G146)/G146" table:style-name="ce11">
            <text:p>-5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660" table:style-name="ce12">
            <text:p>660</text:p>
          </table:table-cell>
          <table:table-cell office:value-type="float" office:value="1205" table:style-name="ce10">
            <text:p>1,205</text:p>
          </table:table-cell>
          <table:table-cell office:value-type="percentage" office:value="3.5608115695348191E-3" table:formula="msoxl:=C147/$C$223" table:style-name="ce11">
            <text:p>0.4%</text:p>
          </table:table-cell>
          <table:table-cell office:value-type="percentage" office:value="0.8257575757575758" table:formula="msoxl:=(C147-B147)/B147" table:style-name="ce11">
            <text:p>82.6%</text:p>
          </table:table-cell>
          <table:table-cell table:style-name="ce10"/>
          <table:table-cell office:value-type="float" office:value="1247" table:style-name="ce10">
            <text:p>1,247</text:p>
          </table:table-cell>
          <table:table-cell office:value-type="float" office:value="1988" table:style-name="ce10">
            <text:p>1,988</text:p>
          </table:table-cell>
          <table:table-cell office:value-type="percentage" office:value="2.0325909809398588E-3" table:formula="msoxl:=H147/$H$223" table:style-name="ce52">
            <text:p>0.2%</text:p>
          </table:table-cell>
          <table:table-cell office:value-type="percentage" office:value="0.59422614274258223" table:formula="msoxl:=(H147-G147)/G147" table:style-name="ce11">
            <text:p>59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51" table:style-name="ce12">
            <text:p>51</text:p>
          </table:table-cell>
          <table:table-cell office:value-type="float" office:value="134" table:style-name="ce12">
            <text:p>134</text:p>
          </table:table-cell>
          <table:table-cell office:value-type="percentage" office:value="3.9597406665366452E-4" table:formula="msoxl:=C148/$C$223" table:style-name="ce11">
            <text:p>0.0%</text:p>
          </table:table-cell>
          <table:table-cell office:value-type="percentage" office:value="1.6274509803921569" table:formula="msoxl:=(C148-B148)/B148" table:style-name="ce11">
            <text:p>162.7%</text:p>
          </table:table-cell>
          <table:table-cell table:style-name="ce12"/>
          <table:table-cell office:value-type="float" office:value="120" table:style-name="ce12">
            <text:p>120</text:p>
          </table:table-cell>
          <table:table-cell office:value-type="float" office:value="240" table:style-name="ce12">
            <text:p>240</text:p>
          </table:table-cell>
          <table:table-cell office:value-type="percentage" office:value="2.4538321701487228E-4" table:formula="msoxl:=H148/$H$223" table:style-name="ce52">
            <text:p>0.0%</text:p>
          </table:table-cell>
          <table:table-cell office:value-type="percentage" office:value="1" table:formula="msoxl:=(H148-G148)/G148" table:style-name="ce11">
            <text:p>100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622" table:style-name="ce12">
            <text:p>622</text:p>
          </table:table-cell>
          <table:table-cell office:value-type="float" office:value="680" table:style-name="ce12">
            <text:p>680</text:p>
          </table:table-cell>
          <table:table-cell office:value-type="percentage" office:value="2.0094206367499393E-3" table:formula="msoxl:=C149/$C$223" table:style-name="ce11">
            <text:p>0.2%</text:p>
          </table:table-cell>
          <table:table-cell office:value-type="percentage" office:value="9.3247588424437297E-2" table:formula="msoxl:=(C149-B149)/B149" table:style-name="ce11">
            <text:p>9.3%</text:p>
          </table:table-cell>
          <table:table-cell table:style-name="ce12"/>
          <table:table-cell office:value-type="float" office:value="1833" table:style-name="ce10">
            <text:p>1,833</text:p>
          </table:table-cell>
          <table:table-cell office:value-type="float" office:value="1962" table:style-name="ce10">
            <text:p>1,962</text:p>
          </table:table-cell>
          <table:table-cell office:value-type="percentage" office:value="2.0060077990965808E-3" table:formula="msoxl:=H149/$H$223" table:style-name="ce52">
            <text:p>0.2%</text:p>
          </table:table-cell>
          <table:table-cell office:value-type="percentage" office:value="7.0376432078559745E-2" table:formula="msoxl:=(H149-G149)/G149" table:style-name="ce11">
            <text:p>7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15187" table:style-name="ce10">
            <text:p>15,187</text:p>
          </table:table-cell>
          <table:table-cell office:value-type="float" office:value="17597" table:style-name="ce10">
            <text:p>17,597</text:p>
          </table:table-cell>
          <table:table-cell office:value-type="percentage" office:value="5.1999669036601005E-2" table:formula="msoxl:=C150/$C$223" table:style-name="ce11">
            <text:p>5.2%</text:p>
          </table:table-cell>
          <table:table-cell office:value-type="percentage" office:value="0.15868835187989727" table:formula="msoxl:=(C150-B150)/B150" table:style-name="ce11">
            <text:p>15.9%</text:p>
          </table:table-cell>
          <table:table-cell table:style-name="ce10"/>
          <table:table-cell office:value-type="float" office:value="51260" table:style-name="ce10">
            <text:p>51,260</text:p>
          </table:table-cell>
          <table:table-cell office:value-type="float" office:value="54348" table:style-name="ce10">
            <text:p>54,348</text:p>
          </table:table-cell>
          <table:table-cell office:value-type="percentage" office:value="5.5567029493017825E-2" table:formula="msoxl:=H150/$H$223" table:style-name="ce52">
            <text:p>5.6%</text:p>
          </table:table-cell>
          <table:table-cell office:value-type="percentage" office:value="6.0241904018728053E-2" table:formula="msoxl:=(H150-G150)/G150" table:style-name="ce11">
            <text:p>6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72" table:style-name="ce12">
            <text:p>72</text:p>
          </table:table-cell>
          <table:table-cell office:value-type="float" office:value="129" table:style-name="ce12">
            <text:p>129</text:p>
          </table:table-cell>
          <table:table-cell office:value-type="percentage" office:value="3.8119891491285616E-4" table:formula="msoxl:=C151/$C$223" table:style-name="ce11">
            <text:p>0.0%</text:p>
          </table:table-cell>
          <table:table-cell office:value-type="percentage" office:value="0.79166666666666663" table:formula="msoxl:=(C151-B151)/B151" table:style-name="ce11">
            <text:p>79.2%</text:p>
          </table:table-cell>
          <table:table-cell table:style-name="ce12"/>
          <table:table-cell office:value-type="float" office:value="152" table:style-name="ce12">
            <text:p>152</text:p>
          </table:table-cell>
          <table:table-cell office:value-type="float" office:value="239" table:style-name="ce12">
            <text:p>239</text:p>
          </table:table-cell>
          <table:table-cell office:value-type="percentage" office:value="2.4436078694397694E-4" table:formula="msoxl:=H151/$H$223" table:style-name="ce52">
            <text:p>0.0%</text:p>
          </table:table-cell>
          <table:table-cell office:value-type="percentage" office:value="0.57236842105263153" table:formula="msoxl:=(H151-G151)/G151" table:style-name="ce11">
            <text:p>57.2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percentage" office:value="1.0638109253382032E-4" table:formula="msoxl:=C152/$C$223" table:style-name="ce11">
            <text:p>0.0%</text:p>
          </table:table-cell>
          <table:table-cell office:value-type="percentage" office:value="9.0909090909090912E-2" table:formula="msoxl:=(C152-B152)/B152" table:style-name="ce11">
            <text:p>9.1%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office:value-type="float" office:value="62" table:style-name="ce12">
            <text:p>62</text:p>
          </table:table-cell>
          <table:table-cell office:value-type="percentage" office:value="6.3390664395508663E-5" table:formula="msoxl:=H152/$H$223" table:style-name="ce52">
            <text:p>0.0%</text:p>
          </table:table-cell>
          <table:table-cell office:value-type="percentage" office:value="0.14814814814814814" table:formula="msoxl:=(H152-G152)/G152" table:style-name="ce11">
            <text:p>14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12558" table:style-name="ce10">
            <text:p>12,558</text:p>
          </table:table-cell>
          <table:table-cell office:value-type="float" office:value="12266" table:style-name="ce10">
            <text:p>12,266</text:p>
          </table:table-cell>
          <table:table-cell office:value-type="percentage" office:value="3.6246402250551112E-2" table:formula="msoxl:=C153/$C$223" table:style-name="ce11">
            <text:p>3.6%</text:p>
          </table:table-cell>
          <table:table-cell office:value-type="percentage" office:value="-2.3252110208631948E-2" table:formula="msoxl:=(C153-B153)/B153" table:style-name="ce11">
            <text:p>-2.3%</text:p>
          </table:table-cell>
          <table:table-cell table:style-name="ce10"/>
          <table:table-cell office:value-type="float" office:value="40134" table:style-name="ce10">
            <text:p>40,134</text:p>
          </table:table-cell>
          <table:table-cell office:value-type="float" office:value="41842" table:style-name="ce10">
            <text:p>41,842</text:p>
          </table:table-cell>
          <table:table-cell office:value-type="percentage" office:value="4.278051902640119E-2" table:formula="msoxl:=H153/$H$223" table:style-name="ce52">
            <text:p>4.3%</text:p>
          </table:table-cell>
          <table:table-cell office:value-type="percentage" office:value="4.2557432600787364E-2" table:formula="msoxl:=(H153-G153)/G153" table:style-name="ce11">
            <text:p>4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4712" table:style-name="ce10">
            <text:p>4,712</text:p>
          </table:table-cell>
          <table:table-cell office:value-type="float" office:value="5778" table:style-name="ce10">
            <text:p>5,778</text:p>
          </table:table-cell>
          <table:table-cell office:value-type="percentage" office:value="1.7074165351678161E-2" table:formula="msoxl:=C154/$C$223" table:style-name="ce11">
            <text:p>1.7%</text:p>
          </table:table-cell>
          <table:table-cell office:value-type="percentage" office:value="0.22623089983022071" table:formula="msoxl:=(C154-B154)/B154" table:style-name="ce11">
            <text:p>22.6%</text:p>
          </table:table-cell>
          <table:table-cell table:style-name="ce10"/>
          <table:table-cell office:value-type="float" office:value="16686" table:style-name="ce10">
            <text:p>16,686</text:p>
          </table:table-cell>
          <table:table-cell office:value-type="float" office:value="18263" table:style-name="ce10">
            <text:p>18,263</text:p>
          </table:table-cell>
          <table:table-cell office:value-type="percentage" office:value="1.8672640384760884E-2" table:formula="msoxl:=H154/$H$223" table:style-name="ce52">
            <text:p>1.9%</text:p>
          </table:table-cell>
          <table:table-cell office:value-type="percentage" office:value="9.4510367973151141E-2" table:formula="msoxl:=(H154-G154)/G154" table:style-name="ce11">
            <text:p>9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176" table:style-name="ce12">
            <text:p>176</text:p>
          </table:table-cell>
          <table:table-cell office:value-type="float" office:value="179" table:style-name="ce12">
            <text:p>179</text:p>
          </table:table-cell>
          <table:table-cell office:value-type="percentage" office:value="5.2895043232093993E-4" table:formula="msoxl:=C155/$C$223" table:style-name="ce11">
            <text:p>0.1%</text:p>
          </table:table-cell>
          <table:table-cell office:value-type="percentage" office:value="1.7045454545454544E-2" table:formula="msoxl:=(C155-B155)/B155" table:style-name="ce11">
            <text:p>1.7%</text:p>
          </table:table-cell>
          <table:table-cell table:style-name="ce12"/>
          <table:table-cell office:value-type="float" office:value="370" table:style-name="ce12">
            <text:p>370</text:p>
          </table:table-cell>
          <table:table-cell office:value-type="float" office:value="336" table:style-name="ce12">
            <text:p>336</text:p>
          </table:table-cell>
          <table:table-cell office:value-type="percentage" office:value="3.4353650382082119E-4" table:formula="msoxl:=H155/$H$223" table:style-name="ce52">
            <text:p>0.0%</text:p>
          </table:table-cell>
          <table:table-cell office:value-type="percentage" office:value="-9.1891891891891897E-2" table:formula="msoxl:=(H155-G155)/G155" table:style-name="ce11">
            <text:p>-9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percentage" office:value="3.5460364177940106E-5" table:formula="msoxl:=C156/$C$223" table:style-name="ce11">
            <text:p>0.0%</text:p>
          </table:table-cell>
          <table:table-cell office:value-type="percentage" office:value="0.7142857142857143" table:formula="msoxl:=(C156-B156)/B156" table:style-name="ce11">
            <text:p>71.4%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percentage" office:value="2.1471031488801324E-5" table:formula="msoxl:=H156/$H$223" table:style-name="ce52">
            <text:p>0.0%</text:p>
          </table:table-cell>
          <table:table-cell office:value-type="percentage" office:value="-0.16" table:formula="msoxl:=(H156-G156)/G156" table:style-name="ce11">
            <text:p>-16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118" table:style-name="ce12">
            <text:p>118</text:p>
          </table:table-cell>
          <table:table-cell office:value-type="float" office:value="129" table:style-name="ce12">
            <text:p>129</text:p>
          </table:table-cell>
          <table:table-cell office:value-type="percentage" office:value="3.8119891491285616E-4" table:formula="msoxl:=C157/$C$223" table:style-name="ce11">
            <text:p>0.0%</text:p>
          </table:table-cell>
          <table:table-cell office:value-type="percentage" office:value="9.3220338983050849E-2" table:formula="msoxl:=(C157-B157)/B157" table:style-name="ce11">
            <text:p>9.3%</text:p>
          </table:table-cell>
          <table:table-cell table:style-name="ce12"/>
          <table:table-cell office:value-type="float" office:value="475" table:style-name="ce12">
            <text:p>475</text:p>
          </table:table-cell>
          <table:table-cell office:value-type="float" office:value="491" table:style-name="ce12">
            <text:p>491</text:p>
          </table:table-cell>
          <table:table-cell office:value-type="percentage" office:value="5.0201316480959289E-4" table:formula="msoxl:=H157/$H$223" table:style-name="ce52">
            <text:p>0.1%</text:p>
          </table:table-cell>
          <table:table-cell office:value-type="percentage" office:value="3.3684210526315789E-2" table:formula="msoxl:=(H157-G157)/G157" table:style-name="ce11">
            <text:p>3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12668" table:style-name="ce10">
            <text:p>12,668</text:p>
          </table:table-cell>
          <table:table-cell office:value-type="float" office:value="12385" table:style-name="ce10">
            <text:p>12,385</text:p>
          </table:table-cell>
          <table:table-cell office:value-type="percentage" office:value="3.6598050861982354E-2" table:formula="msoxl:=C158/$C$223" table:style-name="ce11">
            <text:p>3.7%</text:p>
          </table:table-cell>
          <table:table-cell office:value-type="percentage" office:value="-2.2339753710135773E-2" table:formula="msoxl:=(C158-B158)/B158" table:style-name="ce11">
            <text:p>-2.2%</text:p>
          </table:table-cell>
          <table:table-cell table:style-name="ce10"/>
          <table:table-cell office:value-type="float" office:value="41268" table:style-name="ce10">
            <text:p>41,268</text:p>
          </table:table-cell>
          <table:table-cell office:value-type="float" office:value="41571" table:style-name="ce10">
            <text:p>41,571</text:p>
          </table:table-cell>
          <table:table-cell office:value-type="percentage" office:value="4.2503440477188563E-2" table:formula="msoxl:=H158/$H$223" table:style-name="ce52">
            <text:p>4.3%</text:p>
          </table:table-cell>
          <table:table-cell office:value-type="percentage" office:value="7.3422506542599594E-3" table:formula="msoxl:=(H158-G158)/G158" table:style-name="ce11">
            <text:p>0.7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3635" table:style-name="ce10">
            <text:p>3,635</text:p>
          </table:table-cell>
          <table:table-cell office:value-type="float" office:value="2901" table:style-name="ce10">
            <text:p>2,901</text:p>
          </table:table-cell>
          <table:table-cell office:value-type="percentage" office:value="8.5725430400170211E-3" table:formula="msoxl:=C159/$C$223" table:style-name="ce11">
            <text:p>0.9%</text:p>
          </table:table-cell>
          <table:table-cell office:value-type="percentage" office:value="-0.20192572214580468" table:formula="msoxl:=(C159-B159)/B159" table:style-name="ce11">
            <text:p>-20.2%</text:p>
          </table:table-cell>
          <table:table-cell table:style-name="ce10"/>
          <table:table-cell office:value-type="float" office:value="10966" table:style-name="ce10">
            <text:p>10,966</text:p>
          </table:table-cell>
          <table:table-cell office:value-type="float" office:value="10884" table:style-name="ce10">
            <text:p>10,884</text:p>
          </table:table-cell>
          <table:table-cell office:value-type="percentage" office:value="1.1128128891624458E-2" table:formula="msoxl:=H159/$H$223" table:style-name="ce52">
            <text:p>1.1%</text:p>
          </table:table-cell>
          <table:table-cell office:value-type="percentage" office:value="-7.4776582163049426E-3" table:formula="msoxl:=(H159-G159)/G159" table:style-name="ce11">
            <text:p>-0.7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5814" table:style-name="ce10">
            <text:p>5,814</text:p>
          </table:table-cell>
          <table:table-cell office:value-type="float" office:value="6573" table:style-name="ce10">
            <text:p>6,573</text:p>
          </table:table-cell>
          <table:table-cell office:value-type="percentage" office:value="1.9423414478466693E-2" table:formula="msoxl:=C160/$C$223" table:style-name="ce11">
            <text:p>1.9%</text:p>
          </table:table-cell>
          <table:table-cell office:value-type="percentage" office:value="0.130546955624355" table:formula="msoxl:=(C160-B160)/B160" table:style-name="ce11">
            <text:p>13.1%</text:p>
          </table:table-cell>
          <table:table-cell table:style-name="ce10"/>
          <table:table-cell office:value-type="float" office:value="18233" table:style-name="ce10">
            <text:p>18,233</text:p>
          </table:table-cell>
          <table:table-cell office:value-type="float" office:value="19469" table:style-name="ce10">
            <text:p>19,469</text:p>
          </table:table-cell>
          <table:table-cell office:value-type="percentage" office:value="1.9905691050260618E-2" table:formula="msoxl:=H160/$H$223" table:style-name="ce52">
            <text:p>2.0%</text:p>
          </table:table-cell>
          <table:table-cell office:value-type="percentage" office:value="6.7789173476663189E-2" table:formula="msoxl:=(H160-G160)/G160" table:style-name="ce11">
            <text:p>6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percentage" office:value="1.9207697263050891E-4" table:formula="msoxl:=C161/$C$223" table:style-name="ce11">
            <text:p>0.0%</text:p>
          </table:table-cell>
          <table:table-cell office:value-type="percentage" office:value="0" table:formula="msoxl:=(C161-B161)/B161" table:style-name="ce11">
            <text:p>0.0%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200" table:style-name="ce12">
            <text:p>200</text:p>
          </table:table-cell>
          <table:table-cell office:value-type="percentage" office:value="2.0448601417906022E-4" table:formula="msoxl:=H161/$H$223" table:style-name="ce52">
            <text:p>0.0%</text:p>
          </table:table-cell>
          <table:table-cell office:value-type="percentage" office:value="0.73913043478260865" table:formula="msoxl:=(H161-G161)/G161" table:style-name="ce11">
            <text:p>73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Victoria</text:p>
          </table:table-cell>
          <table:table-cell office:value-type="float" office:value="77137" table:style-name="ce14">
            <text:p>77,137</text:p>
          </table:table-cell>
          <table:table-cell office:value-type="float" office:value="82347" table:style-name="ce14">
            <text:p>82,347</text:p>
          </table:table-cell>
          <table:table-cell office:value-type="percentage" office:value="0.24333788408006951" table:formula="msoxl:=C162/$C$223" table:style-name="ce15">
            <text:p>24.3%</text:p>
          </table:table-cell>
          <table:table-cell office:value-type="percentage" office:value="6.7542165238471813E-2" table:formula="msoxl:=(C162-B162)/B162" table:style-name="ce15">
            <text:p>6.8%</text:p>
          </table:table-cell>
          <table:table-cell table:style-name="ce14"/>
          <table:table-cell office:value-type="float" office:value="244583" table:style-name="ce14">
            <text:p>244,583</text:p>
          </table:table-cell>
          <table:table-cell office:value-type="float" office:value="256059" table:style-name="ce14">
            <text:p>256,059</text:p>
          </table:table-cell>
          <table:table-cell office:value-type="percentage" office:value="0.2618024215233799" table:formula="msoxl:=H162/$H$223" table:style-name="ce62">
            <text:p>26.2%</text:p>
          </table:table-cell>
          <table:table-cell office:value-type="percentage" office:value="4.6920677234313098E-2" table:formula="msoxl:=(H162-G162)/G162" table:style-name="ce15">
            <text:p>4.7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Queensland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1008" table:style-name="ce10">
            <text:p>1,008</text:p>
          </table:table-cell>
          <table:table-cell office:value-type="float" office:value="855" table:style-name="ce12">
            <text:p>855</text:p>
          </table:table-cell>
          <table:table-cell office:value-type="percentage" office:value="2.5265509476782326E-3" table:formula="msoxl:=C164/$C$223" table:style-name="ce11">
            <text:p>0.3%</text:p>
          </table:table-cell>
          <table:table-cell office:value-type="percentage" office:value="-0.15178571428571427" table:formula="msoxl:=(C164-B164)/B164" table:style-name="ce11">
            <text:p>-15.2%</text:p>
          </table:table-cell>
          <table:table-cell table:style-name="ce12"/>
          <table:table-cell office:value-type="float" office:value="2811" table:style-name="ce10">
            <text:p>2,811</text:p>
          </table:table-cell>
          <table:table-cell office:value-type="float" office:value="3117" table:style-name="ce10">
            <text:p>3,117</text:p>
          </table:table-cell>
          <table:table-cell office:value-type="percentage" office:value="3.1869145309806534E-3" table:formula="msoxl:=H164/$H$223" table:style-name="ce52">
            <text:p>0.3%</text:p>
          </table:table-cell>
          <table:table-cell office:value-type="percentage" office:value="0.10885805763073639" table:formula="msoxl:=(H164-G164)/G164" table:style-name="ce11">
            <text:p>10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2150" table:style-name="ce10">
            <text:p>2,150</text:p>
          </table:table-cell>
          <table:table-cell office:value-type="float" office:value="2285" table:style-name="ce10">
            <text:p>2,285</text:p>
          </table:table-cell>
          <table:table-cell office:value-type="percentage" office:value="6.7522443455494286E-3" table:formula="msoxl:=C165/$C$223" table:style-name="ce11">
            <text:p>0.7%</text:p>
          </table:table-cell>
          <table:table-cell office:value-type="percentage" office:value="6.2790697674418611E-2" table:formula="msoxl:=(C165-B165)/B165" table:style-name="ce11">
            <text:p>6.3%</text:p>
          </table:table-cell>
          <table:table-cell table:style-name="ce10"/>
          <table:table-cell office:value-type="float" office:value="4849" table:style-name="ce10">
            <text:p>4,849</text:p>
          </table:table-cell>
          <table:table-cell office:value-type="float" office:value="5370" table:style-name="ce10">
            <text:p>5,370</text:p>
          </table:table-cell>
          <table:table-cell office:value-type="percentage" office:value="5.4904494807077667E-3" table:formula="msoxl:=H165/$H$223" table:style-name="ce52">
            <text:p>0.5%</text:p>
          </table:table-cell>
          <table:table-cell office:value-type="percentage" office:value="0.10744483398638895" table:formula="msoxl:=(H165-G165)/G165" table:style-name="ce11">
            <text:p>10.7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53" table:style-name="ce12">
            <text:p>53</text:p>
          </table:table-cell>
          <table:table-cell office:value-type="float" office:value="4" table:style-name="ce12">
            <text:p>4</text:p>
          </table:table-cell>
          <table:table-cell office:value-type="percentage" office:value="1.1820121392646703E-5" table:formula="msoxl:=C166/$C$223" table:style-name="ce11">
            <text:p>0.0%</text:p>
          </table:table-cell>
          <table:table-cell office:value-type="percentage" office:value="-0.92452830188679247" table:formula="msoxl:=(C166-B166)/B166" table:style-name="ce11">
            <text:p>-92.5%</text:p>
          </table:table-cell>
          <table:table-cell table:style-name="ce12"/>
          <table:table-cell office:value-type="float" office:value="201" table:style-name="ce12">
            <text:p>201</text:p>
          </table:table-cell>
          <table:table-cell office:value-type="float" office:value="110" table:style-name="ce12">
            <text:p>110</text:p>
          </table:table-cell>
          <table:table-cell office:value-type="percentage" office:value="1.1246730779848312E-4" table:formula="msoxl:=H166/$H$223" table:style-name="ce52">
            <text:p>0.0%</text:p>
          </table:table-cell>
          <table:table-cell office:value-type="percentage" office:value="-0.45273631840796019" table:formula="msoxl:=(H166-G166)/G166" table:style-name="ce11">
            <text:p>-45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4951" table:style-name="ce10">
            <text:p>4,951</text:p>
          </table:table-cell>
          <table:table-cell office:value-type="float" office:value="5718" table:style-name="ce10">
            <text:p>5,718</text:p>
          </table:table-cell>
          <table:table-cell office:value-type="percentage" office:value="1.689686353078846E-2" table:formula="msoxl:=C167/$C$223" table:style-name="ce11">
            <text:p>1.7%</text:p>
          </table:table-cell>
          <table:table-cell office:value-type="percentage" office:value="0.15491819834376894" table:formula="msoxl:=(C167-B167)/B167" table:style-name="ce11">
            <text:p>15.5%</text:p>
          </table:table-cell>
          <table:table-cell table:style-name="ce10"/>
          <table:table-cell office:value-type="float" office:value="14532" table:style-name="ce10">
            <text:p>14,532</text:p>
          </table:table-cell>
          <table:table-cell office:value-type="float" office:value="14323" table:style-name="ce10">
            <text:p>14,323</text:p>
          </table:table-cell>
          <table:table-cell office:value-type="percentage" office:value="1.4644265905433398E-2" table:formula="msoxl:=H167/$H$223" table:style-name="ce52">
            <text:p>1.5%</text:p>
          </table:table-cell>
          <table:table-cell office:value-type="percentage" office:value="-1.438205339939444E-2" table:formula="msoxl:=(H167-G167)/G167" table:style-name="ce11">
            <text:p>-1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190" table:style-name="ce12">
            <text:p>190</text:p>
          </table:table-cell>
          <table:table-cell office:value-type="float" office:value="226" table:style-name="ce12">
            <text:p>226</text:p>
          </table:table-cell>
          <table:table-cell office:value-type="percentage" office:value="6.6783685868453872E-4" table:formula="msoxl:=C168/$C$223" table:style-name="ce11">
            <text:p>0.1%</text:p>
          </table:table-cell>
          <table:table-cell office:value-type="percentage" office:value="0.18947368421052632" table:formula="msoxl:=(C168-B168)/B168" table:style-name="ce11">
            <text:p>18.9%</text:p>
          </table:table-cell>
          <table:table-cell table:style-name="ce12"/>
          <table:table-cell office:value-type="float" office:value="657" table:style-name="ce12">
            <text:p>657</text:p>
          </table:table-cell>
          <table:table-cell office:value-type="float" office:value="668" table:style-name="ce12">
            <text:p>668</text:p>
          </table:table-cell>
          <table:table-cell office:value-type="percentage" office:value="6.8298328735806114E-4" table:formula="msoxl:=H168/$H$223" table:style-name="ce52">
            <text:p>0.1%</text:p>
          </table:table-cell>
          <table:table-cell office:value-type="percentage" office:value="1.6742770167427701E-2" table:formula="msoxl:=(H168-G168)/G168" table:style-name="ce11">
            <text:p>1.7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percentage" office:value="8.5695880096688586E-5" table:formula="msoxl:=C169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percentage" office:value="5.2143933615660359E-5" table:formula="msoxl:=H169/$H$223" table:style-name="ce52">
            <text:p>0.0%</text:p>
          </table:table-cell>
          <table:table-cell office:value-type="string" table:style-name="ce25">
            <text:p>n.a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12023" table:style-name="ce10">
            <text:p>12,023</text:p>
          </table:table-cell>
          <table:table-cell office:value-type="float" office:value="13406" table:style-name="ce10">
            <text:p>13,406</text:p>
          </table:table-cell>
          <table:table-cell office:value-type="percentage" office:value="3.9615136847455421E-2" table:formula="msoxl:=C170/$C$223" table:style-name="ce11">
            <text:p>4.0%</text:p>
          </table:table-cell>
          <table:table-cell office:value-type="percentage" office:value="0.11502952674041421" table:formula="msoxl:=(C170-B170)/B170" table:style-name="ce11">
            <text:p>11.5%</text:p>
          </table:table-cell>
          <table:table-cell table:style-name="ce10"/>
          <table:table-cell office:value-type="float" office:value="32997" table:style-name="ce10">
            <text:p>32,997</text:p>
          </table:table-cell>
          <table:table-cell office:value-type="float" office:value="35190" table:style-name="ce10">
            <text:p>35,190</text:p>
          </table:table-cell>
          <table:table-cell office:value-type="percentage" office:value="3.5979314194805649E-2" table:formula="msoxl:=H170/$H$223" table:style-name="ce52">
            <text:p>3.6%</text:p>
          </table:table-cell>
          <table:table-cell office:value-type="percentage" office:value="6.6460587326120563E-2" table:formula="msoxl:=(H170-G170)/G170" table:style-name="ce11">
            <text:p>6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4584" table:style-name="ce10">
            <text:p>4,584</text:p>
          </table:table-cell>
          <table:table-cell office:value-type="float" office:value="4952" table:style-name="ce10">
            <text:p>4,952</text:p>
          </table:table-cell>
          <table:table-cell office:value-type="percentage" office:value="1.4633310284096618E-2" table:formula="msoxl:=C171/$C$223" table:style-name="ce11">
            <text:p>1.5%</text:p>
          </table:table-cell>
          <table:table-cell office:value-type="percentage" office:value="8.0279232111692841E-2" table:formula="msoxl:=(C171-B171)/B171" table:style-name="ce11">
            <text:p>8.0%</text:p>
          </table:table-cell>
          <table:table-cell table:style-name="ce10"/>
          <table:table-cell office:value-type="float" office:value="13652" table:style-name="ce10">
            <text:p>13,652</text:p>
          </table:table-cell>
          <table:table-cell office:value-type="float" office:value="14505" table:style-name="ce10">
            <text:p>14,505</text:p>
          </table:table-cell>
          <table:table-cell office:value-type="percentage" office:value="1.4830348178336342E-2" table:formula="msoxl:=H171/$H$223" table:style-name="ce52">
            <text:p>1.5%</text:p>
          </table:table-cell>
          <table:table-cell office:value-type="percentage" office:value="6.248168766481102E-2" table:formula="msoxl:=(H171-G171)/G171" table:style-name="ce11">
            <text:p>6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251" table:style-name="ce12">
            <text:p>251</text:p>
          </table:table-cell>
          <table:table-cell office:value-type="float" office:value="358" table:style-name="ce12">
            <text:p>358</text:p>
          </table:table-cell>
          <table:table-cell office:value-type="percentage" office:value="1.0579008646418799E-3" table:formula="msoxl:=C172/$C$223" table:style-name="ce11">
            <text:p>0.1%</text:p>
          </table:table-cell>
          <table:table-cell office:value-type="percentage" office:value="0.42629482071713148" table:formula="msoxl:=(C172-B172)/B172" table:style-name="ce11">
            <text:p>42.6%</text:p>
          </table:table-cell>
          <table:table-cell table:style-name="ce12"/>
          <table:table-cell office:value-type="float" office:value="251" table:style-name="ce12">
            <text:p>251</text:p>
          </table:table-cell>
          <table:table-cell office:value-type="float" office:value="612" table:style-name="ce12">
            <text:p>612</text:p>
          </table:table-cell>
          <table:table-cell office:value-type="percentage" office:value="6.2572720338792431E-4" table:formula="msoxl:=H172/$H$223" table:style-name="ce52">
            <text:p>0.1%</text:p>
          </table:table-cell>
          <table:table-cell office:value-type="percentage" office:value="1.4382470119521913" table:formula="msoxl:=(H172-G172)/G172" table:style-name="ce11">
            <text:p>143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488" table:style-name="ce12">
            <text:p>488</text:p>
          </table:table-cell>
          <table:table-cell office:value-type="float" office:value="546" table:style-name="ce12">
            <text:p>546</text:p>
          </table:table-cell>
          <table:table-cell office:value-type="percentage" office:value="1.6134465700962748E-3" table:formula="msoxl:=C173/$C$223" table:style-name="ce11">
            <text:p>0.2%</text:p>
          </table:table-cell>
          <table:table-cell office:value-type="percentage" office:value="0.11885245901639344" table:formula="msoxl:=(C173-B173)/B173" table:style-name="ce11">
            <text:p>11.9%</text:p>
          </table:table-cell>
          <table:table-cell table:style-name="ce12"/>
          <table:table-cell office:value-type="float" office:value="1038" table:style-name="ce10">
            <text:p>1,038</text:p>
          </table:table-cell>
          <table:table-cell office:value-type="float" office:value="1169" table:style-name="ce10">
            <text:p>1,169</text:p>
          </table:table-cell>
          <table:table-cell office:value-type="percentage" office:value="1.1952207528766071E-3" table:formula="msoxl:=H173/$H$223" table:style-name="ce52">
            <text:p>0.1%</text:p>
          </table:table-cell>
          <table:table-cell office:value-type="percentage" office:value="0.12620423892100194" table:formula="msoxl:=(H173-G173)/G173" table:style-name="ce11">
            <text:p>12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11978" table:style-name="ce10">
            <text:p>11,978</text:p>
          </table:table-cell>
          <table:table-cell office:value-type="float" office:value="12845" table:style-name="ce10">
            <text:p>12,845</text:p>
          </table:table-cell>
          <table:table-cell office:value-type="percentage" office:value="3.795736482213672E-2" table:formula="msoxl:=C174/$C$223" table:style-name="ce11">
            <text:p>3.8%</text:p>
          </table:table-cell>
          <table:table-cell office:value-type="percentage" office:value="7.2382701619636003E-2" table:formula="msoxl:=(C174-B174)/B174" table:style-name="ce11">
            <text:p>7.2%</text:p>
          </table:table-cell>
          <table:table-cell table:style-name="ce10"/>
          <table:table-cell office:value-type="float" office:value="35486" table:style-name="ce10">
            <text:p>35,486</text:p>
          </table:table-cell>
          <table:table-cell office:value-type="float" office:value="36333" table:style-name="ce10">
            <text:p>36,333</text:p>
          </table:table-cell>
          <table:table-cell office:value-type="percentage" office:value="3.7147951765838974E-2" table:formula="msoxl:=H174/$H$223" table:style-name="ce52">
            <text:p>3.7%</text:p>
          </table:table-cell>
          <table:table-cell office:value-type="percentage" office:value="2.3868567885926846E-2" table:formula="msoxl:=(H174-G174)/G174" table:style-name="ce11">
            <text:p>2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percentage" office:value="4.7280485570586812E-5" table:formula="msoxl:=C175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percentage" office:value="1.6358881134324817E-5" table:formula="msoxl:=H175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176/$C$223" table:style-name="ce11">
            <text:p>0.0%</text:p>
          </table:table-cell>
          <table:table-cell office:value-type="percentage" office:value="-1" table:formula="msoxl:=(C176-B176)/B176" table:style-name="ce11">
            <text:p>-100.0%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176/$H$223" table:style-name="ce52">
            <text:p>0.0%</text:p>
          </table:table-cell>
          <table:table-cell office:value-type="percentage" office:value="-1" table:formula="msoxl:=(H176-G176)/G176" table:style-name="ce11">
            <text:p>-100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10903" table:style-name="ce10">
            <text:p>10,903</text:p>
          </table:table-cell>
          <table:table-cell office:value-type="float" office:value="11593" table:style-name="ce10">
            <text:p>11,593</text:p>
          </table:table-cell>
          <table:table-cell office:value-type="percentage" office:value="3.4257666826238306E-2" table:formula="msoxl:=C177/$C$223" table:style-name="ce11">
            <text:p>3.4%</text:p>
          </table:table-cell>
          <table:table-cell office:value-type="percentage" office:value="6.3285334311657337E-2" table:formula="msoxl:=(C177-B177)/B177" table:style-name="ce11">
            <text:p>6.3%</text:p>
          </table:table-cell>
          <table:table-cell table:style-name="ce10"/>
          <table:table-cell office:value-type="float" office:value="34475" table:style-name="ce10">
            <text:p>34,475</text:p>
          </table:table-cell>
          <table:table-cell office:value-type="float" office:value="36192" table:style-name="ce10">
            <text:p>36,192</text:p>
          </table:table-cell>
          <table:table-cell office:value-type="percentage" office:value="3.7003789125842741E-2" table:formula="msoxl:=H177/$H$223" table:style-name="ce52">
            <text:p>3.7%</text:p>
          </table:table-cell>
          <table:table-cell office:value-type="percentage" office:value="4.9804205946337929E-2" table:formula="msoxl:=(H177-G177)/G177" table:style-name="ce11">
            <text:p>5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5543" table:style-name="ce10">
            <text:p>5,543</text:p>
          </table:table-cell>
          <table:table-cell office:value-type="float" office:value="6166" table:style-name="ce10">
            <text:p>6,166</text:p>
          </table:table-cell>
          <table:table-cell office:value-type="percentage" office:value="1.8220717126764891E-2" table:formula="msoxl:=C178/$C$223" table:style-name="ce11">
            <text:p>1.8%</text:p>
          </table:table-cell>
          <table:table-cell office:value-type="percentage" office:value="0.11239401046364784" table:formula="msoxl:=(C178-B178)/B178" table:style-name="ce11">
            <text:p>11.2%</text:p>
          </table:table-cell>
          <table:table-cell table:style-name="ce10"/>
          <table:table-cell office:value-type="float" office:value="18120" table:style-name="ce10">
            <text:p>18,120</text:p>
          </table:table-cell>
          <table:table-cell office:value-type="float" office:value="19008" table:style-name="ce10">
            <text:p>19,008</text:p>
          </table:table-cell>
          <table:table-cell office:value-type="percentage" office:value="1.9434350787577884E-2" table:formula="msoxl:=H178/$H$223" table:style-name="ce52">
            <text:p>1.9%</text:p>
          </table:table-cell>
          <table:table-cell office:value-type="percentage" office:value="4.900662251655629E-2" table:formula="msoxl:=(H178-G178)/G178" table:style-name="ce11">
            <text:p>4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2497" table:style-name="ce10">
            <text:p>2,497</text:p>
          </table:table-cell>
          <table:table-cell office:value-type="float" office:value="2779" table:style-name="ce10">
            <text:p>2,779</text:p>
          </table:table-cell>
          <table:table-cell office:value-type="percentage" office:value="8.2120293375412962E-3" table:formula="msoxl:=C179/$C$223" table:style-name="ce11">
            <text:p>0.8%</text:p>
          </table:table-cell>
          <table:table-cell office:value-type="percentage" office:value="0.11293552262715258" table:formula="msoxl:=(C179-B179)/B179" table:style-name="ce11">
            <text:p>11.3%</text:p>
          </table:table-cell>
          <table:table-cell table:style-name="ce10"/>
          <table:table-cell office:value-type="float" office:value="5823" table:style-name="ce10">
            <text:p>5,823</text:p>
          </table:table-cell>
          <table:table-cell office:value-type="float" office:value="6322" table:style-name="ce10">
            <text:p>6,322</text:p>
          </table:table-cell>
          <table:table-cell office:value-type="percentage" office:value="6.4638029082000935E-3" table:formula="msoxl:=H179/$H$223" table:style-name="ce52">
            <text:p>0.6%</text:p>
          </table:table-cell>
          <table:table-cell office:value-type="percentage" office:value="8.5694659110424176E-2" table:formula="msoxl:=(H179-G179)/G179" table:style-name="ce11">
            <text:p>8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Queensland</text:p>
          </table:table-cell>
          <table:table-cell office:value-type="float" office:value="56620" table:style-name="ce14">
            <text:p>56,620</text:p>
          </table:table-cell>
          <table:table-cell office:value-type="float" office:value="61778" table:style-name="ce14">
            <text:p>61,778</text:p>
          </table:table-cell>
          <table:table-cell office:value-type="percentage" office:value="0.18255586484873199" table:formula="msoxl:=C180/$C$223" table:style-name="ce15">
            <text:p>18.3%</text:p>
          </table:table-cell>
          <table:table-cell office:value-type="percentage" office:value="9.1098551748498763E-2" table:formula="msoxl:=(C180-B180)/B180" table:style-name="ce15">
            <text:p>9.1%</text:p>
          </table:table-cell>
          <table:table-cell table:style-name="ce14"/>
          <table:table-cell office:value-type="float" office:value="164898" table:style-name="ce14">
            <text:p>164,898</text:p>
          </table:table-cell>
          <table:table-cell office:value-type="float" office:value="172986" table:style-name="ce14">
            <text:p>172,986</text:p>
          </table:table-cell>
          <table:table-cell office:value-type="percentage" office:value="0.17686608824389455" table:formula="msoxl:=H180/$H$223" table:style-name="ce62">
            <text:p>17.7%</text:p>
          </table:table-cell>
          <table:table-cell office:value-type="percentage" office:value="4.9048502710766655E-2" table:formula="msoxl:=(H180-G180)/G180" table:style-name="ce15">
            <text:p>4.9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Western Australia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719" table:style-name="ce12">
            <text:p>719</text:p>
          </table:table-cell>
          <table:table-cell office:value-type="float" office:value="777" table:style-name="ce12">
            <text:p>777</text:p>
          </table:table-cell>
          <table:table-cell office:value-type="percentage" office:value="2.2960585805216218E-3" table:formula="msoxl:=C182/$C$223" table:style-name="ce11">
            <text:p>0.2%</text:p>
          </table:table-cell>
          <table:table-cell office:value-type="percentage" office:value="8.0667593880389424E-2" table:formula="msoxl:=(C182-B182)/B182" table:style-name="ce11">
            <text:p>8.1%</text:p>
          </table:table-cell>
          <table:table-cell table:style-name="ce12"/>
          <table:table-cell office:value-type="float" office:value="1414" table:style-name="ce10">
            <text:p>1,414</text:p>
          </table:table-cell>
          <table:table-cell office:value-type="float" office:value="1539" table:style-name="ce10">
            <text:p>1,539</text:p>
          </table:table-cell>
          <table:table-cell office:value-type="percentage" office:value="1.5735198791078683E-3" table:formula="msoxl:=H182/$H$223" table:style-name="ce52">
            <text:p>0.2%</text:p>
          </table:table-cell>
          <table:table-cell office:value-type="percentage" office:value="8.8401697312588401E-2" table:formula="msoxl:=(H182-G182)/G182" table:style-name="ce11">
            <text:p>8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10620" table:style-name="ce10">
            <text:p>10,620</text:p>
          </table:table-cell>
          <table:table-cell office:value-type="float" office:value="11656" table:style-name="ce10">
            <text:p>11,656</text:p>
          </table:table-cell>
          <table:table-cell office:value-type="percentage" office:value="3.4443833738172489E-2" table:formula="msoxl:=C183/$C$223" table:style-name="ce11">
            <text:p>3.4%</text:p>
          </table:table-cell>
          <table:table-cell office:value-type="percentage" office:value="9.7551789077212805E-2" table:formula="msoxl:=(C183-B183)/B183" table:style-name="ce11">
            <text:p>9.8%</text:p>
          </table:table-cell>
          <table:table-cell table:style-name="ce10"/>
          <table:table-cell office:value-type="float" office:value="35189" table:style-name="ce10">
            <text:p>35,189</text:p>
          </table:table-cell>
          <table:table-cell office:value-type="float" office:value="37028" table:style-name="ce10">
            <text:p>37,028</text:p>
          </table:table-cell>
          <table:table-cell office:value-type="percentage" office:value="3.7858540665111212E-2" table:formula="msoxl:=H183/$H$223" table:style-name="ce52">
            <text:p>3.8%</text:p>
          </table:table-cell>
          <table:table-cell office:value-type="percentage" office:value="5.2260649634829064E-2" table:formula="msoxl:=(H183-G183)/G183" table:style-name="ce11">
            <text:p>5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7829" table:style-name="ce10">
            <text:p>7,829</text:p>
          </table:table-cell>
          <table:table-cell office:value-type="float" office:value="8426" table:style-name="ce10">
            <text:p>8,426</text:p>
          </table:table-cell>
          <table:table-cell office:value-type="percentage" office:value="2.489908571361028E-2" table:formula="msoxl:=C184/$C$223" table:style-name="ce11">
            <text:p>2.5%</text:p>
          </table:table-cell>
          <table:table-cell office:value-type="percentage" office:value="7.6254949546557677E-2" table:formula="msoxl:=(C184-B184)/B184" table:style-name="ce11">
            <text:p>7.6%</text:p>
          </table:table-cell>
          <table:table-cell table:style-name="ce10"/>
          <table:table-cell office:value-type="float" office:value="20480" table:style-name="ce10">
            <text:p>20,480</text:p>
          </table:table-cell>
          <table:table-cell office:value-type="float" office:value="21930" table:style-name="ce10">
            <text:p>21,930</text:p>
          </table:table-cell>
          <table:table-cell office:value-type="percentage" office:value="2.2421891454733955E-2" table:formula="msoxl:=H184/$H$223" table:style-name="ce52">
            <text:p>2.2%</text:p>
          </table:table-cell>
          <table:table-cell office:value-type="percentage" office:value="7.080078125E-2" table:formula="msoxl:=(H184-G184)/G184" table:style-name="ce11">
            <text:p>7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Harvest West Bible College Inc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percentage" office:value="4.1370424874263456E-5" table:formula="msoxl:=C185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percentage" office:value="3.5785052481335538E-5" table:formula="msoxl:=H185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4141" table:style-name="ce10">
            <text:p>4,141</text:p>
          </table:table-cell>
          <table:table-cell office:value-type="float" office:value="4414" table:style-name="ce10">
            <text:p>4,414</text:p>
          </table:table-cell>
          <table:table-cell office:value-type="percentage" office:value="1.3043503956785637E-2" table:formula="msoxl:=C186/$C$223" table:style-name="ce11">
            <text:p>1.3%</text:p>
          </table:table-cell>
          <table:table-cell office:value-type="percentage" office:value="6.5926104805602515E-2" table:formula="msoxl:=(C186-B186)/B186" table:style-name="ce11">
            <text:p>6.6%</text:p>
          </table:table-cell>
          <table:table-cell table:style-name="ce10"/>
          <table:table-cell office:value-type="float" office:value="13973" table:style-name="ce10">
            <text:p>13,973</text:p>
          </table:table-cell>
          <table:table-cell office:value-type="float" office:value="14866" table:style-name="ce10">
            <text:p>14,866</text:p>
          </table:table-cell>
          <table:table-cell office:value-type="percentage" office:value="1.5199445433929546E-2" table:formula="msoxl:=H186/$H$223" table:style-name="ce52">
            <text:p>1.5%</text:p>
          </table:table-cell>
          <table:table-cell office:value-type="percentage" office:value="6.3908967294067129E-2" table:formula="msoxl:=(H186-G186)/G186" table:style-name="ce11">
            <text:p>6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percentage" office:value="7.9785819400365237E-5" table:formula="msoxl:=C187/$C$223" table:style-name="ce11">
            <text:p>0.0%</text:p>
          </table:table-cell>
          <table:table-cell office:value-type="percentage" office:value="3.8461538461538464E-2" table:formula="msoxl:=(C187-B187)/B187" table:style-name="ce11">
            <text:p>3.8%</text:p>
          </table:table-cell>
          <table:table-cell table:style-name="ce12"/>
          <table:table-cell office:value-type="float" office:value="57" table:style-name="ce12">
            <text:p>57</text:p>
          </table:table-cell>
          <table:table-cell office:value-type="float" office:value="67" table:style-name="ce12">
            <text:p>67</text:p>
          </table:table-cell>
          <table:table-cell office:value-type="percentage" office:value="6.8502814749985173E-5" table:formula="msoxl:=H187/$H$223" table:style-name="ce52">
            <text:p>0.0%</text:p>
          </table:table-cell>
          <table:table-cell office:value-type="percentage" office:value="0.17543859649122806" table:formula="msoxl:=(H187-G187)/G187" table:style-name="ce11">
            <text:p>17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263" table:style-name="ce12">
            <text:p>263</text:p>
          </table:table-cell>
          <table:table-cell office:value-type="float" office:value="287" table:style-name="ce12">
            <text:p>287</text:p>
          </table:table-cell>
          <table:table-cell office:value-type="percentage" office:value="8.4809370992240088E-4" table:formula="msoxl:=C188/$C$223" table:style-name="ce11">
            <text:p>0.1%</text:p>
          </table:table-cell>
          <table:table-cell office:value-type="percentage" office:value="9.125475285171103E-2" table:formula="msoxl:=(C188-B188)/B188" table:style-name="ce11">
            <text:p>9.1%</text:p>
          </table:table-cell>
          <table:table-cell table:style-name="ce12"/>
          <table:table-cell office:value-type="float" office:value="649" table:style-name="ce12">
            <text:p>649</text:p>
          </table:table-cell>
          <table:table-cell office:value-type="float" office:value="672" table:style-name="ce12">
            <text:p>672</text:p>
          </table:table-cell>
          <table:table-cell office:value-type="percentage" office:value="6.8707300764164238E-4" table:formula="msoxl:=H188/$H$223" table:style-name="ce52">
            <text:p>0.1%</text:p>
          </table:table-cell>
          <table:table-cell office:value-type="percentage" office:value="3.543913713405239E-2" table:formula="msoxl:=(H188-G188)/G188" table:style-name="ce11">
            <text:p>3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11" table:style-name="ce12">
            <text:p>11</text:p>
          </table:table-cell>
          <table:table-cell office:value-type="float" office:value="36" table:style-name="ce12">
            <text:p>36</text:p>
          </table:table-cell>
          <table:table-cell office:value-type="percentage" office:value="1.0638109253382032E-4" table:formula="msoxl:=C189/$C$223" table:style-name="ce11">
            <text:p>0.0%</text:p>
          </table:table-cell>
          <table:table-cell office:value-type="percentage" office:value="2.2727272727272729" table:formula="msoxl:=(C189-B189)/B189" table:style-name="ce11">
            <text:p>227.3%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float" office:value="48" table:style-name="ce12">
            <text:p>48</text:p>
          </table:table-cell>
          <table:table-cell office:value-type="percentage" office:value="4.9076643402974456E-5" table:formula="msoxl:=H189/$H$223" table:style-name="ce52">
            <text:p>0.0%</text:p>
          </table:table-cell>
          <table:table-cell office:value-type="percentage" office:value="2.4285714285714284" table:formula="msoxl:=(H189-G189)/G189" table:style-name="ce11">
            <text:p>242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2294" table:style-name="ce10">
            <text:p>2,294</text:p>
          </table:table-cell>
          <table:table-cell office:value-type="float" office:value="2907" table:style-name="ce10">
            <text:p>2,907</text:p>
          </table:table-cell>
          <table:table-cell office:value-type="percentage" office:value="8.5902732221059905E-3" table:formula="msoxl:=C190/$C$223" table:style-name="ce11">
            <text:p>0.9%</text:p>
          </table:table-cell>
          <table:table-cell office:value-type="percentage" office:value="0.26721883173496075" table:formula="msoxl:=(C190-B190)/B190" table:style-name="ce11">
            <text:p>26.7%</text:p>
          </table:table-cell>
          <table:table-cell table:style-name="ce10"/>
          <table:table-cell office:value-type="float" office:value="6308" table:style-name="ce10">
            <text:p>6,308</text:p>
          </table:table-cell>
          <table:table-cell office:value-type="float" office:value="7304" table:style-name="ce10">
            <text:p>7,304</text:p>
          </table:table-cell>
          <table:table-cell office:value-type="percentage" office:value="7.4678292378192795E-3" table:formula="msoxl:=H190/$H$223" table:style-name="ce52">
            <text:p>0.7%</text:p>
          </table:table-cell>
          <table:table-cell office:value-type="percentage" office:value="0.15789473684210525" table:formula="msoxl:=(H190-G190)/G190" table:style-name="ce11">
            <text:p>15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5418" table:style-name="ce10">
            <text:p>5,418</text:p>
          </table:table-cell>
          <table:table-cell office:value-type="float" office:value="6340" table:style-name="ce10">
            <text:p>6,340</text:p>
          </table:table-cell>
          <table:table-cell office:value-type="percentage" office:value="1.8734892407345022E-2" table:formula="msoxl:=C191/$C$223" table:style-name="ce11">
            <text:p>1.9%</text:p>
          </table:table-cell>
          <table:table-cell office:value-type="percentage" office:value="0.1701734957548911" table:formula="msoxl:=(C191-B191)/B191" table:style-name="ce11">
            <text:p>17.0%</text:p>
          </table:table-cell>
          <table:table-cell table:style-name="ce10"/>
          <table:table-cell office:value-type="float" office:value="18323" table:style-name="ce10">
            <text:p>18,323</text:p>
          </table:table-cell>
          <table:table-cell office:value-type="float" office:value="19785" table:style-name="ce10">
            <text:p>19,785</text:p>
          </table:table-cell>
          <table:table-cell office:value-type="percentage" office:value="2.0228778952663534E-2" table:formula="msoxl:=H191/$H$223" table:style-name="ce52">
            <text:p>2.0%</text:p>
          </table:table-cell>
          <table:table-cell office:value-type="percentage" office:value="7.9790427331768818E-2" table:formula="msoxl:=(H191-G191)/G191" table:style-name="ce11">
            <text:p>8.0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Western Australia</text:p>
          </table:table-cell>
          <table:table-cell office:value-type="float" office:value="31321" table:style-name="ce14">
            <text:p>31,321</text:p>
          </table:table-cell>
          <table:table-cell office:value-type="float" office:value="34884" table:style-name="ce14">
            <text:p>34,884</text:p>
          </table:table-cell>
          <table:table-cell office:value-type="percentage" office:value="0.10308327866527189" table:formula="msoxl:=C192/$C$223" table:style-name="ce15">
            <text:p>10.3%</text:p>
          </table:table-cell>
          <table:table-cell office:value-type="percentage" office:value="0.11375754286261613" table:formula="msoxl:=(C192-B192)/B192" table:style-name="ce15">
            <text:p>11.4%</text:p>
          </table:table-cell>
          <table:table-cell table:style-name="ce14"/>
          <table:table-cell office:value-type="float" office:value="96407" table:style-name="ce14">
            <text:p>96,407</text:p>
          </table:table-cell>
          <table:table-cell office:value-type="float" office:value="103274" table:style-name="ce14">
            <text:p>103,274</text:p>
          </table:table-cell>
          <table:table-cell office:value-type="percentage" office:value="0.10559044314164133" table:formula="msoxl:=H192/$H$223" table:style-name="ce62">
            <text:p>10.6%</text:p>
          </table:table-cell>
          <table:table-cell office:value-type="percentage" office:value="7.1229267584304048E-2" table:formula="msoxl:=(H192-G192)/G192" table:style-name="ce15">
            <text:p>7.1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South Australia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percentage" office:value="1.4775151740808377E-4" table:formula="msoxl:=C194/$C$223" table:style-name="ce11">
            <text:p>0.0%</text:p>
          </table:table-cell>
          <table:table-cell office:value-type="percentage" office:value="4.1666666666666664E-2" table:formula="msoxl:=(C194-B194)/B194" table:style-name="ce11">
            <text:p>4.2%</text:p>
          </table:table-cell>
          <table:table-cell table:style-name="ce12"/>
          <table:table-cell office:value-type="float" office:value="215" table:style-name="ce12">
            <text:p>215</text:p>
          </table:table-cell>
          <table:table-cell office:value-type="float" office:value="221" table:style-name="ce12">
            <text:p>221</text:p>
          </table:table-cell>
          <table:table-cell office:value-type="percentage" office:value="2.2595704566786155E-4" table:formula="msoxl:=H194/$H$223" table:style-name="ce52">
            <text:p>0.0%</text:p>
          </table:table-cell>
          <table:table-cell office:value-type="percentage" office:value="2.7906976744186046E-2" table:formula="msoxl:=(H194-G194)/G194" table:style-name="ce11">
            <text:p>2.8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percentage" office:value="9.160594079301195E-5" table:formula="msoxl:=C195/$C$223" table:style-name="ce11">
            <text:p>0.0%</text:p>
          </table:table-cell>
          <table:table-cell office:value-type="percentage" office:value="-0.18421052631578946" table:formula="msoxl:=(C195-B195)/B195" table:style-name="ce11">
            <text:p>-18.4%</text:p>
          </table:table-cell>
          <table:table-cell table:style-name="ce12"/>
          <table:table-cell office:value-type="float" office:value="109" table:style-name="ce12">
            <text:p>109</text:p>
          </table:table-cell>
          <table:table-cell office:value-type="float" office:value="108" table:style-name="ce12">
            <text:p>108</text:p>
          </table:table-cell>
          <table:table-cell office:value-type="percentage" office:value="1.1042244765669252E-4" table:formula="msoxl:=H195/$H$223" table:style-name="ce52">
            <text:p>0.0%</text:p>
          </table:table-cell>
          <table:table-cell office:value-type="percentage" office:value="-9.1743119266055051E-3" table:formula="msoxl:=(H195-G195)/G195" table:style-name="ce11">
            <text:p>-0.9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123" table:style-name="ce12">
            <text:p>123</text:p>
          </table:table-cell>
          <table:table-cell office:value-type="float" office:value="80" table:style-name="ce12">
            <text:p>80</text:p>
          </table:table-cell>
          <table:table-cell office:value-type="percentage" office:value="2.3640242785293405E-4" table:formula="msoxl:=C196/$C$223" table:style-name="ce11">
            <text:p>0.0%</text:p>
          </table:table-cell>
          <table:table-cell office:value-type="percentage" office:value="-0.34959349593495936" table:formula="msoxl:=(C196-B196)/B196" table:style-name="ce11">
            <text:p>-35.0%</text:p>
          </table:table-cell>
          <table:table-cell table:style-name="ce12"/>
          <table:table-cell office:value-type="float" office:value="277" table:style-name="ce12">
            <text:p>277</text:p>
          </table:table-cell>
          <table:table-cell office:value-type="float" office:value="201" table:style-name="ce12">
            <text:p>201</text:p>
          </table:table-cell>
          <table:table-cell office:value-type="percentage" office:value="2.0550844424995553E-4" table:formula="msoxl:=H196/$H$223" table:style-name="ce52">
            <text:p>0.0%</text:p>
          </table:table-cell>
          <table:table-cell office:value-type="percentage" office:value="-0.27436823104693142" table:formula="msoxl:=(H196-G196)/G196" table:style-name="ce11">
            <text:p>-27.4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13" table:style-name="ce12">
            <text:p>13</text:p>
          </table:table-cell>
          <table:table-cell office:value-type="float" office:value="40" table:style-name="ce12">
            <text:p>40</text:p>
          </table:table-cell>
          <table:table-cell office:value-type="percentage" office:value="1.1820121392646702E-4" table:formula="msoxl:=C197/$C$223" table:style-name="ce11">
            <text:p>0.0%</text:p>
          </table:table-cell>
          <table:table-cell office:value-type="percentage" office:value="2.0769230769230771" table:formula="msoxl:=(C197-B197)/B197" table:style-name="ce11">
            <text:p>207.7%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percentage" office:value="6.1345804253718069E-5" table:formula="msoxl:=H197/$H$223" table:style-name="ce52">
            <text:p>0.0%</text:p>
          </table:table-cell>
          <table:table-cell office:value-type="percentage" office:value="1.2222222222222223" table:formula="msoxl:=(H197-G197)/G197" table:style-name="ce11">
            <text:p>122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59" table:style-name="ce12">
            <text:p>59</text:p>
          </table:table-cell>
          <table:table-cell office:value-type="float" office:value="40" table:style-name="ce12">
            <text:p>40</text:p>
          </table:table-cell>
          <table:table-cell office:value-type="percentage" office:value="1.1820121392646702E-4" table:formula="msoxl:=C198/$C$223" table:style-name="ce11">
            <text:p>0.0%</text:p>
          </table:table-cell>
          <table:table-cell office:value-type="percentage" office:value="-0.32203389830508472" table:formula="msoxl:=(C198-B198)/B198" table:style-name="ce11">
            <text:p>-32.2%</text:p>
          </table:table-cell>
          <table:table-cell table:style-name="ce12"/>
          <table:table-cell office:value-type="float" office:value="113" table:style-name="ce12">
            <text:p>113</text:p>
          </table:table-cell>
          <table:table-cell office:value-type="float" office:value="95" table:style-name="ce12">
            <text:p>95</text:p>
          </table:table-cell>
          <table:table-cell office:value-type="percentage" office:value="9.7130856735053601E-5" table:formula="msoxl:=H198/$H$223" table:style-name="ce52">
            <text:p>0.0%</text:p>
          </table:table-cell>
          <table:table-cell office:value-type="percentage" office:value="-0.15929203539823009" table:formula="msoxl:=(H198-G198)/G198" table:style-name="ce11">
            <text:p>-15.9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113" table:style-name="ce12">
            <text:p>113</text:p>
          </table:table-cell>
          <table:table-cell office:value-type="float" office:value="81" table:style-name="ce12">
            <text:p>81</text:p>
          </table:table-cell>
          <table:table-cell office:value-type="percentage" office:value="2.3935745820109574E-4" table:formula="msoxl:=C199/$C$223" table:style-name="ce11">
            <text:p>0.0%</text:p>
          </table:table-cell>
          <table:table-cell office:value-type="percentage" office:value="-0.2831858407079646" table:formula="msoxl:=(C199-B199)/B199" table:style-name="ce11">
            <text:p>-28.3%</text:p>
          </table:table-cell>
          <table:table-cell table:style-name="ce12"/>
          <table:table-cell office:value-type="float" office:value="228" table:style-name="ce12">
            <text:p>228</text:p>
          </table:table-cell>
          <table:table-cell office:value-type="float" office:value="250" table:style-name="ce12">
            <text:p>250</text:p>
          </table:table-cell>
          <table:table-cell office:value-type="percentage" office:value="2.5560751772382527E-4" table:formula="msoxl:=H199/$H$223" table:style-name="ce52">
            <text:p>0.0%</text:p>
          </table:table-cell>
          <table:table-cell office:value-type="percentage" office:value="9.6491228070175433E-2" table:formula="msoxl:=(H199-G199)/G199" table:style-name="ce11">
            <text:p>9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International College of Hotel Management</text:p>
          </table:table-cell>
          <table:table-cell office:value-type="float" office:value="0" table:style-name="ce12">
            <text:p>0</text:p>
          </table:table-cell>
          <table:table-cell office:value-type="float" office:value="56" table:style-name="ce12">
            <text:p>56</text:p>
          </table:table-cell>
          <table:table-cell office:value-type="percentage" office:value="1.6548169949705382E-4" table:formula="msoxl:=C200/$C$223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71" table:style-name="ce12">
            <text:p>71</text:p>
          </table:table-cell>
          <table:table-cell office:value-type="percentage" office:value="7.2592535033566373E-5" table:formula="msoxl:=H200/$H$223" table:style-name="ce52">
            <text:p>0.0%</text:p>
          </table:table-cell>
          <table:table-cell office:value-type="string" table:style-name="ce25">
            <text:p>n.a</text:p>
          </table:table-cell>
          <table:table-cell table:number-columns-repeated="16374" table:style-name="ce4"/>
        </table:table-row>
        <table:table-row table:style-name="ro3">
          <table:table-cell office:value-type="string" table:style-name="ce21">
            <text:p>South Australian Institute of Business and Technology</text:p>
          </table:table-cell>
          <table:table-cell office:value-type="float" office:value="243" table:style-name="ce12">
            <text:p>243</text:p>
          </table:table-cell>
          <table:table-cell office:value-type="float" office:value="291" table:style-name="ce12">
            <text:p>291</text:p>
          </table:table-cell>
          <table:table-cell office:value-type="percentage" office:value="8.5991383131504763E-4" table:formula="msoxl:=C201/$C$223" table:style-name="ce11">
            <text:p>0.1%</text:p>
          </table:table-cell>
          <table:table-cell office:value-type="percentage" office:value="0.19753086419753085" table:formula="msoxl:=(C201-B201)/B201" table:style-name="ce11">
            <text:p>19.8%</text:p>
          </table:table-cell>
          <table:table-cell table:style-name="ce12"/>
          <table:table-cell office:value-type="float" office:value="513" table:style-name="ce12">
            <text:p>513</text:p>
          </table:table-cell>
          <table:table-cell office:value-type="float" office:value="603" table:style-name="ce12">
            <text:p>603</text:p>
          </table:table-cell>
          <table:table-cell office:value-type="percentage" office:value="6.1652533274986654E-4" table:formula="msoxl:=H201/$H$223" table:style-name="ce52">
            <text:p>0.1%</text:p>
          </table:table-cell>
          <table:table-cell office:value-type="percentage" office:value="0.17543859649122806" table:formula="msoxl:=(H201-G201)/G201" table:style-name="ce11">
            <text:p>17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263" table:style-name="ce12">
            <text:p>263</text:p>
          </table:table-cell>
          <table:table-cell office:value-type="float" office:value="244" table:style-name="ce12">
            <text:p>244</text:p>
          </table:table-cell>
          <table:table-cell office:value-type="percentage" office:value="7.2102740495144885E-4" table:formula="msoxl:=C202/$C$223" table:style-name="ce11">
            <text:p>0.1%</text:p>
          </table:table-cell>
          <table:table-cell office:value-type="percentage" office:value="-7.2243346007604556E-2" table:formula="msoxl:=(C202-B202)/B202" table:style-name="ce11">
            <text:p>-7.2%</text:p>
          </table:table-cell>
          <table:table-cell table:style-name="ce12"/>
          <table:table-cell office:value-type="float" office:value="761" table:style-name="ce12">
            <text:p>761</text:p>
          </table:table-cell>
          <table:table-cell office:value-type="float" office:value="741" table:style-name="ce12">
            <text:p>741</text:p>
          </table:table-cell>
          <table:table-cell office:value-type="percentage" office:value="7.576206825334181E-4" table:formula="msoxl:=H202/$H$223" table:style-name="ce52">
            <text:p>0.1%</text:p>
          </table:table-cell>
          <table:table-cell office:value-type="percentage" office:value="-2.6281208935611037E-2" table:formula="msoxl:=(H202-G202)/G202" table:style-name="ce11">
            <text:p>-2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5133" table:style-name="ce10">
            <text:p>5,133</text:p>
          </table:table-cell>
          <table:table-cell office:value-type="float" office:value="5502" table:style-name="ce10">
            <text:p>5,502</text:p>
          </table:table-cell>
          <table:table-cell office:value-type="percentage" office:value="1.625857697558554E-2" table:formula="msoxl:=C203/$C$223" table:style-name="ce11">
            <text:p>1.6%</text:p>
          </table:table-cell>
          <table:table-cell office:value-type="percentage" office:value="7.1887784921098777E-2" table:formula="msoxl:=(C203-B203)/B203" table:style-name="ce11">
            <text:p>7.2%</text:p>
          </table:table-cell>
          <table:table-cell table:style-name="ce10"/>
          <table:table-cell office:value-type="float" office:value="14508" table:style-name="ce10">
            <text:p>14,508</text:p>
          </table:table-cell>
          <table:table-cell office:value-type="float" office:value="15059" table:style-name="ce10">
            <text:p>15,059</text:p>
          </table:table-cell>
          <table:table-cell office:value-type="percentage" office:value="1.5396774437612339E-2" table:formula="msoxl:=H203/$H$223" table:style-name="ce52">
            <text:p>1.5%</text:p>
          </table:table-cell>
          <table:table-cell office:value-type="percentage" office:value="3.797904604356217E-2" table:formula="msoxl:=(H203-G203)/G203" table:style-name="ce11">
            <text:p>3.8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6014" table:style-name="ce10">
            <text:p>6,014</text:p>
          </table:table-cell>
          <table:table-cell office:value-type="float" office:value="6437" table:style-name="ce10">
            <text:p>6,437</text:p>
          </table:table-cell>
          <table:table-cell office:value-type="percentage" office:value="1.9021530351116707E-2" table:formula="msoxl:=C204/$C$223" table:style-name="ce11">
            <text:p>1.9%</text:p>
          </table:table-cell>
          <table:table-cell office:value-type="percentage" office:value="7.0335882939807123E-2" table:formula="msoxl:=(C204-B204)/B204" table:style-name="ce11">
            <text:p>7.0%</text:p>
          </table:table-cell>
          <table:table-cell table:style-name="ce10"/>
          <table:table-cell office:value-type="float" office:value="19165" table:style-name="ce10">
            <text:p>19,165</text:p>
          </table:table-cell>
          <table:table-cell office:value-type="float" office:value="20166" table:style-name="ce10">
            <text:p>20,166</text:p>
          </table:table-cell>
          <table:table-cell office:value-type="percentage" office:value="2.0618324809674644E-2" table:formula="msoxl:=H204/$H$223" table:style-name="ce52">
            <text:p>2.1%</text:p>
          </table:table-cell>
          <table:table-cell office:value-type="percentage" office:value="5.2230628750326115E-2" table:formula="msoxl:=(H204-G204)/G204" table:style-name="ce11">
            <text:p>5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9784" table:style-name="ce10">
            <text:p>9,784</text:p>
          </table:table-cell>
          <table:table-cell office:value-type="float" office:value="9752" table:style-name="ce10">
            <text:p>9,752</text:p>
          </table:table-cell>
          <table:table-cell office:value-type="percentage" office:value="2.8817455955272662E-2" table:formula="msoxl:=C205/$C$223" table:style-name="ce11">
            <text:p>2.9%</text:p>
          </table:table-cell>
          <table:table-cell office:value-type="percentage" office:value="-3.2706459525756338E-3" table:formula="msoxl:=(C205-B205)/B205" table:style-name="ce11">
            <text:p>-0.3%</text:p>
          </table:table-cell>
          <table:table-cell table:style-name="ce10"/>
          <table:table-cell office:value-type="float" office:value="30907" table:style-name="ce10">
            <text:p>30,907</text:p>
          </table:table-cell>
          <table:table-cell office:value-type="float" office:value="31706" table:style-name="ce10">
            <text:p>31,706</text:p>
          </table:table-cell>
          <table:table-cell office:value-type="percentage" office:value="3.2417167827806417E-2" table:formula="msoxl:=H205/$H$223" table:style-name="ce52">
            <text:p>3.2%</text:p>
          </table:table-cell>
          <table:table-cell office:value-type="percentage" office:value="2.5851748794771413E-2" table:formula="msoxl:=(H205-G205)/G205" table:style-name="ce11">
            <text:p>2.6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South Australia</text:p>
          </table:table-cell>
          <table:table-cell office:value-type="float" office:value="21831" table:style-name="ce14">
            <text:p>21,831</text:p>
          </table:table-cell>
          <table:table-cell office:value-type="float" office:value="22604" table:style-name="ce14">
            <text:p>22,604</text:p>
          </table:table-cell>
          <table:table-cell office:value-type="percentage" office:value="6.6795505989846515E-2" table:formula="msoxl:=C206/$C$223" table:style-name="ce15">
            <text:p>6.7%</text:p>
          </table:table-cell>
          <table:table-cell office:value-type="percentage" office:value="3.5408364252668224E-2" table:formula="msoxl:=(C206-B206)/B206" table:style-name="ce15">
            <text:p>3.5%</text:p>
          </table:table-cell>
          <table:table-cell table:style-name="ce14"/>
          <table:table-cell office:value-type="float" office:value="66823" table:style-name="ce14">
            <text:p>66,823</text:p>
          </table:table-cell>
          <table:table-cell office:value-type="float" office:value="69281" table:style-name="ce14">
            <text:p>69,281</text:p>
          </table:table-cell>
          <table:table-cell office:value-type="percentage" office:value="7.083497774169735E-2" table:formula="msoxl:=H206/$H$223" table:style-name="ce62">
            <text:p>7.1%</text:p>
          </table:table-cell>
          <table:table-cell office:value-type="percentage" office:value="3.6783742124717536E-2" table:formula="msoxl:=(H206-G206)/G206" table:style-name="ce15">
            <text:p>3.7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Tasmania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percentage" office:value="1.09336122881982E-4" table:formula="msoxl:=C208/$C$223" table:style-name="ce11">
            <text:p>0.0%</text:p>
          </table:table-cell>
          <table:table-cell office:value-type="percentage" office:value="-0.13953488372093023" table:formula="msoxl:=(C208-B208)/B208" table:style-name="ce11">
            <text:p>-14.0%</text:p>
          </table:table-cell>
          <table:table-cell table:style-name="ce12"/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percentage" office:value="8.5884125955205297E-5" table:formula="msoxl:=H208/$H$223" table:style-name="ce52">
            <text:p>0.0%</text:p>
          </table:table-cell>
          <table:table-cell office:value-type="percentage" office:value="1.2048192771084338E-2" table:formula="msoxl:=(H208-G208)/G208" table:style-name="ce11">
            <text:p>1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6458" table:style-name="ce10">
            <text:p>6,458</text:p>
          </table:table-cell>
          <table:table-cell office:value-type="float" office:value="6816" table:style-name="ce10">
            <text:p>6,816</text:p>
          </table:table-cell>
          <table:table-cell office:value-type="percentage" office:value="2.0141486853069979E-2" table:formula="msoxl:=C209/$C$223" table:style-name="ce11">
            <text:p>2.0%</text:p>
          </table:table-cell>
          <table:table-cell office:value-type="percentage" office:value="5.5435119231960359E-2" table:formula="msoxl:=(C209-B209)/B209" table:style-name="ce11">
            <text:p>5.5%</text:p>
          </table:table-cell>
          <table:table-cell table:style-name="ce10"/>
          <table:table-cell office:value-type="float" office:value="17238" table:style-name="ce10">
            <text:p>17,238</text:p>
          </table:table-cell>
          <table:table-cell office:value-type="float" office:value="18485" table:style-name="ce10">
            <text:p>18,485</text:p>
          </table:table-cell>
          <table:table-cell office:value-type="percentage" office:value="1.889961986049964E-2" table:formula="msoxl:=H209/$H$223" table:style-name="ce52">
            <text:p>1.9%</text:p>
          </table:table-cell>
          <table:table-cell office:value-type="percentage" office:value="7.2340178675020309E-2" table:formula="msoxl:=(H209-G209)/G209" table:style-name="ce11">
            <text:p>7.2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Tasmania</text:p>
          </table:table-cell>
          <table:table-cell office:value-type="float" office:value="6501" table:style-name="ce14">
            <text:p>6,501</text:p>
          </table:table-cell>
          <table:table-cell office:value-type="float" office:value="6853" table:style-name="ce14">
            <text:p>6,853</text:p>
          </table:table-cell>
          <table:table-cell office:value-type="percentage" office:value="2.0250822975951963E-2" table:formula="msoxl:=C210/$C$223" table:style-name="ce15">
            <text:p>2.0%</text:p>
          </table:table-cell>
          <table:table-cell office:value-type="percentage" office:value="5.4145516074450083E-2" table:formula="msoxl:=(C210-B210)/B210" table:style-name="ce15">
            <text:p>5.4%</text:p>
          </table:table-cell>
          <table:table-cell table:style-name="ce14"/>
          <table:table-cell office:value-type="float" office:value="17321" table:style-name="ce14">
            <text:p>17,321</text:p>
          </table:table-cell>
          <table:table-cell office:value-type="float" office:value="18569" table:style-name="ce14">
            <text:p>18,569</text:p>
          </table:table-cell>
          <table:table-cell office:value-type="percentage" office:value="1.8985503986454846E-2" table:formula="msoxl:=H210/$H$223" table:style-name="ce62">
            <text:p>1.9%</text:p>
          </table:table-cell>
          <table:table-cell office:value-type="percentage" office:value="7.2051267247849438E-2" table:formula="msoxl:=(H210-G210)/G210" table:style-name="ce15">
            <text:p>7.2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4">
            <text:p>Northern Territory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263" table:style-name="ce12">
            <text:p>263</text:p>
          </table:table-cell>
          <table:table-cell office:value-type="float" office:value="298" table:style-name="ce12">
            <text:p>298</text:p>
          </table:table-cell>
          <table:table-cell office:value-type="percentage" office:value="8.8059904375217932E-4" table:formula="msoxl:=C212/$C$223" table:style-name="ce11">
            <text:p>0.1%</text:p>
          </table:table-cell>
          <table:table-cell office:value-type="percentage" office:value="0.13307984790874525" table:formula="msoxl:=(C212-B212)/B212" table:style-name="ce11">
            <text:p>13.3%</text:p>
          </table:table-cell>
          <table:table-cell table:style-name="ce12"/>
          <table:table-cell office:value-type="float" office:value="509" table:style-name="ce12">
            <text:p>509</text:p>
          </table:table-cell>
          <table:table-cell office:value-type="float" office:value="518" table:style-name="ce12">
            <text:p>518</text:p>
          </table:table-cell>
          <table:table-cell office:value-type="percentage" office:value="5.2961877672376596E-4" table:formula="msoxl:=H212/$H$223" table:style-name="ce52">
            <text:p>0.1%</text:p>
          </table:table-cell>
          <table:table-cell office:value-type="percentage" office:value="1.768172888015717E-2" table:formula="msoxl:=(H212-G212)/G212" table:style-name="ce11">
            <text:p>1.8%</text:p>
          </table:table-cell>
          <table:table-cell table:style-name="ce4"/>
          <table:table-cell table:style-name="ce17"/>
          <table:table-cell table:number-columns-repeated="16372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1817" table:style-name="ce10">
            <text:p>1,817</text:p>
          </table:table-cell>
          <table:table-cell office:value-type="float" office:value="2221" table:style-name="ce10">
            <text:p>2,221</text:p>
          </table:table-cell>
          <table:table-cell office:value-type="percentage" office:value="6.5631224032670814E-3" table:formula="msoxl:=C213/$C$223" table:style-name="ce11">
            <text:p>0.7%</text:p>
          </table:table-cell>
          <table:table-cell office:value-type="percentage" office:value="0.22234452394056137" table:formula="msoxl:=(C213-B213)/B213" table:style-name="ce11">
            <text:p>22.2%</text:p>
          </table:table-cell>
          <table:table-cell table:style-name="ce10"/>
          <table:table-cell office:value-type="float" office:value="4817" table:style-name="ce10">
            <text:p>4,817</text:p>
          </table:table-cell>
          <table:table-cell office:value-type="float" office:value="5446" table:style-name="ce10">
            <text:p>5,446</text:p>
          </table:table-cell>
          <table:table-cell office:value-type="percentage" office:value="5.5681541660958095E-3" table:formula="msoxl:=H213/$H$223" table:style-name="ce52">
            <text:p>0.6%</text:p>
          </table:table-cell>
          <table:table-cell office:value-type="percentage" office:value="0.13057919867137222" table:formula="msoxl:=(H213-G213)/G213" table:style-name="ce11">
            <text:p>13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Total Northern Territory</text:p>
          </table:table-cell>
          <table:table-cell office:value-type="float" office:value="2080" table:style-name="ce14">
            <text:p>2,080</text:p>
          </table:table-cell>
          <table:table-cell office:value-type="float" office:value="2519" table:style-name="ce14">
            <text:p>2,519</text:p>
          </table:table-cell>
          <table:table-cell office:value-type="percentage" office:value="7.4437214470192605E-3" table:formula="msoxl:=C214/$C$223" table:style-name="ce15">
            <text:p>0.7%</text:p>
          </table:table-cell>
          <table:table-cell office:value-type="percentage" office:value="0.21105769230769231" table:formula="msoxl:=(C214-B214)/B214" table:style-name="ce15">
            <text:p>21.1%</text:p>
          </table:table-cell>
          <table:table-cell table:style-name="ce14"/>
          <table:table-cell office:value-type="float" office:value="5326" table:style-name="ce14">
            <text:p>5,326</text:p>
          </table:table-cell>
          <table:table-cell office:value-type="float" office:value="5964" table:style-name="ce14">
            <text:p>5,964</text:p>
          </table:table-cell>
          <table:table-cell office:value-type="percentage" office:value="6.0977729428195755E-3" table:formula="msoxl:=H214/$H$223" table:style-name="ce62">
            <text:p>0.6%</text:p>
          </table:table-cell>
          <table:table-cell office:value-type="percentage" office:value="0.11978971085242208" table:formula="msoxl:=(H214-G214)/G214" table:style-name="ce15">
            <text:p>12.0%</text:p>
          </table:table-cell>
          <table:table-cell table:style-name="ce17"/>
          <table:table-cell table:style-name="ce23"/>
          <table:table-cell table:number-columns-repeated="16372" table:style-name="ce17"/>
        </table:table-row>
        <table:table-row table:style-name="ro1">
          <table:table-cell office:value-type="string" table:style-name="ce44">
            <text:p>Australian Capital Territory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5058" table:style-name="ce10">
            <text:p>5,058</text:p>
          </table:table-cell>
          <table:table-cell office:value-type="float" office:value="5077" table:style-name="ce10">
            <text:p>5,077</text:p>
          </table:table-cell>
          <table:table-cell office:value-type="percentage" office:value="1.5002689077616828E-2" table:formula="msoxl:=C216/$C$223" table:style-name="ce11">
            <text:p>1.5%</text:p>
          </table:table-cell>
          <table:table-cell office:value-type="percentage" office:value="3.7564254646105179E-3" table:formula="msoxl:=(C216-B216)/B216" table:style-name="ce11">
            <text:p>0.4%</text:p>
          </table:table-cell>
          <table:table-cell table:style-name="ce10"/>
          <table:table-cell office:value-type="float" office:value="14848" table:style-name="ce10">
            <text:p>14,848</text:p>
          </table:table-cell>
          <table:table-cell office:value-type="float" office:value="15514" table:style-name="ce10">
            <text:p>15,514</text:p>
          </table:table-cell>
          <table:table-cell office:value-type="percentage" office:value="1.5861980119869702E-2" table:formula="msoxl:=H216/$H$223" table:style-name="ce52">
            <text:p>1.6%</text:p>
          </table:table-cell>
          <table:table-cell office:value-type="percentage" office:value="4.4854525862068964E-2" table:formula="msoxl:=(H216-G216)/G216" table:style-name="ce11">
            <text:p>4.5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3457" table:style-name="ce10">
            <text:p>3,457</text:p>
          </table:table-cell>
          <table:table-cell office:value-type="float" office:value="4742" table:style-name="ce10">
            <text:p>4,742</text:p>
          </table:table-cell>
          <table:table-cell office:value-type="percentage" office:value="1.4012753910982665E-2" table:formula="msoxl:=C217/$C$223" table:style-name="ce11">
            <text:p>1.4%</text:p>
          </table:table-cell>
          <table:table-cell office:value-type="percentage" office:value="0.37170957477581718" table:formula="msoxl:=(C217-B217)/B217" table:style-name="ce11">
            <text:p>37.2%</text:p>
          </table:table-cell>
          <table:table-cell table:style-name="ce10"/>
          <table:table-cell office:value-type="float" office:value="9501" table:style-name="ce10">
            <text:p>9,501</text:p>
          </table:table-cell>
          <table:table-cell office:value-type="float" office:value="10763" table:style-name="ce10">
            <text:p>10,763</text:p>
          </table:table-cell>
          <table:table-cell office:value-type="percentage" office:value="1.1004414853046126E-2" table:formula="msoxl:=H217/$H$223" table:style-name="ce52">
            <text:p>1.1%</text:p>
          </table:table-cell>
          <table:table-cell office:value-type="percentage" office:value="0.13282812335543626" table:formula="msoxl:=(H217-G217)/G217" table:style-name="ce11">
            <text:p>13.3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6">
            <text:p>Total Australian Capital Territory</text:p>
          </table:table-cell>
          <table:table-cell office:value-type="float" office:value="8515" table:style-name="ce14">
            <text:p>8,515</text:p>
          </table:table-cell>
          <table:table-cell office:value-type="float" office:value="9819" table:style-name="ce14">
            <text:p>9,819</text:p>
          </table:table-cell>
          <table:table-cell office:value-type="percentage" office:value="2.9015442988599493E-2" table:formula="msoxl:=C218/$C$223" table:style-name="ce15">
            <text:p>2.9%</text:p>
          </table:table-cell>
          <table:table-cell office:value-type="percentage" office:value="0.15314151497357603" table:formula="msoxl:=(C218-B218)/B218" table:style-name="ce15">
            <text:p>15.3%</text:p>
          </table:table-cell>
          <table:table-cell table:style-name="ce14"/>
          <table:table-cell office:value-type="float" office:value="24349" table:style-name="ce14">
            <text:p>24,349</text:p>
          </table:table-cell>
          <table:table-cell office:value-type="float" office:value="26277" table:style-name="ce14">
            <text:p>26,277</text:p>
          </table:table-cell>
          <table:table-cell office:value-type="percentage" office:value="2.6866394972915826E-2" table:formula="msoxl:=H218/$H$223" table:style-name="ce62">
            <text:p>2.7%</text:p>
          </table:table-cell>
          <table:table-cell office:value-type="percentage" office:value="7.9181896587128833E-2" table:formula="msoxl:=(H218-G218)/G218" table:style-name="ce15">
            <text:p>7.9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office:value-type="string" table:style-name="ce44">
            <text:p>Multi-State</text:p>
          </table:table-cell>
          <table:table-cell table:number-columns-repeated="2" table:style-name="ce45"/>
          <table:table-cell table:style-name="ce46"/>
          <table:table-cell table:number-columns-repeated="2" table:style-name="ce47"/>
          <table:table-cell table:number-columns-repeated="2" table:style-name="ce45"/>
          <table:table-cell table:style-name="ce54"/>
          <table:table-cell table:style-name="ce45"/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5684" table:style-name="ce10">
            <text:p>5,684</text:p>
          </table:table-cell>
          <table:table-cell office:value-type="float" office:value="6639" table:style-name="ce10">
            <text:p>6,639</text:p>
          </table:table-cell>
          <table:table-cell office:value-type="percentage" office:value="1.9618446481445364E-2" table:formula="msoxl:=C220/$C$223" table:style-name="ce11">
            <text:p>2.0%</text:p>
          </table:table-cell>
          <table:table-cell office:value-type="percentage" office:value="0.16801548205489092" table:formula="msoxl:=(C220-B220)/B220" table:style-name="ce11">
            <text:p>16.8%</text:p>
          </table:table-cell>
          <table:table-cell table:style-name="ce10"/>
          <table:table-cell office:value-type="float" office:value="14512" table:style-name="ce10">
            <text:p>14,512</text:p>
          </table:table-cell>
          <table:table-cell office:value-type="float" office:value="15983" table:style-name="ce10">
            <text:p>15,983</text:p>
          </table:table-cell>
          <table:table-cell office:value-type="percentage" office:value="1.6341499823119599E-2" table:formula="msoxl:=H220/$H$223" table:style-name="ce52">
            <text:p>1.6%</text:p>
          </table:table-cell>
          <table:table-cell office:value-type="percentage" office:value="0.10136438809261301" table:formula="msoxl:=(H220-G220)/G220" table:style-name="ce11">
            <text:p>10.1%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679" table:style-name="ce12">
            <text:p>679</text:p>
          </table:table-cell>
          <table:table-cell office:value-type="float" office:value="756" table:style-name="ce12">
            <text:p>756</text:p>
          </table:table-cell>
          <table:table-cell office:value-type="percentage" office:value="2.2340029432102266E-3" table:formula="msoxl:=C221/$C$223" table:style-name="ce11">
            <text:p>0.2%</text:p>
          </table:table-cell>
          <table:table-cell office:value-type="percentage" office:value="0.1134020618556701" table:formula="msoxl:=(C221-B221)/B221" table:style-name="ce11">
            <text:p>11.3%</text:p>
          </table:table-cell>
          <table:table-cell table:style-name="ce12"/>
          <table:table-cell office:value-type="float" office:value="2144" table:style-name="ce10">
            <text:p>2,144</text:p>
          </table:table-cell>
          <table:table-cell office:value-type="float" office:value="2303" table:style-name="ce10">
            <text:p>2,303</text:p>
          </table:table-cell>
          <table:table-cell office:value-type="percentage" office:value="2.3546564532718785E-3" table:formula="msoxl:=H221/$H$223" table:style-name="ce52">
            <text:p>0.2%</text:p>
          </table:table-cell>
          <table:table-cell office:value-type="percentage" office:value="7.4160447761194029E-2" table:formula="msoxl:=(H221-G221)/G221" table:style-name="ce11">
            <text:p>7.4%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6">
            <text:p>Total Multi-State</text:p>
          </table:table-cell>
          <table:table-cell office:value-type="float" office:value="6363" table:style-name="ce14">
            <text:p>6,363</text:p>
          </table:table-cell>
          <table:table-cell office:value-type="float" office:value="7395" table:style-name="ce14">
            <text:p>7,395</text:p>
          </table:table-cell>
          <table:table-cell office:value-type="percentage" office:value="2.1852449424655591E-2" table:formula="msoxl:=C222/$C$223" table:style-name="ce15">
            <text:p>2.2%</text:p>
          </table:table-cell>
          <table:table-cell office:value-type="percentage" office:value="0.1621876473361622" table:formula="msoxl:=(C222-B222)/B222" table:style-name="ce15">
            <text:p>16.2%</text:p>
          </table:table-cell>
          <table:table-cell table:style-name="ce14"/>
          <table:table-cell office:value-type="float" office:value="16656" table:style-name="ce14">
            <text:p>16,656</text:p>
          </table:table-cell>
          <table:table-cell office:value-type="float" office:value="18286" table:style-name="ce14">
            <text:p>18,286</text:p>
          </table:table-cell>
          <table:table-cell office:value-type="percentage" office:value="1.8696156276391478E-2" table:formula="msoxl:=H222/$H$223" table:style-name="ce62">
            <text:p>1.9%</text:p>
          </table:table-cell>
          <table:table-cell office:value-type="percentage" office:value="9.7862632084534107E-2" table:formula="msoxl:=(H222-G222)/G222" table:style-name="ce15">
            <text:p>9.8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2">
          <table:table-cell office:value-type="string" table:style-name="ce41">
            <text:p>Total Australia</text:p>
          </table:table-cell>
          <table:table-cell office:value-type="float" office:value="312626" table:style-name="ce42">
            <text:p>312,626</text:p>
          </table:table-cell>
          <table:table-cell office:value-type="float" office:value="338406" table:style-name="ce42">
            <text:p>338,406</text:p>
          </table:table-cell>
          <table:table-cell office:value-type="percentage" office:value="1" table:formula="msoxl:=C223/$C$223" table:style-name="ce43">
            <text:p>100.0%</text:p>
          </table:table-cell>
          <table:table-cell office:value-type="percentage" office:value="8.2462751018789221E-2" table:formula="msoxl:=(C223-B223)/B223" table:style-name="ce43">
            <text:p>8.2%</text:p>
          </table:table-cell>
          <table:table-cell table:style-name="ce42"/>
          <table:table-cell office:value-type="float" office:value="925511" table:style-name="ce42">
            <text:p>925,511</text:p>
          </table:table-cell>
          <table:table-cell office:value-type="float" office:value="978062" table:style-name="ce42">
            <text:p>978,062</text:p>
          </table:table-cell>
          <table:table-cell office:value-type="percentage" office:value="1" table:formula="msoxl:=H223/$H$223" table:style-name="ce43">
            <text:p>100.0%</text:p>
          </table:table-cell>
          <table:table-cell office:value-type="percentage" office:value="5.6780524488633848E-2" table:formula="msoxl:=(H223-G223)/G223" table:style-name="ce43">
            <text:p>5.7%</text:p>
          </table:table-cell>
          <table:table-cell table:style-name="ce17"/>
          <table:table-cell table:style-name="ce4"/>
          <table:table-cell table:number-columns-repeated="16372" table:style-name="ce17"/>
        </table:table-row>
        <table:table-row table:style-name="ro1">
          <table:table-cell table:style-name="ce6"/>
          <table:table-cell table:number-columns-repeated="2" table:style-name="ce4"/>
          <table:table-cell table:style-name="ce27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style-name="ro1">
          <table:table-cell office:value-type="string" table:style-name="ce28">
            <text:p>(a) Includes students consuming load from 1 January to 30 June of the reference year.</text:p>
          </table:table-cell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2" table:style-name="ce30"/>
          <table:table-cell table:style-name="ce53"/>
          <table:table-cell table:style-name="ce30"/>
          <table:table-cell table:style-name="ce23"/>
          <table:table-cell table:style-name="ce4"/>
          <table:table-cell table:number-columns-repeated="7" table:style-name="ce23"/>
          <table:table-cell table:number-columns-repeated="16365"/>
        </table:table-row>
        <table:table-row table:style-name="ro1">
          <table:table-cell table:number-columns-spanned="10" table:number-rows-spanned="1" table:style-name="ce70"/>
          <table:covered-table-cell table:number-columns-repeated="9"/>
          <table:table-cell table:number-columns-repeated="16374" table:style-name="ce4"/>
        </table:table-row>
        <table:table-row table:number-rows-repeated="2" table:style-name="ro1">
          <table:table-cell table:style-name="ce31"/>
          <table:table-cell table:number-columns-repeated="2" table:style-name="ce4"/>
          <table:table-cell table:style-name="ce27"/>
          <table:table-cell table:number-columns-repeated="4" table:style-name="ce4"/>
          <table:table-cell table:style-name="ce48"/>
          <table:table-cell table:number-columns-repeated="16375" table:style-name="ce4"/>
        </table:table-row>
        <table:table-row table:number-rows-repeated="1048348" table:style-name="ro1">
          <table:table-cell table:number-columns-repeated="16384"/>
        </table:table-row>
      </table:table>
      <table:table table:name="Student_load_(EFTSL)" table:style-name="ta2" table:print-ranges="Student_load_(EFTSL).A1:Student_load_(EFTSL).J207">
        <table:table-column table:style-name="co1" table:default-cell-style-name="ce35"/>
        <table:table-column table:style-name="co2" table:number-columns-repeated="4" table:default-cell-style-name="ce4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Students, Selected Higher Education Statistics (DEEWR)</text:p>
          </table:table-cell>
          <table:table-cell table:style-name="ce2"/>
          <table:table-cell table:number-columns-repeated="7" table:style-name="ce4"/>
          <table:table-cell office:value-type="string" table:style-name="ce17">
            <text:p>Attachment B</text:p>
          </table:table-cell>
          <table:table-cell table:number-columns-repeated="16374"/>
        </table:table-row>
        <table:table-row table:style-name="ro1">
          <table:table-cell office:value-type="string" table:style-name="ce32">
            <text:p>Table (ii): Summary of 2009 first half year student load (EFTSL) (a)</text:p>
          </table:table-cell>
          <table:table-cell table:number-columns-repeated="16383" table:style-name="ce4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2" table:style-name="ce71">
            <text:p>All Higher Education Providers</text:p>
          </table:table-cell>
          <table:table-cell office:value-type="string" table:number-columns-spanned="4" table:number-rows-spanned="1" table:style-name="ce73">
            <text:p>Commencing Students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73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style-name="ce64"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64">
            <text:p>EFTSL</text:p>
          </table:table-cell>
          <table:table-cell office:value-type="string" table:style-name="ce64">
            <text:p>EFTSL</text:p>
          </table:table-cell>
          <table:table-cell office:value-type="string" table:style-name="ce64">
            <text:p>% of total</text:p>
          </table:table-cell>
          <table:covered-table-cell/>
          <table:table-cell table:style-name="ce64"/>
          <table:table-cell office:value-type="string" table:style-name="ce64">
            <text:p>EFTSL</text:p>
          </table:table-cell>
          <table:table-cell office:value-type="string" table:style-name="ce64">
            <text:p>EFTSL</text:p>
          </table:table-cell>
          <table:table-cell office:value-type="string" table:style-name="ce64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0">
            <text:p>Level of Course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9">
            <text:p>Doctorate by Research</text:p>
          </table:table-cell>
          <table:table-cell office:value-type="float" office:value="2399" table:style-name="ce10">
            <text:p>2,399</text:p>
          </table:table-cell>
          <table:table-cell office:value-type="float" office:value="2496" table:style-name="ce10">
            <text:p>2,496</text:p>
          </table:table-cell>
          <table:table-cell office:value-type="percentage" office:value="1.6958825927435792E-2" table:formula="msoxl:=C8/$C$62" table:style-name="ce11">
            <text:p>1.7%</text:p>
          </table:table-cell>
          <table:table-cell office:value-type="percentage" office:value="4.0433513964151728E-2" table:formula="msoxl:=(C8-B8)/B8" table:style-name="ce11">
            <text:p>4.0%</text:p>
          </table:table-cell>
          <table:table-cell table:style-name="ce10"/>
          <table:table-cell office:value-type="float" office:value="15064" table:style-name="ce10">
            <text:p>15,064</text:p>
          </table:table-cell>
          <table:table-cell office:value-type="float" office:value="15701" table:style-name="ce10">
            <text:p>15,701</text:p>
          </table:table-cell>
          <table:table-cell office:value-type="percentage" office:value="3.8106078624579522E-2" table:formula="msoxl:=H8/$H$62" table:style-name="ce11">
            <text:p>3.8%</text:p>
          </table:table-cell>
          <table:table-cell office:value-type="percentage" office:value="4.2286245353159849E-2" table:formula="msoxl:=(H8-G8)/G8" table:style-name="ce11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octorate by Coursework</text:p>
          </table:table-cell>
          <table:table-cell office:value-type="float" office:value="106" table:style-name="ce12">
            <text:p>106</text:p>
          </table:table-cell>
          <table:table-cell office:value-type="float" office:value="132" table:style-name="ce12">
            <text:p>132</text:p>
          </table:table-cell>
          <table:table-cell office:value-type="percentage" office:value="8.9686098654708521E-4" table:formula="msoxl:=C9/$C$62" table:style-name="ce11">
            <text:p>0.1%</text:p>
          </table:table-cell>
          <table:table-cell office:value-type="percentage" office:value="0.24528301886792453" table:formula="msoxl:=(C9-B9)/B9" table:style-name="ce11">
            <text:p>24.5%</text:p>
          </table:table-cell>
          <table:table-cell table:style-name="ce12"/>
          <table:table-cell office:value-type="float" office:value="500" table:style-name="ce12">
            <text:p>500</text:p>
          </table:table-cell>
          <table:table-cell office:value-type="float" office:value="494" table:style-name="ce12">
            <text:p>494</text:p>
          </table:table-cell>
          <table:table-cell office:value-type="percentage" office:value="1.1989301853730517E-3" table:formula="msoxl:=H9/$H$62" table:style-name="ce11">
            <text:p>0.1%</text:p>
          </table:table-cell>
          <table:table-cell office:value-type="percentage" office:value="-1.2E-2" table:formula="msoxl:=(H9-G9)/G9" table:style-name="ce11">
            <text:p>-1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ster's by Research</text:p>
          </table:table-cell>
          <table:table-cell office:value-type="float" office:value="626" table:style-name="ce12">
            <text:p>626</text:p>
          </table:table-cell>
          <table:table-cell office:value-type="float" office:value="663" table:style-name="ce12">
            <text:p>663</text:p>
          </table:table-cell>
          <table:table-cell office:value-type="percentage" office:value="4.5046881369751324E-3" table:formula="msoxl:=C10/$C$62" table:style-name="ce11">
            <text:p>0.5%</text:p>
          </table:table-cell>
          <table:table-cell office:value-type="percentage" office:value="5.9105431309904151E-2" table:formula="msoxl:=(C10-B10)/B10" table:style-name="ce11">
            <text:p>5.9%</text:p>
          </table:table-cell>
          <table:table-cell table:style-name="ce12"/>
          <table:table-cell office:value-type="float" office:value="2486" table:style-name="ce10">
            <text:p>2,486</text:p>
          </table:table-cell>
          <table:table-cell office:value-type="float" office:value="2412" table:style-name="ce10">
            <text:p>2,412</text:p>
          </table:table-cell>
          <table:table-cell office:value-type="percentage" office:value="5.8538858443720667E-3" table:formula="msoxl:=H10/$H$62" table:style-name="ce11">
            <text:p>0.6%</text:p>
          </table:table-cell>
          <table:table-cell office:value-type="percentage" office:value="-2.9766693483507644E-2" table:formula="msoxl:=(H10-G10)/G10" table:style-name="ce11">
            <text:p>-3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ster's by Coursework</text:p>
          </table:table-cell>
          <table:table-cell office:value-type="float" office:value="18805" table:style-name="ce10">
            <text:p>18,805</text:p>
          </table:table-cell>
          <table:table-cell office:value-type="float" office:value="20216" table:style-name="ce10">
            <text:p>20,216</text:p>
          </table:table-cell>
          <table:table-cell office:value-type="percentage" office:value="0.13735561896996876" table:formula="msoxl:=C11/$C$62" table:style-name="ce11">
            <text:p>13.7%</text:p>
          </table:table-cell>
          <table:table-cell office:value-type="percentage" office:value="7.5033235841531501E-2" table:formula="msoxl:=(C11-B11)/B11" table:style-name="ce11">
            <text:p>7.5%</text:p>
          </table:table-cell>
          <table:table-cell table:style-name="ce10"/>
          <table:table-cell office:value-type="float" office:value="46319" table:style-name="ce10">
            <text:p>46,319</text:p>
          </table:table-cell>
          <table:table-cell office:value-type="float" office:value="49824" table:style-name="ce10">
            <text:p>49,824</text:p>
          </table:table-cell>
          <table:table-cell office:value-type="percentage" office:value="0.12092205983001403" table:formula="msoxl:=H11/$H$62" table:style-name="ce11">
            <text:p>12.1%</text:p>
          </table:table-cell>
          <table:table-cell office:value-type="percentage" office:value="7.5670890995056028E-2" table:formula="msoxl:=(H11-G11)/G11" table:style-name="ce11">
            <text:p>7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stgrad. Qual/Prelim.</text:p>
          </table:table-cell>
          <table:table-cell office:value-type="float" office:value="54" table:style-name="ce12">
            <text:p>54</text:p>
          </table:table-cell>
          <table:table-cell office:value-type="float" office:value="73" table:style-name="ce12">
            <text:p>73</text:p>
          </table:table-cell>
          <table:table-cell office:value-type="percentage" office:value="4.9599130316619103E-4" table:formula="msoxl:=C12/$C$62" table:style-name="ce11">
            <text:p>0.0%</text:p>
          </table:table-cell>
          <table:table-cell office:value-type="percentage" office:value="0.35185185185185186" table:formula="msoxl:=(C12-B12)/B12" table:style-name="ce11">
            <text:p>35.2%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office:value-type="float" office:value="103" table:style-name="ce12">
            <text:p>103</text:p>
          </table:table-cell>
          <table:table-cell office:value-type="percentage" office:value="2.4997937063446219E-4" table:formula="msoxl:=H12/$H$62" table:style-name="ce11">
            <text:p>0.0%</text:p>
          </table:table-cell>
          <table:table-cell office:value-type="percentage" office:value="0.39189189189189189" table:formula="msoxl:=(H12-G12)/G12" table:style-name="ce11">
            <text:p>39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.(Post) Dip. - new area</text:p>
          </table:table-cell>
          <table:table-cell office:value-type="float" office:value="5425" table:style-name="ce10">
            <text:p>5,425</text:p>
          </table:table-cell>
          <table:table-cell office:value-type="float" office:value="5676" table:style-name="ce10">
            <text:p>5,676</text:p>
          </table:table-cell>
          <table:table-cell office:value-type="percentage" office:value="3.8565022421524667E-2" table:formula="msoxl:=C13/$C$62" table:style-name="ce11">
            <text:p>3.9%</text:p>
          </table:table-cell>
          <table:table-cell office:value-type="percentage" office:value="4.6267281105990786E-2" table:formula="msoxl:=(C13-B13)/B13" table:style-name="ce11">
            <text:p>4.6%</text:p>
          </table:table-cell>
          <table:table-cell table:style-name="ce10"/>
          <table:table-cell office:value-type="float" office:value="8337" table:style-name="ce10">
            <text:p>8,337</text:p>
          </table:table-cell>
          <table:table-cell office:value-type="float" office:value="8538" table:style-name="ce10">
            <text:p>8,538</text:p>
          </table:table-cell>
          <table:table-cell office:value-type="percentage" office:value="2.0721590936670274E-2" table:formula="msoxl:=H13/$H$62" table:style-name="ce11">
            <text:p>2.1%</text:p>
          </table:table-cell>
          <table:table-cell office:value-type="percentage" office:value="2.4109391867578267E-2" table:formula="msoxl:=(H13-G13)/G13" table:style-name="ce11">
            <text:p>2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.(Post) Dip. - ext area</text:p>
          </table:table-cell>
          <table:table-cell office:value-type="float" office:value="2477" table:style-name="ce10">
            <text:p>2,477</text:p>
          </table:table-cell>
          <table:table-cell office:value-type="float" office:value="3001" table:style-name="ce10">
            <text:p>3,001</text:p>
          </table:table-cell>
          <table:table-cell office:value-type="percentage" office:value="2.0389998641119716E-2" table:formula="msoxl:=C14/$C$62" table:style-name="ce11">
            <text:p>2.0%</text:p>
          </table:table-cell>
          <table:table-cell office:value-type="percentage" office:value="0.21154622527250708" table:formula="msoxl:=(C14-B14)/B14" table:style-name="ce11">
            <text:p>21.2%</text:p>
          </table:table-cell>
          <table:table-cell table:style-name="ce10"/>
          <table:table-cell office:value-type="float" office:value="3854" table:style-name="ce10">
            <text:p>3,854</text:p>
          </table:table-cell>
          <table:table-cell office:value-type="float" office:value="4335" table:style-name="ce10">
            <text:p>4,335</text:p>
          </table:table-cell>
          <table:table-cell office:value-type="percentage" office:value="1.0520976424275666E-2" table:formula="msoxl:=H14/$H$62" table:style-name="ce11">
            <text:p>1.1%</text:p>
          </table:table-cell>
          <table:table-cell office:value-type="percentage" office:value="0.12480539699014011" table:formula="msoxl:=(H14-G14)/G14" table:style-name="ce11">
            <text:p>12.5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Graduate Certificate</text:p>
          </table:table-cell>
          <table:table-cell office:value-type="float" office:value="3078" table:style-name="ce10">
            <text:p>3,078</text:p>
          </table:table-cell>
          <table:table-cell office:value-type="float" office:value="3320" table:style-name="ce10">
            <text:p>3,320</text:p>
          </table:table-cell>
          <table:table-cell office:value-type="percentage" office:value="2.255741269194184E-2" table:formula="msoxl:=C15/$C$62" table:style-name="ce11">
            <text:p>2.3%</text:p>
          </table:table-cell>
          <table:table-cell office:value-type="percentage" office:value="7.8622482131254057E-2" table:formula="msoxl:=(C15-B15)/B15" table:style-name="ce11">
            <text:p>7.9%</text:p>
          </table:table-cell>
          <table:table-cell table:style-name="ce10"/>
          <table:table-cell office:value-type="float" office:value="4593" table:style-name="ce10">
            <text:p>4,593</text:p>
          </table:table-cell>
          <table:table-cell office:value-type="float" office:value="4820" table:style-name="ce10">
            <text:p>4,820</text:p>
          </table:table-cell>
          <table:table-cell office:value-type="percentage" office:value="1.1698063752020465E-2" table:formula="msoxl:=H15/$H$62" table:style-name="ce11">
            <text:p>1.2%</text:p>
          </table:table-cell>
          <table:table-cell office:value-type="percentage" office:value="4.9423035053342043E-2" table:formula="msoxl:=(H15-G15)/G15" table:style-name="ce11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ostgraduate Cross Institution Programmes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office:value-type="percentage" office:value="6.8623454273678485E-4" table:formula="msoxl:=C16/$C$62" table:style-name="ce11">
            <text:p>0.1%</text:p>
          </table:table-cell>
          <table:table-cell office:value-type="percentage" office:value="0" table:formula="msoxl:=(C16-B16)/B16" table:style-name="ce11">
            <text:p>0.0%</text:p>
          </table:table-cell>
          <table:table-cell table:style-name="ce12"/>
          <table:table-cell office:value-type="float" office:value="119" table:style-name="ce12">
            <text:p>119</text:p>
          </table:table-cell>
          <table:table-cell office:value-type="float" office:value="122" table:style-name="ce12">
            <text:p>122</text:p>
          </table:table-cell>
          <table:table-cell office:value-type="percentage" office:value="2.9609207007188728E-4" table:formula="msoxl:=H16/$H$62" table:style-name="ce11">
            <text:p>0.0%</text:p>
          </table:table-cell>
          <table:table-cell office:value-type="percentage" office:value="2.5210084033613446E-2" table:formula="msoxl:=(H16-G16)/G16" table:style-name="ce11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POSTGRADUATE</text:p>
          </table:table-cell>
          <table:table-cell office:value-type="float" office:value="33071" table:formula="msoxl:=SUM(B8:B16)" table:style-name="ce14">
            <text:p>33,071</text:p>
          </table:table-cell>
          <table:table-cell office:value-type="float" office:value="35678" table:formula="msoxl:=SUM(C8:C16)" table:style-name="ce14">
            <text:p>35,678</text:p>
          </table:table-cell>
          <table:table-cell office:value-type="percentage" office:value="0.24241065362141595" table:formula="msoxl:=C17/$C$62" table:style-name="ce15">
            <text:p>24.2%</text:p>
          </table:table-cell>
          <table:table-cell office:value-type="percentage" office:value="7.8830395210305104E-2" table:formula="msoxl:=(C17-B17)/B17" table:style-name="ce15">
            <text:p>7.9%</text:p>
          </table:table-cell>
          <table:table-cell table:style-name="ce14"/>
          <table:table-cell office:value-type="float" office:value="81346" table:formula="msoxl:=SUM(G8:G16)" table:style-name="ce14">
            <text:p>81,346</text:p>
          </table:table-cell>
          <table:table-cell office:value-type="float" office:value="86349" table:formula="msoxl:=SUM(H8:H16)" table:style-name="ce14">
            <text:p>86,349</text:p>
          </table:table-cell>
          <table:table-cell office:value-type="percentage" office:value="0.20956765703801142" table:formula="msoxl:=H17/$H$62" table:style-name="ce34">
            <text:p>21.0%</text:p>
          </table:table-cell>
          <table:table-cell office:value-type="percentage" office:value="6.1502716790008113E-2" table:formula="msoxl:=(H17-G17)/G17" table:style-name="ce34">
            <text:p>6.2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9">
            <text:p>Bachelor's Graduate Entry</text:p>
          </table:table-cell>
          <table:table-cell office:value-type="float" office:value="2199" table:style-name="ce10">
            <text:p>2,199</text:p>
          </table:table-cell>
          <table:table-cell office:value-type="float" office:value="2310" table:style-name="ce10">
            <text:p>2,310</text:p>
          </table:table-cell>
          <table:table-cell office:value-type="percentage" office:value="1.5695067264573991E-2" table:formula="msoxl:=C18/$C$62" table:style-name="ce11">
            <text:p>1.6%</text:p>
          </table:table-cell>
          <table:table-cell office:value-type="percentage" office:value="5.0477489768076401E-2" table:formula="msoxl:=(C18-B18)/B18" table:style-name="ce11">
            <text:p>5.0%</text:p>
          </table:table-cell>
          <table:table-cell table:style-name="ce10"/>
          <table:table-cell office:value-type="float" office:value="5768" table:style-name="ce10">
            <text:p>5,768</text:p>
          </table:table-cell>
          <table:table-cell office:value-type="float" office:value="5881" table:style-name="ce10">
            <text:p>5,881</text:p>
          </table:table-cell>
          <table:table-cell office:value-type="percentage" office:value="1.4273093967973516E-2" table:formula="msoxl:=H18/$H$62" table:style-name="ce11">
            <text:p>1.4%</text:p>
          </table:table-cell>
          <table:table-cell office:value-type="percentage" office:value="1.9590846047156728E-2" table:formula="msoxl:=(H18-G18)/G18" table:style-name="ce11">
            <text:p>2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chelor's Honours</text:p>
          </table:table-cell>
          <table:table-cell office:value-type="float" office:value="1279" table:style-name="ce10">
            <text:p>1,279</text:p>
          </table:table-cell>
          <table:table-cell office:value-type="float" office:value="1587" table:style-name="ce10">
            <text:p>1,587</text:p>
          </table:table-cell>
          <table:table-cell office:value-type="percentage" office:value="1.0782715042804729E-2" table:formula="msoxl:=C19/$C$62" table:style-name="ce11">
            <text:p>1.1%</text:p>
          </table:table-cell>
          <table:table-cell office:value-type="percentage" office:value="0.24081313526192338" table:formula="msoxl:=(C19-B19)/B19" table:style-name="ce11">
            <text:p>24.1%</text:p>
          </table:table-cell>
          <table:table-cell table:style-name="ce10"/>
          <table:table-cell office:value-type="float" office:value="5098" table:style-name="ce10">
            <text:p>5,098</text:p>
          </table:table-cell>
          <table:table-cell office:value-type="float" office:value="5341" table:style-name="ce10">
            <text:p>5,341</text:p>
          </table:table-cell>
          <table:table-cell office:value-type="percentage" office:value="1.2962522510278279E-2" table:formula="msoxl:=H19/$H$62" table:style-name="ce11">
            <text:p>1.3%</text:p>
          </table:table-cell>
          <table:table-cell office:value-type="percentage" office:value="4.7665751275009806E-2" table:formula="msoxl:=(H19-G19)/G19" table:style-name="ce11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Bachelor's Pass</text:p>
          </table:table-cell>
          <table:table-cell office:value-type="float" office:value="86208" table:style-name="ce10">
            <text:p>86,208</text:p>
          </table:table-cell>
          <table:table-cell office:value-type="float" office:value="94105" table:style-name="ce10">
            <text:p>94,105</text:p>
          </table:table-cell>
          <table:table-cell office:value-type="percentage" office:value="0.63938714499252614" table:formula="msoxl:=C20/$C$62" table:style-name="ce11">
            <text:p>63.9%</text:p>
          </table:table-cell>
          <table:table-cell office:value-type="percentage" office:value="9.160402746844841E-2" table:formula="msoxl:=(C20-B20)/B20" table:style-name="ce11">
            <text:p>9.2%</text:p>
          </table:table-cell>
          <table:table-cell table:style-name="ce10"/>
          <table:table-cell office:value-type="float" office:value="277098" table:style-name="ce10">
            <text:p>277,098</text:p>
          </table:table-cell>
          <table:table-cell office:value-type="float" office:value="294112" table:style-name="ce10">
            <text:p>294,112</text:p>
          </table:table-cell>
          <table:table-cell office:value-type="percentage" office:value="0.71380517141789268" table:formula="msoxl:=H20/$H$62" table:style-name="ce11">
            <text:p>71.4%</text:p>
          </table:table-cell>
          <table:table-cell office:value-type="percentage" office:value="6.1400659694404149E-2" table:formula="msoxl:=(H20-G20)/G20" table:style-name="ce11">
            <text:p>6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ssociate Degree</text:p>
          </table:table-cell>
          <table:table-cell office:value-type="float" office:value="1416" table:style-name="ce10">
            <text:p>1,416</text:p>
          </table:table-cell>
          <table:table-cell office:value-type="float" office:value="1344" table:style-name="ce10">
            <text:p>1,344</text:p>
          </table:table-cell>
          <table:table-cell office:value-type="percentage" office:value="9.1316754993885033E-3" table:formula="msoxl:=C21/$C$62" table:style-name="ce11">
            <text:p>0.9%</text:p>
          </table:table-cell>
          <table:table-cell office:value-type="percentage" office:value="-5.0847457627118647E-2" table:formula="msoxl:=(C21-B21)/B21" table:style-name="ce11">
            <text:p>-5.1%</text:p>
          </table:table-cell>
          <table:table-cell table:style-name="ce10"/>
          <table:table-cell office:value-type="float" office:value="2738" table:style-name="ce10">
            <text:p>2,738</text:p>
          </table:table-cell>
          <table:table-cell office:value-type="float" office:value="3062" table:style-name="ce10">
            <text:p>3,062</text:p>
          </table:table-cell>
          <table:table-cell office:value-type="percentage" office:value="7.4314255619681874E-3" table:formula="msoxl:=H21/$H$62" table:style-name="ce11">
            <text:p>0.7%</text:p>
          </table:table-cell>
          <table:table-cell office:value-type="percentage" office:value="0.1183345507669832" table:formula="msoxl:=(H21-G21)/G21" table:style-name="ce11">
            <text:p>11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dvanced Diploma (AQF)</text:p>
          </table:table-cell>
          <table:table-cell office:value-type="float" office:value="552" table:style-name="ce12">
            <text:p>552</text:p>
          </table:table-cell>
          <table:table-cell office:value-type="float" office:value="709" table:style-name="ce12">
            <text:p>709</text:p>
          </table:table-cell>
          <table:table-cell office:value-type="percentage" office:value="4.8172306019839649E-3" table:formula="msoxl:=C22/$C$62" table:style-name="ce11">
            <text:p>0.5%</text:p>
          </table:table-cell>
          <table:table-cell office:value-type="percentage" office:value="0.28442028985507245" table:formula="msoxl:=(C22-B22)/B22" table:style-name="ce11">
            <text:p>28.4%</text:p>
          </table:table-cell>
          <table:table-cell table:style-name="ce12"/>
          <table:table-cell office:value-type="float" office:value="1133" table:style-name="ce10">
            <text:p>1,133</text:p>
          </table:table-cell>
          <table:table-cell office:value-type="float" office:value="1342" table:style-name="ce10">
            <text:p>1,342</text:p>
          </table:table-cell>
          <table:table-cell office:value-type="percentage" office:value="3.2570127707907599E-3" table:formula="msoxl:=H22/$H$62" table:style-name="ce11">
            <text:p>0.3%</text:p>
          </table:table-cell>
          <table:table-cell office:value-type="percentage" office:value="0.18446601941747573" table:formula="msoxl:=(H22-G22)/G22" table:style-name="ce11">
            <text:p>18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Diploma (AQF)</text:p>
          </table:table-cell>
          <table:table-cell office:value-type="float" office:value="2640" table:style-name="ce10">
            <text:p>2,640</text:p>
          </table:table-cell>
          <table:table-cell office:value-type="float" office:value="3386" table:style-name="ce10">
            <text:p>3,386</text:p>
          </table:table-cell>
          <table:table-cell office:value-type="percentage" office:value="2.3005843185215383E-2" table:formula="msoxl:=C23/$C$62" table:style-name="ce11">
            <text:p>2.3%</text:p>
          </table:table-cell>
          <table:table-cell office:value-type="percentage" office:value="0.28257575757575759" table:formula="msoxl:=(C23-B23)/B23" table:style-name="ce11">
            <text:p>28.3%</text:p>
          </table:table-cell>
          <table:table-cell table:style-name="ce10"/>
          <table:table-cell office:value-type="float" office:value="5347" table:style-name="ce10">
            <text:p>5,347</text:p>
          </table:table-cell>
          <table:table-cell office:value-type="float" office:value="6234" table:style-name="ce10">
            <text:p>6,234</text:p>
          </table:table-cell>
          <table:table-cell office:value-type="percentage" office:value="1.5129819383837256E-2" table:formula="msoxl:=H23/$H$62" table:style-name="ce11">
            <text:p>1.5%</text:p>
          </table:table-cell>
          <table:table-cell office:value-type="percentage" office:value="0.16588741350289882" table:formula="msoxl:=(H23-G23)/G23" table:style-name="ce11">
            <text:p>16.6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Other undergraduate award courses</text:p>
          </table:table-cell>
          <table:table-cell office:value-type="float" office:value="351" table:style-name="ce12">
            <text:p>351</text:p>
          </table:table-cell>
          <table:table-cell office:value-type="float" office:value="370" table:style-name="ce12">
            <text:p>370</text:p>
          </table:table-cell>
          <table:table-cell office:value-type="percentage" office:value="2.5139285228971326E-3" table:formula="msoxl:=C24/$C$62" table:style-name="ce11">
            <text:p>0.3%</text:p>
          </table:table-cell>
          <table:table-cell office:value-type="percentage" office:value="5.4131054131054131E-2" table:formula="msoxl:=(C24-B24)/B24" table:style-name="ce11">
            <text:p>5.4%</text:p>
          </table:table-cell>
          <table:table-cell table:style-name="ce12"/>
          <table:table-cell office:value-type="float" office:value="556" table:style-name="ce12">
            <text:p>556</text:p>
          </table:table-cell>
          <table:table-cell office:value-type="float" office:value="594" table:style-name="ce12">
            <text:p>594</text:p>
          </table:table-cell>
          <table:table-cell office:value-type="percentage" office:value="1.4416286034647627E-3" table:formula="msoxl:=H24/$H$62" table:style-name="ce11">
            <text:p>0.1%</text:p>
          </table:table-cell>
          <table:table-cell office:value-type="percentage" office:value="6.83453237410072E-2" table:formula="msoxl:=(H24-G24)/G24" table:style-name="ce11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Undergraduate Cross Institution Programmes</text:p>
          </table:table-cell>
          <table:table-cell office:value-type="float" office:value="504" table:style-name="ce12">
            <text:p>504</text:p>
          </table:table-cell>
          <table:table-cell office:value-type="float" office:value="552" table:style-name="ce12">
            <text:p>552</text:p>
          </table:table-cell>
          <table:table-cell office:value-type="percentage" office:value="3.7505095801059927E-3" table:formula="msoxl:=C25/$C$62" table:style-name="ce11">
            <text:p>0.4%</text:p>
          </table:table-cell>
          <table:table-cell office:value-type="percentage" office:value="9.5238095238095233E-2" table:formula="msoxl:=(C25-B25)/B25" table:style-name="ce11">
            <text:p>9.5%</text:p>
          </table:table-cell>
          <table:table-cell table:style-name="ce12"/>
          <table:table-cell office:value-type="float" office:value="686" table:style-name="ce12">
            <text:p>686</text:p>
          </table:table-cell>
          <table:table-cell office:value-type="float" office:value="723" table:style-name="ce12">
            <text:p>723</text:p>
          </table:table-cell>
          <table:table-cell office:value-type="percentage" office:value="1.7547095628030697E-3" table:formula="msoxl:=H25/$H$62" table:style-name="ce11">
            <text:p>0.2%</text:p>
          </table:table-cell>
          <table:table-cell office:value-type="percentage" office:value="5.393586005830904E-2" table:formula="msoxl:=(H25-G25)/G25" table:style-name="ce11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UNDERGRADUATE</text:p>
          </table:table-cell>
          <table:table-cell office:value-type="float" office:value="95149" table:formula="msoxl:=SUM(B18:B25)" table:style-name="ce14">
            <text:p>95,149</text:p>
          </table:table-cell>
          <table:table-cell office:value-type="float" office:value="104363" table:formula="msoxl:=SUM(C18:C25)" table:style-name="ce14">
            <text:p>104,363</text:p>
          </table:table-cell>
          <table:table-cell office:value-type="percentage" office:value="0.70908411468949584" table:formula="msoxl:=C26/$C$62" table:style-name="ce15">
            <text:p>70.9%</text:p>
          </table:table-cell>
          <table:table-cell office:value-type="percentage" office:value="9.6837591566910838E-2" table:formula="msoxl:=(C26-B26)/B26" table:style-name="ce15">
            <text:p>9.7%</text:p>
          </table:table-cell>
          <table:table-cell table:style-name="ce14"/>
          <table:table-cell office:value-type="float" office:value="298424" table:formula="msoxl:=SUM(G18:G25)" table:style-name="ce14">
            <text:p>298,424</text:p>
          </table:table-cell>
          <table:table-cell office:value-type="float" office:value="317289" table:formula="msoxl:=SUM(H18:H25)" table:style-name="ce14">
            <text:p>317,289</text:p>
          </table:table-cell>
          <table:table-cell office:value-type="percentage" office:value="0.77005538377900851" table:formula="msoxl:=H26/$H$62" table:style-name="ce34">
            <text:p>77.0%</text:p>
          </table:table-cell>
          <table:table-cell office:value-type="percentage" office:value="6.3215425032839181E-2" table:formula="msoxl:=(H26-G26)/G26" table:style-name="ce34">
            <text:p>6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9">
            <text:p>Enabling courses</text:p>
          </table:table-cell>
          <table:table-cell office:value-type="float" office:value="2674" table:style-name="ce10">
            <text:p>2,674</text:p>
          </table:table-cell>
          <table:table-cell office:value-type="float" office:value="3356" table:style-name="ce10">
            <text:p>3,356</text:p>
          </table:table-cell>
          <table:table-cell office:value-type="percentage" office:value="2.2802011142818317E-2" table:formula="msoxl:=C27/$C$62" table:style-name="ce11">
            <text:p>2.3%</text:p>
          </table:table-cell>
          <table:table-cell office:value-type="percentage" office:value="0.25504861630516079" table:formula="msoxl:=(C27-B27)/B27" table:style-name="ce11">
            <text:p>25.5%</text:p>
          </table:table-cell>
          <table:table-cell table:style-name="ce10"/>
          <table:table-cell office:value-type="float" office:value="2967" table:style-name="ce10">
            <text:p>2,967</text:p>
          </table:table-cell>
          <table:table-cell office:value-type="float" office:value="3791" table:style-name="ce10">
            <text:p>3,791</text:p>
          </table:table-cell>
          <table:table-cell office:value-type="percentage" office:value="9.2006970298567602E-3" table:formula="msoxl:=H27/$H$62" table:style-name="ce11">
            <text:p>0.9%</text:p>
          </table:table-cell>
          <table:table-cell office:value-type="percentage" office:value="0.27772160431412202" table:formula="msoxl:=(H27-G27)/G27" table:style-name="ce11">
            <text:p>27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n-award courses</text:p>
          </table:table-cell>
          <table:table-cell office:value-type="float" office:value="3990" table:style-name="ce10">
            <text:p>3,990</text:p>
          </table:table-cell>
          <table:table-cell office:value-type="float" office:value="3782" table:style-name="ce10">
            <text:p>3,782</text:p>
          </table:table-cell>
          <table:table-cell office:value-type="percentage" office:value="2.5696426144856638E-2" table:formula="msoxl:=C28/$C$62" table:style-name="ce11">
            <text:p>2.6%</text:p>
          </table:table-cell>
          <table:table-cell office:value-type="percentage" office:value="-5.2130325814536339E-2" table:formula="msoxl:=(C28-B28)/B28" table:style-name="ce11">
            <text:p>-5.2%</text:p>
          </table:table-cell>
          <table:table-cell table:style-name="ce10"/>
          <table:table-cell office:value-type="float" office:value="4702" table:style-name="ce10">
            <text:p>4,702</text:p>
          </table:table-cell>
          <table:table-cell office:value-type="float" office:value="4606" table:style-name="ce10">
            <text:p>4,606</text:p>
          </table:table-cell>
          <table:table-cell office:value-type="percentage" office:value="1.1178689137304203E-2" table:formula="msoxl:=H28/$H$62" table:style-name="ce11">
            <text:p>1.1%</text:p>
          </table:table-cell>
          <table:table-cell office:value-type="percentage" office:value="-2.0416843896214378E-2" table:formula="msoxl:=(H28-G28)/G28" table:style-name="ce11">
            <text:p>-2.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EFTSL</text:p>
          </table:table-cell>
          <table:table-cell office:value-type="float" office:value="134883" table:style-name="ce14">
            <text:p>134,883</text:p>
          </table:table-cell>
          <table:table-cell office:value-type="float" office:value="147180" table:style-name="ce14">
            <text:p>147,180</text:p>
          </table:table-cell>
          <table:table-cell office:value-type="percentage" office:value="1" table:formula="msoxl:=C29/$C$62" table:style-name="ce15">
            <text:p>100.0%</text:p>
          </table:table-cell>
          <table:table-cell office:value-type="percentage" office:value="9.1167901069816065E-2" table:formula="msoxl:=(C29-B29)/B29" table:style-name="ce15">
            <text:p>9.1%</text:p>
          </table:table-cell>
          <table:table-cell table:style-name="ce14"/>
          <table:table-cell office:value-type="float" office:value="387437" table:style-name="ce14">
            <text:p>387,437</text:p>
          </table:table-cell>
          <table:table-cell office:value-type="float" office:value="412034" table:style-name="ce14">
            <text:p>412,034</text:p>
          </table:table-cell>
          <table:table-cell office:value-type="percentage" office:value="1" table:formula="msoxl:=H29/$H$62" table:style-name="ce15">
            <text:p>100.0%</text:p>
          </table:table-cell>
          <table:table-cell office:value-type="percentage" office:value="6.3486450700371927E-2" table:formula="msoxl:=(H29-G29)/G29" table:style-name="ce34">
            <text:p>6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Citizenship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9">
            <text:p>Australian</text:p>
          </table:table-cell>
          <table:table-cell office:value-type="float" office:value="94896" table:style-name="ce10">
            <text:p>94,896</text:p>
          </table:table-cell>
          <table:table-cell office:value-type="float" office:value="102518" table:style-name="ce10">
            <text:p>102,518</text:p>
          </table:table-cell>
          <table:table-cell office:value-type="percentage" office:value="0.69654844408207639" table:formula="msoxl:=C31/$C$62" table:style-name="ce11">
            <text:p>69.7%</text:p>
          </table:table-cell>
          <table:table-cell office:value-type="percentage" office:value="8.0319507671556226E-2" table:formula="msoxl:=(C31-B31)/B31" table:style-name="ce11">
            <text:p>8.0%</text:p>
          </table:table-cell>
          <table:table-cell table:style-name="ce10"/>
          <table:table-cell office:value-type="float" office:value="270877" table:style-name="ce10">
            <text:p>270,877</text:p>
          </table:table-cell>
          <table:table-cell office:value-type="float" office:value="284538" table:style-name="ce10">
            <text:p>284,538</text:p>
          </table:table-cell>
          <table:table-cell office:value-type="percentage" office:value="0.69056922486979233" table:formula="msoxl:=H31/$H$62" table:style-name="ce11">
            <text:p>69.1%</text:p>
          </table:table-cell>
          <table:table-cell office:value-type="percentage" office:value="5.0432484116407078E-2" table:formula="msoxl:=(H31-G31)/G31" table:style-name="ce11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ew Zealand</text:p>
          </table:table-cell>
          <table:table-cell office:value-type="float" office:value="933" table:style-name="ce12">
            <text:p>933</text:p>
          </table:table-cell>
          <table:table-cell office:value-type="float" office:value="1071" table:style-name="ce10">
            <text:p>1,071</text:p>
          </table:table-cell>
          <table:table-cell office:value-type="percentage" office:value="7.2768039135752138E-3" table:formula="msoxl:=C32/$C$62" table:style-name="ce11">
            <text:p>0.7%</text:p>
          </table:table-cell>
          <table:table-cell office:value-type="percentage" office:value="0.14790996784565916" table:formula="msoxl:=(C32-B32)/B32" table:style-name="ce11">
            <text:p>14.8%</text:p>
          </table:table-cell>
          <table:table-cell table:style-name="ce10"/>
          <table:table-cell office:value-type="float" office:value="2260" table:style-name="ce10">
            <text:p>2,260</text:p>
          </table:table-cell>
          <table:table-cell office:value-type="float" office:value="2570" table:style-name="ce10">
            <text:p>2,570</text:p>
          </table:table-cell>
          <table:table-cell office:value-type="percentage" office:value="6.2373493449569698E-3" table:formula="msoxl:=H32/$H$62" table:style-name="ce11">
            <text:p>0.6%</text:p>
          </table:table-cell>
          <table:table-cell office:value-type="percentage" office:value="0.13716814159292035" table:formula="msoxl:=(H32-G32)/G32" table:style-name="ce11">
            <text:p>13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Permanent Resident</text:p>
          </table:table-cell>
          <table:table-cell office:value-type="float" office:value="3129" table:style-name="ce10">
            <text:p>3,129</text:p>
          </table:table-cell>
          <table:table-cell office:value-type="float" office:value="3611" table:style-name="ce10">
            <text:p>3,611</text:p>
          </table:table-cell>
          <table:table-cell office:value-type="percentage" office:value="2.4534583503193368E-2" table:formula="msoxl:=C33/$C$62" table:style-name="ce11">
            <text:p>2.5%</text:p>
          </table:table-cell>
          <table:table-cell office:value-type="percentage" office:value="0.15404282518376478" table:formula="msoxl:=(C33-B33)/B33" table:style-name="ce11">
            <text:p>15.4%</text:p>
          </table:table-cell>
          <table:table-cell table:style-name="ce10"/>
          <table:table-cell office:value-type="float" office:value="9096" table:style-name="ce10">
            <text:p>9,096</text:p>
          </table:table-cell>
          <table:table-cell office:value-type="float" office:value="9389" table:style-name="ce10">
            <text:p>9,389</text:p>
          </table:table-cell>
          <table:table-cell office:value-type="percentage" office:value="2.2786954474630736E-2" table:formula="msoxl:=H33/$H$62" table:style-name="ce11">
            <text:p>2.3%</text:p>
          </table:table-cell>
          <table:table-cell office:value-type="percentage" office:value="3.2211961301671067E-2" table:formula="msoxl:=(H33-G33)/G33" table:style-name="ce11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umanitarian Visa</text:p>
          </table:table-cell>
          <table:table-cell office:value-type="float" office:value="242" table:style-name="ce12">
            <text:p>242</text:p>
          </table:table-cell>
          <table:table-cell office:value-type="float" office:value="246" table:style-name="ce12">
            <text:p>246</text:p>
          </table:table-cell>
          <table:table-cell office:value-type="percentage" office:value="1.6714227476559314E-3" table:formula="msoxl:=C34/$C$62" table:style-name="ce11">
            <text:p>0.2%</text:p>
          </table:table-cell>
          <table:table-cell office:value-type="percentage" office:value="1.6528925619834711E-2" table:formula="msoxl:=(C34-B34)/B34" table:style-name="ce11">
            <text:p>1.7%</text:p>
          </table:table-cell>
          <table:table-cell table:style-name="ce12"/>
          <table:table-cell office:value-type="float" office:value="602" table:style-name="ce12">
            <text:p>602</text:p>
          </table:table-cell>
          <table:table-cell office:value-type="float" office:value="662" table:style-name="ce12">
            <text:p>662</text:p>
          </table:table-cell>
          <table:table-cell office:value-type="percentage" office:value="1.6066635277671259E-3" table:formula="msoxl:=H34/$H$62" table:style-name="ce11">
            <text:p>0.2%</text:p>
          </table:table-cell>
          <table:table-cell office:value-type="percentage" office:value="9.9667774086378738E-2" table:formula="msoxl:=(H34-G34)/G34" table:style-name="ce11">
            <text:p>10.0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DOMESTIC</text:p>
          </table:table-cell>
          <table:table-cell office:value-type="float" office:value="99200" table:formula="msoxl:=SUM(B31:B34)" table:style-name="ce14">
            <text:p>99,200</text:p>
          </table:table-cell>
          <table:table-cell office:value-type="float" office:value="107446" table:formula="msoxl:=SUM(C31:C34)" table:style-name="ce14">
            <text:p>107,446</text:p>
          </table:table-cell>
          <table:table-cell office:value-type="percentage" office:value="0.73003125424650084" table:formula="msoxl:=C35/$C$62" table:style-name="ce15">
            <text:p>73.0%</text:p>
          </table:table-cell>
          <table:table-cell office:value-type="percentage" office:value="8.3125000000000004E-2" table:formula="msoxl:=(C35-B35)/B35" table:style-name="ce15">
            <text:p>8.3%</text:p>
          </table:table-cell>
          <table:table-cell table:style-name="ce14"/>
          <table:table-cell office:value-type="float" office:value="282835" table:formula="msoxl:=SUM(G31:G34)" table:style-name="ce14">
            <text:p>282,835</text:p>
          </table:table-cell>
          <table:table-cell office:value-type="float" office:value="297159" table:formula="msoxl:=SUM(H31:H34)" table:style-name="ce14">
            <text:p>297,159</text:p>
          </table:table-cell>
          <table:table-cell office:value-type="percentage" office:value="0.72120019221714715" table:formula="msoxl:=H35/$H$62" table:style-name="ce15">
            <text:p>72.1%</text:p>
          </table:table-cell>
          <table:table-cell office:value-type="percentage" office:value="5.0644368624816589E-2" table:formula="msoxl:=(H35-G35)/G35" table:style-name="ce34">
            <text:p>5.1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9">
            <text:p>Overseas</text:p>
          </table:table-cell>
          <table:table-cell office:value-type="float" office:value="35683" table:style-name="ce10">
            <text:p>35,683</text:p>
          </table:table-cell>
          <table:table-cell office:value-type="float" office:value="39733" table:style-name="ce10">
            <text:p>39,733</text:p>
          </table:table-cell>
          <table:table-cell office:value-type="percentage" office:value="0.26996195135208589" table:formula="msoxl:=C36/$C$62" table:style-name="ce11">
            <text:p>27.0%</text:p>
          </table:table-cell>
          <table:table-cell office:value-type="percentage" office:value="0.11349942549673514" table:formula="msoxl:=(C36-B36)/B36" table:style-name="ce11">
            <text:p>11.3%</text:p>
          </table:table-cell>
          <table:table-cell table:style-name="ce10"/>
          <table:table-cell office:value-type="float" office:value="104603" table:style-name="ce10">
            <text:p>104,603</text:p>
          </table:table-cell>
          <table:table-cell office:value-type="float" office:value="114875" table:style-name="ce10">
            <text:p>114,875</text:p>
          </table:table-cell>
          <table:table-cell office:value-type="percentage" office:value="0.27879980778285285" table:formula="msoxl:=H36/$H$62" table:style-name="ce11">
            <text:p>27.9%</text:p>
          </table:table-cell>
          <table:table-cell office:value-type="percentage" office:value="9.8199860424653215E-2" table:formula="msoxl:=(H36-G36)/G36" table:style-name="ce11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EFTSL</text:p>
          </table:table-cell>
          <table:table-cell office:value-type="float" office:value="134883" table:style-name="ce14">
            <text:p>134,883</text:p>
          </table:table-cell>
          <table:table-cell office:value-type="float" office:value="147180" table:style-name="ce14">
            <text:p>147,180</text:p>
          </table:table-cell>
          <table:table-cell office:value-type="percentage" office:value="1" table:formula="msoxl:=C37/$C$62" table:style-name="ce15">
            <text:p>100.0%</text:p>
          </table:table-cell>
          <table:table-cell office:value-type="percentage" office:value="9.1167901069816065E-2" table:formula="msoxl:=(C37-B37)/B37" table:style-name="ce15">
            <text:p>9.1%</text:p>
          </table:table-cell>
          <table:table-cell table:style-name="ce14"/>
          <table:table-cell office:value-type="float" office:value="387437" table:style-name="ce14">
            <text:p>387,437</text:p>
          </table:table-cell>
          <table:table-cell office:value-type="float" office:value="412034" table:style-name="ce14">
            <text:p>412,034</text:p>
          </table:table-cell>
          <table:table-cell office:value-type="percentage" office:value="1" table:formula="msoxl:=H37/$H$62" table:style-name="ce15">
            <text:p>100.0%</text:p>
          </table:table-cell>
          <table:table-cell office:value-type="percentage" office:value="6.3486450700371927E-2" table:formula="msoxl:=(H37-G37)/G37" table:style-name="ce34">
            <text:p>6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Broad Discipline Group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9">
            <text:p>Natural and Physical Sciences</text:p>
          </table:table-cell>
          <table:table-cell office:value-type="float" office:value="19120" table:style-name="ce10">
            <text:p>19,120</text:p>
          </table:table-cell>
          <table:table-cell office:value-type="float" office:value="20697" table:style-name="ce10">
            <text:p>20,697</text:p>
          </table:table-cell>
          <table:table-cell office:value-type="percentage" office:value="0.14062372604973503" table:formula="msoxl:=C39/$C$62" table:style-name="ce11">
            <text:p>14.1%</text:p>
          </table:table-cell>
          <table:table-cell office:value-type="percentage" office:value="8.2479079497907948E-2" table:formula="msoxl:=(C39-B39)/B39" table:style-name="ce11">
            <text:p>8.2%</text:p>
          </table:table-cell>
          <table:table-cell table:style-name="ce10"/>
          <table:table-cell office:value-type="float" office:value="46549" table:style-name="ce10">
            <text:p>46,549</text:p>
          </table:table-cell>
          <table:table-cell office:value-type="float" office:value="49214" table:style-name="ce10">
            <text:p>49,214</text:p>
          </table:table-cell>
          <table:table-cell office:value-type="percentage" office:value="0.11944159947965459" table:formula="msoxl:=H39/$H$62" table:style-name="ce11">
            <text:p>11.9%</text:p>
          </table:table-cell>
          <table:table-cell office:value-type="percentage" office:value="5.7251498421018711E-2" table:formula="msoxl:=(H39-G39)/G39" table:style-name="ce11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Information Technology</text:p>
          </table:table-cell>
          <table:table-cell office:value-type="float" office:value="6645" table:style-name="ce10">
            <text:p>6,645</text:p>
          </table:table-cell>
          <table:table-cell office:value-type="float" office:value="7122" table:style-name="ce10">
            <text:p>7,122</text:p>
          </table:table-cell>
          <table:table-cell office:value-type="percentage" office:value="4.8389726865063189E-2" table:formula="msoxl:=C40/$C$62" table:style-name="ce11">
            <text:p>4.8%</text:p>
          </table:table-cell>
          <table:table-cell office:value-type="percentage" office:value="7.1783295711060943E-2" table:formula="msoxl:=(C40-B40)/B40" table:style-name="ce11">
            <text:p>7.2%</text:p>
          </table:table-cell>
          <table:table-cell table:style-name="ce10"/>
          <table:table-cell office:value-type="float" office:value="18815" table:style-name="ce10">
            <text:p>18,815</text:p>
          </table:table-cell>
          <table:table-cell office:value-type="float" office:value="19887" table:style-name="ce10">
            <text:p>19,887</text:p>
          </table:table-cell>
          <table:table-cell office:value-type="percentage" office:value="4.826543440589854E-2" table:formula="msoxl:=H40/$H$62" table:style-name="ce11">
            <text:p>4.8%</text:p>
          </table:table-cell>
          <table:table-cell office:value-type="percentage" office:value="5.6975817167153865E-2" table:formula="msoxl:=(H40-G40)/G40" table:style-name="ce11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ngineering and Related Technologies</text:p>
          </table:table-cell>
          <table:table-cell office:value-type="float" office:value="5406" table:style-name="ce10">
            <text:p>5,406</text:p>
          </table:table-cell>
          <table:table-cell office:value-type="float" office:value="6289" table:style-name="ce10">
            <text:p>6,289</text:p>
          </table:table-cell>
          <table:table-cell office:value-type="percentage" office:value="4.2729990487838022E-2" table:formula="msoxl:=C41/$C$62" table:style-name="ce11">
            <text:p>4.3%</text:p>
          </table:table-cell>
          <table:table-cell office:value-type="percentage" office:value="0.16333703292637811" table:formula="msoxl:=(C41-B41)/B41" table:style-name="ce11">
            <text:p>16.3%</text:p>
          </table:table-cell>
          <table:table-cell table:style-name="ce10"/>
          <table:table-cell office:value-type="float" office:value="22143" table:style-name="ce10">
            <text:p>22,143</text:p>
          </table:table-cell>
          <table:table-cell office:value-type="float" office:value="23980" table:style-name="ce10">
            <text:p>23,980</text:p>
          </table:table-cell>
          <table:table-cell office:value-type="percentage" office:value="5.8199080658392272E-2" table:formula="msoxl:=H41/$H$62" table:style-name="ce11">
            <text:p>5.8%</text:p>
          </table:table-cell>
          <table:table-cell office:value-type="percentage" office:value="8.2960755091902635E-2" table:formula="msoxl:=(H41-G41)/G41" table:style-name="ce11">
            <text:p>8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rchitecture and Building</text:p>
          </table:table-cell>
          <table:table-cell office:value-type="float" office:value="3318" table:style-name="ce10">
            <text:p>3,318</text:p>
          </table:table-cell>
          <table:table-cell office:value-type="float" office:value="3272" table:style-name="ce10">
            <text:p>3,272</text:p>
          </table:table-cell>
          <table:table-cell office:value-type="percentage" office:value="2.2231281424106537E-2" table:formula="msoxl:=C42/$C$62" table:style-name="ce11">
            <text:p>2.2%</text:p>
          </table:table-cell>
          <table:table-cell office:value-type="percentage" office:value="-1.3863773357444244E-2" table:formula="msoxl:=(C42-B42)/B42" table:style-name="ce11">
            <text:p>-1.4%</text:p>
          </table:table-cell>
          <table:table-cell table:style-name="ce10"/>
          <table:table-cell office:value-type="float" office:value="8287" table:style-name="ce10">
            <text:p>8,287</text:p>
          </table:table-cell>
          <table:table-cell office:value-type="float" office:value="9059" table:style-name="ce10">
            <text:p>9,059</text:p>
          </table:table-cell>
          <table:table-cell office:value-type="percentage" office:value="2.1986049694928088E-2" table:formula="msoxl:=H42/$H$62" table:style-name="ce11">
            <text:p>2.2%</text:p>
          </table:table-cell>
          <table:table-cell office:value-type="percentage" office:value="9.3157958247858094E-2" table:formula="msoxl:=(H42-G42)/G42" table:style-name="ce11">
            <text:p>9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griculture, Environmental and Related Studies</text:p>
          </table:table-cell>
          <table:table-cell office:value-type="float" office:value="1609" table:style-name="ce10">
            <text:p>1,609</text:p>
          </table:table-cell>
          <table:table-cell office:value-type="float" office:value="1672" table:style-name="ce10">
            <text:p>1,672</text:p>
          </table:table-cell>
          <table:table-cell office:value-type="percentage" office:value="1.1360239162929745E-2" table:formula="msoxl:=C43/$C$62" table:style-name="ce11">
            <text:p>1.1%</text:p>
          </table:table-cell>
          <table:table-cell office:value-type="percentage" office:value="3.9154754505904291E-2" table:formula="msoxl:=(C43-B43)/B43" table:style-name="ce11">
            <text:p>3.9%</text:p>
          </table:table-cell>
          <table:table-cell table:style-name="ce10"/>
          <table:table-cell office:value-type="float" office:value="4681" table:style-name="ce10">
            <text:p>4,681</text:p>
          </table:table-cell>
          <table:table-cell office:value-type="float" office:value="4866" table:style-name="ce10">
            <text:p>4,866</text:p>
          </table:table-cell>
          <table:table-cell office:value-type="percentage" office:value="1.1809705024342651E-2" table:formula="msoxl:=H43/$H$62" table:style-name="ce11">
            <text:p>1.2%</text:p>
          </table:table-cell>
          <table:table-cell office:value-type="percentage" office:value="3.9521469771416365E-2" table:formula="msoxl:=(H43-G43)/G43" table:style-name="ce11">
            <text:p>4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Health</text:p>
          </table:table-cell>
          <table:table-cell office:value-type="float" office:value="13835" table:style-name="ce10">
            <text:p>13,835</text:p>
          </table:table-cell>
          <table:table-cell office:value-type="float" office:value="15163" table:style-name="ce10">
            <text:p>15,163</text:p>
          </table:table-cell>
          <table:table-cell office:value-type="percentage" office:value="0.1030235086288898" table:formula="msoxl:=C44/$C$62" table:style-name="ce11">
            <text:p>10.3%</text:p>
          </table:table-cell>
          <table:table-cell office:value-type="percentage" office:value="9.59884351282978E-2" table:formula="msoxl:=(C44-B44)/B44" table:style-name="ce11">
            <text:p>9.6%</text:p>
          </table:table-cell>
          <table:table-cell table:style-name="ce10"/>
          <table:table-cell office:value-type="float" office:value="44311" table:style-name="ce10">
            <text:p>44,311</text:p>
          </table:table-cell>
          <table:table-cell office:value-type="float" office:value="47882" table:style-name="ce10">
            <text:p>47,882</text:p>
          </table:table-cell>
          <table:table-cell office:value-type="percentage" office:value="0.11620885655067301" table:formula="msoxl:=H44/$H$62" table:style-name="ce11">
            <text:p>11.6%</text:p>
          </table:table-cell>
          <table:table-cell office:value-type="percentage" office:value="8.0589469883324688E-2" table:formula="msoxl:=(H44-G44)/G44" table:style-name="ce11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Education</text:p>
          </table:table-cell>
          <table:table-cell office:value-type="float" office:value="11666" table:style-name="ce10">
            <text:p>11,666</text:p>
          </table:table-cell>
          <table:table-cell office:value-type="float" office:value="12267" table:style-name="ce10">
            <text:p>12,267</text:p>
          </table:table-cell>
          <table:table-cell office:value-type="percentage" office:value="8.3346922136159809E-2" table:formula="msoxl:=C45/$C$62" table:style-name="ce11">
            <text:p>8.3%</text:p>
          </table:table-cell>
          <table:table-cell office:value-type="percentage" office:value="5.1517229555974625E-2" table:formula="msoxl:=(C45-B45)/B45" table:style-name="ce11">
            <text:p>5.2%</text:p>
          </table:table-cell>
          <table:table-cell table:style-name="ce10"/>
          <table:table-cell office:value-type="float" office:value="30943" table:style-name="ce10">
            <text:p>30,943</text:p>
          </table:table-cell>
          <table:table-cell office:value-type="float" office:value="31870" table:style-name="ce10">
            <text:p>31,870</text:p>
          </table:table-cell>
          <table:table-cell office:value-type="percentage" office:value="7.7347985845828263E-2" table:formula="msoxl:=H45/$H$62" table:style-name="ce11">
            <text:p>7.7%</text:p>
          </table:table-cell>
          <table:table-cell office:value-type="percentage" office:value="2.9958310441780048E-2" table:formula="msoxl:=(H45-G45)/G45" table:style-name="ce11">
            <text:p>3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anagement and Commerce</text:p>
          </table:table-cell>
          <table:table-cell office:value-type="float" office:value="24152" table:style-name="ce10">
            <text:p>24,152</text:p>
          </table:table-cell>
          <table:table-cell office:value-type="float" office:value="26298" table:style-name="ce10">
            <text:p>26,298</text:p>
          </table:table-cell>
          <table:table-cell office:value-type="percentage" office:value="0.17867916836526701" table:formula="msoxl:=C46/$C$62" table:style-name="ce11">
            <text:p>17.9%</text:p>
          </table:table-cell>
          <table:table-cell office:value-type="percentage" office:value="8.8853925140775086E-2" table:formula="msoxl:=(C46-B46)/B46" table:style-name="ce11">
            <text:p>8.9%</text:p>
          </table:table-cell>
          <table:table-cell table:style-name="ce10"/>
          <table:table-cell office:value-type="float" office:value="79800" table:style-name="ce10">
            <text:p>79,800</text:p>
          </table:table-cell>
          <table:table-cell office:value-type="float" office:value="84769" table:style-name="ce10">
            <text:p>84,769</text:p>
          </table:table-cell>
          <table:table-cell office:value-type="percentage" office:value="0.2057330220321624" table:formula="msoxl:=H46/$H$62" table:style-name="ce11">
            <text:p>20.6%</text:p>
          </table:table-cell>
          <table:table-cell office:value-type="percentage" office:value="6.226817042606516E-2" table:formula="msoxl:=(H46-G46)/G46" table:style-name="ce11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ciety and Culture</text:p>
          </table:table-cell>
          <table:table-cell office:value-type="float" office:value="36363" table:style-name="ce10">
            <text:p>36,363</text:p>
          </table:table-cell>
          <table:table-cell office:value-type="float" office:value="39359" table:style-name="ce10">
            <text:p>39,359</text:p>
          </table:table-cell>
          <table:table-cell office:value-type="percentage" office:value="0.26742084522353582" table:formula="msoxl:=C47/$C$62" table:style-name="ce11">
            <text:p>26.7%</text:p>
          </table:table-cell>
          <table:table-cell office:value-type="percentage" office:value="8.239144185023238E-2" table:formula="msoxl:=(C47-B47)/B47" table:style-name="ce11">
            <text:p>8.2%</text:p>
          </table:table-cell>
          <table:table-cell table:style-name="ce10"/>
          <table:table-cell office:value-type="float" office:value="101541" table:style-name="ce10">
            <text:p>101,541</text:p>
          </table:table-cell>
          <table:table-cell office:value-type="float" office:value="106733" table:style-name="ce10">
            <text:p>106,733</text:p>
          </table:table-cell>
          <table:table-cell office:value-type="percentage" office:value="0.25903930258182578" table:formula="msoxl:=H47/$H$62" table:style-name="ce11">
            <text:p>25.9%</text:p>
          </table:table-cell>
          <table:table-cell office:value-type="percentage" office:value="5.1132055031957536E-2" table:formula="msoxl:=(H47-G47)/G47" table:style-name="ce11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Creative Arts</text:p>
          </table:table-cell>
          <table:table-cell office:value-type="float" office:value="11998" table:style-name="ce10">
            <text:p>11,998</text:p>
          </table:table-cell>
          <table:table-cell office:value-type="float" office:value="13907" table:style-name="ce10">
            <text:p>13,907</text:p>
          </table:table-cell>
          <table:table-cell office:value-type="percentage" office:value="9.4489740453866017E-2" table:formula="msoxl:=C48/$C$62" table:style-name="ce11">
            <text:p>9.4%</text:p>
          </table:table-cell>
          <table:table-cell office:value-type="percentage" office:value="0.15910985164194033" table:formula="msoxl:=(C48-B48)/B48" table:style-name="ce11">
            <text:p>15.9%</text:p>
          </table:table-cell>
          <table:table-cell table:style-name="ce10"/>
          <table:table-cell office:value-type="float" office:value="29392" table:style-name="ce10">
            <text:p>29,392</text:p>
          </table:table-cell>
          <table:table-cell office:value-type="float" office:value="32391" table:style-name="ce10">
            <text:p>32,391</text:p>
          </table:table-cell>
          <table:table-cell office:value-type="percentage" office:value="7.8612444604086076E-2" table:formula="msoxl:=H48/$H$62" table:style-name="ce11">
            <text:p>7.9%</text:p>
          </table:table-cell>
          <table:table-cell office:value-type="percentage" office:value="0.102034567229178" table:formula="msoxl:=(H48-G48)/G48" table:style-name="ce11">
            <text:p>10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ood, Hospitality and Personal Services</text:p>
          </table:table-cell>
          <table:table-cell office:value-type="float" office:value="129" table:style-name="ce12">
            <text:p>129</text:p>
          </table:table-cell>
          <table:table-cell office:value-type="float" office:value="212" table:style-name="ce12">
            <text:p>212</text:p>
          </table:table-cell>
          <table:table-cell office:value-type="percentage" office:value="1.4404130996059246E-3" table:formula="msoxl:=C49/$C$62" table:style-name="ce11">
            <text:p>0.1%</text:p>
          </table:table-cell>
          <table:table-cell office:value-type="percentage" office:value="0.64341085271317833" table:formula="msoxl:=(C49-B49)/B49" table:style-name="ce11">
            <text:p>64.3%</text:p>
          </table:table-cell>
          <table:table-cell table:style-name="ce12"/>
          <table:table-cell office:value-type="float" office:value="235" table:style-name="ce12">
            <text:p>235</text:p>
          </table:table-cell>
          <table:table-cell office:value-type="float" office:value="326" table:style-name="ce12">
            <text:p>326</text:p>
          </table:table-cell>
          <table:table-cell office:value-type="percentage" office:value="7.9119684297897751E-4" table:formula="msoxl:=H49/$H$62" table:style-name="ce11">
            <text:p>0.1%</text:p>
          </table:table-cell>
          <table:table-cell office:value-type="percentage" office:value="0.38723404255319149" table:formula="msoxl:=(H49-G49)/G49" table:style-name="ce11">
            <text:p>38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ixed Field Programmes</text:p>
          </table:table-cell>
          <table:table-cell office:value-type="float" office:value="641" table:style-name="ce12">
            <text:p>641</text:p>
          </table:table-cell>
          <table:table-cell office:value-type="float" office:value="921" table:style-name="ce12">
            <text:p>921</text:p>
          </table:table-cell>
          <table:table-cell office:value-type="percentage" office:value="6.2576437015898897E-3" table:formula="msoxl:=C50/$C$62" table:style-name="ce11">
            <text:p>0.6%</text:p>
          </table:table-cell>
          <table:table-cell office:value-type="percentage" office:value="0.43681747269890797" table:formula="msoxl:=(C50-B50)/B50" table:style-name="ce11">
            <text:p>43.7%</text:p>
          </table:table-cell>
          <table:table-cell table:style-name="ce12"/>
          <table:table-cell office:value-type="float" office:value="740" table:style-name="ce12">
            <text:p>740</text:p>
          </table:table-cell>
          <table:table-cell office:value-type="float" office:value="1057" table:style-name="ce10">
            <text:p>1,057</text:p>
          </table:table-cell>
          <table:table-cell office:value-type="percentage" office:value="2.5653222792293841E-3" table:formula="msoxl:=H50/$H$62" table:style-name="ce11">
            <text:p>0.3%</text:p>
          </table:table-cell>
          <table:table-cell office:value-type="percentage" office:value="0.42837837837837839" table:formula="msoxl:=(H50-G50)/G50" table:style-name="ce11">
            <text:p>42.8%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EFTSL</text:p>
          </table:table-cell>
          <table:table-cell office:value-type="float" office:value="134883" table:style-name="ce14">
            <text:p>134,883</text:p>
          </table:table-cell>
          <table:table-cell office:value-type="float" office:value="147180" table:style-name="ce14">
            <text:p>147,180</text:p>
          </table:table-cell>
          <table:table-cell office:value-type="percentage" office:value="1" table:formula="msoxl:=C51/$C$62" table:style-name="ce15">
            <text:p>100.0%</text:p>
          </table:table-cell>
          <table:table-cell office:value-type="percentage" office:value="9.1167901069816065E-2" table:formula="msoxl:=(C51-B51)/B51" table:style-name="ce15">
            <text:p>9.1%</text:p>
          </table:table-cell>
          <table:table-cell table:style-name="ce14"/>
          <table:table-cell office:value-type="float" office:value="387437" table:style-name="ce14">
            <text:p>387,437</text:p>
          </table:table-cell>
          <table:table-cell office:value-type="float" office:value="412034" table:style-name="ce14">
            <text:p>412,034</text:p>
          </table:table-cell>
          <table:table-cell office:value-type="percentage" office:value="1" table:formula="msoxl:=H51/$H$62" table:style-name="ce15">
            <text:p>100.0%</text:p>
          </table:table-cell>
          <table:table-cell office:value-type="percentage" office:value="6.3486450700371927E-2" table:formula="msoxl:=(H51-G51)/G51" table:style-name="ce34">
            <text:p>6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State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9">
            <text:p>New South Wales</text:p>
          </table:table-cell>
          <table:table-cell office:value-type="float" office:value="43159" table:style-name="ce10">
            <text:p>43,159</text:p>
          </table:table-cell>
          <table:table-cell office:value-type="float" office:value="46843" table:style-name="ce10">
            <text:p>46,843</text:p>
          </table:table-cell>
          <table:table-cell office:value-type="percentage" office:value="0.31827014540019022" table:formula="msoxl:=C53/$C$62" table:style-name="ce11">
            <text:p>31.8%</text:p>
          </table:table-cell>
          <table:table-cell office:value-type="percentage" office:value="8.5358789591973863E-2" table:formula="msoxl:=(C53-B53)/B53" table:style-name="ce11">
            <text:p>8.5%</text:p>
          </table:table-cell>
          <table:table-cell table:style-name="ce10"/>
          <table:table-cell office:value-type="float" office:value="118142" table:style-name="ce10">
            <text:p>118,142</text:p>
          </table:table-cell>
          <table:table-cell office:value-type="float" office:value="126721" table:style-name="ce10">
            <text:p>126,721</text:p>
          </table:table-cell>
          <table:table-cell office:value-type="percentage" office:value="0.30754986238999693" table:formula="msoxl:=H53/$H$62" table:style-name="ce11">
            <text:p>30.8%</text:p>
          </table:table-cell>
          <table:table-cell office:value-type="percentage" office:value="7.2616004469198081E-2" table:formula="msoxl:=(H53-G53)/G53" table:style-name="ce11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Victoria</text:p>
          </table:table-cell>
          <table:table-cell office:value-type="float" office:value="34498" table:style-name="ce10">
            <text:p>34,498</text:p>
          </table:table-cell>
          <table:table-cell office:value-type="float" office:value="37059" table:style-name="ce10">
            <text:p>37,059</text:p>
          </table:table-cell>
          <table:table-cell office:value-type="percentage" office:value="0.25179372197309419" table:formula="msoxl:=C54/$C$62" table:style-name="ce11">
            <text:p>25.2%</text:p>
          </table:table-cell>
          <table:table-cell office:value-type="percentage" office:value="7.4236187605078552E-2" table:formula="msoxl:=(C54-B54)/B54" table:style-name="ce11">
            <text:p>7.4%</text:p>
          </table:table-cell>
          <table:table-cell table:style-name="ce10"/>
          <table:table-cell office:value-type="float" office:value="106463" table:style-name="ce10">
            <text:p>106,463</text:p>
          </table:table-cell>
          <table:table-cell office:value-type="float" office:value="111470" table:style-name="ce10">
            <text:p>111,470</text:p>
          </table:table-cell>
          <table:table-cell office:value-type="percentage" office:value="0.27053592664683013" table:formula="msoxl:=H54/$H$62" table:style-name="ce11">
            <text:p>27.1%</text:p>
          </table:table-cell>
          <table:table-cell office:value-type="percentage" office:value="4.7030423715281364E-2" table:formula="msoxl:=(H54-G54)/G54" table:style-name="ce11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Queensland</text:p>
          </table:table-cell>
          <table:table-cell office:value-type="float" office:value="24487" table:style-name="ce10">
            <text:p>24,487</text:p>
          </table:table-cell>
          <table:table-cell office:value-type="float" office:value="26930" table:style-name="ce10">
            <text:p>26,930</text:p>
          </table:table-cell>
          <table:table-cell office:value-type="percentage" office:value="0.18297323005843186" table:formula="msoxl:=C55/$C$62" table:style-name="ce11">
            <text:p>18.3%</text:p>
          </table:table-cell>
          <table:table-cell office:value-type="percentage" office:value="9.9767223424674312E-2" table:formula="msoxl:=(C55-B55)/B55" table:style-name="ce11">
            <text:p>10.0%</text:p>
          </table:table-cell>
          <table:table-cell table:style-name="ce10"/>
          <table:table-cell office:value-type="float" office:value="67973" table:style-name="ce10">
            <text:p>67,973</text:p>
          </table:table-cell>
          <table:table-cell office:value-type="float" office:value="72231" table:style-name="ce10">
            <text:p>72,231</text:p>
          </table:table-cell>
          <table:table-cell office:value-type="percentage" office:value="0.17530349437182369" table:formula="msoxl:=H55/$H$62" table:style-name="ce11">
            <text:p>17.5%</text:p>
          </table:table-cell>
          <table:table-cell office:value-type="percentage" office:value="6.2642519824047782E-2" table:formula="msoxl:=(H55-G55)/G55" table:style-name="ce11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Western Australia</text:p>
          </table:table-cell>
          <table:table-cell office:value-type="float" office:value="13913" table:style-name="ce10">
            <text:p>13,913</text:p>
          </table:table-cell>
          <table:table-cell office:value-type="float" office:value="15692" table:style-name="ce10">
            <text:p>15,692</text:p>
          </table:table-cell>
          <table:table-cell office:value-type="percentage" office:value="0.10661774697649137" table:formula="msoxl:=C56/$C$62" table:style-name="ce11">
            <text:p>10.7%</text:p>
          </table:table-cell>
          <table:table-cell office:value-type="percentage" office:value="0.12786602458132681" table:formula="msoxl:=(C56-B56)/B56" table:style-name="ce11">
            <text:p>12.8%</text:p>
          </table:table-cell>
          <table:table-cell table:style-name="ce10"/>
          <table:table-cell office:value-type="float" office:value="41631" table:style-name="ce10">
            <text:p>41,631</text:p>
          </table:table-cell>
          <table:table-cell office:value-type="float" office:value="45138" table:style-name="ce10">
            <text:p>45,138</text:p>
          </table:table-cell>
          <table:table-cell office:value-type="percentage" office:value="0.10954921195823646" table:formula="msoxl:=H56/$H$62" table:style-name="ce11">
            <text:p>11.0%</text:p>
          </table:table-cell>
          <table:table-cell office:value-type="percentage" office:value="8.4240109533760904E-2" table:formula="msoxl:=(H56-G56)/G56" table:style-name="ce11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South Australia</text:p>
          </table:table-cell>
          <table:table-cell office:value-type="float" office:value="9036" table:style-name="ce10">
            <text:p>9,036</text:p>
          </table:table-cell>
          <table:table-cell office:value-type="float" office:value="9604" table:style-name="ce10">
            <text:p>9,604</text:p>
          </table:table-cell>
          <table:table-cell office:value-type="percentage" office:value="6.5253431172713677E-2" table:formula="msoxl:=C57/$C$62" table:style-name="ce11">
            <text:p>6.5%</text:p>
          </table:table-cell>
          <table:table-cell office:value-type="percentage" office:value="6.2859672421425414E-2" table:formula="msoxl:=(C57-B57)/B57" table:style-name="ce11">
            <text:p>6.3%</text:p>
          </table:table-cell>
          <table:table-cell table:style-name="ce10"/>
          <table:table-cell office:value-type="float" office:value="27466" table:style-name="ce10">
            <text:p>27,466</text:p>
          </table:table-cell>
          <table:table-cell office:value-type="float" office:value="28614" table:style-name="ce10">
            <text:p>28,614</text:p>
          </table:table-cell>
          <table:table-cell office:value-type="percentage" office:value="6.9445725352762153E-2" table:formula="msoxl:=H57/$H$62" table:style-name="ce11">
            <text:p>6.9%</text:p>
          </table:table-cell>
          <table:table-cell office:value-type="percentage" office:value="4.1797130998325202E-2" table:formula="msoxl:=(H57-G57)/G57" table:style-name="ce11">
            <text:p>4.2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Tasmania</text:p>
          </table:table-cell>
          <table:table-cell office:value-type="float" office:value="2940" table:style-name="ce10">
            <text:p>2,940</text:p>
          </table:table-cell>
          <table:table-cell office:value-type="float" office:value="2934" table:style-name="ce10">
            <text:p>2,934</text:p>
          </table:table-cell>
          <table:table-cell office:value-type="percentage" office:value="1.9934773746432939E-2" table:formula="msoxl:=C58/$C$62" table:style-name="ce11">
            <text:p>2.0%</text:p>
          </table:table-cell>
          <table:table-cell office:value-type="percentage" office:value="-2.0408163265306124E-3" table:formula="msoxl:=(C58-B58)/B58" table:style-name="ce11">
            <text:p>-0.2%</text:p>
          </table:table-cell>
          <table:table-cell table:style-name="ce10"/>
          <table:table-cell office:value-type="float" office:value="7403" table:style-name="ce10">
            <text:p>7,403</text:p>
          </table:table-cell>
          <table:table-cell office:value-type="float" office:value="7770" table:style-name="ce10">
            <text:p>7,770</text:p>
          </table:table-cell>
          <table:table-cell office:value-type="percentage" office:value="1.8857667085725935E-2" table:formula="msoxl:=H58/$H$62" table:style-name="ce11">
            <text:p>1.9%</text:p>
          </table:table-cell>
          <table:table-cell office:value-type="percentage" office:value="4.9574496825611242E-2" table:formula="msoxl:=(H58-G58)/G58" table:style-name="ce11">
            <text:p>5.0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Northern Territory</text:p>
          </table:table-cell>
          <table:table-cell office:value-type="float" office:value="769" table:style-name="ce12">
            <text:p>769</text:p>
          </table:table-cell>
          <table:table-cell office:value-type="float" office:value="937" table:style-name="ce12">
            <text:p>937</text:p>
          </table:table-cell>
          <table:table-cell office:value-type="percentage" office:value="6.3663541242016579E-3" table:formula="msoxl:=C59/$C$62" table:style-name="ce11">
            <text:p>0.6%</text:p>
          </table:table-cell>
          <table:table-cell office:value-type="percentage" office:value="0.21846553966189858" table:formula="msoxl:=(C59-B59)/B59" table:style-name="ce11">
            <text:p>21.8%</text:p>
          </table:table-cell>
          <table:table-cell table:style-name="ce12"/>
          <table:table-cell office:value-type="float" office:value="1899" table:style-name="ce10">
            <text:p>1,899</text:p>
          </table:table-cell>
          <table:table-cell office:value-type="float" office:value="2086" table:style-name="ce10">
            <text:p>2,086</text:p>
          </table:table-cell>
          <table:table-cell office:value-type="percentage" office:value="5.0626890013930892E-3" table:formula="msoxl:=H59/$H$62" table:style-name="ce11">
            <text:p>0.5%</text:p>
          </table:table-cell>
          <table:table-cell office:value-type="percentage" office:value="9.8472880463401788E-2" table:formula="msoxl:=(H59-G59)/G59" table:style-name="ce11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Australian Capital Territory</text:p>
          </table:table-cell>
          <table:table-cell office:value-type="float" office:value="3572" table:style-name="ce10">
            <text:p>3,572</text:p>
          </table:table-cell>
          <table:table-cell office:value-type="float" office:value="4154" table:style-name="ce10">
            <text:p>4,154</text:p>
          </table:table-cell>
          <table:table-cell office:value-type="percentage" office:value="2.8223943470580243E-2" table:formula="msoxl:=C60/$C$62" table:style-name="ce11">
            <text:p>2.8%</text:p>
          </table:table-cell>
          <table:table-cell office:value-type="percentage" office:value="0.16293393057110861" table:formula="msoxl:=(C60-B60)/B60" table:style-name="ce11">
            <text:p>16.3%</text:p>
          </table:table-cell>
          <table:table-cell table:style-name="ce10"/>
          <table:table-cell office:value-type="float" office:value="9965" table:style-name="ce10">
            <text:p>9,965</text:p>
          </table:table-cell>
          <table:table-cell office:value-type="float" office:value="10772" table:style-name="ce10">
            <text:p>10,772</text:p>
          </table:table-cell>
          <table:table-cell office:value-type="percentage" office:value="2.6143473596839096E-2" table:formula="msoxl:=H60/$H$62" table:style-name="ce11">
            <text:p>2.6%</text:p>
          </table:table-cell>
          <table:table-cell office:value-type="percentage" office:value="8.098344204716508E-2" table:formula="msoxl:=(H60-G60)/G60" table:style-name="ce11">
            <text:p>8.1%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Multi-State</text:p>
          </table:table-cell>
          <table:table-cell office:value-type="float" office:value="2510" table:style-name="ce10">
            <text:p>2,510</text:p>
          </table:table-cell>
          <table:table-cell office:value-type="float" office:value="3026" table:style-name="ce10">
            <text:p>3,026</text:p>
          </table:table-cell>
          <table:table-cell office:value-type="percentage" office:value="2.0559858676450604E-2" table:formula="msoxl:=C61/$C$62" table:style-name="ce11">
            <text:p>2.1%</text:p>
          </table:table-cell>
          <table:table-cell office:value-type="percentage" office:value="0.20557768924302788" table:formula="msoxl:=(C61-B61)/B61" table:style-name="ce11">
            <text:p>20.6%</text:p>
          </table:table-cell>
          <table:table-cell table:style-name="ce10"/>
          <table:table-cell office:value-type="float" office:value="6494" table:style-name="ce10">
            <text:p>6,494</text:p>
          </table:table-cell>
          <table:table-cell office:value-type="float" office:value="7232" table:style-name="ce10">
            <text:p>7,232</text:p>
          </table:table-cell>
          <table:table-cell office:value-type="percentage" office:value="1.755194959639253E-2" table:formula="msoxl:=H61/$H$62" table:style-name="ce11">
            <text:p>1.8%</text:p>
          </table:table-cell>
          <table:table-cell office:value-type="percentage" office:value="0.11364336310440407" table:formula="msoxl:=(H61-G61)/G61" table:style-name="ce11">
            <text:p>11.4%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Total EFTSL</text:p>
          </table:table-cell>
          <table:table-cell office:value-type="float" office:value="134883" table:style-name="ce56">
            <text:p>134,883</text:p>
          </table:table-cell>
          <table:table-cell office:value-type="float" office:value="147180" table:style-name="ce56">
            <text:p>147,180</text:p>
          </table:table-cell>
          <table:table-cell office:value-type="percentage" office:value="1" table:formula="msoxl:=C62/$C$62" table:style-name="ce57">
            <text:p>100.0%</text:p>
          </table:table-cell>
          <table:table-cell office:value-type="percentage" office:value="9.1167901069816065E-2" table:formula="msoxl:=(C62-B62)/B62" table:style-name="ce57">
            <text:p>9.1%</text:p>
          </table:table-cell>
          <table:table-cell table:style-name="ce56"/>
          <table:table-cell office:value-type="float" office:value="387437" table:style-name="ce56">
            <text:p>387,437</text:p>
          </table:table-cell>
          <table:table-cell office:value-type="float" office:value="412034" table:style-name="ce56">
            <text:p>412,034</text:p>
          </table:table-cell>
          <table:table-cell office:value-type="percentage" office:value="1" table:formula="msoxl:=H62/$H$62" table:style-name="ce57">
            <text:p>100.0%</text:p>
          </table:table-cell>
          <table:table-cell office:value-type="percentage" office:value="6.3486450700371927E-2" table:formula="msoxl:=(H62-G62)/G62" table:style-name="ce57">
            <text:p>6.3%</text:p>
          </table:table-cell>
          <table:table-cell table:number-columns-repeated="16374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">
            <text:p>(a) Includes load consumed from 1 January to 30 June of the reference year.</text:p>
          </table:table-cell>
          <table:table-cell table:number-columns-repeated="2" table:style-name="ce6"/>
          <table:table-cell table:number-columns-repeated="16381" table:style-name="ce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2">
            <text:p>Students, Selected Higher Education Statistics (DEEWR)</text:p>
          </table:table-cell>
          <table:table-cell table:style-name="ce2"/>
          <table:table-cell table:number-columns-repeated="16382" table:style-name="ce4"/>
        </table:table-row>
        <table:table-row table:style-name="ro1">
          <table:table-cell office:value-type="string" table:style-name="ce32">
            <text:p>Table (ii): Summary of 2009 first half year student load (EFTSL) (a)</text:p>
          </table:table-cell>
          <table:table-cell table:number-columns-repeated="16383" table:style-name="ce4"/>
        </table:table-row>
        <table:table-row table:style-name="ro2">
          <table:table-cell table:style-name="ce33"/>
          <table:table-cell table:number-columns-repeated="16383" table:style-name="ce4"/>
        </table:table-row>
        <table:table-row table:style-name="ro2">
          <table:table-cell office:value-type="string" table:number-columns-spanned="1" table:number-rows-spanned="2" table:style-name="ce71">
            <text:p>All Higher Education Providers</text:p>
          </table:table-cell>
          <table:table-cell office:value-type="string" table:number-columns-spanned="4" table:number-rows-spanned="1" table:style-name="ce73">
            <text:p>Commencing Students</text:p>
          </table:table-cell>
          <table:covered-table-cell table:number-columns-repeated="3"/>
          <table:table-cell table:style-name="ce39"/>
          <table:table-cell office:value-type="string" table:number-columns-spanned="4" table:number-rows-spanned="1" table:style-name="ce73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style-name="ce64"/>
          <table:table-cell office:value-type="float" office:value="2008" table:style-name="ce64">
            <text:p>2008</text:p>
          </table:table-cell>
          <table:table-cell office:value-type="float" office:value="2009" table:number-columns-spanned="2" table:number-rows-spanned="1" table:style-name="ce74">
            <text:p>2009</text:p>
          </table:table-cell>
          <table:covered-table-cell/>
          <table:table-cell office:value-type="string" table:number-columns-spanned="1" table:number-rows-spanned="2" table:style-name="ce80">
            <text:p>% change from 2008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style-name="ce64">
            <text:p>EFTSL</text:p>
          </table:table-cell>
          <table:table-cell office:value-type="string" table:style-name="ce64">
            <text:p>EFTSL</text:p>
          </table:table-cell>
          <table:table-cell office:value-type="string" table:style-name="ce64">
            <text:p>% of total</text:p>
          </table:table-cell>
          <table:covered-table-cell/>
          <table:table-cell table:style-name="ce64"/>
          <table:table-cell office:value-type="string" table:style-name="ce64">
            <text:p>EFTSL</text:p>
          </table:table-cell>
          <table:table-cell office:value-type="string" table:style-name="ce64">
            <text:p>EFTSL</text:p>
          </table:table-cell>
          <table:table-cell office:value-type="string" table:style-name="ce64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0">
            <text:p>New South Wales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ACPE Limited</text:p>
          </table:table-cell>
          <table:table-cell office:value-type="float" office:value="168" table:style-name="ce12">
            <text:p>168</text:p>
          </table:table-cell>
          <table:table-cell office:value-type="float" office:value="158" table:style-name="ce12">
            <text:p>158</text:p>
          </table:table-cell>
          <table:table-cell office:value-type="percentage" office:value="1.073515423291208E-3" table:formula="msoxl:=C74/$C$205" table:style-name="ce11">
            <text:p>0.1%</text:p>
          </table:table-cell>
          <table:table-cell office:value-type="percentage" office:value="-5.9523809523809521E-2" table:formula="msoxl:=(C74-B74)/B74" table:style-name="ce11">
            <text:p>-6.0%</text:p>
          </table:table-cell>
          <table:table-cell table:style-name="ce12"/>
          <table:table-cell office:value-type="float" office:value="441" table:style-name="ce12">
            <text:p>441</text:p>
          </table:table-cell>
          <table:table-cell office:value-type="float" office:value="481" table:style-name="ce12">
            <text:p>481</text:p>
          </table:table-cell>
          <table:table-cell office:value-type="percentage" office:value="1.1673793910211294E-3" table:formula="msoxl:=H74/$H$205" table:style-name="ce11">
            <text:p>0.1%</text:p>
          </table:table-cell>
          <table:table-cell office:value-type="percentage" office:value="9.0702947845804988E-2" table:formula="msoxl:=(H74-G74)/G74" table:style-name="ce11">
            <text:p>9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alian College of Applied Psychology</text:p>
          </table:table-cell>
          <table:table-cell office:value-type="float" office:value="414" table:style-name="ce12">
            <text:p>414</text:p>
          </table:table-cell>
          <table:table-cell office:value-type="float" office:value="708" table:style-name="ce12">
            <text:p>708</text:p>
          </table:table-cell>
          <table:table-cell office:value-type="percentage" office:value="4.8104362005707297E-3" table:formula="msoxl:=C75/$C$205" table:style-name="ce11">
            <text:p>0.5%</text:p>
          </table:table-cell>
          <table:table-cell office:value-type="percentage" office:value="0.71014492753623193" table:formula="msoxl:=(C75-B75)/B75" table:style-name="ce11">
            <text:p>71.0%</text:p>
          </table:table-cell>
          <table:table-cell table:style-name="ce12"/>
          <table:table-cell office:value-type="float" office:value="769" table:style-name="ce12">
            <text:p>769</text:p>
          </table:table-cell>
          <table:table-cell office:value-type="float" office:value="1324" table:style-name="ce10">
            <text:p>1,324</text:p>
          </table:table-cell>
          <table:table-cell office:value-type="percentage" office:value="3.2133270555342519E-3" table:formula="msoxl:=H75/$H$205" table:style-name="ce11">
            <text:p>0.3%</text:p>
          </table:table-cell>
          <table:table-cell office:value-type="percentage" office:value="0.7217165149544863" table:formula="msoxl:=(H75-G75)/G75" table:style-name="ce11">
            <text:p>72.2%</text:p>
          </table:table-cell>
          <table:table-cell table:number-columns-repeated="16374"/>
        </table:table-row>
        <table:table-row table:style-name="ro10">
          <table:table-cell office:value-type="string" table:style-name="ce21">
            <text:p>Australian Film, Television and Radio School</text:p>
          </table:table-cell>
          <table:table-cell office:value-type="float" office:value="79" table:style-name="ce12">
            <text:p>79</text:p>
          </table:table-cell>
          <table:table-cell office:value-type="float" office:value="116" table:style-name="ce12">
            <text:p>116</text:p>
          </table:table-cell>
          <table:table-cell office:value-type="percentage" office:value="7.8815056393531733E-4" table:formula="msoxl:=C76/$C$205" table:style-name="ce11">
            <text:p>0.1%</text:p>
          </table:table-cell>
          <table:table-cell office:value-type="percentage" office:value="0.46835443037974683" table:formula="msoxl:=(C76-B76)/B76" table:style-name="ce11">
            <text:p>46.8%</text:p>
          </table:table-cell>
          <table:table-cell table:style-name="ce12"/>
          <table:table-cell office:value-type="float" office:value="83" table:style-name="ce12">
            <text:p>83</text:p>
          </table:table-cell>
          <table:table-cell office:value-type="float" office:value="124" table:style-name="ce12">
            <text:p>124</text:p>
          </table:table-cell>
          <table:table-cell office:value-type="percentage" office:value="3.009460384337215E-4" table:formula="msoxl:=H76/$H$205" table:style-name="ce11">
            <text:p>0.0%</text:p>
          </table:table-cell>
          <table:table-cell office:value-type="percentage" office:value="0.49397590361445781" table:formula="msoxl:=(H76-G76)/G76" table:style-name="ce11">
            <text:p>49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vondale College</text:p>
          </table:table-cell>
          <table:table-cell office:value-type="float" office:value="141" table:style-name="ce12">
            <text:p>141</text:p>
          </table:table-cell>
          <table:table-cell office:value-type="float" office:value="191" table:style-name="ce12">
            <text:p>191</text:p>
          </table:table-cell>
          <table:table-cell office:value-type="percentage" office:value="1.2977306699279794E-3" table:formula="msoxl:=C77/$C$205" table:style-name="ce11">
            <text:p>0.1%</text:p>
          </table:table-cell>
          <table:table-cell office:value-type="percentage" office:value="0.3546099290780142" table:formula="msoxl:=(C77-B77)/B77" table:style-name="ce11">
            <text:p>35.5%</text:p>
          </table:table-cell>
          <table:table-cell table:style-name="ce12"/>
          <table:table-cell office:value-type="float" office:value="502" table:style-name="ce12">
            <text:p>502</text:p>
          </table:table-cell>
          <table:table-cell office:value-type="float" office:value="537" table:style-name="ce12">
            <text:p>537</text:p>
          </table:table-cell>
          <table:table-cell office:value-type="percentage" office:value="1.3032905051524875E-3" table:formula="msoxl:=H77/$H$205" table:style-name="ce11">
            <text:p>0.1%</text:p>
          </table:table-cell>
          <table:table-cell office:value-type="percentage" office:value="6.9721115537848599E-2" table:formula="msoxl:=(H77-G77)/G77" table:style-name="ce11">
            <text:p>7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illy Blue College</text:p>
          </table:table-cell>
          <table:table-cell office:value-type="float" office:value="97" table:style-name="ce12">
            <text:p>97</text:p>
          </table:table-cell>
          <table:table-cell office:value-type="float" office:value="255" table:style-name="ce12">
            <text:p>255</text:p>
          </table:table-cell>
          <table:table-cell office:value-type="percentage" office:value="1.7325723603750509E-3" table:formula="msoxl:=C78/$C$205" table:style-name="ce11">
            <text:p>0.2%</text:p>
          </table:table-cell>
          <table:table-cell office:value-type="percentage" office:value="1.6288659793814433" table:formula="msoxl:=(C78-B78)/B78" table:style-name="ce11">
            <text:p>162.9%</text:p>
          </table:table-cell>
          <table:table-cell table:style-name="ce12"/>
          <table:table-cell office:value-type="float" office:value="154" table:style-name="ce12">
            <text:p>154</text:p>
          </table:table-cell>
          <table:table-cell office:value-type="float" office:value="383" table:style-name="ce12">
            <text:p>383</text:p>
          </table:table-cell>
          <table:table-cell office:value-type="percentage" office:value="9.2953494129125271E-4" table:formula="msoxl:=H78/$H$205" table:style-name="ce11">
            <text:p>0.1%</text:p>
          </table:table-cell>
          <table:table-cell office:value-type="percentage" office:value="1.4870129870129871" table:formula="msoxl:=(H78-G78)/G78" table:style-name="ce11">
            <text:p>148.7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Blue Mountains International Hotel Management School</text:p>
          </table:table-cell>
          <table:table-cell office:value-type="float" office:value="164" table:style-name="ce12">
            <text:p>164</text:p>
          </table:table-cell>
          <table:table-cell office:value-type="float" office:value="212" table:style-name="ce12">
            <text:p>212</text:p>
          </table:table-cell>
          <table:table-cell office:value-type="percentage" office:value="1.4404130996059246E-3" table:formula="msoxl:=C79/$C$205" table:style-name="ce11">
            <text:p>0.1%</text:p>
          </table:table-cell>
          <table:table-cell office:value-type="percentage" office:value="0.29268292682926828" table:formula="msoxl:=(C79-B79)/B79" table:style-name="ce11">
            <text:p>29.3%</text:p>
          </table:table-cell>
          <table:table-cell table:style-name="ce12"/>
          <table:table-cell office:value-type="float" office:value="211" table:style-name="ce12">
            <text:p>211</text:p>
          </table:table-cell>
          <table:table-cell office:value-type="float" office:value="220" table:style-name="ce12">
            <text:p>220</text:p>
          </table:table-cell>
          <table:table-cell office:value-type="percentage" office:value="5.3393651980176396E-4" table:formula="msoxl:=H79/$H$205" table:style-name="ce11">
            <text:p>0.1%</text:p>
          </table:table-cell>
          <table:table-cell office:value-type="percentage" office:value="4.2654028436018961E-2" table:formula="msoxl:=(H79-G79)/G79" table:style-name="ce11">
            <text:p>4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mpion Institute Limited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percentage" office:value="1.1550482402500339E-4" table:formula="msoxl:=C80/$C$205" table:style-name="ce11">
            <text:p>0.0%</text:p>
          </table:table-cell>
          <table:table-cell office:value-type="percentage" office:value="0.41666666666666669" table:formula="msoxl:=(C80-B80)/B80" table:style-name="ce11">
            <text:p>41.7%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percentage" office:value="8.0090477970264591E-5" table:formula="msoxl:=H80/$H$205" table:style-name="ce11">
            <text:p>0.0%</text:p>
          </table:table-cell>
          <table:table-cell office:value-type="percentage" office:value="0.32" table:formula="msoxl:=(H80-G80)/G80" table:style-name="ce11">
            <text:p>3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engage Education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percentage" office:value="1.4268242967794536E-4" table:formula="msoxl:=C81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percentage" office:value="7.0382541246596158E-5" table:formula="msoxl:=H81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harles Sturt University</text:p>
          </table:table-cell>
          <table:table-cell office:value-type="float" office:value="3088" table:style-name="ce10">
            <text:p>3,088</text:p>
          </table:table-cell>
          <table:table-cell office:value-type="float" office:value="3578" table:style-name="ce10">
            <text:p>3,578</text:p>
          </table:table-cell>
          <table:table-cell office:value-type="percentage" office:value="2.4310368256556598E-2" table:formula="msoxl:=C82/$C$205" table:style-name="ce11">
            <text:p>2.4%</text:p>
          </table:table-cell>
          <table:table-cell office:value-type="percentage" office:value="0.15867875647668395" table:formula="msoxl:=(C82-B82)/B82" table:style-name="ce11">
            <text:p>15.9%</text:p>
          </table:table-cell>
          <table:table-cell table:style-name="ce10"/>
          <table:table-cell office:value-type="float" office:value="9136" table:style-name="ce10">
            <text:p>9,136</text:p>
          </table:table-cell>
          <table:table-cell office:value-type="float" office:value="9785" table:style-name="ce10">
            <text:p>9,785</text:p>
          </table:table-cell>
          <table:table-cell office:value-type="percentage" office:value="2.3748040210273911E-2" table:formula="msoxl:=H82/$H$205" table:style-name="ce11">
            <text:p>2.4%</text:p>
          </table:table-cell>
          <table:table-cell office:value-type="percentage" office:value="7.1037653239929943E-2" table:formula="msoxl:=(H82-G82)/G82" table:style-name="ce11">
            <text:p>7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ast Coast Gestalt Training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percentage" office:value="7.4738415545590439E-5" table:formula="msoxl:=C83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38" table:style-name="ce12">
            <text:p>38</text:p>
          </table:table-cell>
          <table:table-cell office:value-type="float" office:value="23" table:style-name="ce12">
            <text:p>23</text:p>
          </table:table-cell>
          <table:table-cell office:value-type="percentage" office:value="5.58206361610935E-5" table:formula="msoxl:=H83/$H$205" table:style-name="ce11">
            <text:p>0.0%</text:p>
          </table:table-cell>
          <table:table-cell office:value-type="percentage" office:value="-0.39473684210526316" table:formula="msoxl:=(H83-G83)/G83" table:style-name="ce11">
            <text:p>-39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search</text:p>
          </table:table-cell>
          <table:table-cell office:value-type="float" office:value="223" table:style-name="ce12">
            <text:p>223</text:p>
          </table:table-cell>
          <table:table-cell office:value-type="float" office:value="254" table:style-name="ce12">
            <text:p>254</text:p>
          </table:table-cell>
          <table:table-cell office:value-type="percentage" office:value="1.7257779589618155E-3" table:formula="msoxl:=C84/$C$205" table:style-name="ce11">
            <text:p>0.2%</text:p>
          </table:table-cell>
          <table:table-cell office:value-type="percentage" office:value="0.13901345291479822" table:formula="msoxl:=(C84-B84)/B84" table:style-name="ce11">
            <text:p>13.9%</text:p>
          </table:table-cell>
          <table:table-cell table:style-name="ce12"/>
          <table:table-cell office:value-type="float" office:value="477" table:style-name="ce12">
            <text:p>477</text:p>
          </table:table-cell>
          <table:table-cell office:value-type="float" office:value="499" table:style-name="ce12">
            <text:p>499</text:p>
          </table:table-cell>
          <table:table-cell office:value-type="percentage" office:value="1.2110651062776372E-3" table:formula="msoxl:=H84/$H$205" table:style-name="ce11">
            <text:p>0.1%</text:p>
          </table:table-cell>
          <table:table-cell office:value-type="percentage" office:value="4.6121593291404611E-2" table:formula="msoxl:=(H84-G84)/G84" table:style-name="ce11">
            <text:p>4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stitute of Counselling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percentage" office:value="1.9703764098382933E-4" table:formula="msoxl:=C85/$C$205" table:style-name="ce11">
            <text:p>0.0%</text:p>
          </table:table-cell>
          <table:table-cell office:value-type="percentage" office:value="0.93333333333333335" table:formula="msoxl:=(C85-B85)/B85" table:style-name="ce11">
            <text:p>93.3%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percentage" office:value="1.0436031977943568E-4" table:formula="msoxl:=H85/$H$205" table:style-name="ce11">
            <text:p>0.0%</text:p>
          </table:table-cell>
          <table:table-cell office:value-type="percentage" office:value="0.59259259259259256" table:formula="msoxl:=(H85-G85)/G85" table:style-name="ce11">
            <text:p>59.3%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International College of Management, Sydney</text:p>
          </table:table-cell>
          <table:table-cell office:value-type="float" office:value="228" table:style-name="ce12">
            <text:p>228</text:p>
          </table:table-cell>
          <table:table-cell office:value-type="float" office:value="156" table:style-name="ce12">
            <text:p>156</text:p>
          </table:table-cell>
          <table:table-cell office:value-type="percentage" office:value="1.059926620464737E-3" table:formula="msoxl:=C86/$C$205" table:style-name="ce11">
            <text:p>0.1%</text:p>
          </table:table-cell>
          <table:table-cell office:value-type="percentage" office:value="-0.31578947368421051" table:formula="msoxl:=(C86-B86)/B86" table:style-name="ce11">
            <text:p>-31.6%</text:p>
          </table:table-cell>
          <table:table-cell table:style-name="ce12"/>
          <table:table-cell office:value-type="float" office:value="301" table:style-name="ce12">
            <text:p>301</text:p>
          </table:table-cell>
          <table:table-cell office:value-type="float" office:value="265" table:style-name="ce12">
            <text:p>265</text:p>
          </table:table-cell>
          <table:table-cell office:value-type="percentage" office:value="6.4315080794303387E-4" table:formula="msoxl:=H86/$H$205" table:style-name="ce11">
            <text:p>0.1%</text:p>
          </table:table-cell>
          <table:table-cell office:value-type="percentage" office:value="-0.11960132890365449" table:formula="msoxl:=(H86-G86)/G86" table:style-name="ce11">
            <text:p>-1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ternational Conservatorium of Music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percentage" office:value="1.2229922543823888E-4" table:formula="msoxl:=C87/$C$205" table:style-name="ce11">
            <text:p>0.0%</text:p>
          </table:table-cell>
          <table:table-cell office:value-type="percentage" office:value="0" table:formula="msoxl:=(C87-B87)/B87" table:style-name="ce11">
            <text:p>0.0%</text:p>
          </table:table-cell>
          <table:table-cell table:style-name="ce12"/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percentage" office:value="9.707936723668435E-5" table:formula="msoxl:=H87/$H$205" table:style-name="ce11">
            <text:p>0.0%</text:p>
          </table:table-cell>
          <table:table-cell office:value-type="percentage" office:value="0.29032258064516131" table:formula="msoxl:=(H87-G87)/G87" table:style-name="ce11">
            <text:p>29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JMC Academy</text:p>
          </table:table-cell>
          <table:table-cell office:value-type="float" office:value="318" table:style-name="ce12">
            <text:p>318</text:p>
          </table:table-cell>
          <table:table-cell office:value-type="float" office:value="421" table:style-name="ce12">
            <text:p>421</text:p>
          </table:table-cell>
          <table:table-cell office:value-type="percentage" office:value="2.8604429949721428E-3" table:formula="msoxl:=C88/$C$205" table:style-name="ce11">
            <text:p>0.3%</text:p>
          </table:table-cell>
          <table:table-cell office:value-type="percentage" office:value="0.32389937106918237" table:formula="msoxl:=(C88-B88)/B88" table:style-name="ce11">
            <text:p>32.4%</text:p>
          </table:table-cell>
          <table:table-cell table:style-name="ce12"/>
          <table:table-cell office:value-type="float" office:value="482" table:style-name="ce12">
            <text:p>482</text:p>
          </table:table-cell>
          <table:table-cell office:value-type="float" office:value="644" table:style-name="ce12">
            <text:p>644</text:p>
          </table:table-cell>
          <table:table-cell office:value-type="percentage" office:value="1.5629778125106181E-3" table:formula="msoxl:=H88/$H$205" table:style-name="ce11">
            <text:p>0.2%</text:p>
          </table:table-cell>
          <table:table-cell office:value-type="percentage" office:value="0.33609958506224069" table:formula="msoxl:=(H88-G88)/G88" table:style-name="ce11">
            <text:p>33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Jansen Newman Institute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percentage" office:value="2.9895366218236175E-4" table:formula="msoxl:=C89/$C$205" table:style-name="ce11">
            <text:p>0.0%</text:p>
          </table:table-cell>
          <table:table-cell office:value-type="percentage" office:value="0.15789473684210525" table:formula="msoxl:=(C89-B89)/B89" table:style-name="ce11">
            <text:p>15.8%</text:p>
          </table:table-cell>
          <table:table-cell table:style-name="ce12"/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percentage" office:value="2.9366508589097015E-4" table:formula="msoxl:=H89/$H$205" table:style-name="ce11">
            <text:p>0.0%</text:p>
          </table:table-cell>
          <table:table-cell office:value-type="percentage" office:value="5.2173913043478258E-2" table:formula="msoxl:=(H89-G89)/G89" table:style-name="ce11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cleay College</text:p>
          </table:table-cell>
          <table:table-cell office:value-type="float" office:value="161" table:style-name="ce12">
            <text:p>161</text:p>
          </table:table-cell>
          <table:table-cell office:value-type="float" office:value="176" table:style-name="ce12">
            <text:p>176</text:p>
          </table:table-cell>
          <table:table-cell office:value-type="percentage" office:value="1.195814648729447E-3" table:formula="msoxl:=C90/$C$205" table:style-name="ce11">
            <text:p>0.1%</text:p>
          </table:table-cell>
          <table:table-cell office:value-type="percentage" office:value="9.3167701863354033E-2" table:formula="msoxl:=(C90-B90)/B90" table:style-name="ce11">
            <text:p>9.3%</text:p>
          </table:table-cell>
          <table:table-cell table:style-name="ce12"/>
          <table:table-cell office:value-type="float" office:value="161" table:style-name="ce12">
            <text:p>161</text:p>
          </table:table-cell>
          <table:table-cell office:value-type="float" office:value="189" table:style-name="ce12">
            <text:p>189</text:p>
          </table:table-cell>
          <table:table-cell office:value-type="percentage" office:value="4.5870001019333357E-4" table:formula="msoxl:=H90/$H$205" table:style-name="ce11">
            <text:p>0.0%</text:p>
          </table:table-cell>
          <table:table-cell office:value-type="percentage" office:value="0.17391304347826086" table:formula="msoxl:=(H90-G90)/G90" table:style-name="ce11">
            <text:p>17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cquarie University</text:p>
          </table:table-cell>
          <table:table-cell office:value-type="float" office:value="3949" table:style-name="ce10">
            <text:p>3,949</text:p>
          </table:table-cell>
          <table:table-cell office:value-type="float" office:value="4443" table:style-name="ce10">
            <text:p>4,443</text:p>
          </table:table-cell>
          <table:table-cell office:value-type="percentage" office:value="3.01875254790053E-2" table:formula="msoxl:=C91/$C$205" table:style-name="ce11">
            <text:p>3.0%</text:p>
          </table:table-cell>
          <table:table-cell office:value-type="percentage" office:value="0.12509496074955684" table:formula="msoxl:=(C91-B91)/B91" table:style-name="ce11">
            <text:p>12.5%</text:p>
          </table:table-cell>
          <table:table-cell table:style-name="ce10"/>
          <table:table-cell office:value-type="float" office:value="11740" table:style-name="ce10">
            <text:p>11,740</text:p>
          </table:table-cell>
          <table:table-cell office:value-type="float" office:value="12758" table:style-name="ce10">
            <text:p>12,758</text:p>
          </table:table-cell>
          <table:table-cell office:value-type="percentage" office:value="3.0963464180140475E-2" table:formula="msoxl:=H91/$H$205" table:style-name="ce11">
            <text:p>3.1%</text:p>
          </table:table-cell>
          <table:table-cell office:value-type="percentage" office:value="8.6712095400340722E-2" table:formula="msoxl:=(H91-G91)/G91" table:style-name="ce11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oore Theological College</text:p>
          </table:table-cell>
          <table:table-cell office:value-type="float" office:value="88" table:style-name="ce12">
            <text:p>88</text:p>
          </table:table-cell>
          <table:table-cell office:value-type="float" office:value="56" table:style-name="ce12">
            <text:p>56</text:p>
          </table:table-cell>
          <table:table-cell office:value-type="percentage" office:value="3.8048647914118764E-4" table:formula="msoxl:=C92/$C$205" table:style-name="ce11">
            <text:p>0.0%</text:p>
          </table:table-cell>
          <table:table-cell office:value-type="percentage" office:value="-0.36363636363636365" table:formula="msoxl:=(C92-B92)/B92" table:style-name="ce11">
            <text:p>-36.4%</text:p>
          </table:table-cell>
          <table:table-cell table:style-name="ce12"/>
          <table:table-cell office:value-type="float" office:value="233" table:style-name="ce12">
            <text:p>233</text:p>
          </table:table-cell>
          <table:table-cell office:value-type="float" office:value="218" table:style-name="ce12">
            <text:p>218</text:p>
          </table:table-cell>
          <table:table-cell office:value-type="percentage" office:value="5.2908255143992969E-4" table:formula="msoxl:=H92/$H$205" table:style-name="ce11">
            <text:p>0.1%</text:p>
          </table:table-cell>
          <table:table-cell office:value-type="percentage" office:value="-6.4377682403433473E-2" table:formula="msoxl:=(H92-G92)/G92" table:style-name="ce11">
            <text:p>-6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ational Institute of Dramatic Art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percentage" office:value="3.9407528196765866E-4" table:formula="msoxl:=C93/$C$205" table:style-name="ce11">
            <text:p>0.0%</text:p>
          </table:table-cell>
          <table:table-cell office:value-type="percentage" office:value="-0.1076923076923077" table:formula="msoxl:=(C93-B93)/B93" table:style-name="ce11">
            <text:p>-10.8%</text:p>
          </table:table-cell>
          <table:table-cell table:style-name="ce12"/>
          <table:table-cell office:value-type="float" office:value="170" table:style-name="ce12">
            <text:p>170</text:p>
          </table:table-cell>
          <table:table-cell office:value-type="float" office:value="163" table:style-name="ce12">
            <text:p>163</text:p>
          </table:table-cell>
          <table:table-cell office:value-type="percentage" office:value="3.9559842148948875E-4" table:formula="msoxl:=H93/$H$205" table:style-name="ce11">
            <text:p>0.0%</text:p>
          </table:table-cell>
          <table:table-cell office:value-type="percentage" office:value="-4.1176470588235294E-2" table:formula="msoxl:=(H93-G93)/G93" table:style-name="ce11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ature Care College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2">
            <text:p>2</text:p>
          </table:table-cell>
          <table:table-cell office:value-type="percentage" office:value="1.3588802826470989E-5" table:formula="msoxl:=C94/$C$205" table:style-name="ce11">
            <text:p>0.0%</text:p>
          </table:table-cell>
          <table:table-cell office:value-type="percentage" office:value="-0.96666666666666667" table:formula="msoxl:=(C94-B94)/B94" table:style-name="ce11">
            <text:p>-96.7%</text:p>
          </table:table-cell>
          <table:table-cell table:style-name="ce12"/>
          <table:table-cell office:value-type="float" office:value="140" table:style-name="ce12">
            <text:p>140</text:p>
          </table:table-cell>
          <table:table-cell office:value-type="float" office:value="80" table:style-name="ce12">
            <text:p>80</text:p>
          </table:table-cell>
          <table:table-cell office:value-type="percentage" office:value="1.941587344733687E-4" table:formula="msoxl:=H94/$H$205" table:style-name="ce11">
            <text:p>0.0%</text:p>
          </table:table-cell>
          <table:table-cell office:value-type="percentage" office:value="-0.42857142857142855" table:formula="msoxl:=(H94-G94)/G94" table:style-name="ce11">
            <text:p>-42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affles KVB Institute</text:p>
          </table:table-cell>
          <table:table-cell office:value-type="float" office:value="53" table:style-name="ce12">
            <text:p>53</text:p>
          </table:table-cell>
          <table:table-cell office:value-type="float" office:value="231" table:style-name="ce12">
            <text:p>231</text:p>
          </table:table-cell>
          <table:table-cell office:value-type="percentage" office:value="1.569506726457399E-3" table:formula="msoxl:=C95/$C$205" table:style-name="ce11">
            <text:p>0.2%</text:p>
          </table:table-cell>
          <table:table-cell office:value-type="percentage" office:value="3.358490566037736" table:formula="msoxl:=(C95-B95)/B95" table:style-name="ce11">
            <text:p>335.8%</text:p>
          </table:table-cell>
          <table:table-cell table:style-name="ce12"/>
          <table:table-cell office:value-type="float" office:value="192" table:style-name="ce12">
            <text:p>192</text:p>
          </table:table-cell>
          <table:table-cell office:value-type="float" office:value="721" table:style-name="ce12">
            <text:p>721</text:p>
          </table:table-cell>
          <table:table-cell office:value-type="percentage" office:value="1.7498555944412354E-3" table:formula="msoxl:=H95/$H$205" table:style-name="ce11">
            <text:p>0.2%</text:p>
          </table:table-cell>
          <table:table-cell office:value-type="percentage" office:value="2.7552083333333335" table:formula="msoxl:=(H95-G95)/G95" table:style-name="ce11">
            <text:p>275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AE Institute</text:p>
          </table:table-cell>
          <table:table-cell office:value-type="float" office:value="29" table:style-name="ce12">
            <text:p>29</text:p>
          </table:table-cell>
          <table:table-cell office:value-type="float" office:value="116" table:style-name="ce12">
            <text:p>116</text:p>
          </table:table-cell>
          <table:table-cell office:value-type="percentage" office:value="7.8815056393531733E-4" table:formula="msoxl:=C96/$C$205" table:style-name="ce11">
            <text:p>0.1%</text:p>
          </table:table-cell>
          <table:table-cell office:value-type="percentage" office:value="3" table:formula="msoxl:=(C96-B96)/B96" table:style-name="ce11">
            <text:p>300.0%</text:p>
          </table:table-cell>
          <table:table-cell table:style-name="ce12"/>
          <table:table-cell office:value-type="float" office:value="81" table:style-name="ce12">
            <text:p>81</text:p>
          </table:table-cell>
          <table:table-cell office:value-type="float" office:value="234" table:style-name="ce12">
            <text:p>234</text:p>
          </table:table-cell>
          <table:table-cell office:value-type="percentage" office:value="5.6791429833460342E-4" table:formula="msoxl:=H96/$H$205" table:style-name="ce11">
            <text:p>0.1%</text:p>
          </table:table-cell>
          <table:table-cell office:value-type="percentage" office:value="1.8888888888888888" table:formula="msoxl:=(H96-G96)/G96" table:style-name="ce11">
            <text:p>188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outhern Cross University</text:p>
          </table:table-cell>
          <table:table-cell office:value-type="float" office:value="1786" table:style-name="ce10">
            <text:p>1,786</text:p>
          </table:table-cell>
          <table:table-cell office:value-type="float" office:value="1763" table:style-name="ce10">
            <text:p>1,763</text:p>
          </table:table-cell>
          <table:table-cell office:value-type="percentage" office:value="1.1978529691534175E-2" table:formula="msoxl:=C97/$C$205" table:style-name="ce11">
            <text:p>1.2%</text:p>
          </table:table-cell>
          <table:table-cell office:value-type="percentage" office:value="-1.2877939529675251E-2" table:formula="msoxl:=(C97-B97)/B97" table:style-name="ce11">
            <text:p>-1.3%</text:p>
          </table:table-cell>
          <table:table-cell table:style-name="ce10"/>
          <table:table-cell office:value-type="float" office:value="4893" table:style-name="ce10">
            <text:p>4,893</text:p>
          </table:table-cell>
          <table:table-cell office:value-type="float" office:value="4948" table:style-name="ce10">
            <text:p>4,948</text:p>
          </table:table-cell>
          <table:table-cell office:value-type="percentage" office:value="1.2008717727177855E-2" table:formula="msoxl:=H97/$H$205" table:style-name="ce11">
            <text:p>1.2%</text:p>
          </table:table-cell>
          <table:table-cell office:value-type="percentage" office:value="1.1240547721234416E-2" table:formula="msoxl:=(H97-G97)/G97" table:style-name="ce11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ydney College of Divinity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percentage" office:value="9.5121619785296921E-4" table:formula="msoxl:=C98/$C$205" table:style-name="ce11">
            <text:p>0.1%</text:p>
          </table:table-cell>
          <table:table-cell office:value-type="percentage" office:value="-6.6666666666666666E-2" table:formula="msoxl:=(C98-B98)/B98" table:style-name="ce11">
            <text:p>-6.7%</text:p>
          </table:table-cell>
          <table:table-cell table:style-name="ce12"/>
          <table:table-cell office:value-type="float" office:value="441" table:style-name="ce12">
            <text:p>441</text:p>
          </table:table-cell>
          <table:table-cell office:value-type="float" office:value="443" table:style-name="ce12">
            <text:p>443</text:p>
          </table:table-cell>
          <table:table-cell office:value-type="percentage" office:value="1.0751539921462791E-3" table:formula="msoxl:=H98/$H$205" table:style-name="ce11">
            <text:p>0.1%</text:p>
          </table:table-cell>
          <table:table-cell office:value-type="percentage" office:value="4.5351473922902496E-3" table:formula="msoxl:=(H98-G98)/G98" table:style-name="ce11">
            <text:p>0.5%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Sydney Institute of Business and Technology</text:p>
          </table:table-cell>
          <table:table-cell office:value-type="float" office:value="473" table:style-name="ce12">
            <text:p>473</text:p>
          </table:table-cell>
          <table:table-cell office:value-type="float" office:value="619" table:style-name="ce12">
            <text:p>619</text:p>
          </table:table-cell>
          <table:table-cell office:value-type="percentage" office:value="4.2057344747927711E-3" table:formula="msoxl:=C99/$C$205" table:style-name="ce11">
            <text:p>0.4%</text:p>
          </table:table-cell>
          <table:table-cell office:value-type="percentage" office:value="0.30866807610993657" table:formula="msoxl:=(C99-B99)/B99" table:style-name="ce11">
            <text:p>30.9%</text:p>
          </table:table-cell>
          <table:table-cell table:style-name="ce12"/>
          <table:table-cell office:value-type="float" office:value="1099" table:style-name="ce10">
            <text:p>1,099</text:p>
          </table:table-cell>
          <table:table-cell office:value-type="float" office:value="1311" table:style-name="ce10">
            <text:p>1,311</text:p>
          </table:table-cell>
          <table:table-cell office:value-type="percentage" office:value="3.1817762611823295E-3" table:formula="msoxl:=H99/$H$205" table:style-name="ce11">
            <text:p>0.3%</text:p>
          </table:table-cell>
          <table:table-cell office:value-type="percentage" office:value="0.19290263876251137" table:formula="msoxl:=(H99-G99)/G99" table:style-name="ce11">
            <text:p>19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abor College (NSW)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percentage" office:value="2.7177605652941977E-5" table:formula="msoxl:=C100/$C$205" table:style-name="ce11">
            <text:p>0.0%</text:p>
          </table:table-cell>
          <table:table-cell office:value-type="percentage" office:value="-0.5" table:formula="msoxl:=(C100-B100)/B100" table:style-name="ce11">
            <text:p>-50.0%</text:p>
          </table:table-cell>
          <table:table-cell table:style-name="ce12"/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percentage" office:value="5.58206361610935E-5" table:formula="msoxl:=H100/$H$205" table:style-name="ce11">
            <text:p>0.0%</text:p>
          </table:table-cell>
          <table:table-cell office:value-type="percentage" office:value="-0.14814814814814814" table:formula="msoxl:=(H100-G100)/G100" table:style-name="ce11">
            <text:p>-1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Australian Institute of Music</text:p>
          </table:table-cell>
          <table:table-cell office:value-type="float" office:value="138" table:style-name="ce12">
            <text:p>138</text:p>
          </table:table-cell>
          <table:table-cell office:value-type="float" office:value="177" table:style-name="ce12">
            <text:p>177</text:p>
          </table:table-cell>
          <table:table-cell office:value-type="percentage" office:value="1.2026090501426824E-3" table:formula="msoxl:=C101/$C$205" table:style-name="ce11">
            <text:p>0.1%</text:p>
          </table:table-cell>
          <table:table-cell office:value-type="percentage" office:value="0.28260869565217389" table:formula="msoxl:=(C101-B101)/B101" table:style-name="ce11">
            <text:p>28.3%</text:p>
          </table:table-cell>
          <table:table-cell table:style-name="ce12"/>
          <table:table-cell office:value-type="float" office:value="299" table:style-name="ce12">
            <text:p>299</text:p>
          </table:table-cell>
          <table:table-cell office:value-type="float" office:value="332" table:style-name="ce12">
            <text:p>332</text:p>
          </table:table-cell>
          <table:table-cell office:value-type="percentage" office:value="8.057587480644801E-4" table:formula="msoxl:=H101/$H$205" table:style-name="ce11">
            <text:p>0.1%</text:p>
          </table:table-cell>
          <table:table-cell office:value-type="percentage" office:value="0.11036789297658862" table:formula="msoxl:=(H101-G101)/G101" table:style-name="ce11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College of Law Pty Ltd.</text:p>
          </table:table-cell>
          <table:table-cell office:value-type="float" office:value="563" table:style-name="ce12">
            <text:p>563</text:p>
          </table:table-cell>
          <table:table-cell office:value-type="float" office:value="835" table:style-name="ce12">
            <text:p>835</text:p>
          </table:table-cell>
          <table:table-cell office:value-type="percentage" office:value="5.6733251800516376E-3" table:formula="msoxl:=C102/$C$205" table:style-name="ce11">
            <text:p>0.6%</text:p>
          </table:table-cell>
          <table:table-cell office:value-type="percentage" office:value="0.48312611012433393" table:formula="msoxl:=(C102-B102)/B102" table:style-name="ce11">
            <text:p>48.3%</text:p>
          </table:table-cell>
          <table:table-cell table:style-name="ce12"/>
          <table:table-cell office:value-type="float" office:value="700" table:style-name="ce12">
            <text:p>700</text:p>
          </table:table-cell>
          <table:table-cell office:value-type="float" office:value="1054" table:style-name="ce10">
            <text:p>1,054</text:p>
          </table:table-cell>
          <table:table-cell office:value-type="percentage" office:value="2.5580413266866327E-3" table:formula="msoxl:=H102/$H$205" table:style-name="ce11">
            <text:p>0.3%</text:p>
          </table:table-cell>
          <table:table-cell office:value-type="percentage" office:value="0.50571428571428567" table:formula="msoxl:=(H102-G102)/G102" table:style-name="ce11">
            <text:p>50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New England</text:p>
          </table:table-cell>
          <table:table-cell office:value-type="float" office:value="1713" table:style-name="ce10">
            <text:p>1,713</text:p>
          </table:table-cell>
          <table:table-cell office:value-type="float" office:value="1556" table:style-name="ce10">
            <text:p>1,556</text:p>
          </table:table-cell>
          <table:table-cell office:value-type="percentage" office:value="1.0572088598994429E-2" table:formula="msoxl:=C103/$C$205" table:style-name="ce11">
            <text:p>1.1%</text:p>
          </table:table-cell>
          <table:table-cell office:value-type="percentage" office:value="-9.1652072387624045E-2" table:formula="msoxl:=(C103-B103)/B103" table:style-name="ce11">
            <text:p>-9.2%</text:p>
          </table:table-cell>
          <table:table-cell table:style-name="ce10"/>
          <table:table-cell office:value-type="float" office:value="4720" table:style-name="ce10">
            <text:p>4,720</text:p>
          </table:table-cell>
          <table:table-cell office:value-type="float" office:value="4570" table:style-name="ce10">
            <text:p>4,570</text:p>
          </table:table-cell>
          <table:table-cell office:value-type="percentage" office:value="1.1091317706791188E-2" table:formula="msoxl:=H103/$H$205" table:style-name="ce11">
            <text:p>1.1%</text:p>
          </table:table-cell>
          <table:table-cell office:value-type="percentage" office:value="-3.1779661016949151E-2" table:formula="msoxl:=(H103-G103)/G103" table:style-name="ce11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New South Wales</text:p>
          </table:table-cell>
          <table:table-cell office:value-type="float" office:value="5365" table:style-name="ce10">
            <text:p>5,365</text:p>
          </table:table-cell>
          <table:table-cell office:value-type="float" office:value="5800" table:style-name="ce10">
            <text:p>5,800</text:p>
          </table:table-cell>
          <table:table-cell office:value-type="percentage" office:value="3.9407528196765865E-2" table:formula="msoxl:=C104/$C$205" table:style-name="ce11">
            <text:p>3.9%</text:p>
          </table:table-cell>
          <table:table-cell office:value-type="percentage" office:value="8.1081081081081086E-2" table:formula="msoxl:=(C104-B104)/B104" table:style-name="ce11">
            <text:p>8.1%</text:p>
          </table:table-cell>
          <table:table-cell table:style-name="ce10"/>
          <table:table-cell office:value-type="float" office:value="16871" table:style-name="ce10">
            <text:p>16,871</text:p>
          </table:table-cell>
          <table:table-cell office:value-type="float" office:value="17318" table:style-name="ce10">
            <text:p>17,318</text:p>
          </table:table-cell>
          <table:table-cell office:value-type="percentage" office:value="4.2030512045122488E-2" table:formula="msoxl:=H104/$H$205" table:style-name="ce11">
            <text:p>4.2%</text:p>
          </table:table-cell>
          <table:table-cell office:value-type="percentage" office:value="2.6495169225297849E-2" table:formula="msoxl:=(H104-G104)/G104" table:style-name="ce11">
            <text:p>2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Newcastle</text:p>
          </table:table-cell>
          <table:table-cell office:value-type="float" office:value="4236" table:style-name="ce10">
            <text:p>4,236</text:p>
          </table:table-cell>
          <table:table-cell office:value-type="float" office:value="4302" table:style-name="ce10">
            <text:p>4,302</text:p>
          </table:table-cell>
          <table:table-cell office:value-type="percentage" office:value="2.9229514879739096E-2" table:formula="msoxl:=C105/$C$205" table:style-name="ce11">
            <text:p>2.9%</text:p>
          </table:table-cell>
          <table:table-cell office:value-type="percentage" office:value="1.5580736543909348E-2" table:formula="msoxl:=(C105-B105)/B105" table:style-name="ce11">
            <text:p>1.6%</text:p>
          </table:table-cell>
          <table:table-cell table:style-name="ce10"/>
          <table:table-cell office:value-type="float" office:value="10581" table:style-name="ce10">
            <text:p>10,581</text:p>
          </table:table-cell>
          <table:table-cell office:value-type="float" office:value="11616" table:style-name="ce10">
            <text:p>11,616</text:p>
          </table:table-cell>
          <table:table-cell office:value-type="percentage" office:value="2.8191848245533134E-2" table:formula="msoxl:=H105/$H$205" table:style-name="ce11">
            <text:p>2.8%</text:p>
          </table:table-cell>
          <table:table-cell office:value-type="percentage" office:value="9.7816841508364047E-2" table:formula="msoxl:=(H105-G105)/G105" table:style-name="ce11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Sydney</text:p>
          </table:table-cell>
          <table:table-cell office:value-type="float" office:value="6814" table:style-name="ce10">
            <text:p>6,814</text:p>
          </table:table-cell>
          <table:table-cell office:value-type="float" office:value="7291" table:style-name="ce10">
            <text:p>7,291</text:p>
          </table:table-cell>
          <table:table-cell office:value-type="percentage" office:value="4.9537980703899989E-2" table:formula="msoxl:=C106/$C$205" table:style-name="ce11">
            <text:p>5.0%</text:p>
          </table:table-cell>
          <table:table-cell office:value-type="percentage" office:value="7.0002935133548577E-2" table:formula="msoxl:=(C106-B106)/B106" table:style-name="ce11">
            <text:p>7.0%</text:p>
          </table:table-cell>
          <table:table-cell table:style-name="ce10"/>
          <table:table-cell office:value-type="float" office:value="19196" table:style-name="ce10">
            <text:p>19,196</text:p>
          </table:table-cell>
          <table:table-cell office:value-type="float" office:value="19990" table:style-name="ce10">
            <text:p>19,990</text:p>
          </table:table-cell>
          <table:table-cell office:value-type="percentage" office:value="4.8515413776533005E-2" table:formula="msoxl:=H106/$H$205" table:style-name="ce11">
            <text:p>4.9%</text:p>
          </table:table-cell>
          <table:table-cell office:value-type="percentage" office:value="4.1362783913315271E-2" table:formula="msoxl:=(H106-G106)/G106" table:style-name="ce11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Technology, Sydney</text:p>
          </table:table-cell>
          <table:table-cell office:value-type="float" office:value="3908" table:style-name="ce10">
            <text:p>3,908</text:p>
          </table:table-cell>
          <table:table-cell office:value-type="float" office:value="4014" table:style-name="ce10">
            <text:p>4,014</text:p>
          </table:table-cell>
          <table:table-cell office:value-type="percentage" office:value="2.7272727272727271E-2" table:formula="msoxl:=C107/$C$205" table:style-name="ce11">
            <text:p>2.7%</text:p>
          </table:table-cell>
          <table:table-cell office:value-type="percentage" office:value="2.7123848515864891E-2" table:formula="msoxl:=(C107-B107)/B107" table:style-name="ce11">
            <text:p>2.7%</text:p>
          </table:table-cell>
          <table:table-cell table:style-name="ce10"/>
          <table:table-cell office:value-type="float" office:value="11732" table:style-name="ce10">
            <text:p>11,732</text:p>
          </table:table-cell>
          <table:table-cell office:value-type="float" office:value="12357" table:style-name="ce10">
            <text:p>12,357</text:p>
          </table:table-cell>
          <table:table-cell office:value-type="percentage" office:value="2.9990243523592714E-2" table:formula="msoxl:=H107/$H$205" table:style-name="ce11">
            <text:p>3.0%</text:p>
          </table:table-cell>
          <table:table-cell office:value-type="percentage" office:value="5.3273099215819977E-2" table:formula="msoxl:=(H107-G107)/G107" table:style-name="ce11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Western Sydney</text:p>
          </table:table-cell>
          <table:table-cell office:value-type="float" office:value="5288" table:style-name="ce10">
            <text:p>5,288</text:p>
          </table:table-cell>
          <table:table-cell office:value-type="float" office:value="5318" table:style-name="ce10">
            <text:p>5,318</text:p>
          </table:table-cell>
          <table:table-cell office:value-type="percentage" office:value="3.6132626715586355E-2" table:formula="msoxl:=C108/$C$205" table:style-name="ce11">
            <text:p>3.6%</text:p>
          </table:table-cell>
          <table:table-cell office:value-type="percentage" office:value="5.6732223903177004E-3" table:formula="msoxl:=(C108-B108)/B108" table:style-name="ce11">
            <text:p>0.6%</text:p>
          </table:table-cell>
          <table:table-cell table:style-name="ce10"/>
          <table:table-cell office:value-type="float" office:value="12819" table:style-name="ce10">
            <text:p>12,819</text:p>
          </table:table-cell>
          <table:table-cell office:value-type="float" office:value="13439" table:style-name="ce10">
            <text:p>13,439</text:p>
          </table:table-cell>
          <table:table-cell office:value-type="percentage" office:value="3.2616240407345023E-2" table:formula="msoxl:=H108/$H$205" table:style-name="ce11">
            <text:p>3.3%</text:p>
          </table:table-cell>
          <table:table-cell office:value-type="percentage" office:value="4.8365707153444105E-2" table:formula="msoxl:=(H108-G108)/G108" table:style-name="ce11">
            <text:p>4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Wollongong</text:p>
          </table:table-cell>
          <table:table-cell office:value-type="float" office:value="3194" table:style-name="ce10">
            <text:p>3,194</text:p>
          </table:table-cell>
          <table:table-cell office:value-type="float" office:value="3501" table:style-name="ce10">
            <text:p>3,501</text:p>
          </table:table-cell>
          <table:table-cell office:value-type="percentage" office:value="2.3787199347737466E-2" table:formula="msoxl:=C109/$C$205" table:style-name="ce11">
            <text:p>2.4%</text:p>
          </table:table-cell>
          <table:table-cell office:value-type="percentage" office:value="9.6117720726361933E-2" table:formula="msoxl:=(C109-B109)/B109" table:style-name="ce11">
            <text:p>9.6%</text:p>
          </table:table-cell>
          <table:table-cell table:style-name="ce10"/>
          <table:table-cell office:value-type="float" office:value="9010" table:style-name="ce10">
            <text:p>9,010</text:p>
          </table:table-cell>
          <table:table-cell office:value-type="float" office:value="9951" table:style-name="ce10">
            <text:p>9,951</text:p>
          </table:table-cell>
          <table:table-cell office:value-type="percentage" office:value="2.4150919584306148E-2" table:formula="msoxl:=H109/$H$205" table:style-name="ce11">
            <text:p>2.4%</text:p>
          </table:table-cell>
          <table:table-cell office:value-type="percentage" office:value="0.10443951165371809" table:formula="msoxl:=(H109-G109)/G109" table:style-name="ce11">
            <text:p>10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Wesley Institute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percentage" office:value="6.4546813425737188E-4" table:formula="msoxl:=C110/$C$205" table:style-name="ce11">
            <text:p>0.1%</text:p>
          </table:table-cell>
          <table:table-cell office:value-type="percentage" office:value="0.13095238095238096" table:formula="msoxl:=(C110-B110)/B110" table:style-name="ce11">
            <text:p>13.1%</text:p>
          </table:table-cell>
          <table:table-cell table:style-name="ce12"/>
          <table:table-cell office:value-type="float" office:value="188" table:style-name="ce12">
            <text:p>188</text:p>
          </table:table-cell>
          <table:table-cell office:value-type="float" office:value="198" table:style-name="ce12">
            <text:p>198</text:p>
          </table:table-cell>
          <table:table-cell office:value-type="percentage" office:value="4.8054286782158752E-4" table:formula="msoxl:=H110/$H$205" table:style-name="ce11">
            <text:p>0.0%</text:p>
          </table:table-cell>
          <table:table-cell office:value-type="percentage" office:value="5.3191489361702128E-2" table:formula="msoxl:=(H110-G110)/G110" table:style-name="ce11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Whitehouse Institute of Design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percentage" office:value="8.4930017665443673E-4" table:formula="msoxl:=C111/$C$205" table:style-name="ce11">
            <text:p>0.1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98" table:style-name="ce12">
            <text:p>198</text:p>
          </table:table-cell>
          <table:table-cell office:value-type="percentage" office:value="4.8054286782158752E-4" table:formula="msoxl:=H111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Wollongong College Australia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percentage" office:value="2.1742084522353582E-4" table:formula="msoxl:=C112/$C$205" table:style-name="ce11">
            <text:p>0.0%</text:p>
          </table:table-cell>
          <table:table-cell office:value-type="percentage" office:value="0" table:formula="msoxl:=(C112-B112)/B112" table:style-name="ce11">
            <text:p>0.0%</text:p>
          </table:table-cell>
          <table:table-cell table:style-name="ce12"/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percentage" office:value="1.3833809831227521E-4" table:formula="msoxl:=H112/$H$205" table:style-name="ce11">
            <text:p>0.0%</text:p>
          </table:table-cell>
          <table:table-cell office:value-type="percentage" office:value="5.5555555555555552E-2" table:formula="msoxl:=(H112-G112)/G112" table:style-name="ce11">
            <text:p>5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New South Wales</text:p>
          </table:table-cell>
          <table:table-cell office:value-type="float" office:value="43159" table:style-name="ce14">
            <text:p>43,159</text:p>
          </table:table-cell>
          <table:table-cell office:value-type="float" office:value="46843" table:style-name="ce14">
            <text:p>46,843</text:p>
          </table:table-cell>
          <table:table-cell office:value-type="percentage" office:value="0.31827014540019022" table:formula="msoxl:=C113/$C$205" table:style-name="ce15">
            <text:p>31.8%</text:p>
          </table:table-cell>
          <table:table-cell office:value-type="percentage" office:value="8.5358789591973863E-2" table:formula="msoxl:=(C113-B113)/B113" table:style-name="ce15">
            <text:p>8.5%</text:p>
          </table:table-cell>
          <table:table-cell table:style-name="ce14"/>
          <table:table-cell office:value-type="float" office:value="118142" table:style-name="ce14">
            <text:p>118,142</text:p>
          </table:table-cell>
          <table:table-cell office:value-type="float" office:value="126721" table:style-name="ce14">
            <text:p>126,721</text:p>
          </table:table-cell>
          <table:table-cell office:value-type="percentage" office:value="0.30754986238999693" table:formula="msoxl:=H113/$H$205" table:style-name="ce15">
            <text:p>30.8%</text:p>
          </table:table-cell>
          <table:table-cell office:value-type="percentage" office:value="7.2616004469198081E-2" table:formula="msoxl:=(H113-G113)/G113" table:style-name="ce15">
            <text:p>7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Victoria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Australian Academy of Design</text:p>
          </table:table-cell>
          <table:table-cell office:value-type="float" office:value="40" table:style-name="ce12">
            <text:p>40</text:p>
          </table:table-cell>
          <table:table-cell office:value-type="float" office:value="54" table:style-name="ce12">
            <text:p>54</text:p>
          </table:table-cell>
          <table:table-cell office:value-type="percentage" office:value="3.6689767631471667E-4" table:formula="msoxl:=C115/$C$205" table:style-name="ce11">
            <text:p>0.0%</text:p>
          </table:table-cell>
          <table:table-cell office:value-type="percentage" office:value="0.35" table:formula="msoxl:=(C115-B115)/B115" table:style-name="ce11">
            <text:p>35.0%</text:p>
          </table:table-cell>
          <table:table-cell table:style-name="ce12"/>
          <table:table-cell office:value-type="float" office:value="73" table:style-name="ce12">
            <text:p>73</text:p>
          </table:table-cell>
          <table:table-cell office:value-type="float" office:value="107" table:style-name="ce12">
            <text:p>107</text:p>
          </table:table-cell>
          <table:table-cell office:value-type="percentage" office:value="2.5968730735813063E-4" table:formula="msoxl:=H115/$H$205" table:style-name="ce11">
            <text:p>0.0%</text:p>
          </table:table-cell>
          <table:table-cell office:value-type="percentage" office:value="0.46575342465753422" table:formula="msoxl:=(H115-G115)/G115" table:style-name="ce11">
            <text:p>46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alian Institute of Public Safety</text:p>
          </table:table-cell>
          <table:table-cell office:value-type="float" office:value="111" table:style-name="ce12">
            <text:p>111</text:p>
          </table:table-cell>
          <table:table-cell office:value-type="float" office:value="136" table:style-name="ce12">
            <text:p>136</text:p>
          </table:table-cell>
          <table:table-cell office:value-type="percentage" office:value="9.2403859220002715E-4" table:formula="msoxl:=C116/$C$205" table:style-name="ce11">
            <text:p>0.1%</text:p>
          </table:table-cell>
          <table:table-cell office:value-type="percentage" office:value="0.22522522522522523" table:formula="msoxl:=(C116-B116)/B116" table:style-name="ce11">
            <text:p>22.5%</text:p>
          </table:table-cell>
          <table:table-cell table:style-name="ce12"/>
          <table:table-cell office:value-type="float" office:value="242" table:style-name="ce12">
            <text:p>242</text:p>
          </table:table-cell>
          <table:table-cell office:value-type="float" office:value="271" table:style-name="ce12">
            <text:p>271</text:p>
          </table:table-cell>
          <table:table-cell office:value-type="percentage" office:value="6.5771271302853646E-4" table:formula="msoxl:=H116/$H$205" table:style-name="ce11">
            <text:p>0.1%</text:p>
          </table:table-cell>
          <table:table-cell office:value-type="percentage" office:value="0.11983471074380166" table:formula="msoxl:=(H116-G116)/G116" table:style-name="ce11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ox Hill Institute of TAFE</text:p>
          </table:table-cell>
          <table:table-cell office:value-type="float" office:value="95" table:style-name="ce12">
            <text:p>95</text:p>
          </table:table-cell>
          <table:table-cell office:value-type="float" office:value="98" table:style-name="ce12">
            <text:p>98</text:p>
          </table:table-cell>
          <table:table-cell office:value-type="percentage" office:value="6.6585133849707842E-4" table:formula="msoxl:=C117/$C$205" table:style-name="ce11">
            <text:p>0.1%</text:p>
          </table:table-cell>
          <table:table-cell office:value-type="percentage" office:value="3.1578947368421054E-2" table:formula="msoxl:=(C117-B117)/B117" table:style-name="ce11">
            <text:p>3.2%</text:p>
          </table:table-cell>
          <table:table-cell table:style-name="ce12"/>
          <table:table-cell office:value-type="float" office:value="206" table:style-name="ce12">
            <text:p>206</text:p>
          </table:table-cell>
          <table:table-cell office:value-type="float" office:value="218" table:style-name="ce12">
            <text:p>218</text:p>
          </table:table-cell>
          <table:table-cell office:value-type="percentage" office:value="5.2908255143992969E-4" table:formula="msoxl:=H117/$H$205" table:style-name="ce11">
            <text:p>0.1%</text:p>
          </table:table-cell>
          <table:table-cell office:value-type="percentage" office:value="5.8252427184466021E-2" table:formula="msoxl:=(H117-G117)/G117" table:style-name="ce11">
            <text:p>5.8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Cairnmillar Institute School of Counselling and Psychotherapy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percentage" office:value="1.0191602119853241E-4" table:formula="msoxl:=C118/$C$205" table:style-name="ce11">
            <text:p>0.0%</text:p>
          </table:table-cell>
          <table:table-cell office:value-type="percentage" office:value="-0.11764705882352941" table:formula="msoxl:=(C118-B118)/B118" table:style-name="ce11">
            <text:p>-11.8%</text:p>
          </table:table-cell>
          <table:table-cell table:style-name="ce12"/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percentage" office:value="6.7955557065679049E-5" table:formula="msoxl:=H118/$H$205" table:style-name="ce11">
            <text:p>0.0%</text:p>
          </table:table-cell>
          <table:table-cell office:value-type="percentage" office:value="0" table:formula="msoxl:=(H118-G118)/G118" table:style-name="ce1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Deakin University</text:p>
          </table:table-cell>
          <table:table-cell office:value-type="float" office:value="4440" table:style-name="ce10">
            <text:p>4,440</text:p>
          </table:table-cell>
          <table:table-cell office:value-type="float" office:value="4290" table:style-name="ce10">
            <text:p>4,290</text:p>
          </table:table-cell>
          <table:table-cell office:value-type="percentage" office:value="2.914798206278027E-2" table:formula="msoxl:=C119/$C$205" table:style-name="ce11">
            <text:p>2.9%</text:p>
          </table:table-cell>
          <table:table-cell office:value-type="percentage" office:value="-3.3783783783783786E-2" table:formula="msoxl:=(C119-B119)/B119" table:style-name="ce11">
            <text:p>-3.4%</text:p>
          </table:table-cell>
          <table:table-cell table:style-name="ce10"/>
          <table:table-cell office:value-type="float" office:value="12958" table:style-name="ce10">
            <text:p>12,958</text:p>
          </table:table-cell>
          <table:table-cell office:value-type="float" office:value="12549" table:style-name="ce10">
            <text:p>12,549</text:p>
          </table:table-cell>
          <table:table-cell office:value-type="percentage" office:value="3.0456224486328797E-2" table:formula="msoxl:=H119/$H$205" table:style-name="ce11">
            <text:p>3.0%</text:p>
          </table:table-cell>
          <table:table-cell office:value-type="percentage" office:value="-3.1563512887791328E-2" table:formula="msoxl:=(H119-G119)/G119" table:style-name="ce11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ordon Institute of TAFE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percentage" office:value="4.7560809892648455E-5" table:formula="msoxl:=C120/$C$205" table:style-name="ce11">
            <text:p>0.0%</text:p>
          </table:table-cell>
          <table:table-cell office:value-type="percentage" office:value="-0.125" table:formula="msoxl:=(C120-B120)/B120" table:style-name="ce11">
            <text:p>-12.5%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percentage" office:value="5.58206361610935E-5" table:formula="msoxl:=H120/$H$205" table:style-name="ce11">
            <text:p>0.0%</text:p>
          </table:table-cell>
          <table:table-cell office:value-type="percentage" office:value="9.5238095238095233E-2" table:formula="msoxl:=(H120-G120)/G120" table:style-name="ce11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arvest Bible College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percentage" office:value="2.3100964805000679E-4" table:formula="msoxl:=C121/$C$205" table:style-name="ce11">
            <text:p>0.0%</text:p>
          </table:table-cell>
          <table:table-cell office:value-type="percentage" office:value="-8.1081081081081086E-2" table:formula="msoxl:=(C121-B121)/B121" table:style-name="ce11">
            <text:p>-8.1%</text:p>
          </table:table-cell>
          <table:table-cell table:style-name="ce12"/>
          <table:table-cell office:value-type="float" office:value="87" table:style-name="ce12">
            <text:p>87</text:p>
          </table:table-cell>
          <table:table-cell office:value-type="float" office:value="98" table:style-name="ce12">
            <text:p>98</text:p>
          </table:table-cell>
          <table:table-cell office:value-type="percentage" office:value="2.3784444972987665E-4" table:formula="msoxl:=H121/$H$205" table:style-name="ce11">
            <text:p>0.0%</text:p>
          </table:table-cell>
          <table:table-cell office:value-type="percentage" office:value="0.12643678160919541" table:formula="msoxl:=(H121-G121)/G121" table:style-name="ce11">
            <text:p>12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olmes Institute</text:p>
          </table:table-cell>
          <table:table-cell office:value-type="float" office:value="155" table:style-name="ce12">
            <text:p>155</text:p>
          </table:table-cell>
          <table:table-cell office:value-type="float" office:value="247" table:style-name="ce12">
            <text:p>247</text:p>
          </table:table-cell>
          <table:table-cell office:value-type="percentage" office:value="1.678217149069167E-3" table:formula="msoxl:=C122/$C$205" table:style-name="ce11">
            <text:p>0.2%</text:p>
          </table:table-cell>
          <table:table-cell office:value-type="percentage" office:value="0.59354838709677415" table:formula="msoxl:=(C122-B122)/B122" table:style-name="ce11">
            <text:p>59.4%</text:p>
          </table:table-cell>
          <table:table-cell table:style-name="ce12"/>
          <table:table-cell office:value-type="float" office:value="411" table:style-name="ce12">
            <text:p>411</text:p>
          </table:table-cell>
          <table:table-cell office:value-type="float" office:value="552" table:style-name="ce12">
            <text:p>552</text:p>
          </table:table-cell>
          <table:table-cell office:value-type="percentage" office:value="1.3396952678662441E-3" table:formula="msoxl:=H122/$H$205" table:style-name="ce11">
            <text:p>0.1%</text:p>
          </table:table-cell>
          <table:table-cell office:value-type="percentage" office:value="0.34306569343065696" table:formula="msoxl:=(H122-G122)/G122" table:style-name="ce11">
            <text:p>34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olmesglen Institute of TAFE</text:p>
          </table:table-cell>
          <table:table-cell office:value-type="float" office:value="63" table:style-name="ce12">
            <text:p>63</text:p>
          </table:table-cell>
          <table:table-cell office:value-type="float" office:value="156" table:style-name="ce12">
            <text:p>156</text:p>
          </table:table-cell>
          <table:table-cell office:value-type="percentage" office:value="1.059926620464737E-3" table:formula="msoxl:=C123/$C$205" table:style-name="ce11">
            <text:p>0.1%</text:p>
          </table:table-cell>
          <table:table-cell office:value-type="percentage" office:value="1.4761904761904763" table:formula="msoxl:=(C123-B123)/B123" table:style-name="ce11">
            <text:p>147.6%</text:p>
          </table:table-cell>
          <table:table-cell table:style-name="ce12"/>
          <table:table-cell office:value-type="float" office:value="119" table:style-name="ce12">
            <text:p>119</text:p>
          </table:table-cell>
          <table:table-cell office:value-type="float" office:value="251" table:style-name="ce12">
            <text:p>251</text:p>
          </table:table-cell>
          <table:table-cell office:value-type="percentage" office:value="6.0917302941019429E-4" table:formula="msoxl:=H123/$H$205" table:style-name="ce11">
            <text:p>0.1%</text:p>
          </table:table-cell>
          <table:table-cell office:value-type="percentage" office:value="1.1092436974789917" table:formula="msoxl:=(H123-G123)/G123" table:style-name="ce11">
            <text:p>110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a Trobe University</text:p>
          </table:table-cell>
          <table:table-cell office:value-type="float" office:value="3969" table:style-name="ce10">
            <text:p>3,969</text:p>
          </table:table-cell>
          <table:table-cell office:value-type="float" office:value="4323" table:style-name="ce10">
            <text:p>4,323</text:p>
          </table:table-cell>
          <table:table-cell office:value-type="percentage" office:value="2.937219730941704E-2" table:formula="msoxl:=C124/$C$205" table:style-name="ce11">
            <text:p>2.9%</text:p>
          </table:table-cell>
          <table:table-cell office:value-type="percentage" office:value="8.919123204837491E-2" table:formula="msoxl:=(C124-B124)/B124" table:style-name="ce11">
            <text:p>8.9%</text:p>
          </table:table-cell>
          <table:table-cell table:style-name="ce10"/>
          <table:table-cell office:value-type="float" office:value="11410" table:style-name="ce10">
            <text:p>11,410</text:p>
          </table:table-cell>
          <table:table-cell office:value-type="float" office:value="11944" table:style-name="ce10">
            <text:p>11,944</text:p>
          </table:table-cell>
          <table:table-cell office:value-type="percentage" office:value="2.8987899056873948E-2" table:formula="msoxl:=H124/$H$205" table:style-name="ce11">
            <text:p>2.9%</text:p>
          </table:table-cell>
          <table:table-cell office:value-type="percentage" office:value="4.6801051709027167E-2" table:formula="msoxl:=(H124-G124)/G124" table:style-name="ce11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Leo Cussen Institute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percentage" office:value="1.2569642614485663E-3" table:formula="msoxl:=C125/$C$205" table:style-name="ce11">
            <text:p>0.1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percentage" office:value="4.4899207346966514E-4" table:formula="msoxl:=H125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arcus Oldham College</text:p>
          </table:table-cell>
          <table:table-cell office:value-type="float" office:value="79" table:style-name="ce12">
            <text:p>79</text:p>
          </table:table-cell>
          <table:table-cell office:value-type="float" office:value="106" table:style-name="ce12">
            <text:p>106</text:p>
          </table:table-cell>
          <table:table-cell office:value-type="percentage" office:value="7.2020654980296231E-4" table:formula="msoxl:=C126/$C$205" table:style-name="ce11">
            <text:p>0.1%</text:p>
          </table:table-cell>
          <table:table-cell office:value-type="percentage" office:value="0.34177215189873417" table:formula="msoxl:=(C126-B126)/B126" table:style-name="ce11">
            <text:p>34.2%</text:p>
          </table:table-cell>
          <table:table-cell table:style-name="ce12"/>
          <table:table-cell office:value-type="float" office:value="125" table:style-name="ce12">
            <text:p>125</text:p>
          </table:table-cell>
          <table:table-cell office:value-type="float" office:value="152" table:style-name="ce12">
            <text:p>152</text:p>
          </table:table-cell>
          <table:table-cell office:value-type="percentage" office:value="3.6890159549940053E-4" table:formula="msoxl:=H126/$H$205" table:style-name="ce11">
            <text:p>0.0%</text:p>
          </table:table-cell>
          <table:table-cell office:value-type="percentage" office:value="0.216" table:formula="msoxl:=(H126-G126)/G126" table:style-name="ce11">
            <text:p>21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elbourne College of Divinity</text:p>
          </table:table-cell>
          <table:table-cell office:value-type="float" office:value="93" table:style-name="ce12">
            <text:p>93</text:p>
          </table:table-cell>
          <table:table-cell office:value-type="float" office:value="117" table:style-name="ce12">
            <text:p>117</text:p>
          </table:table-cell>
          <table:table-cell office:value-type="percentage" office:value="7.9494496534855284E-4" table:formula="msoxl:=C127/$C$205" table:style-name="ce11">
            <text:p>0.1%</text:p>
          </table:table-cell>
          <table:table-cell office:value-type="percentage" office:value="0.25806451612903225" table:formula="msoxl:=(C127-B127)/B127" table:style-name="ce11">
            <text:p>25.8%</text:p>
          </table:table-cell>
          <table:table-cell table:style-name="ce12"/>
          <table:table-cell office:value-type="float" office:value="279" table:style-name="ce12">
            <text:p>279</text:p>
          </table:table-cell>
          <table:table-cell office:value-type="float" office:value="324" table:style-name="ce12">
            <text:p>324</text:p>
          </table:table-cell>
          <table:table-cell office:value-type="percentage" office:value="7.8634287461714324E-4" table:formula="msoxl:=H127/$H$205" table:style-name="ce11">
            <text:p>0.1%</text:p>
          </table:table-cell>
          <table:table-cell office:value-type="percentage" office:value="0.16129032258064516" table:formula="msoxl:=(H127-G127)/G127" table:style-name="ce11">
            <text:p>16.1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Melbourne Institute for Experiential and Creative Arts Therapy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percentage" office:value="1.2229922543823888E-4" table:formula="msoxl:=C128/$C$205" table:style-name="ce11">
            <text:p>0.0%</text:p>
          </table:table-cell>
          <table:table-cell office:value-type="percentage" office:value="-0.52631578947368418" table:formula="msoxl:=(C128-B128)/B128" table:style-name="ce11">
            <text:p>-52.6%</text:p>
          </table:table-cell>
          <table:table-cell table:style-name="ce12"/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percentage" office:value="8.25174621511817E-5" table:formula="msoxl:=H128/$H$205" table:style-name="ce11">
            <text:p>0.0%</text:p>
          </table:table-cell>
          <table:table-cell office:value-type="percentage" office:value="-0.15" table:formula="msoxl:=(H128-G128)/G128" table:style-name="ce11">
            <text:p>-15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elbourne Institute of Business and Technology</text:p>
          </table:table-cell>
          <table:table-cell office:value-type="float" office:value="288" table:style-name="ce12">
            <text:p>288</text:p>
          </table:table-cell>
          <table:table-cell office:value-type="float" office:value="512" table:style-name="ce12">
            <text:p>512</text:p>
          </table:table-cell>
          <table:table-cell office:value-type="percentage" office:value="3.4787335235765731E-3" table:formula="msoxl:=C129/$C$205" table:style-name="ce11">
            <text:p>0.3%</text:p>
          </table:table-cell>
          <table:table-cell office:value-type="percentage" office:value="0.77777777777777779" table:formula="msoxl:=(C129-B129)/B129" table:style-name="ce11">
            <text:p>77.8%</text:p>
          </table:table-cell>
          <table:table-cell table:style-name="ce12"/>
          <table:table-cell office:value-type="float" office:value="499" table:style-name="ce12">
            <text:p>499</text:p>
          </table:table-cell>
          <table:table-cell office:value-type="float" office:value="787" table:style-name="ce12">
            <text:p>787</text:p>
          </table:table-cell>
          <table:table-cell office:value-type="percentage" office:value="1.9100365503817646E-3" table:formula="msoxl:=H129/$H$205" table:style-name="ce11">
            <text:p>0.2%</text:p>
          </table:table-cell>
          <table:table-cell office:value-type="percentage" office:value="0.57715430861723449" table:formula="msoxl:=(H129-G129)/G129" table:style-name="ce11">
            <text:p>57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elbourne Institute of Technology</text:p>
          </table:table-cell>
          <table:table-cell office:value-type="float" office:value="26" table:style-name="ce12">
            <text:p>26</text:p>
          </table:table-cell>
          <table:table-cell office:value-type="float" office:value="64" table:style-name="ce12">
            <text:p>64</text:p>
          </table:table-cell>
          <table:table-cell office:value-type="percentage" office:value="4.3484169044707163E-4" table:formula="msoxl:=C130/$C$205" table:style-name="ce11">
            <text:p>0.0%</text:p>
          </table:table-cell>
          <table:table-cell office:value-type="percentage" office:value="1.4615384615384615" table:formula="msoxl:=(C130-B130)/B130" table:style-name="ce11">
            <text:p>146.2%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114" table:style-name="ce12">
            <text:p>114</text:p>
          </table:table-cell>
          <table:table-cell office:value-type="percentage" office:value="2.7667619662455041E-4" table:formula="msoxl:=H130/$H$205" table:style-name="ce11">
            <text:p>0.0%</text:p>
          </table:table-cell>
          <table:table-cell office:value-type="percentage" office:value="0.96551724137931039" table:formula="msoxl:=(H130-G130)/G130" table:style-name="ce11">
            <text:p>96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onash College Group</text:p>
          </table:table-cell>
          <table:table-cell office:value-type="float" office:value="303" table:style-name="ce12">
            <text:p>303</text:p>
          </table:table-cell>
          <table:table-cell office:value-type="float" office:value="332" table:style-name="ce12">
            <text:p>332</text:p>
          </table:table-cell>
          <table:table-cell office:value-type="percentage" office:value="2.2557412691941838E-3" table:formula="msoxl:=C131/$C$205" table:style-name="ce11">
            <text:p>0.2%</text:p>
          </table:table-cell>
          <table:table-cell office:value-type="percentage" office:value="9.5709570957095716E-2" table:formula="msoxl:=(C131-B131)/B131" table:style-name="ce11">
            <text:p>9.6%</text:p>
          </table:table-cell>
          <table:table-cell table:style-name="ce12"/>
          <table:table-cell office:value-type="float" office:value="804" table:style-name="ce12">
            <text:p>804</text:p>
          </table:table-cell>
          <table:table-cell office:value-type="float" office:value="857" table:style-name="ce12">
            <text:p>857</text:p>
          </table:table-cell>
          <table:table-cell office:value-type="percentage" office:value="2.0799254430459622E-3" table:formula="msoxl:=H131/$H$205" table:style-name="ce11">
            <text:p>0.2%</text:p>
          </table:table-cell>
          <table:table-cell office:value-type="percentage" office:value="6.5920398009950254E-2" table:formula="msoxl:=(H131-G131)/G131" table:style-name="ce11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onash University</text:p>
          </table:table-cell>
          <table:table-cell office:value-type="float" office:value="6675" table:style-name="ce10">
            <text:p>6,675</text:p>
          </table:table-cell>
          <table:table-cell office:value-type="float" office:value="7844" table:style-name="ce10">
            <text:p>7,844</text:p>
          </table:table-cell>
          <table:table-cell office:value-type="percentage" office:value="5.3295284685419213E-2" table:formula="msoxl:=C132/$C$205" table:style-name="ce11">
            <text:p>5.3%</text:p>
          </table:table-cell>
          <table:table-cell office:value-type="percentage" office:value="0.17513108614232209" table:formula="msoxl:=(C132-B132)/B132" table:style-name="ce11">
            <text:p>17.5%</text:p>
          </table:table-cell>
          <table:table-cell table:style-name="ce10"/>
          <table:table-cell office:value-type="float" office:value="21949" table:style-name="ce10">
            <text:p>21,949</text:p>
          </table:table-cell>
          <table:table-cell office:value-type="float" office:value="23588" table:style-name="ce10">
            <text:p>23,588</text:p>
          </table:table-cell>
          <table:table-cell office:value-type="percentage" office:value="5.7247702859472761E-2" table:formula="msoxl:=H132/$H$205" table:style-name="ce11">
            <text:p>5.7%</text:p>
          </table:table-cell>
          <table:table-cell office:value-type="percentage" office:value="7.4673105836256776E-2" table:formula="msoxl:=(H132-G132)/G132" table:style-name="ce11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Northern Melbourne Institute of TAFE</text:p>
          </table:table-cell>
          <table:table-cell office:value-type="float" office:value="34" table:style-name="ce12">
            <text:p>34</text:p>
          </table:table-cell>
          <table:table-cell office:value-type="float" office:value="56" table:style-name="ce12">
            <text:p>56</text:p>
          </table:table-cell>
          <table:table-cell office:value-type="percentage" office:value="3.8048647914118764E-4" table:formula="msoxl:=C133/$C$205" table:style-name="ce11">
            <text:p>0.0%</text:p>
          </table:table-cell>
          <table:table-cell office:value-type="percentage" office:value="0.6470588235294118" table:formula="msoxl:=(C133-B133)/B133" table:style-name="ce11">
            <text:p>64.7%</text:p>
          </table:table-cell>
          <table:table-cell table:style-name="ce12"/>
          <table:table-cell office:value-type="float" office:value="70" table:style-name="ce12">
            <text:p>70</text:p>
          </table:table-cell>
          <table:table-cell office:value-type="float" office:value="101" table:style-name="ce12">
            <text:p>101</text:p>
          </table:table-cell>
          <table:table-cell office:value-type="percentage" office:value="2.4512540227262798E-4" table:formula="msoxl:=H133/$H$205" table:style-name="ce11">
            <text:p>0.0%</text:p>
          </table:table-cell>
          <table:table-cell office:value-type="percentage" office:value="0.44285714285714284" table:formula="msoxl:=(H133-G133)/G133" table:style-name="ce11">
            <text:p>44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Oceania Polytechnic Institute of Education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percentage" office:value="1.2229922543823888E-4" table:formula="msoxl:=C134/$C$205" table:style-name="ce11">
            <text:p>0.0%</text:p>
          </table:table-cell>
          <table:table-cell office:value-type="percentage" office:value="0.125" table:formula="msoxl:=(C134-B134)/B134" table:style-name="ce11">
            <text:p>12.5%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percentage" office:value="7.2809525427513266E-5" table:formula="msoxl:=H134/$H$205" table:style-name="ce11">
            <text:p>0.0%</text:p>
          </table:table-cell>
          <table:table-cell office:value-type="percentage" office:value="0.15384615384615385" table:formula="msoxl:=(H134-G134)/G134" table:style-name="ce11">
            <text:p>15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RMIT University</text:p>
          </table:table-cell>
          <table:table-cell office:value-type="float" office:value="5609" table:style-name="ce10">
            <text:p>5,609</text:p>
          </table:table-cell>
          <table:table-cell office:value-type="float" office:value="5482" table:style-name="ce10">
            <text:p>5,482</text:p>
          </table:table-cell>
          <table:table-cell office:value-type="percentage" office:value="3.7246908547356974E-2" table:formula="msoxl:=C135/$C$205" table:style-name="ce11">
            <text:p>3.7%</text:p>
          </table:table-cell>
          <table:table-cell office:value-type="percentage" office:value="-2.2642182207167055E-2" table:formula="msoxl:=(C135-B135)/B135" table:style-name="ce11">
            <text:p>-2.3%</text:p>
          </table:table-cell>
          <table:table-cell table:style-name="ce10"/>
          <table:table-cell office:value-type="float" office:value="17127" table:style-name="ce10">
            <text:p>17,127</text:p>
          </table:table-cell>
          <table:table-cell office:value-type="float" office:value="17779" table:style-name="ce10">
            <text:p>17,779</text:p>
          </table:table-cell>
          <table:table-cell office:value-type="percentage" office:value="4.3149351752525274E-2" table:formula="msoxl:=H135/$H$205" table:style-name="ce11">
            <text:p>4.3%</text:p>
          </table:table-cell>
          <table:table-cell office:value-type="percentage" office:value="3.8068546739066969E-2" table:formula="msoxl:=(H135-G135)/G135" table:style-name="ce11">
            <text:p>3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winburne University of Technology</text:p>
          </table:table-cell>
          <table:table-cell office:value-type="float" office:value="2015" table:style-name="ce10">
            <text:p>2,015</text:p>
          </table:table-cell>
          <table:table-cell office:value-type="float" office:value="2516" table:style-name="ce10">
            <text:p>2,516</text:p>
          </table:table-cell>
          <table:table-cell office:value-type="percentage" office:value="1.7094713955700502E-2" table:formula="msoxl:=C136/$C$205" table:style-name="ce11">
            <text:p>1.7%</text:p>
          </table:table-cell>
          <table:table-cell office:value-type="percentage" office:value="0.24863523573200993" table:formula="msoxl:=(C136-B136)/B136" table:style-name="ce11">
            <text:p>24.9%</text:p>
          </table:table-cell>
          <table:table-cell table:style-name="ce10"/>
          <table:table-cell office:value-type="float" office:value="6970" table:style-name="ce10">
            <text:p>6,970</text:p>
          </table:table-cell>
          <table:table-cell office:value-type="float" office:value="7713" table:style-name="ce10">
            <text:p>7,713</text:p>
          </table:table-cell>
          <table:table-cell office:value-type="percentage" office:value="1.8719328987413662E-2" table:formula="msoxl:=H136/$H$205" table:style-name="ce11">
            <text:p>1.9%</text:p>
          </table:table-cell>
          <table:table-cell office:value-type="percentage" office:value="0.10659971305595409" table:formula="msoxl:=(H136-G136)/G136" table:style-name="ce11">
            <text:p>10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abor College - Victoria</text:p>
          </table:table-cell>
          <table:table-cell office:value-type="float" office:value="55" table:style-name="ce12">
            <text:p>55</text:p>
          </table:table-cell>
          <table:table-cell office:value-type="float" office:value="45" table:style-name="ce12">
            <text:p>45</text:p>
          </table:table-cell>
          <table:table-cell office:value-type="percentage" office:value="3.0574806359559721E-4" table:formula="msoxl:=C137/$C$205" table:style-name="ce11">
            <text:p>0.0%</text:p>
          </table:table-cell>
          <table:table-cell office:value-type="percentage" office:value="-0.18181818181818182" table:formula="msoxl:=(C137-B137)/B137" table:style-name="ce11">
            <text:p>-18.2%</text:p>
          </table:table-cell>
          <table:table-cell table:style-name="ce12"/>
          <table:table-cell office:value-type="float" office:value="102" table:style-name="ce12">
            <text:p>102</text:p>
          </table:table-cell>
          <table:table-cell office:value-type="float" office:value="81" table:style-name="ce12">
            <text:p>81</text:p>
          </table:table-cell>
          <table:table-cell office:value-type="percentage" office:value="1.9658571865428581E-4" table:formula="msoxl:=H137/$H$205" table:style-name="ce11">
            <text:p>0.0%</text:p>
          </table:table-cell>
          <table:table-cell office:value-type="percentage" office:value="-0.20588235294117646" table:formula="msoxl:=(H137-G137)/G137" table:style-name="ce11">
            <text:p>-20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Australian Guild of Music Education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percentage" office:value="4.0766408479412962E-5" table:formula="msoxl:=C138/$C$205" table:style-name="ce11">
            <text:p>0.0%</text:p>
          </table:table-cell>
          <table:table-cell office:value-type="percentage" office:value="2" table:formula="msoxl:=(C138-B138)/B138" table:style-name="ce11">
            <text:p>200.0%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percentage" office:value="2.1842857628253979E-5" table:formula="msoxl:=H138/$H$205" table:style-name="ce11">
            <text:p>0.0%</text:p>
          </table:table-cell>
          <table:table-cell office:value-type="percentage" office:value="-0.1" table:formula="msoxl:=(H138-G138)/G138" table:style-name="ce11">
            <text:p>-1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Southern School of Natural Therapies Limited</text:p>
          </table:table-cell>
          <table:table-cell office:value-type="float" office:value="47" table:style-name="ce12">
            <text:p>47</text:p>
          </table:table-cell>
          <table:table-cell office:value-type="float" office:value="50" table:style-name="ce12">
            <text:p>50</text:p>
          </table:table-cell>
          <table:table-cell office:value-type="percentage" office:value="3.3972007066177472E-4" table:formula="msoxl:=C139/$C$205" table:style-name="ce11">
            <text:p>0.0%</text:p>
          </table:table-cell>
          <table:table-cell office:value-type="percentage" office:value="6.3829787234042548E-2" table:formula="msoxl:=(C139-B139)/B139" table:style-name="ce11">
            <text:p>6.4%</text:p>
          </table:table-cell>
          <table:table-cell table:style-name="ce12"/>
          <table:table-cell office:value-type="float" office:value="169" table:style-name="ce12">
            <text:p>169</text:p>
          </table:table-cell>
          <table:table-cell office:value-type="float" office:value="165" table:style-name="ce12">
            <text:p>165</text:p>
          </table:table-cell>
          <table:table-cell office:value-type="percentage" office:value="4.0045238985132297E-4" table:formula="msoxl:=H139/$H$205" table:style-name="ce11">
            <text:p>0.0%</text:p>
          </table:table-cell>
          <table:table-cell office:value-type="percentage" office:value="-2.3668639053254437E-2" table:formula="msoxl:=(H139-G139)/G139" table:style-name="ce11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Melbourne</text:p>
          </table:table-cell>
          <table:table-cell office:value-type="float" office:value="5850" table:style-name="ce10">
            <text:p>5,850</text:p>
          </table:table-cell>
          <table:table-cell office:value-type="float" office:value="5799" table:style-name="ce10">
            <text:p>5,799</text:p>
          </table:table-cell>
          <table:table-cell office:value-type="percentage" office:value="3.9400733795352631E-2" table:formula="msoxl:=C140/$C$205" table:style-name="ce11">
            <text:p>3.9%</text:p>
          </table:table-cell>
          <table:table-cell office:value-type="percentage" office:value="-8.7179487179487175E-3" table:formula="msoxl:=(C140-B140)/B140" table:style-name="ce11">
            <text:p>-0.9%</text:p>
          </table:table-cell>
          <table:table-cell table:style-name="ce10"/>
          <table:table-cell office:value-type="float" office:value="19076" table:style-name="ce10">
            <text:p>19,076</text:p>
          </table:table-cell>
          <table:table-cell office:value-type="float" office:value="19282" table:style-name="ce10">
            <text:p>19,282</text:p>
          </table:table-cell>
          <table:table-cell office:value-type="percentage" office:value="4.6797108976443694E-2" table:formula="msoxl:=H140/$H$205" table:style-name="ce11">
            <text:p>4.7%</text:p>
          </table:table-cell>
          <table:table-cell office:value-type="percentage" office:value="1.0798909624659257E-2" table:formula="msoxl:=(H140-G140)/G140" table:style-name="ce11">
            <text:p>1.1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Ballarat</text:p>
          </table:table-cell>
          <table:table-cell office:value-type="float" office:value="1730" table:style-name="ce10">
            <text:p>1,730</text:p>
          </table:table-cell>
          <table:table-cell office:value-type="float" office:value="1377" table:style-name="ce10">
            <text:p>1,377</text:p>
          </table:table-cell>
          <table:table-cell office:value-type="percentage" office:value="9.3558907460252749E-3" table:formula="msoxl:=C141/$C$205" table:style-name="ce11">
            <text:p>0.9%</text:p>
          </table:table-cell>
          <table:table-cell office:value-type="percentage" office:value="-0.20404624277456648" table:formula="msoxl:=(C141-B141)/B141" table:style-name="ce11">
            <text:p>-20.4%</text:p>
          </table:table-cell>
          <table:table-cell table:style-name="ce10"/>
          <table:table-cell office:value-type="float" office:value="5571" table:style-name="ce10">
            <text:p>5,571</text:p>
          </table:table-cell>
          <table:table-cell office:value-type="float" office:value="5435" table:style-name="ce10">
            <text:p>5,435</text:p>
          </table:table-cell>
          <table:table-cell office:value-type="percentage" office:value="1.3190659023284486E-2" table:formula="msoxl:=H141/$H$205" table:style-name="ce11">
            <text:p>1.3%</text:p>
          </table:table-cell>
          <table:table-cell office:value-type="percentage" office:value="-2.4412134266738467E-2" table:formula="msoxl:=(H141-G141)/G141" table:style-name="ce11">
            <text:p>-2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Victoria University</text:p>
          </table:table-cell>
          <table:table-cell office:value-type="float" office:value="2673" table:style-name="ce10">
            <text:p>2,673</text:p>
          </table:table-cell>
          <table:table-cell office:value-type="float" office:value="3142" table:style-name="ce10">
            <text:p>3,142</text:p>
          </table:table-cell>
          <table:table-cell office:value-type="percentage" office:value="2.1348009240385921E-2" table:formula="msoxl:=C142/$C$205" table:style-name="ce11">
            <text:p>2.1%</text:p>
          </table:table-cell>
          <table:table-cell office:value-type="percentage" office:value="0.17545828656939769" table:formula="msoxl:=(C142-B142)/B142" table:style-name="ce11">
            <text:p>17.5%</text:p>
          </table:table-cell>
          <table:table-cell table:style-name="ce10"/>
          <table:table-cell office:value-type="float" office:value="7979" table:style-name="ce10">
            <text:p>7,979</text:p>
          </table:table-cell>
          <table:table-cell office:value-type="float" office:value="8689" table:style-name="ce10">
            <text:p>8,689</text:p>
          </table:table-cell>
          <table:table-cell office:value-type="percentage" office:value="2.1088065547988758E-2" table:formula="msoxl:=H142/$H$205" table:style-name="ce11">
            <text:p>2.1%</text:p>
          </table:table-cell>
          <table:table-cell office:value-type="percentage" office:value="8.8983581902494044E-2" table:formula="msoxl:=(H142-G142)/G142" table:style-name="ce11">
            <text:p>8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William Angliss Institute of TAFE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percentage" office:value="2.1742084522353582E-4" table:formula="msoxl:=C143/$C$205" table:style-name="ce11">
            <text:p>0.0%</text:p>
          </table:table-cell>
          <table:table-cell office:value-type="percentage" office:value="3.2258064516129031E-2" table:formula="msoxl:=(C143-B143)/B143" table:style-name="ce11">
            <text:p>3.2%</text:p>
          </table:table-cell>
          <table:table-cell table:style-name="ce12"/>
          <table:table-cell office:value-type="float" office:value="55" table:style-name="ce12">
            <text:p>55</text:p>
          </table:table-cell>
          <table:table-cell office:value-type="float" office:value="101" table:style-name="ce12">
            <text:p>101</text:p>
          </table:table-cell>
          <table:table-cell office:value-type="percentage" office:value="2.4512540227262798E-4" table:formula="msoxl:=H143/$H$205" table:style-name="ce11">
            <text:p>0.0%</text:p>
          </table:table-cell>
          <table:table-cell office:value-type="percentage" office:value="0.83636363636363631" table:formula="msoxl:=(H143-G143)/G143" table:style-name="ce11">
            <text:p>83.6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Victoria</text:p>
          </table:table-cell>
          <table:table-cell office:value-type="float" office:value="34498" table:style-name="ce14">
            <text:p>34,498</text:p>
          </table:table-cell>
          <table:table-cell office:value-type="float" office:value="37059" table:style-name="ce14">
            <text:p>37,059</text:p>
          </table:table-cell>
          <table:table-cell office:value-type="percentage" office:value="0.25179372197309419" table:formula="msoxl:=C144/$C$205" table:style-name="ce15">
            <text:p>25.2%</text:p>
          </table:table-cell>
          <table:table-cell office:value-type="percentage" office:value="7.4236187605078552E-2" table:formula="msoxl:=(C144-B144)/B144" table:style-name="ce15">
            <text:p>7.4%</text:p>
          </table:table-cell>
          <table:table-cell table:style-name="ce14"/>
          <table:table-cell office:value-type="float" office:value="106463" table:style-name="ce14">
            <text:p>106,463</text:p>
          </table:table-cell>
          <table:table-cell office:value-type="float" office:value="111470" table:style-name="ce14">
            <text:p>111,470</text:p>
          </table:table-cell>
          <table:table-cell office:value-type="percentage" office:value="0.27053592664683013" table:formula="msoxl:=H144/$H$205" table:style-name="ce15">
            <text:p>27.1%</text:p>
          </table:table-cell>
          <table:table-cell office:value-type="percentage" office:value="4.7030423715281364E-2" table:formula="msoxl:=(H144-G144)/G144" table:style-name="ce15">
            <text:p>4.7%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40">
            <text:p>Queensland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Australian College of Natural Medicine</text:p>
          </table:table-cell>
          <table:table-cell office:value-type="float" office:value="323" table:style-name="ce12">
            <text:p>323</text:p>
          </table:table-cell>
          <table:table-cell office:value-type="float" office:value="283" table:style-name="ce12">
            <text:p>283</text:p>
          </table:table-cell>
          <table:table-cell office:value-type="percentage" office:value="1.9228155999456448E-3" table:formula="msoxl:=C146/$C$205" table:style-name="ce11">
            <text:p>0.2%</text:p>
          </table:table-cell>
          <table:table-cell office:value-type="percentage" office:value="-0.1238390092879257" table:formula="msoxl:=(C146-B146)/B146" table:style-name="ce11">
            <text:p>-12.4%</text:p>
          </table:table-cell>
          <table:table-cell table:style-name="ce12"/>
          <table:table-cell office:value-type="float" office:value="922" table:style-name="ce12">
            <text:p>922</text:p>
          </table:table-cell>
          <table:table-cell office:value-type="float" office:value="1010" table:style-name="ce10">
            <text:p>1,010</text:p>
          </table:table-cell>
          <table:table-cell office:value-type="percentage" office:value="2.45125402272628E-3" table:formula="msoxl:=H146/$H$205" table:style-name="ce11">
            <text:p>0.2%</text:p>
          </table:table-cell>
          <table:table-cell office:value-type="percentage" office:value="9.5444685466377438E-2" table:formula="msoxl:=(H146-G146)/G146" table:style-name="ce11">
            <text:p>9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ond University</text:p>
          </table:table-cell>
          <table:table-cell office:value-type="float" office:value="1406" table:style-name="ce10">
            <text:p>1,406</text:p>
          </table:table-cell>
          <table:table-cell office:value-type="float" office:value="1522" table:style-name="ce10">
            <text:p>1,522</text:p>
          </table:table-cell>
          <table:table-cell office:value-type="percentage" office:value="1.0341078950944422E-2" table:formula="msoxl:=C147/$C$205" table:style-name="ce11">
            <text:p>1.0%</text:p>
          </table:table-cell>
          <table:table-cell office:value-type="percentage" office:value="8.2503556187766711E-2" table:formula="msoxl:=(C147-B147)/B147" table:style-name="ce11">
            <text:p>8.3%</text:p>
          </table:table-cell>
          <table:table-cell table:style-name="ce10"/>
          <table:table-cell office:value-type="float" office:value="3402" table:style-name="ce10">
            <text:p>3,402</text:p>
          </table:table-cell>
          <table:table-cell office:value-type="float" office:value="3870" table:style-name="ce10">
            <text:p>3,870</text:p>
          </table:table-cell>
          <table:table-cell office:value-type="percentage" office:value="9.3924287801492104E-3" table:formula="msoxl:=H147/$H$205" table:style-name="ce11">
            <text:p>0.9%</text:p>
          </table:table-cell>
          <table:table-cell office:value-type="percentage" office:value="0.13756613756613756" table:formula="msoxl:=(H147-G147)/G147" table:style-name="ce11">
            <text:p>13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risbane College of Theology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percentage" office:value="4.0766408479412962E-5" table:formula="msoxl:=C148/$C$205" table:style-name="ce11">
            <text:p>0.0%</text:p>
          </table:table-cell>
          <table:table-cell office:value-type="percentage" office:value="-0.6" table:formula="msoxl:=(C148-B148)/B148" table:style-name="ce11">
            <text:p>-60.0%</text:p>
          </table:table-cell>
          <table:table-cell table:style-name="ce12"/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percentage" office:value="8.7371430513015917E-5" table:formula="msoxl:=H148/$H$205" table:style-name="ce11">
            <text:p>0.0%</text:p>
          </table:table-cell>
          <table:table-cell office:value-type="percentage" office:value="-0.30769230769230771" table:formula="msoxl:=(H148-G148)/G148" table:style-name="ce11">
            <text:p>-30.8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entral Queensland University</text:p>
          </table:table-cell>
          <table:table-cell office:value-type="float" office:value="1950" table:style-name="ce10">
            <text:p>1,950</text:p>
          </table:table-cell>
          <table:table-cell office:value-type="float" office:value="2291" table:style-name="ce10">
            <text:p>2,291</text:p>
          </table:table-cell>
          <table:table-cell office:value-type="percentage" office:value="1.5565973637722517E-2" table:formula="msoxl:=C149/$C$205" table:style-name="ce11">
            <text:p>1.6%</text:p>
          </table:table-cell>
          <table:table-cell office:value-type="percentage" office:value="0.17487179487179488" table:formula="msoxl:=(C149-B149)/B149" table:style-name="ce11">
            <text:p>17.5%</text:p>
          </table:table-cell>
          <table:table-cell table:style-name="ce10"/>
          <table:table-cell office:value-type="float" office:value="5423" table:style-name="ce10">
            <text:p>5,423</text:p>
          </table:table-cell>
          <table:table-cell office:value-type="float" office:value="5353" table:style-name="ce10">
            <text:p>5,353</text:p>
          </table:table-cell>
          <table:table-cell office:value-type="percentage" office:value="1.2991646320449282E-2" table:formula="msoxl:=H149/$H$205" table:style-name="ce11">
            <text:p>1.3%</text:p>
          </table:table-cell>
          <table:table-cell office:value-type="percentage" office:value="-1.2907984510418587E-2" table:formula="msoxl:=(H149-G149)/G149" table:style-name="ce11">
            <text:p>-1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hristian Heritage College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percentage" office:value="5.2316890881913308E-4" table:formula="msoxl:=C150/$C$205" table:style-name="ce11">
            <text:p>0.1%</text:p>
          </table:table-cell>
          <table:table-cell office:value-type="percentage" office:value="0.16666666666666666" table:formula="msoxl:=(C150-B150)/B150" table:style-name="ce11">
            <text:p>16.7%</text:p>
          </table:table-cell>
          <table:table-cell table:style-name="ce12"/>
          <table:table-cell office:value-type="float" office:value="223" table:style-name="ce12">
            <text:p>223</text:p>
          </table:table-cell>
          <table:table-cell office:value-type="float" office:value="217" table:style-name="ce12">
            <text:p>217</text:p>
          </table:table-cell>
          <table:table-cell office:value-type="percentage" office:value="5.2665556725901255E-4" table:formula="msoxl:=H150/$H$205" table:style-name="ce11">
            <text:p>0.1%</text:p>
          </table:table-cell>
          <table:table-cell office:value-type="percentage" office:value="-2.6905829596412557E-2" table:formula="msoxl:=(H150-G150)/G150" table:style-name="ce11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estalt Association of Queenslan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percentage" office:value="2.0383204239706481E-5" table:formula="msoxl:=C151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percentage" office:value="1.4561905085502652E-5" table:formula="msoxl:=H151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Griffith University</text:p>
          </table:table-cell>
          <table:table-cell office:value-type="float" office:value="5530" table:style-name="ce10">
            <text:p>5,530</text:p>
          </table:table-cell>
          <table:table-cell office:value-type="float" office:value="6091" table:style-name="ce10">
            <text:p>6,091</text:p>
          </table:table-cell>
          <table:table-cell office:value-type="percentage" office:value="4.1384699008017396E-2" table:formula="msoxl:=C152/$C$205" table:style-name="ce11">
            <text:p>4.1%</text:p>
          </table:table-cell>
          <table:table-cell office:value-type="percentage" office:value="0.10144665461121158" table:formula="msoxl:=(C152-B152)/B152" table:style-name="ce11">
            <text:p>10.1%</text:p>
          </table:table-cell>
          <table:table-cell table:style-name="ce10"/>
          <table:table-cell office:value-type="float" office:value="14445" table:style-name="ce10">
            <text:p>14,445</text:p>
          </table:table-cell>
          <table:table-cell office:value-type="float" office:value="15448" table:style-name="ce10">
            <text:p>15,448</text:p>
          </table:table-cell>
          <table:table-cell office:value-type="percentage" office:value="3.7492051626807493E-2" table:formula="msoxl:=H152/$H$205" table:style-name="ce11">
            <text:p>3.7%</text:p>
          </table:table-cell>
          <table:table-cell office:value-type="percentage" office:value="6.9435790931118027E-2" table:formula="msoxl:=(H152-G152)/G152" table:style-name="ce11">
            <text:p>6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James Cook University</text:p>
          </table:table-cell>
          <table:table-cell office:value-type="float" office:value="1927" table:style-name="ce10">
            <text:p>1,927</text:p>
          </table:table-cell>
          <table:table-cell office:value-type="float" office:value="2108" table:style-name="ce10">
            <text:p>2,108</text:p>
          </table:table-cell>
          <table:table-cell office:value-type="percentage" office:value="1.4322598179100421E-2" table:formula="msoxl:=C153/$C$205" table:style-name="ce11">
            <text:p>1.4%</text:p>
          </table:table-cell>
          <table:table-cell office:value-type="percentage" office:value="9.3928386092371557E-2" table:formula="msoxl:=(C153-B153)/B153" table:style-name="ce11">
            <text:p>9.4%</text:p>
          </table:table-cell>
          <table:table-cell table:style-name="ce10"/>
          <table:table-cell office:value-type="float" office:value="5589" table:style-name="ce10">
            <text:p>5,589</text:p>
          </table:table-cell>
          <table:table-cell office:value-type="float" office:value="6029" table:style-name="ce10">
            <text:p>6,029</text:p>
          </table:table-cell>
          <table:table-cell office:value-type="percentage" office:value="1.4632287626749249E-2" table:formula="msoxl:=H153/$H$205" table:style-name="ce11">
            <text:p>1.5%</text:p>
          </table:table-cell>
          <table:table-cell office:value-type="percentage" office:value="7.8726069064233309E-2" table:formula="msoxl:=(H153-G153)/G153" table:style-name="ce11">
            <text:p>7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Qantm Pty Ltd</text:p>
          </table:table-cell>
          <table:table-cell office:value-type="float" office:value="74" table:style-name="ce12">
            <text:p>74</text:p>
          </table:table-cell>
          <table:table-cell office:value-type="float" office:value="218" table:style-name="ce12">
            <text:p>218</text:p>
          </table:table-cell>
          <table:table-cell office:value-type="percentage" office:value="1.4811795080853377E-3" table:formula="msoxl:=C154/$C$205" table:style-name="ce11">
            <text:p>0.1%</text:p>
          </table:table-cell>
          <table:table-cell office:value-type="percentage" office:value="1.9459459459459461" table:formula="msoxl:=(C154-B154)/B154" table:style-name="ce11">
            <text:p>194.6%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office:value-type="float" office:value="340" table:style-name="ce12">
            <text:p>340</text:p>
          </table:table-cell>
          <table:table-cell office:value-type="percentage" office:value="8.2517462151181697E-4" table:formula="msoxl:=H154/$H$205" table:style-name="ce11">
            <text:p>0.1%</text:p>
          </table:table-cell>
          <table:table-cell office:value-type="percentage" office:value="3.5945945945945947" table:formula="msoxl:=(H154-G154)/G154" table:style-name="ce11">
            <text:p>359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Queensland Institute of Business and Technology</text:p>
          </table:table-cell>
          <table:table-cell office:value-type="float" office:value="215" table:style-name="ce12">
            <text:p>215</text:p>
          </table:table-cell>
          <table:table-cell office:value-type="float" office:value="250" table:style-name="ce12">
            <text:p>250</text:p>
          </table:table-cell>
          <table:table-cell office:value-type="percentage" office:value="1.6986003533088735E-3" table:formula="msoxl:=C155/$C$205" table:style-name="ce11">
            <text:p>0.2%</text:p>
          </table:table-cell>
          <table:table-cell office:value-type="percentage" office:value="0.16279069767441862" table:formula="msoxl:=(C155-B155)/B155" table:style-name="ce11">
            <text:p>16.3%</text:p>
          </table:table-cell>
          <table:table-cell table:style-name="ce12"/>
          <table:table-cell office:value-type="float" office:value="411" table:style-name="ce12">
            <text:p>411</text:p>
          </table:table-cell>
          <table:table-cell office:value-type="float" office:value="475" table:style-name="ce12">
            <text:p>475</text:p>
          </table:table-cell>
          <table:table-cell office:value-type="percentage" office:value="1.1528174859356266E-3" table:formula="msoxl:=H155/$H$205" table:style-name="ce11">
            <text:p>0.1%</text:p>
          </table:table-cell>
          <table:table-cell office:value-type="percentage" office:value="0.15571776155717762" table:formula="msoxl:=(H155-G155)/G155" table:style-name="ce11">
            <text:p>15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Queensland University of Technology</text:p>
          </table:table-cell>
          <table:table-cell office:value-type="float" office:value="5205" table:style-name="ce10">
            <text:p>5,205</text:p>
          </table:table-cell>
          <table:table-cell office:value-type="float" office:value="5522" table:style-name="ce10">
            <text:p>5,522</text:p>
          </table:table-cell>
          <table:table-cell office:value-type="percentage" office:value="3.7518684603886396E-2" table:formula="msoxl:=C156/$C$205" table:style-name="ce11">
            <text:p>3.8%</text:p>
          </table:table-cell>
          <table:table-cell office:value-type="percentage" office:value="6.0902977905859752E-2" table:formula="msoxl:=(C156-B156)/B156" table:style-name="ce11">
            <text:p>6.1%</text:p>
          </table:table-cell>
          <table:table-cell table:style-name="ce10"/>
          <table:table-cell office:value-type="float" office:value="14687" table:style-name="ce10">
            <text:p>14,687</text:p>
          </table:table-cell>
          <table:table-cell office:value-type="float" office:value="15208" table:style-name="ce10">
            <text:p>15,208</text:p>
          </table:table-cell>
          <table:table-cell office:value-type="percentage" office:value="3.6909575423387388E-2" table:formula="msoxl:=H156/$H$205" table:style-name="ce11">
            <text:p>3.7%</text:p>
          </table:table-cell>
          <table:table-cell office:value-type="percentage" office:value="3.5473548035677809E-2" table:formula="msoxl:=(H156-G156)/G156" table:style-name="ce11">
            <text:p>3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arina Russo Schools Australia Pty Ltd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percentage" office:value="1.0871042261176791E-4" table:formula="msoxl:=C157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percentage" office:value="3.8831746894673741E-5" table:formula="msoxl:=H157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hafston Institute of Technolog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C158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158/$H$205" table:style-name="ce11">
            <text:p>0.0%</text:p>
          </table:table-cell>
          <table:table-cell office:value-type="percentage" office:value="-1" table:formula="msoxl:=(H158-G158)/G158" table:style-name="ce11">
            <text:p>-10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Queensland</text:p>
          </table:table-cell>
          <table:table-cell office:value-type="float" office:value="4918" table:style-name="ce10">
            <text:p>4,918</text:p>
          </table:table-cell>
          <table:table-cell office:value-type="float" office:value="5328" table:style-name="ce10">
            <text:p>5,328</text:p>
          </table:table-cell>
          <table:table-cell office:value-type="percentage" office:value="3.620057072971871E-2" table:formula="msoxl:=C159/$C$205" table:style-name="ce11">
            <text:p>3.6%</text:p>
          </table:table-cell>
          <table:table-cell office:value-type="percentage" office:value="8.3367222448149661E-2" table:formula="msoxl:=(C159-B159)/B159" table:style-name="ce11">
            <text:p>8.3%</text:p>
          </table:table-cell>
          <table:table-cell table:style-name="ce10"/>
          <table:table-cell office:value-type="float" office:value="15015" table:style-name="ce10">
            <text:p>15,015</text:p>
          </table:table-cell>
          <table:table-cell office:value-type="float" office:value="15963" table:style-name="ce10">
            <text:p>15,963</text:p>
          </table:table-cell>
          <table:table-cell office:value-type="percentage" office:value="3.8741948479979804E-2" table:formula="msoxl:=H159/$H$205" table:style-name="ce11">
            <text:p>3.9%</text:p>
          </table:table-cell>
          <table:table-cell office:value-type="percentage" office:value="6.3136863136863133E-2" table:formula="msoxl:=(H159-G159)/G159" table:style-name="ce11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Southern Queensland</text:p>
          </table:table-cell>
          <table:table-cell office:value-type="float" office:value="1738" table:style-name="ce10">
            <text:p>1,738</text:p>
          </table:table-cell>
          <table:table-cell office:value-type="float" office:value="1973" table:style-name="ce10">
            <text:p>1,973</text:p>
          </table:table-cell>
          <table:table-cell office:value-type="percentage" office:value="1.3405353988313629E-2" table:formula="msoxl:=C160/$C$205" table:style-name="ce11">
            <text:p>1.3%</text:p>
          </table:table-cell>
          <table:table-cell office:value-type="percentage" office:value="0.13521288837744533" table:formula="msoxl:=(C160-B160)/B160" table:style-name="ce11">
            <text:p>13.5%</text:p>
          </table:table-cell>
          <table:table-cell table:style-name="ce10"/>
          <table:table-cell office:value-type="float" office:value="5403" table:style-name="ce10">
            <text:p>5,403</text:p>
          </table:table-cell>
          <table:table-cell office:value-type="float" office:value="5690" table:style-name="ce10">
            <text:p>5,690</text:p>
          </table:table-cell>
          <table:table-cell office:value-type="percentage" office:value="1.3809539989418348E-2" table:formula="msoxl:=H160/$H$205" table:style-name="ce11">
            <text:p>1.4%</text:p>
          </table:table-cell>
          <table:table-cell office:value-type="percentage" office:value="5.3118637793818251E-2" table:formula="msoxl:=(H160-G160)/G160" table:style-name="ce11">
            <text:p>5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the Sunshine Coast</text:p>
          </table:table-cell>
          <table:table-cell office:value-type="float" office:value="1122" table:style-name="ce10">
            <text:p>1,122</text:p>
          </table:table-cell>
          <table:table-cell office:value-type="float" office:value="1242" table:style-name="ce10">
            <text:p>1,242</text:p>
          </table:table-cell>
          <table:table-cell office:value-type="percentage" office:value="8.438646555238483E-3" table:formula="msoxl:=C161/$C$205" table:style-name="ce11">
            <text:p>0.8%</text:p>
          </table:table-cell>
          <table:table-cell office:value-type="percentage" office:value="0.10695187165775401" table:formula="msoxl:=(C161-B161)/B161" table:style-name="ce11">
            <text:p>10.7%</text:p>
          </table:table-cell>
          <table:table-cell table:style-name="ce10"/>
          <table:table-cell office:value-type="float" office:value="2326" table:style-name="ce10">
            <text:p>2,326</text:p>
          </table:table-cell>
          <table:table-cell office:value-type="float" office:value="2571" table:style-name="ce10">
            <text:p>2,571</text:p>
          </table:table-cell>
          <table:table-cell office:value-type="percentage" office:value="6.2397763291378869E-3" table:formula="msoxl:=H161/$H$205" table:style-name="ce11">
            <text:p>0.6%</text:p>
          </table:table-cell>
          <table:table-cell office:value-type="percentage" office:value="0.10533104041272572" table:formula="msoxl:=(H161-G161)/G161" table:style-name="ce11">
            <text:p>10.5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Queensland</text:p>
          </table:table-cell>
          <table:table-cell office:value-type="float" office:value="24487" table:style-name="ce14">
            <text:p>24,487</text:p>
          </table:table-cell>
          <table:table-cell office:value-type="float" office:value="26930" table:style-name="ce14">
            <text:p>26,930</text:p>
          </table:table-cell>
          <table:table-cell office:value-type="percentage" office:value="0.18297323005843186" table:formula="msoxl:=C162/$C$205" table:style-name="ce15">
            <text:p>18.3%</text:p>
          </table:table-cell>
          <table:table-cell office:value-type="percentage" office:value="9.9767223424674312E-2" table:formula="msoxl:=(C162-B162)/B162" table:style-name="ce15">
            <text:p>10.0%</text:p>
          </table:table-cell>
          <table:table-cell table:style-name="ce14"/>
          <table:table-cell office:value-type="float" office:value="67973" table:style-name="ce14">
            <text:p>67,973</text:p>
          </table:table-cell>
          <table:table-cell office:value-type="float" office:value="72231" table:style-name="ce14">
            <text:p>72,231</text:p>
          </table:table-cell>
          <table:table-cell office:value-type="percentage" office:value="0.17530349437182369" table:formula="msoxl:=H162/$H$205" table:style-name="ce15">
            <text:p>17.5%</text:p>
          </table:table-cell>
          <table:table-cell office:value-type="percentage" office:value="6.2642519824047782E-2" table:formula="msoxl:=(H162-G162)/G162" table:style-name="ce15">
            <text:p>6.3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Western Australia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Curtin International College</text:p>
          </table:table-cell>
          <table:table-cell office:value-type="float" office:value="318" table:style-name="ce12">
            <text:p>318</text:p>
          </table:table-cell>
          <table:table-cell office:value-type="float" office:value="354" table:style-name="ce12">
            <text:p>354</text:p>
          </table:table-cell>
          <table:table-cell office:value-type="percentage" office:value="2.4052181002853648E-3" table:formula="msoxl:=C164/$C$205" table:style-name="ce11">
            <text:p>0.2%</text:p>
          </table:table-cell>
          <table:table-cell office:value-type="percentage" office:value="0.11320754716981132" table:formula="msoxl:=(C164-B164)/B164" table:style-name="ce11">
            <text:p>11.3%</text:p>
          </table:table-cell>
          <table:table-cell table:style-name="ce12"/>
          <table:table-cell office:value-type="float" office:value="583" table:style-name="ce12">
            <text:p>583</text:p>
          </table:table-cell>
          <table:table-cell office:value-type="float" office:value="627" table:style-name="ce12">
            <text:p>627</text:p>
          </table:table-cell>
          <table:table-cell office:value-type="percentage" office:value="1.5217190814350273E-3" table:formula="msoxl:=H164/$H$205" table:style-name="ce11">
            <text:p>0.2%</text:p>
          </table:table-cell>
          <table:table-cell office:value-type="percentage" office:value="7.5471698113207544E-2" table:formula="msoxl:=(H164-G164)/G164" table:style-name="ce11">
            <text:p>7.5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urtin University of Technology</text:p>
          </table:table-cell>
          <table:table-cell office:value-type="float" office:value="4474" table:style-name="ce10">
            <text:p>4,474</text:p>
          </table:table-cell>
          <table:table-cell office:value-type="float" office:value="5013" table:style-name="ce10">
            <text:p>5,013</text:p>
          </table:table-cell>
          <table:table-cell office:value-type="percentage" office:value="3.4060334284549534E-2" table:formula="msoxl:=C165/$C$205" table:style-name="ce11">
            <text:p>3.4%</text:p>
          </table:table-cell>
          <table:table-cell office:value-type="percentage" office:value="0.12047384890478319" table:formula="msoxl:=(C165-B165)/B165" table:style-name="ce11">
            <text:p>12.0%</text:p>
          </table:table-cell>
          <table:table-cell table:style-name="ce10"/>
          <table:table-cell office:value-type="float" office:value="14659" table:style-name="ce10">
            <text:p>14,659</text:p>
          </table:table-cell>
          <table:table-cell office:value-type="float" office:value="15568" table:style-name="ce10">
            <text:p>15,568</text:p>
          </table:table-cell>
          <table:table-cell office:value-type="percentage" office:value="3.778328972851755E-2" table:formula="msoxl:=H165/$H$205" table:style-name="ce11">
            <text:p>3.8%</text:p>
          </table:table-cell>
          <table:table-cell office:value-type="percentage" office:value="6.2009686881779109E-2" table:formula="msoxl:=(H165-G165)/G165" table:style-name="ce11">
            <text:p>6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ith Cowan University</text:p>
          </table:table-cell>
          <table:table-cell office:value-type="float" office:value="3343" table:style-name="ce10">
            <text:p>3,343</text:p>
          </table:table-cell>
          <table:table-cell office:value-type="float" office:value="3685" table:style-name="ce10">
            <text:p>3,685</text:p>
          </table:table-cell>
          <table:table-cell office:value-type="percentage" office:value="2.5037369207772796E-2" table:formula="msoxl:=C166/$C$205" table:style-name="ce11">
            <text:p>2.5%</text:p>
          </table:table-cell>
          <table:table-cell office:value-type="percentage" office:value="0.10230332037092432" table:formula="msoxl:=(C166-B166)/B166" table:style-name="ce11">
            <text:p>10.2%</text:p>
          </table:table-cell>
          <table:table-cell table:style-name="ce10"/>
          <table:table-cell office:value-type="float" office:value="8265" table:style-name="ce10">
            <text:p>8,265</text:p>
          </table:table-cell>
          <table:table-cell office:value-type="float" office:value="9036" table:style-name="ce10">
            <text:p>9,036</text:p>
          </table:table-cell>
          <table:table-cell office:value-type="percentage" office:value="2.1930229058766994E-2" table:formula="msoxl:=H166/$H$205" table:style-name="ce11">
            <text:p>2.2%</text:p>
          </table:table-cell>
          <table:table-cell office:value-type="percentage" office:value="9.328493647912886E-2" table:formula="msoxl:=(H166-G166)/G166" table:style-name="ce11">
            <text:p>9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Harvest West Bible College Inc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percentage" office:value="2.7177605652941977E-5" table:formula="msoxl:=C167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percentage" office:value="2.6696825990088196E-5" table:formula="msoxl:=H167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Murdoch University</text:p>
          </table:table-cell>
          <table:table-cell office:value-type="float" office:value="1866" table:style-name="ce10">
            <text:p>1,866</text:p>
          </table:table-cell>
          <table:table-cell office:value-type="float" office:value="2022" table:style-name="ce10">
            <text:p>2,022</text:p>
          </table:table-cell>
          <table:table-cell office:value-type="percentage" office:value="1.3738279657562169E-2" table:formula="msoxl:=C168/$C$205" table:style-name="ce11">
            <text:p>1.4%</text:p>
          </table:table-cell>
          <table:table-cell office:value-type="percentage" office:value="8.3601286173633438E-2" table:formula="msoxl:=(C168-B168)/B168" table:style-name="ce11">
            <text:p>8.4%</text:p>
          </table:table-cell>
          <table:table-cell table:style-name="ce10"/>
          <table:table-cell office:value-type="float" office:value="6249" table:style-name="ce10">
            <text:p>6,249</text:p>
          </table:table-cell>
          <table:table-cell office:value-type="float" office:value="6791" table:style-name="ce10">
            <text:p>6,791</text:p>
          </table:table-cell>
          <table:table-cell office:value-type="percentage" office:value="1.6481649572608087E-2" table:formula="msoxl:=H168/$H$205" table:style-name="ce11">
            <text:p>1.6%</text:p>
          </table:table-cell>
          <table:table-cell office:value-type="percentage" office:value="8.6733877420387268E-2" table:formula="msoxl:=(H168-G168)/G168" table:style-name="ce11">
            <text:p>8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erth Bible College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percentage" office:value="6.7944014132354939E-5" table:formula="msoxl:=C169/$C$205" table:style-name="ce11">
            <text:p>0.0%</text:p>
          </table:table-cell>
          <table:table-cell office:value-type="percentage" office:value="0.42857142857142855" table:formula="msoxl:=(C169-B169)/B169" table:style-name="ce11">
            <text:p>42.9%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percentage" office:value="6.5528572884761941E-5" table:formula="msoxl:=H169/$H$205" table:style-name="ce11">
            <text:p>0.0%</text:p>
          </table:table-cell>
          <table:table-cell office:value-type="percentage" office:value="0.35" table:formula="msoxl:=(H169-G169)/G169" table:style-name="ce11">
            <text:p>35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Perth Institute of Business and Technology</text:p>
          </table:table-cell>
          <table:table-cell office:value-type="float" office:value="108" table:style-name="ce12">
            <text:p>108</text:p>
          </table:table-cell>
          <table:table-cell office:value-type="float" office:value="120" table:style-name="ce12">
            <text:p>120</text:p>
          </table:table-cell>
          <table:table-cell office:value-type="percentage" office:value="8.1532816958825927E-4" table:formula="msoxl:=C170/$C$205" table:style-name="ce11">
            <text:p>0.1%</text:p>
          </table:table-cell>
          <table:table-cell office:value-type="percentage" office:value="0.1111111111111111" table:formula="msoxl:=(C170-B170)/B170" table:style-name="ce11">
            <text:p>11.1%</text:p>
          </table:table-cell>
          <table:table-cell table:style-name="ce12"/>
          <table:table-cell office:value-type="float" office:value="246" table:style-name="ce12">
            <text:p>246</text:p>
          </table:table-cell>
          <table:table-cell office:value-type="float" office:value="254" table:style-name="ce12">
            <text:p>254</text:p>
          </table:table-cell>
          <table:table-cell office:value-type="percentage" office:value="6.1645398195294559E-4" table:formula="msoxl:=H170/$H$205" table:style-name="ce11">
            <text:p>0.1%</text:p>
          </table:table-cell>
          <table:table-cell office:value-type="percentage" office:value="3.2520325203252036E-2" table:formula="msoxl:=(H170-G170)/G170" table:style-name="ce11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Swan TAFE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percentage" office:value="1.2229922543823888E-4" table:formula="msoxl:=C171/$C$205" table:style-name="ce11">
            <text:p>0.0%</text:p>
          </table:table-cell>
          <table:table-cell office:value-type="percentage" office:value="2" table:formula="msoxl:=(C171-B171)/B171" table:style-name="ce11">
            <text:p>200.0%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23" table:style-name="ce12">
            <text:p>23</text:p>
          </table:table-cell>
          <table:table-cell office:value-type="percentage" office:value="5.58206361610935E-5" table:formula="msoxl:=H171/$H$205" table:style-name="ce11">
            <text:p>0.0%</text:p>
          </table:table-cell>
          <table:table-cell office:value-type="percentage" office:value="2.8333333333333335" table:formula="msoxl:=(H171-G171)/G171" table:style-name="ce11">
            <text:p>283.3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Notre Dame Australia</text:p>
          </table:table-cell>
          <table:table-cell office:value-type="float" office:value="1193" table:style-name="ce10">
            <text:p>1,193</text:p>
          </table:table-cell>
          <table:table-cell office:value-type="float" office:value="1484" table:style-name="ce10">
            <text:p>1,484</text:p>
          </table:table-cell>
          <table:table-cell office:value-type="percentage" office:value="1.0082891697241473E-2" table:formula="msoxl:=C172/$C$205" table:style-name="ce11">
            <text:p>1.0%</text:p>
          </table:table-cell>
          <table:table-cell office:value-type="percentage" office:value="0.24392288348700755" table:formula="msoxl:=(C172-B172)/B172" table:style-name="ce11">
            <text:p>24.4%</text:p>
          </table:table-cell>
          <table:table-cell table:style-name="ce10"/>
          <table:table-cell office:value-type="float" office:value="3175" table:style-name="ce10">
            <text:p>3,175</text:p>
          </table:table-cell>
          <table:table-cell office:value-type="float" office:value="3746" table:style-name="ce10">
            <text:p>3,746</text:p>
          </table:table-cell>
          <table:table-cell office:value-type="percentage" office:value="9.0914827417154891E-3" table:formula="msoxl:=H172/$H$205" table:style-name="ce11">
            <text:p>0.9%</text:p>
          </table:table-cell>
          <table:table-cell office:value-type="percentage" office:value="0.17984251968503936" table:formula="msoxl:=(H172-G172)/G172" table:style-name="ce11">
            <text:p>18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Western Australia</text:p>
          </table:table-cell>
          <table:table-cell office:value-type="float" office:value="2597" table:style-name="ce10">
            <text:p>2,597</text:p>
          </table:table-cell>
          <table:table-cell office:value-type="float" office:value="2983" table:style-name="ce10">
            <text:p>2,983</text:p>
          </table:table-cell>
          <table:table-cell office:value-type="percentage" office:value="2.0267699415681479E-2" table:formula="msoxl:=C173/$C$205" table:style-name="ce11">
            <text:p>2.0%</text:p>
          </table:table-cell>
          <table:table-cell office:value-type="percentage" office:value="0.14863303812090875" table:formula="msoxl:=(C173-B173)/B173" table:style-name="ce11">
            <text:p>14.9%</text:p>
          </table:table-cell>
          <table:table-cell table:style-name="ce10"/>
          <table:table-cell office:value-type="float" office:value="8429" table:style-name="ce10">
            <text:p>8,429</text:p>
          </table:table-cell>
          <table:table-cell office:value-type="float" office:value="9053" table:style-name="ce10">
            <text:p>9,053</text:p>
          </table:table-cell>
          <table:table-cell office:value-type="percentage" office:value="2.1971487789842585E-2" table:formula="msoxl:=H173/$H$205" table:style-name="ce11">
            <text:p>2.2%</text:p>
          </table:table-cell>
          <table:table-cell office:value-type="percentage" office:value="7.4030134060979955E-2" table:formula="msoxl:=(H173-G173)/G173" table:style-name="ce11">
            <text:p>7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Western Australia</text:p>
          </table:table-cell>
          <table:table-cell office:value-type="float" office:value="13913" table:style-name="ce14">
            <text:p>13,913</text:p>
          </table:table-cell>
          <table:table-cell office:value-type="float" office:value="15692" table:style-name="ce14">
            <text:p>15,692</text:p>
          </table:table-cell>
          <table:table-cell office:value-type="percentage" office:value="0.10661774697649137" table:formula="msoxl:=C174/$C$205" table:style-name="ce15">
            <text:p>10.7%</text:p>
          </table:table-cell>
          <table:table-cell office:value-type="percentage" office:value="0.12786602458132681" table:formula="msoxl:=(C174-B174)/B174" table:style-name="ce15">
            <text:p>12.8%</text:p>
          </table:table-cell>
          <table:table-cell table:style-name="ce14"/>
          <table:table-cell office:value-type="float" office:value="41631" table:style-name="ce14">
            <text:p>41,631</text:p>
          </table:table-cell>
          <table:table-cell office:value-type="float" office:value="45138" table:style-name="ce14">
            <text:p>45,138</text:p>
          </table:table-cell>
          <table:table-cell office:value-type="percentage" office:value="0.10954921195823646" table:formula="msoxl:=H174/$H$205" table:style-name="ce15">
            <text:p>11.0%</text:p>
          </table:table-cell>
          <table:table-cell office:value-type="percentage" office:value="8.4240109533760904E-2" table:formula="msoxl:=(H174-G174)/G174" table:style-name="ce15">
            <text:p>8.4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South Australia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Adelaide Central School of Art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percentage" office:value="7.4738415545590439E-5" table:formula="msoxl:=C176/$C$205" table:style-name="ce11">
            <text:p>0.0%</text:p>
          </table:table-cell>
          <table:table-cell office:value-type="percentage" office:value="-0.21428571428571427" table:formula="msoxl:=(C176-B176)/B176" table:style-name="ce11">
            <text:p>-21.4%</text:p>
          </table:table-cell>
          <table:table-cell table:style-name="ce12"/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percentage" office:value="1.0678730396035278E-4" table:formula="msoxl:=H176/$H$205" table:style-name="ce11">
            <text:p>0.0%</text:p>
          </table:table-cell>
          <table:table-cell office:value-type="percentage" office:value="-2.2222222222222223E-2" table:formula="msoxl:=(H176-G176)/G176" table:style-name="ce11">
            <text:p>-2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delaide College of Divinity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percentage" office:value="4.0766408479412962E-5" table:formula="msoxl:=C177/$C$205" table:style-name="ce11">
            <text:p>0.0%</text:p>
          </table:table-cell>
          <table:table-cell office:value-type="percentage" office:value="-0.25" table:formula="msoxl:=(C177-B177)/B177" table:style-name="ce11">
            <text:p>-25.0%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percentage" office:value="5.58206361610935E-5" table:formula="msoxl:=H177/$H$205" table:style-name="ce11">
            <text:p>0.0%</text:p>
          </table:table-cell>
          <table:table-cell office:value-type="percentage" office:value="-4.1666666666666664E-2" table:formula="msoxl:=(H177-G177)/G177" table:style-name="ce11">
            <text:p>-4.2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alian Lutheran College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percentage" office:value="1.1550482402500339E-4" table:formula="msoxl:=C178/$C$205" table:style-name="ce11">
            <text:p>0.0%</text:p>
          </table:table-cell>
          <table:table-cell office:value-type="percentage" office:value="-0.29166666666666669" table:formula="msoxl:=(C178-B178)/B178" table:style-name="ce11">
            <text:p>-29.2%</text:p>
          </table:table-cell>
          <table:table-cell table:style-name="ce12"/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percentage" office:value="1.3348412995044099E-4" table:formula="msoxl:=H178/$H$205" table:style-name="ce11">
            <text:p>0.0%</text:p>
          </table:table-cell>
          <table:table-cell office:value-type="percentage" office:value="-0.15384615384615385" table:formula="msoxl:=(H178-G178)/G178" table:style-name="ce11">
            <text:p>-15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Bradford College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percentage" office:value="1.1550482402500339E-4" table:formula="msoxl:=C179/$C$205" table:style-name="ce11">
            <text:p>0.0%</text:p>
          </table:table-cell>
          <table:table-cell office:value-type="percentage" office:value="1.8333333333333333" table:formula="msoxl:=(C179-B179)/B179" table:style-name="ce11">
            <text:p>183.3%</text:p>
          </table:table-cell>
          <table:table-cell table:style-name="ce12"/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percentage" office:value="6.3101588703844832E-5" table:formula="msoxl:=H179/$H$205" table:style-name="ce11">
            <text:p>0.0%</text:p>
          </table:table-cell>
          <table:table-cell office:value-type="percentage" office:value="1.1666666666666667" table:formula="msoxl:=(H179-G179)/G179" table:style-name="ce11">
            <text:p>116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arnegie Mellon University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percentage" office:value="1.4268242967794536E-4" table:formula="msoxl:=C180/$C$205" table:style-name="ce11">
            <text:p>0.0%</text:p>
          </table:table-cell>
          <table:table-cell office:value-type="percentage" office:value="-0.22222222222222221" table:formula="msoxl:=(C180-B180)/B180" table:style-name="ce11">
            <text:p>-22.2%</text:p>
          </table:table-cell>
          <table:table-cell table:style-name="ce12"/>
          <table:table-cell office:value-type="float" office:value="37" table:style-name="ce12">
            <text:p>37</text:p>
          </table:table-cell>
          <table:table-cell office:value-type="float" office:value="36" table:style-name="ce12">
            <text:p>36</text:p>
          </table:table-cell>
          <table:table-cell office:value-type="percentage" office:value="8.7371430513015917E-5" table:formula="msoxl:=H180/$H$205" table:style-name="ce11">
            <text:p>0.0%</text:p>
          </table:table-cell>
          <table:table-cell office:value-type="percentage" office:value="-2.7027027027027029E-2" table:formula="msoxl:=(H180-G180)/G180" table:style-name="ce11">
            <text:p>-2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Educational Enterprises Australia Pty Ltd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percentage" office:value="2.1742084522353582E-4" table:formula="msoxl:=C181/$C$205" table:style-name="ce11">
            <text:p>0.0%</text:p>
          </table:table-cell>
          <table:table-cell office:value-type="percentage" office:value="-0.2558139534883721" table:formula="msoxl:=(C181-B181)/B181" table:style-name="ce11">
            <text:p>-25.6%</text:p>
          </table:table-cell>
          <table:table-cell table:style-name="ce12"/>
          <table:table-cell office:value-type="float" office:value="85" table:style-name="ce12">
            <text:p>85</text:p>
          </table:table-cell>
          <table:table-cell office:value-type="float" office:value="96" table:style-name="ce12">
            <text:p>96</text:p>
          </table:table-cell>
          <table:table-cell office:value-type="percentage" office:value="2.3299048136804244E-4" table:formula="msoxl:=H181/$H$205" table:style-name="ce11">
            <text:p>0.0%</text:p>
          </table:table-cell>
          <table:table-cell office:value-type="percentage" office:value="0.12941176470588237" table:formula="msoxl:=(H181-G181)/G181" table:style-name="ce11">
            <text:p>12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International College of Hotel Management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percentage" office:value="3.4651447207501018E-4" table:formula="msoxl:=C182/$C$205" table:style-name="ce11">
            <text:p>0.0%</text:p>
          </table:table-cell>
          <table:table-cell office:value-type="string" table:style-name="ce25">
            <text:p>n.a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percentage" office:value="1.3348412995044099E-4" table:formula="msoxl:=H182/$H$205" table:style-name="ce11">
            <text:p>0.0%</text:p>
          </table:table-cell>
          <table:table-cell office:value-type="string" table:style-name="ce25">
            <text:p>n.a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South Australian Institute of Business and Technology</text:p>
          </table:table-cell>
          <table:table-cell office:value-type="float" office:value="90" table:style-name="ce12">
            <text:p>90</text:p>
          </table:table-cell>
          <table:table-cell office:value-type="float" office:value="115" table:style-name="ce12">
            <text:p>115</text:p>
          </table:table-cell>
          <table:table-cell office:value-type="percentage" office:value="7.8135616252208182E-4" table:formula="msoxl:=C183/$C$205" table:style-name="ce11">
            <text:p>0.1%</text:p>
          </table:table-cell>
          <table:table-cell office:value-type="percentage" office:value="0.27777777777777779" table:formula="msoxl:=(C183-B183)/B183" table:style-name="ce11">
            <text:p>27.8%</text:p>
          </table:table-cell>
          <table:table-cell table:style-name="ce12"/>
          <table:table-cell office:value-type="float" office:value="180" table:style-name="ce12">
            <text:p>180</text:p>
          </table:table-cell>
          <table:table-cell office:value-type="float" office:value="224" table:style-name="ce12">
            <text:p>224</text:p>
          </table:table-cell>
          <table:table-cell office:value-type="percentage" office:value="5.4364445652543239E-4" table:formula="msoxl:=H183/$H$205" table:style-name="ce11">
            <text:p>0.1%</text:p>
          </table:table-cell>
          <table:table-cell office:value-type="percentage" office:value="0.24444444444444444" table:formula="msoxl:=(H183-G183)/G183" table:style-name="ce11">
            <text:p>24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abor College Adelaide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office:value-type="percentage" office:value="6.4546813425737188E-4" table:formula="msoxl:=C184/$C$205" table:style-name="ce11">
            <text:p>0.1%</text:p>
          </table:table-cell>
          <table:table-cell office:value-type="percentage" office:value="0" table:formula="msoxl:=(C184-B184)/B184" table:style-name="ce11">
            <text:p>0.0%</text:p>
          </table:table-cell>
          <table:table-cell table:style-name="ce12"/>
          <table:table-cell office:value-type="float" office:value="286" table:style-name="ce12">
            <text:p>286</text:p>
          </table:table-cell>
          <table:table-cell office:value-type="float" office:value="286" table:style-name="ce12">
            <text:p>286</text:p>
          </table:table-cell>
          <table:table-cell office:value-type="percentage" office:value="6.9411747574229306E-4" table:formula="msoxl:=H184/$H$205" table:style-name="ce11">
            <text:p>0.1%</text:p>
          </table:table-cell>
          <table:table-cell office:value-type="percentage" office:value="0" table:formula="msoxl:=(H184-G184)/G184" table:style-name="ce11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Flinders University of South Australia</text:p>
          </table:table-cell>
          <table:table-cell office:value-type="float" office:value="2081" table:style-name="ce10">
            <text:p>2,081</text:p>
          </table:table-cell>
          <table:table-cell office:value-type="float" office:value="2292" table:style-name="ce10">
            <text:p>2,292</text:p>
          </table:table-cell>
          <table:table-cell office:value-type="percentage" office:value="1.5572768039135753E-2" table:formula="msoxl:=C185/$C$205" table:style-name="ce11">
            <text:p>1.6%</text:p>
          </table:table-cell>
          <table:table-cell office:value-type="percentage" office:value="0.10139356078808265" table:formula="msoxl:=(C185-B185)/B185" table:style-name="ce11">
            <text:p>10.1%</text:p>
          </table:table-cell>
          <table:table-cell table:style-name="ce10"/>
          <table:table-cell office:value-type="float" office:value="5953" table:style-name="ce10">
            <text:p>5,953</text:p>
          </table:table-cell>
          <table:table-cell office:value-type="float" office:value="6291" table:style-name="ce10">
            <text:p>6,291</text:p>
          </table:table-cell>
          <table:table-cell office:value-type="percentage" office:value="1.5268157482149531E-2" table:formula="msoxl:=H185/$H$205" table:style-name="ce11">
            <text:p>1.5%</text:p>
          </table:table-cell>
          <table:table-cell office:value-type="percentage" office:value="5.6778095078111879E-2" table:formula="msoxl:=(H185-G185)/G185" table:style-name="ce11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he University of Adelaide</text:p>
          </table:table-cell>
          <table:table-cell office:value-type="float" office:value="2709" table:style-name="ce10">
            <text:p>2,709</text:p>
          </table:table-cell>
          <table:table-cell office:value-type="float" office:value="2889" table:style-name="ce10">
            <text:p>2,889</text:p>
          </table:table-cell>
          <table:table-cell office:value-type="percentage" office:value="1.9629025682837344E-2" table:formula="msoxl:=C186/$C$205" table:style-name="ce11">
            <text:p>2.0%</text:p>
          </table:table-cell>
          <table:table-cell office:value-type="percentage" office:value="6.6445182724252497E-2" table:formula="msoxl:=(C186-B186)/B186" table:style-name="ce11">
            <text:p>6.6%</text:p>
          </table:table-cell>
          <table:table-cell table:style-name="ce10"/>
          <table:table-cell office:value-type="float" office:value="8701" table:style-name="ce10">
            <text:p>8,701</text:p>
          </table:table-cell>
          <table:table-cell office:value-type="float" office:value="9011" table:style-name="ce10">
            <text:p>9,011</text:p>
          </table:table-cell>
          <table:table-cell office:value-type="percentage" office:value="2.1869554454244069E-2" table:formula="msoxl:=H186/$H$205" table:style-name="ce11">
            <text:p>2.2%</text:p>
          </table:table-cell>
          <table:table-cell office:value-type="percentage" office:value="3.5628088725433861E-2" table:formula="msoxl:=(H186-G186)/G186" table:style-name="ce11">
            <text:p>3.6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South Australia</text:p>
          </table:table-cell>
          <table:table-cell office:value-type="float" office:value="3940" table:style-name="ce10">
            <text:p>3,940</text:p>
          </table:table-cell>
          <table:table-cell office:value-type="float" office:value="4058" table:style-name="ce10">
            <text:p>4,058</text:p>
          </table:table-cell>
          <table:table-cell office:value-type="percentage" office:value="2.7571680934909634E-2" table:formula="msoxl:=C187/$C$205" table:style-name="ce11">
            <text:p>2.8%</text:p>
          </table:table-cell>
          <table:table-cell office:value-type="percentage" office:value="2.9949238578680204E-2" table:formula="msoxl:=(C187-B187)/B187" table:style-name="ce11">
            <text:p>3.0%</text:p>
          </table:table-cell>
          <table:table-cell table:style-name="ce10"/>
          <table:table-cell office:value-type="float" office:value="12079" table:style-name="ce10">
            <text:p>12,079</text:p>
          </table:table-cell>
          <table:table-cell office:value-type="float" office:value="12467" table:style-name="ce10">
            <text:p>12,467</text:p>
          </table:table-cell>
          <table:table-cell office:value-type="percentage" office:value="3.0257211783493596E-2" table:formula="msoxl:=H187/$H$205" table:style-name="ce11">
            <text:p>3.0%</text:p>
          </table:table-cell>
          <table:table-cell office:value-type="percentage" office:value="3.2121864392747744E-2" table:formula="msoxl:=(H187-G187)/G187" table:style-name="ce11">
            <text:p>3.2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South Australia</text:p>
          </table:table-cell>
          <table:table-cell office:value-type="float" office:value="9036" table:style-name="ce14">
            <text:p>9,036</text:p>
          </table:table-cell>
          <table:table-cell office:value-type="float" office:value="9604" table:style-name="ce14">
            <text:p>9,604</text:p>
          </table:table-cell>
          <table:table-cell office:value-type="percentage" office:value="6.5253431172713677E-2" table:formula="msoxl:=C188/$C$205" table:style-name="ce15">
            <text:p>6.5%</text:p>
          </table:table-cell>
          <table:table-cell office:value-type="percentage" office:value="6.2859672421425414E-2" table:formula="msoxl:=(C188-B188)/B188" table:style-name="ce15">
            <text:p>6.3%</text:p>
          </table:table-cell>
          <table:table-cell table:style-name="ce14"/>
          <table:table-cell office:value-type="float" office:value="27466" table:style-name="ce14">
            <text:p>27,466</text:p>
          </table:table-cell>
          <table:table-cell office:value-type="float" office:value="28614" table:style-name="ce14">
            <text:p>28,614</text:p>
          </table:table-cell>
          <table:table-cell office:value-type="percentage" office:value="6.9445725352762153E-2" table:formula="msoxl:=H188/$H$205" table:style-name="ce15">
            <text:p>6.9%</text:p>
          </table:table-cell>
          <table:table-cell office:value-type="percentage" office:value="4.1797130998325202E-2" table:formula="msoxl:=(H188-G188)/G188" table:style-name="ce15">
            <text:p>4.2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Tasmania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Tabor College Tasmania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percentage" office:value="6.7944014132354939E-5" table:formula="msoxl:=C190/$C$205" table:style-name="ce11">
            <text:p>0.0%</text:p>
          </table:table-cell>
          <table:table-cell office:value-type="percentage" office:value="0" table:formula="msoxl:=(C190-B190)/B190" table:style-name="ce11">
            <text:p>0.0%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float" office:value="25" table:style-name="ce12">
            <text:p>25</text:p>
          </table:table-cell>
          <table:table-cell office:value-type="percentage" office:value="6.0674604522927717E-5" table:formula="msoxl:=H190/$H$205" table:style-name="ce11">
            <text:p>0.0%</text:p>
          </table:table-cell>
          <table:table-cell office:value-type="percentage" office:value="0.25" table:formula="msoxl:=(H190-G190)/G190" table:style-name="ce11">
            <text:p>25.0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Tasmania</text:p>
          </table:table-cell>
          <table:table-cell office:value-type="float" office:value="2930" table:style-name="ce10">
            <text:p>2,930</text:p>
          </table:table-cell>
          <table:table-cell office:value-type="float" office:value="2925" table:style-name="ce10">
            <text:p>2,925</text:p>
          </table:table-cell>
          <table:table-cell office:value-type="percentage" office:value="1.9873624133713821E-2" table:formula="msoxl:=C191/$C$205" table:style-name="ce11">
            <text:p>2.0%</text:p>
          </table:table-cell>
          <table:table-cell office:value-type="percentage" office:value="-1.7064846416382253E-3" table:formula="msoxl:=(C191-B191)/B191" table:style-name="ce11">
            <text:p>-0.2%</text:p>
          </table:table-cell>
          <table:table-cell table:style-name="ce10"/>
          <table:table-cell office:value-type="float" office:value="7383" table:style-name="ce10">
            <text:p>7,383</text:p>
          </table:table-cell>
          <table:table-cell office:value-type="float" office:value="7745" table:style-name="ce10">
            <text:p>7,745</text:p>
          </table:table-cell>
          <table:table-cell office:value-type="percentage" office:value="1.8796992481203006E-2" table:formula="msoxl:=H191/$H$205" table:style-name="ce11">
            <text:p>1.9%</text:p>
          </table:table-cell>
          <table:table-cell office:value-type="percentage" office:value="4.9031558986861706E-2" table:formula="msoxl:=(H191-G191)/G191" table:style-name="ce11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Tasmania</text:p>
          </table:table-cell>
          <table:table-cell office:value-type="float" office:value="2940" table:style-name="ce14">
            <text:p>2,940</text:p>
          </table:table-cell>
          <table:table-cell office:value-type="float" office:value="2934" table:style-name="ce14">
            <text:p>2,934</text:p>
          </table:table-cell>
          <table:table-cell office:value-type="percentage" office:value="1.9934773746432939E-2" table:formula="msoxl:=C192/$C$205" table:style-name="ce15">
            <text:p>2.0%</text:p>
          </table:table-cell>
          <table:table-cell office:value-type="percentage" office:value="-2.0408163265306124E-3" table:formula="msoxl:=(C192-B192)/B192" table:style-name="ce15">
            <text:p>-0.2%</text:p>
          </table:table-cell>
          <table:table-cell table:style-name="ce14"/>
          <table:table-cell office:value-type="float" office:value="7403" table:style-name="ce14">
            <text:p>7,403</text:p>
          </table:table-cell>
          <table:table-cell office:value-type="float" office:value="7770" table:style-name="ce14">
            <text:p>7,770</text:p>
          </table:table-cell>
          <table:table-cell office:value-type="percentage" office:value="1.8857667085725935E-2" table:formula="msoxl:=H192/$H$205" table:style-name="ce15">
            <text:p>1.9%</text:p>
          </table:table-cell>
          <table:table-cell office:value-type="percentage" office:value="4.9574496825611242E-2" table:formula="msoxl:=(H192-G192)/G192" table:style-name="ce15">
            <text:p>5.0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Northern Territory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Batchelor Institute of Indigenous Tertiary Education</text:p>
          </table:table-cell>
          <table:table-cell office:value-type="float" office:value="124" table:style-name="ce12">
            <text:p>124</text:p>
          </table:table-cell>
          <table:table-cell office:value-type="float" office:value="121" table:style-name="ce12">
            <text:p>121</text:p>
          </table:table-cell>
          <table:table-cell office:value-type="percentage" office:value="8.2212257100149479E-4" table:formula="msoxl:=C194/$C$205" table:style-name="ce11">
            <text:p>0.1%</text:p>
          </table:table-cell>
          <table:table-cell office:value-type="percentage" office:value="-2.4193548387096774E-2" table:formula="msoxl:=(C194-B194)/B194" table:style-name="ce11">
            <text:p>-2.4%</text:p>
          </table:table-cell>
          <table:table-cell table:style-name="ce12"/>
          <table:table-cell office:value-type="float" office:value="223" table:style-name="ce12">
            <text:p>223</text:p>
          </table:table-cell>
          <table:table-cell office:value-type="float" office:value="212" table:style-name="ce12">
            <text:p>212</text:p>
          </table:table-cell>
          <table:table-cell office:value-type="percentage" office:value="5.1452064635442709E-4" table:formula="msoxl:=H194/$H$205" table:style-name="ce11">
            <text:p>0.1%</text:p>
          </table:table-cell>
          <table:table-cell office:value-type="percentage" office:value="-4.9327354260089683E-2" table:formula="msoxl:=(H194-G194)/G194" table:style-name="ce11">
            <text:p>-4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Charles Darwin University</text:p>
          </table:table-cell>
          <table:table-cell office:value-type="float" office:value="645" table:style-name="ce12">
            <text:p>645</text:p>
          </table:table-cell>
          <table:table-cell office:value-type="float" office:value="815" table:style-name="ce12">
            <text:p>815</text:p>
          </table:table-cell>
          <table:table-cell office:value-type="percentage" office:value="5.5374371517869277E-3" table:formula="msoxl:=C195/$C$205" table:style-name="ce11">
            <text:p>0.6%</text:p>
          </table:table-cell>
          <table:table-cell office:value-type="percentage" office:value="0.26356589147286824" table:formula="msoxl:=(C195-B195)/B195" table:style-name="ce11">
            <text:p>26.4%</text:p>
          </table:table-cell>
          <table:table-cell table:style-name="ce12"/>
          <table:table-cell office:value-type="float" office:value="1676" table:style-name="ce10">
            <text:p>1,676</text:p>
          </table:table-cell>
          <table:table-cell office:value-type="float" office:value="1874" table:style-name="ce10">
            <text:p>1,874</text:p>
          </table:table-cell>
          <table:table-cell office:value-type="percentage" office:value="4.5481683550386617E-3" table:formula="msoxl:=H195/$H$205" table:style-name="ce11">
            <text:p>0.5%</text:p>
          </table:table-cell>
          <table:table-cell office:value-type="percentage" office:value="0.11813842482100238" table:formula="msoxl:=(H195-G195)/G195" table:style-name="ce11">
            <text:p>11.8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Northern Territory</text:p>
          </table:table-cell>
          <table:table-cell office:value-type="float" office:value="769" table:style-name="ce16">
            <text:p>769</text:p>
          </table:table-cell>
          <table:table-cell office:value-type="float" office:value="937" table:style-name="ce16">
            <text:p>937</text:p>
          </table:table-cell>
          <table:table-cell office:value-type="percentage" office:value="6.3663541242016579E-3" table:formula="msoxl:=C196/$C$205" table:style-name="ce15">
            <text:p>0.6%</text:p>
          </table:table-cell>
          <table:table-cell office:value-type="percentage" office:value="0.21846553966189858" table:formula="msoxl:=(C196-B196)/B196" table:style-name="ce15">
            <text:p>21.8%</text:p>
          </table:table-cell>
          <table:table-cell table:style-name="ce16"/>
          <table:table-cell office:value-type="float" office:value="1899" table:style-name="ce14">
            <text:p>1,899</text:p>
          </table:table-cell>
          <table:table-cell office:value-type="float" office:value="2086" table:style-name="ce14">
            <text:p>2,086</text:p>
          </table:table-cell>
          <table:table-cell office:value-type="percentage" office:value="5.0626890013930892E-3" table:formula="msoxl:=H196/$H$205" table:style-name="ce15">
            <text:p>0.5%</text:p>
          </table:table-cell>
          <table:table-cell office:value-type="percentage" office:value="9.8472880463401788E-2" table:formula="msoxl:=(H196-G196)/G196" table:style-name="ce15">
            <text:p>9.8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Australian Capital Territory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The Australian National University</text:p>
          </table:table-cell>
          <table:table-cell office:value-type="float" office:value="2209" table:style-name="ce10">
            <text:p>2,209</text:p>
          </table:table-cell>
          <table:table-cell office:value-type="float" office:value="2225" table:style-name="ce10">
            <text:p>2,225</text:p>
          </table:table-cell>
          <table:table-cell office:value-type="percentage" office:value="1.5117543144448974E-2" table:formula="msoxl:=C198/$C$205" table:style-name="ce11">
            <text:p>1.5%</text:p>
          </table:table-cell>
          <table:table-cell office:value-type="percentage" office:value="7.2430964237211407E-3" table:formula="msoxl:=(C198-B198)/B198" table:style-name="ce11">
            <text:p>0.7%</text:p>
          </table:table-cell>
          <table:table-cell table:style-name="ce10"/>
          <table:table-cell office:value-type="float" office:value="6277" table:style-name="ce10">
            <text:p>6,277</text:p>
          </table:table-cell>
          <table:table-cell office:value-type="float" office:value="6552" table:style-name="ce10">
            <text:p>6,552</text:p>
          </table:table-cell>
          <table:table-cell office:value-type="percentage" office:value="1.5901600353368895E-2" table:formula="msoxl:=H198/$H$205" table:style-name="ce11">
            <text:p>1.6%</text:p>
          </table:table-cell>
          <table:table-cell office:value-type="percentage" office:value="4.3810737613509641E-2" table:formula="msoxl:=(H198-G198)/G198" table:style-name="ce11">
            <text:p>4.4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University of Canberra</text:p>
          </table:table-cell>
          <table:table-cell office:value-type="float" office:value="1363" table:style-name="ce10">
            <text:p>1,363</text:p>
          </table:table-cell>
          <table:table-cell office:value-type="float" office:value="1930" table:style-name="ce10">
            <text:p>1,930</text:p>
          </table:table-cell>
          <table:table-cell office:value-type="percentage" office:value="1.3113194727544504E-2" table:formula="msoxl:=C199/$C$205" table:style-name="ce11">
            <text:p>1.3%</text:p>
          </table:table-cell>
          <table:table-cell office:value-type="percentage" office:value="0.41599413059427731" table:formula="msoxl:=(C199-B199)/B199" table:style-name="ce11">
            <text:p>41.6%</text:p>
          </table:table-cell>
          <table:table-cell table:style-name="ce10"/>
          <table:table-cell office:value-type="float" office:value="3689" table:style-name="ce10">
            <text:p>3,689</text:p>
          </table:table-cell>
          <table:table-cell office:value-type="float" office:value="4220" table:style-name="ce10">
            <text:p>4,220</text:p>
          </table:table-cell>
          <table:table-cell office:value-type="percentage" office:value="1.0241873243470199E-2" table:formula="msoxl:=H199/$H$205" table:style-name="ce11">
            <text:p>1.0%</text:p>
          </table:table-cell>
          <table:table-cell office:value-type="percentage" office:value="0.14394144754676064" table:formula="msoxl:=(H199-G199)/G199" table:style-name="ce11">
            <text:p>14.4%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otal EFTSL Australian Capital Territory</text:p>
          </table:table-cell>
          <table:table-cell office:value-type="float" office:value="3572" table:style-name="ce14">
            <text:p>3,572</text:p>
          </table:table-cell>
          <table:table-cell office:value-type="float" office:value="4154" table:style-name="ce14">
            <text:p>4,154</text:p>
          </table:table-cell>
          <table:table-cell office:value-type="percentage" office:value="2.8223943470580243E-2" table:formula="msoxl:=C200/$C$205" table:style-name="ce15">
            <text:p>2.8%</text:p>
          </table:table-cell>
          <table:table-cell office:value-type="percentage" office:value="0.16293393057110861" table:formula="msoxl:=(C200-B200)/B200" table:style-name="ce15">
            <text:p>16.3%</text:p>
          </table:table-cell>
          <table:table-cell table:style-name="ce14"/>
          <table:table-cell office:value-type="float" office:value="9965" table:style-name="ce14">
            <text:p>9,965</text:p>
          </table:table-cell>
          <table:table-cell office:value-type="float" office:value="10772" table:style-name="ce14">
            <text:p>10,772</text:p>
          </table:table-cell>
          <table:table-cell office:value-type="percentage" office:value="2.6143473596839096E-2" table:formula="msoxl:=H200/$H$205" table:style-name="ce15">
            <text:p>2.6%</text:p>
          </table:table-cell>
          <table:table-cell office:value-type="percentage" office:value="8.098344204716508E-2" table:formula="msoxl:=(H200-G200)/G200" table:style-name="ce15">
            <text:p>8.1%</text:p>
          </table:table-cell>
          <table:table-cell table:number-columns-repeated="16374" table:style-name="ce17"/>
        </table:table-row>
        <table:table-row table:style-name="ro1">
          <table:table-cell office:value-type="string" table:style-name="ce40">
            <text:p>Multi-State</text:p>
          </table:table-cell>
          <table:table-cell table:number-columns-repeated="9" table:style-name="ce38"/>
          <table:table-cell table:number-columns-repeated="16374" table:style-name="ce17"/>
        </table:table-row>
        <table:table-row table:style-name="ro1">
          <table:table-cell office:value-type="string" table:style-name="ce21">
            <text:p>Australian Catholic University</text:p>
          </table:table-cell>
          <table:table-cell office:value-type="float" office:value="2316" table:style-name="ce10">
            <text:p>2,316</text:p>
          </table:table-cell>
          <table:table-cell office:value-type="float" office:value="2806" table:style-name="ce10">
            <text:p>2,806</text:p>
          </table:table-cell>
          <table:table-cell office:value-type="percentage" office:value="1.9065090365538797E-2" table:formula="msoxl:=C202/$C$205" table:style-name="ce11">
            <text:p>1.9%</text:p>
          </table:table-cell>
          <table:table-cell office:value-type="percentage" office:value="0.21157167530224524" table:formula="msoxl:=(C202-B202)/B202" table:style-name="ce11">
            <text:p>21.2%</text:p>
          </table:table-cell>
          <table:table-cell table:style-name="ce10"/>
          <table:table-cell office:value-type="float" office:value="5883" table:style-name="ce10">
            <text:p>5,883</text:p>
          </table:table-cell>
          <table:table-cell office:value-type="float" office:value="6574" table:style-name="ce10">
            <text:p>6,574</text:p>
          </table:table-cell>
          <table:table-cell office:value-type="percentage" office:value="1.5954994005349072E-2" table:formula="msoxl:=H202/$H$205" table:style-name="ce11">
            <text:p>1.6%</text:p>
          </table:table-cell>
          <table:table-cell office:value-type="percentage" office:value="0.11745707972123066" table:formula="msoxl:=(H202-G202)/G202" table:style-name="ce11">
            <text:p>11.7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Australian College of Theology</text:p>
          </table:table-cell>
          <table:table-cell office:value-type="float" office:value="194" table:style-name="ce12">
            <text:p>194</text:p>
          </table:table-cell>
          <table:table-cell office:value-type="float" office:value="221" table:style-name="ce12">
            <text:p>221</text:p>
          </table:table-cell>
          <table:table-cell office:value-type="percentage" office:value="1.5015627123250441E-3" table:formula="msoxl:=C203/$C$205" table:style-name="ce11">
            <text:p>0.2%</text:p>
          </table:table-cell>
          <table:table-cell office:value-type="percentage" office:value="0.13917525773195877" table:formula="msoxl:=(C203-B203)/B203" table:style-name="ce11">
            <text:p>13.9%</text:p>
          </table:table-cell>
          <table:table-cell table:style-name="ce12"/>
          <table:table-cell office:value-type="float" office:value="611" table:style-name="ce12">
            <text:p>611</text:p>
          </table:table-cell>
          <table:table-cell office:value-type="float" office:value="659" table:style-name="ce12">
            <text:p>659</text:p>
          </table:table-cell>
          <table:table-cell office:value-type="percentage" office:value="1.5993825752243747E-3" table:formula="msoxl:=H203/$H$205" table:style-name="ce11">
            <text:p>0.2%</text:p>
          </table:table-cell>
          <table:table-cell office:value-type="percentage" office:value="7.855973813420622E-2" table:formula="msoxl:=(H203-G203)/G203" table:style-name="ce11">
            <text:p>7.9%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Total EFTSL Multi-State</text:p>
          </table:table-cell>
          <table:table-cell office:value-type="float" office:value="2510" table:style-name="ce14">
            <text:p>2,510</text:p>
          </table:table-cell>
          <table:table-cell office:value-type="float" office:value="3026" table:style-name="ce14">
            <text:p>3,026</text:p>
          </table:table-cell>
          <table:table-cell office:value-type="percentage" office:value="2.0559858676450604E-2" table:formula="msoxl:=C204/$C$205" table:style-name="ce15">
            <text:p>2.1%</text:p>
          </table:table-cell>
          <table:table-cell office:value-type="percentage" office:value="0.20557768924302788" table:formula="msoxl:=(C204-B204)/B204" table:style-name="ce15">
            <text:p>20.6%</text:p>
          </table:table-cell>
          <table:table-cell table:style-name="ce14"/>
          <table:table-cell office:value-type="float" office:value="6494" table:style-name="ce14">
            <text:p>6,494</text:p>
          </table:table-cell>
          <table:table-cell office:value-type="float" office:value="7232" table:style-name="ce14">
            <text:p>7,232</text:p>
          </table:table-cell>
          <table:table-cell office:value-type="percentage" office:value="1.755194959639253E-2" table:formula="msoxl:=H204/$H$205" table:style-name="ce15">
            <text:p>1.8%</text:p>
          </table:table-cell>
          <table:table-cell office:value-type="percentage" office:value="0.11364336310440407" table:formula="msoxl:=(H204-G204)/G204" table:style-name="ce15">
            <text:p>11.4%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41">
            <text:p>Total EFTSL Australia</text:p>
          </table:table-cell>
          <table:table-cell office:value-type="float" office:value="134883" table:style-name="ce42">
            <text:p>134,883</text:p>
          </table:table-cell>
          <table:table-cell office:value-type="float" office:value="147180" table:style-name="ce42">
            <text:p>147,180</text:p>
          </table:table-cell>
          <table:table-cell office:value-type="percentage" office:value="1" table:formula="msoxl:=C205/$C$205" table:style-name="ce43">
            <text:p>100.0%</text:p>
          </table:table-cell>
          <table:table-cell office:value-type="percentage" office:value="9.1167901069816065E-2" table:formula="msoxl:=(C205-B205)/B205" table:style-name="ce43">
            <text:p>9.1%</text:p>
          </table:table-cell>
          <table:table-cell table:style-name="ce42"/>
          <table:table-cell office:value-type="float" office:value="387437" table:style-name="ce42">
            <text:p>387,437</text:p>
          </table:table-cell>
          <table:table-cell office:value-type="float" office:value="412034" table:style-name="ce42">
            <text:p>412,034</text:p>
          </table:table-cell>
          <table:table-cell office:value-type="percentage" office:value="1" table:formula="msoxl:=H205/$H$205" table:style-name="ce43">
            <text:p>100.0%</text:p>
          </table:table-cell>
          <table:table-cell office:value-type="percentage" office:value="6.3486450700371927E-2" table:formula="msoxl:=(H205-G205)/G205" table:style-name="ce43">
            <text:p>6.3%</text:p>
          </table:table-cell>
          <table:table-cell table:number-columns-repeated="16374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(a) Includes load consumed from 1 January to 30 June of the reference year.</text:p>
          </table:table-cell>
          <table:table-cell table:number-columns-repeated="7" table:style-name="ce37"/>
          <table:table-cell table:style-name="ce1"/>
          <table:table-cell table:style-name="ce37"/>
          <table:table-cell table:number-columns-repeated="16374"/>
        </table:table-row>
        <table:table-row table:style-name="ro1">
          <table:table-cell table:number-columns-spanned="10" table:number-rows-spanned="1" table:style-name="ce78"/>
          <table:covered-table-cell table:number-columns-repeated="9"/>
          <table:table-cell table:number-columns-repeated="16374"/>
        </table:table-row>
        <table:table-row table:number-rows-repeated="1048368" table:style-name="ro1">
          <table:table-cell table:number-columns-repeated="16384"/>
        </table:table-row>
      </table:table>
      <table:table table:name="'http://docs.education.gov.au/Users/emilywalter/Documents/Microsoft%20User%20Data/Saved%20Attachments/2009FHY%20(Public).xls'#Student_enrolments" table:style-name="ta3">
        <table:table-source xlink:href="http://docs.education.gov.au/Users/emilywalter/Documents/Microsoft%20User%20Data/Saved%20Attachments/2009FHY%20(Public).xls" table:table-name="Student_enrol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s.education.gov.au/Users/emilywalter/Documents/Microsoft%20User%20Data/Saved%20Attachments/2009FHY%20(Public).xls'#Student_load_(EFTSL)" table:style-name="ta3">
        <table:table-source xlink:href="http://docs.education.gov.au/Users/emilywalter/Documents/Microsoft%20User%20Data/Saved%20Attachments/2009FHY%20(Public).xls" table:table-name="Student_load_(EFTSL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AllHIEDProviders</dc:title>
    <meta:initial-creator>Khin Aye</meta:initial-creator>
    <dc:creator>Glenn L'Huillier</dc:creator>
    <meta:creation-date>2010-02-10T03:15:17Z</meta:creation-date>
    <dc:date>2014-02-05T22:05:11Z</dc:date>
    <meta:print-date>2010-02-15T03:56:44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International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xd_Signature"/>
    <meta:user-defined meta:name="TemplateUrl"/>
    <meta:user-defined meta:name="xd_ProgID"/>
    <meta:user-defined meta:name="_SourceUrl"/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1600.0000000000</meta:user-defined>
    <meta:user-defined meta:name="FileReference">DIISR12/16543</meta:user-defined>
  </office:meta>
</office:document-meta>
</file>