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#FFFFFF"/>
    </style:style>
    <style:style style:name="ce12" style:family="table-cell" style:parent-style-name="Default" style:data-style-name="N48">
      <style:table-cell-properties style:vertical-align="top" fo:wrap-option="wrap" fo:background-color="#FFFFFF"/>
    </style:style>
    <style:style style:name="ce13" style:family="table-cell" style:parent-style-name="Default" style:data-style-name="N3">
      <style:table-cell-properties style:vertical-align="top" fo:wrap-option="wrap"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99CC00" fo:border-bottom="none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99CC00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2pt solid #99CC00" fo:border-bottom="2pt solid #99CC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2pt solid #99CC00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2pt solid #99CC00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99CC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99CC00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99CC00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99CC00" fo:border-bottom="2pt solid #99CC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48">
      <style:table-cell-properties style:vertical-align="top" fo:wrap-option="wrap" fo:background-color="#FFFFFF"/>
    </style:style>
    <style:style style:name="ce39" style:family="table-cell" style:parent-style-name="Default" style:data-style-name="N0">
      <style:table-cell-properties style:vertical-align="top" fo:wrap-option="wrap" fo:background-color="#FFFFFF"/>
    </style:style>
    <style:style style:name="ce40" style:family="table-cell" style:parent-style-name="Default" style:data-style-name="N3">
      <style:table-cell-properties style:vertical-align="top" fo:wrap-option="wrap" fo:background-color="#FFFFFF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8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99CC00"/>
      <style:text-properties fo:color="#000000" style:font-family-generic="swiss"/>
    </style:style>
    <style:style style:name="ce47" style:family="table-cell" style:parent-style-name="Default" style:data-style-name="N48">
      <style:table-cell-properties style:vertical-align="top" fo:wrap-option="wrap" fo:background-color="#FFFFFF"/>
    </style:style>
    <style:style style:name="ce48" style:family="table-cell" style:parent-style-name="Default" style:data-style-name="N3">
      <style:table-cell-properties style:vertical-align="top" fo:wrap-option="wrap" fo:background-color="#99CC00"/>
    </style:style>
    <style:style style:name="ce49" style:family="table-cell" style:parent-style-name="Default" style:data-style-name="N48">
      <style:table-cell-properties style:vertical-align="top" fo:wrap-option="wrap" fo:background-color="#99CC00"/>
    </style:style>
    <style:style style:name="ce50" style:family="table-cell" style:parent-style-name="Default" style:data-style-name="N48">
      <style:table-cell-properties style:vertical-align="top" fo:wrap-option="wrap" fo:background-color="#99CC00"/>
    </style:style>
    <style:style style:name="ce51" style:family="table-cell" style:parent-style-name="Default" style:data-style-name="N0">
      <style:table-cell-properties fo:border-top="none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99CC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99CC00" fo:border-bottom="2pt solid #99CC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99CC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99CC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udent_enrolments" table:style-name="ta1" table:print-ranges="Student_enrolments.A1:Student_enrolments.J185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3">
            <text:p>Students, Selected Higher Education Statistics (DEEWR)</text:p>
          </table:table-cell>
          <table:table-cell table:style-name="ce3"/>
          <table:table-cell table:style-name="ce1"/>
          <table:table-cell table:style-name="ce4"/>
          <table:table-cell table:number-columns-repeated="5" table:style-name="ce1"/>
          <table:table-cell office:value-type="string" table:style-name="ce2">
            <text:p>Attachment 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ble (i): Summary of 2009 first half year student numbers (a)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59">
            <text:p>Private <text:s/>Universities and other Higher Education Providers (b)</text:p>
          </table:table-cell>
          <table:table-cell office:value-type="string" table:number-columns-spanned="4" table:number-rows-spanned="1" table:style-name="ce61">
            <text:p>Commencing Students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61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08" table:style-name="ce7">
            <text:p>2008</text:p>
          </table:table-cell>
          <table:table-cell office:value-type="float" office:value="2009" table:number-columns-spanned="2" table:number-rows-spanned="1" table:style-name="ce61">
            <text:p>2009</text:p>
          </table:table-cell>
          <table:covered-table-cell/>
          <table:table-cell office:value-type="string" table:number-columns-spanned="1" table:number-rows-spanned="2" table:style-name="ce66">
            <text:p>% change from 2008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float" office:value="2009" table:number-columns-spanned="2" table:number-rows-spanned="1" table:style-name="ce61">
            <text:p>2009</text:p>
          </table:table-cell>
          <table:covered-table-cell/>
          <table:table-cell office:value-type="string" table:number-columns-spanned="1" table:number-rows-spanned="2" table:style-name="ce66">
            <text:p>% change from 2008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7">
            <text:p>No.</text:p>
          </table:table-cell>
          <table:table-cell office:value-type="string" table:style-name="ce7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style-name="ce7"/>
          <table:table-cell office:value-type="string" table:style-name="ce9">
            <text:p>No.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3">
            <text:p>Level of Course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7">
            <text:p>Doctorate by Research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percentage" office:value="1.2006603631997599E-3" table:formula="msoxl:=C8/$C$182" table:style-name="ce12">
            <text:p>0.1%</text:p>
          </table:table-cell>
          <table:table-cell office:value-type="percentage" office:value="0.14285714285714285" table:formula="msoxl:=(C8-B8)/B8" table:style-name="ce38">
            <text:p>14.3%</text:p>
          </table:table-cell>
          <table:table-cell table:style-name="ce39"/>
          <table:table-cell office:value-type="float" office:value="229" table:style-name="ce39">
            <text:p>229</text:p>
          </table:table-cell>
          <table:table-cell office:value-type="float" office:value="245" table:style-name="ce39">
            <text:p>245</text:p>
          </table:table-cell>
          <table:table-cell office:value-type="percentage" office:value="4.1436230486917988E-3" table:formula="msoxl:=H8/$H$182" table:style-name="ce12">
            <text:p>0.4%</text:p>
          </table:table-cell>
          <table:table-cell office:value-type="percentage" office:value="6.9868995633187769E-2" table:formula="msoxl:=(H8-G8)/G8" table:style-name="ce38">
            <text:p>7.0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Doctorate by Coursework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percentage" office:value="1.1256190904997748E-3" table:formula="msoxl:=C9/$C$182" table:style-name="ce12">
            <text:p>0.1%</text:p>
          </table:table-cell>
          <table:table-cell office:value-type="percentage" office:value="0.1111111111111111" table:formula="msoxl:=(C9-B9)/B9" table:style-name="ce38">
            <text:p>11.1%</text:p>
          </table:table-cell>
          <table:table-cell table:style-name="ce39"/>
          <table:table-cell office:value-type="float" office:value="91" table:style-name="ce39">
            <text:p>91</text:p>
          </table:table-cell>
          <table:table-cell office:value-type="float" office:value="105" table:style-name="ce39">
            <text:p>105</text:p>
          </table:table-cell>
          <table:table-cell office:value-type="percentage" office:value="1.7758384494393424E-3" table:formula="msoxl:=H9/$H$182" table:style-name="ce12">
            <text:p>0.2%</text:p>
          </table:table-cell>
          <table:table-cell office:value-type="percentage" office:value="0.15384615384615385" table:formula="msoxl:=(H9-G9)/G9" table:style-name="ce38">
            <text:p>15.4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Master's by Research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percentage" office:value="1.0880984541497825E-3" table:formula="msoxl:=C10/$C$182" table:style-name="ce12">
            <text:p>0.1%</text:p>
          </table:table-cell>
          <table:table-cell office:value-type="percentage" office:value="7.407407407407407E-2" table:formula="msoxl:=(C10-B10)/B10" table:style-name="ce38">
            <text:p>7.4%</text:p>
          </table:table-cell>
          <table:table-cell table:style-name="ce39"/>
          <table:table-cell office:value-type="float" office:value="113" table:style-name="ce39">
            <text:p>113</text:p>
          </table:table-cell>
          <table:table-cell office:value-type="float" office:value="110" table:style-name="ce39">
            <text:p>110</text:p>
          </table:table-cell>
          <table:table-cell office:value-type="percentage" office:value="1.8604021851269302E-3" table:formula="msoxl:=H10/$H$182" table:style-name="ce12">
            <text:p>0.2%</text:p>
          </table:table-cell>
          <table:table-cell office:value-type="percentage" office:value="-2.6548672566371681E-2" table:formula="msoxl:=(H10-G10)/G10" table:style-name="ce38">
            <text:p>-2.7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Master's by Coursework</text:p>
          </table:table-cell>
          <table:table-cell office:value-type="float" office:value="1150" table:style-name="ce40">
            <text:p>1,150</text:p>
          </table:table-cell>
          <table:table-cell office:value-type="float" office:value="1210" table:style-name="ce40">
            <text:p>1,210</text:p>
          </table:table-cell>
          <table:table-cell office:value-type="percentage" office:value="4.5399969983490919E-2" table:formula="msoxl:=C11/$C$182" table:style-name="ce12">
            <text:p>4.5%</text:p>
          </table:table-cell>
          <table:table-cell office:value-type="percentage" office:value="5.2173913043478258E-2" table:formula="msoxl:=(C11-B11)/B11" table:style-name="ce38">
            <text:p>5.2%</text:p>
          </table:table-cell>
          <table:table-cell table:style-name="ce40"/>
          <table:table-cell office:value-type="float" office:value="3288" table:style-name="ce40">
            <text:p>3,288</text:p>
          </table:table-cell>
          <table:table-cell office:value-type="float" office:value="3596" table:style-name="ce40">
            <text:p>3,596</text:p>
          </table:table-cell>
          <table:table-cell office:value-type="percentage" office:value="6.0818238706513102E-2" table:formula="msoxl:=H11/$H$182" table:style-name="ce12">
            <text:p>6.1%</text:p>
          </table:table-cell>
          <table:table-cell office:value-type="percentage" office:value="9.3673965936739656E-2" table:formula="msoxl:=(H11-G11)/G11" table:style-name="ce38">
            <text:p>9.4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Postgrad. Qual/Prelim.</text:p>
          </table:table-cell>
          <table:table-cell office:value-type="float" office:value="42" table:style-name="ce39">
            <text:p>42</text:p>
          </table:table-cell>
          <table:table-cell office:value-type="float" office:value="62" table:style-name="ce39">
            <text:p>62</text:p>
          </table:table-cell>
          <table:table-cell office:value-type="percentage" office:value="2.3262794536995346E-3" table:formula="msoxl:=C12/$C$182" table:style-name="ce12">
            <text:p>0.2%</text:p>
          </table:table-cell>
          <table:table-cell office:value-type="percentage" office:value="0.47619047619047616" table:formula="msoxl:=(C12-B12)/B12" table:style-name="ce38">
            <text:p>47.6%</text:p>
          </table:table-cell>
          <table:table-cell table:style-name="ce39"/>
          <table:table-cell office:value-type="float" office:value="50" table:style-name="ce39">
            <text:p>50</text:p>
          </table:table-cell>
          <table:table-cell office:value-type="float" office:value="107" table:style-name="ce39">
            <text:p>107</text:p>
          </table:table-cell>
          <table:table-cell office:value-type="percentage" office:value="1.8096639437143775E-3" table:formula="msoxl:=H12/$H$182" table:style-name="ce12">
            <text:p>0.2%</text:p>
          </table:table-cell>
          <table:table-cell office:value-type="percentage" office:value="1.1399999999999999" table:formula="msoxl:=(H12-G12)/G12" table:style-name="ce38">
            <text:p>114.0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Grad.(Post) Dip. - new area</text:p>
          </table:table-cell>
          <table:table-cell office:value-type="float" office:value="877" table:style-name="ce39">
            <text:p>877</text:p>
          </table:table-cell>
          <table:table-cell office:value-type="float" office:value="1100" table:style-name="ce40">
            <text:p>1,100</text:p>
          </table:table-cell>
          <table:table-cell office:value-type="percentage" office:value="4.1272699984991744E-2" table:formula="msoxl:=C13/$C$182" table:style-name="ce12">
            <text:p>4.1%</text:p>
          </table:table-cell>
          <table:table-cell office:value-type="percentage" office:value="0.25427594070695553" table:formula="msoxl:=(C13-B13)/B13" table:style-name="ce38">
            <text:p>25.4%</text:p>
          </table:table-cell>
          <table:table-cell table:style-name="ce40"/>
          <table:table-cell office:value-type="float" office:value="1970" table:style-name="ce40">
            <text:p>1,970</text:p>
          </table:table-cell>
          <table:table-cell office:value-type="float" office:value="2224" table:style-name="ce40">
            <text:p>2,224</text:p>
          </table:table-cell>
          <table:table-cell office:value-type="percentage" office:value="3.7613949633839024E-2" table:formula="msoxl:=H13/$H$182" table:style-name="ce12">
            <text:p>3.8%</text:p>
          </table:table-cell>
          <table:table-cell office:value-type="percentage" office:value="0.12893401015228426" table:formula="msoxl:=(H13-G13)/G13" table:style-name="ce38">
            <text:p>12.9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Grad.(Post) Dip. - ext area</text:p>
          </table:table-cell>
          <table:table-cell office:value-type="float" office:value="1420" table:style-name="ce40">
            <text:p>1,420</text:p>
          </table:table-cell>
          <table:table-cell office:value-type="float" office:value="2185" table:style-name="ce40">
            <text:p>2,185</text:p>
          </table:table-cell>
          <table:table-cell office:value-type="percentage" office:value="8.1982590424733603E-2" table:formula="msoxl:=C14/$C$182" table:style-name="ce12">
            <text:p>8.2%</text:p>
          </table:table-cell>
          <table:table-cell office:value-type="percentage" office:value="0.53873239436619713" table:formula="msoxl:=(C14-B14)/B14" table:style-name="ce38">
            <text:p>53.9%</text:p>
          </table:table-cell>
          <table:table-cell table:style-name="ce40"/>
          <table:table-cell office:value-type="float" office:value="1911" table:style-name="ce40">
            <text:p>1,911</text:p>
          </table:table-cell>
          <table:table-cell office:value-type="float" office:value="2831" table:style-name="ce40">
            <text:p>2,831</text:p>
          </table:table-cell>
          <table:table-cell office:value-type="percentage" office:value="4.7879987146312177E-2" table:formula="msoxl:=H14/$H$182" table:style-name="ce12">
            <text:p>4.8%</text:p>
          </table:table-cell>
          <table:table-cell office:value-type="percentage" office:value="0.48142333856619574" table:formula="msoxl:=(H14-G14)/G14" table:style-name="ce38">
            <text:p>48.1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Graduate Certificate</text:p>
          </table:table-cell>
          <table:table-cell office:value-type="float" office:value="386" table:style-name="ce39">
            <text:p>386</text:p>
          </table:table-cell>
          <table:table-cell office:value-type="float" office:value="395" table:style-name="ce39">
            <text:p>395</text:p>
          </table:table-cell>
          <table:table-cell office:value-type="percentage" office:value="1.4820651358247035E-2" table:formula="msoxl:=C15/$C$182" table:style-name="ce12">
            <text:p>1.5%</text:p>
          </table:table-cell>
          <table:table-cell office:value-type="percentage" office:value="2.3316062176165803E-2" table:formula="msoxl:=(C15-B15)/B15" table:style-name="ce38">
            <text:p>2.3%</text:p>
          </table:table-cell>
          <table:table-cell table:style-name="ce39"/>
          <table:table-cell office:value-type="float" office:value="599" table:style-name="ce39">
            <text:p>599</text:p>
          </table:table-cell>
          <table:table-cell office:value-type="float" office:value="612" table:style-name="ce39">
            <text:p>612</text:p>
          </table:table-cell>
          <table:table-cell office:value-type="percentage" office:value="1.0350601248160739E-2" table:formula="msoxl:=H15/$H$182" table:style-name="ce12">
            <text:p>1.0%</text:p>
          </table:table-cell>
          <table:table-cell office:value-type="percentage" office:value="2.1702838063439065E-2" table:formula="msoxl:=(H15-G15)/G15" table:style-name="ce38">
            <text:p>2.2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1">
            <text:p>TOTAL POSTGRADUATE</text:p>
          </table:table-cell>
          <table:table-cell office:value-type="float" office:value="3957" table:formula="msoxl:=SUM(B8:B15)" table:style-name="ce43">
            <text:p>3957</text:p>
          </table:table-cell>
          <table:table-cell office:value-type="float" office:value="5043" table:formula="msoxl:=SUM(C8:C15)" table:style-name="ce43">
            <text:p>5043</text:p>
          </table:table-cell>
          <table:table-cell office:value-type="percentage" office:value="0.18921656911301216" table:formula="msoxl:=C16/$C$182" table:style-name="ce15">
            <text:p>18.9%</text:p>
          </table:table-cell>
          <table:table-cell office:value-type="percentage" office:value="0.27445034116755118" table:formula="msoxl:=(C16-B16)/B16" table:style-name="ce42">
            <text:p>27.4%</text:p>
          </table:table-cell>
          <table:table-cell table:style-name="ce43"/>
          <table:table-cell office:value-type="float" office:value="8251" table:formula="msoxl:=SUM(G8:G15)" table:style-name="ce43">
            <text:p>8251</text:p>
          </table:table-cell>
          <table:table-cell office:value-type="float" office:value="9830" table:formula="msoxl:=SUM(H8:H15)" table:style-name="ce43">
            <text:p>9830</text:p>
          </table:table-cell>
          <table:table-cell office:value-type="percentage" office:value="0.1662523043617975" table:formula="msoxl:=H16/$H$182" table:style-name="ce15">
            <text:p>16.6%</text:p>
          </table:table-cell>
          <table:table-cell office:value-type="percentage" office:value="0.19137074294024967" table:formula="msoxl:=(H16-G16)/G16" table:style-name="ce42">
            <text:p>19.1%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37">
            <text:p>Bachelor's Graduate Entry</text:p>
          </table:table-cell>
          <table:table-cell office:value-type="float" office:value="427" table:style-name="ce39">
            <text:p>427</text:p>
          </table:table-cell>
          <table:table-cell office:value-type="float" office:value="370" table:style-name="ce39">
            <text:p>370</text:p>
          </table:table-cell>
          <table:table-cell office:value-type="percentage" office:value="1.3882635449497223E-2" table:formula="msoxl:=C17/$C$182" table:style-name="ce12">
            <text:p>1.4%</text:p>
          </table:table-cell>
          <table:table-cell office:value-type="percentage" office:value="-0.13348946135831383" table:formula="msoxl:=(C17-B17)/B17" table:style-name="ce38">
            <text:p>-13.3%</text:p>
          </table:table-cell>
          <table:table-cell table:style-name="ce39"/>
          <table:table-cell office:value-type="float" office:value="978" table:style-name="ce39">
            <text:p>978</text:p>
          </table:table-cell>
          <table:table-cell office:value-type="float" office:value="1078" table:style-name="ce40">
            <text:p>1,078</text:p>
          </table:table-cell>
          <table:table-cell office:value-type="percentage" office:value="1.8231941414243915E-2" table:formula="msoxl:=H17/$H$182" table:style-name="ce12">
            <text:p>1.8%</text:p>
          </table:table-cell>
          <table:table-cell office:value-type="percentage" office:value="0.10224948875255624" table:formula="msoxl:=(H17-G17)/G17" table:style-name="ce38">
            <text:p>10.2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Bachelor's Honours</text:p>
          </table:table-cell>
          <table:table-cell office:value-type="float" office:value="32" table:style-name="ce39">
            <text:p>32</text:p>
          </table:table-cell>
          <table:table-cell office:value-type="float" office:value="45" table:style-name="ce39">
            <text:p>45</text:p>
          </table:table-cell>
          <table:table-cell office:value-type="percentage" office:value="1.6884286357496624E-3" table:formula="msoxl:=C18/$C$182" table:style-name="ce12">
            <text:p>0.2%</text:p>
          </table:table-cell>
          <table:table-cell office:value-type="percentage" office:value="0.40625" table:formula="msoxl:=(C18-B18)/B18" table:style-name="ce38">
            <text:p>40.6%</text:p>
          </table:table-cell>
          <table:table-cell table:style-name="ce39"/>
          <table:table-cell office:value-type="float" office:value="105" table:style-name="ce39">
            <text:p>105</text:p>
          </table:table-cell>
          <table:table-cell office:value-type="float" office:value="87" table:style-name="ce39">
            <text:p>87</text:p>
          </table:table-cell>
          <table:table-cell office:value-type="percentage" office:value="1.4714090009640265E-3" table:formula="msoxl:=H18/$H$182" table:style-name="ce12">
            <text:p>0.1%</text:p>
          </table:table-cell>
          <table:table-cell office:value-type="percentage" office:value="-0.17142857142857143" table:formula="msoxl:=(H18-G18)/G18" table:style-name="ce38">
            <text:p>-17.1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Bachelor's Pass</text:p>
          </table:table-cell>
          <table:table-cell office:value-type="float" office:value="8325" table:style-name="ce40">
            <text:p>8,325</text:p>
          </table:table-cell>
          <table:table-cell office:value-type="float" office:value="10940" table:style-name="ce40">
            <text:p>10,940</text:p>
          </table:table-cell>
          <table:table-cell office:value-type="percentage" office:value="0.41047576166891792" table:formula="msoxl:=C19/$C$182" table:style-name="ce12">
            <text:p>41.0%</text:p>
          </table:table-cell>
          <table:table-cell office:value-type="percentage" office:value="0.31411411411411411" table:formula="msoxl:=(C19-B19)/B19" table:style-name="ce38">
            <text:p>31.4%</text:p>
          </table:table-cell>
          <table:table-cell table:style-name="ce40"/>
          <table:table-cell office:value-type="float" office:value="22948" table:style-name="ce40">
            <text:p>22,948</text:p>
          </table:table-cell>
          <table:table-cell office:value-type="float" office:value="29032" table:style-name="ce40">
            <text:p>29,032</text:p>
          </table:table-cell>
          <table:table-cell office:value-type="percentage" office:value="0.49101087489640943" table:formula="msoxl:=H19/$H$182" table:style-name="ce12">
            <text:p>49.1%</text:p>
          </table:table-cell>
          <table:table-cell office:value-type="percentage" office:value="0.26512114345476728" table:formula="msoxl:=(H19-G19)/G19" table:style-name="ce38">
            <text:p>26.5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Associate Degree</text:p>
          </table:table-cell>
          <table:table-cell office:value-type="float" office:value="765" table:style-name="ce39">
            <text:p>765</text:p>
          </table:table-cell>
          <table:table-cell office:value-type="float" office:value="674" table:style-name="ce39">
            <text:p>674</text:p>
          </table:table-cell>
          <table:table-cell office:value-type="percentage" office:value="2.5288908899894942E-2" table:formula="msoxl:=C20/$C$182" table:style-name="ce12">
            <text:p>2.5%</text:p>
          </table:table-cell>
          <table:table-cell office:value-type="percentage" office:value="-0.11895424836601307" table:formula="msoxl:=(C20-B20)/B20" table:style-name="ce38">
            <text:p>-11.9%</text:p>
          </table:table-cell>
          <table:table-cell table:style-name="ce40"/>
          <table:table-cell office:value-type="float" office:value="1328" table:style-name="ce40">
            <text:p>1,328</text:p>
          </table:table-cell>
          <table:table-cell office:value-type="float" office:value="1383" table:style-name="ce40">
            <text:p>1,383</text:p>
          </table:table-cell>
          <table:table-cell office:value-type="percentage" office:value="2.3390329291186767E-2" table:formula="msoxl:=H20/$H$182" table:style-name="ce12">
            <text:p>2.3%</text:p>
          </table:table-cell>
          <table:table-cell office:value-type="percentage" office:value="4.1415662650602411E-2" table:formula="msoxl:=(H20-G20)/G20" table:style-name="ce38">
            <text:p>4.1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Advanced Diploma (AQF)</text:p>
          </table:table-cell>
          <table:table-cell office:value-type="float" office:value="326" table:style-name="ce39">
            <text:p>326</text:p>
          </table:table-cell>
          <table:table-cell office:value-type="float" office:value="514" table:style-name="ce39">
            <text:p>514</text:p>
          </table:table-cell>
          <table:table-cell office:value-type="percentage" office:value="1.9285607083896143E-2" table:formula="msoxl:=C21/$C$182" table:style-name="ce12">
            <text:p>1.9%</text:p>
          </table:table-cell>
          <table:table-cell office:value-type="percentage" office:value="0.57668711656441718" table:formula="msoxl:=(C21-B21)/B21" table:style-name="ce38">
            <text:p>57.7%</text:p>
          </table:table-cell>
          <table:table-cell table:style-name="ce39"/>
          <table:table-cell office:value-type="float" office:value="980" table:style-name="ce39">
            <text:p>980</text:p>
          </table:table-cell>
          <table:table-cell office:value-type="float" office:value="1244" table:style-name="ce40">
            <text:p>1,244</text:p>
          </table:table-cell>
          <table:table-cell office:value-type="percentage" office:value="2.1039457439071828E-2" table:formula="msoxl:=H21/$H$182" table:style-name="ce12">
            <text:p>2.1%</text:p>
          </table:table-cell>
          <table:table-cell office:value-type="percentage" office:value="0.26938775510204083" table:formula="msoxl:=(H21-G21)/G21" table:style-name="ce38">
            <text:p>26.9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Diploma (AQF)</text:p>
          </table:table-cell>
          <table:table-cell office:value-type="float" office:value="5809" table:style-name="ce40">
            <text:p>5,809</text:p>
          </table:table-cell>
          <table:table-cell office:value-type="float" office:value="7122" table:style-name="ce40">
            <text:p>7,122</text:p>
          </table:table-cell>
          <table:table-cell office:value-type="percentage" office:value="0.26722197208464654" table:formula="msoxl:=C22/$C$182" table:style-name="ce12">
            <text:p>26.7%</text:p>
          </table:table-cell>
          <table:table-cell office:value-type="percentage" office:value="0.22602857634704768" table:formula="msoxl:=(C22-B22)/B22" table:style-name="ce38">
            <text:p>22.6%</text:p>
          </table:table-cell>
          <table:table-cell table:style-name="ce40"/>
          <table:table-cell office:value-type="float" office:value="12136" table:style-name="ce40">
            <text:p>12,136</text:p>
          </table:table-cell>
          <table:table-cell office:value-type="float" office:value="13921" table:style-name="ce40">
            <text:p>13,921</text:p>
          </table:table-cell>
          <table:table-cell office:value-type="percentage" office:value="0.23544235290138177" table:formula="msoxl:=H22/$H$182" table:style-name="ce12">
            <text:p>23.5%</text:p>
          </table:table-cell>
          <table:table-cell office:value-type="percentage" office:value="0.14708305866842453" table:formula="msoxl:=(H22-G22)/G22" table:style-name="ce38">
            <text:p>14.7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Other undergraduate award courses</text:p>
          </table:table-cell>
          <table:table-cell office:value-type="float" office:value="212" table:style-name="ce39">
            <text:p>212</text:p>
          </table:table-cell>
          <table:table-cell office:value-type="float" office:value="181" table:style-name="ce39">
            <text:p>181</text:p>
          </table:table-cell>
          <table:table-cell office:value-type="percentage" office:value="6.7912351793486415E-3" table:formula="msoxl:=C23/$C$182" table:style-name="ce12">
            <text:p>0.7%</text:p>
          </table:table-cell>
          <table:table-cell office:value-type="percentage" office:value="-0.14622641509433962" table:formula="msoxl:=(C23-B23)/B23" table:style-name="ce38">
            <text:p>-14.6%</text:p>
          </table:table-cell>
          <table:table-cell table:style-name="ce39"/>
          <table:table-cell office:value-type="float" office:value="379" table:style-name="ce39">
            <text:p>379</text:p>
          </table:table-cell>
          <table:table-cell office:value-type="float" office:value="364" table:style-name="ce39">
            <text:p>364</text:p>
          </table:table-cell>
          <table:table-cell office:value-type="percentage" office:value="6.1562399580563868E-3" table:formula="msoxl:=H23/$H$182" table:style-name="ce12">
            <text:p>0.6%</text:p>
          </table:table-cell>
          <table:table-cell office:value-type="percentage" office:value="-3.9577836411609502E-2" table:formula="msoxl:=(H23-G23)/G23" table:style-name="ce38">
            <text:p>-4.0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1">
            <text:p>TOTAL UNDERGRADUATE</text:p>
          </table:table-cell>
          <table:table-cell office:value-type="float" office:value="15896" table:formula="msoxl:=SUM(B17:B23)" table:style-name="ce43">
            <text:p>15896</text:p>
          </table:table-cell>
          <table:table-cell office:value-type="float" office:value="19846" table:formula="msoxl:=SUM(C17:C23)" table:style-name="ce43">
            <text:p>19846</text:p>
          </table:table-cell>
          <table:table-cell office:value-type="percentage" office:value="0.74463454900195103" table:formula="msoxl:=C24/$C$182" table:style-name="ce15">
            <text:p>74.5%</text:p>
          </table:table-cell>
          <table:table-cell office:value-type="percentage" office:value="0.24849018621036739" table:formula="msoxl:=(C24-B24)/B24" table:style-name="ce42">
            <text:p>24.8%</text:p>
          </table:table-cell>
          <table:table-cell table:style-name="ce43"/>
          <table:table-cell office:value-type="float" office:value="38854" table:formula="msoxl:=SUM(G17:G23)" table:style-name="ce43">
            <text:p>38854</text:p>
          </table:table-cell>
          <table:table-cell office:value-type="float" office:value="47109" table:formula="msoxl:=SUM(H17:H23)" table:style-name="ce44">
            <text:p>47,109</text:p>
          </table:table-cell>
          <table:table-cell office:value-type="percentage" office:value="0.7967426049013141" table:formula="msoxl:=H24/$H$182" table:style-name="ce15">
            <text:p>79.7%</text:p>
          </table:table-cell>
          <table:table-cell office:value-type="percentage" office:value="0.21246203737066968" table:formula="msoxl:=(H24-G24)/G24" table:style-name="ce42">
            <text:p>21.2%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37">
            <text:p>Enabling courses</text:p>
          </table:table-cell>
          <table:table-cell office:value-type="float" office:value="410" table:style-name="ce39">
            <text:p>410</text:p>
          </table:table-cell>
          <table:table-cell office:value-type="float" office:value="563" table:style-name="ce39">
            <text:p>563</text:p>
          </table:table-cell>
          <table:table-cell office:value-type="percentage" office:value="2.1124118265045774E-2" table:formula="msoxl:=C25/$C$182" table:style-name="ce12">
            <text:p>2.1%</text:p>
          </table:table-cell>
          <table:table-cell office:value-type="percentage" office:value="0.37317073170731707" table:formula="msoxl:=(C25-B25)/B25" table:style-name="ce38">
            <text:p>37.3%</text:p>
          </table:table-cell>
          <table:table-cell table:style-name="ce39"/>
          <table:table-cell office:value-type="float" office:value="458" table:style-name="ce39">
            <text:p>458</text:p>
          </table:table-cell>
          <table:table-cell office:value-type="float" office:value="615" table:style-name="ce39">
            <text:p>615</text:p>
          </table:table-cell>
          <table:table-cell office:value-type="percentage" office:value="1.0401339489573291E-2" table:formula="msoxl:=H25/$H$182" table:style-name="ce12">
            <text:p>1.0%</text:p>
          </table:table-cell>
          <table:table-cell office:value-type="percentage" office:value="0.34279475982532753" table:formula="msoxl:=(H25-G25)/G25" table:style-name="ce38">
            <text:p>34.3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Non-award courses</text:p>
          </table:table-cell>
          <table:table-cell office:value-type="float" office:value="1045" table:style-name="ce40">
            <text:p>1,045</text:p>
          </table:table-cell>
          <table:table-cell office:value-type="float" office:value="1200" table:style-name="ce40">
            <text:p>1,200</text:p>
          </table:table-cell>
          <table:table-cell office:value-type="percentage" office:value="4.5024763619990998E-2" table:formula="msoxl:=C26/$C$182" table:style-name="ce12">
            <text:p>4.5%</text:p>
          </table:table-cell>
          <table:table-cell office:value-type="percentage" office:value="0.14832535885167464" table:formula="msoxl:=(C26-B26)/B26" table:style-name="ce38">
            <text:p>14.8%</text:p>
          </table:table-cell>
          <table:table-cell table:style-name="ce40"/>
          <table:table-cell office:value-type="float" office:value="1236" table:style-name="ce40">
            <text:p>1,236</text:p>
          </table:table-cell>
          <table:table-cell office:value-type="float" office:value="1573" table:style-name="ce40">
            <text:p>1,573</text:p>
          </table:table-cell>
          <table:table-cell office:value-type="percentage" office:value="2.6603751247315101E-2" table:formula="msoxl:=H26/$H$182" table:style-name="ce12">
            <text:p>2.7%</text:p>
          </table:table-cell>
          <table:table-cell office:value-type="percentage" office:value="0.2726537216828479" table:formula="msoxl:=(H26-G26)/G26" table:style-name="ce38">
            <text:p>27.3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1308" table:style-name="ce44">
            <text:p>21,308</text:p>
          </table:table-cell>
          <table:table-cell office:value-type="float" office:value="26652" table:style-name="ce44">
            <text:p>26,652</text:p>
          </table:table-cell>
          <table:table-cell office:value-type="percentage" office:value="1" table:formula="msoxl:=C27/$C$182" table:style-name="ce15">
            <text:p>100.0%</text:p>
          </table:table-cell>
          <table:table-cell office:value-type="percentage" office:value="0.25079782241411674" table:formula="msoxl:=(C27-B27)/B27" table:style-name="ce42">
            <text:p>25.1%</text:p>
          </table:table-cell>
          <table:table-cell table:style-name="ce44"/>
          <table:table-cell office:value-type="float" office:value="48799" table:style-name="ce44">
            <text:p>48,799</text:p>
          </table:table-cell>
          <table:table-cell office:value-type="float" office:value="59127" table:style-name="ce44">
            <text:p>59,127</text:p>
          </table:table-cell>
          <table:table-cell office:value-type="percentage" office:value="1" table:formula="msoxl:=H27/$H$182" table:style-name="ce15">
            <text:p>100.0%</text:p>
          </table:table-cell>
          <table:table-cell office:value-type="percentage" office:value="0.21164368122297589" table:formula="msoxl:=(H27-G27)/G27" table:style-name="ce42">
            <text:p>21.2%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33">
            <text:p>Gender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7">
            <text:p>Males</text:p>
          </table:table-cell>
          <table:table-cell office:value-type="float" office:value="9329" table:style-name="ce40">
            <text:p>9,329</text:p>
          </table:table-cell>
          <table:table-cell office:value-type="float" office:value="12032" table:style-name="ce40">
            <text:p>12,032</text:p>
          </table:table-cell>
          <table:table-cell office:value-type="percentage" office:value="0.4514482965631097" table:formula="msoxl:=C29/$C$182" table:style-name="ce12">
            <text:p>45.1%</text:p>
          </table:table-cell>
          <table:table-cell office:value-type="percentage" office:value="0.28974166577339477" table:formula="msoxl:=(C29-B29)/B29" table:style-name="ce38">
            <text:p>29.0%</text:p>
          </table:table-cell>
          <table:table-cell table:style-name="ce40"/>
          <table:table-cell office:value-type="float" office:value="21732" table:style-name="ce40">
            <text:p>21,732</text:p>
          </table:table-cell>
          <table:table-cell office:value-type="float" office:value="26723" table:style-name="ce40">
            <text:p>26,723</text:p>
          </table:table-cell>
          <table:table-cell office:value-type="percentage" office:value="0.45195934175588143" table:formula="msoxl:=H29/$H$182" table:style-name="ce12">
            <text:p>45.2%</text:p>
          </table:table-cell>
          <table:table-cell office:value-type="percentage" office:value="0.22966132891588442" table:formula="msoxl:=(H29-G29)/G29" table:style-name="ce38">
            <text:p>23.0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Females</text:p>
          </table:table-cell>
          <table:table-cell office:value-type="float" office:value="11979" table:style-name="ce40">
            <text:p>11,979</text:p>
          </table:table-cell>
          <table:table-cell office:value-type="float" office:value="14620" table:style-name="ce40">
            <text:p>14,620</text:p>
          </table:table-cell>
          <table:table-cell office:value-type="percentage" office:value="0.5485517034368903" table:formula="msoxl:=C30/$C$182" table:style-name="ce12">
            <text:p>54.9%</text:p>
          </table:table-cell>
          <table:table-cell office:value-type="percentage" office:value="0.22046915435345188" table:formula="msoxl:=(C30-B30)/B30" table:style-name="ce38">
            <text:p>22.0%</text:p>
          </table:table-cell>
          <table:table-cell table:style-name="ce40"/>
          <table:table-cell office:value-type="float" office:value="27067" table:style-name="ce40">
            <text:p>27,067</text:p>
          </table:table-cell>
          <table:table-cell office:value-type="float" office:value="32404" table:style-name="ce40">
            <text:p>32,404</text:p>
          </table:table-cell>
          <table:table-cell office:value-type="percentage" office:value="0.54804065824411863" table:formula="msoxl:=H30/$H$182" table:style-name="ce12">
            <text:p>54.8%</text:p>
          </table:table-cell>
          <table:table-cell office:value-type="percentage" office:value="0.19717737466287361" table:formula="msoxl:=(H30-G30)/G30" table:style-name="ce38">
            <text:p>19.7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1308" table:style-name="ce44">
            <text:p>21,308</text:p>
          </table:table-cell>
          <table:table-cell office:value-type="float" office:value="26652" table:style-name="ce44">
            <text:p>26,652</text:p>
          </table:table-cell>
          <table:table-cell office:value-type="percentage" office:value="1" table:formula="msoxl:=C31/$C$182" table:style-name="ce15">
            <text:p>100.0%</text:p>
          </table:table-cell>
          <table:table-cell office:value-type="percentage" office:value="0.25079782241411674" table:formula="msoxl:=(C31-B31)/B31" table:style-name="ce42">
            <text:p>25.1%</text:p>
          </table:table-cell>
          <table:table-cell table:style-name="ce44"/>
          <table:table-cell office:value-type="float" office:value="48799" table:style-name="ce44">
            <text:p>48,799</text:p>
          </table:table-cell>
          <table:table-cell office:value-type="float" office:value="59127" table:style-name="ce44">
            <text:p>59,127</text:p>
          </table:table-cell>
          <table:table-cell office:value-type="percentage" office:value="1" table:formula="msoxl:=H31/$H$182" table:style-name="ce15">
            <text:p>100.0%</text:p>
          </table:table-cell>
          <table:table-cell office:value-type="percentage" office:value="0.21164368122297589" table:formula="msoxl:=(H31-G31)/G31" table:style-name="ce42">
            <text:p>21.2%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33">
            <text:p>Mode of Attendance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7">
            <text:p>Internal</text:p>
          </table:table-cell>
          <table:table-cell office:value-type="float" office:value="18080" table:style-name="ce40">
            <text:p>18,080</text:p>
          </table:table-cell>
          <table:table-cell office:value-type="float" office:value="24228" table:style-name="ce40">
            <text:p>24,228</text:p>
          </table:table-cell>
          <table:table-cell office:value-type="percentage" office:value="0.90904997748761818" table:formula="msoxl:=C33/$C$182" table:style-name="ce12">
            <text:p>90.9%</text:p>
          </table:table-cell>
          <table:table-cell office:value-type="percentage" office:value="0.34004424778761061" table:formula="msoxl:=(C33-B33)/B33" table:style-name="ce38">
            <text:p>34.0%</text:p>
          </table:table-cell>
          <table:table-cell table:style-name="ce40"/>
          <table:table-cell office:value-type="float" office:value="42150" table:style-name="ce40">
            <text:p>42,150</text:p>
          </table:table-cell>
          <table:table-cell office:value-type="float" office:value="52884" table:style-name="ce40">
            <text:p>52,884</text:p>
          </table:table-cell>
          <table:table-cell office:value-type="percentage" office:value="0.894413719620478" table:formula="msoxl:=H33/$H$182" table:style-name="ce12">
            <text:p>89.4%</text:p>
          </table:table-cell>
          <table:table-cell office:value-type="percentage" office:value="0.25466192170818508" table:formula="msoxl:=(H33-G33)/G33" table:style-name="ce38">
            <text:p>25.5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External</text:p>
          </table:table-cell>
          <table:table-cell office:value-type="float" office:value="1622" table:style-name="ce40">
            <text:p>1,622</text:p>
          </table:table-cell>
          <table:table-cell office:value-type="float" office:value="1906" table:style-name="ce40">
            <text:p>1,906</text:p>
          </table:table-cell>
          <table:table-cell office:value-type="percentage" office:value="7.1514332883085702E-2" table:formula="msoxl:=C34/$C$182" table:style-name="ce12">
            <text:p>7.2%</text:p>
          </table:table-cell>
          <table:table-cell office:value-type="percentage" office:value="0.17509247842170161" table:formula="msoxl:=(C34-B34)/B34" table:style-name="ce38">
            <text:p>17.5%</text:p>
          </table:table-cell>
          <table:table-cell table:style-name="ce40"/>
          <table:table-cell office:value-type="float" office:value="3480" table:style-name="ce40">
            <text:p>3,480</text:p>
          </table:table-cell>
          <table:table-cell office:value-type="float" office:value="4500" table:style-name="ce40">
            <text:p>4,500</text:p>
          </table:table-cell>
          <table:table-cell office:value-type="percentage" office:value="7.6107362118828958E-2" table:formula="msoxl:=H34/$H$182" table:style-name="ce12">
            <text:p>7.6%</text:p>
          </table:table-cell>
          <table:table-cell office:value-type="percentage" office:value="0.29310344827586204" table:formula="msoxl:=(H34-G34)/G34" table:style-name="ce38">
            <text:p>29.3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Multi-modal</text:p>
          </table:table-cell>
          <table:table-cell office:value-type="float" office:value="1606" table:style-name="ce40">
            <text:p>1,606</text:p>
          </table:table-cell>
          <table:table-cell office:value-type="float" office:value="518" table:style-name="ce39">
            <text:p>518</text:p>
          </table:table-cell>
          <table:table-cell office:value-type="percentage" office:value="1.9435689629296114E-2" table:formula="msoxl:=C35/$C$182" table:style-name="ce12">
            <text:p>1.9%</text:p>
          </table:table-cell>
          <table:table-cell office:value-type="percentage" office:value="-0.67745952677459531" table:formula="msoxl:=(C35-B35)/B35" table:style-name="ce38">
            <text:p>-67.7%</text:p>
          </table:table-cell>
          <table:table-cell table:style-name="ce39"/>
          <table:table-cell office:value-type="float" office:value="3169" table:style-name="ce40">
            <text:p>3,169</text:p>
          </table:table-cell>
          <table:table-cell office:value-type="float" office:value="1743" table:style-name="ce40">
            <text:p>1,743</text:p>
          </table:table-cell>
          <table:table-cell office:value-type="percentage" office:value="2.9478918260693085E-2" table:formula="msoxl:=H35/$H$182" table:style-name="ce12">
            <text:p>2.9%</text:p>
          </table:table-cell>
          <table:table-cell office:value-type="percentage" office:value="-0.44998422215209843" table:formula="msoxl:=(H35-G35)/G35" table:style-name="ce38">
            <text:p>-45.0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1308" table:style-name="ce44">
            <text:p>21,308</text:p>
          </table:table-cell>
          <table:table-cell office:value-type="float" office:value="26652" table:style-name="ce44">
            <text:p>26,652</text:p>
          </table:table-cell>
          <table:table-cell office:value-type="percentage" office:value="1" table:formula="msoxl:=C36/$C$182" table:style-name="ce15">
            <text:p>100.0%</text:p>
          </table:table-cell>
          <table:table-cell office:value-type="percentage" office:value="0.25079782241411674" table:formula="msoxl:=(C36-B36)/B36" table:style-name="ce42">
            <text:p>25.1%</text:p>
          </table:table-cell>
          <table:table-cell table:style-name="ce44"/>
          <table:table-cell office:value-type="float" office:value="48799" table:style-name="ce44">
            <text:p>48,799</text:p>
          </table:table-cell>
          <table:table-cell office:value-type="float" office:value="59127" table:style-name="ce44">
            <text:p>59,127</text:p>
          </table:table-cell>
          <table:table-cell office:value-type="percentage" office:value="1" table:formula="msoxl:=H36/$H$182" table:style-name="ce15">
            <text:p>100.0%</text:p>
          </table:table-cell>
          <table:table-cell office:value-type="percentage" office:value="0.21164368122297589" table:formula="msoxl:=(H36-G36)/G36" table:style-name="ce42">
            <text:p>21.2%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33">
            <text:p>Type of Attendance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7">
            <text:p>Full-time</text:p>
          </table:table-cell>
          <table:table-cell office:value-type="float" office:value="15020" table:style-name="ce40">
            <text:p>15,020</text:p>
          </table:table-cell>
          <table:table-cell office:value-type="float" office:value="20005" table:style-name="ce40">
            <text:p>20,005</text:p>
          </table:table-cell>
          <table:table-cell office:value-type="percentage" office:value="0.75060033018159988" table:formula="msoxl:=C38/$C$182" table:style-name="ce12">
            <text:p>75.1%</text:p>
          </table:table-cell>
          <table:table-cell office:value-type="percentage" office:value="0.3318908122503329" table:formula="msoxl:=(C38-B38)/B38" table:style-name="ce38">
            <text:p>33.2%</text:p>
          </table:table-cell>
          <table:table-cell table:style-name="ce40"/>
          <table:table-cell office:value-type="float" office:value="32899" table:style-name="ce40">
            <text:p>32,899</text:p>
          </table:table-cell>
          <table:table-cell office:value-type="float" office:value="41154" table:style-name="ce40">
            <text:p>41,154</text:p>
          </table:table-cell>
          <table:table-cell office:value-type="percentage" office:value="0.69602719569739713" table:formula="msoxl:=H38/$H$182" table:style-name="ce12">
            <text:p>69.6%</text:p>
          </table:table-cell>
          <table:table-cell office:value-type="percentage" office:value="0.25091948083528376" table:formula="msoxl:=(H38-G38)/G38" table:style-name="ce38">
            <text:p>25.1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Part-time</text:p>
          </table:table-cell>
          <table:table-cell office:value-type="float" office:value="6288" table:style-name="ce40">
            <text:p>6,288</text:p>
          </table:table-cell>
          <table:table-cell office:value-type="float" office:value="6647" table:style-name="ce40">
            <text:p>6,647</text:p>
          </table:table-cell>
          <table:table-cell office:value-type="percentage" office:value="0.24939966981840012" table:formula="msoxl:=C39/$C$182" table:style-name="ce12">
            <text:p>24.9%</text:p>
          </table:table-cell>
          <table:table-cell office:value-type="percentage" office:value="5.7092875318066158E-2" table:formula="msoxl:=(C39-B39)/B39" table:style-name="ce38">
            <text:p>5.7%</text:p>
          </table:table-cell>
          <table:table-cell table:style-name="ce40"/>
          <table:table-cell office:value-type="float" office:value="15900" table:style-name="ce40">
            <text:p>15,900</text:p>
          </table:table-cell>
          <table:table-cell office:value-type="float" office:value="17973" table:style-name="ce40">
            <text:p>17,973</text:p>
          </table:table-cell>
          <table:table-cell office:value-type="percentage" office:value="0.30397280430260287" table:formula="msoxl:=H39/$H$182" table:style-name="ce12">
            <text:p>30.4%</text:p>
          </table:table-cell>
          <table:table-cell office:value-type="percentage" office:value="0.13037735849056603" table:formula="msoxl:=(H39-G39)/G39" table:style-name="ce38">
            <text:p>13.0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1308" table:style-name="ce44">
            <text:p>21,308</text:p>
          </table:table-cell>
          <table:table-cell office:value-type="float" office:value="26652" table:style-name="ce44">
            <text:p>26,652</text:p>
          </table:table-cell>
          <table:table-cell office:value-type="percentage" office:value="1" table:formula="msoxl:=C40/$C$182" table:style-name="ce15">
            <text:p>100.0%</text:p>
          </table:table-cell>
          <table:table-cell office:value-type="percentage" office:value="0.25079782241411674" table:formula="msoxl:=(C40-B40)/B40" table:style-name="ce42">
            <text:p>25.1%</text:p>
          </table:table-cell>
          <table:table-cell table:style-name="ce44"/>
          <table:table-cell office:value-type="float" office:value="48799" table:style-name="ce44">
            <text:p>48,799</text:p>
          </table:table-cell>
          <table:table-cell office:value-type="float" office:value="59127" table:style-name="ce44">
            <text:p>59,127</text:p>
          </table:table-cell>
          <table:table-cell office:value-type="percentage" office:value="1" table:formula="msoxl:=H40/$H$182" table:style-name="ce15">
            <text:p>100.0%</text:p>
          </table:table-cell>
          <table:table-cell office:value-type="percentage" office:value="0.21164368122297589" table:formula="msoxl:=(H40-G40)/G40" table:style-name="ce42">
            <text:p>21.2%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33">
            <text:p>Indigenous Indicator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7">
            <text:p>Aboriginal or Torres Strait Islander</text:p>
          </table:table-cell>
          <table:table-cell office:value-type="float" office:value="108" table:style-name="ce39">
            <text:p>108</text:p>
          </table:table-cell>
          <table:table-cell office:value-type="float" office:value="92" table:style-name="ce39">
            <text:p>92</text:p>
          </table:table-cell>
          <table:table-cell office:value-type="percentage" office:value="3.4518985441993094E-3" table:formula="msoxl:=C42/$C$182" table:style-name="ce12">
            <text:p>0.3%</text:p>
          </table:table-cell>
          <table:table-cell office:value-type="percentage" office:value="-0.14814814814814814" table:formula="msoxl:=(C42-B42)/B42" table:style-name="ce38">
            <text:p>-14.8%</text:p>
          </table:table-cell>
          <table:table-cell table:style-name="ce39"/>
          <table:table-cell office:value-type="float" office:value="194" table:style-name="ce39">
            <text:p>194</text:p>
          </table:table-cell>
          <table:table-cell office:value-type="float" office:value="225" table:style-name="ce39">
            <text:p>225</text:p>
          </table:table-cell>
          <table:table-cell office:value-type="percentage" office:value="3.8053681059414483E-3" table:formula="msoxl:=H42/$H$182" table:style-name="ce12">
            <text:p>0.4%</text:p>
          </table:table-cell>
          <table:table-cell office:value-type="percentage" office:value="0.15979381443298968" table:formula="msoxl:=(H42-G42)/G42" table:style-name="ce38">
            <text:p>16.0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Not Aboriginal or Torres Strait Islander</text:p>
          </table:table-cell>
          <table:table-cell office:value-type="float" office:value="17844" table:style-name="ce40">
            <text:p>17,844</text:p>
          </table:table-cell>
          <table:table-cell office:value-type="float" office:value="22506" table:style-name="ce40">
            <text:p>22,506</text:p>
          </table:table-cell>
          <table:table-cell office:value-type="percentage" office:value="0.84443944169293106" table:formula="msoxl:=C43/$C$182" table:style-name="ce12">
            <text:p>84.4%</text:p>
          </table:table-cell>
          <table:table-cell office:value-type="percentage" office:value="0.26126429051782113" table:formula="msoxl:=(C43-B43)/B43" table:style-name="ce38">
            <text:p>26.1%</text:p>
          </table:table-cell>
          <table:table-cell table:style-name="ce40"/>
          <table:table-cell office:value-type="float" office:value="40332" table:style-name="ce40">
            <text:p>40,332</text:p>
          </table:table-cell>
          <table:table-cell office:value-type="float" office:value="50149" table:style-name="ce40">
            <text:p>50,149</text:p>
          </table:table-cell>
          <table:table-cell office:value-type="percentage" office:value="0.8481573561993675" table:formula="msoxl:=H43/$H$182" table:style-name="ce12">
            <text:p>84.8%</text:p>
          </table:table-cell>
          <table:table-cell office:value-type="percentage" office:value="0.24340474065258355" table:formula="msoxl:=(H43-G43)/G43" table:style-name="ce38">
            <text:p>24.3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Not stated</text:p>
          </table:table-cell>
          <table:table-cell office:value-type="float" office:value="3356" table:style-name="ce40">
            <text:p>3,356</text:p>
          </table:table-cell>
          <table:table-cell office:value-type="float" office:value="4054" table:style-name="ce40">
            <text:p>4,054</text:p>
          </table:table-cell>
          <table:table-cell office:value-type="percentage" office:value="0.15210865976286958" table:formula="msoxl:=C44/$C$182" table:style-name="ce12">
            <text:p>15.2%</text:p>
          </table:table-cell>
          <table:table-cell office:value-type="percentage" office:value="0.20798569725864124" table:formula="msoxl:=(C44-B44)/B44" table:style-name="ce38">
            <text:p>20.8%</text:p>
          </table:table-cell>
          <table:table-cell table:style-name="ce40"/>
          <table:table-cell office:value-type="float" office:value="8273" table:style-name="ce40">
            <text:p>8,273</text:p>
          </table:table-cell>
          <table:table-cell office:value-type="float" office:value="8753" table:style-name="ce40">
            <text:p>8,753</text:p>
          </table:table-cell>
          <table:table-cell office:value-type="percentage" office:value="0.14803727569469108" table:formula="msoxl:=H44/$H$182" table:style-name="ce12">
            <text:p>14.8%</text:p>
          </table:table-cell>
          <table:table-cell office:value-type="percentage" office:value="5.8020065272573432E-2" table:formula="msoxl:=(H44-G44)/G44" table:style-name="ce38">
            <text:p>5.8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1308" table:style-name="ce44">
            <text:p>21,308</text:p>
          </table:table-cell>
          <table:table-cell office:value-type="float" office:value="26652" table:style-name="ce44">
            <text:p>26,652</text:p>
          </table:table-cell>
          <table:table-cell office:value-type="percentage" office:value="1" table:formula="msoxl:=C45/$C$182" table:style-name="ce15">
            <text:p>100.0%</text:p>
          </table:table-cell>
          <table:table-cell office:value-type="percentage" office:value="0.25079782241411674" table:formula="msoxl:=(C45-B45)/B45" table:style-name="ce42">
            <text:p>25.1%</text:p>
          </table:table-cell>
          <table:table-cell table:style-name="ce44"/>
          <table:table-cell office:value-type="float" office:value="48799" table:style-name="ce44">
            <text:p>48,799</text:p>
          </table:table-cell>
          <table:table-cell office:value-type="float" office:value="59127" table:style-name="ce44">
            <text:p>59,127</text:p>
          </table:table-cell>
          <table:table-cell office:value-type="percentage" office:value="1" table:formula="msoxl:=H45/$H$182" table:style-name="ce15">
            <text:p>100.0%</text:p>
          </table:table-cell>
          <table:table-cell office:value-type="percentage" office:value="0.21164368122297589" table:formula="msoxl:=(H45-G45)/G45" table:style-name="ce42">
            <text:p>21.2%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33">
            <text:p>Citizenship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7">
            <text:p>Australian</text:p>
          </table:table-cell>
          <table:table-cell office:value-type="float" office:value="14164" table:style-name="ce40">
            <text:p>14,164</text:p>
          </table:table-cell>
          <table:table-cell office:value-type="float" office:value="17347" table:style-name="ce40">
            <text:p>17,347</text:p>
          </table:table-cell>
          <table:table-cell office:value-type="percentage" office:value="0.65087047876331983" table:formula="msoxl:=C47/$C$182" table:style-name="ce12">
            <text:p>65.1%</text:p>
          </table:table-cell>
          <table:table-cell office:value-type="percentage" office:value="0.22472465405252753" table:formula="msoxl:=(C47-B47)/B47" table:style-name="ce38">
            <text:p>22.5%</text:p>
          </table:table-cell>
          <table:table-cell table:style-name="ce40"/>
          <table:table-cell office:value-type="float" office:value="32621" table:style-name="ce40">
            <text:p>32,621</text:p>
          </table:table-cell>
          <table:table-cell office:value-type="float" office:value="38807" table:style-name="ce40">
            <text:p>38,807</text:p>
          </table:table-cell>
          <table:table-cell office:value-type="percentage" office:value="0.6563329781656434" table:formula="msoxl:=H47/$H$182" table:style-name="ce12">
            <text:p>65.6%</text:p>
          </table:table-cell>
          <table:table-cell office:value-type="percentage" office:value="0.18963244535728518" table:formula="msoxl:=(H47-G47)/G47" table:style-name="ce38">
            <text:p>19.0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New Zealand</text:p>
          </table:table-cell>
          <table:table-cell office:value-type="float" office:value="165" table:style-name="ce39">
            <text:p>165</text:p>
          </table:table-cell>
          <table:table-cell office:value-type="float" office:value="217" table:style-name="ce39">
            <text:p>217</text:p>
          </table:table-cell>
          <table:table-cell office:value-type="percentage" office:value="8.1419780879483719E-3" table:formula="msoxl:=C48/$C$182" table:style-name="ce12">
            <text:p>0.8%</text:p>
          </table:table-cell>
          <table:table-cell office:value-type="percentage" office:value="0.31515151515151513" table:formula="msoxl:=(C48-B48)/B48" table:style-name="ce38">
            <text:p>31.5%</text:p>
          </table:table-cell>
          <table:table-cell table:style-name="ce39"/>
          <table:table-cell office:value-type="float" office:value="405" table:style-name="ce39">
            <text:p>405</text:p>
          </table:table-cell>
          <table:table-cell office:value-type="float" office:value="429" table:style-name="ce39">
            <text:p>429</text:p>
          </table:table-cell>
          <table:table-cell office:value-type="percentage" office:value="7.2555685219950275E-3" table:formula="msoxl:=H48/$H$182" table:style-name="ce12">
            <text:p>0.7%</text:p>
          </table:table-cell>
          <table:table-cell office:value-type="percentage" office:value="5.9259259259259262E-2" table:formula="msoxl:=(H48-G48)/G48" table:style-name="ce38">
            <text:p>5.9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Permanent Resident</text:p>
          </table:table-cell>
          <table:table-cell office:value-type="float" office:value="277" table:style-name="ce39">
            <text:p>277</text:p>
          </table:table-cell>
          <table:table-cell office:value-type="float" office:value="449" table:style-name="ce39">
            <text:p>449</text:p>
          </table:table-cell>
          <table:table-cell office:value-type="percentage" office:value="1.6846765721146632E-2" table:formula="msoxl:=C49/$C$182" table:style-name="ce12">
            <text:p>1.7%</text:p>
          </table:table-cell>
          <table:table-cell office:value-type="percentage" office:value="0.62093862815884482" table:formula="msoxl:=(C49-B49)/B49" table:style-name="ce38">
            <text:p>62.1%</text:p>
          </table:table-cell>
          <table:table-cell table:style-name="ce39"/>
          <table:table-cell office:value-type="float" office:value="700" table:style-name="ce39">
            <text:p>700</text:p>
          </table:table-cell>
          <table:table-cell office:value-type="float" office:value="1027" table:style-name="ce40">
            <text:p>1,027</text:p>
          </table:table-cell>
          <table:table-cell office:value-type="percentage" office:value="1.736939131023052E-2" table:formula="msoxl:=H49/$H$182" table:style-name="ce12">
            <text:p>1.7%</text:p>
          </table:table-cell>
          <table:table-cell office:value-type="percentage" office:value="0.46714285714285714" table:formula="msoxl:=(H49-G49)/G49" table:style-name="ce38">
            <text:p>46.7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Humanitarian Visa</text:p>
          </table:table-cell>
          <table:table-cell office:value-type="float" office:value="99" table:style-name="ce39">
            <text:p>99</text:p>
          </table:table-cell>
          <table:table-cell office:value-type="float" office:value="60" table:style-name="ce39">
            <text:p>60</text:p>
          </table:table-cell>
          <table:table-cell office:value-type="percentage" office:value="2.2512381809995496E-3" table:formula="msoxl:=C50/$C$182" table:style-name="ce12">
            <text:p>0.2%</text:p>
          </table:table-cell>
          <table:table-cell office:value-type="percentage" office:value="-0.39393939393939392" table:formula="msoxl:=(C50-B50)/B50" table:style-name="ce38">
            <text:p>-39.4%</text:p>
          </table:table-cell>
          <table:table-cell table:style-name="ce39"/>
          <table:table-cell office:value-type="float" office:value="154" table:style-name="ce39">
            <text:p>154</text:p>
          </table:table-cell>
          <table:table-cell office:value-type="float" office:value="105" table:style-name="ce39">
            <text:p>105</text:p>
          </table:table-cell>
          <table:table-cell office:value-type="percentage" office:value="1.7758384494393424E-3" table:formula="msoxl:=H50/$H$182" table:style-name="ce12">
            <text:p>0.2%</text:p>
          </table:table-cell>
          <table:table-cell office:value-type="percentage" office:value="-0.31818181818181818" table:formula="msoxl:=(H50-G50)/G50" table:style-name="ce38">
            <text:p>-31.8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1">
            <text:p>TOTAL <text:s/>DOMESTIC</text:p>
          </table:table-cell>
          <table:table-cell office:value-type="float" office:value="14705" table:formula="msoxl:=SUM(B47:B50)" table:style-name="ce55">
            <text:p>14,705</text:p>
          </table:table-cell>
          <table:table-cell office:value-type="float" office:value="18073" table:formula="msoxl:=SUM(C47:C50)" table:style-name="ce55">
            <text:p>18,073</text:p>
          </table:table-cell>
          <table:table-cell office:value-type="percentage" office:value="0.67811046075341441" table:formula="msoxl:=C51/$C$182" table:style-name="ce15">
            <text:p>67.8%</text:p>
          </table:table-cell>
          <table:table-cell office:value-type="percentage" office:value="0.22903774226453588" table:formula="msoxl:=(C51-B51)/B51" table:style-name="ce42">
            <text:p>22.9%</text:p>
          </table:table-cell>
          <table:table-cell table:style-name="ce43"/>
          <table:table-cell office:value-type="float" office:value="33880" table:formula="msoxl:=SUM(G47:G50)" table:style-name="ce55">
            <text:p>33,880</text:p>
          </table:table-cell>
          <table:table-cell office:value-type="float" office:value="40368" table:formula="msoxl:=SUM(H47:H50)" table:style-name="ce55">
            <text:p>40,368</text:p>
          </table:table-cell>
          <table:table-cell office:value-type="percentage" office:value="0.68273377644730837" table:formula="msoxl:=H51/$H$182" table:style-name="ce15">
            <text:p>68.3%</text:p>
          </table:table-cell>
          <table:table-cell office:value-type="percentage" office:value="0.19149940968122786" table:formula="msoxl:=(H51-G51)/G51" table:style-name="ce42">
            <text:p>19.1%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37">
            <text:p>Overseas</text:p>
          </table:table-cell>
          <table:table-cell office:value-type="float" office:value="6603" table:style-name="ce40">
            <text:p>6,603</text:p>
          </table:table-cell>
          <table:table-cell office:value-type="float" office:value="8579" table:style-name="ce40">
            <text:p>8,579</text:p>
          </table:table-cell>
          <table:table-cell office:value-type="percentage" office:value="0.32188953924658564" table:formula="msoxl:=C52/$C$182" table:style-name="ce12">
            <text:p>32.2%</text:p>
          </table:table-cell>
          <table:table-cell office:value-type="percentage" office:value="0.29925791306981675" table:formula="msoxl:=(C52-B52)/B52" table:style-name="ce38">
            <text:p>29.9%</text:p>
          </table:table-cell>
          <table:table-cell table:style-name="ce40"/>
          <table:table-cell office:value-type="float" office:value="14919" table:style-name="ce40">
            <text:p>14,919</text:p>
          </table:table-cell>
          <table:table-cell office:value-type="float" office:value="18759" table:style-name="ce40">
            <text:p>18,759</text:p>
          </table:table-cell>
          <table:table-cell office:value-type="percentage" office:value="0.31726622355269168" table:formula="msoxl:=H52/$H$182" table:style-name="ce12">
            <text:p>31.7%</text:p>
          </table:table-cell>
          <table:table-cell office:value-type="percentage" office:value="0.25738990548964408" table:formula="msoxl:=(H52-G52)/G52" table:style-name="ce38">
            <text:p>25.7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1308" table:style-name="ce44">
            <text:p>21,308</text:p>
          </table:table-cell>
          <table:table-cell office:value-type="float" office:value="26652" table:style-name="ce44">
            <text:p>26,652</text:p>
          </table:table-cell>
          <table:table-cell office:value-type="percentage" office:value="1" table:formula="msoxl:=C53/$C$182" table:style-name="ce15">
            <text:p>100.0%</text:p>
          </table:table-cell>
          <table:table-cell office:value-type="percentage" office:value="0.25079782241411674" table:formula="msoxl:=(C53-B53)/B53" table:style-name="ce42">
            <text:p>25.1%</text:p>
          </table:table-cell>
          <table:table-cell table:style-name="ce44"/>
          <table:table-cell office:value-type="float" office:value="48799" table:style-name="ce44">
            <text:p>48,799</text:p>
          </table:table-cell>
          <table:table-cell office:value-type="float" office:value="59127" table:style-name="ce44">
            <text:p>59,127</text:p>
          </table:table-cell>
          <table:table-cell office:value-type="percentage" office:value="1" table:formula="msoxl:=H53/$H$182" table:style-name="ce15">
            <text:p>100.0%</text:p>
          </table:table-cell>
          <table:table-cell office:value-type="percentage" office:value="0.21164368122297589" table:formula="msoxl:=(H53-G53)/G53" table:style-name="ce42">
            <text:p>21.2%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33">
            <text:p>Broad Field of Education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7">
            <text:p>Natural and Physical Sciences</text:p>
          </table:table-cell>
          <table:table-cell office:value-type="float" office:value="176" table:style-name="ce39">
            <text:p>176</text:p>
          </table:table-cell>
          <table:table-cell office:value-type="float" office:value="267" table:style-name="ce39">
            <text:p>267</text:p>
          </table:table-cell>
          <table:table-cell office:value-type="percentage" office:value="1.0018009905447996E-2" table:formula="msoxl:=C55/$C$182" table:style-name="ce12">
            <text:p>1.0%</text:p>
          </table:table-cell>
          <table:table-cell office:value-type="percentage" office:value="0.51704545454545459" table:formula="msoxl:=(C55-B55)/B55" table:style-name="ce38">
            <text:p>51.7%</text:p>
          </table:table-cell>
          <table:table-cell table:style-name="ce39"/>
          <table:table-cell office:value-type="float" office:value="374" table:style-name="ce39">
            <text:p>374</text:p>
          </table:table-cell>
          <table:table-cell office:value-type="float" office:value="573" table:style-name="ce39">
            <text:p>573</text:p>
          </table:table-cell>
          <table:table-cell office:value-type="percentage" office:value="9.6910041097975543E-3" table:formula="msoxl:=H55/$H$182" table:style-name="ce12">
            <text:p>1.0%</text:p>
          </table:table-cell>
          <table:table-cell office:value-type="percentage" office:value="0.53208556149732622" table:formula="msoxl:=(H55-G55)/G55" table:style-name="ce38">
            <text:p>53.2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Information Technology</text:p>
          </table:table-cell>
          <table:table-cell office:value-type="float" office:value="408" table:style-name="ce39">
            <text:p>408</text:p>
          </table:table-cell>
          <table:table-cell office:value-type="float" office:value="643" table:style-name="ce39">
            <text:p>643</text:p>
          </table:table-cell>
          <table:table-cell office:value-type="percentage" office:value="2.4125769173045174E-2" table:formula="msoxl:=C56/$C$182" table:style-name="ce12">
            <text:p>2.4%</text:p>
          </table:table-cell>
          <table:table-cell office:value-type="percentage" office:value="0.5759803921568627" table:formula="msoxl:=(C56-B56)/B56" table:style-name="ce38">
            <text:p>57.6%</text:p>
          </table:table-cell>
          <table:table-cell table:style-name="ce39"/>
          <table:table-cell office:value-type="float" office:value="1050" table:style-name="ce40">
            <text:p>1,050</text:p>
          </table:table-cell>
          <table:table-cell office:value-type="float" office:value="1464" table:style-name="ce40">
            <text:p>1,464</text:p>
          </table:table-cell>
          <table:table-cell office:value-type="percentage" office:value="2.4760261809325688E-2" table:formula="msoxl:=H56/$H$182" table:style-name="ce12">
            <text:p>2.5%</text:p>
          </table:table-cell>
          <table:table-cell office:value-type="percentage" office:value="0.39428571428571429" table:formula="msoxl:=(H56-G56)/G56" table:style-name="ce38">
            <text:p>39.4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Engineering and Related Technologies</text:p>
          </table:table-cell>
          <table:table-cell office:value-type="float" office:value="212" table:style-name="ce39">
            <text:p>212</text:p>
          </table:table-cell>
          <table:table-cell office:value-type="float" office:value="286" table:style-name="ce39">
            <text:p>286</text:p>
          </table:table-cell>
          <table:table-cell office:value-type="percentage" office:value="1.0730901996097855E-2" table:formula="msoxl:=C57/$C$182" table:style-name="ce12">
            <text:p>1.1%</text:p>
          </table:table-cell>
          <table:table-cell office:value-type="percentage" office:value="0.34905660377358488" table:formula="msoxl:=(C57-B57)/B57" table:style-name="ce38">
            <text:p>34.9%</text:p>
          </table:table-cell>
          <table:table-cell table:style-name="ce39"/>
          <table:table-cell office:value-type="float" office:value="464" table:style-name="ce39">
            <text:p>464</text:p>
          </table:table-cell>
          <table:table-cell office:value-type="float" office:value="603" table:style-name="ce39">
            <text:p>603</text:p>
          </table:table-cell>
          <table:table-cell office:value-type="percentage" office:value="1.0198386523923081E-2" table:formula="msoxl:=H57/$H$182" table:style-name="ce12">
            <text:p>1.0%</text:p>
          </table:table-cell>
          <table:table-cell office:value-type="percentage" office:value="0.29956896551724138" table:formula="msoxl:=(H57-G57)/G57" table:style-name="ce38">
            <text:p>30.0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Architecture and Building</text:p>
          </table:table-cell>
          <table:table-cell office:value-type="float" office:value="103" table:style-name="ce39">
            <text:p>103</text:p>
          </table:table-cell>
          <table:table-cell office:value-type="float" office:value="211" table:style-name="ce39">
            <text:p>211</text:p>
          </table:table-cell>
          <table:table-cell office:value-type="percentage" office:value="7.9168542698484171E-3" table:formula="msoxl:=C58/$C$182" table:style-name="ce12">
            <text:p>0.8%</text:p>
          </table:table-cell>
          <table:table-cell office:value-type="percentage" office:value="1.0485436893203883" table:formula="msoxl:=(C58-B58)/B58" table:style-name="ce38">
            <text:p>104.9%</text:p>
          </table:table-cell>
          <table:table-cell table:style-name="ce39"/>
          <table:table-cell office:value-type="float" office:value="215" table:style-name="ce39">
            <text:p>215</text:p>
          </table:table-cell>
          <table:table-cell office:value-type="float" office:value="460" table:style-name="ce39">
            <text:p>460</text:p>
          </table:table-cell>
          <table:table-cell office:value-type="percentage" office:value="7.7798636832580714E-3" table:formula="msoxl:=H58/$H$182" table:style-name="ce12">
            <text:p>0.8%</text:p>
          </table:table-cell>
          <table:table-cell office:value-type="percentage" office:value="1.1395348837209303" table:formula="msoxl:=(H58-G58)/G58" table:style-name="ce38">
            <text:p>114.0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Agriculture, Environmental and Related Studies</text:p>
          </table:table-cell>
          <table:table-cell office:value-type="float" office:value="108" table:style-name="ce39">
            <text:p>108</text:p>
          </table:table-cell>
          <table:table-cell office:value-type="float" office:value="153" table:style-name="ce39">
            <text:p>153</text:p>
          </table:table-cell>
          <table:table-cell office:value-type="percentage" office:value="5.7406573615488522E-3" table:formula="msoxl:=C59/$C$182" table:style-name="ce12">
            <text:p>0.6%</text:p>
          </table:table-cell>
          <table:table-cell office:value-type="percentage" office:value="0.41666666666666669" table:formula="msoxl:=(C59-B59)/B59" table:style-name="ce38">
            <text:p>41.7%</text:p>
          </table:table-cell>
          <table:table-cell table:style-name="ce39"/>
          <table:table-cell office:value-type="float" office:value="221" table:style-name="ce39">
            <text:p>221</text:p>
          </table:table-cell>
          <table:table-cell office:value-type="float" office:value="257" table:style-name="ce39">
            <text:p>257</text:p>
          </table:table-cell>
          <table:table-cell office:value-type="percentage" office:value="4.3465760143420098E-3" table:formula="msoxl:=H59/$H$182" table:style-name="ce12">
            <text:p>0.4%</text:p>
          </table:table-cell>
          <table:table-cell office:value-type="percentage" office:value="0.16289592760180996" table:formula="msoxl:=(H59-G59)/G59" table:style-name="ce38">
            <text:p>16.3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Health</text:p>
          </table:table-cell>
          <table:table-cell office:value-type="float" office:value="2333" table:style-name="ce40">
            <text:p>2,333</text:p>
          </table:table-cell>
          <table:table-cell office:value-type="float" office:value="2462" table:style-name="ce40">
            <text:p>2,462</text:p>
          </table:table-cell>
          <table:table-cell office:value-type="percentage" office:value="9.237580669368152E-2" table:formula="msoxl:=C60/$C$182" table:style-name="ce12">
            <text:p>9.2%</text:p>
          </table:table-cell>
          <table:table-cell office:value-type="percentage" office:value="5.5293613373339046E-2" table:formula="msoxl:=(C60-B60)/B60" table:style-name="ce38">
            <text:p>5.5%</text:p>
          </table:table-cell>
          <table:table-cell table:style-name="ce40"/>
          <table:table-cell office:value-type="float" office:value="6538" table:style-name="ce40">
            <text:p>6,538</text:p>
          </table:table-cell>
          <table:table-cell office:value-type="float" office:value="7376" table:style-name="ce40">
            <text:p>7,376</text:p>
          </table:table-cell>
          <table:table-cell office:value-type="percentage" office:value="0.12474842288632942" table:formula="msoxl:=H60/$H$182" table:style-name="ce12">
            <text:p>12.5%</text:p>
          </table:table-cell>
          <table:table-cell office:value-type="percentage" office:value="0.1281737534414194" table:formula="msoxl:=(H60-G60)/G60" table:style-name="ce38">
            <text:p>12.8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Education</text:p>
          </table:table-cell>
          <table:table-cell office:value-type="float" office:value="1132" table:style-name="ce40">
            <text:p>1,132</text:p>
          </table:table-cell>
          <table:table-cell office:value-type="float" office:value="1296" table:style-name="ce40">
            <text:p>1,296</text:p>
          </table:table-cell>
          <table:table-cell office:value-type="percentage" office:value="4.8626744709590275E-2" table:formula="msoxl:=C61/$C$182" table:style-name="ce12">
            <text:p>4.9%</text:p>
          </table:table-cell>
          <table:table-cell office:value-type="percentage" office:value="0.14487632508833923" table:formula="msoxl:=(C61-B61)/B61" table:style-name="ce38">
            <text:p>14.5%</text:p>
          </table:table-cell>
          <table:table-cell table:style-name="ce40"/>
          <table:table-cell office:value-type="float" office:value="3665" table:style-name="ce40">
            <text:p>3,665</text:p>
          </table:table-cell>
          <table:table-cell office:value-type="float" office:value="3909" table:style-name="ce40">
            <text:p>3,909</text:p>
          </table:table-cell>
          <table:table-cell office:value-type="percentage" office:value="6.6111928560556088E-2" table:formula="msoxl:=H61/$H$182" table:style-name="ce12">
            <text:p>6.6%</text:p>
          </table:table-cell>
          <table:table-cell office:value-type="percentage" office:value="6.657571623465211E-2" table:formula="msoxl:=(H61-G61)/G61" table:style-name="ce38">
            <text:p>6.7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Management and Commerce</text:p>
          </table:table-cell>
          <table:table-cell office:value-type="float" office:value="5741" table:style-name="ce40">
            <text:p>5,741</text:p>
          </table:table-cell>
          <table:table-cell office:value-type="float" office:value="7537" table:style-name="ce40">
            <text:p>7,537</text:p>
          </table:table-cell>
          <table:table-cell office:value-type="percentage" office:value="0.28279303616989343" table:formula="msoxl:=C62/$C$182" table:style-name="ce12">
            <text:p>28.3%</text:p>
          </table:table-cell>
          <table:table-cell office:value-type="percentage" office:value="0.31283748475875284" table:formula="msoxl:=(C62-B62)/B62" table:style-name="ce38">
            <text:p>31.3%</text:p>
          </table:table-cell>
          <table:table-cell table:style-name="ce40"/>
          <table:table-cell office:value-type="float" office:value="13404" table:style-name="ce40">
            <text:p>13,404</text:p>
          </table:table-cell>
          <table:table-cell office:value-type="float" office:value="16286" table:style-name="ce40">
            <text:p>16,286</text:p>
          </table:table-cell>
          <table:table-cell office:value-type="percentage" office:value="0.27544099988161075" table:formula="msoxl:=H62/$H$182" table:style-name="ce12">
            <text:p>27.5%</text:p>
          </table:table-cell>
          <table:table-cell office:value-type="percentage" office:value="0.21501044464339003" table:formula="msoxl:=(H62-G62)/G62" table:style-name="ce38">
            <text:p>21.5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Society and Culture</text:p>
          </table:table-cell>
          <table:table-cell office:value-type="float" office:value="6883" table:style-name="ce40">
            <text:p>6,883</text:p>
          </table:table-cell>
          <table:table-cell office:value-type="float" office:value="7873" table:style-name="ce40">
            <text:p>7,873</text:p>
          </table:table-cell>
          <table:table-cell office:value-type="percentage" office:value="0.29539996998349094" table:formula="msoxl:=C63/$C$182" table:style-name="ce12">
            <text:p>29.5%</text:p>
          </table:table-cell>
          <table:table-cell office:value-type="percentage" office:value="0.1438326311201511" table:formula="msoxl:=(C63-B63)/B63" table:style-name="ce38">
            <text:p>14.4%</text:p>
          </table:table-cell>
          <table:table-cell table:style-name="ce40"/>
          <table:table-cell office:value-type="float" office:value="16035" table:style-name="ce40">
            <text:p>16,035</text:p>
          </table:table-cell>
          <table:table-cell office:value-type="float" office:value="18254" table:style-name="ce40">
            <text:p>18,254</text:p>
          </table:table-cell>
          <table:table-cell office:value-type="percentage" office:value="0.3087252862482453" table:formula="msoxl:=H63/$H$182" table:style-name="ce12">
            <text:p>30.9%</text:p>
          </table:table-cell>
          <table:table-cell office:value-type="percentage" office:value="0.13838478328656065" table:formula="msoxl:=(H63-G63)/G63" table:style-name="ce38">
            <text:p>13.8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Creative Arts</text:p>
          </table:table-cell>
          <table:table-cell office:value-type="float" office:value="2873" table:style-name="ce40">
            <text:p>2,873</text:p>
          </table:table-cell>
          <table:table-cell office:value-type="float" office:value="4361" table:style-name="ce40">
            <text:p>4,361</text:p>
          </table:table-cell>
          <table:table-cell office:value-type="percentage" office:value="0.16362749512231728" table:formula="msoxl:=C64/$C$182" table:style-name="ce12">
            <text:p>16.4%</text:p>
          </table:table-cell>
          <table:table-cell office:value-type="percentage" office:value="0.51792551340062654" table:formula="msoxl:=(C64-B64)/B64" table:style-name="ce38">
            <text:p>51.8%</text:p>
          </table:table-cell>
          <table:table-cell table:style-name="ce40"/>
          <table:table-cell office:value-type="float" office:value="5610" table:style-name="ce40">
            <text:p>5,610</text:p>
          </table:table-cell>
          <table:table-cell office:value-type="float" office:value="8291" table:style-name="ce40">
            <text:p>8,291</text:p>
          </table:table-cell>
          <table:table-cell office:value-type="percentage" office:value="0.14022358651715799" table:formula="msoxl:=H64/$H$182" table:style-name="ce12">
            <text:p>14.0%</text:p>
          </table:table-cell>
          <table:table-cell office:value-type="percentage" office:value="0.47789661319073085" table:formula="msoxl:=(H64-G64)/G64" table:style-name="ce38">
            <text:p>47.8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Food, Hospitality and Personal Services</text:p>
          </table:table-cell>
          <table:table-cell office:value-type="float" office:value="182" table:style-name="ce39">
            <text:p>182</text:p>
          </table:table-cell>
          <table:table-cell office:value-type="float" office:value="288" table:style-name="ce39">
            <text:p>288</text:p>
          </table:table-cell>
          <table:table-cell office:value-type="percentage" office:value="1.0805943268797838E-2" table:formula="msoxl:=C65/$C$182" table:style-name="ce12">
            <text:p>1.1%</text:p>
          </table:table-cell>
          <table:table-cell office:value-type="percentage" office:value="0.58241758241758246" table:formula="msoxl:=(C65-B65)/B65" table:style-name="ce38">
            <text:p>58.2%</text:p>
          </table:table-cell>
          <table:table-cell table:style-name="ce39"/>
          <table:table-cell office:value-type="float" office:value="401" table:style-name="ce39">
            <text:p>401</text:p>
          </table:table-cell>
          <table:table-cell office:value-type="float" office:value="614" table:style-name="ce39">
            <text:p>614</text:p>
          </table:table-cell>
          <table:table-cell office:value-type="percentage" office:value="1.0384426742435773E-2" table:formula="msoxl:=H65/$H$182" table:style-name="ce12">
            <text:p>1.0%</text:p>
          </table:table-cell>
          <table:table-cell office:value-type="percentage" office:value="0.53117206982543641" table:formula="msoxl:=(H65-G65)/G65" table:style-name="ce38">
            <text:p>53.1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Mixed Field Programmes</text:p>
          </table:table-cell>
          <table:table-cell office:value-type="float" office:value="324" table:style-name="ce39">
            <text:p>324</text:p>
          </table:table-cell>
          <table:table-cell office:value-type="float" office:value="377" table:style-name="ce39">
            <text:p>377</text:p>
          </table:table-cell>
          <table:table-cell office:value-type="percentage" office:value="1.4145279903947171E-2" table:formula="msoxl:=C66/$C$182" table:style-name="ce12">
            <text:p>1.4%</text:p>
          </table:table-cell>
          <table:table-cell office:value-type="percentage" office:value="0.16358024691358025" table:formula="msoxl:=(C66-B66)/B66" table:style-name="ce38">
            <text:p>16.4%</text:p>
          </table:table-cell>
          <table:table-cell table:style-name="ce39"/>
          <table:table-cell office:value-type="float" office:value="347" table:style-name="ce39">
            <text:p>347</text:p>
          </table:table-cell>
          <table:table-cell office:value-type="float" office:value="429" table:style-name="ce39">
            <text:p>429</text:p>
          </table:table-cell>
          <table:table-cell office:value-type="percentage" office:value="7.2555685219950275E-3" table:formula="msoxl:=H66/$H$182" table:style-name="ce12">
            <text:p>0.7%</text:p>
          </table:table-cell>
          <table:table-cell office:value-type="percentage" office:value="0.23631123919308358" table:formula="msoxl:=(H66-G66)/G66" table:style-name="ce38">
            <text:p>23.6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37">
            <text:p>Non-award courses</text:p>
          </table:table-cell>
          <table:table-cell office:value-type="float" office:value="1053" table:style-name="ce40">
            <text:p>1,053</text:p>
          </table:table-cell>
          <table:table-cell office:value-type="float" office:value="1200" table:style-name="ce40">
            <text:p>1,200</text:p>
          </table:table-cell>
          <table:table-cell office:value-type="percentage" office:value="4.5024763619990998E-2" table:formula="msoxl:=C67/$C$182" table:style-name="ce12">
            <text:p>4.5%</text:p>
          </table:table-cell>
          <table:table-cell office:value-type="percentage" office:value="0.1396011396011396" table:formula="msoxl:=(C67-B67)/B67" table:style-name="ce38">
            <text:p>14.0%</text:p>
          </table:table-cell>
          <table:table-cell table:style-name="ce40"/>
          <table:table-cell office:value-type="float" office:value="1253" table:style-name="ce40">
            <text:p>1,253</text:p>
          </table:table-cell>
          <table:table-cell office:value-type="float" office:value="1573" table:style-name="ce40">
            <text:p>1,573</text:p>
          </table:table-cell>
          <table:table-cell office:value-type="percentage" office:value="2.6603751247315101E-2" table:formula="msoxl:=H67/$H$182" table:style-name="ce12">
            <text:p>2.7%</text:p>
          </table:table-cell>
          <table:table-cell office:value-type="percentage" office:value="0.25538707102952912" table:formula="msoxl:=(H67-G67)/G67" table:style-name="ce38">
            <text:p>25.5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41">
            <text:p>TOTAL (c)</text:p>
          </table:table-cell>
          <table:table-cell office:value-type="float" office:value="21308" table:style-name="ce44">
            <text:p>21,308</text:p>
          </table:table-cell>
          <table:table-cell office:value-type="float" office:value="26652" table:style-name="ce44">
            <text:p>26,652</text:p>
          </table:table-cell>
          <table:table-cell office:value-type="percentage" office:value="1" table:formula="msoxl:=C68/$C$182" table:style-name="ce15">
            <text:p>100.0%</text:p>
          </table:table-cell>
          <table:table-cell office:value-type="percentage" office:value="0.25079782241411674" table:formula="msoxl:=(C68-B68)/B68" table:style-name="ce42">
            <text:p>25.1%</text:p>
          </table:table-cell>
          <table:table-cell table:style-name="ce44"/>
          <table:table-cell office:value-type="float" office:value="48799" table:style-name="ce44">
            <text:p>48,799</text:p>
          </table:table-cell>
          <table:table-cell office:value-type="float" office:value="59127" table:style-name="ce44">
            <text:p>59,127</text:p>
          </table:table-cell>
          <table:table-cell office:value-type="percentage" office:value="1" table:formula="msoxl:=H68/$H$182" table:style-name="ce15">
            <text:p>100.0%</text:p>
          </table:table-cell>
          <table:table-cell office:value-type="percentage" office:value="0.21164368122297589" table:formula="msoxl:=(H68-G68)/G68" table:style-name="ce42">
            <text:p>21.2%</text:p>
          </table:table-cell>
          <table:table-cell table:number-columns-repeated="16374" table:style-name="ce53"/>
        </table:table-row>
        <table:table-row table:style-name="ro1">
          <table:table-cell office:value-type="string" table:style-name="ce33">
            <text:p>Students undertaking Special Courses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 table:style-name="ce1"/>
        </table:table-row>
        <table:table-row table:style-name="ro1">
          <table:table-cell office:value-type="string" table:style-name="ce54">
            <text:p>Not a course of special interest</text:p>
          </table:table-cell>
          <table:table-cell office:value-type="float" office:value="19779" table:style-name="ce40">
            <text:p>19,779</text:p>
          </table:table-cell>
          <table:table-cell office:value-type="float" office:value="24901" table:style-name="ce40">
            <text:p>24,901</text:p>
          </table:table-cell>
          <table:table-cell office:value-type="percentage" office:value="0.93430136575116318" table:formula="msoxl:=C70/$C$182" table:style-name="ce12">
            <text:p>93.4%</text:p>
          </table:table-cell>
          <table:table-cell office:value-type="percentage" office:value="0.25896152484958795" table:formula="msoxl:=(C70-B70)/B70" table:style-name="ce38">
            <text:p>25.9%</text:p>
          </table:table-cell>
          <table:table-cell table:style-name="ce40"/>
          <table:table-cell office:value-type="float" office:value="43914" table:style-name="ce40">
            <text:p>43,914</text:p>
          </table:table-cell>
          <table:table-cell office:value-type="float" office:value="53705" table:style-name="ce40">
            <text:p>53,705</text:p>
          </table:table-cell>
          <table:table-cell office:value-type="percentage" office:value="0.90829908502037981" table:formula="msoxl:=H70/$H$182" table:style-name="ce12">
            <text:p>90.8%</text:p>
          </table:table-cell>
          <table:table-cell office:value-type="percentage" office:value="0.22295850981463769" table:formula="msoxl:=(H70-G70)/G70" table:style-name="ce38">
            <text:p>22.3%</text:p>
          </table:table-cell>
          <table:table-cell table:number-columns-repeated="16374" table:style-name="ce52"/>
        </table:table-row>
        <table:table-row table:style-name="ro5">
          <table:table-cell office:value-type="string" table:style-name="ce54">
            <text:p>A general nursing course required for initial registration</text:p>
          </table:table-cell>
          <table:table-cell office:value-type="float" office:value="295" table:style-name="ce39">
            <text:p>295</text:p>
          </table:table-cell>
          <table:table-cell office:value-type="float" office:value="367" table:style-name="ce39">
            <text:p>367</text:p>
          </table:table-cell>
          <table:table-cell office:value-type="percentage" office:value="1.3770073540447247E-2" table:formula="msoxl:=C71/$C$182" table:style-name="ce12">
            <text:p>1.4%</text:p>
          </table:table-cell>
          <table:table-cell office:value-type="percentage" office:value="0.2440677966101695" table:formula="msoxl:=(C71-B71)/B71" table:style-name="ce38">
            <text:p>24.4%</text:p>
          </table:table-cell>
          <table:table-cell table:style-name="ce40"/>
          <table:table-cell office:value-type="float" office:value="944" table:style-name="ce39">
            <text:p>944</text:p>
          </table:table-cell>
          <table:table-cell office:value-type="float" office:value="1087" table:style-name="ce40">
            <text:p>1,087</text:p>
          </table:table-cell>
          <table:table-cell office:value-type="percentage" office:value="1.8384156138481572E-2" table:formula="msoxl:=H71/$H$182" table:style-name="ce12">
            <text:p>1.8%</text:p>
          </table:table-cell>
          <table:table-cell office:value-type="percentage" office:value="0.15148305084745764" table:formula="msoxl:=(H71-G71)/G71" table:style-name="ce38">
            <text:p>15.1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54">
            <text:p>A course providing initial teacher training</text:p>
          </table:table-cell>
          <table:table-cell office:value-type="float" office:value="929" table:style-name="ce39">
            <text:p>929</text:p>
          </table:table-cell>
          <table:table-cell office:value-type="float" office:value="1071" table:style-name="ce40">
            <text:p>1,071</text:p>
          </table:table-cell>
          <table:table-cell office:value-type="percentage" office:value="4.0184601530841961E-2" table:formula="msoxl:=C72/$C$182" table:style-name="ce12">
            <text:p>4.0%</text:p>
          </table:table-cell>
          <table:table-cell office:value-type="percentage" office:value="0.15285252960172227" table:formula="msoxl:=(C72-B72)/B72" table:style-name="ce38">
            <text:p>15.3%</text:p>
          </table:table-cell>
          <table:table-cell table:style-name="ce40"/>
          <table:table-cell office:value-type="float" office:value="3159" table:style-name="ce40">
            <text:p>3,159</text:p>
          </table:table-cell>
          <table:table-cell office:value-type="float" office:value="3336" table:style-name="ce40">
            <text:p>3,336</text:p>
          </table:table-cell>
          <table:table-cell office:value-type="percentage" office:value="5.6420924450758539E-2" table:formula="msoxl:=H72/$H$182" table:style-name="ce12">
            <text:p>5.6%</text:p>
          </table:table-cell>
          <table:table-cell office:value-type="percentage" office:value="5.6030389363722698E-2" table:formula="msoxl:=(H72-G72)/G72" table:style-name="ce38">
            <text:p>5.6%</text:p>
          </table:table-cell>
          <table:table-cell table:number-columns-repeated="16374" table:style-name="ce52"/>
        </table:table-row>
        <table:table-row table:style-name="ro1">
          <table:table-cell office:value-type="string" table:style-name="ce57">
            <text:p>A course of study in medicine (d)</text:p>
          </table:table-cell>
          <table:table-cell office:value-type="float" office:value="305" table:style-name="ce39">
            <text:p>305</text:p>
          </table:table-cell>
          <table:table-cell office:value-type="float" office:value="313" table:style-name="ce39">
            <text:p>313</text:p>
          </table:table-cell>
          <table:table-cell office:value-type="percentage" office:value="1.1743959177547652E-2" table:formula="msoxl:=C73/$C$182" table:style-name="ce12">
            <text:p>1.2%</text:p>
          </table:table-cell>
          <table:table-cell office:value-type="percentage" office:value="2.6229508196721311E-2" table:formula="msoxl:=(C73-B73)/B73" table:style-name="ce38">
            <text:p>2.6%</text:p>
          </table:table-cell>
          <table:table-cell table:style-name="ce39"/>
          <table:table-cell office:value-type="float" office:value="782" table:style-name="ce39">
            <text:p>782</text:p>
          </table:table-cell>
          <table:table-cell office:value-type="float" office:value="999" table:style-name="ce39">
            <text:p>999</text:p>
          </table:table-cell>
          <table:table-cell office:value-type="percentage" office:value="1.6895834390380029E-2" table:formula="msoxl:=H73/$H$182" table:style-name="ce12">
            <text:p>1.7%</text:p>
          </table:table-cell>
          <table:table-cell office:value-type="percentage" office:value="0.27749360613810742" table:formula="msoxl:=(H73-G73)/G73" table:style-name="ce38">
            <text:p>27.7%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21308" table:style-name="ce31">
            <text:p>21,308</text:p>
          </table:table-cell>
          <table:table-cell office:value-type="float" office:value="26652" table:style-name="ce31">
            <text:p>26,652</text:p>
          </table:table-cell>
          <table:table-cell office:value-type="percentage" office:value="1" table:formula="msoxl:=C74/$C$182" table:style-name="ce32">
            <text:p>100.0%</text:p>
          </table:table-cell>
          <table:table-cell office:value-type="percentage" office:value="0.25079782241411674" table:formula="msoxl:=(C74-B74)/B74" table:style-name="ce32">
            <text:p>25.1%</text:p>
          </table:table-cell>
          <table:table-cell table:style-name="ce31"/>
          <table:table-cell office:value-type="float" office:value="48799" table:style-name="ce31">
            <text:p>48,799</text:p>
          </table:table-cell>
          <table:table-cell office:value-type="float" office:value="59127" table:style-name="ce31">
            <text:p>59,127</text:p>
          </table:table-cell>
          <table:table-cell office:value-type="percentage" office:value="1" table:formula="msoxl:=H74/$H$182" table:style-name="ce32">
            <text:p>100.0%</text:p>
          </table:table-cell>
          <table:table-cell office:value-type="percentage" office:value="0.21164368122297589" table:formula="msoxl:=(H74-G74)/G74" table:style-name="ce32">
            <text:p>21.2%</text:p>
          </table:table-cell>
          <table:table-cell table:number-columns-repeated="16374" table:style-name="ce53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(a) Includes students consuming load from 1 January to 30 June of the reference year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56">
            <text:p>(b) Table B, C and private provider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6">
          <table:table-cell office:value-type="string" table:number-columns-spanned="10" table:number-rows-spanned="1" table:style-name="ce58">
            <text:p>(c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8">
            <text:p>(d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9" table:style-name="ce19"/>
          <table:table-cell table:number-columns-repeated="16365"/>
        </table:table-row>
        <table:table-row table:style-name="ro7">
          <table:table-cell table:number-columns-repeated="19" table:style-name="ce19"/>
          <table:table-cell table:number-columns-repeated="16365"/>
        </table:table-row>
        <table:table-row table:style-name="ro1">
          <table:table-cell office:value-type="string" table:style-name="ce3">
            <text:p>Students, Selected Higher Education Statistics (DEEWR)</text:p>
          </table:table-cell>
          <table:table-cell table:number-columns-repeated="18" table:style-name="ce19"/>
          <table:table-cell table:number-columns-repeated="16365"/>
        </table:table-row>
        <table:table-row table:style-name="ro1">
          <table:table-cell office:value-type="string" table:style-name="ce3">
            <text:p>Table (i): Summary of 2009 first half year student numbers (a)</text:p>
          </table:table-cell>
          <table:table-cell table:number-columns-repeated="18" table:style-name="ce19"/>
          <table:table-cell table:number-columns-repeated="1636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9">
            <text:p>Private <text:s/>Universities and other Higher Education Providers (b)</text:p>
          </table:table-cell>
          <table:table-cell office:value-type="string" table:number-columns-spanned="4" table:number-rows-spanned="1" table:style-name="ce61">
            <text:p>Commencing Students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61">
            <text:p>All Students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table-cell office:value-type="float" office:value="2008" table:style-name="ce7">
            <text:p>2008</text:p>
          </table:table-cell>
          <table:table-cell office:value-type="float" office:value="2009" table:number-columns-spanned="2" table:number-rows-spanned="1" table:style-name="ce61">
            <text:p>2009</text:p>
          </table:table-cell>
          <table:covered-table-cell/>
          <table:table-cell office:value-type="string" table:number-columns-spanned="1" table:number-rows-spanned="2" table:style-name="ce66">
            <text:p>% change from 2008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float" office:value="2009" table:number-columns-spanned="2" table:number-rows-spanned="1" table:style-name="ce61">
            <text:p>2009</text:p>
          </table:table-cell>
          <table:covered-table-cell/>
          <table:table-cell office:value-type="string" table:number-columns-spanned="1" table:number-rows-spanned="2" table:style-name="ce66">
            <text:p>% change from 2008</text:p>
          </table:table-cell>
          <table:table-cell table:number-columns-repeated="16374" table:style-name="ce1"/>
        </table:table-row>
        <table:table-row table:style-name="ro4">
          <table:table-cell table:style-name="ce6"/>
          <table:table-cell office:value-type="string" table:style-name="ce7">
            <text:p>No.</text:p>
          </table:table-cell>
          <table:table-cell office:value-type="string" table:style-name="ce7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style-name="ce7"/>
          <table:table-cell office:value-type="string" table:style-name="ce9">
            <text:p>No.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% of total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33">
            <text:p>New South Wales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 table:style-name="ce1"/>
        </table:table-row>
        <table:table-row table:style-name="ro1">
          <table:table-cell office:value-type="string" table:style-name="ce17">
            <text:p>ACPE Limited</text:p>
          </table:table-cell>
          <table:table-cell office:value-type="float" office:value="349" table:style-name="ce11">
            <text:p>349</text:p>
          </table:table-cell>
          <table:table-cell office:value-type="float" office:value="326" table:style-name="ce11">
            <text:p>326</text:p>
          </table:table-cell>
          <table:table-cell office:value-type="percentage" office:value="1.2231727450097554E-2" table:formula="msoxl:=C89/$C$182" table:style-name="ce12">
            <text:p>1.2%</text:p>
          </table:table-cell>
          <table:table-cell office:value-type="percentage" office:value="-6.5902578796561598E-2" table:formula="msoxl:=(C89-B89)/B89" table:style-name="ce12">
            <text:p>-6.6%</text:p>
          </table:table-cell>
          <table:table-cell table:style-name="ce11"/>
          <table:table-cell office:value-type="float" office:value="934" table:style-name="ce11">
            <text:p>934</text:p>
          </table:table-cell>
          <table:table-cell office:value-type="float" office:value="999" table:style-name="ce11">
            <text:p>999</text:p>
          </table:table-cell>
          <table:table-cell office:value-type="percentage" office:value="1.6895834390380029E-2" table:formula="msoxl:=H89/$H$182" table:style-name="ce12">
            <text:p>1.7%</text:p>
          </table:table-cell>
          <table:table-cell office:value-type="percentage" office:value="6.9593147751605994E-2" table:formula="msoxl:=(H89-G89)/G89" table:style-name="ce12">
            <text:p>7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7">
            <text:p>Australian College of Applied Psychology</text:p>
          </table:table-cell>
          <table:table-cell office:value-type="float" office:value="1376" table:style-name="ce13">
            <text:p>1,376</text:p>
          </table:table-cell>
          <table:table-cell office:value-type="float" office:value="1526" table:style-name="ce13">
            <text:p>1,526</text:p>
          </table:table-cell>
          <table:table-cell office:value-type="percentage" office:value="5.7256491070088546E-2" table:formula="msoxl:=C90/$C$182" table:style-name="ce12">
            <text:p>5.7%</text:p>
          </table:table-cell>
          <table:table-cell office:value-type="percentage" office:value="0.10901162790697674" table:formula="msoxl:=(C90-B90)/B90" table:style-name="ce12">
            <text:p>10.9%</text:p>
          </table:table-cell>
          <table:table-cell table:style-name="ce13"/>
          <table:table-cell office:value-type="float" office:value="2414" table:style-name="ce13">
            <text:p>2,414</text:p>
          </table:table-cell>
          <table:table-cell office:value-type="float" office:value="3185" table:style-name="ce13">
            <text:p>3,185</text:p>
          </table:table-cell>
          <table:table-cell office:value-type="percentage" office:value="5.3867099632993388E-2" table:formula="msoxl:=H90/$H$182" table:style-name="ce12">
            <text:p>5.4%</text:p>
          </table:table-cell>
          <table:table-cell office:value-type="percentage" office:value="0.31938690969345485" table:formula="msoxl:=(H90-G90)/G90" table:style-name="ce12">
            <text:p>31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7">
            <text:p>Australian Film, Television and Radio School</text:p>
          </table:table-cell>
          <table:table-cell office:value-type="float" office:value="116" table:style-name="ce11">
            <text:p>116</text:p>
          </table:table-cell>
          <table:table-cell office:value-type="float" office:value="210" table:style-name="ce11">
            <text:p>210</text:p>
          </table:table-cell>
          <table:table-cell office:value-type="percentage" office:value="7.8793336334984244E-3" table:formula="msoxl:=C91/$C$182" table:style-name="ce12">
            <text:p>0.8%</text:p>
          </table:table-cell>
          <table:table-cell office:value-type="percentage" office:value="0.81034482758620685" table:formula="msoxl:=(C91-B91)/B91" table:style-name="ce12">
            <text:p>81.0%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231" table:style-name="ce11">
            <text:p>231</text:p>
          </table:table-cell>
          <table:table-cell office:value-type="percentage" office:value="3.9068445887665533E-3" table:formula="msoxl:=H91/$H$182" table:style-name="ce12">
            <text:p>0.4%</text:p>
          </table:table-cell>
          <table:table-cell office:value-type="percentage" office:value="0.68613138686131392" table:formula="msoxl:=(H91-G91)/G91" table:style-name="ce12">
            <text:p>68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7">
            <text:p>Avondale College</text:p>
          </table:table-cell>
          <table:table-cell office:value-type="float" office:value="326" table:style-name="ce11">
            <text:p>326</text:p>
          </table:table-cell>
          <table:table-cell office:value-type="float" office:value="444" table:style-name="ce11">
            <text:p>444</text:p>
          </table:table-cell>
          <table:table-cell office:value-type="percentage" office:value="1.6659162539396668E-2" table:formula="msoxl:=C92/$C$182" table:style-name="ce12">
            <text:p>1.7%</text:p>
          </table:table-cell>
          <table:table-cell office:value-type="percentage" office:value="0.3619631901840491" table:formula="msoxl:=(C92-B92)/B92" table:style-name="ce12">
            <text:p>36.2%</text:p>
          </table:table-cell>
          <table:table-cell table:style-name="ce11"/>
          <table:table-cell office:value-type="float" office:value="1101" table:style-name="ce13">
            <text:p>1,101</text:p>
          </table:table-cell>
          <table:table-cell office:value-type="float" office:value="1166" table:style-name="ce13">
            <text:p>1,166</text:p>
          </table:table-cell>
          <table:table-cell office:value-type="percentage" office:value="1.9720263162345458E-2" table:formula="msoxl:=H92/$H$182" table:style-name="ce12">
            <text:p>2.0%</text:p>
          </table:table-cell>
          <table:table-cell office:value-type="percentage" office:value="5.9037238873751133E-2" table:formula="msoxl:=(H92-G92)/G92" table:style-name="ce12">
            <text:p>5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7">
            <text:p>Billy Blue College</text:p>
          </table:table-cell>
          <table:table-cell office:value-type="float" office:value="184" table:style-name="ce11">
            <text:p>184</text:p>
          </table:table-cell>
          <table:table-cell office:value-type="float" office:value="491" table:style-name="ce11">
            <text:p>491</text:p>
          </table:table-cell>
          <table:table-cell office:value-type="percentage" office:value="1.8422632447846317E-2" table:formula="msoxl:=C93/$C$182" table:style-name="ce12">
            <text:p>1.8%</text:p>
          </table:table-cell>
          <table:table-cell office:value-type="percentage" office:value="1.6684782608695652" table:formula="msoxl:=(C93-B93)/B93" table:style-name="ce12">
            <text:p>166.8%</text:p>
          </table:table-cell>
          <table:table-cell table:style-name="ce11"/>
          <table:table-cell office:value-type="float" office:value="298" table:style-name="ce11">
            <text:p>298</text:p>
          </table:table-cell>
          <table:table-cell office:value-type="float" office:value="731" table:style-name="ce11">
            <text:p>731</text:p>
          </table:table-cell>
          <table:table-cell office:value-type="percentage" office:value="1.2363218157525327E-2" table:formula="msoxl:=H93/$H$182" table:style-name="ce12">
            <text:p>1.2%</text:p>
          </table:table-cell>
          <table:table-cell office:value-type="percentage" office:value="1.4530201342281879" table:formula="msoxl:=(H93-G93)/G93" table:style-name="ce12">
            <text:p>145.3%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7">
            <text:p>Blue Mountains International Hotel Management School</text:p>
          </table:table-cell>
          <table:table-cell office:value-type="float" office:value="201" table:style-name="ce11">
            <text:p>201</text:p>
          </table:table-cell>
          <table:table-cell office:value-type="float" office:value="349" table:style-name="ce11">
            <text:p>349</text:p>
          </table:table-cell>
          <table:table-cell office:value-type="percentage" office:value="1.3094702086147381E-2" table:formula="msoxl:=C94/$C$182" table:style-name="ce12">
            <text:p>1.3%</text:p>
          </table:table-cell>
          <table:table-cell office:value-type="percentage" office:value="0.73631840796019898" table:formula="msoxl:=(C94-B94)/B94" table:style-name="ce12">
            <text:p>73.6%</text:p>
          </table:table-cell>
          <table:table-cell table:style-name="ce11"/>
          <table:table-cell office:value-type="float" office:value="312" table:style-name="ce11">
            <text:p>312</text:p>
          </table:table-cell>
          <table:table-cell office:value-type="float" office:value="375" table:style-name="ce11">
            <text:p>375</text:p>
          </table:table-cell>
          <table:table-cell office:value-type="percentage" office:value="6.3422801765690802E-3" table:formula="msoxl:=H94/$H$182" table:style-name="ce12">
            <text:p>0.6%</text:p>
          </table:table-cell>
          <table:table-cell office:value-type="percentage" office:value="0.20192307692307693" table:formula="msoxl:=(H94-G94)/G94" table:style-name="ce12">
            <text:p>20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7">
            <text:p>Campion Institute Limited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percentage" office:value="1.3132222722497373E-3" table:formula="msoxl:=C95/$C$182" table:style-name="ce12">
            <text:p>0.1%</text:p>
          </table:table-cell>
          <table:table-cell office:value-type="percentage" office:value="0.59090909090909094" table:formula="msoxl:=(C95-B95)/B95" table:style-name="ce12">
            <text:p>59.1%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66" table:style-name="ce11">
            <text:p>66</text:p>
          </table:table-cell>
          <table:table-cell office:value-type="percentage" office:value="1.1162413110761581E-3" table:formula="msoxl:=H95/$H$182" table:style-name="ce12">
            <text:p>0.1%</text:p>
          </table:table-cell>
          <table:table-cell office:value-type="percentage" office:value="0.32" table:formula="msoxl:=(H95-G95)/G95" table:style-name="ce12">
            <text:p>32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7">
            <text:p>Cengage Education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percentage" office:value="2.7765270898994446E-3" table:formula="msoxl:=C96/$C$182" table:style-name="ce12">
            <text:p>0.3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percentage" office:value="1.6912747137517547E-3" table:formula="msoxl:=H96/$H$182" table:style-name="ce12">
            <text:p>0.2%</text:p>
          </table:table-cell>
          <table:table-cell office:value-type="string" table:style-name="ce18">
            <text:p>n.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7">
            <text:p>East Coast Gestalt Training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percentage" office:value="1.4633048176497074E-3" table:formula="msoxl:=C97/$C$182" table:style-name="ce12">
            <text:p>0.1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79" table:style-name="ce11">
            <text:p>79</text:p>
          </table:table-cell>
          <table:table-cell office:value-type="percentage" office:value="1.3361070238638861E-3" table:formula="msoxl:=H97/$H$182" table:style-name="ce12">
            <text:p>0.1%</text:p>
          </table:table-cell>
          <table:table-cell office:value-type="percentage" office:value="0.36206896551724138" table:formula="msoxl:=(H97-G97)/G97" table:style-name="ce12">
            <text:p>36.2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Insearch</text:p>
          </table:table-cell>
          <table:table-cell office:value-type="float" office:value="684" table:style-name="ce11">
            <text:p>684</text:p>
          </table:table-cell>
          <table:table-cell office:value-type="float" office:value="783" table:style-name="ce11">
            <text:p>783</text:p>
          </table:table-cell>
          <table:table-cell office:value-type="percentage" office:value="2.9378658262044124E-2" table:formula="msoxl:=C98/$C$182" table:style-name="ce12">
            <text:p>2.9%</text:p>
          </table:table-cell>
          <table:table-cell office:value-type="percentage" office:value="0.14473684210526316" table:formula="msoxl:=(C98-B98)/B98" table:style-name="ce12">
            <text:p>14.5%</text:p>
          </table:table-cell>
          <table:table-cell table:style-name="ce11"/>
          <table:table-cell office:value-type="float" office:value="1508" table:style-name="ce13">
            <text:p>1,508</text:p>
          </table:table-cell>
          <table:table-cell office:value-type="float" office:value="1582" table:style-name="ce13">
            <text:p>1,582</text:p>
          </table:table-cell>
          <table:table-cell office:value-type="percentage" office:value="2.6755965971552758E-2" table:formula="msoxl:=H98/$H$182" table:style-name="ce12">
            <text:p>2.7%</text:p>
          </table:table-cell>
          <table:table-cell office:value-type="percentage" office:value="4.9071618037135278E-2" table:formula="msoxl:=(H98-G98)/G98" table:style-name="ce12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Institute of Counselling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office:value-type="percentage" office:value="1.6884286357496624E-3" table:formula="msoxl:=C99/$C$182" table:style-name="ce12">
            <text:p>0.2%</text:p>
          </table:table-cell>
          <table:table-cell office:value-type="percentage" office:value="1.0454545454545454" table:formula="msoxl:=(C99-B99)/B99" table:style-name="ce12">
            <text:p>104.5%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85" table:style-name="ce11">
            <text:p>85</text:p>
          </table:table-cell>
          <table:table-cell office:value-type="percentage" office:value="1.4375835066889914E-3" table:formula="msoxl:=H99/$H$182" table:style-name="ce12">
            <text:p>0.1%</text:p>
          </table:table-cell>
          <table:table-cell office:value-type="percentage" office:value="0.97674418604651159" table:formula="msoxl:=(H99-G99)/G99" table:style-name="ce12">
            <text:p>97.7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International College of Management, Sydney</text:p>
          </table:table-cell>
          <table:table-cell office:value-type="float" office:value="295" table:style-name="ce11">
            <text:p>295</text:p>
          </table:table-cell>
          <table:table-cell office:value-type="float" office:value="269" table:style-name="ce11">
            <text:p>269</text:p>
          </table:table-cell>
          <table:table-cell office:value-type="percentage" office:value="1.0093051178147981E-2" table:formula="msoxl:=C100/$C$182" table:style-name="ce12">
            <text:p>1.0%</text:p>
          </table:table-cell>
          <table:table-cell office:value-type="percentage" office:value="-8.8135593220338981E-2" table:formula="msoxl:=(C100-B100)/B100" table:style-name="ce12">
            <text:p>-8.8%</text:p>
          </table:table-cell>
          <table:table-cell table:style-name="ce11"/>
          <table:table-cell office:value-type="float" office:value="454" table:style-name="ce11">
            <text:p>454</text:p>
          </table:table-cell>
          <table:table-cell office:value-type="float" office:value="501" table:style-name="ce11">
            <text:p>501</text:p>
          </table:table-cell>
          <table:table-cell office:value-type="percentage" office:value="8.4732863158962918E-3" table:formula="msoxl:=H100/$H$182" table:style-name="ce12">
            <text:p>0.8%</text:p>
          </table:table-cell>
          <table:table-cell office:value-type="percentage" office:value="0.10352422907488987" table:formula="msoxl:=(H100-G100)/G100" table:style-name="ce12">
            <text:p>10.4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International Conservatorium of Music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percentage" office:value="1.4257841812997149E-3" table:formula="msoxl:=C101/$C$182" table:style-name="ce12">
            <text:p>0.1%</text:p>
          </table:table-cell>
          <table:table-cell office:value-type="percentage" office:value="8.5714285714285715E-2" table:formula="msoxl:=(C101-B101)/B101" table:style-name="ce12">
            <text:p>8.6%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82" table:style-name="ce11">
            <text:p>82</text:p>
          </table:table-cell>
          <table:table-cell office:value-type="percentage" office:value="1.3868452652764389E-3" table:formula="msoxl:=H101/$H$182" table:style-name="ce12">
            <text:p>0.1%</text:p>
          </table:table-cell>
          <table:table-cell office:value-type="percentage" office:value="0.36666666666666664" table:formula="msoxl:=(H101-G101)/G101" table:style-name="ce12">
            <text:p>36.7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JMC Academy</text:p>
          </table:table-cell>
          <table:table-cell office:value-type="float" office:value="628" table:style-name="ce11">
            <text:p>628</text:p>
          </table:table-cell>
          <table:table-cell office:value-type="float" office:value="840" table:style-name="ce11">
            <text:p>840</text:p>
          </table:table-cell>
          <table:table-cell office:value-type="percentage" office:value="3.1517334533993697E-2" table:formula="msoxl:=C102/$C$182" table:style-name="ce12">
            <text:p>3.2%</text:p>
          </table:table-cell>
          <table:table-cell office:value-type="percentage" office:value="0.33757961783439489" table:formula="msoxl:=(C102-B102)/B102" table:style-name="ce12">
            <text:p>33.8%</text:p>
          </table:table-cell>
          <table:table-cell table:style-name="ce11"/>
          <table:table-cell office:value-type="float" office:value="962" table:style-name="ce11">
            <text:p>962</text:p>
          </table:table-cell>
          <table:table-cell office:value-type="float" office:value="1279" table:style-name="ce13">
            <text:p>1,279</text:p>
          </table:table-cell>
          <table:table-cell office:value-type="percentage" office:value="2.1631403588884941E-2" table:formula="msoxl:=H102/$H$182" table:style-name="ce12">
            <text:p>2.2%</text:p>
          </table:table-cell>
          <table:table-cell office:value-type="percentage" office:value="0.32952182952182951" table:formula="msoxl:=(H102-G102)/G102" table:style-name="ce12">
            <text:p>33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Jansen Newman Institute</text:p>
          </table:table-cell>
          <table:table-cell office:value-type="float" office:value="77" table:style-name="ce11">
            <text:p>77</text:p>
          </table:table-cell>
          <table:table-cell office:value-type="float" office:value="93" table:style-name="ce11">
            <text:p>93</text:p>
          </table:table-cell>
          <table:table-cell office:value-type="percentage" office:value="3.4894191805493022E-3" table:formula="msoxl:=C103/$C$182" table:style-name="ce12">
            <text:p>0.3%</text:p>
          </table:table-cell>
          <table:table-cell office:value-type="percentage" office:value="0.20779220779220781" table:formula="msoxl:=(C103-B103)/B103" table:style-name="ce12">
            <text:p>20.8%</text:p>
          </table:table-cell>
          <table:table-cell table:style-name="ce11"/>
          <table:table-cell office:value-type="float" office:value="246" table:style-name="ce11">
            <text:p>246</text:p>
          </table:table-cell>
          <table:table-cell office:value-type="float" office:value="264" table:style-name="ce11">
            <text:p>264</text:p>
          </table:table-cell>
          <table:table-cell office:value-type="percentage" office:value="4.4649652443046325E-3" table:formula="msoxl:=H103/$H$182" table:style-name="ce12">
            <text:p>0.4%</text:p>
          </table:table-cell>
          <table:table-cell office:value-type="percentage" office:value="7.3170731707317069E-2" table:formula="msoxl:=(H103-G103)/G103" table:style-name="ce12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acleay College</text:p>
          </table:table-cell>
          <table:table-cell office:value-type="float" office:value="383" table:style-name="ce11">
            <text:p>383</text:p>
          </table:table-cell>
          <table:table-cell office:value-type="float" office:value="401" table:style-name="ce11">
            <text:p>401</text:p>
          </table:table-cell>
          <table:table-cell office:value-type="percentage" office:value="1.5045775176346992E-2" table:formula="msoxl:=C104/$C$182" table:style-name="ce12">
            <text:p>1.5%</text:p>
          </table:table-cell>
          <table:table-cell office:value-type="percentage" office:value="4.6997389033942558E-2" table:formula="msoxl:=(C104-B104)/B104" table:style-name="ce12">
            <text:p>4.7%</text:p>
          </table:table-cell>
          <table:table-cell table:style-name="ce11"/>
          <table:table-cell office:value-type="float" office:value="383" table:style-name="ce11">
            <text:p>383</text:p>
          </table:table-cell>
          <table:table-cell office:value-type="float" office:value="451" table:style-name="ce11">
            <text:p>451</text:p>
          </table:table-cell>
          <table:table-cell office:value-type="percentage" office:value="7.6276489590204133E-3" table:formula="msoxl:=H104/$H$182" table:style-name="ce12">
            <text:p>0.8%</text:p>
          </table:table-cell>
          <table:table-cell office:value-type="percentage" office:value="0.17754569190600522" table:formula="msoxl:=(H104-G104)/G104" table:style-name="ce12">
            <text:p>17.8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oore Theological College</text:p>
          </table:table-cell>
          <table:table-cell office:value-type="float" office:value="167" table:style-name="ce11">
            <text:p>167</text:p>
          </table:table-cell>
          <table:table-cell office:value-type="float" office:value="92" table:style-name="ce11">
            <text:p>92</text:p>
          </table:table-cell>
          <table:table-cell office:value-type="percentage" office:value="3.4518985441993094E-3" table:formula="msoxl:=C105/$C$182" table:style-name="ce12">
            <text:p>0.3%</text:p>
          </table:table-cell>
          <table:table-cell office:value-type="percentage" office:value="-0.44910179640718562" table:formula="msoxl:=(C105-B105)/B105" table:style-name="ce12">
            <text:p>-44.9%</text:p>
          </table:table-cell>
          <table:table-cell table:style-name="ce11"/>
          <table:table-cell office:value-type="float" office:value="415" table:style-name="ce11">
            <text:p>415</text:p>
          </table:table-cell>
          <table:table-cell office:value-type="float" office:value="383" table:style-name="ce11">
            <text:p>383</text:p>
          </table:table-cell>
          <table:table-cell office:value-type="percentage" office:value="6.4775821536692205E-3" table:formula="msoxl:=H105/$H$182" table:style-name="ce12">
            <text:p>0.6%</text:p>
          </table:table-cell>
          <table:table-cell office:value-type="percentage" office:value="-7.7108433734939766E-2" table:formula="msoxl:=(H105-G105)/G105" table:style-name="ce12">
            <text:p>-7.7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ational Institute of Dramatic Art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percentage" office:value="2.1761969082995649E-3" table:formula="msoxl:=C106/$C$182" table:style-name="ce12">
            <text:p>0.2%</text:p>
          </table:table-cell>
          <table:table-cell office:value-type="percentage" office:value="-0.1076923076923077" table:formula="msoxl:=(C106-B106)/B106" table:style-name="ce12">
            <text:p>-10.8%</text:p>
          </table:table-cell>
          <table:table-cell table:style-name="ce11"/>
          <table:table-cell office:value-type="float" office:value="171" table:style-name="ce11">
            <text:p>171</text:p>
          </table:table-cell>
          <table:table-cell office:value-type="float" office:value="163" table:style-name="ce11">
            <text:p>163</text:p>
          </table:table-cell>
          <table:table-cell office:value-type="percentage" office:value="2.7567777834153601E-3" table:formula="msoxl:=H106/$H$182" table:style-name="ce12">
            <text:p>0.3%</text:p>
          </table:table-cell>
          <table:table-cell office:value-type="percentage" office:value="-4.6783625730994149E-2" table:formula="msoxl:=(H106-G106)/G106" table:style-name="ce12">
            <text:p>-4.7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ature Care College</text:p>
          </table:table-cell>
          <table:table-cell office:value-type="float" office:value="183" table:style-name="ce11">
            <text:p>183</text:p>
          </table:table-cell>
          <table:table-cell office:value-type="float" office:value="5" table:style-name="ce11">
            <text:p>5</text:p>
          </table:table-cell>
          <table:table-cell office:value-type="percentage" office:value="1.8760318174996249E-4" table:formula="msoxl:=C107/$C$182" table:style-name="ce12">
            <text:p>0.0%</text:p>
          </table:table-cell>
          <table:table-cell office:value-type="percentage" office:value="-0.97267759562841527" table:formula="msoxl:=(C107-B107)/B107" table:style-name="ce12">
            <text:p>-97.3%</text:p>
          </table:table-cell>
          <table:table-cell table:style-name="ce11"/>
          <table:table-cell office:value-type="float" office:value="420" table:style-name="ce11">
            <text:p>420</text:p>
          </table:table-cell>
          <table:table-cell office:value-type="float" office:value="253" table:style-name="ce11">
            <text:p>253</text:p>
          </table:table-cell>
          <table:table-cell office:value-type="percentage" office:value="4.2789250257919392E-3" table:formula="msoxl:=H107/$H$182" table:style-name="ce12">
            <text:p>0.4%</text:p>
          </table:table-cell>
          <table:table-cell office:value-type="percentage" office:value="-0.39761904761904759" table:formula="msoxl:=(H107-G107)/G107" table:style-name="ce12">
            <text:p>-39.8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Raffles KVB Institute</text:p>
          </table:table-cell>
          <table:table-cell office:value-type="float" office:value="123" table:style-name="ce11">
            <text:p>123</text:p>
          </table:table-cell>
          <table:table-cell office:value-type="float" office:value="545" table:style-name="ce11">
            <text:p>545</text:p>
          </table:table-cell>
          <table:table-cell office:value-type="percentage" office:value="2.0448746810745912E-2" table:formula="msoxl:=C108/$C$182" table:style-name="ce12">
            <text:p>2.0%</text:p>
          </table:table-cell>
          <table:table-cell office:value-type="percentage" office:value="3.4308943089430892" table:formula="msoxl:=(C108-B108)/B108" table:style-name="ce12">
            <text:p>343.1%</text:p>
          </table:table-cell>
          <table:table-cell table:style-name="ce11"/>
          <table:table-cell office:value-type="float" office:value="418" table:style-name="ce11">
            <text:p>418</text:p>
          </table:table-cell>
          <table:table-cell office:value-type="float" office:value="1414" table:style-name="ce13">
            <text:p>1,414</text:p>
          </table:table-cell>
          <table:table-cell office:value-type="percentage" office:value="2.3914624452449813E-2" table:formula="msoxl:=H108/$H$182" table:style-name="ce12">
            <text:p>2.4%</text:p>
          </table:table-cell>
          <table:table-cell office:value-type="percentage" office:value="2.3827751196172251" table:formula="msoxl:=(H108-G108)/G108" table:style-name="ce12">
            <text:p>238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AE Institute</text:p>
          </table:table-cell>
          <table:table-cell office:value-type="float" office:value="89" table:style-name="ce11">
            <text:p>89</text:p>
          </table:table-cell>
          <table:table-cell office:value-type="float" office:value="337" table:style-name="ce11">
            <text:p>337</text:p>
          </table:table-cell>
          <table:table-cell office:value-type="percentage" office:value="1.2644454449947471E-2" table:formula="msoxl:=C109/$C$182" table:style-name="ce12">
            <text:p>1.3%</text:p>
          </table:table-cell>
          <table:table-cell office:value-type="percentage" office:value="2.7865168539325844" table:formula="msoxl:=(C109-B109)/B109" table:style-name="ce12">
            <text:p>278.7%</text:p>
          </table:table-cell>
          <table:table-cell table:style-name="ce11"/>
          <table:table-cell office:value-type="float" office:value="249" table:style-name="ce11">
            <text:p>249</text:p>
          </table:table-cell>
          <table:table-cell office:value-type="float" office:value="710" table:style-name="ce11">
            <text:p>710</text:p>
          </table:table-cell>
          <table:table-cell office:value-type="percentage" office:value="1.2008050467637458E-2" table:formula="msoxl:=H109/$H$182" table:style-name="ce12">
            <text:p>1.2%</text:p>
          </table:table-cell>
          <table:table-cell office:value-type="percentage" office:value="1.8514056224899598" table:formula="msoxl:=(H109-G109)/G109" table:style-name="ce12">
            <text:p>185.1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ydney College of Divinity</text:p>
          </table:table-cell>
          <table:table-cell office:value-type="float" office:value="500" table:style-name="ce11">
            <text:p>500</text:p>
          </table:table-cell>
          <table:table-cell office:value-type="float" office:value="490" table:style-name="ce11">
            <text:p>490</text:p>
          </table:table-cell>
          <table:table-cell office:value-type="percentage" office:value="1.8385111811496324E-2" table:formula="msoxl:=C110/$C$182" table:style-name="ce12">
            <text:p>1.8%</text:p>
          </table:table-cell>
          <table:table-cell office:value-type="percentage" office:value="-0.02" table:formula="msoxl:=(C110-B110)/B110" table:style-name="ce12">
            <text:p>-2.0%</text:p>
          </table:table-cell>
          <table:table-cell table:style-name="ce11"/>
          <table:table-cell office:value-type="float" office:value="1531" table:style-name="ce13">
            <text:p>1,531</text:p>
          </table:table-cell>
          <table:table-cell office:value-type="float" office:value="1518" table:style-name="ce13">
            <text:p>1,518</text:p>
          </table:table-cell>
          <table:table-cell office:value-type="percentage" office:value="2.5673550154751635E-2" table:formula="msoxl:=H110/$H$182" table:style-name="ce12">
            <text:p>2.6%</text:p>
          </table:table-cell>
          <table:table-cell office:value-type="percentage" office:value="-8.4911822338340961E-3" table:formula="msoxl:=(H110-G110)/G110" table:style-name="ce12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ydney Institute of Business and Technology</text:p>
          </table:table-cell>
          <table:table-cell office:value-type="float" office:value="1226" table:style-name="ce13">
            <text:p>1,226</text:p>
          </table:table-cell>
          <table:table-cell office:value-type="float" office:value="1595" table:style-name="ce13">
            <text:p>1,595</text:p>
          </table:table-cell>
          <table:table-cell office:value-type="percentage" office:value="5.9845414978238032E-2" table:formula="msoxl:=C111/$C$182" table:style-name="ce12">
            <text:p>6.0%</text:p>
          </table:table-cell>
          <table:table-cell office:value-type="percentage" office:value="0.30097879282218598" table:formula="msoxl:=(C111-B111)/B111" table:style-name="ce12">
            <text:p>30.1%</text:p>
          </table:table-cell>
          <table:table-cell table:style-name="ce13"/>
          <table:table-cell office:value-type="float" office:value="2928" table:style-name="ce13">
            <text:p>2,928</text:p>
          </table:table-cell>
          <table:table-cell office:value-type="float" office:value="3484" table:style-name="ce13">
            <text:p>3,484</text:p>
          </table:table-cell>
          <table:table-cell office:value-type="percentage" office:value="5.8924011027111131E-2" table:formula="msoxl:=H111/$H$182" table:style-name="ce12">
            <text:p>5.9%</text:p>
          </table:table-cell>
          <table:table-cell office:value-type="percentage" office:value="0.18989071038251365" table:formula="msoxl:=(H111-G111)/G111" table:style-name="ce12">
            <text:p>19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abor College (NSW)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percentage" office:value="4.5024763619990995E-4" table:formula="msoxl:=C112/$C$182" table:style-name="ce12">
            <text:p>0.0%</text:p>
          </table:table-cell>
          <table:table-cell office:value-type="percentage" office:value="-0.47826086956521741" table:formula="msoxl:=(C112-B112)/B112" table:style-name="ce12">
            <text:p>-47.8%</text:p>
          </table:table-cell>
          <table:table-cell table:style-name="ce11"/>
          <table:table-cell office:value-type="float" office:value="89" table:style-name="ce11">
            <text:p>89</text:p>
          </table:table-cell>
          <table:table-cell office:value-type="float" office:value="70" table:style-name="ce11">
            <text:p>70</text:p>
          </table:table-cell>
          <table:table-cell office:value-type="percentage" office:value="1.1838922996262283E-3" table:formula="msoxl:=H112/$H$182" table:style-name="ce12">
            <text:p>0.1%</text:p>
          </table:table-cell>
          <table:table-cell office:value-type="percentage" office:value="-0.21348314606741572" table:formula="msoxl:=(H112-G112)/G112" table:style-name="ce12">
            <text:p>-21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he Australian Institute of Music</text:p>
          </table:table-cell>
          <table:table-cell office:value-type="float" office:value="257" table:style-name="ce11">
            <text:p>257</text:p>
          </table:table-cell>
          <table:table-cell office:value-type="float" office:value="357" table:style-name="ce11">
            <text:p>357</text:p>
          </table:table-cell>
          <table:table-cell office:value-type="percentage" office:value="1.3394867176947321E-2" table:formula="msoxl:=C113/$C$182" table:style-name="ce12">
            <text:p>1.3%</text:p>
          </table:table-cell>
          <table:table-cell office:value-type="percentage" office:value="0.38910505836575876" table:formula="msoxl:=(C113-B113)/B113" table:style-name="ce12">
            <text:p>38.9%</text:p>
          </table:table-cell>
          <table:table-cell table:style-name="ce11"/>
          <table:table-cell office:value-type="float" office:value="622" table:style-name="ce11">
            <text:p>622</text:p>
          </table:table-cell>
          <table:table-cell office:value-type="float" office:value="756" table:style-name="ce11">
            <text:p>756</text:p>
          </table:table-cell>
          <table:table-cell office:value-type="percentage" office:value="1.2786036835963266E-2" table:formula="msoxl:=H113/$H$182" table:style-name="ce12">
            <text:p>1.3%</text:p>
          </table:table-cell>
          <table:table-cell office:value-type="percentage" office:value="0.21543408360128619" table:formula="msoxl:=(H113-G113)/G113" table:style-name="ce12">
            <text:p>21.5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he College of Law Pty Ltd.</text:p>
          </table:table-cell>
          <table:table-cell office:value-type="float" office:value="1179" table:style-name="ce13">
            <text:p>1,179</text:p>
          </table:table-cell>
          <table:table-cell office:value-type="float" office:value="1741" table:style-name="ce13">
            <text:p>1,741</text:p>
          </table:table-cell>
          <table:table-cell office:value-type="percentage" office:value="6.5323427885336932E-2" table:formula="msoxl:=C114/$C$182" table:style-name="ce12">
            <text:p>6.5%</text:p>
          </table:table-cell>
          <table:table-cell office:value-type="percentage" office:value="0.47667514843087361" table:formula="msoxl:=(C114-B114)/B114" table:style-name="ce12">
            <text:p>47.7%</text:p>
          </table:table-cell>
          <table:table-cell table:style-name="ce13"/>
          <table:table-cell office:value-type="float" office:value="1454" table:style-name="ce13">
            <text:p>1,454</text:p>
          </table:table-cell>
          <table:table-cell office:value-type="float" office:value="2206" table:style-name="ce13">
            <text:p>2,206</text:p>
          </table:table-cell>
          <table:table-cell office:value-type="percentage" office:value="3.7309520185363709E-2" table:formula="msoxl:=H114/$H$182" table:style-name="ce12">
            <text:p>3.7%</text:p>
          </table:table-cell>
          <table:table-cell office:value-type="percentage" office:value="0.51719394773039895" table:formula="msoxl:=(H114-G114)/G114" table:style-name="ce12">
            <text:p>51.7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Wesley Institute</text:p>
          </table:table-cell>
          <table:table-cell office:value-type="float" office:value="195" table:style-name="ce11">
            <text:p>195</text:p>
          </table:table-cell>
          <table:table-cell office:value-type="float" office:value="218" table:style-name="ce11">
            <text:p>218</text:p>
          </table:table-cell>
          <table:table-cell office:value-type="percentage" office:value="8.1794987242983647E-3" table:formula="msoxl:=C115/$C$182" table:style-name="ce12">
            <text:p>0.8%</text:p>
          </table:table-cell>
          <table:table-cell office:value-type="percentage" office:value="0.11794871794871795" table:formula="msoxl:=(C115-B115)/B115" table:style-name="ce12">
            <text:p>11.8%</text:p>
          </table:table-cell>
          <table:table-cell table:style-name="ce11"/>
          <table:table-cell office:value-type="float" office:value="483" table:style-name="ce11">
            <text:p>483</text:p>
          </table:table-cell>
          <table:table-cell office:value-type="float" office:value="499" table:style-name="ce11">
            <text:p>499</text:p>
          </table:table-cell>
          <table:table-cell office:value-type="percentage" office:value="8.4394608216212565E-3" table:formula="msoxl:=H115/$H$182" table:style-name="ce12">
            <text:p>0.8%</text:p>
          </table:table-cell>
          <table:table-cell office:value-type="percentage" office:value="3.3126293995859216E-2" table:formula="msoxl:=(H115-G115)/G115" table:style-name="ce12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Whitehouse Institute of Design</text:p>
          </table:table-cell>
          <table:table-cell office:value-type="float" office:value="0" table:style-name="ce11">
            <text:p>0</text:p>
          </table:table-cell>
          <table:table-cell office:value-type="float" office:value="251" table:style-name="ce11">
            <text:p>251</text:p>
          </table:table-cell>
          <table:table-cell office:value-type="percentage" office:value="9.4176797238481168E-3" table:formula="msoxl:=C116/$C$182" table:style-name="ce12">
            <text:p>0.9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98" table:style-name="ce11">
            <text:p>398</text:p>
          </table:table-cell>
          <table:table-cell office:value-type="percentage" office:value="6.7312733607319836E-3" table:formula="msoxl:=H116/$H$182" table:style-name="ce12">
            <text:p>0.7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Wollongong College Australia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percentage" office:value="2.5889239081494822E-3" table:formula="msoxl:=C117/$C$182" table:style-name="ce12">
            <text:p>0.3%</text:p>
          </table:table-cell>
          <table:table-cell office:value-type="percentage" office:value="-4.1666666666666664E-2" table:formula="msoxl:=(C117-B117)/B117" table:style-name="ce12">
            <text:p>-4.2%</text:p>
          </table:table-cell>
          <table:table-cell table:style-name="ce11"/>
          <table:table-cell office:value-type="float" office:value="129" table:style-name="ce11">
            <text:p>129</text:p>
          </table:table-cell>
          <table:table-cell office:value-type="float" office:value="133" table:style-name="ce11">
            <text:p>133</text:p>
          </table:table-cell>
          <table:table-cell office:value-type="percentage" office:value="2.2493953692898339E-3" table:formula="msoxl:=H117/$H$182" table:style-name="ce12">
            <text:p>0.2%</text:p>
          </table:table-cell>
          <table:table-cell office:value-type="percentage" office:value="3.1007751937984496E-2" table:formula="msoxl:=(H117-G117)/G117" table:style-name="ce12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New South Wales</text:p>
          </table:table-cell>
          <table:table-cell office:value-type="float" office:value="8777" table:style-name="ce16">
            <text:p>8,777</text:p>
          </table:table-cell>
          <table:table-cell office:value-type="float" office:value="11733" table:style-name="ce16">
            <text:p>11,733</text:p>
          </table:table-cell>
          <table:table-cell office:value-type="percentage" office:value="0.44022962629446194" table:formula="msoxl:=C118/$C$182" table:style-name="ce15">
            <text:p>44.0%</text:p>
          </table:table-cell>
          <table:table-cell office:value-type="percentage" office:value="0.33678933576392844" table:formula="msoxl:=(C118-B118)/B118" table:style-name="ce15">
            <text:p>33.7%</text:p>
          </table:table-cell>
          <table:table-cell table:style-name="ce16"/>
          <table:table-cell office:value-type="float" office:value="17869" table:style-name="ce16">
            <text:p>17,869</text:p>
          </table:table-cell>
          <table:table-cell office:value-type="float" office:value="23163" table:style-name="ce16">
            <text:p>23,163</text:p>
          </table:table-cell>
          <table:table-cell office:value-type="percentage" office:value="0.39174996194631895" table:formula="msoxl:=H118/$H$182" table:style-name="ce15">
            <text:p>39.2%</text:p>
          </table:table-cell>
          <table:table-cell office:value-type="percentage" office:value="0.29626727852705803" table:formula="msoxl:=(H118-G118)/G118" table:style-name="ce15">
            <text:p>29.6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3">
            <text:p>Victoria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79" table:style-name="ce11">
            <text:p>79</text:p>
          </table:table-cell>
          <table:table-cell office:value-type="float" office:value="107" table:style-name="ce11">
            <text:p>107</text:p>
          </table:table-cell>
          <table:table-cell office:value-type="percentage" office:value="4.0147080894491968E-3" table:formula="msoxl:=C120/$C$182" table:style-name="ce12">
            <text:p>0.4%</text:p>
          </table:table-cell>
          <table:table-cell office:value-type="percentage" office:value="0.35443037974683544" table:formula="msoxl:=(C120-B120)/B120" table:style-name="ce12">
            <text:p>35.4%</text:p>
          </table:table-cell>
          <table:table-cell table:style-name="ce11"/>
          <table:table-cell office:value-type="float" office:value="148" table:style-name="ce11">
            <text:p>148</text:p>
          </table:table-cell>
          <table:table-cell office:value-type="float" office:value="212" table:style-name="ce11">
            <text:p>212</text:p>
          </table:table-cell>
          <table:table-cell office:value-type="percentage" office:value="3.58550239315372E-3" table:formula="msoxl:=H120/$H$182" table:style-name="ce12">
            <text:p>0.4%</text:p>
          </table:table-cell>
          <table:table-cell office:value-type="percentage" office:value="0.43243243243243246" table:formula="msoxl:=(H120-G120)/G120" table:style-name="ce12">
            <text:p>43.2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ustralian Institute of Public Safety</text:p>
          </table:table-cell>
          <table:table-cell office:value-type="float" office:value="136" table:style-name="ce11">
            <text:p>136</text:p>
          </table:table-cell>
          <table:table-cell office:value-type="float" office:value="159" table:style-name="ce11">
            <text:p>159</text:p>
          </table:table-cell>
          <table:table-cell office:value-type="percentage" office:value="5.965781179648807E-3" table:formula="msoxl:=C121/$C$182" table:style-name="ce12">
            <text:p>0.6%</text:p>
          </table:table-cell>
          <table:table-cell office:value-type="percentage" office:value="0.16911764705882354" table:formula="msoxl:=(C121-B121)/B121" table:style-name="ce12">
            <text:p>16.9%</text:p>
          </table:table-cell>
          <table:table-cell table:style-name="ce11"/>
          <table:table-cell office:value-type="float" office:value="301" table:style-name="ce11">
            <text:p>301</text:p>
          </table:table-cell>
          <table:table-cell office:value-type="float" office:value="339" table:style-name="ce11">
            <text:p>339</text:p>
          </table:table-cell>
          <table:table-cell office:value-type="percentage" office:value="5.733421279618448E-3" table:formula="msoxl:=H121/$H$182" table:style-name="ce12">
            <text:p>0.6%</text:p>
          </table:table-cell>
          <table:table-cell office:value-type="percentage" office:value="0.12624584717607973" table:formula="msoxl:=(H121-G121)/G121" table:style-name="ce12">
            <text:p>12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ox Hill Institute of TAFE</text:p>
          </table:table-cell>
          <table:table-cell office:value-type="float" office:value="203" table:style-name="ce11">
            <text:p>203</text:p>
          </table:table-cell>
          <table:table-cell office:value-type="float" office:value="209" table:style-name="ce11">
            <text:p>209</text:p>
          </table:table-cell>
          <table:table-cell office:value-type="percentage" office:value="7.8418129971484316E-3" table:formula="msoxl:=C122/$C$182" table:style-name="ce12">
            <text:p>0.8%</text:p>
          </table:table-cell>
          <table:table-cell office:value-type="percentage" office:value="2.9556650246305417E-2" table:formula="msoxl:=(C122-B122)/B122" table:style-name="ce12">
            <text:p>3.0%</text:p>
          </table:table-cell>
          <table:table-cell table:style-name="ce11"/>
          <table:table-cell office:value-type="float" office:value="442" table:style-name="ce11">
            <text:p>442</text:p>
          </table:table-cell>
          <table:table-cell office:value-type="float" office:value="490" table:style-name="ce11">
            <text:p>490</text:p>
          </table:table-cell>
          <table:table-cell office:value-type="percentage" office:value="8.2872460973835976E-3" table:formula="msoxl:=H122/$H$182" table:style-name="ce12">
            <text:p>0.8%</text:p>
          </table:table-cell>
          <table:table-cell office:value-type="percentage" office:value="0.10859728506787331" table:formula="msoxl:=(H122-G122)/G122" table:style-name="ce12">
            <text:p>10.9%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Cairnmillar Institute School of Counselling and Psychotherapy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percentage" office:value="1.9885937265496025E-3" table:formula="msoxl:=C123/$C$182" table:style-name="ce12">
            <text:p>0.2%</text:p>
          </table:table-cell>
          <table:table-cell office:value-type="percentage" office:value="-3.6363636363636362E-2" table:formula="msoxl:=(C123-B123)/B123" table:style-name="ce12">
            <text:p>-3.6%</text:p>
          </table:table-cell>
          <table:table-cell table:style-name="ce11"/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percentage" office:value="1.5559727366516144E-3" table:formula="msoxl:=H123/$H$182" table:style-name="ce12">
            <text:p>0.2%</text:p>
          </table:table-cell>
          <table:table-cell office:value-type="percentage" office:value="-2.1276595744680851E-2" table:formula="msoxl:=(H123-G123)/G123" table:style-name="ce12">
            <text:p>-2.1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percentage" office:value="5.6280954524988739E-4" table:formula="msoxl:=C124/$C$182" table:style-name="ce12">
            <text:p>0.1%</text:p>
          </table:table-cell>
          <table:table-cell office:value-type="percentage" office:value="-0.2857142857142857" table:formula="msoxl:=(C124-B124)/B124" table:style-name="ce12">
            <text:p>-28.6%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percentage" office:value="8.1181186260084227E-4" table:formula="msoxl:=H124/$H$182" table:style-name="ce12">
            <text:p>0.1%</text:p>
          </table:table-cell>
          <table:table-cell office:value-type="percentage" office:value="9.0909090909090912E-2" table:formula="msoxl:=(H124-G124)/G124" table:style-name="ce12">
            <text:p>9.1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125" table:style-name="ce11">
            <text:p>125</text:p>
          </table:table-cell>
          <table:table-cell office:value-type="float" office:value="119" table:style-name="ce11">
            <text:p>119</text:p>
          </table:table-cell>
          <table:table-cell office:value-type="percentage" office:value="4.4649557256491073E-3" table:formula="msoxl:=C125/$C$182" table:style-name="ce12">
            <text:p>0.4%</text:p>
          </table:table-cell>
          <table:table-cell office:value-type="percentage" office:value="-4.8000000000000001E-2" table:formula="msoxl:=(C125-B125)/B125" table:style-name="ce12">
            <text:p>-4.8%</text:p>
          </table:table-cell>
          <table:table-cell table:style-name="ce11"/>
          <table:table-cell office:value-type="float" office:value="281" table:style-name="ce11">
            <text:p>281</text:p>
          </table:table-cell>
          <table:table-cell office:value-type="float" office:value="337" table:style-name="ce11">
            <text:p>337</text:p>
          </table:table-cell>
          <table:table-cell office:value-type="percentage" office:value="5.6995957853434136E-3" table:formula="msoxl:=H125/$H$182" table:style-name="ce12">
            <text:p>0.6%</text:p>
          </table:table-cell>
          <table:table-cell office:value-type="percentage" office:value="0.199288256227758" table:formula="msoxl:=(H125-G125)/G125" table:style-name="ce12">
            <text:p>19.9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327" table:style-name="ce11">
            <text:p>327</text:p>
          </table:table-cell>
          <table:table-cell office:value-type="float" office:value="539" table:style-name="ce11">
            <text:p>539</text:p>
          </table:table-cell>
          <table:table-cell office:value-type="percentage" office:value="2.0223622992645955E-2" table:formula="msoxl:=C126/$C$182" table:style-name="ce12">
            <text:p>2.0%</text:p>
          </table:table-cell>
          <table:table-cell office:value-type="percentage" office:value="0.64831804281345562" table:formula="msoxl:=(C126-B126)/B126" table:style-name="ce12">
            <text:p>64.8%</text:p>
          </table:table-cell>
          <table:table-cell table:style-name="ce11"/>
          <table:table-cell office:value-type="float" office:value="913" table:style-name="ce11">
            <text:p>913</text:p>
          </table:table-cell>
          <table:table-cell office:value-type="float" office:value="1250" table:style-name="ce13">
            <text:p>1,250</text:p>
          </table:table-cell>
          <table:table-cell office:value-type="percentage" office:value="2.1140933921896934E-2" table:formula="msoxl:=H126/$H$182" table:style-name="ce12">
            <text:p>2.1%</text:p>
          </table:table-cell>
          <table:table-cell office:value-type="percentage" office:value="0.36911281489594744" table:formula="msoxl:=(H126-G126)/G126" table:style-name="ce12">
            <text:p>36.9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137" table:style-name="ce11">
            <text:p>137</text:p>
          </table:table-cell>
          <table:table-cell office:value-type="float" office:value="325" table:style-name="ce11">
            <text:p>325</text:p>
          </table:table-cell>
          <table:table-cell office:value-type="percentage" office:value="1.2194206813747561E-2" table:formula="msoxl:=C127/$C$182" table:style-name="ce12">
            <text:p>1.2%</text:p>
          </table:table-cell>
          <table:table-cell office:value-type="percentage" office:value="1.3722627737226278" table:formula="msoxl:=(C127-B127)/B127" table:style-name="ce12">
            <text:p>137.2%</text:p>
          </table:table-cell>
          <table:table-cell table:style-name="ce11"/>
          <table:table-cell office:value-type="float" office:value="261" table:style-name="ce11">
            <text:p>261</text:p>
          </table:table-cell>
          <table:table-cell office:value-type="float" office:value="520" table:style-name="ce11">
            <text:p>520</text:p>
          </table:table-cell>
          <table:table-cell office:value-type="percentage" office:value="8.7946285115091238E-3" table:formula="msoxl:=H127/$H$182" table:style-name="ce12">
            <text:p>0.9%</text:p>
          </table:table-cell>
          <table:table-cell office:value-type="percentage" office:value="0.9923371647509579" table:formula="msoxl:=(H127-G127)/G127" table:style-name="ce12">
            <text:p>99.2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Leo Cussen Institute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percentage" office:value="6.9413177247486116E-3" table:formula="msoxl:=C128/$C$182" table:style-name="ce12">
            <text:p>0.7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percentage" office:value="3.1288582204407464E-3" table:formula="msoxl:=H128/$H$182" table:style-name="ce12">
            <text:p>0.3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82" table:style-name="ce11">
            <text:p>82</text:p>
          </table:table-cell>
          <table:table-cell office:value-type="float" office:value="115" table:style-name="ce11">
            <text:p>115</text:p>
          </table:table-cell>
          <table:table-cell office:value-type="percentage" office:value="4.3148731802491371E-3" table:formula="msoxl:=C129/$C$182" table:style-name="ce12">
            <text:p>0.4%</text:p>
          </table:table-cell>
          <table:table-cell office:value-type="percentage" office:value="0.40243902439024393" table:formula="msoxl:=(C129-B129)/B129" table:style-name="ce12">
            <text:p>40.2%</text:p>
          </table:table-cell>
          <table:table-cell table:style-name="ce11"/>
          <table:table-cell office:value-type="float" office:value="142" table:style-name="ce11">
            <text:p>142</text:p>
          </table:table-cell>
          <table:table-cell office:value-type="float" office:value="172" table:style-name="ce11">
            <text:p>172</text:p>
          </table:table-cell>
          <table:table-cell office:value-type="percentage" office:value="2.9089925076530181E-3" table:formula="msoxl:=H129/$H$182" table:style-name="ce12">
            <text:p>0.3%</text:p>
          </table:table-cell>
          <table:table-cell office:value-type="percentage" office:value="0.21126760563380281" table:formula="msoxl:=(H129-G129)/G129" table:style-name="ce12">
            <text:p>21.1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elbourne College of Divinity</text:p>
          </table:table-cell>
          <table:table-cell office:value-type="float" office:value="378" table:style-name="ce11">
            <text:p>378</text:p>
          </table:table-cell>
          <table:table-cell office:value-type="float" office:value="393" table:style-name="ce11">
            <text:p>393</text:p>
          </table:table-cell>
          <table:table-cell office:value-type="percentage" office:value="1.4745610085547051E-2" table:formula="msoxl:=C130/$C$182" table:style-name="ce12">
            <text:p>1.5%</text:p>
          </table:table-cell>
          <table:table-cell office:value-type="percentage" office:value="3.968253968253968E-2" table:formula="msoxl:=(C130-B130)/B130" table:style-name="ce12">
            <text:p>4.0%</text:p>
          </table:table-cell>
          <table:table-cell table:style-name="ce11"/>
          <table:table-cell office:value-type="float" office:value="1073" table:style-name="ce13">
            <text:p>1,073</text:p>
          </table:table-cell>
          <table:table-cell office:value-type="float" office:value="1156" table:style-name="ce13">
            <text:p>1,156</text:p>
          </table:table-cell>
          <table:table-cell office:value-type="percentage" office:value="1.9551135690970285E-2" table:formula="msoxl:=H130/$H$182" table:style-name="ce12">
            <text:p>2.0%</text:p>
          </table:table-cell>
          <table:table-cell office:value-type="percentage" office:value="7.7353215284249766E-2" table:formula="msoxl:=(H130-G130)/G130" table:style-name="ce12">
            <text:p>7.7%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Melbourne Institute for Experiential and Creative Arts Therapy</text:p>
          </table:table-cell>
          <table:table-cell office:value-type="float" office:value="108" table:style-name="ce11">
            <text:p>108</text:p>
          </table:table-cell>
          <table:table-cell office:value-type="float" office:value="58" table:style-name="ce11">
            <text:p>58</text:p>
          </table:table-cell>
          <table:table-cell office:value-type="percentage" office:value="2.1761969082995649E-3" table:formula="msoxl:=C131/$C$182" table:style-name="ce12">
            <text:p>0.2%</text:p>
          </table:table-cell>
          <table:table-cell office:value-type="percentage" office:value="-0.46296296296296297" table:formula="msoxl:=(C131-B131)/B131" table:style-name="ce12">
            <text:p>-46.3%</text:p>
          </table:table-cell>
          <table:table-cell table:style-name="ce11"/>
          <table:table-cell office:value-type="float" office:value="115" table:style-name="ce11">
            <text:p>115</text:p>
          </table:table-cell>
          <table:table-cell office:value-type="float" office:value="109" table:style-name="ce11">
            <text:p>109</text:p>
          </table:table-cell>
          <table:table-cell office:value-type="percentage" office:value="1.8434894379894126E-3" table:formula="msoxl:=H131/$H$182" table:style-name="ce12">
            <text:p>0.2%</text:p>
          </table:table-cell>
          <table:table-cell office:value-type="percentage" office:value="-5.2173913043478258E-2" table:formula="msoxl:=(H131-G131)/G131" table:style-name="ce12">
            <text:p>-5.2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elbourne Institute of Business and Technology</text:p>
          </table:table-cell>
          <table:table-cell office:value-type="float" office:value="660" table:style-name="ce11">
            <text:p>660</text:p>
          </table:table-cell>
          <table:table-cell office:value-type="float" office:value="1205" table:style-name="ce13">
            <text:p>1,205</text:p>
          </table:table-cell>
          <table:table-cell office:value-type="percentage" office:value="4.5212366801740955E-2" table:formula="msoxl:=C132/$C$182" table:style-name="ce12">
            <text:p>4.5%</text:p>
          </table:table-cell>
          <table:table-cell office:value-type="percentage" office:value="0.8257575757575758" table:formula="msoxl:=(C132-B132)/B132" table:style-name="ce12">
            <text:p>82.6%</text:p>
          </table:table-cell>
          <table:table-cell table:style-name="ce13"/>
          <table:table-cell office:value-type="float" office:value="1247" table:style-name="ce13">
            <text:p>1,247</text:p>
          </table:table-cell>
          <table:table-cell office:value-type="float" office:value="1988" table:style-name="ce13">
            <text:p>1,988</text:p>
          </table:table-cell>
          <table:table-cell office:value-type="percentage" office:value="3.3622541309384885E-2" table:formula="msoxl:=H132/$H$182" table:style-name="ce12">
            <text:p>3.4%</text:p>
          </table:table-cell>
          <table:table-cell office:value-type="percentage" office:value="0.59422614274258223" table:formula="msoxl:=(H132-G132)/G132" table:style-name="ce12">
            <text:p>59.4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51" table:style-name="ce11">
            <text:p>51</text:p>
          </table:table-cell>
          <table:table-cell office:value-type="float" office:value="134" table:style-name="ce11">
            <text:p>134</text:p>
          </table:table-cell>
          <table:table-cell office:value-type="percentage" office:value="5.0277652708989942E-3" table:formula="msoxl:=C133/$C$182" table:style-name="ce12">
            <text:p>0.5%</text:p>
          </table:table-cell>
          <table:table-cell office:value-type="percentage" office:value="1.6274509803921569" table:formula="msoxl:=(C133-B133)/B133" table:style-name="ce12">
            <text:p>162.7%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office:value-type="float" office:value="240" table:style-name="ce11">
            <text:p>240</text:p>
          </table:table-cell>
          <table:table-cell office:value-type="percentage" office:value="4.0590593130042114E-3" table:formula="msoxl:=H133/$H$182" table:style-name="ce12">
            <text:p>0.4%</text:p>
          </table:table-cell>
          <table:table-cell office:value-type="percentage" office:value="1" table:formula="msoxl:=(H133-G133)/G133" table:style-name="ce12">
            <text:p>100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onash College Group</text:p>
          </table:table-cell>
          <table:table-cell office:value-type="float" office:value="622" table:style-name="ce11">
            <text:p>622</text:p>
          </table:table-cell>
          <table:table-cell office:value-type="float" office:value="680" table:style-name="ce11">
            <text:p>680</text:p>
          </table:table-cell>
          <table:table-cell office:value-type="percentage" office:value="2.5514032717994899E-2" table:formula="msoxl:=C134/$C$182" table:style-name="ce12">
            <text:p>2.6%</text:p>
          </table:table-cell>
          <table:table-cell office:value-type="percentage" office:value="9.3247588424437297E-2" table:formula="msoxl:=(C134-B134)/B134" table:style-name="ce12">
            <text:p>9.3%</text:p>
          </table:table-cell>
          <table:table-cell table:style-name="ce11"/>
          <table:table-cell office:value-type="float" office:value="1833" table:style-name="ce13">
            <text:p>1,833</text:p>
          </table:table-cell>
          <table:table-cell office:value-type="float" office:value="1962" table:style-name="ce13">
            <text:p>1,962</text:p>
          </table:table-cell>
          <table:table-cell office:value-type="percentage" office:value="3.3182809883809429E-2" table:formula="msoxl:=H134/$H$182" table:style-name="ce12">
            <text:p>3.3%</text:p>
          </table:table-cell>
          <table:table-cell office:value-type="percentage" office:value="7.0376432078559745E-2" table:formula="msoxl:=(H134-G134)/G134" table:style-name="ce12">
            <text:p>7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72" table:style-name="ce11">
            <text:p>72</text:p>
          </table:table-cell>
          <table:table-cell office:value-type="float" office:value="129" table:style-name="ce11">
            <text:p>129</text:p>
          </table:table-cell>
          <table:table-cell office:value-type="percentage" office:value="4.8401620891490322E-3" table:formula="msoxl:=C135/$C$182" table:style-name="ce12">
            <text:p>0.5%</text:p>
          </table:table-cell>
          <table:table-cell office:value-type="percentage" office:value="0.79166666666666663" table:formula="msoxl:=(C135-B135)/B135" table:style-name="ce12">
            <text:p>79.2%</text:p>
          </table:table-cell>
          <table:table-cell table:style-name="ce11"/>
          <table:table-cell office:value-type="float" office:value="152" table:style-name="ce11">
            <text:p>152</text:p>
          </table:table-cell>
          <table:table-cell office:value-type="float" office:value="239" table:style-name="ce11">
            <text:p>239</text:p>
          </table:table-cell>
          <table:table-cell office:value-type="percentage" office:value="4.0421465658666937E-3" table:formula="msoxl:=H135/$H$182" table:style-name="ce12">
            <text:p>0.4%</text:p>
          </table:table-cell>
          <table:table-cell office:value-type="percentage" office:value="0.57236842105263153" table:formula="msoxl:=(H135-G135)/G135" table:style-name="ce12">
            <text:p>57.2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ceania Polytechnic Institute of Education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percentage" office:value="1.3507429085997298E-3" table:formula="msoxl:=C136/$C$182" table:style-name="ce12">
            <text:p>0.1%</text:p>
          </table:table-cell>
          <table:table-cell office:value-type="percentage" office:value="9.0909090909090912E-2" table:formula="msoxl:=(C136-B136)/B136" table:style-name="ce12">
            <text:p>9.1%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62" table:style-name="ce11">
            <text:p>62</text:p>
          </table:table-cell>
          <table:table-cell office:value-type="percentage" office:value="1.0485903225260879E-3" table:formula="msoxl:=H136/$H$182" table:style-name="ce12">
            <text:p>0.1%</text:p>
          </table:table-cell>
          <table:table-cell office:value-type="percentage" office:value="0.14814814814814814" table:formula="msoxl:=(H136-G136)/G136" table:style-name="ce12">
            <text:p>14.8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abor College - Victoria</text:p>
          </table:table-cell>
          <table:table-cell office:value-type="float" office:value="176" table:style-name="ce11">
            <text:p>176</text:p>
          </table:table-cell>
          <table:table-cell office:value-type="float" office:value="179" table:style-name="ce11">
            <text:p>179</text:p>
          </table:table-cell>
          <table:table-cell office:value-type="percentage" office:value="6.7161939066486568E-3" table:formula="msoxl:=C137/$C$182" table:style-name="ce12">
            <text:p>0.7%</text:p>
          </table:table-cell>
          <table:table-cell office:value-type="percentage" office:value="1.7045454545454544E-2" table:formula="msoxl:=(C137-B137)/B137" table:style-name="ce12">
            <text:p>1.7%</text:p>
          </table:table-cell>
          <table:table-cell table:style-name="ce11"/>
          <table:table-cell office:value-type="float" office:value="370" table:style-name="ce11">
            <text:p>370</text:p>
          </table:table-cell>
          <table:table-cell office:value-type="float" office:value="336" table:style-name="ce11">
            <text:p>336</text:p>
          </table:table-cell>
          <table:table-cell office:value-type="percentage" office:value="5.6826830382058959E-3" table:formula="msoxl:=H137/$H$182" table:style-name="ce12">
            <text:p>0.6%</text:p>
          </table:table-cell>
          <table:table-cell office:value-type="percentage" office:value="-9.1891891891891897E-2" table:formula="msoxl:=(H137-G137)/G137" table:style-name="ce12">
            <text:p>-9.2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percentage" office:value="4.5024763619990995E-4" table:formula="msoxl:=C138/$C$182" table:style-name="ce12">
            <text:p>0.0%</text:p>
          </table:table-cell>
          <table:table-cell office:value-type="percentage" office:value="0.7142857142857143" table:formula="msoxl:=(C138-B138)/B138" table:style-name="ce12">
            <text:p>71.4%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percentage" office:value="3.5516768988786849E-4" table:formula="msoxl:=H138/$H$182" table:style-name="ce12">
            <text:p>0.0%</text:p>
          </table:table-cell>
          <table:table-cell office:value-type="percentage" office:value="-0.16" table:formula="msoxl:=(H138-G138)/G138" table:style-name="ce12">
            <text:p>-16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he Southern School of Natural Therapies Limited</text:p>
          </table:table-cell>
          <table:table-cell office:value-type="float" office:value="118" table:style-name="ce11">
            <text:p>118</text:p>
          </table:table-cell>
          <table:table-cell office:value-type="float" office:value="129" table:style-name="ce11">
            <text:p>129</text:p>
          </table:table-cell>
          <table:table-cell office:value-type="percentage" office:value="4.8401620891490322E-3" table:formula="msoxl:=C139/$C$182" table:style-name="ce12">
            <text:p>0.5%</text:p>
          </table:table-cell>
          <table:table-cell office:value-type="percentage" office:value="9.3220338983050849E-2" table:formula="msoxl:=(C139-B139)/B139" table:style-name="ce12">
            <text:p>9.3%</text:p>
          </table:table-cell>
          <table:table-cell table:style-name="ce11"/>
          <table:table-cell office:value-type="float" office:value="475" table:style-name="ce11">
            <text:p>475</text:p>
          </table:table-cell>
          <table:table-cell office:value-type="float" office:value="491" table:style-name="ce11">
            <text:p>491</text:p>
          </table:table-cell>
          <table:table-cell office:value-type="percentage" office:value="8.3041588445211152E-3" table:formula="msoxl:=H139/$H$182" table:style-name="ce12">
            <text:p>0.8%</text:p>
          </table:table-cell>
          <table:table-cell office:value-type="percentage" office:value="3.3684210526315789E-2" table:formula="msoxl:=(H139-G139)/G139" table:style-name="ce12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William Angliss Institute of TAFE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percentage" office:value="2.438841362749512E-3" table:formula="msoxl:=C140/$C$182" table:style-name="ce12">
            <text:p>0.2%</text:p>
          </table:table-cell>
          <table:table-cell office:value-type="percentage" office:value="0" table:formula="msoxl:=(C140-B140)/B140" table:style-name="ce12">
            <text:p>0.0%</text:p>
          </table:table-cell>
          <table:table-cell table:style-name="ce11"/>
          <table:table-cell office:value-type="float" office:value="115" table:style-name="ce11">
            <text:p>115</text:p>
          </table:table-cell>
          <table:table-cell office:value-type="float" office:value="200" table:style-name="ce11">
            <text:p>200</text:p>
          </table:table-cell>
          <table:table-cell office:value-type="percentage" office:value="3.3825494275035095E-3" table:formula="msoxl:=H140/$H$182" table:style-name="ce12">
            <text:p>0.3%</text:p>
          </table:table-cell>
          <table:table-cell office:value-type="percentage" office:value="0.73913043478260865" table:formula="msoxl:=(H140-G140)/G140" table:style-name="ce12">
            <text:p>73.9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Victoria</text:p>
          </table:table-cell>
          <table:table-cell office:value-type="float" office:value="3455" table:style-name="ce16">
            <text:p>3,455</text:p>
          </table:table-cell>
          <table:table-cell office:value-type="float" office:value="4846" table:style-name="ce16">
            <text:p>4,846</text:p>
          </table:table-cell>
          <table:table-cell office:value-type="percentage" office:value="0.18182500375206365" table:formula="msoxl:=C141/$C$182" table:style-name="ce15">
            <text:p>18.2%</text:p>
          </table:table-cell>
          <table:table-cell office:value-type="percentage" office:value="0.40260492040520984" table:formula="msoxl:=(C141-B141)/B141" table:style-name="ce15">
            <text:p>40.3%</text:p>
          </table:table-cell>
          <table:table-cell table:style-name="ce16"/>
          <table:table-cell office:value-type="float" office:value="8205" table:style-name="ce16">
            <text:p>8,205</text:p>
          </table:table-cell>
          <table:table-cell office:value-type="float" office:value="10449" table:style-name="ce16">
            <text:p>10,449</text:p>
          </table:table-cell>
          <table:table-cell office:value-type="percentage" office:value="0.17672129483992086" table:formula="msoxl:=H141/$H$182" table:style-name="ce15">
            <text:p>17.7%</text:p>
          </table:table-cell>
          <table:table-cell office:value-type="percentage" office:value="0.27349177330895796" table:formula="msoxl:=(H141-G141)/G141" table:style-name="ce15">
            <text:p>27.3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3">
            <text:p>Queensland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17">
            <text:p>Australian College of Natural Medicine</text:p>
          </table:table-cell>
          <table:table-cell office:value-type="float" office:value="1008" table:style-name="ce13">
            <text:p>1,008</text:p>
          </table:table-cell>
          <table:table-cell office:value-type="float" office:value="855" table:style-name="ce11">
            <text:p>855</text:p>
          </table:table-cell>
          <table:table-cell office:value-type="percentage" office:value="3.2080144079243582E-2" table:formula="msoxl:=C143/$C$182" table:style-name="ce12">
            <text:p>3.2%</text:p>
          </table:table-cell>
          <table:table-cell office:value-type="percentage" office:value="-0.15178571428571427" table:formula="msoxl:=(C143-B143)/B143" table:style-name="ce12">
            <text:p>-15.2%</text:p>
          </table:table-cell>
          <table:table-cell table:style-name="ce11"/>
          <table:table-cell office:value-type="float" office:value="2811" table:style-name="ce13">
            <text:p>2,811</text:p>
          </table:table-cell>
          <table:table-cell office:value-type="float" office:value="3117" table:style-name="ce13">
            <text:p>3,117</text:p>
          </table:table-cell>
          <table:table-cell office:value-type="percentage" office:value="5.2717032827642195E-2" table:formula="msoxl:=H143/$H$182" table:style-name="ce12">
            <text:p>5.3%</text:p>
          </table:table-cell>
          <table:table-cell office:value-type="percentage" office:value="0.10885805763073639" table:formula="msoxl:=(H143-G143)/G143" table:style-name="ce12">
            <text:p>10.9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2150" table:style-name="ce13">
            <text:p>2,150</text:p>
          </table:table-cell>
          <table:table-cell office:value-type="float" office:value="2285" table:style-name="ce13">
            <text:p>2,285</text:p>
          </table:table-cell>
          <table:table-cell office:value-type="percentage" office:value="8.5734654059732851E-2" table:formula="msoxl:=C144/$C$182" table:style-name="ce12">
            <text:p>8.6%</text:p>
          </table:table-cell>
          <table:table-cell office:value-type="percentage" office:value="6.2790697674418611E-2" table:formula="msoxl:=(C144-B144)/B144" table:style-name="ce12">
            <text:p>6.3%</text:p>
          </table:table-cell>
          <table:table-cell table:style-name="ce13"/>
          <table:table-cell office:value-type="float" office:value="4849" table:style-name="ce13">
            <text:p>4,849</text:p>
          </table:table-cell>
          <table:table-cell office:value-type="float" office:value="5370" table:style-name="ce13">
            <text:p>5,370</text:p>
          </table:table-cell>
          <table:table-cell office:value-type="percentage" office:value="9.0821452128469232E-2" table:formula="msoxl:=H144/$H$182" table:style-name="ce12">
            <text:p>9.1%</text:p>
          </table:table-cell>
          <table:table-cell office:value-type="percentage" office:value="0.10744483398638895" table:formula="msoxl:=(H144-G144)/G144" table:style-name="ce12">
            <text:p>10.7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risbane College of Theology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percentage" office:value="1.5008254539996998E-4" table:formula="msoxl:=C145/$C$182" table:style-name="ce12">
            <text:p>0.0%</text:p>
          </table:table-cell>
          <table:table-cell office:value-type="percentage" office:value="-0.92452830188679247" table:formula="msoxl:=(C145-B145)/B145" table:style-name="ce12">
            <text:p>-92.5%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110" table:style-name="ce11">
            <text:p>110</text:p>
          </table:table-cell>
          <table:table-cell office:value-type="percentage" office:value="1.8604021851269302E-3" table:formula="msoxl:=H145/$H$182" table:style-name="ce12">
            <text:p>0.2%</text:p>
          </table:table-cell>
          <table:table-cell office:value-type="percentage" office:value="-0.45273631840796019" table:formula="msoxl:=(H145-G145)/G145" table:style-name="ce12">
            <text:p>-45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190" table:style-name="ce11">
            <text:p>190</text:p>
          </table:table-cell>
          <table:table-cell office:value-type="float" office:value="226" table:style-name="ce11">
            <text:p>226</text:p>
          </table:table-cell>
          <table:table-cell office:value-type="percentage" office:value="8.4796638150983032E-3" table:formula="msoxl:=C146/$C$182" table:style-name="ce12">
            <text:p>0.8%</text:p>
          </table:table-cell>
          <table:table-cell office:value-type="percentage" office:value="0.18947368421052632" table:formula="msoxl:=(C146-B146)/B146" table:style-name="ce12">
            <text:p>18.9%</text:p>
          </table:table-cell>
          <table:table-cell table:style-name="ce11"/>
          <table:table-cell office:value-type="float" office:value="657" table:style-name="ce11">
            <text:p>657</text:p>
          </table:table-cell>
          <table:table-cell office:value-type="float" office:value="668" table:style-name="ce11">
            <text:p>668</text:p>
          </table:table-cell>
          <table:table-cell office:value-type="percentage" office:value="1.1297715087861721E-2" table:formula="msoxl:=H146/$H$182" table:style-name="ce12">
            <text:p>1.1%</text:p>
          </table:table-cell>
          <table:table-cell office:value-type="percentage" office:value="1.6742770167427701E-2" table:formula="msoxl:=(H146-G146)/G146" table:style-name="ce12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Gestalt Association of Queensland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percentage" office:value="1.0880984541497825E-3" table:formula="msoxl:=C147/$C$182" table:style-name="ce12">
            <text:p>0.1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percentage" office:value="8.6255010401339492E-4" table:formula="msoxl:=H147/$H$182" table:style-name="ce12">
            <text:p>0.1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Qantm Pty Ltd</text:p>
          </table:table-cell>
          <table:table-cell office:value-type="float" office:value="251" table:style-name="ce11">
            <text:p>251</text:p>
          </table:table-cell>
          <table:table-cell office:value-type="float" office:value="358" table:style-name="ce11">
            <text:p>358</text:p>
          </table:table-cell>
          <table:table-cell office:value-type="percentage" office:value="1.3432387813297314E-2" table:formula="msoxl:=C148/$C$182" table:style-name="ce12">
            <text:p>1.3%</text:p>
          </table:table-cell>
          <table:table-cell office:value-type="percentage" office:value="0.42629482071713148" table:formula="msoxl:=(C148-B148)/B148" table:style-name="ce12">
            <text:p>42.6%</text:p>
          </table:table-cell>
          <table:table-cell table:style-name="ce11"/>
          <table:table-cell office:value-type="float" office:value="251" table:style-name="ce11">
            <text:p>251</text:p>
          </table:table-cell>
          <table:table-cell office:value-type="float" office:value="612" table:style-name="ce11">
            <text:p>612</text:p>
          </table:table-cell>
          <table:table-cell office:value-type="percentage" office:value="1.0350601248160739E-2" table:formula="msoxl:=H148/$H$182" table:style-name="ce12">
            <text:p>1.0%</text:p>
          </table:table-cell>
          <table:table-cell office:value-type="percentage" office:value="1.4382470119521913" table:formula="msoxl:=(H148-G148)/G148" table:style-name="ce12">
            <text:p>143.8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Queensland Institute of Business and Technology</text:p>
          </table:table-cell>
          <table:table-cell office:value-type="float" office:value="488" table:style-name="ce11">
            <text:p>488</text:p>
          </table:table-cell>
          <table:table-cell office:value-type="float" office:value="546" table:style-name="ce11">
            <text:p>546</text:p>
          </table:table-cell>
          <table:table-cell office:value-type="percentage" office:value="2.0486267447095904E-2" table:formula="msoxl:=C149/$C$182" table:style-name="ce12">
            <text:p>2.0%</text:p>
          </table:table-cell>
          <table:table-cell office:value-type="percentage" office:value="0.11885245901639344" table:formula="msoxl:=(C149-B149)/B149" table:style-name="ce12">
            <text:p>11.9%</text:p>
          </table:table-cell>
          <table:table-cell table:style-name="ce11"/>
          <table:table-cell office:value-type="float" office:value="1038" table:style-name="ce13">
            <text:p>1,038</text:p>
          </table:table-cell>
          <table:table-cell office:value-type="float" office:value="1169" table:style-name="ce13">
            <text:p>1,169</text:p>
          </table:table-cell>
          <table:table-cell office:value-type="percentage" office:value="1.9771001403758013E-2" table:formula="msoxl:=H149/$H$182" table:style-name="ce12">
            <text:p>2.0%</text:p>
          </table:table-cell>
          <table:table-cell office:value-type="percentage" office:value="0.12620423892100194" table:formula="msoxl:=(H149-G149)/G149" table:style-name="ce12">
            <text:p>12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arina Russo School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percentage" office:value="6.0033018159987993E-4" table:formula="msoxl:=C150/$C$182" table:style-name="ce12">
            <text:p>0.1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percentage" office:value="2.7060395420028076E-4" table:formula="msoxl:=H150/$H$182" table:style-name="ce12">
            <text:p>0.0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hafston Institute of Technolog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msoxl:=C151/$C$182" table:style-name="ce12">
            <text:p>0.0%</text:p>
          </table:table-cell>
          <table:table-cell office:value-type="percentage" office:value="-1" table:formula="msoxl:=(C151-B151)/B151" table:style-name="ce12">
            <text:p>-100.0%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msoxl:=H151/$H$182" table:style-name="ce12">
            <text:p>0.0%</text:p>
          </table:table-cell>
          <table:table-cell office:value-type="percentage" office:value="-1" table:formula="msoxl:=(H151-G151)/G151" table:style-name="ce12">
            <text:p>-100.0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Queensland</text:p>
          </table:table-cell>
          <table:table-cell office:value-type="float" office:value="4141" table:style-name="ce16">
            <text:p>4,141</text:p>
          </table:table-cell>
          <table:table-cell office:value-type="float" office:value="4319" table:style-name="ce16">
            <text:p>4,319</text:p>
          </table:table-cell>
          <table:table-cell office:value-type="percentage" office:value="0.1620516283956176" table:formula="msoxl:=C152/$C$182" table:style-name="ce15">
            <text:p>16.2%</text:p>
          </table:table-cell>
          <table:table-cell office:value-type="percentage" office:value="4.2984786283506396E-2" table:formula="msoxl:=(C152-B152)/B152" table:style-name="ce15">
            <text:p>4.3%</text:p>
          </table:table-cell>
          <table:table-cell table:style-name="ce16"/>
          <table:table-cell office:value-type="float" office:value="9813" table:style-name="ce16">
            <text:p>9,813</text:p>
          </table:table-cell>
          <table:table-cell office:value-type="float" office:value="11113" table:style-name="ce16">
            <text:p>11,113</text:p>
          </table:table-cell>
          <table:table-cell office:value-type="percentage" office:value="0.18795135893923251" table:formula="msoxl:=H152/$H$182" table:style-name="ce15">
            <text:p>18.8%</text:p>
          </table:table-cell>
          <table:table-cell office:value-type="percentage" office:value="0.13247732599612758" table:formula="msoxl:=(H152-G152)/G152" table:style-name="ce15">
            <text:p>13.2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3">
            <text:p>Western Australia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17">
            <text:p>Curtin International College</text:p>
          </table:table-cell>
          <table:table-cell office:value-type="float" office:value="719" table:style-name="ce11">
            <text:p>719</text:p>
          </table:table-cell>
          <table:table-cell office:value-type="float" office:value="777" table:style-name="ce11">
            <text:p>777</text:p>
          </table:table-cell>
          <table:table-cell office:value-type="percentage" office:value="2.9153534443944168E-2" table:formula="msoxl:=C154/$C$182" table:style-name="ce12">
            <text:p>2.9%</text:p>
          </table:table-cell>
          <table:table-cell office:value-type="percentage" office:value="8.0667593880389424E-2" table:formula="msoxl:=(C154-B154)/B154" table:style-name="ce12">
            <text:p>8.1%</text:p>
          </table:table-cell>
          <table:table-cell table:style-name="ce11"/>
          <table:table-cell office:value-type="float" office:value="1414" table:style-name="ce13">
            <text:p>1,414</text:p>
          </table:table-cell>
          <table:table-cell office:value-type="float" office:value="1539" table:style-name="ce13">
            <text:p>1,539</text:p>
          </table:table-cell>
          <table:table-cell office:value-type="percentage" office:value="2.6028717844639504E-2" table:formula="msoxl:=H154/$H$182" table:style-name="ce12">
            <text:p>2.6%</text:p>
          </table:table-cell>
          <table:table-cell office:value-type="percentage" office:value="8.8401697312588401E-2" table:formula="msoxl:=(H154-G154)/G154" table:style-name="ce12">
            <text:p>8.8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Harvest West Bible College Inc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percentage" office:value="5.2528890889989497E-4" table:formula="msoxl:=C155/$C$182" table:style-name="ce12">
            <text:p>0.1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percentage" office:value="5.9194614981311416E-4" table:formula="msoxl:=H155/$H$182" table:style-name="ce12">
            <text:p>0.1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erth Bible College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percentage" office:value="1.0130571814497974E-3" table:formula="msoxl:=C156/$C$182" table:style-name="ce12">
            <text:p>0.1%</text:p>
          </table:table-cell>
          <table:table-cell office:value-type="percentage" office:value="3.8461538461538464E-2" table:formula="msoxl:=(C156-B156)/B156" table:style-name="ce12">
            <text:p>3.8%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percentage" office:value="1.1331540582136756E-3" table:formula="msoxl:=H156/$H$182" table:style-name="ce12">
            <text:p>0.1%</text:p>
          </table:table-cell>
          <table:table-cell office:value-type="percentage" office:value="0.17543859649122806" table:formula="msoxl:=(H156-G156)/G156" table:style-name="ce12">
            <text:p>17.5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erth Institute of Business and Technology</text:p>
          </table:table-cell>
          <table:table-cell office:value-type="float" office:value="263" table:style-name="ce11">
            <text:p>263</text:p>
          </table:table-cell>
          <table:table-cell office:value-type="float" office:value="287" table:style-name="ce11">
            <text:p>287</text:p>
          </table:table-cell>
          <table:table-cell office:value-type="percentage" office:value="1.0768422632447846E-2" table:formula="msoxl:=C157/$C$182" table:style-name="ce12">
            <text:p>1.1%</text:p>
          </table:table-cell>
          <table:table-cell office:value-type="percentage" office:value="9.125475285171103E-2" table:formula="msoxl:=(C157-B157)/B157" table:style-name="ce12">
            <text:p>9.1%</text:p>
          </table:table-cell>
          <table:table-cell table:style-name="ce11"/>
          <table:table-cell office:value-type="float" office:value="649" table:style-name="ce11">
            <text:p>649</text:p>
          </table:table-cell>
          <table:table-cell office:value-type="float" office:value="672" table:style-name="ce11">
            <text:p>672</text:p>
          </table:table-cell>
          <table:table-cell office:value-type="percentage" office:value="1.1365366076411792E-2" table:formula="msoxl:=H157/$H$182" table:style-name="ce12">
            <text:p>1.1%</text:p>
          </table:table-cell>
          <table:table-cell office:value-type="percentage" office:value="3.543913713405239E-2" table:formula="msoxl:=(H157-G157)/G157" table:style-name="ce12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wan TAFE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percentage" office:value="1.3507429085997298E-3" table:formula="msoxl:=C158/$C$182" table:style-name="ce12">
            <text:p>0.1%</text:p>
          </table:table-cell>
          <table:table-cell office:value-type="percentage" office:value="2.2727272727272729" table:formula="msoxl:=(C158-B158)/B158" table:style-name="ce12">
            <text:p>227.3%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48" table:style-name="ce11">
            <text:p>48</text:p>
          </table:table-cell>
          <table:table-cell office:value-type="percentage" office:value="8.1181186260084227E-4" table:formula="msoxl:=H158/$H$182" table:style-name="ce12">
            <text:p>0.1%</text:p>
          </table:table-cell>
          <table:table-cell office:value-type="percentage" office:value="2.4285714285714284" table:formula="msoxl:=(H158-G158)/G158" table:style-name="ce12">
            <text:p>242.9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he University of Notre Dame Australia</text:p>
          </table:table-cell>
          <table:table-cell office:value-type="float" office:value="2294" table:style-name="ce13">
            <text:p>2,294</text:p>
          </table:table-cell>
          <table:table-cell office:value-type="float" office:value="2907" table:style-name="ce13">
            <text:p>2,907</text:p>
          </table:table-cell>
          <table:table-cell office:value-type="percentage" office:value="0.10907248986942819" table:formula="msoxl:=C159/$C$182" table:style-name="ce12">
            <text:p>10.9%</text:p>
          </table:table-cell>
          <table:table-cell office:value-type="percentage" office:value="0.26721883173496075" table:formula="msoxl:=(C159-B159)/B159" table:style-name="ce12">
            <text:p>26.7%</text:p>
          </table:table-cell>
          <table:table-cell table:style-name="ce13"/>
          <table:table-cell office:value-type="float" office:value="6308" table:style-name="ce13">
            <text:p>6,308</text:p>
          </table:table-cell>
          <table:table-cell office:value-type="float" office:value="7304" table:style-name="ce13">
            <text:p>7,304</text:p>
          </table:table-cell>
          <table:table-cell office:value-type="percentage" office:value="0.12353070509242817" table:formula="msoxl:=H159/$H$182" table:style-name="ce12">
            <text:p>12.4%</text:p>
          </table:table-cell>
          <table:table-cell office:value-type="percentage" office:value="0.15789473684210525" table:formula="msoxl:=(H159-G159)/G159" table:style-name="ce12">
            <text:p>15.8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Western Australia</text:p>
          </table:table-cell>
          <table:table-cell office:value-type="float" office:value="3313" table:style-name="ce16">
            <text:p>3,313</text:p>
          </table:table-cell>
          <table:table-cell office:value-type="float" office:value="4048" table:style-name="ce16">
            <text:p>4,048</text:p>
          </table:table-cell>
          <table:table-cell office:value-type="percentage" office:value="0.15188353594476961" table:formula="msoxl:=C160/$C$182" table:style-name="ce15">
            <text:p>15.2%</text:p>
          </table:table-cell>
          <table:table-cell office:value-type="percentage" office:value="0.22185330516148505" table:formula="msoxl:=(C160-B160)/B160" table:style-name="ce15">
            <text:p>22.2%</text:p>
          </table:table-cell>
          <table:table-cell table:style-name="ce16"/>
          <table:table-cell office:value-type="float" office:value="8442" table:style-name="ce16">
            <text:p>8,442</text:p>
          </table:table-cell>
          <table:table-cell office:value-type="float" office:value="9665" table:style-name="ce16">
            <text:p>9,665</text:p>
          </table:table-cell>
          <table:table-cell office:value-type="percentage" office:value="0.1634617010841071" table:formula="msoxl:=H160/$H$182" table:style-name="ce15">
            <text:p>16.3%</text:p>
          </table:table-cell>
          <table:table-cell office:value-type="percentage" office:value="0.14487088367685383" table:formula="msoxl:=(H160-G160)/G160" table:style-name="ce15">
            <text:p>14.5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3">
            <text:p>South Australia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percentage" office:value="1.8760318174996249E-3" table:formula="msoxl:=C162/$C$182" table:style-name="ce12">
            <text:p>0.2%</text:p>
          </table:table-cell>
          <table:table-cell office:value-type="percentage" office:value="4.1666666666666664E-2" table:formula="msoxl:=(C162-B162)/B162" table:style-name="ce12">
            <text:p>4.2%</text:p>
          </table:table-cell>
          <table:table-cell table:style-name="ce11"/>
          <table:table-cell office:value-type="float" office:value="215" table:style-name="ce11">
            <text:p>215</text:p>
          </table:table-cell>
          <table:table-cell office:value-type="float" office:value="221" table:style-name="ce11">
            <text:p>221</text:p>
          </table:table-cell>
          <table:table-cell office:value-type="percentage" office:value="3.7377171173913781E-3" table:formula="msoxl:=H162/$H$182" table:style-name="ce12">
            <text:p>0.4%</text:p>
          </table:table-cell>
          <table:table-cell office:value-type="percentage" office:value="2.7906976744186046E-2" table:formula="msoxl:=(H162-G162)/G162" table:style-name="ce12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percentage" office:value="1.1631397268497673E-3" table:formula="msoxl:=C163/$C$182" table:style-name="ce12">
            <text:p>0.1%</text:p>
          </table:table-cell>
          <table:table-cell office:value-type="percentage" office:value="-0.18421052631578946" table:formula="msoxl:=(C163-B163)/B163" table:style-name="ce12">
            <text:p>-18.4%</text:p>
          </table:table-cell>
          <table:table-cell table:style-name="ce11"/>
          <table:table-cell office:value-type="float" office:value="109" table:style-name="ce11">
            <text:p>109</text:p>
          </table:table-cell>
          <table:table-cell office:value-type="float" office:value="108" table:style-name="ce11">
            <text:p>108</text:p>
          </table:table-cell>
          <table:table-cell office:value-type="percentage" office:value="1.8265766908518951E-3" table:formula="msoxl:=H163/$H$182" table:style-name="ce12">
            <text:p>0.2%</text:p>
          </table:table-cell>
          <table:table-cell office:value-type="percentage" office:value="-9.1743119266055051E-3" table:formula="msoxl:=(H163-G163)/G163" table:style-name="ce12">
            <text:p>-0.9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123" table:style-name="ce11">
            <text:p>123</text:p>
          </table:table-cell>
          <table:table-cell office:value-type="float" office:value="80" table:style-name="ce11">
            <text:p>80</text:p>
          </table:table-cell>
          <table:table-cell office:value-type="percentage" office:value="3.0016509079993999E-3" table:formula="msoxl:=C164/$C$182" table:style-name="ce12">
            <text:p>0.3%</text:p>
          </table:table-cell>
          <table:table-cell office:value-type="percentage" office:value="-0.34959349593495936" table:formula="msoxl:=(C164-B164)/B164" table:style-name="ce12">
            <text:p>-35.0%</text:p>
          </table:table-cell>
          <table:table-cell table:style-name="ce11"/>
          <table:table-cell office:value-type="float" office:value="277" table:style-name="ce11">
            <text:p>277</text:p>
          </table:table-cell>
          <table:table-cell office:value-type="float" office:value="201" table:style-name="ce11">
            <text:p>201</text:p>
          </table:table-cell>
          <table:table-cell office:value-type="percentage" office:value="3.3994621746410271E-3" table:formula="msoxl:=H164/$H$182" table:style-name="ce12">
            <text:p>0.3%</text:p>
          </table:table-cell>
          <table:table-cell office:value-type="percentage" office:value="-0.27436823104693142" table:formula="msoxl:=(H164-G164)/G164" table:style-name="ce12">
            <text:p>-27.4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radford College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percentage" office:value="1.5008254539996999E-3" table:formula="msoxl:=C165/$C$182" table:style-name="ce12">
            <text:p>0.2%</text:p>
          </table:table-cell>
          <table:table-cell office:value-type="percentage" office:value="2.0769230769230771" table:formula="msoxl:=(C165-B165)/B165" table:style-name="ce12">
            <text:p>207.7%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60" table:style-name="ce11">
            <text:p>60</text:p>
          </table:table-cell>
          <table:table-cell office:value-type="percentage" office:value="1.0147648282510528E-3" table:formula="msoxl:=H165/$H$182" table:style-name="ce12">
            <text:p>0.1%</text:p>
          </table:table-cell>
          <table:table-cell office:value-type="percentage" office:value="1.2222222222222223" table:formula="msoxl:=(H165-G165)/G165" table:style-name="ce12">
            <text:p>122.2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59" table:style-name="ce11">
            <text:p>59</text:p>
          </table:table-cell>
          <table:table-cell office:value-type="float" office:value="40" table:style-name="ce11">
            <text:p>40</text:p>
          </table:table-cell>
          <table:table-cell office:value-type="percentage" office:value="1.5008254539996999E-3" table:formula="msoxl:=C166/$C$182" table:style-name="ce12">
            <text:p>0.2%</text:p>
          </table:table-cell>
          <table:table-cell office:value-type="percentage" office:value="-0.32203389830508472" table:formula="msoxl:=(C166-B166)/B166" table:style-name="ce12">
            <text:p>-32.2%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office:value-type="float" office:value="95" table:style-name="ce11">
            <text:p>95</text:p>
          </table:table-cell>
          <table:table-cell office:value-type="percentage" office:value="1.6067109780641669E-3" table:formula="msoxl:=H166/$H$182" table:style-name="ce12">
            <text:p>0.2%</text:p>
          </table:table-cell>
          <table:table-cell office:value-type="percentage" office:value="-0.15929203539823009" table:formula="msoxl:=(H166-G166)/G166" table:style-name="ce12">
            <text:p>-15.9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Educational Enterprises Australia Pty Ltd</text:p>
          </table:table-cell>
          <table:table-cell office:value-type="float" office:value="113" table:style-name="ce11">
            <text:p>113</text:p>
          </table:table-cell>
          <table:table-cell office:value-type="float" office:value="81" table:style-name="ce11">
            <text:p>81</text:p>
          </table:table-cell>
          <table:table-cell office:value-type="percentage" office:value="3.0391715443493922E-3" table:formula="msoxl:=C167/$C$182" table:style-name="ce12">
            <text:p>0.3%</text:p>
          </table:table-cell>
          <table:table-cell office:value-type="percentage" office:value="-0.2831858407079646" table:formula="msoxl:=(C167-B167)/B167" table:style-name="ce12">
            <text:p>-28.3%</text:p>
          </table:table-cell>
          <table:table-cell table:style-name="ce11"/>
          <table:table-cell office:value-type="float" office:value="228" table:style-name="ce11">
            <text:p>228</text:p>
          </table:table-cell>
          <table:table-cell office:value-type="float" office:value="250" table:style-name="ce11">
            <text:p>250</text:p>
          </table:table-cell>
          <table:table-cell office:value-type="percentage" office:value="4.2281867843793871E-3" table:formula="msoxl:=H167/$H$182" table:style-name="ce12">
            <text:p>0.4%</text:p>
          </table:table-cell>
          <table:table-cell office:value-type="percentage" office:value="9.6491228070175433E-2" table:formula="msoxl:=(H167-G167)/G167" table:style-name="ce12">
            <text:p>9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International College of Hotel Management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percentage" office:value="2.1011556355995799E-3" table:formula="msoxl:=C168/$C$182" table:style-name="ce12">
            <text:p>0.2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percentage" office:value="1.2008050467637458E-3" table:formula="msoxl:=H168/$H$182" table:style-name="ce12">
            <text:p>0.1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South Australian Institute of Business and Technology</text:p>
          </table:table-cell>
          <table:table-cell office:value-type="float" office:value="243" table:style-name="ce11">
            <text:p>243</text:p>
          </table:table-cell>
          <table:table-cell office:value-type="float" office:value="291" table:style-name="ce11">
            <text:p>291</text:p>
          </table:table-cell>
          <table:table-cell office:value-type="percentage" office:value="1.0918505177847817E-2" table:formula="msoxl:=C169/$C$182" table:style-name="ce12">
            <text:p>1.1%</text:p>
          </table:table-cell>
          <table:table-cell office:value-type="percentage" office:value="0.19753086419753085" table:formula="msoxl:=(C169-B169)/B169" table:style-name="ce12">
            <text:p>19.8%</text:p>
          </table:table-cell>
          <table:table-cell table:style-name="ce11"/>
          <table:table-cell office:value-type="float" office:value="513" table:style-name="ce11">
            <text:p>513</text:p>
          </table:table-cell>
          <table:table-cell office:value-type="float" office:value="603" table:style-name="ce11">
            <text:p>603</text:p>
          </table:table-cell>
          <table:table-cell office:value-type="percentage" office:value="1.0198386523923081E-2" table:formula="msoxl:=H169/$H$182" table:style-name="ce12">
            <text:p>1.0%</text:p>
          </table:table-cell>
          <table:table-cell office:value-type="percentage" office:value="0.17543859649122806" table:formula="msoxl:=(H169-G169)/G169" table:style-name="ce12">
            <text:p>17.5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abor College Adelaide</text:p>
          </table:table-cell>
          <table:table-cell office:value-type="float" office:value="263" table:style-name="ce11">
            <text:p>263</text:p>
          </table:table-cell>
          <table:table-cell office:value-type="float" office:value="244" table:style-name="ce11">
            <text:p>244</text:p>
          </table:table-cell>
          <table:table-cell office:value-type="percentage" office:value="9.1550352693981693E-3" table:formula="msoxl:=C170/$C$182" table:style-name="ce12">
            <text:p>0.9%</text:p>
          </table:table-cell>
          <table:table-cell office:value-type="percentage" office:value="-7.2243346007604556E-2" table:formula="msoxl:=(C170-B170)/B170" table:style-name="ce12">
            <text:p>-7.2%</text:p>
          </table:table-cell>
          <table:table-cell table:style-name="ce11"/>
          <table:table-cell office:value-type="float" office:value="761" table:style-name="ce11">
            <text:p>761</text:p>
          </table:table-cell>
          <table:table-cell office:value-type="float" office:value="741" table:style-name="ce11">
            <text:p>741</text:p>
          </table:table-cell>
          <table:table-cell office:value-type="percentage" office:value="1.2532345628900503E-2" table:formula="msoxl:=H170/$H$182" table:style-name="ce12">
            <text:p>1.3%</text:p>
          </table:table-cell>
          <table:table-cell office:value-type="percentage" office:value="-2.6281208935611037E-2" table:formula="msoxl:=(H170-G170)/G170" table:style-name="ce12">
            <text:p>-2.6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South Australia</text:p>
          </table:table-cell>
          <table:table-cell office:value-type="float" office:value="900" table:style-name="ce14">
            <text:p>900</text:p>
          </table:table-cell>
          <table:table-cell office:value-type="float" office:value="913" table:style-name="ce14">
            <text:p>913</text:p>
          </table:table-cell>
          <table:table-cell office:value-type="percentage" office:value="3.4256340987543148E-2" table:formula="msoxl:=C171/$C$182" table:style-name="ce15">
            <text:p>3.4%</text:p>
          </table:table-cell>
          <table:table-cell office:value-type="percentage" office:value="1.4444444444444444E-2" table:formula="msoxl:=(C171-B171)/B171" table:style-name="ce15">
            <text:p>1.4%</text:p>
          </table:table-cell>
          <table:table-cell table:style-name="ce14"/>
          <table:table-cell office:value-type="float" office:value="2243" table:style-name="ce16">
            <text:p>2,243</text:p>
          </table:table-cell>
          <table:table-cell office:value-type="float" office:value="2350" table:style-name="ce16">
            <text:p>2,350</text:p>
          </table:table-cell>
          <table:table-cell office:value-type="percentage" office:value="3.9744955773166238E-2" table:formula="msoxl:=H171/$H$182" table:style-name="ce15">
            <text:p>4.0%</text:p>
          </table:table-cell>
          <table:table-cell office:value-type="percentage" office:value="4.7703967900133752E-2" table:formula="msoxl:=(H171-G171)/G171" table:style-name="ce15">
            <text:p>4.8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3">
            <text:p>Tasmania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percentage" office:value="1.3882635449497223E-3" table:formula="msoxl:=C173/$C$182" table:style-name="ce12">
            <text:p>0.1%</text:p>
          </table:table-cell>
          <table:table-cell office:value-type="percentage" office:value="-0.13953488372093023" table:formula="msoxl:=(C173-B173)/B173" table:style-name="ce12">
            <text:p>-14.0%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84" table:style-name="ce11">
            <text:p>84</text:p>
          </table:table-cell>
          <table:table-cell office:value-type="percentage" office:value="1.420670759551474E-3" table:formula="msoxl:=H173/$H$182" table:style-name="ce12">
            <text:p>0.1%</text:p>
          </table:table-cell>
          <table:table-cell office:value-type="percentage" office:value="1.2048192771084338E-2" table:formula="msoxl:=(H173-G173)/G173" table:style-name="ce12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Tasmania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percentage" office:value="1.3882635449497223E-3" table:formula="msoxl:=C174/$C$182" table:style-name="ce15">
            <text:p>0.1%</text:p>
          </table:table-cell>
          <table:table-cell office:value-type="percentage" office:value="-0.13953488372093023" table:formula="msoxl:=(C174-B174)/B174" table:style-name="ce15">
            <text:p>-14.0%</text:p>
          </table:table-cell>
          <table:table-cell table:style-name="ce14"/>
          <table:table-cell office:value-type="float" office:value="83" table:style-name="ce14">
            <text:p>83</text:p>
          </table:table-cell>
          <table:table-cell office:value-type="float" office:value="84" table:style-name="ce14">
            <text:p>84</text:p>
          </table:table-cell>
          <table:table-cell office:value-type="percentage" office:value="1.420670759551474E-3" table:formula="msoxl:=H174/$H$182" table:style-name="ce15">
            <text:p>0.1%</text:p>
          </table:table-cell>
          <table:table-cell office:value-type="percentage" office:value="1.2048192771084338E-2" table:formula="msoxl:=(H174-G174)/G174" table:style-name="ce15">
            <text:p>1.2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3">
            <text:p>Northen Territory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string" table:style-name="ce33">
            <text:p>Australian Capital Territory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string" table:style-name="ce33">
            <text:p>Multi-State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17">
            <text:p>Australian College of Theology</text:p>
          </table:table-cell>
          <table:table-cell office:value-type="float" office:value="679" table:style-name="ce11">
            <text:p>679</text:p>
          </table:table-cell>
          <table:table-cell office:value-type="float" office:value="756" table:style-name="ce11">
            <text:p>756</text:p>
          </table:table-cell>
          <table:table-cell office:value-type="percentage" office:value="2.8365601080594327E-2" table:formula="msoxl:=C180/$C$182" table:style-name="ce12">
            <text:p>2.8%</text:p>
          </table:table-cell>
          <table:table-cell office:value-type="percentage" office:value="0.1134020618556701" table:formula="msoxl:=(C180-B180)/B180" table:style-name="ce12">
            <text:p>11.3%</text:p>
          </table:table-cell>
          <table:table-cell table:style-name="ce11"/>
          <table:table-cell office:value-type="float" office:value="2144" table:style-name="ce13">
            <text:p>2,144</text:p>
          </table:table-cell>
          <table:table-cell office:value-type="float" office:value="2303" table:style-name="ce13">
            <text:p>2,303</text:p>
          </table:table-cell>
          <table:table-cell office:value-type="percentage" office:value="3.895005665770291E-2" table:formula="msoxl:=H180/$H$182" table:style-name="ce12">
            <text:p>3.9%</text:p>
          </table:table-cell>
          <table:table-cell office:value-type="percentage" office:value="7.4160447761194029E-2" table:formula="msoxl:=(H180-G180)/G180" table:style-name="ce12">
            <text:p>7.4%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Total Multi-State</text:p>
          </table:table-cell>
          <table:table-cell office:value-type="float" office:value="679" table:style-name="ce14">
            <text:p>679</text:p>
          </table:table-cell>
          <table:table-cell office:value-type="float" office:value="756" table:style-name="ce14">
            <text:p>756</text:p>
          </table:table-cell>
          <table:table-cell office:value-type="percentage" office:value="2.8365601080594327E-2" table:formula="msoxl:=C181/$C$182" table:style-name="ce15">
            <text:p>2.8%</text:p>
          </table:table-cell>
          <table:table-cell office:value-type="percentage" office:value="0.1134020618556701" table:formula="msoxl:=(C181-B181)/B181" table:style-name="ce15">
            <text:p>11.3%</text:p>
          </table:table-cell>
          <table:table-cell table:style-name="ce14"/>
          <table:table-cell office:value-type="float" office:value="2144" table:style-name="ce16">
            <text:p>2,144</text:p>
          </table:table-cell>
          <table:table-cell office:value-type="float" office:value="2303" table:style-name="ce16">
            <text:p>2,303</text:p>
          </table:table-cell>
          <table:table-cell office:value-type="percentage" office:value="3.895005665770291E-2" table:formula="msoxl:=H181/$H$182" table:style-name="ce15">
            <text:p>3.9%</text:p>
          </table:table-cell>
          <table:table-cell office:value-type="percentage" office:value="7.4160447761194029E-2" table:formula="msoxl:=(H181-G181)/G181" table:style-name="ce15">
            <text:p>7.4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7">
            <text:p>TOTAL Australia</text:p>
          </table:table-cell>
          <table:table-cell office:value-type="float" office:value="21308" table:style-name="ce28">
            <text:p>21,308</text:p>
          </table:table-cell>
          <table:table-cell office:value-type="float" office:value="26652" table:style-name="ce28">
            <text:p>26,652</text:p>
          </table:table-cell>
          <table:table-cell office:value-type="percentage" office:value="1" table:formula="msoxl:=C182/$C$182" table:style-name="ce29">
            <text:p>100.0%</text:p>
          </table:table-cell>
          <table:table-cell office:value-type="percentage" office:value="0.25079782241411674" table:formula="msoxl:=(C182-B182)/B182" table:style-name="ce29">
            <text:p>25.1%</text:p>
          </table:table-cell>
          <table:table-cell table:style-name="ce28"/>
          <table:table-cell office:value-type="float" office:value="48799" table:style-name="ce28">
            <text:p>48,799</text:p>
          </table:table-cell>
          <table:table-cell office:value-type="float" office:value="59127" table:style-name="ce28">
            <text:p>59,127</text:p>
          </table:table-cell>
          <table:table-cell office:value-type="percentage" office:value="1" table:formula="msoxl:=H182/$H$182" table:style-name="ce29">
            <text:p>100.0%</text:p>
          </table:table-cell>
          <table:table-cell office:value-type="percentage" office:value="0.21164368122297589" table:formula="msoxl:=(H182-G182)/G182" table:style-name="ce29">
            <text:p>21.2%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Includes students consuming load from 1 January to 30 June of the reference year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6">
            <text:p>(b) Table B, C and private providers.</text:p>
          </table:table-cell>
          <table:table-cell table:number-columns-repeated="16383" table:style-name="ce1"/>
        </table:table-row>
        <table:table-row table:number-rows-repeated="1048391" table:style-name="ro1">
          <table:table-cell table:number-columns-repeated="16384"/>
        </table:table-row>
      </table:table>
      <table:table table:name="Student_Load_(EFTSL)" table:style-name="ta2" table:print-ranges="Student_Load_(EFTSL).A1:Student_Load_(EFTSL).J168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3">
            <text:p>Students, Selected Higher Education Statistics (DEEWR)</text:p>
          </table:table-cell>
          <table:table-cell table:number-columns-repeated="2" table:style-name="ce3"/>
          <table:table-cell table:number-columns-repeated="6" table:style-name="ce1"/>
          <table:table-cell office:value-type="string" table:style-name="ce2">
            <text:p>Attachment B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Table (ii): Summary of 2009 first half year student load (EFTSL) (a)</text:p>
          </table:table-cell>
          <table:table-cell table:number-columns-repeated="16383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64">
            <text:p>Private Universities and other Higher Education Providers (b)</text:p>
          </table:table-cell>
          <table:table-cell office:value-type="string" table:number-columns-spanned="4" table:number-rows-spanned="1" table:style-name="ce61">
            <text:p>Commencing Students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61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table-cell office:value-type="float" office:value="2008" table:style-name="ce7">
            <text:p>2008</text:p>
          </table:table-cell>
          <table:table-cell office:value-type="float" office:value="2009" table:number-columns-spanned="2" table:number-rows-spanned="1" table:style-name="ce61">
            <text:p>2009</text:p>
          </table:table-cell>
          <table:covered-table-cell/>
          <table:table-cell office:value-type="string" table:number-columns-spanned="1" table:number-rows-spanned="2" table:style-name="ce66">
            <text:p>% change from 2008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float" office:value="2009" table:number-columns-spanned="2" table:number-rows-spanned="1" table:style-name="ce61">
            <text:p>2009</text:p>
          </table:table-cell>
          <table:covered-table-cell/>
          <table:table-cell office:value-type="string" table:number-columns-spanned="1" table:number-rows-spanned="2" table:style-name="ce66">
            <text:p>% change from 200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7">
            <text:p>EFTSL</text:p>
          </table:table-cell>
          <table:table-cell office:value-type="string" table:style-name="ce7">
            <text:p>EFTSL</text:p>
          </table:table-cell>
          <table:table-cell office:value-type="string" table:style-name="ce7">
            <text:p>% of total</text:p>
          </table:table-cell>
          <table:covered-table-cell/>
          <table:table-cell table:style-name="ce7"/>
          <table:table-cell office:value-type="string" table:style-name="ce7">
            <text:p>EFTSL</text:p>
          </table:table-cell>
          <table:table-cell office:value-type="string" table:style-name="ce7">
            <text:p>EFTSL</text:p>
          </table:table-cell>
          <table:table-cell office:value-type="string" table:style-name="ce7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5">
            <text:p>Level of Course</text:p>
          </table:table-cell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style-name="ce37">
            <text:p>Doctorate by Research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percentage" office:value="7.9853070350554981E-4" table:formula="msoxl:=C8/$C$165" table:style-name="ce38">
            <text:p>0.1%</text:p>
          </table:table-cell>
          <table:table-cell office:value-type="percentage" office:value="0" table:formula="msoxl:=(C8-B8)/B8" table:style-name="ce38">
            <text:p>0.0%</text:p>
          </table:table-cell>
          <table:table-cell table:style-name="ce39"/>
          <table:table-cell office:value-type="float" office:value="85" table:style-name="ce39">
            <text:p>85</text:p>
          </table:table-cell>
          <table:table-cell office:value-type="float" office:value="88" table:style-name="ce39">
            <text:p>88</text:p>
          </table:table-cell>
          <table:table-cell office:value-type="percentage" office:value="3.3003300330033004E-3" table:formula="msoxl:=H8/$H$60" table:style-name="ce38">
            <text:p>0.3%</text:p>
          </table:table-cell>
          <table:table-cell office:value-type="percentage" office:value="3.5294117647058823E-2" table:formula="msoxl:=(H8-G8)/G8" table:style-name="ce38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Doctorate by Coursework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percentage" office:value="1.1179429849077697E-3" table:formula="msoxl:=C9/$C$165" table:style-name="ce38">
            <text:p>0.1%</text:p>
          </table:table-cell>
          <table:table-cell office:value-type="percentage" office:value="7.6923076923076927E-2" table:formula="msoxl:=(C9-B9)/B9" table:style-name="ce38">
            <text:p>7.7%</text:p>
          </table:table-cell>
          <table:table-cell table:style-name="ce39"/>
          <table:table-cell office:value-type="float" office:value="44" table:style-name="ce39">
            <text:p>44</text:p>
          </table:table-cell>
          <table:table-cell office:value-type="float" office:value="54" table:style-name="ce39">
            <text:p>54</text:p>
          </table:table-cell>
          <table:table-cell office:value-type="percentage" office:value="2.0252025202520253E-3" table:formula="msoxl:=H9/$H$60" table:style-name="ce38">
            <text:p>0.2%</text:p>
          </table:table-cell>
          <table:table-cell office:value-type="percentage" office:value="0.22727272727272727" table:formula="msoxl:=(H9-G9)/G9" table:style-name="ce38">
            <text:p>22.7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Master's by Research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percentage" office:value="7.9853070350554981E-4" table:formula="msoxl:=C10/$C$165" table:style-name="ce38">
            <text:p>0.1%</text:p>
          </table:table-cell>
          <table:table-cell office:value-type="percentage" office:value="0.66666666666666663" table:formula="msoxl:=(C10-B10)/B10" table:style-name="ce38">
            <text:p>66.7%</text:p>
          </table:table-cell>
          <table:table-cell table:style-name="ce39"/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percentage" office:value="1.2751275127512751E-3" table:formula="msoxl:=H10/$H$60" table:style-name="ce38">
            <text:p>0.1%</text:p>
          </table:table-cell>
          <table:table-cell office:value-type="percentage" office:value="6.25E-2" table:formula="msoxl:=(H10-G10)/G10" table:style-name="ce38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Master's by Coursework</text:p>
          </table:table-cell>
          <table:table-cell office:value-type="float" office:value="529" table:style-name="ce39">
            <text:p>529</text:p>
          </table:table-cell>
          <table:table-cell office:value-type="float" office:value="536" table:style-name="ce39">
            <text:p>536</text:p>
          </table:table-cell>
          <table:table-cell office:value-type="percentage" office:value="4.2801245707897471E-2" table:formula="msoxl:=C11/$C$165" table:style-name="ce38">
            <text:p>4.3%</text:p>
          </table:table-cell>
          <table:table-cell office:value-type="percentage" office:value="1.3232514177693762E-2" table:formula="msoxl:=(C11-B11)/B11" table:style-name="ce38">
            <text:p>1.3%</text:p>
          </table:table-cell>
          <table:table-cell table:style-name="ce39"/>
          <table:table-cell office:value-type="float" office:value="1367" table:style-name="ce40">
            <text:p>1,367</text:p>
          </table:table-cell>
          <table:table-cell office:value-type="float" office:value="1482" table:style-name="ce40">
            <text:p>1,482</text:p>
          </table:table-cell>
          <table:table-cell office:value-type="percentage" office:value="5.5580558055805578E-2" table:formula="msoxl:=H11/$H$60" table:style-name="ce38">
            <text:p>5.6%</text:p>
          </table:table-cell>
          <table:table-cell office:value-type="percentage" office:value="8.4125822970007313E-2" table:formula="msoxl:=(H11-G11)/G11" table:style-name="ce38">
            <text:p>8.4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Postgrad. Qual/Prelim.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percentage" office:value="1.2776491256088797E-3" table:formula="msoxl:=C12/$C$165" table:style-name="ce38">
            <text:p>0.1%</text:p>
          </table:table-cell>
          <table:table-cell office:value-type="percentage" office:value="0.77777777777777779" table:formula="msoxl:=(C12-B12)/B12" table:style-name="ce38">
            <text:p>77.8%</text:p>
          </table:table-cell>
          <table:table-cell table:style-name="ce39"/>
          <table:table-cell office:value-type="float" office:value="10" table:style-name="ce39">
            <text:p>10</text:p>
          </table:table-cell>
          <table:table-cell office:value-type="float" office:value="24" table:style-name="ce39">
            <text:p>24</text:p>
          </table:table-cell>
          <table:table-cell office:value-type="percentage" office:value="9.0009000900090005E-4" table:formula="msoxl:=H12/$H$60" table:style-name="ce38">
            <text:p>0.1%</text:p>
          </table:table-cell>
          <table:table-cell office:value-type="percentage" office:value="1.4" table:formula="msoxl:=(H12-G12)/G12" table:style-name="ce38">
            <text:p>140.0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Grad.(Post) Dip. - new area</text:p>
          </table:table-cell>
          <table:table-cell office:value-type="float" office:value="311" table:style-name="ce39">
            <text:p>311</text:p>
          </table:table-cell>
          <table:table-cell office:value-type="float" office:value="408" table:style-name="ce39">
            <text:p>408</text:p>
          </table:table-cell>
          <table:table-cell office:value-type="percentage" office:value="3.2580052703026434E-2" table:formula="msoxl:=C13/$C$165" table:style-name="ce38">
            <text:p>3.3%</text:p>
          </table:table-cell>
          <table:table-cell office:value-type="percentage" office:value="0.31189710610932475" table:formula="msoxl:=(C13-B13)/B13" table:style-name="ce38">
            <text:p>31.2%</text:p>
          </table:table-cell>
          <table:table-cell table:style-name="ce39"/>
          <table:table-cell office:value-type="float" office:value="607" table:style-name="ce39">
            <text:p>607</text:p>
          </table:table-cell>
          <table:table-cell office:value-type="float" office:value="700" table:style-name="ce39">
            <text:p>700</text:p>
          </table:table-cell>
          <table:table-cell office:value-type="percentage" office:value="2.6252625262526252E-2" table:formula="msoxl:=H13/$H$60" table:style-name="ce38">
            <text:p>2.6%</text:p>
          </table:table-cell>
          <table:table-cell office:value-type="percentage" office:value="0.15321252059308071" table:formula="msoxl:=(H13-G13)/G13" table:style-name="ce38">
            <text:p>15.3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Grad.(Post) Dip. - ext area</text:p>
          </table:table-cell>
          <table:table-cell office:value-type="float" office:value="653" table:style-name="ce39">
            <text:p>653</text:p>
          </table:table-cell>
          <table:table-cell office:value-type="float" office:value="1129" table:style-name="ce40">
            <text:p>1,129</text:p>
          </table:table-cell>
          <table:table-cell office:value-type="percentage" office:value="9.0154116425776573E-2" table:formula="msoxl:=C14/$C$165" table:style-name="ce38">
            <text:p>9.0%</text:p>
          </table:table-cell>
          <table:table-cell office:value-type="percentage" office:value="0.72894333843797854" table:formula="msoxl:=(C14-B14)/B14" table:style-name="ce38">
            <text:p>72.9%</text:p>
          </table:table-cell>
          <table:table-cell table:style-name="ce40"/>
          <table:table-cell office:value-type="float" office:value="847" table:style-name="ce39">
            <text:p>847</text:p>
          </table:table-cell>
          <table:table-cell office:value-type="float" office:value="1396" table:style-name="ce40">
            <text:p>1,396</text:p>
          </table:table-cell>
          <table:table-cell office:value-type="percentage" office:value="5.2355235523552354E-2" table:formula="msoxl:=H14/$H$60" table:style-name="ce38">
            <text:p>5.2%</text:p>
          </table:table-cell>
          <table:table-cell office:value-type="percentage" office:value="0.64817001180637546" table:formula="msoxl:=(H14-G14)/G14" table:style-name="ce38">
            <text:p>64.8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Graduate Certificate</text:p>
          </table:table-cell>
          <table:table-cell office:value-type="float" office:value="130" table:style-name="ce39">
            <text:p>130</text:p>
          </table:table-cell>
          <table:table-cell office:value-type="float" office:value="123" table:style-name="ce39">
            <text:p>123</text:p>
          </table:table-cell>
          <table:table-cell office:value-type="percentage" office:value="9.821927653118262E-3" table:formula="msoxl:=C15/$C$165" table:style-name="ce38">
            <text:p>1.0%</text:p>
          </table:table-cell>
          <table:table-cell office:value-type="percentage" office:value="-5.3846153846153849E-2" table:formula="msoxl:=(C15-B15)/B15" table:style-name="ce38">
            <text:p>-5.4%</text:p>
          </table:table-cell>
          <table:table-cell table:style-name="ce39"/>
          <table:table-cell office:value-type="float" office:value="169" table:style-name="ce39">
            <text:p>169</text:p>
          </table:table-cell>
          <table:table-cell office:value-type="float" office:value="160" table:style-name="ce39">
            <text:p>160</text:p>
          </table:table-cell>
          <table:table-cell office:value-type="percentage" office:value="6.0006000600060002E-3" table:formula="msoxl:=H15/$H$60" table:style-name="ce38">
            <text:p>0.6%</text:p>
          </table:table-cell>
          <table:table-cell office:value-type="percentage" office:value="-5.3254437869822487E-2" table:formula="msoxl:=(H15-G15)/G15" table:style-name="ce38">
            <text:p>-5.3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Postgraduate Cross Institution Programmes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percentage" office:value="1.5970614070110996E-4" table:formula="msoxl:=C16/$C$165" table:style-name="ce38">
            <text:p>0.0%</text:p>
          </table:table-cell>
          <table:table-cell office:value-type="percentage" office:value="1" table:formula="msoxl:=(C16-B16)/B16" table:style-name="ce38">
            <text:p>100.0%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percentage" office:value="1.1251125112511251E-4" table:formula="msoxl:=H16/$H$60" table:style-name="ce38">
            <text:p>0.0%</text:p>
          </table:table-cell>
          <table:table-cell office:value-type="percentage" office:value="2" table:formula="msoxl:=(H16-G16)/G16" table:style-name="ce38">
            <text:p>200.0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TOTAL POSTGRADUATE</text:p>
          </table:table-cell>
          <table:table-cell office:value-type="float" office:value="1662" table:formula="msoxl:=SUM(B8:B16)" table:style-name="ce43">
            <text:p>1662</text:p>
          </table:table-cell>
          <table:table-cell office:value-type="float" office:value="2248" table:formula="msoxl:=SUM(C8:C16)" table:style-name="ce43">
            <text:p>2248</text:p>
          </table:table-cell>
          <table:table-cell office:value-type="percentage" office:value="0.1795097021480476" table:formula="msoxl:=C17/$C$165" table:style-name="ce42">
            <text:p>18.0%</text:p>
          </table:table-cell>
          <table:table-cell office:value-type="percentage" office:value="0.35258724428399518" table:formula="msoxl:=(C17-B17)/B17" table:style-name="ce42">
            <text:p>35.3%</text:p>
          </table:table-cell>
          <table:table-cell table:style-name="ce43"/>
          <table:table-cell office:value-type="float" office:value="3162" table:formula="msoxl:=SUM(G8:G16)" table:style-name="ce43">
            <text:p>3162</text:p>
          </table:table-cell>
          <table:table-cell office:value-type="float" office:value="3941" table:formula="msoxl:=SUM(H8:H16)" table:style-name="ce43">
            <text:p>3941</text:p>
          </table:table-cell>
          <table:table-cell office:value-type="percentage" office:value="0.1478022802280228" table:formula="msoxl:=H17/$H$60" table:style-name="ce42">
            <text:p>14.8%</text:p>
          </table:table-cell>
          <table:table-cell office:value-type="percentage" office:value="0.24636306135357369" table:formula="msoxl:=(H17-G17)/G17" table:style-name="ce42">
            <text:p>24.6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7">
            <text:p>Bachelor's Graduate Entry</text:p>
          </table:table-cell>
          <table:table-cell office:value-type="float" office:value="247" table:style-name="ce39">
            <text:p>247</text:p>
          </table:table-cell>
          <table:table-cell office:value-type="float" office:value="325" table:style-name="ce39">
            <text:p>325</text:p>
          </table:table-cell>
          <table:table-cell office:value-type="percentage" office:value="2.5952247863930369E-2" table:formula="msoxl:=C18/$C$165" table:style-name="ce38">
            <text:p>2.6%</text:p>
          </table:table-cell>
          <table:table-cell office:value-type="percentage" office:value="0.31578947368421051" table:formula="msoxl:=(C18-B18)/B18" table:style-name="ce38">
            <text:p>31.6%</text:p>
          </table:table-cell>
          <table:table-cell table:style-name="ce39"/>
          <table:table-cell office:value-type="float" office:value="502" table:style-name="ce39">
            <text:p>502</text:p>
          </table:table-cell>
          <table:table-cell office:value-type="float" office:value="702" table:style-name="ce39">
            <text:p>702</text:p>
          </table:table-cell>
          <table:table-cell office:value-type="percentage" office:value="2.6327632763276328E-2" table:formula="msoxl:=H18/$H$60" table:style-name="ce38">
            <text:p>2.6%</text:p>
          </table:table-cell>
          <table:table-cell office:value-type="percentage" office:value="0.39840637450199201" table:formula="msoxl:=(H18-G18)/G18" table:style-name="ce38">
            <text:p>39.8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Bachelor's Honours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percentage" office:value="2.3955921105166494E-3" table:formula="msoxl:=C19/$C$165" table:style-name="ce38">
            <text:p>0.2%</text:p>
          </table:table-cell>
          <table:table-cell office:value-type="percentage" office:value="0.57894736842105265" table:formula="msoxl:=(C19-B19)/B19" table:style-name="ce38">
            <text:p>57.9%</text:p>
          </table:table-cell>
          <table:table-cell table:style-name="ce39"/>
          <table:table-cell office:value-type="float" office:value="59" table:style-name="ce39">
            <text:p>59</text:p>
          </table:table-cell>
          <table:table-cell office:value-type="float" office:value="50" table:style-name="ce39">
            <text:p>50</text:p>
          </table:table-cell>
          <table:table-cell office:value-type="percentage" office:value="1.8751875187518752E-3" table:formula="msoxl:=H19/$H$60" table:style-name="ce38">
            <text:p>0.2%</text:p>
          </table:table-cell>
          <table:table-cell office:value-type="percentage" office:value="-0.15254237288135594" table:formula="msoxl:=(H19-G19)/G19" table:style-name="ce38">
            <text:p>-15.3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Bachelor's Pass</text:p>
          </table:table-cell>
          <table:table-cell office:value-type="float" office:value="3786" table:style-name="ce40">
            <text:p>3,786</text:p>
          </table:table-cell>
          <table:table-cell office:value-type="float" office:value="5382" table:style-name="ce40">
            <text:p>5,382</text:p>
          </table:table-cell>
          <table:table-cell office:value-type="percentage" office:value="0.42976922462668687" table:formula="msoxl:=C20/$C$165" table:style-name="ce38">
            <text:p>43.0%</text:p>
          </table:table-cell>
          <table:table-cell office:value-type="percentage" office:value="0.42155309033280508" table:formula="msoxl:=(C20-B20)/B20" table:style-name="ce38">
            <text:p>42.2%</text:p>
          </table:table-cell>
          <table:table-cell table:style-name="ce40"/>
          <table:table-cell office:value-type="float" office:value="10799" table:style-name="ce40">
            <text:p>10,799</text:p>
          </table:table-cell>
          <table:table-cell office:value-type="float" office:value="14167" table:style-name="ce40">
            <text:p>14,167</text:p>
          </table:table-cell>
          <table:table-cell office:value-type="percentage" office:value="0.53131563156315631" table:formula="msoxl:=H20/$H$60" table:style-name="ce38">
            <text:p>53.1%</text:p>
          </table:table-cell>
          <table:table-cell office:value-type="percentage" office:value="0.31188072969719416" table:formula="msoxl:=(H20-G20)/G20" table:style-name="ce38">
            <text:p>31.2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Associate Degree</text:p>
          </table:table-cell>
          <table:table-cell office:value-type="float" office:value="507" table:style-name="ce39">
            <text:p>507</text:p>
          </table:table-cell>
          <table:table-cell office:value-type="float" office:value="338" table:style-name="ce39">
            <text:p>338</text:p>
          </table:table-cell>
          <table:table-cell office:value-type="percentage" office:value="2.6990337778487583E-2" table:formula="msoxl:=C21/$C$165" table:style-name="ce38">
            <text:p>2.7%</text:p>
          </table:table-cell>
          <table:table-cell office:value-type="percentage" office:value="-0.33333333333333331" table:formula="msoxl:=(C21-B21)/B21" table:style-name="ce38">
            <text:p>-33.3%</text:p>
          </table:table-cell>
          <table:table-cell table:style-name="ce39"/>
          <table:table-cell office:value-type="float" office:value="714" table:style-name="ce39">
            <text:p>714</text:p>
          </table:table-cell>
          <table:table-cell office:value-type="float" office:value="624" table:style-name="ce39">
            <text:p>624</text:p>
          </table:table-cell>
          <table:table-cell office:value-type="percentage" office:value="2.3402340234023402E-2" table:formula="msoxl:=H21/$H$60" table:style-name="ce38">
            <text:p>2.3%</text:p>
          </table:table-cell>
          <table:table-cell office:value-type="percentage" office:value="-0.12605042016806722" table:formula="msoxl:=(H21-G21)/G21" table:style-name="ce38">
            <text:p>-12.6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Advanced Diploma (AQF)</text:p>
          </table:table-cell>
          <table:table-cell office:value-type="float" office:value="155" table:style-name="ce39">
            <text:p>155</text:p>
          </table:table-cell>
          <table:table-cell office:value-type="float" office:value="249" table:style-name="ce39">
            <text:p>249</text:p>
          </table:table-cell>
          <table:table-cell office:value-type="percentage" office:value="1.988341451728819E-2" table:formula="msoxl:=C22/$C$165" table:style-name="ce38">
            <text:p>2.0%</text:p>
          </table:table-cell>
          <table:table-cell office:value-type="percentage" office:value="0.6064516129032258" table:formula="msoxl:=(C22-B22)/B22" table:style-name="ce38">
            <text:p>60.6%</text:p>
          </table:table-cell>
          <table:table-cell table:style-name="ce39"/>
          <table:table-cell office:value-type="float" office:value="385" table:style-name="ce39">
            <text:p>385</text:p>
          </table:table-cell>
          <table:table-cell office:value-type="float" office:value="527" table:style-name="ce39">
            <text:p>527</text:p>
          </table:table-cell>
          <table:table-cell office:value-type="percentage" office:value="1.9764476447644765E-2" table:formula="msoxl:=H22/$H$60" table:style-name="ce38">
            <text:p>2.0%</text:p>
          </table:table-cell>
          <table:table-cell office:value-type="percentage" office:value="0.36883116883116884" table:formula="msoxl:=(H22-G22)/G22" table:style-name="ce38">
            <text:p>36.9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Diploma (AQF)</text:p>
          </table:table-cell>
          <table:table-cell office:value-type="float" office:value="2393" table:style-name="ce40">
            <text:p>2,393</text:p>
          </table:table-cell>
          <table:table-cell office:value-type="float" office:value="2970" table:style-name="ce40">
            <text:p>2,970</text:p>
          </table:table-cell>
          <table:table-cell office:value-type="percentage" office:value="0.23716361894114829" table:formula="msoxl:=C23/$C$165" table:style-name="ce38">
            <text:p>23.7%</text:p>
          </table:table-cell>
          <table:table-cell office:value-type="percentage" office:value="0.24111993313832011" table:formula="msoxl:=(C23-B23)/B23" table:style-name="ce38">
            <text:p>24.1%</text:p>
          </table:table-cell>
          <table:table-cell table:style-name="ce40"/>
          <table:table-cell office:value-type="float" office:value="4676" table:style-name="ce40">
            <text:p>4,676</text:p>
          </table:table-cell>
          <table:table-cell office:value-type="float" office:value="5374" table:style-name="ce40">
            <text:p>5,374</text:p>
          </table:table-cell>
          <table:table-cell office:value-type="percentage" office:value="0.20154515451545155" table:formula="msoxl:=H23/$H$60" table:style-name="ce38">
            <text:p>20.2%</text:p>
          </table:table-cell>
          <table:table-cell office:value-type="percentage" office:value="0.14927288280581694" table:formula="msoxl:=(H23-G23)/G23" table:style-name="ce38">
            <text:p>14.9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Other undergraduate award courses</text:p>
          </table:table-cell>
          <table:table-cell office:value-type="float" office:value="155" table:style-name="ce39">
            <text:p>155</text:p>
          </table:table-cell>
          <table:table-cell office:value-type="float" office:value="154" table:style-name="ce39">
            <text:p>154</text:p>
          </table:table-cell>
          <table:table-cell office:value-type="percentage" office:value="1.2297372833985467E-2" table:formula="msoxl:=C24/$C$165" table:style-name="ce38">
            <text:p>1.2%</text:p>
          </table:table-cell>
          <table:table-cell office:value-type="percentage" office:value="-6.4516129032258064E-3" table:formula="msoxl:=(C24-B24)/B24" table:style-name="ce38">
            <text:p>-0.6%</text:p>
          </table:table-cell>
          <table:table-cell table:style-name="ce39"/>
          <table:table-cell office:value-type="float" office:value="288" table:style-name="ce39">
            <text:p>288</text:p>
          </table:table-cell>
          <table:table-cell office:value-type="float" office:value="289" table:style-name="ce39">
            <text:p>289</text:p>
          </table:table-cell>
          <table:table-cell office:value-type="percentage" office:value="1.0838583858385839E-2" table:formula="msoxl:=H24/$H$60" table:style-name="ce38">
            <text:p>1.1%</text:p>
          </table:table-cell>
          <table:table-cell office:value-type="percentage" office:value="3.472222222222222E-3" table:formula="msoxl:=(H24-G24)/G24" table:style-name="ce38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Undergraduate Cross Institution Programmes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percentage" office:value="4.7911842210332988E-4" table:formula="msoxl:=C25/$C$165" table:style-name="ce38">
            <text:p>0.0%</text:p>
          </table:table-cell>
          <table:table-cell office:value-type="percentage" office:value="0.2" table:formula="msoxl:=(C25-B25)/B25" table:style-name="ce38">
            <text:p>20.0%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percentage" office:value="3.0003000300030005E-4" table:formula="msoxl:=H25/$H$60" table:style-name="ce38">
            <text:p>0.0%</text:p>
          </table:table-cell>
          <table:table-cell office:value-type="percentage" office:value="0.14285714285714285" table:formula="msoxl:=(H25-G25)/G25" table:style-name="ce38">
            <text:p>14.3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TOTAL UNDERGRADUATE</text:p>
          </table:table-cell>
          <table:table-cell office:value-type="float" office:value="7267" table:formula="msoxl:=SUM(B18:B25)" table:style-name="ce43">
            <text:p>7267</text:p>
          </table:table-cell>
          <table:table-cell office:value-type="float" office:value="9454" table:formula="msoxl:=SUM(C18:C25)" table:style-name="ce43">
            <text:p>9454</text:p>
          </table:table-cell>
          <table:table-cell office:value-type="percentage" office:value="0.75493092709414678" table:formula="msoxl:=C26/$C$165" table:style-name="ce42">
            <text:p>75.5%</text:p>
          </table:table-cell>
          <table:table-cell office:value-type="percentage" office:value="0.30094949772946195" table:formula="msoxl:=(C26-B26)/B26" table:style-name="ce42">
            <text:p>30.1%</text:p>
          </table:table-cell>
          <table:table-cell table:style-name="ce43"/>
          <table:table-cell office:value-type="float" office:value="17430" table:formula="msoxl:=SUM(G18:G25)" table:style-name="ce43">
            <text:p>17430</text:p>
          </table:table-cell>
          <table:table-cell office:value-type="float" office:value="21741" table:formula="msoxl:=SUM(H18:H25)" table:style-name="ce43">
            <text:p>21741</text:p>
          </table:table-cell>
          <table:table-cell office:value-type="percentage" office:value="0.81536903690369034" table:formula="msoxl:=H26/$H$60" table:style-name="ce42">
            <text:p>81.5%</text:p>
          </table:table-cell>
          <table:table-cell office:value-type="percentage" office:value="0.24733218588640277" table:formula="msoxl:=(H26-G26)/G26" table:style-name="ce42">
            <text:p>24.7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7">
            <text:p>Enabling courses</text:p>
          </table:table-cell>
          <table:table-cell office:value-type="float" office:value="220" table:style-name="ce39">
            <text:p>220</text:p>
          </table:table-cell>
          <table:table-cell office:value-type="float" office:value="306" table:style-name="ce39">
            <text:p>306</text:p>
          </table:table-cell>
          <table:table-cell office:value-type="percentage" office:value="2.4435039527269824E-2" table:formula="msoxl:=C27/$C$165" table:style-name="ce38">
            <text:p>2.4%</text:p>
          </table:table-cell>
          <table:table-cell office:value-type="percentage" office:value="0.39090909090909093" table:formula="msoxl:=(C27-B27)/B27" table:style-name="ce38">
            <text:p>39.1%</text:p>
          </table:table-cell>
          <table:table-cell table:style-name="ce39"/>
          <table:table-cell office:value-type="float" office:value="243" table:style-name="ce39">
            <text:p>243</text:p>
          </table:table-cell>
          <table:table-cell office:value-type="float" office:value="338" table:style-name="ce39">
            <text:p>338</text:p>
          </table:table-cell>
          <table:table-cell office:value-type="percentage" office:value="1.2676267626762676E-2" table:formula="msoxl:=H27/$H$60" table:style-name="ce38">
            <text:p>1.3%</text:p>
          </table:table-cell>
          <table:table-cell office:value-type="percentage" office:value="0.39094650205761317" table:formula="msoxl:=(H27-G27)/G27" table:style-name="ce38">
            <text:p>39.1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Non-award courses</text:p>
          </table:table-cell>
          <table:table-cell office:value-type="float" office:value="447" table:style-name="ce39">
            <text:p>447</text:p>
          </table:table-cell>
          <table:table-cell office:value-type="float" office:value="515" table:style-name="ce39">
            <text:p>515</text:p>
          </table:table-cell>
          <table:table-cell office:value-type="percentage" office:value="4.1124331230535813E-2" table:formula="msoxl:=C28/$C$165" table:style-name="ce38">
            <text:p>4.1%</text:p>
          </table:table-cell>
          <table:table-cell office:value-type="percentage" office:value="0.15212527964205816" table:formula="msoxl:=(C28-B28)/B28" table:style-name="ce38">
            <text:p>15.2%</text:p>
          </table:table-cell>
          <table:table-cell table:style-name="ce39"/>
          <table:table-cell office:value-type="float" office:value="508" table:style-name="ce39">
            <text:p>508</text:p>
          </table:table-cell>
          <table:table-cell office:value-type="float" office:value="645" table:style-name="ce39">
            <text:p>645</text:p>
          </table:table-cell>
          <table:table-cell office:value-type="percentage" office:value="2.4189918991899189E-2" table:formula="msoxl:=H28/$H$60" table:style-name="ce38">
            <text:p>2.4%</text:p>
          </table:table-cell>
          <table:table-cell office:value-type="percentage" office:value="0.26968503937007876" table:formula="msoxl:=(H28-G28)/G28" table:style-name="ce38">
            <text:p>27.0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9594" table:style-name="ce44">
            <text:p>9,594</text:p>
          </table:table-cell>
          <table:table-cell office:value-type="float" office:value="12523" table:style-name="ce44">
            <text:p>12,523</text:p>
          </table:table-cell>
          <table:table-cell office:value-type="percentage" office:value="1" table:formula="msoxl:=C29/$C$165" table:style-name="ce42">
            <text:p>100.0%</text:p>
          </table:table-cell>
          <table:table-cell office:value-type="percentage" office:value="0.30529497602668332" table:formula="msoxl:=(C29-B29)/B29" table:style-name="ce42">
            <text:p>30.5%</text:p>
          </table:table-cell>
          <table:table-cell table:style-name="ce44"/>
          <table:table-cell office:value-type="float" office:value="21344" table:style-name="ce44">
            <text:p>21,344</text:p>
          </table:table-cell>
          <table:table-cell office:value-type="float" office:value="26664" table:style-name="ce44">
            <text:p>26,664</text:p>
          </table:table-cell>
          <table:table-cell office:value-type="percentage" office:value="1" table:formula="msoxl:=H29/$H$60" table:style-name="ce42">
            <text:p>100.0%</text:p>
          </table:table-cell>
          <table:table-cell office:value-type="percentage" office:value="0.24925037481259371" table:formula="msoxl:=(H29-G29)/G29" table:style-name="ce42">
            <text:p>24.9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5">
            <text:p>Citizenship</text:p>
          </table:table-cell>
          <table:table-cell table:number-columns-repeated="2" table:style-name="ce48"/>
          <table:table-cell table:style-name="ce49"/>
          <table:table-cell table:number-columns-repeated="2" table:style-name="ce46"/>
          <table:table-cell table:number-columns-repeated="2" table:style-name="ce48"/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37">
            <text:p>Australian</text:p>
          </table:table-cell>
          <table:table-cell office:value-type="float" office:value="6250" table:style-name="ce40">
            <text:p>6,250</text:p>
          </table:table-cell>
          <table:table-cell office:value-type="float" office:value="8231" table:style-name="ce40">
            <text:p>8,231</text:p>
          </table:table-cell>
          <table:table-cell office:value-type="percentage" office:value="0.65727062205541809" table:formula="msoxl:=C31/$C$165" table:style-name="ce38">
            <text:p>65.7%</text:p>
          </table:table-cell>
          <table:table-cell office:value-type="percentage" office:value="0.31696000000000002" table:formula="msoxl:=(C31-B31)/B31" table:style-name="ce38">
            <text:p>31.7%</text:p>
          </table:table-cell>
          <table:table-cell table:style-name="ce40"/>
          <table:table-cell office:value-type="float" office:value="14152" table:style-name="ce40">
            <text:p>14,152</text:p>
          </table:table-cell>
          <table:table-cell office:value-type="float" office:value="17593" table:style-name="ce40">
            <text:p>17,593</text:p>
          </table:table-cell>
          <table:table-cell office:value-type="percentage" office:value="0.65980348034803482" table:formula="msoxl:=H31/$H$60" table:style-name="ce38">
            <text:p>66.0%</text:p>
          </table:table-cell>
          <table:table-cell office:value-type="percentage" office:value="0.24314584511023177" table:formula="msoxl:=(H31-G31)/G31" table:style-name="ce38">
            <text:p>24.3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New Zealand</text:p>
          </table:table-cell>
          <table:table-cell office:value-type="float" office:value="67" table:style-name="ce39">
            <text:p>67</text:p>
          </table:table-cell>
          <table:table-cell office:value-type="float" office:value="86" table:style-name="ce39">
            <text:p>86</text:p>
          </table:table-cell>
          <table:table-cell office:value-type="percentage" office:value="6.8673640501477279E-3" table:formula="msoxl:=C32/$C$165" table:style-name="ce38">
            <text:p>0.7%</text:p>
          </table:table-cell>
          <table:table-cell office:value-type="percentage" office:value="0.28358208955223879" table:formula="msoxl:=(C32-B32)/B32" table:style-name="ce38">
            <text:p>28.4%</text:p>
          </table:table-cell>
          <table:table-cell table:style-name="ce39"/>
          <table:table-cell office:value-type="float" office:value="154" table:style-name="ce39">
            <text:p>154</text:p>
          </table:table-cell>
          <table:table-cell office:value-type="float" office:value="166" table:style-name="ce39">
            <text:p>166</text:p>
          </table:table-cell>
          <table:table-cell office:value-type="percentage" office:value="6.2256225622562261E-3" table:formula="msoxl:=H32/$H$60" table:style-name="ce38">
            <text:p>0.6%</text:p>
          </table:table-cell>
          <table:table-cell office:value-type="percentage" office:value="7.792207792207792E-2" table:formula="msoxl:=(H32-G32)/G32" table:style-name="ce38">
            <text:p>7.8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Permanent Resident</text:p>
          </table:table-cell>
          <table:table-cell office:value-type="float" office:value="114" table:style-name="ce39">
            <text:p>114</text:p>
          </table:table-cell>
          <table:table-cell office:value-type="float" office:value="187" table:style-name="ce39">
            <text:p>187</text:p>
          </table:table-cell>
          <table:table-cell office:value-type="percentage" office:value="1.4932524155553781E-2" table:formula="msoxl:=C33/$C$165" table:style-name="ce38">
            <text:p>1.5%</text:p>
          </table:table-cell>
          <table:table-cell office:value-type="percentage" office:value="0.64035087719298245" table:formula="msoxl:=(C33-B33)/B33" table:style-name="ce38">
            <text:p>64.0%</text:p>
          </table:table-cell>
          <table:table-cell table:style-name="ce39"/>
          <table:table-cell office:value-type="float" office:value="287" table:style-name="ce39">
            <text:p>287</text:p>
          </table:table-cell>
          <table:table-cell office:value-type="float" office:value="414" table:style-name="ce39">
            <text:p>414</text:p>
          </table:table-cell>
          <table:table-cell office:value-type="percentage" office:value="1.5526552655265527E-2" table:formula="msoxl:=H33/$H$60" table:style-name="ce38">
            <text:p>1.6%</text:p>
          </table:table-cell>
          <table:table-cell office:value-type="percentage" office:value="0.4425087108013937" table:formula="msoxl:=(H33-G33)/G33" table:style-name="ce38">
            <text:p>44.3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Humanitarian Visa</text:p>
          </table:table-cell>
          <table:table-cell office:value-type="float" office:value="42" table:style-name="ce39">
            <text:p>42</text:p>
          </table:table-cell>
          <table:table-cell office:value-type="float" office:value="28" table:style-name="ce39">
            <text:p>28</text:p>
          </table:table-cell>
          <table:table-cell office:value-type="percentage" office:value="2.2358859698155395E-3" table:formula="msoxl:=C34/$C$165" table:style-name="ce38">
            <text:p>0.2%</text:p>
          </table:table-cell>
          <table:table-cell office:value-type="percentage" office:value="-0.33333333333333331" table:formula="msoxl:=(C34-B34)/B34" table:style-name="ce38">
            <text:p>-33.3%</text:p>
          </table:table-cell>
          <table:table-cell table:style-name="ce39"/>
          <table:table-cell office:value-type="float" office:value="66" table:style-name="ce39">
            <text:p>66</text:p>
          </table:table-cell>
          <table:table-cell office:value-type="float" office:value="45" table:style-name="ce39">
            <text:p>45</text:p>
          </table:table-cell>
          <table:table-cell office:value-type="percentage" office:value="1.6876687668766876E-3" table:formula="msoxl:=H34/$H$60" table:style-name="ce38">
            <text:p>0.2%</text:p>
          </table:table-cell>
          <table:table-cell office:value-type="percentage" office:value="-0.31818181818181818" table:formula="msoxl:=(H34-G34)/G34" table:style-name="ce38">
            <text:p>-31.8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TOTAL DOMESTIC</text:p>
          </table:table-cell>
          <table:table-cell office:value-type="float" office:value="6473" table:formula="msoxl:=SUM(B31:B34)" table:style-name="ce44">
            <text:p>6,473</text:p>
          </table:table-cell>
          <table:table-cell office:value-type="float" office:value="8532" table:formula="msoxl:=SUM(C31:C34)" table:style-name="ce44">
            <text:p>8,532</text:p>
          </table:table-cell>
          <table:table-cell office:value-type="percentage" office:value="0.68130639623093503" table:formula="msoxl:=C35/$C$165" table:style-name="ce42">
            <text:p>68.1%</text:p>
          </table:table-cell>
          <table:table-cell office:value-type="percentage" office:value="0.31809052989340336" table:formula="msoxl:=(C35-B35)/B35" table:style-name="ce42">
            <text:p>31.8%</text:p>
          </table:table-cell>
          <table:table-cell table:style-name="ce44"/>
          <table:table-cell office:value-type="float" office:value="14659" table:formula="msoxl:=SUM(G31:G34)" table:style-name="ce44">
            <text:p>14,659</text:p>
          </table:table-cell>
          <table:table-cell office:value-type="float" office:value="18218" table:formula="msoxl:=SUM(H31:H34)" table:style-name="ce44">
            <text:p>18,218</text:p>
          </table:table-cell>
          <table:table-cell office:value-type="percentage" office:value="0.68324332433243329" table:formula="msoxl:=H35/$H$60" table:style-name="ce42">
            <text:p>68.3%</text:p>
          </table:table-cell>
          <table:table-cell office:value-type="percentage" office:value="0.24278600177365442" table:formula="msoxl:=(H35-G35)/G35" table:style-name="ce42">
            <text:p>24.3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7">
            <text:p>Overseas</text:p>
          </table:table-cell>
          <table:table-cell office:value-type="float" office:value="3121" table:style-name="ce40">
            <text:p>3,121</text:p>
          </table:table-cell>
          <table:table-cell office:value-type="float" office:value="3991" table:style-name="ce40">
            <text:p>3,991</text:p>
          </table:table-cell>
          <table:table-cell office:value-type="percentage" office:value="0.31869360376906491" table:formula="msoxl:=C36/$C$165" table:style-name="ce38">
            <text:p>31.9%</text:p>
          </table:table-cell>
          <table:table-cell office:value-type="percentage" office:value="0.2787568087151554" table:formula="msoxl:=(C36-B36)/B36" table:style-name="ce38">
            <text:p>27.9%</text:p>
          </table:table-cell>
          <table:table-cell table:style-name="ce40"/>
          <table:table-cell office:value-type="float" office:value="6686" table:style-name="ce40">
            <text:p>6,686</text:p>
          </table:table-cell>
          <table:table-cell office:value-type="float" office:value="8446" table:style-name="ce40">
            <text:p>8,446</text:p>
          </table:table-cell>
          <table:table-cell office:value-type="percentage" office:value="0.31675667566756677" table:formula="msoxl:=H36/$H$60" table:style-name="ce38">
            <text:p>31.7%</text:p>
          </table:table-cell>
          <table:table-cell office:value-type="percentage" office:value="0.26323661381992225" table:formula="msoxl:=(H36-G36)/G36" table:style-name="ce38">
            <text:p>26.3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9594" table:style-name="ce44">
            <text:p>9,594</text:p>
          </table:table-cell>
          <table:table-cell office:value-type="float" office:value="12523" table:style-name="ce44">
            <text:p>12,523</text:p>
          </table:table-cell>
          <table:table-cell office:value-type="percentage" office:value="1" table:formula="msoxl:=C37/$C$165" table:style-name="ce42">
            <text:p>100.0%</text:p>
          </table:table-cell>
          <table:table-cell office:value-type="percentage" office:value="0.30529497602668332" table:formula="msoxl:=(C37-B37)/B37" table:style-name="ce42">
            <text:p>30.5%</text:p>
          </table:table-cell>
          <table:table-cell table:style-name="ce44"/>
          <table:table-cell office:value-type="float" office:value="21344" table:style-name="ce44">
            <text:p>21,344</text:p>
          </table:table-cell>
          <table:table-cell office:value-type="float" office:value="26664" table:style-name="ce44">
            <text:p>26,664</text:p>
          </table:table-cell>
          <table:table-cell office:value-type="percentage" office:value="1" table:formula="msoxl:=H37/$H$60" table:style-name="ce42">
            <text:p>100.0%</text:p>
          </table:table-cell>
          <table:table-cell office:value-type="percentage" office:value="0.24925037481259371" table:formula="msoxl:=(H37-G37)/G37" table:style-name="ce42">
            <text:p>24.9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5">
            <text:p>Broad Discipline Group</text:p>
          </table:table-cell>
          <table:table-cell table:number-columns-repeated="2" table:style-name="ce48"/>
          <table:table-cell table:style-name="ce49"/>
          <table:table-cell table:number-columns-repeated="2" table:style-name="ce46"/>
          <table:table-cell table:number-columns-repeated="2" table:style-name="ce48"/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37">
            <text:p>Natural and Physical Sciences</text:p>
          </table:table-cell>
          <table:table-cell office:value-type="float" office:value="452" table:style-name="ce39">
            <text:p>452</text:p>
          </table:table-cell>
          <table:table-cell office:value-type="float" office:value="561" table:style-name="ce39">
            <text:p>561</text:p>
          </table:table-cell>
          <table:table-cell office:value-type="percentage" office:value="4.4797572466661342E-2" table:formula="msoxl:=C39/$C$165" table:style-name="ce38">
            <text:p>4.5%</text:p>
          </table:table-cell>
          <table:table-cell office:value-type="percentage" office:value="0.24115044247787609" table:formula="msoxl:=(C39-B39)/B39" table:style-name="ce38">
            <text:p>24.1%</text:p>
          </table:table-cell>
          <table:table-cell table:style-name="ce39"/>
          <table:table-cell office:value-type="float" office:value="1011" table:style-name="ce40">
            <text:p>1,011</text:p>
          </table:table-cell>
          <table:table-cell office:value-type="float" office:value="1207" table:style-name="ce40">
            <text:p>1,207</text:p>
          </table:table-cell>
          <table:table-cell office:value-type="percentage" office:value="4.5267026702670264E-2" table:formula="msoxl:=H39/$H$60" table:style-name="ce38">
            <text:p>4.5%</text:p>
          </table:table-cell>
          <table:table-cell office:value-type="percentage" office:value="0.19386745796241345" table:formula="msoxl:=(H39-G39)/G39" table:style-name="ce38">
            <text:p>19.4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Information Technology</text:p>
          </table:table-cell>
          <table:table-cell office:value-type="float" office:value="498" table:style-name="ce39">
            <text:p>498</text:p>
          </table:table-cell>
          <table:table-cell office:value-type="float" office:value="571" table:style-name="ce39">
            <text:p>571</text:p>
          </table:table-cell>
          <table:table-cell office:value-type="percentage" office:value="4.5596103170166893E-2" table:formula="msoxl:=C40/$C$165" table:style-name="ce38">
            <text:p>4.6%</text:p>
          </table:table-cell>
          <table:table-cell office:value-type="percentage" office:value="0.1465863453815261" table:formula="msoxl:=(C40-B40)/B40" table:style-name="ce38">
            <text:p>14.7%</text:p>
          </table:table-cell>
          <table:table-cell table:style-name="ce39"/>
          <table:table-cell office:value-type="float" office:value="814" table:style-name="ce39">
            <text:p>814</text:p>
          </table:table-cell>
          <table:table-cell office:value-type="float" office:value="901" table:style-name="ce39">
            <text:p>901</text:p>
          </table:table-cell>
          <table:table-cell office:value-type="percentage" office:value="3.3790879087908794E-2" table:formula="msoxl:=H40/$H$60" table:style-name="ce38">
            <text:p>3.4%</text:p>
          </table:table-cell>
          <table:table-cell office:value-type="percentage" office:value="0.10687960687960688" table:formula="msoxl:=(H40-G40)/G40" table:style-name="ce38">
            <text:p>10.7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Engineering and Related Technologies</text:p>
          </table:table-cell>
          <table:table-cell office:value-type="float" office:value="29" table:style-name="ce39">
            <text:p>29</text:p>
          </table:table-cell>
          <table:table-cell office:value-type="float" office:value="59" table:style-name="ce39">
            <text:p>59</text:p>
          </table:table-cell>
          <table:table-cell office:value-type="percentage" office:value="4.7113311506827441E-3" table:formula="msoxl:=C41/$C$165" table:style-name="ce38">
            <text:p>0.5%</text:p>
          </table:table-cell>
          <table:table-cell office:value-type="percentage" office:value="1.0344827586206897" table:formula="msoxl:=(C41-B41)/B41" table:style-name="ce38">
            <text:p>103.4%</text:p>
          </table:table-cell>
          <table:table-cell table:style-name="ce39"/>
          <table:table-cell office:value-type="float" office:value="73" table:style-name="ce39">
            <text:p>73</text:p>
          </table:table-cell>
          <table:table-cell office:value-type="float" office:value="113" table:style-name="ce39">
            <text:p>113</text:p>
          </table:table-cell>
          <table:table-cell office:value-type="percentage" office:value="4.237923792379238E-3" table:formula="msoxl:=H41/$H$60" table:style-name="ce38">
            <text:p>0.4%</text:p>
          </table:table-cell>
          <table:table-cell office:value-type="percentage" office:value="0.54794520547945202" table:formula="msoxl:=(H41-G41)/G41" table:style-name="ce38">
            <text:p>54.8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Architecture and Building</text:p>
          </table:table-cell>
          <table:table-cell office:value-type="float" office:value="60" table:style-name="ce39">
            <text:p>60</text:p>
          </table:table-cell>
          <table:table-cell office:value-type="float" office:value="85" table:style-name="ce39">
            <text:p>85</text:p>
          </table:table-cell>
          <table:table-cell office:value-type="percentage" office:value="6.7875109797971732E-3" table:formula="msoxl:=C42/$C$165" table:style-name="ce38">
            <text:p>0.7%</text:p>
          </table:table-cell>
          <table:table-cell office:value-type="percentage" office:value="0.41666666666666669" table:formula="msoxl:=(C42-B42)/B42" table:style-name="ce38">
            <text:p>41.7%</text:p>
          </table:table-cell>
          <table:table-cell table:style-name="ce39"/>
          <table:table-cell office:value-type="float" office:value="109" table:style-name="ce39">
            <text:p>109</text:p>
          </table:table-cell>
          <table:table-cell office:value-type="float" office:value="185" table:style-name="ce39">
            <text:p>185</text:p>
          </table:table-cell>
          <table:table-cell office:value-type="percentage" office:value="6.9381938193819378E-3" table:formula="msoxl:=H42/$H$60" table:style-name="ce38">
            <text:p>0.7%</text:p>
          </table:table-cell>
          <table:table-cell office:value-type="percentage" office:value="0.69724770642201839" table:formula="msoxl:=(H42-G42)/G42" table:style-name="ce38">
            <text:p>69.7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Agriculture, Environmental and Related Studies</text:p>
          </table:table-cell>
          <table:table-cell office:value-type="float" office:value="89" table:style-name="ce39">
            <text:p>89</text:p>
          </table:table-cell>
          <table:table-cell office:value-type="float" office:value="118" table:style-name="ce39">
            <text:p>118</text:p>
          </table:table-cell>
          <table:table-cell office:value-type="percentage" office:value="9.4226623013654882E-3" table:formula="msoxl:=C43/$C$165" table:style-name="ce38">
            <text:p>0.9%</text:p>
          </table:table-cell>
          <table:table-cell office:value-type="percentage" office:value="0.3258426966292135" table:formula="msoxl:=(C43-B43)/B43" table:style-name="ce38">
            <text:p>32.6%</text:p>
          </table:table-cell>
          <table:table-cell table:style-name="ce39"/>
          <table:table-cell office:value-type="float" office:value="164" table:style-name="ce39">
            <text:p>164</text:p>
          </table:table-cell>
          <table:table-cell office:value-type="float" office:value="191" table:style-name="ce39">
            <text:p>191</text:p>
          </table:table-cell>
          <table:table-cell office:value-type="percentage" office:value="7.1632163216321636E-3" table:formula="msoxl:=H43/$H$60" table:style-name="ce38">
            <text:p>0.7%</text:p>
          </table:table-cell>
          <table:table-cell office:value-type="percentage" office:value="0.16463414634146342" table:formula="msoxl:=(H43-G43)/G43" table:style-name="ce38">
            <text:p>16.5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Health</text:p>
          </table:table-cell>
          <table:table-cell office:value-type="float" office:value="842" table:style-name="ce39">
            <text:p>842</text:p>
          </table:table-cell>
          <table:table-cell office:value-type="float" office:value="858" table:style-name="ce39">
            <text:p>858</text:p>
          </table:table-cell>
          <table:table-cell office:value-type="percentage" office:value="6.8513934360776171E-2" table:formula="msoxl:=C44/$C$165" table:style-name="ce38">
            <text:p>6.9%</text:p>
          </table:table-cell>
          <table:table-cell office:value-type="percentage" office:value="1.9002375296912115E-2" table:formula="msoxl:=(C44-B44)/B44" table:style-name="ce38">
            <text:p>1.9%</text:p>
          </table:table-cell>
          <table:table-cell table:style-name="ce40"/>
          <table:table-cell office:value-type="float" office:value="2594" table:style-name="ce40">
            <text:p>2,594</text:p>
          </table:table-cell>
          <table:table-cell office:value-type="float" office:value="2990" table:style-name="ce40">
            <text:p>2,990</text:p>
          </table:table-cell>
          <table:table-cell office:value-type="percentage" office:value="0.11213621362136214" table:formula="msoxl:=H44/$H$60" table:style-name="ce38">
            <text:p>11.2%</text:p>
          </table:table-cell>
          <table:table-cell office:value-type="percentage" office:value="0.15265998457979954" table:formula="msoxl:=(H44-G44)/G44" table:style-name="ce38">
            <text:p>15.3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Education</text:p>
          </table:table-cell>
          <table:table-cell office:value-type="float" office:value="463" table:style-name="ce39">
            <text:p>463</text:p>
          </table:table-cell>
          <table:table-cell office:value-type="float" office:value="412" table:style-name="ce39">
            <text:p>412</text:p>
          </table:table-cell>
          <table:table-cell office:value-type="percentage" office:value="3.2899464984428653E-2" table:formula="msoxl:=C45/$C$165" table:style-name="ce38">
            <text:p>3.3%</text:p>
          </table:table-cell>
          <table:table-cell office:value-type="percentage" office:value="-0.1101511879049676" table:formula="msoxl:=(C45-B45)/B45" table:style-name="ce38">
            <text:p>-11.0%</text:p>
          </table:table-cell>
          <table:table-cell table:style-name="ce39"/>
          <table:table-cell office:value-type="float" office:value="1257" table:style-name="ce40">
            <text:p>1,257</text:p>
          </table:table-cell>
          <table:table-cell office:value-type="float" office:value="1260" table:style-name="ce40">
            <text:p>1,260</text:p>
          </table:table-cell>
          <table:table-cell office:value-type="percentage" office:value="4.7254725472547256E-2" table:formula="msoxl:=H45/$H$60" table:style-name="ce38">
            <text:p>4.7%</text:p>
          </table:table-cell>
          <table:table-cell office:value-type="percentage" office:value="2.3866348448687352E-3" table:formula="msoxl:=(H45-G45)/G45" table:style-name="ce38">
            <text:p>0.2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Management and Commerce</text:p>
          </table:table-cell>
          <table:table-cell office:value-type="float" office:value="1925" table:style-name="ce40">
            <text:p>1,925</text:p>
          </table:table-cell>
          <table:table-cell office:value-type="float" office:value="2551" table:style-name="ce40">
            <text:p>2,551</text:p>
          </table:table-cell>
          <table:table-cell office:value-type="percentage" office:value="0.20370518246426575" table:formula="msoxl:=C46/$C$165" table:style-name="ce38">
            <text:p>20.4%</text:p>
          </table:table-cell>
          <table:table-cell office:value-type="percentage" office:value="0.3251948051948052" table:formula="msoxl:=(C46-B46)/B46" table:style-name="ce38">
            <text:p>32.5%</text:p>
          </table:table-cell>
          <table:table-cell table:style-name="ce40"/>
          <table:table-cell office:value-type="float" office:value="4294" table:style-name="ce40">
            <text:p>4,294</text:p>
          </table:table-cell>
          <table:table-cell office:value-type="float" office:value="5358" table:style-name="ce40">
            <text:p>5,358</text:p>
          </table:table-cell>
          <table:table-cell office:value-type="percentage" office:value="0.20094509450945094" table:formula="msoxl:=H46/$H$60" table:style-name="ce38">
            <text:p>20.1%</text:p>
          </table:table-cell>
          <table:table-cell office:value-type="percentage" office:value="0.24778761061946902" table:formula="msoxl:=(H46-G46)/G46" table:style-name="ce38">
            <text:p>24.8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Society and Culture</text:p>
          </table:table-cell>
          <table:table-cell office:value-type="float" office:value="3374" table:style-name="ce40">
            <text:p>3,374</text:p>
          </table:table-cell>
          <table:table-cell office:value-type="float" office:value="4361" table:style-name="ce40">
            <text:p>4,361</text:p>
          </table:table-cell>
          <table:table-cell office:value-type="percentage" office:value="0.34823923979877025" table:formula="msoxl:=C47/$C$165" table:style-name="ce38">
            <text:p>34.8%</text:p>
          </table:table-cell>
          <table:table-cell office:value-type="percentage" office:value="0.29253112033195022" table:formula="msoxl:=(C47-B47)/B47" table:style-name="ce38">
            <text:p>29.3%</text:p>
          </table:table-cell>
          <table:table-cell table:style-name="ce40"/>
          <table:table-cell office:value-type="float" office:value="7800" table:style-name="ce40">
            <text:p>7,800</text:p>
          </table:table-cell>
          <table:table-cell office:value-type="float" office:value="9373" table:style-name="ce40">
            <text:p>9,373</text:p>
          </table:table-cell>
          <table:table-cell office:value-type="percentage" office:value="0.3515226522652265" table:formula="msoxl:=H47/$H$60" table:style-name="ce38">
            <text:p>35.2%</text:p>
          </table:table-cell>
          <table:table-cell office:value-type="percentage" office:value="0.20166666666666666" table:formula="msoxl:=(H47-G47)/G47" table:style-name="ce38">
            <text:p>20.2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Creative Arts</text:p>
          </table:table-cell>
          <table:table-cell office:value-type="float" office:value="1594" table:style-name="ce40">
            <text:p>1,594</text:p>
          </table:table-cell>
          <table:table-cell office:value-type="float" office:value="2423" table:style-name="ce40">
            <text:p>2,423</text:p>
          </table:table-cell>
          <table:table-cell office:value-type="percentage" office:value="0.19348398945939471" table:formula="msoxl:=C48/$C$165" table:style-name="ce38">
            <text:p>19.3%</text:p>
          </table:table-cell>
          <table:table-cell office:value-type="percentage" office:value="0.52007528230865752" table:formula="msoxl:=(C48-B48)/B48" table:style-name="ce38">
            <text:p>52.0%</text:p>
          </table:table-cell>
          <table:table-cell table:style-name="ce40"/>
          <table:table-cell office:value-type="float" office:value="2869" table:style-name="ce40">
            <text:p>2,869</text:p>
          </table:table-cell>
          <table:table-cell office:value-type="float" office:value="4427" table:style-name="ce40">
            <text:p>4,427</text:p>
          </table:table-cell>
          <table:table-cell office:value-type="percentage" office:value="0.16602910291029102" table:formula="msoxl:=H48/$H$60" table:style-name="ce38">
            <text:p>16.6%</text:p>
          </table:table-cell>
          <table:table-cell office:value-type="percentage" office:value="0.54304635761589404" table:formula="msoxl:=(H48-G48)/G48" table:style-name="ce38">
            <text:p>54.3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Food, Hospitality and Personal Services</text:p>
          </table:table-cell>
          <table:table-cell office:value-type="float" office:value="81" table:style-name="ce39">
            <text:p>81</text:p>
          </table:table-cell>
          <table:table-cell office:value-type="float" office:value="162" table:style-name="ce39">
            <text:p>162</text:p>
          </table:table-cell>
          <table:table-cell office:value-type="percentage" office:value="1.2936197396789906E-2" table:formula="msoxl:=C49/$C$165" table:style-name="ce38">
            <text:p>1.3%</text:p>
          </table:table-cell>
          <table:table-cell office:value-type="percentage" office:value="1" table:formula="msoxl:=(C49-B49)/B49" table:style-name="ce38">
            <text:p>100.0%</text:p>
          </table:table-cell>
          <table:table-cell table:style-name="ce39"/>
          <table:table-cell office:value-type="float" office:value="121" table:style-name="ce39">
            <text:p>121</text:p>
          </table:table-cell>
          <table:table-cell office:value-type="float" office:value="228" table:style-name="ce39">
            <text:p>228</text:p>
          </table:table-cell>
          <table:table-cell office:value-type="percentage" office:value="8.5508550855085512E-3" table:formula="msoxl:=H49/$H$60" table:style-name="ce38">
            <text:p>0.9%</text:p>
          </table:table-cell>
          <table:table-cell office:value-type="percentage" office:value="0.88429752066115708" table:formula="msoxl:=(H49-G49)/G49" table:style-name="ce38">
            <text:p>88.4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Mixed Field Programmes</text:p>
          </table:table-cell>
          <table:table-cell office:value-type="float" office:value="187" table:style-name="ce39">
            <text:p>187</text:p>
          </table:table-cell>
          <table:table-cell office:value-type="float" office:value="362" table:style-name="ce39">
            <text:p>362</text:p>
          </table:table-cell>
          <table:table-cell office:value-type="percentage" office:value="2.8906811466900901E-2" table:formula="msoxl:=C50/$C$165" table:style-name="ce38">
            <text:p>2.9%</text:p>
          </table:table-cell>
          <table:table-cell office:value-type="percentage" office:value="0.93582887700534756" table:formula="msoxl:=(C50-B50)/B50" table:style-name="ce38">
            <text:p>93.6%</text:p>
          </table:table-cell>
          <table:table-cell table:style-name="ce39"/>
          <table:table-cell office:value-type="float" office:value="240" table:style-name="ce39">
            <text:p>240</text:p>
          </table:table-cell>
          <table:table-cell office:value-type="float" office:value="431" table:style-name="ce39">
            <text:p>431</text:p>
          </table:table-cell>
          <table:table-cell office:value-type="percentage" office:value="1.6164116411641165E-2" table:formula="msoxl:=H50/$H$60" table:style-name="ce38">
            <text:p>1.6%</text:p>
          </table:table-cell>
          <table:table-cell office:value-type="percentage" office:value="0.79583333333333328" table:formula="msoxl:=(H50-G50)/G50" table:style-name="ce38">
            <text:p>79.6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9594" table:style-name="ce44">
            <text:p>9,594</text:p>
          </table:table-cell>
          <table:table-cell office:value-type="float" office:value="12523" table:style-name="ce44">
            <text:p>12,523</text:p>
          </table:table-cell>
          <table:table-cell office:value-type="percentage" office:value="1" table:formula="msoxl:=C51/$C$165" table:style-name="ce42">
            <text:p>100.0%</text:p>
          </table:table-cell>
          <table:table-cell office:value-type="percentage" office:value="0.30529497602668332" table:formula="msoxl:=(C51-B51)/B51" table:style-name="ce42">
            <text:p>30.5%</text:p>
          </table:table-cell>
          <table:table-cell table:style-name="ce44"/>
          <table:table-cell office:value-type="float" office:value="21344" table:style-name="ce44">
            <text:p>21,344</text:p>
          </table:table-cell>
          <table:table-cell office:value-type="float" office:value="26664" table:style-name="ce44">
            <text:p>26,664</text:p>
          </table:table-cell>
          <table:table-cell office:value-type="percentage" office:value="1" table:formula="msoxl:=H51/$H$60" table:style-name="ce42">
            <text:p>100.0%</text:p>
          </table:table-cell>
          <table:table-cell office:value-type="percentage" office:value="0.24925037481259371" table:formula="msoxl:=(H51-G51)/G51" table:style-name="ce42">
            <text:p>24.9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5">
            <text:p>State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46"/>
          <table:table-cell table:number-columns-repeated="2" table:style-name="ce48"/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37">
            <text:p>New South Wales</text:p>
          </table:table-cell>
          <table:table-cell office:value-type="float" office:value="3817" table:style-name="ce40">
            <text:p>3,817</text:p>
          </table:table-cell>
          <table:table-cell office:value-type="float" office:value="5277" table:style-name="ce40">
            <text:p>5,277</text:p>
          </table:table-cell>
          <table:table-cell office:value-type="percentage" office:value="0.42138465223987864" table:formula="msoxl:=C53/$C$165" table:style-name="ce38">
            <text:p>42.1%</text:p>
          </table:table-cell>
          <table:table-cell office:value-type="percentage" office:value="0.38249934503536809" table:formula="msoxl:=(C53-B53)/B53" table:style-name="ce47">
            <text:p>38.2%</text:p>
          </table:table-cell>
          <table:table-cell table:style-name="ce40"/>
          <table:table-cell office:value-type="float" office:value="7443" table:style-name="ce40">
            <text:p>7,443</text:p>
          </table:table-cell>
          <table:table-cell office:value-type="float" office:value="9988" table:style-name="ce40">
            <text:p>9,988</text:p>
          </table:table-cell>
          <table:table-cell office:value-type="percentage" office:value="0.37458745874587457" table:formula="msoxl:=H53/$H$60" table:style-name="ce38">
            <text:p>37.5%</text:p>
          </table:table-cell>
          <table:table-cell office:value-type="percentage" office:value="0.34193201665994893" table:formula="msoxl:=(H53-G53)/G53" table:style-name="ce38">
            <text:p>34.2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Victoria</text:p>
          </table:table-cell>
          <table:table-cell office:value-type="float" office:value="1535" table:style-name="ce40">
            <text:p>1,535</text:p>
          </table:table-cell>
          <table:table-cell office:value-type="float" office:value="2287" table:style-name="ce40">
            <text:p>2,287</text:p>
          </table:table-cell>
          <table:table-cell office:value-type="percentage" office:value="0.18262397189171925" table:formula="msoxl:=C54/$C$165" table:style-name="ce38">
            <text:p>18.3%</text:p>
          </table:table-cell>
          <table:table-cell office:value-type="percentage" office:value="0.48990228013029313" table:formula="msoxl:=(C54-B54)/B54" table:style-name="ce47">
            <text:p>49.0%</text:p>
          </table:table-cell>
          <table:table-cell table:style-name="ce40"/>
          <table:table-cell office:value-type="float" office:value="3423" table:style-name="ce40">
            <text:p>3,423</text:p>
          </table:table-cell>
          <table:table-cell office:value-type="float" office:value="4490" table:style-name="ce40">
            <text:p>4,490</text:p>
          </table:table-cell>
          <table:table-cell office:value-type="percentage" office:value="0.1683918391839184" table:formula="msoxl:=H54/$H$60" table:style-name="ce38">
            <text:p>16.8%</text:p>
          </table:table-cell>
          <table:table-cell office:value-type="percentage" office:value="0.31171486999707859" table:formula="msoxl:=(H54-G54)/G54" table:style-name="ce38">
            <text:p>31.2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Queensland</text:p>
          </table:table-cell>
          <table:table-cell office:value-type="float" office:value="2098" table:style-name="ce40">
            <text:p>2,098</text:p>
          </table:table-cell>
          <table:table-cell office:value-type="float" office:value="2375" table:style-name="ce40">
            <text:p>2,375</text:p>
          </table:table-cell>
          <table:table-cell office:value-type="percentage" office:value="0.18965104208256808" table:formula="msoxl:=C55/$C$165" table:style-name="ce38">
            <text:p>19.0%</text:p>
          </table:table-cell>
          <table:table-cell office:value-type="percentage" office:value="0.13203050524308865" table:formula="msoxl:=(C55-B55)/B55" table:style-name="ce47">
            <text:p>13.2%</text:p>
          </table:table-cell>
          <table:table-cell table:style-name="ce40"/>
          <table:table-cell office:value-type="float" office:value="5084" table:style-name="ce40">
            <text:p>5,084</text:p>
          </table:table-cell>
          <table:table-cell office:value-type="float" office:value="5969" table:style-name="ce40">
            <text:p>5,969</text:p>
          </table:table-cell>
          <table:table-cell office:value-type="percentage" office:value="0.22385988598859885" table:formula="msoxl:=H55/$H$60" table:style-name="ce38">
            <text:p>22.4%</text:p>
          </table:table-cell>
          <table:table-cell office:value-type="percentage" office:value="0.17407553107789142" table:formula="msoxl:=(H55-G55)/G55" table:style-name="ce38">
            <text:p>17.4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Western Australia</text:p>
          </table:table-cell>
          <table:table-cell office:value-type="float" office:value="1632" table:style-name="ce40">
            <text:p>1,632</text:p>
          </table:table-cell>
          <table:table-cell office:value-type="float" office:value="1989" table:style-name="ce40">
            <text:p>1,989</text:p>
          </table:table-cell>
          <table:table-cell office:value-type="percentage" office:value="0.15882775692725384" table:formula="msoxl:=C56/$C$165" table:style-name="ce38">
            <text:p>15.9%</text:p>
          </table:table-cell>
          <table:table-cell office:value-type="percentage" office:value="0.21875" table:formula="msoxl:=(C56-B56)/B56" table:style-name="ce47">
            <text:p>21.9%</text:p>
          </table:table-cell>
          <table:table-cell table:style-name="ce40"/>
          <table:table-cell office:value-type="float" office:value="4030" table:style-name="ce40">
            <text:p>4,030</text:p>
          </table:table-cell>
          <table:table-cell office:value-type="float" office:value="4689" table:style-name="ce40">
            <text:p>4,689</text:p>
          </table:table-cell>
          <table:table-cell office:value-type="percentage" office:value="0.17585508550855086" table:formula="msoxl:=H56/$H$60" table:style-name="ce38">
            <text:p>17.6%</text:p>
          </table:table-cell>
          <table:table-cell office:value-type="percentage" office:value="0.16352357320099256" table:formula="msoxl:=(H56-G56)/G56" table:style-name="ce38">
            <text:p>16.4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South Australia</text:p>
          </table:table-cell>
          <table:table-cell office:value-type="float" office:value="307" table:style-name="ce39">
            <text:p>307</text:p>
          </table:table-cell>
          <table:table-cell office:value-type="float" office:value="365" table:style-name="ce39">
            <text:p>365</text:p>
          </table:table-cell>
          <table:table-cell office:value-type="percentage" office:value="2.9146370677952567E-2" table:formula="msoxl:=C57/$C$165" table:style-name="ce38">
            <text:p>2.9%</text:p>
          </table:table-cell>
          <table:table-cell office:value-type="percentage" office:value="0.18892508143322476" table:formula="msoxl:=(C57-B57)/B57" table:style-name="ce47">
            <text:p>18.9%</text:p>
          </table:table-cell>
          <table:table-cell table:style-name="ce39"/>
          <table:table-cell office:value-type="float" office:value="733" table:style-name="ce39">
            <text:p>733</text:p>
          </table:table-cell>
          <table:table-cell office:value-type="float" office:value="844" table:style-name="ce39">
            <text:p>844</text:p>
          </table:table-cell>
          <table:table-cell office:value-type="percentage" office:value="3.1653165316531652E-2" table:formula="msoxl:=H57/$H$60" table:style-name="ce38">
            <text:p>3.2%</text:p>
          </table:table-cell>
          <table:table-cell office:value-type="percentage" office:value="0.15143246930422918" table:formula="msoxl:=(H57-G57)/G57" table:style-name="ce38">
            <text:p>15.1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Tasmania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percentage" office:value="7.9853070350554981E-4" table:formula="msoxl:=C58/$C$165" table:style-name="ce38">
            <text:p>0.1%</text:p>
          </table:table-cell>
          <table:table-cell office:value-type="percentage" office:value="0" table:formula="msoxl:=(C58-B58)/B58" table:style-name="ce47">
            <text:p>0.0%</text:p>
          </table:table-cell>
          <table:table-cell table:style-name="ce40"/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percentage" office:value="9.3759375937593759E-4" table:formula="msoxl:=H58/$H$60" table:style-name="ce38">
            <text:p>0.1%</text:p>
          </table:table-cell>
          <table:table-cell office:value-type="percentage" office:value="0.25" table:formula="msoxl:=(H58-G58)/G58" table:style-name="ce38">
            <text:p>25.0%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Multi-State</text:p>
          </table:table-cell>
          <table:table-cell office:value-type="float" office:value="194" table:style-name="ce39">
            <text:p>194</text:p>
          </table:table-cell>
          <table:table-cell office:value-type="float" office:value="221" table:style-name="ce39">
            <text:p>221</text:p>
          </table:table-cell>
          <table:table-cell office:value-type="percentage" office:value="1.764752854747265E-2" table:formula="msoxl:=C59/$C$165" table:style-name="ce38">
            <text:p>1.8%</text:p>
          </table:table-cell>
          <table:table-cell office:value-type="percentage" office:value="0.13917525773195877" table:formula="msoxl:=(C59-B59)/B59" table:style-name="ce47">
            <text:p>13.9%</text:p>
          </table:table-cell>
          <table:table-cell table:style-name="ce39"/>
          <table:table-cell office:value-type="float" office:value="611" table:style-name="ce39">
            <text:p>611</text:p>
          </table:table-cell>
          <table:table-cell office:value-type="float" office:value="659" table:style-name="ce39">
            <text:p>659</text:p>
          </table:table-cell>
          <table:table-cell office:value-type="percentage" office:value="2.4714971497149716E-2" table:formula="msoxl:=H59/$H$60" table:style-name="ce38">
            <text:p>2.5%</text:p>
          </table:table-cell>
          <table:table-cell office:value-type="percentage" office:value="7.855973813420622E-2" table:formula="msoxl:=(H59-G59)/G59" table:style-name="ce38">
            <text:p>7.9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Total EFTSL</text:p>
          </table:table-cell>
          <table:table-cell office:value-type="float" office:value="9594" table:style-name="ce31">
            <text:p>9,594</text:p>
          </table:table-cell>
          <table:table-cell office:value-type="float" office:value="12523" table:style-name="ce31">
            <text:p>12,523</text:p>
          </table:table-cell>
          <table:table-cell office:value-type="percentage" office:value="1" table:formula="msoxl:=C60/$C$165" table:style-name="ce32">
            <text:p>100.0%</text:p>
          </table:table-cell>
          <table:table-cell office:value-type="percentage" office:value="0.30529497602668332" table:formula="msoxl:=(C60-B60)/B60" table:style-name="ce32">
            <text:p>30.5%</text:p>
          </table:table-cell>
          <table:table-cell table:style-name="ce51"/>
          <table:table-cell office:value-type="float" office:value="21344" table:style-name="ce31">
            <text:p>21,344</text:p>
          </table:table-cell>
          <table:table-cell office:value-type="float" office:value="26664" table:style-name="ce31">
            <text:p>26,664</text:p>
          </table:table-cell>
          <table:table-cell office:value-type="percentage" office:value="1" table:formula="msoxl:=H60/$H$60" table:style-name="ce32">
            <text:p>100.0%</text:p>
          </table:table-cell>
          <table:table-cell office:value-type="percentage" office:value="0.24925037481259371" table:formula="msoxl:=(H60-G60)/G60" table:style-name="ce32">
            <text:p>24.9%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23">
            <text:p>(a) Includes load consumed from 1 January to 30 June of the reference year.</text:p>
          </table:table-cell>
          <table:table-cell table:number-columns-repeated="2" table:style-name="ce13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56">
            <text:p>(b) Table B, C and private providers.</text:p>
          </table:table-cell>
          <table:table-cell table:number-columns-repeated="2" table:style-name="ce13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2" table:style-name="ce12"/>
          <table:table-cell table:number-columns-repeated="3" table:style-name="ce13"/>
          <table:table-cell table:number-columns-repeated="2" table:style-name="ce12"/>
          <table:table-cell table:number-columns-repeated="16374"/>
        </table:table-row>
        <table:table-row table:style-name="ro7">
          <table:table-cell office:value-type="string" table:style-name="ce3">
            <text:p>Students, Selected Higher Education Statistics (DEEWR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2">
            <text:p>Table (ii): Summary of 2009 first half year student load (EFTSL) (a)</text:p>
          </table:table-cell>
          <table:table-cell table:number-columns-repeated="16383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64">
            <text:p>Private Universities and other Higher Education Providers (b)</text:p>
          </table:table-cell>
          <table:table-cell office:value-type="string" table:style-name="ce36">
            <text:p>Commencing Students</text:p>
          </table:table-cell>
          <table:table-cell table:number-columns-repeated="3" table:style-name="ce36"/>
          <table:table-cell table:style-name="ce24"/>
          <table:table-cell office:value-type="string" table:number-columns-spanned="4" table:number-rows-spanned="1" table:style-name="ce61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table-cell office:value-type="float" office:value="2008" table:style-name="ce7">
            <text:p>2008</text:p>
          </table:table-cell>
          <table:table-cell office:value-type="float" office:value="2009" table:style-name="ce36">
            <text:p>2009</text:p>
          </table:table-cell>
          <table:table-cell table:style-name="ce36"/>
          <table:table-cell office:value-type="string" table:number-columns-spanned="1" table:number-rows-spanned="2" table:style-name="ce66">
            <text:p>% change from 2008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float" office:value="2009" table:number-columns-spanned="2" table:number-rows-spanned="1" table:style-name="ce61">
            <text:p>2009</text:p>
          </table:table-cell>
          <table:covered-table-cell/>
          <table:table-cell office:value-type="string" table:number-columns-spanned="1" table:number-rows-spanned="2" table:style-name="ce66">
            <text:p>% change from 200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7">
            <text:p>EFTSL</text:p>
          </table:table-cell>
          <table:table-cell office:value-type="string" table:style-name="ce7">
            <text:p>EFTSL</text:p>
          </table:table-cell>
          <table:table-cell office:value-type="string" table:style-name="ce7">
            <text:p>% of total</text:p>
          </table:table-cell>
          <table:covered-table-cell/>
          <table:table-cell table:style-name="ce7"/>
          <table:table-cell office:value-type="string" table:style-name="ce7">
            <text:p>EFTSL</text:p>
          </table:table-cell>
          <table:table-cell office:value-type="string" table:style-name="ce7">
            <text:p>EFTSL</text:p>
          </table:table-cell>
          <table:table-cell office:value-type="string" table:style-name="ce7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5">
            <text:p>New South Wales</text:p>
          </table:table-cell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style-name="ce17">
            <text:p>ACPE Limited</text:p>
          </table:table-cell>
          <table:table-cell office:value-type="float" office:value="168" table:style-name="ce11">
            <text:p>168</text:p>
          </table:table-cell>
          <table:table-cell office:value-type="float" office:value="158" table:style-name="ce11">
            <text:p>158</text:p>
          </table:table-cell>
          <table:table-cell office:value-type="percentage" office:value="1.2616785115387687E-2" table:formula="msoxl:=C72/$C$165" table:style-name="ce12">
            <text:p>1.3%</text:p>
          </table:table-cell>
          <table:table-cell office:value-type="percentage" office:value="-5.9523809523809521E-2" table:formula="msoxl:=(C72-B72)/B72" table:style-name="ce12">
            <text:p>-6.0%</text:p>
          </table:table-cell>
          <table:table-cell table:style-name="ce11"/>
          <table:table-cell office:value-type="float" office:value="441" table:style-name="ce11">
            <text:p>441</text:p>
          </table:table-cell>
          <table:table-cell office:value-type="float" office:value="481" table:style-name="ce11">
            <text:p>481</text:p>
          </table:table-cell>
          <table:table-cell office:value-type="percentage" office:value="1.803930393039304E-2" table:formula="msoxl:=H72/$H$165" table:style-name="ce12">
            <text:p>1.8%</text:p>
          </table:table-cell>
          <table:table-cell office:value-type="percentage" office:value="9.0702947845804988E-2" table:formula="msoxl:=(H72-G72)/G72" table:style-name="ce12">
            <text:p>9.1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ustralian College of Applied Psychology</text:p>
          </table:table-cell>
          <table:table-cell office:value-type="float" office:value="414" table:style-name="ce11">
            <text:p>414</text:p>
          </table:table-cell>
          <table:table-cell office:value-type="float" office:value="708" table:style-name="ce11">
            <text:p>708</text:p>
          </table:table-cell>
          <table:table-cell office:value-type="percentage" office:value="5.6535973808192926E-2" table:formula="msoxl:=C73/$C$165" table:style-name="ce12">
            <text:p>5.7%</text:p>
          </table:table-cell>
          <table:table-cell office:value-type="percentage" office:value="0.71014492753623193" table:formula="msoxl:=(C73-B73)/B73" table:style-name="ce12">
            <text:p>71.0%</text:p>
          </table:table-cell>
          <table:table-cell table:style-name="ce11"/>
          <table:table-cell office:value-type="float" office:value="769" table:style-name="ce11">
            <text:p>769</text:p>
          </table:table-cell>
          <table:table-cell office:value-type="float" office:value="1324" table:style-name="ce13">
            <text:p>1,324</text:p>
          </table:table-cell>
          <table:table-cell office:value-type="percentage" office:value="4.9654965496549658E-2" table:formula="msoxl:=H73/$H$165" table:style-name="ce12">
            <text:p>5.0%</text:p>
          </table:table-cell>
          <table:table-cell office:value-type="percentage" office:value="0.7217165149544863" table:formula="msoxl:=(H73-G73)/G73" table:style-name="ce12">
            <text:p>72.2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ustralian Film, Television and Radio School</text:p>
          </table:table-cell>
          <table:table-cell office:value-type="float" office:value="79" table:style-name="ce11">
            <text:p>79</text:p>
          </table:table-cell>
          <table:table-cell office:value-type="float" office:value="116" table:style-name="ce11">
            <text:p>116</text:p>
          </table:table-cell>
          <table:table-cell office:value-type="percentage" office:value="9.2629561606643769E-3" table:formula="msoxl:=C74/$C$165" table:style-name="ce12">
            <text:p>0.9%</text:p>
          </table:table-cell>
          <table:table-cell office:value-type="percentage" office:value="0.46835443037974683" table:formula="msoxl:=(C74-B74)/B74" table:style-name="ce12">
            <text:p>46.8%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124" table:style-name="ce11">
            <text:p>124</text:p>
          </table:table-cell>
          <table:table-cell office:value-type="percentage" office:value="4.6504650465046503E-3" table:formula="msoxl:=H74/$H$165" table:style-name="ce12">
            <text:p>0.5%</text:p>
          </table:table-cell>
          <table:table-cell office:value-type="percentage" office:value="0.49397590361445781" table:formula="msoxl:=(H74-G74)/G74" table:style-name="ce12">
            <text:p>49.4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vondale College</text:p>
          </table:table-cell>
          <table:table-cell office:value-type="float" office:value="141" table:style-name="ce11">
            <text:p>141</text:p>
          </table:table-cell>
          <table:table-cell office:value-type="float" office:value="191" table:style-name="ce11">
            <text:p>191</text:p>
          </table:table-cell>
          <table:table-cell office:value-type="percentage" office:value="1.5251936436956002E-2" table:formula="msoxl:=C75/$C$165" table:style-name="ce12">
            <text:p>1.5%</text:p>
          </table:table-cell>
          <table:table-cell office:value-type="percentage" office:value="0.3546099290780142" table:formula="msoxl:=(C75-B75)/B75" table:style-name="ce12">
            <text:p>35.5%</text:p>
          </table:table-cell>
          <table:table-cell table:style-name="ce11"/>
          <table:table-cell office:value-type="float" office:value="502" table:style-name="ce11">
            <text:p>502</text:p>
          </table:table-cell>
          <table:table-cell office:value-type="float" office:value="537" table:style-name="ce11">
            <text:p>537</text:p>
          </table:table-cell>
          <table:table-cell office:value-type="percentage" office:value="2.0139513951395141E-2" table:formula="msoxl:=H75/$H$165" table:style-name="ce12">
            <text:p>2.0%</text:p>
          </table:table-cell>
          <table:table-cell office:value-type="percentage" office:value="6.9721115537848599E-2" table:formula="msoxl:=(H75-G75)/G75" table:style-name="ce12">
            <text:p>7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illy Blue College</text:p>
          </table:table-cell>
          <table:table-cell office:value-type="float" office:value="97" table:style-name="ce11">
            <text:p>97</text:p>
          </table:table-cell>
          <table:table-cell office:value-type="float" office:value="255" table:style-name="ce11">
            <text:p>255</text:p>
          </table:table-cell>
          <table:table-cell office:value-type="percentage" office:value="2.0362532939391519E-2" table:formula="msoxl:=C76/$C$165" table:style-name="ce12">
            <text:p>2.0%</text:p>
          </table:table-cell>
          <table:table-cell office:value-type="percentage" office:value="1.6288659793814433" table:formula="msoxl:=(C76-B76)/B76" table:style-name="ce12">
            <text:p>162.9%</text:p>
          </table:table-cell>
          <table:table-cell table:style-name="ce11"/>
          <table:table-cell office:value-type="float" office:value="154" table:style-name="ce11">
            <text:p>154</text:p>
          </table:table-cell>
          <table:table-cell office:value-type="float" office:value="383" table:style-name="ce11">
            <text:p>383</text:p>
          </table:table-cell>
          <table:table-cell office:value-type="percentage" office:value="1.4363936393639363E-2" table:formula="msoxl:=H76/$H$165" table:style-name="ce12">
            <text:p>1.4%</text:p>
          </table:table-cell>
          <table:table-cell office:value-type="percentage" office:value="1.4870129870129871" table:formula="msoxl:=(H76-G76)/G76" table:style-name="ce12">
            <text:p>148.7%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Blue Mountains International Hotel Management School</text:p>
          </table:table-cell>
          <table:table-cell office:value-type="float" office:value="164" table:style-name="ce11">
            <text:p>164</text:p>
          </table:table-cell>
          <table:table-cell office:value-type="float" office:value="212" table:style-name="ce11">
            <text:p>212</text:p>
          </table:table-cell>
          <table:table-cell office:value-type="percentage" office:value="1.6928850914317655E-2" table:formula="msoxl:=C77/$C$165" table:style-name="ce12">
            <text:p>1.7%</text:p>
          </table:table-cell>
          <table:table-cell office:value-type="percentage" office:value="0.29268292682926828" table:formula="msoxl:=(C77-B77)/B77" table:style-name="ce12">
            <text:p>29.3%</text:p>
          </table:table-cell>
          <table:table-cell table:style-name="ce11"/>
          <table:table-cell office:value-type="float" office:value="211" table:style-name="ce11">
            <text:p>211</text:p>
          </table:table-cell>
          <table:table-cell office:value-type="float" office:value="220" table:style-name="ce11">
            <text:p>220</text:p>
          </table:table-cell>
          <table:table-cell office:value-type="percentage" office:value="8.2508250825082501E-3" table:formula="msoxl:=H77/$H$165" table:style-name="ce12">
            <text:p>0.8%</text:p>
          </table:table-cell>
          <table:table-cell office:value-type="percentage" office:value="4.2654028436018961E-2" table:formula="msoxl:=(H77-G77)/G77" table:style-name="ce12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ampion Institute Limited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percentage" office:value="1.3575021959594347E-3" table:formula="msoxl:=C78/$C$165" table:style-name="ce12">
            <text:p>0.1%</text:p>
          </table:table-cell>
          <table:table-cell office:value-type="percentage" office:value="0.41666666666666669" table:formula="msoxl:=(C78-B78)/B78" table:style-name="ce12">
            <text:p>41.7%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percentage" office:value="1.2376237623762376E-3" table:formula="msoxl:=H78/$H$165" table:style-name="ce12">
            <text:p>0.1%</text:p>
          </table:table-cell>
          <table:table-cell office:value-type="percentage" office:value="0.32" table:formula="msoxl:=(H78-G78)/G78" table:style-name="ce12">
            <text:p>32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engage Education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percentage" office:value="1.6769144773616546E-3" table:formula="msoxl:=C79/$C$165" table:style-name="ce12">
            <text:p>0.2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percentage" office:value="1.0876087608760875E-3" table:formula="msoxl:=H79/$H$165" table:style-name="ce12">
            <text:p>0.1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East Coast Gestalt Training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percentage" office:value="8.7838377385610479E-4" table:formula="msoxl:=C80/$C$165" table:style-name="ce12">
            <text:p>0.1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percentage" office:value="8.6258625862586263E-4" table:formula="msoxl:=H80/$H$165" table:style-name="ce12">
            <text:p>0.1%</text:p>
          </table:table-cell>
          <table:table-cell office:value-type="percentage" office:value="-0.39473684210526316" table:formula="msoxl:=(H80-G80)/G80" table:style-name="ce12">
            <text:p>-39.5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Insearch</text:p>
          </table:table-cell>
          <table:table-cell office:value-type="float" office:value="223" table:style-name="ce11">
            <text:p>223</text:p>
          </table:table-cell>
          <table:table-cell office:value-type="float" office:value="254" table:style-name="ce11">
            <text:p>254</text:p>
          </table:table-cell>
          <table:table-cell office:value-type="percentage" office:value="2.0282679869040966E-2" table:formula="msoxl:=C81/$C$165" table:style-name="ce12">
            <text:p>2.0%</text:p>
          </table:table-cell>
          <table:table-cell office:value-type="percentage" office:value="0.13901345291479822" table:formula="msoxl:=(C81-B81)/B81" table:style-name="ce12">
            <text:p>13.9%</text:p>
          </table:table-cell>
          <table:table-cell table:style-name="ce11"/>
          <table:table-cell office:value-type="float" office:value="477" table:style-name="ce11">
            <text:p>477</text:p>
          </table:table-cell>
          <table:table-cell office:value-type="float" office:value="499" table:style-name="ce11">
            <text:p>499</text:p>
          </table:table-cell>
          <table:table-cell office:value-type="percentage" office:value="1.8714371437143714E-2" table:formula="msoxl:=H81/$H$165" table:style-name="ce12">
            <text:p>1.9%</text:p>
          </table:table-cell>
          <table:table-cell office:value-type="percentage" office:value="4.6121593291404611E-2" table:formula="msoxl:=(H81-G81)/G81" table:style-name="ce12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Institute of Counselling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percentage" office:value="2.3157390401660942E-3" table:formula="msoxl:=C82/$C$165" table:style-name="ce12">
            <text:p>0.2%</text:p>
          </table:table-cell>
          <table:table-cell office:value-type="percentage" office:value="0.93333333333333335" table:formula="msoxl:=(C82-B82)/B82" table:style-name="ce12">
            <text:p>93.3%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percentage" office:value="1.6126612661266128E-3" table:formula="msoxl:=H82/$H$165" table:style-name="ce12">
            <text:p>0.2%</text:p>
          </table:table-cell>
          <table:table-cell office:value-type="percentage" office:value="0.59259259259259256" table:formula="msoxl:=(H82-G82)/G82" table:style-name="ce12">
            <text:p>59.3%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International College of Management, Sydney</text:p>
          </table:table-cell>
          <table:table-cell office:value-type="float" office:value="228" table:style-name="ce11">
            <text:p>228</text:p>
          </table:table-cell>
          <table:table-cell office:value-type="float" office:value="156" table:style-name="ce11">
            <text:p>156</text:p>
          </table:table-cell>
          <table:table-cell office:value-type="percentage" office:value="1.2457078974686576E-2" table:formula="msoxl:=C83/$C$165" table:style-name="ce12">
            <text:p>1.2%</text:p>
          </table:table-cell>
          <table:table-cell office:value-type="percentage" office:value="-0.31578947368421051" table:formula="msoxl:=(C83-B83)/B83" table:style-name="ce12">
            <text:p>-31.6%</text:p>
          </table:table-cell>
          <table:table-cell table:style-name="ce11"/>
          <table:table-cell office:value-type="float" office:value="301" table:style-name="ce11">
            <text:p>301</text:p>
          </table:table-cell>
          <table:table-cell office:value-type="float" office:value="265" table:style-name="ce11">
            <text:p>265</text:p>
          </table:table-cell>
          <table:table-cell office:value-type="percentage" office:value="9.9384938493849388E-3" table:formula="msoxl:=H83/$H$165" table:style-name="ce12">
            <text:p>1.0%</text:p>
          </table:table-cell>
          <table:table-cell office:value-type="percentage" office:value="-0.11960132890365449" table:formula="msoxl:=(H83-G83)/G83" table:style-name="ce12">
            <text:p>-12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International Conservatorium of Music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percentage" office:value="1.4373552663099897E-3" table:formula="msoxl:=C84/$C$165" table:style-name="ce12">
            <text:p>0.1%</text:p>
          </table:table-cell>
          <table:table-cell office:value-type="percentage" office:value="0" table:formula="msoxl:=(C84-B84)/B84" table:style-name="ce12">
            <text:p>0.0%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percentage" office:value="1.5001500150015E-3" table:formula="msoxl:=H84/$H$165" table:style-name="ce12">
            <text:p>0.2%</text:p>
          </table:table-cell>
          <table:table-cell office:value-type="percentage" office:value="0.29032258064516131" table:formula="msoxl:=(H84-G84)/G84" table:style-name="ce12">
            <text:p>29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JMC Academy</text:p>
          </table:table-cell>
          <table:table-cell office:value-type="float" office:value="318" table:style-name="ce11">
            <text:p>318</text:p>
          </table:table-cell>
          <table:table-cell office:value-type="float" office:value="421" table:style-name="ce11">
            <text:p>421</text:p>
          </table:table-cell>
          <table:table-cell office:value-type="percentage" office:value="3.3618142617583648E-2" table:formula="msoxl:=C85/$C$165" table:style-name="ce12">
            <text:p>3.4%</text:p>
          </table:table-cell>
          <table:table-cell office:value-type="percentage" office:value="0.32389937106918237" table:formula="msoxl:=(C85-B85)/B85" table:style-name="ce12">
            <text:p>32.4%</text:p>
          </table:table-cell>
          <table:table-cell table:style-name="ce11"/>
          <table:table-cell office:value-type="float" office:value="482" table:style-name="ce11">
            <text:p>482</text:p>
          </table:table-cell>
          <table:table-cell office:value-type="float" office:value="644" table:style-name="ce11">
            <text:p>644</text:p>
          </table:table-cell>
          <table:table-cell office:value-type="percentage" office:value="2.4152415241524151E-2" table:formula="msoxl:=H85/$H$165" table:style-name="ce12">
            <text:p>2.4%</text:p>
          </table:table-cell>
          <table:table-cell office:value-type="percentage" office:value="0.33609958506224069" table:formula="msoxl:=(H85-G85)/G85" table:style-name="ce12">
            <text:p>33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Jansen Newman Institute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percentage" office:value="3.5135350954244192E-3" table:formula="msoxl:=C86/$C$165" table:style-name="ce12">
            <text:p>0.4%</text:p>
          </table:table-cell>
          <table:table-cell office:value-type="percentage" office:value="0.15789473684210525" table:formula="msoxl:=(C86-B86)/B86" table:style-name="ce12">
            <text:p>15.8%</text:p>
          </table:table-cell>
          <table:table-cell table:style-name="ce11"/>
          <table:table-cell office:value-type="float" office:value="115" table:style-name="ce11">
            <text:p>115</text:p>
          </table:table-cell>
          <table:table-cell office:value-type="float" office:value="121" table:style-name="ce11">
            <text:p>121</text:p>
          </table:table-cell>
          <table:table-cell office:value-type="percentage" office:value="4.5379537953795382E-3" table:formula="msoxl:=H86/$H$165" table:style-name="ce12">
            <text:p>0.5%</text:p>
          </table:table-cell>
          <table:table-cell office:value-type="percentage" office:value="5.2173913043478258E-2" table:formula="msoxl:=(H86-G86)/G86" table:style-name="ce12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acleay College</text:p>
          </table:table-cell>
          <table:table-cell office:value-type="float" office:value="161" table:style-name="ce11">
            <text:p>161</text:p>
          </table:table-cell>
          <table:table-cell office:value-type="float" office:value="176" table:style-name="ce11">
            <text:p>176</text:p>
          </table:table-cell>
          <table:table-cell office:value-type="percentage" office:value="1.4054140381697677E-2" table:formula="msoxl:=C87/$C$165" table:style-name="ce12">
            <text:p>1.4%</text:p>
          </table:table-cell>
          <table:table-cell office:value-type="percentage" office:value="9.3167701863354033E-2" table:formula="msoxl:=(C87-B87)/B87" table:style-name="ce12">
            <text:p>9.3%</text:p>
          </table:table-cell>
          <table:table-cell table:style-name="ce11"/>
          <table:table-cell office:value-type="float" office:value="161" table:style-name="ce11">
            <text:p>161</text:p>
          </table:table-cell>
          <table:table-cell office:value-type="float" office:value="189" table:style-name="ce11">
            <text:p>189</text:p>
          </table:table-cell>
          <table:table-cell office:value-type="percentage" office:value="7.0882088208820884E-3" table:formula="msoxl:=H87/$H$165" table:style-name="ce12">
            <text:p>0.7%</text:p>
          </table:table-cell>
          <table:table-cell office:value-type="percentage" office:value="0.17391304347826086" table:formula="msoxl:=(H87-G87)/G87" table:style-name="ce12">
            <text:p>17.4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oore Theological College</text:p>
          </table:table-cell>
          <table:table-cell office:value-type="float" office:value="88" table:style-name="ce11">
            <text:p>88</text:p>
          </table:table-cell>
          <table:table-cell office:value-type="float" office:value="56" table:style-name="ce11">
            <text:p>56</text:p>
          </table:table-cell>
          <table:table-cell office:value-type="percentage" office:value="4.4717719396310789E-3" table:formula="msoxl:=C88/$C$165" table:style-name="ce12">
            <text:p>0.4%</text:p>
          </table:table-cell>
          <table:table-cell office:value-type="percentage" office:value="-0.36363636363636365" table:formula="msoxl:=(C88-B88)/B88" table:style-name="ce12">
            <text:p>-36.4%</text:p>
          </table:table-cell>
          <table:table-cell table:style-name="ce11"/>
          <table:table-cell office:value-type="float" office:value="233" table:style-name="ce11">
            <text:p>233</text:p>
          </table:table-cell>
          <table:table-cell office:value-type="float" office:value="218" table:style-name="ce11">
            <text:p>218</text:p>
          </table:table-cell>
          <table:table-cell office:value-type="percentage" office:value="8.1758175817581765E-3" table:formula="msoxl:=H88/$H$165" table:style-name="ce12">
            <text:p>0.8%</text:p>
          </table:table-cell>
          <table:table-cell office:value-type="percentage" office:value="-6.4377682403433473E-2" table:formula="msoxl:=(H88-G88)/G88" table:style-name="ce12">
            <text:p>-6.4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ational Institute of Dramatic Art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percentage" office:value="4.6314780803321885E-3" table:formula="msoxl:=C89/$C$165" table:style-name="ce12">
            <text:p>0.5%</text:p>
          </table:table-cell>
          <table:table-cell office:value-type="percentage" office:value="-0.1076923076923077" table:formula="msoxl:=(C89-B89)/B89" table:style-name="ce12">
            <text:p>-10.8%</text:p>
          </table:table-cell>
          <table:table-cell table:style-name="ce11"/>
          <table:table-cell office:value-type="float" office:value="170" table:style-name="ce11">
            <text:p>170</text:p>
          </table:table-cell>
          <table:table-cell office:value-type="float" office:value="163" table:style-name="ce11">
            <text:p>163</text:p>
          </table:table-cell>
          <table:table-cell office:value-type="percentage" office:value="6.1131113111311131E-3" table:formula="msoxl:=H89/$H$165" table:style-name="ce12">
            <text:p>0.6%</text:p>
          </table:table-cell>
          <table:table-cell office:value-type="percentage" office:value="-4.1176470588235294E-2" table:formula="msoxl:=(H89-G89)/G89" table:style-name="ce12">
            <text:p>-4.1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ature Care College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office:value-type="percentage" office:value="1.5970614070110996E-4" table:formula="msoxl:=C90/$C$165" table:style-name="ce12">
            <text:p>0.0%</text:p>
          </table:table-cell>
          <table:table-cell office:value-type="percentage" office:value="-0.96666666666666667" table:formula="msoxl:=(C90-B90)/B90" table:style-name="ce12">
            <text:p>-96.7%</text:p>
          </table:table-cell>
          <table:table-cell table:style-name="ce11"/>
          <table:table-cell office:value-type="float" office:value="140" table:style-name="ce11">
            <text:p>140</text:p>
          </table:table-cell>
          <table:table-cell office:value-type="float" office:value="80" table:style-name="ce11">
            <text:p>80</text:p>
          </table:table-cell>
          <table:table-cell office:value-type="percentage" office:value="3.0003000300030001E-3" table:formula="msoxl:=H90/$H$165" table:style-name="ce12">
            <text:p>0.3%</text:p>
          </table:table-cell>
          <table:table-cell office:value-type="percentage" office:value="-0.42857142857142855" table:formula="msoxl:=(H90-G90)/G90" table:style-name="ce12">
            <text:p>-42.9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Raffles KVB Institute</text:p>
          </table:table-cell>
          <table:table-cell office:value-type="float" office:value="53" table:style-name="ce11">
            <text:p>53</text:p>
          </table:table-cell>
          <table:table-cell office:value-type="float" office:value="231" table:style-name="ce11">
            <text:p>231</text:p>
          </table:table-cell>
          <table:table-cell office:value-type="percentage" office:value="1.8446059250978201E-2" table:formula="msoxl:=C91/$C$165" table:style-name="ce12">
            <text:p>1.8%</text:p>
          </table:table-cell>
          <table:table-cell office:value-type="percentage" office:value="3.358490566037736" table:formula="msoxl:=(C91-B91)/B91" table:style-name="ce12">
            <text:p>335.8%</text:p>
          </table:table-cell>
          <table:table-cell table:style-name="ce11"/>
          <table:table-cell office:value-type="float" office:value="192" table:style-name="ce11">
            <text:p>192</text:p>
          </table:table-cell>
          <table:table-cell office:value-type="float" office:value="721" table:style-name="ce11">
            <text:p>721</text:p>
          </table:table-cell>
          <table:table-cell office:value-type="percentage" office:value="2.7040204020402039E-2" table:formula="msoxl:=H91/$H$165" table:style-name="ce12">
            <text:p>2.7%</text:p>
          </table:table-cell>
          <table:table-cell office:value-type="percentage" office:value="2.7552083333333335" table:formula="msoxl:=(H91-G91)/G91" table:style-name="ce12">
            <text:p>275.5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AE Institute</text:p>
          </table:table-cell>
          <table:table-cell office:value-type="float" office:value="29" table:style-name="ce11">
            <text:p>29</text:p>
          </table:table-cell>
          <table:table-cell office:value-type="float" office:value="116" table:style-name="ce11">
            <text:p>116</text:p>
          </table:table-cell>
          <table:table-cell office:value-type="percentage" office:value="9.2629561606643769E-3" table:formula="msoxl:=C92/$C$165" table:style-name="ce12">
            <text:p>0.9%</text:p>
          </table:table-cell>
          <table:table-cell office:value-type="percentage" office:value="3" table:formula="msoxl:=(C92-B92)/B92" table:style-name="ce12">
            <text:p>300.0%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office:value-type="float" office:value="234" table:style-name="ce11">
            <text:p>234</text:p>
          </table:table-cell>
          <table:table-cell office:value-type="percentage" office:value="8.7758775877587753E-3" table:formula="msoxl:=H92/$H$165" table:style-name="ce12">
            <text:p>0.9%</text:p>
          </table:table-cell>
          <table:table-cell office:value-type="percentage" office:value="1.8888888888888888" table:formula="msoxl:=(H92-G92)/G92" table:style-name="ce12">
            <text:p>188.9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ydney College of Divinity</text:p>
          </table:table-cell>
          <table:table-cell office:value-type="float" office:value="150" table:style-name="ce11">
            <text:p>150</text:p>
          </table:table-cell>
          <table:table-cell office:value-type="float" office:value="140" table:style-name="ce11">
            <text:p>140</text:p>
          </table:table-cell>
          <table:table-cell office:value-type="percentage" office:value="1.1179429849077696E-2" table:formula="msoxl:=C93/$C$165" table:style-name="ce12">
            <text:p>1.1%</text:p>
          </table:table-cell>
          <table:table-cell office:value-type="percentage" office:value="-6.6666666666666666E-2" table:formula="msoxl:=(C93-B93)/B93" table:style-name="ce12">
            <text:p>-6.7%</text:p>
          </table:table-cell>
          <table:table-cell table:style-name="ce11"/>
          <table:table-cell office:value-type="float" office:value="441" table:style-name="ce11">
            <text:p>441</text:p>
          </table:table-cell>
          <table:table-cell office:value-type="float" office:value="443" table:style-name="ce11">
            <text:p>443</text:p>
          </table:table-cell>
          <table:table-cell office:value-type="percentage" office:value="1.6614161416141613E-2" table:formula="msoxl:=H93/$H$165" table:style-name="ce12">
            <text:p>1.7%</text:p>
          </table:table-cell>
          <table:table-cell office:value-type="percentage" office:value="4.5351473922902496E-3" table:formula="msoxl:=(H93-G93)/G93" table:style-name="ce12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ydney Institute of Business and Technology</text:p>
          </table:table-cell>
          <table:table-cell office:value-type="float" office:value="473" table:style-name="ce11">
            <text:p>473</text:p>
          </table:table-cell>
          <table:table-cell office:value-type="float" office:value="619" table:style-name="ce11">
            <text:p>619</text:p>
          </table:table-cell>
          <table:table-cell office:value-type="percentage" office:value="4.9429050546993529E-2" table:formula="msoxl:=C94/$C$165" table:style-name="ce12">
            <text:p>4.9%</text:p>
          </table:table-cell>
          <table:table-cell office:value-type="percentage" office:value="0.30866807610993657" table:formula="msoxl:=(C94-B94)/B94" table:style-name="ce12">
            <text:p>30.9%</text:p>
          </table:table-cell>
          <table:table-cell table:style-name="ce11"/>
          <table:table-cell office:value-type="float" office:value="1099" table:style-name="ce13">
            <text:p>1,099</text:p>
          </table:table-cell>
          <table:table-cell office:value-type="float" office:value="1311" table:style-name="ce13">
            <text:p>1,311</text:p>
          </table:table-cell>
          <table:table-cell office:value-type="percentage" office:value="4.9167416741674165E-2" table:formula="msoxl:=H94/$H$165" table:style-name="ce12">
            <text:p>4.9%</text:p>
          </table:table-cell>
          <table:table-cell office:value-type="percentage" office:value="0.19290263876251137" table:formula="msoxl:=(H94-G94)/G94" table:style-name="ce12">
            <text:p>19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abor College (NSW)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percentage" office:value="3.1941228140221992E-4" table:formula="msoxl:=C95/$C$165" table:style-name="ce12">
            <text:p>0.0%</text:p>
          </table:table-cell>
          <table:table-cell office:value-type="percentage" office:value="-0.5" table:formula="msoxl:=(C95-B95)/B95" table:style-name="ce12">
            <text:p>-50.0%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percentage" office:value="8.6258625862586263E-4" table:formula="msoxl:=H95/$H$165" table:style-name="ce12">
            <text:p>0.1%</text:p>
          </table:table-cell>
          <table:table-cell office:value-type="percentage" office:value="-0.14814814814814814" table:formula="msoxl:=(H95-G95)/G95" table:style-name="ce12">
            <text:p>-14.8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he Australian Institute of Music</text:p>
          </table:table-cell>
          <table:table-cell office:value-type="float" office:value="138" table:style-name="ce11">
            <text:p>138</text:p>
          </table:table-cell>
          <table:table-cell office:value-type="float" office:value="177" table:style-name="ce11">
            <text:p>177</text:p>
          </table:table-cell>
          <table:table-cell office:value-type="percentage" office:value="1.4133993452048231E-2" table:formula="msoxl:=C96/$C$165" table:style-name="ce12">
            <text:p>1.4%</text:p>
          </table:table-cell>
          <table:table-cell office:value-type="percentage" office:value="0.28260869565217389" table:formula="msoxl:=(C96-B96)/B96" table:style-name="ce12">
            <text:p>28.3%</text:p>
          </table:table-cell>
          <table:table-cell table:style-name="ce11"/>
          <table:table-cell office:value-type="float" office:value="299" table:style-name="ce11">
            <text:p>299</text:p>
          </table:table-cell>
          <table:table-cell office:value-type="float" office:value="332" table:style-name="ce11">
            <text:p>332</text:p>
          </table:table-cell>
          <table:table-cell office:value-type="percentage" office:value="1.2451245124512452E-2" table:formula="msoxl:=H96/$H$165" table:style-name="ce12">
            <text:p>1.2%</text:p>
          </table:table-cell>
          <table:table-cell office:value-type="percentage" office:value="0.11036789297658862" table:formula="msoxl:=(H96-G96)/G96" table:style-name="ce12">
            <text:p>11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he College of Law Pty Ltd.</text:p>
          </table:table-cell>
          <table:table-cell office:value-type="float" office:value="563" table:style-name="ce11">
            <text:p>563</text:p>
          </table:table-cell>
          <table:table-cell office:value-type="float" office:value="835" table:style-name="ce11">
            <text:p>835</text:p>
          </table:table-cell>
          <table:table-cell office:value-type="percentage" office:value="6.6677313742713407E-2" table:formula="msoxl:=C97/$C$165" table:style-name="ce12">
            <text:p>6.7%</text:p>
          </table:table-cell>
          <table:table-cell office:value-type="percentage" office:value="0.48312611012433393" table:formula="msoxl:=(C97-B97)/B97" table:style-name="ce12">
            <text:p>48.3%</text:p>
          </table:table-cell>
          <table:table-cell table:style-name="ce11"/>
          <table:table-cell office:value-type="float" office:value="700" table:style-name="ce11">
            <text:p>700</text:p>
          </table:table-cell>
          <table:table-cell office:value-type="float" office:value="1054" table:style-name="ce13">
            <text:p>1,054</text:p>
          </table:table-cell>
          <table:table-cell office:value-type="percentage" office:value="3.9528952895289529E-2" table:formula="msoxl:=H97/$H$165" table:style-name="ce12">
            <text:p>4.0%</text:p>
          </table:table-cell>
          <table:table-cell office:value-type="percentage" office:value="0.50571428571428567" table:formula="msoxl:=(H97-G97)/G97" table:style-name="ce12">
            <text:p>50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Wesley Institute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1">
            <text:p>95</text:p>
          </table:table-cell>
          <table:table-cell office:value-type="percentage" office:value="7.5860416833027234E-3" table:formula="msoxl:=C98/$C$165" table:style-name="ce12">
            <text:p>0.8%</text:p>
          </table:table-cell>
          <table:table-cell office:value-type="percentage" office:value="0.13095238095238096" table:formula="msoxl:=(C98-B98)/B98" table:style-name="ce12">
            <text:p>13.1%</text:p>
          </table:table-cell>
          <table:table-cell table:style-name="ce11"/>
          <table:table-cell office:value-type="float" office:value="188" table:style-name="ce11">
            <text:p>188</text:p>
          </table:table-cell>
          <table:table-cell office:value-type="float" office:value="198" table:style-name="ce11">
            <text:p>198</text:p>
          </table:table-cell>
          <table:table-cell office:value-type="percentage" office:value="7.4257425742574254E-3" table:formula="msoxl:=H98/$H$165" table:style-name="ce12">
            <text:p>0.7%</text:p>
          </table:table-cell>
          <table:table-cell office:value-type="percentage" office:value="5.3191489361702128E-2" table:formula="msoxl:=(H98-G98)/G98" table:style-name="ce12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Whitehouse Institute of Design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percentage" office:value="9.9816337938193715E-3" table:formula="msoxl:=C99/$C$165" table:style-name="ce12">
            <text:p>1.0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98" table:style-name="ce11">
            <text:p>198</text:p>
          </table:table-cell>
          <table:table-cell office:value-type="percentage" office:value="7.4257425742574254E-3" table:formula="msoxl:=H99/$H$165" table:style-name="ce12">
            <text:p>0.7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Wollongong College Australia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percentage" office:value="2.5552982512177594E-3" table:formula="msoxl:=C100/$C$165" table:style-name="ce12">
            <text:p>0.3%</text:p>
          </table:table-cell>
          <table:table-cell office:value-type="percentage" office:value="0" table:formula="msoxl:=(C100-B100)/B100" table:style-name="ce12">
            <text:p>0.0%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percentage" office:value="2.1377137713771378E-3" table:formula="msoxl:=H100/$H$165" table:style-name="ce12">
            <text:p>0.2%</text:p>
          </table:table-cell>
          <table:table-cell office:value-type="percentage" office:value="5.5555555555555552E-2" table:formula="msoxl:=(H100-G100)/G100" table:style-name="ce12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EFTSL New South Wales</text:p>
          </table:table-cell>
          <table:table-cell office:value-type="float" office:value="3817" table:style-name="ce16">
            <text:p>3,817</text:p>
          </table:table-cell>
          <table:table-cell office:value-type="float" office:value="5277" table:style-name="ce16">
            <text:p>5,277</text:p>
          </table:table-cell>
          <table:table-cell office:value-type="percentage" office:value="0.42138465223987864" table:formula="msoxl:=C101/$C$165" table:style-name="ce15">
            <text:p>42.1%</text:p>
          </table:table-cell>
          <table:table-cell office:value-type="percentage" office:value="0.38249934503536809" table:formula="msoxl:=(C101-B101)/B101" table:style-name="ce15">
            <text:p>38.2%</text:p>
          </table:table-cell>
          <table:table-cell table:style-name="ce16"/>
          <table:table-cell office:value-type="float" office:value="7443" table:style-name="ce16">
            <text:p>7,443</text:p>
          </table:table-cell>
          <table:table-cell office:value-type="float" office:value="9988" table:style-name="ce16">
            <text:p>9,988</text:p>
          </table:table-cell>
          <table:table-cell office:value-type="percentage" office:value="0.37458745874587457" table:formula="msoxl:=H101/$H$165" table:style-name="ce15">
            <text:p>37.5%</text:p>
          </table:table-cell>
          <table:table-cell office:value-type="percentage" office:value="0.34193201665994893" table:formula="msoxl:=(H101-G101)/G101" table:style-name="ce15">
            <text:p>34.2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percentage" office:value="4.3120657989299685E-3" table:formula="msoxl:=C103/$C$165" table:style-name="ce12">
            <text:p>0.4%</text:p>
          </table:table-cell>
          <table:table-cell office:value-type="percentage" office:value="0.35" table:formula="msoxl:=(C103-B103)/B103" table:style-name="ce12">
            <text:p>35.0%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office:value-type="float" office:value="107" table:style-name="ce11">
            <text:p>107</text:p>
          </table:table-cell>
          <table:table-cell office:value-type="percentage" office:value="4.012901290129013E-3" table:formula="msoxl:=H103/$H$165" table:style-name="ce12">
            <text:p>0.4%</text:p>
          </table:table-cell>
          <table:table-cell office:value-type="percentage" office:value="0.46575342465753422" table:formula="msoxl:=(H103-G103)/G103" table:style-name="ce12">
            <text:p>46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ustralian Institute of Public Safety</text:p>
          </table:table-cell>
          <table:table-cell office:value-type="float" office:value="111" table:style-name="ce11">
            <text:p>111</text:p>
          </table:table-cell>
          <table:table-cell office:value-type="float" office:value="136" table:style-name="ce11">
            <text:p>136</text:p>
          </table:table-cell>
          <table:table-cell office:value-type="percentage" office:value="1.0860017567675477E-2" table:formula="msoxl:=C104/$C$165" table:style-name="ce12">
            <text:p>1.1%</text:p>
          </table:table-cell>
          <table:table-cell office:value-type="percentage" office:value="0.22522522522522523" table:formula="msoxl:=(C104-B104)/B104" table:style-name="ce12">
            <text:p>22.5%</text:p>
          </table:table-cell>
          <table:table-cell table:style-name="ce11"/>
          <table:table-cell office:value-type="float" office:value="242" table:style-name="ce11">
            <text:p>242</text:p>
          </table:table-cell>
          <table:table-cell office:value-type="float" office:value="271" table:style-name="ce11">
            <text:p>271</text:p>
          </table:table-cell>
          <table:table-cell office:value-type="percentage" office:value="1.0163516351635163E-2" table:formula="msoxl:=H104/$H$165" table:style-name="ce12">
            <text:p>1.0%</text:p>
          </table:table-cell>
          <table:table-cell office:value-type="percentage" office:value="0.11983471074380166" table:formula="msoxl:=(H104-G104)/G104" table:style-name="ce12">
            <text:p>12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ox Hill Institute of TAFE</text:p>
          </table:table-cell>
          <table:table-cell office:value-type="float" office:value="95" table:style-name="ce11">
            <text:p>95</text:p>
          </table:table-cell>
          <table:table-cell office:value-type="float" office:value="98" table:style-name="ce11">
            <text:p>98</text:p>
          </table:table-cell>
          <table:table-cell office:value-type="percentage" office:value="7.8256008943543877E-3" table:formula="msoxl:=C105/$C$165" table:style-name="ce12">
            <text:p>0.8%</text:p>
          </table:table-cell>
          <table:table-cell office:value-type="percentage" office:value="3.1578947368421054E-2" table:formula="msoxl:=(C105-B105)/B105" table:style-name="ce12">
            <text:p>3.2%</text:p>
          </table:table-cell>
          <table:table-cell table:style-name="ce11"/>
          <table:table-cell office:value-type="float" office:value="206" table:style-name="ce11">
            <text:p>206</text:p>
          </table:table-cell>
          <table:table-cell office:value-type="float" office:value="218" table:style-name="ce11">
            <text:p>218</text:p>
          </table:table-cell>
          <table:table-cell office:value-type="percentage" office:value="8.1758175817581765E-3" table:formula="msoxl:=H105/$H$165" table:style-name="ce12">
            <text:p>0.8%</text:p>
          </table:table-cell>
          <table:table-cell office:value-type="percentage" office:value="5.8252427184466021E-2" table:formula="msoxl:=(H105-G105)/G105" table:style-name="ce12">
            <text:p>5.8%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Cairnmillar Institute School of Counselling and Psychotherapy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percentage" office:value="1.1977960552583247E-3" table:formula="msoxl:=C106/$C$165" table:style-name="ce12">
            <text:p>0.1%</text:p>
          </table:table-cell>
          <table:table-cell office:value-type="percentage" office:value="-0.11764705882352941" table:formula="msoxl:=(C106-B106)/B106" table:style-name="ce12">
            <text:p>-11.8%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percentage" office:value="1.0501050105010501E-3" table:formula="msoxl:=H106/$H$165" table:style-name="ce12">
            <text:p>0.1%</text:p>
          </table:table-cell>
          <table:table-cell office:value-type="percentage" office:value="0" table:formula="msoxl:=(H106-G106)/G106" table:style-name="ce12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percentage" office:value="5.5897149245388487E-4" table:formula="msoxl:=C107/$C$165" table:style-name="ce12">
            <text:p>0.1%</text:p>
          </table:table-cell>
          <table:table-cell office:value-type="percentage" office:value="-0.125" table:formula="msoxl:=(C107-B107)/B107" table:style-name="ce12">
            <text:p>-12.5%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percentage" office:value="8.6258625862586263E-4" table:formula="msoxl:=H107/$H$165" table:style-name="ce12">
            <text:p>0.1%</text:p>
          </table:table-cell>
          <table:table-cell office:value-type="percentage" office:value="9.5238095238095233E-2" table:formula="msoxl:=(H107-G107)/G107" table:style-name="ce12">
            <text:p>9.5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percentage" office:value="2.7150043919188693E-3" table:formula="msoxl:=C108/$C$165" table:style-name="ce12">
            <text:p>0.3%</text:p>
          </table:table-cell>
          <table:table-cell office:value-type="percentage" office:value="-8.1081081081081086E-2" table:formula="msoxl:=(C108-B108)/B108" table:style-name="ce12">
            <text:p>-8.1%</text:p>
          </table:table-cell>
          <table:table-cell table:style-name="ce11"/>
          <table:table-cell office:value-type="float" office:value="87" table:style-name="ce11">
            <text:p>87</text:p>
          </table:table-cell>
          <table:table-cell office:value-type="float" office:value="98" table:style-name="ce11">
            <text:p>98</text:p>
          </table:table-cell>
          <table:table-cell office:value-type="percentage" office:value="3.6753675367536755E-3" table:formula="msoxl:=H108/$H$165" table:style-name="ce12">
            <text:p>0.4%</text:p>
          </table:table-cell>
          <table:table-cell office:value-type="percentage" office:value="0.12643678160919541" table:formula="msoxl:=(H108-G108)/G108" table:style-name="ce12">
            <text:p>12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155" table:style-name="ce11">
            <text:p>155</text:p>
          </table:table-cell>
          <table:table-cell office:value-type="float" office:value="247" table:style-name="ce11">
            <text:p>247</text:p>
          </table:table-cell>
          <table:table-cell office:value-type="percentage" office:value="1.972370837658708E-2" table:formula="msoxl:=C109/$C$165" table:style-name="ce12">
            <text:p>2.0%</text:p>
          </table:table-cell>
          <table:table-cell office:value-type="percentage" office:value="0.59354838709677415" table:formula="msoxl:=(C109-B109)/B109" table:style-name="ce12">
            <text:p>59.4%</text:p>
          </table:table-cell>
          <table:table-cell table:style-name="ce11"/>
          <table:table-cell office:value-type="float" office:value="411" table:style-name="ce11">
            <text:p>411</text:p>
          </table:table-cell>
          <table:table-cell office:value-type="float" office:value="552" table:style-name="ce11">
            <text:p>552</text:p>
          </table:table-cell>
          <table:table-cell office:value-type="percentage" office:value="2.0702070207020702E-2" table:formula="msoxl:=H109/$H$165" table:style-name="ce12">
            <text:p>2.1%</text:p>
          </table:table-cell>
          <table:table-cell office:value-type="percentage" office:value="0.34306569343065696" table:formula="msoxl:=(H109-G109)/G109" table:style-name="ce12">
            <text:p>34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63" table:style-name="ce11">
            <text:p>63</text:p>
          </table:table-cell>
          <table:table-cell office:value-type="float" office:value="156" table:style-name="ce11">
            <text:p>156</text:p>
          </table:table-cell>
          <table:table-cell office:value-type="percentage" office:value="1.2457078974686576E-2" table:formula="msoxl:=C110/$C$165" table:style-name="ce12">
            <text:p>1.2%</text:p>
          </table:table-cell>
          <table:table-cell office:value-type="percentage" office:value="1.4761904761904763" table:formula="msoxl:=(C110-B110)/B110" table:style-name="ce12">
            <text:p>147.6%</text:p>
          </table:table-cell>
          <table:table-cell table:style-name="ce11"/>
          <table:table-cell office:value-type="float" office:value="119" table:style-name="ce11">
            <text:p>119</text:p>
          </table:table-cell>
          <table:table-cell office:value-type="float" office:value="251" table:style-name="ce11">
            <text:p>251</text:p>
          </table:table-cell>
          <table:table-cell office:value-type="percentage" office:value="9.4134413441344135E-3" table:formula="msoxl:=H110/$H$165" table:style-name="ce12">
            <text:p>0.9%</text:p>
          </table:table-cell>
          <table:table-cell office:value-type="percentage" office:value="1.1092436974789917" table:formula="msoxl:=(H110-G110)/G110" table:style-name="ce12">
            <text:p>110.9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Leo Cussen Institute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percentage" office:value="1.4772818014852671E-2" table:formula="msoxl:=C111/$C$165" table:style-name="ce12">
            <text:p>1.5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percentage" office:value="6.9381938193819378E-3" table:formula="msoxl:=H111/$H$165" table:style-name="ce12">
            <text:p>0.7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79" table:style-name="ce11">
            <text:p>79</text:p>
          </table:table-cell>
          <table:table-cell office:value-type="float" office:value="106" table:style-name="ce11">
            <text:p>106</text:p>
          </table:table-cell>
          <table:table-cell office:value-type="percentage" office:value="8.4644254571588275E-3" table:formula="msoxl:=C112/$C$165" table:style-name="ce12">
            <text:p>0.8%</text:p>
          </table:table-cell>
          <table:table-cell office:value-type="percentage" office:value="0.34177215189873417" table:formula="msoxl:=(C112-B112)/B112" table:style-name="ce12">
            <text:p>34.2%</text:p>
          </table:table-cell>
          <table:table-cell table:style-name="ce11"/>
          <table:table-cell office:value-type="float" office:value="125" table:style-name="ce11">
            <text:p>125</text:p>
          </table:table-cell>
          <table:table-cell office:value-type="float" office:value="152" table:style-name="ce11">
            <text:p>152</text:p>
          </table:table-cell>
          <table:table-cell office:value-type="percentage" office:value="5.7005700570057008E-3" table:formula="msoxl:=H112/$H$165" table:style-name="ce12">
            <text:p>0.6%</text:p>
          </table:table-cell>
          <table:table-cell office:value-type="percentage" office:value="0.216" table:formula="msoxl:=(H112-G112)/G112" table:style-name="ce12">
            <text:p>21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elbourne College of Divinity</text:p>
          </table:table-cell>
          <table:table-cell office:value-type="float" office:value="93" table:style-name="ce11">
            <text:p>93</text:p>
          </table:table-cell>
          <table:table-cell office:value-type="float" office:value="117" table:style-name="ce11">
            <text:p>117</text:p>
          </table:table-cell>
          <table:table-cell office:value-type="percentage" office:value="9.3428092310149317E-3" table:formula="msoxl:=C113/$C$165" table:style-name="ce12">
            <text:p>0.9%</text:p>
          </table:table-cell>
          <table:table-cell office:value-type="percentage" office:value="0.25806451612903225" table:formula="msoxl:=(C113-B113)/B113" table:style-name="ce12">
            <text:p>25.8%</text:p>
          </table:table-cell>
          <table:table-cell table:style-name="ce11"/>
          <table:table-cell office:value-type="float" office:value="279" table:style-name="ce11">
            <text:p>279</text:p>
          </table:table-cell>
          <table:table-cell office:value-type="float" office:value="324" table:style-name="ce11">
            <text:p>324</text:p>
          </table:table-cell>
          <table:table-cell office:value-type="percentage" office:value="1.2151215121512151E-2" table:formula="msoxl:=H113/$H$165" table:style-name="ce12">
            <text:p>1.2%</text:p>
          </table:table-cell>
          <table:table-cell office:value-type="percentage" office:value="0.16129032258064516" table:formula="msoxl:=(H113-G113)/G113" table:style-name="ce12">
            <text:p>16.1%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Melbourne Institute for Experiential and Creative Arts Therapy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percentage" office:value="1.4373552663099897E-3" table:formula="msoxl:=C114/$C$165" table:style-name="ce12">
            <text:p>0.1%</text:p>
          </table:table-cell>
          <table:table-cell office:value-type="percentage" office:value="-0.52631578947368418" table:formula="msoxl:=(C114-B114)/B114" table:style-name="ce12">
            <text:p>-52.6%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percentage" office:value="1.2751275127512751E-3" table:formula="msoxl:=H114/$H$165" table:style-name="ce12">
            <text:p>0.1%</text:p>
          </table:table-cell>
          <table:table-cell office:value-type="percentage" office:value="-0.15" table:formula="msoxl:=(H114-G114)/G114" table:style-name="ce12">
            <text:p>-15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elbourne Institute of Business and Technology</text:p>
          </table:table-cell>
          <table:table-cell office:value-type="float" office:value="288" table:style-name="ce11">
            <text:p>288</text:p>
          </table:table-cell>
          <table:table-cell office:value-type="float" office:value="512" table:style-name="ce11">
            <text:p>512</text:p>
          </table:table-cell>
          <table:table-cell office:value-type="percentage" office:value="4.088477201948415E-2" table:formula="msoxl:=C115/$C$165" table:style-name="ce12">
            <text:p>4.1%</text:p>
          </table:table-cell>
          <table:table-cell office:value-type="percentage" office:value="0.77777777777777779" table:formula="msoxl:=(C115-B115)/B115" table:style-name="ce12">
            <text:p>77.8%</text:p>
          </table:table-cell>
          <table:table-cell table:style-name="ce11"/>
          <table:table-cell office:value-type="float" office:value="499" table:style-name="ce11">
            <text:p>499</text:p>
          </table:table-cell>
          <table:table-cell office:value-type="float" office:value="787" table:style-name="ce11">
            <text:p>787</text:p>
          </table:table-cell>
          <table:table-cell office:value-type="percentage" office:value="2.9515451545154517E-2" table:formula="msoxl:=H115/$H$165" table:style-name="ce12">
            <text:p>3.0%</text:p>
          </table:table-cell>
          <table:table-cell office:value-type="percentage" office:value="0.57715430861723449" table:formula="msoxl:=(H115-G115)/G115" table:style-name="ce12">
            <text:p>57.7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26" table:style-name="ce11">
            <text:p>26</text:p>
          </table:table-cell>
          <table:table-cell office:value-type="float" office:value="64" table:style-name="ce11">
            <text:p>64</text:p>
          </table:table-cell>
          <table:table-cell office:value-type="percentage" office:value="5.1105965024355188E-3" table:formula="msoxl:=C116/$C$165" table:style-name="ce12">
            <text:p>0.5%</text:p>
          </table:table-cell>
          <table:table-cell office:value-type="percentage" office:value="1.4615384615384615" table:formula="msoxl:=(C116-B116)/B116" table:style-name="ce12">
            <text:p>146.2%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114" table:style-name="ce11">
            <text:p>114</text:p>
          </table:table-cell>
          <table:table-cell office:value-type="percentage" office:value="4.2754275427542756E-3" table:formula="msoxl:=H116/$H$165" table:style-name="ce12">
            <text:p>0.4%</text:p>
          </table:table-cell>
          <table:table-cell office:value-type="percentage" office:value="0.96551724137931039" table:formula="msoxl:=(H116-G116)/G116" table:style-name="ce12">
            <text:p>96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Monash College Group</text:p>
          </table:table-cell>
          <table:table-cell office:value-type="float" office:value="303" table:style-name="ce11">
            <text:p>303</text:p>
          </table:table-cell>
          <table:table-cell office:value-type="float" office:value="332" table:style-name="ce11">
            <text:p>332</text:p>
          </table:table-cell>
          <table:table-cell office:value-type="percentage" office:value="2.6511219356384255E-2" table:formula="msoxl:=C117/$C$165" table:style-name="ce12">
            <text:p>2.7%</text:p>
          </table:table-cell>
          <table:table-cell office:value-type="percentage" office:value="9.5709570957095716E-2" table:formula="msoxl:=(C117-B117)/B117" table:style-name="ce12">
            <text:p>9.6%</text:p>
          </table:table-cell>
          <table:table-cell table:style-name="ce11"/>
          <table:table-cell office:value-type="float" office:value="804" table:style-name="ce11">
            <text:p>804</text:p>
          </table:table-cell>
          <table:table-cell office:value-type="float" office:value="857" table:style-name="ce11">
            <text:p>857</text:p>
          </table:table-cell>
          <table:table-cell office:value-type="percentage" office:value="3.2140714071407138E-2" table:formula="msoxl:=H117/$H$165" table:style-name="ce12">
            <text:p>3.2%</text:p>
          </table:table-cell>
          <table:table-cell office:value-type="percentage" office:value="6.5920398009950254E-2" table:formula="msoxl:=(H117-G117)/G117" table:style-name="ce12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34" table:style-name="ce11">
            <text:p>34</text:p>
          </table:table-cell>
          <table:table-cell office:value-type="float" office:value="56" table:style-name="ce11">
            <text:p>56</text:p>
          </table:table-cell>
          <table:table-cell office:value-type="percentage" office:value="4.4717719396310789E-3" table:formula="msoxl:=C118/$C$165" table:style-name="ce12">
            <text:p>0.4%</text:p>
          </table:table-cell>
          <table:table-cell office:value-type="percentage" office:value="0.6470588235294118" table:formula="msoxl:=(C118-B118)/B118" table:style-name="ce12">
            <text:p>64.7%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101" table:style-name="ce11">
            <text:p>101</text:p>
          </table:table-cell>
          <table:table-cell office:value-type="percentage" office:value="3.787878787878788E-3" table:formula="msoxl:=H118/$H$165" table:style-name="ce12">
            <text:p>0.4%</text:p>
          </table:table-cell>
          <table:table-cell office:value-type="percentage" office:value="0.44285714285714284" table:formula="msoxl:=(H118-G118)/G118" table:style-name="ce12">
            <text:p>44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ceania Polytechnic Institute of Education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percentage" office:value="1.4373552663099897E-3" table:formula="msoxl:=C119/$C$165" table:style-name="ce12">
            <text:p>0.1%</text:p>
          </table:table-cell>
          <table:table-cell office:value-type="percentage" office:value="0.125" table:formula="msoxl:=(C119-B119)/B119" table:style-name="ce12">
            <text:p>12.5%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percentage" office:value="1.1251125112511251E-3" table:formula="msoxl:=H119/$H$165" table:style-name="ce12">
            <text:p>0.1%</text:p>
          </table:table-cell>
          <table:table-cell office:value-type="percentage" office:value="0.15384615384615385" table:formula="msoxl:=(H119-G119)/G119" table:style-name="ce12">
            <text:p>15.4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abor College - Victoria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percentage" office:value="3.5933881657749739E-3" table:formula="msoxl:=C120/$C$165" table:style-name="ce12">
            <text:p>0.4%</text:p>
          </table:table-cell>
          <table:table-cell office:value-type="percentage" office:value="-0.18181818181818182" table:formula="msoxl:=(C120-B120)/B120" table:style-name="ce12">
            <text:p>-18.2%</text:p>
          </table:table-cell>
          <table:table-cell table:style-name="ce11"/>
          <table:table-cell office:value-type="float" office:value="102" table:style-name="ce11">
            <text:p>102</text:p>
          </table:table-cell>
          <table:table-cell office:value-type="float" office:value="81" table:style-name="ce11">
            <text:p>81</text:p>
          </table:table-cell>
          <table:table-cell office:value-type="percentage" office:value="3.0378037803780377E-3" table:formula="msoxl:=H120/$H$165" table:style-name="ce12">
            <text:p>0.3%</text:p>
          </table:table-cell>
          <table:table-cell office:value-type="percentage" office:value="-0.20588235294117646" table:formula="msoxl:=(H120-G120)/G120" table:style-name="ce12">
            <text:p>-20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percentage" office:value="4.7911842210332988E-4" table:formula="msoxl:=C121/$C$165" table:style-name="ce12">
            <text:p>0.0%</text:p>
          </table:table-cell>
          <table:table-cell office:value-type="percentage" office:value="2" table:formula="msoxl:=(C121-B121)/B121" table:style-name="ce12">
            <text:p>200.0%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percentage" office:value="3.3753375337533753E-4" table:formula="msoxl:=H121/$H$165" table:style-name="ce12">
            <text:p>0.0%</text:p>
          </table:table-cell>
          <table:table-cell office:value-type="percentage" office:value="-0.1" table:formula="msoxl:=(H121-G121)/G121" table:style-name="ce12">
            <text:p>-10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he Southern School of Natural Therapies Limited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percentage" office:value="3.9926535175277486E-3" table:formula="msoxl:=C122/$C$165" table:style-name="ce12">
            <text:p>0.4%</text:p>
          </table:table-cell>
          <table:table-cell office:value-type="percentage" office:value="6.3829787234042548E-2" table:formula="msoxl:=(C122-B122)/B122" table:style-name="ce12">
            <text:p>6.4%</text:p>
          </table:table-cell>
          <table:table-cell table:style-name="ce11"/>
          <table:table-cell office:value-type="float" office:value="169" table:style-name="ce11">
            <text:p>169</text:p>
          </table:table-cell>
          <table:table-cell office:value-type="float" office:value="165" table:style-name="ce11">
            <text:p>165</text:p>
          </table:table-cell>
          <table:table-cell office:value-type="percentage" office:value="6.1881188118811884E-3" table:formula="msoxl:=H122/$H$165" table:style-name="ce12">
            <text:p>0.6%</text:p>
          </table:table-cell>
          <table:table-cell office:value-type="percentage" office:value="-2.3668639053254437E-2" table:formula="msoxl:=(H122-G122)/G122" table:style-name="ce12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William Angliss Institute of TAFE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percentage" office:value="2.5552982512177594E-3" table:formula="msoxl:=C123/$C$165" table:style-name="ce12">
            <text:p>0.3%</text:p>
          </table:table-cell>
          <table:table-cell office:value-type="percentage" office:value="3.2258064516129031E-2" table:formula="msoxl:=(C123-B123)/B123" table:style-name="ce12">
            <text:p>3.2%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101" table:style-name="ce11">
            <text:p>101</text:p>
          </table:table-cell>
          <table:table-cell office:value-type="percentage" office:value="3.787878787878788E-3" table:formula="msoxl:=H123/$H$165" table:style-name="ce12">
            <text:p>0.4%</text:p>
          </table:table-cell>
          <table:table-cell office:value-type="percentage" office:value="0.83636363636363631" table:formula="msoxl:=(H123-G123)/G123" table:style-name="ce12">
            <text:p>83.6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EFTSL Victoria</text:p>
          </table:table-cell>
          <table:table-cell office:value-type="float" office:value="1535" table:style-name="ce16">
            <text:p>1,535</text:p>
          </table:table-cell>
          <table:table-cell office:value-type="float" office:value="2287" table:style-name="ce16">
            <text:p>2,287</text:p>
          </table:table-cell>
          <table:table-cell office:value-type="percentage" office:value="0.18262397189171925" table:formula="msoxl:=C124/$C$165" table:style-name="ce15">
            <text:p>18.3%</text:p>
          </table:table-cell>
          <table:table-cell office:value-type="percentage" office:value="0.48990228013029313" table:formula="msoxl:=(C124-B124)/B124" table:style-name="ce15">
            <text:p>49.0%</text:p>
          </table:table-cell>
          <table:table-cell table:style-name="ce16"/>
          <table:table-cell office:value-type="float" office:value="3423" table:style-name="ce16">
            <text:p>3,423</text:p>
          </table:table-cell>
          <table:table-cell office:value-type="float" office:value="4490" table:style-name="ce16">
            <text:p>4,490</text:p>
          </table:table-cell>
          <table:table-cell office:value-type="percentage" office:value="0.1683918391839184" table:formula="msoxl:=H124/$H$165" table:style-name="ce15">
            <text:p>16.8%</text:p>
          </table:table-cell>
          <table:table-cell office:value-type="percentage" office:value="0.31171486999707859" table:formula="msoxl:=(H124-G124)/G124" table:style-name="ce15">
            <text:p>31.2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style-name="ce17">
            <text:p>Australian College of Natural Medicine</text:p>
          </table:table-cell>
          <table:table-cell office:value-type="float" office:value="323" table:style-name="ce11">
            <text:p>323</text:p>
          </table:table-cell>
          <table:table-cell office:value-type="float" office:value="283" table:style-name="ce11">
            <text:p>283</text:p>
          </table:table-cell>
          <table:table-cell office:value-type="percentage" office:value="2.2598418909207059E-2" table:formula="msoxl:=C126/$C$165" table:style-name="ce12">
            <text:p>2.3%</text:p>
          </table:table-cell>
          <table:table-cell office:value-type="percentage" office:value="-0.1238390092879257" table:formula="msoxl:=(C126-B126)/B126" table:style-name="ce12">
            <text:p>-12.4%</text:p>
          </table:table-cell>
          <table:table-cell table:style-name="ce11"/>
          <table:table-cell office:value-type="float" office:value="922" table:style-name="ce11">
            <text:p>922</text:p>
          </table:table-cell>
          <table:table-cell office:value-type="float" office:value="1010" table:style-name="ce13">
            <text:p>1,010</text:p>
          </table:table-cell>
          <table:table-cell office:value-type="percentage" office:value="3.787878787878788E-2" table:formula="msoxl:=H126/$H$165" table:style-name="ce12">
            <text:p>3.8%</text:p>
          </table:table-cell>
          <table:table-cell office:value-type="percentage" office:value="9.5444685466377438E-2" table:formula="msoxl:=(H126-G126)/G126" table:style-name="ce12">
            <text:p>9.5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1406" table:style-name="ce13">
            <text:p>1,406</text:p>
          </table:table-cell>
          <table:table-cell office:value-type="float" office:value="1522" table:style-name="ce13">
            <text:p>1,522</text:p>
          </table:table-cell>
          <table:table-cell office:value-type="percentage" office:value="0.12153637307354467" table:formula="msoxl:=C127/$C$165" table:style-name="ce12">
            <text:p>12.2%</text:p>
          </table:table-cell>
          <table:table-cell office:value-type="percentage" office:value="8.2503556187766711E-2" table:formula="msoxl:=(C127-B127)/B127" table:style-name="ce12">
            <text:p>8.3%</text:p>
          </table:table-cell>
          <table:table-cell table:style-name="ce13"/>
          <table:table-cell office:value-type="float" office:value="3402" table:style-name="ce13">
            <text:p>3,402</text:p>
          </table:table-cell>
          <table:table-cell office:value-type="float" office:value="3870" table:style-name="ce13">
            <text:p>3,870</text:p>
          </table:table-cell>
          <table:table-cell office:value-type="percentage" office:value="0.14513951395139513" table:formula="msoxl:=H127/$H$165" table:style-name="ce12">
            <text:p>14.5%</text:p>
          </table:table-cell>
          <table:table-cell office:value-type="percentage" office:value="0.13756613756613756" table:formula="msoxl:=(H127-G127)/G127" table:style-name="ce12">
            <text:p>13.8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risbane College of Theology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percentage" office:value="4.7911842210332988E-4" table:formula="msoxl:=C128/$C$165" table:style-name="ce12">
            <text:p>0.0%</text:p>
          </table:table-cell>
          <table:table-cell office:value-type="percentage" office:value="-0.6" table:formula="msoxl:=(C128-B128)/B128" table:style-name="ce12">
            <text:p>-60.0%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36" table:style-name="ce11">
            <text:p>36</text:p>
          </table:table-cell>
          <table:table-cell office:value-type="percentage" office:value="1.3501350135013501E-3" table:formula="msoxl:=H128/$H$165" table:style-name="ce12">
            <text:p>0.1%</text:p>
          </table:table-cell>
          <table:table-cell office:value-type="percentage" office:value="-0.30769230769230771" table:formula="msoxl:=(H128-G128)/G128" table:style-name="ce12">
            <text:p>-30.8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1">
            <text:p>77</text:p>
          </table:table-cell>
          <table:table-cell office:value-type="percentage" office:value="6.1486864169927333E-3" table:formula="msoxl:=C129/$C$165" table:style-name="ce12">
            <text:p>0.6%</text:p>
          </table:table-cell>
          <table:table-cell office:value-type="percentage" office:value="0.16666666666666666" table:formula="msoxl:=(C129-B129)/B129" table:style-name="ce12">
            <text:p>16.7%</text:p>
          </table:table-cell>
          <table:table-cell table:style-name="ce11"/>
          <table:table-cell office:value-type="float" office:value="223" table:style-name="ce11">
            <text:p>223</text:p>
          </table:table-cell>
          <table:table-cell office:value-type="float" office:value="217" table:style-name="ce11">
            <text:p>217</text:p>
          </table:table-cell>
          <table:table-cell office:value-type="percentage" office:value="8.1383138313831389E-3" table:formula="msoxl:=H129/$H$165" table:style-name="ce12">
            <text:p>0.8%</text:p>
          </table:table-cell>
          <table:table-cell office:value-type="percentage" office:value="-2.6905829596412557E-2" table:formula="msoxl:=(H129-G129)/G129" table:style-name="ce12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Gestalt Association of Queensland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2.3955921105166494E-4" table:formula="msoxl:=C130/$C$165" table:style-name="ce12">
            <text:p>0.0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percentage" office:value="2.2502250225022501E-4" table:formula="msoxl:=H130/$H$165" table:style-name="ce12">
            <text:p>0.0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Qantm Pty Ltd</text:p>
          </table:table-cell>
          <table:table-cell office:value-type="float" office:value="74" table:style-name="ce11">
            <text:p>74</text:p>
          </table:table-cell>
          <table:table-cell office:value-type="float" office:value="218" table:style-name="ce11">
            <text:p>218</text:p>
          </table:table-cell>
          <table:table-cell office:value-type="percentage" office:value="1.7407969336420984E-2" table:formula="msoxl:=C131/$C$165" table:style-name="ce12">
            <text:p>1.7%</text:p>
          </table:table-cell>
          <table:table-cell office:value-type="percentage" office:value="1.9459459459459461" table:formula="msoxl:=(C131-B131)/B131" table:style-name="ce12">
            <text:p>194.6%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office:value-type="float" office:value="340" table:style-name="ce11">
            <text:p>340</text:p>
          </table:table-cell>
          <table:table-cell office:value-type="percentage" office:value="1.2751275127512752E-2" table:formula="msoxl:=H131/$H$165" table:style-name="ce12">
            <text:p>1.3%</text:p>
          </table:table-cell>
          <table:table-cell office:value-type="percentage" office:value="3.5945945945945947" table:formula="msoxl:=(H131-G131)/G131" table:style-name="ce12">
            <text:p>359.5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Queensland Institute of Business and Technology</text:p>
          </table:table-cell>
          <table:table-cell office:value-type="float" office:value="215" table:style-name="ce11">
            <text:p>215</text:p>
          </table:table-cell>
          <table:table-cell office:value-type="float" office:value="250" table:style-name="ce11">
            <text:p>250</text:p>
          </table:table-cell>
          <table:table-cell office:value-type="percentage" office:value="1.9963267587638743E-2" table:formula="msoxl:=C132/$C$165" table:style-name="ce12">
            <text:p>2.0%</text:p>
          </table:table-cell>
          <table:table-cell office:value-type="percentage" office:value="0.16279069767441862" table:formula="msoxl:=(C132-B132)/B132" table:style-name="ce12">
            <text:p>16.3%</text:p>
          </table:table-cell>
          <table:table-cell table:style-name="ce11"/>
          <table:table-cell office:value-type="float" office:value="411" table:style-name="ce11">
            <text:p>411</text:p>
          </table:table-cell>
          <table:table-cell office:value-type="float" office:value="475" table:style-name="ce11">
            <text:p>475</text:p>
          </table:table-cell>
          <table:table-cell office:value-type="percentage" office:value="1.7814281428142814E-2" table:formula="msoxl:=H132/$H$165" table:style-name="ce12">
            <text:p>1.8%</text:p>
          </table:table-cell>
          <table:table-cell office:value-type="percentage" office:value="0.15571776155717762" table:formula="msoxl:=(H132-G132)/G132" table:style-name="ce12">
            <text:p>15.6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arina Russo Schools Australia Pty Ltd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percentage" office:value="1.2776491256088797E-3" table:formula="msoxl:=C133/$C$165" table:style-name="ce12">
            <text:p>0.1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percentage" office:value="6.0006000600060011E-4" table:formula="msoxl:=H133/$H$165" table:style-name="ce12">
            <text:p>0.1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hafston Institute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msoxl:=C134/$C$165" table:style-name="ce12">
            <text:p>0.0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msoxl:=H134/$H$165" table:style-name="ce12">
            <text:p>0.0%</text:p>
          </table:table-cell>
          <table:table-cell office:value-type="percentage" office:value="-1" table:formula="msoxl:=(H134-G134)/G134" table:style-name="ce12">
            <text:p>-100.0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EFTSL Queensland</text:p>
          </table:table-cell>
          <table:table-cell office:value-type="float" office:value="2098" table:style-name="ce16">
            <text:p>2,098</text:p>
          </table:table-cell>
          <table:table-cell office:value-type="float" office:value="2375" table:style-name="ce16">
            <text:p>2,375</text:p>
          </table:table-cell>
          <table:table-cell office:value-type="percentage" office:value="0.18965104208256808" table:formula="msoxl:=C135/$C$165" table:style-name="ce15">
            <text:p>19.0%</text:p>
          </table:table-cell>
          <table:table-cell office:value-type="percentage" office:value="0.13203050524308865" table:formula="msoxl:=(C135-B135)/B135" table:style-name="ce15">
            <text:p>13.2%</text:p>
          </table:table-cell>
          <table:table-cell table:style-name="ce16"/>
          <table:table-cell office:value-type="float" office:value="5084" table:style-name="ce16">
            <text:p>5,084</text:p>
          </table:table-cell>
          <table:table-cell office:value-type="float" office:value="5969" table:style-name="ce16">
            <text:p>5,969</text:p>
          </table:table-cell>
          <table:table-cell office:value-type="percentage" office:value="0.22385988598859885" table:formula="msoxl:=H135/$H$165" table:style-name="ce15">
            <text:p>22.4%</text:p>
          </table:table-cell>
          <table:table-cell office:value-type="percentage" office:value="0.17407553107789142" table:formula="msoxl:=(H135-G135)/G135" table:style-name="ce15">
            <text:p>17.4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style-name="ce17">
            <text:p>Curtin International College</text:p>
          </table:table-cell>
          <table:table-cell office:value-type="float" office:value="318" table:style-name="ce11">
            <text:p>318</text:p>
          </table:table-cell>
          <table:table-cell office:value-type="float" office:value="354" table:style-name="ce11">
            <text:p>354</text:p>
          </table:table-cell>
          <table:table-cell office:value-type="percentage" office:value="2.8267986904096463E-2" table:formula="msoxl:=C137/$C$165" table:style-name="ce12">
            <text:p>2.8%</text:p>
          </table:table-cell>
          <table:table-cell office:value-type="percentage" office:value="0.11320754716981132" table:formula="msoxl:=(C137-B137)/B137" table:style-name="ce12">
            <text:p>11.3%</text:p>
          </table:table-cell>
          <table:table-cell table:style-name="ce11"/>
          <table:table-cell office:value-type="float" office:value="583" table:style-name="ce11">
            <text:p>583</text:p>
          </table:table-cell>
          <table:table-cell office:value-type="float" office:value="627" table:style-name="ce11">
            <text:p>627</text:p>
          </table:table-cell>
          <table:table-cell office:value-type="percentage" office:value="2.3514851485148515E-2" table:formula="msoxl:=H137/$H$165" table:style-name="ce12">
            <text:p>2.4%</text:p>
          </table:table-cell>
          <table:table-cell office:value-type="percentage" office:value="7.5471698113207544E-2" table:formula="msoxl:=(H137-G137)/G137" table:style-name="ce12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Harvest West Bible College Inc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3.1941228140221992E-4" table:formula="msoxl:=C138/$C$165" table:style-name="ce12">
            <text:p>0.0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percentage" office:value="4.1254125412541255E-4" table:formula="msoxl:=H138/$H$165" table:style-name="ce12">
            <text:p>0.0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erth Bible College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percentage" office:value="7.9853070350554981E-4" table:formula="msoxl:=C139/$C$165" table:style-name="ce12">
            <text:p>0.1%</text:p>
          </table:table-cell>
          <table:table-cell office:value-type="percentage" office:value="0.42857142857142855" table:formula="msoxl:=(C139-B139)/B139" table:style-name="ce12">
            <text:p>42.9%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percentage" office:value="1.0126012601260127E-3" table:formula="msoxl:=H139/$H$165" table:style-name="ce12">
            <text:p>0.1%</text:p>
          </table:table-cell>
          <table:table-cell office:value-type="percentage" office:value="0.35" table:formula="msoxl:=(H139-G139)/G139" table:style-name="ce12">
            <text:p>35.0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erth Institute of Business and Technology</text:p>
          </table:table-cell>
          <table:table-cell office:value-type="float" office:value="108" table:style-name="ce11">
            <text:p>108</text:p>
          </table:table-cell>
          <table:table-cell office:value-type="float" office:value="120" table:style-name="ce11">
            <text:p>120</text:p>
          </table:table-cell>
          <table:table-cell office:value-type="percentage" office:value="9.5823684420665977E-3" table:formula="msoxl:=C140/$C$165" table:style-name="ce12">
            <text:p>1.0%</text:p>
          </table:table-cell>
          <table:table-cell office:value-type="percentage" office:value="0.1111111111111111" table:formula="msoxl:=(C140-B140)/B140" table:style-name="ce12">
            <text:p>11.1%</text:p>
          </table:table-cell>
          <table:table-cell table:style-name="ce11"/>
          <table:table-cell office:value-type="float" office:value="246" table:style-name="ce11">
            <text:p>246</text:p>
          </table:table-cell>
          <table:table-cell office:value-type="float" office:value="254" table:style-name="ce11">
            <text:p>254</text:p>
          </table:table-cell>
          <table:table-cell office:value-type="percentage" office:value="9.5259525952595264E-3" table:formula="msoxl:=H140/$H$165" table:style-name="ce12">
            <text:p>1.0%</text:p>
          </table:table-cell>
          <table:table-cell office:value-type="percentage" office:value="3.2520325203252036E-2" table:formula="msoxl:=(H140-G140)/G140" table:style-name="ce12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wan TAFE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percentage" office:value="1.4373552663099897E-3" table:formula="msoxl:=C141/$C$165" table:style-name="ce12">
            <text:p>0.1%</text:p>
          </table:table-cell>
          <table:table-cell office:value-type="percentage" office:value="2" table:formula="msoxl:=(C141-B141)/B141" table:style-name="ce12">
            <text:p>200.0%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percentage" office:value="8.6258625862586263E-4" table:formula="msoxl:=H141/$H$165" table:style-name="ce12">
            <text:p>0.1%</text:p>
          </table:table-cell>
          <table:table-cell office:value-type="percentage" office:value="2.8333333333333335" table:formula="msoxl:=(H141-G141)/G141" table:style-name="ce12">
            <text:p>283.3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he University of Notre Dame Australia</text:p>
          </table:table-cell>
          <table:table-cell office:value-type="float" office:value="1193" table:style-name="ce13">
            <text:p>1,193</text:p>
          </table:table-cell>
          <table:table-cell office:value-type="float" office:value="1484" table:style-name="ce13">
            <text:p>1,484</text:p>
          </table:table-cell>
          <table:table-cell office:value-type="percentage" office:value="0.11850195640022358" table:formula="msoxl:=C142/$C$165" table:style-name="ce12">
            <text:p>11.9%</text:p>
          </table:table-cell>
          <table:table-cell office:value-type="percentage" office:value="0.24392288348700755" table:formula="msoxl:=(C142-B142)/B142" table:style-name="ce12">
            <text:p>24.4%</text:p>
          </table:table-cell>
          <table:table-cell table:style-name="ce13"/>
          <table:table-cell office:value-type="float" office:value="3175" table:style-name="ce13">
            <text:p>3,175</text:p>
          </table:table-cell>
          <table:table-cell office:value-type="float" office:value="3746" table:style-name="ce13">
            <text:p>3,746</text:p>
          </table:table-cell>
          <table:table-cell office:value-type="percentage" office:value="0.1404890489048905" table:formula="msoxl:=H142/$H$165" table:style-name="ce12">
            <text:p>14.0%</text:p>
          </table:table-cell>
          <table:table-cell office:value-type="percentage" office:value="0.17984251968503936" table:formula="msoxl:=(H142-G142)/G142" table:style-name="ce12">
            <text:p>18.0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EFTSL Western Australia</text:p>
          </table:table-cell>
          <table:table-cell office:value-type="float" office:value="1632" table:style-name="ce16">
            <text:p>1,632</text:p>
          </table:table-cell>
          <table:table-cell office:value-type="float" office:value="1989" table:style-name="ce16">
            <text:p>1,989</text:p>
          </table:table-cell>
          <table:table-cell office:value-type="percentage" office:value="0.15882775692725384" table:formula="msoxl:=C143/$C$165" table:style-name="ce15">
            <text:p>15.9%</text:p>
          </table:table-cell>
          <table:table-cell office:value-type="percentage" office:value="0.21875" table:formula="msoxl:=(C143-B143)/B143" table:style-name="ce15">
            <text:p>21.9%</text:p>
          </table:table-cell>
          <table:table-cell table:style-name="ce16"/>
          <table:table-cell office:value-type="float" office:value="4030" table:style-name="ce16">
            <text:p>4,030</text:p>
          </table:table-cell>
          <table:table-cell office:value-type="float" office:value="4689" table:style-name="ce16">
            <text:p>4,689</text:p>
          </table:table-cell>
          <table:table-cell office:value-type="percentage" office:value="0.17585508550855086" table:formula="msoxl:=H143/$H$165" table:style-name="ce15">
            <text:p>17.6%</text:p>
          </table:table-cell>
          <table:table-cell office:value-type="percentage" office:value="0.16352357320099256" table:formula="msoxl:=(H143-G143)/G143" table:style-name="ce15">
            <text:p>16.4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percentage" office:value="8.7838377385610479E-4" table:formula="msoxl:=C145/$C$165" table:style-name="ce12">
            <text:p>0.1%</text:p>
          </table:table-cell>
          <table:table-cell office:value-type="percentage" office:value="-0.21428571428571427" table:formula="msoxl:=(C145-B145)/B145" table:style-name="ce12">
            <text:p>-21.4%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percentage" office:value="1.6501650165016502E-3" table:formula="msoxl:=H145/$H$165" table:style-name="ce12">
            <text:p>0.2%</text:p>
          </table:table-cell>
          <table:table-cell office:value-type="percentage" office:value="-2.2222222222222223E-2" table:formula="msoxl:=(H145-G145)/G145" table:style-name="ce12">
            <text:p>-2.2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percentage" office:value="4.7911842210332988E-4" table:formula="msoxl:=C146/$C$165" table:style-name="ce12">
            <text:p>0.0%</text:p>
          </table:table-cell>
          <table:table-cell office:value-type="percentage" office:value="-0.25" table:formula="msoxl:=(C146-B146)/B146" table:style-name="ce12">
            <text:p>-25.0%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percentage" office:value="8.6258625862586263E-4" table:formula="msoxl:=H146/$H$165" table:style-name="ce12">
            <text:p>0.1%</text:p>
          </table:table-cell>
          <table:table-cell office:value-type="percentage" office:value="-4.1666666666666664E-2" table:formula="msoxl:=(H146-G146)/G146" table:style-name="ce12">
            <text:p>-4.2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percentage" office:value="1.3575021959594347E-3" table:formula="msoxl:=C147/$C$165" table:style-name="ce12">
            <text:p>0.1%</text:p>
          </table:table-cell>
          <table:table-cell office:value-type="percentage" office:value="-0.29166666666666669" table:formula="msoxl:=(C147-B147)/B147" table:style-name="ce12">
            <text:p>-29.2%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percentage" office:value="2.0627062706270625E-3" table:formula="msoxl:=H147/$H$165" table:style-name="ce12">
            <text:p>0.2%</text:p>
          </table:table-cell>
          <table:table-cell office:value-type="percentage" office:value="-0.15384615384615385" table:formula="msoxl:=(H147-G147)/G147" table:style-name="ce12">
            <text:p>-15.4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Bradford College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percentage" office:value="1.3575021959594347E-3" table:formula="msoxl:=C148/$C$165" table:style-name="ce12">
            <text:p>0.1%</text:p>
          </table:table-cell>
          <table:table-cell office:value-type="percentage" office:value="1.8333333333333333" table:formula="msoxl:=(C148-B148)/B148" table:style-name="ce12">
            <text:p>183.3%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percentage" office:value="9.7509750975097512E-4" table:formula="msoxl:=H148/$H$165" table:style-name="ce12">
            <text:p>0.1%</text:p>
          </table:table-cell>
          <table:table-cell office:value-type="percentage" office:value="1.1666666666666667" table:formula="msoxl:=(H148-G148)/G148" table:style-name="ce12">
            <text:p>116.7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percentage" office:value="1.6769144773616546E-3" table:formula="msoxl:=C149/$C$165" table:style-name="ce12">
            <text:p>0.2%</text:p>
          </table:table-cell>
          <table:table-cell office:value-type="percentage" office:value="-0.22222222222222221" table:formula="msoxl:=(C149-B149)/B149" table:style-name="ce12">
            <text:p>-22.2%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percentage" office:value="1.3501350135013501E-3" table:formula="msoxl:=H149/$H$165" table:style-name="ce12">
            <text:p>0.1%</text:p>
          </table:table-cell>
          <table:table-cell office:value-type="percentage" office:value="-2.7027027027027029E-2" table:formula="msoxl:=(H149-G149)/G149" table:style-name="ce12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Educational Enterprises Australia Pty Ltd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percentage" office:value="2.5552982512177594E-3" table:formula="msoxl:=C150/$C$165" table:style-name="ce12">
            <text:p>0.3%</text:p>
          </table:table-cell>
          <table:table-cell office:value-type="percentage" office:value="-0.2558139534883721" table:formula="msoxl:=(C150-B150)/B150" table:style-name="ce12">
            <text:p>-25.6%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float" office:value="96" table:style-name="ce11">
            <text:p>96</text:p>
          </table:table-cell>
          <table:table-cell office:value-type="percentage" office:value="3.6003600360036002E-3" table:formula="msoxl:=H150/$H$165" table:style-name="ce12">
            <text:p>0.4%</text:p>
          </table:table-cell>
          <table:table-cell office:value-type="percentage" office:value="0.12941176470588237" table:formula="msoxl:=(H150-G150)/G150" table:style-name="ce12">
            <text:p>12.9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International College of Hotel Management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percentage" office:value="4.0725065878783042E-3" table:formula="msoxl:=C151/$C$165" table:style-name="ce12">
            <text:p>0.4%</text:p>
          </table:table-cell>
          <table:table-cell office:value-type="string" table:style-name="ce18">
            <text:p>n.a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percentage" office:value="2.0627062706270625E-3" table:formula="msoxl:=H151/$H$165" table:style-name="ce12">
            <text:p>0.2%</text:p>
          </table:table-cell>
          <table:table-cell office:value-type="string" table:style-name="ce18">
            <text:p>n.a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South Australian Institute of Business and Technology</text:p>
          </table:table-cell>
          <table:table-cell office:value-type="float" office:value="90" table:style-name="ce11">
            <text:p>90</text:p>
          </table:table-cell>
          <table:table-cell office:value-type="float" office:value="115" table:style-name="ce11">
            <text:p>115</text:p>
          </table:table-cell>
          <table:table-cell office:value-type="percentage" office:value="9.1831030903138221E-3" table:formula="msoxl:=C152/$C$165" table:style-name="ce12">
            <text:p>0.9%</text:p>
          </table:table-cell>
          <table:table-cell office:value-type="percentage" office:value="0.27777777777777779" table:formula="msoxl:=(C152-B152)/B152" table:style-name="ce12">
            <text:p>27.8%</text:p>
          </table:table-cell>
          <table:table-cell table:style-name="ce11"/>
          <table:table-cell office:value-type="float" office:value="180" table:style-name="ce11">
            <text:p>180</text:p>
          </table:table-cell>
          <table:table-cell office:value-type="float" office:value="224" table:style-name="ce11">
            <text:p>224</text:p>
          </table:table-cell>
          <table:table-cell office:value-type="percentage" office:value="8.4008400840084006E-3" table:formula="msoxl:=H152/$H$165" table:style-name="ce12">
            <text:p>0.8%</text:p>
          </table:table-cell>
          <table:table-cell office:value-type="percentage" office:value="0.24444444444444444" table:formula="msoxl:=(H152-G152)/G152" table:style-name="ce12">
            <text:p>24.4%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Tabor College Adelaide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office:value-type="percentage" office:value="7.5860416833027234E-3" table:formula="msoxl:=C153/$C$165" table:style-name="ce12">
            <text:p>0.8%</text:p>
          </table:table-cell>
          <table:table-cell office:value-type="percentage" office:value="0" table:formula="msoxl:=(C153-B153)/B153" table:style-name="ce12">
            <text:p>0.0%</text:p>
          </table:table-cell>
          <table:table-cell table:style-name="ce11"/>
          <table:table-cell office:value-type="float" office:value="286" table:style-name="ce11">
            <text:p>286</text:p>
          </table:table-cell>
          <table:table-cell office:value-type="float" office:value="286" table:style-name="ce11">
            <text:p>286</text:p>
          </table:table-cell>
          <table:table-cell office:value-type="percentage" office:value="1.0726072607260726E-2" table:formula="msoxl:=H153/$H$165" table:style-name="ce12">
            <text:p>1.1%</text:p>
          </table:table-cell>
          <table:table-cell office:value-type="percentage" office:value="0" table:formula="msoxl:=(H153-G153)/G153" table:style-name="ce12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EFTSL South Australia</text:p>
          </table:table-cell>
          <table:table-cell office:value-type="float" office:value="307" table:style-name="ce14">
            <text:p>307</text:p>
          </table:table-cell>
          <table:table-cell office:value-type="float" office:value="365" table:style-name="ce14">
            <text:p>365</text:p>
          </table:table-cell>
          <table:table-cell office:value-type="percentage" office:value="2.9146370677952567E-2" table:formula="msoxl:=C154/$C$165" table:style-name="ce15">
            <text:p>2.9%</text:p>
          </table:table-cell>
          <table:table-cell office:value-type="percentage" office:value="0.18892508143322476" table:formula="msoxl:=(C154-B154)/B154" table:style-name="ce15">
            <text:p>18.9%</text:p>
          </table:table-cell>
          <table:table-cell table:style-name="ce14"/>
          <table:table-cell office:value-type="float" office:value="733" table:style-name="ce14">
            <text:p>733</text:p>
          </table:table-cell>
          <table:table-cell office:value-type="float" office:value="844" table:style-name="ce14">
            <text:p>844</text:p>
          </table:table-cell>
          <table:table-cell office:value-type="percentage" office:value="3.1653165316531652E-2" table:formula="msoxl:=H154/$H$165" table:style-name="ce15">
            <text:p>3.2%</text:p>
          </table:table-cell>
          <table:table-cell office:value-type="percentage" office:value="0.15143246930422918" table:formula="msoxl:=(H154-G154)/G154" table:style-name="ce15">
            <text:p>15.1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percentage" office:value="7.9853070350554981E-4" table:formula="msoxl:=C156/$C$165" table:style-name="ce12">
            <text:p>0.1%</text:p>
          </table:table-cell>
          <table:table-cell office:value-type="percentage" office:value="0" table:formula="msoxl:=(C156-B156)/B156" table:style-name="ce12">
            <text:p>0.0%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percentage" office:value="9.3759375937593759E-4" table:formula="msoxl:=H156/$H$165" table:style-name="ce12">
            <text:p>0.1%</text:p>
          </table:table-cell>
          <table:table-cell office:value-type="percentage" office:value="0.25" table:formula="msoxl:=(H156-G156)/G156" table:style-name="ce12">
            <text:p>25.0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EFTSL Tasmania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percentage" office:value="7.9853070350554981E-4" table:formula="msoxl:=C157/$C$165" table:style-name="ce15">
            <text:p>0.1%</text:p>
          </table:table-cell>
          <table:table-cell office:value-type="percentage" office:value="0" table:formula="msoxl:=(C157-B157)/B157" table:style-name="ce15">
            <text:p>0.0%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percentage" office:value="9.3759375937593759E-4" table:formula="msoxl:=H157/$H$165" table:style-name="ce15">
            <text:p>0.1%</text:p>
          </table:table-cell>
          <table:table-cell office:value-type="percentage" office:value="0.25" table:formula="msoxl:=(H157-G157)/G157" table:style-name="ce15">
            <text:p>25.0%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3">
            <text:p>Northen Territory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string" table:style-name="ce33">
            <text:p>Australian Capital Territory</text:p>
          </table:table-cell>
          <table:table-cell table:number-columns-repeated="2" table:style-name="ce34"/>
          <table:table-cell table:number-columns-repeated="3" table:style-name="ce35"/>
          <table:table-cell table:number-columns-repeated="4" table:style-name="ce34"/>
          <table:table-cell table:number-columns-repeated="16374"/>
        </table:table-row>
        <table:table-row table:style-name="ro1"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number-columns-repeated="2" table:style-name="ce15"/>
          <table:table-cell table:number-columns-repeated="16374" table:style-name="ce2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style-name="ce17">
            <text:p>Australian College of Theology</text:p>
          </table:table-cell>
          <table:table-cell office:value-type="float" office:value="194" table:style-name="ce11">
            <text:p>194</text:p>
          </table:table-cell>
          <table:table-cell office:value-type="float" office:value="221" table:style-name="ce11">
            <text:p>221</text:p>
          </table:table-cell>
          <table:table-cell office:value-type="percentage" office:value="1.764752854747265E-2" table:formula="msoxl:=C163/$C$165" table:style-name="ce12">
            <text:p>1.8%</text:p>
          </table:table-cell>
          <table:table-cell office:value-type="percentage" office:value="0.13917525773195877" table:formula="msoxl:=(C163-B163)/B163" table:style-name="ce12">
            <text:p>13.9%</text:p>
          </table:table-cell>
          <table:table-cell table:style-name="ce11"/>
          <table:table-cell office:value-type="float" office:value="611" table:style-name="ce11">
            <text:p>611</text:p>
          </table:table-cell>
          <table:table-cell office:value-type="float" office:value="659" table:style-name="ce11">
            <text:p>659</text:p>
          </table:table-cell>
          <table:table-cell office:value-type="percentage" office:value="2.4714971497149716E-2" table:formula="msoxl:=H163/$H$165" table:style-name="ce12">
            <text:p>2.5%</text:p>
          </table:table-cell>
          <table:table-cell office:value-type="percentage" office:value="7.855973813420622E-2" table:formula="msoxl:=(H163-G163)/G163" table:style-name="ce12">
            <text:p>7.9%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Total EFTSL Multi-State</text:p>
          </table:table-cell>
          <table:table-cell office:value-type="float" office:value="194" table:style-name="ce14">
            <text:p>194</text:p>
          </table:table-cell>
          <table:table-cell office:value-type="float" office:value="221" table:style-name="ce14">
            <text:p>221</text:p>
          </table:table-cell>
          <table:table-cell office:value-type="percentage" office:value="1.764752854747265E-2" table:formula="msoxl:=C164/$C$165" table:style-name="ce15">
            <text:p>1.8%</text:p>
          </table:table-cell>
          <table:table-cell office:value-type="percentage" office:value="0.13917525773195877" table:formula="msoxl:=(C164-B164)/B164" table:style-name="ce15">
            <text:p>13.9%</text:p>
          </table:table-cell>
          <table:table-cell table:style-name="ce14"/>
          <table:table-cell office:value-type="float" office:value="611" table:style-name="ce14">
            <text:p>611</text:p>
          </table:table-cell>
          <table:table-cell office:value-type="float" office:value="659" table:style-name="ce14">
            <text:p>659</text:p>
          </table:table-cell>
          <table:table-cell office:value-type="percentage" office:value="2.4714971497149716E-2" table:formula="msoxl:=H164/$H$165" table:style-name="ce15">
            <text:p>2.5%</text:p>
          </table:table-cell>
          <table:table-cell office:value-type="percentage" office:value="7.855973813420622E-2" table:formula="msoxl:=(H164-G164)/G164" table:style-name="ce15">
            <text:p>7.9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7">
            <text:p>Total EFTSL Australia</text:p>
          </table:table-cell>
          <table:table-cell office:value-type="float" office:value="9594" table:style-name="ce28">
            <text:p>9,594</text:p>
          </table:table-cell>
          <table:table-cell office:value-type="float" office:value="12523" table:style-name="ce28">
            <text:p>12,523</text:p>
          </table:table-cell>
          <table:table-cell office:value-type="percentage" office:value="1" table:formula="msoxl:=C165/$C$165" table:style-name="ce29">
            <text:p>100.0%</text:p>
          </table:table-cell>
          <table:table-cell office:value-type="percentage" office:value="0.30529497602668332" table:formula="msoxl:=(C165-B165)/B165" table:style-name="ce29">
            <text:p>30.5%</text:p>
          </table:table-cell>
          <table:table-cell table:style-name="ce28"/>
          <table:table-cell office:value-type="float" office:value="21344" table:style-name="ce28">
            <text:p>21,344</text:p>
          </table:table-cell>
          <table:table-cell office:value-type="float" office:value="26664" table:style-name="ce28">
            <text:p>26,664</text:p>
          </table:table-cell>
          <table:table-cell office:value-type="percentage" office:value="1" table:formula="msoxl:=H165/$H$165" table:style-name="ce29">
            <text:p>100.0%</text:p>
          </table:table-cell>
          <table:table-cell office:value-type="percentage" office:value="0.24925037481259371" table:formula="msoxl:=(H165-G165)/G165" table:style-name="ce29">
            <text:p>24.9%</text:p>
          </table:table-cell>
          <table:table-cell table:number-columns-repeated="16374" table:style-name="ce2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">
            <text:p>(a) Includes load consumed from 1 January to 30 June of the reference yea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(b) Table B, C and private providers.</text:p>
          </table:table-cell>
          <table:table-cell table:number-columns-repeated="16383" table:style-name="ce1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9PrivateProviders</dc:title>
    <meta:initial-creator>L'HUILLIER,Glenn</meta:initial-creator>
    <dc:creator>Glenn L'Huillier</dc:creator>
    <meta:creation-date>2010-02-09T00:04:00Z</meta:creation-date>
    <dc:date>2014-02-05T22:02:21Z</dc:date>
    <meta:print-date>2010-02-15T01:50:04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International">0</meta:user-defined>
    <meta:user-defined meta:name="Skills">0</meta:user-defined>
    <meta:user-defined meta:name="Employment">0</meta:user-defined>
    <meta:user-defined meta:name="ContentType">Corporate.Portal.Document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1700.0000000000</meta:user-defined>
    <meta:user-defined meta:name="FileReference">DIISR12/16543</meta:user-defined>
  </office:meta>
</office:document-meta>
</file>