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40">
      <style:table-cell-properties style:vertical-align="automatic"/>
    </style:style>
    <style:style style:name="ce7" style:family="table-cell" style:parent-style-name="Default" style:data-style-name="N0"/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13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14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15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2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style:font-family-generic="swiss"/>
    </style:style>
    <style:style style:name="ce27" style:family="table-cell" style:parent-style-name="Default" style:data-style-name="N3">
      <style:table-cell-properties style:vertical-align="automatic" fo:wrap-option="wrap"/>
    </style:style>
    <style:style style:name="ce28" style:family="table-cell" style:parent-style-name="Default" style:data-style-name="N40">
      <style:table-cell-properties style:vertical-align="automatic" fo:wrap-option="wrap"/>
    </style:style>
    <style:style style:name="ce29" style:family="table-cell" style:parent-style-name="Default" style:data-style-name="N40">
      <style:table-cell-properties style:vertical-align="automatic"/>
    </style:style>
    <style:style style:name="ce30" style:family="table-cell" style:parent-style-name="Default" style:data-style-name="N40">
      <style:table-cell-properties style:vertical-align="automatic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40">
      <style:table-cell-properties style:vertical-align="automatic" fo:wrap-option="wrap"/>
    </style:style>
    <style:style style:name="ce33" style:family="table-cell" style:parent-style-name="Default" style:data-style-name="N40">
      <style:table-cell-properties style:vertical-align="automatic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99CC00" fo:border-bottom="thin solid #99CC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4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4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4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40">
      <style:table-cell-properties style:vertical-align="automatic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4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40">
      <style:table-cell-properties style:vertical-align="automatic" fo:wrap-option="wrap" fo:background-color="#99CC00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4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9" style:family="table-cell" style:parent-style-name="Default" style:data-style-name="N40">
      <style:table-cell-properties fo:border-top="none" fo:border-bottom="thin solid #000000" fo:border-left="none" fo:border-right="none" style:vertical-align="automatic"/>
    </style:style>
    <style:style style:name="ce60" style:family="table-cell" style:parent-style-name="Default" style:data-style-name="N40">
      <style:table-cell-properties fo:border-top="none" fo:border-bottom="thin solid #000000" fo:border-left="none" fo:border-right="none" style:vertical-align="automatic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4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4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automatic" fo:wrap-option="wrap" fo:background-color="#99CC00"/>
    </style:style>
    <style:style style:name="ce72" style:family="table-cell" style:parent-style-name="Default" style:data-style-name="N0">
      <style:table-cell-properties style:vertical-align="automatic" fo:background-color="#99CC00"/>
    </style:style>
    <style:style style:name="ce73" style:family="table-cell" style:parent-style-name="Default" style:data-style-name="N40">
      <style:table-cell-properties style:vertical-align="automatic" fo:background-color="#99CC00"/>
    </style:style>
    <style:style style:name="ce74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</style:style>
    <style:style style:name="ce77" style:family="table-cell" style:parent-style-name="Default" style:data-style-name="N40">
      <style:table-cell-properties style:vertical-align="automatic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</style:style>
    <style:style style:name="ce80" style:family="table-cell" style:parent-style-name="Default" style:data-style-name="N3">
      <style:table-cell-properties style:vertical-align="automatic" fo:background-color="#99CC00"/>
    </style:style>
    <style:style style:name="ce81" style:family="table-cell" style:parent-style-name="Default" style:data-style-name="N40">
      <style:table-cell-properties style:vertical-align="automatic" fo:wrap-option="wrap" fo:background-color="#99CC00"/>
    </style:style>
    <style:style style:name="ce82" style:family="table-cell" style:parent-style-name="Default" style:data-style-name="N0">
      <style:table-cell-properties style:vertical-align="automatic" fo:wrap-option="wrap"/>
    </style:style>
    <style:style style:name="ce83" style:family="table-cell" style:parent-style-name="Default" style:data-style-name="N0">
      <style:table-cell-properties fo:border-top="thin solid #99CC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89" style:family="table-cell" style:parent-style-name="Default" style:data-style-name="N4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3">
      <style:table-cell-properties style:vertical-align="automatic" fo:wrap-option="wrap" fo:background-color="#CCFFCC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40">
      <style:table-cell-properties style:vertical-align="automatic" fo:wrap-option="wrap" fo:background-color="#CCFFCC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40">
      <style:table-cell-properties style:vertical-align="automatic" fo:background-color="#CCFFCC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9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top"/>
    </style:style>
    <style:style style:name="ce102" style:family="table-cell" style:parent-style-name="Default" style:data-style-name="N3">
      <style:table-cell-properties style:vertical-align="top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99CC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99CC00" fo:border-bottom="thin solid #99CC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99CC00" fo:border-bottom="none" fo:border-left="none" fo:border-right="none" style:vertical-align="automatic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13" style:family="table-cell" style:parent-style-name="Default" style:data-style-name="N40">
      <style:table-cell-properties fo:border-top="thin solid #99CC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4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6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99CC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2" style:family="table-cell" style:parent-style-name="Default" style:data-style-name="N40">
      <style:table-cell-properties fo:border-top="thin solid #99CC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thin solid #99CC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99CC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1" style:family="table-cell" style:parent-style-name="Default" style:data-style-name="N40">
      <style:table-cell-properties fo:border-top="thin solid #99CC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40">
      <style:table-cell-properties fo:border-top="thin solid #99CC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40">
      <style:table-cell-properties fo:border-top="thin solid #99CC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7.72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9.04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8.01687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7.56708333333333cm"/>
    </style:style>
    <style:style style:name="co17" style:family="table-column">
      <style:table-column-properties fo:break-before="auto" style:column-width="2.35479166666667cm" style:use-optimal-column-width="true"/>
    </style:style>
    <style:style style:name="co18" style:family="table-column">
      <style:table-column-properties fo:break-before="auto" style:column-width="8.307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2.75pt" style:use-optimal-row-height="true" fo:break-before="page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12.75pt" style:use-optimal-row-height="false" fo:break-before="page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3.5pt" style:use-optimal-row-height="false" fo:break-before="page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9.75pt" style:use-optimal-row-height="false" fo:break-before="auto"/>
    </style:style>
    <style:style style:name="ro23" style:family="table-row">
      <style:table-row-properties style:row-height="13.9pt" style:use-optimal-row-height="false" fo:break-before="auto"/>
    </style:style>
    <style:style style:name="ro24" style:family="table-row">
      <style:table-row-properties style:row-height="8.25pt" style:use-optimal-row-height="false" fo:break-before="auto"/>
    </style:style>
    <style:style style:name="ro25" style:family="table-row">
      <style:table-row-properties style:row-height="7.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B15">
        <table:table-column table:style-name="co1" table:default-cell-style-name="ce4"/>
        <table:table-column table:style-name="co2" table:default-cell-style-name="ce4"/>
        <table:table-column table:style-name="co3" table:number-columns-repeated="32" table:default-cell-style-name="ce4"/>
        <table:table-column table:style-name="co3" table:number-columns-repeated="1635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5">
            <text:p>CONTENTS</text:p>
          </table:table-cell>
          <table:table-cell table:style-name="ce11"/>
          <table:table-cell table:number-columns-repeated="16382"/>
        </table:table-row>
        <table:table-row table:style-name="ro3">
          <table:table-cell table:number-columns-repeated="2" table:style-name="ce12"/>
          <table:table-cell table:number-columns-repeated="16382"/>
        </table:table-row>
        <table:table-row table:style-name="ro4">
          <table:table-cell table:style-name="ce13"/>
          <table:table-cell office:value-type="string" table:style-name="ce26">
            <text:p><text:s/>2009 Full Year Student Summary</text:p>
          </table:table-cell>
          <table:table-cell table:number-columns-repeated="16382"/>
        </table:table-row>
        <table:table-row table:style-name="ro5">
          <table:table-cell table:style-name="ce22"/>
          <table:table-cell table:style-name="ce14"/>
          <table:table-cell table:number-columns-repeated="16382"/>
        </table:table-row>
        <table:table-row table:style-name="ro6">
          <table:table-cell table:style-name="ce22"/>
          <table:table-cell office:value-type="string" table:style-name="ce23">
            <text:p><text:a xlink:href="#'1'.A1">Table (i): Summary of Student numbers, 2009</text:a></text:p>
          </table:table-cell>
          <table:table-cell table:number-columns-repeated="16382"/>
        </table:table-row>
        <table:table-row table:style-name="ro4">
          <table:table-cell table:style-name="ce24"/>
          <table:table-cell office:value-type="string" table:style-name="ce23">
            <text:p><text:a xlink:href="#'2'.A1">Table (i) (a): Summary of Student numbers - Public Universities, 2009</text:a></text:p>
          </table:table-cell>
          <table:table-cell table:number-columns-repeated="16382"/>
        </table:table-row>
        <table:table-row table:style-name="ro4">
          <table:table-cell table:style-name="ce22"/>
          <table:table-cell office:value-type="string" table:style-name="ce23">
            <text:p><text:a xlink:href="#'3'.A1">Table (i) (b): Summary of Student numbers - Private Universities and other Higher Education Providers, 2009</text:a></text:p>
          </table:table-cell>
          <table:table-cell table:number-columns-repeated="16382"/>
        </table:table-row>
        <table:table-row table:style-name="ro4">
          <table:table-cell table:style-name="ce24"/>
          <table:table-cell office:value-type="string" table:style-name="ce23">
            <text:p><text:a xlink:href="#'4'.A1">Table (i) (c) : Summary of Student numbers - List of Higher Education Providers, 2009</text:a></text:p>
          </table:table-cell>
          <table:table-cell table:number-columns-repeated="16382"/>
        </table:table-row>
        <table:table-row table:style-name="ro4">
          <table:table-cell table:style-name="ce22"/>
          <table:table-cell office:value-type="string" table:style-name="ce23">
            <text:p><text:a xlink:href="#'5'.A1">Table (ii): Summary of student load (EFTSL), 2009</text:a></text:p>
          </table:table-cell>
          <table:table-cell table:number-columns-repeated="16382"/>
        </table:table-row>
        <table:table-row table:style-name="ro4">
          <table:table-cell table:style-name="ce4"/>
          <table:table-cell office:value-type="string" table:style-name="ce23">
            <text:p><text:a xlink:href="#'6'.A1">Table (ii) (a): Summary of student load (EFTSL) - Public Universities, 2009</text:a></text:p>
          </table:table-cell>
          <table:table-cell table:number-columns-repeated="16382"/>
        </table:table-row>
        <table:table-row table:style-name="ro4">
          <table:table-cell table:style-name="ce22"/>
          <table:table-cell office:value-type="string" table:style-name="ce23">
            <text:p><text:a xlink:href="#'7'.A1">Table (ii) (b): Summary of student load (EFTSL) - Private Universities and other Providers of Higher Education, 2009</text:a></text:p>
          </table:table-cell>
          <table:table-cell table:number-columns-repeated="16382"/>
        </table:table-row>
        <table:table-row table:style-name="ro4">
          <table:table-cell table:style-name="ce22"/>
          <table:table-cell office:value-type="string" table:style-name="ce23">
            <text:p><text:a xlink:href="#'8'.A1">Table (ii) (c): Summary of student load (EFTSL) <text:s/>- List of Higher Education Providers, 2009</text:a></text:p>
          </table:table-cell>
          <table:table-cell table:number-columns-repeated="16382"/>
        </table:table-row>
        <table:table-row table:number-rows-repeated="2" table:style-name="ro7">
          <table:table-cell table:style-name="ce22"/>
          <table:table-cell table:style-name="ce14"/>
          <table:table-cell table:number-columns-repeated="16382"/>
        </table:table-row>
        <table:table-row table:style-name="ro7">
          <table:table-cell table:style-name="ce22"/>
          <table:table-cell table:style-name="ce15"/>
          <table:table-cell table:number-columns-repeated="16382"/>
        </table:table-row>
        <table:table-row table:number-rows-repeated="16" table:style-name="ro7">
          <table:table-cell table:number-columns-repeated="16384"/>
        </table:table-row>
        <table:table-row table:number-rows-repeated="1048544" table:style-name="ro1">
          <table:table-cell table:number-columns-repeated="16384"/>
        </table:table-row>
      </table:table>
      <table:table table:name="1" table:style-name="ta2"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4"/>
        <table:table-column table:style-name="co9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10" table:default-cell-style-name="ce4"/>
        <table:table-column table:style-name="co3" table:number-columns-repeated="17" table:default-cell-style-name="ce4"/>
        <table:table-column table:style-name="co3" table:number-columns-repeated="16356" table:default-cell-style-name="ce1"/>
        <table:table-row table:style-name="ro1">
          <table:table-cell office:value-type="string" table:style-name="ce19">
            <text:p><text:a xlink:href="#Contents.A1">&lt;Back to contents&gt;</text:a></text:p>
          </table:table-cell>
          <table:table-cell table:number-columns-repeated="2" table:style-name="ce4"/>
          <table:table-cell table:style-name="ce6"/>
          <table:table-cell table:number-columns-repeated="4" table:style-name="ce4"/>
          <table:table-cell table:number-columns-repeated="2" table:style-name="ce6"/>
          <table:table-cell table:number-columns-repeated="16374"/>
        </table:table-row>
        <table:table-row table:style-name="ro1">
          <table:table-cell office:value-type="string" table:style-name="ce66">
            <text:p>Table (i): Summary of Student numbers(a), 2009</text:p>
          </table:table-cell>
          <table:table-cell table:number-columns-repeated="2" table:style-name="ce4"/>
          <table:table-cell table:style-name="ce6"/>
          <table:table-cell table:number-columns-repeated="4" table:style-name="ce4"/>
          <table:table-cell table:number-columns-repeated="2" table:style-name="ce6"/>
          <table:table-cell table:number-columns-repeated="16374"/>
        </table:table-row>
        <table:table-row table:style-name="ro8">
          <table:table-cell office:value-type="string" table:style-name="ce17">
            <text:p><text:s/></text:p>
          </table:table-cell>
          <table:table-cell table:number-columns-repeated="2" table:style-name="ce18"/>
          <table:table-cell table:style-name="ce29"/>
          <table:table-cell table:number-columns-repeated="4" table:style-name="ce18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08">
            <text:p>All Higher Education Providers</text:p>
          </table:table-cell>
          <table:table-cell office:value-type="string" table:number-columns-spanned="4" table:number-rows-spanned="1" table:style-name="ce110">
            <text:p>Commencing Students</text:p>
          </table:table-cell>
          <table:covered-table-cell table:number-columns-repeated="3"/>
          <table:table-cell table:style-name="ce83"/>
          <table:table-cell office:value-type="string" table:number-columns-spanned="4" table:number-rows-spanned="1" table:style-name="ce110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table-cell office:value-type="float" office:value="2008" table:style-name="ce38">
            <text:p>2008</text:p>
          </table:table-cell>
          <table:table-cell office:value-type="float" office:value="2009" table:number-columns-spanned="2" table:number-rows-spanned="1" table:style-name="ce110">
            <text:p>2009</text:p>
          </table:table-cell>
          <table:covered-table-cell/>
          <table:table-cell office:value-type="string" table:number-columns-spanned="1" table:number-rows-spanned="2" table:style-name="ce130">
            <text:p>% change<text:s/></text:p>
          </table:table-cell>
          <table:table-cell table:style-name="ce38"/>
          <table:table-cell office:value-type="float" office:value="2008" table:style-name="ce38">
            <text:p>2008</text:p>
          </table:table-cell>
          <table:table-cell office:value-type="float" office:value="2009" table:number-columns-spanned="2" table:number-rows-spanned="1" table:style-name="ce110">
            <text:p>2009</text:p>
          </table:table-cell>
          <table:covered-table-cell/>
          <table:table-cell office:value-type="string" table:number-columns-spanned="1" table:number-rows-spanned="2" table:style-name="ce130">
            <text:p>% change<text:s/></text:p>
          </table:table-cell>
          <table:table-cell table:number-columns-repeated="16374"/>
        </table:table-row>
        <table:table-row table:style-name="ro10">
          <table:table-cell table:style-name="ce105"/>
          <table:table-cell office:value-type="string" table:style-name="ce39">
            <text:p>No.</text:p>
          </table:table-cell>
          <table:table-cell office:value-type="string" table:style-name="ce39">
            <text:p>No.</text:p>
          </table:table-cell>
          <table:table-cell office:value-type="string" table:style-name="ce40">
            <text:p>% of total</text:p>
          </table:table-cell>
          <table:covered-table-cell/>
          <table:table-cell table:style-name="ce39"/>
          <table:table-cell office:value-type="string" table:style-name="ce39">
            <text:p>No.</text:p>
          </table:table-cell>
          <table:table-cell office:value-type="string" table:style-name="ce39">
            <text:p>No.</text:p>
          </table:table-cell>
          <table:table-cell office:value-type="string" table:style-name="ce40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68">
            <text:p>Level of Course</text:p>
          </table:table-cell>
          <table:table-cell table:number-columns-repeated="2" table:style-name="ce72"/>
          <table:table-cell table:style-name="ce73"/>
          <table:table-cell table:number-columns-repeated="4" table:style-name="ce72"/>
          <table:table-cell table:number-columns-repeated="2" table:style-name="ce73"/>
          <table:table-cell table:number-columns-repeated="16374"/>
        </table:table-row>
        <table:table-row table:style-name="ro1">
          <table:table-cell office:value-type="string" table:style-name="ce75">
            <text:p>Doctorate by Research</text:p>
          </table:table-cell>
          <table:table-cell office:value-type="float" office:value="9162" table:style-name="ce27">
            <text:p>9,162</text:p>
          </table:table-cell>
          <table:table-cell office:value-type="float" office:value="9884" table:style-name="ce27">
            <text:p>9,884</text:p>
          </table:table-cell>
          <table:table-cell office:value-type="percentage" office:value="2.1005787005060176E-2" table:formula="msoxl:=C8/$C$27" table:style-name="ce28">
            <text:p>2.1%</text:p>
          </table:table-cell>
          <table:table-cell office:value-type="percentage" office:value="7.8803754638725174E-2" table:formula="msoxl:=(C8-B8)/B8" table:style-name="ce28">
            <text:p>7.9%</text:p>
          </table:table-cell>
          <table:table-cell table:style-name="ce27"/>
          <table:table-cell office:value-type="float" office:value="42366" table:style-name="ce27">
            <text:p>42,366</text:p>
          </table:table-cell>
          <table:table-cell office:value-type="float" office:value="44292" table:style-name="ce27">
            <text:p>44,292</text:p>
          </table:table-cell>
          <table:table-cell office:value-type="percentage" office:value="3.9028396304057043E-2" table:formula="msoxl:=H8/$H$27" table:style-name="ce33">
            <text:p>3.9%</text:p>
          </table:table-cell>
          <table:table-cell office:value-type="percentage" office:value="4.546098286361705E-2" table:formula="msoxl:=(H8-G8)/G8" table:style-name="ce6">
            <text:p>4.5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Doctorate by Coursework</text:p>
          </table:table-cell>
          <table:table-cell office:value-type="float" office:value="355" table:style-name="ce31">
            <text:p>355</text:p>
          </table:table-cell>
          <table:table-cell office:value-type="float" office:value="389" table:style-name="ce31">
            <text:p>389</text:p>
          </table:table-cell>
          <table:table-cell office:value-type="percentage" office:value="8.2671500859656097E-4" table:formula="msoxl:=C9/$C$27" table:style-name="ce28">
            <text:p>0.1%</text:p>
          </table:table-cell>
          <table:table-cell office:value-type="percentage" office:value="9.5774647887323941E-2" table:formula="msoxl:=(C9-B9)/B9" table:style-name="ce28">
            <text:p>9.6%</text:p>
          </table:table-cell>
          <table:table-cell table:style-name="ce28"/>
          <table:table-cell office:value-type="float" office:value="1520" table:style-name="ce27">
            <text:p>1,520</text:p>
          </table:table-cell>
          <table:table-cell office:value-type="float" office:value="1465" table:style-name="ce27">
            <text:p>1,465</text:p>
          </table:table-cell>
          <table:table-cell office:value-type="percentage" office:value="1.2909013046474209E-3" table:formula="msoxl:=H9/$H$27" table:style-name="ce33">
            <text:p>0.1%</text:p>
          </table:table-cell>
          <table:table-cell office:value-type="percentage" office:value="-3.6184210526315791E-2" table:formula="msoxl:=(H9-G9)/G9" table:style-name="ce6">
            <text:p>-3.6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Master's by Research</text:p>
          </table:table-cell>
          <table:table-cell office:value-type="float" office:value="2591" table:style-name="ce27">
            <text:p>2,591</text:p>
          </table:table-cell>
          <table:table-cell office:value-type="float" office:value="2961" table:style-name="ce27">
            <text:p>2,961</text:p>
          </table:table-cell>
          <table:table-cell office:value-type="percentage" office:value="6.2928101297028711E-3" table:formula="msoxl:=C10/$C$27" table:style-name="ce28">
            <text:p>0.6%</text:p>
          </table:table-cell>
          <table:table-cell office:value-type="percentage" office:value="0.14280200694712467" table:formula="msoxl:=(C10-B10)/B10" table:style-name="ce28">
            <text:p>14.3%</text:p>
          </table:table-cell>
          <table:table-cell table:style-name="ce27"/>
          <table:table-cell office:value-type="float" office:value="8338" table:style-name="ce27">
            <text:p>8,338</text:p>
          </table:table-cell>
          <table:table-cell office:value-type="float" office:value="8393" table:style-name="ce27">
            <text:p>8,393</text:p>
          </table:table-cell>
          <table:table-cell office:value-type="percentage" office:value="7.3955867917445762E-3" table:formula="msoxl:=H10/$H$27" table:style-name="ce33">
            <text:p>0.7%</text:p>
          </table:table-cell>
          <table:table-cell office:value-type="percentage" office:value="6.5963060686015833E-3" table:formula="msoxl:=(H10-G10)/G10" table:style-name="ce6">
            <text:p>0.7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Master's by Coursework</text:p>
          </table:table-cell>
          <table:table-cell office:value-type="float" office:value="76911" table:style-name="ce27">
            <text:p>76,911</text:p>
          </table:table-cell>
          <table:table-cell office:value-type="float" office:value="84357" table:style-name="ce27">
            <text:p>84,357</text:p>
          </table:table-cell>
          <table:table-cell office:value-type="percentage" office:value="0.17927814390791796" table:formula="msoxl:=C11/$C$27" table:style-name="ce28">
            <text:p>17.9%</text:p>
          </table:table-cell>
          <table:table-cell office:value-type="percentage" office:value="9.6813199672348554E-2" table:formula="msoxl:=(C11-B11)/B11" table:style-name="ce28">
            <text:p>9.7%</text:p>
          </table:table-cell>
          <table:table-cell table:style-name="ce27"/>
          <table:table-cell office:value-type="float" office:value="163151" table:style-name="ce27">
            <text:p>163,151</text:p>
          </table:table-cell>
          <table:table-cell office:value-type="float" office:value="175961" table:style-name="ce27">
            <text:p>175,961</text:p>
          </table:table-cell>
          <table:table-cell office:value-type="percentage" office:value="0.15505002352700673" table:formula="msoxl:=H11/$H$27" table:style-name="ce33">
            <text:p>15.5%</text:p>
          </table:table-cell>
          <table:table-cell office:value-type="percentage" office:value="7.8516221169346187E-2" table:formula="msoxl:=(H11-G11)/G11" table:style-name="ce6">
            <text:p>7.9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Postgrad. Qual/Prelim.</text:p>
          </table:table-cell>
          <table:table-cell office:value-type="float" office:value="252" table:style-name="ce31">
            <text:p>252</text:p>
          </table:table-cell>
          <table:table-cell office:value-type="float" office:value="291" table:style-name="ce31">
            <text:p>291</text:p>
          </table:table-cell>
          <table:table-cell office:value-type="percentage" office:value="6.1844233290899548E-4" table:formula="msoxl:=C12/$C$27" table:style-name="ce28">
            <text:p>0.1%</text:p>
          </table:table-cell>
          <table:table-cell office:value-type="percentage" office:value="0.15476190476190477" table:formula="msoxl:=(C12-B12)/B12" table:style-name="ce28">
            <text:p>15.5%</text:p>
          </table:table-cell>
          <table:table-cell table:style-name="ce31"/>
          <table:table-cell office:value-type="float" office:value="317" table:style-name="ce31">
            <text:p>317</text:p>
          </table:table-cell>
          <table:table-cell office:value-type="float" office:value="415" table:style-name="ce31">
            <text:p>415</text:p>
          </table:table-cell>
          <table:table-cell office:value-type="percentage" office:value="3.6568193954176088E-4" table:formula="msoxl:=H12/$H$27" table:style-name="ce33">
            <text:p>0.0%</text:p>
          </table:table-cell>
          <table:table-cell office:value-type="percentage" office:value="0.30914826498422715" table:formula="msoxl:=(H12-G12)/G12" table:style-name="ce6">
            <text:p>30.9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Grad.(Post) Dip. - new area</text:p>
          </table:table-cell>
          <table:table-cell office:value-type="float" office:value="18268" table:style-name="ce27">
            <text:p>18,268</text:p>
          </table:table-cell>
          <table:table-cell office:value-type="float" office:value="19542" table:style-name="ce27">
            <text:p>19,542</text:p>
          </table:table-cell>
          <table:table-cell office:value-type="percentage" office:value="4.1531271717208211E-2" table:formula="msoxl:=C13/$C$27" table:style-name="ce28">
            <text:p>4.2%</text:p>
          </table:table-cell>
          <table:table-cell office:value-type="percentage" office:value="6.9739435077731546E-2" table:formula="msoxl:=(C13-B13)/B13" table:style-name="ce28">
            <text:p>7.0%</text:p>
          </table:table-cell>
          <table:table-cell table:style-name="ce27"/>
          <table:table-cell office:value-type="float" office:value="30419" table:style-name="ce27">
            <text:p>30,419</text:p>
          </table:table-cell>
          <table:table-cell office:value-type="float" office:value="31423" table:style-name="ce27">
            <text:p>31,423</text:p>
          </table:table-cell>
          <table:table-cell office:value-type="percentage" office:value="2.7688731533062054E-2" table:formula="msoxl:=H13/$H$27" table:style-name="ce33">
            <text:p>2.8%</text:p>
          </table:table-cell>
          <table:table-cell office:value-type="percentage" office:value="3.3005687234951842E-2" table:formula="msoxl:=(H13-G13)/G13" table:style-name="ce6">
            <text:p>3.3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Grad.(Post) Dip. - ext area</text:p>
          </table:table-cell>
          <table:table-cell office:value-type="float" office:value="9204" table:style-name="ce27">
            <text:p>9,204</text:p>
          </table:table-cell>
          <table:table-cell office:value-type="float" office:value="10147" table:style-name="ce27">
            <text:p>10,147</text:p>
          </table:table-cell>
          <table:table-cell office:value-type="percentage" office:value="2.1564722859201295E-2" table:formula="msoxl:=C14/$C$27" table:style-name="ce28">
            <text:p>2.2%</text:p>
          </table:table-cell>
          <table:table-cell office:value-type="percentage" office:value="0.1024554541503694" table:formula="msoxl:=(C14-B14)/B14" table:style-name="ce28">
            <text:p>10.2%</text:p>
          </table:table-cell>
          <table:table-cell table:style-name="ce27"/>
          <table:table-cell office:value-type="float" office:value="14989" table:style-name="ce27">
            <text:p>14,989</text:p>
          </table:table-cell>
          <table:table-cell office:value-type="float" office:value="15773" table:style-name="ce27">
            <text:p>15,773</text:p>
          </table:table-cell>
          <table:table-cell office:value-type="percentage" office:value="1.3898557186487215E-2" table:formula="msoxl:=H14/$H$27" table:style-name="ce33">
            <text:p>1.4%</text:p>
          </table:table-cell>
          <table:table-cell office:value-type="percentage" office:value="5.230502368403496E-2" table:formula="msoxl:=(H14-G14)/G14" table:style-name="ce6">
            <text:p>5.2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Graduate Certificate</text:p>
          </table:table-cell>
          <table:table-cell office:value-type="float" office:value="19093" table:style-name="ce27">
            <text:p>19,093</text:p>
          </table:table-cell>
          <table:table-cell office:value-type="float" office:value="20920" table:style-name="ce27">
            <text:p>20,920</text:p>
          </table:table-cell>
          <table:table-cell office:value-type="percentage" office:value="4.4459840565141531E-2" table:formula="msoxl:=C15/$C$27" table:style-name="ce28">
            <text:p>4.4%</text:p>
          </table:table-cell>
          <table:table-cell office:value-type="percentage" office:value="9.568951971926884E-2" table:formula="msoxl:=(C15-B15)/B15" table:style-name="ce28">
            <text:p>9.6%</text:p>
          </table:table-cell>
          <table:table-cell table:style-name="ce27"/>
          <table:table-cell office:value-type="float" office:value="28158" table:style-name="ce27">
            <text:p>28,158</text:p>
          </table:table-cell>
          <table:table-cell office:value-type="float" office:value="30251" table:style-name="ce27">
            <text:p>30,251</text:p>
          </table:table-cell>
          <table:table-cell office:value-type="percentage" office:value="2.6656010489344118E-2" table:formula="msoxl:=H15/$H$27" table:style-name="ce33">
            <text:p>2.7%</text:p>
          </table:table-cell>
          <table:table-cell office:value-type="percentage" office:value="7.4330563250230838E-2" table:formula="msoxl:=(H15-G15)/G15" table:style-name="ce6">
            <text:p>7.4%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otal Postgraduate</text:p>
          </table:table-cell>
          <table:table-cell office:value-type="float" office:value="135836" table:style-name="ce47">
            <text:p>135,836</text:p>
          </table:table-cell>
          <table:table-cell office:value-type="float" office:value="148491" table:style-name="ce47">
            <text:p>148,491</text:p>
          </table:table-cell>
          <table:table-cell office:value-type="percentage" office:value="0.31557773352573759" table:formula="msoxl:=C16/$C$27" table:style-name="ce48">
            <text:p>31.6%</text:p>
          </table:table-cell>
          <table:table-cell office:value-type="percentage" office:value="9.3163815188904264E-2" table:formula="msoxl:=(C16-B16)/B16" table:style-name="ce48">
            <text:p>9.3%</text:p>
          </table:table-cell>
          <table:table-cell table:style-name="ce47"/>
          <table:table-cell office:value-type="float" office:value="289258" table:style-name="ce47">
            <text:p>289,258</text:p>
          </table:table-cell>
          <table:table-cell office:value-type="float" office:value="307973" table:style-name="ce47">
            <text:p>307,973</text:p>
          </table:table-cell>
          <table:table-cell office:value-type="percentage" office:value="0.27137388907589088" table:formula="msoxl:=H16/$H$27" table:style-name="ce77">
            <text:p>27.1%</text:p>
          </table:table-cell>
          <table:table-cell office:value-type="percentage" office:value="6.4700025582697801E-2" table:formula="msoxl:=(H16-G16)/G16" table:style-name="ce77">
            <text:p>6.5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Bachelor's Graduate Entry</text:p>
          </table:table-cell>
          <table:table-cell office:value-type="float" office:value="5113" table:style-name="ce27">
            <text:p>5,113</text:p>
          </table:table-cell>
          <table:table-cell office:value-type="float" office:value="5422" table:style-name="ce27">
            <text:p>5,422</text:p>
          </table:table-cell>
          <table:table-cell office:value-type="percentage" office:value="1.1523004567122245E-2" table:formula="msoxl:=C17/$C$27" table:style-name="ce28">
            <text:p>1.2%</text:p>
          </table:table-cell>
          <table:table-cell office:value-type="percentage" office:value="6.0434187365538822E-2" table:formula="msoxl:=(C17-B17)/B17" table:style-name="ce28">
            <text:p>6.0%</text:p>
          </table:table-cell>
          <table:table-cell table:style-name="ce27"/>
          <table:table-cell office:value-type="float" office:value="13777" table:style-name="ce27">
            <text:p>13,777</text:p>
          </table:table-cell>
          <table:table-cell office:value-type="float" office:value="14110" table:style-name="ce27">
            <text:p>14,110</text:p>
          </table:table-cell>
          <table:table-cell office:value-type="percentage" office:value="1.243318594441987E-2" table:formula="msoxl:=H17/$H$27" table:style-name="ce33">
            <text:p>1.2%</text:p>
          </table:table-cell>
          <table:table-cell office:value-type="percentage" office:value="2.417071931480003E-2" table:formula="msoxl:=(H17-G17)/G17" table:style-name="ce6">
            <text:p>2.4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Bachelor's Honours</text:p>
          </table:table-cell>
          <table:table-cell office:value-type="float" office:value="2959" table:style-name="ce27">
            <text:p>2,959</text:p>
          </table:table-cell>
          <table:table-cell office:value-type="float" office:value="3584" table:style-name="ce27">
            <text:p>3,584</text:p>
          </table:table-cell>
          <table:table-cell office:value-type="percentage" office:value="7.616829282288109E-3" table:formula="msoxl:=C18/$C$27" table:style-name="ce28">
            <text:p>0.8%</text:p>
          </table:table-cell>
          <table:table-cell office:value-type="percentage" office:value="0.21122000675904021" table:formula="msoxl:=(C18-B18)/B18" table:style-name="ce28">
            <text:p>21.1%</text:p>
          </table:table-cell>
          <table:table-cell table:style-name="ce27"/>
          <table:table-cell office:value-type="float" office:value="12004" table:style-name="ce27">
            <text:p>12,004</text:p>
          </table:table-cell>
          <table:table-cell office:value-type="float" office:value="12374" table:style-name="ce27">
            <text:p>12,374</text:p>
          </table:table-cell>
          <table:table-cell office:value-type="percentage" office:value="1.0903489927445179E-2" table:formula="msoxl:=H18/$H$27" table:style-name="ce33">
            <text:p>1.1%</text:p>
          </table:table-cell>
          <table:table-cell office:value-type="percentage" office:value="3.0823058980339886E-2" table:formula="msoxl:=(H18-G18)/G18" table:style-name="ce6">
            <text:p>3.1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Bachelor's Pass</text:p>
          </table:table-cell>
          <table:table-cell office:value-type="float" office:value="233878" table:style-name="ce27">
            <text:p>233,878</text:p>
          </table:table-cell>
          <table:table-cell office:value-type="float" office:value="256497" table:style-name="ce27">
            <text:p>256,497</text:p>
          </table:table-cell>
          <table:table-cell office:value-type="percentage" office:value="0.54511547444728048" table:formula="msoxl:=C19/$C$27" table:style-name="ce28">
            <text:p>54.5%</text:p>
          </table:table-cell>
          <table:table-cell office:value-type="percentage" office:value="9.6712816083599135E-2" table:formula="msoxl:=(C19-B19)/B19" table:style-name="ce28">
            <text:p>9.7%</text:p>
          </table:table-cell>
          <table:table-cell table:style-name="ce27"/>
          <table:table-cell office:value-type="float" office:value="682602" table:style-name="ce27">
            <text:p>682,602</text:p>
          </table:table-cell>
          <table:table-cell office:value-type="float" office:value="724901" table:style-name="ce27">
            <text:p>724,901</text:p>
          </table:table-cell>
          <table:table-cell office:value-type="percentage" office:value="0.6387547076042458" table:formula="msoxl:=H19/$H$27" table:style-name="ce33">
            <text:p>63.9%</text:p>
          </table:table-cell>
          <table:table-cell office:value-type="percentage" office:value="6.1967295730161936E-2" table:formula="msoxl:=(H19-G19)/G19" table:style-name="ce6">
            <text:p>6.2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Associate Degree</text:p>
          </table:table-cell>
          <table:table-cell office:value-type="float" office:value="4529" table:style-name="ce27">
            <text:p>4,529</text:p>
          </table:table-cell>
          <table:table-cell office:value-type="float" office:value="4254" table:style-name="ce27">
            <text:p>4,254</text:p>
          </table:table-cell>
          <table:table-cell office:value-type="percentage" office:value="9.040734309947996E-3" table:formula="msoxl:=C20/$C$27" table:style-name="ce28">
            <text:p>0.9%</text:p>
          </table:table-cell>
          <table:table-cell office:value-type="percentage" office:value="-6.0719805696621769E-2" table:formula="msoxl:=(C20-B20)/B20" table:style-name="ce28">
            <text:p>-6.1%</text:p>
          </table:table-cell>
          <table:table-cell table:style-name="ce27"/>
          <table:table-cell office:value-type="float" office:value="8393" table:style-name="ce27">
            <text:p>8,393</text:p>
          </table:table-cell>
          <table:table-cell office:value-type="float" office:value="8880" table:style-name="ce27">
            <text:p>8,880</text:p>
          </table:table-cell>
          <table:table-cell office:value-type="percentage" office:value="7.8247123448935817E-3" table:formula="msoxl:=H20/$H$27" table:style-name="ce33">
            <text:p>0.8%</text:p>
          </table:table-cell>
          <table:table-cell office:value-type="percentage" office:value="5.8024544263076371E-2" table:formula="msoxl:=(H20-G20)/G20" table:style-name="ce6">
            <text:p>5.8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Advanced Diploma (AQF)</text:p>
          </table:table-cell>
          <table:table-cell office:value-type="float" office:value="2342" table:style-name="ce27">
            <text:p>2,342</text:p>
          </table:table-cell>
          <table:table-cell office:value-type="float" office:value="2786" table:style-name="ce27">
            <text:p>2,786</text:p>
          </table:table-cell>
          <table:table-cell office:value-type="percentage" office:value="5.9208946374036476E-3" table:formula="msoxl:=C21/$C$27" table:style-name="ce28">
            <text:p>0.6%</text:p>
          </table:table-cell>
          <table:table-cell office:value-type="percentage" office:value="0.18958155422715628" table:formula="msoxl:=(C21-B21)/B21" table:style-name="ce28">
            <text:p>19.0%</text:p>
          </table:table-cell>
          <table:table-cell table:style-name="ce27"/>
          <table:table-cell office:value-type="float" office:value="4033" table:style-name="ce27">
            <text:p>4,033</text:p>
          </table:table-cell>
          <table:table-cell office:value-type="float" office:value="4589" table:style-name="ce27">
            <text:p>4,589</text:p>
          </table:table-cell>
          <table:table-cell office:value-type="percentage" office:value="4.0436492061617845E-3" table:formula="msoxl:=H21/$H$27" table:style-name="ce33">
            <text:p>0.4%</text:p>
          </table:table-cell>
          <table:table-cell office:value-type="percentage" office:value="0.13786263327547732" table:formula="msoxl:=(H21-G21)/G21" table:style-name="ce6">
            <text:p>13.8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Diploma (AQF)</text:p>
          </table:table-cell>
          <table:table-cell office:value-type="float" office:value="13773" table:style-name="ce27">
            <text:p>13,773</text:p>
          </table:table-cell>
          <table:table-cell office:value-type="float" office:value="16216" table:style-name="ce27">
            <text:p>16,216</text:p>
          </table:table-cell>
          <table:table-cell office:value-type="percentage" office:value="3.446275213213839E-2" table:formula="msoxl:=C22/$C$27" table:style-name="ce28">
            <text:p>3.4%</text:p>
          </table:table-cell>
          <table:table-cell office:value-type="percentage" office:value="0.17737602555724968" table:formula="msoxl:=(C22-B22)/B22" table:style-name="ce28">
            <text:p>17.7%</text:p>
          </table:table-cell>
          <table:table-cell table:style-name="ce27"/>
          <table:table-cell office:value-type="float" office:value="21360" table:style-name="ce27">
            <text:p>21,360</text:p>
          </table:table-cell>
          <table:table-cell office:value-type="float" office:value="24451" table:style-name="ce27">
            <text:p>24,451</text:p>
          </table:table-cell>
          <table:table-cell office:value-type="percentage" office:value="2.1545274948760469E-2" table:formula="msoxl:=H22/$H$27" table:style-name="ce33">
            <text:p>2.2%</text:p>
          </table:table-cell>
          <table:table-cell office:value-type="percentage" office:value="0.14470973782771535" table:formula="msoxl:=(H22-G22)/G22" table:style-name="ce6">
            <text:p>14.5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Other undergraduate award courses</text:p>
          </table:table-cell>
          <table:table-cell office:value-type="float" office:value="1211" table:style-name="ce27">
            <text:p>1,211</text:p>
          </table:table-cell>
          <table:table-cell office:value-type="float" office:value="1164" table:style-name="ce27">
            <text:p>1,164</text:p>
          </table:table-cell>
          <table:table-cell office:value-type="percentage" office:value="2.4737693316359819E-3" table:formula="msoxl:=C23/$C$27" table:style-name="ce28">
            <text:p>0.2%</text:p>
          </table:table-cell>
          <table:table-cell office:value-type="percentage" office:value="-3.8810900082576386E-2" table:formula="msoxl:=(C23-B23)/B23" table:style-name="ce28">
            <text:p>-3.9%</text:p>
          </table:table-cell>
          <table:table-cell table:style-name="ce27"/>
          <table:table-cell office:value-type="float" office:value="1551" table:style-name="ce27">
            <text:p>1,551</text:p>
          </table:table-cell>
          <table:table-cell office:value-type="float" office:value="1505" table:style-name="ce27">
            <text:p>1,505</text:p>
          </table:table-cell>
          <table:table-cell office:value-type="percentage" office:value="1.3261477566514461E-3" table:formula="msoxl:=H23/$H$27" table:style-name="ce33">
            <text:p>0.1%</text:p>
          </table:table-cell>
          <table:table-cell office:value-type="percentage" office:value="-2.9658284977433915E-2" table:formula="msoxl:=(H23-G23)/G23" table:style-name="ce6">
            <text:p>-3.0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20">
            <text:p>Total Undergraduate</text:p>
          </table:table-cell>
          <table:table-cell office:value-type="float" office:value="263805" table:style-name="ce47">
            <text:p>263,805</text:p>
          </table:table-cell>
          <table:table-cell office:value-type="float" office:value="289923" table:style-name="ce47">
            <text:p>289,923</text:p>
          </table:table-cell>
          <table:table-cell office:value-type="percentage" office:value="0.61615345870781679" table:formula="msoxl:=C24/$C$27" table:style-name="ce48">
            <text:p>61.6%</text:p>
          </table:table-cell>
          <table:table-cell office:value-type="percentage" office:value="9.9004946835730939E-2" table:formula="msoxl:=(C24-B24)/B24" table:style-name="ce48">
            <text:p>9.9%</text:p>
          </table:table-cell>
          <table:table-cell table:style-name="ce47"/>
          <table:table-cell office:value-type="float" office:value="743720" table:style-name="ce47">
            <text:p>743,720</text:p>
          </table:table-cell>
          <table:table-cell office:value-type="float" office:value="790810" table:style-name="ce47">
            <text:p>790,810</text:p>
          </table:table-cell>
          <table:table-cell office:value-type="percentage" office:value="0.69683116773257814" table:formula="msoxl:=H24/$H$27" table:style-name="ce77">
            <text:p>69.7%</text:p>
          </table:table-cell>
          <table:table-cell office:value-type="percentage" office:value="6.3316839670843866E-2" table:formula="msoxl:=(H24-G24)/G24" table:style-name="ce77">
            <text:p>6.3%</text:p>
          </table:table-cell>
          <table:table-cell table:number-columns-repeated="18" table:style-name="ce35"/>
          <table:table-cell table:number-columns-repeated="16356" table:style-name="ce5"/>
        </table:table-row>
        <table:table-row table:style-name="ro1">
          <table:table-cell office:value-type="string" table:style-name="ce75">
            <text:p>Enabling courses</text:p>
          </table:table-cell>
          <table:table-cell office:value-type="float" office:value="9708" table:style-name="ce27">
            <text:p>9,708</text:p>
          </table:table-cell>
          <table:table-cell office:value-type="float" office:value="12663" table:style-name="ce27">
            <text:p>12,663</text:p>
          </table:table-cell>
          <table:table-cell office:value-type="percentage" office:value="2.6911805022771854E-2" table:formula="msoxl:=C25/$C$27" table:style-name="ce28">
            <text:p>2.7%</text:p>
          </table:table-cell>
          <table:table-cell office:value-type="percentage" office:value="0.30438813349814586" table:formula="msoxl:=(C25-B25)/B25" table:style-name="ce28">
            <text:p>30.4%</text:p>
          </table:table-cell>
          <table:table-cell table:style-name="ce27"/>
          <table:table-cell office:value-type="float" office:value="10707" table:style-name="ce27">
            <text:p>10,707</text:p>
          </table:table-cell>
          <table:table-cell office:value-type="float" office:value="14164" table:style-name="ce27">
            <text:p>14,164</text:p>
          </table:table-cell>
          <table:table-cell office:value-type="percentage" office:value="1.2480768654625303E-2" table:formula="msoxl:=H25/$H$27" table:style-name="ce33">
            <text:p>1.2%</text:p>
          </table:table-cell>
          <table:table-cell office:value-type="percentage" office:value="0.32287288689642291" table:formula="msoxl:=(H25-G25)/G25" table:style-name="ce6">
            <text:p>32.3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Non-award courses</text:p>
          </table:table-cell>
          <table:table-cell office:value-type="float" office:value="20010" table:style-name="ce27">
            <text:p>20,010</text:p>
          </table:table-cell>
          <table:table-cell office:value-type="float" office:value="19460" table:style-name="ce27">
            <text:p>19,460</text:p>
          </table:table-cell>
          <table:table-cell office:value-type="percentage" office:value="4.1357002743673717E-2" table:formula="msoxl:=C26/$C$27" table:style-name="ce28">
            <text:p>4.1%</text:p>
          </table:table-cell>
          <table:table-cell office:value-type="percentage" office:value="-2.7486256871564217E-2" table:formula="msoxl:=(C26-B26)/B26" table:style-name="ce28">
            <text:p>-2.7%</text:p>
          </table:table-cell>
          <table:table-cell table:style-name="ce27"/>
          <table:table-cell office:value-type="float" office:value="22410" table:style-name="ce27">
            <text:p>22,410</text:p>
          </table:table-cell>
          <table:table-cell office:value-type="float" office:value="21919" table:style-name="ce27">
            <text:p>21,919</text:p>
          </table:table-cell>
          <table:table-cell office:value-type="percentage" office:value="1.931417453690568E-2" table:formula="msoxl:=H26/$H$27" table:style-name="ce33">
            <text:p>1.9%</text:p>
          </table:table-cell>
          <table:table-cell office:value-type="percentage" office:value="-2.1909861668897815E-2" table:formula="msoxl:=(H26-G26)/G26" table:style-name="ce6">
            <text:p>-2.2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429359" table:style-name="ce47">
            <text:p>429,359</text:p>
          </table:table-cell>
          <table:table-cell office:value-type="float" office:value="470537" table:style-name="ce47">
            <text:p>470,537</text:p>
          </table:table-cell>
          <table:table-cell office:value-type="percentage" office:value="1" table:formula="msoxl:=C27/$C$27" table:style-name="ce48">
            <text:p>100.0%</text:p>
          </table:table-cell>
          <table:table-cell office:value-type="percentage" office:value="9.5905757186876245E-2" table:formula="msoxl:=(C27-B27)/B27" table:style-name="ce48">
            <text:p>9.6%</text:p>
          </table:table-cell>
          <table:table-cell table:style-name="ce47"/>
          <table:table-cell office:value-type="float" office:value="1066095" table:style-name="ce47">
            <text:p>1,066,095</text:p>
          </table:table-cell>
          <table:table-cell office:value-type="float" office:value="1134866" table:style-name="ce47">
            <text:p>1,134,866</text:p>
          </table:table-cell>
          <table:table-cell office:value-type="percentage" office:value="1" table:formula="msoxl:=H27/$H$27" table:style-name="ce77">
            <text:p>100.0%</text:p>
          </table:table-cell>
          <table:table-cell office:value-type="percentage" office:value="6.4507384426340991E-2" table:formula="msoxl:=(H27-G27)/G27" table:style-name="ce77">
            <text:p>6.5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68">
            <text:p>Gender</text:p>
          </table:table-cell>
          <table:table-cell table:number-columns-repeated="2" table:style-name="ce72"/>
          <table:table-cell table:style-name="ce73"/>
          <table:table-cell table:number-columns-repeated="2" table:style-name="ce72"/>
          <table:table-cell table:number-columns-repeated="2" table:style-name="ce80"/>
          <table:table-cell table:number-columns-repeated="2" table:style-name="ce73"/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Males</text:p>
          </table:table-cell>
          <table:table-cell office:value-type="float" office:value="189810" table:style-name="ce27">
            <text:p>189,810</text:p>
          </table:table-cell>
          <table:table-cell office:value-type="float" office:value="206969" table:style-name="ce27">
            <text:p>206,969</text:p>
          </table:table-cell>
          <table:table-cell office:value-type="percentage" office:value="0.43985701443244635" table:formula="msoxl:=C29/$C$31" table:style-name="ce28">
            <text:p>44.0%</text:p>
          </table:table-cell>
          <table:table-cell office:value-type="percentage" office:value="9.0400927243032503E-2" table:formula="msoxl:=(C29-B29)/B29" table:style-name="ce28">
            <text:p>9.0%</text:p>
          </table:table-cell>
          <table:table-cell table:style-name="ce27"/>
          <table:table-cell office:value-type="float" office:value="477252" table:style-name="ce27">
            <text:p>477,252</text:p>
          </table:table-cell>
          <table:table-cell office:value-type="float" office:value="505617" table:style-name="ce27">
            <text:p>505,617</text:p>
          </table:table-cell>
          <table:table-cell office:value-type="percentage" office:value="0.44553013307297956" table:formula="msoxl:=H29/$H$31" table:style-name="ce33">
            <text:p>44.6%</text:p>
          </table:table-cell>
          <table:table-cell office:value-type="percentage" office:value="5.9434009705564353E-2" table:formula="msoxl:=(H29-G29)/G29" table:style-name="ce6">
            <text:p>5.9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Females</text:p>
          </table:table-cell>
          <table:table-cell office:value-type="float" office:value="239549" table:style-name="ce27">
            <text:p>239,549</text:p>
          </table:table-cell>
          <table:table-cell office:value-type="float" office:value="263568" table:style-name="ce27">
            <text:p>263,568</text:p>
          </table:table-cell>
          <table:table-cell office:value-type="percentage" office:value="0.56014298556755371" table:formula="msoxl:=C30/$C$31" table:style-name="ce28">
            <text:p>56.0%</text:p>
          </table:table-cell>
          <table:table-cell office:value-type="percentage" office:value="0.10026758617234888" table:formula="msoxl:=(C30-B30)/B30" table:style-name="ce28">
            <text:p>10.0%</text:p>
          </table:table-cell>
          <table:table-cell table:style-name="ce27"/>
          <table:table-cell office:value-type="float" office:value="588843" table:style-name="ce27">
            <text:p>588,843</text:p>
          </table:table-cell>
          <table:table-cell office:value-type="float" office:value="629249" table:style-name="ce27">
            <text:p>629,249</text:p>
          </table:table-cell>
          <table:table-cell office:value-type="percentage" office:value="0.55446986692702049" table:formula="msoxl:=H30/$H$31" table:style-name="ce33">
            <text:p>55.4%</text:p>
          </table:table-cell>
          <table:table-cell office:value-type="percentage" office:value="6.8619309391467681E-2" table:formula="msoxl:=(H30-G30)/G30" table:style-name="ce6">
            <text:p>6.9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429359" table:style-name="ce47">
            <text:p>429,359</text:p>
          </table:table-cell>
          <table:table-cell office:value-type="float" office:value="470537" table:style-name="ce47">
            <text:p>470,537</text:p>
          </table:table-cell>
          <table:table-cell office:value-type="percentage" office:value="1" table:formula="msoxl:=C31/$C$31" table:style-name="ce48">
            <text:p>100.0%</text:p>
          </table:table-cell>
          <table:table-cell office:value-type="percentage" office:value="9.5905757186876245E-2" table:formula="msoxl:=(C31-B31)/B31" table:style-name="ce48">
            <text:p>9.6%</text:p>
          </table:table-cell>
          <table:table-cell table:style-name="ce47"/>
          <table:table-cell office:value-type="float" office:value="1066095" table:style-name="ce47">
            <text:p>1,066,095</text:p>
          </table:table-cell>
          <table:table-cell office:value-type="float" office:value="1134866" table:style-name="ce47">
            <text:p>1,134,866</text:p>
          </table:table-cell>
          <table:table-cell office:value-type="percentage" office:value="1" table:formula="msoxl:=H31/$H$31" table:style-name="ce77">
            <text:p>100.0%</text:p>
          </table:table-cell>
          <table:table-cell office:value-type="percentage" office:value="6.4507384426340991E-2" table:formula="msoxl:=(H31-G31)/G31" table:style-name="ce77">
            <text:p>6.5%</text:p>
          </table:table-cell>
          <table:table-cell table:number-columns-repeated="18" table:style-name="ce35"/>
          <table:table-cell table:number-columns-repeated="16356" table:style-name="ce5"/>
        </table:table-row>
        <table:table-row table:style-name="ro1">
          <table:table-cell office:value-type="string" table:style-name="ce68">
            <text:p>Mode of Attendance</text:p>
          </table:table-cell>
          <table:table-cell table:number-columns-repeated="2" table:style-name="ce72"/>
          <table:table-cell table:style-name="ce73"/>
          <table:table-cell table:number-columns-repeated="4" table:style-name="ce72"/>
          <table:table-cell table:number-columns-repeated="2" table:style-name="ce73"/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Internal</text:p>
          </table:table-cell>
          <table:table-cell office:value-type="float" office:value="352388" table:style-name="ce27">
            <text:p>352,388</text:p>
          </table:table-cell>
          <table:table-cell office:value-type="float" office:value="389248" table:style-name="ce27">
            <text:p>389,248</text:p>
          </table:table-cell>
          <table:table-cell office:value-type="percentage" office:value="0.82724206597993355" table:formula="msoxl:=C33/$C$36" table:style-name="ce28">
            <text:p>82.7%</text:p>
          </table:table-cell>
          <table:table-cell office:value-type="percentage" office:value="0.1046006106904889" table:formula="msoxl:=(C33-B33)/B33" table:style-name="ce28">
            <text:p>10.5%</text:p>
          </table:table-cell>
          <table:table-cell table:style-name="ce27"/>
          <table:table-cell office:value-type="float" office:value="857510" table:style-name="ce27">
            <text:p>857,510</text:p>
          </table:table-cell>
          <table:table-cell office:value-type="float" office:value="924592" table:style-name="ce27">
            <text:p>924,592</text:p>
          </table:table-cell>
          <table:table-cell office:value-type="percentage" office:value="0.81471468878264042" table:formula="msoxl:=H33/$H$36" table:style-name="ce33">
            <text:p>81.5%</text:p>
          </table:table-cell>
          <table:table-cell office:value-type="percentage" office:value="7.8228825319821338E-2" table:formula="msoxl:=(H33-G33)/G33" table:style-name="ce6">
            <text:p>7.8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External</text:p>
          </table:table-cell>
          <table:table-cell office:value-type="float" office:value="53764" table:style-name="ce27">
            <text:p>53,764</text:p>
          </table:table-cell>
          <table:table-cell office:value-type="float" office:value="60027" table:style-name="ce27">
            <text:p>60,027</text:p>
          </table:table-cell>
          <table:table-cell office:value-type="percentage" office:value="0.12757126432140301" table:formula="msoxl:=C34/$C$36" table:style-name="ce28">
            <text:p>12.8%</text:p>
          </table:table-cell>
          <table:table-cell office:value-type="percentage" office:value="0.11649058849787962" table:formula="msoxl:=(C34-B34)/B34" table:style-name="ce28">
            <text:p>11.6%</text:p>
          </table:table-cell>
          <table:table-cell table:style-name="ce27"/>
          <table:table-cell office:value-type="float" office:value="132300" table:style-name="ce27">
            <text:p>132,300</text:p>
          </table:table-cell>
          <table:table-cell office:value-type="float" office:value="139188" table:style-name="ce27">
            <text:p>139,188</text:p>
          </table:table-cell>
          <table:table-cell office:value-type="percentage" office:value="0.1226470790384063" table:formula="msoxl:=H34/$H$36" table:style-name="ce33">
            <text:p>12.3%</text:p>
          </table:table-cell>
          <table:table-cell office:value-type="percentage" office:value="5.2063492063492062E-2" table:formula="msoxl:=(H34-G34)/G34" table:style-name="ce6">
            <text:p>5.2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Multi-modal</text:p>
          </table:table-cell>
          <table:table-cell office:value-type="float" office:value="23207" table:style-name="ce27">
            <text:p>23,207</text:p>
          </table:table-cell>
          <table:table-cell office:value-type="float" office:value="21262" table:style-name="ce27">
            <text:p>21,262</text:p>
          </table:table-cell>
          <table:table-cell office:value-type="percentage" office:value="4.5186669698663445E-2" table:formula="msoxl:=C35/$C$36" table:style-name="ce28">
            <text:p>4.5%</text:p>
          </table:table-cell>
          <table:table-cell office:value-type="percentage" office:value="-8.3810919119231261E-2" table:formula="msoxl:=(C35-B35)/B35" table:style-name="ce28">
            <text:p>-8.4%</text:p>
          </table:table-cell>
          <table:table-cell table:style-name="ce27"/>
          <table:table-cell office:value-type="float" office:value="76285" table:style-name="ce27">
            <text:p>76,285</text:p>
          </table:table-cell>
          <table:table-cell office:value-type="float" office:value="71086" table:style-name="ce27">
            <text:p>71,086</text:p>
          </table:table-cell>
          <table:table-cell office:value-type="percentage" office:value="6.2638232178953285E-2" table:formula="msoxl:=H35/$H$36" table:style-name="ce33">
            <text:p>6.3%</text:p>
          </table:table-cell>
          <table:table-cell office:value-type="percentage" office:value="-6.8152323523628502E-2" table:formula="msoxl:=(H35-G35)/G35" table:style-name="ce6">
            <text:p>-6.8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429359" table:style-name="ce47">
            <text:p>429,359</text:p>
          </table:table-cell>
          <table:table-cell office:value-type="float" office:value="470537" table:style-name="ce47">
            <text:p>470,537</text:p>
          </table:table-cell>
          <table:table-cell office:value-type="percentage" office:value="1" table:formula="msoxl:=C36/$C$36" table:style-name="ce48">
            <text:p>100.0%</text:p>
          </table:table-cell>
          <table:table-cell office:value-type="percentage" office:value="9.5905757186876245E-2" table:formula="msoxl:=(C36-B36)/B36" table:style-name="ce48">
            <text:p>9.6%</text:p>
          </table:table-cell>
          <table:table-cell table:style-name="ce47"/>
          <table:table-cell office:value-type="float" office:value="1066095" table:style-name="ce47">
            <text:p>1,066,095</text:p>
          </table:table-cell>
          <table:table-cell office:value-type="float" office:value="1134866" table:style-name="ce47">
            <text:p>1,134,866</text:p>
          </table:table-cell>
          <table:table-cell office:value-type="percentage" office:value="1" table:formula="msoxl:=H36/$H$36" table:style-name="ce77">
            <text:p>100.0%</text:p>
          </table:table-cell>
          <table:table-cell office:value-type="percentage" office:value="6.4507384426340991E-2" table:formula="msoxl:=(H36-G36)/G36" table:style-name="ce77">
            <text:p>6.5%</text:p>
          </table:table-cell>
          <table:table-cell table:number-columns-repeated="18" table:style-name="ce35"/>
          <table:table-cell table:number-columns-repeated="16356" table:style-name="ce5"/>
        </table:table-row>
        <table:table-row table:style-name="ro1">
          <table:table-cell office:value-type="string" table:style-name="ce68">
            <text:p>Type of Attendance</text:p>
          </table:table-cell>
          <table:table-cell table:number-columns-repeated="2" table:style-name="ce72"/>
          <table:table-cell table:style-name="ce73"/>
          <table:table-cell table:number-columns-repeated="4" table:style-name="ce72"/>
          <table:table-cell table:number-columns-repeated="2" table:style-name="ce73"/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Full-time</text:p>
          </table:table-cell>
          <table:table-cell office:value-type="float" office:value="310414" table:style-name="ce27">
            <text:p>310,414</text:p>
          </table:table-cell>
          <table:table-cell office:value-type="float" office:value="345332" table:style-name="ce27">
            <text:p>345,332</text:p>
          </table:table-cell>
          <table:table-cell office:value-type="percentage" office:value="0.73391040449528944" table:formula="msoxl:=C38/$C$40" table:style-name="ce28">
            <text:p>73.4%</text:p>
          </table:table-cell>
          <table:table-cell office:value-type="percentage" office:value="0.11248848312253958" table:formula="msoxl:=(C38-B38)/B38" table:style-name="ce28">
            <text:p>11.2%</text:p>
          </table:table-cell>
          <table:table-cell table:style-name="ce27"/>
          <table:table-cell office:value-type="float" office:value="733179" table:style-name="ce27">
            <text:p>733,179</text:p>
          </table:table-cell>
          <table:table-cell office:value-type="float" office:value="794452" table:style-name="ce27">
            <text:p>794,452</text:p>
          </table:table-cell>
          <table:table-cell office:value-type="percentage" office:value="0.70004035718754465" table:formula="msoxl:=H38/$H$40" table:style-name="ce33">
            <text:p>70.0%</text:p>
          </table:table-cell>
          <table:table-cell office:value-type="percentage" office:value="8.3571678948796954E-2" table:formula="msoxl:=(H38-G38)/G38" table:style-name="ce6">
            <text:p>8.4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Part-time</text:p>
          </table:table-cell>
          <table:table-cell office:value-type="float" office:value="118945" table:style-name="ce27">
            <text:p>118,945</text:p>
          </table:table-cell>
          <table:table-cell office:value-type="float" office:value="125205" table:style-name="ce27">
            <text:p>125,205</text:p>
          </table:table-cell>
          <table:table-cell office:value-type="percentage" office:value="0.26608959550471056" table:formula="msoxl:=C39/$C$40" table:style-name="ce28">
            <text:p>26.6%</text:p>
          </table:table-cell>
          <table:table-cell office:value-type="percentage" office:value="5.2629366513935009E-2" table:formula="msoxl:=(C39-B39)/B39" table:style-name="ce28">
            <text:p>5.3%</text:p>
          </table:table-cell>
          <table:table-cell table:style-name="ce27"/>
          <table:table-cell office:value-type="float" office:value="332916" table:style-name="ce27">
            <text:p>332,916</text:p>
          </table:table-cell>
          <table:table-cell office:value-type="float" office:value="340414" table:style-name="ce27">
            <text:p>340,414</text:p>
          </table:table-cell>
          <table:table-cell office:value-type="percentage" office:value="0.29995964281245541" table:formula="msoxl:=H39/$H$40" table:style-name="ce33">
            <text:p>30.0%</text:p>
          </table:table-cell>
          <table:table-cell office:value-type="percentage" office:value="2.2522197791635126E-2" table:formula="msoxl:=(H39-G39)/G39" table:style-name="ce6">
            <text:p>2.3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429359" table:style-name="ce47">
            <text:p>429,359</text:p>
          </table:table-cell>
          <table:table-cell office:value-type="float" office:value="470537" table:style-name="ce47">
            <text:p>470,537</text:p>
          </table:table-cell>
          <table:table-cell office:value-type="percentage" office:value="1" table:formula="msoxl:=C40/$C$40" table:style-name="ce48">
            <text:p>100.0%</text:p>
          </table:table-cell>
          <table:table-cell office:value-type="percentage" office:value="9.5905757186876245E-2" table:formula="msoxl:=(C40-B40)/B40" table:style-name="ce48">
            <text:p>9.6%</text:p>
          </table:table-cell>
          <table:table-cell table:style-name="ce47"/>
          <table:table-cell office:value-type="float" office:value="1066095" table:style-name="ce47">
            <text:p>1,066,095</text:p>
          </table:table-cell>
          <table:table-cell office:value-type="float" office:value="1134866" table:style-name="ce47">
            <text:p>1,134,866</text:p>
          </table:table-cell>
          <table:table-cell office:value-type="percentage" office:value="1" table:formula="msoxl:=H40/$H$40" table:style-name="ce77">
            <text:p>100.0%</text:p>
          </table:table-cell>
          <table:table-cell office:value-type="percentage" office:value="6.4507384426340991E-2" table:formula="msoxl:=(H40-G40)/G40" table:style-name="ce77">
            <text:p>6.5%</text:p>
          </table:table-cell>
          <table:table-cell table:number-columns-repeated="18" table:style-name="ce35"/>
          <table:table-cell table:number-columns-repeated="16356" table:style-name="ce5"/>
        </table:table-row>
        <table:table-row table:style-name="ro1">
          <table:table-cell office:value-type="string" table:style-name="ce68">
            <text:p>Indigenous Indicator</text:p>
          </table:table-cell>
          <table:table-cell table:number-columns-repeated="2" table:style-name="ce72"/>
          <table:table-cell table:style-name="ce73"/>
          <table:table-cell table:number-columns-repeated="4" table:style-name="ce72"/>
          <table:table-cell table:number-columns-repeated="2" table:style-name="ce73"/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Aboriginal or Torres Strait Islander</text:p>
          </table:table-cell>
          <table:table-cell office:value-type="float" office:value="4321" table:style-name="ce27">
            <text:p>4,321</text:p>
          </table:table-cell>
          <table:table-cell office:value-type="float" office:value="4832" table:style-name="ce27">
            <text:p>4,832</text:p>
          </table:table-cell>
          <table:table-cell office:value-type="percentage" office:value="1.0269118050227719E-2" table:formula="msoxl:=C42/$C$45" table:style-name="ce28">
            <text:p>1.0%</text:p>
          </table:table-cell>
          <table:table-cell office:value-type="percentage" office:value="0.1182596621152511" table:formula="msoxl:=(C42-B42)/B42" table:style-name="ce28">
            <text:p>11.8%</text:p>
          </table:table-cell>
          <table:table-cell table:style-name="ce27"/>
          <table:table-cell office:value-type="float" office:value="9529" table:style-name="ce27">
            <text:p>9,529</text:p>
          </table:table-cell>
          <table:table-cell office:value-type="float" office:value="10465" table:style-name="ce27">
            <text:p>10,465</text:p>
          </table:table-cell>
          <table:table-cell office:value-type="percentage" office:value="9.2213530055530787E-3" table:formula="msoxl:=H42/$H$45" table:style-name="ce33">
            <text:p>0.9%</text:p>
          </table:table-cell>
          <table:table-cell office:value-type="percentage" office:value="9.8226466575716237E-2" table:formula="msoxl:=(H42-G42)/G42" table:style-name="ce6">
            <text:p>9.8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Not Aboriginal or Torres Strait Islander</text:p>
          </table:table-cell>
          <table:table-cell office:value-type="float" office:value="407229" table:style-name="ce27">
            <text:p>407,229</text:p>
          </table:table-cell>
          <table:table-cell office:value-type="float" office:value="445312" table:style-name="ce27">
            <text:p>445,312</text:p>
          </table:table-cell>
          <table:table-cell office:value-type="percentage" office:value="0.94639103832429761" table:formula="msoxl:=C43/$C$45" table:style-name="ce28">
            <text:p>94.6%</text:p>
          </table:table-cell>
          <table:table-cell office:value-type="percentage" office:value="9.35174066679927E-2" table:formula="msoxl:=(C43-B43)/B43" table:style-name="ce28">
            <text:p>9.4%</text:p>
          </table:table-cell>
          <table:table-cell table:style-name="ce27"/>
          <table:table-cell office:value-type="float" office:value="1019896" table:style-name="ce27">
            <text:p>1,019,896</text:p>
          </table:table-cell>
          <table:table-cell office:value-type="float" office:value="1083989" table:style-name="ce27">
            <text:p>1,083,989</text:p>
          </table:table-cell>
          <table:table-cell office:value-type="percentage" office:value="0.95516915653478029" table:formula="msoxl:=H43/$H$45" table:style-name="ce33">
            <text:p>95.5%</text:p>
          </table:table-cell>
          <table:table-cell office:value-type="percentage" office:value="6.2842681998948907E-2" table:formula="msoxl:=(H43-G43)/G43" table:style-name="ce6">
            <text:p>6.3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Not stated</text:p>
          </table:table-cell>
          <table:table-cell office:value-type="float" office:value="17809" table:style-name="ce27">
            <text:p>17,809</text:p>
          </table:table-cell>
          <table:table-cell office:value-type="float" office:value="20393" table:style-name="ce27">
            <text:p>20,393</text:p>
          </table:table-cell>
          <table:table-cell office:value-type="percentage" office:value="4.3339843625474724E-2" table:formula="msoxl:=C44/$C$45" table:style-name="ce28">
            <text:p>4.3%</text:p>
          </table:table-cell>
          <table:table-cell office:value-type="percentage" office:value="0.1450951765961031" table:formula="msoxl:=(C44-B44)/B44" table:style-name="ce28">
            <text:p>14.5%</text:p>
          </table:table-cell>
          <table:table-cell table:style-name="ce27"/>
          <table:table-cell office:value-type="float" office:value="36670" table:style-name="ce27">
            <text:p>36,670</text:p>
          </table:table-cell>
          <table:table-cell office:value-type="float" office:value="40412" table:style-name="ce27">
            <text:p>40,412</text:p>
          </table:table-cell>
          <table:table-cell office:value-type="percentage" office:value="3.5609490459666604E-2" table:formula="msoxl:=H44/$H$45" table:style-name="ce33">
            <text:p>3.6%</text:p>
          </table:table-cell>
          <table:table-cell office:value-type="percentage" office:value="0.10204526861194436" table:formula="msoxl:=(H44-G44)/G44" table:style-name="ce6">
            <text:p>10.2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429359" table:style-name="ce47">
            <text:p>429,359</text:p>
          </table:table-cell>
          <table:table-cell office:value-type="float" office:value="470537" table:style-name="ce47">
            <text:p>470,537</text:p>
          </table:table-cell>
          <table:table-cell office:value-type="percentage" office:value="1" table:formula="msoxl:=C45/$C$45" table:style-name="ce48">
            <text:p>100.0%</text:p>
          </table:table-cell>
          <table:table-cell office:value-type="percentage" office:value="9.5905757186876245E-2" table:formula="msoxl:=(C45-B45)/B45" table:style-name="ce48">
            <text:p>9.6%</text:p>
          </table:table-cell>
          <table:table-cell table:style-name="ce47"/>
          <table:table-cell office:value-type="float" office:value="1066095" table:style-name="ce47">
            <text:p>1,066,095</text:p>
          </table:table-cell>
          <table:table-cell office:value-type="float" office:value="1134866" table:style-name="ce47">
            <text:p>1,134,866</text:p>
          </table:table-cell>
          <table:table-cell office:value-type="percentage" office:value="1" table:formula="msoxl:=H45/$H$45" table:style-name="ce77">
            <text:p>100.0%</text:p>
          </table:table-cell>
          <table:table-cell office:value-type="percentage" office:value="6.4507384426340991E-2" table:formula="msoxl:=(H45-G45)/G45" table:style-name="ce77">
            <text:p>6.5%</text:p>
          </table:table-cell>
          <table:table-cell table:number-columns-repeated="18" table:style-name="ce35"/>
          <table:table-cell table:number-columns-repeated="16356" table:style-name="ce5"/>
        </table:table-row>
        <table:table-row table:style-name="ro1">
          <table:table-cell office:value-type="string" table:style-name="ce68">
            <text:p>Citizenship</text:p>
          </table:table-cell>
          <table:table-cell table:number-columns-repeated="2" table:style-name="ce72"/>
          <table:table-cell table:style-name="ce73"/>
          <table:table-cell table:number-columns-repeated="4" table:style-name="ce72"/>
          <table:table-cell table:number-columns-repeated="2" table:style-name="ce73"/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Australian</text:p>
          </table:table-cell>
          <table:table-cell office:value-type="float" office:value="272533" table:style-name="ce27">
            <text:p>272,533</text:p>
          </table:table-cell>
          <table:table-cell office:value-type="float" office:value="298372" table:style-name="ce27">
            <text:p>298,372</text:p>
          </table:table-cell>
          <table:table-cell office:value-type="percentage" office:value="0.63410953867602338" table:formula="msoxl:=C47/$C$54" table:style-name="ce28">
            <text:p>63.4%</text:p>
          </table:table-cell>
          <table:table-cell office:value-type="percentage" office:value="9.4810536705646653E-2" table:formula="msoxl:=(C47-B47)/B47" table:style-name="ce28">
            <text:p>9.5%</text:p>
          </table:table-cell>
          <table:table-cell table:style-name="ce27"/>
          <table:table-cell office:value-type="float" office:value="734589" table:style-name="ce27">
            <text:p>734,589</text:p>
          </table:table-cell>
          <table:table-cell office:value-type="float" office:value="774855" table:style-name="ce27">
            <text:p>774,855</text:p>
          </table:table-cell>
          <table:table-cell office:value-type="percentage" office:value="0.68277223918947261" table:formula="msoxl:=H47/$H$54" table:style-name="ce33">
            <text:p>68.3%</text:p>
          </table:table-cell>
          <table:table-cell office:value-type="percentage" office:value="5.4814324744857326E-2" table:formula="msoxl:=(H47-G47)/G47" table:style-name="ce6">
            <text:p>5.5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New Zealand</text:p>
          </table:table-cell>
          <table:table-cell office:value-type="float" office:value="3292" table:style-name="ce27">
            <text:p>3,292</text:p>
          </table:table-cell>
          <table:table-cell office:value-type="float" office:value="3727" table:style-name="ce27">
            <text:p>3,727</text:p>
          </table:table-cell>
          <table:table-cell office:value-type="percentage" office:value="7.92073737028119E-3" table:formula="msoxl:=C48/$C$54" table:style-name="ce28">
            <text:p>0.8%</text:p>
          </table:table-cell>
          <table:table-cell office:value-type="percentage" office:value="0.13213851761846901" table:formula="msoxl:=(C48-B48)/B48" table:style-name="ce28">
            <text:p>13.2%</text:p>
          </table:table-cell>
          <table:table-cell table:style-name="ce27"/>
          <table:table-cell office:value-type="float" office:value="7232" table:style-name="ce27">
            <text:p>7,232</text:p>
          </table:table-cell>
          <table:table-cell office:value-type="float" office:value="8095" table:style-name="ce27">
            <text:p>8,095</text:p>
          </table:table-cell>
          <table:table-cell office:value-type="percentage" office:value="7.1330007243145888E-3" table:formula="msoxl:=H48/$H$54" table:style-name="ce33">
            <text:p>0.7%</text:p>
          </table:table-cell>
          <table:table-cell office:value-type="percentage" office:value="0.11933075221238938" table:formula="msoxl:=(H48-G48)/G48" table:style-name="ce6">
            <text:p>11.9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Permanent Resident</text:p>
          </table:table-cell>
          <table:table-cell office:value-type="float" office:value="11695" table:style-name="ce27">
            <text:p>11,695</text:p>
          </table:table-cell>
          <table:table-cell office:value-type="float" office:value="13098" table:style-name="ce27">
            <text:p>13,098</text:p>
          </table:table-cell>
          <table:table-cell office:value-type="percentage" office:value="2.7836280675058497E-2" table:formula="msoxl:=C49/$C$54" table:style-name="ce28">
            <text:p>2.8%</text:p>
          </table:table-cell>
          <table:table-cell office:value-type="percentage" office:value="0.11996579734929456" table:formula="msoxl:=(C49-B49)/B49" table:style-name="ce28">
            <text:p>12.0%</text:p>
          </table:table-cell>
          <table:table-cell table:style-name="ce27"/>
          <table:table-cell office:value-type="float" office:value="28526" table:style-name="ce27">
            <text:p>28,526</text:p>
          </table:table-cell>
          <table:table-cell office:value-type="float" office:value="29151" table:style-name="ce27">
            <text:p>29,151</text:p>
          </table:table-cell>
          <table:table-cell office:value-type="percentage" office:value="2.5686733059233424E-2" table:formula="msoxl:=H49/$H$54" table:style-name="ce33">
            <text:p>2.6%</text:p>
          </table:table-cell>
          <table:table-cell office:value-type="percentage" office:value="2.1909836640258012E-2" table:formula="msoxl:=(H49-G49)/G49" table:style-name="ce6">
            <text:p>2.2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Overseas</text:p>
          </table:table-cell>
          <table:table-cell office:value-type="float" office:value="141131" table:style-name="ce27">
            <text:p>141,131</text:p>
          </table:table-cell>
          <table:table-cell office:value-type="float" office:value="154569" table:style-name="ce27">
            <text:p>154,569</text:p>
          </table:table-cell>
          <table:table-cell office:value-type="percentage" office:value="0.32849488988113579" table:formula="msoxl:=C50/$C$54" table:style-name="ce28">
            <text:p>32.8%</text:p>
          </table:table-cell>
          <table:table-cell office:value-type="percentage" office:value="9.5216500981357741E-2" table:formula="msoxl:=(C50-B50)/B50" table:style-name="ce28">
            <text:p>9.5%</text:p>
          </table:table-cell>
          <table:table-cell table:style-name="ce27"/>
          <table:table-cell office:value-type="float" office:value="294163" table:style-name="ce27">
            <text:p>294,163</text:p>
          </table:table-cell>
          <table:table-cell office:value-type="float" office:value="320970" table:style-name="ce27">
            <text:p>320,970</text:p>
          </table:table-cell>
          <table:table-cell office:value-type="percentage" office:value="0.28282634249329874" table:formula="msoxl:=H50/$H$54" table:style-name="ce33">
            <text:p>28.3%</text:p>
          </table:table-cell>
          <table:table-cell office:value-type="percentage" office:value="9.1129747792890334E-2" table:formula="msoxl:=(H50-G50)/G50" table:style-name="ce6">
            <text:p>9.1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Humanitarian Visa</text:p>
          </table:table-cell>
          <table:table-cell office:value-type="float" office:value="708" table:style-name="ce31">
            <text:p>708</text:p>
          </table:table-cell>
          <table:table-cell office:value-type="float" office:value="771" table:style-name="ce31">
            <text:p>771</text:p>
          </table:table-cell>
          <table:table-cell office:value-type="percentage" office:value="1.6385533975011529E-3" table:formula="msoxl:=C51/$C$54" table:style-name="ce28">
            <text:p>0.2%</text:p>
          </table:table-cell>
          <table:table-cell office:value-type="percentage" office:value="8.8983050847457626E-2" table:formula="msoxl:=(C51-B51)/B51" table:style-name="ce28">
            <text:p>8.9%</text:p>
          </table:table-cell>
          <table:table-cell table:style-name="ce31"/>
          <table:table-cell office:value-type="float" office:value="1585" table:style-name="ce27">
            <text:p>1,585</text:p>
          </table:table-cell>
          <table:table-cell office:value-type="float" office:value="1795" table:style-name="ce27">
            <text:p>1,795</text:p>
          </table:table-cell>
          <table:table-cell office:value-type="percentage" office:value="1.5816845336806284E-3" table:formula="msoxl:=H51/$H$54" table:style-name="ce33">
            <text:p>0.2%</text:p>
          </table:table-cell>
          <table:table-cell office:value-type="percentage" office:value="0.13249211356466878" table:formula="msoxl:=(H51-G51)/G51" table:style-name="ce6">
            <text:p>13.2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20">
            <text:p>Total Domestic</text:p>
          </table:table-cell>
          <table:table-cell office:value-type="float" office:value="288228" table:style-name="ce47">
            <text:p>288,228</text:p>
          </table:table-cell>
          <table:table-cell office:value-type="float" office:value="315968" table:style-name="ce47">
            <text:p>315,968</text:p>
          </table:table-cell>
          <table:table-cell office:value-type="percentage" office:value="0.67150511011886416" table:formula="msoxl:=C52/$C$54" table:style-name="ce48">
            <text:p>67.2%</text:p>
          </table:table-cell>
          <table:table-cell office:value-type="percentage" office:value="9.6243251870047328E-2" table:formula="msoxl:=(C52-B52)/B52" table:style-name="ce48">
            <text:p>9.6%</text:p>
          </table:table-cell>
          <table:table-cell table:style-name="ce47"/>
          <table:table-cell office:value-type="float" office:value="771932" table:style-name="ce47">
            <text:p>771,932</text:p>
          </table:table-cell>
          <table:table-cell office:value-type="float" office:value="813896" table:style-name="ce47">
            <text:p>813,896</text:p>
          </table:table-cell>
          <table:table-cell office:value-type="percentage" office:value="0.71717365750670126" table:formula="msoxl:=H52/$H$54" table:style-name="ce77">
            <text:p>71.7%</text:p>
          </table:table-cell>
          <table:table-cell office:value-type="percentage" office:value="5.4362301342605307E-2" table:formula="msoxl:=(H52-G52)/G52" table:style-name="ce77">
            <text:p>5.4%</text:p>
          </table:table-cell>
          <table:table-cell table:number-columns-repeated="18" table:style-name="ce35"/>
          <table:table-cell table:number-columns-repeated="16356" table:style-name="ce5"/>
        </table:table-row>
        <table:table-row table:style-name="ro1">
          <table:table-cell office:value-type="string" table:style-name="ce75">
            <text:p>Overseas</text:p>
          </table:table-cell>
          <table:table-cell office:value-type="float" office:value="141131" table:style-name="ce27">
            <text:p>141,131</text:p>
          </table:table-cell>
          <table:table-cell office:value-type="float" office:value="154569" table:style-name="ce27">
            <text:p>154,569</text:p>
          </table:table-cell>
          <table:table-cell office:value-type="percentage" office:value="0.32849488988113579" table:formula="msoxl:=C53/$C$54" table:style-name="ce28">
            <text:p>32.8%</text:p>
          </table:table-cell>
          <table:table-cell office:value-type="percentage" office:value="9.5216500981357741E-2" table:formula="msoxl:=(C53-B53)/B53" table:style-name="ce28">
            <text:p>9.5%</text:p>
          </table:table-cell>
          <table:table-cell table:style-name="ce27"/>
          <table:table-cell office:value-type="float" office:value="294163" table:style-name="ce27">
            <text:p>294,163</text:p>
          </table:table-cell>
          <table:table-cell office:value-type="float" office:value="320970" table:style-name="ce27">
            <text:p>320,970</text:p>
          </table:table-cell>
          <table:table-cell office:value-type="percentage" office:value="0.28282634249329874" table:formula="msoxl:=H53/$H$54" table:style-name="ce33">
            <text:p>28.3%</text:p>
          </table:table-cell>
          <table:table-cell office:value-type="percentage" office:value="9.1129747792890334E-2" table:formula="msoxl:=(H53-G53)/G53" table:style-name="ce6">
            <text:p>9.1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429359" table:style-name="ce47">
            <text:p>429,359</text:p>
          </table:table-cell>
          <table:table-cell office:value-type="float" office:value="470537" table:style-name="ce47">
            <text:p>470,537</text:p>
          </table:table-cell>
          <table:table-cell office:value-type="percentage" office:value="1" table:formula="msoxl:=C54/$C$54" table:style-name="ce48">
            <text:p>100.0%</text:p>
          </table:table-cell>
          <table:table-cell office:value-type="percentage" office:value="9.5905757186876245E-2" table:formula="msoxl:=(C54-B54)/B54" table:style-name="ce48">
            <text:p>9.6%</text:p>
          </table:table-cell>
          <table:table-cell table:style-name="ce47"/>
          <table:table-cell office:value-type="float" office:value="1066095" table:style-name="ce47">
            <text:p>1,066,095</text:p>
          </table:table-cell>
          <table:table-cell office:value-type="float" office:value="1134866" table:style-name="ce47">
            <text:p>1,134,866</text:p>
          </table:table-cell>
          <table:table-cell office:value-type="percentage" office:value="1" table:formula="msoxl:=H54/$H$54" table:style-name="ce77">
            <text:p>100.0%</text:p>
          </table:table-cell>
          <table:table-cell office:value-type="percentage" office:value="6.4507384426340991E-2" table:formula="msoxl:=(H54-G54)/G54" table:style-name="ce77">
            <text:p>6.5%</text:p>
          </table:table-cell>
          <table:table-cell table:number-columns-repeated="18" table:style-name="ce35"/>
          <table:table-cell table:number-columns-repeated="16356" table:style-name="ce5"/>
        </table:table-row>
        <table:table-row table:style-name="ro1">
          <table:table-cell office:value-type="string" table:style-name="ce68">
            <text:p>Students undertaking Special Courses</text:p>
          </table:table-cell>
          <table:table-cell table:number-columns-repeated="2" table:style-name="ce72"/>
          <table:table-cell table:style-name="ce73"/>
          <table:table-cell table:number-columns-repeated="4" table:style-name="ce72"/>
          <table:table-cell table:number-columns-repeated="2" table:style-name="ce73"/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Not a course of special interest</text:p>
          </table:table-cell>
          <table:table-cell office:value-type="float" office:value="385696" table:style-name="ce27">
            <text:p>385,696</text:p>
          </table:table-cell>
          <table:table-cell office:value-type="float" office:value="423444" table:style-name="ce27">
            <text:p>423,444</text:p>
          </table:table-cell>
          <table:table-cell office:value-type="percentage" office:value="0.89991647840658651" table:formula="msoxl:=C56/$C$63" table:style-name="ce28">
            <text:p>90.0%</text:p>
          </table:table-cell>
          <table:table-cell office:value-type="percentage" office:value="9.7869824939848998E-2" table:formula="msoxl:=(C56-B56)/B56" table:style-name="ce28">
            <text:p>9.8%</text:p>
          </table:table-cell>
          <table:table-cell table:style-name="ce27"/>
          <table:table-cell office:value-type="float" office:value="941239" table:style-name="ce27">
            <text:p>941,239</text:p>
          </table:table-cell>
          <table:table-cell office:value-type="float" office:value="1003901" table:style-name="ce27">
            <text:p>1,003,901</text:p>
          </table:table-cell>
          <table:table-cell office:value-type="percentage" office:value="0.88459871033232118" table:formula="msoxl:=H56/$H$63" table:style-name="ce33">
            <text:p>88.5%</text:p>
          </table:table-cell>
          <table:table-cell office:value-type="percentage" office:value="6.6573951993064456E-2" table:formula="msoxl:=(H56-G56)/G56" table:style-name="ce6">
            <text:p>6.7%</text:p>
          </table:table-cell>
          <table:table-cell table:number-columns-repeated="18" table:style-name="ce4"/>
          <table:table-cell table:number-columns-repeated="16356"/>
        </table:table-row>
        <table:table-row table:style-name="ro10">
          <table:table-cell office:value-type="string" table:style-name="ce75">
            <text:p>A general nursing course required for initial registration</text:p>
          </table:table-cell>
          <table:table-cell office:value-type="float" office:value="13598" table:style-name="ce27">
            <text:p>13,598</text:p>
          </table:table-cell>
          <table:table-cell office:value-type="float" office:value="15232" table:style-name="ce27">
            <text:p>15,232</text:p>
          </table:table-cell>
          <table:table-cell office:value-type="percentage" office:value="3.2371524449724465E-2" table:formula="msoxl:=C57/$C$63" table:style-name="ce28">
            <text:p>3.2%</text:p>
          </table:table-cell>
          <table:table-cell office:value-type="percentage" office:value="0.12016473010736874" table:formula="msoxl:=(C57-B57)/B57" table:style-name="ce28">
            <text:p>12.0%</text:p>
          </table:table-cell>
          <table:table-cell table:style-name="ce27"/>
          <table:table-cell office:value-type="float" office:value="36958" table:style-name="ce27">
            <text:p>36,958</text:p>
          </table:table-cell>
          <table:table-cell office:value-type="float" office:value="39659" table:style-name="ce27">
            <text:p>39,659</text:p>
          </table:table-cell>
          <table:table-cell office:value-type="percentage" office:value="3.4945976000690833E-2" table:formula="msoxl:=H57/$H$63" table:style-name="ce33">
            <text:p>3.5%</text:p>
          </table:table-cell>
          <table:table-cell office:value-type="percentage" office:value="7.3082959034579786E-2" table:formula="msoxl:=(H57-G57)/G57" table:style-name="ce6">
            <text:p>7.3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A course providing initial teacher training</text:p>
          </table:table-cell>
          <table:table-cell office:value-type="float" office:value="24825" table:style-name="ce27">
            <text:p>24,825</text:p>
          </table:table-cell>
          <table:table-cell office:value-type="float" office:value="26290" table:style-name="ce27">
            <text:p>26,290</text:p>
          </table:table-cell>
          <table:table-cell office:value-type="percentage" office:value="5.5872333100266292E-2" table:formula="msoxl:=C58/$C$63" table:style-name="ce28">
            <text:p>5.6%</text:p>
          </table:table-cell>
          <table:table-cell office:value-type="percentage" office:value="5.9013091641490434E-2" table:formula="msoxl:=(C58-B58)/B58" table:style-name="ce28">
            <text:p>5.9%</text:p>
          </table:table-cell>
          <table:table-cell table:style-name="ce27"/>
          <table:table-cell office:value-type="float" office:value="68088" table:style-name="ce27">
            <text:p>68,088</text:p>
          </table:table-cell>
          <table:table-cell office:value-type="float" office:value="69516" table:style-name="ce27">
            <text:p>69,516</text:p>
          </table:table-cell>
          <table:table-cell office:value-type="percentage" office:value="6.1254808937795301E-2" table:formula="msoxl:=H58/$H$63" table:style-name="ce33">
            <text:p>6.1%</text:p>
          </table:table-cell>
          <table:table-cell office:value-type="percentage" office:value="2.0972858653507225E-2" table:formula="msoxl:=(H58-G58)/G58" table:style-name="ce6">
            <text:p>2.1%</text:p>
          </table:table-cell>
          <table:table-cell table:number-columns-repeated="18" table:style-name="ce4"/>
          <table:table-cell table:number-columns-repeated="16356"/>
        </table:table-row>
        <table:table-row table:style-name="ro11">
          <table:table-cell office:value-type="string" table:style-name="ce75">
            <text:p>A course leading to provisional registration as a medical practitioner(b)</text:p>
          </table:table-cell>
          <table:table-cell office:value-type="float" office:value="3626" table:style-name="ce27">
            <text:p>3,626</text:p>
          </table:table-cell>
          <table:table-cell office:value-type="float" office:value="3781" table:style-name="ce27">
            <text:p>3,781</text:p>
          </table:table-cell>
          <table:table-cell office:value-type="percentage" office:value="8.0354998650478075E-3" table:formula="msoxl:=C59/$C$63" table:style-name="ce28">
            <text:p>0.8%</text:p>
          </table:table-cell>
          <table:table-cell office:value-type="percentage" office:value="4.2746828461114175E-2" table:formula="msoxl:=(C59-B59)/B59" table:style-name="ce28">
            <text:p>4.3%</text:p>
          </table:table-cell>
          <table:table-cell table:style-name="ce27"/>
          <table:table-cell office:value-type="float" office:value="13829" table:style-name="ce27">
            <text:p>13,829</text:p>
          </table:table-cell>
          <table:table-cell office:value-type="float" office:value="15234" table:style-name="ce27">
            <text:p>15,234</text:p>
          </table:table-cell>
          <table:table-cell office:value-type="percentage" office:value="1.3423611245732976E-2" table:formula="msoxl:=H59/$H$63" table:style-name="ce33">
            <text:p>1.3%</text:p>
          </table:table-cell>
          <table:table-cell office:value-type="percentage" office:value="0.10159809096825512" table:formula="msoxl:=(H59-G59)/G59" table:style-name="ce6">
            <text:p>10.2%</text:p>
          </table:table-cell>
          <table:table-cell table:number-columns-repeated="18" table:style-name="ce4"/>
          <table:table-cell table:number-columns-repeated="16356"/>
        </table:table-row>
        <table:table-row table:style-name="ro11">
          <table:table-cell office:value-type="string" table:style-name="ce75">
            <text:p>A course leading to a registration as a veterinary practitioner(c)</text:p>
          </table:table-cell>
          <table:table-cell office:value-type="float" office:value="498" table:style-name="ce31">
            <text:p>498</text:p>
          </table:table-cell>
          <table:table-cell office:value-type="float" office:value="469" table:style-name="ce31">
            <text:p>469</text:p>
          </table:table-cell>
          <table:table-cell office:value-type="percentage" office:value="9.9673351936192052E-4" table:formula="msoxl:=C60/$C$63" table:style-name="ce28">
            <text:p>0.1%</text:p>
          </table:table-cell>
          <table:table-cell office:value-type="percentage" office:value="-5.8232931726907633E-2" table:formula="msoxl:=(C60-B60)/B60" table:style-name="ce28">
            <text:p>-5.8%</text:p>
          </table:table-cell>
          <table:table-cell table:style-name="ce31"/>
          <table:table-cell office:value-type="float" office:value="2261" table:style-name="ce27">
            <text:p>2,261</text:p>
          </table:table-cell>
          <table:table-cell office:value-type="float" office:value="2303" table:style-name="ce27">
            <text:p>2,303</text:p>
          </table:table-cell>
          <table:table-cell office:value-type="percentage" office:value="2.0293144741317477E-3" table:formula="msoxl:=H60/$H$63" table:style-name="ce33">
            <text:p>0.2%</text:p>
          </table:table-cell>
          <table:table-cell office:value-type="percentage" office:value="1.8575851393188854E-2" table:formula="msoxl:=(H60-G60)/G60" table:style-name="ce6">
            <text:p>1.9%</text:p>
          </table:table-cell>
          <table:table-cell table:number-columns-repeated="18" table:style-name="ce4"/>
          <table:table-cell table:number-columns-repeated="16356"/>
        </table:table-row>
        <table:table-row table:style-name="ro9">
          <table:table-cell office:value-type="string" table:style-name="ce75">
            <text:p>A course leading to registration as a dental practitioner(d)</text:p>
          </table:table-cell>
          <table:table-cell office:value-type="float" office:value="518" table:style-name="ce31">
            <text:p>518</text:p>
          </table:table-cell>
          <table:table-cell office:value-type="float" office:value="635" table:style-name="ce31">
            <text:p>635</text:p>
          </table:table-cell>
          <table:table-cell office:value-type="percentage" office:value="1.3495219292000416E-3" table:formula="msoxl:=C61/$C$63" table:style-name="ce28">
            <text:p>0.1%</text:p>
          </table:table-cell>
          <table:table-cell office:value-type="percentage" office:value="0.22586872586872586" table:formula="msoxl:=(C61-B61)/B61" table:style-name="ce28">
            <text:p>22.6%</text:p>
          </table:table-cell>
          <table:table-cell table:style-name="ce31"/>
          <table:table-cell office:value-type="float" office:value="1984" table:style-name="ce27">
            <text:p>1,984</text:p>
          </table:table-cell>
          <table:table-cell office:value-type="float" office:value="2266" table:style-name="ce27">
            <text:p>2,266</text:p>
          </table:table-cell>
          <table:table-cell office:value-type="percentage" office:value="1.9967115060280246E-3" table:formula="msoxl:=H61/$H$63" table:style-name="ce33">
            <text:p>0.2%</text:p>
          </table:table-cell>
          <table:table-cell office:value-type="percentage" office:value="0.14213709677419356" table:formula="msoxl:=(H61-G61)/G61" table:style-name="ce6">
            <text:p>14.2%</text:p>
          </table:table-cell>
          <table:table-cell table:number-columns-repeated="18" table:style-name="ce4"/>
          <table:table-cell table:number-columns-repeated="16356"/>
        </table:table-row>
        <table:table-row table:style-name="ro2">
          <table:table-cell office:value-type="string" table:style-name="ce75">
            <text:p>A course in clinical psychology (as defined in the Commonwealth Grant Scheme Guidelines)</text:p>
          </table:table-cell>
          <table:table-cell office:value-type="float" office:value="598" table:style-name="ce31">
            <text:p>598</text:p>
          </table:table-cell>
          <table:table-cell office:value-type="float" office:value="686" table:style-name="ce31">
            <text:p>686</text:p>
          </table:table-cell>
          <table:table-cell office:value-type="percentage" office:value="1.4579087298129583E-3" table:formula="msoxl:=C62/$C$63" table:style-name="ce28">
            <text:p>0.1%</text:p>
          </table:table-cell>
          <table:table-cell office:value-type="percentage" office:value="0.14715719063545152" table:formula="msoxl:=(C62-B62)/B62" table:style-name="ce28">
            <text:p>14.7%</text:p>
          </table:table-cell>
          <table:table-cell table:style-name="ce31"/>
          <table:table-cell office:value-type="float" office:value="1736" table:style-name="ce27">
            <text:p>1,736</text:p>
          </table:table-cell>
          <table:table-cell office:value-type="float" office:value="1987" table:style-name="ce27">
            <text:p>1,987</text:p>
          </table:table-cell>
          <table:table-cell office:value-type="percentage" office:value="1.7508675032999492E-3" table:formula="msoxl:=H62/$H$63" table:style-name="ce33">
            <text:p>0.2%</text:p>
          </table:table-cell>
          <table:table-cell office:value-type="percentage" office:value="0.1445852534562212" table:formula="msoxl:=(H62-G62)/G62" table:style-name="ce6">
            <text:p>14.5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429359" table:style-name="ce54">
            <text:p>429,359</text:p>
          </table:table-cell>
          <table:table-cell office:value-type="float" office:value="470537" table:style-name="ce54">
            <text:p>470,537</text:p>
          </table:table-cell>
          <table:table-cell office:value-type="percentage" office:value="1" table:formula="msoxl:=C63/$C$63" table:style-name="ce55">
            <text:p>100.0%</text:p>
          </table:table-cell>
          <table:table-cell office:value-type="percentage" office:value="9.5905757186876245E-2" table:formula="msoxl:=(C63-B63)/B63" table:style-name="ce55">
            <text:p>9.6%</text:p>
          </table:table-cell>
          <table:table-cell table:style-name="ce54"/>
          <table:table-cell office:value-type="float" office:value="1066095" table:style-name="ce54">
            <text:p>1,066,095</text:p>
          </table:table-cell>
          <table:table-cell office:value-type="float" office:value="1134866" table:style-name="ce54">
            <text:p>1,134,866</text:p>
          </table:table-cell>
          <table:table-cell office:value-type="percentage" office:value="1" table:formula="msoxl:=H63/$H$63" table:style-name="ce56">
            <text:p>100.0%</text:p>
          </table:table-cell>
          <table:table-cell office:value-type="percentage" office:value="6.4507384426340991E-2" table:formula="msoxl:=(H63-G63)/G63" table:style-name="ce56">
            <text:p>6.5%</text:p>
          </table:table-cell>
          <table:table-cell table:style-name="ce35"/>
          <table:table-cell table:number-columns-repeated="17" table:style-name="ce4"/>
          <table:table-cell table:number-columns-repeated="16356" table:style-name="ce5"/>
        </table:table-row>
        <table:table-row table:style-name="ro9">
          <table:table-cell office:value-type="string" table:style-name="ce86">
            <text:p>(a) Includes students consuming load from 1 January to 31 December of the reference year.</text:p>
          </table:table-cell>
          <table:table-cell table:number-columns-repeated="9" table:style-name="ce87"/>
          <table:table-cell table:number-columns-repeated="18" table:style-name="ce4"/>
          <table:table-cell table:number-columns-repeated="16356"/>
        </table:table-row>
        <table:table-row table:style-name="ro2">
          <table:table-cell office:value-type="string" table:number-columns-spanned="10" table:number-rows-spanned="1" table:style-name="ce107">
            <text:p>(b) A course of study in medicine, completion of which would allow provisional registration as a medical practitioner by an authority of a State, a territory or the Commonwealth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7">
            <text:p>(c) A course of study in veterinary science, completion of which would satisfy the academic requirements for registration as a veterinary surgeon or veterinary practitioner by an authority of a State, a Territory or the Commonwealth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7">
            <text:p>(d) A course of study in dentistry, completion of which would satisfy the academic requirements for registration as a dentist by an authority of a State, a Territory or the Commonwealth.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style-name="ce68">
            <text:p>Broad Field of Education (All students)</text:p>
          </table:table-cell>
          <table:table-cell table:number-columns-repeated="2" table:style-name="ce71"/>
          <table:table-cell table:style-name="ce81"/>
          <table:table-cell table:number-columns-repeated="4" table:style-name="ce71"/>
          <table:table-cell table:number-columns-repeated="2" table:style-name="ce73"/>
          <table:table-cell table:number-columns-repeated="16374"/>
        </table:table-row>
        <table:table-row table:style-name="ro1">
          <table:table-cell office:value-type="string" table:style-name="ce75">
            <text:p>Natural and Physical Sciences</text:p>
          </table:table-cell>
          <table:table-cell office:value-type="float" office:value="25872" table:style-name="ce27">
            <text:p>25,872</text:p>
          </table:table-cell>
          <table:table-cell office:value-type="float" office:value="29370" table:style-name="ce27">
            <text:p>29,370</text:p>
          </table:table-cell>
          <table:table-cell office:value-type="percentage" office:value="6.2418045764732637E-2" table:formula="msoxl:=C69/$C$82" table:style-name="ce28">
            <text:p>6.2%</text:p>
          </table:table-cell>
          <table:table-cell office:value-type="percentage" office:value="0.13520408163265307" table:formula="msoxl:=(C69-B69)/B69" table:style-name="ce28">
            <text:p>13.5%</text:p>
          </table:table-cell>
          <table:table-cell table:style-name="ce27"/>
          <table:table-cell office:value-type="float" office:value="77645" table:style-name="ce27">
            <text:p>77,645</text:p>
          </table:table-cell>
          <table:table-cell office:value-type="float" office:value="82158" table:style-name="ce27">
            <text:p>82,158</text:p>
          </table:table-cell>
          <table:table-cell office:value-type="percentage" office:value="7.2394450093667448E-2" table:formula="msoxl:=H69/$H$82" table:style-name="ce33">
            <text:p>7.2%</text:p>
          </table:table-cell>
          <table:table-cell office:value-type="percentage" office:value="5.8123510850666492E-2" table:formula="msoxl:=(H69-G69)/G69" table:style-name="ce6">
            <text:p>5.8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Information Technology</text:p>
          </table:table-cell>
          <table:table-cell office:value-type="float" office:value="19366" table:style-name="ce27">
            <text:p>19,366</text:p>
          </table:table-cell>
          <table:table-cell office:value-type="float" office:value="20571" table:style-name="ce27">
            <text:p>20,571</text:p>
          </table:table-cell>
          <table:table-cell office:value-type="percentage" office:value="4.3718134811927649E-2" table:formula="msoxl:=C70/$C$82" table:style-name="ce28">
            <text:p>4.4%</text:p>
          </table:table-cell>
          <table:table-cell office:value-type="percentage" office:value="6.2222451719508416E-2" table:formula="msoxl:=(C70-B70)/B70" table:style-name="ce28">
            <text:p>6.2%</text:p>
          </table:table-cell>
          <table:table-cell table:style-name="ce27"/>
          <table:table-cell office:value-type="float" office:value="49070" table:style-name="ce27">
            <text:p>49,070</text:p>
          </table:table-cell>
          <table:table-cell office:value-type="float" office:value="50672" table:style-name="ce27">
            <text:p>50,672</text:p>
          </table:table-cell>
          <table:table-cell office:value-type="percentage" office:value="4.4650205398699051E-2" table:formula="msoxl:=H70/$H$82" table:style-name="ce33">
            <text:p>4.5%</text:p>
          </table:table-cell>
          <table:table-cell office:value-type="percentage" office:value="3.2647238638679438E-2" table:formula="msoxl:=(H70-G70)/G70" table:style-name="ce6">
            <text:p>3.3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Engineering and Related Technologies</text:p>
          </table:table-cell>
          <table:table-cell office:value-type="float" office:value="24030" table:style-name="ce27">
            <text:p>24,030</text:p>
          </table:table-cell>
          <table:table-cell office:value-type="float" office:value="27508" table:style-name="ce27">
            <text:p>27,508</text:p>
          </table:table-cell>
          <table:table-cell office:value-type="percentage" office:value="5.8460864926668889E-2" table:formula="msoxl:=C71/$C$82" table:style-name="ce28">
            <text:p>5.8%</text:p>
          </table:table-cell>
          <table:table-cell office:value-type="percentage" office:value="0.14473574698293801" table:formula="msoxl:=(C71-B71)/B71" table:style-name="ce28">
            <text:p>14.5%</text:p>
          </table:table-cell>
          <table:table-cell table:style-name="ce27"/>
          <table:table-cell office:value-type="float" office:value="73516" table:style-name="ce27">
            <text:p>73,516</text:p>
          </table:table-cell>
          <table:table-cell office:value-type="float" office:value="79091" table:style-name="ce27">
            <text:p>79,091</text:p>
          </table:table-cell>
          <table:table-cell office:value-type="percentage" office:value="6.9691928386258817E-2" table:formula="msoxl:=H71/$H$82" table:style-name="ce33">
            <text:p>7.0%</text:p>
          </table:table-cell>
          <table:table-cell office:value-type="percentage" office:value="7.5833832090973399E-2" table:formula="msoxl:=(H71-G71)/G71" table:style-name="ce6">
            <text:p>7.6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Architecture and Building</text:p>
          </table:table-cell>
          <table:table-cell office:value-type="float" office:value="9686" table:style-name="ce27">
            <text:p>9,686</text:p>
          </table:table-cell>
          <table:table-cell office:value-type="float" office:value="9857" table:style-name="ce27">
            <text:p>9,857</text:p>
          </table:table-cell>
          <table:table-cell office:value-type="percentage" office:value="2.0948405757676865E-2" table:formula="msoxl:=C72/$C$82" table:style-name="ce28">
            <text:p>2.1%</text:p>
          </table:table-cell>
          <table:table-cell office:value-type="percentage" office:value="1.7654346479454883E-2" table:formula="msoxl:=(C72-B72)/B72" table:style-name="ce28">
            <text:p>1.8%</text:p>
          </table:table-cell>
          <table:table-cell table:style-name="ce27"/>
          <table:table-cell office:value-type="float" office:value="24269" table:style-name="ce27">
            <text:p>24,269</text:p>
          </table:table-cell>
          <table:table-cell office:value-type="float" office:value="26223" table:style-name="ce27">
            <text:p>26,223</text:p>
          </table:table-cell>
          <table:table-cell office:value-type="percentage" office:value="2.3106692772538785E-2" table:formula="msoxl:=H72/$H$82" table:style-name="ce33">
            <text:p>2.3%</text:p>
          </table:table-cell>
          <table:table-cell office:value-type="percentage" office:value="8.0514236268490663E-2" table:formula="msoxl:=(H72-G72)/G72" table:style-name="ce6">
            <text:p>8.1%</text:p>
          </table:table-cell>
          <table:table-cell table:number-columns-repeated="16374"/>
        </table:table-row>
        <table:table-row table:style-name="ro13">
          <table:table-cell office:value-type="string" table:style-name="ce75">
            <text:p>Agriculture, Environmental and Related Studies</text:p>
          </table:table-cell>
          <table:table-cell office:value-type="float" office:value="6274" table:style-name="ce27">
            <text:p>6,274</text:p>
          </table:table-cell>
          <table:table-cell office:value-type="float" office:value="6613" table:style-name="ce27">
            <text:p>6,613</text:p>
          </table:table-cell>
          <table:table-cell office:value-type="percentage" office:value="1.4054155146141537E-2" table:formula="msoxl:=C73/$C$82" table:style-name="ce28">
            <text:p>1.4%</text:p>
          </table:table-cell>
          <table:table-cell office:value-type="percentage" office:value="5.4032515141855274E-2" table:formula="msoxl:=(C73-B73)/B73" table:style-name="ce28">
            <text:p>5.4%</text:p>
          </table:table-cell>
          <table:table-cell table:style-name="ce27"/>
          <table:table-cell office:value-type="float" office:value="16516" table:style-name="ce27">
            <text:p>16,516</text:p>
          </table:table-cell>
          <table:table-cell office:value-type="float" office:value="17441" table:style-name="ce27">
            <text:p>17,441</text:p>
          </table:table-cell>
          <table:table-cell office:value-type="percentage" office:value="1.5368334235055063E-2" table:formula="msoxl:=H73/$H$82" table:style-name="ce33">
            <text:p>1.5%</text:p>
          </table:table-cell>
          <table:table-cell office:value-type="percentage" office:value="5.6006296924194718E-2" table:formula="msoxl:=(H73-G73)/G73" table:style-name="ce6">
            <text:p>5.6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Health</text:p>
          </table:table-cell>
          <table:table-cell office:value-type="float" office:value="53885" table:style-name="ce27">
            <text:p>53,885</text:p>
          </table:table-cell>
          <table:table-cell office:value-type="float" office:value="58845" table:style-name="ce27">
            <text:p>58,845</text:p>
          </table:table-cell>
          <table:table-cell office:value-type="percentage" office:value="0.12505924082484479" table:formula="msoxl:=C74/$C$82" table:style-name="ce28">
            <text:p>12.5%</text:p>
          </table:table-cell>
          <table:table-cell office:value-type="percentage" office:value="9.2047879743899039E-2" table:formula="msoxl:=(C74-B74)/B74" table:style-name="ce28">
            <text:p>9.2%</text:p>
          </table:table-cell>
          <table:table-cell table:style-name="ce27"/>
          <table:table-cell office:value-type="float" office:value="140783" table:style-name="ce27">
            <text:p>140,783</text:p>
          </table:table-cell>
          <table:table-cell office:value-type="float" office:value="152137" table:style-name="ce27">
            <text:p>152,137</text:p>
          </table:table-cell>
          <table:table-cell office:value-type="percentage" office:value="0.13405723671340933" table:formula="msoxl:=H74/$H$82" table:style-name="ce33">
            <text:p>13.4%</text:p>
          </table:table-cell>
          <table:table-cell office:value-type="percentage" office:value="8.0648941988734429E-2" table:formula="msoxl:=(H74-G74)/G74" table:style-name="ce6">
            <text:p>8.1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Education</text:p>
          </table:table-cell>
          <table:table-cell office:value-type="float" office:value="40421" table:style-name="ce27">
            <text:p>40,421</text:p>
          </table:table-cell>
          <table:table-cell office:value-type="float" office:value="44052" table:style-name="ce27">
            <text:p>44,052</text:p>
          </table:table-cell>
          <table:table-cell office:value-type="percentage" office:value="9.3620692952945256E-2" table:formula="msoxl:=C75/$C$82" table:style-name="ce28">
            <text:p>9.4%</text:p>
          </table:table-cell>
          <table:table-cell office:value-type="percentage" office:value="8.9829544048885476E-2" table:formula="msoxl:=(C75-B75)/B75" table:style-name="ce28">
            <text:p>9.0%</text:p>
          </table:table-cell>
          <table:table-cell table:style-name="ce27"/>
          <table:table-cell office:value-type="float" office:value="100651" table:style-name="ce27">
            <text:p>100,651</text:p>
          </table:table-cell>
          <table:table-cell office:value-type="float" office:value="104607" table:style-name="ce27">
            <text:p>104,607</text:p>
          </table:table-cell>
          <table:table-cell office:value-type="percentage" office:value="9.2175640119626465E-2" table:formula="msoxl:=H75/$H$82" table:style-name="ce33">
            <text:p>9.2%</text:p>
          </table:table-cell>
          <table:table-cell office:value-type="percentage" office:value="3.9304130112964603E-2" table:formula="msoxl:=(H75-G75)/G75" table:style-name="ce6">
            <text:p>3.9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Management and Commerce</text:p>
          </table:table-cell>
          <table:table-cell office:value-type="float" office:value="127111" table:style-name="ce27">
            <text:p>127,111</text:p>
          </table:table-cell>
          <table:table-cell office:value-type="float" office:value="135962" table:style-name="ce27">
            <text:p>135,962</text:p>
          </table:table-cell>
          <table:table-cell office:value-type="percentage" office:value="0.28895070950849772" table:formula="msoxl:=C76/$C$82" table:style-name="ce28">
            <text:p>28.9%</text:p>
          </table:table-cell>
          <table:table-cell office:value-type="percentage" office:value="6.9632053874172969E-2" table:formula="msoxl:=(C76-B76)/B76" table:style-name="ce28">
            <text:p>7.0%</text:p>
          </table:table-cell>
          <table:table-cell table:style-name="ce27"/>
          <table:table-cell office:value-type="float" office:value="317353" table:style-name="ce27">
            <text:p>317,353</text:p>
          </table:table-cell>
          <table:table-cell office:value-type="float" office:value="333299" table:style-name="ce27">
            <text:p>333,299</text:p>
          </table:table-cell>
          <table:table-cell office:value-type="percentage" office:value="0.29369018016223941" table:formula="msoxl:=H76/$H$82" table:style-name="ce33">
            <text:p>29.4%</text:p>
          </table:table-cell>
          <table:table-cell office:value-type="percentage" office:value="5.0246885959798711E-2" table:formula="msoxl:=(H76-G76)/G76" table:style-name="ce6">
            <text:p>5.0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Society and Culture</text:p>
          </table:table-cell>
          <table:table-cell office:value-type="float" office:value="84598" table:style-name="ce27">
            <text:p>84,598</text:p>
          </table:table-cell>
          <table:table-cell office:value-type="float" office:value="94398" table:style-name="ce27">
            <text:p>94,398</text:p>
          </table:table-cell>
          <table:table-cell office:value-type="percentage" office:value="0.20061759224035516" table:formula="msoxl:=C77/$C$82" table:style-name="ce28">
            <text:p>20.1%</text:p>
          </table:table-cell>
          <table:table-cell office:value-type="percentage" office:value="0.11584198207995461" table:formula="msoxl:=(C77-B77)/B77" table:style-name="ce28">
            <text:p>11.6%</text:p>
          </table:table-cell>
          <table:table-cell table:style-name="ce27"/>
          <table:table-cell office:value-type="float" office:value="227286" table:style-name="ce27">
            <text:p>227,286</text:p>
          </table:table-cell>
          <table:table-cell office:value-type="float" office:value="242165" table:style-name="ce27">
            <text:p>242,165</text:p>
          </table:table-cell>
          <table:table-cell office:value-type="percentage" office:value="0.21338642623886872" table:formula="msoxl:=H77/$H$82" table:style-name="ce33">
            <text:p>21.3%</text:p>
          </table:table-cell>
          <table:table-cell office:value-type="percentage" office:value="6.5463776915428137E-2" table:formula="msoxl:=(H77-G77)/G77" table:style-name="ce6">
            <text:p>6.5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Creative Arts</text:p>
          </table:table-cell>
          <table:table-cell office:value-type="float" office:value="29235" table:style-name="ce27">
            <text:p>29,235</text:p>
          </table:table-cell>
          <table:table-cell office:value-type="float" office:value="34129" table:style-name="ce27">
            <text:p>34,129</text:p>
          </table:table-cell>
          <table:table-cell office:value-type="percentage" office:value="7.2532021923886969E-2" table:formula="msoxl:=C78/$C$82" table:style-name="ce28">
            <text:p>7.3%</text:p>
          </table:table-cell>
          <table:table-cell office:value-type="percentage" office:value="0.16740208654010605" table:formula="msoxl:=(C78-B78)/B78" table:style-name="ce28">
            <text:p>16.7%</text:p>
          </table:table-cell>
          <table:table-cell table:style-name="ce27"/>
          <table:table-cell office:value-type="float" office:value="71875" table:style-name="ce27">
            <text:p>71,875</text:p>
          </table:table-cell>
          <table:table-cell office:value-type="float" office:value="79085" table:style-name="ce27">
            <text:p>79,085</text:p>
          </table:table-cell>
          <table:table-cell office:value-type="percentage" office:value="6.968664141845822E-2" table:formula="msoxl:=H78/$H$82" table:style-name="ce33">
            <text:p>7.0%</text:p>
          </table:table-cell>
          <table:table-cell office:value-type="percentage" office:value="0.10031304347826087" table:formula="msoxl:=(H78-G78)/G78" table:style-name="ce6">
            <text:p>10.0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Food, Hospitality and Personal Services</text:p>
          </table:table-cell>
          <table:table-cell office:value-type="float" office:value="547" table:style-name="ce31">
            <text:p>547</text:p>
          </table:table-cell>
          <table:table-cell office:value-type="float" office:value="768" table:style-name="ce31">
            <text:p>768</text:p>
          </table:table-cell>
          <table:table-cell office:value-type="percentage" office:value="1.632177703347452E-3" table:formula="msoxl:=C79/$C$82" table:style-name="ce28">
            <text:p>0.2%</text:p>
          </table:table-cell>
          <table:table-cell office:value-type="percentage" office:value="0.40402193784277879" table:formula="msoxl:=(C79-B79)/B79" table:style-name="ce28">
            <text:p>40.4%</text:p>
          </table:table-cell>
          <table:table-cell table:style-name="ce31"/>
          <table:table-cell office:value-type="float" office:value="802" table:style-name="ce31">
            <text:p>802</text:p>
          </table:table-cell>
          <table:table-cell office:value-type="float" office:value="1148" table:style-name="ce27">
            <text:p>1,148</text:p>
          </table:table-cell>
          <table:table-cell office:value-type="percentage" office:value="1.0115731725155216E-3" table:formula="msoxl:=H79/$H$82" table:style-name="ce33">
            <text:p>0.1%</text:p>
          </table:table-cell>
          <table:table-cell office:value-type="percentage" office:value="0.4314214463840399" table:formula="msoxl:=(H79-G79)/G79" table:style-name="ce6">
            <text:p>43.1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Mixed Field Programmes</text:p>
          </table:table-cell>
          <table:table-cell office:value-type="float" office:value="4103" table:style-name="ce27">
            <text:p>4,103</text:p>
          </table:table-cell>
          <table:table-cell office:value-type="float" office:value="5985" table:style-name="ce27">
            <text:p>5,985</text:p>
          </table:table-cell>
          <table:table-cell office:value-type="percentage" office:value="1.2719509836633464E-2" table:formula="msoxl:=C80/$C$82" table:style-name="ce28">
            <text:p>1.3%</text:p>
          </table:table-cell>
          <table:table-cell office:value-type="percentage" office:value="0.45868876431879113" table:formula="msoxl:=(C80-B80)/B80" table:style-name="ce28">
            <text:p>45.9%</text:p>
          </table:table-cell>
          <table:table-cell table:style-name="ce27"/>
          <table:table-cell office:value-type="float" office:value="4321" table:style-name="ce27">
            <text:p>4,321</text:p>
          </table:table-cell>
          <table:table-cell office:value-type="float" office:value="6513" table:style-name="ce27">
            <text:p>6,513</text:p>
          </table:table-cell>
          <table:table-cell office:value-type="percentage" office:value="5.7390035475553946E-3" table:formula="msoxl:=H80/$H$82" table:style-name="ce33">
            <text:p>0.6%</text:p>
          </table:table-cell>
          <table:table-cell office:value-type="percentage" office:value="0.5072899791714881" table:formula="msoxl:=(H80-G80)/G80" table:style-name="ce6">
            <text:p>50.7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Non-award courses</text:p>
          </table:table-cell>
          <table:table-cell office:value-type="float" office:value="19914" table:style-name="ce27">
            <text:p>19,914</text:p>
          </table:table-cell>
          <table:table-cell office:value-type="float" office:value="19471" table:style-name="ce27">
            <text:p>19,471</text:p>
          </table:table-cell>
          <table:table-cell office:value-type="percentage" office:value="4.1380380288903958E-2" table:formula="msoxl:=C81/$C$82" table:style-name="ce28">
            <text:p>4.1%</text:p>
          </table:table-cell>
          <table:table-cell office:value-type="percentage" office:value="-2.2245656322185395E-2" table:formula="msoxl:=(C81-B81)/B81" table:style-name="ce28">
            <text:p>-2.2%</text:p>
          </table:table-cell>
          <table:table-cell table:style-name="ce27"/>
          <table:table-cell office:value-type="float" office:value="22314" table:style-name="ce27">
            <text:p>22,314</text:p>
          </table:table-cell>
          <table:table-cell office:value-type="float" office:value="21930" table:style-name="ce27">
            <text:p>21,930</text:p>
          </table:table-cell>
          <table:table-cell office:value-type="percentage" office:value="1.9323867311206784E-2" table:formula="msoxl:=H81/$H$82" table:style-name="ce33">
            <text:p>1.9%</text:p>
          </table:table-cell>
          <table:table-cell office:value-type="percentage" office:value="-1.7208927130949181E-2" table:formula="msoxl:=(H81-G81)/G81" table:style-name="ce6">
            <text:p>-1.7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20">
            <text:p>Total(e)</text:p>
          </table:table-cell>
          <table:table-cell office:value-type="float" office:value="429359" table:style-name="ce47">
            <text:p>429,359</text:p>
          </table:table-cell>
          <table:table-cell office:value-type="float" office:value="470537" table:style-name="ce47">
            <text:p>470,537</text:p>
          </table:table-cell>
          <table:table-cell office:value-type="percentage" office:value="1" table:formula="msoxl:=C82/$C$82" table:style-name="ce48">
            <text:p>100.0%</text:p>
          </table:table-cell>
          <table:table-cell office:value-type="percentage" office:value="9.5905757186876245E-2" table:formula="msoxl:=(C82-B82)/B82" table:style-name="ce48">
            <text:p>9.6%</text:p>
          </table:table-cell>
          <table:table-cell table:style-name="ce47"/>
          <table:table-cell office:value-type="float" office:value="1066095" table:style-name="ce47">
            <text:p>1,066,095</text:p>
          </table:table-cell>
          <table:table-cell office:value-type="float" office:value="1134866" table:style-name="ce47">
            <text:p>1,134,866</text:p>
          </table:table-cell>
          <table:table-cell office:value-type="percentage" office:value="1" table:formula="msoxl:=H82/$H$82" table:style-name="ce77">
            <text:p>100.0%</text:p>
          </table:table-cell>
          <table:table-cell office:value-type="percentage" office:value="6.4507384426340991E-2" table:formula="msoxl:=(H82-G82)/G82" table:style-name="ce77">
            <text:p>6.5%</text:p>
          </table:table-cell>
          <table:table-cell table:style-name="ce35"/>
          <table:table-cell table:number-columns-repeated="17" table:style-name="ce4"/>
          <table:table-cell table:number-columns-repeated="16356" table:style-name="ce5"/>
        </table:table-row>
        <table:table-row table:style-name="ro1">
          <table:table-cell office:value-type="string" table:style-name="ce68">
            <text:p>Broad Field of Education (Domestic students)</text:p>
          </table:table-cell>
          <table:table-cell table:number-columns-repeated="2" table:style-name="ce71"/>
          <table:table-cell table:style-name="ce81"/>
          <table:table-cell table:number-columns-repeated="4" table:style-name="ce71"/>
          <table:table-cell table:number-columns-repeated="2" table:style-name="ce73"/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Natural and Physical Sciences</text:p>
          </table:table-cell>
          <table:table-cell office:value-type="float" office:value="20811" table:style-name="ce27">
            <text:p>20,811</text:p>
          </table:table-cell>
          <table:table-cell office:value-type="float" office:value="23633" table:style-name="ce27">
            <text:p>23,633</text:p>
          </table:table-cell>
          <table:table-cell office:value-type="percentage" office:value="7.4795548916345961E-2" table:formula="msoxl:=C84/C$97" table:style-name="ce28">
            <text:p>7.5%</text:p>
          </table:table-cell>
          <table:table-cell office:value-type="percentage" office:value="0.13560136466291864" table:formula="msoxl:=(C84-B84)/B84" table:style-name="ce28">
            <text:p>13.6%</text:p>
          </table:table-cell>
          <table:table-cell table:style-name="ce27"/>
          <table:table-cell office:value-type="float" office:value="64818" table:style-name="ce27">
            <text:p>64,818</text:p>
          </table:table-cell>
          <table:table-cell office:value-type="float" office:value="67862" table:style-name="ce27">
            <text:p>67,862</text:p>
          </table:table-cell>
          <table:table-cell office:value-type="percentage" office:value="8.337920323972596E-2" table:formula="msoxl:=H84/H$97" table:style-name="ce28">
            <text:p>8.3%</text:p>
          </table:table-cell>
          <table:table-cell office:value-type="percentage" office:value="4.6962263568761764E-2" table:formula="msoxl:=(H84-G84)/G84" table:style-name="ce6">
            <text:p>4.7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Information Technology</text:p>
          </table:table-cell>
          <table:table-cell office:value-type="float" office:value="7470" table:style-name="ce27">
            <text:p>7,470</text:p>
          </table:table-cell>
          <table:table-cell office:value-type="float" office:value="8328" table:style-name="ce27">
            <text:p>8,328</text:p>
          </table:table-cell>
          <table:table-cell office:value-type="percentage" office:value="2.6357099453109177E-2" table:formula="msoxl:=C85/C$97" table:style-name="ce28">
            <text:p>2.6%</text:p>
          </table:table-cell>
          <table:table-cell office:value-type="percentage" office:value="0.11485943775100402" table:formula="msoxl:=(C85-B85)/B85" table:style-name="ce28">
            <text:p>11.5%</text:p>
          </table:table-cell>
          <table:table-cell table:style-name="ce27"/>
          <table:table-cell office:value-type="float" office:value="23884" table:style-name="ce27">
            <text:p>23,884</text:p>
          </table:table-cell>
          <table:table-cell office:value-type="float" office:value="23557" table:style-name="ce27">
            <text:p>23,557</text:p>
          </table:table-cell>
          <table:table-cell office:value-type="percentage" office:value="2.8943501381011826E-2" table:formula="msoxl:=H85/H$97" table:style-name="ce28">
            <text:p>2.9%</text:p>
          </table:table-cell>
          <table:table-cell office:value-type="percentage" office:value="-1.3691174007703902E-2" table:formula="msoxl:=(H85-G85)/G85" table:style-name="ce6">
            <text:p>-1.4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Engineering and Related Technologies</text:p>
          </table:table-cell>
          <table:table-cell office:value-type="float" office:value="15440" table:style-name="ce27">
            <text:p>15,440</text:p>
          </table:table-cell>
          <table:table-cell office:value-type="float" office:value="16994" table:style-name="ce27">
            <text:p>16,994</text:p>
          </table:table-cell>
          <table:table-cell office:value-type="percentage" office:value="5.378392748632773E-2" table:formula="msoxl:=C86/C$97" table:style-name="ce28">
            <text:p>5.4%</text:p>
          </table:table-cell>
          <table:table-cell office:value-type="percentage" office:value="0.10064766839378238" table:formula="msoxl:=(C86-B86)/B86" table:style-name="ce28">
            <text:p>10.1%</text:p>
          </table:table-cell>
          <table:table-cell table:style-name="ce27"/>
          <table:table-cell office:value-type="float" office:value="51243" table:style-name="ce27">
            <text:p>51,243</text:p>
          </table:table-cell>
          <table:table-cell office:value-type="float" office:value="54304" table:style-name="ce27">
            <text:p>54,304</text:p>
          </table:table-cell>
          <table:table-cell office:value-type="percentage" office:value="6.6721055269960777E-2" table:formula="msoxl:=H86/H$97" table:style-name="ce28">
            <text:p>6.7%</text:p>
          </table:table-cell>
          <table:table-cell office:value-type="percentage" office:value="5.9734988193509357E-2" table:formula="msoxl:=(H86-G86)/G86" table:style-name="ce6">
            <text:p>6.0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Architecture and Building</text:p>
          </table:table-cell>
          <table:table-cell office:value-type="float" office:value="7814" table:style-name="ce27">
            <text:p>7,814</text:p>
          </table:table-cell>
          <table:table-cell office:value-type="float" office:value="7554" table:style-name="ce27">
            <text:p>7,554</text:p>
          </table:table-cell>
          <table:table-cell office:value-type="percentage" office:value="2.3907484302207817E-2" table:formula="msoxl:=C87/C$97" table:style-name="ce28">
            <text:p>2.4%</text:p>
          </table:table-cell>
          <table:table-cell office:value-type="percentage" office:value="-3.3273611466598414E-2" table:formula="msoxl:=(C87-B87)/B87" table:style-name="ce28">
            <text:p>-3.3%</text:p>
          </table:table-cell>
          <table:table-cell table:style-name="ce27"/>
          <table:table-cell office:value-type="float" office:value="20017" table:style-name="ce27">
            <text:p>20,017</text:p>
          </table:table-cell>
          <table:table-cell office:value-type="float" office:value="21178" table:style-name="ce27">
            <text:p>21,178</text:p>
          </table:table-cell>
          <table:table-cell office:value-type="percentage" office:value="2.6020523506688816E-2" table:formula="msoxl:=H87/H$97" table:style-name="ce28">
            <text:p>2.6%</text:p>
          </table:table-cell>
          <table:table-cell office:value-type="percentage" office:value="5.800069940550532E-2" table:formula="msoxl:=(H87-G87)/G87" table:style-name="ce6">
            <text:p>5.8%</text:p>
          </table:table-cell>
          <table:table-cell table:number-columns-repeated="18" table:style-name="ce4"/>
          <table:table-cell table:number-columns-repeated="16356"/>
        </table:table-row>
        <table:table-row table:style-name="ro13">
          <table:table-cell office:value-type="string" table:style-name="ce75">
            <text:p>Agriculture, Environmental and Related Studies</text:p>
          </table:table-cell>
          <table:table-cell office:value-type="float" office:value="5275" table:style-name="ce27">
            <text:p>5,275</text:p>
          </table:table-cell>
          <table:table-cell office:value-type="float" office:value="5473" table:style-name="ce27">
            <text:p>5,473</text:p>
          </table:table-cell>
          <table:table-cell office:value-type="percentage" office:value="1.732137431638647E-2" table:formula="msoxl:=C88/C$97" table:style-name="ce28">
            <text:p>1.7%</text:p>
          </table:table-cell>
          <table:table-cell office:value-type="percentage" office:value="3.753554502369668E-2" table:formula="msoxl:=(C88-B88)/B88" table:style-name="ce28">
            <text:p>3.8%</text:p>
          </table:table-cell>
          <table:table-cell table:style-name="ce27"/>
          <table:table-cell office:value-type="float" office:value="14519" table:style-name="ce27">
            <text:p>14,519</text:p>
          </table:table-cell>
          <table:table-cell office:value-type="float" office:value="15032" table:style-name="ce27">
            <text:p>15,032</text:p>
          </table:table-cell>
          <table:table-cell office:value-type="percentage" office:value="1.8469190166802638E-2" table:formula="msoxl:=H88/H$97" table:style-name="ce28">
            <text:p>1.8%</text:p>
          </table:table-cell>
          <table:table-cell office:value-type="percentage" office:value="3.5333011915421174E-2" table:formula="msoxl:=(H88-G88)/G88" table:style-name="ce6">
            <text:p>3.5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Health</text:p>
          </table:table-cell>
          <table:table-cell office:value-type="float" office:value="44812" table:style-name="ce27">
            <text:p>44,812</text:p>
          </table:table-cell>
          <table:table-cell office:value-type="float" office:value="49217" table:style-name="ce27">
            <text:p>49,217</text:p>
          </table:table-cell>
          <table:table-cell office:value-type="percentage" office:value="0.15576577374924042" table:formula="msoxl:=C89/C$97" table:style-name="ce28">
            <text:p>15.6%</text:p>
          </table:table-cell>
          <table:table-cell office:value-type="percentage" office:value="9.8299562617156125E-2" table:formula="msoxl:=(C89-B89)/B89" table:style-name="ce28">
            <text:p>9.8%</text:p>
          </table:table-cell>
          <table:table-cell table:style-name="ce27"/>
          <table:table-cell office:value-type="float" office:value="119815" table:style-name="ce27">
            <text:p>119,815</text:p>
          </table:table-cell>
          <table:table-cell office:value-type="float" office:value="129409" table:style-name="ce27">
            <text:p>129,409</text:p>
          </table:table-cell>
          <table:table-cell office:value-type="percentage" office:value="0.15899942990259197" table:formula="msoxl:=H89/H$97" table:style-name="ce28">
            <text:p>15.9%</text:p>
          </table:table-cell>
          <table:table-cell office:value-type="percentage" office:value="8.0073446563451986E-2" table:formula="msoxl:=(H89-G89)/G89" table:style-name="ce6">
            <text:p>8.0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Education</text:p>
          </table:table-cell>
          <table:table-cell office:value-type="float" office:value="36313" table:style-name="ce27">
            <text:p>36,313</text:p>
          </table:table-cell>
          <table:table-cell office:value-type="float" office:value="39840" table:style-name="ce27">
            <text:p>39,840</text:p>
          </table:table-cell>
          <table:table-cell office:value-type="percentage" office:value="0.12608871784484504" table:formula="msoxl:=C90/C$97" table:style-name="ce28">
            <text:p>12.6%</text:p>
          </table:table-cell>
          <table:table-cell office:value-type="percentage" office:value="9.7127750392421441E-2" table:formula="msoxl:=(C90-B90)/B90" table:style-name="ce28">
            <text:p>9.7%</text:p>
          </table:table-cell>
          <table:table-cell table:style-name="ce27"/>
          <table:table-cell office:value-type="float" office:value="92160" table:style-name="ce27">
            <text:p>92,160</text:p>
          </table:table-cell>
          <table:table-cell office:value-type="float" office:value="95860" table:style-name="ce27">
            <text:p>95,860</text:p>
          </table:table-cell>
          <table:table-cell office:value-type="percentage" office:value="0.11777917571778213" table:formula="msoxl:=H90/H$97" table:style-name="ce28">
            <text:p>11.8%</text:p>
          </table:table-cell>
          <table:table-cell office:value-type="percentage" office:value="4.0147569444444448E-2" table:formula="msoxl:=(H90-G90)/G90" table:style-name="ce6">
            <text:p>4.0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Management and Commerce</text:p>
          </table:table-cell>
          <table:table-cell office:value-type="float" office:value="55729" table:style-name="ce27">
            <text:p>55,729</text:p>
          </table:table-cell>
          <table:table-cell office:value-type="float" office:value="57322" table:style-name="ce27">
            <text:p>57,322</text:p>
          </table:table-cell>
          <table:table-cell office:value-type="percentage" office:value="0.18141710552967388" table:formula="msoxl:=C91/C$97" table:style-name="ce28">
            <text:p>18.1%</text:p>
          </table:table-cell>
          <table:table-cell office:value-type="percentage" office:value="2.858475838432414E-2" table:formula="msoxl:=(C91-B91)/B91" table:style-name="ce28">
            <text:p>2.9%</text:p>
          </table:table-cell>
          <table:table-cell table:style-name="ce27"/>
          <table:table-cell office:value-type="float" office:value="164023" table:style-name="ce27">
            <text:p>164,023</text:p>
          </table:table-cell>
          <table:table-cell office:value-type="float" office:value="166138" table:style-name="ce27">
            <text:p>166,138</text:p>
          </table:table-cell>
          <table:table-cell office:value-type="percentage" office:value="0.20412681718548809" table:formula="msoxl:=H91/H$97" table:style-name="ce28">
            <text:p>20.4%</text:p>
          </table:table-cell>
          <table:table-cell office:value-type="percentage" office:value="1.2894533083774836E-2" table:formula="msoxl:=(H91-G91)/G91" table:style-name="ce6">
            <text:p>1.3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Society and Culture</text:p>
          </table:table-cell>
          <table:table-cell office:value-type="float" office:value="74692" table:style-name="ce27">
            <text:p>74,692</text:p>
          </table:table-cell>
          <table:table-cell office:value-type="float" office:value="83378" table:style-name="ce27">
            <text:p>83,378</text:p>
          </table:table-cell>
          <table:table-cell office:value-type="percentage" office:value="0.26388115252177435" table:formula="msoxl:=C92/C$97" table:style-name="ce28">
            <text:p>26.4%</text:p>
          </table:table-cell>
          <table:table-cell office:value-type="percentage" office:value="0.11629090130134419" table:formula="msoxl:=(C92-B92)/B92" table:style-name="ce28">
            <text:p>11.6%</text:p>
          </table:table-cell>
          <table:table-cell table:style-name="ce27"/>
          <table:table-cell office:value-type="float" office:value="205972" table:style-name="ce27">
            <text:p>205,972</text:p>
          </table:table-cell>
          <table:table-cell office:value-type="float" office:value="218727" table:style-name="ce27">
            <text:p>218,727</text:p>
          </table:table-cell>
          <table:table-cell office:value-type="percentage" office:value="0.26874072363053758" table:formula="msoxl:=H92/H$97" table:style-name="ce28">
            <text:p>26.9%</text:p>
          </table:table-cell>
          <table:table-cell office:value-type="percentage" office:value="6.1925892839803466E-2" table:formula="msoxl:=(H92-G92)/G92" table:style-name="ce6">
            <text:p>6.2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Creative Arts</text:p>
          </table:table-cell>
          <table:table-cell office:value-type="float" office:value="23497" table:style-name="ce27">
            <text:p>23,497</text:p>
          </table:table-cell>
          <table:table-cell office:value-type="float" office:value="27117" table:style-name="ce27">
            <text:p>27,117</text:p>
          </table:table-cell>
          <table:table-cell office:value-type="percentage" office:value="8.5821981972858008E-2" table:formula="msoxl:=C93/C$97" table:style-name="ce28">
            <text:p>8.6%</text:p>
          </table:table-cell>
          <table:table-cell office:value-type="percentage" office:value="0.15406222070902667" table:formula="msoxl:=(C93-B93)/B93" table:style-name="ce28">
            <text:p>15.4%</text:p>
          </table:table-cell>
          <table:table-cell table:style-name="ce27"/>
          <table:table-cell office:value-type="float" office:value="59642" table:style-name="ce27">
            <text:p>59,642</text:p>
          </table:table-cell>
          <table:table-cell office:value-type="float" office:value="64957" table:style-name="ce27">
            <text:p>64,957</text:p>
          </table:table-cell>
          <table:table-cell office:value-type="percentage" office:value="7.980995114854969E-2" table:formula="msoxl:=H93/H$97" table:style-name="ce28">
            <text:p>8.0%</text:p>
          </table:table-cell>
          <table:table-cell office:value-type="percentage" office:value="8.9115053150464432E-2" table:formula="msoxl:=(H93-G93)/G93" table:style-name="ce6">
            <text:p>8.9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Food, Hospitality and Personal Services</text:p>
          </table:table-cell>
          <table:table-cell office:value-type="float" office:value="63" table:style-name="ce31">
            <text:p>63</text:p>
          </table:table-cell>
          <table:table-cell office:value-type="float" office:value="67" table:style-name="ce31">
            <text:p>67</text:p>
          </table:table-cell>
          <table:table-cell office:value-type="percentage" office:value="2.120467895483087E-4" table:formula="msoxl:=C94/C$97" table:style-name="ce28">
            <text:p>0.0%</text:p>
          </table:table-cell>
          <table:table-cell office:value-type="percentage" office:value="6.3492063492063489E-2" table:formula="msoxl:=(C94-B94)/B94" table:style-name="ce28">
            <text:p>6.3%</text:p>
          </table:table-cell>
          <table:table-cell table:style-name="ce31"/>
          <table:table-cell office:value-type="float" office:value="101" table:style-name="ce31">
            <text:p>101</text:p>
          </table:table-cell>
          <table:table-cell office:value-type="float" office:value="113" table:style-name="ce27">
            <text:p>113</text:p>
          </table:table-cell>
          <table:table-cell office:value-type="percentage" office:value="1.3883837738482558E-4" table:formula="msoxl:=H94/H$97" table:style-name="ce28">
            <text:p>0.0%</text:p>
          </table:table-cell>
          <table:table-cell office:value-type="percentage" office:value="0.11881188118811881" table:formula="msoxl:=(H94-G94)/G94" table:style-name="ce6">
            <text:p>11.9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Mixed Field Programmes</text:p>
          </table:table-cell>
          <table:table-cell office:value-type="float" office:value="3919" table:style-name="ce27">
            <text:p>3,919</text:p>
          </table:table-cell>
          <table:table-cell office:value-type="float" office:value="5700" table:style-name="ce27">
            <text:p>5,700</text:p>
          </table:table-cell>
          <table:table-cell office:value-type="percentage" office:value="1.8039801498885961E-2" table:formula="msoxl:=C95/C$97" table:style-name="ce28">
            <text:p>1.8%</text:p>
          </table:table-cell>
          <table:table-cell office:value-type="percentage" office:value="0.45445266649655525" table:formula="msoxl:=(C95-B95)/B95" table:style-name="ce28">
            <text:p>45.4%</text:p>
          </table:table-cell>
          <table:table-cell table:style-name="ce27"/>
          <table:table-cell office:value-type="float" office:value="4134" table:style-name="ce27">
            <text:p>4,134</text:p>
          </table:table-cell>
          <table:table-cell office:value-type="float" office:value="6198" table:style-name="ce27">
            <text:p>6,198</text:p>
          </table:table-cell>
          <table:table-cell office:value-type="percentage" office:value="7.6152235666473358E-3" table:formula="msoxl:=H95/H$97" table:style-name="ce28">
            <text:p>0.8%</text:p>
          </table:table-cell>
          <table:table-cell office:value-type="percentage" office:value="0.49927431059506533" table:formula="msoxl:=(H95-G95)/G95" table:style-name="ce6">
            <text:p>49.9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Non-award courses</text:p>
          </table:table-cell>
          <table:table-cell office:value-type="float" office:value="7089" table:style-name="ce27">
            <text:p>7,089</text:p>
          </table:table-cell>
          <table:table-cell office:value-type="float" office:value="7147" table:style-name="ce27">
            <text:p>7,147</text:p>
          </table:table-cell>
          <table:table-cell office:value-type="percentage" office:value="2.2619379177638243E-2" table:formula="msoxl:=C96/C$97" table:style-name="ce28">
            <text:p>2.3%</text:p>
          </table:table-cell>
          <table:table-cell office:value-type="percentage" office:value="8.1816899421639153E-3" table:formula="msoxl:=(C96-B96)/B96" table:style-name="ce28">
            <text:p>0.8%</text:p>
          </table:table-cell>
          <table:table-cell table:style-name="ce27"/>
          <table:table-cell office:value-type="float" office:value="8366" table:style-name="ce27">
            <text:p>8,366</text:p>
          </table:table-cell>
          <table:table-cell office:value-type="float" office:value="8283" table:style-name="ce27">
            <text:p>8,283</text:p>
          </table:table-cell>
          <table:table-cell office:value-type="percentage" office:value="1.0176975928128409E-2" table:formula="msoxl:=H96/H$97" table:style-name="ce28">
            <text:p>1.0%</text:p>
          </table:table-cell>
          <table:table-cell office:value-type="percentage" office:value="-9.9211092517332063E-3" table:formula="msoxl:=(H96-G96)/G96" table:style-name="ce6">
            <text:p>-1.0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20">
            <text:p>Total Domestic students(e)</text:p>
          </table:table-cell>
          <table:table-cell office:value-type="float" office:value="288228" table:style-name="ce47">
            <text:p>288,228</text:p>
          </table:table-cell>
          <table:table-cell office:value-type="float" office:value="315968" table:style-name="ce47">
            <text:p>315,968</text:p>
          </table:table-cell>
          <table:table-cell office:value-type="percentage" office:value="1" table:formula="msoxl:=C97/C$97" table:style-name="ce48">
            <text:p>100.0%</text:p>
          </table:table-cell>
          <table:table-cell office:value-type="percentage" office:value="9.6243251870047328E-2" table:formula="msoxl:=(C97-B97)/B97" table:style-name="ce48">
            <text:p>9.6%</text:p>
          </table:table-cell>
          <table:table-cell table:style-name="ce47"/>
          <table:table-cell office:value-type="float" office:value="771932" table:style-name="ce47">
            <text:p>771,932</text:p>
          </table:table-cell>
          <table:table-cell office:value-type="float" office:value="813896" table:style-name="ce47">
            <text:p>813,896</text:p>
          </table:table-cell>
          <table:table-cell office:value-type="percentage" office:value="1" table:formula="msoxl:=H97/H$97" table:style-name="ce48">
            <text:p>100.0%</text:p>
          </table:table-cell>
          <table:table-cell office:value-type="percentage" office:value="5.4362301342605307E-2" table:formula="msoxl:=(H97-G97)/G97" table:style-name="ce77">
            <text:p>5.4%</text:p>
          </table:table-cell>
          <table:table-cell table:style-name="ce35"/>
          <table:table-cell table:number-columns-repeated="17" table:style-name="ce4"/>
          <table:table-cell table:number-columns-repeated="16356" table:style-name="ce5"/>
        </table:table-row>
        <table:table-row table:style-name="ro1">
          <table:table-cell office:value-type="string" table:style-name="ce68">
            <text:p>Broad Field of Education (Overseas students)</text:p>
          </table:table-cell>
          <table:table-cell table:number-columns-repeated="2" table:style-name="ce71"/>
          <table:table-cell table:style-name="ce81"/>
          <table:table-cell table:number-columns-repeated="4" table:style-name="ce71"/>
          <table:table-cell table:number-columns-repeated="2" table:style-name="ce73"/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Natural and Physical Sciences</text:p>
          </table:table-cell>
          <table:table-cell office:value-type="float" office:value="5061" table:style-name="ce27">
            <text:p>5,061</text:p>
          </table:table-cell>
          <table:table-cell office:value-type="float" office:value="5737" table:style-name="ce27">
            <text:p>5,737</text:p>
          </table:table-cell>
          <table:table-cell office:value-type="percentage" office:value="3.711610995736532E-2" table:formula="msoxl:=C99/C$112" table:style-name="ce28">
            <text:p>3.7%</text:p>
          </table:table-cell>
          <table:table-cell office:value-type="percentage" office:value="0.13357044062438253" table:formula="msoxl:=(C99-B99)/B99" table:style-name="ce28">
            <text:p>13.4%</text:p>
          </table:table-cell>
          <table:table-cell table:style-name="ce27"/>
          <table:table-cell office:value-type="float" office:value="12827" table:style-name="ce27">
            <text:p>12,827</text:p>
          </table:table-cell>
          <table:table-cell office:value-type="float" office:value="14296" table:style-name="ce27">
            <text:p>14,296</text:p>
          </table:table-cell>
          <table:table-cell office:value-type="percentage" office:value="4.4539988160887313E-2" table:formula="msoxl:=H99/H$112" table:style-name="ce28">
            <text:p>4.5%</text:p>
          </table:table-cell>
          <table:table-cell office:value-type="percentage" office:value="0.11452405083027987" table:formula="msoxl:=(H99-G99)/G99" table:style-name="ce28">
            <text:p>11.5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Information Technology</text:p>
          </table:table-cell>
          <table:table-cell office:value-type="float" office:value="11896" table:style-name="ce27">
            <text:p>11,896</text:p>
          </table:table-cell>
          <table:table-cell office:value-type="float" office:value="12243" table:style-name="ce27">
            <text:p>12,243</text:p>
          </table:table-cell>
          <table:table-cell office:value-type="percentage" office:value="7.9207344292840084E-2" table:formula="msoxl:=C100/C$112" table:style-name="ce28">
            <text:p>7.9%</text:p>
          </table:table-cell>
          <table:table-cell office:value-type="percentage" office:value="2.9169468728984533E-2" table:formula="msoxl:=(C100-B100)/B100" table:style-name="ce28">
            <text:p>2.9%</text:p>
          </table:table-cell>
          <table:table-cell table:style-name="ce27"/>
          <table:table-cell office:value-type="float" office:value="25186" table:style-name="ce27">
            <text:p>25,186</text:p>
          </table:table-cell>
          <table:table-cell office:value-type="float" office:value="27115" table:style-name="ce27">
            <text:p>27,115</text:p>
          </table:table-cell>
          <table:table-cell office:value-type="percentage" office:value="8.4478300152662236E-2" table:formula="msoxl:=H100/H$112" table:style-name="ce28">
            <text:p>8.4%</text:p>
          </table:table-cell>
          <table:table-cell office:value-type="percentage" office:value="7.6590169141586589E-2" table:formula="msoxl:=(H100-G100)/G100" table:style-name="ce6">
            <text:p>7.7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Engineering and Related Technologies</text:p>
          </table:table-cell>
          <table:table-cell office:value-type="float" office:value="8590" table:style-name="ce27">
            <text:p>8,590</text:p>
          </table:table-cell>
          <table:table-cell office:value-type="float" office:value="10514" table:style-name="ce27">
            <text:p>10,514</text:p>
          </table:table-cell>
          <table:table-cell office:value-type="percentage" office:value="6.8021401445309215E-2" table:formula="msoxl:=C101/C$112" table:style-name="ce28">
            <text:p>6.8%</text:p>
          </table:table-cell>
          <table:table-cell office:value-type="percentage" office:value="0.2239813736903376" table:formula="msoxl:=(C101-B101)/B101" table:style-name="ce28">
            <text:p>22.4%</text:p>
          </table:table-cell>
          <table:table-cell table:style-name="ce27"/>
          <table:table-cell office:value-type="float" office:value="22273" table:style-name="ce27">
            <text:p>22,273</text:p>
          </table:table-cell>
          <table:table-cell office:value-type="float" office:value="24787" table:style-name="ce27">
            <text:p>24,787</text:p>
          </table:table-cell>
          <table:table-cell office:value-type="percentage" office:value="7.7225285852260336E-2" table:formula="msoxl:=H101/H$112" table:style-name="ce28">
            <text:p>7.7%</text:p>
          </table:table-cell>
          <table:table-cell office:value-type="percentage" office:value="0.11287208728056392" table:formula="msoxl:=(H101-G101)/G101" table:style-name="ce6">
            <text:p>11.3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Architecture and Building</text:p>
          </table:table-cell>
          <table:table-cell office:value-type="float" office:value="1872" table:style-name="ce27">
            <text:p>1,872</text:p>
          </table:table-cell>
          <table:table-cell office:value-type="float" office:value="2303" table:style-name="ce27">
            <text:p>2,303</text:p>
          </table:table-cell>
          <table:table-cell office:value-type="percentage" office:value="1.4899494724039102E-2" table:formula="msoxl:=C102/C$112" table:style-name="ce28">
            <text:p>1.5%</text:p>
          </table:table-cell>
          <table:table-cell office:value-type="percentage" office:value="0.23023504273504272" table:formula="msoxl:=(C102-B102)/B102" table:style-name="ce28">
            <text:p>23.0%</text:p>
          </table:table-cell>
          <table:table-cell table:style-name="ce27"/>
          <table:table-cell office:value-type="float" office:value="4252" table:style-name="ce27">
            <text:p>4,252</text:p>
          </table:table-cell>
          <table:table-cell office:value-type="float" office:value="5045" table:style-name="ce27">
            <text:p>5,045</text:p>
          </table:table-cell>
          <table:table-cell office:value-type="percentage" office:value="1.5717979873508429E-2" table:formula="msoxl:=H102/H$112" table:style-name="ce28">
            <text:p>1.6%</text:p>
          </table:table-cell>
          <table:table-cell office:value-type="percentage" office:value="0.18650047036688616" table:formula="msoxl:=(H102-G102)/G102" table:style-name="ce6">
            <text:p>18.7%</text:p>
          </table:table-cell>
          <table:table-cell table:number-columns-repeated="18" table:style-name="ce4"/>
          <table:table-cell table:number-columns-repeated="16356"/>
        </table:table-row>
        <table:table-row table:style-name="ro13">
          <table:table-cell office:value-type="string" table:style-name="ce75">
            <text:p>Agriculture, Environmental and Related Studies</text:p>
          </table:table-cell>
          <table:table-cell office:value-type="float" office:value="999" table:style-name="ce27">
            <text:p>999</text:p>
          </table:table-cell>
          <table:table-cell office:value-type="float" office:value="1140" table:style-name="ce27">
            <text:p>1,140</text:p>
          </table:table-cell>
          <table:table-cell office:value-type="percentage" office:value="7.3753469324379407E-3" table:formula="msoxl:=C103/C$112" table:style-name="ce28">
            <text:p>0.7%</text:p>
          </table:table-cell>
          <table:table-cell office:value-type="percentage" office:value="0.14114114114114115" table:formula="msoxl:=(C103-B103)/B103" table:style-name="ce28">
            <text:p>14.1%</text:p>
          </table:table-cell>
          <table:table-cell table:style-name="ce27"/>
          <table:table-cell office:value-type="float" office:value="1997" table:style-name="ce27">
            <text:p>1,997</text:p>
          </table:table-cell>
          <table:table-cell office:value-type="float" office:value="2409" table:style-name="ce27">
            <text:p>2,409</text:p>
          </table:table-cell>
          <table:table-cell office:value-type="percentage" office:value="7.5053743340499114E-3" table:formula="msoxl:=H103/H$112" table:style-name="ce28">
            <text:p>0.8%</text:p>
          </table:table-cell>
          <table:table-cell office:value-type="percentage" office:value="0.20630946419629445" table:formula="msoxl:=(H103-G103)/G103" table:style-name="ce6">
            <text:p>20.6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Health</text:p>
          </table:table-cell>
          <table:table-cell office:value-type="float" office:value="9073" table:style-name="ce27">
            <text:p>9,073</text:p>
          </table:table-cell>
          <table:table-cell office:value-type="float" office:value="9628" table:style-name="ce27">
            <text:p>9,628</text:p>
          </table:table-cell>
          <table:table-cell office:value-type="percentage" office:value="6.2289333566239023E-2" table:formula="msoxl:=C104/C$112" table:style-name="ce28">
            <text:p>6.2%</text:p>
          </table:table-cell>
          <table:table-cell office:value-type="percentage" office:value="6.1170505896616337E-2" table:formula="msoxl:=(C104-B104)/B104" table:style-name="ce28">
            <text:p>6.1%</text:p>
          </table:table-cell>
          <table:table-cell table:style-name="ce27"/>
          <table:table-cell office:value-type="float" office:value="20968" table:style-name="ce27">
            <text:p>20,968</text:p>
          </table:table-cell>
          <table:table-cell office:value-type="float" office:value="22728" table:style-name="ce27">
            <text:p>22,728</text:p>
          </table:table-cell>
          <table:table-cell office:value-type="percentage" office:value="7.0810356108047479E-2" table:formula="msoxl:=H104/H$112" table:style-name="ce28">
            <text:p>7.1%</text:p>
          </table:table-cell>
          <table:table-cell office:value-type="percentage" office:value="8.3937428462418931E-2" table:formula="msoxl:=(H104-G104)/G104" table:style-name="ce6">
            <text:p>8.4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Education</text:p>
          </table:table-cell>
          <table:table-cell office:value-type="float" office:value="4108" table:style-name="ce27">
            <text:p>4,108</text:p>
          </table:table-cell>
          <table:table-cell office:value-type="float" office:value="4212" table:style-name="ce27">
            <text:p>4,212</text:p>
          </table:table-cell>
          <table:table-cell office:value-type="percentage" office:value="2.7249966034586494E-2" table:formula="msoxl:=C105/C$112" table:style-name="ce28">
            <text:p>2.7%</text:p>
          </table:table-cell>
          <table:table-cell office:value-type="percentage" office:value="2.5316455696202531E-2" table:formula="msoxl:=(C105-B105)/B105" table:style-name="ce28">
            <text:p>2.5%</text:p>
          </table:table-cell>
          <table:table-cell table:style-name="ce27"/>
          <table:table-cell office:value-type="float" office:value="8491" table:style-name="ce27">
            <text:p>8,491</text:p>
          </table:table-cell>
          <table:table-cell office:value-type="float" office:value="8747" table:style-name="ce27">
            <text:p>8,747</text:p>
          </table:table-cell>
          <table:table-cell office:value-type="percentage" office:value="2.7251768078013522E-2" table:formula="msoxl:=H105/H$112" table:style-name="ce28">
            <text:p>2.7%</text:p>
          </table:table-cell>
          <table:table-cell office:value-type="percentage" office:value="3.0149570133082088E-2" table:formula="msoxl:=(H105-G105)/G105" table:style-name="ce6">
            <text:p>3.0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Management and Commerce</text:p>
          </table:table-cell>
          <table:table-cell office:value-type="float" office:value="71382" table:style-name="ce27">
            <text:p>71,382</text:p>
          </table:table-cell>
          <table:table-cell office:value-type="float" office:value="78640" table:style-name="ce27">
            <text:p>78,640</text:p>
          </table:table-cell>
          <table:table-cell office:value-type="percentage" office:value="0.50876954628677162" table:formula="msoxl:=C106/C$112" table:style-name="ce28">
            <text:p>50.9%</text:p>
          </table:table-cell>
          <table:table-cell office:value-type="percentage" office:value="0.1016782942478496" table:formula="msoxl:=(C106-B106)/B106" table:style-name="ce28">
            <text:p>10.2%</text:p>
          </table:table-cell>
          <table:table-cell table:style-name="ce27"/>
          <table:table-cell office:value-type="float" office:value="153330" table:style-name="ce27">
            <text:p>153,330</text:p>
          </table:table-cell>
          <table:table-cell office:value-type="float" office:value="167161" table:style-name="ce27">
            <text:p>167,161</text:p>
          </table:table-cell>
          <table:table-cell office:value-type="percentage" office:value="0.52079945166214914" table:formula="msoxl:=H106/H$112" table:style-name="ce28">
            <text:p>52.1%</text:p>
          </table:table-cell>
          <table:table-cell office:value-type="percentage" office:value="9.0204134872497233E-2" table:formula="msoxl:=(H106-G106)/G106" table:style-name="ce6">
            <text:p>9.0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Society and Culture</text:p>
          </table:table-cell>
          <table:table-cell office:value-type="float" office:value="9906" table:style-name="ce27">
            <text:p>9,906</text:p>
          </table:table-cell>
          <table:table-cell office:value-type="float" office:value="11020" table:style-name="ce27">
            <text:p>11,020</text:p>
          </table:table-cell>
          <table:table-cell office:value-type="percentage" office:value="7.1295020346900093E-2" table:formula="msoxl:=C107/C$112" table:style-name="ce28">
            <text:p>7.1%</text:p>
          </table:table-cell>
          <table:table-cell office:value-type="percentage" office:value="0.11245709670906522" table:formula="msoxl:=(C107-B107)/B107" table:style-name="ce28">
            <text:p>11.2%</text:p>
          </table:table-cell>
          <table:table-cell table:style-name="ce27"/>
          <table:table-cell office:value-type="float" office:value="21314" table:style-name="ce27">
            <text:p>21,314</text:p>
          </table:table-cell>
          <table:table-cell office:value-type="float" office:value="23438" table:style-name="ce27">
            <text:p>23,438</text:p>
          </table:table-cell>
          <table:table-cell office:value-type="percentage" office:value="7.3022400847431224E-2" table:formula="msoxl:=H107/H$112" table:style-name="ce28">
            <text:p>7.3%</text:p>
          </table:table-cell>
          <table:table-cell office:value-type="percentage" office:value="9.9652810359388194E-2" table:formula="msoxl:=(H107-G107)/G107" table:style-name="ce6">
            <text:p>10.0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Creative Arts</text:p>
          </table:table-cell>
          <table:table-cell office:value-type="float" office:value="5738" table:style-name="ce27">
            <text:p>5,738</text:p>
          </table:table-cell>
          <table:table-cell office:value-type="float" office:value="7012" table:style-name="ce27">
            <text:p>7,012</text:p>
          </table:table-cell>
          <table:table-cell office:value-type="percentage" office:value="4.5364853237065648E-2" table:formula="msoxl:=C108/C$112" table:style-name="ce28">
            <text:p>4.5%</text:p>
          </table:table-cell>
          <table:table-cell office:value-type="percentage" office:value="0.22202858138724293" table:formula="msoxl:=(C108-B108)/B108" table:style-name="ce28">
            <text:p>22.2%</text:p>
          </table:table-cell>
          <table:table-cell table:style-name="ce27"/>
          <table:table-cell office:value-type="float" office:value="12233" table:style-name="ce27">
            <text:p>12,233</text:p>
          </table:table-cell>
          <table:table-cell office:value-type="float" office:value="14128" table:style-name="ce27">
            <text:p>14,128</text:p>
          </table:table-cell>
          <table:table-cell office:value-type="percentage" office:value="4.4016574757765527E-2" table:formula="msoxl:=H108/H$112" table:style-name="ce28">
            <text:p>4.4%</text:p>
          </table:table-cell>
          <table:table-cell office:value-type="percentage" office:value="0.15490885310226438" table:formula="msoxl:=(H108-G108)/G108" table:style-name="ce6">
            <text:p>15.5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Food, Hospitality and Personal Services</text:p>
          </table:table-cell>
          <table:table-cell office:value-type="float" office:value="484" table:style-name="ce31">
            <text:p>484</text:p>
          </table:table-cell>
          <table:table-cell office:value-type="float" office:value="701" table:style-name="ce31">
            <text:p>701</text:p>
          </table:table-cell>
          <table:table-cell office:value-type="percentage" office:value="4.5351914031921021E-3" table:formula="msoxl:=C109/C$112" table:style-name="ce28">
            <text:p>0.5%</text:p>
          </table:table-cell>
          <table:table-cell office:value-type="percentage" office:value="0.44834710743801653" table:formula="msoxl:=(C109-B109)/B109" table:style-name="ce28">
            <text:p>44.8%</text:p>
          </table:table-cell>
          <table:table-cell table:style-name="ce31"/>
          <table:table-cell office:value-type="float" office:value="701" table:style-name="ce31">
            <text:p>701</text:p>
          </table:table-cell>
          <table:table-cell office:value-type="float" office:value="1035" table:style-name="ce27">
            <text:p>1,035</text:p>
          </table:table-cell>
          <table:table-cell office:value-type="percentage" office:value="3.2246004299467238E-3" table:formula="msoxl:=H109/H$112" table:style-name="ce28">
            <text:p>0.3%</text:p>
          </table:table-cell>
          <table:table-cell office:value-type="percentage" office:value="0.47646219686162627" table:formula="msoxl:=(H109-G109)/G109" table:style-name="ce6">
            <text:p>47.6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Mixed Field Programmes</text:p>
          </table:table-cell>
          <table:table-cell office:value-type="float" office:value="184" table:style-name="ce27">
            <text:p>184</text:p>
          </table:table-cell>
          <table:table-cell office:value-type="float" office:value="285" table:style-name="ce27">
            <text:p>285</text:p>
          </table:table-cell>
          <table:table-cell office:value-type="percentage" office:value="1.8438367331094852E-3" table:formula="msoxl:=C110/C$112" table:style-name="ce28">
            <text:p>0.2%</text:p>
          </table:table-cell>
          <table:table-cell office:value-type="percentage" office:value="0.54891304347826086" table:formula="msoxl:=(C110-B110)/B110" table:style-name="ce28">
            <text:p>54.9%</text:p>
          </table:table-cell>
          <table:table-cell table:style-name="ce27"/>
          <table:table-cell office:value-type="float" office:value="187" table:style-name="ce27">
            <text:p>187</text:p>
          </table:table-cell>
          <table:table-cell office:value-type="float" office:value="315" table:style-name="ce27">
            <text:p>315</text:p>
          </table:table-cell>
          <table:table-cell office:value-type="percentage" office:value="9.8140013085335084E-4" table:formula="msoxl:=H110/H$112" table:style-name="ce28">
            <text:p>0.1%</text:p>
          </table:table-cell>
          <table:table-cell office:value-type="percentage" office:value="0.68449197860962563" table:formula="msoxl:=(H110-G110)/G110" table:style-name="ce6">
            <text:p>68.4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Non-award courses</text:p>
          </table:table-cell>
          <table:table-cell office:value-type="float" office:value="12825" table:style-name="ce27">
            <text:p>12,825</text:p>
          </table:table-cell>
          <table:table-cell office:value-type="float" office:value="12324" table:style-name="ce27">
            <text:p>12,324</text:p>
          </table:table-cell>
          <table:table-cell office:value-type="percentage" office:value="7.9731382101197526E-2" table:formula="msoxl:=C111/C$112" table:style-name="ce28">
            <text:p>8.0%</text:p>
          </table:table-cell>
          <table:table-cell office:value-type="percentage" office:value="-3.9064327485380114E-2" table:formula="msoxl:=(C111-B111)/B111" table:style-name="ce28">
            <text:p>-3.9%</text:p>
          </table:table-cell>
          <table:table-cell table:style-name="ce27"/>
          <table:table-cell office:value-type="float" office:value="13948" table:style-name="ce27">
            <text:p>13,948</text:p>
          </table:table-cell>
          <table:table-cell office:value-type="float" office:value="13647" table:style-name="ce27">
            <text:p>13,647</text:p>
          </table:table-cell>
          <table:table-cell office:value-type="percentage" office:value="4.2517992335732314E-2" table:formula="msoxl:=H111/H$112" table:style-name="ce28">
            <text:p>4.3%</text:p>
          </table:table-cell>
          <table:table-cell office:value-type="percentage" office:value="-2.1580154860911957E-2" table:formula="msoxl:=(H111-G111)/G111" table:style-name="ce6">
            <text:p>-2.2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20">
            <text:p>Total Overseas students(e)</text:p>
          </table:table-cell>
          <table:table-cell office:value-type="float" office:value="141131" table:style-name="ce47">
            <text:p>141,131</text:p>
          </table:table-cell>
          <table:table-cell office:value-type="float" office:value="154569" table:style-name="ce47">
            <text:p>154,569</text:p>
          </table:table-cell>
          <table:table-cell office:value-type="percentage" office:value="1" table:formula="msoxl:=C112/C$112" table:style-name="ce48">
            <text:p>100.0%</text:p>
          </table:table-cell>
          <table:table-cell office:value-type="percentage" office:value="9.5216500981357741E-2" table:formula="msoxl:=(C112-B112)/B112" table:style-name="ce28">
            <text:p>9.5%</text:p>
          </table:table-cell>
          <table:table-cell table:style-name="ce47"/>
          <table:table-cell office:value-type="float" office:value="294163" table:style-name="ce47">
            <text:p>294,163</text:p>
          </table:table-cell>
          <table:table-cell office:value-type="float" office:value="320970" table:style-name="ce47">
            <text:p>320,970</text:p>
          </table:table-cell>
          <table:table-cell office:value-type="percentage" office:value="1" table:formula="msoxl:=H112/H$112" table:style-name="ce48">
            <text:p>100.0%</text:p>
          </table:table-cell>
          <table:table-cell office:value-type="percentage" office:value="9.1129747792890334E-2" table:formula="msoxl:=(H112-G112)/G112" table:style-name="ce77">
            <text:p>9.1%</text:p>
          </table:table-cell>
          <table:table-cell table:style-name="ce35"/>
          <table:table-cell table:number-columns-repeated="17" table:style-name="ce4"/>
          <table:table-cell table:number-columns-repeated="16356" table:style-name="ce5"/>
        </table:table-row>
        <table:table-row table:style-name="ro1">
          <table:table-cell office:value-type="string" table:style-name="ce68">
            <text:p>Broad Field of Education (Indigenous students)</text:p>
          </table:table-cell>
          <table:table-cell table:number-columns-repeated="2" table:style-name="ce71"/>
          <table:table-cell table:style-name="ce81"/>
          <table:table-cell table:number-columns-repeated="4" table:style-name="ce71"/>
          <table:table-cell table:number-columns-repeated="2" table:style-name="ce73"/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Natural and Physical Sciences</text:p>
          </table:table-cell>
          <table:table-cell office:value-type="float" office:value="146" table:style-name="ce27">
            <text:p>146</text:p>
          </table:table-cell>
          <table:table-cell office:value-type="float" office:value="171" table:style-name="ce27">
            <text:p>171</text:p>
          </table:table-cell>
          <table:table-cell office:value-type="percentage" office:value="3.538907284768212E-2" table:formula="msoxl:=C114/C$127" table:style-name="ce28">
            <text:p>3.5%</text:p>
          </table:table-cell>
          <table:table-cell office:value-type="percentage" office:value="0.17123287671232876" table:formula="msoxl:=(C114-B114)/B114" table:style-name="ce28">
            <text:p>17.1%</text:p>
          </table:table-cell>
          <table:table-cell table:style-name="ce27"/>
          <table:table-cell office:value-type="float" office:value="366" table:style-name="ce27">
            <text:p>366</text:p>
          </table:table-cell>
          <table:table-cell office:value-type="float" office:value="403" table:style-name="ce27">
            <text:p>403</text:p>
          </table:table-cell>
          <table:table-cell office:value-type="percentage" office:value="3.8509316770186333E-2" table:formula="msoxl:=H114/H$127" table:style-name="ce28">
            <text:p>3.9%</text:p>
          </table:table-cell>
          <table:table-cell office:value-type="percentage" office:value="0.10109289617486339" table:formula="msoxl:=(H114-G114)/G114" table:style-name="ce6">
            <text:p>10.1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Information Technology</text:p>
          </table:table-cell>
          <table:table-cell office:value-type="float" office:value="35" table:style-name="ce27">
            <text:p>35</text:p>
          </table:table-cell>
          <table:table-cell office:value-type="float" office:value="47" table:style-name="ce27">
            <text:p>47</text:p>
          </table:table-cell>
          <table:table-cell office:value-type="percentage" office:value="9.7268211920529795E-3" table:formula="msoxl:=C115/$C$127" table:style-name="ce28">
            <text:p>1.0%</text:p>
          </table:table-cell>
          <table:table-cell office:value-type="percentage" office:value="0.34285714285714286" table:formula="msoxl:=(C115-B115)/B115" table:style-name="ce28">
            <text:p>34.3%</text:p>
          </table:table-cell>
          <table:table-cell table:style-name="ce27"/>
          <table:table-cell office:value-type="float" office:value="101" table:style-name="ce27">
            <text:p>101</text:p>
          </table:table-cell>
          <table:table-cell office:value-type="float" office:value="103" table:style-name="ce27">
            <text:p>103</text:p>
          </table:table-cell>
          <table:table-cell office:value-type="percentage" office:value="9.8423315814620167E-3" table:formula="msoxl:=H115/H$127" table:style-name="ce28">
            <text:p>1.0%</text:p>
          </table:table-cell>
          <table:table-cell office:value-type="percentage" office:value="1.9801980198019802E-2" table:formula="msoxl:=(H115-G115)/G115" table:style-name="ce6">
            <text:p>2.0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Engineering and Related Technologies</text:p>
          </table:table-cell>
          <table:table-cell office:value-type="float" office:value="61" table:style-name="ce27">
            <text:p>61</text:p>
          </table:table-cell>
          <table:table-cell office:value-type="float" office:value="95" table:style-name="ce27">
            <text:p>95</text:p>
          </table:table-cell>
          <table:table-cell office:value-type="percentage" office:value="1.9660596026490066E-2" table:formula="msoxl:=C116/$C$127" table:style-name="ce28">
            <text:p>2.0%</text:p>
          </table:table-cell>
          <table:table-cell office:value-type="percentage" office:value="0.55737704918032782" table:formula="msoxl:=(C116-B116)/B116" table:style-name="ce28">
            <text:p>55.7%</text:p>
          </table:table-cell>
          <table:table-cell table:style-name="ce27"/>
          <table:table-cell office:value-type="float" office:value="187" table:style-name="ce27">
            <text:p>187</text:p>
          </table:table-cell>
          <table:table-cell office:value-type="float" office:value="243" table:style-name="ce27">
            <text:p>243</text:p>
          </table:table-cell>
          <table:table-cell office:value-type="percentage" office:value="2.3220258002866697E-2" table:formula="msoxl:=H116/H$127" table:style-name="ce28">
            <text:p>2.3%</text:p>
          </table:table-cell>
          <table:table-cell office:value-type="percentage" office:value="0.29946524064171121" table:formula="msoxl:=(H116-G116)/G116" table:style-name="ce6">
            <text:p>29.9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Architecture and Building</text:p>
          </table:table-cell>
          <table:table-cell office:value-type="float" office:value="45" table:style-name="ce27">
            <text:p>45</text:p>
          </table:table-cell>
          <table:table-cell office:value-type="float" office:value="46" table:style-name="ce27">
            <text:p>46</text:p>
          </table:table-cell>
          <table:table-cell office:value-type="percentage" office:value="9.5198675496688742E-3" table:formula="msoxl:=C117/$C$127" table:style-name="ce28">
            <text:p>1.0%</text:p>
          </table:table-cell>
          <table:table-cell office:value-type="percentage" office:value="2.2222222222222223E-2" table:formula="msoxl:=(C117-B117)/B117" table:style-name="ce28">
            <text:p>2.2%</text:p>
          </table:table-cell>
          <table:table-cell table:style-name="ce27"/>
          <table:table-cell office:value-type="float" office:value="107" table:style-name="ce27">
            <text:p>107</text:p>
          </table:table-cell>
          <table:table-cell office:value-type="float" office:value="113" table:style-name="ce27">
            <text:p>113</text:p>
          </table:table-cell>
          <table:table-cell office:value-type="percentage" office:value="1.0797897754419493E-2" table:formula="msoxl:=H117/H$127" table:style-name="ce28">
            <text:p>1.1%</text:p>
          </table:table-cell>
          <table:table-cell office:value-type="percentage" office:value="5.6074766355140186E-2" table:formula="msoxl:=(H117-G117)/G117" table:style-name="ce6">
            <text:p>5.6%</text:p>
          </table:table-cell>
          <table:table-cell table:number-columns-repeated="18" table:style-name="ce4"/>
          <table:table-cell table:number-columns-repeated="16356"/>
        </table:table-row>
        <table:table-row table:style-name="ro13">
          <table:table-cell office:value-type="string" table:style-name="ce75">
            <text:p>Agriculture, Environmental and Related Studies</text:p>
          </table:table-cell>
          <table:table-cell office:value-type="float" office:value="70" table:style-name="ce27">
            <text:p>70</text:p>
          </table:table-cell>
          <table:table-cell office:value-type="float" office:value="76" table:style-name="ce27">
            <text:p>76</text:p>
          </table:table-cell>
          <table:table-cell office:value-type="percentage" office:value="1.5728476821192054E-2" table:formula="msoxl:=C118/$C$127" table:style-name="ce28">
            <text:p>1.6%</text:p>
          </table:table-cell>
          <table:table-cell office:value-type="percentage" office:value="8.5714285714285715E-2" table:formula="msoxl:=(C118-B118)/B118" table:style-name="ce28">
            <text:p>8.6%</text:p>
          </table:table-cell>
          <table:table-cell table:style-name="ce27"/>
          <table:table-cell office:value-type="float" office:value="156" table:style-name="ce27">
            <text:p>156</text:p>
          </table:table-cell>
          <table:table-cell office:value-type="float" office:value="176" table:style-name="ce27">
            <text:p>176</text:p>
          </table:table-cell>
          <table:table-cell office:value-type="percentage" office:value="1.6817964644051601E-2" table:formula="msoxl:=H118/H$127" table:style-name="ce28">
            <text:p>1.7%</text:p>
          </table:table-cell>
          <table:table-cell office:value-type="percentage" office:value="0.12820512820512819" table:formula="msoxl:=(H118-G118)/G118" table:style-name="ce6">
            <text:p>12.8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Health</text:p>
          </table:table-cell>
          <table:table-cell office:value-type="float" office:value="730" table:style-name="ce27">
            <text:p>730</text:p>
          </table:table-cell>
          <table:table-cell office:value-type="float" office:value="787" table:style-name="ce27">
            <text:p>787</text:p>
          </table:table-cell>
          <table:table-cell office:value-type="percentage" office:value="0.1628725165562914" table:formula="msoxl:=C119/$C$127" table:style-name="ce28">
            <text:p>16.3%</text:p>
          </table:table-cell>
          <table:table-cell office:value-type="percentage" office:value="7.8082191780821916E-2" table:formula="msoxl:=(C119-B119)/B119" table:style-name="ce28">
            <text:p>7.8%</text:p>
          </table:table-cell>
          <table:table-cell table:style-name="ce27"/>
          <table:table-cell office:value-type="float" office:value="1695" table:style-name="ce27">
            <text:p>1,695</text:p>
          </table:table-cell>
          <table:table-cell office:value-type="float" office:value="1802" table:style-name="ce27">
            <text:p>1,802</text:p>
          </table:table-cell>
          <table:table-cell office:value-type="percentage" office:value="0.1721930243669374" table:formula="msoxl:=H119/H$127" table:style-name="ce28">
            <text:p>17.2%</text:p>
          </table:table-cell>
          <table:table-cell office:value-type="percentage" office:value="6.3126843657817108E-2" table:formula="msoxl:=(H119-G119)/G119" table:style-name="ce6">
            <text:p>6.3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Education</text:p>
          </table:table-cell>
          <table:table-cell office:value-type="float" office:value="874" table:style-name="ce27">
            <text:p>874</text:p>
          </table:table-cell>
          <table:table-cell office:value-type="float" office:value="867" table:style-name="ce27">
            <text:p>867</text:p>
          </table:table-cell>
          <table:table-cell office:value-type="percentage" office:value="0.17942880794701987" table:formula="msoxl:=C120/$C$127" table:style-name="ce28">
            <text:p>17.9%</text:p>
          </table:table-cell>
          <table:table-cell office:value-type="percentage" office:value="-8.0091533180778034E-3" table:formula="msoxl:=(C120-B120)/B120" table:style-name="ce28">
            <text:p>-0.8%</text:p>
          </table:table-cell>
          <table:table-cell table:style-name="ce27"/>
          <table:table-cell office:value-type="float" office:value="1994" table:style-name="ce27">
            <text:p>1,994</text:p>
          </table:table-cell>
          <table:table-cell office:value-type="float" office:value="2017" table:style-name="ce27">
            <text:p>2,017</text:p>
          </table:table-cell>
          <table:table-cell office:value-type="percentage" office:value="0.19273769708552319" table:formula="msoxl:=H120/H$127" table:style-name="ce28">
            <text:p>19.3%</text:p>
          </table:table-cell>
          <table:table-cell office:value-type="percentage" office:value="1.1534603811434303E-2" table:formula="msoxl:=(H120-G120)/G120" table:style-name="ce6">
            <text:p>1.2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Management and Commerce</text:p>
          </table:table-cell>
          <table:table-cell office:value-type="float" office:value="363" table:style-name="ce27">
            <text:p>363</text:p>
          </table:table-cell>
          <table:table-cell office:value-type="float" office:value="415" table:style-name="ce27">
            <text:p>415</text:p>
          </table:table-cell>
          <table:table-cell office:value-type="percentage" office:value="8.5885761589403975E-2" table:formula="msoxl:=C121/$C$127" table:style-name="ce28">
            <text:p>8.6%</text:p>
          </table:table-cell>
          <table:table-cell office:value-type="percentage" office:value="0.14325068870523416" table:formula="msoxl:=(C121-B121)/B121" table:style-name="ce28">
            <text:p>14.3%</text:p>
          </table:table-cell>
          <table:table-cell table:style-name="ce27"/>
          <table:table-cell office:value-type="float" office:value="939" table:style-name="ce27">
            <text:p>939</text:p>
          </table:table-cell>
          <table:table-cell office:value-type="float" office:value="1063" table:style-name="ce27">
            <text:p>1,063</text:p>
          </table:table-cell>
          <table:table-cell office:value-type="percentage" office:value="0.10157668418537984" table:formula="msoxl:=H121/H$127" table:style-name="ce28">
            <text:p>10.2%</text:p>
          </table:table-cell>
          <table:table-cell office:value-type="percentage" office:value="0.13205537806176784" table:formula="msoxl:=(H121-G121)/G121" table:style-name="ce6">
            <text:p>13.2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Society and Culture</text:p>
          </table:table-cell>
          <table:table-cell office:value-type="float" office:value="1344" table:style-name="ce27">
            <text:p>1,344</text:p>
          </table:table-cell>
          <table:table-cell office:value-type="float" office:value="1492" table:style-name="ce27">
            <text:p>1,492</text:p>
          </table:table-cell>
          <table:table-cell office:value-type="percentage" office:value="0.30877483443708609" table:formula="msoxl:=C122/$C$127" table:style-name="ce28">
            <text:p>30.9%</text:p>
          </table:table-cell>
          <table:table-cell office:value-type="percentage" office:value="0.11011904761904762" table:formula="msoxl:=(C122-B122)/B122" table:style-name="ce28">
            <text:p>11.0%</text:p>
          </table:table-cell>
          <table:table-cell table:style-name="ce27"/>
          <table:table-cell office:value-type="float" office:value="3120" table:style-name="ce27">
            <text:p>3,120</text:p>
          </table:table-cell>
          <table:table-cell office:value-type="float" office:value="3406" table:style-name="ce27">
            <text:p>3,406</text:p>
          </table:table-cell>
          <table:table-cell office:value-type="percentage" office:value="0.32546583850931676" table:formula="msoxl:=H122/H$127" table:style-name="ce28">
            <text:p>32.5%</text:p>
          </table:table-cell>
          <table:table-cell office:value-type="percentage" office:value="9.166666666666666E-2" table:formula="msoxl:=(H122-G122)/G122" table:style-name="ce6">
            <text:p>9.2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Creative Arts</text:p>
          </table:table-cell>
          <table:table-cell office:value-type="float" office:value="310" table:style-name="ce27">
            <text:p>310</text:p>
          </table:table-cell>
          <table:table-cell office:value-type="float" office:value="303" table:style-name="ce27">
            <text:p>303</text:p>
          </table:table-cell>
          <table:table-cell office:value-type="percentage" office:value="6.27069536423841E-2" table:formula="msoxl:=C123/$C$127" table:style-name="ce28">
            <text:p>6.3%</text:p>
          </table:table-cell>
          <table:table-cell office:value-type="percentage" office:value="-2.2580645161290321E-2" table:formula="msoxl:=(C123-B123)/B123" table:style-name="ce28">
            <text:p>-2.3%</text:p>
          </table:table-cell>
          <table:table-cell table:style-name="ce27"/>
          <table:table-cell office:value-type="float" office:value="670" table:style-name="ce27">
            <text:p>670</text:p>
          </table:table-cell>
          <table:table-cell office:value-type="float" office:value="702" table:style-name="ce27">
            <text:p>702</text:p>
          </table:table-cell>
          <table:table-cell office:value-type="percentage" office:value="6.70807453416149E-2" table:formula="msoxl:=H123/H$127" table:style-name="ce28">
            <text:p>6.7%</text:p>
          </table:table-cell>
          <table:table-cell office:value-type="percentage" office:value="4.7761194029850747E-2" table:formula="msoxl:=(H123-G123)/G123" table:style-name="ce6">
            <text:p>4.8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Food, Hospitality and Personal Service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msoxl:=C124/$C$127" table:style-name="ce28">
            <text:p>0.0%</text:p>
          </table:table-cell>
          <table:table-cell office:value-type="percentage" office:value="0" table:style-name="ce28">
            <text:p>0.0%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H124/H$127" table:style-name="ce28">
            <text:p>0.0%</text:p>
          </table:table-cell>
          <table:table-cell office:value-type="percentage" office:value="0" table:style-name="ce6">
            <text:p>0.0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Mixed Field Programmes</text:p>
          </table:table-cell>
          <table:table-cell office:value-type="float" office:value="420" table:style-name="ce27">
            <text:p>420</text:p>
          </table:table-cell>
          <table:table-cell office:value-type="float" office:value="602" table:style-name="ce27">
            <text:p>602</text:p>
          </table:table-cell>
          <table:table-cell office:value-type="percentage" office:value="0.12458609271523179" table:formula="msoxl:=C125/$C$127" table:style-name="ce28">
            <text:p>12.5%</text:p>
          </table:table-cell>
          <table:table-cell office:value-type="percentage" office:value="0.43333333333333335" table:formula="msoxl:=(C125-B125)/B125" table:style-name="ce28">
            <text:p>43.3%</text:p>
          </table:table-cell>
          <table:table-cell table:style-name="ce27"/>
          <table:table-cell office:value-type="float" office:value="517" table:style-name="ce27">
            <text:p>517</text:p>
          </table:table-cell>
          <table:table-cell office:value-type="float" office:value="753" table:style-name="ce27">
            <text:p>753</text:p>
          </table:table-cell>
          <table:table-cell office:value-type="percentage" office:value="7.1954132823698044E-2" table:formula="msoxl:=H125/H$127" table:style-name="ce28">
            <text:p>7.2%</text:p>
          </table:table-cell>
          <table:table-cell office:value-type="percentage" office:value="0.45647969052224369" table:formula="msoxl:=(H125-G125)/G125" table:style-name="ce6">
            <text:p>45.6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Non-award courses</text:p>
          </table:table-cell>
          <table:table-cell office:value-type="float" office:value="45" table:style-name="ce27">
            <text:p>45</text:p>
          </table:table-cell>
          <table:table-cell office:value-type="float" office:value="64" table:style-name="ce27">
            <text:p>64</text:p>
          </table:table-cell>
          <table:table-cell office:value-type="percentage" office:value="1.3245033112582781E-2" table:formula="msoxl:=C126/$C$127" table:style-name="ce28">
            <text:p>1.3%</text:p>
          </table:table-cell>
          <table:table-cell office:value-type="percentage" office:value="0.42222222222222222" table:formula="msoxl:=(C126-B126)/B126" table:style-name="ce28">
            <text:p>42.2%</text:p>
          </table:table-cell>
          <table:table-cell table:style-name="ce27"/>
          <table:table-cell office:value-type="float" office:value="51" table:style-name="ce27">
            <text:p>51</text:p>
          </table:table-cell>
          <table:table-cell office:value-type="float" office:value="69" table:style-name="ce27">
            <text:p>69</text:p>
          </table:table-cell>
          <table:table-cell office:value-type="percentage" office:value="6.5934065934065934E-3" table:formula="msoxl:=H126/H$127" table:style-name="ce28">
            <text:p>0.7%</text:p>
          </table:table-cell>
          <table:table-cell office:value-type="percentage" office:value="0.35294117647058826" table:formula="msoxl:=(H126-G126)/G126" table:style-name="ce6">
            <text:p>35.3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21">
            <text:p>Total Indigenous students(e)</text:p>
          </table:table-cell>
          <table:table-cell office:value-type="float" office:value="4321" table:style-name="ce54">
            <text:p>4,321</text:p>
          </table:table-cell>
          <table:table-cell office:value-type="float" office:value="4832" table:style-name="ce54">
            <text:p>4,832</text:p>
          </table:table-cell>
          <table:table-cell office:value-type="percentage" office:value="1" table:formula="msoxl:=C127/$C$127" table:style-name="ce55">
            <text:p>100.0%</text:p>
          </table:table-cell>
          <table:table-cell office:value-type="percentage" office:value="0.1182596621152511" table:formula="msoxl:=(C127-B127)/B127" table:style-name="ce55">
            <text:p>11.8%</text:p>
          </table:table-cell>
          <table:table-cell table:style-name="ce54"/>
          <table:table-cell office:value-type="float" office:value="9529" table:style-name="ce54">
            <text:p>9,529</text:p>
          </table:table-cell>
          <table:table-cell office:value-type="float" office:value="10465" table:style-name="ce54">
            <text:p>10,465</text:p>
          </table:table-cell>
          <table:table-cell office:value-type="percentage" office:value="1" table:formula="msoxl:=H127/H$127" table:style-name="ce55">
            <text:p>100.0%</text:p>
          </table:table-cell>
          <table:table-cell office:value-type="percentage" office:value="9.8226466575716237E-2" table:formula="msoxl:=(H127-G127)/G127" table:style-name="ce56">
            <text:p>9.8%</text:p>
          </table:table-cell>
          <table:table-cell table:style-name="ce35"/>
          <table:table-cell table:number-columns-repeated="17" table:style-name="ce4"/>
          <table:table-cell table:number-columns-repeated="16356" table:style-name="ce5"/>
        </table:table-row>
        <table:table-row table:style-name="ro14">
          <table:table-cell table:style-name="ce3"/>
          <table:table-cell table:number-columns-repeated="2" table:style-name="ce34"/>
          <table:table-cell table:style-name="ce33"/>
          <table:table-cell table:number-columns-repeated="4" table:style-name="ce34"/>
          <table:table-cell table:style-name="ce33"/>
          <table:table-cell table:style-name="ce6"/>
          <table:table-cell table:number-columns-repeated="18" table:style-name="ce4"/>
          <table:table-cell table:number-columns-repeated="16356"/>
        </table:table-row>
        <table:table-row table:style-name="ro9">
          <table:table-cell office:value-type="string" table:style-name="ce86">
            <text:p>(a) Includes students consuming load from 1 January to 31 December of the reference year.</text:p>
          </table:table-cell>
          <table:table-cell table:number-columns-repeated="9" table:style-name="ce87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7">
            <text:p>(b) A course of study in medicine, completion of which would allow provisional registration as a medical practitioner by an authority of a State, a territory or the Commonwealth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7">
            <text:p>(c) A course of study in veterinary science, completion of which would satisfy the academic requirements for registration as a veterinary surgeon or veterinary practitioner by an authority of a State, a Territory or the Commonwealth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7">
            <text:p>(d) A course of study in dentistry, completion of which would satisfy the academic requirements for registration as a dentist by an authority of a State, a Territory or the Commonwealth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7">
            <text:p>(e) These data take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9"/>
          <table:table-cell table:number-columns-repeated="16374"/>
        </table:table-row>
        <table:table-row table:number-rows-repeated="1048443" table:style-name="ro1">
          <table:table-cell table:number-columns-repeated="16384"/>
        </table:table-row>
      </table:table>
      <table:table table:name="2" table:style-name="ta2"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10" table:default-cell-style-name="ce4"/>
        <table:table-column table:style-name="co3" table:number-columns-repeated="17" table:default-cell-style-name="ce4"/>
        <table:table-column table:style-name="co3" table:number-columns-repeated="16356" table:default-cell-style-name="ce1"/>
        <table:table-row table:style-name="ro1">
          <table:table-cell office:value-type="string" table:style-name="ce19">
            <text:p><text:a xlink:href="#Contents.A1">&lt;Back to contents&gt;</text:a></text:p>
          </table:table-cell>
          <table:table-cell table:number-columns-repeated="2" table:style-name="ce34"/>
          <table:table-cell table:number-columns-repeated="2" table:style-name="ce33"/>
          <table:table-cell table:number-columns-repeated="3" table:style-name="ce34"/>
          <table:table-cell table:style-name="ce33"/>
          <table:table-cell table:style-name="ce6"/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66">
            <text:p>Table (i) (a): Summary of Student numbers (a) - Public Universities(b), 2009</text:p>
          </table:table-cell>
          <table:table-cell table:number-columns-repeated="2" table:style-name="ce35"/>
          <table:table-cell table:number-columns-repeated="2" table:style-name="ce77"/>
          <table:table-cell table:number-columns-repeated="3" table:style-name="ce35"/>
          <table:table-cell table:number-columns-repeated="2" table:style-name="ce77"/>
          <table:table-cell table:number-columns-repeated="18" table:style-name="ce35"/>
          <table:table-cell table:number-columns-repeated="16356" table:style-name="ce5"/>
        </table:table-row>
        <table:table-row table:style-name="ro8">
          <table:table-cell table:style-name="ce3"/>
          <table:table-cell table:number-columns-repeated="2" table:style-name="ce34"/>
          <table:table-cell table:number-columns-repeated="2" table:style-name="ce33"/>
          <table:table-cell table:number-columns-repeated="3" table:style-name="ce34"/>
          <table:table-cell table:style-name="ce33"/>
          <table:table-cell table:style-name="ce6"/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number-columns-spanned="1" table:number-rows-spanned="2" table:style-name="ce108">
            <text:p>Public Universities</text:p>
          </table:table-cell>
          <table:table-cell office:value-type="string" table:number-columns-spanned="4" table:number-rows-spanned="1" table:style-name="ce110">
            <text:p>Commencing Students</text:p>
          </table:table-cell>
          <table:covered-table-cell table:number-columns-repeated="3"/>
          <table:table-cell table:style-name="ce83"/>
          <table:table-cell office:value-type="string" table:number-columns-spanned="4" table:number-rows-spanned="1" table:style-name="ce110">
            <text:p>All Students</text:p>
          </table:table-cell>
          <table:covered-table-cell table:number-columns-repeated="3"/>
          <table:table-cell table:number-columns-repeated="18" table:style-name="ce4"/>
          <table:table-cell table:number-columns-repeated="16356"/>
        </table:table-row>
        <table:table-row table:style-name="ro1">
          <table:covered-table-cell/>
          <table:table-cell office:value-type="float" office:value="2008" table:style-name="ce38">
            <text:p>2008</text:p>
          </table:table-cell>
          <table:table-cell office:value-type="float" office:value="2009" table:number-columns-spanned="2" table:number-rows-spanned="1" table:style-name="ce110">
            <text:p>2009</text:p>
          </table:table-cell>
          <table:covered-table-cell/>
          <table:table-cell office:value-type="string" table:number-columns-spanned="1" table:number-rows-spanned="2" table:style-name="ce113">
            <text:p>% change from 2008</text:p>
          </table:table-cell>
          <table:table-cell table:style-name="ce38"/>
          <table:table-cell office:value-type="float" office:value="2008" table:style-name="ce38">
            <text:p>2008</text:p>
          </table:table-cell>
          <table:table-cell office:value-type="float" office:value="2009" table:number-columns-spanned="2" table:number-rows-spanned="1" table:style-name="ce110">
            <text:p>2009</text:p>
          </table:table-cell>
          <table:covered-table-cell/>
          <table:table-cell office:value-type="string" table:number-columns-spanned="1" table:number-rows-spanned="2" table:style-name="ce113">
            <text:p>% change from 2008</text:p>
          </table:table-cell>
          <table:table-cell table:number-columns-repeated="18" table:style-name="ce4"/>
          <table:table-cell table:number-columns-repeated="16356"/>
        </table:table-row>
        <table:table-row table:style-name="ro10">
          <table:table-cell table:style-name="ce104"/>
          <table:table-cell office:value-type="string" table:style-name="ce38">
            <text:p>No.</text:p>
          </table:table-cell>
          <table:table-cell office:value-type="string" table:style-name="ce38">
            <text:p>No.</text:p>
          </table:table-cell>
          <table:table-cell office:value-type="string" table:style-name="ce89">
            <text:p>% of total</text:p>
          </table:table-cell>
          <table:covered-table-cell/>
          <table:table-cell table:style-name="ce38"/>
          <table:table-cell office:value-type="string" table:style-name="ce38">
            <text:p>No.</text:p>
          </table:table-cell>
          <table:table-cell office:value-type="string" table:style-name="ce38">
            <text:p>No.</text:p>
          </table:table-cell>
          <table:table-cell office:value-type="string" table:style-name="ce89">
            <text:p>% of total</text:p>
          </table:table-cell>
          <table:covered-table-cell/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68">
            <text:p>Level of Course</text:p>
          </table:table-cell>
          <table:table-cell table:number-columns-repeated="2" table:style-name="ce72"/>
          <table:table-cell table:number-columns-repeated="2" table:style-name="ce73"/>
          <table:table-cell table:number-columns-repeated="3" table:style-name="ce72"/>
          <table:table-cell table:number-columns-repeated="2" table:style-name="ce73"/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Doctorate by Research</text:p>
          </table:table-cell>
          <table:table-cell office:value-type="float" office:value="9116" table:style-name="ce27">
            <text:p>9,116</text:p>
          </table:table-cell>
          <table:table-cell office:value-type="float" office:value="9824" table:style-name="ce27">
            <text:p>9,824</text:p>
          </table:table-cell>
          <table:table-cell office:value-type="percentage" office:value="2.2956274652758304E-2" table:formula="msoxl:=C8/$C$27" table:style-name="ce28">
            <text:p>2.3%</text:p>
          </table:table-cell>
          <table:table-cell office:value-type="percentage" office:value="7.7665642825800796E-2" table:formula="msoxl:=(C8-B8)/B8" table:style-name="ce28">
            <text:p>7.8%</text:p>
          </table:table-cell>
          <table:table-cell table:style-name="ce27"/>
          <table:table-cell office:value-type="float" office:value="42110" table:style-name="ce27">
            <text:p>42,110</text:p>
          </table:table-cell>
          <table:table-cell office:value-type="float" office:value="43995" table:style-name="ce27">
            <text:p>43,995</text:p>
          </table:table-cell>
          <table:table-cell office:value-type="percentage" office:value="4.1567499591363938E-2" table:formula="msoxl:=H8/$H$27" table:style-name="ce29">
            <text:p>4.2%</text:p>
          </table:table-cell>
          <table:table-cell office:value-type="percentage" office:value="4.4763714082165756E-2" table:formula="msoxl:=(H8-G8)/G8" table:style-name="ce30">
            <text:p>4.5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Doctorate by Coursework</text:p>
          </table:table-cell>
          <table:table-cell office:value-type="float" office:value="322" table:style-name="ce31">
            <text:p>322</text:p>
          </table:table-cell>
          <table:table-cell office:value-type="float" office:value="354" table:style-name="ce31">
            <text:p>354</text:p>
          </table:table-cell>
          <table:table-cell office:value-type="percentage" office:value="8.2721103695810672E-4" table:formula="msoxl:=C9/$C$27" table:style-name="ce28">
            <text:p>0.1%</text:p>
          </table:table-cell>
          <table:table-cell office:value-type="percentage" office:value="9.9378881987577633E-2" table:formula="msoxl:=(C9-B9)/B9" table:style-name="ce28">
            <text:p>9.9%</text:p>
          </table:table-cell>
          <table:table-cell table:style-name="ce31"/>
          <table:table-cell office:value-type="float" office:value="1408" table:style-name="ce27">
            <text:p>1,408</text:p>
          </table:table-cell>
          <table:table-cell office:value-type="float" office:value="1346" table:style-name="ce27">
            <text:p>1,346</text:p>
          </table:table-cell>
          <table:table-cell office:value-type="percentage" office:value="1.2717321161490138E-3" table:formula="msoxl:=H9/$H$27" table:style-name="ce29">
            <text:p>0.1%</text:p>
          </table:table-cell>
          <table:table-cell office:value-type="percentage" office:value="-4.4034090909090912E-2" table:formula="msoxl:=(H9-G9)/G9" table:style-name="ce30">
            <text:p>-4.4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Master's by Research</text:p>
          </table:table-cell>
          <table:table-cell office:value-type="float" office:value="2544" table:style-name="ce27">
            <text:p>2,544</text:p>
          </table:table-cell>
          <table:table-cell office:value-type="float" office:value="2908" table:style-name="ce27">
            <text:p>2,908</text:p>
          </table:table-cell>
          <table:table-cell office:value-type="percentage" office:value="6.7952816256332607E-3" table:formula="msoxl:=C10/$C$27" table:style-name="ce28">
            <text:p>0.7%</text:p>
          </table:table-cell>
          <table:table-cell office:value-type="percentage" office:value="0.1430817610062893" table:formula="msoxl:=(C10-B10)/B10" table:style-name="ce28">
            <text:p>14.3%</text:p>
          </table:table-cell>
          <table:table-cell table:style-name="ce27"/>
          <table:table-cell office:value-type="float" office:value="8199" table:style-name="ce27">
            <text:p>8,199</text:p>
          </table:table-cell>
          <table:table-cell office:value-type="float" office:value="8254" table:style-name="ce27">
            <text:p>8,254</text:p>
          </table:table-cell>
          <table:table-cell office:value-type="percentage" office:value="7.7985712382570276E-3" table:formula="msoxl:=H10/$H$27" table:style-name="ce29">
            <text:p>0.8%</text:p>
          </table:table-cell>
          <table:table-cell office:value-type="percentage" office:value="6.7081351384315159E-3" table:formula="msoxl:=(H10-G10)/G10" table:style-name="ce30">
            <text:p>0.7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Master's by Coursework</text:p>
          </table:table-cell>
          <table:table-cell office:value-type="float" office:value="75032" table:style-name="ce27">
            <text:p>75,032</text:p>
          </table:table-cell>
          <table:table-cell office:value-type="float" office:value="82260" table:style-name="ce27">
            <text:p>82,260</text:p>
          </table:table-cell>
          <table:table-cell office:value-type="percentage" office:value="0.19222141214738378" table:formula="msoxl:=C11/$C$27" table:style-name="ce28">
            <text:p>19.2%</text:p>
          </table:table-cell>
          <table:table-cell office:value-type="percentage" office:value="9.6332231581192029E-2" table:formula="msoxl:=(C11-B11)/B11" table:style-name="ce28">
            <text:p>9.6%</text:p>
          </table:table-cell>
          <table:table-cell table:style-name="ce27"/>
          <table:table-cell office:value-type="float" office:value="158811" table:style-name="ce27">
            <text:p>158,811</text:p>
          </table:table-cell>
          <table:table-cell office:value-type="float" office:value="171117" table:style-name="ce27">
            <text:p>171,117</text:p>
          </table:table-cell>
          <table:table-cell office:value-type="percentage" office:value="0.16167532282248945" table:formula="msoxl:=H11/$H$27" table:style-name="ce29">
            <text:p>16.2%</text:p>
          </table:table-cell>
          <table:table-cell office:value-type="percentage" office:value="7.7488335190887284E-2" table:formula="msoxl:=(H11-G11)/G11" table:style-name="ce30">
            <text:p>7.7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Postgrad. Qual/Prelim.</text:p>
          </table:table-cell>
          <table:table-cell office:value-type="float" office:value="180" table:style-name="ce31">
            <text:p>180</text:p>
          </table:table-cell>
          <table:table-cell office:value-type="float" office:value="208" table:style-name="ce31">
            <text:p>208</text:p>
          </table:table-cell>
          <table:table-cell office:value-type="percentage" office:value="4.860449030714299E-4" table:formula="msoxl:=C12/$C$27" table:style-name="ce28">
            <text:p>0.0%</text:p>
          </table:table-cell>
          <table:table-cell office:value-type="percentage" office:value="0.15555555555555556" table:formula="msoxl:=(C12-B12)/B12" table:style-name="ce28">
            <text:p>15.6%</text:p>
          </table:table-cell>
          <table:table-cell table:style-name="ce31"/>
          <table:table-cell office:value-type="float" office:value="237" table:style-name="ce31">
            <text:p>237</text:p>
          </table:table-cell>
          <table:table-cell office:value-type="float" office:value="280" table:style-name="ce31">
            <text:p>280</text:p>
          </table:table-cell>
          <table:table-cell office:value-type="percentage" office:value="2.6455051450350957E-4" table:formula="msoxl:=H12/$H$27" table:style-name="ce29">
            <text:p>0.0%</text:p>
          </table:table-cell>
          <table:table-cell office:value-type="percentage" office:value="0.18143459915611815" table:formula="msoxl:=(H12-G12)/G12" table:style-name="ce30">
            <text:p>18.1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Grad.(Post) Dip. - new area</text:p>
          </table:table-cell>
          <table:table-cell office:value-type="float" office:value="17096" table:style-name="ce27">
            <text:p>17,096</text:p>
          </table:table-cell>
          <table:table-cell office:value-type="float" office:value="18068" table:style-name="ce27">
            <text:p>18,068</text:p>
          </table:table-cell>
          <table:table-cell office:value-type="percentage" office:value="4.2220477445647095E-2" table:formula="msoxl:=C13/$C$27" table:style-name="ce28">
            <text:p>4.2%</text:p>
          </table:table-cell>
          <table:table-cell office:value-type="percentage" office:value="5.6855404773046327E-2" table:formula="msoxl:=(C13-B13)/B13" table:style-name="ce28">
            <text:p>5.7%</text:p>
          </table:table-cell>
          <table:table-cell table:style-name="ce27"/>
          <table:table-cell office:value-type="float" office:value="28080" table:style-name="ce27">
            <text:p>28,080</text:p>
          </table:table-cell>
          <table:table-cell office:value-type="float" office:value="28723" table:style-name="ce27">
            <text:p>28,723</text:p>
          </table:table-cell>
          <table:table-cell office:value-type="percentage" office:value="2.7138158671729661E-2" table:formula="msoxl:=H13/$H$27" table:style-name="ce29">
            <text:p>2.7%</text:p>
          </table:table-cell>
          <table:table-cell office:value-type="percentage" office:value="2.28988603988604E-2" table:formula="msoxl:=(H13-G13)/G13" table:style-name="ce30">
            <text:p>2.3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Grad.(Post) Dip. - ext area</text:p>
          </table:table-cell>
          <table:table-cell office:value-type="float" office:value="6846" table:style-name="ce27">
            <text:p>6,846</text:p>
          </table:table-cell>
          <table:table-cell office:value-type="float" office:value="6901" table:style-name="ce27">
            <text:p>6,901</text:p>
          </table:table-cell>
          <table:table-cell office:value-type="percentage" office:value="1.61259417119997E-2" table:formula="msoxl:=C14/$C$27" table:style-name="ce28">
            <text:p>1.6%</text:p>
          </table:table-cell>
          <table:table-cell office:value-type="percentage" office:value="8.0338884019865615E-3" table:formula="msoxl:=(C14-B14)/B14" table:style-name="ce28">
            <text:p>0.8%</text:p>
          </table:table-cell>
          <table:table-cell table:style-name="ce27"/>
          <table:table-cell office:value-type="float" office:value="12093" table:style-name="ce27">
            <text:p>12,093</text:p>
          </table:table-cell>
          <table:table-cell office:value-type="float" office:value="11811" table:style-name="ce27">
            <text:p>11,811</text:p>
          </table:table-cell>
          <table:table-cell office:value-type="percentage" office:value="1.1159307595717684E-2" table:formula="msoxl:=H14/$H$27" table:style-name="ce29">
            <text:p>1.1%</text:p>
          </table:table-cell>
          <table:table-cell office:value-type="percentage" office:value="-2.3319275613991566E-2" table:formula="msoxl:=(H14-G14)/G14" table:style-name="ce30">
            <text:p>-2.3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Graduate Certificate</text:p>
          </table:table-cell>
          <table:table-cell office:value-type="float" office:value="18567" table:style-name="ce27">
            <text:p>18,567</text:p>
          </table:table-cell>
          <table:table-cell office:value-type="float" office:value="20410" table:style-name="ce27">
            <text:p>20,410</text:p>
          </table:table-cell>
          <table:table-cell office:value-type="percentage" office:value="4.7693156113884062E-2" table:formula="msoxl:=C15/$C$27" table:style-name="ce28">
            <text:p>4.8%</text:p>
          </table:table-cell>
          <table:table-cell office:value-type="percentage" office:value="9.9262131739107015E-2" table:formula="msoxl:=(C15-B15)/B15" table:style-name="ce28">
            <text:p>9.9%</text:p>
          </table:table-cell>
          <table:table-cell table:style-name="ce27"/>
          <table:table-cell office:value-type="float" office:value="27385" table:style-name="ce27">
            <text:p>27,385</text:p>
          </table:table-cell>
          <table:table-cell office:value-type="float" office:value="29484" table:style-name="ce27">
            <text:p>29,484</text:p>
          </table:table-cell>
          <table:table-cell office:value-type="percentage" office:value="2.7857169177219556E-2" table:formula="msoxl:=H15/$H$27" table:style-name="ce29">
            <text:p>2.8%</text:p>
          </table:table-cell>
          <table:table-cell office:value-type="percentage" office:value="7.6647799890450979E-2" table:formula="msoxl:=(H15-G15)/G15" table:style-name="ce30">
            <text:p>7.7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20">
            <text:p>Total Postgraduate</text:p>
          </table:table-cell>
          <table:table-cell office:value-type="float" office:value="129703" table:style-name="ce47">
            <text:p>129,703</text:p>
          </table:table-cell>
          <table:table-cell office:value-type="float" office:value="140933" table:style-name="ce47">
            <text:p>140,933</text:p>
          </table:table-cell>
          <table:table-cell office:value-type="percentage" office:value="0.32932579963733571" table:formula="msoxl:=C16/$C$27" table:style-name="ce48">
            <text:p>32.9%</text:p>
          </table:table-cell>
          <table:table-cell office:value-type="percentage" office:value="8.6582422920055815E-2" table:formula="msoxl:=(C16-B16)/B16" table:style-name="ce48">
            <text:p>8.7%</text:p>
          </table:table-cell>
          <table:table-cell table:style-name="ce47"/>
          <table:table-cell office:value-type="float" office:value="278323" table:style-name="ce47">
            <text:p>278,323</text:p>
          </table:table-cell>
          <table:table-cell office:value-type="float" office:value="295010" table:style-name="ce47">
            <text:p>295,010</text:p>
          </table:table-cell>
          <table:table-cell office:value-type="percentage" office:value="0.27873231172742985" table:formula="msoxl:=H16/$H$27" table:style-name="ce49">
            <text:p>27.9%</text:p>
          </table:table-cell>
          <table:table-cell office:value-type="percentage" office:value="5.9955519306704799E-2" table:formula="msoxl:=(H16-G16)/G16" table:style-name="ce49">
            <text:p>6.0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Bachelor's Graduate Entry</text:p>
          </table:table-cell>
          <table:table-cell office:value-type="float" office:value="4671" table:style-name="ce27">
            <text:p>4,671</text:p>
          </table:table-cell>
          <table:table-cell office:value-type="float" office:value="4958" table:style-name="ce27">
            <text:p>4,958</text:p>
          </table:table-cell>
          <table:table-cell office:value-type="percentage" office:value="1.1585628026096872E-2" table:formula="msoxl:=C17/$C$27" table:style-name="ce28">
            <text:p>1.2%</text:p>
          </table:table-cell>
          <table:table-cell office:value-type="percentage" office:value="6.144294583600942E-2" table:formula="msoxl:=(C17-B17)/B17" table:style-name="ce28">
            <text:p>6.1%</text:p>
          </table:table-cell>
          <table:table-cell table:style-name="ce27"/>
          <table:table-cell office:value-type="float" office:value="12773" table:style-name="ce27">
            <text:p>12,773</text:p>
          </table:table-cell>
          <table:table-cell office:value-type="float" office:value="12916" table:style-name="ce27">
            <text:p>12,916</text:p>
          </table:table-cell>
          <table:table-cell office:value-type="percentage" office:value="1.2203337304740462E-2" table:formula="msoxl:=H17/$H$27" table:style-name="ce29">
            <text:p>1.2%</text:p>
          </table:table-cell>
          <table:table-cell office:value-type="percentage" office:value="1.1195490487747593E-2" table:formula="msoxl:=(H17-G17)/G17" table:style-name="ce30">
            <text:p>1.1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Bachelor's Honours</text:p>
          </table:table-cell>
          <table:table-cell office:value-type="float" office:value="2914" table:style-name="ce27">
            <text:p>2,914</text:p>
          </table:table-cell>
          <table:table-cell office:value-type="float" office:value="3531" table:style-name="ce27">
            <text:p>3,531</text:p>
          </table:table-cell>
          <table:table-cell office:value-type="percentage" office:value="8.2510795805058601E-3" table:formula="msoxl:=C18/$C$27" table:style-name="ce28">
            <text:p>0.8%</text:p>
          </table:table-cell>
          <table:table-cell office:value-type="percentage" office:value="0.21173644474948525" table:formula="msoxl:=(C18-B18)/B18" table:style-name="ce28">
            <text:p>21.2%</text:p>
          </table:table-cell>
          <table:table-cell table:style-name="ce27"/>
          <table:table-cell office:value-type="float" office:value="11881" table:style-name="ce27">
            <text:p>11,881</text:p>
          </table:table-cell>
          <table:table-cell office:value-type="float" office:value="12278" table:style-name="ce27">
            <text:p>12,278</text:p>
          </table:table-cell>
          <table:table-cell office:value-type="percentage" office:value="1.1600540060978893E-2" table:formula="msoxl:=H18/$H$27" table:style-name="ce29">
            <text:p>1.2%</text:p>
          </table:table-cell>
          <table:table-cell office:value-type="percentage" office:value="3.3414695732682437E-2" table:formula="msoxl:=(H18-G18)/G18" table:style-name="ce30">
            <text:p>3.3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Bachelor's Pass</text:p>
          </table:table-cell>
          <table:table-cell office:value-type="float" office:value="221920" table:style-name="ce27">
            <text:p>221,920</text:p>
          </table:table-cell>
          <table:table-cell office:value-type="float" office:value="240929" table:style-name="ce27">
            <text:p>240,929</text:p>
          </table:table-cell>
          <table:table-cell office:value-type="percentage" office:value="0.56299188678892564" table:formula="msoxl:=C19/$C$27" table:style-name="ce28">
            <text:p>56.3%</text:p>
          </table:table-cell>
          <table:table-cell office:value-type="percentage" office:value="8.56569935111752E-2" table:formula="msoxl:=(C19-B19)/B19" table:style-name="ce28">
            <text:p>8.6%</text:p>
          </table:table-cell>
          <table:table-cell table:style-name="ce27"/>
          <table:table-cell office:value-type="float" office:value="655500" table:style-name="ce27">
            <text:p>655,500</text:p>
          </table:table-cell>
          <table:table-cell office:value-type="float" office:value="690580" table:style-name="ce27">
            <text:p>690,580</text:p>
          </table:table-cell>
          <table:table-cell office:value-type="percentage" office:value="0.65247605109226292" table:formula="msoxl:=H19/$H$27" table:style-name="ce29">
            <text:p>65.2%</text:p>
          </table:table-cell>
          <table:table-cell office:value-type="percentage" office:value="5.3516399694889395E-2" table:formula="msoxl:=(H19-G19)/G19" table:style-name="ce30">
            <text:p>5.4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Associate Degree</text:p>
          </table:table-cell>
          <table:table-cell office:value-type="float" office:value="3604" table:style-name="ce27">
            <text:p>3,604</text:p>
          </table:table-cell>
          <table:table-cell office:value-type="float" office:value="3427" table:style-name="ce27">
            <text:p>3,427</text:p>
          </table:table-cell>
          <table:table-cell office:value-type="percentage" office:value="8.008057128970146E-3" table:formula="msoxl:=C20/$C$27" table:style-name="ce28">
            <text:p>0.8%</text:p>
          </table:table-cell>
          <table:table-cell office:value-type="percentage" office:value="-4.911209766925638E-2" table:formula="msoxl:=(C20-B20)/B20" table:style-name="ce28">
            <text:p>-4.9%</text:p>
          </table:table-cell>
          <table:table-cell table:style-name="ce27"/>
          <table:table-cell office:value-type="float" office:value="6694" table:style-name="ce27">
            <text:p>6,694</text:p>
          </table:table-cell>
          <table:table-cell office:value-type="float" office:value="7290" table:style-name="ce27">
            <text:p>7,290</text:p>
          </table:table-cell>
          <table:table-cell office:value-type="percentage" office:value="6.8877616097520874E-3" table:formula="msoxl:=H20/$H$27" table:style-name="ce29">
            <text:p>0.7%</text:p>
          </table:table-cell>
          <table:table-cell office:value-type="percentage" office:value="8.9034956677621749E-2" table:formula="msoxl:=(H20-G20)/G20" table:style-name="ce30">
            <text:p>8.9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Advanced Diploma (AQF)</text:p>
          </table:table-cell>
          <table:table-cell office:value-type="float" office:value="1308" table:style-name="ce27">
            <text:p>1,308</text:p>
          </table:table-cell>
          <table:table-cell office:value-type="float" office:value="1489" table:style-name="ce27">
            <text:p>1,489</text:p>
          </table:table-cell>
          <table:table-cell office:value-type="percentage" office:value="3.4794272147757651E-3" table:formula="msoxl:=C21/$C$27" table:style-name="ce28">
            <text:p>0.3%</text:p>
          </table:table-cell>
          <table:table-cell office:value-type="percentage" office:value="0.13837920489296637" table:formula="msoxl:=(C21-B21)/B21" table:style-name="ce28">
            <text:p>13.8%</text:p>
          </table:table-cell>
          <table:table-cell table:style-name="ce27"/>
          <table:table-cell office:value-type="float" office:value="2338" table:style-name="ce27">
            <text:p>2,338</text:p>
          </table:table-cell>
          <table:table-cell office:value-type="float" office:value="2521" table:style-name="ce27">
            <text:p>2,521</text:p>
          </table:table-cell>
          <table:table-cell office:value-type="percentage" office:value="2.3818994537976698E-3" table:formula="msoxl:=H21/$H$27" table:style-name="ce29">
            <text:p>0.2%</text:p>
          </table:table-cell>
          <table:table-cell office:value-type="percentage" office:value="7.8272027373823785E-2" table:formula="msoxl:=(H21-G21)/G21" table:style-name="ce30">
            <text:p>7.8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Diploma (AQF)</text:p>
          </table:table-cell>
          <table:table-cell office:value-type="float" office:value="1966" table:style-name="ce27">
            <text:p>1,966</text:p>
          </table:table-cell>
          <table:table-cell office:value-type="float" office:value="2587" table:style-name="ce27">
            <text:p>2,587</text:p>
          </table:table-cell>
          <table:table-cell office:value-type="percentage" office:value="6.0451834819509097E-3" table:formula="msoxl:=C22/$C$27" table:style-name="ce28">
            <text:p>0.6%</text:p>
          </table:table-cell>
          <table:table-cell office:value-type="percentage" office:value="0.31586978636826041" table:formula="msoxl:=(C22-B22)/B22" table:style-name="ce28">
            <text:p>31.6%</text:p>
          </table:table-cell>
          <table:table-cell table:style-name="ce27"/>
          <table:table-cell office:value-type="float" office:value="3244" table:style-name="ce27">
            <text:p>3,244</text:p>
          </table:table-cell>
          <table:table-cell office:value-type="float" office:value="3952" table:style-name="ce27">
            <text:p>3,952</text:p>
          </table:table-cell>
          <table:table-cell office:value-type="percentage" office:value="3.7339415475638204E-3" table:formula="msoxl:=H22/$H$27" table:style-name="ce29">
            <text:p>0.4%</text:p>
          </table:table-cell>
          <table:table-cell office:value-type="percentage" office:value="0.21824907521578299" table:formula="msoxl:=(H22-G22)/G22" table:style-name="ce30">
            <text:p>21.8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Other undergraduate award courses</text:p>
          </table:table-cell>
          <table:table-cell office:value-type="float" office:value="960" table:style-name="ce31">
            <text:p>960</text:p>
          </table:table-cell>
          <table:table-cell office:value-type="float" office:value="953" table:style-name="ce31">
            <text:p>953</text:p>
          </table:table-cell>
          <table:table-cell office:value-type="percentage" office:value="2.226926887630157E-3" table:formula="msoxl:=C23/$C$27" table:style-name="ce28">
            <text:p>0.2%</text:p>
          </table:table-cell>
          <table:table-cell office:value-type="percentage" office:value="-7.2916666666666668E-3" table:formula="msoxl:=(C23-B23)/B23" table:style-name="ce28">
            <text:p>-0.7%</text:p>
          </table:table-cell>
          <table:table-cell table:style-name="ce31"/>
          <table:table-cell office:value-type="float" office:value="1129" table:style-name="ce27">
            <text:p>1,129</text:p>
          </table:table-cell>
          <table:table-cell office:value-type="float" office:value="1107" table:style-name="ce27">
            <text:p>1,107</text:p>
          </table:table-cell>
          <table:table-cell office:value-type="percentage" office:value="1.0459193555549466E-3" table:formula="msoxl:=H23/$H$27" table:style-name="ce29">
            <text:p>0.1%</text:p>
          </table:table-cell>
          <table:table-cell office:value-type="percentage" office:value="-1.9486271036315322E-2" table:formula="msoxl:=(H23-G23)/G23" table:style-name="ce30">
            <text:p>-1.9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20">
            <text:p>Total Undergraduate</text:p>
          </table:table-cell>
          <table:table-cell office:value-type="float" office:value="237343" table:style-name="ce47">
            <text:p>237,343</text:p>
          </table:table-cell>
          <table:table-cell office:value-type="float" office:value="257874" table:style-name="ce47">
            <text:p>257,874</text:p>
          </table:table-cell>
          <table:table-cell office:value-type="percentage" office:value="0.60258818910885537" table:formula="msoxl:=C24/$C$27" table:style-name="ce48">
            <text:p>60.3%</text:p>
          </table:table-cell>
          <table:table-cell office:value-type="percentage" office:value="8.6503499155231034E-2" table:formula="msoxl:=(C24-B24)/B24" table:style-name="ce48">
            <text:p>8.7%</text:p>
          </table:table-cell>
          <table:table-cell table:style-name="ce47"/>
          <table:table-cell office:value-type="float" office:value="693559" table:style-name="ce47">
            <text:p>693,559</text:p>
          </table:table-cell>
          <table:table-cell office:value-type="float" office:value="730644" table:style-name="ce47">
            <text:p>730,644</text:p>
          </table:table-cell>
          <table:table-cell office:value-type="percentage" office:value="0.69032945042465077" table:formula="msoxl:=H24/$H$27" table:style-name="ce49">
            <text:p>69.0%</text:p>
          </table:table-cell>
          <table:table-cell office:value-type="percentage" office:value="5.3470577124657026E-2" table:formula="msoxl:=(H24-G24)/G24" table:style-name="ce49">
            <text:p>5.3%</text:p>
          </table:table-cell>
          <table:table-cell table:number-columns-repeated="18" table:style-name="ce45"/>
          <table:table-cell table:number-columns-repeated="16356" table:style-name="ce9"/>
        </table:table-row>
        <table:table-row table:style-name="ro1">
          <table:table-cell office:value-type="string" table:style-name="ce75">
            <text:p>Enabling courses</text:p>
          </table:table-cell>
          <table:table-cell office:value-type="float" office:value="9137" table:style-name="ce27">
            <text:p>9,137</text:p>
          </table:table-cell>
          <table:table-cell office:value-type="float" office:value="11952" table:style-name="ce27">
            <text:p>11,952</text:p>
          </table:table-cell>
          <table:table-cell office:value-type="percentage" office:value="2.7928887891873703E-2" table:formula="msoxl:=C25/$C$27" table:style-name="ce28">
            <text:p>2.8%</text:p>
          </table:table-cell>
          <table:table-cell office:value-type="percentage" office:value="0.30808799387107366" table:formula="msoxl:=(C25-B25)/B25" table:style-name="ce28">
            <text:p>30.8%</text:p>
          </table:table-cell>
          <table:table-cell table:style-name="ce27"/>
          <table:table-cell office:value-type="float" office:value="10093" table:style-name="ce27">
            <text:p>10,093</text:p>
          </table:table-cell>
          <table:table-cell office:value-type="float" office:value="13414" table:style-name="ce27">
            <text:p>13,414</text:p>
          </table:table-cell>
          <table:table-cell office:value-type="percentage" office:value="1.2673859291250275E-2" table:formula="msoxl:=H25/$H$27" table:style-name="ce29">
            <text:p>1.3%</text:p>
          </table:table-cell>
          <table:table-cell office:value-type="percentage" office:value="0.32903992866343013" table:formula="msoxl:=(H25-G25)/G25" table:style-name="ce30">
            <text:p>32.9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Non-award courses</text:p>
          </table:table-cell>
          <table:table-cell office:value-type="float" office:value="17833" table:style-name="ce27">
            <text:p>17,833</text:p>
          </table:table-cell>
          <table:table-cell office:value-type="float" office:value="17185" table:style-name="ce27">
            <text:p>17,185</text:p>
          </table:table-cell>
          <table:table-cell office:value-type="percentage" office:value="4.0157123361935207E-2" table:formula="msoxl:=C26/$C$27" table:style-name="ce28">
            <text:p>4.0%</text:p>
          </table:table-cell>
          <table:table-cell office:value-type="percentage" office:value="-3.6337127796781249E-2" table:formula="msoxl:=(C26-B26)/B26" table:style-name="ce28">
            <text:p>-3.6%</text:p>
          </table:table-cell>
          <table:table-cell table:style-name="ce27"/>
          <table:table-cell office:value-type="float" office:value="20028" table:style-name="ce27">
            <text:p>20,028</text:p>
          </table:table-cell>
          <table:table-cell office:value-type="float" office:value="19331" table:style-name="ce27">
            <text:p>19,331</text:p>
          </table:table-cell>
          <table:table-cell office:value-type="percentage" office:value="1.8264378556669084E-2" table:formula="msoxl:=H26/$H$27" table:style-name="ce29">
            <text:p>1.8%</text:p>
          </table:table-cell>
          <table:table-cell office:value-type="percentage" office:value="-3.4801278210505292E-2" table:formula="msoxl:=(H26-G26)/G26" table:style-name="ce30">
            <text:p>-3.5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394016" table:style-name="ce47">
            <text:p>394,016</text:p>
          </table:table-cell>
          <table:table-cell office:value-type="float" office:value="427944" table:style-name="ce47">
            <text:p>427,944</text:p>
          </table:table-cell>
          <table:table-cell office:value-type="percentage" office:value="1" table:formula="msoxl:=C27/$C$27" table:style-name="ce48">
            <text:p>100.0%</text:p>
          </table:table-cell>
          <table:table-cell office:value-type="percentage" office:value="8.6108178348087386E-2" table:formula="msoxl:=(C27-B27)/B27" table:style-name="ce48">
            <text:p>8.6%</text:p>
          </table:table-cell>
          <table:table-cell table:style-name="ce47"/>
          <table:table-cell office:value-type="float" office:value="1002003" table:style-name="ce47">
            <text:p>1,002,003</text:p>
          </table:table-cell>
          <table:table-cell office:value-type="float" office:value="1058399" table:style-name="ce47">
            <text:p>1,058,399</text:p>
          </table:table-cell>
          <table:table-cell office:value-type="percentage" office:value="1" table:formula="msoxl:=H27/$H$27" table:style-name="ce49">
            <text:p>100.0%</text:p>
          </table:table-cell>
          <table:table-cell office:value-type="percentage" office:value="5.628326462096421E-2" table:formula="msoxl:=(H27-G27)/G27" table:style-name="ce49">
            <text:p>5.6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68">
            <text:p>Gender</text:p>
          </table:table-cell>
          <table:table-cell table:number-columns-repeated="2" table:style-name="ce72"/>
          <table:table-cell table:number-columns-repeated="2" table:style-name="ce73"/>
          <table:table-cell table:style-name="ce72"/>
          <table:table-cell table:number-columns-repeated="2" table:style-name="ce80"/>
          <table:table-cell table:number-columns-repeated="2" table:style-name="ce73"/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Males</text:p>
          </table:table-cell>
          <table:table-cell office:value-type="float" office:value="173127" table:style-name="ce27">
            <text:p>173,127</text:p>
          </table:table-cell>
          <table:table-cell office:value-type="float" office:value="186847" table:style-name="ce27">
            <text:p>186,847</text:p>
          </table:table-cell>
          <table:table-cell office:value-type="percentage" office:value="0.43661553848167051" table:formula="msoxl:=C29/$C$31" table:style-name="ce28">
            <text:p>43.7%</text:p>
          </table:table-cell>
          <table:table-cell office:value-type="percentage" office:value="7.924818197046099E-2" table:formula="msoxl:=(C29-B29)/B29" table:style-name="ce28">
            <text:p>7.9%</text:p>
          </table:table-cell>
          <table:table-cell table:style-name="ce27"/>
          <table:table-cell office:value-type="float" office:value="447566" table:style-name="ce27">
            <text:p>447,566</text:p>
          </table:table-cell>
          <table:table-cell office:value-type="float" office:value="470156" table:style-name="ce27">
            <text:p>470,156</text:p>
          </table:table-cell>
          <table:table-cell office:value-type="percentage" office:value="0.44421432748897155" table:formula="msoxl:=H29/$H$31" table:style-name="ce29">
            <text:p>44.4%</text:p>
          </table:table-cell>
          <table:table-cell office:value-type="percentage" office:value="5.0473002864382013E-2" table:formula="msoxl:=(H29-G29)/G29" table:style-name="ce30">
            <text:p>5.0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Females</text:p>
          </table:table-cell>
          <table:table-cell office:value-type="float" office:value="220889" table:style-name="ce27">
            <text:p>220,889</text:p>
          </table:table-cell>
          <table:table-cell office:value-type="float" office:value="241097" table:style-name="ce27">
            <text:p>241,097</text:p>
          </table:table-cell>
          <table:table-cell office:value-type="percentage" office:value="0.56338446151832955" table:formula="msoxl:=C30/$C$31" table:style-name="ce28">
            <text:p>56.3%</text:p>
          </table:table-cell>
          <table:table-cell office:value-type="percentage" office:value="9.1484863438197464E-2" table:formula="msoxl:=(C30-B30)/B30" table:style-name="ce28">
            <text:p>9.1%</text:p>
          </table:table-cell>
          <table:table-cell table:style-name="ce27"/>
          <table:table-cell office:value-type="float" office:value="554437" table:style-name="ce27">
            <text:p>554,437</text:p>
          </table:table-cell>
          <table:table-cell office:value-type="float" office:value="588243" table:style-name="ce27">
            <text:p>588,243</text:p>
          </table:table-cell>
          <table:table-cell office:value-type="percentage" office:value="0.55578567251102839" table:formula="msoxl:=H30/$H$31" table:style-name="ce29">
            <text:p>55.6%</text:p>
          </table:table-cell>
          <table:table-cell office:value-type="percentage" office:value="6.0973564174108152E-2" table:formula="msoxl:=(H30-G30)/G30" table:style-name="ce30">
            <text:p>6.1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394016" table:style-name="ce47">
            <text:p>394,016</text:p>
          </table:table-cell>
          <table:table-cell office:value-type="float" office:value="427944" table:style-name="ce47">
            <text:p>427,944</text:p>
          </table:table-cell>
          <table:table-cell office:value-type="percentage" office:value="1" table:formula="msoxl:=C31/$C$31" table:style-name="ce48">
            <text:p>100.0%</text:p>
          </table:table-cell>
          <table:table-cell office:value-type="percentage" office:value="8.6108178348087386E-2" table:formula="msoxl:=(C31-B31)/B31" table:style-name="ce48">
            <text:p>8.6%</text:p>
          </table:table-cell>
          <table:table-cell table:style-name="ce47"/>
          <table:table-cell office:value-type="float" office:value="1002003" table:style-name="ce47">
            <text:p>1,002,003</text:p>
          </table:table-cell>
          <table:table-cell office:value-type="float" office:value="1058399" table:style-name="ce47">
            <text:p>1,058,399</text:p>
          </table:table-cell>
          <table:table-cell office:value-type="percentage" office:value="1" table:formula="msoxl:=H31/$H$31" table:style-name="ce49">
            <text:p>100.0%</text:p>
          </table:table-cell>
          <table:table-cell office:value-type="percentage" office:value="5.628326462096421E-2" table:formula="msoxl:=(H31-G31)/G31" table:style-name="ce49">
            <text:p>5.6%</text:p>
          </table:table-cell>
          <table:table-cell table:number-columns-repeated="18" table:style-name="ce45"/>
          <table:table-cell table:number-columns-repeated="16356" table:style-name="ce9"/>
        </table:table-row>
        <table:table-row table:style-name="ro1">
          <table:table-cell office:value-type="string" table:style-name="ce68">
            <text:p>Mode of Attendance</text:p>
          </table:table-cell>
          <table:table-cell table:number-columns-repeated="2" table:style-name="ce72"/>
          <table:table-cell table:number-columns-repeated="2" table:style-name="ce73"/>
          <table:table-cell table:number-columns-repeated="3" table:style-name="ce72"/>
          <table:table-cell table:number-columns-repeated="2" table:style-name="ce73"/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Internal</text:p>
          </table:table-cell>
          <table:table-cell office:value-type="float" office:value="321842" table:style-name="ce27">
            <text:p>321,842</text:p>
          </table:table-cell>
          <table:table-cell office:value-type="float" office:value="350637" table:style-name="ce27">
            <text:p>350,637</text:p>
          </table:table-cell>
          <table:table-cell office:value-type="percentage" office:value="0.81935253210700465" table:formula="msoxl:=C33/$C$36" table:style-name="ce28">
            <text:p>81.9%</text:p>
          </table:table-cell>
          <table:table-cell office:value-type="percentage" office:value="8.9469366956456894E-2" table:formula="msoxl:=(C33-B33)/B33" table:style-name="ce28">
            <text:p>8.9%</text:p>
          </table:table-cell>
          <table:table-cell table:style-name="ce27"/>
          <table:table-cell office:value-type="float" office:value="802338" table:style-name="ce27">
            <text:p>802,338</text:p>
          </table:table-cell>
          <table:table-cell office:value-type="float" office:value="856846" table:style-name="ce27">
            <text:p>856,846</text:p>
          </table:table-cell>
          <table:table-cell office:value-type="percentage" office:value="0.80956803625097906" table:formula="msoxl:=H33/$H$36" table:style-name="ce29">
            <text:p>81.0%</text:p>
          </table:table-cell>
          <table:table-cell office:value-type="percentage" office:value="6.7936455708192803E-2" table:formula="msoxl:=(H33-G33)/G33" table:style-name="ce30">
            <text:p>6.8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External</text:p>
          </table:table-cell>
          <table:table-cell office:value-type="float" office:value="51211" table:style-name="ce27">
            <text:p>51,211</text:p>
          </table:table-cell>
          <table:table-cell office:value-type="float" office:value="57111" table:style-name="ce27">
            <text:p>57,111</text:p>
          </table:table-cell>
          <table:table-cell office:value-type="percentage" office:value="0.13345437720823286" table:formula="msoxl:=C34/$C$36" table:style-name="ce28">
            <text:p>13.3%</text:p>
          </table:table-cell>
          <table:table-cell office:value-type="percentage" office:value="0.11520962293257309" table:formula="msoxl:=(C34-B34)/B34" table:style-name="ce28">
            <text:p>11.5%</text:p>
          </table:table-cell>
          <table:table-cell table:style-name="ce27"/>
          <table:table-cell office:value-type="float" office:value="127714" table:style-name="ce27">
            <text:p>127,714</text:p>
          </table:table-cell>
          <table:table-cell office:value-type="float" office:value="133670" table:style-name="ce27">
            <text:p>133,670</text:p>
          </table:table-cell>
          <table:table-cell office:value-type="percentage" office:value="0.12629452597744328" table:formula="msoxl:=H34/$H$36" table:style-name="ce29">
            <text:p>12.6%</text:p>
          </table:table-cell>
          <table:table-cell office:value-type="percentage" office:value="4.6635451086020324E-2" table:formula="msoxl:=(H34-G34)/G34" table:style-name="ce30">
            <text:p>4.7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Multi-modal</text:p>
          </table:table-cell>
          <table:table-cell office:value-type="float" office:value="20963" table:style-name="ce27">
            <text:p>20,963</text:p>
          </table:table-cell>
          <table:table-cell office:value-type="float" office:value="20196" table:style-name="ce27">
            <text:p>20,196</text:p>
          </table:table-cell>
          <table:table-cell office:value-type="percentage" office:value="4.719309068476249E-2" table:formula="msoxl:=C35/$C$36" table:style-name="ce28">
            <text:p>4.7%</text:p>
          </table:table-cell>
          <table:table-cell office:value-type="percentage" office:value="-3.6588274579020176E-2" table:formula="msoxl:=(C35-B35)/B35" table:style-name="ce28">
            <text:p>-3.7%</text:p>
          </table:table-cell>
          <table:table-cell table:style-name="ce27"/>
          <table:table-cell office:value-type="float" office:value="71951" table:style-name="ce27">
            <text:p>71,951</text:p>
          </table:table-cell>
          <table:table-cell office:value-type="float" office:value="67883" table:style-name="ce27">
            <text:p>67,883</text:p>
          </table:table-cell>
          <table:table-cell office:value-type="percentage" office:value="6.4137437771577641E-2" table:formula="msoxl:=H35/$H$36" table:style-name="ce29">
            <text:p>6.4%</text:p>
          </table:table-cell>
          <table:table-cell office:value-type="percentage" office:value="-5.653847757501633E-2" table:formula="msoxl:=(H35-G35)/G35" table:style-name="ce30">
            <text:p>-5.7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394016" table:style-name="ce47">
            <text:p>394,016</text:p>
          </table:table-cell>
          <table:table-cell office:value-type="float" office:value="427944" table:style-name="ce47">
            <text:p>427,944</text:p>
          </table:table-cell>
          <table:table-cell office:value-type="percentage" office:value="1" table:formula="msoxl:=C36/$C$36" table:style-name="ce48">
            <text:p>100.0%</text:p>
          </table:table-cell>
          <table:table-cell office:value-type="percentage" office:value="8.6108178348087386E-2" table:formula="msoxl:=(C36-B36)/B36" table:style-name="ce48">
            <text:p>8.6%</text:p>
          </table:table-cell>
          <table:table-cell table:style-name="ce47"/>
          <table:table-cell office:value-type="float" office:value="1002003" table:style-name="ce47">
            <text:p>1,002,003</text:p>
          </table:table-cell>
          <table:table-cell office:value-type="float" office:value="1058399" table:style-name="ce47">
            <text:p>1,058,399</text:p>
          </table:table-cell>
          <table:table-cell office:value-type="percentage" office:value="1" table:formula="msoxl:=H36/$H$36" table:style-name="ce49">
            <text:p>100.0%</text:p>
          </table:table-cell>
          <table:table-cell office:value-type="percentage" office:value="5.628326462096421E-2" table:formula="msoxl:=(H36-G36)/G36" table:style-name="ce49">
            <text:p>5.6%</text:p>
          </table:table-cell>
          <table:table-cell table:number-columns-repeated="18" table:style-name="ce45"/>
          <table:table-cell table:number-columns-repeated="16356" table:style-name="ce9"/>
        </table:table-row>
        <table:table-row table:style-name="ro1">
          <table:table-cell office:value-type="string" table:style-name="ce68">
            <text:p>Type of Attendance</text:p>
          </table:table-cell>
          <table:table-cell table:number-columns-repeated="2" table:style-name="ce72"/>
          <table:table-cell table:number-columns-repeated="2" table:style-name="ce73"/>
          <table:table-cell table:number-columns-repeated="3" table:style-name="ce72"/>
          <table:table-cell table:number-columns-repeated="2" table:style-name="ce73"/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Full-time</text:p>
          </table:table-cell>
          <table:table-cell office:value-type="float" office:value="284564" table:style-name="ce27">
            <text:p>284,564</text:p>
          </table:table-cell>
          <table:table-cell office:value-type="float" office:value="312643" table:style-name="ce27">
            <text:p>312,643</text:p>
          </table:table-cell>
          <table:table-cell office:value-type="percentage" office:value="0.73056988764885122" table:formula="msoxl:=C38/$C$40" table:style-name="ce28">
            <text:p>73.1%</text:p>
          </table:table-cell>
          <table:table-cell office:value-type="percentage" office:value="9.8673760560014617E-2" table:formula="msoxl:=(C38-B38)/B38" table:style-name="ce28">
            <text:p>9.9%</text:p>
          </table:table-cell>
          <table:table-cell table:style-name="ce27"/>
          <table:table-cell office:value-type="float" office:value="690099" table:style-name="ce27">
            <text:p>690,099</text:p>
          </table:table-cell>
          <table:table-cell office:value-type="float" office:value="741333" table:style-name="ce27">
            <text:p>741,333</text:p>
          </table:table-cell>
          <table:table-cell office:value-type="percentage" office:value="0.70042866631582235" table:formula="msoxl:=H38/$H$40" table:style-name="ce29">
            <text:p>70.0%</text:p>
          </table:table-cell>
          <table:table-cell office:value-type="percentage" office:value="7.4241521868601459E-2" table:formula="msoxl:=(H38-G38)/G38" table:style-name="ce30">
            <text:p>7.4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Part-time</text:p>
          </table:table-cell>
          <table:table-cell office:value-type="float" office:value="109452" table:style-name="ce27">
            <text:p>109,452</text:p>
          </table:table-cell>
          <table:table-cell office:value-type="float" office:value="115301" table:style-name="ce27">
            <text:p>115,301</text:p>
          </table:table-cell>
          <table:table-cell office:value-type="percentage" office:value="0.26943011235114878" table:formula="msoxl:=C39/$C$40" table:style-name="ce28">
            <text:p>26.9%</text:p>
          </table:table-cell>
          <table:table-cell office:value-type="percentage" office:value="5.3438950407484559E-2" table:formula="msoxl:=(C39-B39)/B39" table:style-name="ce28">
            <text:p>5.3%</text:p>
          </table:table-cell>
          <table:table-cell table:style-name="ce27"/>
          <table:table-cell office:value-type="float" office:value="311904" table:style-name="ce27">
            <text:p>311,904</text:p>
          </table:table-cell>
          <table:table-cell office:value-type="float" office:value="317066" table:style-name="ce27">
            <text:p>317,066</text:p>
          </table:table-cell>
          <table:table-cell office:value-type="percentage" office:value="0.29957133368417771" table:formula="msoxl:=H39/$H$40" table:style-name="ce29">
            <text:p>30.0%</text:p>
          </table:table-cell>
          <table:table-cell office:value-type="percentage" office:value="1.6549964091515337E-2" table:formula="msoxl:=(H39-G39)/G39" table:style-name="ce30">
            <text:p>1.7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394016" table:style-name="ce47">
            <text:p>394,016</text:p>
          </table:table-cell>
          <table:table-cell office:value-type="float" office:value="427944" table:style-name="ce47">
            <text:p>427,944</text:p>
          </table:table-cell>
          <table:table-cell office:value-type="percentage" office:value="1" table:formula="msoxl:=C40/$C$40" table:style-name="ce48">
            <text:p>100.0%</text:p>
          </table:table-cell>
          <table:table-cell office:value-type="percentage" office:value="8.6108178348087386E-2" table:formula="msoxl:=(C40-B40)/B40" table:style-name="ce48">
            <text:p>8.6%</text:p>
          </table:table-cell>
          <table:table-cell table:style-name="ce47"/>
          <table:table-cell office:value-type="float" office:value="1002003" table:style-name="ce47">
            <text:p>1,002,003</text:p>
          </table:table-cell>
          <table:table-cell office:value-type="float" office:value="1058399" table:style-name="ce47">
            <text:p>1,058,399</text:p>
          </table:table-cell>
          <table:table-cell office:value-type="percentage" office:value="1" table:formula="msoxl:=H40/$H$40" table:style-name="ce49">
            <text:p>100.0%</text:p>
          </table:table-cell>
          <table:table-cell office:value-type="percentage" office:value="5.628326462096421E-2" table:formula="msoxl:=(H40-G40)/G40" table:style-name="ce49">
            <text:p>5.6%</text:p>
          </table:table-cell>
          <table:table-cell table:number-columns-repeated="18" table:style-name="ce45"/>
          <table:table-cell table:number-columns-repeated="16356" table:style-name="ce9"/>
        </table:table-row>
        <table:table-row table:style-name="ro1">
          <table:table-cell office:value-type="string" table:style-name="ce68">
            <text:p>Indigenous Indicator</text:p>
          </table:table-cell>
          <table:table-cell table:number-columns-repeated="2" table:style-name="ce72"/>
          <table:table-cell table:number-columns-repeated="2" table:style-name="ce73"/>
          <table:table-cell table:number-columns-repeated="3" table:style-name="ce72"/>
          <table:table-cell table:number-columns-repeated="2" table:style-name="ce73"/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Aboriginal or Torres Strait Islander</text:p>
          </table:table-cell>
          <table:table-cell office:value-type="float" office:value="4177" table:style-name="ce27">
            <text:p>4,177</text:p>
          </table:table-cell>
          <table:table-cell office:value-type="float" office:value="4706" table:style-name="ce27">
            <text:p>4,706</text:p>
          </table:table-cell>
          <table:table-cell office:value-type="percentage" office:value="1.0996765931991101E-2" table:formula="msoxl:=C42/$C$45" table:style-name="ce30">
            <text:p>1.1%</text:p>
          </table:table-cell>
          <table:table-cell office:value-type="percentage" office:value="0.12664591812305481" table:formula="msoxl:=(C42-B42)/B42" table:style-name="ce28">
            <text:p>12.7%</text:p>
          </table:table-cell>
          <table:table-cell table:style-name="ce27"/>
          <table:table-cell office:value-type="float" office:value="9291" table:style-name="ce27">
            <text:p>9,291</text:p>
          </table:table-cell>
          <table:table-cell office:value-type="float" office:value="10201" table:style-name="ce27">
            <text:p>10,201</text:p>
          </table:table-cell>
          <table:table-cell office:value-type="percentage" office:value="9.6381421373225029E-3" table:formula="msoxl:=H42/$H$45" table:style-name="ce29">
            <text:p>1.0%</text:p>
          </table:table-cell>
          <table:table-cell office:value-type="percentage" office:value="9.794424712086966E-2" table:formula="msoxl:=(H42-G42)/G42" table:style-name="ce30">
            <text:p>9.8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Not Aboriginal or Torres Strait Islander</text:p>
          </table:table-cell>
          <table:table-cell office:value-type="float" office:value="378856" table:style-name="ce27">
            <text:p>378,856</text:p>
          </table:table-cell>
          <table:table-cell office:value-type="float" office:value="410995" table:style-name="ce27">
            <text:p>410,995</text:p>
          </table:table-cell>
          <table:table-cell office:value-type="percentage" office:value="0.96039435066270351" table:formula="msoxl:=C43/$C$45" table:style-name="ce30">
            <text:p>96.0%</text:p>
          </table:table-cell>
          <table:table-cell office:value-type="percentage" office:value="8.4831703866376673E-2" table:formula="msoxl:=(C43-B43)/B43" table:style-name="ce28">
            <text:p>8.5%</text:p>
          </table:table-cell>
          <table:table-cell table:style-name="ce27"/>
          <table:table-cell office:value-type="float" office:value="967774" table:style-name="ce27">
            <text:p>967,774</text:p>
          </table:table-cell>
          <table:table-cell office:value-type="float" office:value="1020531" table:style-name="ce27">
            <text:p>1,020,531</text:p>
          </table:table-cell>
          <table:table-cell office:value-type="percentage" office:value="0.96422143255993253" table:formula="msoxl:=H43/$H$45" table:style-name="ce29">
            <text:p>96.4%</text:p>
          </table:table-cell>
          <table:table-cell office:value-type="percentage" office:value="5.4513760444070622E-2" table:formula="msoxl:=(H43-G43)/G43" table:style-name="ce30">
            <text:p>5.5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Not stated</text:p>
          </table:table-cell>
          <table:table-cell office:value-type="float" office:value="10983" table:style-name="ce27">
            <text:p>10,983</text:p>
          </table:table-cell>
          <table:table-cell office:value-type="float" office:value="12243" table:style-name="ce27">
            <text:p>12,243</text:p>
          </table:table-cell>
          <table:table-cell office:value-type="percentage" office:value="2.8608883405305367E-2" table:formula="msoxl:=C44/$C$45" table:style-name="ce30">
            <text:p>2.9%</text:p>
          </table:table-cell>
          <table:table-cell office:value-type="percentage" office:value="0.1147227533460803" table:formula="msoxl:=(C44-B44)/B44" table:style-name="ce28">
            <text:p>11.5%</text:p>
          </table:table-cell>
          <table:table-cell table:style-name="ce27"/>
          <table:table-cell office:value-type="float" office:value="24938" table:style-name="ce27">
            <text:p>24,938</text:p>
          </table:table-cell>
          <table:table-cell office:value-type="float" office:value="27667" table:style-name="ce27">
            <text:p>27,667</text:p>
          </table:table-cell>
          <table:table-cell office:value-type="percentage" office:value="2.6140425302744994E-2" table:formula="msoxl:=H44/$H$45" table:style-name="ce29">
            <text:p>2.6%</text:p>
          </table:table-cell>
          <table:table-cell office:value-type="percentage" office:value="0.10943138984682012" table:formula="msoxl:=(H44-G44)/G44" table:style-name="ce30">
            <text:p>10.9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394016" table:style-name="ce47">
            <text:p>394,016</text:p>
          </table:table-cell>
          <table:table-cell office:value-type="float" office:value="427944" table:style-name="ce47">
            <text:p>427,944</text:p>
          </table:table-cell>
          <table:table-cell office:value-type="percentage" office:value="1" table:formula="msoxl:=C45/$C$45" table:style-name="ce49">
            <text:p>100.0%</text:p>
          </table:table-cell>
          <table:table-cell office:value-type="percentage" office:value="8.6108178348087386E-2" table:formula="msoxl:=(C45-B45)/B45" table:style-name="ce48">
            <text:p>8.6%</text:p>
          </table:table-cell>
          <table:table-cell table:style-name="ce47"/>
          <table:table-cell office:value-type="float" office:value="1002003" table:style-name="ce47">
            <text:p>1,002,003</text:p>
          </table:table-cell>
          <table:table-cell office:value-type="float" office:value="1058399" table:style-name="ce47">
            <text:p>1,058,399</text:p>
          </table:table-cell>
          <table:table-cell office:value-type="percentage" office:value="1" table:formula="msoxl:=H45/$H$45" table:style-name="ce49">
            <text:p>100.0%</text:p>
          </table:table-cell>
          <table:table-cell office:value-type="percentage" office:value="5.628326462096421E-2" table:formula="msoxl:=(H45-G45)/G45" table:style-name="ce49">
            <text:p>5.6%</text:p>
          </table:table-cell>
          <table:table-cell table:number-columns-repeated="18" table:style-name="ce45"/>
          <table:table-cell table:number-columns-repeated="16356" table:style-name="ce9"/>
        </table:table-row>
        <table:table-row table:style-name="ro1">
          <table:table-cell office:value-type="string" table:style-name="ce68">
            <text:p>Citizenship</text:p>
          </table:table-cell>
          <table:table-cell table:number-columns-repeated="2" table:style-name="ce72"/>
          <table:table-cell table:number-columns-repeated="2" table:style-name="ce73"/>
          <table:table-cell table:number-columns-repeated="3" table:style-name="ce72"/>
          <table:table-cell table:number-columns-repeated="2" table:style-name="ce73"/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Australian</text:p>
          </table:table-cell>
          <table:table-cell office:value-type="float" office:value="253160" table:style-name="ce27">
            <text:p>253,160</text:p>
          </table:table-cell>
          <table:table-cell office:value-type="float" office:value="275068" table:style-name="ce27">
            <text:p>275,068</text:p>
          </table:table-cell>
          <table:table-cell office:value-type="percentage" office:value="0.64276634325986581" table:formula="msoxl:=C47/$C$54" table:style-name="ce28">
            <text:p>64.3%</text:p>
          </table:table-cell>
          <table:table-cell office:value-type="percentage" office:value="8.6538157686838368E-2" table:formula="msoxl:=(C47-B47)/B47" table:style-name="ce28">
            <text:p>8.7%</text:p>
          </table:table-cell>
          <table:table-cell table:style-name="ce27"/>
          <table:table-cell office:value-type="float" office:value="695633" table:style-name="ce27">
            <text:p>695,633</text:p>
          </table:table-cell>
          <table:table-cell office:value-type="float" office:value="728745" table:style-name="ce27">
            <text:p>728,745</text:p>
          </table:table-cell>
          <table:table-cell office:value-type="percentage" office:value="0.68853523104235737" table:formula="msoxl:=H47/$H$54" table:style-name="ce29">
            <text:p>68.9%</text:p>
          </table:table-cell>
          <table:table-cell office:value-type="percentage" office:value="4.759981196981742E-2" table:formula="msoxl:=(H47-G47)/G47" table:style-name="ce30">
            <text:p>4.8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New Zealand</text:p>
          </table:table-cell>
          <table:table-cell office:value-type="float" office:value="3065" table:style-name="ce27">
            <text:p>3,065</text:p>
          </table:table-cell>
          <table:table-cell office:value-type="float" office:value="3432" table:style-name="ce27">
            <text:p>3,432</text:p>
          </table:table-cell>
          <table:table-cell office:value-type="percentage" office:value="8.0197409006785934E-3" table:formula="msoxl:=C48/$C$54" table:style-name="ce28">
            <text:p>0.8%</text:p>
          </table:table-cell>
          <table:table-cell office:value-type="percentage" office:value="0.11973898858075041" table:formula="msoxl:=(C48-B48)/B48" table:style-name="ce28">
            <text:p>12.0%</text:p>
          </table:table-cell>
          <table:table-cell table:style-name="ce27"/>
          <table:table-cell office:value-type="float" office:value="6733" table:style-name="ce27">
            <text:p>6,733</text:p>
          </table:table-cell>
          <table:table-cell office:value-type="float" office:value="7544" table:style-name="ce27">
            <text:p>7,544</text:p>
          </table:table-cell>
          <table:table-cell office:value-type="percentage" office:value="7.1277467193374142E-3" table:formula="msoxl:=H48/$H$54" table:style-name="ce29">
            <text:p>0.7%</text:p>
          </table:table-cell>
          <table:table-cell office:value-type="percentage" office:value="0.1204515075003713" table:formula="msoxl:=(H48-G48)/G48" table:style-name="ce30">
            <text:p>12.0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Permanent Resident</text:p>
          </table:table-cell>
          <table:table-cell office:value-type="float" office:value="11144" table:style-name="ce27">
            <text:p>11,144</text:p>
          </table:table-cell>
          <table:table-cell office:value-type="float" office:value="12501" table:style-name="ce27">
            <text:p>12,501</text:p>
          </table:table-cell>
          <table:table-cell office:value-type="percentage" office:value="2.9211766025461276E-2" table:formula="msoxl:=C49/$C$54" table:style-name="ce28">
            <text:p>2.9%</text:p>
          </table:table-cell>
          <table:table-cell office:value-type="percentage" office:value="0.12176956209619526" table:formula="msoxl:=(C49-B49)/B49" table:style-name="ce28">
            <text:p>12.2%</text:p>
          </table:table-cell>
          <table:table-cell table:style-name="ce27"/>
          <table:table-cell office:value-type="float" office:value="27514" table:style-name="ce27">
            <text:p>27,514</text:p>
          </table:table-cell>
          <table:table-cell office:value-type="float" office:value="28057" table:style-name="ce27">
            <text:p>28,057</text:p>
          </table:table-cell>
          <table:table-cell office:value-type="percentage" office:value="2.6508906376517739E-2" table:formula="msoxl:=H49/$H$54" table:style-name="ce29">
            <text:p>2.7%</text:p>
          </table:table-cell>
          <table:table-cell office:value-type="percentage" office:value="1.9735407428945265E-2" table:formula="msoxl:=(H49-G49)/G49" table:style-name="ce30">
            <text:p>2.0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Overseas</text:p>
          </table:table-cell>
          <table:table-cell office:value-type="float" office:value="126062" table:style-name="ce27">
            <text:p>126,062</text:p>
          </table:table-cell>
          <table:table-cell office:value-type="float" office:value="136252" table:style-name="ce27">
            <text:p>136,252</text:p>
          </table:table-cell>
          <table:table-cell office:value-type="percentage" office:value="0.31838745256388684" table:formula="msoxl:=C50/$C$54" table:style-name="ce28">
            <text:p>31.8%</text:p>
          </table:table-cell>
          <table:table-cell office:value-type="percentage" office:value="8.0833240786279764E-2" table:formula="msoxl:=(C50-B50)/B50" table:style-name="ce28">
            <text:p>8.1%</text:p>
          </table:table-cell>
          <table:table-cell table:style-name="ce27"/>
          <table:table-cell office:value-type="float" office:value="270720" table:style-name="ce27">
            <text:p>270,720</text:p>
          </table:table-cell>
          <table:table-cell office:value-type="float" office:value="292396" table:style-name="ce27">
            <text:p>292,396</text:p>
          </table:table-cell>
          <table:table-cell office:value-type="percentage" office:value="0.27626254370988634" table:formula="msoxl:=H50/$H$54" table:style-name="ce29">
            <text:p>27.6%</text:p>
          </table:table-cell>
          <table:table-cell office:value-type="percentage" office:value="8.0067966903073287E-2" table:formula="msoxl:=(H50-G50)/G50" table:style-name="ce30">
            <text:p>8.0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Humanitarian Visa</text:p>
          </table:table-cell>
          <table:table-cell office:value-type="float" office:value="585" table:style-name="ce31">
            <text:p>585</text:p>
          </table:table-cell>
          <table:table-cell office:value-type="float" office:value="691" table:style-name="ce31">
            <text:p>691</text:p>
          </table:table-cell>
          <table:table-cell office:value-type="percentage" office:value="1.6146972501074907E-3" table:formula="msoxl:=C51/$C$54" table:style-name="ce28">
            <text:p>0.2%</text:p>
          </table:table-cell>
          <table:table-cell office:value-type="percentage" office:value="0.18119658119658119" table:formula="msoxl:=(C51-B51)/B51" table:style-name="ce28">
            <text:p>18.1%</text:p>
          </table:table-cell>
          <table:table-cell table:style-name="ce31"/>
          <table:table-cell office:value-type="float" office:value="1403" table:style-name="ce27">
            <text:p>1,403</text:p>
          </table:table-cell>
          <table:table-cell office:value-type="float" office:value="1657" table:style-name="ce27">
            <text:p>1,657</text:p>
          </table:table-cell>
          <table:table-cell office:value-type="percentage" office:value="1.5655721519011261E-3" table:formula="msoxl:=H51/$H$54" table:style-name="ce29">
            <text:p>0.2%</text:p>
          </table:table-cell>
          <table:table-cell office:value-type="percentage" office:value="0.18104062722736991" table:formula="msoxl:=(H51-G51)/G51" table:style-name="ce30">
            <text:p>18.1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20">
            <text:p>Total Domestic</text:p>
          </table:table-cell>
          <table:table-cell office:value-type="float" office:value="267954" table:style-name="ce47">
            <text:p>267,954</text:p>
          </table:table-cell>
          <table:table-cell office:value-type="float" office:value="291692" table:style-name="ce47">
            <text:p>291,692</text:p>
          </table:table-cell>
          <table:table-cell office:value-type="percentage" office:value="0.6816125474361131" table:formula="msoxl:=C52/$C$54" table:style-name="ce48">
            <text:p>68.2%</text:p>
          </table:table-cell>
          <table:table-cell office:value-type="percentage" office:value="8.8589832583204575E-2" table:formula="msoxl:=(C52-B52)/B52" table:style-name="ce48">
            <text:p>8.9%</text:p>
          </table:table-cell>
          <table:table-cell table:style-name="ce47"/>
          <table:table-cell office:value-type="float" office:value="731283" table:style-name="ce47">
            <text:p>731,283</text:p>
          </table:table-cell>
          <table:table-cell office:value-type="float" office:value="766003" table:style-name="ce47">
            <text:p>766,003</text:p>
          </table:table-cell>
          <table:table-cell office:value-type="percentage" office:value="0.72373745629011366" table:formula="msoxl:=H52/$H$54" table:style-name="ce49">
            <text:p>72.4%</text:p>
          </table:table-cell>
          <table:table-cell office:value-type="percentage" office:value="4.7478199274425904E-2" table:formula="msoxl:=(H52-G52)/G52" table:style-name="ce49">
            <text:p>4.7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Overseas</text:p>
          </table:table-cell>
          <table:table-cell office:value-type="float" office:value="126062" table:style-name="ce27">
            <text:p>126,062</text:p>
          </table:table-cell>
          <table:table-cell office:value-type="float" office:value="136252" table:style-name="ce27">
            <text:p>136,252</text:p>
          </table:table-cell>
          <table:table-cell office:value-type="percentage" office:value="0.31838745256388684" table:formula="msoxl:=C53/$C$54" table:style-name="ce28">
            <text:p>31.8%</text:p>
          </table:table-cell>
          <table:table-cell office:value-type="percentage" office:value="8.0833240786279764E-2" table:formula="msoxl:=(C53-B53)/B53" table:style-name="ce28">
            <text:p>8.1%</text:p>
          </table:table-cell>
          <table:table-cell table:style-name="ce27"/>
          <table:table-cell office:value-type="float" office:value="270720" table:style-name="ce27">
            <text:p>270,720</text:p>
          </table:table-cell>
          <table:table-cell office:value-type="float" office:value="292396" table:style-name="ce27">
            <text:p>292,396</text:p>
          </table:table-cell>
          <table:table-cell office:value-type="percentage" office:value="0.27626254370988634" table:formula="msoxl:=H53/$H$54" table:style-name="ce29">
            <text:p>27.6%</text:p>
          </table:table-cell>
          <table:table-cell office:value-type="percentage" office:value="8.0067966903073287E-2" table:formula="msoxl:=(H53-G53)/G53" table:style-name="ce30">
            <text:p>8.0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394016" table:style-name="ce47">
            <text:p>394,016</text:p>
          </table:table-cell>
          <table:table-cell office:value-type="float" office:value="427944" table:style-name="ce47">
            <text:p>427,944</text:p>
          </table:table-cell>
          <table:table-cell office:value-type="percentage" office:value="1" table:formula="msoxl:=C54/$C$54" table:style-name="ce48">
            <text:p>100.0%</text:p>
          </table:table-cell>
          <table:table-cell office:value-type="percentage" office:value="8.6108178348087386E-2" table:formula="msoxl:=(C54-B54)/B54" table:style-name="ce48">
            <text:p>8.6%</text:p>
          </table:table-cell>
          <table:table-cell table:style-name="ce47"/>
          <table:table-cell office:value-type="float" office:value="1002003" table:style-name="ce47">
            <text:p>1,002,003</text:p>
          </table:table-cell>
          <table:table-cell office:value-type="float" office:value="1058399" table:style-name="ce47">
            <text:p>1,058,399</text:p>
          </table:table-cell>
          <table:table-cell office:value-type="percentage" office:value="1" table:formula="msoxl:=H54/$H$54" table:style-name="ce49">
            <text:p>100.0%</text:p>
          </table:table-cell>
          <table:table-cell office:value-type="percentage" office:value="5.628326462096421E-2" table:formula="msoxl:=(H54-G54)/G54" table:style-name="ce49">
            <text:p>5.6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68">
            <text:p>Students undertaking Special Courses</text:p>
          </table:table-cell>
          <table:table-cell table:number-columns-repeated="2" table:style-name="ce72"/>
          <table:table-cell table:number-columns-repeated="2" table:style-name="ce73"/>
          <table:table-cell table:number-columns-repeated="3" table:style-name="ce72"/>
          <table:table-cell table:number-columns-repeated="2" table:style-name="ce73"/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Not a course of special interest</text:p>
          </table:table-cell>
          <table:table-cell office:value-type="float" office:value="352087" table:style-name="ce27">
            <text:p>352,087</text:p>
          </table:table-cell>
          <table:table-cell office:value-type="float" office:value="383005" table:style-name="ce27">
            <text:p>383,005</text:p>
          </table:table-cell>
          <table:table-cell office:value-type="percentage" office:value="0.89498859663881258" table:formula="msoxl:=C56/$C$63" table:style-name="ce28">
            <text:p>89.5%</text:p>
          </table:table-cell>
          <table:table-cell office:value-type="percentage" office:value="8.7813523362123572E-2" table:formula="msoxl:=(C56-B56)/B56" table:style-name="ce28">
            <text:p>8.8%</text:p>
          </table:table-cell>
          <table:table-cell table:style-name="ce27"/>
          <table:table-cell office:value-type="float" office:value="882291" table:style-name="ce27">
            <text:p>882,291</text:p>
          </table:table-cell>
          <table:table-cell office:value-type="float" office:value="933326" table:style-name="ce27">
            <text:p>933,326</text:p>
          </table:table-cell>
          <table:table-cell office:value-type="percentage" office:value="0.88182811964108054" table:formula="msoxl:=H56/$H$63" table:style-name="ce29">
            <text:p>88.2%</text:p>
          </table:table-cell>
          <table:table-cell office:value-type="percentage" office:value="5.7843727296322867E-2" table:formula="msoxl:=(H56-G56)/G56" table:style-name="ce30">
            <text:p>5.8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9">
          <table:table-cell office:value-type="string" table:style-name="ce75">
            <text:p>A general nursing course required for initial registration</text:p>
          </table:table-cell>
          <table:table-cell office:value-type="float" office:value="13250" table:style-name="ce27">
            <text:p>13,250</text:p>
          </table:table-cell>
          <table:table-cell office:value-type="float" office:value="14723" table:style-name="ce27">
            <text:p>14,723</text:p>
          </table:table-cell>
          <table:table-cell office:value-type="percentage" office:value="3.440403417269549E-2" table:formula="msoxl:=C57/$C$63" table:style-name="ce28">
            <text:p>3.4%</text:p>
          </table:table-cell>
          <table:table-cell office:value-type="percentage" office:value="0.11116981132075472" table:formula="msoxl:=(C57-B57)/B57" table:style-name="ce28">
            <text:p>11.1%</text:p>
          </table:table-cell>
          <table:table-cell table:style-name="ce27"/>
          <table:table-cell office:value-type="float" office:value="35947" table:style-name="ce27">
            <text:p>35,947</text:p>
          </table:table-cell>
          <table:table-cell office:value-type="float" office:value="38411" table:style-name="ce27">
            <text:p>38,411</text:p>
          </table:table-cell>
          <table:table-cell office:value-type="percentage" office:value="3.6291606473551091E-2" table:formula="msoxl:=H57/$H$63" table:style-name="ce29">
            <text:p>3.6%</text:p>
          </table:table-cell>
          <table:table-cell office:value-type="percentage" office:value="6.8545358444376439E-2" table:formula="msoxl:=(H57-G57)/G57" table:style-name="ce30">
            <text:p>6.9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A course providing initial teacher training</text:p>
          </table:table-cell>
          <table:table-cell office:value-type="float" office:value="23744" table:style-name="ce27">
            <text:p>23,744</text:p>
          </table:table-cell>
          <table:table-cell office:value-type="float" office:value="24959" table:style-name="ce27">
            <text:p>24,959</text:p>
          </table:table-cell>
          <table:table-cell office:value-type="percentage" office:value="5.8323051614229897E-2" table:formula="msoxl:=C58/$C$63" table:style-name="ce28">
            <text:p>5.8%</text:p>
          </table:table-cell>
          <table:table-cell office:value-type="percentage" office:value="5.1170822102425878E-2" table:formula="msoxl:=(C58-B58)/B58" table:style-name="ce28">
            <text:p>5.1%</text:p>
          </table:table-cell>
          <table:table-cell table:style-name="ce27"/>
          <table:table-cell office:value-type="float" office:value="64736" table:style-name="ce27">
            <text:p>64,736</text:p>
          </table:table-cell>
          <table:table-cell office:value-type="float" office:value="65873" table:style-name="ce27">
            <text:p>65,873</text:p>
          </table:table-cell>
          <table:table-cell office:value-type="percentage" office:value="6.2238343006748874E-2" table:formula="msoxl:=H58/$H$63" table:style-name="ce29">
            <text:p>6.2%</text:p>
          </table:table-cell>
          <table:table-cell office:value-type="percentage" office:value="1.7563643104300544E-2" table:formula="msoxl:=(H58-G58)/G58" table:style-name="ce30">
            <text:p>1.8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1">
          <table:table-cell office:value-type="string" table:style-name="ce75">
            <text:p>A course leading to provisional registration as a medical practitioner(c)</text:p>
          </table:table-cell>
          <table:table-cell office:value-type="float" office:value="3321" table:style-name="ce27">
            <text:p>3,321</text:p>
          </table:table-cell>
          <table:table-cell office:value-type="float" office:value="3467" table:style-name="ce27">
            <text:p>3,467</text:p>
          </table:table-cell>
          <table:table-cell office:value-type="percentage" office:value="8.1015273026377281E-3" table:formula="msoxl:=C59/$C$63" table:style-name="ce28">
            <text:p>0.8%</text:p>
          </table:table-cell>
          <table:table-cell office:value-type="percentage" office:value="4.3962661848840713E-2" table:formula="msoxl:=(C59-B59)/B59" table:style-name="ce28">
            <text:p>4.4%</text:p>
          </table:table-cell>
          <table:table-cell table:style-name="ce27"/>
          <table:table-cell office:value-type="float" office:value="13048" table:style-name="ce27">
            <text:p>13,048</text:p>
          </table:table-cell>
          <table:table-cell office:value-type="float" office:value="14233" table:style-name="ce27">
            <text:p>14,233</text:p>
          </table:table-cell>
          <table:table-cell office:value-type="percentage" office:value="1.3447669546173041E-2" table:formula="msoxl:=H59/$H$63" table:style-name="ce29">
            <text:p>1.3%</text:p>
          </table:table-cell>
          <table:table-cell office:value-type="percentage" office:value="9.0818516247700792E-2" table:formula="msoxl:=(H59-G59)/G59" table:style-name="ce30">
            <text:p>9.1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2">
          <table:table-cell office:value-type="string" table:style-name="ce75">
            <text:p>A course leading to a registration as a veterinary practitioner(d)</text:p>
          </table:table-cell>
          <table:table-cell office:value-type="float" office:value="498" table:style-name="ce31">
            <text:p>498</text:p>
          </table:table-cell>
          <table:table-cell office:value-type="float" office:value="469" table:style-name="ce31">
            <text:p>469</text:p>
          </table:table-cell>
          <table:table-cell office:value-type="percentage" office:value="1.0959377862524069E-3" table:formula="msoxl:=C60/$C$63" table:style-name="ce28">
            <text:p>0.1%</text:p>
          </table:table-cell>
          <table:table-cell office:value-type="percentage" office:value="-5.8232931726907633E-2" table:formula="msoxl:=(C60-B60)/B60" table:style-name="ce28">
            <text:p>-5.8%</text:p>
          </table:table-cell>
          <table:table-cell table:style-name="ce31"/>
          <table:table-cell office:value-type="float" office:value="2261" table:style-name="ce27">
            <text:p>2,261</text:p>
          </table:table-cell>
          <table:table-cell office:value-type="float" office:value="2303" table:style-name="ce27">
            <text:p>2,303</text:p>
          </table:table-cell>
          <table:table-cell office:value-type="percentage" office:value="2.1759279817913659E-3" table:formula="msoxl:=H60/$H$63" table:style-name="ce29">
            <text:p>0.2%</text:p>
          </table:table-cell>
          <table:table-cell office:value-type="percentage" office:value="1.8575851393188854E-2" table:formula="msoxl:=(H60-G60)/G60" table:style-name="ce30">
            <text:p>1.9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9">
          <table:table-cell office:value-type="string" table:style-name="ce75">
            <text:p>A course leading to registration as a dental practitioner(e)</text:p>
          </table:table-cell>
          <table:table-cell office:value-type="float" office:value="518" table:style-name="ce31">
            <text:p>518</text:p>
          </table:table-cell>
          <table:table-cell office:value-type="float" office:value="635" table:style-name="ce31">
            <text:p>635</text:p>
          </table:table-cell>
          <table:table-cell office:value-type="percentage" office:value="1.483839006972875E-3" table:formula="msoxl:=C61/$C$63" table:style-name="ce28">
            <text:p>0.1%</text:p>
          </table:table-cell>
          <table:table-cell office:value-type="percentage" office:value="0.22586872586872586" table:formula="msoxl:=(C61-B61)/B61" table:style-name="ce28">
            <text:p>22.6%</text:p>
          </table:table-cell>
          <table:table-cell table:style-name="ce31"/>
          <table:table-cell office:value-type="float" office:value="1984" table:style-name="ce27">
            <text:p>1,984</text:p>
          </table:table-cell>
          <table:table-cell office:value-type="float" office:value="2266" table:style-name="ce27">
            <text:p>2,266</text:p>
          </table:table-cell>
          <table:table-cell office:value-type="percentage" office:value="2.1409695209462596E-3" table:formula="msoxl:=H61/$H$63" table:style-name="ce29">
            <text:p>0.2%</text:p>
          </table:table-cell>
          <table:table-cell office:value-type="percentage" office:value="0.14213709677419356" table:formula="msoxl:=(H61-G61)/G61" table:style-name="ce30">
            <text:p>14.2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1">
          <table:table-cell office:value-type="string" table:style-name="ce75">
            <text:p>A course in clinical psychology (as defined in the Commonwealth Grant Scheme Guidelines)</text:p>
          </table:table-cell>
          <table:table-cell office:value-type="float" office:value="598" table:style-name="ce31">
            <text:p>598</text:p>
          </table:table-cell>
          <table:table-cell office:value-type="float" office:value="686" table:style-name="ce31">
            <text:p>686</text:p>
          </table:table-cell>
          <table:table-cell office:value-type="percentage" office:value="1.603013478399043E-3" table:formula="msoxl:=C62/$C$63" table:style-name="ce28">
            <text:p>0.2%</text:p>
          </table:table-cell>
          <table:table-cell office:value-type="percentage" office:value="0.14715719063545152" table:formula="msoxl:=(C62-B62)/B62" table:style-name="ce28">
            <text:p>14.7%</text:p>
          </table:table-cell>
          <table:table-cell table:style-name="ce31"/>
          <table:table-cell office:value-type="float" office:value="1736" table:style-name="ce27">
            <text:p>1,736</text:p>
          </table:table-cell>
          <table:table-cell office:value-type="float" office:value="1987" table:style-name="ce27">
            <text:p>1,987</text:p>
          </table:table-cell>
          <table:table-cell office:value-type="percentage" office:value="1.8773638297088339E-3" table:formula="msoxl:=H62/$H$63" table:style-name="ce29">
            <text:p>0.2%</text:p>
          </table:table-cell>
          <table:table-cell office:value-type="percentage" office:value="0.1445852534562212" table:formula="msoxl:=(H62-G62)/G62" table:style-name="ce30">
            <text:p>14.5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394016" table:style-name="ce54">
            <text:p>394,016</text:p>
          </table:table-cell>
          <table:table-cell office:value-type="float" office:value="427944" table:style-name="ce54">
            <text:p>427,944</text:p>
          </table:table-cell>
          <table:table-cell office:value-type="percentage" office:value="1" table:formula="msoxl:=C63/$C$63" table:style-name="ce55">
            <text:p>100.0%</text:p>
          </table:table-cell>
          <table:table-cell office:value-type="percentage" office:value="8.6108178348087386E-2" table:formula="msoxl:=(C63-B63)/B63" table:style-name="ce55">
            <text:p>8.6%</text:p>
          </table:table-cell>
          <table:table-cell table:style-name="ce54"/>
          <table:table-cell office:value-type="float" office:value="1002003" table:style-name="ce54">
            <text:p>1,002,003</text:p>
          </table:table-cell>
          <table:table-cell office:value-type="float" office:value="1058399" table:style-name="ce54">
            <text:p>1,058,399</text:p>
          </table:table-cell>
          <table:table-cell office:value-type="percentage" office:value="1" table:formula="msoxl:=H63/$H$63" table:style-name="ce56">
            <text:p>100.0%</text:p>
          </table:table-cell>
          <table:table-cell office:value-type="percentage" office:value="5.628326462096421E-2" table:formula="msoxl:=(H63-G63)/G63" table:style-name="ce56">
            <text:p>5.6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86">
            <text:p>(a) Includes students consuming load from 1 January to 31 December of the reference year.</text:p>
          </table:table-cell>
          <table:table-cell table:number-columns-repeated="9" table:style-name="ce87"/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86">
            <text:p>(b) Table A providers.</text:p>
          </table:table-cell>
          <table:table-cell table:number-columns-repeated="9" table:style-name="ce87"/>
          <table:table-cell table:number-columns-repeated="18" table:style-name="ce4"/>
          <table:table-cell table:number-columns-repeated="16356"/>
        </table:table-row>
        <table:table-row table:style-name="ro15">
          <table:table-cell office:value-type="string" table:number-columns-spanned="10" table:number-rows-spanned="1" table:style-name="ce107">
            <text:p>(c) A course of study in medicine, completion of which would allow provisional registration as a medical practitioner by an authority of a State, a territory or the Commonwealth.</text:p>
          </table:table-cell>
          <table:covered-table-cell table:number-columns-repeated="9"/>
          <table:table-cell table:number-columns-repeated="18" table:style-name="ce87"/>
          <table:table-cell table:number-columns-repeated="16356" table:style-name="ce106"/>
        </table:table-row>
        <table:table-row table:style-name="ro15">
          <table:table-cell office:value-type="string" table:number-columns-spanned="10" table:number-rows-spanned="1" table:style-name="ce107">
            <text:p>(d) A course of study in veterinary science, completion of which would satisfy the academic requirements for registration as a veterinary surgeon or veterinary practitioner by an authority of a State, a Territory or the Commonwealth.</text:p>
          </table:table-cell>
          <table:covered-table-cell table:number-columns-repeated="9"/>
          <table:table-cell table:number-columns-repeated="18" table:style-name="ce87"/>
          <table:table-cell table:number-columns-repeated="16356" table:style-name="ce106"/>
        </table:table-row>
        <table:table-row table:style-name="ro15">
          <table:table-cell office:value-type="string" table:number-columns-spanned="10" table:number-rows-spanned="1" table:style-name="ce107">
            <text:p>(e) A course of study in dentistry, completion of which would satisfy the academic requirements for registration as a dentist by an authority of a State, a Territory or the Commonwealth.</text:p>
          </table:table-cell>
          <table:covered-table-cell table:number-columns-repeated="9"/>
          <table:table-cell table:number-columns-repeated="18" table:style-name="ce87"/>
          <table:table-cell table:number-columns-repeated="16356" table:style-name="ce106"/>
        </table:table-row>
        <table:table-row table:style-name="ro12">
          <table:table-cell office:value-type="string" table:style-name="ce68">
            <text:p>Broad Field of Education (All students)</text:p>
          </table:table-cell>
          <table:table-cell table:number-columns-repeated="2" table:style-name="ce71"/>
          <table:table-cell table:number-columns-repeated="2" table:style-name="ce81"/>
          <table:table-cell table:number-columns-repeated="3" table:style-name="ce71"/>
          <table:table-cell table:number-columns-repeated="2" table:style-name="ce73"/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75">
            <text:p>Natural and Physical Sciences</text:p>
          </table:table-cell>
          <table:table-cell office:value-type="float" office:value="25602" table:style-name="ce27">
            <text:p>25,602</text:p>
          </table:table-cell>
          <table:table-cell office:value-type="float" office:value="28955" table:style-name="ce27">
            <text:p>28,955</text:p>
          </table:table-cell>
          <table:table-cell office:value-type="percentage" office:value="6.7660721963621412E-2" table:formula="msoxl:=C70/$C$83" table:style-name="ce28">
            <text:p>6.8%</text:p>
          </table:table-cell>
          <table:table-cell office:value-type="percentage" office:value="0.13096633075540973" table:formula="msoxl:=(C70-B70)/B70" table:style-name="ce28">
            <text:p>13.1%</text:p>
          </table:table-cell>
          <table:table-cell table:style-name="ce27"/>
          <table:table-cell office:value-type="float" office:value="77169" table:style-name="ce27">
            <text:p>77,169</text:p>
          </table:table-cell>
          <table:table-cell office:value-type="float" office:value="81437" table:style-name="ce27">
            <text:p>81,437</text:p>
          </table:table-cell>
          <table:table-cell office:value-type="percentage" office:value="7.6943572320079673E-2" table:formula="msoxl:=H70/$H$83" table:style-name="ce29">
            <text:p>7.7%</text:p>
          </table:table-cell>
          <table:table-cell office:value-type="percentage" office:value="5.5307182936153117E-2" table:formula="msoxl:=(H70-G70)/G70" table:style-name="ce30">
            <text:p>5.5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75">
            <text:p>Information Technology</text:p>
          </table:table-cell>
          <table:table-cell office:value-type="float" office:value="18503" table:style-name="ce27">
            <text:p>18,503</text:p>
          </table:table-cell>
          <table:table-cell office:value-type="float" office:value="19384" table:style-name="ce27">
            <text:p>19,384</text:p>
          </table:table-cell>
          <table:table-cell office:value-type="percentage" office:value="4.5295646159310567E-2" table:formula="msoxl:=C71/$C$83" table:style-name="ce28">
            <text:p>4.5%</text:p>
          </table:table-cell>
          <table:table-cell office:value-type="percentage" office:value="4.7613900448575906E-2" table:formula="msoxl:=(C71-B71)/B71" table:style-name="ce28">
            <text:p>4.8%</text:p>
          </table:table-cell>
          <table:table-cell table:style-name="ce27"/>
          <table:table-cell office:value-type="float" office:value="47557" table:style-name="ce27">
            <text:p>47,557</text:p>
          </table:table-cell>
          <table:table-cell office:value-type="float" office:value="48645" table:style-name="ce27">
            <text:p>48,645</text:p>
          </table:table-cell>
          <table:table-cell office:value-type="percentage" office:value="4.5960927778654362E-2" table:formula="msoxl:=H71/$H$83" table:style-name="ce29">
            <text:p>4.6%</text:p>
          </table:table-cell>
          <table:table-cell office:value-type="percentage" office:value="2.2877809786151355E-2" table:formula="msoxl:=(H71-G71)/G71" table:style-name="ce30">
            <text:p>2.3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75">
            <text:p>Engineering and Related Technologies</text:p>
          </table:table-cell>
          <table:table-cell office:value-type="float" office:value="23642" table:style-name="ce27">
            <text:p>23,642</text:p>
          </table:table-cell>
          <table:table-cell office:value-type="float" office:value="26941" table:style-name="ce27">
            <text:p>26,941</text:p>
          </table:table-cell>
          <table:table-cell office:value-type="percentage" office:value="6.2954498719458615E-2" table:formula="msoxl:=C72/$C$83" table:style-name="ce28">
            <text:p>6.3%</text:p>
          </table:table-cell>
          <table:table-cell office:value-type="percentage" office:value="0.13953980204720412" table:formula="msoxl:=(C72-B72)/B72" table:style-name="ce28">
            <text:p>14.0%</text:p>
          </table:table-cell>
          <table:table-cell table:style-name="ce27"/>
          <table:table-cell office:value-type="float" office:value="72883" table:style-name="ce27">
            <text:p>72,883</text:p>
          </table:table-cell>
          <table:table-cell office:value-type="float" office:value="78208" table:style-name="ce27">
            <text:p>78,208</text:p>
          </table:table-cell>
          <table:table-cell office:value-type="percentage" office:value="7.389273799389455E-2" table:formula="msoxl:=H72/$H$83" table:style-name="ce29">
            <text:p>7.4%</text:p>
          </table:table-cell>
          <table:table-cell office:value-type="percentage" office:value="7.3062305338693526E-2" table:formula="msoxl:=(H72-G72)/G72" table:style-name="ce30">
            <text:p>7.3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75">
            <text:p>Architecture and Building</text:p>
          </table:table-cell>
          <table:table-cell office:value-type="float" office:value="9553" table:style-name="ce27">
            <text:p>9,553</text:p>
          </table:table-cell>
          <table:table-cell office:value-type="float" office:value="9591" table:style-name="ce27">
            <text:p>9,591</text:p>
          </table:table-cell>
          <table:table-cell office:value-type="percentage" office:value="2.2411810891144635E-2" table:formula="msoxl:=C73/$C$83" table:style-name="ce28">
            <text:p>2.2%</text:p>
          </table:table-cell>
          <table:table-cell office:value-type="percentage" office:value="3.977808018423532E-3" table:formula="msoxl:=(C73-B73)/B73" table:style-name="ce28">
            <text:p>0.4%</text:p>
          </table:table-cell>
          <table:table-cell table:style-name="ce27"/>
          <table:table-cell office:value-type="float" office:value="24019" table:style-name="ce27">
            <text:p>24,019</text:p>
          </table:table-cell>
          <table:table-cell office:value-type="float" office:value="25704" table:style-name="ce27">
            <text:p>25,704</text:p>
          </table:table-cell>
          <table:table-cell office:value-type="percentage" office:value="2.4285737231422175E-2" table:formula="msoxl:=H73/$H$83" table:style-name="ce29">
            <text:p>2.4%</text:p>
          </table:table-cell>
          <table:table-cell office:value-type="percentage" office:value="7.015279570340148E-2" table:formula="msoxl:=(H73-G73)/G73" table:style-name="ce30">
            <text:p>7.0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75">
            <text:p>Agriculture, Environmental and Related Studies</text:p>
          </table:table-cell>
          <table:table-cell office:value-type="float" office:value="6161" table:style-name="ce27">
            <text:p>6,161</text:p>
          </table:table-cell>
          <table:table-cell office:value-type="float" office:value="6448" table:style-name="ce27">
            <text:p>6,448</text:p>
          </table:table-cell>
          <table:table-cell office:value-type="percentage" office:value="1.5067391995214327E-2" table:formula="msoxl:=C74/$C$83" table:style-name="ce28">
            <text:p>1.5%</text:p>
          </table:table-cell>
          <table:table-cell office:value-type="percentage" office:value="4.6583346859276092E-2" table:formula="msoxl:=(C74-B74)/B74" table:style-name="ce28">
            <text:p>4.7%</text:p>
          </table:table-cell>
          <table:table-cell table:style-name="ce27"/>
          <table:table-cell office:value-type="float" office:value="16281" table:style-name="ce27">
            <text:p>16,281</text:p>
          </table:table-cell>
          <table:table-cell office:value-type="float" office:value="17138" table:style-name="ce27">
            <text:p>17,138</text:p>
          </table:table-cell>
          <table:table-cell office:value-type="percentage" office:value="1.6192381134146953E-2" table:formula="msoxl:=H74/$H$83" table:style-name="ce29">
            <text:p>1.6%</text:p>
          </table:table-cell>
          <table:table-cell office:value-type="percentage" office:value="5.2638044346170386E-2" table:formula="msoxl:=(H74-G74)/G74" table:style-name="ce30">
            <text:p>5.3%</text:p>
          </table:table-cell>
          <table:table-cell table:style-name="ce45"/>
          <table:table-cell table:number-columns-repeated="17" table:style-name="ce4"/>
          <table:table-cell table:number-columns-repeated="16356" table:style-name="ce9"/>
        </table:table-row>
        <table:table-row table:style-name="ro1">
          <table:table-cell office:value-type="string" table:style-name="ce75">
            <text:p>Health</text:p>
          </table:table-cell>
          <table:table-cell office:value-type="float" office:value="50813" table:style-name="ce27">
            <text:p>50,813</text:p>
          </table:table-cell>
          <table:table-cell office:value-type="float" office:value="55275" table:style-name="ce27">
            <text:p>55,275</text:p>
          </table:table-cell>
          <table:table-cell office:value-type="percentage" office:value="0.12916409623689082" table:formula="msoxl:=C75/$C$83" table:style-name="ce28">
            <text:p>12.9%</text:p>
          </table:table-cell>
          <table:table-cell office:value-type="percentage" office:value="8.7812174049947844E-2" table:formula="msoxl:=(C75-B75)/B75" table:style-name="ce28">
            <text:p>8.8%</text:p>
          </table:table-cell>
          <table:table-cell table:style-name="ce27"/>
          <table:table-cell office:value-type="float" office:value="133413" table:style-name="ce27">
            <text:p>133,413</text:p>
          </table:table-cell>
          <table:table-cell office:value-type="float" office:value="143471" table:style-name="ce27">
            <text:p>143,471</text:p>
          </table:table-cell>
          <table:table-cell office:value-type="percentage" office:value="0.13555473880833221" table:formula="msoxl:=H75/$H$83" table:style-name="ce29">
            <text:p>13.6%</text:p>
          </table:table-cell>
          <table:table-cell office:value-type="percentage" office:value="7.5389954502184942E-2" table:formula="msoxl:=(H75-G75)/G75" table:style-name="ce30">
            <text:p>7.5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75">
            <text:p>Education</text:p>
          </table:table-cell>
          <table:table-cell office:value-type="float" office:value="39029" table:style-name="ce27">
            <text:p>39,029</text:p>
          </table:table-cell>
          <table:table-cell office:value-type="float" office:value="42400" table:style-name="ce27">
            <text:p>42,400</text:p>
          </table:table-cell>
          <table:table-cell office:value-type="percentage" office:value="9.9078384087637639E-2" table:formula="msoxl:=C76/$C$83" table:style-name="ce28">
            <text:p>9.9%</text:p>
          </table:table-cell>
          <table:table-cell office:value-type="percentage" office:value="8.6371672346204104E-2" table:formula="msoxl:=(C76-B76)/B76" table:style-name="ce28">
            <text:p>8.6%</text:p>
          </table:table-cell>
          <table:table-cell table:style-name="ce27"/>
          <table:table-cell office:value-type="float" office:value="96595" table:style-name="ce27">
            <text:p>96,595</text:p>
          </table:table-cell>
          <table:table-cell office:value-type="float" office:value="100197" table:style-name="ce27">
            <text:p>100,197</text:p>
          </table:table-cell>
          <table:table-cell office:value-type="percentage" office:value="9.4668456791814806E-2" table:formula="msoxl:=H76/$H$83" table:style-name="ce29">
            <text:p>9.5%</text:p>
          </table:table-cell>
          <table:table-cell office:value-type="percentage" office:value="3.728971478855013E-2" table:formula="msoxl:=(H76-G76)/G76" table:style-name="ce30">
            <text:p>3.7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75">
            <text:p>Management and Commerce</text:p>
          </table:table-cell>
          <table:table-cell office:value-type="float" office:value="115180" table:style-name="ce27">
            <text:p>115,180</text:p>
          </table:table-cell>
          <table:table-cell office:value-type="float" office:value="121087" table:style-name="ce27">
            <text:p>121,087</text:p>
          </table:table-cell>
          <table:table-cell office:value-type="percentage" office:value="0.28295057297216458" table:formula="msoxl:=C77/$C$83" table:style-name="ce28">
            <text:p>28.3%</text:p>
          </table:table-cell>
          <table:table-cell office:value-type="percentage" office:value="5.1284945303003995E-2" table:formula="msoxl:=(C77-B77)/B77" table:style-name="ce28">
            <text:p>5.1%</text:p>
          </table:table-cell>
          <table:table-cell table:style-name="ce27"/>
          <table:table-cell office:value-type="float" office:value="297565" table:style-name="ce27">
            <text:p>297,565</text:p>
          </table:table-cell>
          <table:table-cell office:value-type="float" office:value="309529" table:style-name="ce27">
            <text:p>309,529</text:p>
          </table:table-cell>
          <table:table-cell office:value-type="percentage" office:value="0.29245020072770289" table:formula="msoxl:=H77/$H$83" table:style-name="ce29">
            <text:p>29.2%</text:p>
          </table:table-cell>
          <table:table-cell office:value-type="percentage" office:value="4.0206341471611243E-2" table:formula="msoxl:=(H77-G77)/G77" table:style-name="ce30">
            <text:p>4.0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75">
            <text:p>Society and Culture</text:p>
          </table:table-cell>
          <table:table-cell office:value-type="float" office:value="74839" table:style-name="ce27">
            <text:p>74,839</text:p>
          </table:table-cell>
          <table:table-cell office:value-type="float" office:value="83390" table:style-name="ce27">
            <text:p>83,390</text:p>
          </table:table-cell>
          <table:table-cell office:value-type="percentage" office:value="0.19486194455349298" table:formula="msoxl:=C78/$C$83" table:style-name="ce28">
            <text:p>19.5%</text:p>
          </table:table-cell>
          <table:table-cell office:value-type="percentage" office:value="0.11425860847953608" table:formula="msoxl:=(C78-B78)/B78" table:style-name="ce28">
            <text:p>11.4%</text:p>
          </table:table-cell>
          <table:table-cell table:style-name="ce27"/>
          <table:table-cell office:value-type="float" office:value="207588" table:style-name="ce27">
            <text:p>207,588</text:p>
          </table:table-cell>
          <table:table-cell office:value-type="float" office:value="219967" table:style-name="ce27">
            <text:p>219,967</text:p>
          </table:table-cell>
          <table:table-cell office:value-type="percentage" office:value="0.20782993937069102" table:formula="msoxl:=H78/$H$83" table:style-name="ce29">
            <text:p>20.8%</text:p>
          </table:table-cell>
          <table:table-cell office:value-type="percentage" office:value="5.9632541380041239E-2" table:formula="msoxl:=(H78-G78)/G78" table:style-name="ce30">
            <text:p>6.0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75">
            <text:p>Creative Arts</text:p>
          </table:table-cell>
          <table:table-cell office:value-type="float" office:value="24648" table:style-name="ce27">
            <text:p>24,648</text:p>
          </table:table-cell>
          <table:table-cell office:value-type="float" office:value="28229" table:style-name="ce27">
            <text:p>28,229</text:p>
          </table:table-cell>
          <table:table-cell office:value-type="percentage" office:value="6.5964238311554776E-2" table:formula="msoxl:=C79/$C$83" table:style-name="ce28">
            <text:p>6.6%</text:p>
          </table:table-cell>
          <table:table-cell office:value-type="percentage" office:value="0.14528562155144434" table:formula="msoxl:=(C79-B79)/B79" table:style-name="ce28">
            <text:p>14.5%</text:p>
          </table:table-cell>
          <table:table-cell table:style-name="ce27"/>
          <table:table-cell office:value-type="float" office:value="64521" table:style-name="ce27">
            <text:p>64,521</text:p>
          </table:table-cell>
          <table:table-cell office:value-type="float" office:value="69157" table:style-name="ce27">
            <text:p>69,157</text:p>
          </table:table-cell>
          <table:table-cell office:value-type="percentage" office:value="6.5341142612568612E-2" table:formula="msoxl:=H79/$H$83" table:style-name="ce29">
            <text:p>6.5%</text:p>
          </table:table-cell>
          <table:table-cell office:value-type="percentage" office:value="7.1852575130577648E-2" table:formula="msoxl:=(H79-G79)/G79" table:style-name="ce30">
            <text:p>7.2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75">
            <text:p>Food, Hospitality and Personal Services</text:p>
          </table:table-cell>
          <table:table-cell office:value-type="float" office:value="29" table:style-name="ce31">
            <text:p>29</text:p>
          </table:table-cell>
          <table:table-cell office:value-type="float" office:value="31" table:style-name="ce31">
            <text:p>31</text:p>
          </table:table-cell>
          <table:table-cell office:value-type="percentage" office:value="7.243938459237657E-5" table:formula="msoxl:=C80/$C$83" table:style-name="ce28">
            <text:p>0.0%</text:p>
          </table:table-cell>
          <table:table-cell office:value-type="percentage" office:value="6.8965517241379309E-2" table:formula="msoxl:=(C80-B80)/B80" table:style-name="ce28">
            <text:p>6.9%</text:p>
          </table:table-cell>
          <table:table-cell table:style-name="ce31"/>
          <table:table-cell office:value-type="float" office:value="55" table:style-name="ce31">
            <text:p>55</text:p>
          </table:table-cell>
          <table:table-cell office:value-type="float" office:value="63" table:style-name="ce31">
            <text:p>63</text:p>
          </table:table-cell>
          <table:table-cell office:value-type="percentage" office:value="5.9523865763289651E-5" table:formula="msoxl:=H80/$H$83" table:style-name="ce29">
            <text:p>0.0%</text:p>
          </table:table-cell>
          <table:table-cell office:value-type="percentage" office:value="0.14545454545454545" table:formula="msoxl:=(H80-G80)/G80" table:style-name="ce30">
            <text:p>14.5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75">
            <text:p>Mixed Field Programmes</text:p>
          </table:table-cell>
          <table:table-cell office:value-type="float" office:value="3714" table:style-name="ce27">
            <text:p>3,714</text:p>
          </table:table-cell>
          <table:table-cell office:value-type="float" office:value="5576" table:style-name="ce27">
            <text:p>5,576</text:p>
          </table:table-cell>
          <table:table-cell office:value-type="percentage" office:value="1.3029742209261026E-2" table:formula="msoxl:=C81/$C$83" table:style-name="ce28">
            <text:p>1.3%</text:p>
          </table:table-cell>
          <table:table-cell office:value-type="percentage" office:value="0.50134625740441574" table:formula="msoxl:=(C81-B81)/B81" table:style-name="ce28">
            <text:p>50.1%</text:p>
          </table:table-cell>
          <table:table-cell table:style-name="ce27"/>
          <table:table-cell office:value-type="float" office:value="3917" table:style-name="ce27">
            <text:p>3,917</text:p>
          </table:table-cell>
          <table:table-cell office:value-type="float" office:value="6065" table:style-name="ce27">
            <text:p>6,065</text:p>
          </table:table-cell>
          <table:table-cell office:value-type="percentage" office:value="5.7303531087992332E-3" table:formula="msoxl:=H81/$H$83" table:style-name="ce29">
            <text:p>0.6%</text:p>
          </table:table-cell>
          <table:table-cell office:value-type="percentage" office:value="0.54837886137350011" table:formula="msoxl:=(H81-G81)/G81" table:style-name="ce30">
            <text:p>54.8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0">
          <table:table-cell office:value-type="string" table:style-name="ce75">
            <text:p>Non-award courses</text:p>
          </table:table-cell>
          <table:table-cell office:value-type="float" office:value="17736" table:style-name="ce27">
            <text:p>17,736</text:p>
          </table:table-cell>
          <table:table-cell office:value-type="float" office:value="17196" table:style-name="ce27">
            <text:p>17,196</text:p>
          </table:table-cell>
          <table:table-cell office:value-type="percentage" office:value="4.018282765969379E-2" table:formula="msoxl:=C82/$C$83" table:style-name="ce28">
            <text:p>4.0%</text:p>
          </table:table-cell>
          <table:table-cell office:value-type="percentage" office:value="-3.0446549391069014E-2" table:formula="msoxl:=(C82-B82)/B82" table:style-name="ce28">
            <text:p>-3.0%</text:p>
          </table:table-cell>
          <table:table-cell table:style-name="ce27"/>
          <table:table-cell office:value-type="float" office:value="19928" table:style-name="ce27">
            <text:p>19,928</text:p>
          </table:table-cell>
          <table:table-cell office:value-type="float" office:value="19342" table:style-name="ce27">
            <text:p>19,342</text:p>
          </table:table-cell>
          <table:table-cell office:value-type="percentage" office:value="1.8274771612596007E-2" table:formula="msoxl:=H82/$H$83" table:style-name="ce29">
            <text:p>1.8%</text:p>
          </table:table-cell>
          <table:table-cell office:value-type="percentage" office:value="-2.9405861099959855E-2" table:formula="msoxl:=(H82-G82)/G82" table:style-name="ce30">
            <text:p>-2.9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20">
            <text:p>All Fields of Education(f)</text:p>
          </table:table-cell>
          <table:table-cell office:value-type="float" office:value="394016" table:style-name="ce47">
            <text:p>394,016</text:p>
          </table:table-cell>
          <table:table-cell office:value-type="float" office:value="427944" table:style-name="ce47">
            <text:p>427,944</text:p>
          </table:table-cell>
          <table:table-cell office:value-type="percentage" office:value="1" table:formula="msoxl:=C83/$C$83" table:style-name="ce48">
            <text:p>100.0%</text:p>
          </table:table-cell>
          <table:table-cell office:value-type="percentage" office:value="8.6108178348087386E-2" table:formula="msoxl:=(C83-B83)/B83" table:style-name="ce48">
            <text:p>8.6%</text:p>
          </table:table-cell>
          <table:table-cell table:style-name="ce47"/>
          <table:table-cell office:value-type="float" office:value="1002003" table:style-name="ce47">
            <text:p>1,002,003</text:p>
          </table:table-cell>
          <table:table-cell office:value-type="float" office:value="1058399" table:style-name="ce47">
            <text:p>1,058,399</text:p>
          </table:table-cell>
          <table:table-cell office:value-type="percentage" office:value="1" table:formula="msoxl:=H83/$H$83" table:style-name="ce49">
            <text:p>100.0%</text:p>
          </table:table-cell>
          <table:table-cell office:value-type="percentage" office:value="5.628326462096421E-2" table:formula="msoxl:=(H83-G83)/G83" table:style-name="ce49">
            <text:p>5.6%</text:p>
          </table:table-cell>
          <table:table-cell table:style-name="ce45"/>
          <table:table-cell table:number-columns-repeated="17" table:style-name="ce4"/>
          <table:table-cell table:number-columns-repeated="16356" table:style-name="ce9"/>
        </table:table-row>
        <table:table-row table:style-name="ro1">
          <table:table-cell office:value-type="string" table:style-name="ce68">
            <text:p>Broad Field of Education (Domestic students)</text:p>
          </table:table-cell>
          <table:table-cell table:number-columns-repeated="2" table:style-name="ce71"/>
          <table:table-cell table:style-name="ce81"/>
          <table:table-cell table:number-columns-repeated="4" table:style-name="ce71"/>
          <table:table-cell table:number-columns-repeated="2" table:style-name="ce73"/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Natural and Physical Sciences</text:p>
          </table:table-cell>
          <table:table-cell office:value-type="float" office:value="20670" table:style-name="ce27">
            <text:p>20,670</text:p>
          </table:table-cell>
          <table:table-cell office:value-type="float" office:value="23446" table:style-name="ce27">
            <text:p>23,446</text:p>
          </table:table-cell>
          <table:table-cell office:value-type="percentage" office:value="8.0379304197578272E-2" table:formula="msoxl:=C85/C$98" table:style-name="ce28">
            <text:p>8.0%</text:p>
          </table:table-cell>
          <table:table-cell office:value-type="percentage" office:value="0.13430091920657958" table:formula="msoxl:=(C85-B85)/B85" table:style-name="ce28">
            <text:p>13.4%</text:p>
          </table:table-cell>
          <table:table-cell table:style-name="ce27"/>
          <table:table-cell office:value-type="float" office:value="64513" table:style-name="ce27">
            <text:p>64,513</text:p>
          </table:table-cell>
          <table:table-cell office:value-type="float" office:value="67489" table:style-name="ce27">
            <text:p>67,489</text:p>
          </table:table-cell>
          <table:table-cell office:value-type="percentage" office:value="8.8105399065016715E-2" table:formula="msoxl:=H85/H$98" table:style-name="ce28">
            <text:p>8.8%</text:p>
          </table:table-cell>
          <table:table-cell office:value-type="percentage" office:value="4.6130237316509851E-2" table:formula="msoxl:=(H85-G85)/G85" table:style-name="ce6">
            <text:p>4.6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Information Technology</text:p>
          </table:table-cell>
          <table:table-cell office:value-type="float" office:value="7279" table:style-name="ce27">
            <text:p>7,279</text:p>
          </table:table-cell>
          <table:table-cell office:value-type="float" office:value="8068" table:style-name="ce27">
            <text:p>8,068</text:p>
          </table:table-cell>
          <table:table-cell office:value-type="percentage" office:value="2.7659311876911261E-2" table:formula="msoxl:=C86/C$98" table:style-name="ce28">
            <text:p>2.8%</text:p>
          </table:table-cell>
          <table:table-cell office:value-type="percentage" office:value="0.10839401016623162" table:formula="msoxl:=(C86-B86)/B86" table:style-name="ce28">
            <text:p>10.8%</text:p>
          </table:table-cell>
          <table:table-cell table:style-name="ce27"/>
          <table:table-cell office:value-type="float" office:value="23503" table:style-name="ce27">
            <text:p>23,503</text:p>
          </table:table-cell>
          <table:table-cell office:value-type="float" office:value="23072" table:style-name="ce27">
            <text:p>23,072</text:p>
          </table:table-cell>
          <table:table-cell office:value-type="percentage" office:value="3.0119986475248793E-2" table:formula="msoxl:=H86/H$98" table:style-name="ce28">
            <text:p>3.0%</text:p>
          </table:table-cell>
          <table:table-cell office:value-type="percentage" office:value="-1.8338084499851082E-2" table:formula="msoxl:=(H86-G86)/G86" table:style-name="ce6">
            <text:p>-1.8%</text:p>
          </table:table-cell>
          <table:table-cell table:number-columns-repeated="18" table:style-name="ce4"/>
          <table:table-cell table:number-columns-repeated="16356"/>
        </table:table-row>
        <table:table-row table:style-name="ro10">
          <table:table-cell office:value-type="string" table:style-name="ce75">
            <text:p>Engineering and Related Technologies</text:p>
          </table:table-cell>
          <table:table-cell office:value-type="float" office:value="15362" table:style-name="ce27">
            <text:p>15,362</text:p>
          </table:table-cell>
          <table:table-cell office:value-type="float" office:value="16901" table:style-name="ce27">
            <text:p>16,901</text:p>
          </table:table-cell>
          <table:table-cell office:value-type="percentage" office:value="5.7941253102587659E-2" table:formula="msoxl:=C87/C$98" table:style-name="ce28">
            <text:p>5.8%</text:p>
          </table:table-cell>
          <table:table-cell office:value-type="percentage" office:value="0.10018226793386278" table:formula="msoxl:=(C87-B87)/B87" table:style-name="ce28">
            <text:p>10.0%</text:p>
          </table:table-cell>
          <table:table-cell table:style-name="ce27"/>
          <table:table-cell office:value-type="float" office:value="51125" table:style-name="ce27">
            <text:p>51,125</text:p>
          </table:table-cell>
          <table:table-cell office:value-type="float" office:value="54156" table:style-name="ce27">
            <text:p>54,156</text:p>
          </table:table-cell>
          <table:table-cell office:value-type="percentage" office:value="7.0699462012550868E-2" table:formula="msoxl:=H87/H$98" table:style-name="ce28">
            <text:p>7.1%</text:p>
          </table:table-cell>
          <table:table-cell office:value-type="percentage" office:value="5.9286063569682149E-2" table:formula="msoxl:=(H87-G87)/G87" table:style-name="ce6">
            <text:p>5.9%</text:p>
          </table:table-cell>
          <table:table-cell table:number-columns-repeated="18" table:style-name="ce4"/>
          <table:table-cell table:number-columns-repeated="16356"/>
        </table:table-row>
        <table:table-row table:style-name="ro10">
          <table:table-cell office:value-type="string" table:style-name="ce75">
            <text:p>Architecture and Building</text:p>
          </table:table-cell>
          <table:table-cell office:value-type="float" office:value="7710" table:style-name="ce27">
            <text:p>7,710</text:p>
          </table:table-cell>
          <table:table-cell office:value-type="float" office:value="7389" table:style-name="ce27">
            <text:p>7,389</text:p>
          </table:table-cell>
          <table:table-cell office:value-type="percentage" office:value="2.5331514062778546E-2" table:formula="msoxl:=C88/C$98" table:style-name="ce28">
            <text:p>2.5%</text:p>
          </table:table-cell>
          <table:table-cell office:value-type="percentage" office:value="-4.1634241245136185E-2" table:formula="msoxl:=(C88-B88)/B88" table:style-name="ce28">
            <text:p>-4.2%</text:p>
          </table:table-cell>
          <table:table-cell table:style-name="ce27"/>
          <table:table-cell office:value-type="float" office:value="19828" table:style-name="ce27">
            <text:p>19,828</text:p>
          </table:table-cell>
          <table:table-cell office:value-type="float" office:value="20893" table:style-name="ce27">
            <text:p>20,893</text:p>
          </table:table-cell>
          <table:table-cell office:value-type="percentage" office:value="2.7275350096540092E-2" table:formula="msoxl:=H88/H$98" table:style-name="ce28">
            <text:p>2.7%</text:p>
          </table:table-cell>
          <table:table-cell office:value-type="percentage" office:value="5.3711922533790597E-2" table:formula="msoxl:=(H88-G88)/G88" table:style-name="ce6">
            <text:p>5.4%</text:p>
          </table:table-cell>
          <table:table-cell table:number-columns-repeated="18" table:style-name="ce4"/>
          <table:table-cell table:number-columns-repeated="16356"/>
        </table:table-row>
        <table:table-row table:style-name="ro10">
          <table:table-cell office:value-type="string" table:style-name="ce75">
            <text:p>Agriculture, Environmental and Related Studies</text:p>
          </table:table-cell>
          <table:table-cell office:value-type="float" office:value="5170" table:style-name="ce27">
            <text:p>5,170</text:p>
          </table:table-cell>
          <table:table-cell office:value-type="float" office:value="5319" table:style-name="ce27">
            <text:p>5,319</text:p>
          </table:table-cell>
          <table:table-cell office:value-type="percentage" office:value="1.8234987589649355E-2" table:formula="msoxl:=C89/C$98" table:style-name="ce28">
            <text:p>1.8%</text:p>
          </table:table-cell>
          <table:table-cell office:value-type="percentage" office:value="2.8820116054158608E-2" table:formula="msoxl:=(C89-B89)/B89" table:style-name="ce28">
            <text:p>2.9%</text:p>
          </table:table-cell>
          <table:table-cell table:style-name="ce27"/>
          <table:table-cell office:value-type="float" office:value="14295" table:style-name="ce27">
            <text:p>14,295</text:p>
          </table:table-cell>
          <table:table-cell office:value-type="float" office:value="14747" table:style-name="ce27">
            <text:p>14,747</text:p>
          </table:table-cell>
          <table:table-cell office:value-type="percentage" office:value="1.9251882825524182E-2" table:formula="msoxl:=H89/H$98" table:style-name="ce28">
            <text:p>1.9%</text:p>
          </table:table-cell>
          <table:table-cell office:value-type="percentage" office:value="3.1619447359216513E-2" table:formula="msoxl:=(H89-G89)/G89" table:style-name="ce6">
            <text:p>3.2%</text:p>
          </table:table-cell>
          <table:table-cell table:number-columns-repeated="18" table:style-name="ce4"/>
          <table:table-cell table:number-columns-repeated="16356"/>
        </table:table-row>
        <table:table-row table:style-name="ro10">
          <table:table-cell office:value-type="string" table:style-name="ce75">
            <text:p>Health</text:p>
          </table:table-cell>
          <table:table-cell office:value-type="float" office:value="42071" table:style-name="ce27">
            <text:p>42,071</text:p>
          </table:table-cell>
          <table:table-cell office:value-type="float" office:value="45980" table:style-name="ce27">
            <text:p>45,980</text:p>
          </table:table-cell>
          <table:table-cell office:value-type="percentage" office:value="0.15763202281858948" table:formula="msoxl:=C90/C$98" table:style-name="ce28">
            <text:p>15.8%</text:p>
          </table:table-cell>
          <table:table-cell office:value-type="percentage" office:value="9.2914359059684815E-2" table:formula="msoxl:=(C90-B90)/B90" table:style-name="ce28">
            <text:p>9.3%</text:p>
          </table:table-cell>
          <table:table-cell table:style-name="ce27"/>
          <table:table-cell office:value-type="float" office:value="113078" table:style-name="ce27">
            <text:p>113,078</text:p>
          </table:table-cell>
          <table:table-cell office:value-type="float" office:value="121360" table:style-name="ce27">
            <text:p>121,360</text:p>
          </table:table-cell>
          <table:table-cell office:value-type="percentage" office:value="0.15843279987154096" table:formula="msoxl:=H90/H$98" table:style-name="ce28">
            <text:p>15.8%</text:p>
          </table:table-cell>
          <table:table-cell office:value-type="percentage" office:value="7.3241479332849885E-2" table:formula="msoxl:=(H90-G90)/G90" table:style-name="ce6">
            <text:p>7.3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Education</text:p>
          </table:table-cell>
          <table:table-cell office:value-type="float" office:value="34995" table:style-name="ce27">
            <text:p>34,995</text:p>
          </table:table-cell>
          <table:table-cell office:value-type="float" office:value="38259" table:style-name="ce27">
            <text:p>38,259</text:p>
          </table:table-cell>
          <table:table-cell office:value-type="percentage" office:value="0.13116232190118343" table:formula="msoxl:=C91/C$98" table:style-name="ce28">
            <text:p>13.1%</text:p>
          </table:table-cell>
          <table:table-cell office:value-type="percentage" office:value="9.3270467209601374E-2" table:formula="msoxl:=(C91-B91)/B91" table:style-name="ce28">
            <text:p>9.3%</text:p>
          </table:table-cell>
          <table:table-cell table:style-name="ce27"/>
          <table:table-cell office:value-type="float" office:value="88248" table:style-name="ce27">
            <text:p>88,248</text:p>
          </table:table-cell>
          <table:table-cell office:value-type="float" office:value="91592" table:style-name="ce27">
            <text:p>91,592</text:p>
          </table:table-cell>
          <table:table-cell office:value-type="percentage" office:value="0.11957133327154071" table:formula="msoxl:=H91/H$98" table:style-name="ce28">
            <text:p>12.0%</text:p>
          </table:table-cell>
          <table:table-cell office:value-type="percentage" office:value="3.789321004442027E-2" table:formula="msoxl:=(H91-G91)/G91" table:style-name="ce6">
            <text:p>3.8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Management and Commerce</text:p>
          </table:table-cell>
          <table:table-cell office:value-type="float" office:value="53166" table:style-name="ce27">
            <text:p>53,166</text:p>
          </table:table-cell>
          <table:table-cell office:value-type="float" office:value="54017" table:style-name="ce27">
            <text:p>54,017</text:p>
          </table:table-cell>
          <table:table-cell office:value-type="percentage" office:value="0.18518505821208672" table:formula="msoxl:=C92/C$98" table:style-name="ce28">
            <text:p>18.5%</text:p>
          </table:table-cell>
          <table:table-cell office:value-type="percentage" office:value="1.6006470300568031E-2" table:formula="msoxl:=(C92-B92)/B92" table:style-name="ce28">
            <text:p>1.6%</text:p>
          </table:table-cell>
          <table:table-cell table:style-name="ce27"/>
          <table:table-cell office:value-type="float" office:value="159220" table:style-name="ce27">
            <text:p>159,220</text:p>
          </table:table-cell>
          <table:table-cell office:value-type="float" office:value="160388" table:style-name="ce27">
            <text:p>160,388</text:p>
          </table:table-cell>
          <table:table-cell office:value-type="percentage" office:value="0.20938299197261628" table:formula="msoxl:=H92/H$98" table:style-name="ce28">
            <text:p>20.9%</text:p>
          </table:table-cell>
          <table:table-cell office:value-type="percentage" office:value="7.3357618389649545E-3" table:formula="msoxl:=(H92-G92)/G92" table:style-name="ce6">
            <text:p>0.7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Society and Culture</text:p>
          </table:table-cell>
          <table:table-cell office:value-type="float" office:value="65792" table:style-name="ce27">
            <text:p>65,792</text:p>
          </table:table-cell>
          <table:table-cell office:value-type="float" office:value="73237" table:style-name="ce27">
            <text:p>73,237</text:p>
          </table:table-cell>
          <table:table-cell office:value-type="percentage" office:value="0.25107647792877419" table:formula="msoxl:=C93/C$98" table:style-name="ce28">
            <text:p>25.1%</text:p>
          </table:table-cell>
          <table:table-cell office:value-type="percentage" office:value="0.1131596546692607" table:formula="msoxl:=(C93-B93)/B93" table:style-name="ce28">
            <text:p>11.3%</text:p>
          </table:table-cell>
          <table:table-cell table:style-name="ce27"/>
          <table:table-cell office:value-type="float" office:value="187903" table:style-name="ce27">
            <text:p>187,903</text:p>
          </table:table-cell>
          <table:table-cell office:value-type="float" office:value="198266" table:style-name="ce27">
            <text:p>198,266</text:p>
          </table:table-cell>
          <table:table-cell office:value-type="percentage" office:value="0.25883188447042638" table:formula="msoxl:=H93/H$98" table:style-name="ce28">
            <text:p>25.9%</text:p>
          </table:table-cell>
          <table:table-cell office:value-type="percentage" office:value="5.5150795889368449E-2" table:formula="msoxl:=(H93-G93)/G93" table:style-name="ce6">
            <text:p>5.5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Creative Arts</text:p>
          </table:table-cell>
          <table:table-cell office:value-type="float" office:value="19971" table:style-name="ce27">
            <text:p>19,971</text:p>
          </table:table-cell>
          <table:table-cell office:value-type="float" office:value="22574" table:style-name="ce27">
            <text:p>22,574</text:p>
          </table:table-cell>
          <table:table-cell office:value-type="percentage" office:value="7.738984956735187E-2" table:formula="msoxl:=C94/C$98" table:style-name="ce28">
            <text:p>7.7%</text:p>
          </table:table-cell>
          <table:table-cell office:value-type="percentage" office:value="0.13033899153772971" table:formula="msoxl:=(C94-B94)/B94" table:style-name="ce28">
            <text:p>13.0%</text:p>
          </table:table-cell>
          <table:table-cell table:style-name="ce27"/>
          <table:table-cell office:value-type="float" office:value="53949" table:style-name="ce27">
            <text:p>53,949</text:p>
          </table:table-cell>
          <table:table-cell office:value-type="float" office:value="57380" table:style-name="ce27">
            <text:p>57,380</text:p>
          </table:table-cell>
          <table:table-cell office:value-type="percentage" office:value="7.4908322813357131E-2" table:formula="msoxl:=H94/H$98" table:style-name="ce28">
            <text:p>7.5%</text:p>
          </table:table-cell>
          <table:table-cell office:value-type="percentage" office:value="6.3597100965726891E-2" table:formula="msoxl:=(H94-G94)/G94" table:style-name="ce6">
            <text:p>6.4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Food, Hospitality and Personal Services</text:p>
          </table:table-cell>
          <table:table-cell office:value-type="float" office:value="21" table:style-name="ce31">
            <text:p>21</text:p>
          </table:table-cell>
          <table:table-cell office:value-type="float" office:value="18" table:style-name="ce31">
            <text:p>18</text:p>
          </table:table-cell>
          <table:table-cell office:value-type="percentage" office:value="6.1708925853297308E-5" table:formula="msoxl:=C95/C$98" table:style-name="ce28">
            <text:p>0.0%</text:p>
          </table:table-cell>
          <table:table-cell office:value-type="percentage" office:value="-0.14285714285714285" table:formula="msoxl:=(C95-B95)/B95" table:style-name="ce28">
            <text:p>-14.3%</text:p>
          </table:table-cell>
          <table:table-cell table:style-name="ce31"/>
          <table:table-cell office:value-type="float" office:value="40" table:style-name="ce31">
            <text:p>40</text:p>
          </table:table-cell>
          <table:table-cell office:value-type="float" office:value="37" table:style-name="ce27">
            <text:p>37</text:p>
          </table:table-cell>
          <table:table-cell office:value-type="percentage" office:value="4.8302682887664933E-5" table:formula="msoxl:=H95/H$98" table:style-name="ce28">
            <text:p>0.0%</text:p>
          </table:table-cell>
          <table:table-cell office:value-type="percentage" office:value="-7.4999999999999997E-2" table:formula="msoxl:=(H95-G95)/G95" table:style-name="ce6">
            <text:p>-7.5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Mixed Field Programmes</text:p>
          </table:table-cell>
          <table:table-cell office:value-type="float" office:value="3575" table:style-name="ce27">
            <text:p>3,575</text:p>
          </table:table-cell>
          <table:table-cell office:value-type="float" office:value="5361" table:style-name="ce27">
            <text:p>5,361</text:p>
          </table:table-cell>
          <table:table-cell office:value-type="percentage" office:value="1.8378975083307051E-2" table:formula="msoxl:=C96/C$98" table:style-name="ce28">
            <text:p>1.8%</text:p>
          </table:table-cell>
          <table:table-cell office:value-type="percentage" office:value="0.4995804195804196" table:formula="msoxl:=(C96-B96)/B96" table:style-name="ce28">
            <text:p>50.0%</text:p>
          </table:table-cell>
          <table:table-cell table:style-name="ce27"/>
          <table:table-cell office:value-type="float" office:value="3777" table:style-name="ce27">
            <text:p>3,777</text:p>
          </table:table-cell>
          <table:table-cell office:value-type="float" office:value="5833" table:style-name="ce27">
            <text:p>5,833</text:p>
          </table:table-cell>
          <table:table-cell office:value-type="percentage" office:value="7.6148526833445824E-3" table:formula="msoxl:=H96/H$98" table:style-name="ce28">
            <text:p>0.8%</text:p>
          </table:table-cell>
          <table:table-cell office:value-type="percentage" office:value="0.54434736563410113" table:formula="msoxl:=(H96-G96)/G96" table:style-name="ce6">
            <text:p>54.4%</text:p>
          </table:table-cell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75">
            <text:p>Non-award courses</text:p>
          </table:table-cell>
          <table:table-cell office:value-type="float" office:value="6625" table:style-name="ce27">
            <text:p>6,625</text:p>
          </table:table-cell>
          <table:table-cell office:value-type="float" office:value="6667" table:style-name="ce27">
            <text:p>6,667</text:p>
          </table:table-cell>
          <table:table-cell office:value-type="percentage" office:value="2.2856300481329622E-2" table:formula="msoxl:=C97/C$98" table:style-name="ce28">
            <text:p>2.3%</text:p>
          </table:table-cell>
          <table:table-cell office:value-type="percentage" office:value="6.3396226415094337E-3" table:formula="msoxl:=(C97-B97)/B97" table:style-name="ce28">
            <text:p>0.6%</text:p>
          </table:table-cell>
          <table:table-cell table:style-name="ce27"/>
          <table:table-cell office:value-type="float" office:value="7792" table:style-name="ce27">
            <text:p>7,792</text:p>
          </table:table-cell>
          <table:table-cell office:value-type="float" office:value="7707" table:style-name="ce27">
            <text:p>7,707</text:p>
          </table:table-cell>
          <table:table-cell office:value-type="percentage" office:value="1.0061318297709017E-2" table:formula="msoxl:=H97/H$98" table:style-name="ce28">
            <text:p>1.0%</text:p>
          </table:table-cell>
          <table:table-cell office:value-type="percentage" office:value="-1.0908624229979466E-2" table:formula="msoxl:=(H97-G97)/G97" table:style-name="ce6">
            <text:p>-1.1%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otal Domestic students(f)</text:p>
          </table:table-cell>
          <table:table-cell office:value-type="float" office:value="267954" table:style-name="ce47">
            <text:p>267,954</text:p>
          </table:table-cell>
          <table:table-cell office:value-type="float" office:value="291692" table:style-name="ce47">
            <text:p>291,692</text:p>
          </table:table-cell>
          <table:table-cell office:value-type="percentage" office:value="1" table:formula="msoxl:=C98/C$98" table:style-name="ce48">
            <text:p>100.0%</text:p>
          </table:table-cell>
          <table:table-cell office:value-type="percentage" office:value="8.8589832583204575E-2" table:formula="msoxl:=(C98-B98)/B98" table:style-name="ce48">
            <text:p>8.9%</text:p>
          </table:table-cell>
          <table:table-cell table:style-name="ce47"/>
          <table:table-cell office:value-type="float" office:value="731283" table:style-name="ce47">
            <text:p>731,283</text:p>
          </table:table-cell>
          <table:table-cell office:value-type="float" office:value="766003" table:style-name="ce47">
            <text:p>766,003</text:p>
          </table:table-cell>
          <table:table-cell office:value-type="percentage" office:value="1" table:formula="msoxl:=H98/H$98" table:style-name="ce48">
            <text:p>100.0%</text:p>
          </table:table-cell>
          <table:table-cell office:value-type="percentage" office:value="4.7478199274425904E-2" table:formula="msoxl:=(H98-G98)/G98" table:style-name="ce77">
            <text:p>4.7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Broad Field of Education (Overseas students)</text:p>
          </table:table-cell>
          <table:table-cell table:number-columns-repeated="2" table:style-name="ce71"/>
          <table:table-cell table:style-name="ce81"/>
          <table:table-cell table:number-columns-repeated="4" table:style-name="ce71"/>
          <table:table-cell table:number-columns-repeated="2" table:style-name="ce73"/>
          <table:table-cell table:number-columns-repeated="16374"/>
        </table:table-row>
        <table:table-row table:style-name="ro1">
          <table:table-cell office:value-type="string" table:style-name="ce75">
            <text:p>Natural and Physical Sciences</text:p>
          </table:table-cell>
          <table:table-cell office:value-type="float" office:value="4932" table:style-name="ce27">
            <text:p>4,932</text:p>
          </table:table-cell>
          <table:table-cell office:value-type="float" office:value="5509" table:style-name="ce27">
            <text:p>5,509</text:p>
          </table:table-cell>
          <table:table-cell office:value-type="percentage" office:value="4.0432434019317148E-2" table:formula="msoxl:=C100/C$113" table:style-name="ce28">
            <text:p>4.0%</text:p>
          </table:table-cell>
          <table:table-cell office:value-type="percentage" office:value="0.11699107866991079" table:formula="msoxl:=(C100-B100)/B100" table:style-name="ce28">
            <text:p>11.7%</text:p>
          </table:table-cell>
          <table:table-cell table:style-name="ce27"/>
          <table:table-cell office:value-type="float" office:value="12656" table:style-name="ce27">
            <text:p>12,656</text:p>
          </table:table-cell>
          <table:table-cell office:value-type="float" office:value="13948" table:style-name="ce27">
            <text:p>13,948</text:p>
          </table:table-cell>
          <table:table-cell office:value-type="percentage" office:value="4.7702430949807792E-2" table:formula="msoxl:=H100/H$113" table:style-name="ce28">
            <text:p>4.8%</text:p>
          </table:table-cell>
          <table:table-cell office:value-type="percentage" office:value="0.10208596713021492" table:formula="msoxl:=(H100-G100)/G100" table:style-name="ce28">
            <text:p>10.2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Information Technology</text:p>
          </table:table-cell>
          <table:table-cell office:value-type="float" office:value="11224" table:style-name="ce27">
            <text:p>11,224</text:p>
          </table:table-cell>
          <table:table-cell office:value-type="float" office:value="11316" table:style-name="ce27">
            <text:p>11,316</text:p>
          </table:table-cell>
          <table:table-cell office:value-type="percentage" office:value="8.3051991897366645E-2" table:formula="msoxl:=C101/C$113" table:style-name="ce28">
            <text:p>8.3%</text:p>
          </table:table-cell>
          <table:table-cell office:value-type="percentage" office:value="8.1967213114754103E-3" table:formula="msoxl:=(C101-B101)/B101" table:style-name="ce28">
            <text:p>0.8%</text:p>
          </table:table-cell>
          <table:table-cell table:style-name="ce27"/>
          <table:table-cell office:value-type="float" office:value="24054" table:style-name="ce27">
            <text:p>24,054</text:p>
          </table:table-cell>
          <table:table-cell office:value-type="float" office:value="25573" table:style-name="ce27">
            <text:p>25,573</text:p>
          </table:table-cell>
          <table:table-cell office:value-type="percentage" office:value="8.746015677369047E-2" table:formula="msoxl:=H101/H$113" table:style-name="ce28">
            <text:p>8.7%</text:p>
          </table:table-cell>
          <table:table-cell office:value-type="percentage" office:value="6.3149580111415984E-2" table:formula="msoxl:=(H101-G101)/G101" table:style-name="ce28">
            <text:p>6.3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Engineering and Related Technologies</text:p>
          </table:table-cell>
          <table:table-cell office:value-type="float" office:value="8280" table:style-name="ce27">
            <text:p>8,280</text:p>
          </table:table-cell>
          <table:table-cell office:value-type="float" office:value="10040" table:style-name="ce27">
            <text:p>10,040</text:p>
          </table:table-cell>
          <table:table-cell office:value-type="percentage" office:value="7.3686991750579814E-2" table:formula="msoxl:=C102/C$113" table:style-name="ce28">
            <text:p>7.4%</text:p>
          </table:table-cell>
          <table:table-cell office:value-type="percentage" office:value="0.21256038647342995" table:formula="msoxl:=(C102-B102)/B102" table:style-name="ce28">
            <text:p>21.3%</text:p>
          </table:table-cell>
          <table:table-cell table:style-name="ce27"/>
          <table:table-cell office:value-type="float" office:value="21758" table:style-name="ce27">
            <text:p>21,758</text:p>
          </table:table-cell>
          <table:table-cell office:value-type="float" office:value="24052" table:style-name="ce27">
            <text:p>24,052</text:p>
          </table:table-cell>
          <table:table-cell office:value-type="percentage" office:value="8.2258307227185051E-2" table:formula="msoxl:=H102/H$113" table:style-name="ce28">
            <text:p>8.2%</text:p>
          </table:table-cell>
          <table:table-cell office:value-type="percentage" office:value="0.10543248460336428" table:formula="msoxl:=(H102-G102)/G102" table:style-name="ce28">
            <text:p>10.5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Architecture and Building</text:p>
          </table:table-cell>
          <table:table-cell office:value-type="float" office:value="1843" table:style-name="ce27">
            <text:p>1,843</text:p>
          </table:table-cell>
          <table:table-cell office:value-type="float" office:value="2202" table:style-name="ce27">
            <text:p>2,202</text:p>
          </table:table-cell>
          <table:table-cell office:value-type="percentage" office:value="1.6161230660834337E-2" table:formula="msoxl:=C103/C$113" table:style-name="ce28">
            <text:p>1.6%</text:p>
          </table:table-cell>
          <table:table-cell office:value-type="percentage" office:value="0.19479110146500273" table:formula="msoxl:=(C103-B103)/B103" table:style-name="ce28">
            <text:p>19.5%</text:p>
          </table:table-cell>
          <table:table-cell table:style-name="ce27"/>
          <table:table-cell office:value-type="float" office:value="4191" table:style-name="ce27">
            <text:p>4,191</text:p>
          </table:table-cell>
          <table:table-cell office:value-type="float" office:value="4811" table:style-name="ce27">
            <text:p>4,811</text:p>
          </table:table-cell>
          <table:table-cell office:value-type="percentage" office:value="1.6453713457092435E-2" table:formula="msoxl:=H103/H$113" table:style-name="ce28">
            <text:p>1.6%</text:p>
          </table:table-cell>
          <table:table-cell office:value-type="percentage" office:value="0.14793605344786448" table:formula="msoxl:=(H103-G103)/G103" table:style-name="ce28">
            <text:p>14.8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Agriculture, Environmental and Related Studies</text:p>
          </table:table-cell>
          <table:table-cell office:value-type="float" office:value="991" table:style-name="ce27">
            <text:p>991</text:p>
          </table:table-cell>
          <table:table-cell office:value-type="float" office:value="1129" table:style-name="ce27">
            <text:p>1,129</text:p>
          </table:table-cell>
          <table:table-cell office:value-type="percentage" office:value="8.2861169010363146E-3" table:formula="msoxl:=C104/C$113" table:style-name="ce28">
            <text:p>0.8%</text:p>
          </table:table-cell>
          <table:table-cell office:value-type="percentage" office:value="0.13925327951564076" table:formula="msoxl:=(C104-B104)/B104" table:style-name="ce28">
            <text:p>13.9%</text:p>
          </table:table-cell>
          <table:table-cell table:style-name="ce27"/>
          <table:table-cell office:value-type="float" office:value="1986" table:style-name="ce27">
            <text:p>1,986</text:p>
          </table:table-cell>
          <table:table-cell office:value-type="float" office:value="2391" table:style-name="ce27">
            <text:p>2,391</text:p>
          </table:table-cell>
          <table:table-cell office:value-type="percentage" office:value="8.1772664468734175E-3" table:formula="msoxl:=H104/H$113" table:style-name="ce28">
            <text:p>0.8%</text:p>
          </table:table-cell>
          <table:table-cell office:value-type="percentage" office:value="0.2039274924471299" table:formula="msoxl:=(H104-G104)/G104" table:style-name="ce28">
            <text:p>20.4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Health</text:p>
          </table:table-cell>
          <table:table-cell office:value-type="float" office:value="8742" table:style-name="ce27">
            <text:p>8,742</text:p>
          </table:table-cell>
          <table:table-cell office:value-type="float" office:value="9295" table:style-name="ce27">
            <text:p>9,295</text:p>
          </table:table-cell>
          <table:table-cell office:value-type="percentage" office:value="6.8219182103748929E-2" table:formula="msoxl:=C105/C$113" table:style-name="ce28">
            <text:p>6.8%</text:p>
          </table:table-cell>
          <table:table-cell office:value-type="percentage" office:value="6.3257835735529622E-2" table:formula="msoxl:=(C105-B105)/B105" table:style-name="ce28">
            <text:p>6.3%</text:p>
          </table:table-cell>
          <table:table-cell table:style-name="ce27"/>
          <table:table-cell office:value-type="float" office:value="20335" table:style-name="ce27">
            <text:p>20,335</text:p>
          </table:table-cell>
          <table:table-cell office:value-type="float" office:value="22111" table:style-name="ce27">
            <text:p>22,111</text:p>
          </table:table-cell>
          <table:table-cell office:value-type="percentage" office:value="7.5620049521881283E-2" table:formula="msoxl:=H105/H$113" table:style-name="ce28">
            <text:p>7.6%</text:p>
          </table:table-cell>
          <table:table-cell office:value-type="percentage" office:value="8.7337103516105241E-2" table:formula="msoxl:=(H105-G105)/G105" table:style-name="ce28">
            <text:p>8.7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Education</text:p>
          </table:table-cell>
          <table:table-cell office:value-type="float" office:value="4034" table:style-name="ce27">
            <text:p>4,034</text:p>
          </table:table-cell>
          <table:table-cell office:value-type="float" office:value="4141" table:style-name="ce27">
            <text:p>4,141</text:p>
          </table:table-cell>
          <table:table-cell office:value-type="percentage" office:value="3.0392214426210259E-2" table:formula="msoxl:=C106/C$113" table:style-name="ce28">
            <text:p>3.0%</text:p>
          </table:table-cell>
          <table:table-cell office:value-type="percentage" office:value="2.6524541398116015E-2" table:formula="msoxl:=(C106-B106)/B106" table:style-name="ce28">
            <text:p>2.7%</text:p>
          </table:table-cell>
          <table:table-cell table:style-name="ce27"/>
          <table:table-cell office:value-type="float" office:value="8347" table:style-name="ce27">
            <text:p>8,347</text:p>
          </table:table-cell>
          <table:table-cell office:value-type="float" office:value="8605" table:style-name="ce27">
            <text:p>8,605</text:p>
          </table:table-cell>
          <table:table-cell office:value-type="percentage" office:value="2.942926715823746E-2" table:formula="msoxl:=H106/H$113" table:style-name="ce28">
            <text:p>2.9%</text:p>
          </table:table-cell>
          <table:table-cell office:value-type="percentage" office:value="3.0909308733676769E-2" table:formula="msoxl:=(H106-G106)/G106" table:style-name="ce28">
            <text:p>3.1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Management and Commerce</text:p>
          </table:table-cell>
          <table:table-cell office:value-type="float" office:value="62014" table:style-name="ce27">
            <text:p>62,014</text:p>
          </table:table-cell>
          <table:table-cell office:value-type="float" office:value="67070" table:style-name="ce27">
            <text:p>67,070</text:p>
          </table:table-cell>
          <table:table-cell office:value-type="percentage" office:value="0.49224965505093504" table:formula="msoxl:=C107/C$113" table:style-name="ce28">
            <text:p>49.2%</text:p>
          </table:table-cell>
          <table:table-cell office:value-type="percentage" office:value="8.152997710194472E-2" table:formula="msoxl:=(C107-B107)/B107" table:style-name="ce28">
            <text:p>8.2%</text:p>
          </table:table-cell>
          <table:table-cell table:style-name="ce27"/>
          <table:table-cell office:value-type="float" office:value="138345" table:style-name="ce27">
            <text:p>138,345</text:p>
          </table:table-cell>
          <table:table-cell office:value-type="float" office:value="149141" table:style-name="ce27">
            <text:p>149,141</text:p>
          </table:table-cell>
          <table:table-cell office:value-type="percentage" office:value="0.51006511716986558" table:formula="msoxl:=H107/H$113" table:style-name="ce28">
            <text:p>51.0%</text:p>
          </table:table-cell>
          <table:table-cell office:value-type="percentage" office:value="7.8036792077776571E-2" table:formula="msoxl:=(H107-G107)/G107" table:style-name="ce28">
            <text:p>7.8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Society and Culture</text:p>
          </table:table-cell>
          <table:table-cell office:value-type="float" office:value="9047" table:style-name="ce27">
            <text:p>9,047</text:p>
          </table:table-cell>
          <table:table-cell office:value-type="float" office:value="10153" table:style-name="ce27">
            <text:p>10,153</text:p>
          </table:table-cell>
          <table:table-cell office:value-type="percentage" office:value="7.4516337374864225E-2" table:formula="msoxl:=C108/C$113" table:style-name="ce28">
            <text:p>7.5%</text:p>
          </table:table-cell>
          <table:table-cell office:value-type="percentage" office:value="0.1222504697689842" table:formula="msoxl:=(C108-B108)/B108" table:style-name="ce28">
            <text:p>12.2%</text:p>
          </table:table-cell>
          <table:table-cell table:style-name="ce27"/>
          <table:table-cell office:value-type="float" office:value="19685" table:style-name="ce27">
            <text:p>19,685</text:p>
          </table:table-cell>
          <table:table-cell office:value-type="float" office:value="21701" table:style-name="ce27">
            <text:p>21,701</text:p>
          </table:table-cell>
          <table:table-cell office:value-type="percentage" office:value="7.4217841557340042E-2" table:formula="msoxl:=H108/H$113" table:style-name="ce28">
            <text:p>7.4%</text:p>
          </table:table-cell>
          <table:table-cell office:value-type="percentage" office:value="0.10241300482600965" table:formula="msoxl:=(H108-G108)/G108" table:style-name="ce28">
            <text:p>10.2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Creative Arts</text:p>
          </table:table-cell>
          <table:table-cell office:value-type="float" office:value="4677" table:style-name="ce27">
            <text:p>4,677</text:p>
          </table:table-cell>
          <table:table-cell office:value-type="float" office:value="5655" table:style-name="ce27">
            <text:p>5,655</text:p>
          </table:table-cell>
          <table:table-cell office:value-type="percentage" office:value="4.1503977923259841E-2" table:formula="msoxl:=C109/C$113" table:style-name="ce28">
            <text:p>4.2%</text:p>
          </table:table-cell>
          <table:table-cell office:value-type="percentage" office:value="0.20910840282232201" table:formula="msoxl:=(C109-B109)/B109" table:style-name="ce28">
            <text:p>20.9%</text:p>
          </table:table-cell>
          <table:table-cell table:style-name="ce27"/>
          <table:table-cell office:value-type="float" office:value="10572" table:style-name="ce27">
            <text:p>10,572</text:p>
          </table:table-cell>
          <table:table-cell office:value-type="float" office:value="11777" table:style-name="ce27">
            <text:p>11,777</text:p>
          </table:table-cell>
          <table:table-cell office:value-type="percentage" office:value="4.0277568776590653E-2" table:formula="msoxl:=H109/H$113" table:style-name="ce28">
            <text:p>4.0%</text:p>
          </table:table-cell>
          <table:table-cell office:value-type="percentage" office:value="0.11398032538781687" table:formula="msoxl:=(H109-G109)/G109" table:style-name="ce28">
            <text:p>11.4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Food, Hospitality and Personal Services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31">
            <text:p>13</text:p>
          </table:table-cell>
          <table:table-cell office:value-type="percentage" office:value="9.541144350174676E-5" table:formula="msoxl:=C110/C$113" table:style-name="ce28">
            <text:p>0.0%</text:p>
          </table:table-cell>
          <table:table-cell office:value-type="percentage" office:value="0.625" table:formula="msoxl:=(C110-B110)/B110" table:style-name="ce28">
            <text:p>62.5%</text:p>
          </table:table-cell>
          <table:table-cell table:style-name="ce31"/>
          <table:table-cell office:value-type="float" office:value="15" table:style-name="ce31">
            <text:p>15</text:p>
          </table:table-cell>
          <table:table-cell office:value-type="float" office:value="26" table:style-name="ce27">
            <text:p>26</text:p>
          </table:table-cell>
          <table:table-cell office:value-type="percentage" office:value="8.8920505068468787E-5" table:formula="msoxl:=H110/H$113" table:style-name="ce28">
            <text:p>0.0%</text:p>
          </table:table-cell>
          <table:table-cell office:value-type="percentage" office:value="0.73333333333333328" table:formula="msoxl:=(H110-G110)/G110" table:style-name="ce28">
            <text:p>73.3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Mixed Field Programmes</text:p>
          </table:table-cell>
          <table:table-cell office:value-type="float" office:value="139" table:style-name="ce27">
            <text:p>139</text:p>
          </table:table-cell>
          <table:table-cell office:value-type="float" office:value="215" table:style-name="ce27">
            <text:p>215</text:p>
          </table:table-cell>
          <table:table-cell office:value-type="percentage" office:value="1.5779584886827349E-3" table:formula="msoxl:=C111/C$113" table:style-name="ce28">
            <text:p>0.2%</text:p>
          </table:table-cell>
          <table:table-cell office:value-type="percentage" office:value="0.5467625899280576" table:formula="msoxl:=(C111-B111)/B111" table:style-name="ce28">
            <text:p>54.7%</text:p>
          </table:table-cell>
          <table:table-cell table:style-name="ce27"/>
          <table:table-cell office:value-type="float" office:value="140" table:style-name="ce27">
            <text:p>140</text:p>
          </table:table-cell>
          <table:table-cell office:value-type="float" office:value="232" table:style-name="ce27">
            <text:p>232</text:p>
          </table:table-cell>
          <table:table-cell office:value-type="percentage" office:value="7.9344450676479845E-4" table:formula="msoxl:=H111/H$113" table:style-name="ce28">
            <text:p>0.1%</text:p>
          </table:table-cell>
          <table:table-cell office:value-type="percentage" office:value="0.65714285714285714" table:formula="msoxl:=(H111-G111)/G111" table:style-name="ce28">
            <text:p>65.7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Non-award courses</text:p>
          </table:table-cell>
          <table:table-cell office:value-type="float" office:value="11111" table:style-name="ce27">
            <text:p>11,111</text:p>
          </table:table-cell>
          <table:table-cell office:value-type="float" office:value="10529" table:style-name="ce27">
            <text:p>10,529</text:p>
          </table:table-cell>
          <table:table-cell office:value-type="percentage" office:value="7.7275929894607048E-2" table:formula="msoxl:=C112/C$113" table:style-name="ce28">
            <text:p>7.7%</text:p>
          </table:table-cell>
          <table:table-cell office:value-type="percentage" office:value="-5.2380523805238055E-2" table:formula="msoxl:=(C112-B112)/B112" table:style-name="ce28">
            <text:p>-5.2%</text:p>
          </table:table-cell>
          <table:table-cell table:style-name="ce27"/>
          <table:table-cell office:value-type="float" office:value="12136" table:style-name="ce27">
            <text:p>12,136</text:p>
          </table:table-cell>
          <table:table-cell office:value-type="float" office:value="11635" table:style-name="ce27">
            <text:p>11,635</text:p>
          </table:table-cell>
          <table:table-cell office:value-type="percentage" office:value="3.979192601813978E-2" table:formula="msoxl:=H112/H$113" table:style-name="ce28">
            <text:p>4.0%</text:p>
          </table:table-cell>
          <table:table-cell office:value-type="percentage" office:value="-4.1282135794330918E-2" table:formula="msoxl:=(H112-G112)/G112" table:style-name="ce28">
            <text:p>-4.1%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otal Overseas students(f)</text:p>
          </table:table-cell>
          <table:table-cell office:value-type="float" office:value="126062" table:style-name="ce47">
            <text:p>126,062</text:p>
          </table:table-cell>
          <table:table-cell office:value-type="float" office:value="136252" table:style-name="ce47">
            <text:p>136,252</text:p>
          </table:table-cell>
          <table:table-cell office:value-type="percentage" office:value="1" table:formula="msoxl:=C113/C$113" table:style-name="ce48">
            <text:p>100.0%</text:p>
          </table:table-cell>
          <table:table-cell office:value-type="percentage" office:value="8.0833240786279764E-2" table:formula="msoxl:=(C113-B113)/B113" table:style-name="ce48">
            <text:p>8.1%</text:p>
          </table:table-cell>
          <table:table-cell table:style-name="ce47"/>
          <table:table-cell office:value-type="float" office:value="270720" table:style-name="ce47">
            <text:p>270,720</text:p>
          </table:table-cell>
          <table:table-cell office:value-type="float" office:value="292396" table:style-name="ce47">
            <text:p>292,396</text:p>
          </table:table-cell>
          <table:table-cell office:value-type="percentage" office:value="1" table:formula="msoxl:=H113/H$113" table:style-name="ce48">
            <text:p>100.0%</text:p>
          </table:table-cell>
          <table:table-cell office:value-type="percentage" office:value="8.0067966903073287E-2" table:formula="msoxl:=(H113-G113)/G113" table:style-name="ce48">
            <text:p>8.0%</text:p>
          </table:table-cell>
          <table:table-cell table:number-columns-repeated="16374"/>
        </table:table-row>
        <table:table-row table:style-name="ro10">
          <table:table-cell office:value-type="string" table:style-name="ce68">
            <text:p>Broad Field of Education (Indigenous students)</text:p>
          </table:table-cell>
          <table:table-cell table:number-columns-repeated="2" table:style-name="ce71"/>
          <table:table-cell table:style-name="ce81"/>
          <table:table-cell table:number-columns-repeated="4" table:style-name="ce71"/>
          <table:table-cell table:number-columns-repeated="2" table:style-name="ce73"/>
          <table:table-cell table:number-columns-repeated="16374"/>
        </table:table-row>
        <table:table-row table:style-name="ro1">
          <table:table-cell office:value-type="string" table:style-name="ce75">
            <text:p>Natural and Physical Sciences</text:p>
          </table:table-cell>
          <table:table-cell office:value-type="float" office:value="146" table:style-name="ce27">
            <text:p>146</text:p>
          </table:table-cell>
          <table:table-cell office:value-type="float" office:value="171" table:style-name="ce27">
            <text:p>171</text:p>
          </table:table-cell>
          <table:table-cell office:value-type="percentage" office:value="3.6336591585210368E-2" table:formula="msoxl:=C115/C$128" table:style-name="ce28">
            <text:p>3.6%</text:p>
          </table:table-cell>
          <table:table-cell office:value-type="percentage" office:value="0.17123287671232876" table:formula="msoxl:=(C115-B115)/B115" table:style-name="ce28">
            <text:p>17.1%</text:p>
          </table:table-cell>
          <table:table-cell table:style-name="ce27"/>
          <table:table-cell office:value-type="float" office:value="366" table:style-name="ce27">
            <text:p>366</text:p>
          </table:table-cell>
          <table:table-cell office:value-type="float" office:value="403" table:style-name="ce27">
            <text:p>403</text:p>
          </table:table-cell>
          <table:table-cell office:value-type="percentage" office:value="3.950593079109891E-2" table:formula="msoxl:=H115/H$128" table:style-name="ce28">
            <text:p>4.0%</text:p>
          </table:table-cell>
          <table:table-cell office:value-type="percentage" office:value="0.10109289617486339" table:formula="msoxl:=(H115-G115)/G115" table:style-name="ce28">
            <text:p>10.1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Information Technology</text:p>
          </table:table-cell>
          <table:table-cell office:value-type="float" office:value="35" table:style-name="ce27">
            <text:p>35</text:p>
          </table:table-cell>
          <table:table-cell office:value-type="float" office:value="47" table:style-name="ce27">
            <text:p>47</text:p>
          </table:table-cell>
          <table:table-cell office:value-type="percentage" office:value="9.9872503187420306E-3" table:formula="msoxl:=C116/C$128" table:style-name="ce28">
            <text:p>1.0%</text:p>
          </table:table-cell>
          <table:table-cell office:value-type="percentage" office:value="0.34285714285714286" table:formula="msoxl:=(C116-B116)/B116" table:style-name="ce28">
            <text:p>34.3%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103" table:style-name="ce27">
            <text:p>103</text:p>
          </table:table-cell>
          <table:table-cell office:value-type="percentage" office:value="1.0097049308891284E-2" table:formula="msoxl:=H116/H$128" table:style-name="ce28">
            <text:p>1.0%</text:p>
          </table:table-cell>
          <table:table-cell office:value-type="percentage" office:value="0.03" table:formula="msoxl:=(H116-G116)/G116" table:style-name="ce28">
            <text:p>3.0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Engineering and Related Technologies</text:p>
          </table:table-cell>
          <table:table-cell office:value-type="float" office:value="61" table:style-name="ce27">
            <text:p>61</text:p>
          </table:table-cell>
          <table:table-cell office:value-type="float" office:value="95" table:style-name="ce27">
            <text:p>95</text:p>
          </table:table-cell>
          <table:table-cell office:value-type="percentage" office:value="2.0186995325116874E-2" table:formula="msoxl:=C117/C$128" table:style-name="ce28">
            <text:p>2.0%</text:p>
          </table:table-cell>
          <table:table-cell office:value-type="percentage" office:value="0.55737704918032782" table:formula="msoxl:=(C117-B117)/B117" table:style-name="ce28">
            <text:p>55.7%</text:p>
          </table:table-cell>
          <table:table-cell table:style-name="ce27"/>
          <table:table-cell office:value-type="float" office:value="187" table:style-name="ce27">
            <text:p>187</text:p>
          </table:table-cell>
          <table:table-cell office:value-type="float" office:value="243" table:style-name="ce27">
            <text:p>243</text:p>
          </table:table-cell>
          <table:table-cell office:value-type="percentage" office:value="2.3821194000588179E-2" table:formula="msoxl:=H117/H$128" table:style-name="ce28">
            <text:p>2.4%</text:p>
          </table:table-cell>
          <table:table-cell office:value-type="percentage" office:value="0.29946524064171121" table:formula="msoxl:=(H117-G117)/G117" table:style-name="ce28">
            <text:p>29.9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Architecture and Building</text:p>
          </table:table-cell>
          <table:table-cell office:value-type="float" office:value="45" table:style-name="ce27">
            <text:p>45</text:p>
          </table:table-cell>
          <table:table-cell office:value-type="float" office:value="46" table:style-name="ce27">
            <text:p>46</text:p>
          </table:table-cell>
          <table:table-cell office:value-type="percentage" office:value="9.7747556311092217E-3" table:formula="msoxl:=C118/C$128" table:style-name="ce28">
            <text:p>1.0%</text:p>
          </table:table-cell>
          <table:table-cell office:value-type="percentage" office:value="2.2222222222222223E-2" table:formula="msoxl:=(C118-B118)/B118" table:style-name="ce28">
            <text:p>2.2%</text:p>
          </table:table-cell>
          <table:table-cell table:style-name="ce27"/>
          <table:table-cell office:value-type="float" office:value="107" table:style-name="ce27">
            <text:p>107</text:p>
          </table:table-cell>
          <table:table-cell office:value-type="float" office:value="113" table:style-name="ce27">
            <text:p>113</text:p>
          </table:table-cell>
          <table:table-cell office:value-type="percentage" office:value="1.1077345358298206E-2" table:formula="msoxl:=H118/H$128" table:style-name="ce28">
            <text:p>1.1%</text:p>
          </table:table-cell>
          <table:table-cell office:value-type="percentage" office:value="5.6074766355140186E-2" table:formula="msoxl:=(H118-G118)/G118" table:style-name="ce28">
            <text:p>5.6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Agriculture, Environmental and Related Studies</text:p>
          </table:table-cell>
          <table:table-cell office:value-type="float" office:value="70" table:style-name="ce27">
            <text:p>70</text:p>
          </table:table-cell>
          <table:table-cell office:value-type="float" office:value="76" table:style-name="ce27">
            <text:p>76</text:p>
          </table:table-cell>
          <table:table-cell office:value-type="percentage" office:value="1.6149596260093498E-2" table:formula="msoxl:=C119/C$128" table:style-name="ce28">
            <text:p>1.6%</text:p>
          </table:table-cell>
          <table:table-cell office:value-type="percentage" office:value="8.5714285714285715E-2" table:formula="msoxl:=(C119-B119)/B119" table:style-name="ce28">
            <text:p>8.6%</text:p>
          </table:table-cell>
          <table:table-cell table:style-name="ce27"/>
          <table:table-cell office:value-type="float" office:value="156" table:style-name="ce27">
            <text:p>156</text:p>
          </table:table-cell>
          <table:table-cell office:value-type="float" office:value="176" table:style-name="ce27">
            <text:p>176</text:p>
          </table:table-cell>
          <table:table-cell office:value-type="percentage" office:value="1.7253210469561808E-2" table:formula="msoxl:=H119/H$128" table:style-name="ce28">
            <text:p>1.7%</text:p>
          </table:table-cell>
          <table:table-cell office:value-type="percentage" office:value="0.12820512820512819" table:formula="msoxl:=(H119-G119)/G119" table:style-name="ce28">
            <text:p>12.8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Health</text:p>
          </table:table-cell>
          <table:table-cell office:value-type="float" office:value="715" table:style-name="ce27">
            <text:p>715</text:p>
          </table:table-cell>
          <table:table-cell office:value-type="float" office:value="763" table:style-name="ce27">
            <text:p>763</text:p>
          </table:table-cell>
          <table:table-cell office:value-type="percentage" office:value="0.16213344666383339" table:formula="msoxl:=C120/C$128" table:style-name="ce28">
            <text:p>16.2%</text:p>
          </table:table-cell>
          <table:table-cell office:value-type="percentage" office:value="6.7132867132867133E-2" table:formula="msoxl:=(C120-B120)/B120" table:style-name="ce28">
            <text:p>6.7%</text:p>
          </table:table-cell>
          <table:table-cell table:style-name="ce27"/>
          <table:table-cell office:value-type="float" office:value="1661" table:style-name="ce27">
            <text:p>1,661</text:p>
          </table:table-cell>
          <table:table-cell office:value-type="float" office:value="1748" table:style-name="ce27">
            <text:p>1,748</text:p>
          </table:table-cell>
          <table:table-cell office:value-type="percentage" office:value="0.17135574943632978" table:formula="msoxl:=H120/H$128" table:style-name="ce28">
            <text:p>17.1%</text:p>
          </table:table-cell>
          <table:table-cell office:value-type="percentage" office:value="5.2378085490668275E-2" table:formula="msoxl:=(H120-G120)/G120" table:style-name="ce28">
            <text:p>5.2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Education</text:p>
          </table:table-cell>
          <table:table-cell office:value-type="float" office:value="856" table:style-name="ce27">
            <text:p>856</text:p>
          </table:table-cell>
          <table:table-cell office:value-type="float" office:value="850" table:style-name="ce27">
            <text:p>850</text:p>
          </table:table-cell>
          <table:table-cell office:value-type="percentage" office:value="0.18062048448788781" table:formula="msoxl:=C121/C$128" table:style-name="ce28">
            <text:p>18.1%</text:p>
          </table:table-cell>
          <table:table-cell office:value-type="percentage" office:value="-7.0093457943925233E-3" table:formula="msoxl:=(C121-B121)/B121" table:style-name="ce28">
            <text:p>-0.7%</text:p>
          </table:table-cell>
          <table:table-cell table:style-name="ce27"/>
          <table:table-cell office:value-type="float" office:value="1959" table:style-name="ce27">
            <text:p>1,959</text:p>
          </table:table-cell>
          <table:table-cell office:value-type="float" office:value="1982" table:style-name="ce27">
            <text:p>1,982</text:p>
          </table:table-cell>
          <table:table-cell office:value-type="percentage" office:value="0.19429467699245173" table:formula="msoxl:=H121/H$128" table:style-name="ce28">
            <text:p>19.4%</text:p>
          </table:table-cell>
          <table:table-cell office:value-type="percentage" office:value="1.1740684022460439E-2" table:formula="msoxl:=(H121-G121)/G121" table:style-name="ce28">
            <text:p>1.2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Management and Commerce</text:p>
          </table:table-cell>
          <table:table-cell office:value-type="float" office:value="354" table:style-name="ce27">
            <text:p>354</text:p>
          </table:table-cell>
          <table:table-cell office:value-type="float" office:value="407" table:style-name="ce27">
            <text:p>407</text:p>
          </table:table-cell>
          <table:table-cell office:value-type="percentage" office:value="8.6485337866553338E-2" table:formula="msoxl:=C122/C$128" table:style-name="ce28">
            <text:p>8.6%</text:p>
          </table:table-cell>
          <table:table-cell office:value-type="percentage" office:value="0.14971751412429379" table:formula="msoxl:=(C122-B122)/B122" table:style-name="ce28">
            <text:p>15.0%</text:p>
          </table:table-cell>
          <table:table-cell table:style-name="ce27"/>
          <table:table-cell office:value-type="float" office:value="923" table:style-name="ce27">
            <text:p>923</text:p>
          </table:table-cell>
          <table:table-cell office:value-type="float" office:value="1046" table:style-name="ce27">
            <text:p>1,046</text:p>
          </table:table-cell>
          <table:table-cell office:value-type="percentage" office:value="0.10253896676796392" table:formula="msoxl:=H122/H$128" table:style-name="ce28">
            <text:p>10.3%</text:p>
          </table:table-cell>
          <table:table-cell office:value-type="percentage" office:value="0.13326110509209102" table:formula="msoxl:=(H122-G122)/G122" table:style-name="ce28">
            <text:p>13.3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Society and Culture</text:p>
          </table:table-cell>
          <table:table-cell office:value-type="float" office:value="1266" table:style-name="ce27">
            <text:p>1,266</text:p>
          </table:table-cell>
          <table:table-cell office:value-type="float" office:value="1435" table:style-name="ce27">
            <text:p>1,435</text:p>
          </table:table-cell>
          <table:table-cell office:value-type="percentage" office:value="0.3049298767530812" table:formula="msoxl:=C123/C$128" table:style-name="ce28">
            <text:p>30.5%</text:p>
          </table:table-cell>
          <table:table-cell office:value-type="percentage" office:value="0.13349131121642971" table:formula="msoxl:=(C123-B123)/B123" table:style-name="ce28">
            <text:p>13.3%</text:p>
          </table:table-cell>
          <table:table-cell table:style-name="ce27"/>
          <table:table-cell office:value-type="float" office:value="3001" table:style-name="ce27">
            <text:p>3,001</text:p>
          </table:table-cell>
          <table:table-cell office:value-type="float" office:value="3285" table:style-name="ce27">
            <text:p>3,285</text:p>
          </table:table-cell>
          <table:table-cell office:value-type="percentage" office:value="0.32202725223017353" table:formula="msoxl:=H123/H$128" table:style-name="ce28">
            <text:p>32.2%</text:p>
          </table:table-cell>
          <table:table-cell office:value-type="percentage" office:value="9.4635121626124627E-2" table:formula="msoxl:=(H123-G123)/G123" table:style-name="ce28">
            <text:p>9.5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Creative Arts</text:p>
          </table:table-cell>
          <table:table-cell office:value-type="float" office:value="288" table:style-name="ce27">
            <text:p>288</text:p>
          </table:table-cell>
          <table:table-cell office:value-type="float" office:value="286" table:style-name="ce27">
            <text:p>286</text:p>
          </table:table-cell>
          <table:table-cell office:value-type="percentage" office:value="6.0773480662983423E-2" table:formula="msoxl:=C124/C$128" table:style-name="ce28">
            <text:p>6.1%</text:p>
          </table:table-cell>
          <table:table-cell office:value-type="percentage" office:value="-6.9444444444444441E-3" table:formula="msoxl:=(C124-B124)/B124" table:style-name="ce28">
            <text:p>-0.7%</text:p>
          </table:table-cell>
          <table:table-cell table:style-name="ce27"/>
          <table:table-cell office:value-type="float" office:value="639" table:style-name="ce27">
            <text:p>639</text:p>
          </table:table-cell>
          <table:table-cell office:value-type="float" office:value="666" table:style-name="ce27">
            <text:p>666</text:p>
          </table:table-cell>
          <table:table-cell office:value-type="percentage" office:value="6.5287716890500933E-2" table:formula="msoxl:=H124/H$128" table:style-name="ce28">
            <text:p>6.5%</text:p>
          </table:table-cell>
          <table:table-cell office:value-type="percentage" office:value="4.2253521126760563E-2" table:formula="msoxl:=(H124-G124)/G124" table:style-name="ce28">
            <text:p>4.2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Food, Hospitality and Personal Service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msoxl:=C125/C$128" table:style-name="ce28">
            <text:p>0.0%</text:p>
          </table:table-cell>
          <table:table-cell office:value-type="percentage" office:value="0" table:style-name="ce28">
            <text:p>0.0%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H125/H$128" table:style-name="ce28">
            <text:p>0.0%</text:p>
          </table:table-cell>
          <table:table-cell office:value-type="percentage" office:value="0" table:style-name="ce28">
            <text:p>0.0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Mixed Field Programmes</text:p>
          </table:table-cell>
          <table:table-cell office:value-type="float" office:value="418" table:style-name="ce27">
            <text:p>418</text:p>
          </table:table-cell>
          <table:table-cell office:value-type="float" office:value="599" table:style-name="ce27">
            <text:p>599</text:p>
          </table:table-cell>
          <table:table-cell office:value-type="percentage" office:value="0.12728431789205269" table:formula="msoxl:=C126/C$128" table:style-name="ce28">
            <text:p>12.7%</text:p>
          </table:table-cell>
          <table:table-cell office:value-type="percentage" office:value="0.43301435406698563" table:formula="msoxl:=(C126-B126)/B126" table:style-name="ce28">
            <text:p>43.3%</text:p>
          </table:table-cell>
          <table:table-cell table:style-name="ce27"/>
          <table:table-cell office:value-type="float" office:value="515" table:style-name="ce27">
            <text:p>515</text:p>
          </table:table-cell>
          <table:table-cell office:value-type="float" office:value="750" table:style-name="ce27">
            <text:p>750</text:p>
          </table:table-cell>
          <table:table-cell office:value-type="percentage" office:value="7.3522203705519068E-2" table:formula="msoxl:=H126/H$128" table:style-name="ce28">
            <text:p>7.4%</text:p>
          </table:table-cell>
          <table:table-cell office:value-type="percentage" office:value="0.4563106796116505" table:formula="msoxl:=(H126-G126)/G126" table:style-name="ce28">
            <text:p>45.6%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Non-award courses</text:p>
          </table:table-cell>
          <table:table-cell office:value-type="float" office:value="43" table:style-name="ce27">
            <text:p>43</text:p>
          </table:table-cell>
          <table:table-cell office:value-type="float" office:value="64" table:style-name="ce27">
            <text:p>64</text:p>
          </table:table-cell>
          <table:table-cell office:value-type="percentage" office:value="1.3599660008499787E-2" table:formula="msoxl:=C127/C$128" table:style-name="ce28">
            <text:p>1.4%</text:p>
          </table:table-cell>
          <table:table-cell office:value-type="percentage" office:value="0.48837209302325579" table:formula="msoxl:=(C127-B127)/B127" table:style-name="ce28">
            <text:p>48.8%</text:p>
          </table:table-cell>
          <table:table-cell table:style-name="ce27"/>
          <table:table-cell office:value-type="float" office:value="49" table:style-name="ce27">
            <text:p>49</text:p>
          </table:table-cell>
          <table:table-cell office:value-type="float" office:value="69" table:style-name="ce27">
            <text:p>69</text:p>
          </table:table-cell>
          <table:table-cell office:value-type="percentage" office:value="6.764042740907754E-3" table:formula="msoxl:=H127/H$128" table:style-name="ce28">
            <text:p>0.7%</text:p>
          </table:table-cell>
          <table:table-cell office:value-type="percentage" office:value="0.40816326530612246" table:formula="msoxl:=(H127-G127)/G127" table:style-name="ce28">
            <text:p>40.8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otal Indigenous students(f)</text:p>
          </table:table-cell>
          <table:table-cell office:value-type="float" office:value="4177" table:style-name="ce54">
            <text:p>4,177</text:p>
          </table:table-cell>
          <table:table-cell office:value-type="float" office:value="4706" table:style-name="ce54">
            <text:p>4,706</text:p>
          </table:table-cell>
          <table:table-cell office:value-type="percentage" office:value="1" table:formula="msoxl:=C128/C$128" table:style-name="ce55">
            <text:p>100.0%</text:p>
          </table:table-cell>
          <table:table-cell office:value-type="percentage" office:value="0.12664591812305481" table:formula="msoxl:=(C128-B128)/B128" table:style-name="ce55">
            <text:p>12.7%</text:p>
          </table:table-cell>
          <table:table-cell table:style-name="ce54"/>
          <table:table-cell office:value-type="float" office:value="9291" table:style-name="ce54">
            <text:p>9,291</text:p>
          </table:table-cell>
          <table:table-cell office:value-type="float" office:value="10201" table:style-name="ce54">
            <text:p>10,201</text:p>
          </table:table-cell>
          <table:table-cell office:value-type="percentage" office:value="1" table:formula="msoxl:=H128/H$128" table:style-name="ce55">
            <text:p>100.0%</text:p>
          </table:table-cell>
          <table:table-cell office:value-type="percentage" office:value="9.794424712086966E-2" table:formula="msoxl:=(H128-G128)/G128" table:style-name="ce55">
            <text:p>9.8%</text:p>
          </table:table-cell>
          <table:table-cell table:number-columns-repeated="16374"/>
        </table:table-row>
        <table:table-row table:style-name="ro16">
          <table:table-cell table:style-name="ce2"/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86">
            <text:p>(a) Includes students consuming load from 1 January to 31 December of the reference year.</text:p>
          </table:table-cell>
          <table:table-cell table:number-columns-repeated="9" table:style-name="ce87"/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86">
            <text:p>(b) Table A providers.</text:p>
          </table:table-cell>
          <table:table-cell table:number-columns-repeated="9" table:style-name="ce87"/>
          <table:table-cell table:number-columns-repeated="18" table:style-name="ce4"/>
          <table:table-cell table:number-columns-repeated="16356"/>
        </table:table-row>
        <table:table-row table:style-name="ro15">
          <table:table-cell office:value-type="string" table:number-columns-spanned="10" table:number-rows-spanned="1" table:style-name="ce107">
            <text:p>(c) A course of study in medicine, completion of which would allow provisional registration as a medical practitioner by an authority of a State, a territory or the Commonwealth.</text:p>
          </table:table-cell>
          <table:covered-table-cell table:number-columns-repeated="9"/>
          <table:table-cell table:number-columns-repeated="18" table:style-name="ce87"/>
          <table:table-cell table:number-columns-repeated="16356" table:style-name="ce106"/>
        </table:table-row>
        <table:table-row table:style-name="ro15">
          <table:table-cell office:value-type="string" table:number-columns-spanned="10" table:number-rows-spanned="1" table:style-name="ce107">
            <text:p>(d) A course of study in veterinary science, completion of which would satisfy the academic requirements for registration as a veterinary surgeon or veterinary practitioner by an authority of a State, a Territory or the Commonwealth.</text:p>
          </table:table-cell>
          <table:covered-table-cell table:number-columns-repeated="9"/>
          <table:table-cell table:number-columns-repeated="18" table:style-name="ce87"/>
          <table:table-cell table:number-columns-repeated="16356" table:style-name="ce106"/>
        </table:table-row>
        <table:table-row table:style-name="ro15">
          <table:table-cell office:value-type="string" table:number-columns-spanned="10" table:number-rows-spanned="1" table:style-name="ce107">
            <text:p>(e) A course of study in dentistry, completion of which would satisfy the academic requirements for registration as a dentist by an authority of a State, a Territory or the Commonwealth.</text:p>
          </table:table-cell>
          <table:covered-table-cell table:number-columns-repeated="9"/>
          <table:table-cell table:number-columns-repeated="18" table:style-name="ce87"/>
          <table:table-cell table:number-columns-repeated="16356" table:style-name="ce106"/>
        </table:table-row>
        <table:table-row table:style-name="ro15">
          <table:table-cell office:value-type="string" table:number-columns-spanned="10" table:number-rows-spanned="1" table:style-name="ce107">
            <text:p>(f) These data take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9"/>
          <table:table-cell table:number-columns-repeated="18" table:style-name="ce4"/>
          <table:table-cell table:number-columns-repeated="16356"/>
        </table:table-row>
        <table:table-row table:number-rows-repeated="1048441" table:style-name="ro1">
          <table:table-cell table:number-columns-repeated="16384"/>
        </table:table-row>
      </table:table>
      <table:table table:name="3" table:style-name="ta2"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10" table:default-cell-style-name="ce4"/>
        <table:table-column table:style-name="co3" table:number-columns-repeated="17" table:default-cell-style-name="ce4"/>
        <table:table-column table:style-name="co3" table:number-columns-repeated="16356" table:default-cell-style-name="ce1"/>
        <table:table-row table:style-name="ro1">
          <table:table-cell office:value-type="string" table:style-name="ce19">
            <text:p><text:a xlink:href="#Contents.A1">&lt;Back to contents&gt;</text:a></text:p>
          </table:table-cell>
          <table:table-cell table:number-columns-repeated="2" table:style-name="ce34"/>
          <table:table-cell table:number-columns-repeated="2" table:style-name="ce33"/>
          <table:table-cell table:number-columns-repeated="3" table:style-name="ce34"/>
          <table:table-cell table:style-name="ce33"/>
          <table:table-cell table:style-name="ce6"/>
          <table:table-cell table:number-columns-repeated="18" table:style-name="ce4"/>
          <table:table-cell table:number-columns-repeated="16356"/>
        </table:table-row>
        <table:table-row table:style-name="ro1">
          <table:table-cell office:value-type="string" table:style-name="ce66">
            <text:p>Table (i) (b): Summary of Student numbers(a) - Private Universities and other Higher Education Providers(b), 2009</text:p>
          </table:table-cell>
          <table:table-cell table:number-columns-repeated="2" table:style-name="ce34"/>
          <table:table-cell table:number-columns-repeated="2" table:style-name="ce33"/>
          <table:table-cell table:number-columns-repeated="3" table:style-name="ce34"/>
          <table:table-cell table:style-name="ce33"/>
          <table:table-cell table:style-name="ce6"/>
          <table:table-cell table:number-columns-repeated="18" table:style-name="ce4"/>
          <table:table-cell table:number-columns-repeated="16356"/>
        </table:table-row>
        <table:table-row table:style-name="ro8">
          <table:table-cell table:style-name="ce66"/>
          <table:table-cell table:number-columns-repeated="2" table:style-name="ce34"/>
          <table:table-cell table:number-columns-repeated="2" table:style-name="ce33"/>
          <table:table-cell table:number-columns-repeated="3" table:style-name="ce34"/>
          <table:table-cell table:style-name="ce33"/>
          <table:table-cell table:style-name="ce6"/>
          <table:table-cell table:number-columns-repeated="18" table:style-name="ce4"/>
          <table:table-cell table:number-columns-repeated="16356"/>
        </table:table-row>
        <table:table-row table:style-name="ro5">
          <table:table-cell office:value-type="string" table:number-columns-spanned="1" table:number-rows-spanned="2" table:style-name="ce117">
            <text:p>Private Universities and other Higher Education Providers<text:s/></text:p>
          </table:table-cell>
          <table:table-cell office:value-type="string" table:number-columns-spanned="4" table:number-rows-spanned="1" table:style-name="ce119">
            <text:p>Commencing Students</text:p>
          </table:table-cell>
          <table:covered-table-cell table:number-columns-repeated="3"/>
          <table:table-cell table:style-name="ce36"/>
          <table:table-cell office:value-type="string" table:number-columns-spanned="4" table:number-rows-spanned="1" table:style-name="ce119">
            <text:p>All Students</text:p>
          </table:table-cell>
          <table:covered-table-cell table:number-columns-repeated="3"/>
          <table:table-cell table:style-name="ce4"/>
          <table:table-cell table:number-columns-repeated="17" table:style-name="ce10"/>
          <table:table-cell table:number-columns-repeated="16356"/>
        </table:table-row>
        <table:table-row table:style-name="ro1">
          <table:covered-table-cell/>
          <table:table-cell office:value-type="float" office:value="2008" table:style-name="ce38">
            <text:p>2008</text:p>
          </table:table-cell>
          <table:table-cell office:value-type="float" office:value="2009" table:number-columns-spanned="2" table:number-rows-spanned="1" table:style-name="ce110">
            <text:p>2009</text:p>
          </table:table-cell>
          <table:covered-table-cell/>
          <table:table-cell office:value-type="string" table:number-columns-spanned="1" table:number-rows-spanned="2" table:style-name="ce131">
            <text:p>% change from 2008</text:p>
          </table:table-cell>
          <table:table-cell table:style-name="ce38"/>
          <table:table-cell office:value-type="float" office:value="2008" table:style-name="ce38">
            <text:p>2008</text:p>
          </table:table-cell>
          <table:table-cell office:value-type="float" office:value="2009" table:number-columns-spanned="2" table:number-rows-spanned="1" table:style-name="ce110">
            <text:p>2009</text:p>
          </table:table-cell>
          <table:covered-table-cell/>
          <table:table-cell office:value-type="string" table:number-columns-spanned="1" table:number-rows-spanned="2" table:style-name="ce131">
            <text:p>% change from 2009</text:p>
          </table:table-cell>
          <table:table-cell table:style-name="ce4"/>
          <table:table-cell table:number-columns-repeated="17" table:style-name="ce10"/>
          <table:table-cell table:number-columns-repeated="16356"/>
        </table:table-row>
        <table:table-row table:style-name="ro10">
          <table:table-cell table:style-name="ce105"/>
          <table:table-cell office:value-type="string" table:style-name="ce39">
            <text:p>No.</text:p>
          </table:table-cell>
          <table:table-cell office:value-type="string" table:style-name="ce39">
            <text:p>No.</text:p>
          </table:table-cell>
          <table:table-cell office:value-type="string" table:style-name="ce40">
            <text:p>% of total</text:p>
          </table:table-cell>
          <table:covered-table-cell/>
          <table:table-cell table:style-name="ce39"/>
          <table:table-cell office:value-type="string" table:style-name="ce39">
            <text:p>No.</text:p>
          </table:table-cell>
          <table:table-cell office:value-type="string" table:style-name="ce39">
            <text:p>No.</text:p>
          </table:table-cell>
          <table:table-cell office:value-type="string" table:style-name="ce40">
            <text:p>% of total</text:p>
          </table:table-cell>
          <table:covered-table-cell/>
          <table:table-cell table:style-name="ce4"/>
          <table:table-cell table:number-columns-repeated="17" table:style-name="ce10"/>
          <table:table-cell table:number-columns-repeated="16356"/>
        </table:table-row>
        <table:table-row table:style-name="ro1">
          <table:table-cell office:value-type="string" table:style-name="ce68">
            <text:p>Level of Course</text:p>
          </table:table-cell>
          <table:table-cell table:number-columns-repeated="2" table:style-name="ce72"/>
          <table:table-cell table:number-columns-repeated="2" table:style-name="ce73"/>
          <table:table-cell table:number-columns-repeated="3" table:style-name="ce72"/>
          <table:table-cell table:number-columns-repeated="2" table:style-name="ce73"/>
          <table:table-cell table:style-name="ce4"/>
          <table:table-cell table:number-columns-repeated="17" table:style-name="ce10"/>
          <table:table-cell table:number-columns-repeated="16356"/>
        </table:table-row>
        <table:table-row table:style-name="ro1">
          <table:table-cell office:value-type="string" table:style-name="ce75">
            <text:p>Doctorate by Research</text:p>
          </table:table-cell>
          <table:table-cell office:value-type="float" office:value="46" table:style-name="ce31">
            <text:p>46</text:p>
          </table:table-cell>
          <table:table-cell office:value-type="float" office:value="60" table:style-name="ce31">
            <text:p>60</text:p>
          </table:table-cell>
          <table:table-cell office:value-type="percentage" office:value="1.4086821778226469E-3" table:formula="msoxl:=C8/$C$27" table:style-name="ce28">
            <text:p>0.1%</text:p>
          </table:table-cell>
          <table:table-cell office:value-type="percentage" office:value="0.30434782608695654" table:formula="msoxl:=(C8-B8)/B8" table:style-name="ce28">
            <text:p>30.4%</text:p>
          </table:table-cell>
          <table:table-cell table:style-name="ce31"/>
          <table:table-cell office:value-type="float" office:value="256" table:style-name="ce31">
            <text:p>256</text:p>
          </table:table-cell>
          <table:table-cell office:value-type="float" office:value="297" table:style-name="ce31">
            <text:p>297</text:p>
          </table:table-cell>
          <table:table-cell office:value-type="percentage" office:value="3.8840284044097456E-3" table:formula="msoxl:=H8/$H$27" table:style-name="ce29">
            <text:p>0.4%</text:p>
          </table:table-cell>
          <table:table-cell office:value-type="percentage" office:value="0.16015625" table:formula="msoxl:=(H8-G8)/G8" table:style-name="ce30">
            <text:p>16.0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Doctorate by Coursework</text:p>
          </table:table-cell>
          <table:table-cell office:value-type="float" office:value="33" table:style-name="ce31">
            <text:p>33</text:p>
          </table:table-cell>
          <table:table-cell office:value-type="float" office:value="35" table:style-name="ce31">
            <text:p>35</text:p>
          </table:table-cell>
          <table:table-cell office:value-type="percentage" office:value="8.2173127039654405E-4" table:formula="msoxl:=C9/$C$27" table:style-name="ce28">
            <text:p>0.1%</text:p>
          </table:table-cell>
          <table:table-cell office:value-type="percentage" office:value="6.0606060606060608E-2" table:formula="msoxl:=(C9-B9)/B9" table:style-name="ce28">
            <text:p>6.1%</text:p>
          </table:table-cell>
          <table:table-cell table:style-name="ce31"/>
          <table:table-cell office:value-type="float" office:value="112" table:style-name="ce31">
            <text:p>112</text:p>
          </table:table-cell>
          <table:table-cell office:value-type="float" office:value="119" table:style-name="ce31">
            <text:p>119</text:p>
          </table:table-cell>
          <table:table-cell office:value-type="percentage" office:value="1.556226869106935E-3" table:formula="msoxl:=H9/$H$27" table:style-name="ce29">
            <text:p>0.2%</text:p>
          </table:table-cell>
          <table:table-cell office:value-type="percentage" office:value="6.25E-2" table:formula="msoxl:=(H9-G9)/G9" table:style-name="ce30">
            <text:p>6.3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Master's by Research</text:p>
          </table:table-cell>
          <table:table-cell office:value-type="float" office:value="47" table:style-name="ce31">
            <text:p>47</text:p>
          </table:table-cell>
          <table:table-cell office:value-type="float" office:value="53" table:style-name="ce31">
            <text:p>53</text:p>
          </table:table-cell>
          <table:table-cell office:value-type="percentage" office:value="1.2443359237433382E-3" table:formula="msoxl:=C10/$C$27" table:style-name="ce28">
            <text:p>0.1%</text:p>
          </table:table-cell>
          <table:table-cell office:value-type="percentage" office:value="0.1276595744680851" table:formula="msoxl:=(C10-B10)/B10" table:style-name="ce28">
            <text:p>12.8%</text:p>
          </table:table-cell>
          <table:table-cell table:style-name="ce31"/>
          <table:table-cell office:value-type="float" office:value="139" table:style-name="ce31">
            <text:p>139</text:p>
          </table:table-cell>
          <table:table-cell office:value-type="float" office:value="139" table:style-name="ce31">
            <text:p>139</text:p>
          </table:table-cell>
          <table:table-cell office:value-type="percentage" office:value="1.8177776034106216E-3" table:formula="msoxl:=H10/$H$27" table:style-name="ce29">
            <text:p>0.2%</text:p>
          </table:table-cell>
          <table:table-cell office:value-type="percentage" office:value="0" table:formula="msoxl:=(H10-G10)/G10" table:style-name="ce30">
            <text:p>0.0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Master's by Coursework</text:p>
          </table:table-cell>
          <table:table-cell office:value-type="float" office:value="1879" table:style-name="ce27">
            <text:p>1,879</text:p>
          </table:table-cell>
          <table:table-cell office:value-type="float" office:value="2097" table:style-name="ce27">
            <text:p>2,097</text:p>
          </table:table-cell>
          <table:table-cell office:value-type="percentage" office:value="4.9233442114901507E-2" table:formula="msoxl:=C11/$C$27" table:style-name="ce28">
            <text:p>4.9%</text:p>
          </table:table-cell>
          <table:table-cell office:value-type="percentage" office:value="0.11601915912719532" table:formula="msoxl:=(C11-B11)/B11" table:style-name="ce28">
            <text:p>11.6%</text:p>
          </table:table-cell>
          <table:table-cell table:style-name="ce27"/>
          <table:table-cell office:value-type="float" office:value="4340" table:style-name="ce27">
            <text:p>4,340</text:p>
          </table:table-cell>
          <table:table-cell office:value-type="float" office:value="4844" table:style-name="ce27">
            <text:p>4,844</text:p>
          </table:table-cell>
          <table:table-cell office:value-type="percentage" office:value="6.3347587848352885E-2" table:formula="msoxl:=H11/$H$27" table:style-name="ce29">
            <text:p>6.3%</text:p>
          </table:table-cell>
          <table:table-cell office:value-type="percentage" office:value="0.11612903225806452" table:formula="msoxl:=(H11-G11)/G11" table:style-name="ce30">
            <text:p>11.6%</text:p>
          </table:table-cell>
          <table:table-cell table:style-name="ce10"/>
          <table:table-cell table:number-columns-repeated="17" table:style-name="ce45"/>
          <table:table-cell table:number-columns-repeated="16356" table:style-name="ce8"/>
        </table:table-row>
        <table:table-row table:style-name="ro1">
          <table:table-cell office:value-type="string" table:style-name="ce75">
            <text:p>Postgrad. Qual/Prelim.</text:p>
          </table:table-cell>
          <table:table-cell office:value-type="float" office:value="72" table:style-name="ce31">
            <text:p>72</text:p>
          </table:table-cell>
          <table:table-cell office:value-type="float" office:value="83" table:style-name="ce31">
            <text:p>83</text:p>
          </table:table-cell>
          <table:table-cell office:value-type="percentage" office:value="1.9486770126546616E-3" table:formula="msoxl:=C12/$C$27" table:style-name="ce28">
            <text:p>0.2%</text:p>
          </table:table-cell>
          <table:table-cell office:value-type="percentage" office:value="0.15277777777777779" table:formula="msoxl:=(C12-B12)/B12" table:style-name="ce28">
            <text:p>15.3%</text:p>
          </table:table-cell>
          <table:table-cell table:style-name="ce31"/>
          <table:table-cell office:value-type="float" office:value="80" table:style-name="ce31">
            <text:p>80</text:p>
          </table:table-cell>
          <table:table-cell office:value-type="float" office:value="135" table:style-name="ce31">
            <text:p>135</text:p>
          </table:table-cell>
          <table:table-cell office:value-type="percentage" office:value="1.7654674565498842E-3" table:formula="msoxl:=H12/$H$27" table:style-name="ce29">
            <text:p>0.2%</text:p>
          </table:table-cell>
          <table:table-cell office:value-type="percentage" office:value="0.6875" table:formula="msoxl:=(H12-G12)/G12" table:style-name="ce30">
            <text:p>68.8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Grad.(Post) Dip. - new area</text:p>
          </table:table-cell>
          <table:table-cell office:value-type="float" office:value="1172" table:style-name="ce27">
            <text:p>1,172</text:p>
          </table:table-cell>
          <table:table-cell office:value-type="float" office:value="1474" table:style-name="ce27">
            <text:p>1,474</text:p>
          </table:table-cell>
          <table:table-cell office:value-type="percentage" office:value="3.4606625501843027E-2" table:formula="msoxl:=C13/$C$27" table:style-name="ce28">
            <text:p>3.5%</text:p>
          </table:table-cell>
          <table:table-cell office:value-type="percentage" office:value="0.25767918088737202" table:formula="msoxl:=(C13-B13)/B13" table:style-name="ce28">
            <text:p>25.8%</text:p>
          </table:table-cell>
          <table:table-cell table:style-name="ce27"/>
          <table:table-cell office:value-type="float" office:value="2339" table:style-name="ce27">
            <text:p>2,339</text:p>
          </table:table-cell>
          <table:table-cell office:value-type="float" office:value="2700" table:style-name="ce27">
            <text:p>2,700</text:p>
          </table:table-cell>
          <table:table-cell office:value-type="percentage" office:value="3.5309349130997689E-2" table:formula="msoxl:=H13/$H$27" table:style-name="ce29">
            <text:p>3.5%</text:p>
          </table:table-cell>
          <table:table-cell office:value-type="percentage" office:value="0.15433946130825138" table:formula="msoxl:=(H13-G13)/G13" table:style-name="ce30">
            <text:p>15.4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Grad.(Post) Dip. - ext area</text:p>
          </table:table-cell>
          <table:table-cell office:value-type="float" office:value="2358" table:style-name="ce27">
            <text:p>2,358</text:p>
          </table:table-cell>
          <table:table-cell office:value-type="float" office:value="3246" table:style-name="ce27">
            <text:p>3,246</text:p>
          </table:table-cell>
          <table:table-cell office:value-type="percentage" office:value="7.6209705820205198E-2" table:formula="msoxl:=C14/$C$27" table:style-name="ce28">
            <text:p>7.6%</text:p>
          </table:table-cell>
          <table:table-cell office:value-type="percentage" office:value="0.37659033078880405" table:formula="msoxl:=(C14-B14)/B14" table:style-name="ce28">
            <text:p>37.7%</text:p>
          </table:table-cell>
          <table:table-cell table:style-name="ce27"/>
          <table:table-cell office:value-type="float" office:value="2896" table:style-name="ce27">
            <text:p>2,896</text:p>
          </table:table-cell>
          <table:table-cell office:value-type="float" office:value="3962" table:style-name="ce27">
            <text:p>3,962</text:p>
          </table:table-cell>
          <table:table-cell office:value-type="percentage" office:value="5.1813200465560309E-2" table:formula="msoxl:=H14/$H$27" table:style-name="ce29">
            <text:p>5.2%</text:p>
          </table:table-cell>
          <table:table-cell office:value-type="percentage" office:value="0.36809392265193369" table:formula="msoxl:=(H14-G14)/G14" table:style-name="ce30">
            <text:p>36.8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Graduate Certificate</text:p>
          </table:table-cell>
          <table:table-cell office:value-type="float" office:value="526" table:style-name="ce31">
            <text:p>526</text:p>
          </table:table-cell>
          <table:table-cell office:value-type="float" office:value="510" table:style-name="ce31">
            <text:p>510</text:p>
          </table:table-cell>
          <table:table-cell office:value-type="percentage" office:value="1.1973798511492498E-2" table:formula="msoxl:=C15/$C$27" table:style-name="ce28">
            <text:p>1.2%</text:p>
          </table:table-cell>
          <table:table-cell office:value-type="percentage" office:value="-3.0418250950570342E-2" table:formula="msoxl:=(C15-B15)/B15" table:style-name="ce28">
            <text:p>-3.0%</text:p>
          </table:table-cell>
          <table:table-cell table:style-name="ce31"/>
          <table:table-cell office:value-type="float" office:value="773" table:style-name="ce31">
            <text:p>773</text:p>
          </table:table-cell>
          <table:table-cell office:value-type="float" office:value="767" table:style-name="ce31">
            <text:p>767</text:p>
          </table:table-cell>
          <table:table-cell office:value-type="percentage" office:value="1.0030470660546379E-2" table:formula="msoxl:=H15/$H$27" table:style-name="ce29">
            <text:p>1.0%</text:p>
          </table:table-cell>
          <table:table-cell office:value-type="percentage" office:value="-7.7619663648124193E-3" table:formula="msoxl:=(H15-G15)/G15" table:style-name="ce30">
            <text:p>-0.8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20">
            <text:p>Total Postgraduate</text:p>
          </table:table-cell>
          <table:table-cell office:value-type="float" office:value="6133" table:style-name="ce47">
            <text:p>6,133</text:p>
          </table:table-cell>
          <table:table-cell office:value-type="float" office:value="7558" table:style-name="ce47">
            <text:p>7,558</text:p>
          </table:table-cell>
          <table:table-cell office:value-type="percentage" office:value="0.17744699833305944" table:formula="msoxl:=C16/$C$27" table:style-name="ce48">
            <text:p>17.7%</text:p>
          </table:table-cell>
          <table:table-cell office:value-type="percentage" office:value="0.23234958421653351" table:formula="msoxl:=(C16-B16)/B16" table:style-name="ce48">
            <text:p>23.2%</text:p>
          </table:table-cell>
          <table:table-cell table:style-name="ce47"/>
          <table:table-cell office:value-type="float" office:value="10935" table:style-name="ce47">
            <text:p>10,935</text:p>
          </table:table-cell>
          <table:table-cell office:value-type="float" office:value="12963" table:style-name="ce47">
            <text:p>12,963</text:p>
          </table:table-cell>
          <table:table-cell office:value-type="percentage" office:value="0.16952410843893445" table:formula="msoxl:=H16/$H$27" table:style-name="ce49">
            <text:p>17.0%</text:p>
          </table:table-cell>
          <table:table-cell office:value-type="percentage" office:value="0.18545953360768175" table:formula="msoxl:=(H16-G16)/G16" table:style-name="ce49">
            <text:p>18.5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Bachelor's Graduate Entry</text:p>
          </table:table-cell>
          <table:table-cell office:value-type="float" office:value="442" table:style-name="ce31">
            <text:p>442</text:p>
          </table:table-cell>
          <table:table-cell office:value-type="float" office:value="464" table:style-name="ce31">
            <text:p>464</text:p>
          </table:table-cell>
          <table:table-cell office:value-type="percentage" office:value="1.0893808841828469E-2" table:formula="msoxl:=C17/$C$27" table:style-name="ce28">
            <text:p>1.1%</text:p>
          </table:table-cell>
          <table:table-cell office:value-type="percentage" office:value="4.9773755656108594E-2" table:formula="msoxl:=(C17-B17)/B17" table:style-name="ce28">
            <text:p>5.0%</text:p>
          </table:table-cell>
          <table:table-cell table:style-name="ce31"/>
          <table:table-cell office:value-type="float" office:value="1004" table:style-name="ce27">
            <text:p>1,004</text:p>
          </table:table-cell>
          <table:table-cell office:value-type="float" office:value="1194" table:style-name="ce27">
            <text:p>1,194</text:p>
          </table:table-cell>
          <table:table-cell office:value-type="percentage" office:value="1.5614578837930087E-2" table:formula="msoxl:=H17/$H$27" table:style-name="ce29">
            <text:p>1.6%</text:p>
          </table:table-cell>
          <table:table-cell office:value-type="percentage" office:value="0.18924302788844621" table:formula="msoxl:=(H17-G17)/G17" table:style-name="ce30">
            <text:p>18.9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Bachelor's Honours</text:p>
          </table:table-cell>
          <table:table-cell office:value-type="float" office:value="45" table:style-name="ce31">
            <text:p>45</text:p>
          </table:table-cell>
          <table:table-cell office:value-type="float" office:value="53" table:style-name="ce31">
            <text:p>53</text:p>
          </table:table-cell>
          <table:table-cell office:value-type="percentage" office:value="1.2443359237433382E-3" table:formula="msoxl:=C18/$C$27" table:style-name="ce28">
            <text:p>0.1%</text:p>
          </table:table-cell>
          <table:table-cell office:value-type="percentage" office:value="0.17777777777777778" table:formula="msoxl:=(C18-B18)/B18" table:style-name="ce28">
            <text:p>17.8%</text:p>
          </table:table-cell>
          <table:table-cell table:style-name="ce31"/>
          <table:table-cell office:value-type="float" office:value="123" table:style-name="ce31">
            <text:p>123</text:p>
          </table:table-cell>
          <table:table-cell office:value-type="float" office:value="96" table:style-name="ce31">
            <text:p>96</text:p>
          </table:table-cell>
          <table:table-cell office:value-type="percentage" office:value="1.2554435246576955E-3" table:formula="msoxl:=H18/$H$27" table:style-name="ce29">
            <text:p>0.1%</text:p>
          </table:table-cell>
          <table:table-cell office:value-type="percentage" office:value="-0.21951219512195122" table:formula="msoxl:=(H18-G18)/G18" table:style-name="ce30">
            <text:p>-22.0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Bachelor's Pass</text:p>
          </table:table-cell>
          <table:table-cell office:value-type="float" office:value="11958" table:style-name="ce27">
            <text:p>11,958</text:p>
          </table:table-cell>
          <table:table-cell office:value-type="float" office:value="15568" table:style-name="ce27">
            <text:p>15,568</text:p>
          </table:table-cell>
          <table:table-cell office:value-type="percentage" office:value="0.36550606907238281" table:formula="msoxl:=C19/$C$27" table:style-name="ce28">
            <text:p>36.6%</text:p>
          </table:table-cell>
          <table:table-cell office:value-type="percentage" office:value="0.30188994815186487" table:formula="msoxl:=(C19-B19)/B19" table:style-name="ce28">
            <text:p>30.2%</text:p>
          </table:table-cell>
          <table:table-cell table:style-name="ce27"/>
          <table:table-cell office:value-type="float" office:value="27102" table:style-name="ce27">
            <text:p>27,102</text:p>
          </table:table-cell>
          <table:table-cell office:value-type="float" office:value="34321" table:style-name="ce27">
            <text:p>34,321</text:p>
          </table:table-cell>
          <table:table-cell office:value-type="percentage" office:value="0.44883413760184132" table:formula="msoxl:=H19/$H$27" table:style-name="ce29">
            <text:p>44.9%</text:p>
          </table:table-cell>
          <table:table-cell office:value-type="percentage" office:value="0.26636410597003912" table:formula="msoxl:=(H19-G19)/G19" table:style-name="ce30">
            <text:p>26.6%</text:p>
          </table:table-cell>
          <table:table-cell table:number-columns-repeated="18" table:style-name="ce10"/>
          <table:table-cell table:number-columns-repeated="16356" table:style-name="ce8"/>
        </table:table-row>
        <table:table-row table:style-name="ro1">
          <table:table-cell office:value-type="string" table:style-name="ce75">
            <text:p>Associate Degree</text:p>
          </table:table-cell>
          <table:table-cell office:value-type="float" office:value="925" table:style-name="ce31">
            <text:p>925</text:p>
          </table:table-cell>
          <table:table-cell office:value-type="float" office:value="827" table:style-name="ce31">
            <text:p>827</text:p>
          </table:table-cell>
          <table:table-cell office:value-type="percentage" office:value="1.9416336017655484E-2" table:formula="msoxl:=C20/$C$27" table:style-name="ce28">
            <text:p>1.9%</text:p>
          </table:table-cell>
          <table:table-cell office:value-type="percentage" office:value="-0.10594594594594595" table:formula="msoxl:=(C20-B20)/B20" table:style-name="ce28">
            <text:p>-10.6%</text:p>
          </table:table-cell>
          <table:table-cell table:style-name="ce31"/>
          <table:table-cell office:value-type="float" office:value="1699" table:style-name="ce27">
            <text:p>1,699</text:p>
          </table:table-cell>
          <table:table-cell office:value-type="float" office:value="1590" table:style-name="ce27">
            <text:p>1,590</text:p>
          </table:table-cell>
          <table:table-cell office:value-type="percentage" office:value="2.079328337714308E-2" table:formula="msoxl:=H20/$H$27" table:style-name="ce29">
            <text:p>2.1%</text:p>
          </table:table-cell>
          <table:table-cell office:value-type="percentage" office:value="-6.4155385520894642E-2" table:formula="msoxl:=(H20-G20)/G20" table:style-name="ce30">
            <text:p>-6.4%</text:p>
          </table:table-cell>
          <table:table-cell table:style-name="ce10"/>
          <table:table-cell table:number-columns-repeated="17" table:style-name="ce45"/>
          <table:table-cell table:number-columns-repeated="16356" table:style-name="ce8"/>
        </table:table-row>
        <table:table-row table:style-name="ro1">
          <table:table-cell office:value-type="string" table:style-name="ce75">
            <text:p>Advanced Diploma (AQF)</text:p>
          </table:table-cell>
          <table:table-cell office:value-type="float" office:value="1034" table:style-name="ce27">
            <text:p>1,034</text:p>
          </table:table-cell>
          <table:table-cell office:value-type="float" office:value="1297" table:style-name="ce27">
            <text:p>1,297</text:p>
          </table:table-cell>
          <table:table-cell office:value-type="percentage" office:value="3.0451013077266217E-2" table:formula="msoxl:=C21/$C$27" table:style-name="ce28">
            <text:p>3.0%</text:p>
          </table:table-cell>
          <table:table-cell office:value-type="percentage" office:value="0.25435203094777564" table:formula="msoxl:=(C21-B21)/B21" table:style-name="ce28">
            <text:p>25.4%</text:p>
          </table:table-cell>
          <table:table-cell table:style-name="ce27"/>
          <table:table-cell office:value-type="float" office:value="1695" table:style-name="ce27">
            <text:p>1,695</text:p>
          </table:table-cell>
          <table:table-cell office:value-type="float" office:value="2068" table:style-name="ce27">
            <text:p>2,068</text:p>
          </table:table-cell>
          <table:table-cell office:value-type="percentage" office:value="2.7044345927001189E-2" table:formula="msoxl:=H21/$H$27" table:style-name="ce29">
            <text:p>2.7%</text:p>
          </table:table-cell>
          <table:table-cell office:value-type="percentage" office:value="0.2200589970501475" table:formula="msoxl:=(H21-G21)/G21" table:style-name="ce30">
            <text:p>22.0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75">
            <text:p>Diploma (AQF)</text:p>
          </table:table-cell>
          <table:table-cell office:value-type="float" office:value="11807" table:style-name="ce27">
            <text:p>11,807</text:p>
          </table:table-cell>
          <table:table-cell office:value-type="float" office:value="13629" table:style-name="ce27">
            <text:p>13,629</text:p>
          </table:table-cell>
          <table:table-cell office:value-type="percentage" office:value="0.31998215669241425" table:formula="msoxl:=C22/$C$27" table:style-name="ce28">
            <text:p>32.0%</text:p>
          </table:table-cell>
          <table:table-cell office:value-type="percentage" office:value="0.15431523672397729" table:formula="msoxl:=(C22-B22)/B22" table:style-name="ce28">
            <text:p>15.4%</text:p>
          </table:table-cell>
          <table:table-cell table:style-name="ce27"/>
          <table:table-cell office:value-type="float" office:value="18116" table:style-name="ce27">
            <text:p>18,116</text:p>
          </table:table-cell>
          <table:table-cell office:value-type="float" office:value="20499" table:style-name="ce27">
            <text:p>20,499</text:p>
          </table:table-cell>
          <table:table-cell office:value-type="percentage" office:value="0.26807642512456353" table:formula="msoxl:=H22/$H$27" table:style-name="ce29">
            <text:p>26.8%</text:p>
          </table:table-cell>
          <table:table-cell office:value-type="percentage" office:value="0.13154117906822699" table:formula="msoxl:=(H22-G22)/G22" table:style-name="ce30">
            <text:p>13.2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75">
            <text:p>Other undergraduate award courses</text:p>
          </table:table-cell>
          <table:table-cell office:value-type="float" office:value="251" table:style-name="ce31">
            <text:p>251</text:p>
          </table:table-cell>
          <table:table-cell office:value-type="float" office:value="211" table:style-name="ce31">
            <text:p>211</text:p>
          </table:table-cell>
          <table:table-cell office:value-type="percentage" office:value="4.9538656586763079E-3" table:formula="msoxl:=C23/$C$27" table:style-name="ce28">
            <text:p>0.5%</text:p>
          </table:table-cell>
          <table:table-cell office:value-type="percentage" office:value="-0.15936254980079681" table:formula="msoxl:=(C23-B23)/B23" table:style-name="ce28">
            <text:p>-15.9%</text:p>
          </table:table-cell>
          <table:table-cell table:style-name="ce31"/>
          <table:table-cell office:value-type="float" office:value="422" table:style-name="ce31">
            <text:p>422</text:p>
          </table:table-cell>
          <table:table-cell office:value-type="float" office:value="398" table:style-name="ce31">
            <text:p>398</text:p>
          </table:table-cell>
          <table:table-cell office:value-type="percentage" office:value="5.2048596126433623E-3" table:formula="msoxl:=H23/$H$27" table:style-name="ce29">
            <text:p>0.5%</text:p>
          </table:table-cell>
          <table:table-cell office:value-type="percentage" office:value="-5.6872037914691941E-2" table:formula="msoxl:=(H23-G23)/G23" table:style-name="ce30">
            <text:p>-5.7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20">
            <text:p>Total Undergraduate</text:p>
          </table:table-cell>
          <table:table-cell office:value-type="float" office:value="26462" table:style-name="ce47">
            <text:p>26,462</text:p>
          </table:table-cell>
          <table:table-cell office:value-type="float" office:value="32049" table:style-name="ce47">
            <text:p>32,049</text:p>
          </table:table-cell>
          <table:table-cell office:value-type="percentage" office:value="0.75244758528396682" table:formula="msoxl:=C24/$C$27" table:style-name="ce48">
            <text:p>75.2%</text:p>
          </table:table-cell>
          <table:table-cell office:value-type="percentage" office:value="0.21113294535560426" table:formula="msoxl:=(C24-B24)/B24" table:style-name="ce48">
            <text:p>21.1%</text:p>
          </table:table-cell>
          <table:table-cell table:style-name="ce47"/>
          <table:table-cell office:value-type="float" office:value="50161" table:style-name="ce47">
            <text:p>50,161</text:p>
          </table:table-cell>
          <table:table-cell office:value-type="float" office:value="60166" table:style-name="ce47">
            <text:p>60,166</text:p>
          </table:table-cell>
          <table:table-cell office:value-type="percentage" office:value="0.78682307400578022" table:formula="msoxl:=H24/$H$27" table:style-name="ce49">
            <text:p>78.7%</text:p>
          </table:table-cell>
          <table:table-cell office:value-type="percentage" office:value="0.19945774605769423" table:formula="msoxl:=(H24-G24)/G24" table:style-name="ce49">
            <text:p>19.9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75">
            <text:p>Enabling courses</text:p>
          </table:table-cell>
          <table:table-cell office:value-type="float" office:value="571" table:style-name="ce31">
            <text:p>571</text:p>
          </table:table-cell>
          <table:table-cell office:value-type="float" office:value="711" table:style-name="ce31">
            <text:p>711</text:p>
          </table:table-cell>
          <table:table-cell office:value-type="percentage" office:value="1.6692883807198366E-2" table:formula="msoxl:=C25/$C$27" table:style-name="ce28">
            <text:p>1.7%</text:p>
          </table:table-cell>
          <table:table-cell office:value-type="percentage" office:value="0.24518388791593695" table:formula="msoxl:=(C25-B25)/B25" table:style-name="ce28">
            <text:p>24.5%</text:p>
          </table:table-cell>
          <table:table-cell table:style-name="ce31"/>
          <table:table-cell office:value-type="float" office:value="614" table:style-name="ce31">
            <text:p>614</text:p>
          </table:table-cell>
          <table:table-cell office:value-type="float" office:value="750" table:style-name="ce31">
            <text:p>750</text:p>
          </table:table-cell>
          <table:table-cell office:value-type="percentage" office:value="9.8081525363882451E-3" table:formula="msoxl:=H25/$H$27" table:style-name="ce29">
            <text:p>1.0%</text:p>
          </table:table-cell>
          <table:table-cell office:value-type="percentage" office:value="0.22149837133550487" table:formula="msoxl:=(H25-G25)/G25" table:style-name="ce30">
            <text:p>22.1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75">
            <text:p>Non-award courses</text:p>
          </table:table-cell>
          <table:table-cell office:value-type="float" office:value="2177" table:style-name="ce27">
            <text:p>2,177</text:p>
          </table:table-cell>
          <table:table-cell office:value-type="float" office:value="2275" table:style-name="ce27">
            <text:p>2,275</text:p>
          </table:table-cell>
          <table:table-cell office:value-type="percentage" office:value="5.3412532575775364E-2" table:formula="msoxl:=C26/$C$27" table:style-name="ce28">
            <text:p>5.3%</text:p>
          </table:table-cell>
          <table:table-cell office:value-type="percentage" office:value="4.5016077170418008E-2" table:formula="msoxl:=(C26-B26)/B26" table:style-name="ce28">
            <text:p>4.5%</text:p>
          </table:table-cell>
          <table:table-cell table:style-name="ce27"/>
          <table:table-cell office:value-type="float" office:value="2382" table:style-name="ce27">
            <text:p>2,382</text:p>
          </table:table-cell>
          <table:table-cell office:value-type="float" office:value="2588" table:style-name="ce27">
            <text:p>2,588</text:p>
          </table:table-cell>
          <table:table-cell office:value-type="percentage" office:value="3.384466501889704E-2" table:formula="msoxl:=H26/$H$27" table:style-name="ce29">
            <text:p>3.4%</text:p>
          </table:table-cell>
          <table:table-cell office:value-type="percentage" office:value="8.6481947942905119E-2" table:formula="msoxl:=(H26-G26)/G26" table:style-name="ce30">
            <text:p>8.6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35343" table:style-name="ce47">
            <text:p>35,343</text:p>
          </table:table-cell>
          <table:table-cell office:value-type="float" office:value="42593" table:style-name="ce47">
            <text:p>42,593</text:p>
          </table:table-cell>
          <table:table-cell office:value-type="percentage" office:value="1" table:formula="msoxl:=C27/$C$27" table:style-name="ce48">
            <text:p>100.0%</text:p>
          </table:table-cell>
          <table:table-cell office:value-type="percentage" office:value="0.20513255807373454" table:formula="msoxl:=(C27-B27)/B27" table:style-name="ce48">
            <text:p>20.5%</text:p>
          </table:table-cell>
          <table:table-cell table:style-name="ce47"/>
          <table:table-cell office:value-type="float" office:value="64092" table:style-name="ce47">
            <text:p>64,092</text:p>
          </table:table-cell>
          <table:table-cell office:value-type="float" office:value="76467" table:style-name="ce47">
            <text:p>76,467</text:p>
          </table:table-cell>
          <table:table-cell office:value-type="percentage" office:value="1" table:formula="msoxl:=H27/$H$27" table:style-name="ce49">
            <text:p>100.0%</text:p>
          </table:table-cell>
          <table:table-cell office:value-type="percentage" office:value="0.19308181988391687" table:formula="msoxl:=(H27-G27)/G27" table:style-name="ce49">
            <text:p>19.3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68">
            <text:p>Gender</text:p>
          </table:table-cell>
          <table:table-cell table:number-columns-repeated="2" table:style-name="ce72"/>
          <table:table-cell table:number-columns-repeated="2" table:style-name="ce73"/>
          <table:table-cell table:style-name="ce72"/>
          <table:table-cell table:number-columns-repeated="2" table:style-name="ce80"/>
          <table:table-cell table:number-columns-repeated="2" table:style-name="ce73"/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75">
            <text:p>Males</text:p>
          </table:table-cell>
          <table:table-cell office:value-type="float" office:value="16683" table:style-name="ce27">
            <text:p>16,683</text:p>
          </table:table-cell>
          <table:table-cell office:value-type="float" office:value="20122" table:style-name="ce27">
            <text:p>20,122</text:p>
          </table:table-cell>
          <table:table-cell office:value-type="percentage" office:value="0.47242504636912169" table:formula="msoxl:=C29/$C$31" table:style-name="ce28">
            <text:p>47.2%</text:p>
          </table:table-cell>
          <table:table-cell office:value-type="percentage" office:value="0.20613798477492057" table:formula="msoxl:=(C29-B29)/B29" table:style-name="ce28">
            <text:p>20.6%</text:p>
          </table:table-cell>
          <table:table-cell table:style-name="ce27"/>
          <table:table-cell office:value-type="float" office:value="29686" table:style-name="ce27">
            <text:p>29,686</text:p>
          </table:table-cell>
          <table:table-cell office:value-type="float" office:value="35461" table:style-name="ce27">
            <text:p>35,461</text:p>
          </table:table-cell>
          <table:table-cell office:value-type="percentage" office:value="0.46374252945715144" table:formula="msoxl:=H29/$H$31" table:style-name="ce29">
            <text:p>46.4%</text:p>
          </table:table-cell>
          <table:table-cell office:value-type="percentage" office:value="0.19453614498416763" table:formula="msoxl:=(H29-G29)/G29" table:style-name="ce30">
            <text:p>19.5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75">
            <text:p>Females</text:p>
          </table:table-cell>
          <table:table-cell office:value-type="float" office:value="18660" table:style-name="ce27">
            <text:p>18,660</text:p>
          </table:table-cell>
          <table:table-cell office:value-type="float" office:value="22471" table:style-name="ce27">
            <text:p>22,471</text:p>
          </table:table-cell>
          <table:table-cell office:value-type="percentage" office:value="0.52757495363087836" table:formula="msoxl:=C30/$C$31" table:style-name="ce28">
            <text:p>52.8%</text:p>
          </table:table-cell>
          <table:table-cell office:value-type="percentage" office:value="0.20423365487674169" table:formula="msoxl:=(C30-B30)/B30" table:style-name="ce28">
            <text:p>20.4%</text:p>
          </table:table-cell>
          <table:table-cell table:style-name="ce27"/>
          <table:table-cell office:value-type="float" office:value="34406" table:style-name="ce27">
            <text:p>34,406</text:p>
          </table:table-cell>
          <table:table-cell office:value-type="float" office:value="41006" table:style-name="ce27">
            <text:p>41,006</text:p>
          </table:table-cell>
          <table:table-cell office:value-type="percentage" office:value="0.53625747054284856" table:formula="msoxl:=H30/$H$31" table:style-name="ce29">
            <text:p>53.6%</text:p>
          </table:table-cell>
          <table:table-cell office:value-type="percentage" office:value="0.19182700691739812" table:formula="msoxl:=(H30-G30)/G30" table:style-name="ce30">
            <text:p>19.2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35343" table:style-name="ce47">
            <text:p>35,343</text:p>
          </table:table-cell>
          <table:table-cell office:value-type="float" office:value="42593" table:style-name="ce47">
            <text:p>42,593</text:p>
          </table:table-cell>
          <table:table-cell office:value-type="percentage" office:value="1" table:formula="msoxl:=C31/$C$31" table:style-name="ce48">
            <text:p>100.0%</text:p>
          </table:table-cell>
          <table:table-cell office:value-type="percentage" office:value="0.20513255807373454" table:formula="msoxl:=(C31-B31)/B31" table:style-name="ce48">
            <text:p>20.5%</text:p>
          </table:table-cell>
          <table:table-cell table:style-name="ce47"/>
          <table:table-cell office:value-type="float" office:value="64092" table:style-name="ce47">
            <text:p>64,092</text:p>
          </table:table-cell>
          <table:table-cell office:value-type="float" office:value="76467" table:style-name="ce47">
            <text:p>76,467</text:p>
          </table:table-cell>
          <table:table-cell office:value-type="percentage" office:value="1" table:formula="msoxl:=H31/$H$31" table:style-name="ce49">
            <text:p>100.0%</text:p>
          </table:table-cell>
          <table:table-cell office:value-type="percentage" office:value="0.19308181988391687" table:formula="msoxl:=(H31-G31)/G31" table:style-name="ce49">
            <text:p>19.3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68">
            <text:p>Mode of Attendance</text:p>
          </table:table-cell>
          <table:table-cell table:number-columns-repeated="2" table:style-name="ce72"/>
          <table:table-cell table:number-columns-repeated="2" table:style-name="ce73"/>
          <table:table-cell table:number-columns-repeated="3" table:style-name="ce72"/>
          <table:table-cell table:number-columns-repeated="2" table:style-name="ce73"/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75">
            <text:p>Internal</text:p>
          </table:table-cell>
          <table:table-cell office:value-type="float" office:value="30546" table:style-name="ce27">
            <text:p>30,546</text:p>
          </table:table-cell>
          <table:table-cell office:value-type="float" office:value="38611" table:style-name="ce27">
            <text:p>38,611</text:p>
          </table:table-cell>
          <table:table-cell office:value-type="percentage" office:value="0.90651045946517028" table:formula="msoxl:=C33/$C$36" table:style-name="ce28">
            <text:p>90.7%</text:p>
          </table:table-cell>
          <table:table-cell office:value-type="percentage" office:value="0.26402802330910757" table:formula="msoxl:=(C33-B33)/B33" table:style-name="ce28">
            <text:p>26.4%</text:p>
          </table:table-cell>
          <table:table-cell table:style-name="ce27"/>
          <table:table-cell office:value-type="float" office:value="55172" table:style-name="ce27">
            <text:p>55,172</text:p>
          </table:table-cell>
          <table:table-cell office:value-type="float" office:value="67746" table:style-name="ce27">
            <text:p>67,746</text:p>
          </table:table-cell>
          <table:table-cell office:value-type="percentage" office:value="0.88595080230687751" table:formula="msoxl:=H33/$H$36" table:style-name="ce29">
            <text:p>88.6%</text:p>
          </table:table-cell>
          <table:table-cell office:value-type="percentage" office:value="0.22790545929094469" table:formula="msoxl:=(H33-G33)/G33" table:style-name="ce30">
            <text:p>22.8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75">
            <text:p>External</text:p>
          </table:table-cell>
          <table:table-cell office:value-type="float" office:value="2553" table:style-name="ce27">
            <text:p>2,553</text:p>
          </table:table-cell>
          <table:table-cell office:value-type="float" office:value="2916" table:style-name="ce27">
            <text:p>2,916</text:p>
          </table:table-cell>
          <table:table-cell office:value-type="percentage" office:value="6.8461953842180637E-2" table:formula="msoxl:=C34/$C$36" table:style-name="ce28">
            <text:p>6.8%</text:p>
          </table:table-cell>
          <table:table-cell office:value-type="percentage" office:value="0.14218566392479437" table:formula="msoxl:=(C34-B34)/B34" table:style-name="ce28">
            <text:p>14.2%</text:p>
          </table:table-cell>
          <table:table-cell table:style-name="ce27"/>
          <table:table-cell office:value-type="float" office:value="4586" table:style-name="ce27">
            <text:p>4,586</text:p>
          </table:table-cell>
          <table:table-cell office:value-type="float" office:value="5518" table:style-name="ce27">
            <text:p>5,518</text:p>
          </table:table-cell>
          <table:table-cell office:value-type="percentage" office:value="7.2161847594387124E-2" table:formula="msoxl:=H34/$H$36" table:style-name="ce29">
            <text:p>7.2%</text:p>
          </table:table-cell>
          <table:table-cell office:value-type="percentage" office:value="0.20322721325774096" table:formula="msoxl:=(H34-G34)/G34" table:style-name="ce30">
            <text:p>20.3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75">
            <text:p>Multi-modal</text:p>
          </table:table-cell>
          <table:table-cell office:value-type="float" office:value="2244" table:style-name="ce27">
            <text:p>2,244</text:p>
          </table:table-cell>
          <table:table-cell office:value-type="float" office:value="1066" table:style-name="ce27">
            <text:p>1,066</text:p>
          </table:table-cell>
          <table:table-cell office:value-type="percentage" office:value="2.5027586692649026E-2" table:formula="msoxl:=C35/$C$36" table:style-name="ce28">
            <text:p>2.5%</text:p>
          </table:table-cell>
          <table:table-cell office:value-type="percentage" office:value="-0.52495543672014255" table:formula="msoxl:=(C35-B35)/B35" table:style-name="ce28">
            <text:p>-52.5%</text:p>
          </table:table-cell>
          <table:table-cell table:style-name="ce27"/>
          <table:table-cell office:value-type="float" office:value="4334" table:style-name="ce27">
            <text:p>4,334</text:p>
          </table:table-cell>
          <table:table-cell office:value-type="float" office:value="3203" table:style-name="ce27">
            <text:p>3,203</text:p>
          </table:table-cell>
          <table:table-cell office:value-type="percentage" office:value="4.1887350098735406E-2" table:formula="msoxl:=H35/$H$36" table:style-name="ce29">
            <text:p>4.2%</text:p>
          </table:table-cell>
          <table:table-cell office:value-type="percentage" office:value="-0.26095985233041069" table:formula="msoxl:=(H35-G35)/G35" table:style-name="ce30">
            <text:p>-26.1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35343" table:style-name="ce47">
            <text:p>35,343</text:p>
          </table:table-cell>
          <table:table-cell office:value-type="float" office:value="42593" table:style-name="ce47">
            <text:p>42,593</text:p>
          </table:table-cell>
          <table:table-cell office:value-type="percentage" office:value="1" table:formula="msoxl:=C36/$C$36" table:style-name="ce48">
            <text:p>100.0%</text:p>
          </table:table-cell>
          <table:table-cell office:value-type="percentage" office:value="0.20513255807373454" table:formula="msoxl:=(C36-B36)/B36" table:style-name="ce48">
            <text:p>20.5%</text:p>
          </table:table-cell>
          <table:table-cell table:style-name="ce47"/>
          <table:table-cell office:value-type="float" office:value="64092" table:style-name="ce47">
            <text:p>64,092</text:p>
          </table:table-cell>
          <table:table-cell office:value-type="float" office:value="76467" table:style-name="ce47">
            <text:p>76,467</text:p>
          </table:table-cell>
          <table:table-cell office:value-type="percentage" office:value="1" table:formula="msoxl:=H36/$H$36" table:style-name="ce49">
            <text:p>100.0%</text:p>
          </table:table-cell>
          <table:table-cell office:value-type="percentage" office:value="0.19308181988391687" table:formula="msoxl:=(H36-G36)/G36" table:style-name="ce49">
            <text:p>19.3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68">
            <text:p>Type of Attendance</text:p>
          </table:table-cell>
          <table:table-cell table:number-columns-repeated="2" table:style-name="ce72"/>
          <table:table-cell table:number-columns-repeated="2" table:style-name="ce73"/>
          <table:table-cell table:number-columns-repeated="3" table:style-name="ce72"/>
          <table:table-cell table:number-columns-repeated="2" table:style-name="ce73"/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75">
            <text:p>Full-time</text:p>
          </table:table-cell>
          <table:table-cell office:value-type="float" office:value="25850" table:style-name="ce27">
            <text:p>25,850</text:p>
          </table:table-cell>
          <table:table-cell office:value-type="float" office:value="32689" table:style-name="ce27">
            <text:p>32,689</text:p>
          </table:table-cell>
          <table:table-cell office:value-type="percentage" office:value="0.76747352851407513" table:formula="msoxl:=C38/$C$40" table:style-name="ce28">
            <text:p>76.7%</text:p>
          </table:table-cell>
          <table:table-cell office:value-type="percentage" office:value="0.26456479690522244" table:formula="msoxl:=(C38-B38)/B38" table:style-name="ce28">
            <text:p>26.5%</text:p>
          </table:table-cell>
          <table:table-cell table:style-name="ce27"/>
          <table:table-cell office:value-type="float" office:value="43080" table:style-name="ce27">
            <text:p>43,080</text:p>
          </table:table-cell>
          <table:table-cell office:value-type="float" office:value="53119" table:style-name="ce27">
            <text:p>53,119</text:p>
          </table:table-cell>
          <table:table-cell office:value-type="percentage" office:value="0.69466567277387636" table:formula="msoxl:=H38/$H$40" table:style-name="ce29">
            <text:p>69.5%</text:p>
          </table:table-cell>
          <table:table-cell office:value-type="percentage" office:value="0.23303156917363047" table:formula="msoxl:=(H38-G38)/G38" table:style-name="ce30">
            <text:p>23.3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75">
            <text:p>Part-time</text:p>
          </table:table-cell>
          <table:table-cell office:value-type="float" office:value="9493" table:style-name="ce27">
            <text:p>9,493</text:p>
          </table:table-cell>
          <table:table-cell office:value-type="float" office:value="9904" table:style-name="ce27">
            <text:p>9,904</text:p>
          </table:table-cell>
          <table:table-cell office:value-type="percentage" office:value="0.23252647148592492" table:formula="msoxl:=C39/$C$40" table:style-name="ce28">
            <text:p>23.3%</text:p>
          </table:table-cell>
          <table:table-cell office:value-type="percentage" office:value="4.3295059517539237E-2" table:formula="msoxl:=(C39-B39)/B39" table:style-name="ce28">
            <text:p>4.3%</text:p>
          </table:table-cell>
          <table:table-cell table:style-name="ce27"/>
          <table:table-cell office:value-type="float" office:value="21012" table:style-name="ce27">
            <text:p>21,012</text:p>
          </table:table-cell>
          <table:table-cell office:value-type="float" office:value="23348" table:style-name="ce27">
            <text:p>23,348</text:p>
          </table:table-cell>
          <table:table-cell office:value-type="percentage" office:value="0.30533432722612369" table:formula="msoxl:=H39/$H$40" table:style-name="ce29">
            <text:p>30.5%</text:p>
          </table:table-cell>
          <table:table-cell office:value-type="percentage" office:value="0.1111745669141443" table:formula="msoxl:=(H39-G39)/G39" table:style-name="ce30">
            <text:p>11.1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35343" table:style-name="ce47">
            <text:p>35,343</text:p>
          </table:table-cell>
          <table:table-cell office:value-type="float" office:value="42593" table:style-name="ce47">
            <text:p>42,593</text:p>
          </table:table-cell>
          <table:table-cell office:value-type="percentage" office:value="1" table:formula="msoxl:=C40/$C$40" table:style-name="ce48">
            <text:p>100.0%</text:p>
          </table:table-cell>
          <table:table-cell office:value-type="percentage" office:value="0.20513255807373454" table:formula="msoxl:=(C40-B40)/B40" table:style-name="ce48">
            <text:p>20.5%</text:p>
          </table:table-cell>
          <table:table-cell table:style-name="ce47"/>
          <table:table-cell office:value-type="float" office:value="64092" table:style-name="ce47">
            <text:p>64,092</text:p>
          </table:table-cell>
          <table:table-cell office:value-type="float" office:value="76467" table:style-name="ce47">
            <text:p>76,467</text:p>
          </table:table-cell>
          <table:table-cell office:value-type="percentage" office:value="1" table:formula="msoxl:=H40/$H$40" table:style-name="ce49">
            <text:p>100.0%</text:p>
          </table:table-cell>
          <table:table-cell office:value-type="percentage" office:value="0.19308181988391687" table:formula="msoxl:=(H40-G40)/G40" table:style-name="ce49">
            <text:p>19.3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68">
            <text:p>Indigenous Indicator</text:p>
          </table:table-cell>
          <table:table-cell table:number-columns-repeated="2" table:style-name="ce72"/>
          <table:table-cell table:number-columns-repeated="2" table:style-name="ce73"/>
          <table:table-cell table:number-columns-repeated="3" table:style-name="ce72"/>
          <table:table-cell table:number-columns-repeated="2" table:style-name="ce73"/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75">
            <text:p>Aboriginal or Torres Strait Islander</text:p>
          </table:table-cell>
          <table:table-cell office:value-type="float" office:value="144" table:style-name="ce31">
            <text:p>144</text:p>
          </table:table-cell>
          <table:table-cell office:value-type="float" office:value="126" table:style-name="ce31">
            <text:p>126</text:p>
          </table:table-cell>
          <table:table-cell office:value-type="percentage" office:value="2.9582325734275584E-3" table:formula="msoxl:=C42/$C$45" table:style-name="ce28">
            <text:p>0.3%</text:p>
          </table:table-cell>
          <table:table-cell office:value-type="percentage" office:value="-0.125" table:formula="msoxl:=(C42-B42)/B42" table:style-name="ce28">
            <text:p>-12.5%</text:p>
          </table:table-cell>
          <table:table-cell table:style-name="ce31"/>
          <table:table-cell office:value-type="float" office:value="238" table:style-name="ce31">
            <text:p>238</text:p>
          </table:table-cell>
          <table:table-cell office:value-type="float" office:value="264" table:style-name="ce31">
            <text:p>264</text:p>
          </table:table-cell>
          <table:table-cell office:value-type="percentage" office:value="3.4524696928086625E-3" table:formula="msoxl:=H42/$H$45" table:style-name="ce29">
            <text:p>0.3%</text:p>
          </table:table-cell>
          <table:table-cell office:value-type="percentage" office:value="0.1092436974789916" table:formula="msoxl:=(H42-G42)/G42" table:style-name="ce30">
            <text:p>10.9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75">
            <text:p>Not Aboriginal or Torres Strait Islander</text:p>
          </table:table-cell>
          <table:table-cell office:value-type="float" office:value="28373" table:style-name="ce27">
            <text:p>28,373</text:p>
          </table:table-cell>
          <table:table-cell office:value-type="float" office:value="34317" table:style-name="ce27">
            <text:p>34,317</text:p>
          </table:table-cell>
          <table:table-cell office:value-type="percentage" office:value="0.80569577160566286" table:formula="msoxl:=C43/$C$45" table:style-name="ce28">
            <text:p>80.6%</text:p>
          </table:table-cell>
          <table:table-cell office:value-type="percentage" office:value="0.20949494237479294" table:formula="msoxl:=(C43-B43)/B43" table:style-name="ce28">
            <text:p>20.9%</text:p>
          </table:table-cell>
          <table:table-cell table:style-name="ce27"/>
          <table:table-cell office:value-type="float" office:value="52122" table:style-name="ce27">
            <text:p>52,122</text:p>
          </table:table-cell>
          <table:table-cell office:value-type="float" office:value="63458" table:style-name="ce27">
            <text:p>63,458</text:p>
          </table:table-cell>
          <table:table-cell office:value-type="percentage" office:value="0.82987432487216706" table:formula="msoxl:=H43/$H$45" table:style-name="ce29">
            <text:p>83.0%</text:p>
          </table:table-cell>
          <table:table-cell office:value-type="percentage" office:value="0.21748973562027551" table:formula="msoxl:=(H43-G43)/G43" table:style-name="ce30">
            <text:p>21.7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75">
            <text:p>Not stated</text:p>
          </table:table-cell>
          <table:table-cell office:value-type="float" office:value="6826" table:style-name="ce27">
            <text:p>6,826</text:p>
          </table:table-cell>
          <table:table-cell office:value-type="float" office:value="8150" table:style-name="ce27">
            <text:p>8,150</text:p>
          </table:table-cell>
          <table:table-cell office:value-type="percentage" office:value="0.19134599582090953" table:formula="msoxl:=C44/$C$45" table:style-name="ce28">
            <text:p>19.1%</text:p>
          </table:table-cell>
          <table:table-cell office:value-type="percentage" office:value="0.1939642543217111" table:formula="msoxl:=(C44-B44)/B44" table:style-name="ce28">
            <text:p>19.4%</text:p>
          </table:table-cell>
          <table:table-cell table:style-name="ce27"/>
          <table:table-cell office:value-type="float" office:value="11732" table:style-name="ce27">
            <text:p>11,732</text:p>
          </table:table-cell>
          <table:table-cell office:value-type="float" office:value="12745" table:style-name="ce27">
            <text:p>12,745</text:p>
          </table:table-cell>
          <table:table-cell office:value-type="percentage" office:value="0.16667320543502426" table:formula="msoxl:=H44/$H$45" table:style-name="ce29">
            <text:p>16.7%</text:p>
          </table:table-cell>
          <table:table-cell office:value-type="percentage" office:value="8.6345039209001023E-2" table:formula="msoxl:=(H44-G44)/G44" table:style-name="ce30">
            <text:p>8.6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35343" table:style-name="ce47">
            <text:p>35,343</text:p>
          </table:table-cell>
          <table:table-cell office:value-type="float" office:value="42593" table:style-name="ce47">
            <text:p>42,593</text:p>
          </table:table-cell>
          <table:table-cell office:value-type="percentage" office:value="1" table:formula="msoxl:=C45/$C$45" table:style-name="ce48">
            <text:p>100.0%</text:p>
          </table:table-cell>
          <table:table-cell office:value-type="percentage" office:value="0.20513255807373454" table:formula="msoxl:=(C45-B45)/B45" table:style-name="ce48">
            <text:p>20.5%</text:p>
          </table:table-cell>
          <table:table-cell table:style-name="ce47"/>
          <table:table-cell office:value-type="float" office:value="64092" table:style-name="ce47">
            <text:p>64,092</text:p>
          </table:table-cell>
          <table:table-cell office:value-type="float" office:value="76467" table:style-name="ce47">
            <text:p>76,467</text:p>
          </table:table-cell>
          <table:table-cell office:value-type="percentage" office:value="1" table:formula="msoxl:=H45/$H$45" table:style-name="ce49">
            <text:p>100.0%</text:p>
          </table:table-cell>
          <table:table-cell office:value-type="percentage" office:value="0.19308181988391687" table:formula="msoxl:=(H45-G45)/G45" table:style-name="ce49">
            <text:p>19.3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68">
            <text:p>Citizenship</text:p>
          </table:table-cell>
          <table:table-cell table:number-columns-repeated="2" table:style-name="ce72"/>
          <table:table-cell table:number-columns-repeated="2" table:style-name="ce73"/>
          <table:table-cell table:number-columns-repeated="3" table:style-name="ce72"/>
          <table:table-cell table:number-columns-repeated="2" table:style-name="ce73"/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75">
            <text:p>Australian</text:p>
          </table:table-cell>
          <table:table-cell office:value-type="float" office:value="19373" table:style-name="ce27">
            <text:p>19,373</text:p>
          </table:table-cell>
          <table:table-cell office:value-type="float" office:value="23304" table:style-name="ce27">
            <text:p>23,304</text:p>
          </table:table-cell>
          <table:table-cell office:value-type="percentage" office:value="0.54713215786631608" table:formula="msoxl:=C47/$C$54" table:style-name="ce28">
            <text:p>54.7%</text:p>
          </table:table-cell>
          <table:table-cell office:value-type="percentage" office:value="0.2029112682599494" table:formula="msoxl:=(C47-B47)/B47" table:style-name="ce28">
            <text:p>20.3%</text:p>
          </table:table-cell>
          <table:table-cell table:style-name="ce27"/>
          <table:table-cell office:value-type="float" office:value="38956" table:style-name="ce27">
            <text:p>38,956</text:p>
          </table:table-cell>
          <table:table-cell office:value-type="float" office:value="46110" table:style-name="ce27">
            <text:p>46,110</text:p>
          </table:table-cell>
          <table:table-cell office:value-type="percentage" office:value="0.60300521793714934" table:formula="msoxl:=H47/$H$54" table:style-name="ce29">
            <text:p>60.3%</text:p>
          </table:table-cell>
          <table:table-cell office:value-type="percentage" office:value="0.18364308450559605" table:formula="msoxl:=(H47-G47)/G47" table:style-name="ce30">
            <text:p>18.4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75">
            <text:p>New Zealand</text:p>
          </table:table-cell>
          <table:table-cell office:value-type="float" office:value="227" table:style-name="ce31">
            <text:p>227</text:p>
          </table:table-cell>
          <table:table-cell office:value-type="float" office:value="295" table:style-name="ce31">
            <text:p>295</text:p>
          </table:table-cell>
          <table:table-cell office:value-type="percentage" office:value="6.9260207076280141E-3" table:formula="msoxl:=C48/$C$54" table:style-name="ce28">
            <text:p>0.7%</text:p>
          </table:table-cell>
          <table:table-cell office:value-type="percentage" office:value="0.29955947136563876" table:formula="msoxl:=(C48-B48)/B48" table:style-name="ce28">
            <text:p>30.0%</text:p>
          </table:table-cell>
          <table:table-cell table:style-name="ce31"/>
          <table:table-cell office:value-type="float" office:value="499" table:style-name="ce31">
            <text:p>499</text:p>
          </table:table-cell>
          <table:table-cell office:value-type="float" office:value="551" table:style-name="ce31">
            <text:p>551</text:p>
          </table:table-cell>
          <table:table-cell office:value-type="percentage" office:value="7.2057227300665648E-3" table:formula="msoxl:=H48/$H$54" table:style-name="ce29">
            <text:p>0.7%</text:p>
          </table:table-cell>
          <table:table-cell office:value-type="percentage" office:value="0.10420841683366733" table:formula="msoxl:=(H48-G48)/G48" table:style-name="ce30">
            <text:p>10.4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75">
            <text:p>Permanent Resident</text:p>
          </table:table-cell>
          <table:table-cell office:value-type="float" office:value="551" table:style-name="ce31">
            <text:p>551</text:p>
          </table:table-cell>
          <table:table-cell office:value-type="float" office:value="597" table:style-name="ce31">
            <text:p>597</text:p>
          </table:table-cell>
          <table:table-cell office:value-type="percentage" office:value="1.4016387669335337E-2" table:formula="msoxl:=C49/$C$54" table:style-name="ce28">
            <text:p>1.4%</text:p>
          </table:table-cell>
          <table:table-cell office:value-type="percentage" office:value="8.3484573502722328E-2" table:formula="msoxl:=(C49-B49)/B49" table:style-name="ce28">
            <text:p>8.3%</text:p>
          </table:table-cell>
          <table:table-cell table:style-name="ce31"/>
          <table:table-cell office:value-type="float" office:value="1012" table:style-name="ce27">
            <text:p>1,012</text:p>
          </table:table-cell>
          <table:table-cell office:value-type="float" office:value="1094" table:style-name="ce27">
            <text:p>1,094</text:p>
          </table:table-cell>
          <table:table-cell office:value-type="percentage" office:value="1.4306825166411654E-2" table:formula="msoxl:=H49/$H$54" table:style-name="ce29">
            <text:p>1.4%</text:p>
          </table:table-cell>
          <table:table-cell office:value-type="percentage" office:value="8.1027667984189727E-2" table:formula="msoxl:=(H49-G49)/G49" table:style-name="ce30">
            <text:p>8.1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75">
            <text:p>Overseas</text:p>
          </table:table-cell>
          <table:table-cell office:value-type="float" office:value="15069" table:style-name="ce27">
            <text:p>15,069</text:p>
          </table:table-cell>
          <table:table-cell office:value-type="float" office:value="18317" table:style-name="ce27">
            <text:p>18,317</text:p>
          </table:table-cell>
          <table:table-cell office:value-type="percentage" office:value="0.43004719085295706" table:formula="msoxl:=C50/$C$54" table:style-name="ce28">
            <text:p>43.0%</text:p>
          </table:table-cell>
          <table:table-cell office:value-type="percentage" office:value="0.21554184086535272" table:formula="msoxl:=(C50-B50)/B50" table:style-name="ce28">
            <text:p>21.6%</text:p>
          </table:table-cell>
          <table:table-cell table:style-name="ce27"/>
          <table:table-cell office:value-type="float" office:value="23443" table:style-name="ce27">
            <text:p>23,443</text:p>
          </table:table-cell>
          <table:table-cell office:value-type="float" office:value="28574" table:style-name="ce27">
            <text:p>28,574</text:p>
          </table:table-cell>
          <table:table-cell office:value-type="percentage" office:value="0.37367753409967697" table:formula="msoxl:=H50/$H$54" table:style-name="ce29">
            <text:p>37.4%</text:p>
          </table:table-cell>
          <table:table-cell office:value-type="percentage" office:value="0.21887130486712453" table:formula="msoxl:=(H50-G50)/G50" table:style-name="ce30">
            <text:p>21.9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75">
            <text:p>Humanitarian Visa</text:p>
          </table:table-cell>
          <table:table-cell office:value-type="float" office:value="123" table:style-name="ce31">
            <text:p>123</text:p>
          </table:table-cell>
          <table:table-cell office:value-type="float" office:value="80" table:style-name="ce31">
            <text:p>80</text:p>
          </table:table-cell>
          <table:table-cell office:value-type="percentage" office:value="1.8782429037635293E-3" table:formula="msoxl:=C51/$C$54" table:style-name="ce28">
            <text:p>0.2%</text:p>
          </table:table-cell>
          <table:table-cell office:value-type="percentage" office:value="-0.34959349593495936" table:formula="msoxl:=(C51-B51)/B51" table:style-name="ce28">
            <text:p>-35.0%</text:p>
          </table:table-cell>
          <table:table-cell table:style-name="ce31"/>
          <table:table-cell office:value-type="float" office:value="182" table:style-name="ce31">
            <text:p>182</text:p>
          </table:table-cell>
          <table:table-cell office:value-type="float" office:value="138" table:style-name="ce31">
            <text:p>138</text:p>
          </table:table-cell>
          <table:table-cell office:value-type="percentage" office:value="1.8047000666954372E-3" table:formula="msoxl:=H51/$H$54" table:style-name="ce29">
            <text:p>0.2%</text:p>
          </table:table-cell>
          <table:table-cell office:value-type="percentage" office:value="-0.24175824175824176" table:formula="msoxl:=(H51-G51)/G51" table:style-name="ce30">
            <text:p>-24.2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20">
            <text:p>Total Domestic</text:p>
          </table:table-cell>
          <table:table-cell office:value-type="float" office:value="20274" table:style-name="ce47">
            <text:p>20,274</text:p>
          </table:table-cell>
          <table:table-cell office:value-type="float" office:value="24276" table:style-name="ce47">
            <text:p>24,276</text:p>
          </table:table-cell>
          <table:table-cell office:value-type="percentage" office:value="0.56995280914704294" table:formula="msoxl:=C52/$C$54" table:style-name="ce48">
            <text:p>57.0%</text:p>
          </table:table-cell>
          <table:table-cell office:value-type="percentage" office:value="0.19739567919502812" table:formula="msoxl:=(C52-B52)/B52" table:style-name="ce48">
            <text:p>19.7%</text:p>
          </table:table-cell>
          <table:table-cell table:style-name="ce47"/>
          <table:table-cell office:value-type="float" office:value="40649" table:style-name="ce47">
            <text:p>40,649</text:p>
          </table:table-cell>
          <table:table-cell office:value-type="float" office:value="47893" table:style-name="ce47">
            <text:p>47,893</text:p>
          </table:table-cell>
          <table:table-cell office:value-type="percentage" office:value="0.62632246590032303" table:formula="msoxl:=H52/$H$54" table:style-name="ce49">
            <text:p>62.6%</text:p>
          </table:table-cell>
          <table:table-cell office:value-type="percentage" office:value="0.17820856601638416" table:formula="msoxl:=(H52-G52)/G52" table:style-name="ce49">
            <text:p>17.8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75">
            <text:p>Total Overseas</text:p>
          </table:table-cell>
          <table:table-cell office:value-type="float" office:value="15069" table:style-name="ce27">
            <text:p>15,069</text:p>
          </table:table-cell>
          <table:table-cell office:value-type="float" office:value="18317" table:style-name="ce27">
            <text:p>18,317</text:p>
          </table:table-cell>
          <table:table-cell office:value-type="percentage" office:value="0.43004719085295706" table:formula="msoxl:=C53/$C$54" table:style-name="ce28">
            <text:p>43.0%</text:p>
          </table:table-cell>
          <table:table-cell office:value-type="percentage" office:value="0.21554184086535272" table:formula="msoxl:=(C53-B53)/B53" table:style-name="ce28">
            <text:p>21.6%</text:p>
          </table:table-cell>
          <table:table-cell table:style-name="ce27"/>
          <table:table-cell office:value-type="float" office:value="23443" table:style-name="ce27">
            <text:p>23,443</text:p>
          </table:table-cell>
          <table:table-cell office:value-type="float" office:value="28574" table:style-name="ce27">
            <text:p>28,574</text:p>
          </table:table-cell>
          <table:table-cell office:value-type="percentage" office:value="0.37367753409967697" table:formula="msoxl:=H53/$H$54" table:style-name="ce29">
            <text:p>37.4%</text:p>
          </table:table-cell>
          <table:table-cell office:value-type="percentage" office:value="0.21887130486712453" table:formula="msoxl:=(H53-G53)/G53" table:style-name="ce30">
            <text:p>21.9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35343" table:style-name="ce47">
            <text:p>35,343</text:p>
          </table:table-cell>
          <table:table-cell office:value-type="float" office:value="42593" table:style-name="ce47">
            <text:p>42,593</text:p>
          </table:table-cell>
          <table:table-cell office:value-type="percentage" office:value="1" table:formula="msoxl:=C54/$C$54" table:style-name="ce48">
            <text:p>100.0%</text:p>
          </table:table-cell>
          <table:table-cell office:value-type="percentage" office:value="0.20513255807373454" table:formula="msoxl:=(C54-B54)/B54" table:style-name="ce48">
            <text:p>20.5%</text:p>
          </table:table-cell>
          <table:table-cell table:style-name="ce47"/>
          <table:table-cell office:value-type="float" office:value="64092" table:style-name="ce47">
            <text:p>64,092</text:p>
          </table:table-cell>
          <table:table-cell office:value-type="float" office:value="76467" table:style-name="ce47">
            <text:p>76,467</text:p>
          </table:table-cell>
          <table:table-cell office:value-type="percentage" office:value="1" table:formula="msoxl:=H54/$H$54" table:style-name="ce49">
            <text:p>100.0%</text:p>
          </table:table-cell>
          <table:table-cell office:value-type="percentage" office:value="0.19308181988391687" table:formula="msoxl:=(H54-G54)/G54" table:style-name="ce49">
            <text:p>19.3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68">
            <text:p>Students undertaking Special Courses</text:p>
          </table:table-cell>
          <table:table-cell table:number-columns-repeated="2" table:style-name="ce72"/>
          <table:table-cell table:number-columns-repeated="2" table:style-name="ce73"/>
          <table:table-cell table:number-columns-repeated="3" table:style-name="ce72"/>
          <table:table-cell table:number-columns-repeated="2" table:style-name="ce73"/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75">
            <text:p>Not a course of special interest</text:p>
          </table:table-cell>
          <table:table-cell office:value-type="float" office:value="33609" table:style-name="ce27">
            <text:p>33,609</text:p>
          </table:table-cell>
          <table:table-cell office:value-type="float" office:value="40439" table:style-name="ce27">
            <text:p>40,439</text:p>
          </table:table-cell>
          <table:table-cell office:value-type="percentage" office:value="0.94942830981616699" table:formula="msoxl:=C56/$C$63" table:style-name="ce28">
            <text:p>94.9%</text:p>
          </table:table-cell>
          <table:table-cell office:value-type="percentage" office:value="0.20321937576244459" table:formula="msoxl:=(C56-B56)/B56" table:style-name="ce28">
            <text:p>20.3%</text:p>
          </table:table-cell>
          <table:table-cell table:style-name="ce27"/>
          <table:table-cell office:value-type="float" office:value="58948" table:style-name="ce27">
            <text:p>58,948</text:p>
          </table:table-cell>
          <table:table-cell office:value-type="float" office:value="70575" table:style-name="ce27">
            <text:p>70,575</text:p>
          </table:table-cell>
          <table:table-cell office:value-type="percentage" office:value="0.92294715367413394" table:formula="msoxl:=H56/$H$63" table:style-name="ce29">
            <text:p>92.3%</text:p>
          </table:table-cell>
          <table:table-cell office:value-type="percentage" office:value="0.19724163669674968" table:formula="msoxl:=(H56-G56)/G56" table:style-name="ce30">
            <text:p>19.7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9">
          <table:table-cell office:value-type="string" table:style-name="ce75">
            <text:p>A general nursing course required for initial registration</text:p>
          </table:table-cell>
          <table:table-cell office:value-type="float" office:value="348" table:style-name="ce31">
            <text:p>348</text:p>
          </table:table-cell>
          <table:table-cell office:value-type="float" office:value="509" table:style-name="ce31">
            <text:p>509</text:p>
          </table:table-cell>
          <table:table-cell office:value-type="percentage" office:value="1.1950320475195455E-2" table:formula="msoxl:=C57/$C$63" table:style-name="ce28">
            <text:p>1.2%</text:p>
          </table:table-cell>
          <table:table-cell office:value-type="percentage" office:value="0.46264367816091956" table:formula="msoxl:=(C57-B57)/B57" table:style-name="ce28">
            <text:p>46.3%</text:p>
          </table:table-cell>
          <table:table-cell table:style-name="ce31"/>
          <table:table-cell office:value-type="float" office:value="1011" table:style-name="ce27">
            <text:p>1,011</text:p>
          </table:table-cell>
          <table:table-cell office:value-type="float" office:value="1248" table:style-name="ce27">
            <text:p>1,248</text:p>
          </table:table-cell>
          <table:table-cell office:value-type="percentage" office:value="1.6320765820550042E-2" table:formula="msoxl:=H57/$H$63" table:style-name="ce29">
            <text:p>1.6%</text:p>
          </table:table-cell>
          <table:table-cell office:value-type="percentage" office:value="0.23442136498516319" table:formula="msoxl:=(H57-G57)/G57" table:style-name="ce30">
            <text:p>23.4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75">
            <text:p>A course providing initial teacher training</text:p>
          </table:table-cell>
          <table:table-cell office:value-type="float" office:value="1081" table:style-name="ce27">
            <text:p>1,081</text:p>
          </table:table-cell>
          <table:table-cell office:value-type="float" office:value="1331" table:style-name="ce27">
            <text:p>1,331</text:p>
          </table:table-cell>
          <table:table-cell office:value-type="percentage" office:value="3.1249266311365716E-2" table:formula="msoxl:=C58/$C$63" table:style-name="ce28">
            <text:p>3.1%</text:p>
          </table:table-cell>
          <table:table-cell office:value-type="percentage" office:value="0.23126734505087881" table:formula="msoxl:=(C58-B58)/B58" table:style-name="ce28">
            <text:p>23.1%</text:p>
          </table:table-cell>
          <table:table-cell table:style-name="ce27"/>
          <table:table-cell office:value-type="float" office:value="3352" table:style-name="ce27">
            <text:p>3,352</text:p>
          </table:table-cell>
          <table:table-cell office:value-type="float" office:value="3643" table:style-name="ce27">
            <text:p>3,643</text:p>
          </table:table-cell>
          <table:table-cell office:value-type="percentage" office:value="4.7641466253416503E-2" table:formula="msoxl:=H58/$H$63" table:style-name="ce29">
            <text:p>4.8%</text:p>
          </table:table-cell>
          <table:table-cell office:value-type="percentage" office:value="8.6813842482100237E-2" table:formula="msoxl:=(H58-G58)/G58" table:style-name="ce30">
            <text:p>8.7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1">
          <table:table-cell office:value-type="string" table:style-name="ce75">
            <text:p>A course leading to provisional registration as a medical practitioner(c)</text:p>
          </table:table-cell>
          <table:table-cell office:value-type="float" office:value="305" table:style-name="ce31">
            <text:p>305</text:p>
          </table:table-cell>
          <table:table-cell office:value-type="float" office:value="314" table:style-name="ce31">
            <text:p>314</text:p>
          </table:table-cell>
          <table:table-cell office:value-type="percentage" office:value="7.3721033972718522E-3" table:formula="msoxl:=C59/$C$63" table:style-name="ce28">
            <text:p>0.7%</text:p>
          </table:table-cell>
          <table:table-cell office:value-type="percentage" office:value="2.9508196721311476E-2" table:formula="msoxl:=(C59-B59)/B59" table:style-name="ce28">
            <text:p>3.0%</text:p>
          </table:table-cell>
          <table:table-cell table:style-name="ce31"/>
          <table:table-cell office:value-type="float" office:value="781" table:style-name="ce31">
            <text:p>781</text:p>
          </table:table-cell>
          <table:table-cell office:value-type="float" office:value="1001" table:style-name="ce27">
            <text:p>1,001</text:p>
          </table:table-cell>
          <table:table-cell office:value-type="percentage" office:value="1.3090614251899512E-2" table:formula="msoxl:=H59/$H$63" table:style-name="ce28">
            <text:p>1.3%</text:p>
          </table:table-cell>
          <table:table-cell office:value-type="percentage" office:value="0.28169014084507044" table:formula="msoxl:=(H59-G59)/G59" table:style-name="ce32">
            <text:p>28.2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2">
          <table:table-cell office:value-type="string" table:style-name="ce75">
            <text:p>A course leading to a registration as a veterinary practitioner(d)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msoxl:=C60/$C$63" table:style-name="ce28">
            <text:p>0.0%</text:p>
          </table:table-cell>
          <table:table-cell office:value-type="percentage" office:value="0" table:style-name="ce28">
            <text:p>0.0%</text:p>
          </table:table-cell>
          <table:table-cell table:style-name="ce31"/>
          <table:table-cell office:value-type="float" office:value="0" table:style-name="ce103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msoxl:=H60/$H$63" table:style-name="ce28">
            <text:p>0.0%</text:p>
          </table:table-cell>
          <table:table-cell office:value-type="percentage" office:value="0" table:style-name="ce28">
            <text:p>0.0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9">
          <table:table-cell office:value-type="string" table:style-name="ce75">
            <text:p>A course leading to registration as a dental practitioner(e)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msoxl:=C61/$C$63" table:style-name="ce28">
            <text:p>0.0%</text:p>
          </table:table-cell>
          <table:table-cell office:value-type="percentage" office:value="0" table:style-name="ce28">
            <text:p>0.0%</text:p>
          </table:table-cell>
          <table:table-cell table:style-name="ce31"/>
          <table:table-cell office:value-type="float" office:value="0" table:style-name="ce103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msoxl:=H61/$H$63" table:style-name="ce28">
            <text:p>0.0%</text:p>
          </table:table-cell>
          <table:table-cell office:value-type="percentage" office:value="0" table:style-name="ce28">
            <text:p>0.0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1">
          <table:table-cell office:value-type="string" table:style-name="ce75">
            <text:p>A course in clinical psychology (as defined in the Commonwealth Grant Scheme Guidelines)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msoxl:=C62/$C$63" table:style-name="ce28">
            <text:p>0.0%</text:p>
          </table:table-cell>
          <table:table-cell office:value-type="percentage" office:value="0" table:style-name="ce28">
            <text:p>0.0%</text:p>
          </table:table-cell>
          <table:table-cell table:style-name="ce31"/>
          <table:table-cell office:value-type="float" office:value="0" table:style-name="ce103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msoxl:=H62/$H$63" table:style-name="ce28">
            <text:p>0.0%</text:p>
          </table:table-cell>
          <table:table-cell office:value-type="percentage" office:value="0" table:style-name="ce28">
            <text:p>0.0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35343" table:style-name="ce54">
            <text:p>35,343</text:p>
          </table:table-cell>
          <table:table-cell office:value-type="float" office:value="42593" table:style-name="ce54">
            <text:p>42,593</text:p>
          </table:table-cell>
          <table:table-cell office:value-type="percentage" office:value="1" table:formula="msoxl:=C63/$C$63" table:style-name="ce55">
            <text:p>100.0%</text:p>
          </table:table-cell>
          <table:table-cell office:value-type="percentage" office:value="0.20513255807373454" table:formula="msoxl:=(C63-B63)/B63" table:style-name="ce55">
            <text:p>20.5%</text:p>
          </table:table-cell>
          <table:table-cell table:style-name="ce54"/>
          <table:table-cell office:value-type="float" office:value="64092" table:style-name="ce54">
            <text:p>64,092</text:p>
          </table:table-cell>
          <table:table-cell office:value-type="float" office:value="76467" table:style-name="ce54">
            <text:p>76,467</text:p>
          </table:table-cell>
          <table:table-cell office:value-type="percentage" office:value="1" table:formula="msoxl:=H63/$H$63" table:style-name="ce56">
            <text:p>100.0%</text:p>
          </table:table-cell>
          <table:table-cell office:value-type="percentage" office:value="0.19308181988391687" table:formula="msoxl:=(H63-G63)/G63" table:style-name="ce56">
            <text:p>19.3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1">
          <table:table-cell office:value-type="string" table:style-name="ce2">
            <text:p>(a) Includes students consuming load from 1 January to 31 December of the reference year.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">
            <text:p>(b) Table B, C and private providers.</text:p>
          </table:table-cell>
          <table:table-cell table:number-columns-repeated="9" table:style-name="ce82"/>
          <table:table-cell table:number-columns-repeated="18" table:style-name="ce4"/>
          <table:table-cell table:number-columns-repeated="16356"/>
        </table:table-row>
        <table:table-row table:style-name="ro15">
          <table:table-cell office:value-type="string" table:number-columns-spanned="10" table:number-rows-spanned="1" table:style-name="ce107">
            <text:p>(c) A course of study in medicine, completion of which would allow provisional registration as a medical practitioner by an authority of a State, a territory or the Commonwealth.</text:p>
          </table:table-cell>
          <table:covered-table-cell table:number-columns-repeated="9"/>
          <table:table-cell table:number-columns-repeated="18" table:style-name="ce4"/>
          <table:table-cell table:number-columns-repeated="16356"/>
        </table:table-row>
        <table:table-row table:style-name="ro15">
          <table:table-cell office:value-type="string" table:number-columns-spanned="10" table:number-rows-spanned="1" table:style-name="ce107">
            <text:p>(d) A course of study in veterinary science, completion of which would satisfy the academic requirements for registration as a veterinary surgeon or veterinary practitioner by an authority of a State, a Territory or the Commonwealth.</text:p>
          </table:table-cell>
          <table:covered-table-cell table:number-columns-repeated="9"/>
          <table:table-cell table:number-columns-repeated="18" table:style-name="ce4"/>
          <table:table-cell table:number-columns-repeated="16356"/>
        </table:table-row>
        <table:table-row table:style-name="ro15">
          <table:table-cell office:value-type="string" table:number-columns-spanned="10" table:number-rows-spanned="1" table:style-name="ce107">
            <text:p>(e) A course of study in dentistry, completion of which would satisfy the academic requirements for registration as a dentist by an authority of a State, a Territory or the Commonwealth.</text:p>
          </table:table-cell>
          <table:covered-table-cell table:number-columns-repeated="9"/>
          <table:table-cell table:number-columns-repeated="18" table:style-name="ce4"/>
          <table:table-cell table:number-columns-repeated="16356"/>
        </table:table-row>
        <table:table-row table:style-name="ro17">
          <table:table-cell office:value-type="string" table:style-name="ce68">
            <text:p>Broad Field of Education (All students)</text:p>
          </table:table-cell>
          <table:table-cell table:number-columns-repeated="2" table:style-name="ce71"/>
          <table:table-cell table:number-columns-repeated="2" table:style-name="ce81"/>
          <table:table-cell table:number-columns-repeated="3" table:style-name="ce71"/>
          <table:table-cell table:number-columns-repeated="2" table:style-name="ce73"/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9">
          <table:table-cell office:value-type="string" table:style-name="ce75">
            <text:p>Natural and Physical Sciences</text:p>
          </table:table-cell>
          <table:table-cell office:value-type="float" office:value="270" table:style-name="ce31">
            <text:p>270</text:p>
          </table:table-cell>
          <table:table-cell office:value-type="float" office:value="415" table:style-name="ce31">
            <text:p>415</text:p>
          </table:table-cell>
          <table:table-cell office:value-type="percentage" office:value="9.743385063273307E-3" table:formula="msoxl:=C70/$C$83" table:style-name="ce28">
            <text:p>1.0%</text:p>
          </table:table-cell>
          <table:table-cell office:value-type="percentage" office:value="0.53703703703703709" table:formula="msoxl:=(C70-B70)/B70" table:style-name="ce28">
            <text:p>53.7%</text:p>
          </table:table-cell>
          <table:table-cell table:style-name="ce31"/>
          <table:table-cell office:value-type="float" office:value="476" table:style-name="ce31">
            <text:p>476</text:p>
          </table:table-cell>
          <table:table-cell office:value-type="float" office:value="721" table:style-name="ce31">
            <text:p>721</text:p>
          </table:table-cell>
          <table:table-cell office:value-type="percentage" office:value="9.4289039716478999E-3" table:formula="msoxl:=H70/$H$83" table:style-name="ce29">
            <text:p>0.9%</text:p>
          </table:table-cell>
          <table:table-cell office:value-type="percentage" office:value="0.51470588235294112" table:formula="msoxl:=(H70-G70)/G70" table:style-name="ce30">
            <text:p>51.5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9">
          <table:table-cell office:value-type="string" table:style-name="ce75">
            <text:p>Information Technology</text:p>
          </table:table-cell>
          <table:table-cell office:value-type="float" office:value="863" table:style-name="ce31">
            <text:p>863</text:p>
          </table:table-cell>
          <table:table-cell office:value-type="float" office:value="1187" table:style-name="ce27">
            <text:p>1,187</text:p>
          </table:table-cell>
          <table:table-cell office:value-type="percentage" office:value="2.7868429084591365E-2" table:formula="msoxl:=C71/$C$83" table:style-name="ce28">
            <text:p>2.8%</text:p>
          </table:table-cell>
          <table:table-cell office:value-type="percentage" office:value="0.37543453070683663" table:formula="msoxl:=(C71-B71)/B71" table:style-name="ce28">
            <text:p>37.5%</text:p>
          </table:table-cell>
          <table:table-cell table:style-name="ce27"/>
          <table:table-cell office:value-type="float" office:value="1513" table:style-name="ce27">
            <text:p>1,513</text:p>
          </table:table-cell>
          <table:table-cell office:value-type="float" office:value="2027" table:style-name="ce27">
            <text:p>2,027</text:p>
          </table:table-cell>
          <table:table-cell office:value-type="percentage" office:value="2.6508166921678632E-2" table:formula="msoxl:=H71/$H$83" table:style-name="ce29">
            <text:p>2.7%</text:p>
          </table:table-cell>
          <table:table-cell office:value-type="percentage" office:value="0.33972240581625907" table:formula="msoxl:=(H71-G71)/G71" table:style-name="ce30">
            <text:p>34.0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9">
          <table:table-cell office:value-type="string" table:style-name="ce75">
            <text:p>Engineering and Related Technologies</text:p>
          </table:table-cell>
          <table:table-cell office:value-type="float" office:value="388" table:style-name="ce31">
            <text:p>388</text:p>
          </table:table-cell>
          <table:table-cell office:value-type="float" office:value="567" table:style-name="ce31">
            <text:p>567</text:p>
          </table:table-cell>
          <table:table-cell office:value-type="percentage" office:value="1.3312046580424014E-2" table:formula="msoxl:=C72/$C$83" table:style-name="ce28">
            <text:p>1.3%</text:p>
          </table:table-cell>
          <table:table-cell office:value-type="percentage" office:value="0.46134020618556704" table:formula="msoxl:=(C72-B72)/B72" table:style-name="ce28">
            <text:p>46.1%</text:p>
          </table:table-cell>
          <table:table-cell table:style-name="ce31"/>
          <table:table-cell office:value-type="float" office:value="633" table:style-name="ce31">
            <text:p>633</text:p>
          </table:table-cell>
          <table:table-cell office:value-type="float" office:value="883" table:style-name="ce31">
            <text:p>883</text:p>
          </table:table-cell>
          <table:table-cell office:value-type="percentage" office:value="1.1547464919507762E-2" table:formula="msoxl:=H72/$H$83" table:style-name="ce29">
            <text:p>1.2%</text:p>
          </table:table-cell>
          <table:table-cell office:value-type="percentage" office:value="0.39494470774091628" table:formula="msoxl:=(H72-G72)/G72" table:style-name="ce30">
            <text:p>39.5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9">
          <table:table-cell office:value-type="string" table:style-name="ce75">
            <text:p>Architecture and Building</text:p>
          </table:table-cell>
          <table:table-cell office:value-type="float" office:value="133" table:style-name="ce31">
            <text:p>133</text:p>
          </table:table-cell>
          <table:table-cell office:value-type="float" office:value="266" table:style-name="ce31">
            <text:p>266</text:p>
          </table:table-cell>
          <table:table-cell office:value-type="percentage" office:value="6.2451576550137345E-3" table:formula="msoxl:=C73/$C$83" table:style-name="ce28">
            <text:p>0.6%</text:p>
          </table:table-cell>
          <table:table-cell office:value-type="percentage" office:value="1" table:formula="msoxl:=(C73-B73)/B73" table:style-name="ce28">
            <text:p>100.0%</text:p>
          </table:table-cell>
          <table:table-cell table:style-name="ce31"/>
          <table:table-cell office:value-type="float" office:value="250" table:style-name="ce31">
            <text:p>250</text:p>
          </table:table-cell>
          <table:table-cell office:value-type="float" office:value="519" table:style-name="ce31">
            <text:p>519</text:p>
          </table:table-cell>
          <table:table-cell office:value-type="percentage" office:value="6.7872415551806665E-3" table:formula="msoxl:=H73/$H$83" table:style-name="ce29">
            <text:p>0.7%</text:p>
          </table:table-cell>
          <table:table-cell office:value-type="percentage" office:value="1.0760000000000001" table:formula="msoxl:=(H73-G73)/G73" table:style-name="ce30">
            <text:p>107.6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9">
          <table:table-cell office:value-type="string" table:style-name="ce75">
            <text:p>Agriculture, Environmental and Related Studies</text:p>
          </table:table-cell>
          <table:table-cell office:value-type="float" office:value="113" table:style-name="ce31">
            <text:p>113</text:p>
          </table:table-cell>
          <table:table-cell office:value-type="float" office:value="165" table:style-name="ce31">
            <text:p>165</text:p>
          </table:table-cell>
          <table:table-cell office:value-type="percentage" office:value="3.8738759890122789E-3" table:formula="msoxl:=C74/$C$83" table:style-name="ce28">
            <text:p>0.4%</text:p>
          </table:table-cell>
          <table:table-cell office:value-type="percentage" office:value="0.46017699115044247" table:formula="msoxl:=(C74-B74)/B74" table:style-name="ce28">
            <text:p>46.0%</text:p>
          </table:table-cell>
          <table:table-cell table:style-name="ce31"/>
          <table:table-cell office:value-type="float" office:value="235" table:style-name="ce31">
            <text:p>235</text:p>
          </table:table-cell>
          <table:table-cell office:value-type="float" office:value="303" table:style-name="ce31">
            <text:p>303</text:p>
          </table:table-cell>
          <table:table-cell office:value-type="percentage" office:value="3.962493624700851E-3" table:formula="msoxl:=H74/$H$83" table:style-name="ce29">
            <text:p>0.4%</text:p>
          </table:table-cell>
          <table:table-cell office:value-type="percentage" office:value="0.28936170212765955" table:formula="msoxl:=(H74-G74)/G74" table:style-name="ce30">
            <text:p>28.9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9">
          <table:table-cell office:value-type="string" table:style-name="ce75">
            <text:p>Health</text:p>
          </table:table-cell>
          <table:table-cell office:value-type="float" office:value="3072" table:style-name="ce27">
            <text:p>3,072</text:p>
          </table:table-cell>
          <table:table-cell office:value-type="float" office:value="3570" table:style-name="ce27">
            <text:p>3,570</text:p>
          </table:table-cell>
          <table:table-cell office:value-type="percentage" office:value="8.3816589580447493E-2" table:formula="msoxl:=C75/$C$83" table:style-name="ce28">
            <text:p>8.4%</text:p>
          </table:table-cell>
          <table:table-cell office:value-type="percentage" office:value="0.162109375" table:formula="msoxl:=(C75-B75)/B75" table:style-name="ce28">
            <text:p>16.2%</text:p>
          </table:table-cell>
          <table:table-cell table:style-name="ce27"/>
          <table:table-cell office:value-type="float" office:value="7370" table:style-name="ce27">
            <text:p>7,370</text:p>
          </table:table-cell>
          <table:table-cell office:value-type="float" office:value="8666" table:style-name="ce27">
            <text:p>8,666</text:p>
          </table:table-cell>
          <table:table-cell office:value-type="percentage" office:value="0.11332993317378738" table:formula="msoxl:=H75/$H$83" table:style-name="ce29">
            <text:p>11.3%</text:p>
          </table:table-cell>
          <table:table-cell office:value-type="percentage" office:value="0.17584803256445047" table:formula="msoxl:=(H75-G75)/G75" table:style-name="ce30">
            <text:p>17.6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9">
          <table:table-cell office:value-type="string" table:style-name="ce75">
            <text:p>Education</text:p>
          </table:table-cell>
          <table:table-cell office:value-type="float" office:value="1392" table:style-name="ce27">
            <text:p>1,392</text:p>
          </table:table-cell>
          <table:table-cell office:value-type="float" office:value="1652" table:style-name="ce27">
            <text:p>1,652</text:p>
          </table:table-cell>
          <table:table-cell office:value-type="percentage" office:value="3.8785715962716877E-2" table:formula="msoxl:=C76/$C$83" table:style-name="ce28">
            <text:p>3.9%</text:p>
          </table:table-cell>
          <table:table-cell office:value-type="percentage" office:value="0.18678160919540229" table:formula="msoxl:=(C76-B76)/B76" table:style-name="ce28">
            <text:p>18.7%</text:p>
          </table:table-cell>
          <table:table-cell table:style-name="ce27"/>
          <table:table-cell office:value-type="float" office:value="4056" table:style-name="ce27">
            <text:p>4,056</text:p>
          </table:table-cell>
          <table:table-cell office:value-type="float" office:value="4410" table:style-name="ce27">
            <text:p>4,410</text:p>
          </table:table-cell>
          <table:table-cell office:value-type="percentage" office:value="5.7671936913962885E-2" table:formula="msoxl:=H76/$H$83" table:style-name="ce29">
            <text:p>5.8%</text:p>
          </table:table-cell>
          <table:table-cell office:value-type="percentage" office:value="8.7278106508875741E-2" table:formula="msoxl:=(H76-G76)/G76" table:style-name="ce30">
            <text:p>8.7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9">
          <table:table-cell office:value-type="string" table:style-name="ce75">
            <text:p>Management and Commerce</text:p>
          </table:table-cell>
          <table:table-cell office:value-type="float" office:value="11931" table:style-name="ce27">
            <text:p>11,931</text:p>
          </table:table-cell>
          <table:table-cell office:value-type="float" office:value="14875" table:style-name="ce27">
            <text:p>14,875</text:p>
          </table:table-cell>
          <table:table-cell office:value-type="percentage" office:value="0.34923578991853121" table:formula="msoxl:=C77/$C$83" table:style-name="ce28">
            <text:p>34.9%</text:p>
          </table:table-cell>
          <table:table-cell office:value-type="percentage" office:value="0.24675215824323191" table:formula="msoxl:=(C77-B77)/B77" table:style-name="ce28">
            <text:p>24.7%</text:p>
          </table:table-cell>
          <table:table-cell table:style-name="ce27"/>
          <table:table-cell office:value-type="float" office:value="19788" table:style-name="ce27">
            <text:p>19,788</text:p>
          </table:table-cell>
          <table:table-cell office:value-type="float" office:value="23770" table:style-name="ce27">
            <text:p>23,770</text:p>
          </table:table-cell>
          <table:table-cell office:value-type="percentage" office:value="0.3108530477199315" table:formula="msoxl:=H77/$H$83" table:style-name="ce29">
            <text:p>31.1%</text:p>
          </table:table-cell>
          <table:table-cell office:value-type="percentage" office:value="0.20123307054780676" table:formula="msoxl:=(H77-G77)/G77" table:style-name="ce30">
            <text:p>20.1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9">
          <table:table-cell office:value-type="string" table:style-name="ce75">
            <text:p>Society and Culture</text:p>
          </table:table-cell>
          <table:table-cell office:value-type="float" office:value="9759" table:style-name="ce27">
            <text:p>9,759</text:p>
          </table:table-cell>
          <table:table-cell office:value-type="float" office:value="11008" table:style-name="ce27">
            <text:p>11,008</text:p>
          </table:table-cell>
          <table:table-cell office:value-type="percentage" office:value="0.25844622355786162" table:formula="msoxl:=C78/$C$83" table:style-name="ce28">
            <text:p>25.8%</text:p>
          </table:table-cell>
          <table:table-cell office:value-type="percentage" office:value="0.12798442463367149" table:formula="msoxl:=(C78-B78)/B78" table:style-name="ce28">
            <text:p>12.8%</text:p>
          </table:table-cell>
          <table:table-cell table:style-name="ce27"/>
          <table:table-cell office:value-type="float" office:value="19698" table:style-name="ce27">
            <text:p>19,698</text:p>
          </table:table-cell>
          <table:table-cell office:value-type="float" office:value="22198" table:style-name="ce27">
            <text:p>22,198</text:p>
          </table:table-cell>
          <table:table-cell office:value-type="percentage" office:value="0.29029516000366173" table:formula="msoxl:=H78/$H$83" table:style-name="ce29">
            <text:p>29.0%</text:p>
          </table:table-cell>
          <table:table-cell office:value-type="percentage" office:value="0.12691643821707788" table:formula="msoxl:=(H78-G78)/G78" table:style-name="ce30">
            <text:p>12.7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9">
          <table:table-cell office:value-type="string" table:style-name="ce75">
            <text:p>Creative Arts</text:p>
          </table:table-cell>
          <table:table-cell office:value-type="float" office:value="4587" table:style-name="ce27">
            <text:p>4,587</text:p>
          </table:table-cell>
          <table:table-cell office:value-type="float" office:value="5900" table:style-name="ce27">
            <text:p>5,900</text:p>
          </table:table-cell>
          <table:table-cell office:value-type="percentage" office:value="0.13852041415256028" table:formula="msoxl:=C79/$C$83" table:style-name="ce28">
            <text:p>13.9%</text:p>
          </table:table-cell>
          <table:table-cell office:value-type="percentage" office:value="0.28624373228689776" table:formula="msoxl:=(C79-B79)/B79" table:style-name="ce28">
            <text:p>28.6%</text:p>
          </table:table-cell>
          <table:table-cell table:style-name="ce27"/>
          <table:table-cell office:value-type="float" office:value="7354" table:style-name="ce27">
            <text:p>7,354</text:p>
          </table:table-cell>
          <table:table-cell office:value-type="float" office:value="9928" table:style-name="ce27">
            <text:p>9,928</text:p>
          </table:table-cell>
          <table:table-cell office:value-type="percentage" office:value="0.12983378450835001" table:formula="msoxl:=H79/$H$83" table:style-name="ce29">
            <text:p>13.0%</text:p>
          </table:table-cell>
          <table:table-cell office:value-type="percentage" office:value="0.35001359804188198" table:formula="msoxl:=(H79-G79)/G79" table:style-name="ce30">
            <text:p>35.0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9">
          <table:table-cell office:value-type="string" table:style-name="ce75">
            <text:p>Food, Hospitality and Personal Services</text:p>
          </table:table-cell>
          <table:table-cell office:value-type="float" office:value="518" table:style-name="ce31">
            <text:p>518</text:p>
          </table:table-cell>
          <table:table-cell office:value-type="float" office:value="737" table:style-name="ce31">
            <text:p>737</text:p>
          </table:table-cell>
          <table:table-cell office:value-type="percentage" office:value="1.7303312750921514E-2" table:formula="msoxl:=C80/$C$83" table:style-name="ce28">
            <text:p>1.7%</text:p>
          </table:table-cell>
          <table:table-cell office:value-type="percentage" office:value="0.42277992277992277" table:formula="msoxl:=(C80-B80)/B80" table:style-name="ce28">
            <text:p>42.3%</text:p>
          </table:table-cell>
          <table:table-cell table:style-name="ce31"/>
          <table:table-cell office:value-type="float" office:value="747" table:style-name="ce31">
            <text:p>747</text:p>
          </table:table-cell>
          <table:table-cell office:value-type="float" office:value="1085" table:style-name="ce27">
            <text:p>1,085</text:p>
          </table:table-cell>
          <table:table-cell office:value-type="percentage" office:value="1.4189127335974995E-2" table:formula="msoxl:=H80/$H$83" table:style-name="ce29">
            <text:p>1.4%</text:p>
          </table:table-cell>
          <table:table-cell office:value-type="percentage" office:value="0.45247657295850069" table:formula="msoxl:=(H80-G80)/G80" table:style-name="ce30">
            <text:p>45.2%</text:p>
          </table:table-cell>
          <table:table-cell table:style-name="ce10"/>
          <table:table-cell table:number-columns-repeated="17" table:style-name="ce4"/>
          <table:table-cell table:number-columns-repeated="16356" table:style-name="ce8"/>
        </table:table-row>
        <table:table-row table:style-name="ro9">
          <table:table-cell office:value-type="string" table:style-name="ce75">
            <text:p>Mixed Field Programmes</text:p>
          </table:table-cell>
          <table:table-cell office:value-type="float" office:value="389" table:style-name="ce31">
            <text:p>389</text:p>
          </table:table-cell>
          <table:table-cell office:value-type="float" office:value="409" table:style-name="ce31">
            <text:p>409</text:p>
          </table:table-cell>
          <table:table-cell office:value-type="percentage" office:value="9.6025168454910437E-3" table:formula="msoxl:=C81/$C$83" table:style-name="ce28">
            <text:p>1.0%</text:p>
          </table:table-cell>
          <table:table-cell office:value-type="percentage" office:value="5.1413881748071981E-2" table:formula="msoxl:=(C81-B81)/B81" table:style-name="ce28">
            <text:p>5.1%</text:p>
          </table:table-cell>
          <table:table-cell table:style-name="ce31"/>
          <table:table-cell office:value-type="float" office:value="404" table:style-name="ce31">
            <text:p>404</text:p>
          </table:table-cell>
          <table:table-cell office:value-type="float" office:value="448" table:style-name="ce31">
            <text:p>448</text:p>
          </table:table-cell>
          <table:table-cell office:value-type="percentage" office:value="5.8587364484025788E-3" table:formula="msoxl:=H81/$H$83" table:style-name="ce29">
            <text:p>0.6%</text:p>
          </table:table-cell>
          <table:table-cell office:value-type="percentage" office:value="0.10891089108910891" table:formula="msoxl:=(H81-G81)/G81" table:style-name="ce30">
            <text:p>10.9%</text:p>
          </table:table-cell>
          <table:table-cell table:number-columns-repeated="16374"/>
        </table:table-row>
        <table:table-row table:style-name="ro9">
          <table:table-cell office:value-type="string" table:style-name="ce75">
            <text:p>Non-award courses</text:p>
          </table:table-cell>
          <table:table-cell office:value-type="float" office:value="2178" table:style-name="ce27">
            <text:p>2,178</text:p>
          </table:table-cell>
          <table:table-cell office:value-type="float" office:value="2275" table:style-name="ce27">
            <text:p>2,275</text:p>
          </table:table-cell>
          <table:table-cell office:value-type="percentage" office:value="5.3412532575775364E-2" table:formula="msoxl:=C82/$C$83" table:style-name="ce28">
            <text:p>5.3%</text:p>
          </table:table-cell>
          <table:table-cell office:value-type="percentage" office:value="4.4536271808999078E-2" table:formula="msoxl:=(C82-B82)/B82" table:style-name="ce28">
            <text:p>4.5%</text:p>
          </table:table-cell>
          <table:table-cell table:style-name="ce27"/>
          <table:table-cell office:value-type="float" office:value="2386" table:style-name="ce27">
            <text:p>2,386</text:p>
          </table:table-cell>
          <table:table-cell office:value-type="float" office:value="2588" table:style-name="ce27">
            <text:p>2,588</text:p>
          </table:table-cell>
          <table:table-cell office:value-type="percentage" office:value="3.384466501889704E-2" table:formula="msoxl:=H82/$H$83" table:style-name="ce29">
            <text:p>3.4%</text:p>
          </table:table-cell>
          <table:table-cell office:value-type="percentage" office:value="8.4660519698239733E-2" table:formula="msoxl:=(H82-G82)/G82" table:style-name="ce30">
            <text:p>8.5%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All Fields of Education(f)</text:p>
          </table:table-cell>
          <table:table-cell office:value-type="float" office:value="35343" table:style-name="ce47">
            <text:p>35,343</text:p>
          </table:table-cell>
          <table:table-cell office:value-type="float" office:value="42593" table:style-name="ce47">
            <text:p>42,593</text:p>
          </table:table-cell>
          <table:table-cell office:value-type="percentage" office:value="1" table:formula="msoxl:=C83/$C$83" table:style-name="ce48">
            <text:p>100.0%</text:p>
          </table:table-cell>
          <table:table-cell office:value-type="percentage" office:value="0.20513255807373454" table:formula="msoxl:=(C83-B83)/B83" table:style-name="ce48">
            <text:p>20.5%</text:p>
          </table:table-cell>
          <table:table-cell table:style-name="ce47"/>
          <table:table-cell office:value-type="float" office:value="64092" table:style-name="ce47">
            <text:p>64,092</text:p>
          </table:table-cell>
          <table:table-cell office:value-type="float" office:value="76467" table:style-name="ce47">
            <text:p>76,467</text:p>
          </table:table-cell>
          <table:table-cell office:value-type="percentage" office:value="1" table:formula="msoxl:=H83/$H$83" table:style-name="ce49">
            <text:p>100.0%</text:p>
          </table:table-cell>
          <table:table-cell office:value-type="percentage" office:value="0.19308181988391687" table:formula="msoxl:=(H83-G83)/G83" table:style-name="ce49">
            <text:p>19.3%</text:p>
          </table:table-cell>
          <table:table-cell table:number-columns-repeated="16374"/>
        </table:table-row>
        <table:table-row table:style-name="ro9">
          <table:table-cell office:value-type="string" table:style-name="ce68">
            <text:p>Broad Field of Education (Domestic students)</text:p>
          </table:table-cell>
          <table:table-cell table:number-columns-repeated="2" table:style-name="ce71"/>
          <table:table-cell table:style-name="ce81"/>
          <table:table-cell table:number-columns-repeated="4" table:style-name="ce71"/>
          <table:table-cell table:number-columns-repeated="2" table:style-name="ce73"/>
          <table:table-cell table:number-columns-repeated="16374"/>
        </table:table-row>
        <table:table-row table:style-name="ro9">
          <table:table-cell office:value-type="string" table:style-name="ce75">
            <text:p>Natural and Physical Sciences</text:p>
          </table:table-cell>
          <table:table-cell office:value-type="float" office:value="141" table:style-name="ce27">
            <text:p>141</text:p>
          </table:table-cell>
          <table:table-cell office:value-type="float" office:value="187" table:style-name="ce27">
            <text:p>187</text:p>
          </table:table-cell>
          <table:table-cell office:value-type="percentage" office:value="7.7030812324929976E-3" table:formula="msoxl:=C85/$C$98" table:style-name="ce28">
            <text:p>0.8%</text:p>
          </table:table-cell>
          <table:table-cell office:value-type="percentage" office:value="0.32624113475177308" table:formula="msoxl:=(C85-B85)/B85" table:style-name="ce28">
            <text:p>32.6%</text:p>
          </table:table-cell>
          <table:table-cell table:style-name="ce27"/>
          <table:table-cell office:value-type="float" office:value="305" table:style-name="ce27">
            <text:p>305</text:p>
          </table:table-cell>
          <table:table-cell office:value-type="float" office:value="373" table:style-name="ce27">
            <text:p>373</text:p>
          </table:table-cell>
          <table:table-cell office:value-type="percentage" office:value="7.7881945169440215E-3" table:formula="msoxl:=H85/H$98" table:style-name="ce28">
            <text:p>0.8%</text:p>
          </table:table-cell>
          <table:table-cell office:value-type="percentage" office:value="0.22295081967213115" table:formula="msoxl:=(H85-G85)/G85" table:style-name="ce6">
            <text:p>22.3%</text:p>
          </table:table-cell>
          <table:table-cell table:number-columns-repeated="16374"/>
        </table:table-row>
        <table:table-row table:style-name="ro9">
          <table:table-cell office:value-type="string" table:style-name="ce75">
            <text:p>Information Technology</text:p>
          </table:table-cell>
          <table:table-cell office:value-type="float" office:value="191" table:style-name="ce27">
            <text:p>191</text:p>
          </table:table-cell>
          <table:table-cell office:value-type="float" office:value="260" table:style-name="ce27">
            <text:p>260</text:p>
          </table:table-cell>
          <table:table-cell office:value-type="percentage" office:value="1.071016641950898E-2" table:formula="msoxl:=C86/$C$98" table:style-name="ce28">
            <text:p>1.1%</text:p>
          </table:table-cell>
          <table:table-cell office:value-type="percentage" office:value="0.36125654450261779" table:formula="msoxl:=(C86-B86)/B86" table:style-name="ce28">
            <text:p>36.1%</text:p>
          </table:table-cell>
          <table:table-cell table:style-name="ce27"/>
          <table:table-cell office:value-type="float" office:value="381" table:style-name="ce27">
            <text:p>381</text:p>
          </table:table-cell>
          <table:table-cell office:value-type="float" office:value="485" table:style-name="ce27">
            <text:p>485</text:p>
          </table:table-cell>
          <table:table-cell office:value-type="percentage" office:value="1.0126740859833379E-2" table:formula="msoxl:=H86/H$98" table:style-name="ce28">
            <text:p>1.0%</text:p>
          </table:table-cell>
          <table:table-cell office:value-type="percentage" office:value="0.27296587926509186" table:formula="msoxl:=(H86-G86)/G86" table:style-name="ce6">
            <text:p>27.3%</text:p>
          </table:table-cell>
          <table:table-cell table:number-columns-repeated="16374"/>
        </table:table-row>
        <table:table-row table:style-name="ro9">
          <table:table-cell office:value-type="string" table:style-name="ce75">
            <text:p>Engineering and Related Technologies</text:p>
          </table:table-cell>
          <table:table-cell office:value-type="float" office:value="78" table:style-name="ce27">
            <text:p>78</text:p>
          </table:table-cell>
          <table:table-cell office:value-type="float" office:value="93" table:style-name="ce27">
            <text:p>93</text:p>
          </table:table-cell>
          <table:table-cell office:value-type="percentage" office:value="3.8309441423628274E-3" table:formula="msoxl:=C87/$C$98" table:style-name="ce28">
            <text:p>0.4%</text:p>
          </table:table-cell>
          <table:table-cell office:value-type="percentage" office:value="0.19230769230769232" table:formula="msoxl:=(C87-B87)/B87" table:style-name="ce28">
            <text:p>19.2%</text:p>
          </table:table-cell>
          <table:table-cell table:style-name="ce27"/>
          <table:table-cell office:value-type="float" office:value="118" table:style-name="ce27">
            <text:p>118</text:p>
          </table:table-cell>
          <table:table-cell office:value-type="float" office:value="148" table:style-name="ce27">
            <text:p>148</text:p>
          </table:table-cell>
          <table:table-cell office:value-type="percentage" office:value="3.090221953103794E-3" table:formula="msoxl:=H87/H$98" table:style-name="ce28">
            <text:p>0.3%</text:p>
          </table:table-cell>
          <table:table-cell office:value-type="percentage" office:value="0.25423728813559321" table:formula="msoxl:=(H87-G87)/G87" table:style-name="ce6">
            <text:p>25.4%</text:p>
          </table:table-cell>
          <table:table-cell table:number-columns-repeated="16374"/>
        </table:table-row>
        <table:table-row table:style-name="ro9">
          <table:table-cell office:value-type="string" table:style-name="ce75">
            <text:p>Architecture and Building</text:p>
          </table:table-cell>
          <table:table-cell office:value-type="float" office:value="104" table:style-name="ce27">
            <text:p>104</text:p>
          </table:table-cell>
          <table:table-cell office:value-type="float" office:value="165" table:style-name="ce27">
            <text:p>165</text:p>
          </table:table-cell>
          <table:table-cell office:value-type="percentage" office:value="6.7968363816114678E-3" table:formula="msoxl:=C88/$C$98" table:style-name="ce28">
            <text:p>0.7%</text:p>
          </table:table-cell>
          <table:table-cell office:value-type="percentage" office:value="0.58653846153846156" table:formula="msoxl:=(C88-B88)/B88" table:style-name="ce28">
            <text:p>58.7%</text:p>
          </table:table-cell>
          <table:table-cell table:style-name="ce27"/>
          <table:table-cell office:value-type="float" office:value="189" table:style-name="ce27">
            <text:p>189</text:p>
          </table:table-cell>
          <table:table-cell office:value-type="float" office:value="285" table:style-name="ce27">
            <text:p>285</text:p>
          </table:table-cell>
          <table:table-cell office:value-type="percentage" office:value="5.9507652475309543E-3" table:formula="msoxl:=H88/H$98" table:style-name="ce28">
            <text:p>0.6%</text:p>
          </table:table-cell>
          <table:table-cell office:value-type="percentage" office:value="0.50793650793650791" table:formula="msoxl:=(H88-G88)/G88" table:style-name="ce6">
            <text:p>50.8%</text:p>
          </table:table-cell>
          <table:table-cell table:number-columns-repeated="16374"/>
        </table:table-row>
        <table:table-row table:style-name="ro9">
          <table:table-cell office:value-type="string" table:style-name="ce75">
            <text:p>Agriculture, Environmental and Related Studies</text:p>
          </table:table-cell>
          <table:table-cell office:value-type="float" office:value="105" table:style-name="ce27">
            <text:p>105</text:p>
          </table:table-cell>
          <table:table-cell office:value-type="float" office:value="154" table:style-name="ce27">
            <text:p>154</text:p>
          </table:table-cell>
          <table:table-cell office:value-type="percentage" office:value="6.3437139561707033E-3" table:formula="msoxl:=C89/$C$98" table:style-name="ce28">
            <text:p>0.6%</text:p>
          </table:table-cell>
          <table:table-cell office:value-type="percentage" office:value="0.46666666666666667" table:formula="msoxl:=(C89-B89)/B89" table:style-name="ce28">
            <text:p>46.7%</text:p>
          </table:table-cell>
          <table:table-cell table:style-name="ce27"/>
          <table:table-cell office:value-type="float" office:value="224" table:style-name="ce27">
            <text:p>224</text:p>
          </table:table-cell>
          <table:table-cell office:value-type="float" office:value="285" table:style-name="ce27">
            <text:p>285</text:p>
          </table:table-cell>
          <table:table-cell office:value-type="percentage" office:value="5.9507652475309543E-3" table:formula="msoxl:=H89/H$98" table:style-name="ce28">
            <text:p>0.6%</text:p>
          </table:table-cell>
          <table:table-cell office:value-type="percentage" office:value="0.27232142857142855" table:formula="msoxl:=(H89-G89)/G89" table:style-name="ce6">
            <text:p>27.2%</text:p>
          </table:table-cell>
          <table:table-cell table:number-columns-repeated="16374"/>
        </table:table-row>
        <table:table-row table:style-name="ro9">
          <table:table-cell office:value-type="string" table:style-name="ce75">
            <text:p>Health</text:p>
          </table:table-cell>
          <table:table-cell office:value-type="float" office:value="2741" table:style-name="ce27">
            <text:p>2,741</text:p>
          </table:table-cell>
          <table:table-cell office:value-type="float" office:value="3237" table:style-name="ce27">
            <text:p>3,237</text:p>
          </table:table-cell>
          <table:table-cell office:value-type="percentage" office:value="0.13334157192288681" table:formula="msoxl:=C90/$C$98" table:style-name="ce28">
            <text:p>13.3%</text:p>
          </table:table-cell>
          <table:table-cell office:value-type="percentage" office:value="0.18095585552717985" table:formula="msoxl:=(C90-B90)/B90" table:style-name="ce28">
            <text:p>18.1%</text:p>
          </table:table-cell>
          <table:table-cell table:style-name="ce27"/>
          <table:table-cell office:value-type="float" office:value="6737" table:style-name="ce27">
            <text:p>6,737</text:p>
          </table:table-cell>
          <table:table-cell office:value-type="float" office:value="8049" table:style-name="ce27">
            <text:p>8,049</text:p>
          </table:table-cell>
          <table:table-cell office:value-type="percentage" office:value="0.16806213851711105" table:formula="msoxl:=H90/H$98" table:style-name="ce28">
            <text:p>16.8%</text:p>
          </table:table-cell>
          <table:table-cell office:value-type="percentage" office:value="0.19474543565385186" table:formula="msoxl:=(H90-G90)/G90" table:style-name="ce6">
            <text:p>19.5%</text:p>
          </table:table-cell>
          <table:table-cell table:number-columns-repeated="16374"/>
        </table:table-row>
        <table:table-row table:style-name="ro9">
          <table:table-cell office:value-type="string" table:style-name="ce75">
            <text:p>Education</text:p>
          </table:table-cell>
          <table:table-cell office:value-type="float" office:value="1318" table:style-name="ce27">
            <text:p>1,318</text:p>
          </table:table-cell>
          <table:table-cell office:value-type="float" office:value="1581" table:style-name="ce27">
            <text:p>1,581</text:p>
          </table:table-cell>
          <table:table-cell office:value-type="percentage" office:value="6.5126050420168072E-2" table:formula="msoxl:=C91/$C$98" table:style-name="ce28">
            <text:p>6.5%</text:p>
          </table:table-cell>
          <table:table-cell office:value-type="percentage" office:value="0.19954476479514416" table:formula="msoxl:=(C91-B91)/B91" table:style-name="ce28">
            <text:p>20.0%</text:p>
          </table:table-cell>
          <table:table-cell table:style-name="ce27"/>
          <table:table-cell office:value-type="float" office:value="3912" table:style-name="ce27">
            <text:p>3,912</text:p>
          </table:table-cell>
          <table:table-cell office:value-type="float" office:value="4268" table:style-name="ce27">
            <text:p>4,268</text:p>
          </table:table-cell>
          <table:table-cell office:value-type="percentage" office:value="8.9115319566533735E-2" table:formula="msoxl:=H91/H$98" table:style-name="ce28">
            <text:p>8.9%</text:p>
          </table:table-cell>
          <table:table-cell office:value-type="percentage" office:value="9.1002044989775058E-2" table:formula="msoxl:=(H91-G91)/G91" table:style-name="ce6">
            <text:p>9.1%</text:p>
          </table:table-cell>
          <table:table-cell table:number-columns-repeated="16374"/>
        </table:table-row>
        <table:table-row table:style-name="ro9">
          <table:table-cell office:value-type="string" table:style-name="ce75">
            <text:p>Management and Commerce</text:p>
          </table:table-cell>
          <table:table-cell office:value-type="float" office:value="2563" table:style-name="ce27">
            <text:p>2,563</text:p>
          </table:table-cell>
          <table:table-cell office:value-type="float" office:value="3305" table:style-name="ce27">
            <text:p>3,305</text:p>
          </table:table-cell>
          <table:table-cell office:value-type="percentage" office:value="0.13614269237106608" table:formula="msoxl:=C92/$C$98" table:style-name="ce28">
            <text:p>13.6%</text:p>
          </table:table-cell>
          <table:table-cell office:value-type="percentage" office:value="0.28950448692937963" table:formula="msoxl:=(C92-B92)/B92" table:style-name="ce28">
            <text:p>29.0%</text:p>
          </table:table-cell>
          <table:table-cell table:style-name="ce27"/>
          <table:table-cell office:value-type="float" office:value="4803" table:style-name="ce27">
            <text:p>4,803</text:p>
          </table:table-cell>
          <table:table-cell office:value-type="float" office:value="5750" table:style-name="ce27">
            <text:p>5,750</text:p>
          </table:table-cell>
          <table:table-cell office:value-type="percentage" office:value="0.12005929885369469" table:formula="msoxl:=H92/H$98" table:style-name="ce28">
            <text:p>12.0%</text:p>
          </table:table-cell>
          <table:table-cell office:value-type="percentage" office:value="0.19716843639392045" table:formula="msoxl:=(H92-G92)/G92" table:style-name="ce6">
            <text:p>19.7%</text:p>
          </table:table-cell>
          <table:table-cell table:number-columns-repeated="16374"/>
        </table:table-row>
        <table:table-row table:style-name="ro9">
          <table:table-cell office:value-type="string" table:style-name="ce75">
            <text:p>Society and Culture</text:p>
          </table:table-cell>
          <table:table-cell office:value-type="float" office:value="8900" table:style-name="ce27">
            <text:p>8,900</text:p>
          </table:table-cell>
          <table:table-cell office:value-type="float" office:value="10141" table:style-name="ce27">
            <text:p>10,141</text:p>
          </table:table-cell>
          <table:table-cell office:value-type="percentage" office:value="0.41773768330861755" table:formula="msoxl:=C93/$C$98" table:style-name="ce28">
            <text:p>41.8%</text:p>
          </table:table-cell>
          <table:table-cell office:value-type="percentage" office:value="0.139438202247191" table:formula="msoxl:=(C93-B93)/B93" table:style-name="ce28">
            <text:p>13.9%</text:p>
          </table:table-cell>
          <table:table-cell table:style-name="ce27"/>
          <table:table-cell office:value-type="float" office:value="18069" table:style-name="ce27">
            <text:p>18,069</text:p>
          </table:table-cell>
          <table:table-cell office:value-type="float" office:value="20461" table:style-name="ce27">
            <text:p>20,461</text:p>
          </table:table-cell>
          <table:table-cell office:value-type="percentage" office:value="0.4272231850165995" table:formula="msoxl:=H93/H$98" table:style-name="ce28">
            <text:p>42.7%</text:p>
          </table:table-cell>
          <table:table-cell office:value-type="percentage" office:value="0.13238142675300238" table:formula="msoxl:=(H93-G93)/G93" table:style-name="ce6">
            <text:p>13.2%</text:p>
          </table:table-cell>
          <table:table-cell table:number-columns-repeated="16374"/>
        </table:table-row>
        <table:table-row table:style-name="ro9">
          <table:table-cell office:value-type="string" table:style-name="ce75">
            <text:p>Creative Arts</text:p>
          </table:table-cell>
          <table:table-cell office:value-type="float" office:value="3526" table:style-name="ce27">
            <text:p>3,526</text:p>
          </table:table-cell>
          <table:table-cell office:value-type="float" office:value="4543" table:style-name="ce27">
            <text:p>4,543</text:p>
          </table:table-cell>
          <table:table-cell office:value-type="percentage" office:value="0.18713956170703575" table:formula="msoxl:=C94/$C$98" table:style-name="ce28">
            <text:p>18.7%</text:p>
          </table:table-cell>
          <table:table-cell office:value-type="percentage" office:value="0.28842881452070335" table:formula="msoxl:=(C94-B94)/B94" table:style-name="ce28">
            <text:p>28.8%</text:p>
          </table:table-cell>
          <table:table-cell table:style-name="ce27"/>
          <table:table-cell office:value-type="float" office:value="5693" table:style-name="ce27">
            <text:p>5,693</text:p>
          </table:table-cell>
          <table:table-cell office:value-type="float" office:value="7577" table:style-name="ce27">
            <text:p>7,577</text:p>
          </table:table-cell>
          <table:table-cell office:value-type="percentage" office:value="0.15820683607207733" table:formula="msoxl:=H94/H$98" table:style-name="ce28">
            <text:p>15.8%</text:p>
          </table:table-cell>
          <table:table-cell office:value-type="percentage" office:value="0.330932724398384" table:formula="msoxl:=(H94-G94)/G94" table:style-name="ce6">
            <text:p>33.1%</text:p>
          </table:table-cell>
          <table:table-cell table:number-columns-repeated="16374"/>
        </table:table-row>
        <table:table-row table:style-name="ro9">
          <table:table-cell office:value-type="string" table:style-name="ce75">
            <text:p>Food, Hospitality and Personal Services</text:p>
          </table:table-cell>
          <table:table-cell office:value-type="float" office:value="42" table:style-name="ce31">
            <text:p>42</text:p>
          </table:table-cell>
          <table:table-cell office:value-type="float" office:value="49" table:style-name="ce31">
            <text:p>49</text:p>
          </table:table-cell>
          <table:table-cell office:value-type="percentage" office:value="2.0184544405997692E-3" table:formula="msoxl:=C95/$C$98" table:style-name="ce28">
            <text:p>0.2%</text:p>
          </table:table-cell>
          <table:table-cell office:value-type="percentage" office:value="0.16666666666666666" table:formula="msoxl:=(C95-B95)/B95" table:style-name="ce28">
            <text:p>16.7%</text:p>
          </table:table-cell>
          <table:table-cell table:style-name="ce31"/>
          <table:table-cell office:value-type="float" office:value="61" table:style-name="ce31">
            <text:p>61</text:p>
          </table:table-cell>
          <table:table-cell office:value-type="float" office:value="76" table:style-name="ce27">
            <text:p>76</text:p>
          </table:table-cell>
          <table:table-cell office:value-type="percentage" office:value="1.5868707326749212E-3" table:formula="msoxl:=H95/H$98" table:style-name="ce28">
            <text:p>0.2%</text:p>
          </table:table-cell>
          <table:table-cell office:value-type="percentage" office:value="0.24590163934426229" table:formula="msoxl:=(H95-G95)/G95" table:style-name="ce6">
            <text:p>24.6%</text:p>
          </table:table-cell>
          <table:table-cell table:number-columns-repeated="16374"/>
        </table:table-row>
        <table:table-row table:style-name="ro9">
          <table:table-cell office:value-type="string" table:style-name="ce75">
            <text:p>Mixed Field Programmes</text:p>
          </table:table-cell>
          <table:table-cell office:value-type="float" office:value="344" table:style-name="ce27">
            <text:p>344</text:p>
          </table:table-cell>
          <table:table-cell office:value-type="float" office:value="339" table:style-name="ce27">
            <text:p>339</text:p>
          </table:table-cell>
          <table:table-cell office:value-type="percentage" office:value="1.3964409293129016E-2" table:formula="msoxl:=C96/$C$98" table:style-name="ce28">
            <text:p>1.4%</text:p>
          </table:table-cell>
          <table:table-cell office:value-type="percentage" office:value="-1.4534883720930232E-2" table:formula="msoxl:=(C96-B96)/B96" table:style-name="ce28">
            <text:p>-1.5%</text:p>
          </table:table-cell>
          <table:table-cell table:style-name="ce27"/>
          <table:table-cell office:value-type="float" office:value="357" table:style-name="ce27">
            <text:p>357</text:p>
          </table:table-cell>
          <table:table-cell office:value-type="float" office:value="365" table:style-name="ce27">
            <text:p>365</text:p>
          </table:table-cell>
          <table:table-cell office:value-type="percentage" office:value="7.621155492451924E-3" table:formula="msoxl:=H96/H$98" table:style-name="ce28">
            <text:p>0.8%</text:p>
          </table:table-cell>
          <table:table-cell office:value-type="percentage" office:value="2.2408963585434174E-2" table:formula="msoxl:=(H96-G96)/G96" table:style-name="ce6">
            <text:p>2.2%</text:p>
          </table:table-cell>
          <table:table-cell table:number-columns-repeated="16374"/>
        </table:table-row>
        <table:table-row table:style-name="ro9">
          <table:table-cell office:value-type="string" table:style-name="ce75">
            <text:p>Non-award courses</text:p>
          </table:table-cell>
          <table:table-cell office:value-type="float" office:value="464" table:style-name="ce27">
            <text:p>464</text:p>
          </table:table-cell>
          <table:table-cell office:value-type="float" office:value="480" table:style-name="ce27">
            <text:p>480</text:p>
          </table:table-cell>
          <table:table-cell office:value-type="percentage" office:value="1.9772614928324272E-2" table:formula="msoxl:=C97/$C$98" table:style-name="ce28">
            <text:p>2.0%</text:p>
          </table:table-cell>
          <table:table-cell office:value-type="percentage" office:value="3.4482758620689655E-2" table:formula="msoxl:=(C97-B97)/B97" table:style-name="ce28">
            <text:p>3.4%</text:p>
          </table:table-cell>
          <table:table-cell table:style-name="ce27"/>
          <table:table-cell office:value-type="float" office:value="574" table:style-name="ce27">
            <text:p>574</text:p>
          </table:table-cell>
          <table:table-cell office:value-type="float" office:value="576" table:style-name="ce27">
            <text:p>576</text:p>
          </table:table-cell>
          <table:table-cell office:value-type="percentage" office:value="1.2026809763430981E-2" table:formula="msoxl:=H97/H$98" table:style-name="ce28">
            <text:p>1.2%</text:p>
          </table:table-cell>
          <table:table-cell office:value-type="percentage" office:value="3.4843205574912892E-3" table:formula="msoxl:=(H97-G97)/G97" table:style-name="ce6">
            <text:p>0.3%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Total Domestic students(f)</text:p>
          </table:table-cell>
          <table:table-cell office:value-type="float" office:value="20274" table:style-name="ce47">
            <text:p>20,274</text:p>
          </table:table-cell>
          <table:table-cell office:value-type="float" office:value="24276" table:style-name="ce47">
            <text:p>24,276</text:p>
          </table:table-cell>
          <table:table-cell office:value-type="percentage" office:value="1" table:formula="msoxl:=C98/$C$98" table:style-name="ce48">
            <text:p>100.0%</text:p>
          </table:table-cell>
          <table:table-cell office:value-type="percentage" office:value="0.19739567919502812" table:formula="msoxl:=(C98-B98)/B98" table:style-name="ce48">
            <text:p>19.7%</text:p>
          </table:table-cell>
          <table:table-cell table:style-name="ce47"/>
          <table:table-cell office:value-type="float" office:value="40649" table:style-name="ce47">
            <text:p>40,649</text:p>
          </table:table-cell>
          <table:table-cell office:value-type="float" office:value="47893" table:style-name="ce47">
            <text:p>47,893</text:p>
          </table:table-cell>
          <table:table-cell office:value-type="percentage" office:value="1" table:formula="msoxl:=H98/H$98" table:style-name="ce48">
            <text:p>100.0%</text:p>
          </table:table-cell>
          <table:table-cell office:value-type="percentage" office:value="0.17820856601638416" table:formula="msoxl:=(H98-G98)/G98" table:style-name="ce77">
            <text:p>17.8%</text:p>
          </table:table-cell>
          <table:table-cell table:number-columns-repeated="16374"/>
        </table:table-row>
        <table:table-row table:style-name="ro9">
          <table:table-cell office:value-type="string" table:style-name="ce68">
            <text:p>Broad Field of Education (Overseas students)</text:p>
          </table:table-cell>
          <table:table-cell table:number-columns-repeated="2" table:style-name="ce71"/>
          <table:table-cell table:style-name="ce81"/>
          <table:table-cell table:number-columns-repeated="4" table:style-name="ce71"/>
          <table:table-cell table:number-columns-repeated="2" table:style-name="ce73"/>
          <table:table-cell table:number-columns-repeated="16374"/>
        </table:table-row>
        <table:table-row table:style-name="ro9">
          <table:table-cell office:value-type="string" table:style-name="ce75">
            <text:p>Natural and Physical Sciences</text:p>
          </table:table-cell>
          <table:table-cell office:value-type="float" office:value="129" table:style-name="ce27">
            <text:p>129</text:p>
          </table:table-cell>
          <table:table-cell office:value-type="float" office:value="228" table:style-name="ce27">
            <text:p>228</text:p>
          </table:table-cell>
          <table:table-cell office:value-type="percentage" office:value="1.2447453185565322E-2" table:formula="msoxl:=C100/C$113" table:style-name="ce28">
            <text:p>1.2%</text:p>
          </table:table-cell>
          <table:table-cell office:value-type="percentage" office:value="0.76744186046511631" table:formula="msoxl:=(C100-B100)/B100" table:style-name="ce28">
            <text:p>76.7%</text:p>
          </table:table-cell>
          <table:table-cell table:style-name="ce27"/>
          <table:table-cell office:value-type="float" office:value="171" table:style-name="ce27">
            <text:p>171</text:p>
          </table:table-cell>
          <table:table-cell office:value-type="float" office:value="348" table:style-name="ce27">
            <text:p>348</text:p>
          </table:table-cell>
          <table:table-cell office:value-type="percentage" office:value="1.2178903898649122E-2" table:formula="msoxl:=H100/H$113" table:style-name="ce28">
            <text:p>1.2%</text:p>
          </table:table-cell>
          <table:table-cell office:value-type="percentage" office:value="1.0350877192982457" table:formula="msoxl:=(H100-G100)/G100" table:style-name="ce6">
            <text:p>103.5%</text:p>
          </table:table-cell>
          <table:table-cell table:number-columns-repeated="16374"/>
        </table:table-row>
        <table:table-row table:style-name="ro9">
          <table:table-cell office:value-type="string" table:style-name="ce75">
            <text:p>Information Technology</text:p>
          </table:table-cell>
          <table:table-cell office:value-type="float" office:value="672" table:style-name="ce27">
            <text:p>672</text:p>
          </table:table-cell>
          <table:table-cell office:value-type="float" office:value="927" table:style-name="ce27">
            <text:p>927</text:p>
          </table:table-cell>
          <table:table-cell office:value-type="percentage" office:value="5.0608724136048479E-2" table:formula="msoxl:=C101/C$113" table:style-name="ce28">
            <text:p>5.1%</text:p>
          </table:table-cell>
          <table:table-cell office:value-type="percentage" office:value="0.3794642857142857" table:formula="msoxl:=(C101-B101)/B101" table:style-name="ce28">
            <text:p>37.9%</text:p>
          </table:table-cell>
          <table:table-cell table:style-name="ce27"/>
          <table:table-cell office:value-type="float" office:value="1132" table:style-name="ce27">
            <text:p>1,132</text:p>
          </table:table-cell>
          <table:table-cell office:value-type="float" office:value="1542" table:style-name="ce27">
            <text:p>1,542</text:p>
          </table:table-cell>
          <table:table-cell office:value-type="percentage" office:value="5.3965143137117658E-2" table:formula="msoxl:=H101/H$113" table:style-name="ce28">
            <text:p>5.4%</text:p>
          </table:table-cell>
          <table:table-cell office:value-type="percentage" office:value="0.36219081272084808" table:formula="msoxl:=(H101-G101)/G101" table:style-name="ce6">
            <text:p>36.2%</text:p>
          </table:table-cell>
          <table:table-cell table:number-columns-repeated="16374"/>
        </table:table-row>
        <table:table-row table:style-name="ro9">
          <table:table-cell office:value-type="string" table:style-name="ce75">
            <text:p>Engineering and Related Technologies</text:p>
          </table:table-cell>
          <table:table-cell office:value-type="float" office:value="310" table:style-name="ce27">
            <text:p>310</text:p>
          </table:table-cell>
          <table:table-cell office:value-type="float" office:value="474" table:style-name="ce27">
            <text:p>474</text:p>
          </table:table-cell>
          <table:table-cell office:value-type="percentage" office:value="2.5877600043675276E-2" table:formula="msoxl:=C102/C$113" table:style-name="ce28">
            <text:p>2.6%</text:p>
          </table:table-cell>
          <table:table-cell office:value-type="percentage" office:value="0.52903225806451615" table:formula="msoxl:=(C102-B102)/B102" table:style-name="ce28">
            <text:p>52.9%</text:p>
          </table:table-cell>
          <table:table-cell table:style-name="ce27"/>
          <table:table-cell office:value-type="float" office:value="515" table:style-name="ce27">
            <text:p>515</text:p>
          </table:table-cell>
          <table:table-cell office:value-type="float" office:value="735" table:style-name="ce27">
            <text:p>735</text:p>
          </table:table-cell>
          <table:table-cell office:value-type="percentage" office:value="2.572268495835375E-2" table:formula="msoxl:=H102/H$113" table:style-name="ce28">
            <text:p>2.6%</text:p>
          </table:table-cell>
          <table:table-cell office:value-type="percentage" office:value="0.42718446601941745" table:formula="msoxl:=(H102-G102)/G102" table:style-name="ce6">
            <text:p>42.7%</text:p>
          </table:table-cell>
          <table:table-cell table:number-columns-repeated="16374"/>
        </table:table-row>
        <table:table-row table:style-name="ro9">
          <table:table-cell office:value-type="string" table:style-name="ce75">
            <text:p>Architecture and Building</text:p>
          </table:table-cell>
          <table:table-cell office:value-type="float" office:value="29" table:style-name="ce27">
            <text:p>29</text:p>
          </table:table-cell>
          <table:table-cell office:value-type="float" office:value="101" table:style-name="ce27">
            <text:p>101</text:p>
          </table:table-cell>
          <table:table-cell office:value-type="percentage" office:value="5.5140033848337612E-3" table:formula="msoxl:=C103/C$113" table:style-name="ce28">
            <text:p>0.6%</text:p>
          </table:table-cell>
          <table:table-cell office:value-type="percentage" office:value="2.4827586206896552" table:formula="msoxl:=(C103-B103)/B103" table:style-name="ce28">
            <text:p>248.3%</text:p>
          </table:table-cell>
          <table:table-cell table:style-name="ce27"/>
          <table:table-cell office:value-type="float" office:value="61" table:style-name="ce27">
            <text:p>61</text:p>
          </table:table-cell>
          <table:table-cell office:value-type="float" office:value="234" table:style-name="ce27">
            <text:p>234</text:p>
          </table:table-cell>
          <table:table-cell office:value-type="percentage" office:value="8.1892629663330302E-3" table:formula="msoxl:=H103/H$113" table:style-name="ce28">
            <text:p>0.8%</text:p>
          </table:table-cell>
          <table:table-cell office:value-type="percentage" office:value="2.8360655737704916" table:formula="msoxl:=(H103-G103)/G103" table:style-name="ce6">
            <text:p>283.6%</text:p>
          </table:table-cell>
          <table:table-cell table:number-columns-repeated="16374"/>
        </table:table-row>
        <table:table-row table:style-name="ro9">
          <table:table-cell office:value-type="string" table:style-name="ce75">
            <text:p>Agriculture, Environmental and Related Studies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percentage" office:value="6.0053502211060764E-4" table:formula="msoxl:=C104/C$113" table:style-name="ce28">
            <text:p>0.1%</text:p>
          </table:table-cell>
          <table:table-cell office:value-type="percentage" office:value="0.375" table:formula="msoxl:=(C104-B104)/B104" table:style-name="ce28">
            <text:p>37.5%</text:p>
          </table:table-cell>
          <table:table-cell table:style-name="ce27"/>
          <table:table-cell office:value-type="float" office:value="11" table:style-name="ce27">
            <text:p>11</text:p>
          </table:table-cell>
          <table:table-cell office:value-type="float" office:value="18" table:style-name="ce27">
            <text:p>18</text:p>
          </table:table-cell>
          <table:table-cell office:value-type="percentage" office:value="6.2994330510254078E-4" table:formula="msoxl:=H104/H$113" table:style-name="ce28">
            <text:p>0.1%</text:p>
          </table:table-cell>
          <table:table-cell office:value-type="percentage" office:value="0.63636363636363635" table:formula="msoxl:=(H104-G104)/G104" table:style-name="ce6">
            <text:p>63.6%</text:p>
          </table:table-cell>
          <table:table-cell table:number-columns-repeated="16374"/>
        </table:table-row>
        <table:table-row table:style-name="ro9">
          <table:table-cell office:value-type="string" table:style-name="ce75">
            <text:p>Health</text:p>
          </table:table-cell>
          <table:table-cell office:value-type="float" office:value="331" table:style-name="ce27">
            <text:p>331</text:p>
          </table:table-cell>
          <table:table-cell office:value-type="float" office:value="333" table:style-name="ce27">
            <text:p>333</text:p>
          </table:table-cell>
          <table:table-cell office:value-type="percentage" office:value="1.8179832942075667E-2" table:formula="msoxl:=C105/C$113" table:style-name="ce28">
            <text:p>1.8%</text:p>
          </table:table-cell>
          <table:table-cell office:value-type="percentage" office:value="6.0422960725075529E-3" table:formula="msoxl:=(C105-B105)/B105" table:style-name="ce28">
            <text:p>0.6%</text:p>
          </table:table-cell>
          <table:table-cell table:style-name="ce27"/>
          <table:table-cell office:value-type="float" office:value="633" table:style-name="ce27">
            <text:p>633</text:p>
          </table:table-cell>
          <table:table-cell office:value-type="float" office:value="617" table:style-name="ce27">
            <text:p>617</text:p>
          </table:table-cell>
          <table:table-cell office:value-type="percentage" office:value="2.159305662490376E-2" table:formula="msoxl:=H105/H$113" table:style-name="ce28">
            <text:p>2.2%</text:p>
          </table:table-cell>
          <table:table-cell office:value-type="percentage" office:value="-2.5276461295418641E-2" table:formula="msoxl:=(H105-G105)/G105" table:style-name="ce6">
            <text:p>-2.5%</text:p>
          </table:table-cell>
          <table:table-cell table:number-columns-repeated="16374"/>
        </table:table-row>
        <table:table-row table:style-name="ro9">
          <table:table-cell office:value-type="string" table:style-name="ce75">
            <text:p>Education</text:p>
          </table:table-cell>
          <table:table-cell office:value-type="float" office:value="74" table:style-name="ce27">
            <text:p>74</text:p>
          </table:table-cell>
          <table:table-cell office:value-type="float" office:value="71" table:style-name="ce27">
            <text:p>71</text:p>
          </table:table-cell>
          <table:table-cell office:value-type="percentage" office:value="3.8761805972593764E-3" table:formula="msoxl:=C106/C$113" table:style-name="ce28">
            <text:p>0.4%</text:p>
          </table:table-cell>
          <table:table-cell office:value-type="percentage" office:value="-4.0540540540540543E-2" table:formula="msoxl:=(C106-B106)/B106" table:style-name="ce28">
            <text:p>-4.1%</text:p>
          </table:table-cell>
          <table:table-cell table:style-name="ce27"/>
          <table:table-cell office:value-type="float" office:value="144" table:style-name="ce27">
            <text:p>144</text:p>
          </table:table-cell>
          <table:table-cell office:value-type="float" office:value="142" table:style-name="ce27">
            <text:p>142</text:p>
          </table:table-cell>
          <table:table-cell office:value-type="percentage" office:value="4.9695527402533772E-3" table:formula="msoxl:=H106/H$113" table:style-name="ce28">
            <text:p>0.5%</text:p>
          </table:table-cell>
          <table:table-cell office:value-type="percentage" office:value="-1.3888888888888888E-2" table:formula="msoxl:=(H106-G106)/G106" table:style-name="ce6">
            <text:p>-1.4%</text:p>
          </table:table-cell>
          <table:table-cell table:number-columns-repeated="16374"/>
        </table:table-row>
        <table:table-row table:style-name="ro9">
          <table:table-cell office:value-type="string" table:style-name="ce75">
            <text:p>Management and Commerce</text:p>
          </table:table-cell>
          <table:table-cell office:value-type="float" office:value="9368" table:style-name="ce27">
            <text:p>9,368</text:p>
          </table:table-cell>
          <table:table-cell office:value-type="float" office:value="11570" table:style-name="ce27">
            <text:p>11,570</text:p>
          </table:table-cell>
          <table:table-cell office:value-type="percentage" office:value="0.63165365507452098" table:formula="msoxl:=C107/C$113" table:style-name="ce28">
            <text:p>63.2%</text:p>
          </table:table-cell>
          <table:table-cell office:value-type="percentage" office:value="0.23505550811272416" table:formula="msoxl:=(C107-B107)/B107" table:style-name="ce28">
            <text:p>23.5%</text:p>
          </table:table-cell>
          <table:table-cell table:style-name="ce27"/>
          <table:table-cell office:value-type="float" office:value="14985" table:style-name="ce27">
            <text:p>14,985</text:p>
          </table:table-cell>
          <table:table-cell office:value-type="float" office:value="18020" table:style-name="ce27">
            <text:p>18,020</text:p>
          </table:table-cell>
          <table:table-cell office:value-type="percentage" office:value="0.63064324210821021" table:formula="msoxl:=H107/H$113" table:style-name="ce28">
            <text:p>63.1%</text:p>
          </table:table-cell>
          <table:table-cell office:value-type="percentage" office:value="0.20253586920253586" table:formula="msoxl:=(H107-G107)/G107" table:style-name="ce6">
            <text:p>20.3%</text:p>
          </table:table-cell>
          <table:table-cell table:number-columns-repeated="16374"/>
        </table:table-row>
        <table:table-row table:style-name="ro9">
          <table:table-cell office:value-type="string" table:style-name="ce75">
            <text:p>Society and Culture</text:p>
          </table:table-cell>
          <table:table-cell office:value-type="float" office:value="859" table:style-name="ce27">
            <text:p>859</text:p>
          </table:table-cell>
          <table:table-cell office:value-type="float" office:value="867" table:style-name="ce27">
            <text:p>867</text:p>
          </table:table-cell>
          <table:table-cell office:value-type="percentage" office:value="4.7333078560899709E-2" table:formula="msoxl:=C108/C$113" table:style-name="ce28">
            <text:p>4.7%</text:p>
          </table:table-cell>
          <table:table-cell office:value-type="percentage" office:value="9.3131548311990685E-3" table:formula="msoxl:=(C108-B108)/B108" table:style-name="ce28">
            <text:p>0.9%</text:p>
          </table:table-cell>
          <table:table-cell table:style-name="ce27"/>
          <table:table-cell office:value-type="float" office:value="1629" table:style-name="ce27">
            <text:p>1,629</text:p>
          </table:table-cell>
          <table:table-cell office:value-type="float" office:value="1737" table:style-name="ce27">
            <text:p>1,737</text:p>
          </table:table-cell>
          <table:table-cell office:value-type="percentage" office:value="6.0789528942395185E-2" table:formula="msoxl:=H108/H$113" table:style-name="ce28">
            <text:p>6.1%</text:p>
          </table:table-cell>
          <table:table-cell office:value-type="percentage" office:value="6.6298342541436461E-2" table:formula="msoxl:=(H108-G108)/G108" table:style-name="ce6">
            <text:p>6.6%</text:p>
          </table:table-cell>
          <table:table-cell table:number-columns-repeated="16374"/>
        </table:table-row>
        <table:table-row table:style-name="ro9">
          <table:table-cell office:value-type="string" table:style-name="ce75">
            <text:p>Creative Arts</text:p>
          </table:table-cell>
          <table:table-cell office:value-type="float" office:value="1061" table:style-name="ce27">
            <text:p>1,061</text:p>
          </table:table-cell>
          <table:table-cell office:value-type="float" office:value="1357" table:style-name="ce27">
            <text:p>1,357</text:p>
          </table:table-cell>
          <table:table-cell office:value-type="percentage" office:value="7.4084184091281327E-2" table:formula="msoxl:=C109/C$113" table:style-name="ce28">
            <text:p>7.4%</text:p>
          </table:table-cell>
          <table:table-cell office:value-type="percentage" office:value="0.27898209236569277" table:formula="msoxl:=(C109-B109)/B109" table:style-name="ce28">
            <text:p>27.9%</text:p>
          </table:table-cell>
          <table:table-cell table:style-name="ce27"/>
          <table:table-cell office:value-type="float" office:value="1661" table:style-name="ce27">
            <text:p>1,661</text:p>
          </table:table-cell>
          <table:table-cell office:value-type="float" office:value="2351" table:style-name="ce27">
            <text:p>2,351</text:p>
          </table:table-cell>
          <table:table-cell office:value-type="percentage" office:value="8.2277595016448518E-2" table:formula="msoxl:=H109/H$113" table:style-name="ce28">
            <text:p>8.2%</text:p>
          </table:table-cell>
          <table:table-cell office:value-type="percentage" office:value="0.41541240216736908" table:formula="msoxl:=(H109-G109)/G109" table:style-name="ce6">
            <text:p>41.5%</text:p>
          </table:table-cell>
          <table:table-cell table:number-columns-repeated="16374"/>
        </table:table-row>
        <table:table-row table:style-name="ro9">
          <table:table-cell office:value-type="string" table:style-name="ce75">
            <text:p>Food, Hospitality and Personal Services</text:p>
          </table:table-cell>
          <table:table-cell office:value-type="float" office:value="476" table:style-name="ce31">
            <text:p>476</text:p>
          </table:table-cell>
          <table:table-cell office:value-type="float" office:value="688" table:style-name="ce31">
            <text:p>688</text:p>
          </table:table-cell>
          <table:table-cell office:value-type="percentage" office:value="3.756073592837255E-2" table:formula="msoxl:=C110/C$113" table:style-name="ce28">
            <text:p>3.8%</text:p>
          </table:table-cell>
          <table:table-cell office:value-type="percentage" office:value="0.44537815126050423" table:formula="msoxl:=(C110-B110)/B110" table:style-name="ce28">
            <text:p>44.5%</text:p>
          </table:table-cell>
          <table:table-cell table:style-name="ce31"/>
          <table:table-cell office:value-type="float" office:value="686" table:style-name="ce31">
            <text:p>686</text:p>
          </table:table-cell>
          <table:table-cell office:value-type="float" office:value="1009" table:style-name="ce27">
            <text:p>1,009</text:p>
          </table:table-cell>
          <table:table-cell office:value-type="percentage" office:value="3.5311821936025757E-2" table:formula="msoxl:=H110/H$113" table:style-name="ce28">
            <text:p>3.5%</text:p>
          </table:table-cell>
          <table:table-cell office:value-type="percentage" office:value="0.4708454810495627" table:formula="msoxl:=(H110-G110)/G110" table:style-name="ce6">
            <text:p>47.1%</text:p>
          </table:table-cell>
          <table:table-cell table:number-columns-repeated="16374"/>
        </table:table-row>
        <table:table-row table:style-name="ro9">
          <table:table-cell office:value-type="string" table:style-name="ce75">
            <text:p>Mixed Field Programmes</text:p>
          </table:table-cell>
          <table:table-cell office:value-type="float" office:value="45" table:style-name="ce27">
            <text:p>45</text:p>
          </table:table-cell>
          <table:table-cell office:value-type="float" office:value="70" table:style-name="ce27">
            <text:p>70</text:p>
          </table:table-cell>
          <table:table-cell office:value-type="percentage" office:value="3.8215865043402302E-3" table:formula="msoxl:=C111/C$113" table:style-name="ce28">
            <text:p>0.4%</text:p>
          </table:table-cell>
          <table:table-cell office:value-type="percentage" office:value="0.55555555555555558" table:formula="msoxl:=(C111-B111)/B111" table:style-name="ce28">
            <text:p>55.6%</text:p>
          </table:table-cell>
          <table:table-cell table:style-name="ce27"/>
          <table:table-cell office:value-type="float" office:value="47" table:style-name="ce27">
            <text:p>47</text:p>
          </table:table-cell>
          <table:table-cell office:value-type="float" office:value="83" table:style-name="ce27">
            <text:p>83</text:p>
          </table:table-cell>
          <table:table-cell office:value-type="percentage" office:value="2.9047385735283824E-3" table:formula="msoxl:=H111/H$113" table:style-name="ce28">
            <text:p>0.3%</text:p>
          </table:table-cell>
          <table:table-cell office:value-type="percentage" office:value="0.76595744680851063" table:formula="msoxl:=(H111-G111)/G111" table:style-name="ce6">
            <text:p>76.6%</text:p>
          </table:table-cell>
          <table:table-cell table:number-columns-repeated="16374"/>
        </table:table-row>
        <table:table-row table:style-name="ro9">
          <table:table-cell office:value-type="string" table:style-name="ce75">
            <text:p>Non-award courses</text:p>
          </table:table-cell>
          <table:table-cell office:value-type="float" office:value="1714" table:style-name="ce27">
            <text:p>1,714</text:p>
          </table:table-cell>
          <table:table-cell office:value-type="float" office:value="1795" table:style-name="ce27">
            <text:p>1,795</text:p>
          </table:table-cell>
          <table:table-cell office:value-type="percentage" office:value="9.7996396789867338E-2" table:formula="msoxl:=C112/C$113" table:style-name="ce28">
            <text:p>9.8%</text:p>
          </table:table-cell>
          <table:table-cell office:value-type="percentage" office:value="4.7257876312718786E-2" table:formula="msoxl:=(C112-B112)/B112" table:style-name="ce28">
            <text:p>4.7%</text:p>
          </table:table-cell>
          <table:table-cell table:style-name="ce27"/>
          <table:table-cell office:value-type="float" office:value="1812" table:style-name="ce27">
            <text:p>1,812</text:p>
          </table:table-cell>
          <table:table-cell office:value-type="float" office:value="2012" table:style-name="ce27">
            <text:p>2,012</text:p>
          </table:table-cell>
          <table:table-cell office:value-type="percentage" office:value="7.0413662770350674E-2" table:formula="msoxl:=H112/H$113" table:style-name="ce28">
            <text:p>7.0%</text:p>
          </table:table-cell>
          <table:table-cell office:value-type="percentage" office:value="0.11037527593818984" table:formula="msoxl:=(H112-G112)/G112" table:style-name="ce6">
            <text:p>11.0%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Total Overseas students(f)</text:p>
          </table:table-cell>
          <table:table-cell office:value-type="float" office:value="15069" table:style-name="ce47">
            <text:p>15,069</text:p>
          </table:table-cell>
          <table:table-cell office:value-type="float" office:value="18317" table:style-name="ce47">
            <text:p>18,317</text:p>
          </table:table-cell>
          <table:table-cell office:value-type="percentage" office:value="1" table:formula="msoxl:=C113/C$113" table:style-name="ce48">
            <text:p>100.0%</text:p>
          </table:table-cell>
          <table:table-cell office:value-type="percentage" office:value="0.21554184086535272" table:formula="msoxl:=(C113-B113)/B113" table:style-name="ce48">
            <text:p>21.6%</text:p>
          </table:table-cell>
          <table:table-cell table:style-name="ce47"/>
          <table:table-cell office:value-type="float" office:value="23443" table:style-name="ce47">
            <text:p>23,443</text:p>
          </table:table-cell>
          <table:table-cell office:value-type="float" office:value="28574" table:style-name="ce47">
            <text:p>28,574</text:p>
          </table:table-cell>
          <table:table-cell office:value-type="percentage" office:value="1" table:formula="msoxl:=H113/H$113" table:style-name="ce48">
            <text:p>100.0%</text:p>
          </table:table-cell>
          <table:table-cell office:value-type="percentage" office:value="0.21887130486712453" table:formula="msoxl:=(H113-G113)/G113" table:style-name="ce77">
            <text:p>21.9%</text:p>
          </table:table-cell>
          <table:table-cell table:number-columns-repeated="16374"/>
        </table:table-row>
        <table:table-row table:style-name="ro9">
          <table:table-cell office:value-type="string" table:style-name="ce68">
            <text:p>Broad Field of Education (Indigenous students)</text:p>
          </table:table-cell>
          <table:table-cell table:number-columns-repeated="2" table:style-name="ce71"/>
          <table:table-cell table:style-name="ce81"/>
          <table:table-cell table:number-columns-repeated="4" table:style-name="ce71"/>
          <table:table-cell table:number-columns-repeated="2" table:style-name="ce73"/>
          <table:table-cell table:number-columns-repeated="16374"/>
        </table:table-row>
        <table:table-row table:style-name="ro9">
          <table:table-cell office:value-type="string" table:style-name="ce75">
            <text:p>Natural and Physical Science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C115/C$128" table:style-name="ce28">
            <text:p>0.0%</text:p>
          </table:table-cell>
          <table:table-cell office:value-type="percentage" office:value="0" table:style-name="ce28">
            <text:p>0.0%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H115/H$128" table:style-name="ce28">
            <text:p>0.0%</text:p>
          </table:table-cell>
          <table:table-cell office:value-type="percentage" office:value="0" table:style-name="ce6">
            <text:p>0.0%</text:p>
          </table:table-cell>
          <table:table-cell table:number-columns-repeated="16374"/>
        </table:table-row>
        <table:table-row table:style-name="ro9">
          <table:table-cell office:value-type="string" table:style-name="ce75">
            <text:p>Information Technolog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C116/C$128" table:style-name="ce28">
            <text:p>0.0%</text:p>
          </table:table-cell>
          <table:table-cell office:value-type="percentage" office:value="0" table:style-name="ce28">
            <text:p>0.0%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H116/H$128" table:style-name="ce28">
            <text:p>0.0%</text:p>
          </table:table-cell>
          <table:table-cell office:value-type="percentage" office:value="0" table:style-name="ce6">
            <text:p>0.0%</text:p>
          </table:table-cell>
          <table:table-cell table:number-columns-repeated="16374"/>
        </table:table-row>
        <table:table-row table:style-name="ro9">
          <table:table-cell office:value-type="string" table:style-name="ce75">
            <text:p>Engineering and Related Technologie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C117/C$128" table:style-name="ce28">
            <text:p>0.0%</text:p>
          </table:table-cell>
          <table:table-cell office:value-type="percentage" office:value="0" table:style-name="ce28">
            <text:p>0.0%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H117/H$128" table:style-name="ce28">
            <text:p>0.0%</text:p>
          </table:table-cell>
          <table:table-cell office:value-type="percentage" office:value="0" table:style-name="ce6">
            <text:p>0.0%</text:p>
          </table:table-cell>
          <table:table-cell table:number-columns-repeated="16374"/>
        </table:table-row>
        <table:table-row table:style-name="ro9">
          <table:table-cell office:value-type="string" table:style-name="ce75">
            <text:p>Architecture and Building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C118/C$128" table:style-name="ce28">
            <text:p>0.0%</text:p>
          </table:table-cell>
          <table:table-cell office:value-type="percentage" office:value="0" table:style-name="ce28">
            <text:p>0.0%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H118/H$128" table:style-name="ce28">
            <text:p>0.0%</text:p>
          </table:table-cell>
          <table:table-cell office:value-type="percentage" office:value="0" table:style-name="ce6">
            <text:p>0.0%</text:p>
          </table:table-cell>
          <table:table-cell table:number-columns-repeated="16374"/>
        </table:table-row>
        <table:table-row table:style-name="ro9">
          <table:table-cell office:value-type="string" table:style-name="ce75">
            <text:p>Agriculture, Environmental and Related Studie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C119/C$128" table:style-name="ce28">
            <text:p>0.0%</text:p>
          </table:table-cell>
          <table:table-cell office:value-type="percentage" office:value="0" table:style-name="ce28">
            <text:p>0.0%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H119/H$128" table:style-name="ce28">
            <text:p>0.0%</text:p>
          </table:table-cell>
          <table:table-cell office:value-type="percentage" office:value="0" table:style-name="ce6">
            <text:p>0.0%</text:p>
          </table:table-cell>
          <table:table-cell table:number-columns-repeated="16374"/>
        </table:table-row>
        <table:table-row table:style-name="ro9">
          <table:table-cell office:value-type="string" table:style-name="ce75">
            <text:p>Health</text:p>
          </table:table-cell>
          <table:table-cell office:value-type="float" office:value="15" table:style-name="ce27">
            <text:p>15</text:p>
          </table:table-cell>
          <table:table-cell office:value-type="float" office:value="24" table:style-name="ce27">
            <text:p>24</text:p>
          </table:table-cell>
          <table:table-cell office:value-type="percentage" office:value="0.19047619047619047" table:formula="msoxl:=C120/C$128" table:style-name="ce28">
            <text:p>19.0%</text:p>
          </table:table-cell>
          <table:table-cell office:value-type="percentage" office:value="0.6" table:formula="msoxl:=(C120-B120)/B120" table:style-name="ce28">
            <text:p>60.0%</text:p>
          </table:table-cell>
          <table:table-cell table:style-name="ce27"/>
          <table:table-cell office:value-type="float" office:value="34" table:style-name="ce27">
            <text:p>34</text:p>
          </table:table-cell>
          <table:table-cell office:value-type="float" office:value="54" table:style-name="ce27">
            <text:p>54</text:p>
          </table:table-cell>
          <table:table-cell office:value-type="percentage" office:value="0.20454545454545456" table:formula="msoxl:=H120/H$128" table:style-name="ce28">
            <text:p>20.5%</text:p>
          </table:table-cell>
          <table:table-cell office:value-type="percentage" office:value="0.58823529411764708" table:formula="msoxl:=(H120-G120)/G120" table:style-name="ce6">
            <text:p>58.8%</text:p>
          </table:table-cell>
          <table:table-cell table:number-columns-repeated="16374"/>
        </table:table-row>
        <table:table-row table:style-name="ro9">
          <table:table-cell office:value-type="string" table:style-name="ce75">
            <text:p>Education</text:p>
          </table:table-cell>
          <table:table-cell office:value-type="float" office:value="18" table:style-name="ce27">
            <text:p>18</text:p>
          </table:table-cell>
          <table:table-cell office:value-type="float" office:value="17" table:style-name="ce27">
            <text:p>17</text:p>
          </table:table-cell>
          <table:table-cell office:value-type="percentage" office:value="0.13492063492063491" table:formula="msoxl:=C121/C$128" table:style-name="ce28">
            <text:p>13.5%</text:p>
          </table:table-cell>
          <table:table-cell office:value-type="percentage" office:value="-5.5555555555555552E-2" table:formula="msoxl:=(C121-B121)/B121" table:style-name="ce28">
            <text:p>-5.6%</text:p>
          </table:table-cell>
          <table:table-cell table:style-name="ce27"/>
          <table:table-cell office:value-type="float" office:value="35" table:style-name="ce27">
            <text:p>35</text:p>
          </table:table-cell>
          <table:table-cell office:value-type="float" office:value="35" table:style-name="ce27">
            <text:p>35</text:p>
          </table:table-cell>
          <table:table-cell office:value-type="percentage" office:value="0.13257575757575757" table:formula="msoxl:=H121/H$128" table:style-name="ce28">
            <text:p>13.3%</text:p>
          </table:table-cell>
          <table:table-cell office:value-type="percentage" office:value="0" table:formula="msoxl:=(H121-G121)/G121" table:style-name="ce6">
            <text:p>0.0%</text:p>
          </table:table-cell>
          <table:table-cell table:number-columns-repeated="16374"/>
        </table:table-row>
        <table:table-row table:style-name="ro9">
          <table:table-cell office:value-type="string" table:style-name="ce75">
            <text:p>Management and Commerce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percentage" office:value="6.3492063492063489E-2" table:formula="msoxl:=C122/C$128" table:style-name="ce28">
            <text:p>6.3%</text:p>
          </table:table-cell>
          <table:table-cell office:value-type="percentage" office:value="-0.1111111111111111" table:formula="msoxl:=(C122-B122)/B122" table:style-name="ce28">
            <text:p>-11.1%</text:p>
          </table:table-cell>
          <table:table-cell table:style-name="ce27"/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percentage" office:value="6.4393939393939392E-2" table:formula="msoxl:=H122/H$128" table:style-name="ce28">
            <text:p>6.4%</text:p>
          </table:table-cell>
          <table:table-cell office:value-type="percentage" office:value="6.25E-2" table:formula="msoxl:=(H122-G122)/G122" table:style-name="ce6">
            <text:p>6.3%</text:p>
          </table:table-cell>
          <table:table-cell table:number-columns-repeated="16374"/>
        </table:table-row>
        <table:table-row table:style-name="ro9">
          <table:table-cell office:value-type="string" table:style-name="ce75">
            <text:p>Society and Culture</text:p>
          </table:table-cell>
          <table:table-cell office:value-type="float" office:value="78" table:style-name="ce27">
            <text:p>78</text:p>
          </table:table-cell>
          <table:table-cell office:value-type="float" office:value="57" table:style-name="ce27">
            <text:p>57</text:p>
          </table:table-cell>
          <table:table-cell office:value-type="percentage" office:value="0.45238095238095238" table:formula="msoxl:=C123/C$128" table:style-name="ce28">
            <text:p>45.2%</text:p>
          </table:table-cell>
          <table:table-cell office:value-type="percentage" office:value="-0.26923076923076922" table:formula="msoxl:=(C123-B123)/B123" table:style-name="ce28">
            <text:p>-26.9%</text:p>
          </table:table-cell>
          <table:table-cell table:style-name="ce27"/>
          <table:table-cell office:value-type="float" office:value="119" table:style-name="ce27">
            <text:p>119</text:p>
          </table:table-cell>
          <table:table-cell office:value-type="float" office:value="121" table:style-name="ce27">
            <text:p>121</text:p>
          </table:table-cell>
          <table:table-cell office:value-type="percentage" office:value="0.45833333333333331" table:formula="msoxl:=H123/H$128" table:style-name="ce28">
            <text:p>45.8%</text:p>
          </table:table-cell>
          <table:table-cell office:value-type="percentage" office:value="1.680672268907563E-2" table:formula="msoxl:=(H123-G123)/G123" table:style-name="ce6">
            <text:p>1.7%</text:p>
          </table:table-cell>
          <table:table-cell table:number-columns-repeated="16374"/>
        </table:table-row>
        <table:table-row table:style-name="ro9">
          <table:table-cell office:value-type="string" table:style-name="ce75">
            <text:p>Creative Arts</text:p>
          </table:table-cell>
          <table:table-cell office:value-type="float" office:value="22" table:style-name="ce27">
            <text:p>22</text:p>
          </table:table-cell>
          <table:table-cell office:value-type="float" office:value="17" table:style-name="ce27">
            <text:p>17</text:p>
          </table:table-cell>
          <table:table-cell office:value-type="percentage" office:value="0.13492063492063491" table:formula="msoxl:=C124/C$128" table:style-name="ce28">
            <text:p>13.5%</text:p>
          </table:table-cell>
          <table:table-cell office:value-type="percentage" office:value="-0.22727272727272727" table:formula="msoxl:=(C124-B124)/B124" table:style-name="ce28">
            <text:p>-22.7%</text:p>
          </table:table-cell>
          <table:table-cell table:style-name="ce27"/>
          <table:table-cell office:value-type="float" office:value="31" table:style-name="ce27">
            <text:p>31</text:p>
          </table:table-cell>
          <table:table-cell office:value-type="float" office:value="36" table:style-name="ce27">
            <text:p>36</text:p>
          </table:table-cell>
          <table:table-cell office:value-type="percentage" office:value="0.13636363636363635" table:formula="msoxl:=H124/H$128" table:style-name="ce28">
            <text:p>13.6%</text:p>
          </table:table-cell>
          <table:table-cell office:value-type="percentage" office:value="0.16129032258064516" table:formula="msoxl:=(H124-G124)/G124" table:style-name="ce6">
            <text:p>16.1%</text:p>
          </table:table-cell>
          <table:table-cell table:number-columns-repeated="16374"/>
        </table:table-row>
        <table:table-row table:style-name="ro9">
          <table:table-cell office:value-type="string" table:style-name="ce75">
            <text:p>Food, Hospitality and Personal Service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msoxl:=C125/C$128" table:style-name="ce28">
            <text:p>0.0%</text:p>
          </table:table-cell>
          <table:table-cell office:value-type="percentage" office:value="0" table:style-name="ce28">
            <text:p>0.0%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H125/H$128" table:style-name="ce28">
            <text:p>0.0%</text:p>
          </table:table-cell>
          <table:table-cell office:value-type="percentage" office:value="0" table:style-name="ce6">
            <text:p>0.0%</text:p>
          </table:table-cell>
          <table:table-cell table:number-columns-repeated="16374"/>
        </table:table-row>
        <table:table-row table:style-name="ro9">
          <table:table-cell office:value-type="string" table:style-name="ce75">
            <text:p>Mixed Field Programmes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percentage" office:value="2.3809523809523808E-2" table:formula="msoxl:=C126/C$128" table:style-name="ce28">
            <text:p>2.4%</text:p>
          </table:table-cell>
          <table:table-cell office:value-type="percentage" office:value="0.5" table:formula="msoxl:=(C126-B126)/B126" table:style-name="ce28">
            <text:p>50.0%</text:p>
          </table:table-cell>
          <table:table-cell table:style-name="ce27"/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percentage" office:value="1.1363636363636364E-2" table:formula="msoxl:=H126/H$128" table:style-name="ce28">
            <text:p>1.1%</text:p>
          </table:table-cell>
          <table:table-cell office:value-type="percentage" office:value="0.5" table:formula="msoxl:=(H126-G126)/G126" table:style-name="ce6">
            <text:p>50.0%</text:p>
          </table:table-cell>
          <table:table-cell table:number-columns-repeated="16374"/>
        </table:table-row>
        <table:table-row table:style-name="ro9">
          <table:table-cell office:value-type="string" table:style-name="ce75">
            <text:p>Non-award courses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C127/C$128" table:style-name="ce28">
            <text:p>0.0%</text:p>
          </table:table-cell>
          <table:table-cell office:value-type="percentage" office:value="0" table:style-name="ce28">
            <text:p>0.0%</text:p>
          </table:table-cell>
          <table:table-cell table:style-name="ce27"/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H127/H$128" table:style-name="ce28">
            <text:p>0.0%</text:p>
          </table:table-cell>
          <table:table-cell office:value-type="percentage" office:value="0" table:style-name="ce6">
            <text:p>0.0%</text:p>
          </table:table-cell>
          <table:table-cell table:number-columns-repeated="16374"/>
        </table:table-row>
        <table:table-row table:style-name="ro9">
          <table:table-cell office:value-type="string" table:style-name="ce21">
            <text:p>Total Indigenous students(f)</text:p>
          </table:table-cell>
          <table:table-cell office:value-type="float" office:value="144" table:style-name="ce54">
            <text:p>144</text:p>
          </table:table-cell>
          <table:table-cell office:value-type="float" office:value="126" table:style-name="ce54">
            <text:p>126</text:p>
          </table:table-cell>
          <table:table-cell office:value-type="percentage" office:value="1" table:formula="msoxl:=C128/C$128" table:style-name="ce55">
            <text:p>100.0%</text:p>
          </table:table-cell>
          <table:table-cell office:value-type="percentage" office:value="-0.125" table:formula="msoxl:=(C128-B128)/B128" table:style-name="ce55">
            <text:p>-12.5%</text:p>
          </table:table-cell>
          <table:table-cell table:style-name="ce54"/>
          <table:table-cell office:value-type="float" office:value="238" table:style-name="ce54">
            <text:p>238</text:p>
          </table:table-cell>
          <table:table-cell office:value-type="float" office:value="264" table:style-name="ce54">
            <text:p>264</text:p>
          </table:table-cell>
          <table:table-cell office:value-type="percentage" office:value="1" table:formula="msoxl:=H128/H$128" table:style-name="ce55">
            <text:p>100.0%</text:p>
          </table:table-cell>
          <table:table-cell office:value-type="percentage" office:value="0.1092436974789916" table:formula="msoxl:=(H128-G128)/G128" table:style-name="ce56">
            <text:p>10.9%</text:p>
          </table:table-cell>
          <table:table-cell table:number-columns-repeated="16374"/>
        </table:table-row>
        <table:table-row table:style-name="ro18">
          <table:table-cell table:style-name="ce2"/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4"/>
        </table:table-row>
        <table:table-row table:style-name="ro1">
          <table:table-cell office:value-type="string" table:style-name="ce2">
            <text:p>(a) Includes students consuming load from 1 January to 31 December of the reference year.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">
            <text:p>(b) Table B, C and private providers.</text:p>
          </table:table-cell>
          <table:table-cell table:number-columns-repeated="9" table:style-name="ce8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107">
            <text:p>(c) A course of study in medicine, completion of which would allow provisional registration as a medical practitioner by an authority of a State, a territory or the Commonwealth.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107">
            <text:p>(d) A course of study in veterinary science, completion of which would satisfy the academic requirements for registration as a veterinary surgeon or veterinary practitioner by an authority of a State, a Territory or the Commonwealth.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107">
            <text:p>(e) A course of study in dentistry, completion of which would satisfy the academic requirements for registration as a dentist by an authority of a State, a Territory or the Commonwealth.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number-columns-spanned="10" table:number-rows-spanned="1" table:style-name="ce115">
            <text:p>(f) These data take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9"/>
          <table:table-cell table:number-columns-repeated="16374"/>
        </table:table-row>
        <table:table-row table:number-rows-repeated="1048441" table:style-name="ro1">
          <table:table-cell table:number-columns-repeated="16384"/>
        </table:table-row>
      </table:table>
      <table:table table:name="4" table:style-name="ta3">
        <table:table-column table:style-name="co11" table:default-cell-style-name="ce2"/>
        <table:table-column table:style-name="co7" table:number-columns-repeated="2" table:default-cell-style-name="ce4"/>
        <table:table-column table:style-name="co7" table:default-cell-style-name="ce6"/>
        <table:table-column table:style-name="co12" table:default-cell-style-name="ce6"/>
        <table:table-column table:style-name="co9" table:default-cell-style-name="ce4"/>
        <table:table-column table:style-name="co7" table:number-columns-repeated="2" table:default-cell-style-name="ce4"/>
        <table:table-column table:style-name="co7" table:default-cell-style-name="ce6"/>
        <table:table-column table:style-name="co12" table:default-cell-style-name="ce6"/>
        <table:table-column table:style-name="co10" table:default-cell-style-name="ce4"/>
        <table:table-column table:style-name="co13" table:default-cell-style-name="ce16"/>
        <table:table-column table:style-name="co14" table:default-cell-style-name="ce16"/>
        <table:table-column table:style-name="co3" table:number-columns-repeated="2" table:default-cell-style-name="ce10"/>
        <table:table-column table:style-name="co15" table:number-columns-repeated="3" table:default-cell-style-name="ce10"/>
        <table:table-column table:style-name="co3" table:number-columns-repeated="2" table:default-cell-style-name="ce10"/>
        <table:table-column table:style-name="co3" table:number-columns-repeated="17" table:default-cell-style-name="ce4"/>
        <table:table-column table:style-name="co3" table:number-columns-repeated="16347" table:default-cell-style-name="ce1"/>
        <table:table-row table:style-name="ro10">
          <table:table-cell office:value-type="string" table:style-name="ce19">
            <text:p><text:a xlink:href="#Contents.A1">&lt;Back to contents&gt;</text:a></text:p>
          </table:table-cell>
          <table:table-cell table:number-columns-repeated="2" table:style-name="ce34"/>
          <table:table-cell table:number-columns-repeated="2" table:style-name="ce33"/>
          <table:table-cell table:number-columns-repeated="3" table:style-name="ce34"/>
          <table:table-cell table:style-name="ce33"/>
          <table:table-cell table:style-name="ce6"/>
          <table:table-cell table:style-name="ce4"/>
          <table:table-cell table:number-columns-repeated="2" table:style-name="ce16"/>
          <table:table-cell table:number-columns-repeated="7" table:style-name="ce10"/>
          <table:table-cell table:number-columns-repeated="17" table:style-name="ce4"/>
          <table:table-cell table:number-columns-repeated="16347"/>
        </table:table-row>
        <table:table-row table:style-name="ro10">
          <table:table-cell office:value-type="string" table:style-name="ce66">
            <text:p>Table (i) (c) : Summary of Student numbers(a) - List of <text:s/>Higher Education Providers, 2009</text:p>
          </table:table-cell>
          <table:table-cell table:number-columns-repeated="2" table:style-name="ce34"/>
          <table:table-cell table:number-columns-repeated="2" table:style-name="ce33"/>
          <table:table-cell table:number-columns-repeated="3" table:style-name="ce34"/>
          <table:table-cell table:style-name="ce33"/>
          <table:table-cell table:style-name="ce6"/>
          <table:table-cell table:style-name="ce4"/>
          <table:table-cell table:number-columns-repeated="2" table:style-name="ce16"/>
          <table:table-cell table:number-columns-repeated="7" table:style-name="ce10"/>
          <table:table-cell table:number-columns-repeated="17" table:style-name="ce4"/>
          <table:table-cell table:number-columns-repeated="16347"/>
        </table:table-row>
        <table:table-row table:style-name="ro10">
          <table:table-cell table:style-name="ce46"/>
          <table:table-cell table:number-columns-repeated="2" table:style-name="ce47"/>
          <table:table-cell table:number-columns-repeated="2" table:style-name="ce48"/>
          <table:table-cell table:number-columns-repeated="3" table:style-name="ce47"/>
          <table:table-cell table:number-columns-repeated="2" table:style-name="ce49"/>
          <table:table-cell table:style-name="ce10"/>
          <table:table-cell table:style-name="ce46"/>
          <table:table-cell table:style-name="ce16"/>
          <table:table-cell table:number-columns-repeated="24" table:style-name="ce10"/>
          <table:table-cell table:number-columns-repeated="16347" table:style-name="ce8"/>
        </table:table-row>
        <table:table-row table:style-name="ro10">
          <table:table-cell office:value-type="string" table:style-name="ce66">
            <text:p>Public Universities(b)</text:p>
          </table:table-cell>
          <table:table-cell table:number-columns-repeated="2" table:style-name="ce34"/>
          <table:table-cell table:number-columns-repeated="2" table:style-name="ce33"/>
          <table:table-cell table:number-columns-repeated="3" table:style-name="ce34"/>
          <table:table-cell table:style-name="ce33"/>
          <table:table-cell table:style-name="ce6"/>
          <table:table-cell table:style-name="ce4"/>
          <table:table-cell table:number-columns-repeated="2" table:style-name="ce16"/>
          <table:table-cell table:number-columns-repeated="7" table:style-name="ce10"/>
          <table:table-cell table:number-columns-repeated="17" table:style-name="ce4"/>
          <table:table-cell table:number-columns-repeated="16347"/>
        </table:table-row>
        <table:table-row table:style-name="ro10">
          <table:table-cell office:value-type="string" table:number-columns-spanned="1" table:number-rows-spanned="2" table:style-name="ce120">
            <text:p>State/Territory, Provider name</text:p>
          </table:table-cell>
          <table:table-cell office:value-type="string" table:number-columns-spanned="4" table:number-rows-spanned="1" table:style-name="ce119">
            <text:p>Commencing Students</text:p>
          </table:table-cell>
          <table:covered-table-cell table:number-columns-repeated="3"/>
          <table:table-cell table:style-name="ce36"/>
          <table:table-cell office:value-type="string" table:number-columns-spanned="4" table:number-rows-spanned="1" table:style-name="ce119">
            <text:p>All Students</text:p>
          </table:table-cell>
          <table:covered-table-cell table:number-columns-repeated="3"/>
          <table:table-cell table:style-name="ce4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/>
        </table:table-row>
        <table:table-row table:style-name="ro10">
          <table:covered-table-cell/>
          <table:table-cell office:value-type="float" office:value="2008" table:style-name="ce37">
            <text:p>2008</text:p>
          </table:table-cell>
          <table:table-cell office:value-type="float" office:value="2009" table:number-columns-spanned="2" table:number-rows-spanned="1" table:style-name="ce110">
            <text:p>2009</text:p>
          </table:table-cell>
          <table:covered-table-cell/>
          <table:table-cell office:value-type="string" table:number-columns-spanned="1" table:number-rows-spanned="2" table:style-name="ce131">
            <text:p>% change from 2008</text:p>
          </table:table-cell>
          <table:table-cell table:style-name="ce38"/>
          <table:table-cell office:value-type="float" office:value="2008" table:style-name="ce37">
            <text:p>2008</text:p>
          </table:table-cell>
          <table:table-cell office:value-type="float" office:value="2009" table:number-columns-spanned="2" table:number-rows-spanned="1" table:style-name="ce110">
            <text:p>2009</text:p>
          </table:table-cell>
          <table:covered-table-cell/>
          <table:table-cell office:value-type="string" table:number-columns-spanned="1" table:number-rows-spanned="2" table:style-name="ce131">
            <text:p>% change from 2008</text:p>
          </table:table-cell>
          <table:table-cell table:style-name="ce4"/>
          <table:table-cell table:number-columns-repeated="2" table:style-name="ce99"/>
          <table:table-cell table:number-columns-repeated="7" table:style-name="ce100"/>
          <table:table-cell table:number-columns-repeated="17" table:style-name="ce4"/>
          <table:table-cell table:number-columns-repeated="16347"/>
        </table:table-row>
        <table:table-row table:style-name="ro10">
          <table:table-cell table:style-name="ce67"/>
          <table:table-cell office:value-type="string" table:style-name="ce39">
            <text:p>No.</text:p>
          </table:table-cell>
          <table:table-cell office:value-type="string" table:style-name="ce39">
            <text:p>No.</text:p>
          </table:table-cell>
          <table:table-cell office:value-type="string" table:style-name="ce40">
            <text:p>% of total</text:p>
          </table:table-cell>
          <table:covered-table-cell/>
          <table:table-cell table:style-name="ce39"/>
          <table:table-cell office:value-type="string" table:style-name="ce39">
            <text:p>No.</text:p>
          </table:table-cell>
          <table:table-cell office:value-type="string" table:style-name="ce39">
            <text:p>No.</text:p>
          </table:table-cell>
          <table:table-cell office:value-type="string" table:style-name="ce40">
            <text:p>% of total</text:p>
          </table:table-cell>
          <table:covered-table-cell/>
          <table:table-cell table:style-name="ce4"/>
          <table:table-cell table:number-columns-repeated="2" table:style-name="ce99"/>
          <table:table-cell table:number-columns-repeated="7" table:style-name="ce100"/>
          <table:table-cell table:number-columns-repeated="17" table:style-name="ce4"/>
          <table:table-cell table:number-columns-repeated="16347"/>
        </table:table-row>
        <table:table-row table:style-name="ro10">
          <table:table-cell office:value-type="string" table:style-name="ce90">
            <text:p>New South Wales</text:p>
          </table:table-cell>
          <table:table-cell table:number-columns-repeated="7" table:style-name="ce69"/>
          <table:table-cell table:number-columns-repeated="2" table:style-name="ce72"/>
          <table:table-cell table:style-name="ce4"/>
          <table:table-cell table:number-columns-repeated="2" table:style-name="ce99"/>
          <table:table-cell table:number-columns-repeated="7" table:style-name="ce100"/>
          <table:table-cell table:number-columns-repeated="17" table:style-name="ce4"/>
          <table:table-cell table:number-columns-repeated="16347"/>
        </table:table-row>
        <table:table-row table:style-name="ro10">
          <table:table-cell office:value-type="string" table:style-name="ce17">
            <text:p>Charles Sturt University</text:p>
          </table:table-cell>
          <table:table-cell office:value-type="float" office:value="12735" table:style-name="ce27">
            <text:p>12,735</text:p>
          </table:table-cell>
          <table:table-cell office:value-type="float" office:value="14624" table:style-name="ce27">
            <text:p>14,624</text:p>
          </table:table-cell>
          <table:table-cell office:value-type="percentage" office:value="0.11028075440964655" table:formula="msoxl:=C9/$C$19" table:style-name="ce28">
            <text:p>11.0%</text:p>
          </table:table-cell>
          <table:table-cell office:value-type="percentage" office:value="0.14833137023949744" table:formula="msoxl:=(C9-B9)/B9" table:style-name="ce28">
            <text:p>14.8%</text:p>
          </table:table-cell>
          <table:table-cell table:style-name="ce27"/>
          <table:table-cell office:value-type="float" office:value="32508" table:style-name="ce27">
            <text:p>32,508</text:p>
          </table:table-cell>
          <table:table-cell office:value-type="float" office:value="34437" table:style-name="ce27">
            <text:p>34,437</text:p>
          </table:table-cell>
          <table:table-cell office:value-type="percentage" office:value="0.10587171927408223" table:formula="msoxl:=H9/$H$19" table:style-name="ce28">
            <text:p>10.6%</text:p>
          </table:table-cell>
          <table:table-cell office:value-type="percentage" office:value="5.9339239571797708E-2" table:formula="msoxl:=(H9-G9)/G9" table:style-name="ce30">
            <text:p>5.9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Macquarie University</text:p>
          </table:table-cell>
          <table:table-cell office:value-type="float" office:value="13053" table:style-name="ce27">
            <text:p>13,053</text:p>
          </table:table-cell>
          <table:table-cell office:value-type="float" office:value="14462" table:style-name="ce27">
            <text:p>14,462</text:p>
          </table:table-cell>
          <table:table-cell office:value-type="percentage" office:value="0.1090590994442224" table:formula="msoxl:=C10/$C$19" table:style-name="ce28">
            <text:p>10.9%</text:p>
          </table:table-cell>
          <table:table-cell office:value-type="percentage" office:value="0.10794453382364208" table:formula="msoxl:=(C10-B10)/B10" table:style-name="ce28">
            <text:p>10.8%</text:p>
          </table:table-cell>
          <table:table-cell table:style-name="ce27"/>
          <table:table-cell office:value-type="float" office:value="32710" table:style-name="ce27">
            <text:p>32,710</text:p>
          </table:table-cell>
          <table:table-cell office:value-type="float" office:value="35195" table:style-name="ce27">
            <text:p>35,195</text:p>
          </table:table-cell>
          <table:table-cell office:value-type="percentage" office:value="0.10820208380089218" table:formula="msoxl:=H10/$H$19" table:style-name="ce28">
            <text:p>10.8%</text:p>
          </table:table-cell>
          <table:table-cell office:value-type="percentage" office:value="7.5970651177010087E-2" table:formula="msoxl:=(H10-G10)/G10" table:style-name="ce30">
            <text:p>7.6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Southern Cross University</text:p>
          </table:table-cell>
          <table:table-cell office:value-type="float" office:value="6345" table:style-name="ce27">
            <text:p>6,345</text:p>
          </table:table-cell>
          <table:table-cell office:value-type="float" office:value="6523" table:style-name="ce27">
            <text:p>6,523</text:p>
          </table:table-cell>
          <table:table-cell office:value-type="percentage" office:value="4.9190465058405665E-2" table:formula="msoxl:=C11/$C$19" table:style-name="ce28">
            <text:p>4.9%</text:p>
          </table:table-cell>
          <table:table-cell office:value-type="percentage" office:value="2.805358550039401E-2" table:formula="msoxl:=(C11-B11)/B11" table:style-name="ce28">
            <text:p>2.8%</text:p>
          </table:table-cell>
          <table:table-cell table:style-name="ce27"/>
          <table:table-cell office:value-type="float" office:value="15128" table:style-name="ce27">
            <text:p>15,128</text:p>
          </table:table-cell>
          <table:table-cell office:value-type="float" office:value="16067" table:style-name="ce27">
            <text:p>16,067</text:p>
          </table:table-cell>
          <table:table-cell office:value-type="percentage" office:value="4.9395734633582461E-2" table:formula="msoxl:=H11/$H$19" table:style-name="ce28">
            <text:p>4.9%</text:p>
          </table:table-cell>
          <table:table-cell office:value-type="percentage" office:value="6.2070333157059759E-2" table:formula="msoxl:=(H11-G11)/G11" table:style-name="ce30">
            <text:p>6.2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The University of New England</text:p>
          </table:table-cell>
          <table:table-cell office:value-type="float" office:value="6884" table:style-name="ce27">
            <text:p>6,884</text:p>
          </table:table-cell>
          <table:table-cell office:value-type="float" office:value="7143" table:style-name="ce27">
            <text:p>7,143</text:p>
          </table:table-cell>
          <table:table-cell office:value-type="percentage" office:value="5.3865934679164749E-2" table:formula="msoxl:=C12/$C$19" table:style-name="ce28">
            <text:p>5.4%</text:p>
          </table:table-cell>
          <table:table-cell office:value-type="percentage" office:value="3.7623474723997678E-2" table:formula="msoxl:=(C12-B12)/B12" table:style-name="ce28">
            <text:p>3.8%</text:p>
          </table:table-cell>
          <table:table-cell table:style-name="ce27"/>
          <table:table-cell office:value-type="float" office:value="17509" table:style-name="ce27">
            <text:p>17,509</text:p>
          </table:table-cell>
          <table:table-cell office:value-type="float" office:value="17817" table:style-name="ce27">
            <text:p>17,817</text:p>
          </table:table-cell>
          <table:table-cell office:value-type="percentage" office:value="5.4775863818170081E-2" table:formula="msoxl:=H12/$H$19" table:style-name="ce28">
            <text:p>5.5%</text:p>
          </table:table-cell>
          <table:table-cell office:value-type="percentage" office:value="1.75909532240562E-2" table:formula="msoxl:=(H12-G12)/G12" table:style-name="ce30">
            <text:p>1.8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The University of New South Wales</text:p>
          </table:table-cell>
          <table:table-cell office:value-type="float" office:value="16308" table:style-name="ce27">
            <text:p>16,308</text:p>
          </table:table-cell>
          <table:table-cell office:value-type="float" office:value="18093" table:style-name="ce27">
            <text:p>18,093</text:p>
          </table:table-cell>
          <table:table-cell office:value-type="percentage" office:value="0.13644076104579697" table:formula="msoxl:=C13/$C$19" table:style-name="ce28">
            <text:p>13.6%</text:p>
          </table:table-cell>
          <table:table-cell office:value-type="percentage" office:value="0.10945548197203826" table:formula="msoxl:=(C13-B13)/B13" table:style-name="ce28">
            <text:p>10.9%</text:p>
          </table:table-cell>
          <table:table-cell table:style-name="ce27"/>
          <table:table-cell office:value-type="float" office:value="44664" table:style-name="ce27">
            <text:p>44,664</text:p>
          </table:table-cell>
          <table:table-cell office:value-type="float" office:value="46370" table:style-name="ce27">
            <text:p>46,370</text:p>
          </table:table-cell>
          <table:table-cell office:value-type="percentage" office:value="0.1425580515939017" table:formula="msoxl:=H13/$H$19" table:style-name="ce28">
            <text:p>14.3%</text:p>
          </table:table-cell>
          <table:table-cell office:value-type="percentage" office:value="3.8196310227476264E-2" table:formula="msoxl:=(H13-G13)/G13" table:style-name="ce30">
            <text:p>3.8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The University of Newcastle</text:p>
          </table:table-cell>
          <table:table-cell office:value-type="float" office:value="12664" table:style-name="ce27">
            <text:p>12,664</text:p>
          </table:table-cell>
          <table:table-cell office:value-type="float" office:value="12790" table:style-name="ce27">
            <text:p>12,790</text:p>
          </table:table-cell>
          <table:table-cell office:value-type="percentage" office:value="9.6450413628239834E-2" table:formula="msoxl:=C14/$C$19" table:style-name="ce28">
            <text:p>9.6%</text:p>
          </table:table-cell>
          <table:table-cell office:value-type="percentage" office:value="9.9494630448515482E-3" table:formula="msoxl:=(C14-B14)/B14" table:style-name="ce28">
            <text:p>1.0%</text:p>
          </table:table-cell>
          <table:table-cell table:style-name="ce27"/>
          <table:table-cell office:value-type="float" office:value="28371" table:style-name="ce27">
            <text:p>28,371</text:p>
          </table:table-cell>
          <table:table-cell office:value-type="float" office:value="30357" table:style-name="ce27">
            <text:p>30,357</text:p>
          </table:table-cell>
          <table:table-cell office:value-type="percentage" office:value="9.3328332375157946E-2" table:formula="msoxl:=H14/$H$19" table:style-name="ce28">
            <text:p>9.3%</text:p>
          </table:table-cell>
          <table:table-cell office:value-type="percentage" office:value="7.000105741778577E-2" table:formula="msoxl:=(H14-G14)/G14" table:style-name="ce30">
            <text:p>7.0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The University of Sydney</text:p>
          </table:table-cell>
          <table:table-cell office:value-type="float" office:value="19463" table:style-name="ce27">
            <text:p>19,463</text:p>
          </table:table-cell>
          <table:table-cell office:value-type="float" office:value="20862" table:style-name="ce27">
            <text:p>20,862</text:p>
          </table:table-cell>
          <table:table-cell office:value-type="percentage" office:value="0.15732201165850973" table:formula="msoxl:=C15/$C$19" table:style-name="ce28">
            <text:p>15.7%</text:p>
          </table:table-cell>
          <table:table-cell office:value-type="percentage" office:value="7.1879977393002101E-2" table:formula="msoxl:=(C15-B15)/B15" table:style-name="ce28">
            <text:p>7.2%</text:p>
          </table:table-cell>
          <table:table-cell table:style-name="ce27"/>
          <table:table-cell office:value-type="float" office:value="48271" table:style-name="ce27">
            <text:p>48,271</text:p>
          </table:table-cell>
          <table:table-cell office:value-type="float" office:value="50432" table:style-name="ce27">
            <text:p>50,432</text:p>
          </table:table-cell>
          <table:table-cell office:value-type="percentage" office:value="0.15504610002121308" table:formula="msoxl:=H15/$H$19" table:style-name="ce28">
            <text:p>15.5%</text:p>
          </table:table-cell>
          <table:table-cell office:value-type="percentage" office:value="4.4768080213792957E-2" table:formula="msoxl:=(H15-G15)/G15" table:style-name="ce30">
            <text:p>4.5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University of Technology, Sydney</text:p>
          </table:table-cell>
          <table:table-cell office:value-type="float" office:value="11904" table:style-name="ce27">
            <text:p>11,904</text:p>
          </table:table-cell>
          <table:table-cell office:value-type="float" office:value="12491" table:style-name="ce27">
            <text:p>12,491</text:p>
          </table:table-cell>
          <table:table-cell office:value-type="percentage" office:value="9.4195630698228602E-2" table:formula="msoxl:=C16/$C$19" table:style-name="ce28">
            <text:p>9.4%</text:p>
          </table:table-cell>
          <table:table-cell office:value-type="percentage" office:value="4.9311155913978492E-2" table:formula="msoxl:=(C16-B16)/B16" table:style-name="ce28">
            <text:p>4.9%</text:p>
          </table:table-cell>
          <table:table-cell table:style-name="ce27"/>
          <table:table-cell office:value-type="float" office:value="32258" table:style-name="ce27">
            <text:p>32,258</text:p>
          </table:table-cell>
          <table:table-cell office:value-type="float" office:value="33807" table:style-name="ce27">
            <text:p>33,807</text:p>
          </table:table-cell>
          <table:table-cell office:value-type="percentage" office:value="0.10393487276763068" table:formula="msoxl:=H16/$H$19" table:style-name="ce28">
            <text:p>10.4%</text:p>
          </table:table-cell>
          <table:table-cell office:value-type="percentage" office:value="4.8019096038192079E-2" table:formula="msoxl:=(H16-G16)/G16" table:style-name="ce30">
            <text:p>4.8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University of Western Sydney</text:p>
          </table:table-cell>
          <table:table-cell office:value-type="float" office:value="14138" table:style-name="ce27">
            <text:p>14,138</text:p>
          </table:table-cell>
          <table:table-cell office:value-type="float" office:value="14701" table:style-name="ce27">
            <text:p>14,701</text:p>
          </table:table-cell>
          <table:table-cell office:value-type="percentage" office:value="0.11086141757222469" table:formula="msoxl:=C17/$C$19" table:style-name="ce28">
            <text:p>11.1%</text:p>
          </table:table-cell>
          <table:table-cell office:value-type="percentage" office:value="3.9821756967039185E-2" table:formula="msoxl:=(C17-B17)/B17" table:style-name="ce28">
            <text:p>4.0%</text:p>
          </table:table-cell>
          <table:table-cell table:style-name="ce27"/>
          <table:table-cell office:value-type="float" office:value="33336" table:style-name="ce27">
            <text:p>33,336</text:p>
          </table:table-cell>
          <table:table-cell office:value-type="float" office:value="35265" table:style-name="ce27">
            <text:p>35,265</text:p>
          </table:table-cell>
          <table:table-cell office:value-type="percentage" office:value="0.10841728896827568" table:formula="msoxl:=H17/$H$19" table:style-name="ce28">
            <text:p>10.8%</text:p>
          </table:table-cell>
          <table:table-cell office:value-type="percentage" office:value="5.7865370770338376E-2" table:formula="msoxl:=(H17-G17)/G17" table:style-name="ce30">
            <text:p>5.8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University of Wollongong</text:p>
          </table:table-cell>
          <table:table-cell office:value-type="float" office:value="10121" table:style-name="ce27">
            <text:p>10,121</text:p>
          </table:table-cell>
          <table:table-cell office:value-type="float" office:value="10918" table:style-name="ce27">
            <text:p>10,918</text:p>
          </table:table-cell>
          <table:table-cell office:value-type="percentage" office:value="8.2333511805560797E-2" table:formula="msoxl:=C18/$C$19" table:style-name="ce28">
            <text:p>8.2%</text:p>
          </table:table-cell>
          <table:table-cell office:value-type="percentage" office:value="7.8747159371603592E-2" table:formula="msoxl:=(C18-B18)/B18" table:style-name="ce28">
            <text:p>7.9%</text:p>
          </table:table-cell>
          <table:table-cell table:style-name="ce27"/>
          <table:table-cell office:value-type="float" office:value="23465" table:style-name="ce27">
            <text:p>23,465</text:p>
          </table:table-cell>
          <table:table-cell office:value-type="float" office:value="25524" table:style-name="ce27">
            <text:p>25,524</text:p>
          </table:table-cell>
          <table:table-cell office:value-type="percentage" office:value="7.8469952747093966E-2" table:formula="msoxl:=H18/$H$19" table:style-name="ce28">
            <text:p>7.8%</text:p>
          </table:table-cell>
          <table:table-cell office:value-type="percentage" office:value="8.774770935435755E-2" table:formula="msoxl:=(H18-G18)/G18" table:style-name="ce30">
            <text:p>8.8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46">
            <text:p>Total New South Wales</text:p>
          </table:table-cell>
          <table:table-cell office:value-type="float" office:value="123615" table:style-name="ce47">
            <text:p>123,615</text:p>
          </table:table-cell>
          <table:table-cell office:value-type="float" office:value="132607" table:style-name="ce47">
            <text:p>132,607</text:p>
          </table:table-cell>
          <table:table-cell office:value-type="percentage" office:value="1" table:formula="msoxl:=C19/$C$19" table:style-name="ce48">
            <text:p>100.0%</text:p>
          </table:table-cell>
          <table:table-cell office:value-type="percentage" office:value="7.2741981151154794E-2" table:formula="msoxl:=(C19-B19)/B19" table:style-name="ce48">
            <text:p>7.3%</text:p>
          </table:table-cell>
          <table:table-cell table:style-name="ce47"/>
          <table:table-cell office:value-type="float" office:value="308220" table:style-name="ce47">
            <text:p>308,220</text:p>
          </table:table-cell>
          <table:table-cell office:value-type="float" office:value="325271" table:style-name="ce47">
            <text:p>325,271</text:p>
          </table:table-cell>
          <table:table-cell office:value-type="percentage" office:value="1" table:formula="msoxl:=H19/$H$19" table:style-name="ce48">
            <text:p>100.0%</text:p>
          </table:table-cell>
          <table:table-cell office:value-type="percentage" office:value="5.5320874699889687E-2" table:formula="msoxl:=(H19-G19)/G19" table:style-name="ce49">
            <text:p>5.5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90">
            <text:p>Victoria</text:p>
          </table:table-cell>
          <table:table-cell table:number-columns-repeated="7" table:style-name="ce71"/>
          <table:table-cell table:number-columns-repeated="2" table:style-name="ce72"/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Deakin University(c)</text:p>
          </table:table-cell>
          <table:table-cell office:value-type="float" office:value="13447" table:style-name="ce27">
            <text:p>13,447</text:p>
          </table:table-cell>
          <table:table-cell office:value-type="float" office:value="13820" table:style-name="ce27">
            <text:p>13,820</text:p>
          </table:table-cell>
          <table:table-cell office:value-type="percentage" office:value="0.13039704106280192" table:formula="msoxl:=C21/$C$29" table:style-name="ce28">
            <text:p>13.0%</text:p>
          </table:table-cell>
          <table:table-cell office:value-type="percentage" office:value="2.7738529039934557E-2" table:formula="msoxl:=(C21-B21)/B21" table:style-name="ce28">
            <text:p>2.8%</text:p>
          </table:table-cell>
          <table:table-cell table:style-name="ce27"/>
          <table:table-cell office:value-type="float" office:value="36023" table:style-name="ce27">
            <text:p>36,023</text:p>
          </table:table-cell>
          <table:table-cell office:value-type="float" office:value="36814" table:style-name="ce27">
            <text:p>36,814</text:p>
          </table:table-cell>
          <table:table-cell office:value-type="percentage" office:value="0.13176280261707399" table:formula="msoxl:=H21/$H$29" table:style-name="ce30">
            <text:p>13.2%</text:p>
          </table:table-cell>
          <table:table-cell office:value-type="percentage" office:value="2.1958193376453931E-2" table:formula="msoxl:=(H21-G21)/G21" table:style-name="ce30">
            <text:p>2.2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La Trobe University</text:p>
          </table:table-cell>
          <table:table-cell office:value-type="float" office:value="11237" table:style-name="ce27">
            <text:p>11,237</text:p>
          </table:table-cell>
          <table:table-cell office:value-type="float" office:value="12656" table:style-name="ce27">
            <text:p>12,656</text:p>
          </table:table-cell>
          <table:table-cell office:value-type="percentage" office:value="0.11941425120772947" table:formula="msoxl:=C22/$C$29" table:style-name="ce28">
            <text:p>11.9%</text:p>
          </table:table-cell>
          <table:table-cell office:value-type="percentage" office:value="0.1262792560291893" table:formula="msoxl:=(C22-B22)/B22" table:style-name="ce28">
            <text:p>12.6%</text:p>
          </table:table-cell>
          <table:table-cell table:style-name="ce27"/>
          <table:table-cell office:value-type="float" office:value="29003" table:style-name="ce27">
            <text:p>29,003</text:p>
          </table:table-cell>
          <table:table-cell office:value-type="float" office:value="30571" table:style-name="ce27">
            <text:p>30,571</text:p>
          </table:table-cell>
          <table:table-cell office:value-type="percentage" office:value="0.10941817348852524" table:formula="msoxl:=H22/$H$29" table:style-name="ce30">
            <text:p>10.9%</text:p>
          </table:table-cell>
          <table:table-cell office:value-type="percentage" office:value="5.4063372754542635E-2" table:formula="msoxl:=(H22-G22)/G22" table:style-name="ce30">
            <text:p>5.4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Monash University</text:p>
          </table:table-cell>
          <table:table-cell office:value-type="float" office:value="19447" table:style-name="ce27">
            <text:p>19,447</text:p>
          </table:table-cell>
          <table:table-cell office:value-type="float" office:value="22169" table:style-name="ce27">
            <text:p>22,169</text:p>
          </table:table-cell>
          <table:table-cell office:value-type="percentage" office:value="0.20917308272946861" table:formula="msoxl:=C23/$C$29" table:style-name="ce28">
            <text:p>20.9%</text:p>
          </table:table-cell>
          <table:table-cell office:value-type="percentage" office:value="0.1399701753483828" table:formula="msoxl:=(C23-B23)/B23" table:style-name="ce28">
            <text:p>14.0%</text:p>
          </table:table-cell>
          <table:table-cell table:style-name="ce27"/>
          <table:table-cell office:value-type="float" office:value="56573" table:style-name="ce27">
            <text:p>56,573</text:p>
          </table:table-cell>
          <table:table-cell office:value-type="float" office:value="59925" table:style-name="ce27">
            <text:p>59,925</text:p>
          </table:table-cell>
          <table:table-cell office:value-type="percentage" office:value="0.21448052226946698" table:formula="msoxl:=H23/$H$29" table:style-name="ce30">
            <text:p>21.4%</text:p>
          </table:table-cell>
          <table:table-cell office:value-type="percentage" office:value="5.925087939476429E-2" table:formula="msoxl:=(H23-G23)/G23" table:style-name="ce30">
            <text:p>5.9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RMIT University</text:p>
          </table:table-cell>
          <table:table-cell office:value-type="float" office:value="18357" table:style-name="ce27">
            <text:p>18,357</text:p>
          </table:table-cell>
          <table:table-cell office:value-type="float" office:value="19010" table:style-name="ce27">
            <text:p>19,010</text:p>
          </table:table-cell>
          <table:table-cell office:value-type="percentage" office:value="0.17936669685990339" table:formula="msoxl:=C24/$C$29" table:style-name="ce28">
            <text:p>17.9%</text:p>
          </table:table-cell>
          <table:table-cell office:value-type="percentage" office:value="3.5572261262733565E-2" table:formula="msoxl:=(C24-B24)/B24" table:style-name="ce28">
            <text:p>3.6%</text:p>
          </table:table-cell>
          <table:table-cell table:style-name="ce27"/>
          <table:table-cell office:value-type="float" office:value="46583" table:style-name="ce27">
            <text:p>46,583</text:p>
          </table:table-cell>
          <table:table-cell office:value-type="float" office:value="49233" table:style-name="ce27">
            <text:p>49,233</text:p>
          </table:table-cell>
          <table:table-cell office:value-type="percentage" office:value="0.17621225787054934" table:formula="msoxl:=H24/$H$29" table:style-name="ce30">
            <text:p>17.6%</text:p>
          </table:table-cell>
          <table:table-cell office:value-type="percentage" office:value="5.688770581542623E-2" table:formula="msoxl:=(H24-G24)/G24" table:style-name="ce30">
            <text:p>5.7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Swinburne University of Technology</text:p>
          </table:table-cell>
          <table:table-cell office:value-type="float" office:value="7712" table:style-name="ce27">
            <text:p>7,712</text:p>
          </table:table-cell>
          <table:table-cell office:value-type="float" office:value="9059" table:style-name="ce27">
            <text:p>9,059</text:p>
          </table:table-cell>
          <table:table-cell office:value-type="percentage" office:value="8.5475166062801936E-2" table:formula="msoxl:=C25/$C$29" table:style-name="ce28">
            <text:p>8.5%</text:p>
          </table:table-cell>
          <table:table-cell office:value-type="percentage" office:value="0.17466286307053941" table:formula="msoxl:=(C25-B25)/B25" table:style-name="ce28">
            <text:p>17.5%</text:p>
          </table:table-cell>
          <table:table-cell table:style-name="ce27"/>
          <table:table-cell office:value-type="float" office:value="20301" table:style-name="ce27">
            <text:p>20,301</text:p>
          </table:table-cell>
          <table:table-cell office:value-type="float" office:value="22046" table:style-name="ce27">
            <text:p>22,046</text:p>
          </table:table-cell>
          <table:table-cell office:value-type="percentage" office:value="7.8905925639593977E-2" table:formula="msoxl:=H25/$H$29" table:style-name="ce30">
            <text:p>7.9%</text:p>
          </table:table-cell>
          <table:table-cell office:value-type="percentage" office:value="8.5956356829712824E-2" table:formula="msoxl:=(H25-G25)/G25" table:style-name="ce30">
            <text:p>8.6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The University of Melbourne</text:p>
          </table:table-cell>
          <table:table-cell office:value-type="float" office:value="15560" table:style-name="ce27">
            <text:p>15,560</text:p>
          </table:table-cell>
          <table:table-cell office:value-type="float" office:value="15375" table:style-name="ce27">
            <text:p>15,375</text:p>
          </table:table-cell>
          <table:table-cell office:value-type="percentage" office:value="0.1450690670289855" table:formula="msoxl:=C26/$C$29" table:style-name="ce28">
            <text:p>14.5%</text:p>
          </table:table-cell>
          <table:table-cell office:value-type="percentage" office:value="-1.1889460154241645E-2" table:formula="msoxl:=(C26-B26)/B26" table:style-name="ce28">
            <text:p>-1.2%</text:p>
          </table:table-cell>
          <table:table-cell table:style-name="ce27"/>
          <table:table-cell office:value-type="float" office:value="44855" table:style-name="ce27">
            <text:p>44,855</text:p>
          </table:table-cell>
          <table:table-cell office:value-type="float" office:value="45448" table:style-name="ce27">
            <text:p>45,448</text:p>
          </table:table-cell>
          <table:table-cell office:value-type="percentage" office:value="0.16266517774055461" table:formula="msoxl:=H26/$H$29" table:style-name="ce30">
            <text:p>16.3%</text:p>
          </table:table-cell>
          <table:table-cell office:value-type="percentage" office:value="1.3220376769590904E-2" table:formula="msoxl:=(H26-G26)/G26" table:style-name="ce30">
            <text:p>1.3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University of Ballarat</text:p>
          </table:table-cell>
          <table:table-cell office:value-type="float" office:value="5683" table:style-name="ce27">
            <text:p>5,683</text:p>
          </table:table-cell>
          <table:table-cell office:value-type="float" office:value="4822" table:style-name="ce27">
            <text:p>4,822</text:p>
          </table:table-cell>
          <table:table-cell office:value-type="percentage" office:value="4.5497433574879224E-2" table:formula="msoxl:=C27/$C$29" table:style-name="ce28">
            <text:p>4.5%</text:p>
          </table:table-cell>
          <table:table-cell office:value-type="percentage" office:value="-0.15150448706669012" table:formula="msoxl:=(C27-B27)/B27" table:style-name="ce28">
            <text:p>-15.2%</text:p>
          </table:table-cell>
          <table:table-cell table:style-name="ce27"/>
          <table:table-cell office:value-type="float" office:value="13125" table:style-name="ce27">
            <text:p>13,125</text:p>
          </table:table-cell>
          <table:table-cell office:value-type="float" office:value="12888" table:style-name="ce27">
            <text:p>12,888</text:p>
          </table:table-cell>
          <table:table-cell office:value-type="percentage" office:value="4.6128076278830046E-2" table:formula="msoxl:=H27/$H$29" table:style-name="ce30">
            <text:p>4.6%</text:p>
          </table:table-cell>
          <table:table-cell office:value-type="percentage" office:value="-1.8057142857142858E-2" table:formula="msoxl:=(H27-G27)/G27" table:style-name="ce30">
            <text:p>-1.8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Victoria University</text:p>
          </table:table-cell>
          <table:table-cell office:value-type="float" office:value="7918" table:style-name="ce27">
            <text:p>7,918</text:p>
          </table:table-cell>
          <table:table-cell office:value-type="float" office:value="9073" table:style-name="ce27">
            <text:p>9,073</text:p>
          </table:table-cell>
          <table:table-cell office:value-type="percentage" office:value="8.5607261473429952E-2" table:formula="msoxl:=C28/$C$29" table:style-name="ce28">
            <text:p>8.6%</text:p>
          </table:table-cell>
          <table:table-cell office:value-type="percentage" office:value="0.14587016923465521" table:formula="msoxl:=(C28-B28)/B28" table:style-name="ce28">
            <text:p>14.6%</text:p>
          </table:table-cell>
          <table:table-cell table:style-name="ce27"/>
          <table:table-cell office:value-type="float" office:value="20869" table:style-name="ce27">
            <text:p>20,869</text:p>
          </table:table-cell>
          <table:table-cell office:value-type="float" office:value="22471" table:style-name="ce27">
            <text:p>22,471</text:p>
          </table:table-cell>
          <table:table-cell office:value-type="percentage" office:value="8.0427064095405801E-2" table:formula="msoxl:=H28/$H$29" table:style-name="ce30">
            <text:p>8.0%</text:p>
          </table:table-cell>
          <table:table-cell office:value-type="percentage" office:value="7.6764579040682346E-2" table:formula="msoxl:=(H28-G28)/G28" table:style-name="ce30">
            <text:p>7.7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91">
            <text:p>Total Victoria</text:p>
          </table:table-cell>
          <table:table-cell office:value-type="float" office:value="99361" table:style-name="ce47">
            <text:p>99,361</text:p>
          </table:table-cell>
          <table:table-cell office:value-type="float" office:value="105984" table:style-name="ce47">
            <text:p>105,984</text:p>
          </table:table-cell>
          <table:table-cell office:value-type="percentage" office:value="1" table:formula="msoxl:=C29/$C$29" table:style-name="ce48">
            <text:p>100.0%</text:p>
          </table:table-cell>
          <table:table-cell office:value-type="percentage" office:value="6.6655931401656585E-2" table:formula="msoxl:=(C29-B29)/B29" table:style-name="ce48">
            <text:p>6.7%</text:p>
          </table:table-cell>
          <table:table-cell table:style-name="ce47"/>
          <table:table-cell office:value-type="float" office:value="267332" table:style-name="ce47">
            <text:p>267,332</text:p>
          </table:table-cell>
          <table:table-cell office:value-type="float" office:value="279396" table:style-name="ce47">
            <text:p>279,396</text:p>
          </table:table-cell>
          <table:table-cell office:value-type="percentage" office:value="1" table:formula="msoxl:=H29/$H$29" table:style-name="ce49">
            <text:p>100.0%</text:p>
          </table:table-cell>
          <table:table-cell office:value-type="percentage" office:value="4.5127407119237503E-2" table:formula="msoxl:=(H29-G29)/G29" table:style-name="ce49">
            <text:p>4.5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90">
            <text:p>Queensland</text:p>
          </table:table-cell>
          <table:table-cell table:number-columns-repeated="7" table:style-name="ce71"/>
          <table:table-cell table:number-columns-repeated="2" table:style-name="ce72"/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Central Queensland University</text:p>
          </table:table-cell>
          <table:table-cell office:value-type="float" office:value="8358" table:style-name="ce27">
            <text:p>8,358</text:p>
          </table:table-cell>
          <table:table-cell office:value-type="float" office:value="10034" table:style-name="ce27">
            <text:p>10,034</text:p>
          </table:table-cell>
          <table:table-cell office:value-type="percentage" office:value="0.12270103697906476" table:formula="msoxl:=C31/$C$38" table:style-name="ce28">
            <text:p>12.3%</text:p>
          </table:table-cell>
          <table:table-cell office:value-type="percentage" office:value="0.20052644173247189" table:formula="msoxl:=(C31-B31)/B31" table:style-name="ce28">
            <text:p>20.1%</text:p>
          </table:table-cell>
          <table:table-cell table:style-name="ce27"/>
          <table:table-cell office:value-type="float" office:value="18579" table:style-name="ce27">
            <text:p>18,579</text:p>
          </table:table-cell>
          <table:table-cell office:value-type="float" office:value="19220" table:style-name="ce27">
            <text:p>19,220</text:p>
          </table:table-cell>
          <table:table-cell office:value-type="percentage" office:value="0.10056719479269136" table:formula="msoxl:=H31/$H$38" table:style-name="ce30">
            <text:p>10.1%</text:p>
          </table:table-cell>
          <table:table-cell office:value-type="percentage" office:value="3.4501318693148181E-2" table:formula="msoxl:=(H31-G31)/G31" table:style-name="ce30">
            <text:p>3.5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Griffith University</text:p>
          </table:table-cell>
          <table:table-cell office:value-type="float" office:value="15455" table:style-name="ce27">
            <text:p>15,455</text:p>
          </table:table-cell>
          <table:table-cell office:value-type="float" office:value="17545" table:style-name="ce27">
            <text:p>17,545</text:p>
          </table:table-cell>
          <table:table-cell office:value-type="percentage" office:value="0.21454950107611034" table:formula="msoxl:=C32/$C$38" table:style-name="ce28">
            <text:p>21.5%</text:p>
          </table:table-cell>
          <table:table-cell office:value-type="percentage" office:value="0.13523131672597866" table:formula="msoxl:=(C32-B32)/B32" table:style-name="ce28">
            <text:p>13.5%</text:p>
          </table:table-cell>
          <table:table-cell table:style-name="ce27"/>
          <table:table-cell office:value-type="float" office:value="37109" table:style-name="ce27">
            <text:p>37,109</text:p>
          </table:table-cell>
          <table:table-cell office:value-type="float" office:value="39964" table:style-name="ce27">
            <text:p>39,964</text:p>
          </table:table-cell>
          <table:table-cell office:value-type="percentage" office:value="0.20910860419849725" table:formula="msoxl:=H32/$H$38" table:style-name="ce30">
            <text:p>20.9%</text:p>
          </table:table-cell>
          <table:table-cell office:value-type="percentage" office:value="7.6935514295723414E-2" table:formula="msoxl:=(H32-G32)/G32" table:style-name="ce30">
            <text:p>7.7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James Cook University</text:p>
          </table:table-cell>
          <table:table-cell office:value-type="float" office:value="6935" table:style-name="ce27">
            <text:p>6,935</text:p>
          </table:table-cell>
          <table:table-cell office:value-type="float" office:value="7461" table:style-name="ce27">
            <text:p>7,461</text:p>
          </table:table-cell>
          <table:table-cell office:value-type="percentage" office:value="9.1237037761690468E-2" table:formula="msoxl:=C33/$C$38" table:style-name="ce28">
            <text:p>9.1%</text:p>
          </table:table-cell>
          <table:table-cell office:value-type="percentage" office:value="7.5847152126892581E-2" table:formula="msoxl:=(C33-B33)/B33" table:style-name="ce28">
            <text:p>7.6%</text:p>
          </table:table-cell>
          <table:table-cell table:style-name="ce27"/>
          <table:table-cell office:value-type="float" office:value="16431" table:style-name="ce27">
            <text:p>16,431</text:p>
          </table:table-cell>
          <table:table-cell office:value-type="float" office:value="17623" table:style-name="ce27">
            <text:p>17,623</text:p>
          </table:table-cell>
          <table:table-cell office:value-type="percentage" office:value="9.2211013206638895E-2" table:formula="msoxl:=H33/$H$38" table:style-name="ce30">
            <text:p>9.2%</text:p>
          </table:table-cell>
          <table:table-cell office:value-type="percentage" office:value="7.2545797577749371E-2" table:formula="msoxl:=(H33-G33)/G33" table:style-name="ce30">
            <text:p>7.3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Queensland University of Technology</text:p>
          </table:table-cell>
          <table:table-cell office:value-type="float" office:value="14921" table:style-name="ce27">
            <text:p>14,921</text:p>
          </table:table-cell>
          <table:table-cell office:value-type="float" office:value="16384" table:style-name="ce27">
            <text:p>16,384</text:p>
          </table:table-cell>
          <table:table-cell office:value-type="percentage" office:value="0.20035218156916454" table:formula="msoxl:=C34/$C$38" table:style-name="ce28">
            <text:p>20.0%</text:p>
          </table:table-cell>
          <table:table-cell office:value-type="percentage" office:value="9.8049728570471145E-2" table:formula="msoxl:=(C34-B34)/B34" table:style-name="ce28">
            <text:p>9.8%</text:p>
          </table:table-cell>
          <table:table-cell table:style-name="ce27"/>
          <table:table-cell office:value-type="float" office:value="39242" table:style-name="ce27">
            <text:p>39,242</text:p>
          </table:table-cell>
          <table:table-cell office:value-type="float" office:value="40570" table:style-name="ce27">
            <text:p>40,570</text:p>
          </table:table-cell>
          <table:table-cell office:value-type="percentage" office:value="0.21227945331631051" table:formula="msoxl:=H34/$H$38" table:style-name="ce30">
            <text:p>21.2%</text:p>
          </table:table-cell>
          <table:table-cell office:value-type="percentage" office:value="3.3841292492737374E-2" table:formula="msoxl:=(H34-G34)/G34" table:style-name="ce30">
            <text:p>3.4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The University of Queensland</text:p>
          </table:table-cell>
          <table:table-cell office:value-type="float" office:value="13581" table:style-name="ce27">
            <text:p>13,581</text:p>
          </table:table-cell>
          <table:table-cell office:value-type="float" office:value="15109" table:style-name="ce27">
            <text:p>15,109</text:p>
          </table:table-cell>
          <table:table-cell office:value-type="percentage" office:value="0.18476081001760908" table:formula="msoxl:=C35/$C$38" table:style-name="ce28">
            <text:p>18.5%</text:p>
          </table:table-cell>
          <table:table-cell office:value-type="percentage" office:value="0.11251012443855386" table:formula="msoxl:=(C35-B35)/B35" table:style-name="ce28">
            <text:p>11.3%</text:p>
          </table:table-cell>
          <table:table-cell table:style-name="ce27"/>
          <table:table-cell office:value-type="float" office:value="38050" table:style-name="ce27">
            <text:p>38,050</text:p>
          </table:table-cell>
          <table:table-cell office:value-type="float" office:value="40583" table:style-name="ce27">
            <text:p>40,583</text:p>
          </table:table-cell>
          <table:table-cell office:value-type="percentage" office:value="0.21234747483203917" table:formula="msoxl:=H35/$H$38" table:style-name="ce30">
            <text:p>21.2%</text:p>
          </table:table-cell>
          <table:table-cell office:value-type="percentage" office:value="6.6570302233902756E-2" table:formula="msoxl:=(H35-G35)/G35" table:style-name="ce30">
            <text:p>6.7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University of Southern Queensland</text:p>
          </table:table-cell>
          <table:table-cell office:value-type="float" office:value="10206" table:style-name="ce27">
            <text:p>10,206</text:p>
          </table:table-cell>
          <table:table-cell office:value-type="float" office:value="10985" table:style-name="ce27">
            <text:p>10,985</text:p>
          </table:table-cell>
          <table:table-cell office:value-type="percentage" office:value="0.13433036587751906" table:formula="msoxl:=C36/$C$38" table:style-name="ce28">
            <text:p>13.4%</text:p>
          </table:table-cell>
          <table:table-cell office:value-type="percentage" office:value="7.632765040172447E-2" table:formula="msoxl:=(C36-B36)/B36" table:style-name="ce28">
            <text:p>7.6%</text:p>
          </table:table-cell>
          <table:table-cell table:style-name="ce27"/>
          <table:table-cell office:value-type="float" office:value="24233" table:style-name="ce27">
            <text:p>24,233</text:p>
          </table:table-cell>
          <table:table-cell office:value-type="float" office:value="25103" table:style-name="ce27">
            <text:p>25,103</text:p>
          </table:table-cell>
          <table:table-cell office:value-type="percentage" office:value="0.13134954687205677" table:formula="msoxl:=H36/$H$38" table:style-name="ce30">
            <text:p>13.1%</text:p>
          </table:table-cell>
          <table:table-cell office:value-type="percentage" office:value="3.590145669128874E-2" table:formula="msoxl:=(H36-G36)/G36" table:style-name="ce30">
            <text:p>3.6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University of the Sunshine Coast</text:p>
          </table:table-cell>
          <table:table-cell office:value-type="float" office:value="3473" table:style-name="ce27">
            <text:p>3,473</text:p>
          </table:table-cell>
          <table:table-cell office:value-type="float" office:value="4258" table:style-name="ce27">
            <text:p>4,258</text:p>
          </table:table-cell>
          <table:table-cell office:value-type="percentage" office:value="5.2069066718841713E-2" table:formula="msoxl:=C37/$C$38" table:style-name="ce28">
            <text:p>5.2%</text:p>
          </table:table-cell>
          <table:table-cell office:value-type="percentage" office:value="0.22602936942124963" table:formula="msoxl:=(C37-B37)/B37" table:style-name="ce28">
            <text:p>22.6%</text:p>
          </table:table-cell>
          <table:table-cell table:style-name="ce27"/>
          <table:table-cell office:value-type="float" office:value="7048" table:style-name="ce27">
            <text:p>7,048</text:p>
          </table:table-cell>
          <table:table-cell office:value-type="float" office:value="8053" table:style-name="ce27">
            <text:p>8,053</text:p>
          </table:table-cell>
          <table:table-cell office:value-type="percentage" office:value="4.2136712781766048E-2" table:formula="msoxl:=H37/$H$38" table:style-name="ce30">
            <text:p>4.2%</text:p>
          </table:table-cell>
          <table:table-cell office:value-type="percentage" office:value="0.14259364358683316" table:formula="msoxl:=(H37-G37)/G37" table:style-name="ce30">
            <text:p>14.3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91">
            <text:p>Total Queensland</text:p>
          </table:table-cell>
          <table:table-cell office:value-type="float" office:value="72929" table:style-name="ce47">
            <text:p>72,929</text:p>
          </table:table-cell>
          <table:table-cell office:value-type="float" office:value="81776" table:style-name="ce47">
            <text:p>81,776</text:p>
          </table:table-cell>
          <table:table-cell office:value-type="percentage" office:value="1" table:formula="msoxl:=C38/$C$38" table:style-name="ce48">
            <text:p>100.0%</text:p>
          </table:table-cell>
          <table:table-cell office:value-type="percentage" office:value="0.1213097670336903" table:formula="msoxl:=(C38-B38)/B38" table:style-name="ce48">
            <text:p>12.1%</text:p>
          </table:table-cell>
          <table:table-cell table:style-name="ce47"/>
          <table:table-cell office:value-type="float" office:value="180692" table:style-name="ce47">
            <text:p>180,692</text:p>
          </table:table-cell>
          <table:table-cell office:value-type="float" office:value="191116" table:style-name="ce47">
            <text:p>191,116</text:p>
          </table:table-cell>
          <table:table-cell office:value-type="percentage" office:value="1" table:formula="msoxl:=H38/$H$38" table:style-name="ce49">
            <text:p>100.0%</text:p>
          </table:table-cell>
          <table:table-cell office:value-type="percentage" office:value="5.7689327695747458E-2" table:formula="msoxl:=(H38-G38)/G38" table:style-name="ce49">
            <text:p>5.8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90">
            <text:p>Western Australia</text:p>
          </table:table-cell>
          <table:table-cell table:number-columns-repeated="7" table:style-name="ce71"/>
          <table:table-cell table:number-columns-repeated="2" table:style-name="ce72"/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Curtin University of Technology</text:p>
          </table:table-cell>
          <table:table-cell office:value-type="float" office:value="15401" table:style-name="ce27">
            <text:p>15,401</text:p>
          </table:table-cell>
          <table:table-cell office:value-type="float" office:value="17104" table:style-name="ce27">
            <text:p>17,104</text:p>
          </table:table-cell>
          <table:table-cell office:value-type="percentage" office:value="0.38761727779540406" table:formula="msoxl:=C40/$C$44" table:style-name="ce28">
            <text:p>38.8%</text:p>
          </table:table-cell>
          <table:table-cell office:value-type="percentage" office:value="0.11057723524446464" table:formula="msoxl:=(C40-B40)/B40" table:style-name="ce28">
            <text:p>11.1%</text:p>
          </table:table-cell>
          <table:table-cell table:style-name="ce27"/>
          <table:table-cell office:value-type="float" office:value="40833" table:style-name="ce27">
            <text:p>40,833</text:p>
          </table:table-cell>
          <table:table-cell office:value-type="float" office:value="43413" table:style-name="ce27">
            <text:p>43,413</text:p>
          </table:table-cell>
          <table:table-cell office:value-type="percentage" office:value="0.39653093659231653" table:formula="msoxl:=H40/$H$44" table:style-name="ce30">
            <text:p>39.7%</text:p>
          </table:table-cell>
          <table:table-cell office:value-type="percentage" office:value="6.3184189258687823E-2" table:formula="msoxl:=(H40-G40)/G40" table:style-name="ce30">
            <text:p>6.3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Edith Cowan University</text:p>
          </table:table-cell>
          <table:table-cell office:value-type="float" office:value="10892" table:style-name="ce27">
            <text:p>10,892</text:p>
          </table:table-cell>
          <table:table-cell office:value-type="float" office:value="12237" table:style-name="ce27">
            <text:p>12,237</text:p>
          </table:table-cell>
          <table:table-cell office:value-type="percentage" office:value="0.2773194941757694" table:formula="msoxl:=C41/$C$44" table:style-name="ce28">
            <text:p>27.7%</text:p>
          </table:table-cell>
          <table:table-cell office:value-type="percentage" office:value="0.1234851266984943" table:formula="msoxl:=(C41-B41)/B41" table:style-name="ce28">
            <text:p>12.3%</text:p>
          </table:table-cell>
          <table:table-cell table:style-name="ce27"/>
          <table:table-cell office:value-type="float" office:value="24201" table:style-name="ce27">
            <text:p>24,201</text:p>
          </table:table-cell>
          <table:table-cell office:value-type="float" office:value="26458" table:style-name="ce27">
            <text:p>26,458</text:p>
          </table:table-cell>
          <table:table-cell office:value-type="percentage" office:value="0.241665296578433" table:formula="msoxl:=H41/$H$44" table:style-name="ce30">
            <text:p>24.2%</text:p>
          </table:table-cell>
          <table:table-cell office:value-type="percentage" office:value="9.3260609065741087E-2" table:formula="msoxl:=(H41-G41)/G41" table:style-name="ce30">
            <text:p>9.3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Murdoch University</text:p>
          </table:table-cell>
          <table:table-cell office:value-type="float" office:value="6235" table:style-name="ce27">
            <text:p>6,235</text:p>
          </table:table-cell>
          <table:table-cell office:value-type="float" office:value="6670" table:style-name="ce27">
            <text:p>6,670</text:p>
          </table:table-cell>
          <table:table-cell office:value-type="percentage" office:value="0.15115804740969044" table:formula="msoxl:=C42/$C$44" table:style-name="ce28">
            <text:p>15.1%</text:p>
          </table:table-cell>
          <table:table-cell office:value-type="percentage" office:value="6.9767441860465115E-2" table:formula="msoxl:=(C42-B42)/B42" table:style-name="ce28">
            <text:p>7.0%</text:p>
          </table:table-cell>
          <table:table-cell table:style-name="ce27"/>
          <table:table-cell office:value-type="float" office:value="16615" table:style-name="ce27">
            <text:p>16,615</text:p>
          </table:table-cell>
          <table:table-cell office:value-type="float" office:value="17704" table:style-name="ce27">
            <text:p>17,704</text:p>
          </table:table-cell>
          <table:table-cell office:value-type="percentage" office:value="0.16170694726073692" table:formula="msoxl:=H42/$H$44" table:style-name="ce30">
            <text:p>16.2%</text:p>
          </table:table-cell>
          <table:table-cell office:value-type="percentage" office:value="6.5543183869996996E-2" table:formula="msoxl:=(H42-G42)/G42" table:style-name="ce30">
            <text:p>6.6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The University of Western Australia</text:p>
          </table:table-cell>
          <table:table-cell office:value-type="float" office:value="6868" table:style-name="ce27">
            <text:p>6,868</text:p>
          </table:table-cell>
          <table:table-cell office:value-type="float" office:value="8115" table:style-name="ce27">
            <text:p>8,115</text:p>
          </table:table-cell>
          <table:table-cell office:value-type="percentage" office:value="0.1839051806191361" table:formula="msoxl:=C43/$C$44" table:style-name="ce28">
            <text:p>18.4%</text:p>
          </table:table-cell>
          <table:table-cell office:value-type="percentage" office:value="0.18156668608037274" table:formula="msoxl:=(C43-B43)/B43" table:style-name="ce28">
            <text:p>18.2%</text:p>
          </table:table-cell>
          <table:table-cell table:style-name="ce27"/>
          <table:table-cell office:value-type="float" office:value="19993" table:style-name="ce27">
            <text:p>19,993</text:p>
          </table:table-cell>
          <table:table-cell office:value-type="float" office:value="21907" table:style-name="ce27">
            <text:p>21,907</text:p>
          </table:table-cell>
          <table:table-cell office:value-type="percentage" office:value="0.20009681956851355" table:formula="msoxl:=H43/$H$44" table:style-name="ce30">
            <text:p>20.0%</text:p>
          </table:table-cell>
          <table:table-cell office:value-type="percentage" office:value="9.5733506727354575E-2" table:formula="msoxl:=(H43-G43)/G43" table:style-name="ce30">
            <text:p>9.6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91">
            <text:p>Total Western Australia</text:p>
          </table:table-cell>
          <table:table-cell office:value-type="float" office:value="39396" table:style-name="ce47">
            <text:p>39,396</text:p>
          </table:table-cell>
          <table:table-cell office:value-type="float" office:value="44126" table:style-name="ce47">
            <text:p>44,126</text:p>
          </table:table-cell>
          <table:table-cell office:value-type="percentage" office:value="1" table:formula="msoxl:=C44/$C$44" table:style-name="ce48">
            <text:p>100.0%</text:p>
          </table:table-cell>
          <table:table-cell office:value-type="percentage" office:value="0.12006295055335567" table:formula="msoxl:=(C44-B44)/B44" table:style-name="ce48">
            <text:p>12.0%</text:p>
          </table:table-cell>
          <table:table-cell table:style-name="ce47"/>
          <table:table-cell office:value-type="float" office:value="101642" table:style-name="ce47">
            <text:p>101,642</text:p>
          </table:table-cell>
          <table:table-cell office:value-type="float" office:value="109482" table:style-name="ce47">
            <text:p>109,482</text:p>
          </table:table-cell>
          <table:table-cell office:value-type="percentage" office:value="1" table:formula="msoxl:=H44/$H$44" table:style-name="ce49">
            <text:p>100.0%</text:p>
          </table:table-cell>
          <table:table-cell office:value-type="percentage" office:value="7.7133468448082484E-2" table:formula="msoxl:=(H44-G44)/G44" table:style-name="ce49">
            <text:p>7.7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90">
            <text:p>South Australia</text:p>
          </table:table-cell>
          <table:table-cell table:number-columns-repeated="7" table:style-name="ce71"/>
          <table:table-cell table:number-columns-repeated="2" table:style-name="ce72"/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The Flinders University of South Australia</text:p>
          </table:table-cell>
          <table:table-cell office:value-type="float" office:value="6390" table:style-name="ce27">
            <text:p>6,390</text:p>
          </table:table-cell>
          <table:table-cell office:value-type="float" office:value="7130" table:style-name="ce27">
            <text:p>7,130</text:p>
          </table:table-cell>
          <table:table-cell office:value-type="percentage" office:value="0.24748351266921209" table:formula="msoxl:=C46/$C$49" table:style-name="ce28">
            <text:p>24.7%</text:p>
          </table:table-cell>
          <table:table-cell office:value-type="percentage" office:value="0.11580594679186229" table:formula="msoxl:=(C46-B46)/B46" table:style-name="ce28">
            <text:p>11.6%</text:p>
          </table:table-cell>
          <table:table-cell table:style-name="ce27"/>
          <table:table-cell office:value-type="float" office:value="16178" table:style-name="ce27">
            <text:p>16,178</text:p>
          </table:table-cell>
          <table:table-cell office:value-type="float" office:value="17177" table:style-name="ce27">
            <text:p>17,177</text:p>
          </table:table-cell>
          <table:table-cell office:value-type="percentage" office:value="0.2266304276120486" table:formula="msoxl:=H46/$H$49" table:style-name="ce30">
            <text:p>22.7%</text:p>
          </table:table-cell>
          <table:table-cell office:value-type="percentage" office:value="6.1750525404870811E-2" table:formula="msoxl:=(H46-G46)/G46" table:style-name="ce30">
            <text:p>6.2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The University of Adelaide</text:p>
          </table:table-cell>
          <table:table-cell office:value-type="float" office:value="7554" table:style-name="ce27">
            <text:p>7,554</text:p>
          </table:table-cell>
          <table:table-cell office:value-type="float" office:value="8209" table:style-name="ce27">
            <text:p>8,209</text:p>
          </table:table-cell>
          <table:table-cell office:value-type="percentage" office:value="0.28493578618535231" table:formula="msoxl:=C47/$C$49" table:style-name="ce28">
            <text:p>28.5%</text:p>
          </table:table-cell>
          <table:table-cell office:value-type="percentage" office:value="8.6709028329361934E-2" table:formula="msoxl:=(C47-B47)/B47" table:style-name="ce28">
            <text:p>8.7%</text:p>
          </table:table-cell>
          <table:table-cell table:style-name="ce27"/>
          <table:table-cell office:value-type="float" office:value="20983" table:style-name="ce27">
            <text:p>20,983</text:p>
          </table:table-cell>
          <table:table-cell office:value-type="float" office:value="22174" table:style-name="ce27">
            <text:p>22,174</text:p>
          </table:table-cell>
          <table:table-cell office:value-type="percentage" office:value="0.29255999894449358" table:formula="msoxl:=H47/$H$49" table:style-name="ce30">
            <text:p>29.3%</text:p>
          </table:table-cell>
          <table:table-cell office:value-type="percentage" office:value="5.6760234475527811E-2" table:formula="msoxl:=(H47-G47)/G47" table:style-name="ce30">
            <text:p>5.7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University of South Australia</text:p>
          </table:table-cell>
          <table:table-cell office:value-type="float" office:value="13740" table:style-name="ce27">
            <text:p>13,740</text:p>
          </table:table-cell>
          <table:table-cell office:value-type="float" office:value="13471" table:style-name="ce27">
            <text:p>13,471</text:p>
          </table:table-cell>
          <table:table-cell office:value-type="percentage" office:value="0.4675807011454356" table:formula="msoxl:=C48/$C$49" table:style-name="ce28">
            <text:p>46.8%</text:p>
          </table:table-cell>
          <table:table-cell office:value-type="percentage" office:value="-1.9577874818049491E-2" table:formula="msoxl:=(C48-B48)/B48" table:style-name="ce28">
            <text:p>-2.0%</text:p>
          </table:table-cell>
          <table:table-cell table:style-name="ce27"/>
          <table:table-cell office:value-type="float" office:value="35845" table:style-name="ce27">
            <text:p>35,845</text:p>
          </table:table-cell>
          <table:table-cell office:value-type="float" office:value="36442" table:style-name="ce27">
            <text:p>36,442</text:p>
          </table:table-cell>
          <table:table-cell office:value-type="percentage" office:value="0.48080957344345782" table:formula="msoxl:=H48/$H$49" table:style-name="ce30">
            <text:p>48.1%</text:p>
          </table:table-cell>
          <table:table-cell office:value-type="percentage" office:value="1.6655042544287905E-2" table:formula="msoxl:=(H48-G48)/G48" table:style-name="ce30">
            <text:p>1.7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91">
            <text:p>Total South Australia</text:p>
          </table:table-cell>
          <table:table-cell office:value-type="float" office:value="27684" table:style-name="ce47">
            <text:p>27,684</text:p>
          </table:table-cell>
          <table:table-cell office:value-type="float" office:value="28810" table:style-name="ce47">
            <text:p>28,810</text:p>
          </table:table-cell>
          <table:table-cell office:value-type="percentage" office:value="1" table:formula="msoxl:=C49/$C$49" table:style-name="ce48">
            <text:p>100.0%</text:p>
          </table:table-cell>
          <table:table-cell office:value-type="percentage" office:value="4.0673313105042623E-2" table:formula="msoxl:=(C49-B49)/B49" table:style-name="ce48">
            <text:p>4.1%</text:p>
          </table:table-cell>
          <table:table-cell table:style-name="ce47"/>
          <table:table-cell office:value-type="float" office:value="73006" table:style-name="ce47">
            <text:p>73,006</text:p>
          </table:table-cell>
          <table:table-cell office:value-type="float" office:value="75793" table:style-name="ce47">
            <text:p>75,793</text:p>
          </table:table-cell>
          <table:table-cell office:value-type="percentage" office:value="1" table:formula="msoxl:=H49/$H$49" table:style-name="ce49">
            <text:p>100.0%</text:p>
          </table:table-cell>
          <table:table-cell office:value-type="percentage" office:value="3.8174944525107522E-2" table:formula="msoxl:=(H49-G49)/G49" table:style-name="ce49">
            <text:p>3.8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84">
            <text:p>Tasmania</text:p>
          </table:table-cell>
          <table:table-cell table:number-columns-repeated="2" table:style-name="ce50"/>
          <table:table-cell table:number-columns-repeated="2" table:style-name="ce51"/>
          <table:table-cell table:number-columns-repeated="3" table:style-name="ce50"/>
          <table:table-cell table:number-columns-repeated="2" table:style-name="ce51"/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University of Tasmania</text:p>
          </table:table-cell>
          <table:table-cell office:value-type="float" office:value="8947" table:style-name="ce27">
            <text:p>8,947</text:p>
          </table:table-cell>
          <table:table-cell office:value-type="float" office:value="9394" table:style-name="ce27">
            <text:p>9,394</text:p>
          </table:table-cell>
          <table:table-cell office:value-type="percentage" office:value="1" table:formula="msoxl:=C51/$C$52" table:style-name="ce28">
            <text:p>100.0%</text:p>
          </table:table-cell>
          <table:table-cell office:value-type="percentage" office:value="4.9960880742148203E-2" table:formula="msoxl:=(C51-B51)/B51" table:style-name="ce28">
            <text:p>5.0%</text:p>
          </table:table-cell>
          <table:table-cell table:style-name="ce27"/>
          <table:table-cell office:value-type="float" office:value="20082" table:style-name="ce27">
            <text:p>20,082</text:p>
          </table:table-cell>
          <table:table-cell office:value-type="float" office:value="21588" table:style-name="ce27">
            <text:p>21,588</text:p>
          </table:table-cell>
          <table:table-cell office:value-type="percentage" office:value="1" table:formula="msoxl:=H51/$H$52" table:style-name="ce30">
            <text:p>100.0%</text:p>
          </table:table-cell>
          <table:table-cell office:value-type="percentage" office:value="7.4992530624439793E-2" table:formula="msoxl:=(H51-G51)/G51" table:style-name="ce30">
            <text:p>7.5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91">
            <text:p>Total Tasmania<text:s/></text:p>
          </table:table-cell>
          <table:table-cell office:value-type="float" office:value="8947" table:style-name="ce47">
            <text:p>8,947</text:p>
          </table:table-cell>
          <table:table-cell office:value-type="float" office:value="9394" table:style-name="ce47">
            <text:p>9,394</text:p>
          </table:table-cell>
          <table:table-cell office:value-type="percentage" office:value="1" table:formula="msoxl:=C52/$C$52" table:style-name="ce48">
            <text:p>100.0%</text:p>
          </table:table-cell>
          <table:table-cell office:value-type="percentage" office:value="4.9960880742148203E-2" table:formula="msoxl:=(C52-B52)/B52" table:style-name="ce48">
            <text:p>5.0%</text:p>
          </table:table-cell>
          <table:table-cell table:style-name="ce47"/>
          <table:table-cell office:value-type="float" office:value="20082" table:style-name="ce47">
            <text:p>20,082</text:p>
          </table:table-cell>
          <table:table-cell office:value-type="float" office:value="21588" table:style-name="ce47">
            <text:p>21,588</text:p>
          </table:table-cell>
          <table:table-cell office:value-type="percentage" office:value="1" table:formula="msoxl:=H52/$H$52" table:style-name="ce49">
            <text:p>100.0%</text:p>
          </table:table-cell>
          <table:table-cell office:value-type="percentage" office:value="7.4992530624439793E-2" table:formula="msoxl:=(H52-G52)/G52" table:style-name="ce49">
            <text:p>7.5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90">
            <text:p>Northern Territory</text:p>
          </table:table-cell>
          <table:table-cell table:number-columns-repeated="7" table:style-name="ce71"/>
          <table:table-cell table:number-columns-repeated="2" table:style-name="ce72"/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Batchelor Institute of Indigenous Tertiary Education</text:p>
          </table:table-cell>
          <table:table-cell office:value-type="float" office:value="425" table:style-name="ce31">
            <text:p>425</text:p>
          </table:table-cell>
          <table:table-cell office:value-type="float" office:value="423" table:style-name="ce31">
            <text:p>423</text:p>
          </table:table-cell>
          <table:table-cell office:value-type="percentage" office:value="0.1086007702182285" table:formula="msoxl:=C54/$C$56" table:style-name="ce28">
            <text:p>10.9%</text:p>
          </table:table-cell>
          <table:table-cell office:value-type="percentage" office:value="-4.7058823529411761E-3" table:formula="msoxl:=(C54-B54)/B54" table:style-name="ce28">
            <text:p>-0.5%</text:p>
          </table:table-cell>
          <table:table-cell table:style-name="ce31"/>
          <table:table-cell office:value-type="float" office:value="664" table:style-name="ce31">
            <text:p>664</text:p>
          </table:table-cell>
          <table:table-cell office:value-type="float" office:value="671" table:style-name="ce31">
            <text:p>671</text:p>
          </table:table-cell>
          <table:table-cell office:value-type="percentage" office:value="8.731294729993494E-2" table:formula="msoxl:=H54/$H$56" table:style-name="ce30">
            <text:p>8.7%</text:p>
          </table:table-cell>
          <table:table-cell office:value-type="percentage" office:value="1.0542168674698794E-2" table:formula="msoxl:=(H54-G54)/G54" table:style-name="ce30">
            <text:p>1.1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Charles Darwin University</text:p>
          </table:table-cell>
          <table:table-cell office:value-type="float" office:value="3090" table:style-name="ce27">
            <text:p>3,090</text:p>
          </table:table-cell>
          <table:table-cell office:value-type="float" office:value="3472" table:style-name="ce27">
            <text:p>3,472</text:p>
          </table:table-cell>
          <table:table-cell office:value-type="percentage" office:value="0.89139922978177155" table:formula="msoxl:=C55/$C$56" table:style-name="ce28">
            <text:p>89.1%</text:p>
          </table:table-cell>
          <table:table-cell office:value-type="percentage" office:value="0.12362459546925567" table:formula="msoxl:=(C55-B55)/B55" table:style-name="ce28">
            <text:p>12.4%</text:p>
          </table:table-cell>
          <table:table-cell table:style-name="ce27"/>
          <table:table-cell office:value-type="float" office:value="6332" table:style-name="ce27">
            <text:p>6,332</text:p>
          </table:table-cell>
          <table:table-cell office:value-type="float" office:value="7014" table:style-name="ce27">
            <text:p>7,014</text:p>
          </table:table-cell>
          <table:table-cell office:value-type="percentage" office:value="0.91268705270006512" table:formula="msoxl:=H55/$H$56" table:style-name="ce30">
            <text:p>91.3%</text:p>
          </table:table-cell>
          <table:table-cell office:value-type="percentage" office:value="0.10770688566013897" table:formula="msoxl:=(H55-G55)/G55" table:style-name="ce30">
            <text:p>10.8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91">
            <text:p>Total Northern Territory</text:p>
          </table:table-cell>
          <table:table-cell office:value-type="float" office:value="3515" table:style-name="ce47">
            <text:p>3,515</text:p>
          </table:table-cell>
          <table:table-cell office:value-type="float" office:value="3895" table:style-name="ce47">
            <text:p>3,895</text:p>
          </table:table-cell>
          <table:table-cell office:value-type="percentage" office:value="1" table:formula="msoxl:=C56/$C$56" table:style-name="ce48">
            <text:p>100.0%</text:p>
          </table:table-cell>
          <table:table-cell office:value-type="percentage" office:value="0.10810810810810811" table:formula="msoxl:=(C56-B56)/B56" table:style-name="ce48">
            <text:p>10.8%</text:p>
          </table:table-cell>
          <table:table-cell table:style-name="ce47"/>
          <table:table-cell office:value-type="float" office:value="6996" table:style-name="ce47">
            <text:p>6,996</text:p>
          </table:table-cell>
          <table:table-cell office:value-type="float" office:value="7685" table:style-name="ce47">
            <text:p>7,685</text:p>
          </table:table-cell>
          <table:table-cell office:value-type="percentage" office:value="1" table:formula="msoxl:=H56/$H$56" table:style-name="ce49">
            <text:p>100.0%</text:p>
          </table:table-cell>
          <table:table-cell office:value-type="percentage" office:value="9.8484848484848481E-2" table:formula="msoxl:=(H56-G56)/G56" table:style-name="ce49">
            <text:p>9.8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90">
            <text:p>Australian Capital Territory</text:p>
          </table:table-cell>
          <table:table-cell table:number-columns-repeated="7" table:style-name="ce71"/>
          <table:table-cell table:number-columns-repeated="2" table:style-name="ce72"/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The Australian National University</text:p>
          </table:table-cell>
          <table:table-cell office:value-type="float" office:value="6527" table:style-name="ce27">
            <text:p>6,527</text:p>
          </table:table-cell>
          <table:table-cell office:value-type="float" office:value="6901" table:style-name="ce27">
            <text:p>6,901</text:p>
          </table:table-cell>
          <table:table-cell office:value-type="percentage" office:value="0.52296150348590487" table:formula="msoxl:=C58/$C$60" table:style-name="ce28">
            <text:p>52.3%</text:p>
          </table:table-cell>
          <table:table-cell office:value-type="percentage" office:value="5.7300444308258008E-2" table:formula="msoxl:=(C58-B58)/B58" table:style-name="ce28">
            <text:p>5.7%</text:p>
          </table:table-cell>
          <table:table-cell table:style-name="ce27"/>
          <table:table-cell office:value-type="float" office:value="16600" table:style-name="ce27">
            <text:p>16,600</text:p>
          </table:table-cell>
          <table:table-cell office:value-type="float" office:value="17579" table:style-name="ce27">
            <text:p>17,579</text:p>
          </table:table-cell>
          <table:table-cell office:value-type="percentage" office:value="0.58403933685504505" table:formula="msoxl:=H58/$H$60" table:style-name="ce30">
            <text:p>58.4%</text:p>
          </table:table-cell>
          <table:table-cell office:value-type="percentage" office:value="5.8975903614457828E-2" table:formula="msoxl:=(H58-G58)/G58" table:style-name="ce30">
            <text:p>5.9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University of Canberra</text:p>
          </table:table-cell>
          <table:table-cell office:value-type="float" office:value="4905" table:style-name="ce27">
            <text:p>4,905</text:p>
          </table:table-cell>
          <table:table-cell office:value-type="float" office:value="6295" table:style-name="ce27">
            <text:p>6,295</text:p>
          </table:table-cell>
          <table:table-cell office:value-type="percentage" office:value="0.47703849651409519" table:formula="msoxl:=C59/$C$60" table:style-name="ce28">
            <text:p>47.7%</text:p>
          </table:table-cell>
          <table:table-cell office:value-type="percentage" office:value="0.28338430173292556" table:formula="msoxl:=(C59-B59)/B59" table:style-name="ce28">
            <text:p>28.3%</text:p>
          </table:table-cell>
          <table:table-cell table:style-name="ce27"/>
          <table:table-cell office:value-type="float" office:value="11189" table:style-name="ce27">
            <text:p>11,189</text:p>
          </table:table-cell>
          <table:table-cell office:value-type="float" office:value="12520" table:style-name="ce27">
            <text:p>12,520</text:p>
          </table:table-cell>
          <table:table-cell office:value-type="percentage" office:value="0.415960663144955" table:formula="msoxl:=H59/$H$60" table:style-name="ce30">
            <text:p>41.6%</text:p>
          </table:table-cell>
          <table:table-cell office:value-type="percentage" office:value="0.11895611761551524" table:formula="msoxl:=(H59-G59)/G59" table:style-name="ce30">
            <text:p>11.9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91">
            <text:p>Total Australian Capital Territory</text:p>
          </table:table-cell>
          <table:table-cell office:value-type="float" office:value="11432" table:style-name="ce47">
            <text:p>11,432</text:p>
          </table:table-cell>
          <table:table-cell office:value-type="float" office:value="13196" table:style-name="ce47">
            <text:p>13,196</text:p>
          </table:table-cell>
          <table:table-cell office:value-type="percentage" office:value="1" table:formula="msoxl:=C60/$C$60" table:style-name="ce48">
            <text:p>100.0%</text:p>
          </table:table-cell>
          <table:table-cell office:value-type="percentage" office:value="0.1543037088873338" table:formula="msoxl:=(C60-B60)/B60" table:style-name="ce48">
            <text:p>15.4%</text:p>
          </table:table-cell>
          <table:table-cell table:style-name="ce47"/>
          <table:table-cell office:value-type="float" office:value="27789" table:style-name="ce47">
            <text:p>27,789</text:p>
          </table:table-cell>
          <table:table-cell office:value-type="float" office:value="30099" table:style-name="ce47">
            <text:p>30,099</text:p>
          </table:table-cell>
          <table:table-cell office:value-type="percentage" office:value="1" table:formula="msoxl:=H60/$H$60" table:style-name="ce49">
            <text:p>100.0%</text:p>
          </table:table-cell>
          <table:table-cell office:value-type="percentage" office:value="8.3126416927561259E-2" table:formula="msoxl:=(H60-G60)/G60" table:style-name="ce49">
            <text:p>8.3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90">
            <text:p>Multi-State</text:p>
          </table:table-cell>
          <table:table-cell table:number-columns-repeated="7" table:style-name="ce71"/>
          <table:table-cell table:number-columns-repeated="2" table:style-name="ce72"/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Australian Catholic University</text:p>
          </table:table-cell>
          <table:table-cell office:value-type="float" office:value="7137" table:style-name="ce27">
            <text:p>7,137</text:p>
          </table:table-cell>
          <table:table-cell office:value-type="float" office:value="8152" table:style-name="ce27">
            <text:p>8,152</text:p>
          </table:table-cell>
          <table:table-cell office:value-type="percentage" office:value="1" table:formula="msoxl:=C62/$C$63" table:style-name="ce28">
            <text:p>100.0%</text:p>
          </table:table-cell>
          <table:table-cell office:value-type="percentage" office:value="0.14221661762645368" table:formula="msoxl:=(C62-B62)/B62" table:style-name="ce28">
            <text:p>14.2%</text:p>
          </table:table-cell>
          <table:table-cell table:style-name="ce27"/>
          <table:table-cell office:value-type="float" office:value="16244" table:style-name="ce27">
            <text:p>16,244</text:p>
          </table:table-cell>
          <table:table-cell office:value-type="float" office:value="17969" table:style-name="ce27">
            <text:p>17,969</text:p>
          </table:table-cell>
          <table:table-cell office:value-type="percentage" office:value="1" table:formula="msoxl:=H62/$H$63" table:style-name="ce30">
            <text:p>100.0%</text:p>
          </table:table-cell>
          <table:table-cell office:value-type="percentage" office:value="0.10619305589756217" table:formula="msoxl:=(H62-G62)/G62" table:style-name="ce30">
            <text:p>10.6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91">
            <text:p>Total Multi-State</text:p>
          </table:table-cell>
          <table:table-cell office:value-type="float" office:value="7137" table:style-name="ce47">
            <text:p>7,137</text:p>
          </table:table-cell>
          <table:table-cell office:value-type="float" office:value="8152" table:style-name="ce47">
            <text:p>8,152</text:p>
          </table:table-cell>
          <table:table-cell office:value-type="percentage" office:value="1" table:formula="msoxl:=C63/$C$63" table:style-name="ce48">
            <text:p>100.0%</text:p>
          </table:table-cell>
          <table:table-cell office:value-type="percentage" office:value="0.14221661762645368" table:formula="msoxl:=(C63-B63)/B63" table:style-name="ce48">
            <text:p>14.2%</text:p>
          </table:table-cell>
          <table:table-cell table:style-name="ce47"/>
          <table:table-cell office:value-type="float" office:value="16244" table:style-name="ce47">
            <text:p>16,244</text:p>
          </table:table-cell>
          <table:table-cell office:value-type="float" office:value="17969" table:style-name="ce47">
            <text:p>17,969</text:p>
          </table:table-cell>
          <table:table-cell office:value-type="percentage" office:value="1" table:formula="msoxl:=H63/$H$63" table:style-name="ce49">
            <text:p>100.0%</text:p>
          </table:table-cell>
          <table:table-cell office:value-type="percentage" office:value="0.10619305589756217" table:formula="msoxl:=(H63-G63)/G63" table:style-name="ce49">
            <text:p>10.6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table:style-name="ce90"/>
          <table:table-cell table:number-columns-repeated="7" table:style-name="ce71"/>
          <table:table-cell table:number-columns-repeated="2" table:style-name="ce72"/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53">
            <text:p>TOTAL<text:s/></text:p>
          </table:table-cell>
          <table:table-cell office:value-type="float" office:value="394016" table:style-name="ce54">
            <text:p>394,016</text:p>
          </table:table-cell>
          <table:table-cell office:value-type="float" office:value="427940" table:style-name="ce54">
            <text:p>427,940</text:p>
          </table:table-cell>
          <table:table-cell office:value-type="percentage" office:value="1" table:formula="msoxl:=C65/$C$65" table:style-name="ce55">
            <text:p>100.0%</text:p>
          </table:table-cell>
          <table:table-cell office:value-type="percentage" office:value="8.6098026476082196E-2" table:formula="msoxl:=(C65-B65)/B65" table:style-name="ce55">
            <text:p>8.6%</text:p>
          </table:table-cell>
          <table:table-cell table:style-name="ce76"/>
          <table:table-cell office:value-type="float" office:value="1002003" table:style-name="ce54">
            <text:p>1,002,003</text:p>
          </table:table-cell>
          <table:table-cell office:value-type="float" office:value="1058399" table:style-name="ce54">
            <text:p>1,058,399</text:p>
          </table:table-cell>
          <table:table-cell office:value-type="percentage" office:value="1" table:formula="msoxl:=H65/$H$65" table:style-name="ce56">
            <text:p>100.0%</text:p>
          </table:table-cell>
          <table:table-cell office:value-type="percentage" office:value="5.628326462096421E-2" table:formula="msoxl:=(H65-G65)/G65" table:style-name="ce56">
            <text:p>5.6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20">
          <table:table-cell office:value-type="string" table:style-name="ce66">
            <text:p>Private Providers and Other Higher Education Providers(d)</text:p>
          </table:table-cell>
          <table:table-cell table:number-columns-repeated="2" table:style-name="ce34"/>
          <table:table-cell table:number-columns-repeated="2" table:style-name="ce33"/>
          <table:table-cell table:number-columns-repeated="3" table:style-name="ce34"/>
          <table:table-cell table:style-name="ce33"/>
          <table:table-cell table:style-name="ce6"/>
          <table:table-cell table:style-name="ce4"/>
          <table:table-cell table:number-columns-repeated="2" table:style-name="ce17"/>
          <table:table-cell table:number-columns-repeated="7" table:style-name="ce18"/>
          <table:table-cell table:number-columns-repeated="17" table:style-name="ce4"/>
          <table:table-cell table:number-columns-repeated="16347"/>
        </table:table-row>
        <table:table-row table:style-name="ro10">
          <table:table-cell office:value-type="string" table:number-columns-spanned="1" table:number-rows-spanned="2" table:style-name="ce120">
            <text:p>State/Territory, Provider name</text:p>
          </table:table-cell>
          <table:table-cell office:value-type="string" table:number-columns-spanned="4" table:number-rows-spanned="1" table:style-name="ce119">
            <text:p>Commencing Students</text:p>
          </table:table-cell>
          <table:covered-table-cell table:number-columns-repeated="3"/>
          <table:table-cell table:style-name="ce36"/>
          <table:table-cell office:value-type="string" table:number-columns-spanned="4" table:number-rows-spanned="1" table:style-name="ce119">
            <text:p>All Students</text:p>
          </table:table-cell>
          <table:covered-table-cell table:number-columns-repeated="3"/>
          <table:table-cell table:style-name="ce4"/>
          <table:table-cell table:number-columns-repeated="2" table:style-name="ce17"/>
          <table:table-cell table:number-columns-repeated="7" table:style-name="ce18"/>
          <table:table-cell table:number-columns-repeated="17" table:style-name="ce4"/>
          <table:table-cell table:number-columns-repeated="16347"/>
        </table:table-row>
        <table:table-row table:style-name="ro10">
          <table:covered-table-cell/>
          <table:table-cell office:value-type="float" office:value="2008" table:style-name="ce37">
            <text:p>2008</text:p>
          </table:table-cell>
          <table:table-cell office:value-type="float" office:value="2009" table:number-columns-spanned="2" table:number-rows-spanned="1" table:style-name="ce110">
            <text:p>2009</text:p>
          </table:table-cell>
          <table:covered-table-cell/>
          <table:table-cell office:value-type="string" table:number-columns-spanned="1" table:number-rows-spanned="2" table:style-name="ce132">
            <text:p>% change from 2008</text:p>
          </table:table-cell>
          <table:table-cell table:style-name="ce38"/>
          <table:table-cell office:value-type="float" office:value="2008" table:style-name="ce37">
            <text:p>2008</text:p>
          </table:table-cell>
          <table:table-cell office:value-type="float" office:value="2009" table:number-columns-spanned="2" table:number-rows-spanned="1" table:style-name="ce110">
            <text:p>2009</text:p>
          </table:table-cell>
          <table:covered-table-cell/>
          <table:table-cell office:value-type="string" table:number-columns-spanned="1" table:number-rows-spanned="2" table:style-name="ce132">
            <text:p>% change from 2008</text:p>
          </table:table-cell>
          <table:table-cell table:style-name="ce4"/>
          <table:table-cell table:number-columns-repeated="2" table:style-name="ce17"/>
          <table:table-cell table:number-columns-repeated="7" table:style-name="ce18"/>
          <table:table-cell table:number-columns-repeated="17" table:style-name="ce4"/>
          <table:table-cell table:number-columns-repeated="16347"/>
        </table:table-row>
        <table:table-row table:style-name="ro10">
          <table:table-cell table:style-name="ce67"/>
          <table:table-cell office:value-type="string" table:style-name="ce39">
            <text:p>No.</text:p>
          </table:table-cell>
          <table:table-cell office:value-type="string" table:style-name="ce39">
            <text:p>No.</text:p>
          </table:table-cell>
          <table:table-cell office:value-type="string" table:style-name="ce40">
            <text:p>% of total</text:p>
          </table:table-cell>
          <table:covered-table-cell/>
          <table:table-cell table:style-name="ce39"/>
          <table:table-cell office:value-type="string" table:style-name="ce39">
            <text:p>No.</text:p>
          </table:table-cell>
          <table:table-cell office:value-type="string" table:style-name="ce39">
            <text:p>No.</text:p>
          </table:table-cell>
          <table:table-cell office:value-type="string" table:style-name="ce40">
            <text:p>% of total</text:p>
          </table:table-cell>
          <table:covered-table-cell/>
          <table:table-cell table:style-name="ce4"/>
          <table:table-cell table:number-columns-repeated="2" table:style-name="ce17"/>
          <table:table-cell table:number-columns-repeated="7" table:style-name="ce18"/>
          <table:table-cell table:number-columns-repeated="17" table:style-name="ce4"/>
          <table:table-cell table:number-columns-repeated="16347"/>
        </table:table-row>
        <table:table-row table:style-name="ro10">
          <table:table-cell office:value-type="string" table:style-name="ce85">
            <text:p>New South Wales</text:p>
          </table:table-cell>
          <table:table-cell table:number-columns-repeated="7" table:style-name="ce78"/>
          <table:table-cell table:number-columns-repeated="2" table:style-name="ce79"/>
          <table:table-cell table:style-name="ce4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/>
        </table:table-row>
        <table:table-row table:style-name="ro10">
          <table:table-cell office:value-type="string" table:style-name="ce17">
            <text:p>ACPE Limited</text:p>
          </table:table-cell>
          <table:table-cell office:value-type="float" office:value="389" table:style-name="ce31">
            <text:p>389</text:p>
          </table:table-cell>
          <table:table-cell office:value-type="float" office:value="379" table:style-name="ce31">
            <text:p>379</text:p>
          </table:table-cell>
          <table:table-cell office:value-type="percentage" office:value="2.1350909807898145E-2" table:formula="msoxl:=C71/$C$100" table:style-name="ce28">
            <text:p>2.1%</text:p>
          </table:table-cell>
          <table:table-cell office:value-type="percentage" office:value="-2.570694087403599E-2" table:formula="msoxl:=(C71-B71)/B71" table:style-name="ce28">
            <text:p>-2.6%</text:p>
          </table:table-cell>
          <table:table-cell table:style-name="ce31"/>
          <table:table-cell office:value-type="float" office:value="994" table:style-name="ce31">
            <text:p>994</text:p>
          </table:table-cell>
          <table:table-cell office:value-type="float" office:value="1086" table:style-name="ce27">
            <text:p>1,086</text:p>
          </table:table-cell>
          <table:table-cell office:value-type="percentage" office:value="3.6623613125147537E-2" table:formula="msoxl:=H71/$H$100" table:style-name="ce30">
            <text:p>3.7%</text:p>
          </table:table-cell>
          <table:table-cell office:value-type="percentage" office:value="9.2555331991951706E-2" table:formula="msoxl:=(H71-G71)/G71" table:style-name="ce30">
            <text:p>9.3%</text:p>
          </table:table-cell>
          <table:table-cell table:style-name="ce10"/>
          <table:table-cell table:number-columns-repeated="2" table:style-name="ce99"/>
          <table:table-cell table:number-columns-repeated="6" table:style-name="ce101"/>
          <table:table-cell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Australian College of Applied Psychology</text:p>
          </table:table-cell>
          <table:table-cell office:value-type="float" office:value="1925" table:style-name="ce27">
            <text:p>1,925</text:p>
          </table:table-cell>
          <table:table-cell office:value-type="float" office:value="1995" table:style-name="ce27">
            <text:p>1,995</text:p>
          </table:table-cell>
          <table:table-cell office:value-type="percentage" office:value="0.11238803447693088" table:formula="msoxl:=C72/$C$100" table:style-name="ce28">
            <text:p>11.2%</text:p>
          </table:table-cell>
          <table:table-cell office:value-type="percentage" office:value="3.6363636363636362E-2" table:formula="msoxl:=(C72-B72)/B72" table:style-name="ce28">
            <text:p>3.6%</text:p>
          </table:table-cell>
          <table:table-cell table:style-name="ce27"/>
          <table:table-cell office:value-type="float" office:value="3014" table:style-name="ce27">
            <text:p>3,014</text:p>
          </table:table-cell>
          <table:table-cell office:value-type="float" office:value="3717" table:style-name="ce27">
            <text:p>3,717</text:p>
          </table:table-cell>
          <table:table-cell office:value-type="percentage" office:value="0.12534988028192762" table:formula="msoxl:=H72/$H$100" table:style-name="ce30">
            <text:p>12.5%</text:p>
          </table:table-cell>
          <table:table-cell office:value-type="percentage" office:value="0.23324485733244857" table:formula="msoxl:=(H72-G72)/G72" table:style-name="ce30">
            <text:p>23.3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Australian Film, Television and Radio School</text:p>
          </table:table-cell>
          <table:table-cell office:value-type="float" office:value="169" table:style-name="ce31">
            <text:p>169</text:p>
          </table:table-cell>
          <table:table-cell office:value-type="float" office:value="242" table:style-name="ce31">
            <text:p>242</text:p>
          </table:table-cell>
          <table:table-cell office:value-type="percentage" office:value="1.363303475860515E-2" table:formula="msoxl:=C73/$C$100" table:style-name="ce28">
            <text:p>1.4%</text:p>
          </table:table-cell>
          <table:table-cell office:value-type="percentage" office:value="0.43195266272189348" table:formula="msoxl:=(C73-B73)/B73" table:style-name="ce28">
            <text:p>43.2%</text:p>
          </table:table-cell>
          <table:table-cell table:style-name="ce31"/>
          <table:table-cell office:value-type="float" office:value="192" table:style-name="ce31">
            <text:p>192</text:p>
          </table:table-cell>
          <table:table-cell office:value-type="float" office:value="264" table:style-name="ce31">
            <text:p>264</text:p>
          </table:table-cell>
          <table:table-cell office:value-type="percentage" office:value="8.9029777762789607E-3" table:formula="msoxl:=H73/$H$100" table:style-name="ce30">
            <text:p>0.9%</text:p>
          </table:table-cell>
          <table:table-cell office:value-type="percentage" office:value="0.375" table:formula="msoxl:=(H73-G73)/G73" table:style-name="ce30">
            <text:p>37.5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Avondale College</text:p>
          </table:table-cell>
          <table:table-cell office:value-type="float" office:value="459" table:style-name="ce31">
            <text:p>459</text:p>
          </table:table-cell>
          <table:table-cell office:value-type="float" office:value="575" table:style-name="ce31">
            <text:p>575</text:p>
          </table:table-cell>
          <table:table-cell office:value-type="percentage" office:value="3.2392541265280829E-2" table:formula="msoxl:=C74/$C$100" table:style-name="ce28">
            <text:p>3.2%</text:p>
          </table:table-cell>
          <table:table-cell office:value-type="percentage" office:value="0.25272331154684097" table:formula="msoxl:=(C74-B74)/B74" table:style-name="ce28">
            <text:p>25.3%</text:p>
          </table:table-cell>
          <table:table-cell table:style-name="ce31"/>
          <table:table-cell office:value-type="float" office:value="1332" table:style-name="ce27">
            <text:p>1,332</text:p>
          </table:table-cell>
          <table:table-cell office:value-type="float" office:value="1406" table:style-name="ce27">
            <text:p>1,406</text:p>
          </table:table-cell>
          <table:table-cell office:value-type="percentage" office:value="4.7415101338819009E-2" table:formula="msoxl:=H74/$H$100" table:style-name="ce30">
            <text:p>4.7%</text:p>
          </table:table-cell>
          <table:table-cell office:value-type="percentage" office:value="5.5555555555555552E-2" table:formula="msoxl:=(H74-G74)/G74" table:style-name="ce30">
            <text:p>5.6%</text:p>
          </table:table-cell>
          <table:table-cell table:style-name="ce10"/>
          <table:table-cell table:number-columns-repeated="2" table:style-name="ce99"/>
          <table:table-cell table:number-columns-repeated="5" table:style-name="ce101"/>
          <table:table-cell table:number-columns-repeated="2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Billy Blue College</text:p>
          </table:table-cell>
          <table:table-cell office:value-type="float" office:value="277" table:style-name="ce31">
            <text:p>277</text:p>
          </table:table-cell>
          <table:table-cell office:value-type="float" office:value="733" table:style-name="ce31">
            <text:p>733</text:p>
          </table:table-cell>
          <table:table-cell office:value-type="percentage" office:value="4.1293448256436258E-2" table:formula="msoxl:=C75/$C$100" table:style-name="ce28">
            <text:p>4.1%</text:p>
          </table:table-cell>
          <table:table-cell office:value-type="percentage" office:value="1.6462093862815885" table:formula="msoxl:=(C75-B75)/B75" table:style-name="ce28">
            <text:p>164.6%</text:p>
          </table:table-cell>
          <table:table-cell table:style-name="ce31"/>
          <table:table-cell office:value-type="float" office:value="395" table:style-name="ce31">
            <text:p>395</text:p>
          </table:table-cell>
          <table:table-cell office:value-type="float" office:value="957" table:style-name="ce31">
            <text:p>957</text:p>
          </table:table-cell>
          <table:table-cell office:value-type="percentage" office:value="3.2273294439011231E-2" table:formula="msoxl:=H75/$H$100" table:style-name="ce30">
            <text:p>3.2%</text:p>
          </table:table-cell>
          <table:table-cell office:value-type="percentage" office:value="1.4227848101265823" table:formula="msoxl:=(H75-G75)/G75" table:style-name="ce30">
            <text:p>142.3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Blue Mountains International Hotel Management School</text:p>
          </table:table-cell>
          <table:table-cell office:value-type="float" office:value="296" table:style-name="ce31">
            <text:p>296</text:p>
          </table:table-cell>
          <table:table-cell office:value-type="float" office:value="552" table:style-name="ce31">
            <text:p>552</text:p>
          </table:table-cell>
          <table:table-cell office:value-type="percentage" office:value="3.1096839614669598E-2" table:formula="msoxl:=C76/$C$100" table:style-name="ce28">
            <text:p>3.1%</text:p>
          </table:table-cell>
          <table:table-cell office:value-type="percentage" office:value="0.86486486486486491" table:formula="msoxl:=(C76-B76)/B76" table:style-name="ce28">
            <text:p>86.5%</text:p>
          </table:table-cell>
          <table:table-cell table:style-name="ce31"/>
          <table:table-cell office:value-type="float" office:value="452" table:style-name="ce31">
            <text:p>452</text:p>
          </table:table-cell>
          <table:table-cell office:value-type="float" office:value="582" table:style-name="ce31">
            <text:p>582</text:p>
          </table:table-cell>
          <table:table-cell office:value-type="percentage" office:value="1.962701918861498E-2" table:formula="msoxl:=H76/$H$100" table:style-name="ce30">
            <text:p>2.0%</text:p>
          </table:table-cell>
          <table:table-cell office:value-type="percentage" office:value="0.28761061946902655" table:formula="msoxl:=(H76-G76)/G76" table:style-name="ce30">
            <text:p>28.8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Campion Institute Limited</text:p>
          </table:table-cell>
          <table:table-cell office:value-type="float" office:value="23" table:style-name="ce31">
            <text:p>23</text:p>
          </table:table-cell>
          <table:table-cell office:value-type="float" office:value="40" table:style-name="ce31">
            <text:p>40</text:p>
          </table:table-cell>
          <table:table-cell office:value-type="percentage" office:value="2.2533941749760577E-3" table:formula="msoxl:=C77/$C$100" table:style-name="ce28">
            <text:p>0.2%</text:p>
          </table:table-cell>
          <table:table-cell office:value-type="percentage" office:value="0.73913043478260865" table:formula="msoxl:=(C77-B77)/B77" table:style-name="ce28">
            <text:p>73.9%</text:p>
          </table:table-cell>
          <table:table-cell table:style-name="ce31"/>
          <table:table-cell office:value-type="float" office:value="51" table:style-name="ce31">
            <text:p>51</text:p>
          </table:table-cell>
          <table:table-cell office:value-type="float" office:value="71" table:style-name="ce31">
            <text:p>71</text:p>
          </table:table-cell>
          <table:table-cell office:value-type="percentage" office:value="2.3943614474083567E-3" table:formula="msoxl:=H77/$H$100" table:style-name="ce30">
            <text:p>0.2%</text:p>
          </table:table-cell>
          <table:table-cell office:value-type="percentage" office:value="0.39215686274509803" table:formula="msoxl:=(H77-G77)/G77" table:style-name="ce30">
            <text:p>39.2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Cengage Education</text:p>
          </table:table-cell>
          <table:table-cell office:value-type="float" office:value="22" table:style-name="ce31">
            <text:p>22</text:p>
          </table:table-cell>
          <table:table-cell office:value-type="float" office:value="113" table:style-name="ce31">
            <text:p>113</text:p>
          </table:table-cell>
          <table:table-cell office:value-type="percentage" office:value="6.3658385443073626E-3" table:formula="msoxl:=C78/$C$100" table:style-name="ce28">
            <text:p>0.6%</text:p>
          </table:table-cell>
          <table:table-cell office:value-type="percentage" office:value="4.1363636363636367" table:formula="msoxl:=(C78-B78)/B78" table:style-name="ce28">
            <text:p>413.6%</text:p>
          </table:table-cell>
          <table:table-cell table:style-name="ce31"/>
          <table:table-cell office:value-type="float" office:value="24" table:style-name="ce31">
            <text:p>24</text:p>
          </table:table-cell>
          <table:table-cell office:value-type="float" office:value="145" table:style-name="ce31">
            <text:p>145</text:p>
          </table:table-cell>
          <table:table-cell office:value-type="percentage" office:value="4.889893096819883E-3" table:formula="msoxl:=H78/$H$100" table:style-name="ce30">
            <text:p>0.5%</text:p>
          </table:table-cell>
          <table:table-cell office:value-type="percentage" office:value="5.041666666666667" table:formula="msoxl:=(H78-G78)/G78" table:style-name="ce30">
            <text:p>504.2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East Coast Gestalt Training</text:p>
          </table:table-cell>
          <table:table-cell office:value-type="float" office:value="0" table:style-name="ce31">
            <text:p>0</text:p>
          </table:table-cell>
          <table:table-cell office:value-type="float" office:value="39" table:style-name="ce31">
            <text:p>39</text:p>
          </table:table-cell>
          <table:table-cell office:value-type="percentage" office:value="2.1970593206016562E-3" table:formula="msoxl:=C79/$C$100" table:style-name="ce28">
            <text:p>0.2%</text:p>
          </table:table-cell>
          <table:table-cell office:value-type="percentage" office:value="0" table:style-name="ce28">
            <text:p>0.0%</text:p>
          </table:table-cell>
          <table:table-cell table:style-name="ce31"/>
          <table:table-cell office:value-type="float" office:value="62" table:style-name="ce31">
            <text:p>62</text:p>
          </table:table-cell>
          <table:table-cell office:value-type="float" office:value="83" table:style-name="ce31">
            <text:p>83</text:p>
          </table:table-cell>
          <table:table-cell office:value-type="percentage" office:value="2.7990422554210366E-3" table:formula="msoxl:=H79/$H$100" table:style-name="ce30">
            <text:p>0.3%</text:p>
          </table:table-cell>
          <table:table-cell office:value-type="percentage" office:value="0.33870967741935482" table:formula="msoxl:=(H79-G79)/G79" table:style-name="ce30">
            <text:p>33.9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Insearch</text:p>
          </table:table-cell>
          <table:table-cell office:value-type="float" office:value="1293" table:style-name="ce27">
            <text:p>1,293</text:p>
          </table:table-cell>
          <table:table-cell office:value-type="float" office:value="1464" table:style-name="ce27">
            <text:p>1,464</text:p>
          </table:table-cell>
          <table:table-cell office:value-type="percentage" office:value="8.247422680412371E-2" table:formula="msoxl:=C80/$C$100" table:style-name="ce28">
            <text:p>8.2%</text:p>
          </table:table-cell>
          <table:table-cell office:value-type="percentage" office:value="0.13225058004640372" table:formula="msoxl:=(C80-B80)/B80" table:style-name="ce28">
            <text:p>13.2%</text:p>
          </table:table-cell>
          <table:table-cell table:style-name="ce27"/>
          <table:table-cell office:value-type="float" office:value="2120" table:style-name="ce27">
            <text:p>2,120</text:p>
          </table:table-cell>
          <table:table-cell office:value-type="float" office:value="2269" table:style-name="ce27">
            <text:p>2,269</text:p>
          </table:table-cell>
          <table:table-cell office:value-type="percentage" office:value="7.6518396115064238E-2" table:formula="msoxl:=H80/$H$100" table:style-name="ce30">
            <text:p>7.7%</text:p>
          </table:table-cell>
          <table:table-cell office:value-type="percentage" office:value="7.0283018867924527E-2" table:formula="msoxl:=(H80-G80)/G80" table:style-name="ce30">
            <text:p>7.0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Institute of Counselling</text:p>
          </table:table-cell>
          <table:table-cell office:value-type="float" office:value="22" table:style-name="ce31">
            <text:p>22</text:p>
          </table:table-cell>
          <table:table-cell office:value-type="float" office:value="45" table:style-name="ce31">
            <text:p>45</text:p>
          </table:table-cell>
          <table:table-cell office:value-type="percentage" office:value="2.5350684468480648E-3" table:formula="msoxl:=C81/$C$100" table:style-name="ce28">
            <text:p>0.3%</text:p>
          </table:table-cell>
          <table:table-cell office:value-type="percentage" office:value="1.0454545454545454" table:formula="msoxl:=(C81-B81)/B81" table:style-name="ce28">
            <text:p>104.5%</text:p>
          </table:table-cell>
          <table:table-cell table:style-name="ce31"/>
          <table:table-cell office:value-type="float" office:value="43" table:style-name="ce31">
            <text:p>43</text:p>
          </table:table-cell>
          <table:table-cell office:value-type="float" office:value="86" table:style-name="ce31">
            <text:p>86</text:p>
          </table:table-cell>
          <table:table-cell office:value-type="percentage" office:value="2.9002124574242067E-3" table:formula="msoxl:=H81/$H$100" table:style-name="ce30">
            <text:p>0.3%</text:p>
          </table:table-cell>
          <table:table-cell office:value-type="percentage" office:value="1" table:formula="msoxl:=(H81-G81)/G81" table:style-name="ce30">
            <text:p>100.0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International College of Management, Sydney</text:p>
          </table:table-cell>
          <table:table-cell office:value-type="float" office:value="297" table:style-name="ce31">
            <text:p>297</text:p>
          </table:table-cell>
          <table:table-cell office:value-type="float" office:value="281" table:style-name="ce31">
            <text:p>281</text:p>
          </table:table-cell>
          <table:table-cell office:value-type="percentage" office:value="1.5830094079206804E-2" table:formula="msoxl:=C82/$C$100" table:style-name="ce28">
            <text:p>1.6%</text:p>
          </table:table-cell>
          <table:table-cell office:value-type="percentage" office:value="-5.387205387205387E-2" table:formula="msoxl:=(C82-B82)/B82" table:style-name="ce28">
            <text:p>-5.4%</text:p>
          </table:table-cell>
          <table:table-cell table:style-name="ce31"/>
          <table:table-cell office:value-type="float" office:value="606" table:style-name="ce31">
            <text:p>606</text:p>
          </table:table-cell>
          <table:table-cell office:value-type="float" office:value="565" table:style-name="ce31">
            <text:p>565</text:p>
          </table:table-cell>
          <table:table-cell office:value-type="percentage" office:value="1.9053721377263685E-2" table:formula="msoxl:=H82/$H$100" table:style-name="ce30">
            <text:p>1.9%</text:p>
          </table:table-cell>
          <table:table-cell office:value-type="percentage" office:value="-6.7656765676567657E-2" table:formula="msoxl:=(H82-G82)/G82" table:style-name="ce30">
            <text:p>-6.8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International Conservatorium of Music</text:p>
          </table:table-cell>
          <table:table-cell office:value-type="float" office:value="47" table:style-name="ce31">
            <text:p>47</text:p>
          </table:table-cell>
          <table:table-cell office:value-type="float" office:value="51" table:style-name="ce31">
            <text:p>51</text:p>
          </table:table-cell>
          <table:table-cell office:value-type="percentage" office:value="2.8730775730944737E-3" table:formula="msoxl:=C83/$C$100" table:style-name="ce28">
            <text:p>0.3%</text:p>
          </table:table-cell>
          <table:table-cell office:value-type="percentage" office:value="8.5106382978723402E-2" table:formula="msoxl:=(C83-B83)/B83" table:style-name="ce28">
            <text:p>8.5%</text:p>
          </table:table-cell>
          <table:table-cell table:style-name="ce31"/>
          <table:table-cell office:value-type="float" office:value="72" table:style-name="ce31">
            <text:p>72</text:p>
          </table:table-cell>
          <table:table-cell office:value-type="float" office:value="97" table:style-name="ce31">
            <text:p>97</text:p>
          </table:table-cell>
          <table:table-cell office:value-type="percentage" office:value="3.2711698647691634E-3" table:formula="msoxl:=H83/$H$100" table:style-name="ce30">
            <text:p>0.3%</text:p>
          </table:table-cell>
          <table:table-cell office:value-type="percentage" office:value="0.34722222222222221" table:formula="msoxl:=(H83-G83)/G83" table:style-name="ce30">
            <text:p>34.7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JMC Academy</text:p>
          </table:table-cell>
          <table:table-cell office:value-type="float" office:value="902" table:style-name="ce31">
            <text:p>902</text:p>
          </table:table-cell>
          <table:table-cell office:value-type="float" office:value="1037" table:style-name="ce27">
            <text:p>1,037</text:p>
          </table:table-cell>
          <table:table-cell office:value-type="percentage" office:value="5.8419243986254296E-2" table:formula="msoxl:=C84/$C$100" table:style-name="ce28">
            <text:p>5.8%</text:p>
          </table:table-cell>
          <table:table-cell office:value-type="percentage" office:value="0.14966740576496673" table:formula="msoxl:=(C84-B84)/B84" table:style-name="ce28">
            <text:p>15.0%</text:p>
          </table:table-cell>
          <table:table-cell table:style-name="ce27"/>
          <table:table-cell office:value-type="float" office:value="1250" table:style-name="ce27">
            <text:p>1,250</text:p>
          </table:table-cell>
          <table:table-cell office:value-type="float" office:value="1503" table:style-name="ce27">
            <text:p>1,503</text:p>
          </table:table-cell>
          <table:table-cell office:value-type="percentage" office:value="5.0686271203588172E-2" table:formula="msoxl:=H84/$H$100" table:style-name="ce30">
            <text:p>5.1%</text:p>
          </table:table-cell>
          <table:table-cell office:value-type="percentage" office:value="0.2024" table:formula="msoxl:=(H84-G84)/G84" table:style-name="ce30">
            <text:p>20.2%</text:p>
          </table:table-cell>
          <table:table-cell table:style-name="ce10"/>
          <table:table-cell table:number-columns-repeated="2" table:style-name="ce99"/>
          <table:table-cell table:style-name="ce101"/>
          <table:table-cell table:number-columns-repeated="6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Jansen Newman Institute</text:p>
          </table:table-cell>
          <table:table-cell office:value-type="float" office:value="113" table:style-name="ce31">
            <text:p>113</text:p>
          </table:table-cell>
          <table:table-cell office:value-type="float" office:value="171" table:style-name="ce31">
            <text:p>171</text:p>
          </table:table-cell>
          <table:table-cell office:value-type="percentage" office:value="9.6332600980226467E-3" table:formula="msoxl:=C85/$C$100" table:style-name="ce28">
            <text:p>1.0%</text:p>
          </table:table-cell>
          <table:table-cell office:value-type="percentage" office:value="0.51327433628318586" table:formula="msoxl:=(C85-B85)/B85" table:style-name="ce28">
            <text:p>51.3%</text:p>
          </table:table-cell>
          <table:table-cell table:style-name="ce31"/>
          <table:table-cell office:value-type="float" office:value="287" table:style-name="ce31">
            <text:p>287</text:p>
          </table:table-cell>
          <table:table-cell office:value-type="float" office:value="346" table:style-name="ce31">
            <text:p>346</text:p>
          </table:table-cell>
          <table:table-cell office:value-type="percentage" office:value="1.1668296631032273E-2" table:formula="msoxl:=H85/$H$100" table:style-name="ce30">
            <text:p>1.2%</text:p>
          </table:table-cell>
          <table:table-cell office:value-type="percentage" office:value="0.20557491289198607" table:formula="msoxl:=(H85-G85)/G85" table:style-name="ce30">
            <text:p>20.6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Macleay College</text:p>
          </table:table-cell>
          <table:table-cell office:value-type="float" office:value="386" table:style-name="ce31">
            <text:p>386</text:p>
          </table:table-cell>
          <table:table-cell office:value-type="float" office:value="401" table:style-name="ce31">
            <text:p>401</text:p>
          </table:table-cell>
          <table:table-cell office:value-type="percentage" office:value="2.2590276604134978E-2" table:formula="msoxl:=C86/$C$100" table:style-name="ce28">
            <text:p>2.3%</text:p>
          </table:table-cell>
          <table:table-cell office:value-type="percentage" office:value="3.8860103626943004E-2" table:formula="msoxl:=(C86-B86)/B86" table:style-name="ce28">
            <text:p>3.9%</text:p>
          </table:table-cell>
          <table:table-cell table:style-name="ce31"/>
          <table:table-cell office:value-type="float" office:value="386" table:style-name="ce31">
            <text:p>386</text:p>
          </table:table-cell>
          <table:table-cell office:value-type="float" office:value="451" table:style-name="ce31">
            <text:p>451</text:p>
          </table:table-cell>
          <table:table-cell office:value-type="percentage" office:value="1.5209253701143224E-2" table:formula="msoxl:=H86/$H$100" table:style-name="ce30">
            <text:p>1.5%</text:p>
          </table:table-cell>
          <table:table-cell office:value-type="percentage" office:value="0.16839378238341968" table:formula="msoxl:=(H86-G86)/G86" table:style-name="ce30">
            <text:p>16.8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Moore Theological College</text:p>
          </table:table-cell>
          <table:table-cell office:value-type="float" office:value="183" table:style-name="ce31">
            <text:p>183</text:p>
          </table:table-cell>
          <table:table-cell office:value-type="float" office:value="114" table:style-name="ce31">
            <text:p>114</text:p>
          </table:table-cell>
          <table:table-cell office:value-type="percentage" office:value="6.4221733986817645E-3" table:formula="msoxl:=C87/$C$100" table:style-name="ce28">
            <text:p>0.6%</text:p>
          </table:table-cell>
          <table:table-cell office:value-type="percentage" office:value="-0.37704918032786883" table:formula="msoxl:=(C87-B87)/B87" table:style-name="ce28">
            <text:p>-37.7%</text:p>
          </table:table-cell>
          <table:table-cell table:style-name="ce31"/>
          <table:table-cell office:value-type="float" office:value="447" table:style-name="ce31">
            <text:p>447</text:p>
          </table:table-cell>
          <table:table-cell office:value-type="float" office:value="428" table:style-name="ce31">
            <text:p>428</text:p>
          </table:table-cell>
          <table:table-cell office:value-type="percentage" office:value="1.4433615485785587E-2" table:formula="msoxl:=H87/$H$100" table:style-name="ce30">
            <text:p>1.4%</text:p>
          </table:table-cell>
          <table:table-cell office:value-type="percentage" office:value="-4.2505592841163314E-2" table:formula="msoxl:=(H87-G87)/G87" table:style-name="ce30">
            <text:p>-4.3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National Institute of Dramatic Art</text:p>
          </table:table-cell>
          <table:table-cell office:value-type="float" office:value="65" table:style-name="ce31">
            <text:p>65</text:p>
          </table:table-cell>
          <table:table-cell office:value-type="float" office:value="58" table:style-name="ce31">
            <text:p>58</text:p>
          </table:table-cell>
          <table:table-cell office:value-type="percentage" office:value="3.2674215537152836E-3" table:formula="msoxl:=C88/$C$100" table:style-name="ce28">
            <text:p>0.3%</text:p>
          </table:table-cell>
          <table:table-cell office:value-type="percentage" office:value="-0.1076923076923077" table:formula="msoxl:=(C88-B88)/B88" table:style-name="ce28">
            <text:p>-10.8%</text:p>
          </table:table-cell>
          <table:table-cell table:style-name="ce31"/>
          <table:table-cell office:value-type="float" office:value="171" table:style-name="ce31">
            <text:p>171</text:p>
          </table:table-cell>
          <table:table-cell office:value-type="float" office:value="163" table:style-name="ce31">
            <text:p>163</text:p>
          </table:table-cell>
          <table:table-cell office:value-type="percentage" office:value="5.4969143088389035E-3" table:formula="msoxl:=H88/$H$100" table:style-name="ce30">
            <text:p>0.5%</text:p>
          </table:table-cell>
          <table:table-cell office:value-type="percentage" office:value="-4.6783625730994149E-2" table:formula="msoxl:=(H88-G88)/G88" table:style-name="ce30">
            <text:p>-4.7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Nature Care College</text:p>
          </table:table-cell>
          <table:table-cell office:value-type="float" office:value="190" table:style-name="ce31">
            <text:p>190</text:p>
          </table:table-cell>
          <table:table-cell office:value-type="float" office:value="6" table:style-name="ce31">
            <text:p>6</text:p>
          </table:table-cell>
          <table:table-cell office:value-type="percentage" office:value="3.3800912624640863E-4" table:formula="msoxl:=C89/$C$100" table:style-name="ce28">
            <text:p>0.0%</text:p>
          </table:table-cell>
          <table:table-cell office:value-type="percentage" office:value="-0.96842105263157896" table:formula="msoxl:=(C89-B89)/B89" table:style-name="ce28">
            <text:p>-96.8%</text:p>
          </table:table-cell>
          <table:table-cell table:style-name="ce31"/>
          <table:table-cell office:value-type="float" office:value="431" table:style-name="ce31">
            <text:p>431</text:p>
          </table:table-cell>
          <table:table-cell office:value-type="float" office:value="265" table:style-name="ce31">
            <text:p>265</text:p>
          </table:table-cell>
          <table:table-cell office:value-type="percentage" office:value="8.936701176946683E-3" table:formula="msoxl:=H89/$H$100" table:style-name="ce30">
            <text:p>0.9%</text:p>
          </table:table-cell>
          <table:table-cell office:value-type="percentage" office:value="-0.38515081206496521" table:formula="msoxl:=(H89-G89)/G89" table:style-name="ce30">
            <text:p>-38.5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Raffles KVB Institute</text:p>
          </table:table-cell>
          <table:table-cell office:value-type="float" office:value="210" table:style-name="ce31">
            <text:p>210</text:p>
          </table:table-cell>
          <table:table-cell office:value-type="float" office:value="610" table:style-name="ce31">
            <text:p>610</text:p>
          </table:table-cell>
          <table:table-cell office:value-type="percentage" office:value="3.4364261168384883E-2" table:formula="msoxl:=C90/$C$100" table:style-name="ce28">
            <text:p>3.4%</text:p>
          </table:table-cell>
          <table:table-cell office:value-type="percentage" office:value="1.9047619047619047" table:formula="msoxl:=(C90-B90)/B90" table:style-name="ce28">
            <text:p>190.5%</text:p>
          </table:table-cell>
          <table:table-cell table:style-name="ce31"/>
          <table:table-cell office:value-type="float" office:value="505" table:style-name="ce31">
            <text:p>505</text:p>
          </table:table-cell>
          <table:table-cell office:value-type="float" office:value="1482" table:style-name="ce27">
            <text:p>1,482</text:p>
          </table:table-cell>
          <table:table-cell office:value-type="percentage" office:value="4.9978079789565977E-2" table:formula="msoxl:=H90/$H$100" table:style-name="ce30">
            <text:p>5.0%</text:p>
          </table:table-cell>
          <table:table-cell office:value-type="percentage" office:value="1.9346534653465346" table:formula="msoxl:=(H90-G90)/G90" table:style-name="ce30">
            <text:p>193.5%</text:p>
          </table:table-cell>
          <table:table-cell table:style-name="ce10"/>
          <table:table-cell table:number-columns-repeated="2" table:style-name="ce99"/>
          <table:table-cell table:number-columns-repeated="6" table:style-name="ce101"/>
          <table:table-cell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SAE Institute</text:p>
          </table:table-cell>
          <table:table-cell office:value-type="float" office:value="502" table:style-name="ce31">
            <text:p>502</text:p>
          </table:table-cell>
          <table:table-cell office:value-type="float" office:value="763" table:style-name="ce31">
            <text:p>763</text:p>
          </table:table-cell>
          <table:table-cell office:value-type="percentage" office:value="4.2983493887668298E-2" table:formula="msoxl:=C91/$C$100" table:style-name="ce28">
            <text:p>4.3%</text:p>
          </table:table-cell>
          <table:table-cell office:value-type="percentage" office:value="0.51992031872509958" table:formula="msoxl:=(C91-B91)/B91" table:style-name="ce28">
            <text:p>52.0%</text:p>
          </table:table-cell>
          <table:table-cell table:style-name="ce31"/>
          <table:table-cell office:value-type="float" office:value="615" table:style-name="ce31">
            <text:p>615</text:p>
          </table:table-cell>
          <table:table-cell office:value-type="float" office:value="1153" table:style-name="ce27">
            <text:p>1,153</text:p>
          </table:table-cell>
          <table:table-cell office:value-type="percentage" office:value="3.8883080969885006E-2" table:formula="msoxl:=H91/$H$100" table:style-name="ce30">
            <text:p>3.9%</text:p>
          </table:table-cell>
          <table:table-cell office:value-type="percentage" office:value="0.87479674796747964" table:formula="msoxl:=(H91-G91)/G91" table:style-name="ce30">
            <text:p>87.5%</text:p>
          </table:table-cell>
          <table:table-cell table:style-name="ce10"/>
          <table:table-cell table:number-columns-repeated="2" table:style-name="ce99"/>
          <table:table-cell table:number-columns-repeated="6" table:style-name="ce101"/>
          <table:table-cell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Sydney College of Divinity</text:p>
          </table:table-cell>
          <table:table-cell office:value-type="float" office:value="811" table:style-name="ce31">
            <text:p>811</text:p>
          </table:table-cell>
          <table:table-cell office:value-type="float" office:value="748" table:style-name="ce31">
            <text:p>748</text:p>
          </table:table-cell>
          <table:table-cell office:value-type="percentage" office:value="4.2138471072052278E-2" table:formula="msoxl:=C92/$C$100" table:style-name="ce28">
            <text:p>4.2%</text:p>
          </table:table-cell>
          <table:table-cell office:value-type="percentage" office:value="-7.7681874229346484E-2" table:formula="msoxl:=(C92-B92)/B92" table:style-name="ce28">
            <text:p>-7.8%</text:p>
          </table:table-cell>
          <table:table-cell table:style-name="ce31"/>
          <table:table-cell office:value-type="float" office:value="1968" table:style-name="ce27">
            <text:p>1,968</text:p>
          </table:table-cell>
          <table:table-cell office:value-type="float" office:value="1898" table:style-name="ce27">
            <text:p>1,898</text:p>
          </table:table-cell>
          <table:table-cell office:value-type="percentage" office:value="6.4007014467338891E-2" table:formula="msoxl:=H92/$H$100" table:style-name="ce30">
            <text:p>6.4%</text:p>
          </table:table-cell>
          <table:table-cell office:value-type="percentage" office:value="-3.556910569105691E-2" table:formula="msoxl:=(H92-G92)/G92" table:style-name="ce30">
            <text:p>-3.6%</text:p>
          </table:table-cell>
          <table:table-cell table:style-name="ce10"/>
          <table:table-cell table:number-columns-repeated="2" table:style-name="ce99"/>
          <table:table-cell table:number-columns-repeated="5" table:style-name="ce101"/>
          <table:table-cell table:number-columns-repeated="2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Sydney Institute of Business and Technology</text:p>
          </table:table-cell>
          <table:table-cell office:value-type="float" office:value="3138" table:style-name="ce27">
            <text:p>3,138</text:p>
          </table:table-cell>
          <table:table-cell office:value-type="float" office:value="3596" table:style-name="ce27">
            <text:p>3,596</text:p>
          </table:table-cell>
          <table:table-cell office:value-type="percentage" office:value="0.20258013633034758" table:formula="msoxl:=C93/$C$100" table:style-name="ce28">
            <text:p>20.3%</text:p>
          </table:table-cell>
          <table:table-cell office:value-type="percentage" office:value="0.14595283620140218" table:formula="msoxl:=(C93-B93)/B93" table:style-name="ce28">
            <text:p>14.6%</text:p>
          </table:table-cell>
          <table:table-cell table:style-name="ce27"/>
          <table:table-cell office:value-type="float" office:value="4743" table:style-name="ce27">
            <text:p>4,743</text:p>
          </table:table-cell>
          <table:table-cell office:value-type="float" office:value="5399" table:style-name="ce27">
            <text:p>5,399</text:p>
          </table:table-cell>
          <table:table-cell office:value-type="percentage" office:value="0.18207264020503827" table:formula="msoxl:=H93/$H$100" table:style-name="ce30">
            <text:p>18.2%</text:p>
          </table:table-cell>
          <table:table-cell office:value-type="percentage" office:value="0.13830908707569048" table:formula="msoxl:=(H93-G93)/G93" table:style-name="ce30">
            <text:p>13.8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Tabor College (NSW)</text:p>
          </table:table-cell>
          <table:table-cell office:value-type="float" office:value="31" table:style-name="ce31">
            <text:p>31</text:p>
          </table:table-cell>
          <table:table-cell office:value-type="float" office:value="23" table:style-name="ce31">
            <text:p>23</text:p>
          </table:table-cell>
          <table:table-cell office:value-type="percentage" office:value="1.2957016506112331E-3" table:formula="msoxl:=C94/$C$100" table:style-name="ce28">
            <text:p>0.1%</text:p>
          </table:table-cell>
          <table:table-cell office:value-type="percentage" office:value="-0.25806451612903225" table:formula="msoxl:=(C94-B94)/B94" table:style-name="ce28">
            <text:p>-25.8%</text:p>
          </table:table-cell>
          <table:table-cell table:style-name="ce31"/>
          <table:table-cell office:value-type="float" office:value="104" table:style-name="ce31">
            <text:p>104</text:p>
          </table:table-cell>
          <table:table-cell office:value-type="float" office:value="88" table:style-name="ce31">
            <text:p>88</text:p>
          </table:table-cell>
          <table:table-cell office:value-type="percentage" office:value="2.9676592587596531E-3" table:formula="msoxl:=H94/$H$100" table:style-name="ce30">
            <text:p>0.3%</text:p>
          </table:table-cell>
          <table:table-cell office:value-type="percentage" office:value="-0.15384615384615385" table:formula="msoxl:=(H94-G94)/G94" table:style-name="ce30">
            <text:p>-15.4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The Australian Institute of Music</text:p>
          </table:table-cell>
          <table:table-cell office:value-type="float" office:value="308" table:style-name="ce31">
            <text:p>308</text:p>
          </table:table-cell>
          <table:table-cell office:value-type="float" office:value="413" table:style-name="ce31">
            <text:p>413</text:p>
          </table:table-cell>
          <table:table-cell office:value-type="percentage" office:value="2.3266294856627796E-2" table:formula="msoxl:=C95/$C$100" table:style-name="ce28">
            <text:p>2.3%</text:p>
          </table:table-cell>
          <table:table-cell office:value-type="percentage" office:value="0.34090909090909088" table:formula="msoxl:=(C95-B95)/B95" table:style-name="ce28">
            <text:p>34.1%</text:p>
          </table:table-cell>
          <table:table-cell table:style-name="ce31"/>
          <table:table-cell office:value-type="float" office:value="682" table:style-name="ce31">
            <text:p>682</text:p>
          </table:table-cell>
          <table:table-cell office:value-type="float" office:value="822" table:style-name="ce31">
            <text:p>822</text:p>
          </table:table-cell>
          <table:table-cell office:value-type="percentage" office:value="2.772063534886858E-2" table:formula="msoxl:=H95/$H$100" table:style-name="ce30">
            <text:p>2.8%</text:p>
          </table:table-cell>
          <table:table-cell office:value-type="percentage" office:value="0.20527859237536658" table:formula="msoxl:=(H95-G95)/G95" table:style-name="ce30">
            <text:p>20.5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The College of Law Pty Ltd.</text:p>
          </table:table-cell>
          <table:table-cell office:value-type="float" office:value="2063" table:style-name="ce27">
            <text:p>2,063</text:p>
          </table:table-cell>
          <table:table-cell office:value-type="float" office:value="2622" table:style-name="ce27">
            <text:p>2,622</text:p>
          </table:table-cell>
          <table:table-cell office:value-type="percentage" office:value="0.14770998816968059" table:formula="msoxl:=C96/$C$100" table:style-name="ce28">
            <text:p>14.8%</text:p>
          </table:table-cell>
          <table:table-cell office:value-type="percentage" office:value="0.27096461463887545" table:formula="msoxl:=(C96-B96)/B96" table:style-name="ce28">
            <text:p>27.1%</text:p>
          </table:table-cell>
          <table:table-cell table:style-name="ce27"/>
          <table:table-cell office:value-type="float" office:value="2361" table:style-name="ce27">
            <text:p>2,361</text:p>
          </table:table-cell>
          <table:table-cell office:value-type="float" office:value="3136" table:style-name="ce27">
            <text:p>3,136</text:p>
          </table:table-cell>
          <table:table-cell office:value-type="percentage" office:value="0.10575658449398037" table:formula="msoxl:=H96/$H$100" table:style-name="ce30">
            <text:p>10.6%</text:p>
          </table:table-cell>
          <table:table-cell office:value-type="percentage" office:value="0.32825074121135112" table:formula="msoxl:=(H96-G96)/G96" table:style-name="ce30">
            <text:p>32.8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Wesley Institute</text:p>
          </table:table-cell>
          <table:table-cell office:value-type="float" office:value="250" table:style-name="ce31">
            <text:p>250</text:p>
          </table:table-cell>
          <table:table-cell office:value-type="float" office:value="255" table:style-name="ce31">
            <text:p>255</text:p>
          </table:table-cell>
          <table:table-cell office:value-type="percentage" office:value="1.4365387865472368E-2" table:formula="msoxl:=C97/$C$100" table:style-name="ce28">
            <text:p>1.4%</text:p>
          </table:table-cell>
          <table:table-cell office:value-type="percentage" office:value="0.02" table:formula="msoxl:=(C97-B97)/B97" table:style-name="ce28">
            <text:p>2.0%</text:p>
          </table:table-cell>
          <table:table-cell table:style-name="ce31"/>
          <table:table-cell office:value-type="float" office:value="553" table:style-name="ce31">
            <text:p>553</text:p>
          </table:table-cell>
          <table:table-cell office:value-type="float" office:value="550" table:style-name="ce31">
            <text:p>550</text:p>
          </table:table-cell>
          <table:table-cell office:value-type="percentage" office:value="1.8547870367247834E-2" table:formula="msoxl:=H97/$H$100" table:style-name="ce30">
            <text:p>1.9%</text:p>
          </table:table-cell>
          <table:table-cell office:value-type="percentage" office:value="-5.4249547920433997E-3" table:formula="msoxl:=(H97-G97)/G97" table:style-name="ce30">
            <text:p>-0.5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Whitehouse Institute of Design</text:p>
          </table:table-cell>
          <table:table-cell office:value-type="float" office:value="203" table:style-name="ce31">
            <text:p>203</text:p>
          </table:table-cell>
          <table:table-cell office:value-type="float" office:value="254" table:style-name="ce31">
            <text:p>254</text:p>
          </table:table-cell>
          <table:table-cell office:value-type="percentage" office:value="1.4309053011097967E-2" table:formula="msoxl:=C98/$C$100" table:style-name="ce28">
            <text:p>1.4%</text:p>
          </table:table-cell>
          <table:table-cell office:value-type="percentage" office:value="0.25123152709359609" table:formula="msoxl:=(C98-B98)/B98" table:style-name="ce28">
            <text:p>25.1%</text:p>
          </table:table-cell>
          <table:table-cell table:style-name="ce31"/>
          <table:table-cell office:value-type="float" office:value="204" table:style-name="ce31">
            <text:p>204</text:p>
          </table:table-cell>
          <table:table-cell office:value-type="float" office:value="402" table:style-name="ce31">
            <text:p>402</text:p>
          </table:table-cell>
          <table:table-cell office:value-type="percentage" office:value="1.355680706842478E-2" table:formula="msoxl:=H98/$H$100" table:style-name="ce30">
            <text:p>1.4%</text:p>
          </table:table-cell>
          <table:table-cell office:value-type="percentage" office:value="0.97058823529411764" table:formula="msoxl:=(H98-G98)/G98" table:style-name="ce30">
            <text:p>97.1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Wollongong College Australia</text:p>
          </table:table-cell>
          <table:table-cell office:value-type="float" office:value="133" table:style-name="ce31">
            <text:p>133</text:p>
          </table:table-cell>
          <table:table-cell office:value-type="float" office:value="171" table:style-name="ce31">
            <text:p>171</text:p>
          </table:table-cell>
          <table:table-cell office:value-type="percentage" office:value="9.6332600980226467E-3" table:formula="msoxl:=C99/$C$100" table:style-name="ce28">
            <text:p>1.0%</text:p>
          </table:table-cell>
          <table:table-cell office:value-type="percentage" office:value="0.2857142857142857" table:formula="msoxl:=(C99-B99)/B99" table:style-name="ce28">
            <text:p>28.6%</text:p>
          </table:table-cell>
          <table:table-cell table:style-name="ce31"/>
          <table:table-cell office:value-type="float" office:value="193" table:style-name="ce31">
            <text:p>193</text:p>
          </table:table-cell>
          <table:table-cell office:value-type="float" office:value="239" table:style-name="ce31">
            <text:p>239</text:p>
          </table:table-cell>
          <table:table-cell office:value-type="percentage" office:value="8.0598927595858759E-3" table:formula="msoxl:=H99/$H$100" table:style-name="ce30">
            <text:p>0.8%</text:p>
          </table:table-cell>
          <table:table-cell office:value-type="percentage" office:value="0.23834196891191708" table:formula="msoxl:=(H99-G99)/G99" table:style-name="ce30">
            <text:p>23.8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46">
            <text:p>Total New South Wales</text:p>
          </table:table-cell>
          <table:table-cell office:value-type="float" office:value="14707" table:style-name="ce47">
            <text:p>14,707</text:p>
          </table:table-cell>
          <table:table-cell office:value-type="float" office:value="17751" table:style-name="ce47">
            <text:p>17,751</text:p>
          </table:table-cell>
          <table:table-cell office:value-type="percentage" office:value="1" table:formula="msoxl:=C100/$C$100" table:style-name="ce48">
            <text:p>100.0%</text:p>
          </table:table-cell>
          <table:table-cell office:value-type="percentage" office:value="0.20697626980349493" table:formula="msoxl:=(C100-B100)/B100" table:style-name="ce48">
            <text:p>20.7%</text:p>
          </table:table-cell>
          <table:table-cell table:style-name="ce47"/>
          <table:table-cell office:value-type="float" office:value="24257" table:style-name="ce47">
            <text:p>24,257</text:p>
          </table:table-cell>
          <table:table-cell office:value-type="float" office:value="29653" table:style-name="ce47">
            <text:p>29,653</text:p>
          </table:table-cell>
          <table:table-cell office:value-type="percentage" office:value="1" table:formula="msoxl:=H100/$H$100" table:style-name="ce49">
            <text:p>100.0%</text:p>
          </table:table-cell>
          <table:table-cell office:value-type="percentage" office:value="0.22245125118522488" table:formula="msoxl:=(H100-G100)/G100" table:style-name="ce49">
            <text:p>22.2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90">
            <text:p>Victoria</text:p>
          </table:table-cell>
          <table:table-cell table:number-columns-repeated="7" table:style-name="ce71"/>
          <table:table-cell table:number-columns-repeated="2" table:style-name="ce72"/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Australian Academy of Design</text:p>
          </table:table-cell>
          <table:table-cell office:value-type="float" office:value="82" table:style-name="ce31">
            <text:p>82</text:p>
          </table:table-cell>
          <table:table-cell office:value-type="float" office:value="115" table:style-name="ce31">
            <text:p>115</text:p>
          </table:table-cell>
          <table:table-cell office:value-type="percentage" office:value="1.2782038457263532E-2" table:formula="msoxl:=C102/$C$124" table:style-name="ce28">
            <text:p>1.3%</text:p>
          </table:table-cell>
          <table:table-cell office:value-type="percentage" office:value="0.40243902439024393" table:formula="msoxl:=(C102-B102)/B102" table:style-name="ce28">
            <text:p>40.2%</text:p>
          </table:table-cell>
          <table:table-cell table:style-name="ce31"/>
          <table:table-cell office:value-type="float" office:value="153" table:style-name="ce31">
            <text:p>153</text:p>
          </table:table-cell>
          <table:table-cell office:value-type="float" office:value="221" table:style-name="ce31">
            <text:p>221</text:p>
          </table:table-cell>
          <table:table-cell office:value-type="percentage" office:value="1.481034713845329E-2" table:formula="msoxl:=H102/$H$124" table:style-name="ce30">
            <text:p>1.5%</text:p>
          </table:table-cell>
          <table:table-cell office:value-type="percentage" office:value="0.44444444444444442" table:formula="msoxl:=(H102-G102)/G102" table:style-name="ce30">
            <text:p>44.4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Australian Institute of Public Safety</text:p>
          </table:table-cell>
          <table:table-cell office:value-type="float" office:value="136" table:style-name="ce31">
            <text:p>136</text:p>
          </table:table-cell>
          <table:table-cell office:value-type="float" office:value="159" table:style-name="ce31">
            <text:p>159</text:p>
          </table:table-cell>
          <table:table-cell office:value-type="percentage" office:value="1.7672557519173057E-2" table:formula="msoxl:=C103/$C$124" table:style-name="ce28">
            <text:p>1.8%</text:p>
          </table:table-cell>
          <table:table-cell office:value-type="percentage" office:value="0.16911764705882354" table:formula="msoxl:=(C103-B103)/B103" table:style-name="ce28">
            <text:p>16.9%</text:p>
          </table:table-cell>
          <table:table-cell table:style-name="ce31"/>
          <table:table-cell office:value-type="float" office:value="303" table:style-name="ce31">
            <text:p>303</text:p>
          </table:table-cell>
          <table:table-cell office:value-type="float" office:value="342" table:style-name="ce31">
            <text:p>342</text:p>
          </table:table-cell>
          <table:table-cell office:value-type="percentage" office:value="2.2919179734620022E-2" table:formula="msoxl:=H103/$H$124" table:style-name="ce30">
            <text:p>2.3%</text:p>
          </table:table-cell>
          <table:table-cell office:value-type="percentage" office:value="0.12871287128712872" table:formula="msoxl:=(H103-G103)/G103" table:style-name="ce30">
            <text:p>12.9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Box Hill Institute of TAFE</text:p>
          </table:table-cell>
          <table:table-cell office:value-type="float" office:value="220" table:style-name="ce31">
            <text:p>220</text:p>
          </table:table-cell>
          <table:table-cell office:value-type="float" office:value="251" table:style-name="ce31">
            <text:p>251</text:p>
          </table:table-cell>
          <table:table-cell office:value-type="percentage" office:value="2.7898188284983885E-2" table:formula="msoxl:=C104/$C$124" table:style-name="ce28">
            <text:p>2.8%</text:p>
          </table:table-cell>
          <table:table-cell office:value-type="percentage" office:value="0.1409090909090909" table:formula="msoxl:=(C104-B104)/B104" table:style-name="ce28">
            <text:p>14.1%</text:p>
          </table:table-cell>
          <table:table-cell table:style-name="ce31"/>
          <table:table-cell office:value-type="float" office:value="469" table:style-name="ce31">
            <text:p>469</text:p>
          </table:table-cell>
          <table:table-cell office:value-type="float" office:value="541" table:style-name="ce31">
            <text:p>541</text:p>
          </table:table-cell>
          <table:table-cell office:value-type="percentage" office:value="3.6255193673770274E-2" table:formula="msoxl:=H104/$H$124" table:style-name="ce30">
            <text:p>3.6%</text:p>
          </table:table-cell>
          <table:table-cell office:value-type="percentage" office:value="0.15351812366737741" table:formula="msoxl:=(H104-G104)/G104" table:style-name="ce30">
            <text:p>15.4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Cairnmillar Institute School of Counselling and Psychotherapy</text:p>
          </table:table-cell>
          <table:table-cell office:value-type="float" office:value="73" table:style-name="ce31">
            <text:p>73</text:p>
          </table:table-cell>
          <table:table-cell office:value-type="float" office:value="79" table:style-name="ce31">
            <text:p>79</text:p>
          </table:table-cell>
          <table:table-cell office:value-type="percentage" office:value="8.780704679337557E-3" table:formula="msoxl:=C105/$C$124" table:style-name="ce28">
            <text:p>0.9%</text:p>
          </table:table-cell>
          <table:table-cell office:value-type="percentage" office:value="8.2191780821917804E-2" table:formula="msoxl:=(C105-B105)/B105" table:style-name="ce28">
            <text:p>8.2%</text:p>
          </table:table-cell>
          <table:table-cell table:style-name="ce31"/>
          <table:table-cell office:value-type="float" office:value="115" table:style-name="ce31">
            <text:p>115</text:p>
          </table:table-cell>
          <table:table-cell office:value-type="float" office:value="125" table:style-name="ce31">
            <text:p>125</text:p>
          </table:table-cell>
          <table:table-cell office:value-type="percentage" office:value="8.3768931778581968E-3" table:formula="msoxl:=H105/$H$124" table:style-name="ce30">
            <text:p>0.8%</text:p>
          </table:table-cell>
          <table:table-cell office:value-type="percentage" office:value="8.6956521739130432E-2" table:formula="msoxl:=(H105-G105)/G105" table:style-name="ce30">
            <text:p>8.7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Carrick Higher Education Pty Ltd</text:p>
          </table:table-cell>
          <table:table-cell office:value-type="float" office:value="0" table:style-name="ce31">
            <text:p>0</text:p>
          </table:table-cell>
          <table:table-cell office:value-type="float" office:value="169" table:style-name="ce31">
            <text:p>169</text:p>
          </table:table-cell>
          <table:table-cell office:value-type="percentage" office:value="1.8784039124152496E-2" table:formula="msoxl:=C106/$C$124" table:style-name="ce28">
            <text:p>1.9%</text:p>
          </table:table-cell>
          <table:table-cell office:value-type="percentage" office:value="0" table:style-name="ce28">
            <text:p>0.0%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205" table:style-name="ce31">
            <text:p>205</text:p>
          </table:table-cell>
          <table:table-cell office:value-type="percentage" office:value="1.3738104811687442E-2" table:formula="msoxl:=H106/$H$124" table:style-name="ce30">
            <text:p>1.4%</text:p>
          </table:table-cell>
          <table:table-cell office:value-type="percentage" office:value="0" table:style-name="ce30">
            <text:p>0.0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Gordon Institute of TAFE</text:p>
          </table:table-cell>
          <table:table-cell office:value-type="float" office:value="21" table:style-name="ce31">
            <text:p>21</text:p>
          </table:table-cell>
          <table:table-cell office:value-type="float" office:value="17" table:style-name="ce31">
            <text:p>17</text:p>
          </table:table-cell>
          <table:table-cell office:value-type="percentage" office:value="1.8895187284650439E-3" table:formula="msoxl:=C107/$C$124" table:style-name="ce28">
            <text:p>0.2%</text:p>
          </table:table-cell>
          <table:table-cell office:value-type="percentage" office:value="-0.19047619047619047" table:formula="msoxl:=(C107-B107)/B107" table:style-name="ce28">
            <text:p>-19.0%</text:p>
          </table:table-cell>
          <table:table-cell table:style-name="ce31"/>
          <table:table-cell office:value-type="float" office:value="44" table:style-name="ce31">
            <text:p>44</text:p>
          </table:table-cell>
          <table:table-cell office:value-type="float" office:value="51" table:style-name="ce31">
            <text:p>51</text:p>
          </table:table-cell>
          <table:table-cell office:value-type="percentage" office:value="3.4177724165661439E-3" table:formula="msoxl:=H107/$H$124" table:style-name="ce30">
            <text:p>0.3%</text:p>
          </table:table-cell>
          <table:table-cell office:value-type="percentage" office:value="0.15909090909090909" table:formula="msoxl:=(H107-G107)/G107" table:style-name="ce30">
            <text:p>15.9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Harvest Bible College</text:p>
          </table:table-cell>
          <table:table-cell office:value-type="float" office:value="190" table:style-name="ce31">
            <text:p>190</text:p>
          </table:table-cell>
          <table:table-cell office:value-type="float" office:value="151" table:style-name="ce31">
            <text:p>151</text:p>
          </table:table-cell>
          <table:table-cell office:value-type="percentage" office:value="1.6783372235189508E-2" table:formula="msoxl:=C108/$C$124" table:style-name="ce28">
            <text:p>1.7%</text:p>
          </table:table-cell>
          <table:table-cell office:value-type="percentage" office:value="-0.20526315789473684" table:formula="msoxl:=(C108-B108)/B108" table:style-name="ce28">
            <text:p>-20.5%</text:p>
          </table:table-cell>
          <table:table-cell table:style-name="ce31"/>
          <table:table-cell office:value-type="float" office:value="366" table:style-name="ce31">
            <text:p>366</text:p>
          </table:table-cell>
          <table:table-cell office:value-type="float" office:value="391" table:style-name="ce31">
            <text:p>391</text:p>
          </table:table-cell>
          <table:table-cell office:value-type="percentage" office:value="2.6202921860340438E-2" table:formula="msoxl:=H108/$H$124" table:style-name="ce30">
            <text:p>2.6%</text:p>
          </table:table-cell>
          <table:table-cell office:value-type="percentage" office:value="6.8306010928961755E-2" table:formula="msoxl:=(H108-G108)/G108" table:style-name="ce30">
            <text:p>6.8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Holmes Institute</text:p>
          </table:table-cell>
          <table:table-cell office:value-type="float" office:value="860" table:style-name="ce31">
            <text:p>860</text:p>
          </table:table-cell>
          <table:table-cell office:value-type="float" office:value="1280" table:style-name="ce27">
            <text:p>1,280</text:p>
          </table:table-cell>
          <table:table-cell office:value-type="percentage" office:value="0.142269645437368" table:formula="msoxl:=C109/$C$124" table:style-name="ce28">
            <text:p>14.2%</text:p>
          </table:table-cell>
          <table:table-cell office:value-type="percentage" office:value="0.48837209302325579" table:formula="msoxl:=(C109-B109)/B109" table:style-name="ce28">
            <text:p>48.8%</text:p>
          </table:table-cell>
          <table:table-cell table:style-name="ce27"/>
          <table:table-cell office:value-type="float" office:value="1453" table:style-name="ce27">
            <text:p>1,453</text:p>
          </table:table-cell>
          <table:table-cell office:value-type="float" office:value="2017" table:style-name="ce27">
            <text:p>2,017</text:p>
          </table:table-cell>
          <table:table-cell office:value-type="percentage" office:value="0.13516954831791986" table:formula="msoxl:=H109/$H$124" table:style-name="ce30">
            <text:p>13.5%</text:p>
          </table:table-cell>
          <table:table-cell office:value-type="percentage" office:value="0.38816242257398487" table:formula="msoxl:=(H109-G109)/G109" table:style-name="ce30">
            <text:p>38.8%</text:p>
          </table:table-cell>
          <table:table-cell table:style-name="ce10"/>
          <table:table-cell table:number-columns-repeated="2" table:style-name="ce99"/>
          <table:table-cell table:style-name="ce101"/>
          <table:table-cell table:number-columns-repeated="6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Holmesglen Institute of TAFE</text:p>
          </table:table-cell>
          <table:table-cell office:value-type="float" office:value="307" table:style-name="ce31">
            <text:p>307</text:p>
          </table:table-cell>
          <table:table-cell office:value-type="float" office:value="524" table:style-name="ce31">
            <text:p>524</text:p>
          </table:table-cell>
          <table:table-cell office:value-type="percentage" office:value="5.8241636100922527E-2" table:formula="msoxl:=C110/$C$124" table:style-name="ce28">
            <text:p>5.8%</text:p>
          </table:table-cell>
          <table:table-cell office:value-type="percentage" office:value="0.70684039087947881" table:formula="msoxl:=(C110-B110)/B110" table:style-name="ce28">
            <text:p>70.7%</text:p>
          </table:table-cell>
          <table:table-cell table:style-name="ce31"/>
          <table:table-cell office:value-type="float" office:value="433" table:style-name="ce31">
            <text:p>433</text:p>
          </table:table-cell>
          <table:table-cell office:value-type="float" office:value="724" table:style-name="ce31">
            <text:p>724</text:p>
          </table:table-cell>
          <table:table-cell office:value-type="percentage" office:value="4.8518965286154674E-2" table:formula="msoxl:=H110/$H$124" table:style-name="ce30">
            <text:p>4.9%</text:p>
          </table:table-cell>
          <table:table-cell office:value-type="percentage" office:value="0.67205542725173206" table:formula="msoxl:=(H110-G110)/G110" table:style-name="ce30">
            <text:p>67.2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Leo Cussen Institute</text:p>
          </table:table-cell>
          <table:table-cell office:value-type="float" office:value="0" table:style-name="ce31">
            <text:p>0</text:p>
          </table:table-cell>
          <table:table-cell office:value-type="float" office:value="308" table:style-name="ce31">
            <text:p>308</text:p>
          </table:table-cell>
          <table:table-cell office:value-type="percentage" office:value="3.4233633433366675E-2" table:formula="msoxl:=C111/$C$124" table:style-name="ce28">
            <text:p>3.4%</text:p>
          </table:table-cell>
          <table:table-cell office:value-type="percentage" office:value="0" table:style-name="ce28">
            <text:p>0.0%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308" table:style-name="ce31">
            <text:p>308</text:p>
          </table:table-cell>
          <table:table-cell office:value-type="percentage" office:value="2.0640664790242593E-2" table:formula="msoxl:=H111/$H$124" table:style-name="ce30">
            <text:p>2.1%</text:p>
          </table:table-cell>
          <table:table-cell office:value-type="percentage" office:value="0" table:style-name="ce30">
            <text:p>0.0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Marcus Oldham College</text:p>
          </table:table-cell>
          <table:table-cell office:value-type="float" office:value="82" table:style-name="ce31">
            <text:p>82</text:p>
          </table:table-cell>
          <table:table-cell office:value-type="float" office:value="117" table:style-name="ce31">
            <text:p>117</text:p>
          </table:table-cell>
          <table:table-cell office:value-type="percentage" office:value="1.300433477825942E-2" table:formula="msoxl:=C112/$C$124" table:style-name="ce28">
            <text:p>1.3%</text:p>
          </table:table-cell>
          <table:table-cell office:value-type="percentage" office:value="0.42682926829268292" table:formula="msoxl:=(C112-B112)/B112" table:style-name="ce28">
            <text:p>42.7%</text:p>
          </table:table-cell>
          <table:table-cell table:style-name="ce31"/>
          <table:table-cell office:value-type="float" office:value="150" table:style-name="ce31">
            <text:p>150</text:p>
          </table:table-cell>
          <table:table-cell office:value-type="float" office:value="208" table:style-name="ce31">
            <text:p>208</text:p>
          </table:table-cell>
          <table:table-cell office:value-type="percentage" office:value="1.3939150247956038E-2" table:formula="msoxl:=H112/$H$124" table:style-name="ce30">
            <text:p>1.4%</text:p>
          </table:table-cell>
          <table:table-cell office:value-type="percentage" office:value="0.38666666666666666" table:formula="msoxl:=(H112-G112)/G112" table:style-name="ce30">
            <text:p>38.7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Melbourne College of Divinity</text:p>
          </table:table-cell>
          <table:table-cell office:value-type="float" office:value="495" table:style-name="ce31">
            <text:p>495</text:p>
          </table:table-cell>
          <table:table-cell office:value-type="float" office:value="508" table:style-name="ce31">
            <text:p>508</text:p>
          </table:table-cell>
          <table:table-cell office:value-type="percentage" office:value="5.6463265532955428E-2" table:formula="msoxl:=C113/$C$124" table:style-name="ce28">
            <text:p>5.6%</text:p>
          </table:table-cell>
          <table:table-cell office:value-type="percentage" office:value="2.6262626262626262E-2" table:formula="msoxl:=(C113-B113)/B113" table:style-name="ce28">
            <text:p>2.6%</text:p>
          </table:table-cell>
          <table:table-cell table:style-name="ce31"/>
          <table:table-cell office:value-type="float" office:value="1274" table:style-name="ce27">
            <text:p>1,274</text:p>
          </table:table-cell>
          <table:table-cell office:value-type="float" office:value="1359" table:style-name="ce27">
            <text:p>1,359</text:p>
          </table:table-cell>
          <table:table-cell office:value-type="percentage" office:value="9.1073582629674313E-2" table:formula="msoxl:=H113/$H$124" table:style-name="ce30">
            <text:p>9.1%</text:p>
          </table:table-cell>
          <table:table-cell office:value-type="percentage" office:value="6.6718995290423869E-2" table:formula="msoxl:=(H113-G113)/G113" table:style-name="ce30">
            <text:p>6.7%</text:p>
          </table:table-cell>
          <table:table-cell table:style-name="ce10"/>
          <table:table-cell table:number-columns-repeated="2" table:style-name="ce99"/>
          <table:table-cell table:number-columns-repeated="5" table:style-name="ce101"/>
          <table:table-cell table:number-columns-repeated="2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Melbourne Institute for Experiential and Creative Arts Therapy</text:p>
          </table:table-cell>
          <table:table-cell office:value-type="float" office:value="110" table:style-name="ce31">
            <text:p>110</text:p>
          </table:table-cell>
          <table:table-cell office:value-type="float" office:value="59" table:style-name="ce31">
            <text:p>59</text:p>
          </table:table-cell>
          <table:table-cell office:value-type="percentage" office:value="6.5577414693786815E-3" table:formula="msoxl:=C114/$C$124" table:style-name="ce28">
            <text:p>0.7%</text:p>
          </table:table-cell>
          <table:table-cell office:value-type="percentage" office:value="-0.46363636363636362" table:formula="msoxl:=(C114-B114)/B114" table:style-name="ce28">
            <text:p>-46.4%</text:p>
          </table:table-cell>
          <table:table-cell table:style-name="ce31"/>
          <table:table-cell office:value-type="float" office:value="122" table:style-name="ce31">
            <text:p>122</text:p>
          </table:table-cell>
          <table:table-cell office:value-type="float" office:value="112" table:style-name="ce31">
            <text:p>112</text:p>
          </table:table-cell>
          <table:table-cell office:value-type="percentage" office:value="7.5056962873609433E-3" table:formula="msoxl:=H114/$H$124" table:style-name="ce30">
            <text:p>0.8%</text:p>
          </table:table-cell>
          <table:table-cell office:value-type="percentage" office:value="-8.1967213114754092E-2" table:formula="msoxl:=(H114-G114)/G114" table:style-name="ce30">
            <text:p>-8.2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Melbourne Institute of Business and Technology</text:p>
          </table:table-cell>
          <table:table-cell office:value-type="float" office:value="1389" table:style-name="ce27">
            <text:p>1,389</text:p>
          </table:table-cell>
          <table:table-cell office:value-type="float" office:value="2430" table:style-name="ce27">
            <text:p>2,430</text:p>
          </table:table-cell>
          <table:table-cell office:value-type="percentage" office:value="0.27009003001000331" table:formula="msoxl:=C115/$C$124" table:style-name="ce28">
            <text:p>27.0%</text:p>
          </table:table-cell>
          <table:table-cell office:value-type="percentage" office:value="0.74946004319654425" table:formula="msoxl:=(C115-B115)/B115" table:style-name="ce28">
            <text:p>74.9%</text:p>
          </table:table-cell>
          <table:table-cell table:style-name="ce27"/>
          <table:table-cell office:value-type="float" office:value="1999" table:style-name="ce27">
            <text:p>1,999</text:p>
          </table:table-cell>
          <table:table-cell office:value-type="float" office:value="3235" table:style-name="ce27">
            <text:p>3,235</text:p>
          </table:table-cell>
          <table:table-cell office:value-type="percentage" office:value="0.21679399544297012" table:formula="msoxl:=H115/$H$124" table:style-name="ce30">
            <text:p>21.7%</text:p>
          </table:table-cell>
          <table:table-cell office:value-type="percentage" office:value="0.61830915457728863" table:formula="msoxl:=(H115-G115)/G115" table:style-name="ce30">
            <text:p>61.8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Melbourne Institute of Technology</text:p>
          </table:table-cell>
          <table:table-cell office:value-type="float" office:value="154" table:style-name="ce31">
            <text:p>154</text:p>
          </table:table-cell>
          <table:table-cell office:value-type="float" office:value="321" table:style-name="ce31">
            <text:p>321</text:p>
          </table:table-cell>
          <table:table-cell office:value-type="percentage" office:value="3.5678559519839947E-2" table:formula="msoxl:=C116/$C$124" table:style-name="ce28">
            <text:p>3.6%</text:p>
          </table:table-cell>
          <table:table-cell office:value-type="percentage" office:value="1.0844155844155845" table:formula="msoxl:=(C116-B116)/B116" table:style-name="ce28">
            <text:p>108.4%</text:p>
          </table:table-cell>
          <table:table-cell table:style-name="ce31"/>
          <table:table-cell office:value-type="float" office:value="225" table:style-name="ce31">
            <text:p>225</text:p>
          </table:table-cell>
          <table:table-cell office:value-type="float" office:value="427" table:style-name="ce31">
            <text:p>427</text:p>
          </table:table-cell>
          <table:table-cell office:value-type="percentage" office:value="2.8615467095563597E-2" table:formula="msoxl:=H116/$H$124" table:style-name="ce30">
            <text:p>2.9%</text:p>
          </table:table-cell>
          <table:table-cell office:value-type="percentage" office:value="0.89777777777777779" table:formula="msoxl:=(H116-G116)/G116" table:style-name="ce30">
            <text:p>89.8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Monash College Group</text:p>
          </table:table-cell>
          <table:table-cell office:value-type="float" office:value="1723" table:style-name="ce27">
            <text:p>1,723</text:p>
          </table:table-cell>
          <table:table-cell office:value-type="float" office:value="1678" table:style-name="ce27">
            <text:p>1,678</text:p>
          </table:table-cell>
          <table:table-cell office:value-type="percentage" office:value="0.18650661331554963" table:formula="msoxl:=C117/$C$124" table:style-name="ce28">
            <text:p>18.7%</text:p>
          </table:table-cell>
          <table:table-cell office:value-type="percentage" office:value="-2.6117237376668601E-2" table:formula="msoxl:=(C117-B117)/B117" table:style-name="ce28">
            <text:p>-2.6%</text:p>
          </table:table-cell>
          <table:table-cell table:style-name="ce27"/>
          <table:table-cell office:value-type="float" office:value="2958" table:style-name="ce27">
            <text:p>2,958</text:p>
          </table:table-cell>
          <table:table-cell office:value-type="float" office:value="2976" table:style-name="ce27">
            <text:p>2,976</text:p>
          </table:table-cell>
          <table:table-cell office:value-type="percentage" office:value="0.19943707277844794" table:formula="msoxl:=H117/$H$124" table:style-name="ce30">
            <text:p>19.9%</text:p>
          </table:table-cell>
          <table:table-cell office:value-type="percentage" office:value="6.0851926977687626E-3" table:formula="msoxl:=(H117-G117)/G117" table:style-name="ce30">
            <text:p>0.6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Northern Melbourne Institute of TAFE</text:p>
          </table:table-cell>
          <table:table-cell office:value-type="float" office:value="93" table:style-name="ce31">
            <text:p>93</text:p>
          </table:table-cell>
          <table:table-cell office:value-type="float" office:value="201" table:style-name="ce31">
            <text:p>201</text:p>
          </table:table-cell>
          <table:table-cell office:value-type="percentage" office:value="2.2340780260086696E-2" table:formula="msoxl:=C118/$C$124" table:style-name="ce28">
            <text:p>2.2%</text:p>
          </table:table-cell>
          <table:table-cell office:value-type="percentage" office:value="1.1612903225806452" table:formula="msoxl:=(C118-B118)/B118" table:style-name="ce28">
            <text:p>116.1%</text:p>
          </table:table-cell>
          <table:table-cell table:style-name="ce31"/>
          <table:table-cell office:value-type="float" office:value="174" table:style-name="ce31">
            <text:p>174</text:p>
          </table:table-cell>
          <table:table-cell office:value-type="float" office:value="315" table:style-name="ce31">
            <text:p>315</text:p>
          </table:table-cell>
          <table:table-cell office:value-type="percentage" office:value="2.1109770808202654E-2" table:formula="msoxl:=H118/$H$124" table:style-name="ce30">
            <text:p>2.1%</text:p>
          </table:table-cell>
          <table:table-cell office:value-type="percentage" office:value="0.81034482758620685" table:formula="msoxl:=(H118-G118)/G118" table:style-name="ce30">
            <text:p>81.0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Oceania Polytechnic Institute of Education</text:p>
          </table:table-cell>
          <table:table-cell office:value-type="float" office:value="39" table:style-name="ce31">
            <text:p>39</text:p>
          </table:table-cell>
          <table:table-cell office:value-type="float" office:value="46" table:style-name="ce31">
            <text:p>46</text:p>
          </table:table-cell>
          <table:table-cell office:value-type="percentage" office:value="5.1128153829054128E-3" table:formula="msoxl:=C119/$C$124" table:style-name="ce28">
            <text:p>0.5%</text:p>
          </table:table-cell>
          <table:table-cell office:value-type="percentage" office:value="0.17948717948717949" table:formula="msoxl:=(C119-B119)/B119" table:style-name="ce28">
            <text:p>17.9%</text:p>
          </table:table-cell>
          <table:table-cell table:style-name="ce31"/>
          <table:table-cell office:value-type="float" office:value="62" table:style-name="ce31">
            <text:p>62</text:p>
          </table:table-cell>
          <table:table-cell office:value-type="float" office:value="75" table:style-name="ce31">
            <text:p>75</text:p>
          </table:table-cell>
          <table:table-cell office:value-type="percentage" office:value="5.0261359067149177E-3" table:formula="msoxl:=H119/$H$124" table:style-name="ce30">
            <text:p>0.5%</text:p>
          </table:table-cell>
          <table:table-cell office:value-type="percentage" office:value="0.20967741935483872" table:formula="msoxl:=(H119-G119)/G119" table:style-name="ce30">
            <text:p>21.0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Tabor College - Victoria</text:p>
          </table:table-cell>
          <table:table-cell office:value-type="float" office:value="221" table:style-name="ce31">
            <text:p>221</text:p>
          </table:table-cell>
          <table:table-cell office:value-type="float" office:value="267" table:style-name="ce31">
            <text:p>267</text:p>
          </table:table-cell>
          <table:table-cell office:value-type="percentage" office:value="2.9676558852950983E-2" table:formula="msoxl:=C120/$C$124" table:style-name="ce28">
            <text:p>3.0%</text:p>
          </table:table-cell>
          <table:table-cell office:value-type="percentage" office:value="0.20814479638009051" table:formula="msoxl:=(C120-B120)/B120" table:style-name="ce28">
            <text:p>20.8%</text:p>
          </table:table-cell>
          <table:table-cell table:style-name="ce31"/>
          <table:table-cell office:value-type="float" office:value="434" table:style-name="ce31">
            <text:p>434</text:p>
          </table:table-cell>
          <table:table-cell office:value-type="float" office:value="437" table:style-name="ce31">
            <text:p>437</text:p>
          </table:table-cell>
          <table:table-cell office:value-type="percentage" office:value="2.9285618549792253E-2" table:formula="msoxl:=H120/$H$124" table:style-name="ce30">
            <text:p>2.9%</text:p>
          </table:table-cell>
          <table:table-cell office:value-type="percentage" office:value="6.9124423963133645E-3" table:formula="msoxl:=(H120-G120)/G120" table:style-name="ce30">
            <text:p>0.7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The Australian Guild of Music Education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31">
            <text:p>13</text:p>
          </table:table-cell>
          <table:table-cell office:value-type="percentage" office:value="1.4449260864732689E-3" table:formula="msoxl:=C121/$C$124" table:style-name="ce28">
            <text:p>0.1%</text:p>
          </table:table-cell>
          <table:table-cell office:value-type="percentage" office:value="0.44444444444444442" table:formula="msoxl:=(C121-B121)/B121" table:style-name="ce28">
            <text:p>44.4%</text:p>
          </table:table-cell>
          <table:table-cell table:style-name="ce31"/>
          <table:table-cell office:value-type="float" office:value="27" table:style-name="ce31">
            <text:p>27</text:p>
          </table:table-cell>
          <table:table-cell office:value-type="float" office:value="23" table:style-name="ce31">
            <text:p>23</text:p>
          </table:table-cell>
          <table:table-cell office:value-type="percentage" office:value="1.5413483447259081E-3" table:formula="msoxl:=H121/$H$124" table:style-name="ce30">
            <text:p>0.2%</text:p>
          </table:table-cell>
          <table:table-cell office:value-type="percentage" office:value="-0.14814814814814814" table:formula="msoxl:=(H121-G121)/G121" table:style-name="ce30">
            <text:p>-14.8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The Southern School of Natural Therapies Limited</text:p>
          </table:table-cell>
          <table:table-cell office:value-type="float" office:value="138" table:style-name="ce31">
            <text:p>138</text:p>
          </table:table-cell>
          <table:table-cell office:value-type="float" office:value="177" table:style-name="ce31">
            <text:p>177</text:p>
          </table:table-cell>
          <table:table-cell office:value-type="percentage" office:value="1.9673224408136045E-2" table:formula="msoxl:=C122/$C$124" table:style-name="ce28">
            <text:p>2.0%</text:p>
          </table:table-cell>
          <table:table-cell office:value-type="percentage" office:value="0.28260869565217389" table:formula="msoxl:=(C122-B122)/B122" table:style-name="ce28">
            <text:p>28.3%</text:p>
          </table:table-cell>
          <table:table-cell table:style-name="ce31"/>
          <table:table-cell office:value-type="float" office:value="510" table:style-name="ce31">
            <text:p>510</text:p>
          </table:table-cell>
          <table:table-cell office:value-type="float" office:value="562" table:style-name="ce31">
            <text:p>562</text:p>
          </table:table-cell>
          <table:table-cell office:value-type="percentage" office:value="3.766251172765045E-2" table:formula="msoxl:=H122/$H$124" table:style-name="ce30">
            <text:p>3.8%</text:p>
          </table:table-cell>
          <table:table-cell office:value-type="percentage" office:value="0.10196078431372549" table:formula="msoxl:=(H122-G122)/G122" table:style-name="ce30">
            <text:p>10.2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William Angliss Institute of TAFE</text:p>
          </table:table-cell>
          <table:table-cell office:value-type="float" office:value="128" table:style-name="ce31">
            <text:p>128</text:p>
          </table:table-cell>
          <table:table-cell office:value-type="float" office:value="127" table:style-name="ce31">
            <text:p>127</text:p>
          </table:table-cell>
          <table:table-cell office:value-type="percentage" office:value="1.4115816383238857E-2" table:formula="msoxl:=C123/$C$124" table:style-name="ce28">
            <text:p>1.4%</text:p>
          </table:table-cell>
          <table:table-cell office:value-type="percentage" office:value="-7.8125E-3" table:formula="msoxl:=(C123-B123)/B123" table:style-name="ce28">
            <text:p>-0.8%</text:p>
          </table:table-cell>
          <table:table-cell table:style-name="ce31"/>
          <table:table-cell office:value-type="float" office:value="180" table:style-name="ce31">
            <text:p>180</text:p>
          </table:table-cell>
          <table:table-cell office:value-type="float" office:value="268" table:style-name="ce31">
            <text:p>268</text:p>
          </table:table-cell>
          <table:table-cell office:value-type="percentage" office:value="1.7960058973327971E-2" table:formula="msoxl:=H123/$H$124" table:style-name="ce30">
            <text:p>1.8%</text:p>
          </table:table-cell>
          <table:table-cell office:value-type="percentage" office:value="0.48888888888888887" table:formula="msoxl:=(H123-G123)/G123" table:style-name="ce30">
            <text:p>48.9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91">
            <text:p>Total Victoria</text:p>
          </table:table-cell>
          <table:table-cell office:value-type="float" office:value="6470" table:style-name="ce47">
            <text:p>6,470</text:p>
          </table:table-cell>
          <table:table-cell office:value-type="float" office:value="8997" table:style-name="ce47">
            <text:p>8,997</text:p>
          </table:table-cell>
          <table:table-cell office:value-type="percentage" office:value="1" table:formula="msoxl:=C124/$C$124" table:style-name="ce48">
            <text:p>100.0%</text:p>
          </table:table-cell>
          <table:table-cell office:value-type="percentage" office:value="0.39057187017001543" table:formula="msoxl:=(C124-B124)/B124" table:style-name="ce48">
            <text:p>39.1%</text:p>
          </table:table-cell>
          <table:table-cell table:style-name="ce47"/>
          <table:table-cell office:value-type="float" office:value="11451" table:style-name="ce47">
            <text:p>11,451</text:p>
          </table:table-cell>
          <table:table-cell office:value-type="float" office:value="14922" table:style-name="ce47">
            <text:p>14,922</text:p>
          </table:table-cell>
          <table:table-cell office:value-type="percentage" office:value="1" table:formula="msoxl:=H124/$H$124" table:style-name="ce49">
            <text:p>100.0%</text:p>
          </table:table-cell>
          <table:table-cell office:value-type="percentage" office:value="0.30311763164789102" table:formula="msoxl:=(H124-G124)/G124" table:style-name="ce49">
            <text:p>30.3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90">
            <text:p>Queensland</text:p>
          </table:table-cell>
          <table:table-cell table:number-columns-repeated="7" table:style-name="ce71"/>
          <table:table-cell table:number-columns-repeated="2" table:style-name="ce72"/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Australian College of Natural Medicine</text:p>
          </table:table-cell>
          <table:table-cell office:value-type="float" office:value="1494" table:style-name="ce27">
            <text:p>1,494</text:p>
          </table:table-cell>
          <table:table-cell office:value-type="float" office:value="1430" table:style-name="ce27">
            <text:p>1,430</text:p>
          </table:table-cell>
          <table:table-cell office:value-type="percentage" office:value="0.20200593304139003" table:formula="msoxl:=C126/$C$141" table:style-name="ce28">
            <text:p>20.2%</text:p>
          </table:table-cell>
          <table:table-cell office:value-type="percentage" office:value="-4.2838018741633198E-2" table:formula="msoxl:=(C126-B126)/B126" table:style-name="ce28">
            <text:p>-4.3%</text:p>
          </table:table-cell>
          <table:table-cell table:style-name="ce27"/>
          <table:table-cell office:value-type="float" office:value="3367" table:style-name="ce27">
            <text:p>3,367</text:p>
          </table:table-cell>
          <table:table-cell office:value-type="float" office:value="3793" table:style-name="ce27">
            <text:p>3,793</text:p>
          </table:table-cell>
          <table:table-cell office:value-type="percentage" office:value="0.26887360884667189" table:formula="msoxl:=H126/$H$141" table:style-name="ce30">
            <text:p>26.9%</text:p>
          </table:table-cell>
          <table:table-cell office:value-type="percentage" office:value="0.12652212652212652" table:formula="msoxl:=(H126-G126)/G126" table:style-name="ce30">
            <text:p>12.7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Australian Institute of Professional Counsellors Pty Ltd</text:p>
          </table:table-cell>
          <table:table-cell office:value-type="float" office:value="0" table:style-name="ce31">
            <text:p>0</text:p>
          </table:table-cell>
          <table:table-cell office:value-type="float" office:value="20" table:style-name="ce31">
            <text:p>20</text:p>
          </table:table-cell>
          <table:table-cell office:value-type="percentage" office:value="2.8252578047746855E-3" table:formula="msoxl:=C127/$C$141" table:style-name="ce28">
            <text:p>0.3%</text:p>
          </table:table-cell>
          <table:table-cell office:value-type="percentage" office:value="0" table:style-name="ce28">
            <text:p>0.0%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20" table:style-name="ce31">
            <text:p>20</text:p>
          </table:table-cell>
          <table:table-cell office:value-type="percentage" office:value="1.4177358758063372E-3" table:formula="msoxl:=H127/$H$141" table:style-name="ce30">
            <text:p>0.1%</text:p>
          </table:table-cell>
          <table:table-cell office:value-type="percentage" office:value="0" table:style-name="ce30">
            <text:p>0.0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Bond University</text:p>
          </table:table-cell>
          <table:table-cell office:value-type="float" office:value="3285" table:style-name="ce27">
            <text:p>3,285</text:p>
          </table:table-cell>
          <table:table-cell office:value-type="float" office:value="3423" table:style-name="ce27">
            <text:p>3,423</text:p>
          </table:table-cell>
          <table:table-cell office:value-type="percentage" office:value="0.48354287328718748" table:formula="msoxl:=C128/$C$141" table:style-name="ce28">
            <text:p>48.4%</text:p>
          </table:table-cell>
          <table:table-cell office:value-type="percentage" office:value="4.2009132420091327E-2" table:formula="msoxl:=(C128-B128)/B128" table:style-name="ce28">
            <text:p>4.2%</text:p>
          </table:table-cell>
          <table:table-cell table:style-name="ce27"/>
          <table:table-cell office:value-type="float" office:value="6012" table:style-name="ce27">
            <text:p>6,012</text:p>
          </table:table-cell>
          <table:table-cell office:value-type="float" office:value="6562" table:style-name="ce27">
            <text:p>6,562</text:p>
          </table:table-cell>
          <table:table-cell office:value-type="percentage" office:value="0.46515914085205928" table:formula="msoxl:=H128/$H$141" table:style-name="ce30">
            <text:p>46.5%</text:p>
          </table:table-cell>
          <table:table-cell office:value-type="percentage" office:value="9.1483699268130408E-2" table:formula="msoxl:=(H128-G128)/G128" table:style-name="ce30">
            <text:p>9.1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Brisbane College of Theology</text:p>
          </table:table-cell>
          <table:table-cell office:value-type="float" office:value="70" table:style-name="ce31">
            <text:p>70</text:p>
          </table:table-cell>
          <table:table-cell office:value-type="float" office:value="5" table:style-name="ce31">
            <text:p>5</text:p>
          </table:table-cell>
          <table:table-cell office:value-type="percentage" office:value="7.0631445119367139E-4" table:formula="msoxl:=C129/$C$141" table:style-name="ce28">
            <text:p>0.1%</text:p>
          </table:table-cell>
          <table:table-cell office:value-type="percentage" office:value="-0.9285714285714286" table:formula="msoxl:=(C129-B129)/B129" table:style-name="ce28">
            <text:p>-92.9%</text:p>
          </table:table-cell>
          <table:table-cell table:style-name="ce31"/>
          <table:table-cell office:value-type="float" office:value="243" table:style-name="ce31">
            <text:p>243</text:p>
          </table:table-cell>
          <table:table-cell office:value-type="float" office:value="120" table:style-name="ce31">
            <text:p>120</text:p>
          </table:table-cell>
          <table:table-cell office:value-type="percentage" office:value="8.5064152548380238E-3" table:formula="msoxl:=H129/$H$141" table:style-name="ce30">
            <text:p>0.9%</text:p>
          </table:table-cell>
          <table:table-cell office:value-type="percentage" office:value="-0.50617283950617287" table:formula="msoxl:=(H129-G129)/G129" table:style-name="ce30">
            <text:p>-50.6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Christian Heritage College</text:p>
          </table:table-cell>
          <table:table-cell office:value-type="float" office:value="294" table:style-name="ce31">
            <text:p>294</text:p>
          </table:table-cell>
          <table:table-cell office:value-type="float" office:value="334" table:style-name="ce31">
            <text:p>334</text:p>
          </table:table-cell>
          <table:table-cell office:value-type="percentage" office:value="4.7181805339737252E-2" table:formula="msoxl:=C130/$C$141" table:style-name="ce28">
            <text:p>4.7%</text:p>
          </table:table-cell>
          <table:table-cell office:value-type="percentage" office:value="0.1360544217687075" table:formula="msoxl:=(C130-B130)/B130" table:style-name="ce28">
            <text:p>13.6%</text:p>
          </table:table-cell>
          <table:table-cell table:style-name="ce31"/>
          <table:table-cell office:value-type="float" office:value="793" table:style-name="ce31">
            <text:p>793</text:p>
          </table:table-cell>
          <table:table-cell office:value-type="float" office:value="812" table:style-name="ce31">
            <text:p>812</text:p>
          </table:table-cell>
          <table:table-cell office:value-type="percentage" office:value="5.7560076557737296E-2" table:formula="msoxl:=H130/$H$141" table:style-name="ce30">
            <text:p>5.8%</text:p>
          </table:table-cell>
          <table:table-cell office:value-type="percentage" office:value="2.3959646910466582E-2" table:formula="msoxl:=(H130-G130)/G130" table:style-name="ce30">
            <text:p>2.4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66">
            <text:p>Private Providers and Other Higher Education Providers(d) (cont.)</text:p>
          </table:table-cell>
          <table:table-cell table:number-columns-repeated="2" table:style-name="ce34"/>
          <table:table-cell table:number-columns-repeated="2" table:style-name="ce33"/>
          <table:table-cell table:number-columns-repeated="3" table:style-name="ce34"/>
          <table:table-cell table:style-name="ce33"/>
          <table:table-cell table:style-name="ce6"/>
          <table:table-cell table:style-name="ce4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/>
        </table:table-row>
        <table:table-row table:style-name="ro10">
          <table:table-cell office:value-type="string" table:number-columns-spanned="1" table:number-rows-spanned="2" table:style-name="ce120">
            <text:p>State/Territory, Provider name</text:p>
          </table:table-cell>
          <table:table-cell office:value-type="string" table:number-columns-spanned="4" table:number-rows-spanned="1" table:style-name="ce119">
            <text:p>Commencing Students</text:p>
          </table:table-cell>
          <table:covered-table-cell table:number-columns-repeated="3"/>
          <table:table-cell table:style-name="ce36"/>
          <table:table-cell office:value-type="string" table:number-columns-spanned="4" table:number-rows-spanned="1" table:style-name="ce119">
            <text:p>All Students</text:p>
          </table:table-cell>
          <table:covered-table-cell table:number-columns-repeated="3"/>
          <table:table-cell table:style-name="ce4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/>
        </table:table-row>
        <table:table-row table:style-name="ro10">
          <table:covered-table-cell/>
          <table:table-cell office:value-type="float" office:value="2008" table:style-name="ce37">
            <text:p>2008</text:p>
          </table:table-cell>
          <table:table-cell office:value-type="float" office:value="2009" table:number-columns-spanned="2" table:number-rows-spanned="1" table:style-name="ce110">
            <text:p>2009</text:p>
          </table:table-cell>
          <table:covered-table-cell/>
          <table:table-cell office:value-type="string" table:number-columns-spanned="1" table:number-rows-spanned="2" table:style-name="ce132">
            <text:p>% change from 2008</text:p>
          </table:table-cell>
          <table:table-cell table:style-name="ce38"/>
          <table:table-cell office:value-type="float" office:value="2008" table:style-name="ce37">
            <text:p>2008</text:p>
          </table:table-cell>
          <table:table-cell office:value-type="float" office:value="2009" table:number-columns-spanned="2" table:number-rows-spanned="1" table:style-name="ce110">
            <text:p>2009</text:p>
          </table:table-cell>
          <table:covered-table-cell/>
          <table:table-cell office:value-type="string" table:number-columns-spanned="1" table:number-rows-spanned="2" table:style-name="ce132">
            <text:p>% change from 2008</text:p>
          </table:table-cell>
          <table:table-cell table:style-name="ce4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/>
        </table:table-row>
        <table:table-row table:style-name="ro10">
          <table:table-cell table:style-name="ce67"/>
          <table:table-cell office:value-type="string" table:style-name="ce39">
            <text:p>No.</text:p>
          </table:table-cell>
          <table:table-cell office:value-type="string" table:style-name="ce39">
            <text:p>No.</text:p>
          </table:table-cell>
          <table:table-cell office:value-type="string" table:style-name="ce40">
            <text:p>% of total</text:p>
          </table:table-cell>
          <table:covered-table-cell/>
          <table:table-cell table:style-name="ce39"/>
          <table:table-cell office:value-type="string" table:style-name="ce39">
            <text:p>No.</text:p>
          </table:table-cell>
          <table:table-cell office:value-type="string" table:style-name="ce39">
            <text:p>No.</text:p>
          </table:table-cell>
          <table:table-cell office:value-type="string" table:style-name="ce40">
            <text:p>% of total</text:p>
          </table:table-cell>
          <table:covered-table-cell/>
          <table:table-cell table:style-name="ce4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/>
        </table:table-row>
        <table:table-row table:style-name="ro1">
          <table:table-cell office:value-type="string" table:style-name="ce94">
            <text:p>Queensland (cont.)</text:p>
          </table:table-cell>
          <table:table-cell table:number-columns-repeated="2" table:style-name="ce95"/>
          <table:table-cell table:number-columns-repeated="2" table:style-name="ce96"/>
          <table:table-cell table:number-columns-repeated="3" table:style-name="ce95"/>
          <table:table-cell table:number-columns-repeated="2" table:style-name="ce97"/>
          <table:table-cell table:style-name="ce45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9"/>
        </table:table-row>
        <table:table-row table:style-name="ro10">
          <table:table-cell office:value-type="string" table:style-name="ce17">
            <text:p>Gestalt Association of Queensland</text:p>
          </table:table-cell>
          <table:table-cell office:value-type="float" office:value="14" table:style-name="ce31">
            <text:p>14</text:p>
          </table:table-cell>
          <table:table-cell office:value-type="float" office:value="29" table:style-name="ce31">
            <text:p>29</text:p>
          </table:table-cell>
          <table:table-cell office:value-type="percentage" office:value="4.0966238169232944E-3" table:formula="msoxl:=C136/$C$141" table:style-name="ce28">
            <text:p>0.4%</text:p>
          </table:table-cell>
          <table:table-cell office:value-type="percentage" office:value="1.0714285714285714" table:formula="msoxl:=(C136-B136)/B136" table:style-name="ce28">
            <text:p>107.1%</text:p>
          </table:table-cell>
          <table:table-cell table:style-name="ce31"/>
          <table:table-cell office:value-type="float" office:value="35" table:style-name="ce31">
            <text:p>35</text:p>
          </table:table-cell>
          <table:table-cell office:value-type="float" office:value="51" table:style-name="ce31">
            <text:p>51</text:p>
          </table:table-cell>
          <table:table-cell office:value-type="percentage" office:value="3.6152264833061599E-3" table:formula="msoxl:=H136/$H$141" table:style-name="ce30">
            <text:p>0.4%</text:p>
          </table:table-cell>
          <table:table-cell office:value-type="percentage" office:value="0.45714285714285713" table:formula="msoxl:=(H136-G136)/G136" table:style-name="ce30">
            <text:p>45.7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Qantm Pty Ltd</text:p>
          </table:table-cell>
          <table:table-cell office:value-type="float" office:value="375" table:style-name="ce31">
            <text:p>375</text:p>
          </table:table-cell>
          <table:table-cell office:value-type="float" office:value="465" table:style-name="ce31">
            <text:p>465</text:p>
          </table:table-cell>
          <table:table-cell office:value-type="percentage" office:value="6.5687243961011443E-2" table:formula="msoxl:=C137/$C$141" table:style-name="ce28">
            <text:p>6.6%</text:p>
          </table:table-cell>
          <table:table-cell office:value-type="percentage" office:value="0.24" table:formula="msoxl:=(C137-B137)/B137" table:style-name="ce28">
            <text:p>24.0%</text:p>
          </table:table-cell>
          <table:table-cell table:style-name="ce31"/>
          <table:table-cell office:value-type="float" office:value="379" table:style-name="ce31">
            <text:p>379</text:p>
          </table:table-cell>
          <table:table-cell office:value-type="float" office:value="721" table:style-name="ce31">
            <text:p>721</text:p>
          </table:table-cell>
          <table:table-cell office:value-type="percentage" office:value="5.1109378322818456E-2" table:formula="msoxl:=H137/$H$141" table:style-name="ce30">
            <text:p>5.1%</text:p>
          </table:table-cell>
          <table:table-cell office:value-type="percentage" office:value="0.90237467018469653" table:formula="msoxl:=(H137-G137)/G137" table:style-name="ce30">
            <text:p>90.2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Queensland Institute of Business and Technology</text:p>
          </table:table-cell>
          <table:table-cell office:value-type="float" office:value="1218" table:style-name="ce27">
            <text:p>1,218</text:p>
          </table:table-cell>
          <table:table-cell office:value-type="float" office:value="1328" table:style-name="ce27">
            <text:p>1,328</text:p>
          </table:table-cell>
          <table:table-cell office:value-type="percentage" office:value="0.18759711823703912" table:formula="msoxl:=C138/$C$141" table:style-name="ce28">
            <text:p>18.8%</text:p>
          </table:table-cell>
          <table:table-cell office:value-type="percentage" office:value="9.0311986863711002E-2" table:formula="msoxl:=(C138-B138)/B138" table:style-name="ce28">
            <text:p>9.0%</text:p>
          </table:table-cell>
          <table:table-cell table:style-name="ce27"/>
          <table:table-cell office:value-type="float" office:value="1790" table:style-name="ce27">
            <text:p>1,790</text:p>
          </table:table-cell>
          <table:table-cell office:value-type="float" office:value="1983" table:style-name="ce27">
            <text:p>1,983</text:p>
          </table:table-cell>
          <table:table-cell office:value-type="percentage" office:value="0.14056851208619833" table:formula="msoxl:=H138/$H$141" table:style-name="ce30">
            <text:p>14.1%</text:p>
          </table:table-cell>
          <table:table-cell office:value-type="percentage" office:value="0.10782122905027933" table:formula="msoxl:=(H138-G138)/G138" table:style-name="ce30">
            <text:p>10.8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Sarina Russo Schools Australia Pty Ltd</text:p>
          </table:table-cell>
          <table:table-cell office:value-type="float" office:value="28" table:style-name="ce31">
            <text:p>28</text:p>
          </table:table-cell>
          <table:table-cell office:value-type="float" office:value="45" table:style-name="ce31">
            <text:p>45</text:p>
          </table:table-cell>
          <table:table-cell office:value-type="percentage" office:value="6.3568300607430425E-3" table:formula="msoxl:=C139/$C$141" table:style-name="ce28">
            <text:p>0.6%</text:p>
          </table:table-cell>
          <table:table-cell office:value-type="percentage" office:value="0.6071428571428571" table:formula="msoxl:=(C139-B139)/B139" table:style-name="ce28">
            <text:p>60.7%</text:p>
          </table:table-cell>
          <table:table-cell table:style-name="ce31"/>
          <table:table-cell office:value-type="float" office:value="28" table:style-name="ce31">
            <text:p>28</text:p>
          </table:table-cell>
          <table:table-cell office:value-type="float" office:value="45" table:style-name="ce31">
            <text:p>45</text:p>
          </table:table-cell>
          <table:table-cell office:value-type="percentage" office:value="3.1899057205642587E-3" table:formula="msoxl:=H139/$H$141" table:style-name="ce30">
            <text:p>0.3%</text:p>
          </table:table-cell>
          <table:table-cell office:value-type="percentage" office:value="0.6071428571428571" table:formula="msoxl:=(H139-G139)/G139" table:style-name="ce30">
            <text:p>60.7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Shafston Institute of Technology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msoxl:=C140/$C$141" table:style-name="ce28">
            <text:p>0.0%</text:p>
          </table:table-cell>
          <table:table-cell office:value-type="percentage" office:value="-1" table:formula="msoxl:=(C140-B140)/B140" table:style-name="ce28">
            <text:p>-100.0%</text:p>
          </table:table-cell>
          <table:table-cell table:style-name="ce31"/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msoxl:=H140/$H$141" table:style-name="ce30">
            <text:p>0.0%</text:p>
          </table:table-cell>
          <table:table-cell office:value-type="percentage" office:value="-1" table:formula="msoxl:=(H140-G140)/G140" table:style-name="ce30">
            <text:p>-100.0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91">
            <text:p>Total Queensland</text:p>
          </table:table-cell>
          <table:table-cell office:value-type="float" office:value="6779" table:style-name="ce47">
            <text:p>6,779</text:p>
          </table:table-cell>
          <table:table-cell office:value-type="float" office:value="7079" table:style-name="ce47">
            <text:p>7,079</text:p>
          </table:table-cell>
          <table:table-cell office:value-type="percentage" office:value="1" table:formula="msoxl:=C141/$C$141" table:style-name="ce48">
            <text:p>100.0%</text:p>
          </table:table-cell>
          <table:table-cell office:value-type="percentage" office:value="4.4254314795692577E-2" table:formula="msoxl:=(C141-B141)/B141" table:style-name="ce48">
            <text:p>4.4%</text:p>
          </table:table-cell>
          <table:table-cell table:style-name="ce47"/>
          <table:table-cell office:value-type="float" office:value="12653" table:style-name="ce47">
            <text:p>12,653</text:p>
          </table:table-cell>
          <table:table-cell office:value-type="float" office:value="14107" table:style-name="ce47">
            <text:p>14,107</text:p>
          </table:table-cell>
          <table:table-cell office:value-type="percentage" office:value="1" table:formula="msoxl:=H141/$H$141" table:style-name="ce49">
            <text:p>100.0%</text:p>
          </table:table-cell>
          <table:table-cell office:value-type="percentage" office:value="0.11491345925867383" table:formula="msoxl:=(H141-G141)/G141" table:style-name="ce49">
            <text:p>11.5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90">
            <text:p>Western Australia</text:p>
          </table:table-cell>
          <table:table-cell table:number-columns-repeated="7" table:style-name="ce71"/>
          <table:table-cell table:number-columns-repeated="2" table:style-name="ce72"/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Curtin International College</text:p>
          </table:table-cell>
          <table:table-cell office:value-type="float" office:value="1365" table:style-name="ce27">
            <text:p>1,365</text:p>
          </table:table-cell>
          <table:table-cell office:value-type="float" office:value="1424" table:style-name="ce27">
            <text:p>1,424</text:p>
          </table:table-cell>
          <table:table-cell office:value-type="percentage" office:value="0.24062183169989862" table:formula="msoxl:=C143/$C$149" table:style-name="ce28">
            <text:p>24.1%</text:p>
          </table:table-cell>
          <table:table-cell office:value-type="percentage" office:value="4.3223443223443223E-2" table:formula="msoxl:=(C143-B143)/B143" table:style-name="ce28">
            <text:p>4.3%</text:p>
          </table:table-cell>
          <table:table-cell table:style-name="ce27"/>
          <table:table-cell office:value-type="float" office:value="1996" table:style-name="ce27">
            <text:p>1,996</text:p>
          </table:table-cell>
          <table:table-cell office:value-type="float" office:value="2120" table:style-name="ce27">
            <text:p>2,120</text:p>
          </table:table-cell>
          <table:table-cell office:value-type="percentage" office:value="0.18280589807708891" table:formula="msoxl:=H143/$H$149" table:style-name="ce30">
            <text:p>18.3%</text:p>
          </table:table-cell>
          <table:table-cell office:value-type="percentage" office:value="6.2124248496993988E-2" table:formula="msoxl:=(H143-G143)/G143" table:style-name="ce30">
            <text:p>6.2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Harvest West Bible College Inc</text:p>
          </table:table-cell>
          <table:table-cell office:value-type="float" office:value="0" table:style-name="ce31">
            <text:p>0</text:p>
          </table:table-cell>
          <table:table-cell office:value-type="float" office:value="30" table:style-name="ce31">
            <text:p>30</text:p>
          </table:table-cell>
          <table:table-cell office:value-type="percentage" office:value="5.0692801622169653E-3" table:formula="msoxl:=C144/$C$149" table:style-name="ce28">
            <text:p>0.5%</text:p>
          </table:table-cell>
          <table:table-cell office:value-type="percentage" office:value="0" table:style-name="ce28">
            <text:p>0.0%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52" table:style-name="ce31">
            <text:p>52</text:p>
          </table:table-cell>
          <table:table-cell office:value-type="percentage" office:value="4.4839182547210489E-3" table:formula="msoxl:=H144/$H$149" table:style-name="ce30">
            <text:p>0.4%</text:p>
          </table:table-cell>
          <table:table-cell office:value-type="percentage" office:value="0" table:style-name="ce30">
            <text:p>0.0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Perth Bible College</text:p>
          </table:table-cell>
          <table:table-cell office:value-type="float" office:value="38" table:style-name="ce31">
            <text:p>38</text:p>
          </table:table-cell>
          <table:table-cell office:value-type="float" office:value="40" table:style-name="ce31">
            <text:p>40</text:p>
          </table:table-cell>
          <table:table-cell office:value-type="percentage" office:value="6.7590402162892868E-3" table:formula="msoxl:=C145/$C$149" table:style-name="ce28">
            <text:p>0.7%</text:p>
          </table:table-cell>
          <table:table-cell office:value-type="percentage" office:value="5.2631578947368418E-2" table:formula="msoxl:=(C145-B145)/B145" table:style-name="ce28">
            <text:p>5.3%</text:p>
          </table:table-cell>
          <table:table-cell table:style-name="ce31"/>
          <table:table-cell office:value-type="float" office:value="71" table:style-name="ce31">
            <text:p>71</text:p>
          </table:table-cell>
          <table:table-cell office:value-type="float" office:value="82" table:style-name="ce31">
            <text:p>82</text:p>
          </table:table-cell>
          <table:table-cell office:value-type="percentage" office:value="7.0707941709062692E-3" table:formula="msoxl:=H145/$H$149" table:style-name="ce30">
            <text:p>0.7%</text:p>
          </table:table-cell>
          <table:table-cell office:value-type="percentage" office:value="0.15492957746478872" table:formula="msoxl:=(H145-G145)/G145" table:style-name="ce30">
            <text:p>15.5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Perth Institute of Business and Technology</text:p>
          </table:table-cell>
          <table:table-cell office:value-type="float" office:value="608" table:style-name="ce31">
            <text:p>608</text:p>
          </table:table-cell>
          <table:table-cell office:value-type="float" office:value="563" table:style-name="ce31">
            <text:p>563</text:p>
          </table:table-cell>
          <table:table-cell office:value-type="percentage" office:value="9.5133491044271712E-2" table:formula="msoxl:=C146/$C$149" table:style-name="ce28">
            <text:p>9.5%</text:p>
          </table:table-cell>
          <table:table-cell office:value-type="percentage" office:value="-7.4013157894736836E-2" table:formula="msoxl:=(C146-B146)/B146" table:style-name="ce28">
            <text:p>-7.4%</text:p>
          </table:table-cell>
          <table:table-cell table:style-name="ce31"/>
          <table:table-cell office:value-type="float" office:value="963" table:style-name="ce31">
            <text:p>963</text:p>
          </table:table-cell>
          <table:table-cell office:value-type="float" office:value="945" table:style-name="ce31">
            <text:p>945</text:p>
          </table:table-cell>
          <table:table-cell office:value-type="percentage" office:value="8.1486591359834437E-2" table:formula="msoxl:=H146/$H$149" table:style-name="ce30">
            <text:p>8.1%</text:p>
          </table:table-cell>
          <table:table-cell office:value-type="percentage" office:value="-1.8691588785046728E-2" table:formula="msoxl:=(H146-G146)/G146" table:style-name="ce30">
            <text:p>-1.9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Swan TAFE</text:p>
          </table:table-cell>
          <table:table-cell office:value-type="float" office:value="24" table:style-name="ce31">
            <text:p>24</text:p>
          </table:table-cell>
          <table:table-cell office:value-type="float" office:value="70" table:style-name="ce31">
            <text:p>70</text:p>
          </table:table-cell>
          <table:table-cell office:value-type="percentage" office:value="1.1828320378506252E-2" table:formula="msoxl:=C147/$C$149" table:style-name="ce28">
            <text:p>1.2%</text:p>
          </table:table-cell>
          <table:table-cell office:value-type="percentage" office:value="1.9166666666666667" table:formula="msoxl:=(C147-B147)/B147" table:style-name="ce28">
            <text:p>191.7%</text:p>
          </table:table-cell>
          <table:table-cell table:style-name="ce31"/>
          <table:table-cell office:value-type="float" office:value="27" table:style-name="ce31">
            <text:p>27</text:p>
          </table:table-cell>
          <table:table-cell office:value-type="float" office:value="81" table:style-name="ce31">
            <text:p>81</text:p>
          </table:table-cell>
          <table:table-cell office:value-type="percentage" office:value="6.9845649737000949E-3" table:formula="msoxl:=H147/$H$149" table:style-name="ce30">
            <text:p>0.7%</text:p>
          </table:table-cell>
          <table:table-cell office:value-type="percentage" office:value="2" table:formula="msoxl:=(H147-G147)/G147" table:style-name="ce30">
            <text:p>200.0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The University of Notre Dame Australia</text:p>
          </table:table-cell>
          <table:table-cell office:value-type="float" office:value="2872" table:style-name="ce27">
            <text:p>2,872</text:p>
          </table:table-cell>
          <table:table-cell office:value-type="float" office:value="3791" table:style-name="ce27">
            <text:p>3,791</text:p>
          </table:table-cell>
          <table:table-cell office:value-type="percentage" office:value="0.64058803649881713" table:formula="msoxl:=C148/$C$149" table:style-name="ce28">
            <text:p>64.1%</text:p>
          </table:table-cell>
          <table:table-cell office:value-type="percentage" office:value="0.31998607242339833" table:formula="msoxl:=(C148-B148)/B148" table:style-name="ce28">
            <text:p>32.0%</text:p>
          </table:table-cell>
          <table:table-cell table:style-name="ce27"/>
          <table:table-cell office:value-type="float" office:value="7062" table:style-name="ce27">
            <text:p>7,062</text:p>
          </table:table-cell>
          <table:table-cell office:value-type="float" office:value="8317" table:style-name="ce27">
            <text:p>8,317</text:p>
          </table:table-cell>
          <table:table-cell office:value-type="percentage" office:value="0.71716823316374922" table:formula="msoxl:=H148/$H$149" table:style-name="ce30">
            <text:p>71.7%</text:p>
          </table:table-cell>
          <table:table-cell office:value-type="percentage" office:value="0.17771169640328519" table:formula="msoxl:=(H148-G148)/G148" table:style-name="ce30">
            <text:p>17.8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91">
            <text:p>Total Western Australia</text:p>
          </table:table-cell>
          <table:table-cell office:value-type="float" office:value="4907" table:style-name="ce47">
            <text:p>4,907</text:p>
          </table:table-cell>
          <table:table-cell office:value-type="float" office:value="5918" table:style-name="ce47">
            <text:p>5,918</text:p>
          </table:table-cell>
          <table:table-cell office:value-type="percentage" office:value="1" table:formula="msoxl:=C149/$C$149" table:style-name="ce48">
            <text:p>100.0%</text:p>
          </table:table-cell>
          <table:table-cell office:value-type="percentage" office:value="0.20603219889953128" table:formula="msoxl:=(C149-B149)/B149" table:style-name="ce48">
            <text:p>20.6%</text:p>
          </table:table-cell>
          <table:table-cell table:style-name="ce47"/>
          <table:table-cell office:value-type="float" office:value="10119" table:style-name="ce47">
            <text:p>10,119</text:p>
          </table:table-cell>
          <table:table-cell office:value-type="float" office:value="11597" table:style-name="ce47">
            <text:p>11,597</text:p>
          </table:table-cell>
          <table:table-cell office:value-type="percentage" office:value="1" table:formula="msoxl:=H149/$H$149" table:style-name="ce49">
            <text:p>100.0%</text:p>
          </table:table-cell>
          <table:table-cell office:value-type="percentage" office:value="0.14606186382053563" table:formula="msoxl:=(H149-G149)/G149" table:style-name="ce49">
            <text:p>14.6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90">
            <text:p>South Australia</text:p>
          </table:table-cell>
          <table:table-cell table:number-columns-repeated="7" table:style-name="ce71"/>
          <table:table-cell table:number-columns-repeated="2" table:style-name="ce72"/>
          <table:table-cell table:style-name="ce10"/>
          <table:table-cell table:number-columns-repeated="2" table:style-name="ce99"/>
          <table:table-cell table:number-columns-repeated="7" table:style-name="ce102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Adelaide Central School of Art</text:p>
          </table:table-cell>
          <table:table-cell office:value-type="float" office:value="64" table:style-name="ce31">
            <text:p>64</text:p>
          </table:table-cell>
          <table:table-cell office:value-type="float" office:value="66" table:style-name="ce31">
            <text:p>66</text:p>
          </table:table-cell>
          <table:table-cell office:value-type="percentage" office:value="3.6484245439469321E-2" table:formula="msoxl:=C151/$C$160" table:style-name="ce28">
            <text:p>3.6%</text:p>
          </table:table-cell>
          <table:table-cell office:value-type="percentage" office:value="3.125E-2" table:formula="msoxl:=(C151-B151)/B151" table:style-name="ce28">
            <text:p>3.1%</text:p>
          </table:table-cell>
          <table:table-cell table:style-name="ce31"/>
          <table:table-cell office:value-type="float" office:value="242" table:style-name="ce31">
            <text:p>242</text:p>
          </table:table-cell>
          <table:table-cell office:value-type="float" office:value="251" table:style-name="ce31">
            <text:p>251</text:p>
          </table:table-cell>
          <table:table-cell office:value-type="percentage" office:value="7.3954036535061871E-2" table:formula="msoxl:=H151/$H$160" table:style-name="ce30">
            <text:p>7.4%</text:p>
          </table:table-cell>
          <table:table-cell office:value-type="percentage" office:value="3.71900826446281E-2" table:formula="msoxl:=(H151-G151)/G151" table:style-name="ce30">
            <text:p>3.7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Adelaide College of Divinity</text:p>
          </table:table-cell>
          <table:table-cell office:value-type="float" office:value="55" table:style-name="ce31">
            <text:p>55</text:p>
          </table:table-cell>
          <table:table-cell office:value-type="float" office:value="45" table:style-name="ce31">
            <text:p>45</text:p>
          </table:table-cell>
          <table:table-cell office:value-type="percentage" office:value="2.4875621890547265E-2" table:formula="msoxl:=C152/$C$160" table:style-name="ce28">
            <text:p>2.5%</text:p>
          </table:table-cell>
          <table:table-cell office:value-type="percentage" office:value="-0.18181818181818182" table:formula="msoxl:=(C152-B152)/B152" table:style-name="ce28">
            <text:p>-18.2%</text:p>
          </table:table-cell>
          <table:table-cell table:style-name="ce31"/>
          <table:table-cell office:value-type="float" office:value="138" table:style-name="ce31">
            <text:p>138</text:p>
          </table:table-cell>
          <table:table-cell office:value-type="float" office:value="131" table:style-name="ce31">
            <text:p>131</text:p>
          </table:table-cell>
          <table:table-cell office:value-type="percentage" office:value="3.8597525044195641E-2" table:formula="msoxl:=H152/$H$160" table:style-name="ce30">
            <text:p>3.9%</text:p>
          </table:table-cell>
          <table:table-cell office:value-type="percentage" office:value="-5.0724637681159424E-2" table:formula="msoxl:=(H152-G152)/G152" table:style-name="ce30">
            <text:p>-5.1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Australian Lutheran College</text:p>
          </table:table-cell>
          <table:table-cell office:value-type="float" office:value="147" table:style-name="ce31">
            <text:p>147</text:p>
          </table:table-cell>
          <table:table-cell office:value-type="float" office:value="117" table:style-name="ce31">
            <text:p>117</text:p>
          </table:table-cell>
          <table:table-cell office:value-type="percentage" office:value="6.4676616915422883E-2" table:formula="msoxl:=C153/$C$160" table:style-name="ce28">
            <text:p>6.5%</text:p>
          </table:table-cell>
          <table:table-cell office:value-type="percentage" office:value="-0.20408163265306123" table:formula="msoxl:=(C153-B153)/B153" table:style-name="ce28">
            <text:p>-20.4%</text:p>
          </table:table-cell>
          <table:table-cell table:style-name="ce31"/>
          <table:table-cell office:value-type="float" office:value="343" table:style-name="ce31">
            <text:p>343</text:p>
          </table:table-cell>
          <table:table-cell office:value-type="float" office:value="300" table:style-name="ce31">
            <text:p>300</text:p>
          </table:table-cell>
          <table:table-cell office:value-type="percentage" office:value="8.8391278727165581E-2" table:formula="msoxl:=H153/$H$160" table:style-name="ce30">
            <text:p>8.8%</text:p>
          </table:table-cell>
          <table:table-cell office:value-type="percentage" office:value="-0.12536443148688048" table:formula="msoxl:=(H153-G153)/G153" table:style-name="ce30">
            <text:p>-12.5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Bradford College</text:p>
          </table:table-cell>
          <table:table-cell office:value-type="float" office:value="23" table:style-name="ce31">
            <text:p>23</text:p>
          </table:table-cell>
          <table:table-cell office:value-type="float" office:value="152" table:style-name="ce31">
            <text:p>152</text:p>
          </table:table-cell>
          <table:table-cell office:value-type="percentage" office:value="8.4024322830292986E-2" table:formula="msoxl:=C154/$C$160" table:style-name="ce28">
            <text:p>8.4%</text:p>
          </table:table-cell>
          <table:table-cell office:value-type="percentage" office:value="5.6086956521739131" table:formula="msoxl:=(C154-B154)/B154" table:style-name="ce28">
            <text:p>560.9%</text:p>
          </table:table-cell>
          <table:table-cell table:style-name="ce31"/>
          <table:table-cell office:value-type="float" office:value="38" table:style-name="ce31">
            <text:p>38</text:p>
          </table:table-cell>
          <table:table-cell office:value-type="float" office:value="173" table:style-name="ce31">
            <text:p>173</text:p>
          </table:table-cell>
          <table:table-cell office:value-type="percentage" office:value="5.0972304065998821E-2" table:formula="msoxl:=H154/$H$160" table:style-name="ce30">
            <text:p>5.1%</text:p>
          </table:table-cell>
          <table:table-cell office:value-type="percentage" office:value="3.5526315789473686" table:formula="msoxl:=(H154-G154)/G154" table:style-name="ce30">
            <text:p>355.3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Carnegie Mellon University</text:p>
          </table:table-cell>
          <table:table-cell office:value-type="float" office:value="72" table:style-name="ce31">
            <text:p>72</text:p>
          </table:table-cell>
          <table:table-cell office:value-type="float" office:value="70" table:style-name="ce31">
            <text:p>70</text:p>
          </table:table-cell>
          <table:table-cell office:value-type="percentage" office:value="3.8695411829740185E-2" table:formula="msoxl:=C155/$C$160" table:style-name="ce28">
            <text:p>3.9%</text:p>
          </table:table-cell>
          <table:table-cell office:value-type="percentage" office:value="-2.7777777777777776E-2" table:formula="msoxl:=(C155-B155)/B155" table:style-name="ce28">
            <text:p>-2.8%</text:p>
          </table:table-cell>
          <table:table-cell table:style-name="ce31"/>
          <table:table-cell office:value-type="float" office:value="126" table:style-name="ce31">
            <text:p>126</text:p>
          </table:table-cell>
          <table:table-cell office:value-type="float" office:value="127" table:style-name="ce31">
            <text:p>127</text:p>
          </table:table-cell>
          <table:table-cell office:value-type="percentage" office:value="3.7418974661166768E-2" table:formula="msoxl:=H155/$H$160" table:style-name="ce30">
            <text:p>3.7%</text:p>
          </table:table-cell>
          <table:table-cell office:value-type="percentage" office:value="7.9365079365079361E-3" table:formula="msoxl:=(H155-G155)/G155" table:style-name="ce30">
            <text:p>0.8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17" table:style-name="ce4"/>
          <table:table-cell table:number-columns-repeated="16347" table:style-name="ce8"/>
        </table:table-row>
        <table:table-row table:style-name="ro10">
          <table:table-cell office:value-type="string" table:style-name="ce17">
            <text:p>Educational Enterprises Australia Pty Ltd</text:p>
          </table:table-cell>
          <table:table-cell office:value-type="float" office:value="272" table:style-name="ce31">
            <text:p>272</text:p>
          </table:table-cell>
          <table:table-cell office:value-type="float" office:value="271" table:style-name="ce31">
            <text:p>271</text:p>
          </table:table-cell>
          <table:table-cell office:value-type="percentage" office:value="0.14980652294085131" table:formula="msoxl:=C156/$C$160" table:style-name="ce28">
            <text:p>15.0%</text:p>
          </table:table-cell>
          <table:table-cell office:value-type="percentage" office:value="-3.6764705882352941E-3" table:formula="msoxl:=(C156-B156)/B156" table:style-name="ce28">
            <text:p>-0.4%</text:p>
          </table:table-cell>
          <table:table-cell table:style-name="ce31"/>
          <table:table-cell office:value-type="float" office:value="392" table:style-name="ce31">
            <text:p>392</text:p>
          </table:table-cell>
          <table:table-cell office:value-type="float" office:value="441" table:style-name="ce31">
            <text:p>441</text:p>
          </table:table-cell>
          <table:table-cell office:value-type="percentage" office:value="0.12993517972893343" table:formula="msoxl:=H156/$H$160" table:style-name="ce30">
            <text:p>13.0%</text:p>
          </table:table-cell>
          <table:table-cell office:value-type="percentage" office:value="0.125" table:formula="msoxl:=(H156-G156)/G156" table:style-name="ce30">
            <text:p>12.5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number-columns-repeated="2" table:style-name="ce4"/>
          <table:table-cell table:style-name="ce10"/>
          <table:table-cell table:number-columns-repeated="16361" table:style-name="ce8"/>
        </table:table-row>
        <table:table-row table:style-name="ro10">
          <table:table-cell office:value-type="string" table:style-name="ce17">
            <text:p>International College of Hotel Management</text:p>
          </table:table-cell>
          <table:table-cell office:value-type="float" office:value="0" table:style-name="ce31">
            <text:p>0</text:p>
          </table:table-cell>
          <table:table-cell office:value-type="float" office:value="114" table:style-name="ce31">
            <text:p>114</text:p>
          </table:table-cell>
          <table:table-cell office:value-type="percentage" office:value="6.3018242122719739E-2" table:formula="msoxl:=C157/$C$160" table:style-name="ce28">
            <text:p>6.3%</text:p>
          </table:table-cell>
          <table:table-cell office:value-type="percentage" office:value="0" table:style-name="ce28">
            <text:p>0.0%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138" table:style-name="ce31">
            <text:p>138</text:p>
          </table:table-cell>
          <table:table-cell office:value-type="percentage" office:value="4.0659988214496172E-2" table:formula="msoxl:=H157/$H$160" table:style-name="ce30">
            <text:p>4.1%</text:p>
          </table:table-cell>
          <table:table-cell office:value-type="percentage" office:value="0" table:style-name="ce30">
            <text:p>0.0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style-name="ce4"/>
          <table:table-cell table:number-columns-repeated="2" table:style-name="ce10"/>
          <table:table-cell table:number-columns-repeated="16361" table:style-name="ce8"/>
        </table:table-row>
        <table:table-row table:style-name="ro10">
          <table:table-cell office:value-type="string" table:style-name="ce17">
            <text:p>South Australian Institute of Business and Technology</text:p>
          </table:table-cell>
          <table:table-cell office:value-type="float" office:value="531" table:style-name="ce31">
            <text:p>531</text:p>
          </table:table-cell>
          <table:table-cell office:value-type="float" office:value="629" table:style-name="ce31">
            <text:p>629</text:p>
          </table:table-cell>
          <table:table-cell office:value-type="percentage" office:value="0.347705914870094" table:formula="msoxl:=C158/$C$160" table:style-name="ce28">
            <text:p>34.8%</text:p>
          </table:table-cell>
          <table:table-cell office:value-type="percentage" office:value="0.18455743879472694" table:formula="msoxl:=(C158-B158)/B158" table:style-name="ce28">
            <text:p>18.5%</text:p>
          </table:table-cell>
          <table:table-cell table:style-name="ce31"/>
          <table:table-cell office:value-type="float" office:value="815" table:style-name="ce31">
            <text:p>815</text:p>
          </table:table-cell>
          <table:table-cell office:value-type="float" office:value="947" table:style-name="ce31">
            <text:p>947</text:p>
          </table:table-cell>
          <table:table-cell office:value-type="percentage" office:value="0.27902180318208603" table:formula="msoxl:=H158/$H$160" table:style-name="ce30">
            <text:p>27.9%</text:p>
          </table:table-cell>
          <table:table-cell office:value-type="percentage" office:value="0.16196319018404909" table:formula="msoxl:=(H158-G158)/G158" table:style-name="ce30">
            <text:p>16.2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style-name="ce4"/>
          <table:table-cell table:number-columns-repeated="2" table:style-name="ce10"/>
          <table:table-cell table:number-columns-repeated="16361" table:style-name="ce8"/>
        </table:table-row>
        <table:table-row table:style-name="ro10">
          <table:table-cell office:value-type="string" table:style-name="ce17">
            <text:p>Tabor College Adelaide</text:p>
          </table:table-cell>
          <table:table-cell office:value-type="float" office:value="357" table:style-name="ce31">
            <text:p>357</text:p>
          </table:table-cell>
          <table:table-cell office:value-type="float" office:value="345" table:style-name="ce31">
            <text:p>345</text:p>
          </table:table-cell>
          <table:table-cell office:value-type="percentage" office:value="0.19071310116086235" table:formula="msoxl:=C159/$C$160" table:style-name="ce28">
            <text:p>19.1%</text:p>
          </table:table-cell>
          <table:table-cell office:value-type="percentage" office:value="-3.3613445378151259E-2" table:formula="msoxl:=(C159-B159)/B159" table:style-name="ce28">
            <text:p>-3.4%</text:p>
          </table:table-cell>
          <table:table-cell table:style-name="ce31"/>
          <table:table-cell office:value-type="float" office:value="899" table:style-name="ce31">
            <text:p>899</text:p>
          </table:table-cell>
          <table:table-cell office:value-type="float" office:value="886" table:style-name="ce31">
            <text:p>886</text:p>
          </table:table-cell>
          <table:table-cell office:value-type="percentage" office:value="0.26104890984089568" table:formula="msoxl:=H159/$H$160" table:style-name="ce30">
            <text:p>26.1%</text:p>
          </table:table-cell>
          <table:table-cell office:value-type="percentage" office:value="-1.4460511679644048E-2" table:formula="msoxl:=(H159-G159)/G159" table:style-name="ce30">
            <text:p>-1.4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style-name="ce4"/>
          <table:table-cell table:number-columns-repeated="2" table:style-name="ce10"/>
          <table:table-cell table:number-columns-repeated="16361" table:style-name="ce8"/>
        </table:table-row>
        <table:table-row table:style-name="ro10">
          <table:table-cell office:value-type="string" table:style-name="ce91">
            <text:p>Total South Australia</text:p>
          </table:table-cell>
          <table:table-cell office:value-type="float" office:value="1521" table:style-name="ce47">
            <text:p>1,521</text:p>
          </table:table-cell>
          <table:table-cell office:value-type="float" office:value="1809" table:style-name="ce47">
            <text:p>1,809</text:p>
          </table:table-cell>
          <table:table-cell office:value-type="percentage" office:value="1" table:formula="msoxl:=C160/$C$160" table:style-name="ce48">
            <text:p>100.0%</text:p>
          </table:table-cell>
          <table:table-cell office:value-type="percentage" office:value="0.1893491124260355" table:formula="msoxl:=(C160-B160)/B160" table:style-name="ce48">
            <text:p>18.9%</text:p>
          </table:table-cell>
          <table:table-cell table:style-name="ce47"/>
          <table:table-cell office:value-type="float" office:value="2993" table:style-name="ce47">
            <text:p>2,993</text:p>
          </table:table-cell>
          <table:table-cell office:value-type="float" office:value="3394" table:style-name="ce47">
            <text:p>3,394</text:p>
          </table:table-cell>
          <table:table-cell office:value-type="percentage" office:value="1" table:formula="msoxl:=H160/$H$160" table:style-name="ce49">
            <text:p>100.0%</text:p>
          </table:table-cell>
          <table:table-cell office:value-type="percentage" office:value="0.13397928499832942" table:formula="msoxl:=(H160-G160)/G160" table:style-name="ce49">
            <text:p>13.4%</text:p>
          </table:table-cell>
          <table:table-cell table:style-name="ce10"/>
          <table:table-cell table:number-columns-repeated="2" table:style-name="ce99"/>
          <table:table-cell table:number-columns-repeated="7" table:style-name="ce102"/>
          <table:table-cell table:style-name="ce4"/>
          <table:table-cell table:number-columns-repeated="2" table:style-name="ce10"/>
          <table:table-cell table:number-columns-repeated="16361" table:style-name="ce8"/>
        </table:table-row>
        <table:table-row table:style-name="ro10">
          <table:table-cell office:value-type="string" table:style-name="ce84">
            <text:p>Tasmania</text:p>
          </table:table-cell>
          <table:table-cell table:number-columns-repeated="2" table:style-name="ce50"/>
          <table:table-cell table:number-columns-repeated="2" table:style-name="ce51"/>
          <table:table-cell table:number-columns-repeated="3" table:style-name="ce50"/>
          <table:table-cell table:number-columns-repeated="2" table:style-name="ce51"/>
          <table:table-cell table:style-name="ce10"/>
          <table:table-cell table:number-columns-repeated="2" table:style-name="ce99"/>
          <table:table-cell table:number-columns-repeated="7" table:style-name="ce102"/>
          <table:table-cell table:style-name="ce4"/>
          <table:table-cell table:number-columns-repeated="2" table:style-name="ce10"/>
          <table:table-cell table:number-columns-repeated="16361" table:style-name="ce8"/>
        </table:table-row>
        <table:table-row table:style-name="ro10">
          <table:table-cell office:value-type="string" table:style-name="ce17">
            <text:p>Tabor College Tasmania</text:p>
          </table:table-cell>
          <table:table-cell office:value-type="float" office:value="66" table:style-name="ce31">
            <text:p>66</text:p>
          </table:table-cell>
          <table:table-cell office:value-type="float" office:value="46" table:style-name="ce31">
            <text:p>46</text:p>
          </table:table-cell>
          <table:table-cell office:value-type="percentage" office:value="1" table:formula="msoxl:=C162/$C$163" table:style-name="ce28">
            <text:p>100.0%</text:p>
          </table:table-cell>
          <table:table-cell office:value-type="percentage" office:value="-0.30303030303030304" table:formula="msoxl:=(C162-B162)/B162" table:style-name="ce28">
            <text:p>-30.3%</text:p>
          </table:table-cell>
          <table:table-cell table:style-name="ce31"/>
          <table:table-cell office:value-type="float" office:value="109" table:style-name="ce31">
            <text:p>109</text:p>
          </table:table-cell>
          <table:table-cell office:value-type="float" office:value="95" table:style-name="ce31">
            <text:p>95</text:p>
          </table:table-cell>
          <table:table-cell office:value-type="percentage" office:value="1" table:formula="msoxl:=H162/$H$163" table:style-name="ce30">
            <text:p>100.0%</text:p>
          </table:table-cell>
          <table:table-cell office:value-type="percentage" office:value="-0.12844036697247707" table:formula="msoxl:=(H162-G162)/G162" table:style-name="ce30">
            <text:p>-12.8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style-name="ce4"/>
          <table:table-cell table:number-columns-repeated="2" table:style-name="ce10"/>
          <table:table-cell table:number-columns-repeated="16361" table:style-name="ce8"/>
        </table:table-row>
        <table:table-row table:style-name="ro10">
          <table:table-cell office:value-type="string" table:style-name="ce91">
            <text:p>Total Tasmania<text:s/></text:p>
          </table:table-cell>
          <table:table-cell office:value-type="float" office:value="66" table:style-name="ce64">
            <text:p>66</text:p>
          </table:table-cell>
          <table:table-cell office:value-type="float" office:value="46" table:style-name="ce64">
            <text:p>46</text:p>
          </table:table-cell>
          <table:table-cell office:value-type="percentage" office:value="1" table:formula="msoxl:=C163/$C$163" table:style-name="ce48">
            <text:p>100.0%</text:p>
          </table:table-cell>
          <table:table-cell office:value-type="percentage" office:value="-0.30303030303030304" table:formula="msoxl:=(C163-B163)/B163" table:style-name="ce48">
            <text:p>-30.3%</text:p>
          </table:table-cell>
          <table:table-cell table:style-name="ce64"/>
          <table:table-cell office:value-type="float" office:value="109" table:style-name="ce64">
            <text:p>109</text:p>
          </table:table-cell>
          <table:table-cell office:value-type="float" office:value="95" table:style-name="ce64">
            <text:p>95</text:p>
          </table:table-cell>
          <table:table-cell office:value-type="percentage" office:value="1" table:formula="msoxl:=H163/$H$163" table:style-name="ce49">
            <text:p>100.0%</text:p>
          </table:table-cell>
          <table:table-cell office:value-type="percentage" office:value="-0.12844036697247707" table:formula="msoxl:=(H163-G163)/G163" table:style-name="ce49">
            <text:p>-12.8%</text:p>
          </table:table-cell>
          <table:table-cell table:style-name="ce10"/>
          <table:table-cell table:number-columns-repeated="2" table:style-name="ce99"/>
          <table:table-cell table:number-columns-repeated="7" table:style-name="ce101"/>
          <table:table-cell table:style-name="ce4"/>
          <table:table-cell table:number-columns-repeated="2" table:style-name="ce10"/>
          <table:table-cell table:number-columns-repeated="16361" table:style-name="ce8"/>
        </table:table-row>
        <table:table-row table:style-name="ro10">
          <table:table-cell office:value-type="string" table:style-name="ce90">
            <text:p>Multi-State</text:p>
          </table:table-cell>
          <table:table-cell table:number-columns-repeated="7" table:style-name="ce71"/>
          <table:table-cell table:number-columns-repeated="2" table:style-name="ce72"/>
          <table:table-cell table:style-name="ce10"/>
          <table:table-cell table:number-columns-repeated="2" table:style-name="ce99"/>
          <table:table-cell table:number-columns-repeated="7" table:style-name="ce101"/>
          <table:table-cell table:style-name="ce4"/>
          <table:table-cell table:number-columns-repeated="2" table:style-name="ce10"/>
          <table:table-cell table:number-columns-repeated="16361" table:style-name="ce8"/>
        </table:table-row>
        <table:table-row table:style-name="ro10">
          <table:table-cell office:value-type="string" table:style-name="ce17">
            <text:p>Australian College of Theology</text:p>
          </table:table-cell>
          <table:table-cell office:value-type="float" office:value="893" table:style-name="ce31">
            <text:p>893</text:p>
          </table:table-cell>
          <table:table-cell office:value-type="float" office:value="993" table:style-name="ce31">
            <text:p>993</text:p>
          </table:table-cell>
          <table:table-cell office:value-type="percentage" office:value="1" table:formula="msoxl:=C165/$C$166" table:style-name="ce28">
            <text:p>100.0%</text:p>
          </table:table-cell>
          <table:table-cell office:value-type="percentage" office:value="0.11198208286674133" table:formula="msoxl:=(C165-B165)/B165" table:style-name="ce28">
            <text:p>11.2%</text:p>
          </table:table-cell>
          <table:table-cell table:style-name="ce31"/>
          <table:table-cell office:value-type="float" office:value="2510" table:style-name="ce27">
            <text:p>2,510</text:p>
          </table:table-cell>
          <table:table-cell office:value-type="float" office:value="2699" table:style-name="ce27">
            <text:p>2,699</text:p>
          </table:table-cell>
          <table:table-cell office:value-type="percentage" office:value="1" table:formula="msoxl:=H165/$H$166" table:style-name="ce30">
            <text:p>100.0%</text:p>
          </table:table-cell>
          <table:table-cell office:value-type="percentage" office:value="7.5298804780876499E-2" table:formula="msoxl:=(H165-G165)/G165" table:style-name="ce30">
            <text:p>7.5%</text:p>
          </table:table-cell>
          <table:table-cell table:style-name="ce10"/>
          <table:table-cell table:number-columns-repeated="2" table:style-name="ce99"/>
          <table:table-cell table:number-columns-repeated="5" table:style-name="ce101"/>
          <table:table-cell table:number-columns-repeated="2" table:style-name="ce102"/>
          <table:table-cell table:style-name="ce4"/>
          <table:table-cell table:number-columns-repeated="2" table:style-name="ce10"/>
          <table:table-cell table:number-columns-repeated="16361" table:style-name="ce8"/>
        </table:table-row>
        <table:table-row table:style-name="ro10">
          <table:table-cell office:value-type="string" table:style-name="ce91">
            <text:p>Total Multi-State</text:p>
          </table:table-cell>
          <table:table-cell office:value-type="float" office:value="893" table:style-name="ce64">
            <text:p>893</text:p>
          </table:table-cell>
          <table:table-cell office:value-type="float" office:value="993" table:style-name="ce64">
            <text:p>993</text:p>
          </table:table-cell>
          <table:table-cell office:value-type="percentage" office:value="1" table:formula="msoxl:=C166/$C$166" table:style-name="ce48">
            <text:p>100.0%</text:p>
          </table:table-cell>
          <table:table-cell office:value-type="percentage" office:value="0.11198208286674133" table:formula="msoxl:=(C166-B166)/B166" table:style-name="ce48">
            <text:p>11.2%</text:p>
          </table:table-cell>
          <table:table-cell table:style-name="ce64"/>
          <table:table-cell office:value-type="float" office:value="2510" table:style-name="ce47">
            <text:p>2,510</text:p>
          </table:table-cell>
          <table:table-cell office:value-type="float" office:value="2699" table:style-name="ce47">
            <text:p>2,699</text:p>
          </table:table-cell>
          <table:table-cell office:value-type="percentage" office:value="1" table:formula="msoxl:=H166/$H$166" table:style-name="ce49">
            <text:p>100.0%</text:p>
          </table:table-cell>
          <table:table-cell office:value-type="percentage" office:value="7.5298804780876499E-2" table:formula="msoxl:=(H166-G166)/G166" table:style-name="ce49">
            <text:p>7.5%</text:p>
          </table:table-cell>
          <table:table-cell table:style-name="ce10"/>
          <table:table-cell table:number-columns-repeated="2" table:style-name="ce99"/>
          <table:table-cell table:number-columns-repeated="5" table:style-name="ce101"/>
          <table:table-cell table:number-columns-repeated="2" table:style-name="ce102"/>
          <table:table-cell table:style-name="ce4"/>
          <table:table-cell table:number-columns-repeated="2" table:style-name="ce10"/>
          <table:table-cell table:number-columns-repeated="16361" table:style-name="ce8"/>
        </table:table-row>
        <table:table-row table:style-name="ro10">
          <table:table-cell table:style-name="ce74"/>
          <table:table-cell table:number-columns-repeated="7" table:style-name="ce71"/>
          <table:table-cell table:number-columns-repeated="2" table:style-name="ce72"/>
          <table:table-cell table:style-name="ce10"/>
          <table:table-cell table:number-columns-repeated="2" table:style-name="ce99"/>
          <table:table-cell table:number-columns-repeated="5" table:style-name="ce101"/>
          <table:table-cell table:number-columns-repeated="2" table:style-name="ce102"/>
          <table:table-cell table:style-name="ce4"/>
          <table:table-cell table:number-columns-repeated="2" table:style-name="ce10"/>
          <table:table-cell table:number-columns-repeated="16361" table:style-name="ce8"/>
        </table:table-row>
        <table:table-row table:style-name="ro10">
          <table:table-cell office:value-type="string" table:style-name="ce53">
            <text:p>TOTAL<text:s/></text:p>
          </table:table-cell>
          <table:table-cell office:value-type="float" office:value="35343" table:style-name="ce54">
            <text:p>35,343</text:p>
          </table:table-cell>
          <table:table-cell office:value-type="float" office:value="42593" table:style-name="ce54">
            <text:p>42,593</text:p>
          </table:table-cell>
          <table:table-cell office:value-type="percentage" office:value="1" table:formula="msoxl:=C168/$C$168" table:style-name="ce55">
            <text:p>100.0%</text:p>
          </table:table-cell>
          <table:table-cell office:value-type="percentage" office:value="0.20513255807373454" table:formula="msoxl:=(C168-B168)/B168" table:style-name="ce55">
            <text:p>20.5%</text:p>
          </table:table-cell>
          <table:table-cell table:style-name="ce54"/>
          <table:table-cell office:value-type="float" office:value="64092" table:style-name="ce54">
            <text:p>64,092</text:p>
          </table:table-cell>
          <table:table-cell office:value-type="float" office:value="76467" table:style-name="ce54">
            <text:p>76,467</text:p>
          </table:table-cell>
          <table:table-cell office:value-type="percentage" office:value="1" table:formula="msoxl:=H168/$H$168" table:style-name="ce56">
            <text:p>100.0%</text:p>
          </table:table-cell>
          <table:table-cell office:value-type="percentage" office:value="0.19308181988391687" table:formula="msoxl:=(H168-G168)/G168" table:style-name="ce56">
            <text:p>19.3%</text:p>
          </table:table-cell>
          <table:table-cell table:style-name="ce45"/>
          <table:table-cell table:number-columns-repeated="2" table:style-name="ce99"/>
          <table:table-cell table:number-columns-repeated="7" table:style-name="ce102"/>
          <table:table-cell table:style-name="ce4"/>
          <table:table-cell table:style-name="ce10"/>
          <table:table-cell table:style-name="ce45"/>
          <table:table-cell table:number-columns-repeated="16361" table:style-name="ce9"/>
        </table:table-row>
        <table:table-row table:style-name="ro10">
          <table:table-cell table:number-columns-repeated="3" table:style-name="ce34"/>
          <table:table-cell table:number-columns-repeated="2" table:style-name="ce33"/>
          <table:table-cell table:number-columns-repeated="3" table:style-name="ce34"/>
          <table:table-cell table:number-columns-repeated="2" table:style-name="ce6"/>
          <table:table-cell table:style-name="ce4"/>
          <table:table-cell table:number-columns-repeated="2" table:style-name="ce17"/>
          <table:table-cell table:number-columns-repeated="7" table:style-name="ce18"/>
          <table:table-cell table:style-name="ce4"/>
          <table:table-cell table:style-name="ce10"/>
          <table:table-cell table:number-columns-repeated="15" table:style-name="ce4"/>
          <table:table-cell table:number-columns-repeated="16347"/>
        </table:table-row>
        <table:table-row table:style-name="ro10">
          <table:table-cell office:value-type="string" table:style-name="ce2">
            <text:p>(a) Includes students consuming load from 1 January to 31 December of the reference year.</text:p>
          </table:table-cell>
          <table:table-cell table:number-columns-repeated="2" table:style-name="ce34"/>
          <table:table-cell table:number-columns-repeated="2" table:style-name="ce33"/>
          <table:table-cell table:number-columns-repeated="3" table:style-name="ce34"/>
          <table:table-cell table:number-columns-repeated="2" table:style-name="ce6"/>
          <table:table-cell table:style-name="ce4"/>
          <table:table-cell table:style-name="ce99"/>
          <table:table-cell table:style-name="ce17"/>
          <table:table-cell table:number-columns-repeated="7" table:style-name="ce18"/>
          <table:table-cell table:number-columns-repeated="2" table:style-name="ce10"/>
          <table:table-cell table:number-columns-repeated="15" table:style-name="ce4"/>
          <table:table-cell table:number-columns-repeated="16347"/>
        </table:table-row>
        <table:table-row table:style-name="ro10">
          <table:table-cell office:value-type="string" table:style-name="ce16">
            <text:p>(b) Table A providers.</text:p>
          </table:table-cell>
          <table:table-cell table:number-columns-repeated="10" table:style-name="ce10"/>
          <table:table-cell table:number-columns-repeated="2" table:style-name="ce17"/>
          <table:table-cell table:number-columns-repeated="7" table:style-name="ce18"/>
          <table:table-cell table:style-name="ce10"/>
          <table:table-cell table:style-name="ce45"/>
          <table:table-cell table:number-columns-repeated="15" table:style-name="ce4"/>
          <table:table-cell table:number-columns-repeated="16347"/>
        </table:table-row>
        <table:table-row table:style-name="ro21">
          <table:table-cell office:value-type="string" table:number-columns-spanned="10" table:number-rows-spanned="1" table:style-name="ce124">
            <text:p>(c) Note From Deakin University: Care should be taken in time series analysis involving 2008 Deakin University student statistics. Deakin introduced a new academic calendar year in 2008 with revised Census dates, resulting in some one off inflation of published data due to the inclusion of both the 2007/08 Summer School and the 2008 Trimester 3 student cohorts in the 2008 DEEWR statistics.<text:s/></text:p>
          </table:table-cell>
          <table:covered-table-cell table:number-columns-repeated="9"/>
          <table:table-cell table:style-name="ce10"/>
          <table:table-cell table:number-columns-repeated="2" table:style-name="ce17"/>
          <table:table-cell table:number-columns-repeated="7" table:style-name="ce18"/>
          <table:table-cell table:style-name="ce10"/>
          <table:table-cell table:number-columns-repeated="16" table:style-name="ce4"/>
          <table:table-cell table:number-columns-repeated="16347"/>
        </table:table-row>
        <table:table-row table:style-name="ro10">
          <table:table-cell office:value-type="string" table:style-name="ce98">
            <text:p>(d) Table B, C and private providers.</text:p>
          </table:table-cell>
          <table:table-cell table:number-columns-repeated="9" table:style-name="ce88"/>
          <table:table-cell table:style-name="ce10"/>
          <table:table-cell table:style-name="ce99"/>
          <table:table-cell table:style-name="ce17"/>
          <table:table-cell table:number-columns-repeated="7" table:style-name="ce18"/>
          <table:table-cell table:style-name="ce10"/>
          <table:table-cell table:number-columns-repeated="16" table:style-name="ce4"/>
          <table:table-cell table:number-columns-repeated="16347"/>
        </table:table-row>
        <table:table-row table:style-name="ro10">
          <table:table-cell table:style-name="ce2"/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style-name="ce10"/>
          <table:table-cell table:style-name="ce99"/>
          <table:table-cell table:style-name="ce17"/>
          <table:table-cell table:number-columns-repeated="7" table:style-name="ce18"/>
          <table:table-cell table:style-name="ce10"/>
          <table:table-cell table:number-columns-repeated="16" table:style-name="ce4"/>
          <table:table-cell table:number-columns-repeated="16347"/>
        </table:table-row>
        <table:table-row table:style-name="ro10">
          <table:table-cell table:style-name="ce2"/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style-name="ce10"/>
          <table:table-cell table:number-columns-repeated="2" table:style-name="ce17"/>
          <table:table-cell table:number-columns-repeated="7" table:style-name="ce18"/>
          <table:table-cell table:style-name="ce10"/>
          <table:table-cell table:number-columns-repeated="16" table:style-name="ce4"/>
          <table:table-cell table:number-columns-repeated="16347"/>
        </table:table-row>
        <table:table-row table:style-name="ro10">
          <table:table-cell table:style-name="ce2"/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style-name="ce4"/>
          <table:table-cell table:number-columns-repeated="2" table:style-name="ce16"/>
          <table:table-cell table:number-columns-repeated="8" table:style-name="ce10"/>
          <table:table-cell table:number-columns-repeated="16" table:style-name="ce4"/>
          <table:table-cell table:number-columns-repeated="16347"/>
        </table:table-row>
        <table:table-row table:number-rows-repeated="5" table:style-name="ro10">
          <table:table-cell table:number-columns-repeated="11"/>
          <table:table-cell table:number-columns-repeated="2" table:style-name="ce16"/>
          <table:table-cell table:number-columns-repeated="8" table:style-name="ce10"/>
          <table:table-cell table:number-columns-repeated="16363"/>
        </table:table-row>
        <table:table-row table:style-name="ro10">
          <table:table-cell table:number-columns-repeated="11"/>
          <table:table-cell table:number-columns-repeated="2" table:style-name="ce16"/>
          <table:table-cell table:number-columns-repeated="7" table:style-name="ce10"/>
          <table:table-cell table:style-name="ce45"/>
          <table:table-cell table:number-columns-repeated="16363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number-columns-repeated="11"/>
          <table:table-cell table:number-columns-repeated="2" table:style-name="ce46"/>
          <table:table-cell table:number-columns-repeated="7" table:style-name="ce45"/>
          <table:table-cell table:number-columns-repeated="17" table:style-name="ce4"/>
          <table:table-cell table:number-columns-repeated="16347"/>
        </table:table-row>
        <table:table-row table:number-rows-repeated="1048388" table:style-name="ro10">
          <table:table-cell table:number-columns-repeated="16384"/>
        </table:table-row>
      </table:table>
      <table:table table:name="5" table:style-name="ta3">
        <table:table-column table:style-name="co16" table:default-cell-style-name="ce2"/>
        <table:table-column table:style-name="co7" table:number-columns-repeated="2" table:default-cell-style-name="ce4"/>
        <table:table-column table:style-name="co7" table:default-cell-style-name="ce6"/>
        <table:table-column table:style-name="co12" table:default-cell-style-name="ce6"/>
        <table:table-column table:style-name="co9" table:default-cell-style-name="ce4"/>
        <table:table-column table:style-name="co7" table:number-columns-repeated="2" table:default-cell-style-name="ce4"/>
        <table:table-column table:style-name="co7" table:default-cell-style-name="ce6"/>
        <table:table-column table:style-name="co12" table:default-cell-style-name="ce6"/>
        <table:table-column table:style-name="co10" table:default-cell-style-name="ce4"/>
        <table:table-column table:style-name="co3" table:number-columns-repeated="23" table:default-cell-style-name="ce4"/>
        <table:table-column table:style-name="co3" table:number-columns-repeated="16350" table:default-cell-style-name="ce1"/>
        <table:table-row table:style-name="ro1">
          <table:table-cell office:value-type="string" table:style-name="ce19">
            <text:p><text:a xlink:href="#Contents.A1"><text:s/>&lt;Back to contents&gt;</text:a></text:p>
          </table:table-cell>
          <table:table-cell table:number-columns-repeated="2" table:style-name="ce34"/>
          <table:table-cell table:number-columns-repeated="2" table:style-name="ce33"/>
          <table:table-cell table:number-columns-repeated="3" table:style-name="ce34"/>
          <table:table-cell table:style-name="ce33"/>
          <table:table-cell table:style-name="ce6"/>
          <table:table-cell table:number-columns-repeated="24" table:style-name="ce4"/>
          <table:table-cell table:number-columns-repeated="16350"/>
        </table:table-row>
        <table:table-row table:style-name="ro1">
          <table:table-cell office:value-type="string" table:style-name="ce66">
            <text:p>Table (ii): Summary of <text:s/>student load (EFTSL) (a), 2009</text:p>
          </table:table-cell>
          <table:table-cell table:number-columns-repeated="2" table:style-name="ce34"/>
          <table:table-cell table:number-columns-repeated="2" table:style-name="ce33"/>
          <table:table-cell table:number-columns-repeated="3" table:style-name="ce34"/>
          <table:table-cell table:style-name="ce33"/>
          <table:table-cell table:style-name="ce6"/>
          <table:table-cell table:number-columns-repeated="24" table:style-name="ce4"/>
          <table:table-cell table:number-columns-repeated="16350"/>
        </table:table-row>
        <table:table-row table:style-name="ro1">
          <table:table-cell table:style-name="ce66"/>
          <table:table-cell table:number-columns-repeated="33" table:style-name="ce4"/>
          <table:table-cell table:number-columns-repeated="16350"/>
        </table:table-row>
        <table:table-row table:style-name="ro1">
          <table:table-cell office:value-type="string" table:number-columns-spanned="1" table:number-rows-spanned="2" table:style-name="ce120">
            <text:p>All Higher Education Providers</text:p>
          </table:table-cell>
          <table:table-cell office:value-type="string" table:number-columns-spanned="4" table:number-rows-spanned="1" table:style-name="ce119">
            <text:p>Commencing Student Load</text:p>
          </table:table-cell>
          <table:covered-table-cell table:number-columns-repeated="3"/>
          <table:table-cell table:style-name="ce36"/>
          <table:table-cell office:value-type="string" table:number-columns-spanned="4" table:number-rows-spanned="1" table:style-name="ce119">
            <text:p>All Student Load</text:p>
          </table:table-cell>
          <table:covered-table-cell table:number-columns-repeated="3"/>
          <table:table-cell table:number-columns-repeated="24" table:style-name="ce4"/>
          <table:table-cell table:number-columns-repeated="16350"/>
        </table:table-row>
        <table:table-row table:style-name="ro1">
          <table:covered-table-cell/>
          <table:table-cell office:value-type="float" office:value="2008" table:style-name="ce38">
            <text:p>2008</text:p>
          </table:table-cell>
          <table:table-cell office:value-type="float" office:value="2009" table:number-columns-spanned="2" table:number-rows-spanned="1" table:style-name="ce110">
            <text:p>2009</text:p>
          </table:table-cell>
          <table:covered-table-cell/>
          <table:table-cell office:value-type="string" table:number-columns-spanned="1" table:number-rows-spanned="2" table:style-name="ce131">
            <text:p>% change from 2008</text:p>
          </table:table-cell>
          <table:table-cell table:style-name="ce38"/>
          <table:table-cell office:value-type="float" office:value="2008" table:style-name="ce38">
            <text:p>2008</text:p>
          </table:table-cell>
          <table:table-cell office:value-type="float" office:value="2009" table:number-columns-spanned="2" table:number-rows-spanned="1" table:style-name="ce110">
            <text:p>2009</text:p>
          </table:table-cell>
          <table:covered-table-cell/>
          <table:table-cell office:value-type="string" table:number-columns-spanned="1" table:number-rows-spanned="2" table:style-name="ce131">
            <text:p>% change from 2008</text:p>
          </table:table-cell>
          <table:table-cell table:number-columns-repeated="24" table:style-name="ce4"/>
          <table:table-cell table:number-columns-repeated="16350"/>
        </table:table-row>
        <table:table-row table:style-name="ro10">
          <table:table-cell table:style-name="ce67"/>
          <table:table-cell office:value-type="string" table:style-name="ce39">
            <text:p>EFTSL</text:p>
          </table:table-cell>
          <table:table-cell office:value-type="string" table:style-name="ce39">
            <text:p>EFTSL</text:p>
          </table:table-cell>
          <table:table-cell office:value-type="string" table:style-name="ce40">
            <text:p>% of total</text:p>
          </table:table-cell>
          <table:covered-table-cell/>
          <table:table-cell table:style-name="ce39"/>
          <table:table-cell office:value-type="string" table:style-name="ce39">
            <text:p>EFTSL</text:p>
          </table:table-cell>
          <table:table-cell office:value-type="string" table:style-name="ce39">
            <text:p>EFTSL</text:p>
          </table:table-cell>
          <table:table-cell office:value-type="string" table:style-name="ce40">
            <text:p>% of total</text:p>
          </table:table-cell>
          <table:covered-table-cell/>
          <table:table-cell table:number-columns-repeated="24" table:style-name="ce4"/>
          <table:table-cell table:number-columns-repeated="16350"/>
        </table:table-row>
        <table:table-row table:style-name="ro1">
          <table:table-cell office:value-type="string" table:style-name="ce68">
            <text:p>Level of Course</text:p>
          </table:table-cell>
          <table:table-cell table:number-columns-repeated="2" table:style-name="ce72"/>
          <table:table-cell table:number-columns-repeated="2" table:style-name="ce73"/>
          <table:table-cell table:number-columns-repeated="3" table:style-name="ce72"/>
          <table:table-cell table:number-columns-repeated="2" table:style-name="ce73"/>
          <table:table-cell table:number-columns-repeated="24" table:style-name="ce4"/>
          <table:table-cell table:number-columns-repeated="16350"/>
        </table:table-row>
        <table:table-row table:style-name="ro1">
          <table:table-cell office:value-type="string" table:style-name="ce17">
            <text:p>Doctorate by Research</text:p>
          </table:table-cell>
          <table:table-cell office:value-type="float" office:value="6296" table:style-name="ce27">
            <text:p>6,296</text:p>
          </table:table-cell>
          <table:table-cell office:value-type="float" office:value="6755" table:style-name="ce27">
            <text:p>6,755</text:p>
          </table:table-cell>
          <table:table-cell office:value-type="percentage" office:value="2.0419946554455205E-2" table:formula="msoxl:=C8/$C$29" table:style-name="ce28">
            <text:p>2.0%</text:p>
          </table:table-cell>
          <table:table-cell office:value-type="percentage" office:value="7.2903430749682335E-2" table:formula="msoxl:=(C8-B8)/B8" table:style-name="ce28">
            <text:p>7.3%</text:p>
          </table:table-cell>
          <table:table-cell table:style-name="ce27"/>
          <table:table-cell office:value-type="float" office:value="30110" table:style-name="ce27">
            <text:p>30,110</text:p>
          </table:table-cell>
          <table:table-cell office:value-type="float" office:value="31795" table:style-name="ce27">
            <text:p>31,795</text:p>
          </table:table-cell>
          <table:table-cell office:value-type="percentage" office:value="3.9105884147203923E-2" table:formula="msoxl:=H8/$H$29" table:style-name="ce29">
            <text:p>3.9%</text:p>
          </table:table-cell>
          <table:table-cell office:value-type="percentage" office:value="5.5961474593158422E-2" table:formula="msoxl:=(H8-G8)/G8" table:style-name="ce30">
            <text:p>5.6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Doctorate by Coursework</text:p>
          </table:table-cell>
          <table:table-cell office:value-type="float" office:value="246" table:style-name="ce31">
            <text:p>246</text:p>
          </table:table-cell>
          <table:table-cell office:value-type="float" office:value="278" table:style-name="ce31">
            <text:p>278</text:p>
          </table:table-cell>
          <table:table-cell office:value-type="percentage" office:value="8.4037677899904473E-4" table:formula="msoxl:=C9/$C$29" table:style-name="ce28">
            <text:p>0.1%</text:p>
          </table:table-cell>
          <table:table-cell office:value-type="percentage" office:value="0.13008130081300814" table:formula="msoxl:=(C9-B9)/B9" table:style-name="ce28">
            <text:p>13.0%</text:p>
          </table:table-cell>
          <table:table-cell table:style-name="ce31"/>
          <table:table-cell office:value-type="float" office:value="930" table:style-name="ce31">
            <text:p>930</text:p>
          </table:table-cell>
          <table:table-cell office:value-type="float" office:value="899" table:style-name="ce31">
            <text:p>899</text:p>
          </table:table-cell>
          <table:table-cell office:value-type="percentage" office:value="1.1057144157363208E-3" table:formula="msoxl:=H9/$H$29" table:style-name="ce29">
            <text:p>0.1%</text:p>
          </table:table-cell>
          <table:table-cell office:value-type="percentage" office:value="-3.3333333333333333E-2" table:formula="msoxl:=(H9-G9)/G9" table:style-name="ce30">
            <text:p>-3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Master's by Research</text:p>
          </table:table-cell>
          <table:table-cell office:value-type="float" office:value="1591" table:style-name="ce27">
            <text:p>1,591</text:p>
          </table:table-cell>
          <table:table-cell office:value-type="float" office:value="1788" table:style-name="ce27">
            <text:p>1,788</text:p>
          </table:table-cell>
          <table:table-cell office:value-type="percentage" office:value="5.4050132404686764E-3" table:formula="msoxl:=C10/$C$29" table:style-name="ce28">
            <text:p>0.5%</text:p>
          </table:table-cell>
          <table:table-cell office:value-type="percentage" office:value="0.12382149591451917" table:formula="msoxl:=(C10-B10)/B10" table:style-name="ce28">
            <text:p>12.4%</text:p>
          </table:table-cell>
          <table:table-cell table:style-name="ce27"/>
          <table:table-cell office:value-type="float" office:value="4828" table:style-name="ce27">
            <text:p>4,828</text:p>
          </table:table-cell>
          <table:table-cell office:value-type="float" office:value="4870" table:style-name="ce27">
            <text:p>4,870</text:p>
          </table:table-cell>
          <table:table-cell office:value-type="percentage" office:value="5.9897988928096588E-3" table:formula="msoxl:=H10/$H$29" table:style-name="ce29">
            <text:p>0.6%</text:p>
          </table:table-cell>
          <table:table-cell office:value-type="percentage" office:value="8.6992543496271744E-3" table:formula="msoxl:=(H10-G10)/G10" table:style-name="ce30">
            <text:p>0.9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Master's by Coursework</text:p>
          </table:table-cell>
          <table:table-cell office:value-type="float" office:value="47254" table:style-name="ce27">
            <text:p>47,254</text:p>
          </table:table-cell>
          <table:table-cell office:value-type="float" office:value="51851" table:style-name="ce27">
            <text:p>51,851</text:p>
          </table:table-cell>
          <table:table-cell office:value-type="percentage" office:value="0.15674236103553765" table:formula="msoxl:=C11/$C$29" table:style-name="ce28">
            <text:p>15.7%</text:p>
          </table:table-cell>
          <table:table-cell office:value-type="percentage" office:value="9.7282769712616915E-2" table:formula="msoxl:=(C11-B11)/B11" table:style-name="ce28">
            <text:p>9.7%</text:p>
          </table:table-cell>
          <table:table-cell table:style-name="ce27"/>
          <table:table-cell office:value-type="float" office:value="90734" table:style-name="ce27">
            <text:p>90,734</text:p>
          </table:table-cell>
          <table:table-cell office:value-type="float" office:value="98949" table:style-name="ce27">
            <text:p>98,949</text:p>
          </table:table-cell>
          <table:table-cell office:value-type="percentage" office:value="0.12170115208308478" table:formula="msoxl:=H11/$H$29" table:style-name="ce29">
            <text:p>12.2%</text:p>
          </table:table-cell>
          <table:table-cell office:value-type="percentage" office:value="9.0539378843652873E-2" table:formula="msoxl:=(H11-G11)/G11" table:style-name="ce30">
            <text:p>9.1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Postgrad. Qual/Prelim.</text:p>
          </table:table-cell>
          <table:table-cell office:value-type="float" office:value="124" table:style-name="ce31">
            <text:p>124</text:p>
          </table:table-cell>
          <table:table-cell office:value-type="float" office:value="160" table:style-name="ce31">
            <text:p>160</text:p>
          </table:table-cell>
          <table:table-cell office:value-type="percentage" office:value="4.8367008863254375E-4" table:formula="msoxl:=C12/$C$29" table:style-name="ce28">
            <text:p>0.0%</text:p>
          </table:table-cell>
          <table:table-cell office:value-type="percentage" office:value="0.29032258064516131" table:formula="msoxl:=(C12-B12)/B12" table:style-name="ce28">
            <text:p>29.0%</text:p>
          </table:table-cell>
          <table:table-cell table:style-name="ce31"/>
          <table:table-cell office:value-type="float" office:value="157" table:style-name="ce31">
            <text:p>157</text:p>
          </table:table-cell>
          <table:table-cell office:value-type="float" office:value="209" table:style-name="ce31">
            <text:p>209</text:p>
          </table:table-cell>
          <table:table-cell office:value-type="percentage" office:value="2.5705707774070199E-4" table:formula="msoxl:=H12/$H$29" table:style-name="ce29">
            <text:p>0.0%</text:p>
          </table:table-cell>
          <table:table-cell office:value-type="percentage" office:value="0.33121019108280253" table:formula="msoxl:=(H12-G12)/G12" table:style-name="ce30">
            <text:p>33.1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Grad.(Post) Dip. - new area</text:p>
          </table:table-cell>
          <table:table-cell office:value-type="float" office:value="11391" table:style-name="ce27">
            <text:p>11,391</text:p>
          </table:table-cell>
          <table:table-cell office:value-type="float" office:value="12134" table:style-name="ce27">
            <text:p>12,134</text:p>
          </table:table-cell>
          <table:table-cell office:value-type="percentage" office:value="3.6680330346670537E-2" table:formula="msoxl:=C13/$C$29" table:style-name="ce28">
            <text:p>3.7%</text:p>
          </table:table-cell>
          <table:table-cell office:value-type="percentage" office:value="6.5226933544025992E-2" table:formula="msoxl:=(C13-B13)/B13" table:style-name="ce28">
            <text:p>6.5%</text:p>
          </table:table-cell>
          <table:table-cell table:style-name="ce27"/>
          <table:table-cell office:value-type="float" office:value="15889" table:style-name="ce27">
            <text:p>15,889</text:p>
          </table:table-cell>
          <table:table-cell office:value-type="float" office:value="16569" table:style-name="ce27">
            <text:p>16,569</text:p>
          </table:table-cell>
          <table:table-cell office:value-type="percentage" office:value="2.0378845555433928E-2" table:formula="msoxl:=H13/$H$29" table:style-name="ce29">
            <text:p>2.0%</text:p>
          </table:table-cell>
          <table:table-cell office:value-type="percentage" office:value="4.2796903518157216E-2" table:formula="msoxl:=(H13-G13)/G13" table:style-name="ce30">
            <text:p>4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Grad.(Post) Dip. - ext area</text:p>
          </table:table-cell>
          <table:table-cell office:value-type="float" office:value="4890" table:style-name="ce27">
            <text:p>4,890</text:p>
          </table:table-cell>
          <table:table-cell office:value-type="float" office:value="5710" table:style-name="ce27">
            <text:p>5,710</text:p>
          </table:table-cell>
          <table:table-cell office:value-type="percentage" office:value="1.7260976288073906E-2" table:formula="msoxl:=C14/$C$29" table:style-name="ce28">
            <text:p>1.7%</text:p>
          </table:table-cell>
          <table:table-cell office:value-type="percentage" office:value="0.16768916155419222" table:formula="msoxl:=(C14-B14)/B14" table:style-name="ce28">
            <text:p>16.8%</text:p>
          </table:table-cell>
          <table:table-cell table:style-name="ce27"/>
          <table:table-cell office:value-type="float" office:value="6957" table:style-name="ce27">
            <text:p>6,957</text:p>
          </table:table-cell>
          <table:table-cell office:value-type="float" office:value="7680" table:style-name="ce27">
            <text:p>7,680</text:p>
          </table:table-cell>
          <table:table-cell office:value-type="percentage" office:value="9.4459251533425409E-3" table:formula="msoxl:=H14/$H$29" table:style-name="ce29">
            <text:p>0.9%</text:p>
          </table:table-cell>
          <table:table-cell office:value-type="percentage" office:value="0.10392410521776628" table:formula="msoxl:=(H14-G14)/G14" table:style-name="ce30">
            <text:p>10.4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Graduate Certificate</text:p>
          </table:table-cell>
          <table:table-cell office:value-type="float" office:value="6593" table:style-name="ce27">
            <text:p>6,593</text:p>
          </table:table-cell>
          <table:table-cell office:value-type="float" office:value="7269" table:style-name="ce27">
            <text:p>7,269</text:p>
          </table:table-cell>
          <table:table-cell office:value-type="percentage" office:value="2.1973736714187252E-2" table:formula="msoxl:=C15/$C$29" table:style-name="ce28">
            <text:p>2.2%</text:p>
          </table:table-cell>
          <table:table-cell office:value-type="percentage" office:value="0.10253298953435462" table:formula="msoxl:=(C15-B15)/B15" table:style-name="ce28">
            <text:p>10.3%</text:p>
          </table:table-cell>
          <table:table-cell table:style-name="ce27"/>
          <table:table-cell office:value-type="float" office:value="8775" table:style-name="ce27">
            <text:p>8,775</text:p>
          </table:table-cell>
          <table:table-cell office:value-type="float" office:value="9506" table:style-name="ce27">
            <text:p>9,506</text:p>
          </table:table-cell>
          <table:table-cell office:value-type="percentage" office:value="1.1691792253603412E-2" table:formula="msoxl:=H15/$H$29" table:style-name="ce29">
            <text:p>1.2%</text:p>
          </table:table-cell>
          <table:table-cell office:value-type="percentage" office:value="8.3304843304843307E-2" table:formula="msoxl:=(H15-G15)/G15" table:style-name="ce30">
            <text:p>8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Postgraduate Cross Institution Programmes</text:p>
          </table:table-cell>
          <table:table-cell office:value-type="float" office:value="217" table:style-name="ce31">
            <text:p>217</text:p>
          </table:table-cell>
          <table:table-cell office:value-type="float" office:value="213" table:style-name="ce31">
            <text:p>213</text:p>
          </table:table-cell>
          <table:table-cell office:value-type="percentage" office:value="6.4388580549207383E-4" table:formula="msoxl:=C16/$C$29" table:style-name="ce28">
            <text:p>0.1%</text:p>
          </table:table-cell>
          <table:table-cell office:value-type="percentage" office:value="-1.8433179723502304E-2" table:formula="msoxl:=(C16-B16)/B16" table:style-name="ce28">
            <text:p>-1.8%</text:p>
          </table:table-cell>
          <table:table-cell table:style-name="ce31"/>
          <table:table-cell office:value-type="float" office:value="244" table:style-name="ce31">
            <text:p>244</text:p>
          </table:table-cell>
          <table:table-cell office:value-type="float" office:value="240" table:style-name="ce31">
            <text:p>240</text:p>
          </table:table-cell>
          <table:table-cell office:value-type="percentage" office:value="2.951851610419544E-4" table:formula="msoxl:=H16/$H$29" table:style-name="ce29">
            <text:p>0.0%</text:p>
          </table:table-cell>
          <table:table-cell office:value-type="percentage" office:value="-1.6393442622950821E-2" table:formula="msoxl:=(H16-G16)/G16" table:style-name="ce30">
            <text:p>-1.6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20">
            <text:p>Total Postgraduate</text:p>
          </table:table-cell>
          <table:table-cell office:value-type="float" office:value="78602" table:style-name="ce47">
            <text:p>78,602</text:p>
          </table:table-cell>
          <table:table-cell office:value-type="float" office:value="86156" table:style-name="ce47">
            <text:p>86,156</text:p>
          </table:table-cell>
          <table:table-cell office:value-type="percentage" office:value="0.260444250976409" table:formula="msoxl:=C17/$C$29" table:style-name="ce48">
            <text:p>26.0%</text:p>
          </table:table-cell>
          <table:table-cell office:value-type="percentage" office:value="9.6104424823795831E-2" table:formula="msoxl:=(C17-B17)/B17" table:style-name="ce48">
            <text:p>9.6%</text:p>
          </table:table-cell>
          <table:table-cell table:style-name="ce47"/>
          <table:table-cell office:value-type="float" office:value="158624" table:style-name="ce47">
            <text:p>158,624</text:p>
          </table:table-cell>
          <table:table-cell office:value-type="float" office:value="170717" table:style-name="ce47">
            <text:p>170,717</text:p>
          </table:table-cell>
          <table:table-cell office:value-type="percentage" office:value="0.20997135473999723" table:formula="msoxl:=H17/$H$29" table:style-name="ce49">
            <text:p>21.0%</text:p>
          </table:table-cell>
          <table:table-cell office:value-type="percentage" office:value="7.6236887230179545E-2" table:formula="msoxl:=(H17-G17)/G17" table:style-name="ce49">
            <text:p>7.6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Bachelor's Graduate Entry</text:p>
          </table:table-cell>
          <table:table-cell office:value-type="float" office:value="4173" table:style-name="ce27">
            <text:p>4,173</text:p>
          </table:table-cell>
          <table:table-cell office:value-type="float" office:value="4423" table:style-name="ce27">
            <text:p>4,423</text:p>
          </table:table-cell>
          <table:table-cell office:value-type="percentage" office:value="1.3370455012635882E-2" table:formula="msoxl:=C18/$C$29" table:style-name="ce28">
            <text:p>1.3%</text:p>
          </table:table-cell>
          <table:table-cell office:value-type="percentage" office:value="5.9908938413611314E-2" table:formula="msoxl:=(C18-B18)/B18" table:style-name="ce28">
            <text:p>6.0%</text:p>
          </table:table-cell>
          <table:table-cell table:style-name="ce27"/>
          <table:table-cell office:value-type="float" office:value="10773" table:style-name="ce27">
            <text:p>10,773</text:p>
          </table:table-cell>
          <table:table-cell office:value-type="float" office:value="11024" table:style-name="ce27">
            <text:p>11,024</text:p>
          </table:table-cell>
          <table:table-cell office:value-type="percentage" office:value="1.3558838397193773E-2" table:formula="msoxl:=H18/$H$29" table:style-name="ce29">
            <text:p>1.4%</text:p>
          </table:table-cell>
          <table:table-cell office:value-type="percentage" office:value="2.3298988211268912E-2" table:formula="msoxl:=(H18-G18)/G18" table:style-name="ce30">
            <text:p>2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Bachelor's Honours</text:p>
          </table:table-cell>
          <table:table-cell office:value-type="float" office:value="2491" table:style-name="ce27">
            <text:p>2,491</text:p>
          </table:table-cell>
          <table:table-cell office:value-type="float" office:value="3109" table:style-name="ce27">
            <text:p>3,109</text:p>
          </table:table-cell>
          <table:table-cell office:value-type="percentage" office:value="9.3983144097411157E-3" table:formula="msoxl:=C19/$C$29" table:style-name="ce28">
            <text:p>0.9%</text:p>
          </table:table-cell>
          <table:table-cell office:value-type="percentage" office:value="0.24809313528703331" table:formula="msoxl:=(C19-B19)/B19" table:style-name="ce28">
            <text:p>24.8%</text:p>
          </table:table-cell>
          <table:table-cell table:style-name="ce27"/>
          <table:table-cell office:value-type="float" office:value="9725" table:style-name="ce27">
            <text:p>9,725</text:p>
          </table:table-cell>
          <table:table-cell office:value-type="float" office:value="10075" table:style-name="ce27">
            <text:p>10,075</text:p>
          </table:table-cell>
          <table:table-cell office:value-type="percentage" office:value="1.2391627072907046E-2" table:formula="msoxl:=H19/$H$29" table:style-name="ce29">
            <text:p>1.2%</text:p>
          </table:table-cell>
          <table:table-cell office:value-type="percentage" office:value="3.5989717223650387E-2" table:formula="msoxl:=(H19-G19)/G19" table:style-name="ce30">
            <text:p>3.6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Bachelor's Pass</text:p>
          </table:table-cell>
          <table:table-cell office:value-type="float" office:value="184719" table:style-name="ce27">
            <text:p>184,719</text:p>
          </table:table-cell>
          <table:table-cell office:value-type="float" office:value="203893" table:style-name="ce27">
            <text:p>203,893</text:p>
          </table:table-cell>
          <table:table-cell office:value-type="percentage" office:value="0.61635590863472023" table:formula="msoxl:=C20/$C$29" table:style-name="ce28">
            <text:p>61.6%</text:p>
          </table:table-cell>
          <table:table-cell office:value-type="percentage" office:value="0.10380090840682334" table:formula="msoxl:=(C20-B20)/B20" table:style-name="ce28">
            <text:p>10.4%</text:p>
          </table:table-cell>
          <table:table-cell table:style-name="ce27"/>
          <table:table-cell office:value-type="float" office:value="538942" table:style-name="ce27">
            <text:p>538,942</text:p>
          </table:table-cell>
          <table:table-cell office:value-type="float" office:value="577146" table:style-name="ce27">
            <text:p>577,146</text:p>
          </table:table-cell>
          <table:table-cell office:value-type="percentage" office:value="0.70985389564466594" table:formula="msoxl:=H20/$H$29" table:style-name="ce29">
            <text:p>71.0%</text:p>
          </table:table-cell>
          <table:table-cell office:value-type="percentage" office:value="7.0887034226317494E-2" table:formula="msoxl:=(H20-G20)/G20" table:style-name="ce30">
            <text:p>7.1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Associate Degree</text:p>
          </table:table-cell>
          <table:table-cell office:value-type="float" office:value="3069" table:style-name="ce27">
            <text:p>3,069</text:p>
          </table:table-cell>
          <table:table-cell office:value-type="float" office:value="2553" table:style-name="ce27">
            <text:p>2,553</text:p>
          </table:table-cell>
          <table:table-cell office:value-type="percentage" office:value="7.717560851743026E-3" table:formula="msoxl:=C21/$C$29" table:style-name="ce28">
            <text:p>0.8%</text:p>
          </table:table-cell>
          <table:table-cell office:value-type="percentage" office:value="-0.1681329423264907" table:formula="msoxl:=(C21-B21)/B21" table:style-name="ce28">
            <text:p>-16.8%</text:p>
          </table:table-cell>
          <table:table-cell table:style-name="ce27"/>
          <table:table-cell office:value-type="float" office:value="5194" table:style-name="ce27">
            <text:p>5,194</text:p>
          </table:table-cell>
          <table:table-cell office:value-type="float" office:value="5207" table:style-name="ce27">
            <text:p>5,207</text:p>
          </table:table-cell>
          <table:table-cell office:value-type="percentage" office:value="6.4042880564394028E-3" table:formula="msoxl:=H21/$H$29" table:style-name="ce29">
            <text:p>0.6%</text:p>
          </table:table-cell>
          <table:table-cell office:value-type="percentage" office:value="2.5028879476318828E-3" table:formula="msoxl:=(H21-G21)/G21" table:style-name="ce30">
            <text:p>0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Advanced Diploma (AQF)</text:p>
          </table:table-cell>
          <table:table-cell office:value-type="float" office:value="1581" table:style-name="ce27">
            <text:p>1,581</text:p>
          </table:table-cell>
          <table:table-cell office:value-type="float" office:value="1968" table:style-name="ce27">
            <text:p>1,968</text:p>
          </table:table-cell>
          <table:table-cell office:value-type="percentage" office:value="5.9491420901802879E-3" table:formula="msoxl:=C22/$C$29" table:style-name="ce28">
            <text:p>0.6%</text:p>
          </table:table-cell>
          <table:table-cell office:value-type="percentage" office:value="0.24478178368121442" table:formula="msoxl:=(C22-B22)/B22" table:style-name="ce28">
            <text:p>24.5%</text:p>
          </table:table-cell>
          <table:table-cell table:style-name="ce27"/>
          <table:table-cell office:value-type="float" office:value="2669" table:style-name="ce27">
            <text:p>2,669</text:p>
          </table:table-cell>
          <table:table-cell office:value-type="float" office:value="3161" table:style-name="ce27">
            <text:p>3,161</text:p>
          </table:table-cell>
          <table:table-cell office:value-type="percentage" office:value="3.8878345585567414E-3" table:formula="msoxl:=H22/$H$29" table:style-name="ce29">
            <text:p>0.4%</text:p>
          </table:table-cell>
          <table:table-cell office:value-type="percentage" office:value="0.18433870363431998" table:formula="msoxl:=(H22-G22)/G22" table:style-name="ce30">
            <text:p>18.4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Diploma (AQF)</text:p>
          </table:table-cell>
          <table:table-cell office:value-type="float" office:value="10118" table:style-name="ce27">
            <text:p>10,118</text:p>
          </table:table-cell>
          <table:table-cell office:value-type="float" office:value="12040" table:style-name="ce27">
            <text:p>12,040</text:p>
          </table:table-cell>
          <table:table-cell office:value-type="percentage" office:value="3.6396174169598915E-2" table:formula="msoxl:=C23/$C$29" table:style-name="ce28">
            <text:p>3.6%</text:p>
          </table:table-cell>
          <table:table-cell office:value-type="percentage" office:value="0.18995848982012256" table:formula="msoxl:=(C23-B23)/B23" table:style-name="ce28">
            <text:p>19.0%</text:p>
          </table:table-cell>
          <table:table-cell table:style-name="ce27"/>
          <table:table-cell office:value-type="float" office:value="14629" table:style-name="ce27">
            <text:p>14,629</text:p>
          </table:table-cell>
          <table:table-cell office:value-type="float" office:value="16665" table:style-name="ce27">
            <text:p>16,665</text:p>
          </table:table-cell>
          <table:table-cell office:value-type="percentage" office:value="2.0496919619850711E-2" table:formula="msoxl:=H23/$H$29" table:style-name="ce29">
            <text:p>2.0%</text:p>
          </table:table-cell>
          <table:table-cell office:value-type="percentage" office:value="0.13917561008954815" table:formula="msoxl:=(H23-G23)/G23" table:style-name="ce30">
            <text:p>13.9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Other undergraduate award courses</text:p>
          </table:table-cell>
          <table:table-cell office:value-type="float" office:value="789" table:style-name="ce31">
            <text:p>789</text:p>
          </table:table-cell>
          <table:table-cell office:value-type="float" office:value="864" table:style-name="ce31">
            <text:p>864</text:p>
          </table:table-cell>
          <table:table-cell office:value-type="percentage" office:value="2.6118184786157361E-3" table:formula="msoxl:=C24/$C$29" table:style-name="ce28">
            <text:p>0.3%</text:p>
          </table:table-cell>
          <table:table-cell office:value-type="percentage" office:value="9.5057034220532313E-2" table:formula="msoxl:=(C24-B24)/B24" table:style-name="ce28">
            <text:p>9.5%</text:p>
          </table:table-cell>
          <table:table-cell table:style-name="ce31"/>
          <table:table-cell office:value-type="float" office:value="1076" table:style-name="ce27">
            <text:p>1,076</text:p>
          </table:table-cell>
          <table:table-cell office:value-type="float" office:value="1163" table:style-name="ce27">
            <text:p>1,163</text:p>
          </table:table-cell>
          <table:table-cell office:value-type="percentage" office:value="1.4304180928824707E-3" table:formula="msoxl:=H24/$H$29" table:style-name="ce29">
            <text:p>0.1%</text:p>
          </table:table-cell>
          <table:table-cell office:value-type="percentage" office:value="8.0855018587360591E-2" table:formula="msoxl:=(H24-G24)/G24" table:style-name="ce30">
            <text:p>8.1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Undergraduate Cross Institution Programmes</text:p>
          </table:table-cell>
          <table:table-cell office:value-type="float" office:value="1095" table:style-name="ce27">
            <text:p>1,095</text:p>
          </table:table-cell>
          <table:table-cell office:value-type="float" office:value="1103" table:style-name="ce27">
            <text:p>1,103</text:p>
          </table:table-cell>
          <table:table-cell office:value-type="percentage" office:value="3.3343006735105985E-3" table:formula="msoxl:=C25/$C$29" table:style-name="ce28">
            <text:p>0.3%</text:p>
          </table:table-cell>
          <table:table-cell office:value-type="percentage" office:value="7.3059360730593605E-3" table:formula="msoxl:=(C25-B25)/B25" table:style-name="ce28">
            <text:p>0.7%</text:p>
          </table:table-cell>
          <table:table-cell table:style-name="ce27"/>
          <table:table-cell office:value-type="float" office:value="1395" table:style-name="ce27">
            <text:p>1,395</text:p>
          </table:table-cell>
          <table:table-cell office:value-type="float" office:value="1390" table:style-name="ce27">
            <text:p>1,390</text:p>
          </table:table-cell>
          <table:table-cell office:value-type="percentage" office:value="1.7096140577013193E-3" table:formula="msoxl:=H25/$H$29" table:style-name="ce29">
            <text:p>0.2%</text:p>
          </table:table-cell>
          <table:table-cell office:value-type="percentage" office:value="-3.5842293906810036E-3" table:formula="msoxl:=(H25-G25)/G25" table:style-name="ce30">
            <text:p>-0.4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20">
            <text:p>Total Undergraduate</text:p>
          </table:table-cell>
          <table:table-cell office:value-type="float" office:value="208035" table:style-name="ce47">
            <text:p>208,035</text:p>
          </table:table-cell>
          <table:table-cell office:value-type="float" office:value="229953" table:style-name="ce47">
            <text:p>229,953</text:p>
          </table:table-cell>
          <table:table-cell office:value-type="percentage" office:value="0.6951336743207458" table:formula="msoxl:=C26/$C$29" table:style-name="ce48">
            <text:p>69.5%</text:p>
          </table:table-cell>
          <table:table-cell office:value-type="percentage" office:value="0.10535727161294975" table:formula="msoxl:=(C26-B26)/B26" table:style-name="ce48">
            <text:p>10.5%</text:p>
          </table:table-cell>
          <table:table-cell table:style-name="ce47"/>
          <table:table-cell office:value-type="float" office:value="584403" table:style-name="ce47">
            <text:p>584,403</text:p>
          </table:table-cell>
          <table:table-cell office:value-type="float" office:value="625832" table:style-name="ce47">
            <text:p>625,832</text:p>
          </table:table-cell>
          <table:table-cell office:value-type="percentage" office:value="0.76973466543836844" table:formula="msoxl:=H26/$H$29" table:style-name="ce49">
            <text:p>77.0%</text:p>
          </table:table-cell>
          <table:table-cell office:value-type="percentage" office:value="7.0891148744958526E-2" table:formula="msoxl:=(H26-G26)/G26" table:style-name="ce49">
            <text:p>7.1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Enabling courses</text:p>
          </table:table-cell>
          <table:table-cell office:value-type="float" office:value="5483" table:style-name="ce27">
            <text:p>5,483</text:p>
          </table:table-cell>
          <table:table-cell office:value-type="float" office:value="7003" table:style-name="ce27">
            <text:p>7,003</text:p>
          </table:table-cell>
          <table:table-cell office:value-type="percentage" office:value="2.1169635191835647E-2" table:formula="msoxl:=C27/$C$29" table:style-name="ce28">
            <text:p>2.1%</text:p>
          </table:table-cell>
          <table:table-cell office:value-type="percentage" office:value="0.27722049972642715" table:formula="msoxl:=(C27-B27)/B27" table:style-name="ce28">
            <text:p>27.7%</text:p>
          </table:table-cell>
          <table:table-cell table:style-name="ce27"/>
          <table:table-cell office:value-type="float" office:value="5974" table:style-name="ce27">
            <text:p>5,974</text:p>
          </table:table-cell>
          <table:table-cell office:value-type="float" office:value="7707" table:style-name="ce27">
            <text:p>7,707</text:p>
          </table:table-cell>
          <table:table-cell office:value-type="percentage" office:value="9.4791334839597619E-3" table:formula="msoxl:=H27/$H$29" table:style-name="ce29">
            <text:p>0.9%</text:p>
          </table:table-cell>
          <table:table-cell office:value-type="percentage" office:value="0.29009039169735523" table:formula="msoxl:=(H27-G27)/G27" table:style-name="ce30">
            <text:p>29.0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Non-award courses</text:p>
          </table:table-cell>
          <table:table-cell office:value-type="float" office:value="7866" table:style-name="ce27">
            <text:p>7,866</text:p>
          </table:table-cell>
          <table:table-cell office:value-type="float" office:value="7693" table:style-name="ce27">
            <text:p>7,693</text:p>
          </table:table-cell>
          <table:table-cell office:value-type="percentage" office:value="2.3255462449063492E-2" table:formula="msoxl:=C28/$C$29" table:style-name="ce28">
            <text:p>2.3%</text:p>
          </table:table-cell>
          <table:table-cell office:value-type="percentage" office:value="-2.1993389270277143E-2" table:formula="msoxl:=(C28-B28)/B28" table:style-name="ce28">
            <text:p>-2.2%</text:p>
          </table:table-cell>
          <table:table-cell table:style-name="ce27"/>
          <table:table-cell office:value-type="float" office:value="8849" table:style-name="ce27">
            <text:p>8,849</text:p>
          </table:table-cell>
          <table:table-cell office:value-type="float" office:value="8793" table:style-name="ce27">
            <text:p>8,793</text:p>
          </table:table-cell>
          <table:table-cell office:value-type="percentage" office:value="1.0814846337674605E-2" table:formula="msoxl:=H28/$H$29" table:style-name="ce29">
            <text:p>1.1%</text:p>
          </table:table-cell>
          <table:table-cell office:value-type="percentage" office:value="-6.328398689117414E-3" table:formula="msoxl:=(H28-G28)/G28" table:style-name="ce30">
            <text:p>-0.6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46">
            <text:p>Total EFTSL</text:p>
          </table:table-cell>
          <table:table-cell office:value-type="float" office:value="299987" table:style-name="ce47">
            <text:p>299,987</text:p>
          </table:table-cell>
          <table:table-cell office:value-type="float" office:value="330804" table:style-name="ce47">
            <text:p>330,804</text:p>
          </table:table-cell>
          <table:table-cell office:value-type="percentage" office:value="1" table:formula="msoxl:=C29/$C$29" table:style-name="ce48">
            <text:p>100.0%</text:p>
          </table:table-cell>
          <table:table-cell office:value-type="percentage" office:value="0.10272778487067773" table:formula="msoxl:=(C29-B29)/B29" table:style-name="ce48">
            <text:p>10.3%</text:p>
          </table:table-cell>
          <table:table-cell table:style-name="ce47"/>
          <table:table-cell office:value-type="float" office:value="757850" table:style-name="ce47">
            <text:p>757,850</text:p>
          </table:table-cell>
          <table:table-cell office:value-type="float" office:value="813049" table:style-name="ce47">
            <text:p>813,049</text:p>
          </table:table-cell>
          <table:table-cell office:value-type="percentage" office:value="1" table:formula="msoxl:=H29/$H$29" table:style-name="ce49">
            <text:p>100.0%</text:p>
          </table:table-cell>
          <table:table-cell office:value-type="percentage" office:value="7.2836313254601839E-2" table:formula="msoxl:=(H29-G29)/G29" table:style-name="ce49">
            <text:p>7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68">
            <text:p>Citizenship</text:p>
          </table:table-cell>
          <table:table-cell table:number-columns-repeated="2" table:style-name="ce50"/>
          <table:table-cell table:number-columns-repeated="2" table:style-name="ce51"/>
          <table:table-cell table:number-columns-repeated="3" table:style-name="ce50"/>
          <table:table-cell table:number-columns-repeated="2" table:style-name="ce51"/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Australian</text:p>
          </table:table-cell>
          <table:table-cell office:value-type="float" office:value="192049" table:style-name="ce27">
            <text:p>192,049</text:p>
          </table:table-cell>
          <table:table-cell office:value-type="float" office:value="209761" table:style-name="ce27">
            <text:p>209,761</text:p>
          </table:table-cell>
          <table:table-cell office:value-type="percentage" office:value="0.63409450913531884" table:formula="msoxl:=C31/$C$38" table:style-name="ce28">
            <text:p>63.4%</text:p>
          </table:table-cell>
          <table:table-cell office:value-type="percentage" office:value="9.2226463038078826E-2" table:formula="msoxl:=(C31-B31)/B31" table:style-name="ce28">
            <text:p>9.2%</text:p>
          </table:table-cell>
          <table:table-cell table:style-name="ce27"/>
          <table:table-cell office:value-type="float" office:value="519488" table:style-name="ce27">
            <text:p>519,488</text:p>
          </table:table-cell>
          <table:table-cell office:value-type="float" office:value="549570" table:style-name="ce27">
            <text:p>549,570</text:p>
          </table:table-cell>
          <table:table-cell office:value-type="percentage" office:value="0.67593712064094535" table:formula="msoxl:=H31/$H$38" table:style-name="ce29">
            <text:p>67.6%</text:p>
          </table:table-cell>
          <table:table-cell office:value-type="percentage" office:value="5.79070161389676E-2" table:formula="msoxl:=(H31-G31)/G31" table:style-name="ce30">
            <text:p>5.8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New Zealand</text:p>
          </table:table-cell>
          <table:table-cell office:value-type="float" office:value="1955" table:style-name="ce27">
            <text:p>1,955</text:p>
          </table:table-cell>
          <table:table-cell office:value-type="float" office:value="2261" table:style-name="ce27">
            <text:p>2,261</text:p>
          </table:table-cell>
          <table:table-cell office:value-type="percentage" office:value="6.8348629399886335E-3" table:formula="msoxl:=C32/$C$38" table:style-name="ce28">
            <text:p>0.7%</text:p>
          </table:table-cell>
          <table:table-cell office:value-type="percentage" office:value="0.15652173913043479" table:formula="msoxl:=(C32-B32)/B32" table:style-name="ce28">
            <text:p>15.7%</text:p>
          </table:table-cell>
          <table:table-cell table:style-name="ce27"/>
          <table:table-cell office:value-type="float" office:value="4350" table:style-name="ce27">
            <text:p>4,350</text:p>
          </table:table-cell>
          <table:table-cell office:value-type="float" office:value="5026" table:style-name="ce27">
            <text:p>5,026</text:p>
          </table:table-cell>
          <table:table-cell office:value-type="percentage" office:value="6.1816692474869284E-3" table:formula="msoxl:=H32/$H$38" table:style-name="ce29">
            <text:p>0.6%</text:p>
          </table:table-cell>
          <table:table-cell office:value-type="percentage" office:value="0.15540229885057472" table:formula="msoxl:=(H32-G32)/G32" table:style-name="ce30">
            <text:p>15.5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Permanent Resident</text:p>
          </table:table-cell>
          <table:table-cell office:value-type="float" office:value="6905" table:style-name="ce27">
            <text:p>6,905</text:p>
          </table:table-cell>
          <table:table-cell office:value-type="float" office:value="7932" table:style-name="ce27">
            <text:p>7,932</text:p>
          </table:table-cell>
          <table:table-cell office:value-type="percentage" office:value="2.3977944643958356E-2" table:formula="msoxl:=C33/$C$38" table:style-name="ce28">
            <text:p>2.4%</text:p>
          </table:table-cell>
          <table:table-cell office:value-type="percentage" office:value="0.14873280231716149" table:formula="msoxl:=(C33-B33)/B33" table:style-name="ce28">
            <text:p>14.9%</text:p>
          </table:table-cell>
          <table:table-cell table:style-name="ce27"/>
          <table:table-cell office:value-type="float" office:value="17486" table:style-name="ce27">
            <text:p>17,486</text:p>
          </table:table-cell>
          <table:table-cell office:value-type="float" office:value="18155" table:style-name="ce27">
            <text:p>18,155</text:p>
          </table:table-cell>
          <table:table-cell office:value-type="percentage" office:value="2.2329527494652845E-2" table:formula="msoxl:=H33/$H$38" table:style-name="ce29">
            <text:p>2.2%</text:p>
          </table:table-cell>
          <table:table-cell office:value-type="percentage" office:value="3.8259178771588701E-2" table:formula="msoxl:=(H33-G33)/G33" table:style-name="ce30">
            <text:p>3.8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Overseas</text:p>
          </table:table-cell>
          <table:table-cell office:value-type="float" office:value="98575" table:style-name="ce27">
            <text:p>98,575</text:p>
          </table:table-cell>
          <table:table-cell office:value-type="float" office:value="110302" table:style-name="ce27">
            <text:p>110,302</text:p>
          </table:table-cell>
          <table:table-cell office:value-type="percentage" office:value="0.33343611322716776" table:formula="msoxl:=C34/$C$38" table:style-name="ce28">
            <text:p>33.3%</text:p>
          </table:table-cell>
          <table:table-cell office:value-type="percentage" office:value="0.11896525488206949" table:formula="msoxl:=(C34-B34)/B34" table:style-name="ce28">
            <text:p>11.9%</text:p>
          </table:table-cell>
          <table:table-cell table:style-name="ce27"/>
          <table:table-cell office:value-type="float" office:value="215348" table:style-name="ce27">
            <text:p>215,348</text:p>
          </table:table-cell>
          <table:table-cell office:value-type="float" office:value="238965" table:style-name="ce27">
            <text:p>238,965</text:p>
          </table:table-cell>
          <table:table-cell office:value-type="percentage" office:value="0.29391217503496098" table:formula="msoxl:=H34/$H$38" table:style-name="ce29">
            <text:p>29.4%</text:p>
          </table:table-cell>
          <table:table-cell office:value-type="percentage" office:value="0.10966900087300556" table:formula="msoxl:=(H34-G34)/G34" table:style-name="ce30">
            <text:p>11.0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Humanitarian Visa</text:p>
          </table:table-cell>
          <table:table-cell office:value-type="float" office:value="503" table:style-name="ce31">
            <text:p>503</text:p>
          </table:table-cell>
          <table:table-cell office:value-type="float" office:value="549" table:style-name="ce31">
            <text:p>549</text:p>
          </table:table-cell>
          <table:table-cell office:value-type="percentage" office:value="1.6595929916204157E-3" table:formula="msoxl:=C35/$C$38" table:style-name="ce28">
            <text:p>0.2%</text:p>
          </table:table-cell>
          <table:table-cell office:value-type="percentage" office:value="9.1451292246520877E-2" table:formula="msoxl:=(C35-B35)/B35" table:style-name="ce28">
            <text:p>9.1%</text:p>
          </table:table-cell>
          <table:table-cell table:style-name="ce31"/>
          <table:table-cell office:value-type="float" office:value="1179" table:style-name="ce27">
            <text:p>1,179</text:p>
          </table:table-cell>
          <table:table-cell office:value-type="float" office:value="1333" table:style-name="ce27">
            <text:p>1,333</text:p>
          </table:table-cell>
          <table:table-cell office:value-type="percentage" office:value="1.6395075819538552E-3" table:formula="msoxl:=H35/$H$38" table:style-name="ce29">
            <text:p>0.2%</text:p>
          </table:table-cell>
          <table:table-cell office:value-type="percentage" office:value="0.13061916878710772" table:formula="msoxl:=(H35-G35)/G35" table:style-name="ce30">
            <text:p>13.1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20">
            <text:p>Total Domestic</text:p>
          </table:table-cell>
          <table:table-cell office:value-type="float" office:value="201412" table:style-name="ce47">
            <text:p>201,412</text:p>
          </table:table-cell>
          <table:table-cell office:value-type="float" office:value="220503" table:style-name="ce47">
            <text:p>220,503</text:p>
          </table:table-cell>
          <table:table-cell office:value-type="percentage" office:value="0.66656690971088617" table:formula="msoxl:=C36/$C$38" table:style-name="ce48">
            <text:p>66.7%</text:p>
          </table:table-cell>
          <table:table-cell office:value-type="percentage" office:value="9.4785812166107278E-2" table:formula="msoxl:=(C36-B36)/B36" table:style-name="ce48">
            <text:p>9.5%</text:p>
          </table:table-cell>
          <table:table-cell table:style-name="ce47"/>
          <table:table-cell office:value-type="float" office:value="542503" table:style-name="ce47">
            <text:p>542,503</text:p>
          </table:table-cell>
          <table:table-cell office:value-type="float" office:value="574084" table:style-name="ce47">
            <text:p>574,084</text:p>
          </table:table-cell>
          <table:table-cell office:value-type="percentage" office:value="0.70608782496503897" table:formula="msoxl:=H36/$H$38" table:style-name="ce49">
            <text:p>70.6%</text:p>
          </table:table-cell>
          <table:table-cell office:value-type="percentage" office:value="5.8213502966803873E-2" table:formula="msoxl:=(H36-G36)/G36" table:style-name="ce49">
            <text:p>5.8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Overseas</text:p>
          </table:table-cell>
          <table:table-cell office:value-type="float" office:value="98575" table:style-name="ce27">
            <text:p>98,575</text:p>
          </table:table-cell>
          <table:table-cell office:value-type="float" office:value="110302" table:style-name="ce27">
            <text:p>110,302</text:p>
          </table:table-cell>
          <table:table-cell office:value-type="percentage" office:value="0.33343611322716776" table:formula="msoxl:=C37/$C$38" table:style-name="ce28">
            <text:p>33.3%</text:p>
          </table:table-cell>
          <table:table-cell office:value-type="percentage" office:value="0.11896525488206949" table:formula="msoxl:=(C37-B37)/B37" table:style-name="ce28">
            <text:p>11.9%</text:p>
          </table:table-cell>
          <table:table-cell table:style-name="ce27"/>
          <table:table-cell office:value-type="float" office:value="215348" table:style-name="ce27">
            <text:p>215,348</text:p>
          </table:table-cell>
          <table:table-cell office:value-type="float" office:value="238965" table:style-name="ce27">
            <text:p>238,965</text:p>
          </table:table-cell>
          <table:table-cell office:value-type="percentage" office:value="0.29391217503496098" table:formula="msoxl:=H37/$H$38" table:style-name="ce29">
            <text:p>29.4%</text:p>
          </table:table-cell>
          <table:table-cell office:value-type="percentage" office:value="0.10966900087300556" table:formula="msoxl:=(H37-G37)/G37" table:style-name="ce30">
            <text:p>11.0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46">
            <text:p>Total EFTSL</text:p>
          </table:table-cell>
          <table:table-cell office:value-type="float" office:value="299987" table:style-name="ce47">
            <text:p>299,987</text:p>
          </table:table-cell>
          <table:table-cell office:value-type="float" office:value="330804" table:style-name="ce47">
            <text:p>330,804</text:p>
          </table:table-cell>
          <table:table-cell office:value-type="percentage" office:value="1" table:formula="msoxl:=C38/$C$38" table:style-name="ce48">
            <text:p>100.0%</text:p>
          </table:table-cell>
          <table:table-cell office:value-type="percentage" office:value="0.10272778487067773" table:formula="msoxl:=(C38-B38)/B38" table:style-name="ce48">
            <text:p>10.3%</text:p>
          </table:table-cell>
          <table:table-cell table:style-name="ce47"/>
          <table:table-cell office:value-type="float" office:value="757850" table:style-name="ce47">
            <text:p>757,850</text:p>
          </table:table-cell>
          <table:table-cell office:value-type="float" office:value="813049" table:style-name="ce47">
            <text:p>813,049</text:p>
          </table:table-cell>
          <table:table-cell office:value-type="percentage" office:value="1" table:formula="msoxl:=H38/$H$38" table:style-name="ce49">
            <text:p>100.0%</text:p>
          </table:table-cell>
          <table:table-cell office:value-type="percentage" office:value="7.2836313254601839E-2" table:formula="msoxl:=(H38-G38)/G38" table:style-name="ce49">
            <text:p>7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68">
            <text:p>Broad Discipline Group</text:p>
          </table:table-cell>
          <table:table-cell table:number-columns-repeated="2" table:style-name="ce71"/>
          <table:table-cell table:number-columns-repeated="2" table:style-name="ce51"/>
          <table:table-cell table:number-columns-repeated="3" table:style-name="ce71"/>
          <table:table-cell table:number-columns-repeated="2" table:style-name="ce51"/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Natural and Physical Sciences</text:p>
          </table:table-cell>
          <table:table-cell office:value-type="float" office:value="39303" table:style-name="ce27">
            <text:p>39,303</text:p>
          </table:table-cell>
          <table:table-cell office:value-type="float" office:value="43749" table:style-name="ce27">
            <text:p>43,749</text:p>
          </table:table-cell>
          <table:table-cell office:value-type="percentage" office:value="0.13225051692240722" table:formula="msoxl:=C40/$C$52" table:style-name="ce28">
            <text:p>13.2%</text:p>
          </table:table-cell>
          <table:table-cell office:value-type="percentage" office:value="0.11312113579116098" table:formula="msoxl:=(C40-B40)/B40" table:style-name="ce28">
            <text:p>11.3%</text:p>
          </table:table-cell>
          <table:table-cell table:style-name="ce27"/>
          <table:table-cell office:value-type="float" office:value="88072" table:style-name="ce27">
            <text:p>88,072</text:p>
          </table:table-cell>
          <table:table-cell office:value-type="float" office:value="94618" table:style-name="ce27">
            <text:p>94,618</text:p>
          </table:table-cell>
          <table:table-cell office:value-type="percentage" office:value="0.11637428986444852" table:formula="msoxl:=H40/$H$52" table:style-name="ce29">
            <text:p>11.6%</text:p>
          </table:table-cell>
          <table:table-cell office:value-type="percentage" office:value="7.4325551821237165E-2" table:formula="msoxl:=(H40-G40)/G40" table:style-name="ce30">
            <text:p>7.4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Information Technology</text:p>
          </table:table-cell>
          <table:table-cell office:value-type="float" office:value="16248" table:style-name="ce27">
            <text:p>16,248</text:p>
          </table:table-cell>
          <table:table-cell office:value-type="float" office:value="17822" table:style-name="ce27">
            <text:p>17,822</text:p>
          </table:table-cell>
          <table:table-cell office:value-type="percentage" office:value="5.3874801997557467E-2" table:formula="msoxl:=C41/$C$52" table:style-name="ce28">
            <text:p>5.4%</text:p>
          </table:table-cell>
          <table:table-cell office:value-type="percentage" office:value="9.6873461349089113E-2" table:formula="msoxl:=(C41-B41)/B41" table:style-name="ce28">
            <text:p>9.7%</text:p>
          </table:table-cell>
          <table:table-cell table:style-name="ce27"/>
          <table:table-cell office:value-type="float" office:value="37253" table:style-name="ce27">
            <text:p>37,253</text:p>
          </table:table-cell>
          <table:table-cell office:value-type="float" office:value="40207" table:style-name="ce27">
            <text:p>40,207</text:p>
          </table:table-cell>
          <table:table-cell office:value-type="percentage" office:value="4.9452124041724423E-2" table:formula="msoxl:=H41/$H$52" table:style-name="ce29">
            <text:p>4.9%</text:p>
          </table:table-cell>
          <table:table-cell office:value-type="percentage" office:value="7.9295627197809568E-2" table:formula="msoxl:=(H41-G41)/G41" table:style-name="ce30">
            <text:p>7.9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Engineering and Related Technologies</text:p>
          </table:table-cell>
          <table:table-cell office:value-type="float" office:value="12901" table:style-name="ce27">
            <text:p>12,901</text:p>
          </table:table-cell>
          <table:table-cell office:value-type="float" office:value="15252" table:style-name="ce27">
            <text:p>15,252</text:p>
          </table:table-cell>
          <table:table-cell office:value-type="percentage" office:value="4.6105851198897235E-2" table:formula="msoxl:=C42/$C$52" table:style-name="ce28">
            <text:p>4.6%</text:p>
          </table:table-cell>
          <table:table-cell office:value-type="percentage" office:value="0.18223393535384855" table:formula="msoxl:=(C42-B42)/B42" table:style-name="ce28">
            <text:p>18.2%</text:p>
          </table:table-cell>
          <table:table-cell table:style-name="ce27"/>
          <table:table-cell office:value-type="float" office:value="44611" table:style-name="ce27">
            <text:p>44,611</text:p>
          </table:table-cell>
          <table:table-cell office:value-type="float" office:value="49196" table:style-name="ce27">
            <text:p>49,196</text:p>
          </table:table-cell>
          <table:table-cell office:value-type="percentage" office:value="6.0508038260916622E-2" table:formula="msoxl:=H42/$H$52" table:style-name="ce29">
            <text:p>6.1%</text:p>
          </table:table-cell>
          <table:table-cell office:value-type="percentage" office:value="0.10277734191118783" table:formula="msoxl:=(H42-G42)/G42" table:style-name="ce30">
            <text:p>10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Architecture and Building</text:p>
          </table:table-cell>
          <table:table-cell office:value-type="float" office:value="6681" table:style-name="ce27">
            <text:p>6,681</text:p>
          </table:table-cell>
          <table:table-cell office:value-type="float" office:value="6720" table:style-name="ce27">
            <text:p>6,720</text:p>
          </table:table-cell>
          <table:table-cell office:value-type="percentage" office:value="2.0314143722566836E-2" table:formula="msoxl:=C43/$C$52" table:style-name="ce28">
            <text:p>2.0%</text:p>
          </table:table-cell>
          <table:table-cell office:value-type="percentage" office:value="5.8374494836102376E-3" table:formula="msoxl:=(C43-B43)/B43" table:style-name="ce28">
            <text:p>0.6%</text:p>
          </table:table-cell>
          <table:table-cell table:style-name="ce27"/>
          <table:table-cell office:value-type="float" office:value="16077" table:style-name="ce27">
            <text:p>16,077</text:p>
          </table:table-cell>
          <table:table-cell office:value-type="float" office:value="17667" table:style-name="ce27">
            <text:p>17,667</text:p>
          </table:table-cell>
          <table:table-cell office:value-type="percentage" office:value="2.1729317667200869E-2" table:formula="msoxl:=H43/$H$52" table:style-name="ce29">
            <text:p>2.2%</text:p>
          </table:table-cell>
          <table:table-cell office:value-type="percentage" office:value="9.8899048329912295E-2" table:formula="msoxl:=(H43-G43)/G43" table:style-name="ce30">
            <text:p>9.9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Agriculture, Environmental and Related Studies</text:p>
          </table:table-cell>
          <table:table-cell office:value-type="float" office:value="3574" table:style-name="ce27">
            <text:p>3,574</text:p>
          </table:table-cell>
          <table:table-cell office:value-type="float" office:value="3798" table:style-name="ce27">
            <text:p>3,798</text:p>
          </table:table-cell>
          <table:table-cell office:value-type="percentage" office:value="1.1481118728915007E-2" table:formula="msoxl:=C44/$C$52" table:style-name="ce28">
            <text:p>1.1%</text:p>
          </table:table-cell>
          <table:table-cell office:value-type="percentage" office:value="6.2674874090654725E-2" table:formula="msoxl:=(C44-B44)/B44" table:style-name="ce28">
            <text:p>6.3%</text:p>
          </table:table-cell>
          <table:table-cell table:style-name="ce27"/>
          <table:table-cell office:value-type="float" office:value="9457" table:style-name="ce27">
            <text:p>9,457</text:p>
          </table:table-cell>
          <table:table-cell office:value-type="float" office:value="9906" table:style-name="ce27">
            <text:p>9,906</text:p>
          </table:table-cell>
          <table:table-cell office:value-type="percentage" office:value="1.2183767522006669E-2" table:formula="msoxl:=H44/$H$52" table:style-name="ce29">
            <text:p>1.2%</text:p>
          </table:table-cell>
          <table:table-cell office:value-type="percentage" office:value="4.747805858094533E-2" table:formula="msoxl:=(H44-G44)/G44" table:style-name="ce30">
            <text:p>4.7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Health</text:p>
          </table:table-cell>
          <table:table-cell office:value-type="float" office:value="29101" table:style-name="ce27">
            <text:p>29,101</text:p>
          </table:table-cell>
          <table:table-cell office:value-type="float" office:value="31853" table:style-name="ce27">
            <text:p>31,853</text:p>
          </table:table-cell>
          <table:table-cell office:value-type="percentage" office:value="9.6289645832577597E-2" table:formula="msoxl:=C45/$C$52" table:style-name="ce28">
            <text:p>9.6%</text:p>
          </table:table-cell>
          <table:table-cell office:value-type="percentage" office:value="9.4567197003539397E-2" table:formula="msoxl:=(C45-B45)/B45" table:style-name="ce28">
            <text:p>9.5%</text:p>
          </table:table-cell>
          <table:table-cell table:style-name="ce27"/>
          <table:table-cell office:value-type="float" office:value="87661" table:style-name="ce27">
            <text:p>87,661</text:p>
          </table:table-cell>
          <table:table-cell office:value-type="float" office:value="94594" table:style-name="ce27">
            <text:p>94,594</text:p>
          </table:table-cell>
          <table:table-cell office:value-type="percentage" office:value="0.11634477134834433" table:formula="msoxl:=H45/$H$52" table:style-name="ce29">
            <text:p>11.6%</text:p>
          </table:table-cell>
          <table:table-cell office:value-type="percentage" office:value="7.9088762391485379E-2" table:formula="msoxl:=(H45-G45)/G45" table:style-name="ce30">
            <text:p>7.9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Education</text:p>
          </table:table-cell>
          <table:table-cell office:value-type="float" office:value="24224" table:style-name="ce27">
            <text:p>24,224</text:p>
          </table:table-cell>
          <table:table-cell office:value-type="float" office:value="26249" table:style-name="ce27">
            <text:p>26,249</text:p>
          </table:table-cell>
          <table:table-cell office:value-type="percentage" office:value="7.9349100978222759E-2" table:formula="msoxl:=C46/$C$52" table:style-name="ce28">
            <text:p>7.9%</text:p>
          </table:table-cell>
          <table:table-cell office:value-type="percentage" office:value="8.3594782034346102E-2" table:formula="msoxl:=(C46-B46)/B46" table:style-name="ce28">
            <text:p>8.4%</text:p>
          </table:table-cell>
          <table:table-cell table:style-name="ce27"/>
          <table:table-cell office:value-type="float" office:value="59522" table:style-name="ce27">
            <text:p>59,522</text:p>
          </table:table-cell>
          <table:table-cell office:value-type="float" office:value="62204" table:style-name="ce27">
            <text:p>62,204</text:p>
          </table:table-cell>
          <table:table-cell office:value-type="percentage" office:value="7.650707398939055E-2" table:formula="msoxl:=H46/$H$52" table:style-name="ce29">
            <text:p>7.7%</text:p>
          </table:table-cell>
          <table:table-cell office:value-type="percentage" office:value="4.5058969792681695E-2" table:formula="msoxl:=(H46-G46)/G46" table:style-name="ce30">
            <text:p>4.5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Management and Commerce</text:p>
          </table:table-cell>
          <table:table-cell office:value-type="float" office:value="63007" table:style-name="ce27">
            <text:p>63,007</text:p>
          </table:table-cell>
          <table:table-cell office:value-type="float" office:value="69481" table:style-name="ce27">
            <text:p>69,481</text:p>
          </table:table-cell>
          <table:table-cell office:value-type="percentage" office:value="0.21003675892673607" table:formula="msoxl:=C47/$C$52" table:style-name="ce28">
            <text:p>21.0%</text:p>
          </table:table-cell>
          <table:table-cell office:value-type="percentage" office:value="0.10275048804101132" table:formula="msoxl:=(C47-B47)/B47" table:style-name="ce28">
            <text:p>10.3%</text:p>
          </table:table-cell>
          <table:table-cell table:style-name="ce27"/>
          <table:table-cell office:value-type="float" office:value="160552" table:style-name="ce27">
            <text:p>160,552</text:p>
          </table:table-cell>
          <table:table-cell office:value-type="float" office:value="172673" table:style-name="ce27">
            <text:p>172,673</text:p>
          </table:table-cell>
          <table:table-cell office:value-type="percentage" office:value="0.21237711380248914" table:formula="msoxl:=H47/$H$52" table:style-name="ce29">
            <text:p>21.2%</text:p>
          </table:table-cell>
          <table:table-cell office:value-type="percentage" office:value="7.5495789526134838E-2" table:formula="msoxl:=(H47-G47)/G47" table:style-name="ce30">
            <text:p>7.5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Society and Culture</text:p>
          </table:table-cell>
          <table:table-cell office:value-type="float" office:value="78623" table:style-name="ce27">
            <text:p>78,623</text:p>
          </table:table-cell>
          <table:table-cell office:value-type="float" office:value="84977" table:style-name="ce27">
            <text:p>84,977</text:p>
          </table:table-cell>
          <table:table-cell office:value-type="percentage" office:value="0.25688020701079795" table:formula="msoxl:=C48/$C$52" table:style-name="ce28">
            <text:p>25.7%</text:p>
          </table:table-cell>
          <table:table-cell office:value-type="percentage" office:value="8.0816046195133745E-2" table:formula="msoxl:=(C48-B48)/B48" table:style-name="ce28">
            <text:p>8.1%</text:p>
          </table:table-cell>
          <table:table-cell table:style-name="ce27"/>
          <table:table-cell office:value-type="float" office:value="196086" table:style-name="ce27">
            <text:p>196,086</text:p>
          </table:table-cell>
          <table:table-cell office:value-type="float" office:value="207008" table:style-name="ce27">
            <text:p>207,008</text:p>
          </table:table-cell>
          <table:table-cell office:value-type="percentage" office:value="0.25460704090405373" table:formula="msoxl:=H48/$H$52" table:style-name="ce29">
            <text:p>25.5%</text:p>
          </table:table-cell>
          <table:table-cell office:value-type="percentage" office:value="5.5700049978070848E-2" table:formula="msoxl:=(H48-G48)/G48" table:style-name="ce30">
            <text:p>5.6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Creative Arts</text:p>
          </table:table-cell>
          <table:table-cell office:value-type="float" office:value="24837" table:style-name="ce27">
            <text:p>24,837</text:p>
          </table:table-cell>
          <table:table-cell office:value-type="float" office:value="28681" table:style-name="ce27">
            <text:p>28,681</text:p>
          </table:table-cell>
          <table:table-cell office:value-type="percentage" office:value="8.6700886325437418E-2" table:formula="msoxl:=C49/$C$52" table:style-name="ce28">
            <text:p>8.7%</text:p>
          </table:table-cell>
          <table:table-cell office:value-type="percentage" office:value="0.15476909449611467" table:formula="msoxl:=(C49-B49)/B49" table:style-name="ce28">
            <text:p>15.5%</text:p>
          </table:table-cell>
          <table:table-cell table:style-name="ce27"/>
          <table:table-cell office:value-type="float" office:value="56726" table:style-name="ce27">
            <text:p>56,726</text:p>
          </table:table-cell>
          <table:table-cell office:value-type="float" office:value="62362" table:style-name="ce27">
            <text:p>62,362</text:p>
          </table:table-cell>
          <table:table-cell office:value-type="percentage" office:value="7.6701404220409844E-2" table:formula="msoxl:=H49/$H$52" table:style-name="ce29">
            <text:p>7.7%</text:p>
          </table:table-cell>
          <table:table-cell office:value-type="percentage" office:value="9.935479321651447E-2" table:formula="msoxl:=(H49-G49)/G49" table:style-name="ce30">
            <text:p>9.9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Food, Hospitality and Personal Services</text:p>
          </table:table-cell>
          <table:table-cell office:value-type="float" office:value="286" table:style-name="ce31">
            <text:p>286</text:p>
          </table:table-cell>
          <table:table-cell office:value-type="float" office:value="484" table:style-name="ce31">
            <text:p>484</text:p>
          </table:table-cell>
          <table:table-cell office:value-type="percentage" office:value="1.4631020181134448E-3" table:formula="msoxl:=C50/$C$52" table:style-name="ce28">
            <text:p>0.1%</text:p>
          </table:table-cell>
          <table:table-cell office:value-type="percentage" office:value="0.69230769230769229" table:formula="msoxl:=(C50-B50)/B50" table:style-name="ce28">
            <text:p>69.2%</text:p>
          </table:table-cell>
          <table:table-cell table:style-name="ce31"/>
          <table:table-cell office:value-type="float" office:value="500" table:style-name="ce31">
            <text:p>500</text:p>
          </table:table-cell>
          <table:table-cell office:value-type="float" office:value="678" table:style-name="ce31">
            <text:p>678</text:p>
          </table:table-cell>
          <table:table-cell office:value-type="percentage" office:value="8.3389807994352122E-4" table:formula="msoxl:=H50/$H$52" table:style-name="ce29">
            <text:p>0.1%</text:p>
          </table:table-cell>
          <table:table-cell office:value-type="percentage" office:value="0.35599999999999998" table:formula="msoxl:=(H50-G50)/G50" table:style-name="ce30">
            <text:p>35.6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Mixed Field Programmes</text:p>
          </table:table-cell>
          <table:table-cell office:value-type="float" office:value="1201" table:style-name="ce27">
            <text:p>1,201</text:p>
          </table:table-cell>
          <table:table-cell office:value-type="float" office:value="1739" table:style-name="ce27">
            <text:p>1,739</text:p>
          </table:table-cell>
          <table:table-cell office:value-type="percentage" office:value="5.2568892758249599E-3" table:formula="msoxl:=C51/$C$52" table:style-name="ce28">
            <text:p>0.5%</text:p>
          </table:table-cell>
          <table:table-cell office:value-type="percentage" office:value="0.44796003330557871" table:formula="msoxl:=(C51-B51)/B51" table:style-name="ce28">
            <text:p>44.8%</text:p>
          </table:table-cell>
          <table:table-cell table:style-name="ce27"/>
          <table:table-cell office:value-type="float" office:value="1333" table:style-name="ce27">
            <text:p>1,333</text:p>
          </table:table-cell>
          <table:table-cell office:value-type="float" office:value="1936" table:style-name="ce27">
            <text:p>1,936</text:p>
          </table:table-cell>
          <table:table-cell office:value-type="percentage" office:value="2.3811602990717658E-3" table:formula="msoxl:=H51/$H$52" table:style-name="ce29">
            <text:p>0.2%</text:p>
          </table:table-cell>
          <table:table-cell office:value-type="percentage" office:value="0.45236309077269315" table:formula="msoxl:=(H51-G51)/G51" table:style-name="ce30">
            <text:p>45.2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46">
            <text:p>Total EFTSL</text:p>
          </table:table-cell>
          <table:table-cell office:value-type="float" office:value="299987" table:style-name="ce47">
            <text:p>299,987</text:p>
          </table:table-cell>
          <table:table-cell office:value-type="float" office:value="330804" table:style-name="ce47">
            <text:p>330,804</text:p>
          </table:table-cell>
          <table:table-cell office:value-type="percentage" office:value="1" table:formula="msoxl:=C52/$C$52" table:style-name="ce48">
            <text:p>100.0%</text:p>
          </table:table-cell>
          <table:table-cell office:value-type="percentage" office:value="0.10272778487067773" table:formula="msoxl:=(C52-B52)/B52" table:style-name="ce48">
            <text:p>10.3%</text:p>
          </table:table-cell>
          <table:table-cell table:style-name="ce47"/>
          <table:table-cell office:value-type="float" office:value="757850" table:style-name="ce47">
            <text:p>757,850</text:p>
          </table:table-cell>
          <table:table-cell office:value-type="float" office:value="813049" table:style-name="ce47">
            <text:p>813,049</text:p>
          </table:table-cell>
          <table:table-cell office:value-type="percentage" office:value="1" table:formula="msoxl:=H52/$H$52" table:style-name="ce49">
            <text:p>100.0%</text:p>
          </table:table-cell>
          <table:table-cell office:value-type="percentage" office:value="7.2836313254601839E-2" table:formula="msoxl:=(H52-G52)/G52" table:style-name="ce49">
            <text:p>7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68">
            <text:p>State of Institution</text:p>
          </table:table-cell>
          <table:table-cell table:number-columns-repeated="2" table:style-name="ce50"/>
          <table:table-cell table:number-columns-repeated="2" table:style-name="ce51"/>
          <table:table-cell table:number-columns-repeated="3" table:style-name="ce50"/>
          <table:table-cell table:number-columns-repeated="2" table:style-name="ce44"/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New South Wales</text:p>
          </table:table-cell>
          <table:table-cell office:value-type="float" office:value="93956" table:style-name="ce27">
            <text:p>93,956</text:p>
          </table:table-cell>
          <table:table-cell office:value-type="float" office:value="102828" table:style-name="ce27">
            <text:p>102,828</text:p>
          </table:table-cell>
          <table:table-cell office:value-type="percentage" office:value="0.31084267421192002" table:formula="msoxl:=C54/$C$63" table:style-name="ce28">
            <text:p>31.1%</text:p>
          </table:table-cell>
          <table:table-cell office:value-type="percentage" office:value="9.4427178679381843E-2" table:formula="msoxl:=(C54-B54)/B54" table:style-name="ce28">
            <text:p>9.4%</text:p>
          </table:table-cell>
          <table:table-cell table:style-name="ce27"/>
          <table:table-cell office:value-type="float" office:value="228228" table:style-name="ce27">
            <text:p>228,228</text:p>
          </table:table-cell>
          <table:table-cell office:value-type="float" office:value="246023" table:style-name="ce27">
            <text:p>246,023</text:p>
          </table:table-cell>
          <table:table-cell office:value-type="percentage" office:value="0.30259307864593649" table:formula="msoxl:=H54/$H$63" table:style-name="ce29">
            <text:p>30.3%</text:p>
          </table:table-cell>
          <table:table-cell office:value-type="percentage" office:value="7.7970275338696396E-2" table:formula="msoxl:=(H54-G54)/G54" table:style-name="ce30">
            <text:p>7.8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Victoria</text:p>
          </table:table-cell>
          <table:table-cell office:value-type="float" office:value="78220" table:style-name="ce27">
            <text:p>78,220</text:p>
          </table:table-cell>
          <table:table-cell office:value-type="float" office:value="85774" table:style-name="ce27">
            <text:p>85,774</text:p>
          </table:table-cell>
          <table:table-cell office:value-type="percentage" office:value="0.25928948863979878" table:formula="msoxl:=C55/$C$63" table:style-name="ce28">
            <text:p>25.9%</text:p>
          </table:table-cell>
          <table:table-cell office:value-type="percentage" office:value="9.6573766300178984E-2" table:formula="msoxl:=(C55-B55)/B55" table:style-name="ce28">
            <text:p>9.7%</text:p>
          </table:table-cell>
          <table:table-cell table:style-name="ce27"/>
          <table:table-cell office:value-type="float" office:value="208234" table:style-name="ce27">
            <text:p>208,234</text:p>
          </table:table-cell>
          <table:table-cell office:value-type="float" office:value="221707" table:style-name="ce27">
            <text:p>221,707</text:p>
          </table:table-cell>
          <table:table-cell office:value-type="percentage" office:value="0.27268590207970245" table:formula="msoxl:=H55/$H$63" table:style-name="ce29">
            <text:p>27.3%</text:p>
          </table:table-cell>
          <table:table-cell office:value-type="percentage" office:value="6.4701249555788196E-2" table:formula="msoxl:=(H55-G55)/G55" table:style-name="ce30">
            <text:p>6.5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Queensland</text:p>
          </table:table-cell>
          <table:table-cell office:value-type="float" office:value="55361" table:style-name="ce27">
            <text:p>55,361</text:p>
          </table:table-cell>
          <table:table-cell office:value-type="float" office:value="61842" table:style-name="ce27">
            <text:p>61,842</text:p>
          </table:table-cell>
          <table:table-cell office:value-type="percentage" office:value="0.18694453513258608" table:formula="msoxl:=C56/$C$63" table:style-name="ce28">
            <text:p>18.7%</text:p>
          </table:table-cell>
          <table:table-cell office:value-type="percentage" office:value="0.11706797203807735" table:formula="msoxl:=(C56-B56)/B56" table:style-name="ce28">
            <text:p>11.7%</text:p>
          </table:table-cell>
          <table:table-cell table:style-name="ce27"/>
          <table:table-cell office:value-type="float" office:value="136081" table:style-name="ce27">
            <text:p>136,081</text:p>
          </table:table-cell>
          <table:table-cell office:value-type="float" office:value="146202" table:style-name="ce27">
            <text:p>146,202</text:p>
          </table:table-cell>
          <table:table-cell office:value-type="percentage" office:value="0.17981942047773258" table:formula="msoxl:=H56/$H$63" table:style-name="ce29">
            <text:p>18.0%</text:p>
          </table:table-cell>
          <table:table-cell office:value-type="percentage" office:value="7.4374820878741338E-2" table:formula="msoxl:=(H56-G56)/G56" table:style-name="ce30">
            <text:p>7.4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Western Australia</text:p>
          </table:table-cell>
          <table:table-cell office:value-type="float" office:value="30802" table:style-name="ce27">
            <text:p>30,802</text:p>
          </table:table-cell>
          <table:table-cell office:value-type="float" office:value="34926" table:style-name="ce27">
            <text:p>34,926</text:p>
          </table:table-cell>
          <table:table-cell office:value-type="percentage" office:value="0.10557913447237639" table:formula="msoxl:=C57/$C$63" table:style-name="ce28">
            <text:p>10.6%</text:p>
          </table:table-cell>
          <table:table-cell office:value-type="percentage" office:value="0.1338874099084475" table:formula="msoxl:=(C57-B57)/B57" table:style-name="ce28">
            <text:p>13.4%</text:p>
          </table:table-cell>
          <table:table-cell table:style-name="ce27"/>
          <table:table-cell office:value-type="float" office:value="79967" table:style-name="ce27">
            <text:p>79,967</text:p>
          </table:table-cell>
          <table:table-cell office:value-type="float" office:value="87114" table:style-name="ce27">
            <text:p>87,114</text:p>
          </table:table-cell>
          <table:table-cell office:value-type="percentage" office:value="0.10714483382920341" table:formula="msoxl:=H57/$H$63" table:style-name="ce29">
            <text:p>10.7%</text:p>
          </table:table-cell>
          <table:table-cell office:value-type="percentage" office:value="8.9374366926357127E-2" table:formula="msoxl:=(H57-G57)/G57" table:style-name="ce30">
            <text:p>8.9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South Australia</text:p>
          </table:table-cell>
          <table:table-cell office:value-type="float" office:value="20258" table:style-name="ce27">
            <text:p>20,258</text:p>
          </table:table-cell>
          <table:table-cell office:value-type="float" office:value="21440" table:style-name="ce27">
            <text:p>21,440</text:p>
          </table:table-cell>
          <table:table-cell office:value-type="percentage" office:value="6.4811791876760866E-2" table:formula="msoxl:=C58/$C$63" table:style-name="ce28">
            <text:p>6.5%</text:p>
          </table:table-cell>
          <table:table-cell office:value-type="percentage" office:value="5.834731957745088E-2" table:formula="msoxl:=(C58-B58)/B58" table:style-name="ce28">
            <text:p>5.8%</text:p>
          </table:table-cell>
          <table:table-cell table:style-name="ce27"/>
          <table:table-cell office:value-type="float" office:value="54459" table:style-name="ce27">
            <text:p>54,459</text:p>
          </table:table-cell>
          <table:table-cell office:value-type="float" office:value="56821" table:style-name="ce27">
            <text:p>56,821</text:p>
          </table:table-cell>
          <table:table-cell office:value-type="percentage" office:value="6.9886316814853716E-2" table:formula="msoxl:=H58/$H$63" table:style-name="ce29">
            <text:p>7.0%</text:p>
          </table:table-cell>
          <table:table-cell office:value-type="percentage" office:value="4.3372078077085513E-2" table:formula="msoxl:=(H58-G58)/G58" table:style-name="ce30">
            <text:p>4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Tasmania</text:p>
          </table:table-cell>
          <table:table-cell office:value-type="float" office:value="6139" table:style-name="ce27">
            <text:p>6,139</text:p>
          </table:table-cell>
          <table:table-cell office:value-type="float" office:value="6203" table:style-name="ce27">
            <text:p>6,203</text:p>
          </table:table-cell>
          <table:table-cell office:value-type="percentage" office:value="1.8751284748672929E-2" table:formula="msoxl:=C59/$C$63" table:style-name="ce28">
            <text:p>1.9%</text:p>
          </table:table-cell>
          <table:table-cell office:value-type="percentage" office:value="1.0425150676005863E-2" table:formula="msoxl:=(C59-B59)/B59" table:style-name="ce28">
            <text:p>1.0%</text:p>
          </table:table-cell>
          <table:table-cell table:style-name="ce27"/>
          <table:table-cell office:value-type="float" office:value="14505" table:style-name="ce27">
            <text:p>14,505</text:p>
          </table:table-cell>
          <table:table-cell office:value-type="float" office:value="15216" table:style-name="ce27">
            <text:p>15,216</text:p>
          </table:table-cell>
          <table:table-cell office:value-type="percentage" office:value="1.8714739210059912E-2" table:formula="msoxl:=H59/$H$63" table:style-name="ce29">
            <text:p>1.9%</text:p>
          </table:table-cell>
          <table:table-cell office:value-type="percentage" office:value="4.901758014477766E-2" table:formula="msoxl:=(H59-G59)/G59" table:style-name="ce30">
            <text:p>4.9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Northern Territory</text:p>
          </table:table-cell>
          <table:table-cell office:value-type="float" office:value="1911" table:style-name="ce27">
            <text:p>1,911</text:p>
          </table:table-cell>
          <table:table-cell office:value-type="float" office:value="2160" table:style-name="ce27">
            <text:p>2,160</text:p>
          </table:table-cell>
          <table:table-cell office:value-type="percentage" office:value="6.5295461965393401E-3" table:formula="msoxl:=C60/$C$63" table:style-name="ce28">
            <text:p>0.7%</text:p>
          </table:table-cell>
          <table:table-cell office:value-type="percentage" office:value="0.13029827315541601" table:formula="msoxl:=(C60-B60)/B60" table:style-name="ce28">
            <text:p>13.0%</text:p>
          </table:table-cell>
          <table:table-cell table:style-name="ce27"/>
          <table:table-cell office:value-type="float" office:value="4019" table:style-name="ce27">
            <text:p>4,019</text:p>
          </table:table-cell>
          <table:table-cell office:value-type="float" office:value="4348" table:style-name="ce27">
            <text:p>4,348</text:p>
          </table:table-cell>
          <table:table-cell office:value-type="percentage" office:value="5.3477711675434074E-3" table:formula="msoxl:=H60/$H$63" table:style-name="ce29">
            <text:p>0.5%</text:p>
          </table:table-cell>
          <table:table-cell office:value-type="percentage" office:value="8.1861159492411045E-2" table:formula="msoxl:=(H60-G60)/G60" table:style-name="ce30">
            <text:p>8.2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Australian Capital Territory</text:p>
          </table:table-cell>
          <table:table-cell office:value-type="float" office:value="7949" table:style-name="ce27">
            <text:p>7,949</text:p>
          </table:table-cell>
          <table:table-cell office:value-type="float" office:value="9245" table:style-name="ce27">
            <text:p>9,245</text:p>
          </table:table-cell>
          <table:table-cell office:value-type="percentage" office:value="2.7947062308799168E-2" table:formula="msoxl:=C61/$C$63" table:style-name="ce28">
            <text:p>2.8%</text:p>
          </table:table-cell>
          <table:table-cell office:value-type="percentage" office:value="0.16303937602214116" table:formula="msoxl:=(C61-B61)/B61" table:style-name="ce28">
            <text:p>16.3%</text:p>
          </table:table-cell>
          <table:table-cell table:style-name="ce27"/>
          <table:table-cell office:value-type="float" office:value="19615" table:style-name="ce27">
            <text:p>19,615</text:p>
          </table:table-cell>
          <table:table-cell office:value-type="float" office:value="21333" table:style-name="ce27">
            <text:p>21,333</text:p>
          </table:table-cell>
          <table:table-cell office:value-type="percentage" office:value="2.6238271002116724E-2" table:formula="msoxl:=H61/$H$63" table:style-name="ce29">
            <text:p>2.6%</text:p>
          </table:table-cell>
          <table:table-cell office:value-type="percentage" office:value="8.7586031098648987E-2" table:formula="msoxl:=(H61-G61)/G61" table:style-name="ce30">
            <text:p>8.8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Multi-State</text:p>
          </table:table-cell>
          <table:table-cell office:value-type="float" office:value="5391" table:style-name="ce27">
            <text:p>5,391</text:p>
          </table:table-cell>
          <table:table-cell office:value-type="float" office:value="6387" table:style-name="ce27">
            <text:p>6,387</text:p>
          </table:table-cell>
          <table:table-cell office:value-type="percentage" office:value="1.9307505350600357E-2" table:formula="msoxl:=C62/$C$63" table:style-name="ce28">
            <text:p>1.9%</text:p>
          </table:table-cell>
          <table:table-cell office:value-type="percentage" office:value="0.18475236505286588" table:formula="msoxl:=(C62-B62)/B62" table:style-name="ce28">
            <text:p>18.5%</text:p>
          </table:table-cell>
          <table:table-cell table:style-name="ce27"/>
          <table:table-cell office:value-type="float" office:value="12744" table:style-name="ce27">
            <text:p>12,744</text:p>
          </table:table-cell>
          <table:table-cell office:value-type="float" office:value="14285" table:style-name="ce27">
            <text:p>14,285</text:p>
          </table:table-cell>
          <table:table-cell office:value-type="percentage" office:value="1.7569666772851329E-2" table:formula="msoxl:=H62/$H$63" table:style-name="ce29">
            <text:p>1.8%</text:p>
          </table:table-cell>
          <table:table-cell office:value-type="percentage" office:value="0.12091964846202134" table:formula="msoxl:=(H62-G62)/G62" table:style-name="ce30">
            <text:p>12.1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53">
            <text:p>Total EFTSL</text:p>
          </table:table-cell>
          <table:table-cell office:value-type="float" office:value="299987" table:style-name="ce54">
            <text:p>299,987</text:p>
          </table:table-cell>
          <table:table-cell office:value-type="float" office:value="330804" table:style-name="ce54">
            <text:p>330,804</text:p>
          </table:table-cell>
          <table:table-cell office:value-type="percentage" office:value="1" table:formula="msoxl:=C63/$C$63" table:style-name="ce55">
            <text:p>100.0%</text:p>
          </table:table-cell>
          <table:table-cell office:value-type="percentage" office:value="0.10272778487067773" table:formula="msoxl:=(C63-B63)/B63" table:style-name="ce55">
            <text:p>10.3%</text:p>
          </table:table-cell>
          <table:table-cell table:style-name="ce54"/>
          <table:table-cell office:value-type="float" office:value="757850" table:style-name="ce54">
            <text:p>757,850</text:p>
          </table:table-cell>
          <table:table-cell office:value-type="float" office:value="813049" table:style-name="ce54">
            <text:p>813,049</text:p>
          </table:table-cell>
          <table:table-cell office:value-type="percentage" office:value="1" table:formula="msoxl:=H63/$H$63" table:style-name="ce56">
            <text:p>100.0%</text:p>
          </table:table-cell>
          <table:table-cell office:value-type="percentage" office:value="7.2836313254601839E-2" table:formula="msoxl:=(H63-G63)/G63" table:style-name="ce56">
            <text:p>7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29"/>
          <table:table-cell table:number-columns-repeated="3" table:style-name="ce18"/>
          <table:table-cell table:style-name="ce29"/>
          <table:table-cell table:style-name="ce30"/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2">
            <text:p>(a) Includes load consumed from 1 January to 31 December of the reference year.</text:p>
          </table:table-cell>
          <table:table-cell table:number-columns-repeated="16383"/>
        </table:table-row>
        <table:table-row table:number-rows-repeated="1048511" table:style-name="ro1">
          <table:table-cell table:number-columns-repeated="16384"/>
        </table:table-row>
      </table:table>
      <table:table table:name="6" table:style-name="ta3">
        <table:table-column table:style-name="co16" table:default-cell-style-name="ce2"/>
        <table:table-column table:style-name="co7" table:number-columns-repeated="2" table:default-cell-style-name="ce4"/>
        <table:table-column table:style-name="co7" table:default-cell-style-name="ce6"/>
        <table:table-column table:style-name="co12" table:default-cell-style-name="ce6"/>
        <table:table-column table:style-name="co9" table:default-cell-style-name="ce4"/>
        <table:table-column table:style-name="co7" table:number-columns-repeated="2" table:default-cell-style-name="ce4"/>
        <table:table-column table:style-name="co7" table:default-cell-style-name="ce6"/>
        <table:table-column table:style-name="co12" table:default-cell-style-name="ce6"/>
        <table:table-column table:style-name="co10" table:default-cell-style-name="ce4"/>
        <table:table-column table:style-name="co3" table:number-columns-repeated="23" table:default-cell-style-name="ce4"/>
        <table:table-column table:style-name="co3" table:number-columns-repeated="16350" table:default-cell-style-name="ce1"/>
        <table:table-row table:style-name="ro1">
          <table:table-cell office:value-type="string" table:style-name="ce19">
            <text:p><text:a xlink:href="#Contents.A1"><text:s/>&lt;Back to contents&gt;</text:a></text:p>
          </table:table-cell>
          <table:table-cell table:number-columns-repeated="2" table:style-name="ce34"/>
          <table:table-cell table:number-columns-repeated="2" table:style-name="ce33"/>
          <table:table-cell table:style-name="ce34"/>
          <table:table-cell table:number-columns-repeated="4" table:style-name="ce33"/>
          <table:table-cell table:style-name="ce34"/>
          <table:table-cell table:style-name="ce33"/>
          <table:table-cell table:style-name="ce6"/>
          <table:table-cell table:number-columns-repeated="21" table:style-name="ce4"/>
          <table:table-cell table:number-columns-repeated="16350"/>
        </table:table-row>
        <table:table-row table:style-name="ro1">
          <table:table-cell office:value-type="string" table:style-name="ce66">
            <text:p>Table (ii) (a): Summary of student load (EFTSL) (a) - Public Universities(b), 2009</text:p>
          </table:table-cell>
          <table:table-cell table:number-columns-repeated="2" table:style-name="ce34"/>
          <table:table-cell table:number-columns-repeated="2" table:style-name="ce33"/>
          <table:table-cell table:style-name="ce34"/>
          <table:table-cell table:number-columns-repeated="4" table:style-name="ce33"/>
          <table:table-cell table:style-name="ce34"/>
          <table:table-cell table:style-name="ce33"/>
          <table:table-cell table:style-name="ce6"/>
          <table:table-cell table:number-columns-repeated="21" table:style-name="ce4"/>
          <table:table-cell table:number-columns-repeated="16350"/>
        </table:table-row>
        <table:table-row table:style-name="ro1">
          <table:table-cell table:style-name="ce66"/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24" table:style-name="ce4"/>
          <table:table-cell table:number-columns-repeated="16350"/>
        </table:table-row>
        <table:table-row table:style-name="ro9">
          <table:table-cell office:value-type="string" table:number-columns-spanned="1" table:number-rows-spanned="2" table:style-name="ce120">
            <text:p>Public Universities<text:s/></text:p>
          </table:table-cell>
          <table:table-cell office:value-type="string" table:number-columns-spanned="4" table:number-rows-spanned="1" table:style-name="ce119">
            <text:p>Commencing Student Load</text:p>
          </table:table-cell>
          <table:covered-table-cell table:number-columns-repeated="3"/>
          <table:table-cell table:style-name="ce36"/>
          <table:table-cell office:value-type="string" table:number-columns-spanned="4" table:number-rows-spanned="1" table:style-name="ce119">
            <text:p>All Student Load</text:p>
          </table:table-cell>
          <table:covered-table-cell table:number-columns-repeated="3"/>
          <table:table-cell table:number-columns-repeated="24" table:style-name="ce4"/>
          <table:table-cell table:number-columns-repeated="16350"/>
        </table:table-row>
        <table:table-row table:style-name="ro9">
          <table:covered-table-cell/>
          <table:table-cell office:value-type="float" office:value="2008" table:style-name="ce38">
            <text:p>2008</text:p>
          </table:table-cell>
          <table:table-cell office:value-type="float" office:value="2009" table:number-columns-spanned="2" table:number-rows-spanned="1" table:style-name="ce110">
            <text:p>2009</text:p>
          </table:table-cell>
          <table:covered-table-cell/>
          <table:table-cell office:value-type="string" table:number-columns-spanned="1" table:number-rows-spanned="2" table:style-name="ce131">
            <text:p>% change from 2008</text:p>
          </table:table-cell>
          <table:table-cell table:style-name="ce38"/>
          <table:table-cell office:value-type="float" office:value="2008" table:style-name="ce38">
            <text:p>2008</text:p>
          </table:table-cell>
          <table:table-cell office:value-type="float" office:value="2009" table:number-columns-spanned="2" table:number-rows-spanned="1" table:style-name="ce110">
            <text:p>2009</text:p>
          </table:table-cell>
          <table:covered-table-cell/>
          <table:table-cell office:value-type="string" table:number-columns-spanned="1" table:number-rows-spanned="2" table:style-name="ce131">
            <text:p>% change from 2008</text:p>
          </table:table-cell>
          <table:table-cell table:number-columns-repeated="24" table:style-name="ce4"/>
          <table:table-cell table:number-columns-repeated="16350"/>
        </table:table-row>
        <table:table-row table:style-name="ro10">
          <table:table-cell table:style-name="ce67"/>
          <table:table-cell office:value-type="string" table:style-name="ce39">
            <text:p>EFTSL</text:p>
          </table:table-cell>
          <table:table-cell office:value-type="string" table:style-name="ce39">
            <text:p>EFTSL</text:p>
          </table:table-cell>
          <table:table-cell office:value-type="string" table:style-name="ce40">
            <text:p>% of total</text:p>
          </table:table-cell>
          <table:covered-table-cell/>
          <table:table-cell table:style-name="ce39"/>
          <table:table-cell office:value-type="string" table:style-name="ce39">
            <text:p>EFTSL</text:p>
          </table:table-cell>
          <table:table-cell office:value-type="string" table:style-name="ce39">
            <text:p>EFTSL</text:p>
          </table:table-cell>
          <table:table-cell office:value-type="string" table:style-name="ce40">
            <text:p>% of total</text:p>
          </table:table-cell>
          <table:covered-table-cell/>
          <table:table-cell table:number-columns-repeated="24" table:style-name="ce4"/>
          <table:table-cell table:number-columns-repeated="16350"/>
        </table:table-row>
        <table:table-row table:style-name="ro1">
          <table:table-cell office:value-type="string" table:style-name="ce68">
            <text:p>Level of Course</text:p>
          </table:table-cell>
          <table:table-cell table:number-columns-repeated="2" table:style-name="ce72"/>
          <table:table-cell table:number-columns-repeated="2" table:style-name="ce73"/>
          <table:table-cell table:number-columns-repeated="3" table:style-name="ce72"/>
          <table:table-cell table:number-columns-repeated="2" table:style-name="ce73"/>
          <table:table-cell table:number-columns-repeated="24" table:style-name="ce4"/>
          <table:table-cell table:number-columns-repeated="16350"/>
        </table:table-row>
        <table:table-row table:style-name="ro1">
          <table:table-cell office:value-type="string" table:style-name="ce17">
            <text:p>Doctorate by Research</text:p>
          </table:table-cell>
          <table:table-cell office:value-type="float" office:value="6268" table:style-name="ce27">
            <text:p>6,268</text:p>
          </table:table-cell>
          <table:table-cell office:value-type="float" office:value="6722" table:style-name="ce27">
            <text:p>6,722</text:p>
          </table:table-cell>
          <table:table-cell office:value-type="percentage" office:value="2.2315693024769025E-2" table:formula="msoxl:=C8/$C$29" table:style-name="ce28">
            <text:p>2.2%</text:p>
          </table:table-cell>
          <table:table-cell office:value-type="percentage" office:value="7.2431397574984041E-2" table:formula="msoxl:=(C8-B8)/B8" table:style-name="ce28">
            <text:p>7.2%</text:p>
          </table:table-cell>
          <table:table-cell table:style-name="ce27"/>
          <table:table-cell office:value-type="float" office:value="29940" table:style-name="ce27">
            <text:p>29,940</text:p>
          </table:table-cell>
          <table:table-cell office:value-type="float" office:value="31607" table:style-name="ce27">
            <text:p>31,607</text:p>
          </table:table-cell>
          <table:table-cell office:value-type="percentage" office:value="4.1550816831715708E-2" table:formula="msoxl:=H8/$H$29" table:style-name="ce29">
            <text:p>4.2%</text:p>
          </table:table-cell>
          <table:table-cell office:value-type="percentage" office:value="5.5678022712090845E-2" table:formula="msoxl:=(H8-G8)/G8" table:style-name="ce30">
            <text:p>5.6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Doctorate by Coursework</text:p>
          </table:table-cell>
          <table:table-cell office:value-type="float" office:value="220" table:style-name="ce31">
            <text:p>220</text:p>
          </table:table-cell>
          <table:table-cell office:value-type="float" office:value="249" table:style-name="ce31">
            <text:p>249</text:p>
          </table:table-cell>
          <table:table-cell office:value-type="percentage" office:value="8.2663010460688594E-4" table:formula="msoxl:=C9/$C$29" table:style-name="ce28">
            <text:p>0.1%</text:p>
          </table:table-cell>
          <table:table-cell office:value-type="percentage" office:value="0.13181818181818181" table:formula="msoxl:=(C9-B9)/B9" table:style-name="ce28">
            <text:p>13.2%</text:p>
          </table:table-cell>
          <table:table-cell table:style-name="ce31"/>
          <table:table-cell office:value-type="float" office:value="852" table:style-name="ce31">
            <text:p>852</text:p>
          </table:table-cell>
          <table:table-cell office:value-type="float" office:value="810" table:style-name="ce31">
            <text:p>810</text:p>
          </table:table-cell>
          <table:table-cell office:value-type="percentage" office:value="1.0648325255066828E-3" table:formula="msoxl:=H9/$H$29" table:style-name="ce29">
            <text:p>0.1%</text:p>
          </table:table-cell>
          <table:table-cell office:value-type="percentage" office:value="-4.9295774647887321E-2" table:formula="msoxl:=(H9-G9)/G9" table:style-name="ce30">
            <text:p>-4.9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Master's by Research</text:p>
          </table:table-cell>
          <table:table-cell office:value-type="float" office:value="1572" table:style-name="ce27">
            <text:p>1,572</text:p>
          </table:table-cell>
          <table:table-cell office:value-type="float" office:value="1761" table:style-name="ce27">
            <text:p>1,761</text:p>
          </table:table-cell>
          <table:table-cell office:value-type="percentage" office:value="5.8461671253523138E-3" table:formula="msoxl:=C10/$C$29" table:style-name="ce28">
            <text:p>0.6%</text:p>
          </table:table-cell>
          <table:table-cell office:value-type="percentage" office:value="0.12022900763358779" table:formula="msoxl:=(C10-B10)/B10" table:style-name="ce28">
            <text:p>12.0%</text:p>
          </table:table-cell>
          <table:table-cell table:style-name="ce27"/>
          <table:table-cell office:value-type="float" office:value="4762" table:style-name="ce27">
            <text:p>4,762</text:p>
          </table:table-cell>
          <table:table-cell office:value-type="float" office:value="4799" table:style-name="ce27">
            <text:p>4,799</text:p>
          </table:table-cell>
          <table:table-cell office:value-type="percentage" office:value="6.3088040616130501E-3" table:formula="msoxl:=H10/$H$29" table:style-name="ce29">
            <text:p>0.6%</text:p>
          </table:table-cell>
          <table:table-cell office:value-type="percentage" office:value="7.7698446031079374E-3" table:formula="msoxl:=(H10-G10)/G10" table:style-name="ce30">
            <text:p>0.8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Master's by Coursework</text:p>
          </table:table-cell>
          <table:table-cell office:value-type="float" office:value="46062" table:style-name="ce27">
            <text:p>46,062</text:p>
          </table:table-cell>
          <table:table-cell office:value-type="float" office:value="50567" table:style-name="ce27">
            <text:p>50,567</text:p>
          </table:table-cell>
          <table:table-cell office:value-type="percentage" office:value="0.16787230722753574" table:formula="msoxl:=C11/$C$29" table:style-name="ce28">
            <text:p>16.8%</text:p>
          </table:table-cell>
          <table:table-cell office:value-type="percentage" office:value="9.7802961226173421E-2" table:formula="msoxl:=(C11-B11)/B11" table:style-name="ce28">
            <text:p>9.8%</text:p>
          </table:table-cell>
          <table:table-cell table:style-name="ce27"/>
          <table:table-cell office:value-type="float" office:value="88231" table:style-name="ce27">
            <text:p>88,231</text:p>
          </table:table-cell>
          <table:table-cell office:value-type="float" office:value="96169" table:style-name="ce27">
            <text:p>96,169</text:p>
          </table:table-cell>
          <table:table-cell office:value-type="percentage" office:value="0.12642454215487922" table:formula="msoxl:=H11/$H$29" table:style-name="ce29">
            <text:p>12.6%</text:p>
          </table:table-cell>
          <table:table-cell office:value-type="percentage" office:value="8.9968378461085102E-2" table:formula="msoxl:=(H11-G11)/G11" table:style-name="ce30">
            <text:p>9.0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Postgrad. Qual/Prelim.</text:p>
          </table:table-cell>
          <table:table-cell office:value-type="float" office:value="104" table:style-name="ce31">
            <text:p>104</text:p>
          </table:table-cell>
          <table:table-cell office:value-type="float" office:value="129" table:style-name="ce31">
            <text:p>129</text:p>
          </table:table-cell>
          <table:table-cell office:value-type="percentage" office:value="4.2825415057947102E-4" table:formula="msoxl:=C12/$C$29" table:style-name="ce28">
            <text:p>0.0%</text:p>
          </table:table-cell>
          <table:table-cell office:value-type="percentage" office:value="0.24038461538461539" table:formula="msoxl:=(C12-B12)/B12" table:style-name="ce28">
            <text:p>24.0%</text:p>
          </table:table-cell>
          <table:table-cell table:style-name="ce31"/>
          <table:table-cell office:value-type="float" office:value="134" table:style-name="ce31">
            <text:p>134</text:p>
          </table:table-cell>
          <table:table-cell office:value-type="float" office:value="163" table:style-name="ce31">
            <text:p>163</text:p>
          </table:table-cell>
          <table:table-cell office:value-type="percentage" office:value="2.1428111315751765E-4" table:formula="msoxl:=H12/$H$29" table:style-name="ce29">
            <text:p>0.0%</text:p>
          </table:table-cell>
          <table:table-cell office:value-type="percentage" office:value="0.21641791044776118" table:formula="msoxl:=(H12-G12)/G12" table:style-name="ce30">
            <text:p>21.6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Grad.(Post) Dip. - new area</text:p>
          </table:table-cell>
          <table:table-cell office:value-type="float" office:value="10818" table:style-name="ce27">
            <text:p>10,818</text:p>
          </table:table-cell>
          <table:table-cell office:value-type="float" office:value="11367" table:style-name="ce27">
            <text:p>11,367</text:p>
          </table:table-cell>
          <table:table-cell office:value-type="percentage" office:value="3.7736162245246875E-2" table:formula="msoxl:=C13/$C$29" table:style-name="ce28">
            <text:p>3.8%</text:p>
          </table:table-cell>
          <table:table-cell office:value-type="percentage" office:value="5.0748752079866885E-2" table:formula="msoxl:=(C13-B13)/B13" table:style-name="ce28">
            <text:p>5.1%</text:p>
          </table:table-cell>
          <table:table-cell table:style-name="ce27"/>
          <table:table-cell office:value-type="float" office:value="14884" table:style-name="ce27">
            <text:p>14,884</text:p>
          </table:table-cell>
          <table:table-cell office:value-type="float" office:value="15357" table:style-name="ce27">
            <text:p>15,357</text:p>
          </table:table-cell>
          <table:table-cell office:value-type="percentage" office:value="2.0188435918772996E-2" table:formula="msoxl:=H13/$H$29" table:style-name="ce29">
            <text:p>2.0%</text:p>
          </table:table-cell>
          <table:table-cell office:value-type="percentage" office:value="3.1779091642031715E-2" table:formula="msoxl:=(H13-G13)/G13" table:style-name="ce30">
            <text:p>3.2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Grad.(Post) Dip. - ext area</text:p>
          </table:table-cell>
          <table:table-cell office:value-type="float" office:value="3763" table:style-name="ce27">
            <text:p>3,763</text:p>
          </table:table-cell>
          <table:table-cell office:value-type="float" office:value="3904" table:style-name="ce27">
            <text:p>3,904</text:p>
          </table:table-cell>
          <table:table-cell office:value-type="percentage" office:value="1.2960497704358564E-2" table:formula="msoxl:=C14/$C$29" table:style-name="ce28">
            <text:p>1.3%</text:p>
          </table:table-cell>
          <table:table-cell office:value-type="percentage" office:value="3.7470103640712196E-2" table:formula="msoxl:=(C14-B14)/B14" table:style-name="ce28">
            <text:p>3.7%</text:p>
          </table:table-cell>
          <table:table-cell table:style-name="ce27"/>
          <table:table-cell office:value-type="float" office:value="5586" table:style-name="ce27">
            <text:p>5,586</text:p>
          </table:table-cell>
          <table:table-cell office:value-type="float" office:value="5528" table:style-name="ce27">
            <text:p>5,528</text:p>
          </table:table-cell>
          <table:table-cell office:value-type="percentage" office:value="7.2671533345690653E-3" table:formula="msoxl:=H14/$H$29" table:style-name="ce29">
            <text:p>0.7%</text:p>
          </table:table-cell>
          <table:table-cell office:value-type="percentage" office:value="-1.0383100608664519E-2" table:formula="msoxl:=(H14-G14)/G14" table:style-name="ce30">
            <text:p>-1.0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Graduate Certificate</text:p>
          </table:table-cell>
          <table:table-cell office:value-type="float" office:value="6348" table:style-name="ce27">
            <text:p>6,348</text:p>
          </table:table-cell>
          <table:table-cell office:value-type="float" office:value="7042" table:style-name="ce27">
            <text:p>7,042</text:p>
          </table:table-cell>
          <table:table-cell office:value-type="percentage" office:value="2.3378028902175465E-2" table:formula="msoxl:=C15/$C$29" table:style-name="ce28">
            <text:p>2.3%</text:p>
          </table:table-cell>
          <table:table-cell office:value-type="percentage" office:value="0.10932577189666036" table:formula="msoxl:=(C15-B15)/B15" table:style-name="ce28">
            <text:p>10.9%</text:p>
          </table:table-cell>
          <table:table-cell table:style-name="ce27"/>
          <table:table-cell office:value-type="float" office:value="8472" table:style-name="ce27">
            <text:p>8,472</text:p>
          </table:table-cell>
          <table:table-cell office:value-type="float" office:value="9215" table:style-name="ce27">
            <text:p>9,215</text:p>
          </table:table-cell>
          <table:table-cell office:value-type="percentage" office:value="1.2114113237708743E-2" table:formula="msoxl:=H15/$H$29" table:style-name="ce29">
            <text:p>1.2%</text:p>
          </table:table-cell>
          <table:table-cell office:value-type="percentage" office:value="8.7700661000944286E-2" table:formula="msoxl:=(H15-G15)/G15" table:style-name="ce30">
            <text:p>8.8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Postgraduate Cross Institution Programmes</text:p>
          </table:table-cell>
          <table:table-cell office:value-type="float" office:value="212" table:style-name="ce31">
            <text:p>212</text:p>
          </table:table-cell>
          <table:table-cell office:value-type="float" office:value="209" table:style-name="ce31">
            <text:p>209</text:p>
          </table:table-cell>
          <table:table-cell office:value-type="percentage" office:value="6.9383811993108092E-4" table:formula="msoxl:=C16/$C$29" table:style-name="ce28">
            <text:p>0.1%</text:p>
          </table:table-cell>
          <table:table-cell office:value-type="percentage" office:value="-1.4150943396226415E-2" table:formula="msoxl:=(C16-B16)/B16" table:style-name="ce28">
            <text:p>-1.4%</text:p>
          </table:table-cell>
          <table:table-cell table:style-name="ce31"/>
          <table:table-cell office:value-type="float" office:value="240" table:style-name="ce31">
            <text:p>240</text:p>
          </table:table-cell>
          <table:table-cell office:value-type="float" office:value="237" table:style-name="ce31">
            <text:p>237</text:p>
          </table:table-cell>
          <table:table-cell office:value-type="percentage" office:value="3.1156210931491832E-4" table:formula="msoxl:=H16/$H$29" table:style-name="ce29">
            <text:p>0.0%</text:p>
          </table:table-cell>
          <table:table-cell office:value-type="percentage" office:value="-1.2500000000000001E-2" table:formula="msoxl:=(H16-G16)/G16" table:style-name="ce30">
            <text:p>-1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20">
            <text:p>Total Postgraduate</text:p>
          </table:table-cell>
          <table:table-cell office:value-type="float" office:value="75367" table:style-name="ce47">
            <text:p>75,367</text:p>
          </table:table-cell>
          <table:table-cell office:value-type="float" office:value="81950" table:style-name="ce47">
            <text:p>81,950</text:p>
          </table:table-cell>
          <table:table-cell office:value-type="percentage" office:value="0.27205757860455543" table:formula="msoxl:=C17/$C$29" table:style-name="ce48">
            <text:p>27.2%</text:p>
          </table:table-cell>
          <table:table-cell office:value-type="percentage" office:value="8.7345920628391735E-2" table:formula="msoxl:=(C17-B17)/B17" table:style-name="ce48">
            <text:p>8.7%</text:p>
          </table:table-cell>
          <table:table-cell table:style-name="ce47"/>
          <table:table-cell office:value-type="float" office:value="153100" table:style-name="ce47">
            <text:p>153,100</text:p>
          </table:table-cell>
          <table:table-cell office:value-type="float" office:value="163884" table:style-name="ce47">
            <text:p>163,884</text:p>
          </table:table-cell>
          <table:table-cell office:value-type="percentage" office:value="0.21544322667918173" table:formula="msoxl:=H17/$H$29" table:style-name="ce49">
            <text:p>21.5%</text:p>
          </table:table-cell>
          <table:table-cell office:value-type="percentage" office:value="7.0437622468974531E-2" table:formula="msoxl:=(H17-G17)/G17" table:style-name="ce49">
            <text:p>7.0%</text:p>
          </table:table-cell>
          <table:table-cell table:number-columns-repeated="24" table:style-name="ce45"/>
          <table:table-cell table:number-columns-repeated="16350" table:style-name="ce9"/>
        </table:table-row>
        <table:table-row table:style-name="ro1">
          <table:table-cell office:value-type="string" table:style-name="ce17">
            <text:p>Bachelor's Graduate Entry</text:p>
          </table:table-cell>
          <table:table-cell office:value-type="float" office:value="3846" table:style-name="ce27">
            <text:p>3,846</text:p>
          </table:table-cell>
          <table:table-cell office:value-type="float" office:value="3991" table:style-name="ce27">
            <text:p>3,991</text:p>
          </table:table-cell>
          <table:table-cell office:value-type="percentage" office:value="1.3249320271028441E-2" table:formula="msoxl:=C18/$C$29" table:style-name="ce28">
            <text:p>1.3%</text:p>
          </table:table-cell>
          <table:table-cell office:value-type="percentage" office:value="3.7701508060322415E-2" table:formula="msoxl:=(C18-B18)/B18" table:style-name="ce28">
            <text:p>3.8%</text:p>
          </table:table-cell>
          <table:table-cell table:style-name="ce27"/>
          <table:table-cell office:value-type="float" office:value="10060" table:style-name="ce27">
            <text:p>10,060</text:p>
          </table:table-cell>
          <table:table-cell office:value-type="float" office:value="10071" table:style-name="ce27">
            <text:p>10,071</text:p>
          </table:table-cell>
          <table:table-cell office:value-type="percentage" office:value="1.3239417733799757E-2" table:formula="msoxl:=H18/$H$29" table:style-name="ce29">
            <text:p>1.3%</text:p>
          </table:table-cell>
          <table:table-cell office:value-type="percentage" office:value="1.0934393638170974E-3" table:formula="msoxl:=(H18-G18)/G18" table:style-name="ce30">
            <text:p>0.1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Bachelor's Honours</text:p>
          </table:table-cell>
          <table:table-cell office:value-type="float" office:value="2458" table:style-name="ce27">
            <text:p>2,458</text:p>
          </table:table-cell>
          <table:table-cell office:value-type="float" office:value="3055" table:style-name="ce27">
            <text:p>3,055</text:p>
          </table:table-cell>
          <table:table-cell office:value-type="percentage" office:value="1.0141987829614604E-2" table:formula="msoxl:=C19/$C$29" table:style-name="ce28">
            <text:p>1.0%</text:p>
          </table:table-cell>
          <table:table-cell office:value-type="percentage" office:value="0.24288039056143207" table:formula="msoxl:=(C19-B19)/B19" table:style-name="ce28">
            <text:p>24.3%</text:p>
          </table:table-cell>
          <table:table-cell table:style-name="ce27"/>
          <table:table-cell office:value-type="float" office:value="9633" table:style-name="ce27">
            <text:p>9,633</text:p>
          </table:table-cell>
          <table:table-cell office:value-type="float" office:value="9990" table:style-name="ce27">
            <text:p>9,990</text:p>
          </table:table-cell>
          <table:table-cell office:value-type="percentage" office:value="1.3132934481249088E-2" table:formula="msoxl:=H19/$H$29" table:style-name="ce29">
            <text:p>1.3%</text:p>
          </table:table-cell>
          <table:table-cell office:value-type="percentage" office:value="3.7060105886016818E-2" table:formula="msoxl:=(H19-G19)/G19" table:style-name="ce30">
            <text:p>3.7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Bachelor's Pass</text:p>
          </table:table-cell>
          <table:table-cell office:value-type="float" office:value="176799" table:style-name="ce27">
            <text:p>176,799</text:p>
          </table:table-cell>
          <table:table-cell office:value-type="float" office:value="193131" table:style-name="ce27">
            <text:p>193,131</text:p>
          </table:table-cell>
          <table:table-cell office:value-type="percentage" office:value="0.64115621981057225" table:formula="msoxl:=C20/$C$29" table:style-name="ce28">
            <text:p>64.1%</text:p>
          </table:table-cell>
          <table:table-cell office:value-type="percentage" office:value="9.2376088100045814E-2" table:formula="msoxl:=(C20-B20)/B20" table:style-name="ce28">
            <text:p>9.2%</text:p>
          </table:table-cell>
          <table:table-cell table:style-name="ce27"/>
          <table:table-cell office:value-type="float" office:value="519335" table:style-name="ce27">
            <text:p>519,335</text:p>
          </table:table-cell>
          <table:table-cell office:value-type="float" office:value="551967" table:style-name="ce27">
            <text:p>551,967</text:p>
          </table:table-cell>
          <table:table-cell office:value-type="percentage" office:value="0.72562026494610765" table:formula="msoxl:=H20/$H$29" table:style-name="ce29">
            <text:p>72.6%</text:p>
          </table:table-cell>
          <table:table-cell office:value-type="percentage" office:value="6.2834201430675765E-2" table:formula="msoxl:=(H20-G20)/G20" table:style-name="ce30">
            <text:p>6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Associate Degree</text:p>
          </table:table-cell>
          <table:table-cell office:value-type="float" office:value="2316" table:style-name="ce27">
            <text:p>2,316</text:p>
          </table:table-cell>
          <table:table-cell office:value-type="float" office:value="1996" table:style-name="ce27">
            <text:p>1,996</text:p>
          </table:table-cell>
          <table:table-cell office:value-type="percentage" office:value="6.6263200353226682E-3" table:formula="msoxl:=C21/$C$29" table:style-name="ce28">
            <text:p>0.7%</text:p>
          </table:table-cell>
          <table:table-cell office:value-type="percentage" office:value="-0.1381692573402418" table:formula="msoxl:=(C21-B21)/B21" table:style-name="ce28">
            <text:p>-13.8%</text:p>
          </table:table-cell>
          <table:table-cell table:style-name="ce27"/>
          <table:table-cell office:value-type="float" office:value="3985" table:style-name="ce27">
            <text:p>3,985</text:p>
          </table:table-cell>
          <table:table-cell office:value-type="float" office:value="4215" table:style-name="ce27">
            <text:p>4,215</text:p>
          </table:table-cell>
          <table:table-cell office:value-type="percentage" office:value="5.5410729568032939E-3" table:formula="msoxl:=H21/$H$29" table:style-name="ce29">
            <text:p>0.6%</text:p>
          </table:table-cell>
          <table:table-cell office:value-type="percentage" office:value="5.7716436637390213E-2" table:formula="msoxl:=(H21-G21)/G21" table:style-name="ce30">
            <text:p>5.8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Advanced Diploma (AQF)</text:p>
          </table:table-cell>
          <table:table-cell office:value-type="float" office:value="905" table:style-name="ce31">
            <text:p>905</text:p>
          </table:table-cell>
          <table:table-cell office:value-type="float" office:value="1113" table:style-name="ce27">
            <text:p>1,113</text:p>
          </table:table-cell>
          <table:table-cell office:value-type="percentage" office:value="3.6949369736042734E-3" table:formula="msoxl:=C22/$C$29" table:style-name="ce28">
            <text:p>0.4%</text:p>
          </table:table-cell>
          <table:table-cell office:value-type="percentage" office:value="0.22983425414364642" table:formula="msoxl:=(C22-B22)/B22" table:style-name="ce28">
            <text:p>23.0%</text:p>
          </table:table-cell>
          <table:table-cell table:style-name="ce27"/>
          <table:table-cell office:value-type="float" office:value="1522" table:style-name="ce27">
            <text:p>1,522</text:p>
          </table:table-cell>
          <table:table-cell office:value-type="float" office:value="1708" table:style-name="ce27">
            <text:p>1,708</text:p>
          </table:table-cell>
          <table:table-cell office:value-type="percentage" office:value="2.2453505599573016E-3" table:formula="msoxl:=H22/$H$29" table:style-name="ce29">
            <text:p>0.2%</text:p>
          </table:table-cell>
          <table:table-cell office:value-type="percentage" office:value="0.12220762155059132" table:formula="msoxl:=(H22-G22)/G22" table:style-name="ce30">
            <text:p>12.2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Diploma (AQF)</text:p>
          </table:table-cell>
          <table:table-cell office:value-type="float" office:value="1037" table:style-name="ce27">
            <text:p>1,037</text:p>
          </table:table-cell>
          <table:table-cell office:value-type="float" office:value="1351" table:style-name="ce27">
            <text:p>1,351</text:p>
          </table:table-cell>
          <table:table-cell office:value-type="percentage" office:value="4.4850492824253128E-3" table:formula="msoxl:=C23/$C$29" table:style-name="ce28">
            <text:p>0.4%</text:p>
          </table:table-cell>
          <table:table-cell office:value-type="percentage" office:value="0.30279652844744454" table:formula="msoxl:=(C23-B23)/B23" table:style-name="ce28">
            <text:p>30.3%</text:p>
          </table:table-cell>
          <table:table-cell table:style-name="ce27"/>
          <table:table-cell office:value-type="float" office:value="1907" table:style-name="ce27">
            <text:p>1,907</text:p>
          </table:table-cell>
          <table:table-cell office:value-type="float" office:value="2244" table:style-name="ce27">
            <text:p>2,244</text:p>
          </table:table-cell>
          <table:table-cell office:value-type="percentage" office:value="2.9499804780703659E-3" table:formula="msoxl:=H23/$H$29" table:style-name="ce29">
            <text:p>0.3%</text:p>
          </table:table-cell>
          <table:table-cell office:value-type="percentage" office:value="0.17671735710540115" table:formula="msoxl:=(H23-G23)/G23" table:style-name="ce30">
            <text:p>17.7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Other undergraduate award courses</text:p>
          </table:table-cell>
          <table:table-cell office:value-type="float" office:value="554" table:style-name="ce31">
            <text:p>554</text:p>
          </table:table-cell>
          <table:table-cell office:value-type="float" office:value="597" table:style-name="ce31">
            <text:p>597</text:p>
          </table:table-cell>
          <table:table-cell office:value-type="percentage" office:value="1.9819203712863891E-3" table:formula="msoxl:=C24/$C$29" table:style-name="ce28">
            <text:p>0.2%</text:p>
          </table:table-cell>
          <table:table-cell office:value-type="percentage" office:value="7.7617328519855602E-2" table:formula="msoxl:=(C24-B24)/B24" table:style-name="ce28">
            <text:p>7.8%</text:p>
          </table:table-cell>
          <table:table-cell table:style-name="ce31"/>
          <table:table-cell office:value-type="float" office:value="654" table:style-name="ce31">
            <text:p>654</text:p>
          </table:table-cell>
          <table:table-cell office:value-type="float" office:value="715" table:style-name="ce31">
            <text:p>715</text:p>
          </table:table-cell>
          <table:table-cell office:value-type="percentage" office:value="9.399447601694793E-4" table:formula="msoxl:=H24/$H$29" table:style-name="ce29">
            <text:p>0.1%</text:p>
          </table:table-cell>
          <table:table-cell office:value-type="percentage" office:value="9.3272171253822631E-2" table:formula="msoxl:=(H24-G24)/G24" table:style-name="ce30">
            <text:p>9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Undergraduate Cross Institution Programmes</text:p>
          </table:table-cell>
          <table:table-cell office:value-type="float" office:value="1080" table:style-name="ce27">
            <text:p>1,080</text:p>
          </table:table-cell>
          <table:table-cell office:value-type="float" office:value="1091" table:style-name="ce27">
            <text:p>1,091</text:p>
          </table:table-cell>
          <table:table-cell office:value-type="percentage" office:value="3.6219013820325803E-3" table:formula="msoxl:=C25/$C$29" table:style-name="ce28">
            <text:p>0.4%</text:p>
          </table:table-cell>
          <table:table-cell office:value-type="percentage" office:value="1.0185185185185186E-2" table:formula="msoxl:=(C25-B25)/B25" table:style-name="ce28">
            <text:p>1.0%</text:p>
          </table:table-cell>
          <table:table-cell table:style-name="ce27"/>
          <table:table-cell office:value-type="float" office:value="1375" table:style-name="ce27">
            <text:p>1,375</text:p>
          </table:table-cell>
          <table:table-cell office:value-type="float" office:value="1375" table:style-name="ce27">
            <text:p>1,375</text:p>
          </table:table-cell>
          <table:table-cell office:value-type="percentage" office:value="1.8075860772489986E-3" table:formula="msoxl:=H25/$H$29" table:style-name="ce29">
            <text:p>0.2%</text:p>
          </table:table-cell>
          <table:table-cell office:value-type="percentage" office:value="0" table:formula="msoxl:=(H25-G25)/G25" table:style-name="ce30">
            <text:p>0.0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20">
            <text:p>Total Undergraduate</text:p>
          </table:table-cell>
          <table:table-cell office:value-type="float" office:value="188995" table:style-name="ce47">
            <text:p>188,995</text:p>
          </table:table-cell>
          <table:table-cell office:value-type="float" office:value="206326" table:style-name="ce47">
            <text:p>206,326</text:p>
          </table:table-cell>
          <table:table-cell office:value-type="percentage" office:value="0.68496097575550341" table:formula="msoxl:=C26/$C$29" table:style-name="ce48">
            <text:p>68.5%</text:p>
          </table:table-cell>
          <table:table-cell office:value-type="percentage" office:value="9.1700838646525035E-2" table:formula="msoxl:=(C26-B26)/B26" table:style-name="ce48">
            <text:p>9.2%</text:p>
          </table:table-cell>
          <table:table-cell table:style-name="ce47"/>
          <table:table-cell office:value-type="float" office:value="548471" table:style-name="ce47">
            <text:p>548,471</text:p>
          </table:table-cell>
          <table:table-cell office:value-type="float" office:value="582286" table:style-name="ce47">
            <text:p>582,286</text:p>
          </table:table-cell>
          <table:table-cell office:value-type="percentage" office:value="0.76547786660146211" table:formula="msoxl:=H26/$H$29" table:style-name="ce49">
            <text:p>76.5%</text:p>
          </table:table-cell>
          <table:table-cell office:value-type="percentage" office:value="6.1653214117063621E-2" table:formula="msoxl:=(H26-G26)/G26" table:style-name="ce49">
            <text:p>6.2%</text:p>
          </table:table-cell>
          <table:table-cell table:number-columns-repeated="24" table:style-name="ce45"/>
          <table:table-cell table:number-columns-repeated="16350" table:style-name="ce9"/>
        </table:table-row>
        <table:table-row table:style-name="ro1">
          <table:table-cell office:value-type="string" table:style-name="ce17">
            <text:p>Enabling courses</text:p>
          </table:table-cell>
          <table:table-cell office:value-type="float" office:value="5075" table:style-name="ce27">
            <text:p>5,075</text:p>
          </table:table-cell>
          <table:table-cell office:value-type="float" office:value="6544" table:style-name="ce27">
            <text:p>6,544</text:p>
          </table:table-cell>
          <table:table-cell office:value-type="percentage" office:value="2.1724768692961693E-2" table:formula="msoxl:=C27/$C$29" table:style-name="ce28">
            <text:p>2.2%</text:p>
          </table:table-cell>
          <table:table-cell office:value-type="percentage" office:value="0.28945812807881771" table:formula="msoxl:=(C27-B27)/B27" table:style-name="ce28">
            <text:p>28.9%</text:p>
          </table:table-cell>
          <table:table-cell table:style-name="ce27"/>
          <table:table-cell office:value-type="float" office:value="5529" table:style-name="ce27">
            <text:p>5,529</text:p>
          </table:table-cell>
          <table:table-cell office:value-type="float" office:value="7213" table:style-name="ce27">
            <text:p>7,213</text:p>
          </table:table-cell>
          <table:table-cell office:value-type="percentage" office:value="9.4822679092342009E-3" table:formula="msoxl:=H27/$H$29" table:style-name="ce29">
            <text:p>0.9%</text:p>
          </table:table-cell>
          <table:table-cell office:value-type="percentage" office:value="0.30457587267136915" table:formula="msoxl:=(H27-G27)/G27" table:style-name="ce30">
            <text:p>30.5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Non-award courses</text:p>
          </table:table-cell>
          <table:table-cell office:value-type="float" office:value="6715" table:style-name="ce27">
            <text:p>6,715</text:p>
          </table:table-cell>
          <table:table-cell office:value-type="float" office:value="6403" table:style-name="ce27">
            <text:p>6,403</text:p>
          </table:table-cell>
          <table:table-cell office:value-type="percentage" office:value="2.125667694697948E-2" table:formula="msoxl:=C28/$C$29" table:style-name="ce28">
            <text:p>2.1%</text:p>
          </table:table-cell>
          <table:table-cell office:value-type="percentage" office:value="-4.646314221891288E-2" table:formula="msoxl:=(C28-B28)/B28" table:style-name="ce28">
            <text:p>-4.6%</text:p>
          </table:table-cell>
          <table:table-cell table:style-name="ce27"/>
          <table:table-cell office:value-type="float" office:value="7596" table:style-name="ce27">
            <text:p>7,596</text:p>
          </table:table-cell>
          <table:table-cell office:value-type="float" office:value="7300" table:style-name="ce27">
            <text:p>7,300</text:p>
          </table:table-cell>
          <table:table-cell office:value-type="percentage" office:value="9.5966388101219567E-3" table:formula="msoxl:=H28/$H$29" table:style-name="ce29">
            <text:p>1.0%</text:p>
          </table:table-cell>
          <table:table-cell office:value-type="percentage" office:value="-3.8967877830437071E-2" table:formula="msoxl:=(H28-G28)/G28" table:style-name="ce30">
            <text:p>-3.9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46">
            <text:p>Total EFTSL</text:p>
          </table:table-cell>
          <table:table-cell office:value-type="float" office:value="276152" table:style-name="ce47">
            <text:p>276,152</text:p>
          </table:table-cell>
          <table:table-cell office:value-type="float" office:value="301223" table:style-name="ce47">
            <text:p>301,223</text:p>
          </table:table-cell>
          <table:table-cell office:value-type="percentage" office:value="1" table:formula="msoxl:=C29/$C$29" table:style-name="ce48">
            <text:p>100.0%</text:p>
          </table:table-cell>
          <table:table-cell office:value-type="percentage" office:value="9.0786957907239493E-2" table:formula="msoxl:=(C29-B29)/B29" table:style-name="ce48">
            <text:p>9.1%</text:p>
          </table:table-cell>
          <table:table-cell table:style-name="ce47"/>
          <table:table-cell office:value-type="float" office:value="714696" table:style-name="ce47">
            <text:p>714,696</text:p>
          </table:table-cell>
          <table:table-cell office:value-type="float" office:value="760683" table:style-name="ce47">
            <text:p>760,683</text:p>
          </table:table-cell>
          <table:table-cell office:value-type="percentage" office:value="1" table:formula="msoxl:=H29/$H$29" table:style-name="ce49">
            <text:p>100.0%</text:p>
          </table:table-cell>
          <table:table-cell office:value-type="percentage" office:value="6.4344840323718053E-2" table:formula="msoxl:=(H29-G29)/G29" table:style-name="ce49">
            <text:p>6.4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68">
            <text:p>Citizenship</text:p>
          </table:table-cell>
          <table:table-cell table:number-columns-repeated="2" table:style-name="ce50"/>
          <table:table-cell table:number-columns-repeated="2" table:style-name="ce51"/>
          <table:table-cell table:number-columns-repeated="3" table:style-name="ce50"/>
          <table:table-cell table:number-columns-repeated="2" table:style-name="ce51"/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Australian</text:p>
          </table:table-cell>
          <table:table-cell office:value-type="float" office:value="179923" table:style-name="ce27">
            <text:p>179,923</text:p>
          </table:table-cell>
          <table:table-cell office:value-type="float" office:value="194304" table:style-name="ce27">
            <text:p>194,304</text:p>
          </table:table-cell>
          <table:table-cell office:value-type="percentage" office:value="0.64505034476119016" table:formula="msoxl:=C31/$C$38" table:style-name="ce28">
            <text:p>64.5%</text:p>
          </table:table-cell>
          <table:table-cell office:value-type="percentage" office:value="7.9928636138792711E-2" table:formula="msoxl:=(C31-B31)/B31" table:style-name="ce28">
            <text:p>8.0%</text:p>
          </table:table-cell>
          <table:table-cell table:style-name="ce27"/>
          <table:table-cell office:value-type="float" office:value="494324" table:style-name="ce27">
            <text:p>494,324</text:p>
          </table:table-cell>
          <table:table-cell office:value-type="float" office:value="518760" table:style-name="ce27">
            <text:p>518,760</text:p>
          </table:table-cell>
          <table:table-cell office:value-type="percentage" office:value="0.68196607522450214" table:formula="msoxl:=H31/$H$38" table:style-name="ce29">
            <text:p>68.2%</text:p>
          </table:table-cell>
          <table:table-cell office:value-type="percentage" office:value="4.9433165292399314E-2" table:formula="msoxl:=(H31-G31)/G31" table:style-name="ce30">
            <text:p>4.9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New Zealand</text:p>
          </table:table-cell>
          <table:table-cell office:value-type="float" office:value="1827" table:style-name="ce27">
            <text:p>1,827</text:p>
          </table:table-cell>
          <table:table-cell office:value-type="float" office:value="2099" table:style-name="ce27">
            <text:p>2,099</text:p>
          </table:table-cell>
          <table:table-cell office:value-type="percentage" office:value="6.968259395862866E-3" table:formula="msoxl:=C32/$C$38" table:style-name="ce28">
            <text:p>0.7%</text:p>
          </table:table-cell>
          <table:table-cell office:value-type="percentage" office:value="0.14887794198139026" table:formula="msoxl:=(C32-B32)/B32" table:style-name="ce28">
            <text:p>14.9%</text:p>
          </table:table-cell>
          <table:table-cell table:style-name="ce27"/>
          <table:table-cell office:value-type="float" office:value="4072" table:style-name="ce27">
            <text:p>4,072</text:p>
          </table:table-cell>
          <table:table-cell office:value-type="float" office:value="4716" table:style-name="ce27">
            <text:p>4,716</text:p>
          </table:table-cell>
          <table:table-cell office:value-type="percentage" office:value="6.19969159295002E-3" table:formula="msoxl:=H32/$H$38" table:style-name="ce29">
            <text:p>0.6%</text:p>
          </table:table-cell>
          <table:table-cell office:value-type="percentage" office:value="0.15815324165029471" table:formula="msoxl:=(H32-G32)/G32" table:style-name="ce30">
            <text:p>15.8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Permanent Resident</text:p>
          </table:table-cell>
          <table:table-cell office:value-type="float" office:value="6600" table:style-name="ce27">
            <text:p>6,600</text:p>
          </table:table-cell>
          <table:table-cell office:value-type="float" office:value="7563" table:style-name="ce27">
            <text:p>7,563</text:p>
          </table:table-cell>
          <table:table-cell office:value-type="percentage" office:value="2.5107644502577825E-2" table:formula="msoxl:=C33/$C$38" table:style-name="ce28">
            <text:p>2.5%</text:p>
          </table:table-cell>
          <table:table-cell office:value-type="percentage" office:value="0.1459090909090909" table:formula="msoxl:=(C33-B33)/B33" table:style-name="ce28">
            <text:p>14.6%</text:p>
          </table:table-cell>
          <table:table-cell table:style-name="ce27"/>
          <table:table-cell office:value-type="float" office:value="16888" table:style-name="ce27">
            <text:p>16,888</text:p>
          </table:table-cell>
          <table:table-cell office:value-type="float" office:value="17446" table:style-name="ce27">
            <text:p>17,446</text:p>
          </table:table-cell>
          <table:table-cell office:value-type="percentage" office:value="2.2934652148135296E-2" table:formula="msoxl:=H33/$H$38" table:style-name="ce29">
            <text:p>2.3%</text:p>
          </table:table-cell>
          <table:table-cell office:value-type="percentage" office:value="3.3041212695405019E-2" table:formula="msoxl:=(H33-G33)/G33" table:style-name="ce30">
            <text:p>3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Overseas</text:p>
          </table:table-cell>
          <table:table-cell office:value-type="float" office:value="87373" table:style-name="ce27">
            <text:p>87,373</text:p>
          </table:table-cell>
          <table:table-cell office:value-type="float" office:value="96760" table:style-name="ce27">
            <text:p>96,760</text:p>
          </table:table-cell>
          <table:table-cell office:value-type="percentage" office:value="0.32122381093077224" table:formula="msoxl:=C34/$C$38" table:style-name="ce28">
            <text:p>32.1%</text:p>
          </table:table-cell>
          <table:table-cell office:value-type="percentage" office:value="0.10743593558650842" table:formula="msoxl:=(C34-B34)/B34" table:style-name="ce28">
            <text:p>10.7%</text:p>
          </table:table-cell>
          <table:table-cell table:style-name="ce27"/>
          <table:table-cell office:value-type="float" office:value="198345" table:style-name="ce27">
            <text:p>198,345</text:p>
          </table:table-cell>
          <table:table-cell office:value-type="float" office:value="218514" table:style-name="ce27">
            <text:p>218,514</text:p>
          </table:table-cell>
          <table:table-cell office:value-type="percentage" office:value="0.2872602647883547" table:formula="msoxl:=H34/$H$38" table:style-name="ce29">
            <text:p>28.7%</text:p>
          </table:table-cell>
          <table:table-cell office:value-type="percentage" office:value="0.10168645541858883" table:formula="msoxl:=(H34-G34)/G34" table:style-name="ce30">
            <text:p>10.2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Humanitarian Visa</text:p>
          </table:table-cell>
          <table:table-cell office:value-type="float" office:value="430" table:style-name="ce31">
            <text:p>430</text:p>
          </table:table-cell>
          <table:table-cell office:value-type="float" office:value="497" table:style-name="ce31">
            <text:p>497</text:p>
          </table:table-cell>
          <table:table-cell office:value-type="percentage" office:value="1.6499404095968767E-3" table:formula="msoxl:=C35/$C$38" table:style-name="ce28">
            <text:p>0.2%</text:p>
          </table:table-cell>
          <table:table-cell office:value-type="percentage" office:value="0.1558139534883721" table:formula="msoxl:=(C35-B35)/B35" table:style-name="ce28">
            <text:p>15.6%</text:p>
          </table:table-cell>
          <table:table-cell table:style-name="ce31"/>
          <table:table-cell office:value-type="float" office:value="1067" table:style-name="ce27">
            <text:p>1,067</text:p>
          </table:table-cell>
          <table:table-cell office:value-type="float" office:value="1247" table:style-name="ce27">
            <text:p>1,247</text:p>
          </table:table-cell>
          <table:table-cell office:value-type="percentage" office:value="1.6393162460578191E-3" table:formula="msoxl:=H35/$H$38" table:style-name="ce29">
            <text:p>0.2%</text:p>
          </table:table-cell>
          <table:table-cell office:value-type="percentage" office:value="0.16869728209934395" table:formula="msoxl:=(H35-G35)/G35" table:style-name="ce30">
            <text:p>16.9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20">
            <text:p>Total Domestic</text:p>
          </table:table-cell>
          <table:table-cell office:value-type="float" office:value="188779" table:style-name="ce47">
            <text:p>188,779</text:p>
          </table:table-cell>
          <table:table-cell office:value-type="float" office:value="204463" table:style-name="ce47">
            <text:p>204,463</text:p>
          </table:table-cell>
          <table:table-cell office:value-type="percentage" office:value="0.67877618906922776" table:formula="msoxl:=C36/$C$38" table:style-name="ce48">
            <text:p>67.9%</text:p>
          </table:table-cell>
          <table:table-cell office:value-type="percentage" office:value="8.3081274929944535E-2" table:formula="msoxl:=(C36-B36)/B36" table:style-name="ce48">
            <text:p>8.3%</text:p>
          </table:table-cell>
          <table:table-cell table:style-name="ce47"/>
          <table:table-cell office:value-type="float" office:value="516350" table:style-name="ce47">
            <text:p>516,350</text:p>
          </table:table-cell>
          <table:table-cell office:value-type="float" office:value="542169" table:style-name="ce47">
            <text:p>542,169</text:p>
          </table:table-cell>
          <table:table-cell office:value-type="percentage" office:value="0.71273973521164535" table:formula="msoxl:=H36/$H$38" table:style-name="ce49">
            <text:p>71.3%</text:p>
          </table:table-cell>
          <table:table-cell office:value-type="percentage" office:value="5.0002905006294181E-2" table:formula="msoxl:=(H36-G36)/G36" table:style-name="ce49">
            <text:p>5.0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Total Overseas</text:p>
          </table:table-cell>
          <table:table-cell office:value-type="float" office:value="87373" table:style-name="ce27">
            <text:p>87,373</text:p>
          </table:table-cell>
          <table:table-cell office:value-type="float" office:value="96760" table:style-name="ce27">
            <text:p>96,760</text:p>
          </table:table-cell>
          <table:table-cell office:value-type="percentage" office:value="0.32122381093077224" table:formula="msoxl:=C37/$C$38" table:style-name="ce28">
            <text:p>32.1%</text:p>
          </table:table-cell>
          <table:table-cell office:value-type="percentage" office:value="0.10743593558650842" table:formula="msoxl:=(C37-B37)/B37" table:style-name="ce28">
            <text:p>10.7%</text:p>
          </table:table-cell>
          <table:table-cell table:style-name="ce27"/>
          <table:table-cell office:value-type="float" office:value="198345" table:style-name="ce27">
            <text:p>198,345</text:p>
          </table:table-cell>
          <table:table-cell office:value-type="float" office:value="218514" table:style-name="ce27">
            <text:p>218,514</text:p>
          </table:table-cell>
          <table:table-cell office:value-type="percentage" office:value="0.2872602647883547" table:formula="msoxl:=H37/$H$38" table:style-name="ce29">
            <text:p>28.7%</text:p>
          </table:table-cell>
          <table:table-cell office:value-type="percentage" office:value="0.10168645541858883" table:formula="msoxl:=(H37-G37)/G37" table:style-name="ce30">
            <text:p>10.2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46">
            <text:p>Total EFTSL</text:p>
          </table:table-cell>
          <table:table-cell office:value-type="float" office:value="276152" table:style-name="ce47">
            <text:p>276,152</text:p>
          </table:table-cell>
          <table:table-cell office:value-type="float" office:value="301223" table:style-name="ce47">
            <text:p>301,223</text:p>
          </table:table-cell>
          <table:table-cell office:value-type="percentage" office:value="1" table:formula="msoxl:=C38/$C$38" table:style-name="ce48">
            <text:p>100.0%</text:p>
          </table:table-cell>
          <table:table-cell office:value-type="percentage" office:value="9.0786957907239493E-2" table:formula="msoxl:=(C38-B38)/B38" table:style-name="ce48">
            <text:p>9.1%</text:p>
          </table:table-cell>
          <table:table-cell table:style-name="ce47"/>
          <table:table-cell office:value-type="float" office:value="714696" table:style-name="ce47">
            <text:p>714,696</text:p>
          </table:table-cell>
          <table:table-cell office:value-type="float" office:value="760683" table:style-name="ce47">
            <text:p>760,683</text:p>
          </table:table-cell>
          <table:table-cell office:value-type="percentage" office:value="1" table:formula="msoxl:=H38/$H$38" table:style-name="ce49">
            <text:p>100.0%</text:p>
          </table:table-cell>
          <table:table-cell office:value-type="percentage" office:value="6.4344840323718053E-2" table:formula="msoxl:=(H38-G38)/G38" table:style-name="ce49">
            <text:p>6.4%</text:p>
          </table:table-cell>
          <table:table-cell table:number-columns-repeated="24" table:style-name="ce45"/>
          <table:table-cell table:number-columns-repeated="16350" table:style-name="ce9"/>
        </table:table-row>
        <table:table-row table:style-name="ro1">
          <table:table-cell office:value-type="string" table:style-name="ce68">
            <text:p>Broad Discipline Group</text:p>
          </table:table-cell>
          <table:table-cell table:number-columns-repeated="2" table:style-name="ce71"/>
          <table:table-cell table:number-columns-repeated="2" table:style-name="ce51"/>
          <table:table-cell table:number-columns-repeated="3" table:style-name="ce71"/>
          <table:table-cell table:number-columns-repeated="2" table:style-name="ce51"/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Natural and Physical Sciences</text:p>
          </table:table-cell>
          <table:table-cell office:value-type="float" office:value="37877" table:style-name="ce27">
            <text:p>37,877</text:p>
          </table:table-cell>
          <table:table-cell office:value-type="float" office:value="42015" table:style-name="ce27">
            <text:p>42,015</text:p>
          </table:table-cell>
          <table:table-cell office:value-type="percentage" office:value="0.13948138090384865" table:formula="msoxl:=C40/$C$52" table:style-name="ce28">
            <text:p>13.9%</text:p>
          </table:table-cell>
          <table:table-cell office:value-type="percentage" office:value="0.10924835652242786" table:formula="msoxl:=(C40-B40)/B40" table:style-name="ce28">
            <text:p>10.9%</text:p>
          </table:table-cell>
          <table:table-cell table:style-name="ce27"/>
          <table:table-cell office:value-type="float" office:value="85715" table:style-name="ce27">
            <text:p>85,715</text:p>
          </table:table-cell>
          <table:table-cell office:value-type="float" office:value="91790" table:style-name="ce27">
            <text:p>91,790</text:p>
          </table:table-cell>
          <table:table-cell office:value-type="percentage" office:value="0.12066787347686224" table:formula="msoxl:=H40/$H$52" table:style-name="ce29">
            <text:p>12.1%</text:p>
          </table:table-cell>
          <table:table-cell office:value-type="percentage" office:value="7.0874409379921829E-2" table:formula="msoxl:=(H40-G40)/G40" table:style-name="ce30">
            <text:p>7.1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Information Technology</text:p>
          </table:table-cell>
          <table:table-cell office:value-type="float" office:value="14856" table:style-name="ce27">
            <text:p>14,856</text:p>
          </table:table-cell>
          <table:table-cell office:value-type="float" office:value="16262" table:style-name="ce27">
            <text:p>16,262</text:p>
          </table:table-cell>
          <table:table-cell office:value-type="percentage" office:value="5.3986581369948508E-2" table:formula="msoxl:=C41/$C$52" table:style-name="ce28">
            <text:p>5.4%</text:p>
          </table:table-cell>
          <table:table-cell office:value-type="percentage" office:value="9.4641895530425416E-2" table:formula="msoxl:=(C41-B41)/B41" table:style-name="ce28">
            <text:p>9.5%</text:p>
          </table:table-cell>
          <table:table-cell table:style-name="ce27"/>
          <table:table-cell office:value-type="float" office:value="35379" table:style-name="ce27">
            <text:p>35,379</text:p>
          </table:table-cell>
          <table:table-cell office:value-type="float" office:value="38142" table:style-name="ce27">
            <text:p>38,142</text:p>
          </table:table-cell>
          <table:table-cell office:value-type="percentage" office:value="5.014178047885913E-2" table:formula="msoxl:=H41/$H$52" table:style-name="ce29">
            <text:p>5.0%</text:p>
          </table:table-cell>
          <table:table-cell office:value-type="percentage" office:value="7.8097176291020101E-2" table:formula="msoxl:=(H41-G41)/G41" table:style-name="ce30">
            <text:p>7.8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Engineering and Related Technologies</text:p>
          </table:table-cell>
          <table:table-cell office:value-type="float" office:value="12795" table:style-name="ce27">
            <text:p>12,795</text:p>
          </table:table-cell>
          <table:table-cell office:value-type="float" office:value="15067" table:style-name="ce27">
            <text:p>15,067</text:p>
          </table:table-cell>
          <table:table-cell office:value-type="percentage" office:value="5.0019420827758836E-2" table:formula="msoxl:=C42/$C$52" table:style-name="ce28">
            <text:p>5.0%</text:p>
          </table:table-cell>
          <table:table-cell office:value-type="percentage" office:value="0.17756936303243454" table:formula="msoxl:=(C42-B42)/B42" table:style-name="ce28">
            <text:p>17.8%</text:p>
          </table:table-cell>
          <table:table-cell table:style-name="ce27"/>
          <table:table-cell office:value-type="float" office:value="44433" table:style-name="ce27">
            <text:p>44,433</text:p>
          </table:table-cell>
          <table:table-cell office:value-type="float" office:value="48930" table:style-name="ce27">
            <text:p>48,930</text:p>
          </table:table-cell>
          <table:table-cell office:value-type="percentage" office:value="6.4323772188940725E-2" table:formula="msoxl:=H42/$H$52" table:style-name="ce29">
            <text:p>6.4%</text:p>
          </table:table-cell>
          <table:table-cell office:value-type="percentage" office:value="0.10120856120451016" table:formula="msoxl:=(H42-G42)/G42" table:style-name="ce30">
            <text:p>10.1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Architecture and Building</text:p>
          </table:table-cell>
          <table:table-cell office:value-type="float" office:value="6548" table:style-name="ce27">
            <text:p>6,548</text:p>
          </table:table-cell>
          <table:table-cell office:value-type="float" office:value="6556" table:style-name="ce27">
            <text:p>6,556</text:p>
          </table:table-cell>
          <table:table-cell office:value-type="percentage" office:value="2.1764606288364435E-2" table:formula="msoxl:=C43/$C$52" table:style-name="ce28">
            <text:p>2.2%</text:p>
          </table:table-cell>
          <table:table-cell office:value-type="percentage" office:value="1.2217470983506415E-3" table:formula="msoxl:=(C43-B43)/B43" table:style-name="ce28">
            <text:p>0.1%</text:p>
          </table:table-cell>
          <table:table-cell table:style-name="ce27"/>
          <table:table-cell office:value-type="float" office:value="15857" table:style-name="ce27">
            <text:p>15,857</text:p>
          </table:table-cell>
          <table:table-cell office:value-type="float" office:value="17362" table:style-name="ce27">
            <text:p>17,362</text:p>
          </table:table-cell>
          <table:table-cell office:value-type="percentage" office:value="2.2824225071416081E-2" table:formula="msoxl:=H43/$H$52" table:style-name="ce29">
            <text:p>2.3%</text:p>
          </table:table-cell>
          <table:table-cell office:value-type="percentage" office:value="9.49107649618465E-2" table:formula="msoxl:=(H43-G43)/G43" table:style-name="ce30">
            <text:p>9.5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Agriculture, Environmental and Related Studies</text:p>
          </table:table-cell>
          <table:table-cell office:value-type="float" office:value="3454" table:style-name="ce27">
            <text:p>3,454</text:p>
          </table:table-cell>
          <table:table-cell office:value-type="float" office:value="3649" table:style-name="ce27">
            <text:p>3,649</text:p>
          </table:table-cell>
          <table:table-cell office:value-type="percentage" office:value="1.2113948802050307E-2" table:formula="msoxl:=C44/$C$52" table:style-name="ce28">
            <text:p>1.2%</text:p>
          </table:table-cell>
          <table:table-cell office:value-type="percentage" office:value="5.6456282570932249E-2" table:formula="msoxl:=(C44-B44)/B44" table:style-name="ce28">
            <text:p>5.6%</text:p>
          </table:table-cell>
          <table:table-cell table:style-name="ce27"/>
          <table:table-cell office:value-type="float" office:value="9242" table:style-name="ce27">
            <text:p>9,242</text:p>
          </table:table-cell>
          <table:table-cell office:value-type="float" office:value="9653" table:style-name="ce27">
            <text:p>9,653</text:p>
          </table:table-cell>
          <table:table-cell office:value-type="percentage" office:value="1.268991156631606E-2" table:formula="msoxl:=H44/$H$52" table:style-name="ce29">
            <text:p>1.3%</text:p>
          </table:table-cell>
          <table:table-cell office:value-type="percentage" office:value="4.4470893745942437E-2" table:formula="msoxl:=(H44-G44)/G44" table:style-name="ce30">
            <text:p>4.4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Health</text:p>
          </table:table-cell>
          <table:table-cell office:value-type="float" office:value="27572" table:style-name="ce27">
            <text:p>27,572</text:p>
          </table:table-cell>
          <table:table-cell office:value-type="float" office:value="30100" table:style-name="ce27">
            <text:p>30,100</text:p>
          </table:table-cell>
          <table:table-cell office:value-type="percentage" office:value="9.9925968468543236E-2" table:formula="msoxl:=C45/$C$52" table:style-name="ce28">
            <text:p>10.0%</text:p>
          </table:table-cell>
          <table:table-cell office:value-type="percentage" office:value="9.1687218917742633E-2" table:formula="msoxl:=(C45-B45)/B45" table:style-name="ce28">
            <text:p>9.2%</text:p>
          </table:table-cell>
          <table:table-cell table:style-name="ce27"/>
          <table:table-cell office:value-type="float" office:value="83284" table:style-name="ce27">
            <text:p>83,284</text:p>
          </table:table-cell>
          <table:table-cell office:value-type="float" office:value="89377" table:style-name="ce27">
            <text:p>89,377</text:p>
          </table:table-cell>
          <table:table-cell office:value-type="percentage" office:value="0.11749572423729727" table:formula="msoxl:=H45/$H$52" table:style-name="ce29">
            <text:p>11.7%</text:p>
          </table:table-cell>
          <table:table-cell office:value-type="percentage" office:value="7.3159310311704528E-2" table:formula="msoxl:=(H45-G45)/G45" table:style-name="ce30">
            <text:p>7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Education</text:p>
          </table:table-cell>
          <table:table-cell office:value-type="float" office:value="23331" table:style-name="ce27">
            <text:p>23,331</text:p>
          </table:table-cell>
          <table:table-cell office:value-type="float" office:value="25425" table:style-name="ce27">
            <text:p>25,425</text:p>
          </table:table-cell>
          <table:table-cell office:value-type="percentage" office:value="8.4405905259558531E-2" table:formula="msoxl:=C46/$C$52" table:style-name="ce28">
            <text:p>8.4%</text:p>
          </table:table-cell>
          <table:table-cell office:value-type="percentage" office:value="8.9751832326089756E-2" table:formula="msoxl:=(C46-B46)/B46" table:style-name="ce28">
            <text:p>9.0%</text:p>
          </table:table-cell>
          <table:table-cell table:style-name="ce27"/>
          <table:table-cell office:value-type="float" office:value="57206" table:style-name="ce27">
            <text:p>57,206</text:p>
          </table:table-cell>
          <table:table-cell office:value-type="float" office:value="59858" table:style-name="ce27">
            <text:p>59,858</text:p>
          </table:table-cell>
          <table:table-cell office:value-type="percentage" office:value="7.8689809026887672E-2" table:formula="msoxl:=H46/$H$52" table:style-name="ce29">
            <text:p>7.9%</text:p>
          </table:table-cell>
          <table:table-cell office:value-type="percentage" office:value="4.6358773555221479E-2" table:formula="msoxl:=(H46-G46)/G46" table:style-name="ce30">
            <text:p>4.6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Management and Commerce</text:p>
          </table:table-cell>
          <table:table-cell office:value-type="float" office:value="56460" table:style-name="ce27">
            <text:p>56,460</text:p>
          </table:table-cell>
          <table:table-cell office:value-type="float" office:value="61151" table:style-name="ce27">
            <text:p>61,151</text:p>
          </table:table-cell>
          <table:table-cell office:value-type="percentage" office:value="0.20300906637275373" table:formula="msoxl:=C47/$C$52" table:style-name="ce28">
            <text:p>20.3%</text:p>
          </table:table-cell>
          <table:table-cell office:value-type="percentage" office:value="8.3085370173574216E-2" table:formula="msoxl:=(C47-B47)/B47" table:style-name="ce28">
            <text:p>8.3%</text:p>
          </table:table-cell>
          <table:table-cell table:style-name="ce27"/>
          <table:table-cell office:value-type="float" office:value="150014" table:style-name="ce27">
            <text:p>150,014</text:p>
          </table:table-cell>
          <table:table-cell office:value-type="float" office:value="159733" table:style-name="ce27">
            <text:p>159,733</text:p>
          </table:table-cell>
          <table:table-cell office:value-type="percentage" office:value="0.20998628863797403" table:formula="msoxl:=H47/$H$52" table:style-name="ce29">
            <text:p>21.0%</text:p>
          </table:table-cell>
          <table:table-cell office:value-type="percentage" office:value="6.4787286519924811E-2" table:formula="msoxl:=(H47-G47)/G47" table:style-name="ce30">
            <text:p>6.5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Society and Culture</text:p>
          </table:table-cell>
          <table:table-cell office:value-type="float" office:value="71338" table:style-name="ce27">
            <text:p>71,338</text:p>
          </table:table-cell>
          <table:table-cell office:value-type="float" office:value="76306" table:style-name="ce27">
            <text:p>76,306</text:p>
          </table:table-cell>
          <table:table-cell office:value-type="percentage" office:value="0.25332062956679935" table:formula="msoxl:=C48/$C$52" table:style-name="ce28">
            <text:p>25.3%</text:p>
          </table:table-cell>
          <table:table-cell office:value-type="percentage" office:value="6.9640303905351988E-2" table:formula="msoxl:=(C48-B48)/B48" table:style-name="ce28">
            <text:p>7.0%</text:p>
          </table:table-cell>
          <table:table-cell table:style-name="ce27"/>
          <table:table-cell office:value-type="float" office:value="181652" table:style-name="ce27">
            <text:p>181,652</text:p>
          </table:table-cell>
          <table:table-cell office:value-type="float" office:value="190386" table:style-name="ce27">
            <text:p>190,386</text:p>
          </table:table-cell>
          <table:table-cell office:value-type="percentage" office:value="0.250282969384093" table:formula="msoxl:=H48/$H$52" table:style-name="ce29">
            <text:p>25.0%</text:p>
          </table:table-cell>
          <table:table-cell office:value-type="percentage" office:value="4.8080945984629954E-2" table:formula="msoxl:=(H48-G48)/G48" table:style-name="ce30">
            <text:p>4.8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Creative Arts</text:p>
          </table:table-cell>
          <table:table-cell office:value-type="float" office:value="21087" table:style-name="ce27">
            <text:p>21,087</text:p>
          </table:table-cell>
          <table:table-cell office:value-type="float" office:value="23618" table:style-name="ce27">
            <text:p>23,618</text:p>
          </table:table-cell>
          <table:table-cell office:value-type="percentage" office:value="7.8407027351829042E-2" table:formula="msoxl:=C49/$C$52" table:style-name="ce28">
            <text:p>7.8%</text:p>
          </table:table-cell>
          <table:table-cell office:value-type="percentage" office:value="0.12002655664627496" table:formula="msoxl:=(C49-B49)/B49" table:style-name="ce28">
            <text:p>12.0%</text:p>
          </table:table-cell>
          <table:table-cell table:style-name="ce27"/>
          <table:table-cell office:value-type="float" office:value="50893" table:style-name="ce27">
            <text:p>50,893</text:p>
          </table:table-cell>
          <table:table-cell office:value-type="float" office:value="54168" table:style-name="ce27">
            <text:p>54,168</text:p>
          </table:table-cell>
          <table:table-cell office:value-type="percentage" office:value="7.1209689187217276E-2" table:formula="msoxl:=H49/$H$52" table:style-name="ce29">
            <text:p>7.1%</text:p>
          </table:table-cell>
          <table:table-cell office:value-type="percentage" office:value="6.4350696559448251E-2" table:formula="msoxl:=(H49-G49)/G49" table:style-name="ce30">
            <text:p>6.4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Food, Hospitality and Personal Services</text:p>
          </table:table-cell>
          <table:table-cell office:value-type="float" office:value="88" table:style-name="ce31">
            <text:p>88</text:p>
          </table:table-cell>
          <table:table-cell office:value-type="float" office:value="77" table:style-name="ce31">
            <text:p>77</text:p>
          </table:table-cell>
          <table:table-cell office:value-type="percentage" office:value="2.5562457050092458E-4" table:formula="msoxl:=C50/$C$52" table:style-name="ce28">
            <text:p>0.0%</text:p>
          </table:table-cell>
          <table:table-cell office:value-type="percentage" office:value="-0.125" table:formula="msoxl:=(C50-B50)/B50" table:style-name="ce28">
            <text:p>-12.5%</text:p>
          </table:table-cell>
          <table:table-cell table:style-name="ce31"/>
          <table:table-cell office:value-type="float" office:value="216" table:style-name="ce31">
            <text:p>216</text:p>
          </table:table-cell>
          <table:table-cell office:value-type="float" office:value="180" table:style-name="ce31">
            <text:p>180</text:p>
          </table:table-cell>
          <table:table-cell office:value-type="percentage" office:value="2.3662945011259618E-4" table:formula="msoxl:=H50/$H$52" table:style-name="ce29">
            <text:p>0.0%</text:p>
          </table:table-cell>
          <table:table-cell office:value-type="percentage" office:value="-0.16666666666666666" table:formula="msoxl:=(H50-G50)/G50" table:style-name="ce30">
            <text:p>-16.7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Mixed Field Programmes</text:p>
          </table:table-cell>
          <table:table-cell office:value-type="float" office:value="746" table:style-name="ce31">
            <text:p>746</text:p>
          </table:table-cell>
          <table:table-cell office:value-type="float" office:value="997" table:style-name="ce31">
            <text:p>997</text:p>
          </table:table-cell>
          <table:table-cell office:value-type="percentage" office:value="3.3098402180444389E-3" table:formula="msoxl:=C51/$C$52" table:style-name="ce28">
            <text:p>0.3%</text:p>
          </table:table-cell>
          <table:table-cell office:value-type="percentage" office:value="0.33646112600536193" table:formula="msoxl:=(C51-B51)/B51" table:style-name="ce28">
            <text:p>33.6%</text:p>
          </table:table-cell>
          <table:table-cell table:style-name="ce31"/>
          <table:table-cell office:value-type="float" office:value="805" table:style-name="ce31">
            <text:p>805</text:p>
          </table:table-cell>
          <table:table-cell office:value-type="float" office:value="1102" table:style-name="ce27">
            <text:p>1,102</text:p>
          </table:table-cell>
          <table:table-cell office:value-type="percentage" office:value="1.4486980779115611E-3" table:formula="msoxl:=H51/$H$52" table:style-name="ce29">
            <text:p>0.1%</text:p>
          </table:table-cell>
          <table:table-cell office:value-type="percentage" office:value="0.36894409937888201" table:formula="msoxl:=(H51-G51)/G51" table:style-name="ce30">
            <text:p>36.9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46">
            <text:p>Total EFTSL</text:p>
          </table:table-cell>
          <table:table-cell office:value-type="float" office:value="276152" table:style-name="ce47">
            <text:p>276,152</text:p>
          </table:table-cell>
          <table:table-cell office:value-type="float" office:value="301223" table:style-name="ce47">
            <text:p>301,223</text:p>
          </table:table-cell>
          <table:table-cell office:value-type="percentage" office:value="1" table:formula="msoxl:=C52/$C$52" table:style-name="ce48">
            <text:p>100.0%</text:p>
          </table:table-cell>
          <table:table-cell office:value-type="percentage" office:value="9.0786957907239493E-2" table:formula="msoxl:=(C52-B52)/B52" table:style-name="ce48">
            <text:p>9.1%</text:p>
          </table:table-cell>
          <table:table-cell table:style-name="ce47"/>
          <table:table-cell office:value-type="float" office:value="714696" table:style-name="ce47">
            <text:p>714,696</text:p>
          </table:table-cell>
          <table:table-cell office:value-type="float" office:value="760683" table:style-name="ce47">
            <text:p>760,683</text:p>
          </table:table-cell>
          <table:table-cell office:value-type="percentage" office:value="1" table:formula="msoxl:=H52/$H$52" table:style-name="ce49">
            <text:p>100.0%</text:p>
          </table:table-cell>
          <table:table-cell office:value-type="percentage" office:value="6.4344840323718053E-2" table:formula="msoxl:=(H52-G52)/G52" table:style-name="ce49">
            <text:p>6.4%</text:p>
          </table:table-cell>
          <table:table-cell table:number-columns-repeated="24" table:style-name="ce45"/>
          <table:table-cell table:number-columns-repeated="16350" table:style-name="ce9"/>
        </table:table-row>
        <table:table-row table:style-name="ro1">
          <table:table-cell office:value-type="string" table:style-name="ce68">
            <text:p>State of Institution</text:p>
          </table:table-cell>
          <table:table-cell table:number-columns-repeated="2" table:style-name="ce50"/>
          <table:table-cell table:number-columns-repeated="2" table:style-name="ce51"/>
          <table:table-cell table:number-columns-repeated="3" table:style-name="ce50"/>
          <table:table-cell table:number-columns-repeated="2" table:style-name="ce44"/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New South Wales</text:p>
          </table:table-cell>
          <table:table-cell office:value-type="float" office:value="84624" table:style-name="ce27">
            <text:p>84,624</text:p>
          </table:table-cell>
          <table:table-cell office:value-type="float" office:value="91021" table:style-name="ce27">
            <text:p>91,021</text:p>
          </table:table-cell>
          <table:table-cell office:value-type="percentage" office:value="0.3021714809294111" table:formula="msoxl:=C54/$C$63" table:style-name="ce28">
            <text:p>30.2%</text:p>
          </table:table-cell>
          <table:table-cell office:value-type="percentage" office:value="7.5593212327472112E-2" table:formula="msoxl:=(C54-B54)/B54" table:style-name="ce28">
            <text:p>7.6%</text:p>
          </table:table-cell>
          <table:table-cell table:style-name="ce27"/>
          <table:table-cell office:value-type="float" office:value="212876" table:style-name="ce27">
            <text:p>212,876</text:p>
          </table:table-cell>
          <table:table-cell office:value-type="float" office:value="226720" table:style-name="ce27">
            <text:p>226,720</text:p>
          </table:table-cell>
          <table:table-cell office:value-type="percentage" office:value="0.29804793849737671" table:formula="msoxl:=H54/$H$63" table:style-name="ce29">
            <text:p>29.8%</text:p>
          </table:table-cell>
          <table:table-cell office:value-type="percentage" office:value="6.5033164847141056E-2" table:formula="msoxl:=(H54-G54)/G54" table:style-name="ce30">
            <text:p>6.5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Victoria</text:p>
          </table:table-cell>
          <table:table-cell office:value-type="float" office:value="73449" table:style-name="ce27">
            <text:p>73,449</text:p>
          </table:table-cell>
          <table:table-cell office:value-type="float" office:value="79200" table:style-name="ce27">
            <text:p>79,200</text:p>
          </table:table-cell>
          <table:table-cell office:value-type="percentage" office:value="0.26292812965809381" table:formula="msoxl:=C55/$C$63" table:style-name="ce28">
            <text:p>26.3%</text:p>
          </table:table-cell>
          <table:table-cell office:value-type="percentage" office:value="7.8299228035779933E-2" table:formula="msoxl:=(C55-B55)/B55" table:style-name="ce28">
            <text:p>7.8%</text:p>
          </table:table-cell>
          <table:table-cell table:style-name="ce27"/>
          <table:table-cell office:value-type="float" office:value="200180" table:style-name="ce27">
            <text:p>200,180</text:p>
          </table:table-cell>
          <table:table-cell office:value-type="float" office:value="211333" table:style-name="ce27">
            <text:p>211,333</text:p>
          </table:table-cell>
          <table:table-cell office:value-type="percentage" office:value="0.27782006433691825" table:formula="msoxl:=H55/$H$63" table:style-name="ce29">
            <text:p>27.8%</text:p>
          </table:table-cell>
          <table:table-cell office:value-type="percentage" office:value="5.5714856629033867E-2" table:formula="msoxl:=(H55-G55)/G55" table:style-name="ce30">
            <text:p>5.6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Queensland</text:p>
          </table:table-cell>
          <table:table-cell office:value-type="float" office:value="50753" table:style-name="ce27">
            <text:p>50,753</text:p>
          </table:table-cell>
          <table:table-cell office:value-type="float" office:value="56769" table:style-name="ce27">
            <text:p>56,769</text:p>
          </table:table-cell>
          <table:table-cell office:value-type="percentage" office:value="0.1884617044515193" table:formula="msoxl:=C56/$C$63" table:style-name="ce28">
            <text:p>18.8%</text:p>
          </table:table-cell>
          <table:table-cell office:value-type="percentage" office:value="0.11853486493409257" table:formula="msoxl:=(C56-B56)/B56" table:style-name="ce28">
            <text:p>11.9%</text:p>
          </table:table-cell>
          <table:table-cell table:style-name="ce27"/>
          <table:table-cell office:value-type="float" office:value="126998" table:style-name="ce27">
            <text:p>126,998</text:p>
          </table:table-cell>
          <table:table-cell office:value-type="float" office:value="135762" table:style-name="ce27">
            <text:p>135,762</text:p>
          </table:table-cell>
          <table:table-cell office:value-type="percentage" office:value="0.17847381892325712" table:formula="msoxl:=H56/$H$63" table:style-name="ce29">
            <text:p>17.8%</text:p>
          </table:table-cell>
          <table:table-cell office:value-type="percentage" office:value="6.9008960771035771E-2" table:formula="msoxl:=(H56-G56)/G56" table:style-name="ce30">
            <text:p>6.9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Western Australia</text:p>
          </table:table-cell>
          <table:table-cell office:value-type="float" office:value="27011" table:style-name="ce27">
            <text:p>27,011</text:p>
          </table:table-cell>
          <table:table-cell office:value-type="float" office:value="30428" table:style-name="ce27">
            <text:p>30,428</text:p>
          </table:table-cell>
          <table:table-cell office:value-type="percentage" office:value="0.10101486274288483" table:formula="msoxl:=C57/$C$63" table:style-name="ce28">
            <text:p>10.1%</text:p>
          </table:table-cell>
          <table:table-cell office:value-type="percentage" office:value="0.12650401688201104" table:formula="msoxl:=(C57-B57)/B57" table:style-name="ce28">
            <text:p>12.7%</text:p>
          </table:table-cell>
          <table:table-cell table:style-name="ce27"/>
          <table:table-cell office:value-type="float" office:value="72121" table:style-name="ce27">
            <text:p>72,121</text:p>
          </table:table-cell>
          <table:table-cell office:value-type="float" office:value="78129" table:style-name="ce27">
            <text:p>78,129</text:p>
          </table:table-cell>
          <table:table-cell office:value-type="percentage" office:value="0.10270901282137238" table:formula="msoxl:=H57/$H$63" table:style-name="ce29">
            <text:p>10.3%</text:p>
          </table:table-cell>
          <table:table-cell office:value-type="percentage" office:value="8.3304446693750783E-2" table:formula="msoxl:=(H57-G57)/G57" table:style-name="ce30">
            <text:p>8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South Australia</text:p>
          </table:table-cell>
          <table:table-cell office:value-type="float" office:value="19357" table:style-name="ce27">
            <text:p>19,357</text:p>
          </table:table-cell>
          <table:table-cell office:value-type="float" office:value="20305" table:style-name="ce27">
            <text:p>20,305</text:p>
          </table:table-cell>
          <table:table-cell office:value-type="percentage" office:value="6.7408531221055501E-2" table:formula="msoxl:=C58/$C$63" table:style-name="ce28">
            <text:p>6.7%</text:p>
          </table:table-cell>
          <table:table-cell office:value-type="percentage" office:value="4.8974531177351864E-2" table:formula="msoxl:=(C58-B58)/B58" table:style-name="ce28">
            <text:p>4.9%</text:p>
          </table:table-cell>
          <table:table-cell table:style-name="ce27"/>
          <table:table-cell office:value-type="float" office:value="52877" table:style-name="ce27">
            <text:p>52,877</text:p>
          </table:table-cell>
          <table:table-cell office:value-type="float" office:value="54916" table:style-name="ce27">
            <text:p>54,916</text:p>
          </table:table-cell>
          <table:table-cell office:value-type="percentage" office:value="7.2193016013240727E-2" table:formula="msoxl:=H58/$H$63" table:style-name="ce29">
            <text:p>7.2%</text:p>
          </table:table-cell>
          <table:table-cell office:value-type="percentage" office:value="3.8561189174877546E-2" table:formula="msoxl:=(H58-G58)/G58" table:style-name="ce30">
            <text:p>3.9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Tasmania</text:p>
          </table:table-cell>
          <table:table-cell office:value-type="float" office:value="6118" table:style-name="ce27">
            <text:p>6,118</text:p>
          </table:table-cell>
          <table:table-cell office:value-type="float" office:value="6185" table:style-name="ce27">
            <text:p>6,185</text:p>
          </table:table-cell>
          <table:table-cell office:value-type="percentage" office:value="2.0532960630496342E-2" table:formula="msoxl:=C59/$C$63" table:style-name="ce28">
            <text:p>2.1%</text:p>
          </table:table-cell>
          <table:table-cell office:value-type="percentage" office:value="1.0951291271657405E-2" table:formula="msoxl:=(C59-B59)/B59" table:style-name="ce28">
            <text:p>1.1%</text:p>
          </table:table-cell>
          <table:table-cell table:style-name="ce27"/>
          <table:table-cell office:value-type="float" office:value="14462" table:style-name="ce27">
            <text:p>14,462</text:p>
          </table:table-cell>
          <table:table-cell office:value-type="float" office:value="15173" table:style-name="ce27">
            <text:p>15,173</text:p>
          </table:table-cell>
          <table:table-cell office:value-type="percentage" office:value="1.9946548036435675E-2" table:formula="msoxl:=H59/$H$63" table:style-name="ce29">
            <text:p>2.0%</text:p>
          </table:table-cell>
          <table:table-cell office:value-type="percentage" office:value="4.9163324574747612E-2" table:formula="msoxl:=(H59-G59)/G59" table:style-name="ce30">
            <text:p>4.9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Northern Territory</text:p>
          </table:table-cell>
          <table:table-cell office:value-type="float" office:value="1911" table:style-name="ce27">
            <text:p>1,911</text:p>
          </table:table-cell>
          <table:table-cell office:value-type="float" office:value="2160" table:style-name="ce27">
            <text:p>2,160</text:p>
          </table:table-cell>
          <table:table-cell office:value-type="percentage" office:value="7.1707671724934681E-3" table:formula="msoxl:=C60/$C$63" table:style-name="ce28">
            <text:p>0.7%</text:p>
          </table:table-cell>
          <table:table-cell office:value-type="percentage" office:value="0.13029827315541601" table:formula="msoxl:=(C60-B60)/B60" table:style-name="ce28">
            <text:p>13.0%</text:p>
          </table:table-cell>
          <table:table-cell table:style-name="ce27"/>
          <table:table-cell office:value-type="float" office:value="4019" table:style-name="ce27">
            <text:p>4,019</text:p>
          </table:table-cell>
          <table:table-cell office:value-type="float" office:value="4348" table:style-name="ce27">
            <text:p>4,348</text:p>
          </table:table-cell>
          <table:table-cell office:value-type="percentage" office:value="5.7159158282753791E-3" table:formula="msoxl:=H60/$H$63" table:style-name="ce29">
            <text:p>0.6%</text:p>
          </table:table-cell>
          <table:table-cell office:value-type="percentage" office:value="8.1861159492411045E-2" table:formula="msoxl:=(H60-G60)/G60" table:style-name="ce30">
            <text:p>8.2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Australian Capital Territory</text:p>
          </table:table-cell>
          <table:table-cell office:value-type="float" office:value="7949" table:style-name="ce27">
            <text:p>7,949</text:p>
          </table:table-cell>
          <table:table-cell office:value-type="float" office:value="9245" table:style-name="ce27">
            <text:p>9,245</text:p>
          </table:table-cell>
          <table:table-cell office:value-type="percentage" office:value="3.0691547458195422E-2" table:formula="msoxl:=C61/$C$63" table:style-name="ce28">
            <text:p>3.1%</text:p>
          </table:table-cell>
          <table:table-cell office:value-type="percentage" office:value="0.16303937602214116" table:formula="msoxl:=(C61-B61)/B61" table:style-name="ce28">
            <text:p>16.3%</text:p>
          </table:table-cell>
          <table:table-cell table:style-name="ce27"/>
          <table:table-cell office:value-type="float" office:value="19615" table:style-name="ce27">
            <text:p>19,615</text:p>
          </table:table-cell>
          <table:table-cell office:value-type="float" office:value="21333" table:style-name="ce27">
            <text:p>21,333</text:p>
          </table:table-cell>
          <table:table-cell office:value-type="percentage" office:value="2.8044533662511192E-2" table:formula="msoxl:=H61/$H$63" table:style-name="ce29">
            <text:p>2.8%</text:p>
          </table:table-cell>
          <table:table-cell office:value-type="percentage" office:value="8.7586031098648987E-2" table:formula="msoxl:=(H61-G61)/G61" table:style-name="ce30">
            <text:p>8.8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Multi-State</text:p>
          </table:table-cell>
          <table:table-cell office:value-type="float" office:value="4980" table:style-name="ce27">
            <text:p>4,980</text:p>
          </table:table-cell>
          <table:table-cell office:value-type="float" office:value="5909" table:style-name="ce27">
            <text:p>5,909</text:p>
          </table:table-cell>
          <table:table-cell office:value-type="percentage" office:value="1.9616695936233289E-2" table:formula="msoxl:=C62/$C$63" table:style-name="ce28">
            <text:p>2.0%</text:p>
          </table:table-cell>
          <table:table-cell office:value-type="percentage" office:value="0.18654618473895582" table:formula="msoxl:=(C62-B62)/B62" table:style-name="ce28">
            <text:p>18.7%</text:p>
          </table:table-cell>
          <table:table-cell table:style-name="ce27"/>
          <table:table-cell office:value-type="float" office:value="11547" table:style-name="ce27">
            <text:p>11,547</text:p>
          </table:table-cell>
          <table:table-cell office:value-type="float" office:value="12970" table:style-name="ce27">
            <text:p>12,970</text:p>
          </table:table-cell>
          <table:table-cell office:value-type="percentage" office:value="1.7050466488668734E-2" table:formula="msoxl:=H62/$H$63" table:style-name="ce29">
            <text:p>1.7%</text:p>
          </table:table-cell>
          <table:table-cell office:value-type="percentage" office:value="0.12323547241707802" table:formula="msoxl:=(H62-G62)/G62" table:style-name="ce30">
            <text:p>12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53">
            <text:p>Total EFTSL</text:p>
          </table:table-cell>
          <table:table-cell office:value-type="float" office:value="276152" table:style-name="ce54">
            <text:p>276,152</text:p>
          </table:table-cell>
          <table:table-cell office:value-type="float" office:value="301223" table:style-name="ce54">
            <text:p>301,223</text:p>
          </table:table-cell>
          <table:table-cell office:value-type="percentage" office:value="1" table:formula="msoxl:=C63/$C$63" table:style-name="ce55">
            <text:p>100.0%</text:p>
          </table:table-cell>
          <table:table-cell office:value-type="percentage" office:value="9.0786957907239493E-2" table:formula="msoxl:=(C63-B63)/B63" table:style-name="ce55">
            <text:p>9.1%</text:p>
          </table:table-cell>
          <table:table-cell table:style-name="ce54"/>
          <table:table-cell office:value-type="float" office:value="714696" table:style-name="ce54">
            <text:p>714,696</text:p>
          </table:table-cell>
          <table:table-cell office:value-type="float" office:value="760683" table:style-name="ce54">
            <text:p>760,683</text:p>
          </table:table-cell>
          <table:table-cell office:value-type="percentage" office:value="1" table:formula="msoxl:=H63/$H$63" table:style-name="ce56">
            <text:p>100.0%</text:p>
          </table:table-cell>
          <table:table-cell office:value-type="percentage" office:value="6.4344840323718053E-2" table:formula="msoxl:=(H63-G63)/G63" table:style-name="ce56">
            <text:p>6.4%</text:p>
          </table:table-cell>
          <table:table-cell table:number-columns-repeated="24" table:style-name="ce45"/>
          <table:table-cell table:number-columns-repeated="16350" table:style-name="ce9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29"/>
          <table:table-cell table:number-columns-repeated="3" table:style-name="ce18"/>
          <table:table-cell table:style-name="ce29"/>
          <table:table-cell table:style-name="ce30"/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2">
            <text:p>(a) Includes load consumed from 1 January to 31 December of the reference year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(b) Table A providers.</text:p>
          </table:table-cell>
          <table:table-cell table:number-columns-repeated="16383"/>
        </table:table-row>
        <table:table-row table:number-rows-repeated="1048510" table:style-name="ro1">
          <table:table-cell table:number-columns-repeated="16384"/>
        </table:table-row>
      </table:table>
      <table:table table:name="7" table:style-name="ta3">
        <table:table-column table:style-name="co16" table:default-cell-style-name="ce2"/>
        <table:table-column table:style-name="co7" table:number-columns-repeated="2" table:default-cell-style-name="ce4"/>
        <table:table-column table:style-name="co7" table:default-cell-style-name="ce6"/>
        <table:table-column table:style-name="co12" table:default-cell-style-name="ce6"/>
        <table:table-column table:style-name="co9" table:default-cell-style-name="ce4"/>
        <table:table-column table:style-name="co7" table:number-columns-repeated="2" table:default-cell-style-name="ce4"/>
        <table:table-column table:style-name="co7" table:default-cell-style-name="ce6"/>
        <table:table-column table:style-name="co12" table:default-cell-style-name="ce6"/>
        <table:table-column table:style-name="co10" table:default-cell-style-name="ce4"/>
        <table:table-column table:style-name="co3" table:number-columns-repeated="2" table:default-cell-style-name="ce4"/>
        <table:table-column table:style-name="co17" table:default-cell-style-name="ce4"/>
        <table:table-column table:style-name="co3" table:number-columns-repeated="20" table:default-cell-style-name="ce4"/>
        <table:table-column table:style-name="co3" table:number-columns-repeated="16350" table:default-cell-style-name="ce1"/>
        <table:table-row table:style-name="ro1">
          <table:table-cell office:value-type="string" table:style-name="ce19">
            <text:p><text:a xlink:href="#Contents.A1">&lt;Back to contents&gt;</text:a>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24" table:style-name="ce4"/>
          <table:table-cell table:number-columns-repeated="16350"/>
        </table:table-row>
        <table:table-row table:style-name="ro1">
          <table:table-cell office:value-type="string" table:style-name="ce66">
            <text:p>Table (ii) (b): Summary of student load (EFTSL) (a) - Private Universities and Providers of Higher Education(b), 2009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24" table:style-name="ce4"/>
          <table:table-cell table:number-columns-repeated="16350"/>
        </table:table-row>
        <table:table-row table:style-name="ro1">
          <table:table-cell table:style-name="ce66"/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24" table:style-name="ce4"/>
          <table:table-cell table:number-columns-repeated="16350"/>
        </table:table-row>
        <table:table-row table:style-name="ro1">
          <table:table-cell office:value-type="string" table:number-columns-spanned="1" table:number-rows-spanned="2" table:style-name="ce120">
            <text:p>Private Universities and Providers of Higher Education<text:s/></text:p>
          </table:table-cell>
          <table:table-cell office:value-type="string" table:number-columns-spanned="4" table:number-rows-spanned="1" table:style-name="ce119">
            <text:p>Commencing Student Load</text:p>
          </table:table-cell>
          <table:covered-table-cell table:number-columns-repeated="3"/>
          <table:table-cell table:style-name="ce36"/>
          <table:table-cell office:value-type="string" table:number-columns-spanned="4" table:number-rows-spanned="1" table:style-name="ce119">
            <text:p>All Student Load</text:p>
          </table:table-cell>
          <table:covered-table-cell table:number-columns-repeated="3"/>
          <table:table-cell table:number-columns-repeated="24" table:style-name="ce4"/>
          <table:table-cell table:number-columns-repeated="16350"/>
        </table:table-row>
        <table:table-row table:style-name="ro1">
          <table:covered-table-cell/>
          <table:table-cell office:value-type="float" office:value="2008" table:style-name="ce38">
            <text:p>2008</text:p>
          </table:table-cell>
          <table:table-cell office:value-type="float" office:value="2009" table:number-columns-spanned="2" table:number-rows-spanned="1" table:style-name="ce110">
            <text:p>2009</text:p>
          </table:table-cell>
          <table:covered-table-cell/>
          <table:table-cell office:value-type="string" table:number-columns-spanned="1" table:number-rows-spanned="2" table:style-name="ce131">
            <text:p>% change from 2008</text:p>
          </table:table-cell>
          <table:table-cell table:style-name="ce38"/>
          <table:table-cell office:value-type="float" office:value="2008" table:style-name="ce38">
            <text:p>2008</text:p>
          </table:table-cell>
          <table:table-cell office:value-type="float" office:value="2009" table:number-columns-spanned="2" table:number-rows-spanned="1" table:style-name="ce110">
            <text:p>2009</text:p>
          </table:table-cell>
          <table:covered-table-cell/>
          <table:table-cell office:value-type="string" table:number-columns-spanned="1" table:number-rows-spanned="2" table:style-name="ce131">
            <text:p>% change from 2008</text:p>
          </table:table-cell>
          <table:table-cell table:number-columns-repeated="24" table:style-name="ce4"/>
          <table:table-cell table:number-columns-repeated="16350"/>
        </table:table-row>
        <table:table-row table:style-name="ro10">
          <table:table-cell table:style-name="ce67"/>
          <table:table-cell office:value-type="string" table:style-name="ce39">
            <text:p>EFTSL</text:p>
          </table:table-cell>
          <table:table-cell office:value-type="string" table:style-name="ce39">
            <text:p>EFTSL</text:p>
          </table:table-cell>
          <table:table-cell office:value-type="string" table:style-name="ce40">
            <text:p>% of total</text:p>
          </table:table-cell>
          <table:covered-table-cell/>
          <table:table-cell table:style-name="ce39"/>
          <table:table-cell office:value-type="string" table:style-name="ce39">
            <text:p>EFTSL</text:p>
          </table:table-cell>
          <table:table-cell office:value-type="string" table:style-name="ce39">
            <text:p>EFTSL</text:p>
          </table:table-cell>
          <table:table-cell office:value-type="string" table:style-name="ce40">
            <text:p>% of total</text:p>
          </table:table-cell>
          <table:covered-table-cell/>
          <table:table-cell table:number-columns-repeated="24" table:style-name="ce4"/>
          <table:table-cell table:number-columns-repeated="16350"/>
        </table:table-row>
        <table:table-row table:style-name="ro1">
          <table:table-cell office:value-type="string" table:style-name="ce68">
            <text:p>Level of Course</text:p>
          </table:table-cell>
          <table:table-cell table:number-columns-repeated="2" table:style-name="ce69"/>
          <table:table-cell table:number-columns-repeated="2" table:style-name="ce70"/>
          <table:table-cell table:number-columns-repeated="3" table:style-name="ce69"/>
          <table:table-cell table:number-columns-repeated="2" table:style-name="ce70"/>
          <table:table-cell table:number-columns-repeated="24" table:style-name="ce4"/>
          <table:table-cell table:number-columns-repeated="16350"/>
        </table:table-row>
        <table:table-row table:style-name="ro1">
          <table:table-cell office:value-type="string" table:style-name="ce17">
            <text:p>Doctorate by Research</text:p>
          </table:table-cell>
          <table:table-cell office:value-type="float" office:value="28" table:style-name="ce31">
            <text:p>28</text:p>
          </table:table-cell>
          <table:table-cell office:value-type="float" office:value="32" table:style-name="ce31">
            <text:p>32</text:p>
          </table:table-cell>
          <table:table-cell office:value-type="percentage" office:value="1.0817754639802575E-3" table:formula="msoxl:=C8/$C$29" table:style-name="ce28">
            <text:p>0.1%</text:p>
          </table:table-cell>
          <table:table-cell office:value-type="percentage" office:value="0.14285714285714285" table:formula="msoxl:=(C8-B8)/B8" table:style-name="ce28">
            <text:p>14.3%</text:p>
          </table:table-cell>
          <table:table-cell table:style-name="ce31"/>
          <table:table-cell office:value-type="float" office:value="170" table:style-name="ce31">
            <text:p>170</text:p>
          </table:table-cell>
          <table:table-cell office:value-type="float" office:value="188" table:style-name="ce31">
            <text:p>188</text:p>
          </table:table-cell>
          <table:table-cell office:value-type="percentage" office:value="3.5901157239430163E-3" table:formula="msoxl:=H8/$H$29" table:style-name="ce29">
            <text:p>0.4%</text:p>
          </table:table-cell>
          <table:table-cell office:value-type="percentage" office:value="0.10588235294117647" table:formula="msoxl:=(H8-G8)/G8" table:style-name="ce30">
            <text:p>10.6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Doctorate by Coursework</text:p>
          </table:table-cell>
          <table:table-cell office:value-type="float" office:value="26" table:style-name="ce31">
            <text:p>26</text:p>
          </table:table-cell>
          <table:table-cell office:value-type="float" office:value="29" table:style-name="ce31">
            <text:p>29</text:p>
          </table:table-cell>
          <table:table-cell office:value-type="percentage" office:value="9.8035901423210842E-4" table:formula="msoxl:=C9/$C$29" table:style-name="ce28">
            <text:p>0.1%</text:p>
          </table:table-cell>
          <table:table-cell office:value-type="percentage" office:value="0.11538461538461539" table:formula="msoxl:=(C9-B9)/B9" table:style-name="ce28">
            <text:p>11.5%</text:p>
          </table:table-cell>
          <table:table-cell table:style-name="ce31"/>
          <table:table-cell office:value-type="float" office:value="78" table:style-name="ce31">
            <text:p>78</text:p>
          </table:table-cell>
          <table:table-cell office:value-type="float" office:value="89" table:style-name="ce31">
            <text:p>89</text:p>
          </table:table-cell>
          <table:table-cell office:value-type="percentage" office:value="1.6995760608028111E-3" table:formula="msoxl:=H9/$H$29" table:style-name="ce29">
            <text:p>0.2%</text:p>
          </table:table-cell>
          <table:table-cell office:value-type="percentage" office:value="0.14102564102564102" table:formula="msoxl:=(H9-G9)/G9" table:style-name="ce30">
            <text:p>14.1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Master's by Research</text:p>
          </table:table-cell>
          <table:table-cell office:value-type="float" office:value="19" table:style-name="ce31">
            <text:p>19</text:p>
          </table:table-cell>
          <table:table-cell office:value-type="float" office:value="27" table:style-name="ce31">
            <text:p>27</text:p>
          </table:table-cell>
          <table:table-cell office:value-type="percentage" office:value="9.1274804773334235E-4" table:formula="msoxl:=C10/$C$29" table:style-name="ce28">
            <text:p>0.1%</text:p>
          </table:table-cell>
          <table:table-cell office:value-type="percentage" office:value="0.42105263157894735" table:formula="msoxl:=(C10-B10)/B10" table:style-name="ce28">
            <text:p>42.1%</text:p>
          </table:table-cell>
          <table:table-cell table:style-name="ce31"/>
          <table:table-cell office:value-type="float" office:value="65" table:style-name="ce31">
            <text:p>65</text:p>
          </table:table-cell>
          <table:table-cell office:value-type="float" office:value="72" table:style-name="ce31">
            <text:p>72</text:p>
          </table:table-cell>
          <table:table-cell office:value-type="percentage" office:value="1.3749379368292404E-3" table:formula="msoxl:=H10/$H$29" table:style-name="ce29">
            <text:p>0.1%</text:p>
          </table:table-cell>
          <table:table-cell office:value-type="percentage" office:value="0.1076923076923077" table:formula="msoxl:=(H10-G10)/G10" table:style-name="ce30">
            <text:p>10.8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Master's by Coursework</text:p>
          </table:table-cell>
          <table:table-cell office:value-type="float" office:value="1192" table:style-name="ce27">
            <text:p>1,192</text:p>
          </table:table-cell>
          <table:table-cell office:value-type="float" office:value="1284" table:style-name="ce27">
            <text:p>1,284</text:p>
          </table:table-cell>
          <table:table-cell office:value-type="percentage" office:value="4.3406240492207836E-2" table:formula="msoxl:=C11/$C$29" table:style-name="ce28">
            <text:p>4.3%</text:p>
          </table:table-cell>
          <table:table-cell office:value-type="percentage" office:value="7.7181208053691275E-2" table:formula="msoxl:=(C11-B11)/B11" table:style-name="ce28">
            <text:p>7.7%</text:p>
          </table:table-cell>
          <table:table-cell table:style-name="ce27"/>
          <table:table-cell office:value-type="float" office:value="2503" table:style-name="ce27">
            <text:p>2,503</text:p>
          </table:table-cell>
          <table:table-cell office:value-type="float" office:value="2780" table:style-name="ce27">
            <text:p>2,780</text:p>
          </table:table-cell>
          <table:table-cell office:value-type="percentage" office:value="5.3087881449795669E-2" table:formula="msoxl:=H11/$H$29" table:style-name="ce29">
            <text:p>5.3%</text:p>
          </table:table-cell>
          <table:table-cell office:value-type="percentage" office:value="0.11066719936076708" table:formula="msoxl:=(H11-G11)/G11" table:style-name="ce30">
            <text:p>11.1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Postgrad. Qual/Prelim.</text:p>
          </table:table-cell>
          <table:table-cell office:value-type="float" office:value="20" table:style-name="ce31">
            <text:p>20</text:p>
          </table:table-cell>
          <table:table-cell office:value-type="float" office:value="31" table:style-name="ce31">
            <text:p>31</text:p>
          </table:table-cell>
          <table:table-cell office:value-type="percentage" office:value="1.0479699807308745E-3" table:formula="msoxl:=C12/$C$29" table:style-name="ce28">
            <text:p>0.1%</text:p>
          </table:table-cell>
          <table:table-cell office:value-type="percentage" office:value="0.55000000000000004" table:formula="msoxl:=(C12-B12)/B12" table:style-name="ce28">
            <text:p>55.0%</text:p>
          </table:table-cell>
          <table:table-cell table:style-name="ce31"/>
          <table:table-cell office:value-type="float" office:value="23" table:style-name="ce31">
            <text:p>23</text:p>
          </table:table-cell>
          <table:table-cell office:value-type="float" office:value="46" table:style-name="ce31">
            <text:p>46</text:p>
          </table:table-cell>
          <table:table-cell office:value-type="percentage" office:value="8.7843257075201461E-4" table:formula="msoxl:=H12/$H$29" table:style-name="ce29">
            <text:p>0.1%</text:p>
          </table:table-cell>
          <table:table-cell office:value-type="percentage" office:value="1" table:formula="msoxl:=(H12-G12)/G12" table:style-name="ce30">
            <text:p>100.0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Grad.(Post) Dip. - new area</text:p>
          </table:table-cell>
          <table:table-cell office:value-type="float" office:value="573" table:style-name="ce31">
            <text:p>573</text:p>
          </table:table-cell>
          <table:table-cell office:value-type="float" office:value="767" table:style-name="ce31">
            <text:p>767</text:p>
          </table:table-cell>
          <table:table-cell office:value-type="percentage" office:value="2.5928805652276798E-2" table:formula="msoxl:=C13/$C$29" table:style-name="ce28">
            <text:p>2.6%</text:p>
          </table:table-cell>
          <table:table-cell office:value-type="percentage" office:value="0.33856893542757416" table:formula="msoxl:=(C13-B13)/B13" table:style-name="ce28">
            <text:p>33.9%</text:p>
          </table:table-cell>
          <table:table-cell table:style-name="ce31"/>
          <table:table-cell office:value-type="float" office:value="1005" table:style-name="ce27">
            <text:p>1,005</text:p>
          </table:table-cell>
          <table:table-cell office:value-type="float" office:value="1212" table:style-name="ce27">
            <text:p>1,212</text:p>
          </table:table-cell>
          <table:table-cell office:value-type="percentage" office:value="2.3144788603292211E-2" table:formula="msoxl:=H13/$H$29" table:style-name="ce29">
            <text:p>2.3%</text:p>
          </table:table-cell>
          <table:table-cell office:value-type="percentage" office:value="0.20597014925373133" table:formula="msoxl:=(H13-G13)/G13" table:style-name="ce30">
            <text:p>20.6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Grad.(Post) Dip. - ext area</text:p>
          </table:table-cell>
          <table:table-cell office:value-type="float" office:value="1127" table:style-name="ce27">
            <text:p>1,127</text:p>
          </table:table-cell>
          <table:table-cell office:value-type="float" office:value="1806" table:style-name="ce27">
            <text:p>1,806</text:p>
          </table:table-cell>
          <table:table-cell office:value-type="percentage" office:value="6.1052702748385791E-2" table:formula="msoxl:=C14/$C$29" table:style-name="ce28">
            <text:p>6.1%</text:p>
          </table:table-cell>
          <table:table-cell office:value-type="percentage" office:value="0.60248447204968947" table:formula="msoxl:=(C14-B14)/B14" table:style-name="ce28">
            <text:p>60.2%</text:p>
          </table:table-cell>
          <table:table-cell table:style-name="ce27"/>
          <table:table-cell office:value-type="float" office:value="1372" table:style-name="ce27">
            <text:p>1,372</text:p>
          </table:table-cell>
          <table:table-cell office:value-type="float" office:value="2152" table:style-name="ce27">
            <text:p>2,152</text:p>
          </table:table-cell>
          <table:table-cell office:value-type="percentage" office:value="4.1095367223007294E-2" table:formula="msoxl:=H14/$H$29" table:style-name="ce29">
            <text:p>4.1%</text:p>
          </table:table-cell>
          <table:table-cell office:value-type="percentage" office:value="0.56851311953352768" table:formula="msoxl:=(H14-G14)/G14" table:style-name="ce30">
            <text:p>56.9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Graduate Certificate</text:p>
          </table:table-cell>
          <table:table-cell office:value-type="float" office:value="245" table:style-name="ce31">
            <text:p>245</text:p>
          </table:table-cell>
          <table:table-cell office:value-type="float" office:value="227" table:style-name="ce31">
            <text:p>227</text:p>
          </table:table-cell>
          <table:table-cell office:value-type="percentage" office:value="7.6738446976099524E-3" table:formula="msoxl:=C15/$C$29" table:style-name="ce28">
            <text:p>0.8%</text:p>
          </table:table-cell>
          <table:table-cell office:value-type="percentage" office:value="-7.3469387755102047E-2" table:formula="msoxl:=(C15-B15)/B15" table:style-name="ce28">
            <text:p>-7.3%</text:p>
          </table:table-cell>
          <table:table-cell table:style-name="ce31"/>
          <table:table-cell office:value-type="float" office:value="303" table:style-name="ce31">
            <text:p>303</text:p>
          </table:table-cell>
          <table:table-cell office:value-type="float" office:value="291" table:style-name="ce31">
            <text:p>291</text:p>
          </table:table-cell>
          <table:table-cell office:value-type="percentage" office:value="5.5570408280181801E-3" table:formula="msoxl:=H15/$H$29" table:style-name="ce29">
            <text:p>0.6%</text:p>
          </table:table-cell>
          <table:table-cell office:value-type="percentage" office:value="-3.9603960396039604E-2" table:formula="msoxl:=(H15-G15)/G15" table:style-name="ce30">
            <text:p>-4.0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Postgraduate Cross Institution Programmes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percentage" office:value="1.0141644974814916E-4" table:formula="msoxl:=C16/$C$29" table:style-name="ce28">
            <text:p>0.0%</text:p>
          </table:table-cell>
          <table:table-cell office:value-type="percentage" office:value="-0.25" table:formula="msoxl:=(C16-B16)/B16" table:style-name="ce28">
            <text:p>-25.0%</text:p>
          </table:table-cell>
          <table:table-cell table:style-name="ce31"/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percentage" office:value="7.6385440934957798E-5" table:formula="msoxl:=H16/$H$29" table:style-name="ce29">
            <text:p>0.0%</text:p>
          </table:table-cell>
          <table:table-cell office:value-type="percentage" office:value="0" table:formula="msoxl:=(H16-G16)/G16" table:style-name="ce30">
            <text:p>0.0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20">
            <text:p>Total Postgraduate</text:p>
          </table:table-cell>
          <table:table-cell office:value-type="float" office:value="3236" table:style-name="ce47">
            <text:p>3,236</text:p>
          </table:table-cell>
          <table:table-cell office:value-type="float" office:value="4205" table:style-name="ce47">
            <text:p>4,205</text:p>
          </table:table-cell>
          <table:table-cell office:value-type="percentage" office:value="0.14215205706365572" table:formula="msoxl:=C17/$C$29" table:style-name="ce48">
            <text:p>14.2%</text:p>
          </table:table-cell>
          <table:table-cell office:value-type="percentage" office:value="0.29944375772558712" table:formula="msoxl:=(C17-B17)/B17" table:style-name="ce48">
            <text:p>29.9%</text:p>
          </table:table-cell>
          <table:table-cell table:style-name="ce47"/>
          <table:table-cell office:value-type="float" office:value="5524" table:style-name="ce47">
            <text:p>5,524</text:p>
          </table:table-cell>
          <table:table-cell office:value-type="float" office:value="6833" table:style-name="ce47">
            <text:p>6,833</text:p>
          </table:table-cell>
          <table:table-cell office:value-type="percentage" office:value="0.13048542947714165" table:formula="msoxl:=H17/$H$29" table:style-name="ce49">
            <text:p>13.0%</text:p>
          </table:table-cell>
          <table:table-cell office:value-type="percentage" office:value="0.23696596669080378" table:formula="msoxl:=(H17-G17)/G17" table:style-name="ce49">
            <text:p>23.7%</text:p>
          </table:table-cell>
          <table:table-cell table:number-columns-repeated="24" table:style-name="ce45"/>
          <table:table-cell table:number-columns-repeated="16350" table:style-name="ce9"/>
        </table:table-row>
        <table:table-row table:style-name="ro1">
          <table:table-cell office:value-type="string" table:style-name="ce17">
            <text:p>Bachelor's Graduate Entry</text:p>
          </table:table-cell>
          <table:table-cell office:value-type="float" office:value="327" table:style-name="ce31">
            <text:p>327</text:p>
          </table:table-cell>
          <table:table-cell office:value-type="float" office:value="432" table:style-name="ce31">
            <text:p>432</text:p>
          </table:table-cell>
          <table:table-cell office:value-type="percentage" office:value="1.4603968763733478E-2" table:formula="msoxl:=C18/$C$29" table:style-name="ce28">
            <text:p>1.5%</text:p>
          </table:table-cell>
          <table:table-cell office:value-type="percentage" office:value="0.32110091743119268" table:formula="msoxl:=(C18-B18)/B18" table:style-name="ce28">
            <text:p>32.1%</text:p>
          </table:table-cell>
          <table:table-cell table:style-name="ce31"/>
          <table:table-cell office:value-type="float" office:value="713" table:style-name="ce31">
            <text:p>713</text:p>
          </table:table-cell>
          <table:table-cell office:value-type="float" office:value="952" table:style-name="ce31">
            <text:p>952</text:p>
          </table:table-cell>
          <table:table-cell office:value-type="percentage" office:value="1.8179734942519957E-2" table:formula="msoxl:=H18/$H$29" table:style-name="ce29">
            <text:p>1.8%</text:p>
          </table:table-cell>
          <table:table-cell office:value-type="percentage" office:value="0.33520336605890605" table:formula="msoxl:=(H18-G18)/G18" table:style-name="ce30">
            <text:p>33.5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5">
          <table:table-cell office:value-type="string" table:style-name="ce17">
            <text:p>Bachelor's Honours</text:p>
          </table:table-cell>
          <table:table-cell office:value-type="float" office:value="34" table:style-name="ce31">
            <text:p>34</text:p>
          </table:table-cell>
          <table:table-cell office:value-type="float" office:value="53" table:style-name="ce31">
            <text:p>53</text:p>
          </table:table-cell>
          <table:table-cell office:value-type="percentage" office:value="1.7916906122173017E-3" table:formula="msoxl:=C19/$C$29" table:style-name="ce28">
            <text:p>0.2%</text:p>
          </table:table-cell>
          <table:table-cell office:value-type="percentage" office:value="0.55882352941176472" table:formula="msoxl:=(C19-B19)/B19" table:style-name="ce28">
            <text:p>55.9%</text:p>
          </table:table-cell>
          <table:table-cell table:style-name="ce31"/>
          <table:table-cell office:value-type="float" office:value="92" table:style-name="ce31">
            <text:p>92</text:p>
          </table:table-cell>
          <table:table-cell office:value-type="float" office:value="85" table:style-name="ce31">
            <text:p>85</text:p>
          </table:table-cell>
          <table:table-cell office:value-type="percentage" office:value="1.6231906198678533E-3" table:formula="msoxl:=H19/$H$29" table:style-name="ce29">
            <text:p>0.2%</text:p>
          </table:table-cell>
          <table:table-cell office:value-type="percentage" office:value="-7.6086956521739135E-2" table:formula="msoxl:=(H19-G19)/G19" table:style-name="ce30">
            <text:p>-7.6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Bachelor's Pass</text:p>
          </table:table-cell>
          <table:table-cell office:value-type="float" office:value="7920" table:style-name="ce27">
            <text:p>7,920</text:p>
          </table:table-cell>
          <table:table-cell office:value-type="float" office:value="10762" table:style-name="ce27">
            <text:p>10,762</text:p>
          </table:table-cell>
          <table:table-cell office:value-type="percentage" office:value="0.36381461072986038" table:formula="msoxl:=C20/$C$29" table:style-name="ce28">
            <text:p>36.4%</text:p>
          </table:table-cell>
          <table:table-cell office:value-type="percentage" office:value="0.35883838383838385" table:formula="msoxl:=(C20-B20)/B20" table:style-name="ce28">
            <text:p>35.9%</text:p>
          </table:table-cell>
          <table:table-cell table:style-name="ce27"/>
          <table:table-cell office:value-type="float" office:value="19607" table:style-name="ce27">
            <text:p>19,607</text:p>
          </table:table-cell>
          <table:table-cell office:value-type="float" office:value="25179" table:style-name="ce27">
            <text:p>25,179</text:p>
          </table:table-cell>
          <table:table-cell office:value-type="percentage" office:value="0.48082725432532558" table:formula="msoxl:=H20/$H$29" table:style-name="ce29">
            <text:p>48.1%</text:p>
          </table:table-cell>
          <table:table-cell office:value-type="percentage" office:value="0.28418421992145665" table:formula="msoxl:=(H20-G20)/G20" table:style-name="ce30">
            <text:p>28.4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Associate Degree</text:p>
          </table:table-cell>
          <table:table-cell office:value-type="float" office:value="753" table:style-name="ce31">
            <text:p>753</text:p>
          </table:table-cell>
          <table:table-cell office:value-type="float" office:value="557" table:style-name="ce31">
            <text:p>557</text:p>
          </table:table-cell>
          <table:table-cell office:value-type="percentage" office:value="1.8829654169906358E-2" table:formula="msoxl:=C21/$C$29" table:style-name="ce28">
            <text:p>1.9%</text:p>
          </table:table-cell>
          <table:table-cell office:value-type="percentage" office:value="-0.26029216467463479" table:formula="msoxl:=(C21-B21)/B21" table:style-name="ce28">
            <text:p>-26.0%</text:p>
          </table:table-cell>
          <table:table-cell table:style-name="ce31"/>
          <table:table-cell office:value-type="float" office:value="1209" table:style-name="ce27">
            <text:p>1,209</text:p>
          </table:table-cell>
          <table:table-cell office:value-type="float" office:value="992" table:style-name="ce31">
            <text:p>992</text:p>
          </table:table-cell>
          <table:table-cell office:value-type="percentage" office:value="1.8943589351869534E-2" table:formula="msoxl:=H21/$H$29" table:style-name="ce29">
            <text:p>1.9%</text:p>
          </table:table-cell>
          <table:table-cell office:value-type="percentage" office:value="-0.17948717948717949" table:formula="msoxl:=(H21-G21)/G21" table:style-name="ce30">
            <text:p>-17.9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Advanced Diploma (AQF)</text:p>
          </table:table-cell>
          <table:table-cell office:value-type="float" office:value="676" table:style-name="ce31">
            <text:p>676</text:p>
          </table:table-cell>
          <table:table-cell office:value-type="float" office:value="856" table:style-name="ce31">
            <text:p>856</text:p>
          </table:table-cell>
          <table:table-cell office:value-type="percentage" office:value="2.8937493661471889E-2" table:formula="msoxl:=C22/$C$29" table:style-name="ce28">
            <text:p>2.9%</text:p>
          </table:table-cell>
          <table:table-cell office:value-type="percentage" office:value="0.26627218934911245" table:formula="msoxl:=(C22-B22)/B22" table:style-name="ce28">
            <text:p>26.6%</text:p>
          </table:table-cell>
          <table:table-cell table:style-name="ce31"/>
          <table:table-cell office:value-type="float" office:value="1147" table:style-name="ce27">
            <text:p>1,147</text:p>
          </table:table-cell>
          <table:table-cell office:value-type="float" office:value="1453" table:style-name="ce27">
            <text:p>1,453</text:p>
          </table:table-cell>
          <table:table-cell office:value-type="percentage" office:value="2.7747011419623421E-2" table:formula="msoxl:=H22/$H$29" table:style-name="ce29">
            <text:p>2.8%</text:p>
          </table:table-cell>
          <table:table-cell office:value-type="percentage" office:value="0.26678291194420228" table:formula="msoxl:=(H22-G22)/G22" table:style-name="ce30">
            <text:p>26.7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Diploma (AQF)</text:p>
          </table:table-cell>
          <table:table-cell office:value-type="float" office:value="9081" table:style-name="ce27">
            <text:p>9,081</text:p>
          </table:table-cell>
          <table:table-cell office:value-type="float" office:value="10688" table:style-name="ce27">
            <text:p>10,688</text:p>
          </table:table-cell>
          <table:table-cell office:value-type="percentage" office:value="0.36131300496940605" table:formula="msoxl:=C23/$C$29" table:style-name="ce28">
            <text:p>36.1%</text:p>
          </table:table-cell>
          <table:table-cell office:value-type="percentage" office:value="0.17696288954960906" table:formula="msoxl:=(C23-B23)/B23" table:style-name="ce28">
            <text:p>17.7%</text:p>
          </table:table-cell>
          <table:table-cell table:style-name="ce27"/>
          <table:table-cell office:value-type="float" office:value="12722" table:style-name="ce27">
            <text:p>12,722</text:p>
          </table:table-cell>
          <table:table-cell office:value-type="float" office:value="14421" table:style-name="ce27">
            <text:p>14,421</text:p>
          </table:table-cell>
          <table:table-cell office:value-type="percentage" office:value="0.27538861093075662" table:formula="msoxl:=H23/$H$29" table:style-name="ce29">
            <text:p>27.5%</text:p>
          </table:table-cell>
          <table:table-cell office:value-type="percentage" office:value="0.1335481842477598" table:formula="msoxl:=(H23-G23)/G23" table:style-name="ce30">
            <text:p>13.4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Other undergraduate award courses</text:p>
          </table:table-cell>
          <table:table-cell office:value-type="float" office:value="234" table:style-name="ce31">
            <text:p>234</text:p>
          </table:table-cell>
          <table:table-cell office:value-type="float" office:value="267" table:style-name="ce31">
            <text:p>267</text:p>
          </table:table-cell>
          <table:table-cell office:value-type="percentage" office:value="9.0260640275852747E-3" table:formula="msoxl:=C24/$C$29" table:style-name="ce28">
            <text:p>0.9%</text:p>
          </table:table-cell>
          <table:table-cell office:value-type="percentage" office:value="0.14102564102564102" table:formula="msoxl:=(C24-B24)/B24" table:style-name="ce28">
            <text:p>14.1%</text:p>
          </table:table-cell>
          <table:table-cell table:style-name="ce31"/>
          <table:table-cell office:value-type="float" office:value="422" table:style-name="ce31">
            <text:p>422</text:p>
          </table:table-cell>
          <table:table-cell office:value-type="float" office:value="448" table:style-name="ce31">
            <text:p>448</text:p>
          </table:table-cell>
          <table:table-cell office:value-type="percentage" office:value="8.5551693847152731E-3" table:formula="msoxl:=H24/$H$29" table:style-name="ce29">
            <text:p>0.9%</text:p>
          </table:table-cell>
          <table:table-cell office:value-type="percentage" office:value="6.1611374407582936E-2" table:formula="msoxl:=(H24-G24)/G24" table:style-name="ce30">
            <text:p>6.2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Undergraduate Cross Institution Programmes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percentage" office:value="4.0566579899259663E-4" table:formula="msoxl:=C25/$C$29" table:style-name="ce28">
            <text:p>0.0%</text:p>
          </table:table-cell>
          <table:table-cell office:value-type="percentage" office:value="-0.2" table:formula="msoxl:=(C25-B25)/B25" table:style-name="ce28">
            <text:p>-20.0%</text:p>
          </table:table-cell>
          <table:table-cell table:style-name="ce31"/>
          <table:table-cell office:value-type="float" office:value="21" table:style-name="ce31">
            <text:p>21</text:p>
          </table:table-cell>
          <table:table-cell office:value-type="float" office:value="15" table:style-name="ce31">
            <text:p>15</text:p>
          </table:table-cell>
          <table:table-cell office:value-type="percentage" office:value="2.8644540350609174E-4" table:formula="msoxl:=H25/$H$29" table:style-name="ce29">
            <text:p>0.0%</text:p>
          </table:table-cell>
          <table:table-cell office:value-type="percentage" office:value="-0.2857142857142857" table:formula="msoxl:=(H25-G25)/G25" table:style-name="ce30">
            <text:p>-28.6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20">
            <text:p>Total Undergraduate</text:p>
          </table:table-cell>
          <table:table-cell office:value-type="float" office:value="19040" table:style-name="ce47">
            <text:p>19,040</text:p>
          </table:table-cell>
          <table:table-cell office:value-type="float" office:value="23627" table:style-name="ce47">
            <text:p>23,627</text:p>
          </table:table-cell>
          <table:table-cell office:value-type="percentage" office:value="0.79872215273317337" table:formula="msoxl:=C26/$C$29" table:style-name="ce48">
            <text:p>79.9%</text:p>
          </table:table-cell>
          <table:table-cell office:value-type="percentage" office:value="0.24091386554621849" table:formula="msoxl:=(C26-B26)/B26" table:style-name="ce48">
            <text:p>24.1%</text:p>
          </table:table-cell>
          <table:table-cell table:style-name="ce47"/>
          <table:table-cell office:value-type="float" office:value="35932" table:style-name="ce47">
            <text:p>35,932</text:p>
          </table:table-cell>
          <table:table-cell office:value-type="float" office:value="43546" table:style-name="ce47">
            <text:p>43,546</text:p>
          </table:table-cell>
          <table:table-cell office:value-type="percentage" office:value="0.83157010273841803" table:formula="msoxl:=H26/$H$29" table:style-name="ce49">
            <text:p>83.2%</text:p>
          </table:table-cell>
          <table:table-cell office:value-type="percentage" office:value="0.21190025603918514" table:formula="msoxl:=(H26-G26)/G26" table:style-name="ce49">
            <text:p>21.2%</text:p>
          </table:table-cell>
          <table:table-cell table:number-columns-repeated="24" table:style-name="ce45"/>
          <table:table-cell table:number-columns-repeated="16350" table:style-name="ce9"/>
        </table:table-row>
        <table:table-row table:style-name="ro1">
          <table:table-cell office:value-type="string" table:style-name="ce17">
            <text:p>Enabling courses</text:p>
          </table:table-cell>
          <table:table-cell office:value-type="float" office:value="408" table:style-name="ce31">
            <text:p>408</text:p>
          </table:table-cell>
          <table:table-cell office:value-type="float" office:value="459" table:style-name="ce31">
            <text:p>459</text:p>
          </table:table-cell>
          <table:table-cell office:value-type="percentage" office:value="1.5516716811466821E-2" table:formula="msoxl:=C27/$C$29" table:style-name="ce28">
            <text:p>1.6%</text:p>
          </table:table-cell>
          <table:table-cell office:value-type="percentage" office:value="0.125" table:formula="msoxl:=(C27-B27)/B27" table:style-name="ce28">
            <text:p>12.5%</text:p>
          </table:table-cell>
          <table:table-cell table:style-name="ce31"/>
          <table:table-cell office:value-type="float" office:value="445" table:style-name="ce31">
            <text:p>445</text:p>
          </table:table-cell>
          <table:table-cell office:value-type="float" office:value="495" table:style-name="ce31">
            <text:p>495</text:p>
          </table:table-cell>
          <table:table-cell office:value-type="percentage" office:value="9.4526983157010268E-3" table:formula="msoxl:=H27/$H$29" table:style-name="ce29">
            <text:p>0.9%</text:p>
          </table:table-cell>
          <table:table-cell office:value-type="percentage" office:value="0.11235955056179775" table:formula="msoxl:=(H27-G27)/G27" table:style-name="ce30">
            <text:p>11.2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Non-award courses</text:p>
          </table:table-cell>
          <table:table-cell office:value-type="float" office:value="1151" table:style-name="ce27">
            <text:p>1,151</text:p>
          </table:table-cell>
          <table:table-cell office:value-type="float" office:value="1289" table:style-name="ce27">
            <text:p>1,289</text:p>
          </table:table-cell>
          <table:table-cell office:value-type="percentage" office:value="4.357526790845475E-2" table:formula="msoxl:=C28/$C$29" table:style-name="ce28">
            <text:p>4.4%</text:p>
          </table:table-cell>
          <table:table-cell office:value-type="percentage" office:value="0.11989574283231973" table:formula="msoxl:=(C28-B28)/B28" table:style-name="ce28">
            <text:p>12.0%</text:p>
          </table:table-cell>
          <table:table-cell table:style-name="ce27"/>
          <table:table-cell office:value-type="float" office:value="1254" table:style-name="ce27">
            <text:p>1,254</text:p>
          </table:table-cell>
          <table:table-cell office:value-type="float" office:value="1493" table:style-name="ce27">
            <text:p>1,493</text:p>
          </table:table-cell>
          <table:table-cell office:value-type="percentage" office:value="2.8510865828972998E-2" table:formula="msoxl:=H28/$H$29" table:style-name="ce29">
            <text:p>2.9%</text:p>
          </table:table-cell>
          <table:table-cell office:value-type="percentage" office:value="0.19059011164274323" table:formula="msoxl:=(H28-G28)/G28" table:style-name="ce30">
            <text:p>19.1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46">
            <text:p>Total EFTSL</text:p>
          </table:table-cell>
          <table:table-cell office:value-type="float" office:value="23835" table:style-name="ce47">
            <text:p>23,835</text:p>
          </table:table-cell>
          <table:table-cell office:value-type="float" office:value="29581" table:style-name="ce47">
            <text:p>29,581</text:p>
          </table:table-cell>
          <table:table-cell office:value-type="percentage" office:value="1" table:formula="msoxl:=C29/$C$29" table:style-name="ce48">
            <text:p>100.0%</text:p>
          </table:table-cell>
          <table:table-cell office:value-type="percentage" office:value="0.24107405076568073" table:formula="msoxl:=(C29-B29)/B29" table:style-name="ce48">
            <text:p>24.1%</text:p>
          </table:table-cell>
          <table:table-cell table:style-name="ce47"/>
          <table:table-cell office:value-type="float" office:value="43155" table:style-name="ce47">
            <text:p>43,155</text:p>
          </table:table-cell>
          <table:table-cell office:value-type="float" office:value="52366" table:style-name="ce47">
            <text:p>52,366</text:p>
          </table:table-cell>
          <table:table-cell office:value-type="percentage" office:value="1" table:formula="msoxl:=H29/$H$29" table:style-name="ce49">
            <text:p>100.0%</text:p>
          </table:table-cell>
          <table:table-cell office:value-type="percentage" office:value="0.21343992584868499" table:formula="msoxl:=(H29-G29)/G29" table:style-name="ce49">
            <text:p>21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68">
            <text:p>Citizenship</text:p>
          </table:table-cell>
          <table:table-cell table:number-columns-repeated="2" table:style-name="ce50"/>
          <table:table-cell table:number-columns-repeated="2" table:style-name="ce51"/>
          <table:table-cell table:number-columns-repeated="3" table:style-name="ce50"/>
          <table:table-cell table:number-columns-repeated="2" table:style-name="ce51"/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Australian</text:p>
          </table:table-cell>
          <table:table-cell office:value-type="float" office:value="12127" table:style-name="ce27">
            <text:p>12,127</text:p>
          </table:table-cell>
          <table:table-cell office:value-type="float" office:value="15456" table:style-name="ce27">
            <text:p>15,456</text:p>
          </table:table-cell>
          <table:table-cell office:value-type="percentage" office:value="0.52249754910246438" table:formula="msoxl:=C31/$C$38" table:style-name="ce28">
            <text:p>52.2%</text:p>
          </table:table-cell>
          <table:table-cell office:value-type="percentage" office:value="0.27451142079656965" table:formula="msoxl:=(C31-B31)/B31" table:style-name="ce28">
            <text:p>27.5%</text:p>
          </table:table-cell>
          <table:table-cell table:style-name="ce27"/>
          <table:table-cell office:value-type="float" office:value="25164" table:style-name="ce27">
            <text:p>25,164</text:p>
          </table:table-cell>
          <table:table-cell office:value-type="float" office:value="30810" table:style-name="ce27">
            <text:p>30,810</text:p>
          </table:table-cell>
          <table:table-cell office:value-type="percentage" office:value="0.5883588588015124" table:formula="msoxl:=H31/$H$38" table:style-name="ce29">
            <text:p>58.8%</text:p>
          </table:table-cell>
          <table:table-cell office:value-type="percentage" office:value="0.22436814496900334" table:formula="msoxl:=(H31-G31)/G31" table:style-name="ce30">
            <text:p>22.4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New Zealand</text:p>
          </table:table-cell>
          <table:table-cell office:value-type="float" office:value="128" table:style-name="ce31">
            <text:p>128</text:p>
          </table:table-cell>
          <table:table-cell office:value-type="float" office:value="162" table:style-name="ce31">
            <text:p>162</text:p>
          </table:table-cell>
          <table:table-cell office:value-type="percentage" office:value="5.4764882864000537E-3" table:formula="msoxl:=C32/$C$38" table:style-name="ce28">
            <text:p>0.5%</text:p>
          </table:table-cell>
          <table:table-cell office:value-type="percentage" office:value="0.265625" table:formula="msoxl:=(C32-B32)/B32" table:style-name="ce28">
            <text:p>26.6%</text:p>
          </table:table-cell>
          <table:table-cell table:style-name="ce31"/>
          <table:table-cell office:value-type="float" office:value="277" table:style-name="ce31">
            <text:p>277</text:p>
          </table:table-cell>
          <table:table-cell office:value-type="float" office:value="309" table:style-name="ce31">
            <text:p>309</text:p>
          </table:table-cell>
          <table:table-cell office:value-type="percentage" office:value="5.9007753122254899E-3" table:formula="msoxl:=H32/$H$38" table:style-name="ce29">
            <text:p>0.6%</text:p>
          </table:table-cell>
          <table:table-cell office:value-type="percentage" office:value="0.11552346570397112" table:formula="msoxl:=(H32-G32)/G32" table:style-name="ce30">
            <text:p>11.6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Permanent Resident</text:p>
          </table:table-cell>
          <table:table-cell office:value-type="float" office:value="305" table:style-name="ce31">
            <text:p>305</text:p>
          </table:table-cell>
          <table:table-cell office:value-type="float" office:value="369" table:style-name="ce31">
            <text:p>369</text:p>
          </table:table-cell>
          <table:table-cell office:value-type="percentage" office:value="1.2474223319022345E-2" table:formula="msoxl:=C33/$C$38" table:style-name="ce28">
            <text:p>1.2%</text:p>
          </table:table-cell>
          <table:table-cell office:value-type="percentage" office:value="0.20983606557377049" table:formula="msoxl:=(C33-B33)/B33" table:style-name="ce28">
            <text:p>21.0%</text:p>
          </table:table-cell>
          <table:table-cell table:style-name="ce31"/>
          <table:table-cell office:value-type="float" office:value="598" table:style-name="ce31">
            <text:p>598</text:p>
          </table:table-cell>
          <table:table-cell office:value-type="float" office:value="709" table:style-name="ce31">
            <text:p>709</text:p>
          </table:table-cell>
          <table:table-cell office:value-type="percentage" office:value="1.353931940572127E-2" table:formula="msoxl:=H33/$H$38" table:style-name="ce29">
            <text:p>1.4%</text:p>
          </table:table-cell>
          <table:table-cell office:value-type="percentage" office:value="0.18561872909698995" table:formula="msoxl:=(H33-G33)/G33" table:style-name="ce30">
            <text:p>18.6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Overseas</text:p>
          </table:table-cell>
          <table:table-cell office:value-type="float" office:value="11202" table:style-name="ce27">
            <text:p>11,202</text:p>
          </table:table-cell>
          <table:table-cell office:value-type="float" office:value="13541" table:style-name="ce27">
            <text:p>13,541</text:p>
          </table:table-cell>
          <table:table-cell office:value-type="percentage" office:value="0.45776004867989589" table:formula="msoxl:=C34/$C$38" table:style-name="ce28">
            <text:p>45.8%</text:p>
          </table:table-cell>
          <table:table-cell office:value-type="percentage" office:value="0.2088019996429209" table:formula="msoxl:=(C34-B34)/B34" table:style-name="ce28">
            <text:p>20.9%</text:p>
          </table:table-cell>
          <table:table-cell table:style-name="ce27"/>
          <table:table-cell office:value-type="float" office:value="17003" table:style-name="ce27">
            <text:p>17,003</text:p>
          </table:table-cell>
          <table:table-cell office:value-type="float" office:value="20452" table:style-name="ce27">
            <text:p>20,452</text:p>
          </table:table-cell>
          <table:table-cell office:value-type="percentage" office:value="0.39055875950043922" table:formula="msoxl:=H34/$H$38" table:style-name="ce29">
            <text:p>39.1%</text:p>
          </table:table-cell>
          <table:table-cell office:value-type="percentage" office:value="0.20284655649003117" table:formula="msoxl:=(H34-G34)/G34" table:style-name="ce30">
            <text:p>20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Humanitarian Visa</text:p>
          </table:table-cell>
          <table:table-cell office:value-type="float" office:value="73" table:style-name="ce31">
            <text:p>73</text:p>
          </table:table-cell>
          <table:table-cell office:value-type="float" office:value="52" table:style-name="ce31">
            <text:p>52</text:p>
          </table:table-cell>
          <table:table-cell office:value-type="percentage" office:value="1.7578851289679186E-3" table:formula="msoxl:=C35/$C$38" table:style-name="ce28">
            <text:p>0.2%</text:p>
          </table:table-cell>
          <table:table-cell office:value-type="percentage" office:value="-0.28767123287671231" table:formula="msoxl:=(C35-B35)/B35" table:style-name="ce28">
            <text:p>-28.8%</text:p>
          </table:table-cell>
          <table:table-cell table:style-name="ce31"/>
          <table:table-cell office:value-type="float" office:value="112" table:style-name="ce31">
            <text:p>112</text:p>
          </table:table-cell>
          <table:table-cell office:value-type="float" office:value="86" table:style-name="ce31">
            <text:p>86</text:p>
          </table:table-cell>
          <table:table-cell office:value-type="percentage" office:value="1.6422869801015927E-3" table:formula="msoxl:=H35/$H$38" table:style-name="ce29">
            <text:p>0.2%</text:p>
          </table:table-cell>
          <table:table-cell office:value-type="percentage" office:value="-0.23214285714285715" table:formula="msoxl:=(H35-G35)/G35" table:style-name="ce30">
            <text:p>-23.2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20">
            <text:p>Total Domestic</text:p>
          </table:table-cell>
          <table:table-cell office:value-type="float" office:value="12633" table:style-name="ce47">
            <text:p>12,633</text:p>
          </table:table-cell>
          <table:table-cell office:value-type="float" office:value="16040" table:style-name="ce47">
            <text:p>16,040</text:p>
          </table:table-cell>
          <table:table-cell office:value-type="percentage" office:value="0.54223995132010416" table:formula="msoxl:=C36/$C$38" table:style-name="ce48">
            <text:p>54.2%</text:p>
          </table:table-cell>
          <table:table-cell office:value-type="percentage" office:value="0.26969049315285365" table:formula="msoxl:=(C36-B36)/B36" table:style-name="ce48">
            <text:p>27.0%</text:p>
          </table:table-cell>
          <table:table-cell table:style-name="ce47"/>
          <table:table-cell office:value-type="float" office:value="26152" table:style-name="ce47">
            <text:p>26,152</text:p>
          </table:table-cell>
          <table:table-cell office:value-type="float" office:value="31914" table:style-name="ce47">
            <text:p>31,914</text:p>
          </table:table-cell>
          <table:table-cell office:value-type="percentage" office:value="0.60944124049956083" table:formula="msoxl:=H36/$H$38" table:style-name="ce49">
            <text:p>60.9%</text:p>
          </table:table-cell>
          <table:table-cell office:value-type="percentage" office:value="0.22032731722239215" table:formula="msoxl:=(H36-G36)/G36" table:style-name="ce49">
            <text:p>22.0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Total Overseas</text:p>
          </table:table-cell>
          <table:table-cell office:value-type="float" office:value="11202" table:style-name="ce27">
            <text:p>11,202</text:p>
          </table:table-cell>
          <table:table-cell office:value-type="float" office:value="13541" table:style-name="ce27">
            <text:p>13,541</text:p>
          </table:table-cell>
          <table:table-cell office:value-type="percentage" office:value="0.45776004867989589" table:formula="msoxl:=C37/$C$38" table:style-name="ce28">
            <text:p>45.8%</text:p>
          </table:table-cell>
          <table:table-cell office:value-type="percentage" office:value="0.2088019996429209" table:formula="msoxl:=(C37-B37)/B37" table:style-name="ce28">
            <text:p>20.9%</text:p>
          </table:table-cell>
          <table:table-cell table:style-name="ce27"/>
          <table:table-cell office:value-type="float" office:value="17003" table:style-name="ce27">
            <text:p>17,003</text:p>
          </table:table-cell>
          <table:table-cell office:value-type="float" office:value="20452" table:style-name="ce27">
            <text:p>20,452</text:p>
          </table:table-cell>
          <table:table-cell office:value-type="percentage" office:value="0.39055875950043922" table:formula="msoxl:=H37/$H$38" table:style-name="ce29">
            <text:p>39.1%</text:p>
          </table:table-cell>
          <table:table-cell office:value-type="percentage" office:value="0.20284655649003117" table:formula="msoxl:=(H37-G37)/G37" table:style-name="ce30">
            <text:p>20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46">
            <text:p>Total EFTSL</text:p>
          </table:table-cell>
          <table:table-cell office:value-type="float" office:value="23835" table:style-name="ce47">
            <text:p>23,835</text:p>
          </table:table-cell>
          <table:table-cell office:value-type="float" office:value="29581" table:style-name="ce47">
            <text:p>29,581</text:p>
          </table:table-cell>
          <table:table-cell office:value-type="percentage" office:value="1" table:formula="msoxl:=C38/$C$38" table:style-name="ce48">
            <text:p>100.0%</text:p>
          </table:table-cell>
          <table:table-cell office:value-type="percentage" office:value="0.24107405076568073" table:formula="msoxl:=(C38-B38)/B38" table:style-name="ce48">
            <text:p>24.1%</text:p>
          </table:table-cell>
          <table:table-cell table:style-name="ce47"/>
          <table:table-cell office:value-type="float" office:value="43155" table:style-name="ce47">
            <text:p>43,155</text:p>
          </table:table-cell>
          <table:table-cell office:value-type="float" office:value="52366" table:style-name="ce47">
            <text:p>52,366</text:p>
          </table:table-cell>
          <table:table-cell office:value-type="percentage" office:value="1" table:formula="msoxl:=H38/$H$38" table:style-name="ce49">
            <text:p>100.0%</text:p>
          </table:table-cell>
          <table:table-cell office:value-type="percentage" office:value="0.21343992584868499" table:formula="msoxl:=(H38-G38)/G38" table:style-name="ce49">
            <text:p>21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68">
            <text:p>Broad Discipline Group</text:p>
          </table:table-cell>
          <table:table-cell table:number-columns-repeated="2" table:style-name="ce71"/>
          <table:table-cell table:number-columns-repeated="2" table:style-name="ce51"/>
          <table:table-cell table:number-columns-repeated="3" table:style-name="ce71"/>
          <table:table-cell table:number-columns-repeated="2" table:style-name="ce51"/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Natural and Physical Sciences</text:p>
          </table:table-cell>
          <table:table-cell office:value-type="float" office:value="1426" table:style-name="ce27">
            <text:p>1,426</text:p>
          </table:table-cell>
          <table:table-cell office:value-type="float" office:value="1734" table:style-name="ce27">
            <text:p>1,734</text:p>
          </table:table-cell>
          <table:table-cell office:value-type="percentage" office:value="5.8618707954430208E-2" table:formula="msoxl:=C40/$C$52" table:style-name="ce28">
            <text:p>5.9%</text:p>
          </table:table-cell>
          <table:table-cell office:value-type="percentage" office:value="0.21598877980364656" table:formula="msoxl:=(C40-B40)/B40" table:style-name="ce28">
            <text:p>21.6%</text:p>
          </table:table-cell>
          <table:table-cell table:style-name="ce27"/>
          <table:table-cell office:value-type="float" office:value="2357" table:style-name="ce27">
            <text:p>2,357</text:p>
          </table:table-cell>
          <table:table-cell office:value-type="float" office:value="2828" table:style-name="ce27">
            <text:p>2,828</text:p>
          </table:table-cell>
          <table:table-cell office:value-type="percentage" office:value="9.5601906629255259E-2" table:formula="msoxl:=H40/$C$52" table:style-name="ce29">
            <text:p>9.6%</text:p>
          </table:table-cell>
          <table:table-cell office:value-type="percentage" office:value="0.19983029274501485" table:formula="msoxl:=(H40-G40)/G40" table:style-name="ce30">
            <text:p>20.0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Information Technology</text:p>
          </table:table-cell>
          <table:table-cell office:value-type="float" office:value="1392" table:style-name="ce27">
            <text:p>1,392</text:p>
          </table:table-cell>
          <table:table-cell office:value-type="float" office:value="1560" table:style-name="ce27">
            <text:p>1,560</text:p>
          </table:table-cell>
          <table:table-cell office:value-type="percentage" office:value="5.2736553869037556E-2" table:formula="msoxl:=C41/$C$52" table:style-name="ce28">
            <text:p>5.3%</text:p>
          </table:table-cell>
          <table:table-cell office:value-type="percentage" office:value="0.1206896551724138" table:formula="msoxl:=(C41-B41)/B41" table:style-name="ce28">
            <text:p>12.1%</text:p>
          </table:table-cell>
          <table:table-cell table:style-name="ce27"/>
          <table:table-cell office:value-type="float" office:value="1874" table:style-name="ce27">
            <text:p>1,874</text:p>
          </table:table-cell>
          <table:table-cell office:value-type="float" office:value="2065" table:style-name="ce27">
            <text:p>2,065</text:p>
          </table:table-cell>
          <table:table-cell office:value-type="percentage" office:value="6.9808322909976003E-2" table:formula="msoxl:=H41/$C$52" table:style-name="ce29">
            <text:p>7.0%</text:p>
          </table:table-cell>
          <table:table-cell office:value-type="percentage" office:value="0.10192102454642477" table:formula="msoxl:=(H41-G41)/G41" table:style-name="ce30">
            <text:p>10.2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Engineering and Related Technologies</text:p>
          </table:table-cell>
          <table:table-cell office:value-type="float" office:value="106" table:style-name="ce31">
            <text:p>106</text:p>
          </table:table-cell>
          <table:table-cell office:value-type="float" office:value="184" table:style-name="ce31">
            <text:p>184</text:p>
          </table:table-cell>
          <table:table-cell office:value-type="percentage" office:value="6.2202089178864809E-3" table:formula="msoxl:=C42/$C$52" table:style-name="ce28">
            <text:p>0.6%</text:p>
          </table:table-cell>
          <table:table-cell office:value-type="percentage" office:value="0.73584905660377353" table:formula="msoxl:=(C42-B42)/B42" table:style-name="ce28">
            <text:p>73.6%</text:p>
          </table:table-cell>
          <table:table-cell table:style-name="ce31"/>
          <table:table-cell office:value-type="float" office:value="179" table:style-name="ce31">
            <text:p>179</text:p>
          </table:table-cell>
          <table:table-cell office:value-type="float" office:value="266" table:style-name="ce31">
            <text:p>266</text:p>
          </table:table-cell>
          <table:table-cell office:value-type="percentage" office:value="8.9922585443358918E-3" table:formula="msoxl:=H42/$C$52" table:style-name="ce29">
            <text:p>0.9%</text:p>
          </table:table-cell>
          <table:table-cell office:value-type="percentage" office:value="0.48603351955307261" table:formula="msoxl:=(H42-G42)/G42" table:style-name="ce30">
            <text:p>48.6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Architecture and Building</text:p>
          </table:table-cell>
          <table:table-cell office:value-type="float" office:value="133" table:style-name="ce31">
            <text:p>133</text:p>
          </table:table-cell>
          <table:table-cell office:value-type="float" office:value="164" table:style-name="ce31">
            <text:p>164</text:p>
          </table:table-cell>
          <table:table-cell office:value-type="percentage" office:value="5.5440992528988202E-3" table:formula="msoxl:=C43/$C$52" table:style-name="ce28">
            <text:p>0.6%</text:p>
          </table:table-cell>
          <table:table-cell office:value-type="percentage" office:value="0.23308270676691728" table:formula="msoxl:=(C43-B43)/B43" table:style-name="ce28">
            <text:p>23.3%</text:p>
          </table:table-cell>
          <table:table-cell table:style-name="ce31"/>
          <table:table-cell office:value-type="float" office:value="220" table:style-name="ce31">
            <text:p>220</text:p>
          </table:table-cell>
          <table:table-cell office:value-type="float" office:value="306" table:style-name="ce31">
            <text:p>306</text:p>
          </table:table-cell>
          <table:table-cell office:value-type="percentage" office:value="1.0344477874311213E-2" table:formula="msoxl:=H43/$C$52" table:style-name="ce29">
            <text:p>1.0%</text:p>
          </table:table-cell>
          <table:table-cell office:value-type="percentage" office:value="0.39090909090909093" table:formula="msoxl:=(H43-G43)/G43" table:style-name="ce30">
            <text:p>39.1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Agriculture, Environmental and Related Studies</text:p>
          </table:table-cell>
          <table:table-cell office:value-type="float" office:value="119" table:style-name="ce31">
            <text:p>119</text:p>
          </table:table-cell>
          <table:table-cell office:value-type="float" office:value="149" table:style-name="ce31">
            <text:p>149</text:p>
          </table:table-cell>
          <table:table-cell office:value-type="percentage" office:value="5.0370170041580745E-3" table:formula="msoxl:=C44/$C$52" table:style-name="ce28">
            <text:p>0.5%</text:p>
          </table:table-cell>
          <table:table-cell office:value-type="percentage" office:value="0.25210084033613445" table:formula="msoxl:=(C44-B44)/B44" table:style-name="ce28">
            <text:p>25.2%</text:p>
          </table:table-cell>
          <table:table-cell table:style-name="ce31"/>
          <table:table-cell office:value-type="float" office:value="215" table:style-name="ce31">
            <text:p>215</text:p>
          </table:table-cell>
          <table:table-cell office:value-type="float" office:value="253" table:style-name="ce31">
            <text:p>253</text:p>
          </table:table-cell>
          <table:table-cell office:value-type="percentage" office:value="8.5527872620939117E-3" table:formula="msoxl:=H44/$C$52" table:style-name="ce29">
            <text:p>0.9%</text:p>
          </table:table-cell>
          <table:table-cell office:value-type="percentage" office:value="0.17674418604651163" table:formula="msoxl:=(H44-G44)/G44" table:style-name="ce30">
            <text:p>17.7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Health</text:p>
          </table:table-cell>
          <table:table-cell office:value-type="float" office:value="1529" table:style-name="ce27">
            <text:p>1,529</text:p>
          </table:table-cell>
          <table:table-cell office:value-type="float" office:value="1754" table:style-name="ce27">
            <text:p>1,754</text:p>
          </table:table-cell>
          <table:table-cell office:value-type="percentage" office:value="5.9294817619417871E-2" table:formula="msoxl:=C45/$C$52" table:style-name="ce28">
            <text:p>5.9%</text:p>
          </table:table-cell>
          <table:table-cell office:value-type="percentage" office:value="0.14715500327011119" table:formula="msoxl:=(C45-B45)/B45" table:style-name="ce28">
            <text:p>14.7%</text:p>
          </table:table-cell>
          <table:table-cell table:style-name="ce27"/>
          <table:table-cell office:value-type="float" office:value="4377" table:style-name="ce27">
            <text:p>4,377</text:p>
          </table:table-cell>
          <table:table-cell office:value-type="float" office:value="5217" table:style-name="ce27">
            <text:p>5,217</text:p>
          </table:table-cell>
          <table:table-cell office:value-type="percentage" office:value="0.17636320611203138" table:formula="msoxl:=H45/$C$52" table:style-name="ce29">
            <text:p>17.6%</text:p>
          </table:table-cell>
          <table:table-cell office:value-type="percentage" office:value="0.19191226867717615" table:formula="msoxl:=(H45-G45)/G45" table:style-name="ce30">
            <text:p>19.2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Education</text:p>
          </table:table-cell>
          <table:table-cell office:value-type="float" office:value="893" table:style-name="ce31">
            <text:p>893</text:p>
          </table:table-cell>
          <table:table-cell office:value-type="float" office:value="823" table:style-name="ce31">
            <text:p>823</text:p>
          </table:table-cell>
          <table:table-cell office:value-type="percentage" office:value="2.7821912714242249E-2" table:formula="msoxl:=C46/$C$52" table:style-name="ce28">
            <text:p>2.8%</text:p>
          </table:table-cell>
          <table:table-cell office:value-type="percentage" office:value="-7.8387458006718924E-2" table:formula="msoxl:=(C46-B46)/B46" table:style-name="ce28">
            <text:p>-7.8%</text:p>
          </table:table-cell>
          <table:table-cell table:style-name="ce31"/>
          <table:table-cell office:value-type="float" office:value="2315" table:style-name="ce27">
            <text:p>2,315</text:p>
          </table:table-cell>
          <table:table-cell office:value-type="float" office:value="2346" table:style-name="ce27">
            <text:p>2,346</text:p>
          </table:table-cell>
          <table:table-cell office:value-type="percentage" office:value="7.930766370305263E-2" table:formula="msoxl:=H46/$C$52" table:style-name="ce29">
            <text:p>7.9%</text:p>
          </table:table-cell>
          <table:table-cell office:value-type="percentage" office:value="1.3390928725701945E-2" table:formula="msoxl:=(H46-G46)/G46" table:style-name="ce30">
            <text:p>1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Management and Commerce</text:p>
          </table:table-cell>
          <table:table-cell office:value-type="float" office:value="6547" table:style-name="ce27">
            <text:p>6,547</text:p>
          </table:table-cell>
          <table:table-cell office:value-type="float" office:value="8330" table:style-name="ce27">
            <text:p>8,330</text:p>
          </table:table-cell>
          <table:table-cell office:value-type="percentage" office:value="0.28159967546736081" table:formula="msoxl:=C47/$C$52" table:style-name="ce28">
            <text:p>28.2%</text:p>
          </table:table-cell>
          <table:table-cell office:value-type="percentage" office:value="0.27233847563769664" table:formula="msoxl:=(C47-B47)/B47" table:style-name="ce28">
            <text:p>27.2%</text:p>
          </table:table-cell>
          <table:table-cell table:style-name="ce27"/>
          <table:table-cell office:value-type="float" office:value="10538" table:style-name="ce27">
            <text:p>10,538</text:p>
          </table:table-cell>
          <table:table-cell office:value-type="float" office:value="12940" table:style-name="ce27">
            <text:p>12,940</text:p>
          </table:table-cell>
          <table:table-cell office:value-type="percentage" office:value="0.43744295324701665" table:formula="msoxl:=H47/$C$52" table:style-name="ce29">
            <text:p>43.7%</text:p>
          </table:table-cell>
          <table:table-cell office:value-type="percentage" office:value="0.22793698994116532" table:formula="msoxl:=(H47-G47)/G47" table:style-name="ce30">
            <text:p>22.8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Society and Culture</text:p>
          </table:table-cell>
          <table:table-cell office:value-type="float" office:value="7285" table:style-name="ce27">
            <text:p>7,285</text:p>
          </table:table-cell>
          <table:table-cell office:value-type="float" office:value="8671" table:style-name="ce27">
            <text:p>8,671</text:p>
          </table:table-cell>
          <table:table-cell office:value-type="percentage" office:value="0.29312734525540041" table:formula="msoxl:=C48/$C$52" table:style-name="ce28">
            <text:p>29.3%</text:p>
          </table:table-cell>
          <table:table-cell office:value-type="percentage" office:value="0.19025394646533975" table:formula="msoxl:=(C48-B48)/B48" table:style-name="ce28">
            <text:p>19.0%</text:p>
          </table:table-cell>
          <table:table-cell table:style-name="ce27"/>
          <table:table-cell office:value-type="float" office:value="14434" table:style-name="ce27">
            <text:p>14,434</text:p>
          </table:table-cell>
          <table:table-cell office:value-type="float" office:value="16622" table:style-name="ce27">
            <text:p>16,622</text:p>
          </table:table-cell>
          <table:table-cell office:value-type="percentage" office:value="0.56191474257124507" table:formula="msoxl:=H48/$C$52" table:style-name="ce29">
            <text:p>56.2%</text:p>
          </table:table-cell>
          <table:table-cell office:value-type="percentage" office:value="0.15158653179991685" table:formula="msoxl:=(H48-G48)/G48" table:style-name="ce30">
            <text:p>15.2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Creative Arts</text:p>
          </table:table-cell>
          <table:table-cell office:value-type="float" office:value="3750" table:style-name="ce27">
            <text:p>3,750</text:p>
          </table:table-cell>
          <table:table-cell office:value-type="float" office:value="5063" table:style-name="ce27">
            <text:p>5,063</text:p>
          </table:table-cell>
          <table:table-cell office:value-type="percentage" office:value="0.17115716169162637" table:formula="msoxl:=C49/$C$52" table:style-name="ce28">
            <text:p>17.1%</text:p>
          </table:table-cell>
          <table:table-cell office:value-type="percentage" office:value="0.35013333333333335" table:formula="msoxl:=(C49-B49)/B49" table:style-name="ce28">
            <text:p>35.0%</text:p>
          </table:table-cell>
          <table:table-cell table:style-name="ce27"/>
          <table:table-cell office:value-type="float" office:value="5833" table:style-name="ce27">
            <text:p>5,833</text:p>
          </table:table-cell>
          <table:table-cell office:value-type="float" office:value="8194" table:style-name="ce27">
            <text:p>8,194</text:p>
          </table:table-cell>
          <table:table-cell office:value-type="percentage" office:value="0.27700212974544469" table:formula="msoxl:=H49/$C$52" table:style-name="ce29">
            <text:p>27.7%</text:p>
          </table:table-cell>
          <table:table-cell office:value-type="percentage" office:value="0.40476598662780733" table:formula="msoxl:=(H49-G49)/G49" table:style-name="ce30">
            <text:p>40.5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Food, Hospitality and Personal Services</text:p>
          </table:table-cell>
          <table:table-cell office:value-type="float" office:value="198" table:style-name="ce31">
            <text:p>198</text:p>
          </table:table-cell>
          <table:table-cell office:value-type="float" office:value="407" table:style-name="ce31">
            <text:p>407</text:p>
          </table:table-cell>
          <table:table-cell office:value-type="percentage" office:value="1.3758831682498902E-2" table:formula="msoxl:=C50/$C$52" table:style-name="ce28">
            <text:p>1.4%</text:p>
          </table:table-cell>
          <table:table-cell office:value-type="percentage" office:value="1.0555555555555556" table:formula="msoxl:=(C50-B50)/B50" table:style-name="ce28">
            <text:p>105.6%</text:p>
          </table:table-cell>
          <table:table-cell table:style-name="ce31"/>
          <table:table-cell office:value-type="float" office:value="285" table:style-name="ce31">
            <text:p>285</text:p>
          </table:table-cell>
          <table:table-cell office:value-type="float" office:value="498" table:style-name="ce31">
            <text:p>498</text:p>
          </table:table-cell>
          <table:table-cell office:value-type="percentage" office:value="1.6835130658192757E-2" table:formula="msoxl:=H50/$C$52" table:style-name="ce29">
            <text:p>1.7%</text:p>
          </table:table-cell>
          <table:table-cell office:value-type="percentage" office:value="0.74736842105263157" table:formula="msoxl:=(H50-G50)/G50" table:style-name="ce30">
            <text:p>74.7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Mixed Field Programmes</text:p>
          </table:table-cell>
          <table:table-cell office:value-type="float" office:value="455" table:style-name="ce31">
            <text:p>455</text:p>
          </table:table-cell>
          <table:table-cell office:value-type="float" office:value="742" table:style-name="ce31">
            <text:p>742</text:p>
          </table:table-cell>
          <table:table-cell office:value-type="percentage" office:value="2.5083668571042224E-2" table:formula="msoxl:=C51/$C$52" table:style-name="ce28">
            <text:p>2.5%</text:p>
          </table:table-cell>
          <table:table-cell office:value-type="percentage" office:value="0.63076923076923075" table:formula="msoxl:=(C51-B51)/B51" table:style-name="ce28">
            <text:p>63.1%</text:p>
          </table:table-cell>
          <table:table-cell table:style-name="ce31"/>
          <table:table-cell office:value-type="float" office:value="528" table:style-name="ce31">
            <text:p>528</text:p>
          </table:table-cell>
          <table:table-cell office:value-type="float" office:value="833" table:style-name="ce31">
            <text:p>833</text:p>
          </table:table-cell>
          <table:table-cell office:value-type="percentage" office:value="2.8159967546736081E-2" table:formula="msoxl:=H51/$C$52" table:style-name="ce29">
            <text:p>2.8%</text:p>
          </table:table-cell>
          <table:table-cell office:value-type="percentage" office:value="0.57765151515151514" table:formula="msoxl:=(H51-G51)/G51" table:style-name="ce30">
            <text:p>57.8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46">
            <text:p>Total EFTSL</text:p>
          </table:table-cell>
          <table:table-cell office:value-type="float" office:value="23835" table:style-name="ce47">
            <text:p>23,835</text:p>
          </table:table-cell>
          <table:table-cell office:value-type="float" office:value="29581" table:style-name="ce47">
            <text:p>29,581</text:p>
          </table:table-cell>
          <table:table-cell office:value-type="percentage" office:value="1" table:formula="msoxl:=C52/$C$52" table:style-name="ce48">
            <text:p>100.0%</text:p>
          </table:table-cell>
          <table:table-cell office:value-type="percentage" office:value="0.24107405076568073" table:formula="msoxl:=(C52-B52)/B52" table:style-name="ce48">
            <text:p>24.1%</text:p>
          </table:table-cell>
          <table:table-cell table:style-name="ce47"/>
          <table:table-cell office:value-type="float" office:value="43155" table:style-name="ce47">
            <text:p>43,155</text:p>
          </table:table-cell>
          <table:table-cell office:value-type="float" office:value="52366" table:style-name="ce47">
            <text:p>52,366</text:p>
          </table:table-cell>
          <table:table-cell office:value-type="percentage" office:value="1.7702579358371928" table:formula="msoxl:=H52/$C$52" table:style-name="ce49">
            <text:p>177.0%</text:p>
          </table:table-cell>
          <table:table-cell office:value-type="percentage" office:value="0.21343992584868499" table:formula="msoxl:=(H52-G52)/G52" table:style-name="ce49">
            <text:p>21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68">
            <text:p>State of Institution</text:p>
          </table:table-cell>
          <table:table-cell table:number-columns-repeated="2" table:style-name="ce50"/>
          <table:table-cell table:number-columns-repeated="2" table:style-name="ce51"/>
          <table:table-cell table:number-columns-repeated="3" table:style-name="ce50"/>
          <table:table-cell table:number-columns-repeated="2" table:style-name="ce44"/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New South Wales</text:p>
          </table:table-cell>
          <table:table-cell office:value-type="float" office:value="9332" table:style-name="ce27">
            <text:p>9,332</text:p>
          </table:table-cell>
          <table:table-cell office:value-type="float" office:value="11806" table:style-name="ce27">
            <text:p>11,806</text:p>
          </table:table-cell>
          <table:table-cell office:value-type="percentage" office:value="0.39910753524221626" table:formula="msoxl:=C54/$C$61" table:style-name="ce28">
            <text:p>39.9%</text:p>
          </table:table-cell>
          <table:table-cell office:value-type="percentage" office:value="0.26510930132876126" table:formula="msoxl:=(C54-B54)/B54" table:style-name="ce28">
            <text:p>26.5%</text:p>
          </table:table-cell>
          <table:table-cell table:style-name="ce27"/>
          <table:table-cell office:value-type="float" office:value="15351" table:style-name="ce27">
            <text:p>15,351</text:p>
          </table:table-cell>
          <table:table-cell office:value-type="float" office:value="19304" table:style-name="ce27">
            <text:p>19,304</text:p>
          </table:table-cell>
          <table:table-cell office:value-type="percentage" office:value="0.36863613795210631" table:formula="msoxl:=H54/$H$61" table:style-name="ce29">
            <text:p>36.9%</text:p>
          </table:table-cell>
          <table:table-cell office:value-type="percentage" office:value="0.25750765422448046" table:formula="msoxl:=(H54-G54)/G54" table:style-name="ce30">
            <text:p>25.8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Victoria</text:p>
          </table:table-cell>
          <table:table-cell office:value-type="float" office:value="4771" table:style-name="ce27">
            <text:p>4,771</text:p>
          </table:table-cell>
          <table:table-cell office:value-type="float" office:value="6574" table:style-name="ce27">
            <text:p>6,574</text:p>
          </table:table-cell>
          <table:table-cell office:value-type="percentage" office:value="0.22223724688144417" table:formula="msoxl:=C55/$C$61" table:style-name="ce28">
            <text:p>22.2%</text:p>
          </table:table-cell>
          <table:table-cell office:value-type="percentage" office:value="0.37790819534688747" table:formula="msoxl:=(C55-B55)/B55" table:style-name="ce28">
            <text:p>37.8%</text:p>
          </table:table-cell>
          <table:table-cell table:style-name="ce27"/>
          <table:table-cell office:value-type="float" office:value="8054" table:style-name="ce27">
            <text:p>8,054</text:p>
          </table:table-cell>
          <table:table-cell office:value-type="float" office:value="10375" table:style-name="ce27">
            <text:p>10,375</text:p>
          </table:table-cell>
          <table:table-cell office:value-type="percentage" office:value="0.1981247374250468" table:formula="msoxl:=H55/$H$61" table:style-name="ce29">
            <text:p>19.8%</text:p>
          </table:table-cell>
          <table:table-cell office:value-type="percentage" office:value="0.28817978644151976" table:formula="msoxl:=(H55-G55)/G55" table:style-name="ce30">
            <text:p>28.8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Queensland</text:p>
          </table:table-cell>
          <table:table-cell office:value-type="float" office:value="4607" table:style-name="ce27">
            <text:p>4,607</text:p>
          </table:table-cell>
          <table:table-cell office:value-type="float" office:value="5073" table:style-name="ce27">
            <text:p>5,073</text:p>
          </table:table-cell>
          <table:table-cell office:value-type="percentage" office:value="0.17149521652412023" table:formula="msoxl:=C56/$C$61" table:style-name="ce28">
            <text:p>17.1%</text:p>
          </table:table-cell>
          <table:table-cell office:value-type="percentage" office:value="0.10115042326893857" table:formula="msoxl:=(C56-B56)/B56" table:style-name="ce28">
            <text:p>10.1%</text:p>
          </table:table-cell>
          <table:table-cell table:style-name="ce27"/>
          <table:table-cell office:value-type="float" office:value="9083" table:style-name="ce27">
            <text:p>9,083</text:p>
          </table:table-cell>
          <table:table-cell office:value-type="float" office:value="10440" table:style-name="ce27">
            <text:p>10,440</text:p>
          </table:table-cell>
          <table:table-cell office:value-type="percentage" office:value="0.19936600084023984" table:formula="msoxl:=H56/$H$61" table:style-name="ce29">
            <text:p>19.9%</text:p>
          </table:table-cell>
          <table:table-cell office:value-type="percentage" office:value="0.14939997798084334" table:formula="msoxl:=(H56-G56)/G56" table:style-name="ce30">
            <text:p>14.9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Western Australia</text:p>
          </table:table-cell>
          <table:table-cell office:value-type="float" office:value="3791" table:style-name="ce27">
            <text:p>3,791</text:p>
          </table:table-cell>
          <table:table-cell office:value-type="float" office:value="4498" table:style-name="ce27">
            <text:p>4,498</text:p>
          </table:table-cell>
          <table:table-cell office:value-type="percentage" office:value="0.15205706365572497" table:formula="msoxl:=C57/$C$61" table:style-name="ce28">
            <text:p>15.2%</text:p>
          </table:table-cell>
          <table:table-cell office:value-type="percentage" office:value="0.18649432867317331" table:formula="msoxl:=(C57-B57)/B57" table:style-name="ce28">
            <text:p>18.6%</text:p>
          </table:table-cell>
          <table:table-cell table:style-name="ce27"/>
          <table:table-cell office:value-type="float" office:value="7846" table:style-name="ce27">
            <text:p>7,846</text:p>
          </table:table-cell>
          <table:table-cell office:value-type="float" office:value="8984" table:style-name="ce27">
            <text:p>8,984</text:p>
          </table:table-cell>
          <table:table-cell office:value-type="percentage" office:value="0.17156170033991522" table:formula="msoxl:=H57/$H$61" table:style-name="ce29">
            <text:p>17.2%</text:p>
          </table:table-cell>
          <table:table-cell office:value-type="percentage" office:value="0.14504205964822839" table:formula="msoxl:=(H57-G57)/G57" table:style-name="ce30">
            <text:p>14.5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South Australia</text:p>
          </table:table-cell>
          <table:table-cell office:value-type="float" office:value="902" table:style-name="ce31">
            <text:p>902</text:p>
          </table:table-cell>
          <table:table-cell office:value-type="float" office:value="1134" table:style-name="ce27">
            <text:p>1,134</text:p>
          </table:table-cell>
          <table:table-cell office:value-type="percentage" office:value="3.8335418004800378E-2" table:formula="msoxl:=C58/$C$61" table:style-name="ce28">
            <text:p>3.8%</text:p>
          </table:table-cell>
          <table:table-cell office:value-type="percentage" office:value="0.25720620842572062" table:formula="msoxl:=(C58-B58)/B58" table:style-name="ce28">
            <text:p>25.7%</text:p>
          </table:table-cell>
          <table:table-cell table:style-name="ce27"/>
          <table:table-cell office:value-type="float" office:value="1582" table:style-name="ce27">
            <text:p>1,582</text:p>
          </table:table-cell>
          <table:table-cell office:value-type="float" office:value="1906" table:style-name="ce27">
            <text:p>1,906</text:p>
          </table:table-cell>
          <table:table-cell office:value-type="percentage" office:value="3.6397662605507392E-2" table:formula="msoxl:=H58/$H$61" table:style-name="ce29">
            <text:p>3.6%</text:p>
          </table:table-cell>
          <table:table-cell office:value-type="percentage" office:value="0.20480404551201012" table:formula="msoxl:=(H58-G58)/G58" table:style-name="ce30">
            <text:p>20.5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Tasmania</text:p>
          </table:table-cell>
          <table:table-cell office:value-type="float" office:value="21" table:style-name="ce31">
            <text:p>21</text:p>
          </table:table-cell>
          <table:table-cell office:value-type="float" office:value="18" table:style-name="ce31">
            <text:p>18</text:p>
          </table:table-cell>
          <table:table-cell office:value-type="percentage" office:value="6.0849869848889494E-4" table:formula="msoxl:=C59/$C$61" table:style-name="ce28">
            <text:p>0.1%</text:p>
          </table:table-cell>
          <table:table-cell office:value-type="percentage" office:value="-0.14285714285714285" table:formula="msoxl:=(C59-B59)/B59" table:style-name="ce28">
            <text:p>-14.3%</text:p>
          </table:table-cell>
          <table:table-cell table:style-name="ce31"/>
          <table:table-cell office:value-type="float" office:value="43" table:style-name="ce31">
            <text:p>43</text:p>
          </table:table-cell>
          <table:table-cell office:value-type="float" office:value="44" table:style-name="ce31">
            <text:p>44</text:p>
          </table:table-cell>
          <table:table-cell office:value-type="percentage" office:value="8.4023985028453582E-4" table:formula="msoxl:=H59/$H$61" table:style-name="ce29">
            <text:p>0.1%</text:p>
          </table:table-cell>
          <table:table-cell office:value-type="percentage" office:value="2.3255813953488372E-2" table:formula="msoxl:=(H59-G59)/G59" table:style-name="ce30">
            <text:p>2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Multi-State</text:p>
          </table:table-cell>
          <table:table-cell office:value-type="float" office:value="411" table:style-name="ce31">
            <text:p>411</text:p>
          </table:table-cell>
          <table:table-cell office:value-type="float" office:value="478" table:style-name="ce31">
            <text:p>478</text:p>
          </table:table-cell>
          <table:table-cell office:value-type="percentage" office:value="1.6159020993205098E-2" table:formula="msoxl:=C60/$C$61" table:style-name="ce28">
            <text:p>1.6%</text:p>
          </table:table-cell>
          <table:table-cell office:value-type="percentage" office:value="0.16301703163017031" table:formula="msoxl:=(C60-B60)/B60" table:style-name="ce28">
            <text:p>16.3%</text:p>
          </table:table-cell>
          <table:table-cell table:style-name="ce31"/>
          <table:table-cell office:value-type="float" office:value="1196" table:style-name="ce27">
            <text:p>1,196</text:p>
          </table:table-cell>
          <table:table-cell office:value-type="float" office:value="1315" table:style-name="ce27">
            <text:p>1,315</text:p>
          </table:table-cell>
          <table:table-cell office:value-type="percentage" office:value="2.5111713707367377E-2" table:formula="msoxl:=H60/$H$61" table:style-name="ce29">
            <text:p>2.5%</text:p>
          </table:table-cell>
          <table:table-cell office:value-type="percentage" office:value="9.9498327759197328E-2" table:formula="msoxl:=(H60-G60)/G60" table:style-name="ce30">
            <text:p>9.9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53">
            <text:p>Total EFTSL</text:p>
          </table:table-cell>
          <table:table-cell office:value-type="float" office:value="23835" table:style-name="ce54">
            <text:p>23,835</text:p>
          </table:table-cell>
          <table:table-cell office:value-type="float" office:value="29581" table:style-name="ce54">
            <text:p>29,581</text:p>
          </table:table-cell>
          <table:table-cell office:value-type="percentage" office:value="1" table:formula="msoxl:=C61/$C$61" table:style-name="ce55">
            <text:p>100.0%</text:p>
          </table:table-cell>
          <table:table-cell office:value-type="percentage" office:value="0.24107405076568073" table:formula="msoxl:=(C61-B61)/B61" table:style-name="ce56">
            <text:p>24.1%</text:p>
          </table:table-cell>
          <table:table-cell table:style-name="ce54"/>
          <table:table-cell office:value-type="float" office:value="43155" table:style-name="ce54">
            <text:p>43,155</text:p>
          </table:table-cell>
          <table:table-cell office:value-type="float" office:value="52366" table:style-name="ce54">
            <text:p>52,366</text:p>
          </table:table-cell>
          <table:table-cell office:value-type="percentage" office:value="1" table:formula="msoxl:=H61/$H$61" table:style-name="ce56">
            <text:p>100.0%</text:p>
          </table:table-cell>
          <table:table-cell office:value-type="percentage" office:value="0.21343992584868499" table:formula="msoxl:=(H61-G61)/G61" table:style-name="ce56">
            <text:p>21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table:style-name="ce3"/>
          <table:table-cell table:number-columns-repeated="2" table:style-name="ce34"/>
          <table:table-cell table:number-columns-repeated="2" table:style-name="ce33"/>
          <table:table-cell table:number-columns-repeated="3" table:style-name="ce34"/>
          <table:table-cell table:style-name="ce33"/>
          <table:table-cell table:style-name="ce6"/>
          <table:table-cell table:number-columns-repeated="24" table:style-name="ce4"/>
          <table:table-cell table:number-columns-repeated="16350"/>
        </table:table-row>
        <table:table-row table:style-name="ro1">
          <table:table-cell office:value-type="string" table:style-name="ce2">
            <text:p>(a) Includes load consumed from 1 January to 31 December of the reference year.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24" table:style-name="ce4"/>
          <table:table-cell table:number-columns-repeated="16350"/>
        </table:table-row>
        <table:table-row table:style-name="ro1">
          <table:table-cell office:value-type="string" table:style-name="ce2">
            <text:p>(b) Table B, C and private providers.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24" table:style-name="ce4"/>
          <table:table-cell table:number-columns-repeated="16350"/>
        </table:table-row>
        <table:table-row table:number-rows-repeated="1048512" table:style-name="ro1">
          <table:table-cell table:number-columns-repeated="16384"/>
        </table:table-row>
      </table:table>
      <table:table table:name="8" table:style-name="ta4">
        <table:table-column table:style-name="co18" table:default-cell-style-name="ce4"/>
        <table:table-column table:style-name="co7" table:number-columns-repeated="2" table:default-cell-style-name="ce4"/>
        <table:table-column table:style-name="co7" table:default-cell-style-name="ce6"/>
        <table:table-column table:style-name="co12" table:default-cell-style-name="ce6"/>
        <table:table-column table:style-name="co9" table:default-cell-style-name="ce4"/>
        <table:table-column table:style-name="co7" table:number-columns-repeated="2" table:default-cell-style-name="ce4"/>
        <table:table-column table:style-name="co7" table:default-cell-style-name="ce6"/>
        <table:table-column table:style-name="co12" table:default-cell-style-name="ce6"/>
        <table:table-column table:style-name="co10" table:default-cell-style-name="ce4"/>
        <table:table-column table:style-name="co3" table:number-columns-repeated="23" table:default-cell-style-name="ce4"/>
        <table:table-column table:style-name="co3" table:number-columns-repeated="16350" table:default-cell-style-name="ce1"/>
        <table:table-row table:style-name="ro1">
          <table:table-cell office:value-type="string" table:style-name="ce23">
            <text:p><text:a xlink:href="#Contents.A1">&lt;Back to contents&gt;</text:a></text:p>
          </table:table-cell>
          <table:table-cell table:number-columns-repeated="2" table:style-name="ce34"/>
          <table:table-cell table:number-columns-repeated="2" table:style-name="ce33"/>
          <table:table-cell table:number-columns-repeated="3" table:style-name="ce34"/>
          <table:table-cell table:number-columns-repeated="2" table:style-name="ce6"/>
          <table:table-cell table:number-columns-repeated="24" table:style-name="ce4"/>
          <table:table-cell table:number-columns-repeated="16350"/>
        </table:table-row>
        <table:table-row table:style-name="ro1">
          <table:table-cell office:value-type="string" table:style-name="ce35">
            <text:p>Table (ii) (c): Summary of Student Load (EFTSL) (a) <text:s/>- List of Higher Education Providers, 2009</text:p>
          </table:table-cell>
          <table:table-cell table:number-columns-repeated="2" table:style-name="ce34"/>
          <table:table-cell table:number-columns-repeated="2" table:style-name="ce33"/>
          <table:table-cell table:number-columns-repeated="3" table:style-name="ce34"/>
          <table:table-cell table:number-columns-repeated="2" table:style-name="ce6"/>
          <table:table-cell table:number-columns-repeated="24" table:style-name="ce4"/>
          <table:table-cell table:number-columns-repeated="16350"/>
        </table:table-row>
        <table:table-row table:style-name="ro22">
          <table:table-cell table:style-name="ce2"/>
          <table:table-cell table:number-columns-repeated="2" table:style-name="ce34"/>
          <table:table-cell table:number-columns-repeated="2" table:style-name="ce33"/>
          <table:table-cell table:number-columns-repeated="3" table:style-name="ce34"/>
          <table:table-cell table:number-columns-repeated="2" table:style-name="ce6"/>
          <table:table-cell table:number-columns-repeated="24" table:style-name="ce4"/>
          <table:table-cell table:number-columns-repeated="16350"/>
        </table:table-row>
        <table:table-row table:style-name="ro1">
          <table:table-cell office:value-type="string" table:style-name="ce35">
            <text:p>Public Universities (b)</text:p>
          </table:table-cell>
          <table:table-cell table:number-columns-repeated="2" table:style-name="ce34"/>
          <table:table-cell table:number-columns-repeated="2" table:style-name="ce33"/>
          <table:table-cell table:number-columns-repeated="3" table:style-name="ce34"/>
          <table:table-cell table:number-columns-repeated="2" table:style-name="ce6"/>
          <table:table-cell table:number-columns-repeated="24" table:style-name="ce4"/>
          <table:table-cell table:number-columns-repeated="16350"/>
        </table:table-row>
        <table:table-row table:style-name="ro23">
          <table:table-cell office:value-type="string" table:number-columns-spanned="1" table:number-rows-spanned="3" table:style-name="ce133">
            <text:p>State/Territory and Provider Name</text:p>
          </table:table-cell>
          <table:table-cell office:value-type="string" table:number-columns-spanned="4" table:number-rows-spanned="1" table:style-name="ce119">
            <text:p>Commencing Student Load</text:p>
          </table:table-cell>
          <table:covered-table-cell table:number-columns-repeated="3"/>
          <table:table-cell table:style-name="ce36"/>
          <table:table-cell office:value-type="string" table:number-columns-spanned="4" table:number-rows-spanned="1" table:style-name="ce119">
            <text:p>All Student Load</text:p>
          </table:table-cell>
          <table:covered-table-cell table:number-columns-repeated="3"/>
          <table:table-cell table:number-columns-repeated="24" table:style-name="ce4"/>
          <table:table-cell table:number-columns-repeated="16350"/>
        </table:table-row>
        <table:table-row table:style-name="ro10">
          <table:covered-table-cell/>
          <table:table-cell office:value-type="float" office:value="2008" table:style-name="ce37">
            <text:p>2008</text:p>
          </table:table-cell>
          <table:table-cell office:value-type="float" office:value="2009" table:number-columns-spanned="2" table:number-rows-spanned="1" table:style-name="ce110">
            <text:p>2009</text:p>
          </table:table-cell>
          <table:covered-table-cell/>
          <table:table-cell office:value-type="string" table:number-columns-spanned="1" table:number-rows-spanned="2" table:style-name="ce131">
            <text:p>% change from 2008</text:p>
          </table:table-cell>
          <table:table-cell table:style-name="ce38"/>
          <table:table-cell office:value-type="float" office:value="2008" table:style-name="ce37">
            <text:p>2008</text:p>
          </table:table-cell>
          <table:table-cell office:value-type="float" office:value="2009" table:number-columns-spanned="2" table:number-rows-spanned="1" table:style-name="ce110">
            <text:p>2009</text:p>
          </table:table-cell>
          <table:covered-table-cell/>
          <table:table-cell office:value-type="string" table:number-columns-spanned="1" table:number-rows-spanned="2" table:style-name="ce131">
            <text:p>% change from 2008</text:p>
          </table:table-cell>
          <table:table-cell table:number-columns-repeated="24" table:style-name="ce4"/>
          <table:table-cell table:number-columns-repeated="16350"/>
        </table:table-row>
        <table:table-row table:style-name="ro5">
          <table:covered-table-cell/>
          <table:table-cell office:value-type="string" table:style-name="ce39">
            <text:p>EFTSL</text:p>
          </table:table-cell>
          <table:table-cell office:value-type="string" table:style-name="ce39">
            <text:p>EFTSL</text:p>
          </table:table-cell>
          <table:table-cell office:value-type="string" table:style-name="ce40">
            <text:p>% of total</text:p>
          </table:table-cell>
          <table:covered-table-cell/>
          <table:table-cell table:style-name="ce39"/>
          <table:table-cell office:value-type="string" table:style-name="ce39">
            <text:p>EFTSL</text:p>
          </table:table-cell>
          <table:table-cell office:value-type="string" table:style-name="ce39">
            <text:p>EFTSL</text:p>
          </table:table-cell>
          <table:table-cell office:value-type="string" table:style-name="ce40">
            <text:p>% of total</text:p>
          </table:table-cell>
          <table:covered-table-cell/>
          <table:table-cell table:number-columns-repeated="24" table:style-name="ce4"/>
          <table:table-cell table:number-columns-repeated="16350"/>
        </table:table-row>
        <table:table-row table:style-name="ro1">
          <table:table-cell office:value-type="string" table:style-name="ce41">
            <text:p>New South Wales</text:p>
          </table:table-cell>
          <table:table-cell table:number-columns-repeated="2" table:style-name="ce42"/>
          <table:table-cell table:number-columns-repeated="2" table:style-name="ce43"/>
          <table:table-cell table:number-columns-repeated="3" table:style-name="ce42"/>
          <table:table-cell table:number-columns-repeated="2" table:style-name="ce44"/>
          <table:table-cell table:number-columns-repeated="24" table:style-name="ce45"/>
          <table:table-cell table:number-columns-repeated="16350" table:style-name="ce9"/>
        </table:table-row>
        <table:table-row table:style-name="ro1">
          <table:table-cell office:value-type="string" table:style-name="ce17">
            <text:p>Charles Sturt University</text:p>
          </table:table-cell>
          <table:table-cell office:value-type="float" office:value="7094" table:style-name="ce27">
            <text:p>7,094</text:p>
          </table:table-cell>
          <table:table-cell office:value-type="float" office:value="7834" table:style-name="ce27">
            <text:p>7,834</text:p>
          </table:table-cell>
          <table:table-cell office:value-type="percentage" office:value="8.6068050230166671E-2" table:formula="msoxl:=C9/$C$19" table:style-name="ce28">
            <text:p>8.6%</text:p>
          </table:table-cell>
          <table:table-cell office:value-type="percentage" office:value="0.10431350436989005" table:formula="msoxl:=(C9-B9)/B9" table:style-name="ce28">
            <text:p>10.4%</text:p>
          </table:table-cell>
          <table:table-cell table:style-name="ce27"/>
          <table:table-cell office:value-type="float" office:value="17754" table:style-name="ce27">
            <text:p>17,754</text:p>
          </table:table-cell>
          <table:table-cell office:value-type="float" office:value="18803" table:style-name="ce27">
            <text:p>18,803</text:p>
          </table:table-cell>
          <table:table-cell office:value-type="percentage" office:value="8.293489767113621E-2" table:formula="msoxl:=H9/$H$19" table:style-name="ce30">
            <text:p>8.3%</text:p>
          </table:table-cell>
          <table:table-cell office:value-type="percentage" office:value="5.9085276557395518E-2" table:formula="msoxl:=(H9-G9)/G9" table:style-name="ce30">
            <text:p>5.9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Macquarie University</text:p>
          </table:table-cell>
          <table:table-cell office:value-type="float" office:value="8804" table:style-name="ce27">
            <text:p>8,804</text:p>
          </table:table-cell>
          <table:table-cell office:value-type="float" office:value="10168" table:style-name="ce27">
            <text:p>10,168</text:p>
          </table:table-cell>
          <table:table-cell office:value-type="percentage" office:value="0.11171048439371134" table:formula="msoxl:=C10/$C$19" table:style-name="ce28">
            <text:p>11.2%</text:p>
          </table:table-cell>
          <table:table-cell office:value-type="percentage" office:value="0.15492957746478872" table:formula="msoxl:=(C10-B10)/B10" table:style-name="ce28">
            <text:p>15.5%</text:p>
          </table:table-cell>
          <table:table-cell table:style-name="ce27"/>
          <table:table-cell office:value-type="float" office:value="22480" table:style-name="ce27">
            <text:p>22,480</text:p>
          </table:table-cell>
          <table:table-cell office:value-type="float" office:value="24882" table:style-name="ce27">
            <text:p>24,882</text:p>
          </table:table-cell>
          <table:table-cell office:value-type="percentage" office:value="0.10974770642201835" table:formula="msoxl:=H10/$H$19" table:style-name="ce30">
            <text:p>11.0%</text:p>
          </table:table-cell>
          <table:table-cell office:value-type="percentage" office:value="0.10685053380782918" table:formula="msoxl:=(H10-G10)/G10" table:style-name="ce30">
            <text:p>10.7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Southern Cross University</text:p>
          </table:table-cell>
          <table:table-cell office:value-type="float" office:value="3923" table:style-name="ce27">
            <text:p>3,923</text:p>
          </table:table-cell>
          <table:table-cell office:value-type="float" office:value="4180" table:style-name="ce27">
            <text:p>4,180</text:p>
          </table:table-cell>
          <table:table-cell office:value-type="percentage" office:value="4.5923468210632708E-2" table:formula="msoxl:=C11/$C$19" table:style-name="ce28">
            <text:p>4.6%</text:p>
          </table:table-cell>
          <table:table-cell office:value-type="percentage" office:value="6.5511088452714764E-2" table:formula="msoxl:=(C11-B11)/B11" table:style-name="ce28">
            <text:p>6.6%</text:p>
          </table:table-cell>
          <table:table-cell table:style-name="ce27"/>
          <table:table-cell office:value-type="float" office:value="9393" table:style-name="ce27">
            <text:p>9,393</text:p>
          </table:table-cell>
          <table:table-cell office:value-type="float" office:value="10163" table:style-name="ce27">
            <text:p>10,163</text:p>
          </table:table-cell>
          <table:table-cell office:value-type="percentage" office:value="4.4826217360621028E-2" table:formula="msoxl:=H11/$H$19" table:style-name="ce30">
            <text:p>4.5%</text:p>
          </table:table-cell>
          <table:table-cell office:value-type="percentage" office:value="8.1975939529436812E-2" table:formula="msoxl:=(H11-G11)/G11" table:style-name="ce30">
            <text:p>8.2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The University of New England</text:p>
          </table:table-cell>
          <table:table-cell office:value-type="float" office:value="3578" table:style-name="ce27">
            <text:p>3,578</text:p>
          </table:table-cell>
          <table:table-cell office:value-type="float" office:value="3552" table:style-name="ce27">
            <text:p>3,552</text:p>
          </table:table-cell>
          <table:table-cell office:value-type="percentage" office:value="3.9023961503389326E-2" table:formula="msoxl:=C12/$C$19" table:style-name="ce28">
            <text:p>3.9%</text:p>
          </table:table-cell>
          <table:table-cell office:value-type="percentage" office:value="-7.2666294019005035E-3" table:formula="msoxl:=(C12-B12)/B12" table:style-name="ce28">
            <text:p>-0.7%</text:p>
          </table:table-cell>
          <table:table-cell table:style-name="ce27"/>
          <table:table-cell office:value-type="float" office:value="8885" table:style-name="ce27">
            <text:p>8,885</text:p>
          </table:table-cell>
          <table:table-cell office:value-type="float" office:value="9063" table:style-name="ce27">
            <text:p>9,063</text:p>
          </table:table-cell>
          <table:table-cell office:value-type="percentage" office:value="3.9974417784050809E-2" table:formula="msoxl:=H12/$H$19" table:style-name="ce30">
            <text:p>4.0%</text:p>
          </table:table-cell>
          <table:table-cell office:value-type="percentage" office:value="2.0033764772087789E-2" table:formula="msoxl:=(H12-G12)/G12" table:style-name="ce30">
            <text:p>2.0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The University of New South Wales</text:p>
          </table:table-cell>
          <table:table-cell office:value-type="float" office:value="11451" table:style-name="ce27">
            <text:p>11,451</text:p>
          </table:table-cell>
          <table:table-cell office:value-type="float" office:value="12866" table:style-name="ce27">
            <text:p>12,866</text:p>
          </table:table-cell>
          <table:table-cell office:value-type="percentage" office:value="0.14135199569330154" table:formula="msoxl:=C13/$C$19" table:style-name="ce28">
            <text:p>14.1%</text:p>
          </table:table-cell>
          <table:table-cell office:value-type="percentage" office:value="0.12356999388699677" table:formula="msoxl:=(C13-B13)/B13" table:style-name="ce28">
            <text:p>12.4%</text:p>
          </table:table-cell>
          <table:table-cell table:style-name="ce27"/>
          <table:table-cell office:value-type="float" office:value="32329" table:style-name="ce27">
            <text:p>32,329</text:p>
          </table:table-cell>
          <table:table-cell office:value-type="float" office:value="33845" table:style-name="ce27">
            <text:p>33,845</text:p>
          </table:table-cell>
          <table:table-cell office:value-type="percentage" office:value="0.14928105151729004" table:formula="msoxl:=H13/$H$19" table:style-name="ce30">
            <text:p>14.9%</text:p>
          </table:table-cell>
          <table:table-cell office:value-type="percentage" office:value="4.6892882551269756E-2" table:formula="msoxl:=(H13-G13)/G13" table:style-name="ce30">
            <text:p>4.7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The University of Newcastle</text:p>
          </table:table-cell>
          <table:table-cell office:value-type="float" office:value="8577" table:style-name="ce27">
            <text:p>8,577</text:p>
          </table:table-cell>
          <table:table-cell office:value-type="float" office:value="8703" table:style-name="ce27">
            <text:p>8,703</text:p>
          </table:table-cell>
          <table:table-cell office:value-type="percentage" office:value="9.5615297568692942E-2" table:formula="msoxl:=C14/$C$19" table:style-name="ce28">
            <text:p>9.6%</text:p>
          </table:table-cell>
          <table:table-cell office:value-type="percentage" office:value="1.4690451206715634E-2" table:formula="msoxl:=(C14-B14)/B14" table:style-name="ce28">
            <text:p>1.5%</text:p>
          </table:table-cell>
          <table:table-cell table:style-name="ce27"/>
          <table:table-cell office:value-type="float" office:value="20058" table:style-name="ce27">
            <text:p>20,058</text:p>
          </table:table-cell>
          <table:table-cell office:value-type="float" office:value="21930" table:style-name="ce27">
            <text:p>21,930</text:p>
          </table:table-cell>
          <table:table-cell office:value-type="percentage" office:value="9.6727240649259E-2" table:formula="msoxl:=H14/$H$19" table:style-name="ce30">
            <text:p>9.7%</text:p>
          </table:table-cell>
          <table:table-cell office:value-type="percentage" office:value="9.3329344899790612E-2" table:formula="msoxl:=(H14-G14)/G14" table:style-name="ce30">
            <text:p>9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The University of Sydney</text:p>
          </table:table-cell>
          <table:table-cell office:value-type="float" office:value="14538" table:style-name="ce27">
            <text:p>14,538</text:p>
          </table:table-cell>
          <table:table-cell office:value-type="float" office:value="15585" table:style-name="ce27">
            <text:p>15,585</text:p>
          </table:table-cell>
          <table:table-cell office:value-type="percentage" office:value="0.17122422298150977" table:formula="msoxl:=C15/$C$19" table:style-name="ce28">
            <text:p>17.1%</text:p>
          </table:table-cell>
          <table:table-cell office:value-type="percentage" office:value="7.2018159306644652E-2" table:formula="msoxl:=(C15-B15)/B15" table:style-name="ce28">
            <text:p>7.2%</text:p>
          </table:table-cell>
          <table:table-cell table:style-name="ce27"/>
          <table:table-cell office:value-type="float" office:value="37165" table:style-name="ce27">
            <text:p>37,165</text:p>
          </table:table-cell>
          <table:table-cell office:value-type="float" office:value="38823" table:style-name="ce27">
            <text:p>38,823</text:p>
          </table:table-cell>
          <table:table-cell office:value-type="percentage" office:value="0.17123764996471419" table:formula="msoxl:=H15/$H$19" table:style-name="ce30">
            <text:p>17.1%</text:p>
          </table:table-cell>
          <table:table-cell office:value-type="percentage" office:value="4.4611866002959771E-2" table:formula="msoxl:=(H15-G15)/G15" table:style-name="ce30">
            <text:p>4.5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University of Technology, Sydney</text:p>
          </table:table-cell>
          <table:table-cell office:value-type="float" office:value="8531" table:style-name="ce27">
            <text:p>8,531</text:p>
          </table:table-cell>
          <table:table-cell office:value-type="float" office:value="8923" table:style-name="ce27">
            <text:p>8,923</text:p>
          </table:table-cell>
          <table:table-cell office:value-type="percentage" office:value="9.8032322211357825E-2" table:formula="msoxl:=C16/$C$19" table:style-name="ce28">
            <text:p>9.8%</text:p>
          </table:table-cell>
          <table:table-cell office:value-type="percentage" office:value="4.595006447075372E-2" table:formula="msoxl:=(C16-B16)/B16" table:style-name="ce28">
            <text:p>4.6%</text:p>
          </table:table-cell>
          <table:table-cell table:style-name="ce27"/>
          <table:table-cell office:value-type="float" office:value="22887" table:style-name="ce27">
            <text:p>22,887</text:p>
          </table:table-cell>
          <table:table-cell office:value-type="float" office:value="23976" table:style-name="ce27">
            <text:p>23,976</text:p>
          </table:table-cell>
          <table:table-cell office:value-type="percentage" office:value="0.10575158786167961" table:formula="msoxl:=H16/$H$19" table:style-name="ce30">
            <text:p>10.6%</text:p>
          </table:table-cell>
          <table:table-cell office:value-type="percentage" office:value="4.7581596539520252E-2" table:formula="msoxl:=(H16-G16)/G16" table:style-name="ce30">
            <text:p>4.8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University of Western Sydney</text:p>
          </table:table-cell>
          <table:table-cell office:value-type="float" office:value="10916" table:style-name="ce27">
            <text:p>10,916</text:p>
          </table:table-cell>
          <table:table-cell office:value-type="float" office:value="11393" table:style-name="ce27">
            <text:p>11,393</text:p>
          </table:table-cell>
          <table:table-cell office:value-type="percentage" office:value="0.12516891706309533" table:formula="msoxl:=C17/$C$19" table:style-name="ce28">
            <text:p>12.5%</text:p>
          </table:table-cell>
          <table:table-cell office:value-type="percentage" office:value="4.3697325027482595E-2" table:formula="msoxl:=(C17-B17)/B17" table:style-name="ce28">
            <text:p>4.4%</text:p>
          </table:table-cell>
          <table:table-cell table:style-name="ce27"/>
          <table:table-cell office:value-type="float" office:value="24517" table:style-name="ce27">
            <text:p>24,517</text:p>
          </table:table-cell>
          <table:table-cell office:value-type="float" office:value="26064" table:style-name="ce27">
            <text:p>26,064</text:p>
          </table:table-cell>
          <table:table-cell office:value-type="percentage" office:value="0.11496118560338744" table:formula="msoxl:=H17/$H$19" table:style-name="ce30">
            <text:p>11.5%</text:p>
          </table:table-cell>
          <table:table-cell office:value-type="percentage" office:value="6.3099074111840764E-2" table:formula="msoxl:=(H17-G17)/G17" table:style-name="ce30">
            <text:p>6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University of Wollongong</text:p>
          </table:table-cell>
          <table:table-cell office:value-type="float" office:value="7212" table:style-name="ce27">
            <text:p>7,212</text:p>
          </table:table-cell>
          <table:table-cell office:value-type="float" office:value="7817" table:style-name="ce27">
            <text:p>7,817</text:p>
          </table:table-cell>
          <table:table-cell office:value-type="percentage" office:value="8.5881280144142563E-2" table:formula="msoxl:=C18/$C$19" table:style-name="ce28">
            <text:p>8.6%</text:p>
          </table:table-cell>
          <table:table-cell office:value-type="percentage" office:value="8.3887964503605097E-2" table:formula="msoxl:=(C18-B18)/B18" table:style-name="ce28">
            <text:p>8.4%</text:p>
          </table:table-cell>
          <table:table-cell table:style-name="ce27"/>
          <table:table-cell office:value-type="float" office:value="17408" table:style-name="ce27">
            <text:p>17,408</text:p>
          </table:table-cell>
          <table:table-cell office:value-type="float" office:value="19171" table:style-name="ce27">
            <text:p>19,171</text:p>
          </table:table-cell>
          <table:table-cell office:value-type="percentage" office:value="8.4558045165843337E-2" table:formula="msoxl:=H18/$H$19" table:style-name="ce30">
            <text:p>8.5%</text:p>
          </table:table-cell>
          <table:table-cell office:value-type="percentage" office:value="0.10127527573529412" table:formula="msoxl:=(H18-G18)/G18" table:style-name="ce30">
            <text:p>10.1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46">
            <text:p>Total EFTSL New South Wales</text:p>
          </table:table-cell>
          <table:table-cell office:value-type="float" office:value="84624" table:style-name="ce47">
            <text:p>84,624</text:p>
          </table:table-cell>
          <table:table-cell office:value-type="float" office:value="91021" table:style-name="ce47">
            <text:p>91,021</text:p>
          </table:table-cell>
          <table:table-cell office:value-type="percentage" office:value="1" table:formula="msoxl:=C19/$C$19" table:style-name="ce48">
            <text:p>100.0%</text:p>
          </table:table-cell>
          <table:table-cell office:value-type="percentage" office:value="7.5593212327472112E-2" table:formula="msoxl:=(C19-B19)/B19" table:style-name="ce48">
            <text:p>7.6%</text:p>
          </table:table-cell>
          <table:table-cell table:style-name="ce47"/>
          <table:table-cell office:value-type="float" office:value="212876" table:style-name="ce47">
            <text:p>212,876</text:p>
          </table:table-cell>
          <table:table-cell office:value-type="float" office:value="226720" table:style-name="ce47">
            <text:p>226,720</text:p>
          </table:table-cell>
          <table:table-cell office:value-type="percentage" office:value="1" table:formula="msoxl:=H19/$H$19" table:style-name="ce49">
            <text:p>100.0%</text:p>
          </table:table-cell>
          <table:table-cell office:value-type="percentage" office:value="6.5033164847141056E-2" table:formula="msoxl:=(H19-G19)/G19" table:style-name="ce49">
            <text:p>6.5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41">
            <text:p>Victoria</text:p>
          </table:table-cell>
          <table:table-cell table:number-columns-repeated="2" table:style-name="ce50"/>
          <table:table-cell table:number-columns-repeated="2" table:style-name="ce51"/>
          <table:table-cell table:number-columns-repeated="3" table:style-name="ce50"/>
          <table:table-cell table:number-columns-repeated="2" table:style-name="ce44"/>
          <table:table-cell table:number-columns-repeated="24" table:style-name="ce45"/>
          <table:table-cell table:number-columns-repeated="16350" table:style-name="ce9"/>
        </table:table-row>
        <table:table-row table:style-name="ro1">
          <table:table-cell office:value-type="string" table:style-name="ce17">
            <text:p>Deakin University(c)</text:p>
          </table:table-cell>
          <table:table-cell office:value-type="float" office:value="9619" table:style-name="ce27">
            <text:p>9,619</text:p>
          </table:table-cell>
          <table:table-cell office:value-type="float" office:value="9899" table:style-name="ce27">
            <text:p>9,899</text:p>
          </table:table-cell>
          <table:table-cell office:value-type="percentage" office:value="0.12498737373737374" table:formula="msoxl:=C21/$C$29" table:style-name="ce28">
            <text:p>12.5%</text:p>
          </table:table-cell>
          <table:table-cell office:value-type="percentage" office:value="2.9109054995321758E-2" table:formula="msoxl:=(C21-B21)/B21" table:style-name="ce28">
            <text:p>2.9%</text:p>
          </table:table-cell>
          <table:table-cell table:style-name="ce27"/>
          <table:table-cell office:value-type="float" office:value="25576" table:style-name="ce27">
            <text:p>25,576</text:p>
          </table:table-cell>
          <table:table-cell office:value-type="float" office:value="26258" table:style-name="ce27">
            <text:p>26,258</text:p>
          </table:table-cell>
          <table:table-cell office:value-type="percentage" office:value="0.12424940733345005" table:formula="msoxl:=H21/$H$29" table:style-name="ce30">
            <text:p>12.4%</text:p>
          </table:table-cell>
          <table:table-cell office:value-type="percentage" office:value="2.6665624022521112E-2" table:formula="msoxl:=(H21-G21)/G21" table:style-name="ce30">
            <text:p>2.7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La Trobe University</text:p>
          </table:table-cell>
          <table:table-cell office:value-type="float" office:value="8777" table:style-name="ce27">
            <text:p>8,777</text:p>
          </table:table-cell>
          <table:table-cell office:value-type="float" office:value="9647" table:style-name="ce27">
            <text:p>9,647</text:p>
          </table:table-cell>
          <table:table-cell office:value-type="percentage" office:value="0.12180555555555556" table:formula="msoxl:=C22/$C$29" table:style-name="ce28">
            <text:p>12.2%</text:p>
          </table:table-cell>
          <table:table-cell office:value-type="percentage" office:value="9.9122707075310471E-2" table:formula="msoxl:=(C22-B22)/B22" table:style-name="ce28">
            <text:p>9.9%</text:p>
          </table:table-cell>
          <table:table-cell table:style-name="ce27"/>
          <table:table-cell office:value-type="float" office:value="22386" table:style-name="ce27">
            <text:p>22,386</text:p>
          </table:table-cell>
          <table:table-cell office:value-type="float" office:value="23579" table:style-name="ce27">
            <text:p>23,579</text:p>
          </table:table-cell>
          <table:table-cell office:value-type="percentage" office:value="0.11157273118727316" table:formula="msoxl:=H22/$H$29" table:style-name="ce30">
            <text:p>11.2%</text:p>
          </table:table-cell>
          <table:table-cell office:value-type="percentage" office:value="5.3292236219065488E-2" table:formula="msoxl:=(H22-G22)/G22" table:style-name="ce30">
            <text:p>5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Monash University</text:p>
          </table:table-cell>
          <table:table-cell office:value-type="float" office:value="14681" table:style-name="ce27">
            <text:p>14,681</text:p>
          </table:table-cell>
          <table:table-cell office:value-type="float" office:value="17186" table:style-name="ce27">
            <text:p>17,186</text:p>
          </table:table-cell>
          <table:table-cell office:value-type="percentage" office:value="0.21699494949494949" table:formula="msoxl:=C23/$C$29" table:style-name="ce28">
            <text:p>21.7%</text:p>
          </table:table-cell>
          <table:table-cell office:value-type="percentage" office:value="0.17062870376677339" table:formula="msoxl:=(C23-B23)/B23" table:style-name="ce28">
            <text:p>17.1%</text:p>
          </table:table-cell>
          <table:table-cell table:style-name="ce27"/>
          <table:table-cell office:value-type="float" office:value="42826" table:style-name="ce27">
            <text:p>42,826</text:p>
          </table:table-cell>
          <table:table-cell office:value-type="float" office:value="46231" table:style-name="ce27">
            <text:p>46,231</text:p>
          </table:table-cell>
          <table:table-cell office:value-type="percentage" office:value="0.21875902012463741" table:formula="msoxl:=H23/$H$29" table:style-name="ce30">
            <text:p>21.9%</text:p>
          </table:table-cell>
          <table:table-cell office:value-type="percentage" office:value="7.9507775650305895E-2" table:formula="msoxl:=(H23-G23)/G23" table:style-name="ce30">
            <text:p>8.0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RMIT University</text:p>
          </table:table-cell>
          <table:table-cell office:value-type="float" office:value="13508" table:style-name="ce27">
            <text:p>13,508</text:p>
          </table:table-cell>
          <table:table-cell office:value-type="float" office:value="13735" table:style-name="ce27">
            <text:p>13,735</text:p>
          </table:table-cell>
          <table:table-cell office:value-type="percentage" office:value="0.17342171717171717" table:formula="msoxl:=C24/$C$29" table:style-name="ce28">
            <text:p>17.3%</text:p>
          </table:table-cell>
          <table:table-cell office:value-type="percentage" office:value="1.6804856381403614E-2" table:formula="msoxl:=(C24-B24)/B24" table:style-name="ce28">
            <text:p>1.7%</text:p>
          </table:table-cell>
          <table:table-cell table:style-name="ce27"/>
          <table:table-cell office:value-type="float" office:value="34588" table:style-name="ce27">
            <text:p>34,588</text:p>
          </table:table-cell>
          <table:table-cell office:value-type="float" office:value="36420" table:style-name="ce27">
            <text:p>36,420</text:p>
          </table:table-cell>
          <table:table-cell office:value-type="percentage" office:value="0.1723346566792692" table:formula="msoxl:=H24/$H$29" table:style-name="ce30">
            <text:p>17.2%</text:p>
          </table:table-cell>
          <table:table-cell office:value-type="percentage" office:value="5.2966346709841565E-2" table:formula="msoxl:=(H24-G24)/G24" table:style-name="ce30">
            <text:p>5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Swinburne University of Technology</text:p>
          </table:table-cell>
          <table:table-cell office:value-type="float" office:value="5039" table:style-name="ce27">
            <text:p>5,039</text:p>
          </table:table-cell>
          <table:table-cell office:value-type="float" office:value="6375" table:style-name="ce27">
            <text:p>6,375</text:p>
          </table:table-cell>
          <table:table-cell office:value-type="percentage" office:value="8.049242424242424E-2" table:formula="msoxl:=C25/$C$29" table:style-name="ce28">
            <text:p>8.0%</text:p>
          </table:table-cell>
          <table:table-cell office:value-type="percentage" office:value="0.26513197062909305" table:formula="msoxl:=(C25-B25)/B25" table:style-name="ce28">
            <text:p>26.5%</text:p>
          </table:table-cell>
          <table:table-cell table:style-name="ce27"/>
          <table:table-cell office:value-type="float" office:value="14124" table:style-name="ce27">
            <text:p>14,124</text:p>
          </table:table-cell>
          <table:table-cell office:value-type="float" office:value="16330" table:style-name="ce27">
            <text:p>16,330</text:p>
          </table:table-cell>
          <table:table-cell office:value-type="percentage" office:value="7.72714152545982E-2" table:formula="msoxl:=H25/$H$29" table:style-name="ce30">
            <text:p>7.7%</text:p>
          </table:table-cell>
          <table:table-cell office:value-type="percentage" office:value="0.1561880487114132" table:formula="msoxl:=(H25-G25)/G25" table:style-name="ce30">
            <text:p>15.6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The University of Melbourne</text:p>
          </table:table-cell>
          <table:table-cell office:value-type="float" office:value="12055" table:style-name="ce27">
            <text:p>12,055</text:p>
          </table:table-cell>
          <table:table-cell office:value-type="float" office:value="12073" table:style-name="ce27">
            <text:p>12,073</text:p>
          </table:table-cell>
          <table:table-cell office:value-type="percentage" office:value="0.15243686868686868" table:formula="msoxl:=C26/$C$29" table:style-name="ce28">
            <text:p>15.2%</text:p>
          </table:table-cell>
          <table:table-cell office:value-type="percentage" office:value="1.4931563666528412E-3" table:formula="msoxl:=(C26-B26)/B26" table:style-name="ce28">
            <text:p>0.1%</text:p>
          </table:table-cell>
          <table:table-cell table:style-name="ce27"/>
          <table:table-cell office:value-type="float" office:value="35488" table:style-name="ce27">
            <text:p>35,488</text:p>
          </table:table-cell>
          <table:table-cell office:value-type="float" office:value="35927" table:style-name="ce27">
            <text:p>35,927</text:p>
          </table:table-cell>
          <table:table-cell office:value-type="percentage" office:value="0.17000184542877828" table:formula="msoxl:=H26/$H$29" table:style-name="ce30">
            <text:p>17.0%</text:p>
          </table:table-cell>
          <table:table-cell office:value-type="percentage" office:value="1.2370378719567178E-2" table:formula="msoxl:=(H26-G26)/G26" table:style-name="ce30">
            <text:p>1.2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University of Ballarat</text:p>
          </table:table-cell>
          <table:table-cell office:value-type="float" office:value="4060" table:style-name="ce27">
            <text:p>4,060</text:p>
          </table:table-cell>
          <table:table-cell office:value-type="float" office:value="3571" table:style-name="ce27">
            <text:p>3,571</text:p>
          </table:table-cell>
          <table:table-cell office:value-type="percentage" office:value="4.5088383838383837E-2" table:formula="msoxl:=C27/$C$29" table:style-name="ce28">
            <text:p>4.5%</text:p>
          </table:table-cell>
          <table:table-cell office:value-type="percentage" office:value="-0.12044334975369458" table:formula="msoxl:=(C27-B27)/B27" table:style-name="ce28">
            <text:p>-12.0%</text:p>
          </table:table-cell>
          <table:table-cell table:style-name="ce27"/>
          <table:table-cell office:value-type="float" office:value="10036" table:style-name="ce27">
            <text:p>10,036</text:p>
          </table:table-cell>
          <table:table-cell office:value-type="float" office:value="10010" table:style-name="ce27">
            <text:p>10,010</text:p>
          </table:table-cell>
          <table:table-cell office:value-type="percentage" office:value="4.736600530915664E-2" table:formula="msoxl:=H27/$H$29" table:style-name="ce30">
            <text:p>4.7%</text:p>
          </table:table-cell>
          <table:table-cell office:value-type="percentage" office:value="-2.5906735751295338E-3" table:formula="msoxl:=(H27-G27)/G27" table:style-name="ce30">
            <text:p>-0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Victoria University</text:p>
          </table:table-cell>
          <table:table-cell office:value-type="float" office:value="5710" table:style-name="ce27">
            <text:p>5,710</text:p>
          </table:table-cell>
          <table:table-cell office:value-type="float" office:value="6713" table:style-name="ce27">
            <text:p>6,713</text:p>
          </table:table-cell>
          <table:table-cell office:value-type="percentage" office:value="8.4760101010101008E-2" table:formula="msoxl:=C28/$C$29" table:style-name="ce28">
            <text:p>8.5%</text:p>
          </table:table-cell>
          <table:table-cell office:value-type="percentage" office:value="0.17565674255691768" table:formula="msoxl:=(C28-B28)/B28" table:style-name="ce28">
            <text:p>17.6%</text:p>
          </table:table-cell>
          <table:table-cell table:style-name="ce27"/>
          <table:table-cell office:value-type="float" office:value="15156" table:style-name="ce27">
            <text:p>15,156</text:p>
          </table:table-cell>
          <table:table-cell office:value-type="float" office:value="16578" table:style-name="ce27">
            <text:p>16,578</text:p>
          </table:table-cell>
          <table:table-cell office:value-type="percentage" office:value="7.8444918682837039E-2" table:formula="msoxl:=H28/$H$29" table:style-name="ce30">
            <text:p>7.8%</text:p>
          </table:table-cell>
          <table:table-cell office:value-type="percentage" office:value="9.3824228028503556E-2" table:formula="msoxl:=(H28-G28)/G28" table:style-name="ce30">
            <text:p>9.4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46">
            <text:p>Total EFTSL Victoria</text:p>
          </table:table-cell>
          <table:table-cell office:value-type="float" office:value="73449" table:style-name="ce47">
            <text:p>73,449</text:p>
          </table:table-cell>
          <table:table-cell office:value-type="float" office:value="79200" table:style-name="ce47">
            <text:p>79,200</text:p>
          </table:table-cell>
          <table:table-cell office:value-type="percentage" office:value="1" table:formula="msoxl:=C29/$C$29" table:style-name="ce48">
            <text:p>100.0%</text:p>
          </table:table-cell>
          <table:table-cell office:value-type="percentage" office:value="7.8299228035779933E-2" table:formula="msoxl:=(C29-B29)/B29" table:style-name="ce48">
            <text:p>7.8%</text:p>
          </table:table-cell>
          <table:table-cell table:style-name="ce47"/>
          <table:table-cell office:value-type="float" office:value="200180" table:style-name="ce47">
            <text:p>200,180</text:p>
          </table:table-cell>
          <table:table-cell office:value-type="float" office:value="211333" table:style-name="ce47">
            <text:p>211,333</text:p>
          </table:table-cell>
          <table:table-cell office:value-type="percentage" office:value="1" table:formula="msoxl:=H29/$H$29" table:style-name="ce49">
            <text:p>100.0%</text:p>
          </table:table-cell>
          <table:table-cell office:value-type="percentage" office:value="5.5714856629033867E-2" table:formula="msoxl:=(H29-G29)/G29" table:style-name="ce49">
            <text:p>5.6%</text:p>
          </table:table-cell>
          <table:table-cell table:number-columns-repeated="24" table:style-name="ce45"/>
          <table:table-cell table:number-columns-repeated="16350" table:style-name="ce9"/>
        </table:table-row>
        <table:table-row table:style-name="ro1">
          <table:table-cell office:value-type="string" table:style-name="ce41">
            <text:p>Queensland</text:p>
          </table:table-cell>
          <table:table-cell table:number-columns-repeated="2" table:style-name="ce50"/>
          <table:table-cell table:number-columns-repeated="2" table:style-name="ce51"/>
          <table:table-cell table:number-columns-repeated="3" table:style-name="ce50"/>
          <table:table-cell table:number-columns-repeated="2" table:style-name="ce44"/>
          <table:table-cell table:number-columns-repeated="24" table:style-name="ce45"/>
          <table:table-cell table:number-columns-repeated="16350" table:style-name="ce9"/>
        </table:table-row>
        <table:table-row table:style-name="ro1">
          <table:table-cell office:value-type="string" table:style-name="ce17">
            <text:p>Central Queensland University</text:p>
          </table:table-cell>
          <table:table-cell office:value-type="float" office:value="5382" table:style-name="ce27">
            <text:p>5,382</text:p>
          </table:table-cell>
          <table:table-cell office:value-type="float" office:value="6473" table:style-name="ce27">
            <text:p>6,473</text:p>
          </table:table-cell>
          <table:table-cell office:value-type="percentage" office:value="0.11402349874050978" table:formula="msoxl:=C31/$C$38" table:style-name="ce28">
            <text:p>11.4%</text:p>
          </table:table-cell>
          <table:table-cell office:value-type="percentage" office:value="0.20271274619100707" table:formula="msoxl:=(C31-B31)/B31" table:style-name="ce28">
            <text:p>20.3%</text:p>
          </table:table-cell>
          <table:table-cell table:style-name="ce27"/>
          <table:table-cell office:value-type="float" office:value="11994" table:style-name="ce27">
            <text:p>11,994</text:p>
          </table:table-cell>
          <table:table-cell office:value-type="float" office:value="12444" table:style-name="ce27">
            <text:p>12,444</text:p>
          </table:table-cell>
          <table:table-cell office:value-type="percentage" office:value="9.1660405709992482E-2" table:formula="msoxl:=H31/$H$38" table:style-name="ce30">
            <text:p>9.2%</text:p>
          </table:table-cell>
          <table:table-cell office:value-type="percentage" office:value="3.7518759379689848E-2" table:formula="msoxl:=(H31-G31)/G31" table:style-name="ce30">
            <text:p>3.8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Griffith University</text:p>
          </table:table-cell>
          <table:table-cell office:value-type="float" office:value="11659" table:style-name="ce27">
            <text:p>11,659</text:p>
          </table:table-cell>
          <table:table-cell office:value-type="float" office:value="13099" table:style-name="ce27">
            <text:p>13,099</text:p>
          </table:table-cell>
          <table:table-cell office:value-type="percentage" office:value="0.2307421303880639" table:formula="msoxl:=C32/$C$38" table:style-name="ce28">
            <text:p>23.1%</text:p>
          </table:table-cell>
          <table:table-cell office:value-type="percentage" office:value="0.12350973496869372" table:formula="msoxl:=(C32-B32)/B32" table:style-name="ce28">
            <text:p>12.4%</text:p>
          </table:table-cell>
          <table:table-cell table:style-name="ce27"/>
          <table:table-cell office:value-type="float" office:value="27743" table:style-name="ce27">
            <text:p>27,743</text:p>
          </table:table-cell>
          <table:table-cell office:value-type="float" office:value="30006" table:style-name="ce27">
            <text:p>30,006</text:p>
          </table:table-cell>
          <table:table-cell office:value-type="percentage" office:value="0.22101913642992885" table:formula="msoxl:=H32/$H$38" table:style-name="ce30">
            <text:p>22.1%</text:p>
          </table:table-cell>
          <table:table-cell office:value-type="percentage" office:value="8.1570125797498463E-2" table:formula="msoxl:=(H32-G32)/G32" table:style-name="ce30">
            <text:p>8.2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James Cook University</text:p>
          </table:table-cell>
          <table:table-cell office:value-type="float" office:value="4757" table:style-name="ce27">
            <text:p>4,757</text:p>
          </table:table-cell>
          <table:table-cell office:value-type="float" office:value="5204" table:style-name="ce27">
            <text:p>5,204</text:p>
          </table:table-cell>
          <table:table-cell office:value-type="percentage" office:value="9.1669749335024392E-2" table:formula="msoxl:=C33/$C$38" table:style-name="ce28">
            <text:p>9.2%</text:p>
          </table:table-cell>
          <table:table-cell office:value-type="percentage" office:value="9.3966785789363044E-2" table:formula="msoxl:=(C33-B33)/B33" table:style-name="ce28">
            <text:p>9.4%</text:p>
          </table:table-cell>
          <table:table-cell table:style-name="ce27"/>
          <table:table-cell office:value-type="float" office:value="11761" table:style-name="ce27">
            <text:p>11,761</text:p>
          </table:table-cell>
          <table:table-cell office:value-type="float" office:value="12829" table:style-name="ce27">
            <text:p>12,829</text:p>
          </table:table-cell>
          <table:table-cell office:value-type="percentage" office:value="9.4496250791826872E-2" table:formula="msoxl:=H33/$H$38" table:style-name="ce30">
            <text:p>9.4%</text:p>
          </table:table-cell>
          <table:table-cell office:value-type="percentage" office:value="9.0808604710483798E-2" table:formula="msoxl:=(H33-G33)/G33" table:style-name="ce30">
            <text:p>9.1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Queensland University of Technology</text:p>
          </table:table-cell>
          <table:table-cell office:value-type="float" office:value="11090" table:style-name="ce27">
            <text:p>11,090</text:p>
          </table:table-cell>
          <table:table-cell office:value-type="float" office:value="11971" table:style-name="ce27">
            <text:p>11,971</text:p>
          </table:table-cell>
          <table:table-cell office:value-type="percentage" office:value="0.21087213091652135" table:formula="msoxl:=C34/$C$38" table:style-name="ce28">
            <text:p>21.1%</text:p>
          </table:table-cell>
          <table:table-cell office:value-type="percentage" office:value="7.944093778178539E-2" table:formula="msoxl:=(C34-B34)/B34" table:style-name="ce28">
            <text:p>7.9%</text:p>
          </table:table-cell>
          <table:table-cell table:style-name="ce27"/>
          <table:table-cell office:value-type="float" office:value="28896" table:style-name="ce27">
            <text:p>28,896</text:p>
          </table:table-cell>
          <table:table-cell office:value-type="float" office:value="30187" table:style-name="ce27">
            <text:p>30,187</text:p>
          </table:table-cell>
          <table:table-cell office:value-type="percentage" office:value="0.22235235190996008" table:formula="msoxl:=H34/$H$38" table:style-name="ce30">
            <text:p>22.2%</text:p>
          </table:table-cell>
          <table:table-cell office:value-type="percentage" office:value="4.4677464008859358E-2" table:formula="msoxl:=(H34-G34)/G34" table:style-name="ce30">
            <text:p>4.5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The University of Queensland</text:p>
          </table:table-cell>
          <table:table-cell office:value-type="float" office:value="10609" table:style-name="ce27">
            <text:p>10,609</text:p>
          </table:table-cell>
          <table:table-cell office:value-type="float" office:value="11763" table:style-name="ce27">
            <text:p>11,763</text:p>
          </table:table-cell>
          <table:table-cell office:value-type="percentage" office:value="0.20720815938276171" table:formula="msoxl:=C35/$C$38" table:style-name="ce28">
            <text:p>20.7%</text:p>
          </table:table-cell>
          <table:table-cell office:value-type="percentage" office:value="0.10877556791403525" table:formula="msoxl:=(C35-B35)/B35" table:style-name="ce28">
            <text:p>10.9%</text:p>
          </table:table-cell>
          <table:table-cell table:style-name="ce27"/>
          <table:table-cell office:value-type="float" office:value="29803" table:style-name="ce27">
            <text:p>29,803</text:p>
          </table:table-cell>
          <table:table-cell office:value-type="float" office:value="32047" table:style-name="ce27">
            <text:p>32,047</text:p>
          </table:table-cell>
          <table:table-cell office:value-type="percentage" office:value="0.23605279827934178" table:formula="msoxl:=H35/$H$38" table:style-name="ce30">
            <text:p>23.6%</text:p>
          </table:table-cell>
          <table:table-cell office:value-type="percentage" office:value="7.5294433446297354E-2" table:formula="msoxl:=(H35-G35)/G35" table:style-name="ce30">
            <text:p>7.5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University of Southern Queensland</text:p>
          </table:table-cell>
          <table:table-cell office:value-type="float" office:value="4917" table:style-name="ce27">
            <text:p>4,917</text:p>
          </table:table-cell>
          <table:table-cell office:value-type="float" office:value="5463" table:style-name="ce27">
            <text:p>5,463</text:p>
          </table:table-cell>
          <table:table-cell office:value-type="percentage" office:value="9.6232098504465471E-2" table:formula="msoxl:=C36/$C$38" table:style-name="ce28">
            <text:p>9.6%</text:p>
          </table:table-cell>
          <table:table-cell office:value-type="percentage" office:value="0.11104331909701037" table:formula="msoxl:=(C36-B36)/B36" table:style-name="ce28">
            <text:p>11.1%</text:p>
          </table:table-cell>
          <table:table-cell table:style-name="ce27"/>
          <table:table-cell office:value-type="float" office:value="12238" table:style-name="ce27">
            <text:p>12,238</text:p>
          </table:table-cell>
          <table:table-cell office:value-type="float" office:value="12940" table:style-name="ce27">
            <text:p>12,940</text:p>
          </table:table-cell>
          <table:table-cell office:value-type="percentage" office:value="9.5313858075160948E-2" table:formula="msoxl:=H36/$H$38" table:style-name="ce30">
            <text:p>9.5%</text:p>
          </table:table-cell>
          <table:table-cell office:value-type="percentage" office:value="5.73623141036117E-2" table:formula="msoxl:=(H36-G36)/G36" table:style-name="ce30">
            <text:p>5.7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University of the Sunshine Coast</text:p>
          </table:table-cell>
          <table:table-cell office:value-type="float" office:value="2339" table:style-name="ce27">
            <text:p>2,339</text:p>
          </table:table-cell>
          <table:table-cell office:value-type="float" office:value="2796" table:style-name="ce27">
            <text:p>2,796</text:p>
          </table:table-cell>
          <table:table-cell office:value-type="percentage" office:value="4.9252232732653382E-2" table:formula="msoxl:=C37/$C$38" table:style-name="ce28">
            <text:p>4.9%</text:p>
          </table:table-cell>
          <table:table-cell office:value-type="percentage" office:value="0.195382642154767" table:formula="msoxl:=(C37-B37)/B37" table:style-name="ce28">
            <text:p>19.5%</text:p>
          </table:table-cell>
          <table:table-cell table:style-name="ce27"/>
          <table:table-cell office:value-type="float" office:value="4565" table:style-name="ce27">
            <text:p>4,565</text:p>
          </table:table-cell>
          <table:table-cell office:value-type="float" office:value="5309" table:style-name="ce27">
            <text:p>5,309</text:p>
          </table:table-cell>
          <table:table-cell office:value-type="percentage" office:value="3.9105198803788981E-2" table:formula="msoxl:=H37/$H$38" table:style-name="ce30">
            <text:p>3.9%</text:p>
          </table:table-cell>
          <table:table-cell office:value-type="percentage" office:value="0.16297918948521359" table:formula="msoxl:=(H37-G37)/G37" table:style-name="ce30">
            <text:p>16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46">
            <text:p>Total EFTSL Queensland</text:p>
          </table:table-cell>
          <table:table-cell office:value-type="float" office:value="50753" table:style-name="ce47">
            <text:p>50,753</text:p>
          </table:table-cell>
          <table:table-cell office:value-type="float" office:value="56769" table:style-name="ce47">
            <text:p>56,769</text:p>
          </table:table-cell>
          <table:table-cell office:value-type="percentage" office:value="1" table:formula="msoxl:=C38/$C$38" table:style-name="ce48">
            <text:p>100.0%</text:p>
          </table:table-cell>
          <table:table-cell office:value-type="percentage" office:value="0.11853486493409257" table:formula="msoxl:=(C38-B38)/B38" table:style-name="ce48">
            <text:p>11.9%</text:p>
          </table:table-cell>
          <table:table-cell table:style-name="ce47"/>
          <table:table-cell office:value-type="float" office:value="126998" table:style-name="ce47">
            <text:p>126,998</text:p>
          </table:table-cell>
          <table:table-cell office:value-type="float" office:value="135762" table:style-name="ce47">
            <text:p>135,762</text:p>
          </table:table-cell>
          <table:table-cell office:value-type="percentage" office:value="1" table:formula="msoxl:=H38/$H$38" table:style-name="ce49">
            <text:p>100.0%</text:p>
          </table:table-cell>
          <table:table-cell office:value-type="percentage" office:value="6.9008960771035771E-2" table:formula="msoxl:=(H38-G38)/G38" table:style-name="ce49">
            <text:p>6.9%</text:p>
          </table:table-cell>
          <table:table-cell table:number-columns-repeated="24" table:style-name="ce45"/>
          <table:table-cell table:number-columns-repeated="16350" table:style-name="ce9"/>
        </table:table-row>
        <table:table-row table:style-name="ro1">
          <table:table-cell office:value-type="string" table:style-name="ce41">
            <text:p>Western Australia</text:p>
          </table:table-cell>
          <table:table-cell table:number-columns-repeated="2" table:style-name="ce50"/>
          <table:table-cell table:number-columns-repeated="2" table:style-name="ce51"/>
          <table:table-cell table:number-columns-repeated="3" table:style-name="ce50"/>
          <table:table-cell table:number-columns-repeated="2" table:style-name="ce44"/>
          <table:table-cell table:number-columns-repeated="24" table:style-name="ce45"/>
          <table:table-cell table:number-columns-repeated="16350" table:style-name="ce9"/>
        </table:table-row>
        <table:table-row table:style-name="ro1">
          <table:table-cell office:value-type="string" table:style-name="ce17">
            <text:p>Curtin University of Technology</text:p>
          </table:table-cell>
          <table:table-cell office:value-type="float" office:value="10427" table:style-name="ce27">
            <text:p>10,427</text:p>
          </table:table-cell>
          <table:table-cell office:value-type="float" office:value="11879" table:style-name="ce27">
            <text:p>11,879</text:p>
          </table:table-cell>
          <table:table-cell office:value-type="percentage" office:value="0.39039700276061523" table:formula="msoxl:=C40/$C$44" table:style-name="ce28">
            <text:p>39.0%</text:p>
          </table:table-cell>
          <table:table-cell office:value-type="percentage" office:value="0.13925386017071065" table:formula="msoxl:=(C40-B40)/B40" table:style-name="ce28">
            <text:p>13.9%</text:p>
          </table:table-cell>
          <table:table-cell table:style-name="ce27"/>
          <table:table-cell office:value-type="float" office:value="28441" table:style-name="ce27">
            <text:p>28,441</text:p>
          </table:table-cell>
          <table:table-cell office:value-type="float" office:value="30651" table:style-name="ce27">
            <text:p>30,651</text:p>
          </table:table-cell>
          <table:table-cell office:value-type="percentage" office:value="0.39231271358906422" table:formula="msoxl:=H40/$H$44" table:style-name="ce30">
            <text:p>39.2%</text:p>
          </table:table-cell>
          <table:table-cell office:value-type="percentage" office:value="7.770472205618649E-2" table:formula="msoxl:=(H40-G40)/G40" table:style-name="ce30">
            <text:p>7.8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Edith Cowan University</text:p>
          </table:table-cell>
          <table:table-cell office:value-type="float" office:value="6981" table:style-name="ce27">
            <text:p>6,981</text:p>
          </table:table-cell>
          <table:table-cell office:value-type="float" office:value="7784" table:style-name="ce27">
            <text:p>7,784</text:p>
          </table:table-cell>
          <table:table-cell office:value-type="percentage" office:value="0.25581701064808726" table:formula="msoxl:=C41/$C$44" table:style-name="ce28">
            <text:p>25.6%</text:p>
          </table:table-cell>
          <table:table-cell office:value-type="percentage" office:value="0.11502650050136083" table:formula="msoxl:=(C41-B41)/B41" table:style-name="ce28">
            <text:p>11.5%</text:p>
          </table:table-cell>
          <table:table-cell table:style-name="ce27"/>
          <table:table-cell office:value-type="float" office:value="15545" table:style-name="ce27">
            <text:p>15,545</text:p>
          </table:table-cell>
          <table:table-cell office:value-type="float" office:value="17105" table:style-name="ce27">
            <text:p>17,105</text:p>
          </table:table-cell>
          <table:table-cell office:value-type="percentage" office:value="0.21893279064111917" table:formula="msoxl:=H41/$H$44" table:style-name="ce30">
            <text:p>21.9%</text:p>
          </table:table-cell>
          <table:table-cell office:value-type="percentage" office:value="0.10035381151495658" table:formula="msoxl:=(H41-G41)/G41" table:style-name="ce30">
            <text:p>10.0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Murdoch University</text:p>
          </table:table-cell>
          <table:table-cell office:value-type="float" office:value="4082" table:style-name="ce27">
            <text:p>4,082</text:p>
          </table:table-cell>
          <table:table-cell office:value-type="float" office:value="4381" table:style-name="ce27">
            <text:p>4,381</text:p>
          </table:table-cell>
          <table:table-cell office:value-type="percentage" office:value="0.14397922965689497" table:formula="msoxl:=C42/$C$44" table:style-name="ce28">
            <text:p>14.4%</text:p>
          </table:table-cell>
          <table:table-cell office:value-type="percentage" office:value="7.32484076433121E-2" table:formula="msoxl:=(C42-B42)/B42" table:style-name="ce28">
            <text:p>7.3%</text:p>
          </table:table-cell>
          <table:table-cell table:style-name="ce27"/>
          <table:table-cell office:value-type="float" office:value="11766" table:style-name="ce27">
            <text:p>11,766</text:p>
          </table:table-cell>
          <table:table-cell office:value-type="float" office:value="12546" table:style-name="ce27">
            <text:p>12,546</text:p>
          </table:table-cell>
          <table:table-cell office:value-type="percentage" office:value="0.16058057827439234" table:formula="msoxl:=H42/$H$44" table:style-name="ce30">
            <text:p>16.1%</text:p>
          </table:table-cell>
          <table:table-cell office:value-type="percentage" office:value="6.6292707802141762E-2" table:formula="msoxl:=(H42-G42)/G42" table:style-name="ce30">
            <text:p>6.6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The University of Western Australia</text:p>
          </table:table-cell>
          <table:table-cell office:value-type="float" office:value="5521" table:style-name="ce27">
            <text:p>5,521</text:p>
          </table:table-cell>
          <table:table-cell office:value-type="float" office:value="6384" table:style-name="ce27">
            <text:p>6,384</text:p>
          </table:table-cell>
          <table:table-cell office:value-type="percentage" office:value="0.20980675693440251" table:formula="msoxl:=C43/$C$44" table:style-name="ce28">
            <text:p>21.0%</text:p>
          </table:table-cell>
          <table:table-cell office:value-type="percentage" office:value="0.15631226227132766" table:formula="msoxl:=(C43-B43)/B43" table:style-name="ce28">
            <text:p>15.6%</text:p>
          </table:table-cell>
          <table:table-cell table:style-name="ce27"/>
          <table:table-cell office:value-type="float" office:value="16369" table:style-name="ce27">
            <text:p>16,369</text:p>
          </table:table-cell>
          <table:table-cell office:value-type="float" office:value="17827" table:style-name="ce27">
            <text:p>17,827</text:p>
          </table:table-cell>
          <table:table-cell office:value-type="percentage" office:value="0.22817391749542423" table:formula="msoxl:=H43/$H$44" table:style-name="ce30">
            <text:p>22.8%</text:p>
          </table:table-cell>
          <table:table-cell office:value-type="percentage" office:value="8.9070804569613291E-2" table:formula="msoxl:=(H43-G43)/G43" table:style-name="ce30">
            <text:p>8.9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46">
            <text:p>Total EFTSL Western Australia</text:p>
          </table:table-cell>
          <table:table-cell office:value-type="float" office:value="27011" table:style-name="ce47">
            <text:p>27,011</text:p>
          </table:table-cell>
          <table:table-cell office:value-type="float" office:value="30428" table:style-name="ce47">
            <text:p>30,428</text:p>
          </table:table-cell>
          <table:table-cell office:value-type="percentage" office:value="1" table:formula="msoxl:=C44/$C$44" table:style-name="ce48">
            <text:p>100.0%</text:p>
          </table:table-cell>
          <table:table-cell office:value-type="percentage" office:value="0.12650401688201104" table:formula="msoxl:=(C44-B44)/B44" table:style-name="ce48">
            <text:p>12.7%</text:p>
          </table:table-cell>
          <table:table-cell table:style-name="ce47"/>
          <table:table-cell office:value-type="float" office:value="72121" table:style-name="ce47">
            <text:p>72,121</text:p>
          </table:table-cell>
          <table:table-cell office:value-type="float" office:value="78129" table:style-name="ce47">
            <text:p>78,129</text:p>
          </table:table-cell>
          <table:table-cell office:value-type="percentage" office:value="1" table:formula="msoxl:=H44/$H$44" table:style-name="ce49">
            <text:p>100.0%</text:p>
          </table:table-cell>
          <table:table-cell office:value-type="percentage" office:value="8.3304446693750783E-2" table:formula="msoxl:=(H44-G44)/G44" table:style-name="ce49">
            <text:p>8.3%</text:p>
          </table:table-cell>
          <table:table-cell table:number-columns-repeated="24" table:style-name="ce45"/>
          <table:table-cell table:number-columns-repeated="16350" table:style-name="ce9"/>
        </table:table-row>
        <table:table-row table:style-name="ro1">
          <table:table-cell office:value-type="string" table:style-name="ce41">
            <text:p>South Australia</text:p>
          </table:table-cell>
          <table:table-cell table:number-columns-repeated="2" table:style-name="ce50"/>
          <table:table-cell table:number-columns-repeated="2" table:style-name="ce51"/>
          <table:table-cell table:number-columns-repeated="3" table:style-name="ce50"/>
          <table:table-cell table:number-columns-repeated="2" table:style-name="ce44"/>
          <table:table-cell table:number-columns-repeated="24" table:style-name="ce45"/>
          <table:table-cell table:number-columns-repeated="16350" table:style-name="ce9"/>
        </table:table-row>
        <table:table-row table:style-name="ro1">
          <table:table-cell office:value-type="string" table:style-name="ce17">
            <text:p>The Flinders University of South Australia</text:p>
          </table:table-cell>
          <table:table-cell office:value-type="float" office:value="4404" table:style-name="ce27">
            <text:p>4,404</text:p>
          </table:table-cell>
          <table:table-cell office:value-type="float" office:value="4830" table:style-name="ce27">
            <text:p>4,830</text:p>
          </table:table-cell>
          <table:table-cell office:value-type="percentage" office:value="0.23787244521053927" table:formula="msoxl:=C46/$C$49" table:style-name="ce28">
            <text:p>23.8%</text:p>
          </table:table-cell>
          <table:table-cell office:value-type="percentage" office:value="9.6730245231607628E-2" table:formula="msoxl:=(C46-B46)/B46" table:style-name="ce28">
            <text:p>9.7%</text:p>
          </table:table-cell>
          <table:table-cell table:style-name="ce27"/>
          <table:table-cell office:value-type="float" office:value="11623" table:style-name="ce27">
            <text:p>11,623</text:p>
          </table:table-cell>
          <table:table-cell office:value-type="float" office:value="12185" table:style-name="ce27">
            <text:p>12,185</text:p>
          </table:table-cell>
          <table:table-cell office:value-type="percentage" office:value="0.22188433243499162" table:formula="msoxl:=H46/$H$49" table:style-name="ce30">
            <text:p>22.2%</text:p>
          </table:table-cell>
          <table:table-cell office:value-type="percentage" office:value="4.8352404714789639E-2" table:formula="msoxl:=(H46-G46)/G46" table:style-name="ce30">
            <text:p>4.8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The University of Adelaide</text:p>
          </table:table-cell>
          <table:table-cell office:value-type="float" office:value="5822" table:style-name="ce27">
            <text:p>5,822</text:p>
          </table:table-cell>
          <table:table-cell office:value-type="float" office:value="6278" table:style-name="ce27">
            <text:p>6,278</text:p>
          </table:table-cell>
          <table:table-cell office:value-type="percentage" office:value="0.30918492982024132" table:formula="msoxl:=C47/$C$49" table:style-name="ce28">
            <text:p>30.9%</text:p>
          </table:table-cell>
          <table:table-cell office:value-type="percentage" office:value="7.8323600137409827E-2" table:formula="msoxl:=(C47-B47)/B47" table:style-name="ce28">
            <text:p>7.8%</text:p>
          </table:table-cell>
          <table:table-cell table:style-name="ce27"/>
          <table:table-cell office:value-type="float" office:value="16831" table:style-name="ce27">
            <text:p>16,831</text:p>
          </table:table-cell>
          <table:table-cell office:value-type="float" office:value="17537" table:style-name="ce27">
            <text:p>17,537</text:p>
          </table:table-cell>
          <table:table-cell office:value-type="percentage" office:value="0.31934226819141964" table:formula="msoxl:=H47/$H$49" table:style-name="ce30">
            <text:p>31.9%</text:p>
          </table:table-cell>
          <table:table-cell office:value-type="percentage" office:value="4.1946408413047351E-2" table:formula="msoxl:=(H47-G47)/G47" table:style-name="ce30">
            <text:p>4.2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University of South Australia</text:p>
          </table:table-cell>
          <table:table-cell office:value-type="float" office:value="9132" table:style-name="ce27">
            <text:p>9,132</text:p>
          </table:table-cell>
          <table:table-cell office:value-type="float" office:value="9198" table:style-name="ce27">
            <text:p>9,198</text:p>
          </table:table-cell>
          <table:table-cell office:value-type="percentage" office:value="0.45299187392267914" table:formula="msoxl:=C48/$C$49" table:style-name="ce28">
            <text:p>45.3%</text:p>
          </table:table-cell>
          <table:table-cell office:value-type="percentage" office:value="7.2273324572930354E-3" table:formula="msoxl:=(C48-B48)/B48" table:style-name="ce28">
            <text:p>0.7%</text:p>
          </table:table-cell>
          <table:table-cell table:style-name="ce27"/>
          <table:table-cell office:value-type="float" office:value="24423" table:style-name="ce27">
            <text:p>24,423</text:p>
          </table:table-cell>
          <table:table-cell office:value-type="float" office:value="25193" table:style-name="ce27">
            <text:p>25,193</text:p>
          </table:table-cell>
          <table:table-cell office:value-type="percentage" office:value="0.45875518974433682" table:formula="msoxl:=H48/$H$49" table:style-name="ce30">
            <text:p>45.9%</text:p>
          </table:table-cell>
          <table:table-cell office:value-type="percentage" office:value="3.1527658354829464E-2" table:formula="msoxl:=(H48-G48)/G48" table:style-name="ce30">
            <text:p>3.2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46">
            <text:p>Total EFTSL South Australia</text:p>
          </table:table-cell>
          <table:table-cell office:value-type="float" office:value="19357" table:style-name="ce47">
            <text:p>19,357</text:p>
          </table:table-cell>
          <table:table-cell office:value-type="float" office:value="20305" table:style-name="ce47">
            <text:p>20,305</text:p>
          </table:table-cell>
          <table:table-cell office:value-type="percentage" office:value="1" table:formula="msoxl:=C49/$C$49" table:style-name="ce48">
            <text:p>100.0%</text:p>
          </table:table-cell>
          <table:table-cell office:value-type="percentage" office:value="4.8974531177351864E-2" table:formula="msoxl:=(C49-B49)/B49" table:style-name="ce48">
            <text:p>4.9%</text:p>
          </table:table-cell>
          <table:table-cell table:style-name="ce47"/>
          <table:table-cell office:value-type="float" office:value="52877" table:style-name="ce47">
            <text:p>52,877</text:p>
          </table:table-cell>
          <table:table-cell office:value-type="float" office:value="54916" table:style-name="ce47">
            <text:p>54,916</text:p>
          </table:table-cell>
          <table:table-cell office:value-type="percentage" office:value="1" table:formula="msoxl:=H49/$H$49" table:style-name="ce49">
            <text:p>100.0%</text:p>
          </table:table-cell>
          <table:table-cell office:value-type="percentage" office:value="3.8561189174877546E-2" table:formula="msoxl:=(H49-G49)/G49" table:style-name="ce49">
            <text:p>3.9%</text:p>
          </table:table-cell>
          <table:table-cell table:number-columns-repeated="24" table:style-name="ce45"/>
          <table:table-cell table:number-columns-repeated="16350" table:style-name="ce9"/>
        </table:table-row>
        <table:table-row table:style-name="ro1">
          <table:table-cell office:value-type="string" table:style-name="ce41">
            <text:p>Tasmania</text:p>
          </table:table-cell>
          <table:table-cell table:number-columns-repeated="2" table:style-name="ce50"/>
          <table:table-cell table:number-columns-repeated="2" table:style-name="ce51"/>
          <table:table-cell table:number-columns-repeated="3" table:style-name="ce50"/>
          <table:table-cell table:number-columns-repeated="2" table:style-name="ce44"/>
          <table:table-cell table:number-columns-repeated="24" table:style-name="ce45"/>
          <table:table-cell table:number-columns-repeated="16350" table:style-name="ce9"/>
        </table:table-row>
        <table:table-row table:style-name="ro1">
          <table:table-cell office:value-type="string" table:style-name="ce17">
            <text:p>University of Tasmania</text:p>
          </table:table-cell>
          <table:table-cell office:value-type="float" office:value="6118" table:style-name="ce27">
            <text:p>6,118</text:p>
          </table:table-cell>
          <table:table-cell office:value-type="float" office:value="6185" table:style-name="ce27">
            <text:p>6,185</text:p>
          </table:table-cell>
          <table:table-cell office:value-type="percentage" office:value="1" table:formula="msoxl:=C51/$C$52" table:style-name="ce28">
            <text:p>100.0%</text:p>
          </table:table-cell>
          <table:table-cell office:value-type="percentage" office:value="1.0951291271657405E-2" table:formula="msoxl:=(C51-B51)/B51" table:style-name="ce28">
            <text:p>1.1%</text:p>
          </table:table-cell>
          <table:table-cell table:style-name="ce27"/>
          <table:table-cell office:value-type="float" office:value="14462" table:style-name="ce27">
            <text:p>14,462</text:p>
          </table:table-cell>
          <table:table-cell office:value-type="float" office:value="15173" table:style-name="ce27">
            <text:p>15,173</text:p>
          </table:table-cell>
          <table:table-cell office:value-type="percentage" office:value="1" table:formula="msoxl:=H51/$H$52" table:style-name="ce30">
            <text:p>100.0%</text:p>
          </table:table-cell>
          <table:table-cell office:value-type="percentage" office:value="4.9163324574747612E-2" table:formula="msoxl:=(H51-G51)/G51" table:style-name="ce30">
            <text:p>4.9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46">
            <text:p>Total EFTSL Tasmania</text:p>
          </table:table-cell>
          <table:table-cell office:value-type="float" office:value="6118" table:style-name="ce47">
            <text:p>6,118</text:p>
          </table:table-cell>
          <table:table-cell office:value-type="float" office:value="6185" table:style-name="ce47">
            <text:p>6,185</text:p>
          </table:table-cell>
          <table:table-cell office:value-type="percentage" office:value="1" table:formula="msoxl:=C52/$C$52" table:style-name="ce48">
            <text:p>100.0%</text:p>
          </table:table-cell>
          <table:table-cell office:value-type="percentage" office:value="1.0951291271657405E-2" table:formula="msoxl:=(C52-B52)/B52" table:style-name="ce48">
            <text:p>1.1%</text:p>
          </table:table-cell>
          <table:table-cell table:style-name="ce47"/>
          <table:table-cell office:value-type="float" office:value="14462" table:style-name="ce47">
            <text:p>14,462</text:p>
          </table:table-cell>
          <table:table-cell office:value-type="float" office:value="15173" table:style-name="ce47">
            <text:p>15,173</text:p>
          </table:table-cell>
          <table:table-cell office:value-type="percentage" office:value="1" table:formula="msoxl:=H52/$H$52" table:style-name="ce49">
            <text:p>100.0%</text:p>
          </table:table-cell>
          <table:table-cell office:value-type="percentage" office:value="4.9163324574747612E-2" table:formula="msoxl:=(H52-G52)/G52" table:style-name="ce49">
            <text:p>4.9%</text:p>
          </table:table-cell>
          <table:table-cell table:number-columns-repeated="24" table:style-name="ce45"/>
          <table:table-cell table:number-columns-repeated="16350" table:style-name="ce9"/>
        </table:table-row>
        <table:table-row table:style-name="ro1">
          <table:table-cell office:value-type="string" table:style-name="ce41">
            <text:p>Northern Territory</text:p>
          </table:table-cell>
          <table:table-cell table:number-columns-repeated="2" table:style-name="ce50"/>
          <table:table-cell table:number-columns-repeated="2" table:style-name="ce51"/>
          <table:table-cell table:number-columns-repeated="3" table:style-name="ce50"/>
          <table:table-cell table:number-columns-repeated="2" table:style-name="ce44"/>
          <table:table-cell table:number-columns-repeated="24" table:style-name="ce45"/>
          <table:table-cell table:number-columns-repeated="16350" table:style-name="ce9"/>
        </table:table-row>
        <table:table-row table:style-name="ro1">
          <table:table-cell office:value-type="string" table:style-name="ce17">
            <text:p>Batchelor Institute of Indigenous Tertiary Education</text:p>
          </table:table-cell>
          <table:table-cell office:value-type="float" office:value="280" table:style-name="ce31">
            <text:p>280</text:p>
          </table:table-cell>
          <table:table-cell office:value-type="float" office:value="258" table:style-name="ce31">
            <text:p>258</text:p>
          </table:table-cell>
          <table:table-cell office:value-type="percentage" office:value="0.11944444444444445" table:formula="msoxl:=C54/$C$56" table:style-name="ce28">
            <text:p>11.9%</text:p>
          </table:table-cell>
          <table:table-cell office:value-type="percentage" office:value="-7.857142857142857E-2" table:formula="msoxl:=(C54-B54)/B54" table:style-name="ce28">
            <text:p>-7.9%</text:p>
          </table:table-cell>
          <table:table-cell table:style-name="ce31"/>
          <table:table-cell office:value-type="float" office:value="432" table:style-name="ce31">
            <text:p>432</text:p>
          </table:table-cell>
          <table:table-cell office:value-type="float" office:value="425" table:style-name="ce31">
            <text:p>425</text:p>
          </table:table-cell>
          <table:table-cell office:value-type="percentage" office:value="9.7746090156393739E-2" table:formula="msoxl:=H54/$H$56" table:style-name="ce30">
            <text:p>9.8%</text:p>
          </table:table-cell>
          <table:table-cell office:value-type="percentage" office:value="-1.6203703703703703E-2" table:formula="msoxl:=(H54-G54)/G54" table:style-name="ce30">
            <text:p>-1.6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Charles Darwin University</text:p>
          </table:table-cell>
          <table:table-cell office:value-type="float" office:value="1631" table:style-name="ce27">
            <text:p>1,631</text:p>
          </table:table-cell>
          <table:table-cell office:value-type="float" office:value="1903" table:style-name="ce27">
            <text:p>1,903</text:p>
          </table:table-cell>
          <table:table-cell office:value-type="percentage" office:value="0.88101851851851853" table:formula="msoxl:=C55/$C$56" table:style-name="ce28">
            <text:p>88.1%</text:p>
          </table:table-cell>
          <table:table-cell office:value-type="percentage" office:value="0.16676885346413242" table:formula="msoxl:=(C55-B55)/B55" table:style-name="ce28">
            <text:p>16.7%</text:p>
          </table:table-cell>
          <table:table-cell table:style-name="ce27"/>
          <table:table-cell office:value-type="float" office:value="3587" table:style-name="ce27">
            <text:p>3,587</text:p>
          </table:table-cell>
          <table:table-cell office:value-type="float" office:value="3923" table:style-name="ce27">
            <text:p>3,923</text:p>
          </table:table-cell>
          <table:table-cell office:value-type="percentage" office:value="0.90225390984360621" table:formula="msoxl:=H55/$H$56" table:style-name="ce30">
            <text:p>90.2%</text:p>
          </table:table-cell>
          <table:table-cell office:value-type="percentage" office:value="9.3671591859492614E-2" table:formula="msoxl:=(H55-G55)/G55" table:style-name="ce30">
            <text:p>9.4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46">
            <text:p>Total EFTSL Northern Territory</text:p>
          </table:table-cell>
          <table:table-cell office:value-type="float" office:value="1911" table:style-name="ce47">
            <text:p>1,911</text:p>
          </table:table-cell>
          <table:table-cell office:value-type="float" office:value="2160" table:style-name="ce47">
            <text:p>2,160</text:p>
          </table:table-cell>
          <table:table-cell office:value-type="percentage" office:value="1" table:formula="msoxl:=C56/$C$56" table:style-name="ce48">
            <text:p>100.0%</text:p>
          </table:table-cell>
          <table:table-cell office:value-type="percentage" office:value="0.13029827315541601" table:formula="msoxl:=(C56-B56)/B56" table:style-name="ce48">
            <text:p>13.0%</text:p>
          </table:table-cell>
          <table:table-cell table:style-name="ce47"/>
          <table:table-cell office:value-type="float" office:value="4019" table:style-name="ce47">
            <text:p>4,019</text:p>
          </table:table-cell>
          <table:table-cell office:value-type="float" office:value="4348" table:style-name="ce47">
            <text:p>4,348</text:p>
          </table:table-cell>
          <table:table-cell office:value-type="percentage" office:value="1" table:formula="msoxl:=H56/$H$56" table:style-name="ce49">
            <text:p>100.0%</text:p>
          </table:table-cell>
          <table:table-cell office:value-type="percentage" office:value="8.1861159492411045E-2" table:formula="msoxl:=(H56-G56)/G56" table:style-name="ce49">
            <text:p>8.2%</text:p>
          </table:table-cell>
          <table:table-cell table:number-columns-repeated="24" table:style-name="ce45"/>
          <table:table-cell table:number-columns-repeated="16350" table:style-name="ce9"/>
        </table:table-row>
        <table:table-row table:style-name="ro1">
          <table:table-cell office:value-type="string" table:style-name="ce41">
            <text:p>Australian Capital Territory</text:p>
          </table:table-cell>
          <table:table-cell table:number-columns-repeated="2" table:style-name="ce50"/>
          <table:table-cell table:number-columns-repeated="2" table:style-name="ce51"/>
          <table:table-cell table:number-columns-repeated="3" table:style-name="ce50"/>
          <table:table-cell table:number-columns-repeated="2" table:style-name="ce44"/>
          <table:table-cell table:number-columns-repeated="24" table:style-name="ce45"/>
          <table:table-cell table:number-columns-repeated="16350" table:style-name="ce9"/>
        </table:table-row>
        <table:table-row table:style-name="ro1">
          <table:table-cell office:value-type="string" table:style-name="ce17">
            <text:p>The Australian National University</text:p>
          </table:table-cell>
          <table:table-cell office:value-type="float" office:value="4763" table:style-name="ce27">
            <text:p>4,763</text:p>
          </table:table-cell>
          <table:table-cell office:value-type="float" office:value="4920" table:style-name="ce27">
            <text:p>4,920</text:p>
          </table:table-cell>
          <table:table-cell office:value-type="percentage" office:value="0.53217955651703619" table:formula="msoxl:=C58/$C$60" table:style-name="ce28">
            <text:p>53.2%</text:p>
          </table:table-cell>
          <table:table-cell office:value-type="percentage" office:value="3.2962418643711945E-2" table:formula="msoxl:=(C58-B58)/B58" table:style-name="ce28">
            <text:p>3.3%</text:p>
          </table:table-cell>
          <table:table-cell table:style-name="ce27"/>
          <table:table-cell office:value-type="float" office:value="12115" table:style-name="ce27">
            <text:p>12,115</text:p>
          </table:table-cell>
          <table:table-cell office:value-type="float" office:value="12821" table:style-name="ce27">
            <text:p>12,821</text:p>
          </table:table-cell>
          <table:table-cell office:value-type="percentage" office:value="0.60099376552758632" table:formula="msoxl:=H58/$H$60" table:style-name="ce30">
            <text:p>60.1%</text:p>
          </table:table-cell>
          <table:table-cell office:value-type="percentage" office:value="5.8274865868757741E-2" table:formula="msoxl:=(H58-G58)/G58" table:style-name="ce30">
            <text:p>5.8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University of Canberra</text:p>
          </table:table-cell>
          <table:table-cell office:value-type="float" office:value="3185" table:style-name="ce27">
            <text:p>3,185</text:p>
          </table:table-cell>
          <table:table-cell office:value-type="float" office:value="4325" table:style-name="ce27">
            <text:p>4,325</text:p>
          </table:table-cell>
          <table:table-cell office:value-type="percentage" office:value="0.46782044348296375" table:formula="msoxl:=C59/$C$60" table:style-name="ce28">
            <text:p>46.8%</text:p>
          </table:table-cell>
          <table:table-cell office:value-type="percentage" office:value="0.35792778649921508" table:formula="msoxl:=(C59-B59)/B59" table:style-name="ce28">
            <text:p>35.8%</text:p>
          </table:table-cell>
          <table:table-cell table:style-name="ce27"/>
          <table:table-cell office:value-type="float" office:value="7500" table:style-name="ce27">
            <text:p>7,500</text:p>
          </table:table-cell>
          <table:table-cell office:value-type="float" office:value="8511" table:style-name="ce27">
            <text:p>8,511</text:p>
          </table:table-cell>
          <table:table-cell office:value-type="percentage" office:value="0.39895935873998029" table:formula="msoxl:=H59/$H$60" table:style-name="ce30">
            <text:p>39.9%</text:p>
          </table:table-cell>
          <table:table-cell office:value-type="percentage" office:value="0.1348" table:formula="msoxl:=(H59-G59)/G59" table:style-name="ce30">
            <text:p>13.5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46">
            <text:p>Total EFTSL Australian Capital Territory</text:p>
          </table:table-cell>
          <table:table-cell office:value-type="float" office:value="7949" table:style-name="ce47">
            <text:p>7,949</text:p>
          </table:table-cell>
          <table:table-cell office:value-type="float" office:value="9245" table:style-name="ce47">
            <text:p>9,245</text:p>
          </table:table-cell>
          <table:table-cell office:value-type="percentage" office:value="1" table:formula="msoxl:=C60/$C$60" table:style-name="ce48">
            <text:p>100.0%</text:p>
          </table:table-cell>
          <table:table-cell office:value-type="percentage" office:value="0.16303937602214116" table:formula="msoxl:=(C60-B60)/B60" table:style-name="ce48">
            <text:p>16.3%</text:p>
          </table:table-cell>
          <table:table-cell table:style-name="ce47"/>
          <table:table-cell office:value-type="float" office:value="19615" table:style-name="ce47">
            <text:p>19,615</text:p>
          </table:table-cell>
          <table:table-cell office:value-type="float" office:value="21333" table:style-name="ce47">
            <text:p>21,333</text:p>
          </table:table-cell>
          <table:table-cell office:value-type="percentage" office:value="1" table:formula="msoxl:=H60/$H$60" table:style-name="ce49">
            <text:p>100.0%</text:p>
          </table:table-cell>
          <table:table-cell office:value-type="percentage" office:value="8.7586031098648987E-2" table:formula="msoxl:=(H60-G60)/G60" table:style-name="ce49">
            <text:p>8.8%</text:p>
          </table:table-cell>
          <table:table-cell table:number-columns-repeated="24" table:style-name="ce45"/>
          <table:table-cell table:number-columns-repeated="16350" table:style-name="ce9"/>
        </table:table-row>
        <table:table-row table:style-name="ro1">
          <table:table-cell office:value-type="string" table:style-name="ce41">
            <text:p>Multi-State</text:p>
          </table:table-cell>
          <table:table-cell table:number-columns-repeated="2" table:style-name="ce50"/>
          <table:table-cell table:number-columns-repeated="2" table:style-name="ce51"/>
          <table:table-cell table:number-columns-repeated="3" table:style-name="ce50"/>
          <table:table-cell table:number-columns-repeated="2" table:style-name="ce44"/>
          <table:table-cell table:number-columns-repeated="24" table:style-name="ce45"/>
          <table:table-cell table:number-columns-repeated="16350" table:style-name="ce9"/>
        </table:table-row>
        <table:table-row table:style-name="ro1">
          <table:table-cell office:value-type="string" table:style-name="ce17">
            <text:p>Australian Catholic University</text:p>
          </table:table-cell>
          <table:table-cell office:value-type="float" office:value="4980" table:style-name="ce27">
            <text:p>4,980</text:p>
          </table:table-cell>
          <table:table-cell office:value-type="float" office:value="5909" table:style-name="ce27">
            <text:p>5,909</text:p>
          </table:table-cell>
          <table:table-cell office:value-type="percentage" office:value="1" table:formula="msoxl:=C62/$C$63" table:style-name="ce28">
            <text:p>100.0%</text:p>
          </table:table-cell>
          <table:table-cell office:value-type="percentage" office:value="0.18654618473895582" table:formula="msoxl:=(C62-B62)/B62" table:style-name="ce28">
            <text:p>18.7%</text:p>
          </table:table-cell>
          <table:table-cell table:style-name="ce27"/>
          <table:table-cell office:value-type="float" office:value="11547" table:style-name="ce27">
            <text:p>11,547</text:p>
          </table:table-cell>
          <table:table-cell office:value-type="float" office:value="12970" table:style-name="ce27">
            <text:p>12,970</text:p>
          </table:table-cell>
          <table:table-cell office:value-type="percentage" office:value="1" table:formula="msoxl:=H62/$H$63" table:style-name="ce30">
            <text:p>100.0%</text:p>
          </table:table-cell>
          <table:table-cell office:value-type="percentage" office:value="0.12323547241707802" table:formula="msoxl:=(H62-G62)/G62" table:style-name="ce30">
            <text:p>12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46">
            <text:p>Total EFTSL Multi-State</text:p>
          </table:table-cell>
          <table:table-cell office:value-type="float" office:value="4980" table:style-name="ce47">
            <text:p>4,980</text:p>
          </table:table-cell>
          <table:table-cell office:value-type="float" office:value="5909" table:style-name="ce47">
            <text:p>5,909</text:p>
          </table:table-cell>
          <table:table-cell office:value-type="percentage" office:value="1" table:formula="msoxl:=C63/$C$63" table:style-name="ce48">
            <text:p>100.0%</text:p>
          </table:table-cell>
          <table:table-cell office:value-type="percentage" office:value="0.18654618473895582" table:formula="msoxl:=(C63-B63)/B63" table:style-name="ce28">
            <text:p>18.7%</text:p>
          </table:table-cell>
          <table:table-cell table:style-name="ce47"/>
          <table:table-cell office:value-type="float" office:value="11547" table:style-name="ce47">
            <text:p>11,547</text:p>
          </table:table-cell>
          <table:table-cell office:value-type="float" office:value="12970" table:style-name="ce47">
            <text:p>12,970</text:p>
          </table:table-cell>
          <table:table-cell office:value-type="percentage" office:value="1" table:formula="msoxl:=H63/$H$63" table:style-name="ce49">
            <text:p>100.0%</text:p>
          </table:table-cell>
          <table:table-cell office:value-type="percentage" office:value="0.12323547241707802" table:formula="msoxl:=(H63-G63)/G63" table:style-name="ce49">
            <text:p>12.3%</text:p>
          </table:table-cell>
          <table:table-cell table:number-columns-repeated="24" table:style-name="ce45"/>
          <table:table-cell table:number-columns-repeated="16350" table:style-name="ce9"/>
        </table:table-row>
        <table:table-row table:style-name="ro24">
          <table:table-cell table:style-name="ce41"/>
          <table:table-cell table:number-columns-repeated="2" table:style-name="ce50"/>
          <table:table-cell table:style-name="ce51"/>
          <table:table-cell table:style-name="ce52"/>
          <table:table-cell table:number-columns-repeated="3" table:style-name="ce50"/>
          <table:table-cell table:number-columns-repeated="2" table:style-name="ce44"/>
          <table:table-cell table:number-columns-repeated="24" table:style-name="ce45"/>
          <table:table-cell table:number-columns-repeated="16350" table:style-name="ce9"/>
        </table:table-row>
        <table:table-row table:style-name="ro1">
          <table:table-cell office:value-type="string" table:style-name="ce53">
            <text:p>Total EFTSL<text:s/></text:p>
          </table:table-cell>
          <table:table-cell office:value-type="float" office:value="276152" table:style-name="ce54">
            <text:p>276,152</text:p>
          </table:table-cell>
          <table:table-cell office:value-type="float" office:value="301223" table:style-name="ce54">
            <text:p>301,223</text:p>
          </table:table-cell>
          <table:table-cell office:value-type="percentage" office:value="1" table:formula="msoxl:=C65/$C$65" table:style-name="ce55">
            <text:p>100.0%</text:p>
          </table:table-cell>
          <table:table-cell office:value-type="percentage" office:value="9.0786957907239493E-2" table:formula="msoxl:=(C65-B65)/B65" table:style-name="ce55">
            <text:p>9.1%</text:p>
          </table:table-cell>
          <table:table-cell table:style-name="ce54"/>
          <table:table-cell office:value-type="float" office:value="714696" table:style-name="ce54">
            <text:p>714,696</text:p>
          </table:table-cell>
          <table:table-cell office:value-type="float" office:value="760683" table:style-name="ce54">
            <text:p>760,683</text:p>
          </table:table-cell>
          <table:table-cell office:value-type="percentage" office:value="1" table:formula="msoxl:=H65/$H$65" table:style-name="ce56">
            <text:p>100.0%</text:p>
          </table:table-cell>
          <table:table-cell office:value-type="percentage" office:value="6.4344840323718053E-2" table:formula="msoxl:=(H65-G65)/G65" table:style-name="ce56">
            <text:p>6.4%</text:p>
          </table:table-cell>
          <table:table-cell table:number-columns-repeated="24" table:style-name="ce45"/>
          <table:table-cell table:number-columns-repeated="16350" table:style-name="ce9"/>
        </table:table-row>
        <table:table-row table:style-name="ro25">
          <table:table-cell table:number-columns-repeated="3" table:style-name="ce18"/>
          <table:table-cell table:number-columns-repeated="2" table:style-name="ce29"/>
          <table:table-cell table:number-columns-repeated="3" table:style-name="ce18"/>
          <table:table-cell table:number-columns-repeated="2" table:style-name="ce30"/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86">
            <text:p>(a) Includes load consumed from 1 January to 31 December of the reference year.</text:p>
          </table:table-cell>
          <table:table-cell table:number-columns-repeated="10" table:style-name="ce87"/>
          <table:table-cell table:number-columns-repeated="23" table:style-name="ce4"/>
          <table:table-cell table:number-columns-repeated="16350"/>
        </table:table-row>
        <table:table-row table:style-name="ro9">
          <table:table-cell office:value-type="string" table:style-name="ce92">
            <text:p>(b) Table A providers.</text:p>
          </table:table-cell>
          <table:table-cell table:number-columns-repeated="10" table:style-name="ce93"/>
          <table:table-cell table:number-columns-repeated="16373" table:style-name="ce4"/>
        </table:table-row>
        <table:table-row table:style-name="ro26">
          <table:table-cell office:value-type="string" table:number-columns-spanned="10" table:number-rows-spanned="1" table:style-name="ce125">
            <text:p>(c) Note From Deakin University: Care should be taken in time series analysis involving 2008 Deakin University student statistics. Deakin introduced a new academic calendar year in 2008 with revised Census dates, resulting in some one off inflation of published data due to the inclusion of both the 2007/08 Summer School and the 2008 Trimester 3 student cohorts in the 2008 DEEWR statistics.</text:p>
          </table:table-cell>
          <table:covered-table-cell table:number-columns-repeated="9"/>
          <table:table-cell table:style-name="ce93"/>
          <table:table-cell table:number-columns-repeated="23" table:style-name="ce4"/>
          <table:table-cell table:number-columns-repeated="16350"/>
        </table:table-row>
        <table:table-row table:style-name="ro12">
          <table:table-cell office:value-type="string" table:style-name="ce57">
            <text:p>Private Providers and Other Higher Education Providers (d)</text:p>
          </table:table-cell>
          <table:table-cell table:number-columns-repeated="2" table:style-name="ce58"/>
          <table:table-cell table:number-columns-repeated="2" table:style-name="ce59"/>
          <table:table-cell table:number-columns-repeated="3" table:style-name="ce58"/>
          <table:table-cell table:number-columns-repeated="2" table:style-name="ce60"/>
          <table:table-cell table:number-columns-repeated="24" table:style-name="ce4"/>
          <table:table-cell table:number-columns-repeated="16350"/>
        </table:table-row>
        <table:table-row table:style-name="ro23">
          <table:table-cell office:value-type="string" table:number-columns-spanned="1" table:number-rows-spanned="3" table:style-name="ce134">
            <text:p>State/Territory and Provider Name</text:p>
          </table:table-cell>
          <table:table-cell office:value-type="string" table:number-columns-spanned="4" table:number-rows-spanned="1" table:style-name="ce119">
            <text:p>Commencing Student Load</text:p>
          </table:table-cell>
          <table:covered-table-cell table:number-columns-repeated="3"/>
          <table:table-cell table:style-name="ce38"/>
          <table:table-cell office:value-type="string" table:number-columns-spanned="4" table:number-rows-spanned="1" table:style-name="ce119">
            <text:p>All Student Load</text:p>
          </table:table-cell>
          <table:covered-table-cell table:number-columns-repeated="3"/>
          <table:table-cell table:number-columns-repeated="24" table:style-name="ce4"/>
          <table:table-cell table:number-columns-repeated="16350"/>
        </table:table-row>
        <table:table-row table:style-name="ro5">
          <table:covered-table-cell/>
          <table:table-cell office:value-type="float" office:value="2008" table:style-name="ce37">
            <text:p>2008</text:p>
          </table:table-cell>
          <table:table-cell office:value-type="float" office:value="2009" table:number-columns-spanned="2" table:number-rows-spanned="1" table:style-name="ce110">
            <text:p>2009</text:p>
          </table:table-cell>
          <table:covered-table-cell/>
          <table:table-cell office:value-type="string" table:number-columns-spanned="1" table:number-rows-spanned="2" table:style-name="ce135">
            <text:p>% change from 2008</text:p>
          </table:table-cell>
          <table:table-cell table:style-name="ce38"/>
          <table:table-cell office:value-type="float" office:value="2008" table:style-name="ce37">
            <text:p>2008</text:p>
          </table:table-cell>
          <table:table-cell office:value-type="float" office:value="2009" table:number-columns-spanned="2" table:number-rows-spanned="1" table:style-name="ce110">
            <text:p>2009</text:p>
          </table:table-cell>
          <table:covered-table-cell/>
          <table:table-cell office:value-type="string" table:number-columns-spanned="1" table:number-rows-spanned="2" table:style-name="ce132">
            <text:p>% change from 2008</text:p>
          </table:table-cell>
          <table:table-cell table:number-columns-repeated="24" table:style-name="ce4"/>
          <table:table-cell table:number-columns-repeated="16350"/>
        </table:table-row>
        <table:table-row table:style-name="ro5">
          <table:covered-table-cell/>
          <table:table-cell office:value-type="string" table:style-name="ce39">
            <text:p>EFTSL</text:p>
          </table:table-cell>
          <table:table-cell office:value-type="string" table:style-name="ce39">
            <text:p>EFTSL</text:p>
          </table:table-cell>
          <table:table-cell office:value-type="string" table:style-name="ce40">
            <text:p>% of total</text:p>
          </table:table-cell>
          <table:covered-table-cell/>
          <table:table-cell table:style-name="ce39"/>
          <table:table-cell office:value-type="string" table:style-name="ce39">
            <text:p>EFTSL</text:p>
          </table:table-cell>
          <table:table-cell office:value-type="string" table:style-name="ce39">
            <text:p>EFTSL</text:p>
          </table:table-cell>
          <table:table-cell office:value-type="string" table:style-name="ce40">
            <text:p>% of total</text:p>
          </table:table-cell>
          <table:covered-table-cell/>
          <table:table-cell table:number-columns-repeated="24" table:style-name="ce4"/>
          <table:table-cell table:number-columns-repeated="16350"/>
        </table:table-row>
        <table:table-row table:style-name="ro1">
          <table:table-cell office:value-type="string" table:style-name="ce61">
            <text:p>New South Wales</text:p>
          </table:table-cell>
          <table:table-cell table:number-columns-repeated="2" table:style-name="ce62"/>
          <table:table-cell table:number-columns-repeated="2" table:style-name="ce63"/>
          <table:table-cell table:number-columns-repeated="3" table:style-name="ce62"/>
          <table:table-cell table:number-columns-repeated="2" table:style-name="ce44"/>
          <table:table-cell table:number-columns-repeated="24" table:style-name="ce35"/>
          <table:table-cell table:number-columns-repeated="16350" table:style-name="ce5"/>
        </table:table-row>
        <table:table-row table:style-name="ro1">
          <table:table-cell office:value-type="string" table:style-name="ce17">
            <text:p>ACPE Limited</text:p>
          </table:table-cell>
          <table:table-cell office:value-type="float" office:value="340" table:style-name="ce31">
            <text:p>340</text:p>
          </table:table-cell>
          <table:table-cell office:value-type="float" office:value="328" table:style-name="ce31">
            <text:p>328</text:p>
          </table:table-cell>
          <table:table-cell office:value-type="percentage" office:value="2.7782483482974758E-2" table:formula="msoxl:=C75/$C$104" table:style-name="ce28">
            <text:p>2.8%</text:p>
          </table:table-cell>
          <table:table-cell office:value-type="percentage" office:value="-3.5294117647058823E-2" table:formula="msoxl:=(C75-B75)/B75" table:style-name="ce28">
            <text:p>-3.5%</text:p>
          </table:table-cell>
          <table:table-cell table:style-name="ce31"/>
          <table:table-cell office:value-type="float" office:value="851" table:style-name="ce31">
            <text:p>851</text:p>
          </table:table-cell>
          <table:table-cell office:value-type="float" office:value="975" table:style-name="ce31">
            <text:p>975</text:p>
          </table:table-cell>
          <table:table-cell office:value-type="percentage" office:value="5.0507666804807297E-2" table:formula="msoxl:=H75/$H$104" table:style-name="ce30">
            <text:p>5.1%</text:p>
          </table:table-cell>
          <table:table-cell office:value-type="percentage" office:value="0.14571092831962398" table:formula="msoxl:=(H75-G75)/G75" table:style-name="ce30">
            <text:p>14.6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Australian College of Applied Psychology</text:p>
          </table:table-cell>
          <table:table-cell office:value-type="float" office:value="682" table:style-name="ce31">
            <text:p>682</text:p>
          </table:table-cell>
          <table:table-cell office:value-type="float" office:value="962" table:style-name="ce31">
            <text:p>962</text:p>
          </table:table-cell>
          <table:table-cell office:value-type="percentage" office:value="8.1483991190919869E-2" table:formula="msoxl:=C76/$C$104" table:style-name="ce28">
            <text:p>8.1%</text:p>
          </table:table-cell>
          <table:table-cell office:value-type="percentage" office:value="0.41055718475073316" table:formula="msoxl:=(C76-B76)/B76" table:style-name="ce28">
            <text:p>41.1%</text:p>
          </table:table-cell>
          <table:table-cell table:style-name="ce31"/>
          <table:table-cell office:value-type="float" office:value="1154" table:style-name="ce27">
            <text:p>1,154</text:p>
          </table:table-cell>
          <table:table-cell office:value-type="float" office:value="1782" table:style-name="ce27">
            <text:p>1,782</text:p>
          </table:table-cell>
          <table:table-cell office:value-type="percentage" office:value="9.2312474098632413E-2" table:formula="msoxl:=H76/$H$104" table:style-name="ce30">
            <text:p>9.2%</text:p>
          </table:table-cell>
          <table:table-cell office:value-type="percentage" office:value="0.54419410745233965" table:formula="msoxl:=(H76-G76)/G76" table:style-name="ce30">
            <text:p>54.4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Australian Film, Television and Radio School</text:p>
          </table:table-cell>
          <table:table-cell office:value-type="float" office:value="162" table:style-name="ce31">
            <text:p>162</text:p>
          </table:table-cell>
          <table:table-cell office:value-type="float" office:value="232" table:style-name="ce31">
            <text:p>232</text:p>
          </table:table-cell>
          <table:table-cell office:value-type="percentage" office:value="1.9651024902591904E-2" table:formula="msoxl:=C77/$C$104" table:style-name="ce28">
            <text:p>2.0%</text:p>
          </table:table-cell>
          <table:table-cell office:value-type="percentage" office:value="0.43209876543209874" table:formula="msoxl:=(C77-B77)/B77" table:style-name="ce28">
            <text:p>43.2%</text:p>
          </table:table-cell>
          <table:table-cell table:style-name="ce31"/>
          <table:table-cell office:value-type="float" office:value="170" table:style-name="ce31">
            <text:p>170</text:p>
          </table:table-cell>
          <table:table-cell office:value-type="float" office:value="242" table:style-name="ce31">
            <text:p>242</text:p>
          </table:table-cell>
          <table:table-cell office:value-type="percentage" office:value="1.2536261914629093E-2" table:formula="msoxl:=H77/$H$104" table:style-name="ce30">
            <text:p>1.3%</text:p>
          </table:table-cell>
          <table:table-cell office:value-type="percentage" office:value="0.42352941176470588" table:formula="msoxl:=(H77-G77)/G77" table:style-name="ce30">
            <text:p>42.4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Avondale College</text:p>
          </table:table-cell>
          <table:table-cell office:value-type="float" office:value="315" table:style-name="ce31">
            <text:p>315</text:p>
          </table:table-cell>
          <table:table-cell office:value-type="float" office:value="398" table:style-name="ce31">
            <text:p>398</text:p>
          </table:table-cell>
          <table:table-cell office:value-type="percentage" office:value="3.3711672031170592E-2" table:formula="msoxl:=C78/$C$104" table:style-name="ce28">
            <text:p>3.4%</text:p>
          </table:table-cell>
          <table:table-cell office:value-type="percentage" office:value="0.2634920634920635" table:formula="msoxl:=(C78-B78)/B78" table:style-name="ce28">
            <text:p>26.3%</text:p>
          </table:table-cell>
          <table:table-cell table:style-name="ce31"/>
          <table:table-cell office:value-type="float" office:value="1026" table:style-name="ce27">
            <text:p>1,026</text:p>
          </table:table-cell>
          <table:table-cell office:value-type="float" office:value="1068" table:style-name="ce27">
            <text:p>1,068</text:p>
          </table:table-cell>
          <table:table-cell office:value-type="percentage" office:value="5.5325321176958146E-2" table:formula="msoxl:=H78/$H$104" table:style-name="ce30">
            <text:p>5.5%</text:p>
          </table:table-cell>
          <table:table-cell office:value-type="percentage" office:value="4.0935672514619881E-2" table:formula="msoxl:=(H78-G78)/G78" table:style-name="ce30">
            <text:p>4.1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Billy Blue College</text:p>
          </table:table-cell>
          <table:table-cell office:value-type="float" office:value="218" table:style-name="ce31">
            <text:p>218</text:p>
          </table:table-cell>
          <table:table-cell office:value-type="float" office:value="543" table:style-name="ce31">
            <text:p>543</text:p>
          </table:table-cell>
          <table:table-cell office:value-type="percentage" office:value="4.5993562595290527E-2" table:formula="msoxl:=C79/$C$104" table:style-name="ce28">
            <text:p>4.6%</text:p>
          </table:table-cell>
          <table:table-cell office:value-type="percentage" office:value="1.4908256880733946" table:formula="msoxl:=(C79-B79)/B79" table:style-name="ce28">
            <text:p>149.1%</text:p>
          </table:table-cell>
          <table:table-cell table:style-name="ce31"/>
          <table:table-cell office:value-type="float" office:value="327" table:style-name="ce31">
            <text:p>327</text:p>
          </table:table-cell>
          <table:table-cell office:value-type="float" office:value="751" table:style-name="ce31">
            <text:p>751</text:p>
          </table:table-cell>
          <table:table-cell office:value-type="percentage" office:value="3.8903854123497721E-2" table:formula="msoxl:=H79/$H$104" table:style-name="ce30">
            <text:p>3.9%</text:p>
          </table:table-cell>
          <table:table-cell office:value-type="percentage" office:value="1.2966360856269112" table:formula="msoxl:=(H79-G79)/G79" table:style-name="ce30">
            <text:p>129.7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Blue Mountains International Hotel Management School</text:p>
          </table:table-cell>
          <table:table-cell office:value-type="float" office:value="255" table:style-name="ce31">
            <text:p>255</text:p>
          </table:table-cell>
          <table:table-cell office:value-type="float" office:value="469" table:style-name="ce31">
            <text:p>469</text:p>
          </table:table-cell>
          <table:table-cell office:value-type="percentage" office:value="3.972556327291208E-2" table:formula="msoxl:=C80/$C$104" table:style-name="ce28">
            <text:p>4.0%</text:p>
          </table:table-cell>
          <table:table-cell office:value-type="percentage" office:value="0.83921568627450982" table:formula="msoxl:=(C80-B80)/B80" table:style-name="ce28">
            <text:p>83.9%</text:p>
          </table:table-cell>
          <table:table-cell table:style-name="ce31"/>
          <table:table-cell office:value-type="float" office:value="367" table:style-name="ce31">
            <text:p>367</text:p>
          </table:table-cell>
          <table:table-cell office:value-type="float" office:value="484" table:style-name="ce31">
            <text:p>484</text:p>
          </table:table-cell>
          <table:table-cell office:value-type="percentage" office:value="2.5072523829258186E-2" table:formula="msoxl:=H80/$H$104" table:style-name="ce30">
            <text:p>2.5%</text:p>
          </table:table-cell>
          <table:table-cell office:value-type="percentage" office:value="0.31880108991825612" table:formula="msoxl:=(H80-G80)/G80" table:style-name="ce30">
            <text:p>31.9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Campion Institute Limited</text:p>
          </table:table-cell>
          <table:table-cell office:value-type="float" office:value="23" table:style-name="ce31">
            <text:p>23</text:p>
          </table:table-cell>
          <table:table-cell office:value-type="float" office:value="37" table:style-name="ce31">
            <text:p>37</text:p>
          </table:table-cell>
          <table:table-cell office:value-type="percentage" office:value="3.1339996611892259E-3" table:formula="msoxl:=C81/$C$104" table:style-name="ce28">
            <text:p>0.3%</text:p>
          </table:table-cell>
          <table:table-cell office:value-type="percentage" office:value="0.60869565217391308" table:formula="msoxl:=(C81-B81)/B81" table:style-name="ce28">
            <text:p>60.9%</text:p>
          </table:table-cell>
          <table:table-cell table:style-name="ce31"/>
          <table:table-cell office:value-type="float" office:value="48" table:style-name="ce31">
            <text:p>48</text:p>
          </table:table-cell>
          <table:table-cell office:value-type="float" office:value="68" table:style-name="ce31">
            <text:p>68</text:p>
          </table:table-cell>
          <table:table-cell office:value-type="percentage" office:value="3.5225859925404062E-3" table:formula="msoxl:=H81/$H$104" table:style-name="ce30">
            <text:p>0.4%</text:p>
          </table:table-cell>
          <table:table-cell office:value-type="percentage" office:value="0.41666666666666669" table:formula="msoxl:=(H81-G81)/G81" table:style-name="ce30">
            <text:p>41.7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Cengage Education</text:p>
          </table:table-cell>
          <table:table-cell office:value-type="float" office:value="3" table:style-name="ce31">
            <text:p>3</text:p>
          </table:table-cell>
          <table:table-cell office:value-type="float" office:value="42" table:style-name="ce31">
            <text:p>42</text:p>
          </table:table-cell>
          <table:table-cell office:value-type="percentage" office:value="3.5575131289174995E-3" table:formula="msoxl:=C82/$C$104" table:style-name="ce28">
            <text:p>0.4%</text:p>
          </table:table-cell>
          <table:table-cell office:value-type="percentage" office:value="13" table:formula="msoxl:=(C82-B82)/B82" table:style-name="ce28">
            <text:p>1300.0%</text:p>
          </table:table-cell>
          <table:table-cell table:style-name="ce31"/>
          <table:table-cell office:value-type="float" office:value="4" table:style-name="ce31">
            <text:p>4</text:p>
          </table:table-cell>
          <table:table-cell office:value-type="float" office:value="54" table:style-name="ce31">
            <text:p>54</text:p>
          </table:table-cell>
          <table:table-cell office:value-type="percentage" office:value="2.7973476999585576E-3" table:formula="msoxl:=H82/$H$104" table:style-name="ce30">
            <text:p>0.3%</text:p>
          </table:table-cell>
          <table:table-cell office:value-type="percentage" office:value="12.5" table:formula="msoxl:=(H82-G82)/G82" table:style-name="ce30">
            <text:p>1250.0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East Coast Gestalt Training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percentage" office:value="9.3172962900220228E-4" table:formula="msoxl:=C83/$C$104" table:style-name="ce28">
            <text:p>0.1%</text:p>
          </table:table-cell>
          <table:table-cell office:value-type="percentage" office:value="0" table:style-name="ce28">
            <text:p>0.0%</text:p>
          </table:table-cell>
          <table:table-cell table:style-name="ce31"/>
          <table:table-cell office:value-type="float" office:value="43" table:style-name="ce31">
            <text:p>43</text:p>
          </table:table-cell>
          <table:table-cell office:value-type="float" office:value="23" table:style-name="ce31">
            <text:p>23</text:p>
          </table:table-cell>
          <table:table-cell office:value-type="percentage" office:value="1.1914629092416079E-3" table:formula="msoxl:=H83/$H$104" table:style-name="ce30">
            <text:p>0.1%</text:p>
          </table:table-cell>
          <table:table-cell office:value-type="percentage" office:value="-0.46511627906976744" table:formula="msoxl:=(H83-G83)/G83" table:style-name="ce30">
            <text:p>-46.5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Insearch</text:p>
          </table:table-cell>
          <table:table-cell office:value-type="float" office:value="874" table:style-name="ce31">
            <text:p>874</text:p>
          </table:table-cell>
          <table:table-cell office:value-type="float" office:value="1007" table:style-name="ce27">
            <text:p>1,007</text:p>
          </table:table-cell>
          <table:table-cell office:value-type="percentage" office:value="8.5295612400474341E-2" table:formula="msoxl:=C84/$C$104" table:style-name="ce28">
            <text:p>8.5%</text:p>
          </table:table-cell>
          <table:table-cell office:value-type="percentage" office:value="0.15217391304347827" table:formula="msoxl:=(C84-B84)/B84" table:style-name="ce28">
            <text:p>15.2%</text:p>
          </table:table-cell>
          <table:table-cell table:style-name="ce27"/>
          <table:table-cell office:value-type="float" office:value="1287" table:style-name="ce27">
            <text:p>1,287</text:p>
          </table:table-cell>
          <table:table-cell office:value-type="float" office:value="1423" table:style-name="ce27">
            <text:p>1,423</text:p>
          </table:table-cell>
          <table:table-cell office:value-type="percentage" office:value="7.3715292167426436E-2" table:formula="msoxl:=H84/$H$104" table:style-name="ce30">
            <text:p>7.4%</text:p>
          </table:table-cell>
          <table:table-cell office:value-type="percentage" office:value="0.10567210567210568" table:formula="msoxl:=(H84-G84)/G84" table:style-name="ce30">
            <text:p>10.6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Institute of Counselling</text:p>
          </table:table-cell>
          <table:table-cell office:value-type="float" office:value="20" table:style-name="ce31">
            <text:p>20</text:p>
          </table:table-cell>
          <table:table-cell office:value-type="float" office:value="41" table:style-name="ce31">
            <text:p>41</text:p>
          </table:table-cell>
          <table:table-cell office:value-type="percentage" office:value="3.4728104353718447E-3" table:formula="msoxl:=C85/$C$104" table:style-name="ce28">
            <text:p>0.3%</text:p>
          </table:table-cell>
          <table:table-cell office:value-type="percentage" office:value="1.05" table:formula="msoxl:=(C85-B85)/B85" table:style-name="ce28">
            <text:p>105.0%</text:p>
          </table:table-cell>
          <table:table-cell table:style-name="ce31"/>
          <table:table-cell office:value-type="float" office:value="38" table:style-name="ce31">
            <text:p>38</text:p>
          </table:table-cell>
          <table:table-cell office:value-type="float" office:value="61" table:style-name="ce31">
            <text:p>61</text:p>
          </table:table-cell>
          <table:table-cell office:value-type="percentage" office:value="3.1599668462494821E-3" table:formula="msoxl:=H85/$H$104" table:style-name="ce30">
            <text:p>0.3%</text:p>
          </table:table-cell>
          <table:table-cell office:value-type="percentage" office:value="0.60526315789473684" table:formula="msoxl:=(H85-G85)/G85" table:style-name="ce30">
            <text:p>60.5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International College of Management, Sydney</text:p>
          </table:table-cell>
          <table:table-cell office:value-type="float" office:value="272" table:style-name="ce31">
            <text:p>272</text:p>
          </table:table-cell>
          <table:table-cell office:value-type="float" office:value="161" table:style-name="ce31">
            <text:p>161</text:p>
          </table:table-cell>
          <table:table-cell office:value-type="percentage" office:value="1.3637133660850415E-2" table:formula="msoxl:=C86/$C$104" table:style-name="ce28">
            <text:p>1.4%</text:p>
          </table:table-cell>
          <table:table-cell office:value-type="percentage" office:value="-0.40808823529411764" table:formula="msoxl:=(C86-B86)/B86" table:style-name="ce28">
            <text:p>-40.8%</text:p>
          </table:table-cell>
          <table:table-cell table:style-name="ce31"/>
          <table:table-cell office:value-type="float" office:value="440" table:style-name="ce31">
            <text:p>440</text:p>
          </table:table-cell>
          <table:table-cell office:value-type="float" office:value="288" table:style-name="ce31">
            <text:p>288</text:p>
          </table:table-cell>
          <table:table-cell office:value-type="percentage" office:value="1.4919187733112309E-2" table:formula="msoxl:=H86/$H$104" table:style-name="ce30">
            <text:p>1.5%</text:p>
          </table:table-cell>
          <table:table-cell office:value-type="percentage" office:value="-0.34545454545454546" table:formula="msoxl:=(H86-G86)/G86" table:style-name="ce30">
            <text:p>-34.5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International Conservatorium of Music</text:p>
          </table:table-cell>
          <table:table-cell office:value-type="float" office:value="41" table:style-name="ce31">
            <text:p>41</text:p>
          </table:table-cell>
          <table:table-cell office:value-type="float" office:value="42" table:style-name="ce31">
            <text:p>42</text:p>
          </table:table-cell>
          <table:table-cell office:value-type="percentage" office:value="3.5575131289174995E-3" table:formula="msoxl:=C87/$C$104" table:style-name="ce28">
            <text:p>0.4%</text:p>
          </table:table-cell>
          <table:table-cell office:value-type="percentage" office:value="2.4390243902439025E-2" table:formula="msoxl:=(C87-B87)/B87" table:style-name="ce28">
            <text:p>2.4%</text:p>
          </table:table-cell>
          <table:table-cell table:style-name="ce31"/>
          <table:table-cell office:value-type="float" office:value="67" table:style-name="ce31">
            <text:p>67</text:p>
          </table:table-cell>
          <table:table-cell office:value-type="float" office:value="83" table:style-name="ce31">
            <text:p>83</text:p>
          </table:table-cell>
          <table:table-cell office:value-type="percentage" office:value="4.2996270203066725E-3" table:formula="msoxl:=H87/$H$104" table:style-name="ce30">
            <text:p>0.4%</text:p>
          </table:table-cell>
          <table:table-cell office:value-type="percentage" office:value="0.23880597014925373" table:formula="msoxl:=(H87-G87)/G87" table:style-name="ce30">
            <text:p>23.9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JMC Academy</text:p>
          </table:table-cell>
          <table:table-cell office:value-type="float" office:value="738" table:style-name="ce31">
            <text:p>738</text:p>
          </table:table-cell>
          <table:table-cell office:value-type="float" office:value="947" table:style-name="ce31">
            <text:p>947</text:p>
          </table:table-cell>
          <table:table-cell office:value-type="percentage" office:value="8.0213450787735049E-2" table:formula="msoxl:=C88/$C$104" table:style-name="ce28">
            <text:p>8.0%</text:p>
          </table:table-cell>
          <table:table-cell office:value-type="percentage" office:value="0.28319783197831977" table:formula="msoxl:=(C88-B88)/B88" table:style-name="ce28">
            <text:p>28.3%</text:p>
          </table:table-cell>
          <table:table-cell table:style-name="ce31"/>
          <table:table-cell office:value-type="float" office:value="1048" table:style-name="ce27">
            <text:p>1,048</text:p>
          </table:table-cell>
          <table:table-cell office:value-type="float" office:value="1368" table:style-name="ce27">
            <text:p>1,368</text:p>
          </table:table-cell>
          <table:table-cell office:value-type="percentage" office:value="7.0866141732283464E-2" table:formula="msoxl:=H88/$H$104" table:style-name="ce30">
            <text:p>7.1%</text:p>
          </table:table-cell>
          <table:table-cell office:value-type="percentage" office:value="0.30534351145038169" table:formula="msoxl:=(H88-G88)/G88" table:style-name="ce30">
            <text:p>30.5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Jansen Newman Institute</text:p>
          </table:table-cell>
          <table:table-cell office:value-type="float" office:value="88" table:style-name="ce31">
            <text:p>88</text:p>
          </table:table-cell>
          <table:table-cell office:value-type="float" office:value="116" table:style-name="ce31">
            <text:p>116</text:p>
          </table:table-cell>
          <table:table-cell office:value-type="percentage" office:value="9.8255124512959518E-3" table:formula="msoxl:=C89/$C$104" table:style-name="ce28">
            <text:p>1.0%</text:p>
          </table:table-cell>
          <table:table-cell office:value-type="percentage" office:value="0.31818181818181818" table:formula="msoxl:=(C89-B89)/B89" table:style-name="ce28">
            <text:p>31.8%</text:p>
          </table:table-cell>
          <table:table-cell table:style-name="ce31"/>
          <table:table-cell office:value-type="float" office:value="226" table:style-name="ce31">
            <text:p>226</text:p>
          </table:table-cell>
          <table:table-cell office:value-type="float" office:value="254" table:style-name="ce31">
            <text:p>254</text:p>
          </table:table-cell>
          <table:table-cell office:value-type="percentage" office:value="1.3157894736842105E-2" table:formula="msoxl:=H89/$H$104" table:style-name="ce30">
            <text:p>1.3%</text:p>
          </table:table-cell>
          <table:table-cell office:value-type="percentage" office:value="0.12389380530973451" table:formula="msoxl:=(H89-G89)/G89" table:style-name="ce30">
            <text:p>12.4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Macleay College</text:p>
          </table:table-cell>
          <table:table-cell office:value-type="float" office:value="310" table:style-name="ce31">
            <text:p>310</text:p>
          </table:table-cell>
          <table:table-cell office:value-type="float" office:value="324" table:style-name="ce31">
            <text:p>324</text:p>
          </table:table-cell>
          <table:table-cell office:value-type="percentage" office:value="2.7443672708792138E-2" table:formula="msoxl:=C90/$C$104" table:style-name="ce28">
            <text:p>2.7%</text:p>
          </table:table-cell>
          <table:table-cell office:value-type="percentage" office:value="4.5161290322580643E-2" table:formula="msoxl:=(C90-B90)/B90" table:style-name="ce28">
            <text:p>4.5%</text:p>
          </table:table-cell>
          <table:table-cell table:style-name="ce31"/>
          <table:table-cell office:value-type="float" office:value="310" table:style-name="ce31">
            <text:p>310</text:p>
          </table:table-cell>
          <table:table-cell office:value-type="float" office:value="348" table:style-name="ce31">
            <text:p>348</text:p>
          </table:table-cell>
          <table:table-cell office:value-type="percentage" office:value="1.8027351844177371E-2" table:formula="msoxl:=H90/$H$104" table:style-name="ce30">
            <text:p>1.8%</text:p>
          </table:table-cell>
          <table:table-cell office:value-type="percentage" office:value="0.12258064516129032" table:formula="msoxl:=(H90-G90)/G90" table:style-name="ce30">
            <text:p>12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Moore Theological College</text:p>
          </table:table-cell>
          <table:table-cell office:value-type="float" office:value="137" table:style-name="ce31">
            <text:p>137</text:p>
          </table:table-cell>
          <table:table-cell office:value-type="float" office:value="88" table:style-name="ce31">
            <text:p>88</text:p>
          </table:table-cell>
          <table:table-cell office:value-type="percentage" office:value="7.4538370320176182E-3" table:formula="msoxl:=C91/$C$104" table:style-name="ce28">
            <text:p>0.7%</text:p>
          </table:table-cell>
          <table:table-cell office:value-type="percentage" office:value="-0.35766423357664234" table:formula="msoxl:=(C91-B91)/B91" table:style-name="ce28">
            <text:p>-35.8%</text:p>
          </table:table-cell>
          <table:table-cell table:style-name="ce31"/>
          <table:table-cell office:value-type="float" office:value="356" table:style-name="ce31">
            <text:p>356</text:p>
          </table:table-cell>
          <table:table-cell office:value-type="float" office:value="339" table:style-name="ce31">
            <text:p>339</text:p>
          </table:table-cell>
          <table:table-cell office:value-type="percentage" office:value="1.7561127227517612E-2" table:formula="msoxl:=H91/$H$104" table:style-name="ce30">
            <text:p>1.8%</text:p>
          </table:table-cell>
          <table:table-cell office:value-type="percentage" office:value="-4.7752808988764044E-2" table:formula="msoxl:=(H91-G91)/G91" table:style-name="ce30">
            <text:p>-4.8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National Institute of Dramatic Art</text:p>
          </table:table-cell>
          <table:table-cell office:value-type="float" office:value="65" table:style-name="ce31">
            <text:p>65</text:p>
          </table:table-cell>
          <table:table-cell office:value-type="float" office:value="58" table:style-name="ce31">
            <text:p>58</text:p>
          </table:table-cell>
          <table:table-cell office:value-type="percentage" office:value="4.9127562256479759E-3" table:formula="msoxl:=C92/$C$104" table:style-name="ce28">
            <text:p>0.5%</text:p>
          </table:table-cell>
          <table:table-cell office:value-type="percentage" office:value="-0.1076923076923077" table:formula="msoxl:=(C92-B92)/B92" table:style-name="ce28">
            <text:p>-10.8%</text:p>
          </table:table-cell>
          <table:table-cell table:style-name="ce31"/>
          <table:table-cell office:value-type="float" office:value="170" table:style-name="ce31">
            <text:p>170</text:p>
          </table:table-cell>
          <table:table-cell office:value-type="float" office:value="163" table:style-name="ce31">
            <text:p>163</text:p>
          </table:table-cell>
          <table:table-cell office:value-type="percentage" office:value="8.4438458350600907E-3" table:formula="msoxl:=H92/$H$104" table:style-name="ce30">
            <text:p>0.8%</text:p>
          </table:table-cell>
          <table:table-cell office:value-type="percentage" office:value="-4.1176470588235294E-2" table:formula="msoxl:=(H92-G92)/G92" table:style-name="ce30">
            <text:p>-4.1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Nature Care College</text:p>
          </table:table-cell>
          <table:table-cell office:value-type="float" office:value="84" table:style-name="ce31">
            <text:p>84</text:p>
          </table:table-cell>
          <table:table-cell office:value-type="float" office:value="3" table:style-name="ce31">
            <text:p>3</text:p>
          </table:table-cell>
          <table:table-cell office:value-type="percentage" office:value="2.5410808063696424E-4" table:formula="msoxl:=C93/$C$104" table:style-name="ce28">
            <text:p>0.0%</text:p>
          </table:table-cell>
          <table:table-cell office:value-type="percentage" office:value="-0.9642857142857143" table:formula="msoxl:=(C93-B93)/B93" table:style-name="ce28">
            <text:p>-96.4%</text:p>
          </table:table-cell>
          <table:table-cell table:style-name="ce31"/>
          <table:table-cell office:value-type="float" office:value="194" table:style-name="ce31">
            <text:p>194</text:p>
          </table:table-cell>
          <table:table-cell office:value-type="float" office:value="115" table:style-name="ce31">
            <text:p>115</text:p>
          </table:table-cell>
          <table:table-cell office:value-type="percentage" office:value="5.9573145462080397E-3" table:formula="msoxl:=H93/$H$104" table:style-name="ce30">
            <text:p>0.6%</text:p>
          </table:table-cell>
          <table:table-cell office:value-type="percentage" office:value="-0.40721649484536082" table:formula="msoxl:=(H93-G93)/G93" table:style-name="ce30">
            <text:p>-40.7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Raffles KVB Institute</text:p>
          </table:table-cell>
          <table:table-cell office:value-type="float" office:value="146" table:style-name="ce31">
            <text:p>146</text:p>
          </table:table-cell>
          <table:table-cell office:value-type="float" office:value="285" table:style-name="ce31">
            <text:p>285</text:p>
          </table:table-cell>
          <table:table-cell office:value-type="percentage" office:value="2.4140267660511604E-2" table:formula="msoxl:=C94/$C$104" table:style-name="ce28">
            <text:p>2.4%</text:p>
          </table:table-cell>
          <table:table-cell office:value-type="percentage" office:value="0.95205479452054798" table:formula="msoxl:=(C94-B94)/B94" table:style-name="ce28">
            <text:p>95.2%</text:p>
          </table:table-cell>
          <table:table-cell table:style-name="ce31"/>
          <table:table-cell office:value-type="float" office:value="396" table:style-name="ce31">
            <text:p>396</text:p>
          </table:table-cell>
          <table:table-cell office:value-type="float" office:value="870" table:style-name="ce31">
            <text:p>870</text:p>
          </table:table-cell>
          <table:table-cell office:value-type="percentage" office:value="4.5068379610443431E-2" table:formula="msoxl:=H94/$H$104" table:style-name="ce30">
            <text:p>4.5%</text:p>
          </table:table-cell>
          <table:table-cell office:value-type="percentage" office:value="1.196969696969697" table:formula="msoxl:=(H94-G94)/G94" table:style-name="ce30">
            <text:p>119.7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SAE Institute</text:p>
          </table:table-cell>
          <table:table-cell office:value-type="float" office:value="278" table:style-name="ce31">
            <text:p>278</text:p>
          </table:table-cell>
          <table:table-cell office:value-type="float" office:value="500" table:style-name="ce31">
            <text:p>500</text:p>
          </table:table-cell>
          <table:table-cell office:value-type="percentage" office:value="4.2351346772827377E-2" table:formula="msoxl:=C95/$C$104" table:style-name="ce28">
            <text:p>4.2%</text:p>
          </table:table-cell>
          <table:table-cell office:value-type="percentage" office:value="0.79856115107913672" table:formula="msoxl:=(C95-B95)/B95" table:style-name="ce28">
            <text:p>79.9%</text:p>
          </table:table-cell>
          <table:table-cell table:style-name="ce31"/>
          <table:table-cell office:value-type="float" office:value="362" table:style-name="ce31">
            <text:p>362</text:p>
          </table:table-cell>
          <table:table-cell office:value-type="float" office:value="758" table:style-name="ce31">
            <text:p>758</text:p>
          </table:table-cell>
          <table:table-cell office:value-type="percentage" office:value="3.9266473269788646E-2" table:formula="msoxl:=H95/$H$104" table:style-name="ce30">
            <text:p>3.9%</text:p>
          </table:table-cell>
          <table:table-cell office:value-type="percentage" office:value="1.0939226519337018" table:formula="msoxl:=(H95-G95)/G95" table:style-name="ce30">
            <text:p>109.4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Sydney College of Divinity</text:p>
          </table:table-cell>
          <table:table-cell office:value-type="float" office:value="332" table:style-name="ce31">
            <text:p>332</text:p>
          </table:table-cell>
          <table:table-cell office:value-type="float" office:value="291" table:style-name="ce31">
            <text:p>291</text:p>
          </table:table-cell>
          <table:table-cell office:value-type="percentage" office:value="2.4648483821785534E-2" table:formula="msoxl:=C96/$C$104" table:style-name="ce28">
            <text:p>2.5%</text:p>
          </table:table-cell>
          <table:table-cell office:value-type="percentage" office:value="-0.12349397590361445" table:formula="msoxl:=(C96-B96)/B96" table:style-name="ce28">
            <text:p>-12.3%</text:p>
          </table:table-cell>
          <table:table-cell table:style-name="ce31"/>
          <table:table-cell office:value-type="float" office:value="841" table:style-name="ce31">
            <text:p>841</text:p>
          </table:table-cell>
          <table:table-cell office:value-type="float" office:value="827" table:style-name="ce31">
            <text:p>827</text:p>
          </table:table-cell>
          <table:table-cell office:value-type="percentage" office:value="4.2840861997513469E-2" table:formula="msoxl:=H96/$H$104" table:style-name="ce30">
            <text:p>4.3%</text:p>
          </table:table-cell>
          <table:table-cell office:value-type="percentage" office:value="-1.6646848989298454E-2" table:formula="msoxl:=(H96-G96)/G96" table:style-name="ce30">
            <text:p>-1.7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Sydney Institute of Business and Technology</text:p>
          </table:table-cell>
          <table:table-cell office:value-type="float" office:value="2367" table:style-name="ce27">
            <text:p>2,367</text:p>
          </table:table-cell>
          <table:table-cell office:value-type="float" office:value="2748" table:style-name="ce27">
            <text:p>2,748</text:p>
          </table:table-cell>
          <table:table-cell office:value-type="percentage" office:value="0.23276300186345925" table:formula="msoxl:=C97/$C$104" table:style-name="ce28">
            <text:p>23.3%</text:p>
          </table:table-cell>
          <table:table-cell office:value-type="percentage" office:value="0.16096324461343473" table:formula="msoxl:=(C97-B97)/B97" table:style-name="ce28">
            <text:p>16.1%</text:p>
          </table:table-cell>
          <table:table-cell table:style-name="ce27"/>
          <table:table-cell office:value-type="float" office:value="3409" table:style-name="ce27">
            <text:p>3,409</text:p>
          </table:table-cell>
          <table:table-cell office:value-type="float" office:value="3908" table:style-name="ce27">
            <text:p>3,908</text:p>
          </table:table-cell>
          <table:table-cell office:value-type="percentage" office:value="0.20244508910070452" table:formula="msoxl:=H97/$H$104" table:style-name="ce30">
            <text:p>20.2%</text:p>
          </table:table-cell>
          <table:table-cell office:value-type="percentage" office:value="0.1463772367263127" table:formula="msoxl:=(H97-G97)/G97" table:style-name="ce30">
            <text:p>14.6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Tabor College (NSW)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percentage" office:value="1.016432322547857E-3" table:formula="msoxl:=C98/$C$104" table:style-name="ce28">
            <text:p>0.1%</text:p>
          </table:table-cell>
          <table:table-cell office:value-type="percentage" office:value="-0.2" table:formula="msoxl:=(C98-B98)/B98" table:style-name="ce28">
            <text:p>-20.0%</text:p>
          </table:table-cell>
          <table:table-cell table:style-name="ce31"/>
          <table:table-cell office:value-type="float" office:value="50" table:style-name="ce31">
            <text:p>50</text:p>
          </table:table-cell>
          <table:table-cell office:value-type="float" office:value="46" table:style-name="ce31">
            <text:p>46</text:p>
          </table:table-cell>
          <table:table-cell office:value-type="percentage" office:value="2.3829258184832158E-3" table:formula="msoxl:=H98/$H$104" table:style-name="ce30">
            <text:p>0.2%</text:p>
          </table:table-cell>
          <table:table-cell office:value-type="percentage" office:value="-0.08" table:formula="msoxl:=(H98-G98)/G98" table:style-name="ce30">
            <text:p>-8.0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The Australian Institute of Music</text:p>
          </table:table-cell>
          <table:table-cell office:value-type="float" office:value="207" table:style-name="ce31">
            <text:p>207</text:p>
          </table:table-cell>
          <table:table-cell office:value-type="float" office:value="272" table:style-name="ce31">
            <text:p>272</text:p>
          </table:table-cell>
          <table:table-cell office:value-type="percentage" office:value="2.3039132644418092E-2" table:formula="msoxl:=C99/$C$104" table:style-name="ce28">
            <text:p>2.3%</text:p>
          </table:table-cell>
          <table:table-cell office:value-type="percentage" office:value="0.3140096618357488" table:formula="msoxl:=(C99-B99)/B99" table:style-name="ce28">
            <text:p>31.4%</text:p>
          </table:table-cell>
          <table:table-cell table:style-name="ce31"/>
          <table:table-cell office:value-type="float" office:value="426" table:style-name="ce31">
            <text:p>426</text:p>
          </table:table-cell>
          <table:table-cell office:value-type="float" office:value="480" table:style-name="ce31">
            <text:p>480</text:p>
          </table:table-cell>
          <table:table-cell office:value-type="percentage" office:value="2.4865312888520515E-2" table:formula="msoxl:=H99/$H$104" table:style-name="ce30">
            <text:p>2.5%</text:p>
          </table:table-cell>
          <table:table-cell office:value-type="percentage" office:value="0.12676056338028169" table:formula="msoxl:=(H99-G99)/G99" table:style-name="ce30">
            <text:p>12.7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The College of Law Pty Ltd.</text:p>
          </table:table-cell>
          <table:table-cell office:value-type="float" office:value="974" table:style-name="ce31">
            <text:p>974</text:p>
          </table:table-cell>
          <table:table-cell office:value-type="float" office:value="1312" table:style-name="ce27">
            <text:p>1,312</text:p>
          </table:table-cell>
          <table:table-cell office:value-type="percentage" office:value="0.11112993393189903" table:formula="msoxl:=C100/$C$104" table:style-name="ce28">
            <text:p>11.1%</text:p>
          </table:table-cell>
          <table:table-cell office:value-type="percentage" office:value="0.34702258726899382" table:formula="msoxl:=(C100-B100)/B100" table:style-name="ce28">
            <text:p>34.7%</text:p>
          </table:table-cell>
          <table:table-cell table:style-name="ce27"/>
          <table:table-cell office:value-type="float" office:value="1129" table:style-name="ce27">
            <text:p>1,129</text:p>
          </table:table-cell>
          <table:table-cell office:value-type="float" office:value="1576" table:style-name="ce27">
            <text:p>1,576</text:p>
          </table:table-cell>
          <table:table-cell office:value-type="percentage" office:value="8.1641110650642348E-2" table:formula="msoxl:=H100/$H$104" table:style-name="ce30">
            <text:p>8.2%</text:p>
          </table:table-cell>
          <table:table-cell office:value-type="percentage" office:value="0.39592559787422499" table:formula="msoxl:=(H100-G100)/G100" table:style-name="ce30">
            <text:p>39.6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Wesley Institute</text:p>
          </table:table-cell>
          <table:table-cell office:value-type="float" office:value="163" table:style-name="ce31">
            <text:p>163</text:p>
          </table:table-cell>
          <table:table-cell office:value-type="float" office:value="193" table:style-name="ce31">
            <text:p>193</text:p>
          </table:table-cell>
          <table:table-cell office:value-type="percentage" office:value="1.6347619854311365E-2" table:formula="msoxl:=C101/$C$104" table:style-name="ce28">
            <text:p>1.6%</text:p>
          </table:table-cell>
          <table:table-cell office:value-type="percentage" office:value="0.18404907975460122" table:formula="msoxl:=(C101-B101)/B101" table:style-name="ce28">
            <text:p>18.4%</text:p>
          </table:table-cell>
          <table:table-cell table:style-name="ce31"/>
          <table:table-cell office:value-type="float" office:value="355" table:style-name="ce31">
            <text:p>355</text:p>
          </table:table-cell>
          <table:table-cell office:value-type="float" office:value="384" table:style-name="ce31">
            <text:p>384</text:p>
          </table:table-cell>
          <table:table-cell office:value-type="percentage" office:value="1.9892250310816411E-2" table:formula="msoxl:=H101/$H$104" table:style-name="ce30">
            <text:p>2.0%</text:p>
          </table:table-cell>
          <table:table-cell office:value-type="percentage" office:value="8.1690140845070425E-2" table:formula="msoxl:=(H101-G101)/G101" table:style-name="ce30">
            <text:p>8.2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Whitehouse Institute of Design</text:p>
          </table:table-cell>
          <table:table-cell office:value-type="float" office:value="101" table:style-name="ce31">
            <text:p>101</text:p>
          </table:table-cell>
          <table:table-cell office:value-type="float" office:value="237" table:style-name="ce31">
            <text:p>237</text:p>
          </table:table-cell>
          <table:table-cell office:value-type="percentage" office:value="2.0074538370320177E-2" table:formula="msoxl:=C102/$C$104" table:style-name="ce28">
            <text:p>2.0%</text:p>
          </table:table-cell>
          <table:table-cell office:value-type="percentage" office:value="1.3465346534653466" table:formula="msoxl:=(C102-B102)/B102" table:style-name="ce28">
            <text:p>134.7%</text:p>
          </table:table-cell>
          <table:table-cell table:style-name="ce31"/>
          <table:table-cell office:value-type="float" office:value="101" table:style-name="ce31">
            <text:p>101</text:p>
          </table:table-cell>
          <table:table-cell office:value-type="float" office:value="377" table:style-name="ce31">
            <text:p>377</text:p>
          </table:table-cell>
          <table:table-cell office:value-type="percentage" office:value="1.9529631164525486E-2" table:formula="msoxl:=H102/$H$104" table:style-name="ce30">
            <text:p>2.0%</text:p>
          </table:table-cell>
          <table:table-cell office:value-type="percentage" office:value="2.7326732673267329" table:formula="msoxl:=(H102-G102)/G102" table:style-name="ce30">
            <text:p>273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Wollongong College Australia</text:p>
          </table:table-cell>
          <table:table-cell office:value-type="float" office:value="121" table:style-name="ce31">
            <text:p>121</text:p>
          </table:table-cell>
          <table:table-cell office:value-type="float" office:value="149" table:style-name="ce31">
            <text:p>149</text:p>
          </table:table-cell>
          <table:table-cell office:value-type="percentage" office:value="1.2620701338302558E-2" table:formula="msoxl:=C103/$C$104" table:style-name="ce28">
            <text:p>1.3%</text:p>
          </table:table-cell>
          <table:table-cell office:value-type="percentage" office:value="0.23140495867768596" table:formula="msoxl:=(C103-B103)/B103" table:style-name="ce28">
            <text:p>23.1%</text:p>
          </table:table-cell>
          <table:table-cell table:style-name="ce31"/>
          <table:table-cell office:value-type="float" office:value="156" table:style-name="ce31">
            <text:p>156</text:p>
          </table:table-cell>
          <table:table-cell office:value-type="float" office:value="188" table:style-name="ce31">
            <text:p>188</text:p>
          </table:table-cell>
          <table:table-cell office:value-type="percentage" office:value="9.7389142146705344E-3" table:formula="msoxl:=H103/$H$104" table:style-name="ce30">
            <text:p>1.0%</text:p>
          </table:table-cell>
          <table:table-cell office:value-type="percentage" office:value="0.20512820512820512" table:formula="msoxl:=(H103-G103)/G103" table:style-name="ce30">
            <text:p>20.5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46">
            <text:p>Total EFTSL New South Wales</text:p>
          </table:table-cell>
          <table:table-cell office:value-type="float" office:value="9332" table:style-name="ce47">
            <text:p>9,332</text:p>
          </table:table-cell>
          <table:table-cell office:value-type="float" office:value="11806" table:style-name="ce47">
            <text:p>11,806</text:p>
          </table:table-cell>
          <table:table-cell office:value-type="percentage" office:value="1" table:formula="msoxl:=C104/$C$104" table:style-name="ce48">
            <text:p>100.0%</text:p>
          </table:table-cell>
          <table:table-cell office:value-type="percentage" office:value="0.26510930132876126" table:formula="msoxl:=(C104-B104)/B104" table:style-name="ce48">
            <text:p>26.5%</text:p>
          </table:table-cell>
          <table:table-cell table:style-name="ce47"/>
          <table:table-cell office:value-type="float" office:value="15351" table:style-name="ce47">
            <text:p>15,351</text:p>
          </table:table-cell>
          <table:table-cell office:value-type="float" office:value="19304" table:style-name="ce47">
            <text:p>19,304</text:p>
          </table:table-cell>
          <table:table-cell office:value-type="percentage" office:value="1" table:formula="msoxl:=H104/$H$104" table:style-name="ce49">
            <text:p>100.0%</text:p>
          </table:table-cell>
          <table:table-cell office:value-type="percentage" office:value="0.25750765422448046" table:formula="msoxl:=(H104-G104)/G104" table:style-name="ce49">
            <text:p>25.8%</text:p>
          </table:table-cell>
          <table:table-cell table:number-columns-repeated="24" table:style-name="ce45"/>
          <table:table-cell table:number-columns-repeated="16350" table:style-name="ce9"/>
        </table:table-row>
        <table:table-row table:style-name="ro1">
          <table:table-cell office:value-type="string" table:style-name="ce41">
            <text:p>Victoria</text:p>
          </table:table-cell>
          <table:table-cell table:number-columns-repeated="2" table:style-name="ce50"/>
          <table:table-cell table:number-columns-repeated="2" table:style-name="ce51"/>
          <table:table-cell table:number-columns-repeated="3" table:style-name="ce50"/>
          <table:table-cell table:number-columns-repeated="2" table:style-name="ce44"/>
          <table:table-cell table:number-columns-repeated="24" table:style-name="ce45"/>
          <table:table-cell table:number-columns-repeated="16350" table:style-name="ce9"/>
        </table:table-row>
        <table:table-row table:style-name="ro1">
          <table:table-cell office:value-type="string" table:style-name="ce17">
            <text:p>Australian Academy of Design</text:p>
          </table:table-cell>
          <table:table-cell office:value-type="float" office:value="78" table:style-name="ce31">
            <text:p>78</text:p>
          </table:table-cell>
          <table:table-cell office:value-type="float" office:value="98" table:style-name="ce31">
            <text:p>98</text:p>
          </table:table-cell>
          <table:table-cell office:value-type="percentage" office:value="1.4907210222087009E-2" table:formula="msoxl:=C106/$C$128" table:style-name="ce28">
            <text:p>1.5%</text:p>
          </table:table-cell>
          <table:table-cell office:value-type="percentage" office:value="0.25641025641025639" table:formula="msoxl:=(C106-B106)/B106" table:style-name="ce28">
            <text:p>25.6%</text:p>
          </table:table-cell>
          <table:table-cell table:style-name="ce31"/>
          <table:table-cell office:value-type="float" office:value="143" table:style-name="ce31">
            <text:p>143</text:p>
          </table:table-cell>
          <table:table-cell office:value-type="float" office:value="202" table:style-name="ce31">
            <text:p>202</text:p>
          </table:table-cell>
          <table:table-cell office:value-type="percentage" office:value="1.9469879518072289E-2" table:formula="msoxl:=H106/$H$128" table:style-name="ce30">
            <text:p>1.9%</text:p>
          </table:table-cell>
          <table:table-cell office:value-type="percentage" office:value="0.41258741258741261" table:formula="msoxl:=(H106-G106)/G106" table:style-name="ce30">
            <text:p>41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Australian Institute of Public Safety</text:p>
          </table:table-cell>
          <table:table-cell office:value-type="float" office:value="156" table:style-name="ce31">
            <text:p>156</text:p>
          </table:table-cell>
          <table:table-cell office:value-type="float" office:value="192" table:style-name="ce31">
            <text:p>192</text:p>
          </table:table-cell>
          <table:table-cell office:value-type="percentage" office:value="2.9205962884088835E-2" table:formula="msoxl:=C107/$C$128" table:style-name="ce28">
            <text:p>2.9%</text:p>
          </table:table-cell>
          <table:table-cell office:value-type="percentage" office:value="0.23076923076923078" table:formula="msoxl:=(C107-B107)/B107" table:style-name="ce28">
            <text:p>23.1%</text:p>
          </table:table-cell>
          <table:table-cell table:style-name="ce31"/>
          <table:table-cell office:value-type="float" office:value="342" table:style-name="ce31">
            <text:p>342</text:p>
          </table:table-cell>
          <table:table-cell office:value-type="float" office:value="371" table:style-name="ce31">
            <text:p>371</text:p>
          </table:table-cell>
          <table:table-cell office:value-type="percentage" office:value="3.5759036144578316E-2" table:formula="msoxl:=H107/$H$128" table:style-name="ce30">
            <text:p>3.6%</text:p>
          </table:table-cell>
          <table:table-cell office:value-type="percentage" office:value="8.4795321637426896E-2" table:formula="msoxl:=(H107-G107)/G107" table:style-name="ce30">
            <text:p>8.5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Box Hill Institute of TAFE</text:p>
          </table:table-cell>
          <table:table-cell office:value-type="float" office:value="174" table:style-name="ce31">
            <text:p>174</text:p>
          </table:table-cell>
          <table:table-cell office:value-type="float" office:value="203" table:style-name="ce31">
            <text:p>203</text:p>
          </table:table-cell>
          <table:table-cell office:value-type="percentage" office:value="3.0879221174323093E-2" table:formula="msoxl:=C108/$C$128" table:style-name="ce28">
            <text:p>3.1%</text:p>
          </table:table-cell>
          <table:table-cell office:value-type="percentage" office:value="0.16666666666666666" table:formula="msoxl:=(C108-B108)/B108" table:style-name="ce28">
            <text:p>16.7%</text:p>
          </table:table-cell>
          <table:table-cell table:style-name="ce31"/>
          <table:table-cell office:value-type="float" office:value="381" table:style-name="ce31">
            <text:p>381</text:p>
          </table:table-cell>
          <table:table-cell office:value-type="float" office:value="426" table:style-name="ce31">
            <text:p>426</text:p>
          </table:table-cell>
          <table:table-cell office:value-type="percentage" office:value="4.1060240963855424E-2" table:formula="msoxl:=H108/$H$128" table:style-name="ce30">
            <text:p>4.1%</text:p>
          </table:table-cell>
          <table:table-cell office:value-type="percentage" office:value="0.11811023622047244" table:formula="msoxl:=(H108-G108)/G108" table:style-name="ce30">
            <text:p>11.8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Cairnmillar Institute School of Counselling and Psychotherapy</text:p>
          </table:table-cell>
          <table:table-cell office:value-type="float" office:value="33" table:style-name="ce31">
            <text:p>33</text:p>
          </table:table-cell>
          <table:table-cell office:value-type="float" office:value="35" table:style-name="ce31">
            <text:p>35</text:p>
          </table:table-cell>
          <table:table-cell office:value-type="percentage" office:value="5.3240036507453603E-3" table:formula="msoxl:=C109/$C$128" table:style-name="ce28">
            <text:p>0.5%</text:p>
          </table:table-cell>
          <table:table-cell office:value-type="percentage" office:value="6.0606060606060608E-2" table:formula="msoxl:=(C109-B109)/B109" table:style-name="ce28">
            <text:p>6.1%</text:p>
          </table:table-cell>
          <table:table-cell table:style-name="ce31"/>
          <table:table-cell office:value-type="float" office:value="53" table:style-name="ce31">
            <text:p>53</text:p>
          </table:table-cell>
          <table:table-cell office:value-type="float" office:value="56" table:style-name="ce31">
            <text:p>56</text:p>
          </table:table-cell>
          <table:table-cell office:value-type="percentage" office:value="5.3975903614457829E-3" table:formula="msoxl:=H109/$H$128" table:style-name="ce30">
            <text:p>0.5%</text:p>
          </table:table-cell>
          <table:table-cell office:value-type="percentage" office:value="5.6603773584905662E-2" table:formula="msoxl:=(H109-G109)/G109" table:style-name="ce30">
            <text:p>5.7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Carrick Higher Education Pty Ltd</text:p>
          </table:table-cell>
          <table:table-cell office:value-type="float" office:value="0" table:style-name="ce31">
            <text:p>0</text:p>
          </table:table-cell>
          <table:table-cell office:value-type="float" office:value="75" table:style-name="ce31">
            <text:p>75</text:p>
          </table:table-cell>
          <table:table-cell office:value-type="percentage" office:value="1.1408579251597202E-2" table:formula="msoxl:=C110/$C$128" table:style-name="ce28">
            <text:p>1.1%</text:p>
          </table:table-cell>
          <table:table-cell office:value-type="percentage" office:value="0" table:style-name="ce28">
            <text:p>0.0%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88" table:style-name="ce31">
            <text:p>88</text:p>
          </table:table-cell>
          <table:table-cell office:value-type="percentage" office:value="8.481927710843374E-3" table:formula="msoxl:=H110/$H$128" table:style-name="ce30">
            <text:p>0.8%</text:p>
          </table:table-cell>
          <table:table-cell office:value-type="percentage" office:value="0" table:style-name="ce30">
            <text:p>0.0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Gordon Institute of TAFE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office:value-type="percentage" office:value="1.5211439002129601E-3" table:formula="msoxl:=C111/$C$128" table:style-name="ce28">
            <text:p>0.2%</text:p>
          </table:table-cell>
          <table:table-cell office:value-type="percentage" office:value="-0.2857142857142857" table:formula="msoxl:=(C111-B111)/B111" table:style-name="ce28">
            <text:p>-28.6%</text:p>
          </table:table-cell>
          <table:table-cell table:style-name="ce31"/>
          <table:table-cell office:value-type="float" office:value="31" table:style-name="ce31">
            <text:p>31</text:p>
          </table:table-cell>
          <table:table-cell office:value-type="float" office:value="34" table:style-name="ce31">
            <text:p>34</text:p>
          </table:table-cell>
          <table:table-cell office:value-type="percentage" office:value="3.2771084337349398E-3" table:formula="msoxl:=H111/$H$128" table:style-name="ce30">
            <text:p>0.3%</text:p>
          </table:table-cell>
          <table:table-cell office:value-type="percentage" office:value="9.6774193548387094E-2" table:formula="msoxl:=(H111-G111)/G111" table:style-name="ce30">
            <text:p>9.7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Harvest Bible College</text:p>
          </table:table-cell>
          <table:table-cell office:value-type="float" office:value="82" table:style-name="ce31">
            <text:p>82</text:p>
          </table:table-cell>
          <table:table-cell office:value-type="float" office:value="66" table:style-name="ce31">
            <text:p>66</text:p>
          </table:table-cell>
          <table:table-cell office:value-type="percentage" office:value="1.0039549741405538E-2" table:formula="msoxl:=C112/$C$128" table:style-name="ce28">
            <text:p>1.0%</text:p>
          </table:table-cell>
          <table:table-cell office:value-type="percentage" office:value="-0.1951219512195122" table:formula="msoxl:=(C112-B112)/B112" table:style-name="ce28">
            <text:p>-19.5%</text:p>
          </table:table-cell>
          <table:table-cell table:style-name="ce31"/>
          <table:table-cell office:value-type="float" office:value="171" table:style-name="ce31">
            <text:p>171</text:p>
          </table:table-cell>
          <table:table-cell office:value-type="float" office:value="178" table:style-name="ce31">
            <text:p>178</text:p>
          </table:table-cell>
          <table:table-cell office:value-type="percentage" office:value="1.7156626506024095E-2" table:formula="msoxl:=H112/$H$128" table:style-name="ce30">
            <text:p>1.7%</text:p>
          </table:table-cell>
          <table:table-cell office:value-type="percentage" office:value="4.0935672514619881E-2" table:formula="msoxl:=(H112-G112)/G112" table:style-name="ce30">
            <text:p>4.1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Holmes Institute</text:p>
          </table:table-cell>
          <table:table-cell office:value-type="float" office:value="641" table:style-name="ce31">
            <text:p>641</text:p>
          </table:table-cell>
          <table:table-cell office:value-type="float" office:value="887" table:style-name="ce31">
            <text:p>887</text:p>
          </table:table-cell>
          <table:table-cell office:value-type="percentage" office:value="0.13492546394888957" table:formula="msoxl:=C113/$C$128" table:style-name="ce28">
            <text:p>13.5%</text:p>
          </table:table-cell>
          <table:table-cell office:value-type="percentage" office:value="0.38377535101404059" table:formula="msoxl:=(C113-B113)/B113" table:style-name="ce28">
            <text:p>38.4%</text:p>
          </table:table-cell>
          <table:table-cell table:style-name="ce31"/>
          <table:table-cell office:value-type="float" office:value="1095" table:style-name="ce27">
            <text:p>1,095</text:p>
          </table:table-cell>
          <table:table-cell office:value-type="float" office:value="1450" table:style-name="ce27">
            <text:p>1,450</text:p>
          </table:table-cell>
          <table:table-cell office:value-type="percentage" office:value="0.13975903614457832" table:formula="msoxl:=H113/$H$128" table:style-name="ce30">
            <text:p>14.0%</text:p>
          </table:table-cell>
          <table:table-cell office:value-type="percentage" office:value="0.32420091324200911" table:formula="msoxl:=(H113-G113)/G113" table:style-name="ce30">
            <text:p>32.4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Holmesglen Institute of TAFE</text:p>
          </table:table-cell>
          <table:table-cell office:value-type="float" office:value="189" table:style-name="ce31">
            <text:p>189</text:p>
          </table:table-cell>
          <table:table-cell office:value-type="float" office:value="347" table:style-name="ce31">
            <text:p>347</text:p>
          </table:table-cell>
          <table:table-cell office:value-type="percentage" office:value="5.278369333738972E-2" table:formula="msoxl:=C114/$C$128" table:style-name="ce28">
            <text:p>5.3%</text:p>
          </table:table-cell>
          <table:table-cell office:value-type="percentage" office:value="0.83597883597883593" table:formula="msoxl:=(C114-B114)/B114" table:style-name="ce28">
            <text:p>83.6%</text:p>
          </table:table-cell>
          <table:table-cell table:style-name="ce31"/>
          <table:table-cell office:value-type="float" office:value="270" table:style-name="ce31">
            <text:p>270</text:p>
          </table:table-cell>
          <table:table-cell office:value-type="float" office:value="511" table:style-name="ce31">
            <text:p>511</text:p>
          </table:table-cell>
          <table:table-cell office:value-type="percentage" office:value="4.9253012048192768E-2" table:formula="msoxl:=H114/$H$128" table:style-name="ce30">
            <text:p>4.9%</text:p>
          </table:table-cell>
          <table:table-cell office:value-type="percentage" office:value="0.8925925925925926" table:formula="msoxl:=(H114-G114)/G114" table:style-name="ce30">
            <text:p>89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Leo Cussen Institute</text:p>
          </table:table-cell>
          <table:table-cell office:value-type="float" office:value="0" table:style-name="ce31">
            <text:p>0</text:p>
          </table:table-cell>
          <table:table-cell office:value-type="float" office:value="308" table:style-name="ce31">
            <text:p>308</text:p>
          </table:table-cell>
          <table:table-cell office:value-type="percentage" office:value="4.6851232126559172E-2" table:formula="msoxl:=C115/$C$128" table:style-name="ce28">
            <text:p>4.7%</text:p>
          </table:table-cell>
          <table:table-cell office:value-type="percentage" office:value="0" table:style-name="ce28">
            <text:p>0.0%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308" table:style-name="ce31">
            <text:p>308</text:p>
          </table:table-cell>
          <table:table-cell office:value-type="percentage" office:value="2.9686746987951807E-2" table:formula="msoxl:=H115/$H$128" table:style-name="ce30">
            <text:p>3.0%</text:p>
          </table:table-cell>
          <table:table-cell office:value-type="percentage" office:value="0" table:style-name="ce30">
            <text:p>0.0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Marcus Oldham College</text:p>
          </table:table-cell>
          <table:table-cell office:value-type="float" office:value="81" table:style-name="ce31">
            <text:p>81</text:p>
          </table:table-cell>
          <table:table-cell office:value-type="float" office:value="108" table:style-name="ce31">
            <text:p>108</text:p>
          </table:table-cell>
          <table:table-cell office:value-type="percentage" office:value="1.6428354122299968E-2" table:formula="msoxl:=C116/$C$128" table:style-name="ce28">
            <text:p>1.6%</text:p>
          </table:table-cell>
          <table:table-cell office:value-type="percentage" office:value="0.33333333333333331" table:formula="msoxl:=(C116-B116)/B116" table:style-name="ce28">
            <text:p>33.3%</text:p>
          </table:table-cell>
          <table:table-cell table:style-name="ce31"/>
          <table:table-cell office:value-type="float" office:value="129" table:style-name="ce31">
            <text:p>129</text:p>
          </table:table-cell>
          <table:table-cell office:value-type="float" office:value="163" table:style-name="ce31">
            <text:p>163</text:p>
          </table:table-cell>
          <table:table-cell office:value-type="percentage" office:value="1.5710843373493977E-2" table:formula="msoxl:=H116/$H$128" table:style-name="ce30">
            <text:p>1.6%</text:p>
          </table:table-cell>
          <table:table-cell office:value-type="percentage" office:value="0.26356589147286824" table:formula="msoxl:=(H116-G116)/G116" table:style-name="ce30">
            <text:p>26.4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Melbourne College of Divinity</text:p>
          </table:table-cell>
          <table:table-cell office:value-type="float" office:value="203" table:style-name="ce31">
            <text:p>203</text:p>
          </table:table-cell>
          <table:table-cell office:value-type="float" office:value="239" table:style-name="ce31">
            <text:p>239</text:p>
          </table:table-cell>
          <table:table-cell office:value-type="percentage" office:value="3.6355339215089745E-2" table:formula="msoxl:=C117/$C$128" table:style-name="ce28">
            <text:p>3.6%</text:p>
          </table:table-cell>
          <table:table-cell office:value-type="percentage" office:value="0.17733990147783252" table:formula="msoxl:=(C117-B117)/B117" table:style-name="ce28">
            <text:p>17.7%</text:p>
          </table:table-cell>
          <table:table-cell table:style-name="ce31"/>
          <table:table-cell office:value-type="float" office:value="561" table:style-name="ce31">
            <text:p>561</text:p>
          </table:table-cell>
          <table:table-cell office:value-type="float" office:value="635" table:style-name="ce31">
            <text:p>635</text:p>
          </table:table-cell>
          <table:table-cell office:value-type="percentage" office:value="6.1204819277108434E-2" table:formula="msoxl:=H117/$H$128" table:style-name="ce30">
            <text:p>6.1%</text:p>
          </table:table-cell>
          <table:table-cell office:value-type="percentage" office:value="0.1319073083778966" table:formula="msoxl:=(H117-G117)/G117" table:style-name="ce30">
            <text:p>13.2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Melbourne Institute for Experiential and Creative Arts Therapy</text:p>
          </table:table-cell>
          <table:table-cell office:value-type="float" office:value="50" table:style-name="ce31">
            <text:p>50</text:p>
          </table:table-cell>
          <table:table-cell office:value-type="float" office:value="27" table:style-name="ce31">
            <text:p>27</text:p>
          </table:table-cell>
          <table:table-cell office:value-type="percentage" office:value="4.107088530574992E-3" table:formula="msoxl:=C118/$C$128" table:style-name="ce28">
            <text:p>0.4%</text:p>
          </table:table-cell>
          <table:table-cell office:value-type="percentage" office:value="-0.46" table:formula="msoxl:=(C118-B118)/B118" table:style-name="ce28">
            <text:p>-46.0%</text:p>
          </table:table-cell>
          <table:table-cell table:style-name="ce31"/>
          <table:table-cell office:value-type="float" office:value="54" table:style-name="ce31">
            <text:p>54</text:p>
          </table:table-cell>
          <table:table-cell office:value-type="float" office:value="49" table:style-name="ce31">
            <text:p>49</text:p>
          </table:table-cell>
          <table:table-cell office:value-type="percentage" office:value="4.7228915662650599E-3" table:formula="msoxl:=H118/$H$128" table:style-name="ce30">
            <text:p>0.5%</text:p>
          </table:table-cell>
          <table:table-cell office:value-type="percentage" office:value="-9.2592592592592587E-2" table:formula="msoxl:=(H118-G118)/G118" table:style-name="ce30">
            <text:p>-9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Melbourne Institute of Business and Technology</text:p>
          </table:table-cell>
          <table:table-cell office:value-type="float" office:value="1091" table:style-name="ce27">
            <text:p>1,091</text:p>
          </table:table-cell>
          <table:table-cell office:value-type="float" office:value="1881" table:style-name="ce27">
            <text:p>1,881</text:p>
          </table:table-cell>
          <table:table-cell office:value-type="percentage" office:value="0.2861271676300578" table:formula="msoxl:=C119/$C$128" table:style-name="ce28">
            <text:p>28.6%</text:p>
          </table:table-cell>
          <table:table-cell office:value-type="percentage" office:value="0.72410632447296064" table:formula="msoxl:=(C119-B119)/B119" table:style-name="ce28">
            <text:p>72.4%</text:p>
          </table:table-cell>
          <table:table-cell table:style-name="ce27"/>
          <table:table-cell office:value-type="float" office:value="1433" table:style-name="ce27">
            <text:p>1,433</text:p>
          </table:table-cell>
          <table:table-cell office:value-type="float" office:value="2298" table:style-name="ce27">
            <text:p>2,298</text:p>
          </table:table-cell>
          <table:table-cell office:value-type="percentage" office:value="0.22149397590361447" table:formula="msoxl:=H119/$H$128" table:style-name="ce30">
            <text:p>22.1%</text:p>
          </table:table-cell>
          <table:table-cell office:value-type="percentage" office:value="0.60362875087229584" table:formula="msoxl:=(H119-G119)/G119" table:style-name="ce30">
            <text:p>60.4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Melbourne Institute of Technology</text:p>
          </table:table-cell>
          <table:table-cell office:value-type="float" office:value="94" table:style-name="ce31">
            <text:p>94</text:p>
          </table:table-cell>
          <table:table-cell office:value-type="float" office:value="213" table:style-name="ce31">
            <text:p>213</text:p>
          </table:table-cell>
          <table:table-cell office:value-type="percentage" office:value="3.2400365074536051E-2" table:formula="msoxl:=C120/$C$128" table:style-name="ce28">
            <text:p>3.2%</text:p>
          </table:table-cell>
          <table:table-cell office:value-type="percentage" office:value="1.2659574468085106" table:formula="msoxl:=(C120-B120)/B120" table:style-name="ce28">
            <text:p>126.6%</text:p>
          </table:table-cell>
          <table:table-cell table:style-name="ce31"/>
          <table:table-cell office:value-type="float" office:value="141" table:style-name="ce31">
            <text:p>141</text:p>
          </table:table-cell>
          <table:table-cell office:value-type="float" office:value="297" table:style-name="ce31">
            <text:p>297</text:p>
          </table:table-cell>
          <table:table-cell office:value-type="percentage" office:value="2.8626506024096384E-2" table:formula="msoxl:=H120/$H$128" table:style-name="ce30">
            <text:p>2.9%</text:p>
          </table:table-cell>
          <table:table-cell office:value-type="percentage" office:value="1.1063829787234043" table:formula="msoxl:=(H120-G120)/G120" table:style-name="ce30">
            <text:p>110.6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Monash College Group</text:p>
          </table:table-cell>
          <table:table-cell office:value-type="float" office:value="1459" table:style-name="ce27">
            <text:p>1,459</text:p>
          </table:table-cell>
          <table:table-cell office:value-type="float" office:value="1421" table:style-name="ce27">
            <text:p>1,421</text:p>
          </table:table-cell>
          <table:table-cell office:value-type="percentage" office:value="0.21615454822026164" table:formula="msoxl:=C121/$C$128" table:style-name="ce28">
            <text:p>21.6%</text:p>
          </table:table-cell>
          <table:table-cell office:value-type="percentage" office:value="-2.604523646333105E-2" table:formula="msoxl:=(C121-B121)/B121" table:style-name="ce28">
            <text:p>-2.6%</text:p>
          </table:table-cell>
          <table:table-cell table:style-name="ce27"/>
          <table:table-cell office:value-type="float" office:value="2348" table:style-name="ce27">
            <text:p>2,348</text:p>
          </table:table-cell>
          <table:table-cell office:value-type="float" office:value="2301" table:style-name="ce27">
            <text:p>2,301</text:p>
          </table:table-cell>
          <table:table-cell office:value-type="percentage" office:value="0.22178313253012047" table:formula="msoxl:=H121/$H$128" table:style-name="ce30">
            <text:p>22.2%</text:p>
          </table:table-cell>
          <table:table-cell office:value-type="percentage" office:value="-2.001703577512777E-2" table:formula="msoxl:=(H121-G121)/G121" table:style-name="ce30">
            <text:p>-2.0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Northern Melbourne Institute of TAFE</text:p>
          </table:table-cell>
          <table:table-cell office:value-type="float" office:value="69" table:style-name="ce31">
            <text:p>69</text:p>
          </table:table-cell>
          <table:table-cell office:value-type="float" office:value="132" table:style-name="ce31">
            <text:p>132</text:p>
          </table:table-cell>
          <table:table-cell office:value-type="percentage" office:value="2.0079099482811075E-2" table:formula="msoxl:=C122/$C$128" table:style-name="ce28">
            <text:p>2.0%</text:p>
          </table:table-cell>
          <table:table-cell office:value-type="percentage" office:value="0.91304347826086951" table:formula="msoxl:=(C122-B122)/B122" table:style-name="ce28">
            <text:p>91.3%</text:p>
          </table:table-cell>
          <table:table-cell table:style-name="ce31"/>
          <table:table-cell office:value-type="float" office:value="139" table:style-name="ce31">
            <text:p>139</text:p>
          </table:table-cell>
          <table:table-cell office:value-type="float" office:value="223" table:style-name="ce31">
            <text:p>223</text:p>
          </table:table-cell>
          <table:table-cell office:value-type="percentage" office:value="2.149397590361446E-2" table:formula="msoxl:=H122/$H$128" table:style-name="ce30">
            <text:p>2.1%</text:p>
          </table:table-cell>
          <table:table-cell office:value-type="percentage" office:value="0.60431654676258995" table:formula="msoxl:=(H122-G122)/G122" table:style-name="ce30">
            <text:p>60.4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Oceania Polytechnic Institute of Education</text:p>
          </table:table-cell>
          <table:table-cell office:value-type="float" office:value="34" table:style-name="ce31">
            <text:p>34</text:p>
          </table:table-cell>
          <table:table-cell office:value-type="float" office:value="39" table:style-name="ce31">
            <text:p>39</text:p>
          </table:table-cell>
          <table:table-cell office:value-type="percentage" office:value="5.9324612108305448E-3" table:formula="msoxl:=C123/$C$128" table:style-name="ce28">
            <text:p>0.6%</text:p>
          </table:table-cell>
          <table:table-cell office:value-type="percentage" office:value="0.14705882352941177" table:formula="msoxl:=(C123-B123)/B123" table:style-name="ce28">
            <text:p>14.7%</text:p>
          </table:table-cell>
          <table:table-cell table:style-name="ce31"/>
          <table:table-cell office:value-type="float" office:value="54" table:style-name="ce31">
            <text:p>54</text:p>
          </table:table-cell>
          <table:table-cell office:value-type="float" office:value="64" table:style-name="ce31">
            <text:p>64</text:p>
          </table:table-cell>
          <table:table-cell office:value-type="percentage" office:value="6.1686746987951804E-3" table:formula="msoxl:=H123/$H$128" table:style-name="ce30">
            <text:p>0.6%</text:p>
          </table:table-cell>
          <table:table-cell office:value-type="percentage" office:value="0.18518518518518517" table:formula="msoxl:=(H123-G123)/G123" table:style-name="ce30">
            <text:p>18.5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Tabor College - Victoria</text:p>
          </table:table-cell>
          <table:table-cell office:value-type="float" office:value="103" table:style-name="ce31">
            <text:p>103</text:p>
          </table:table-cell>
          <table:table-cell office:value-type="float" office:value="99" table:style-name="ce31">
            <text:p>99</text:p>
          </table:table-cell>
          <table:table-cell office:value-type="percentage" office:value="1.5059324612108306E-2" table:formula="msoxl:=C124/$C$128" table:style-name="ce28">
            <text:p>1.5%</text:p>
          </table:table-cell>
          <table:table-cell office:value-type="percentage" office:value="-3.8834951456310676E-2" table:formula="msoxl:=(C124-B124)/B124" table:style-name="ce28">
            <text:p>-3.9%</text:p>
          </table:table-cell>
          <table:table-cell table:style-name="ce31"/>
          <table:table-cell office:value-type="float" office:value="184" table:style-name="ce31">
            <text:p>184</text:p>
          </table:table-cell>
          <table:table-cell office:value-type="float" office:value="165" table:style-name="ce31">
            <text:p>165</text:p>
          </table:table-cell>
          <table:table-cell office:value-type="percentage" office:value="1.5903614457831325E-2" table:formula="msoxl:=H124/$H$128" table:style-name="ce30">
            <text:p>1.6%</text:p>
          </table:table-cell>
          <table:table-cell office:value-type="percentage" office:value="-0.10326086956521739" table:formula="msoxl:=(H124-G124)/G124" table:style-name="ce30">
            <text:p>-10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The Australian Guild of Music Education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percentage" office:value="1.5211439002129601E-3" table:formula="msoxl:=C125/$C$128" table:style-name="ce28">
            <text:p>0.2%</text:p>
          </table:table-cell>
          <table:table-cell office:value-type="percentage" office:value="1" table:formula="msoxl:=(C125-B125)/B125" table:style-name="ce28">
            <text:p>100.0%</text:p>
          </table:table-cell>
          <table:table-cell table:style-name="ce31"/>
          <table:table-cell office:value-type="float" office:value="19" table:style-name="ce31">
            <text:p>19</text:p>
          </table:table-cell>
          <table:table-cell office:value-type="float" office:value="17" table:style-name="ce31">
            <text:p>17</text:p>
          </table:table-cell>
          <table:table-cell office:value-type="percentage" office:value="1.6385542168674699E-3" table:formula="msoxl:=H125/$H$128" table:style-name="ce30">
            <text:p>0.2%</text:p>
          </table:table-cell>
          <table:table-cell office:value-type="percentage" office:value="-0.10526315789473684" table:formula="msoxl:=(H125-G125)/G125" table:style-name="ce30">
            <text:p>-10.5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The Southern School of Natural Therapies Limited</text:p>
          </table:table-cell>
          <table:table-cell office:value-type="float" office:value="83" table:style-name="ce31">
            <text:p>83</text:p>
          </table:table-cell>
          <table:table-cell office:value-type="float" office:value="92" table:style-name="ce31">
            <text:p>92</text:p>
          </table:table-cell>
          <table:table-cell office:value-type="percentage" office:value="1.3994523881959233E-2" table:formula="msoxl:=C126/$C$128" table:style-name="ce28">
            <text:p>1.4%</text:p>
          </table:table-cell>
          <table:table-cell office:value-type="percentage" office:value="0.10843373493975904" table:formula="msoxl:=(C126-B126)/B126" table:style-name="ce28">
            <text:p>10.8%</text:p>
          </table:table-cell>
          <table:table-cell table:style-name="ce31"/>
          <table:table-cell office:value-type="float" office:value="318" table:style-name="ce31">
            <text:p>318</text:p>
          </table:table-cell>
          <table:table-cell office:value-type="float" office:value="321" table:style-name="ce31">
            <text:p>321</text:p>
          </table:table-cell>
          <table:table-cell office:value-type="percentage" office:value="3.0939759036144578E-2" table:formula="msoxl:=H126/$H$128" table:style-name="ce30">
            <text:p>3.1%</text:p>
          </table:table-cell>
          <table:table-cell office:value-type="percentage" office:value="9.433962264150943E-3" table:formula="msoxl:=(H126-G126)/G126" table:style-name="ce30">
            <text:p>0.9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William Angliss Institute of TAFE</text:p>
          </table:table-cell>
          <table:table-cell office:value-type="float" office:value="133" table:style-name="ce31">
            <text:p>133</text:p>
          </table:table-cell>
          <table:table-cell office:value-type="float" office:value="92" table:style-name="ce31">
            <text:p>92</text:p>
          </table:table-cell>
          <table:table-cell office:value-type="percentage" office:value="1.3994523881959233E-2" table:formula="msoxl:=C127/$C$128" table:style-name="ce28">
            <text:p>1.4%</text:p>
          </table:table-cell>
          <table:table-cell office:value-type="percentage" office:value="-0.30827067669172931" table:formula="msoxl:=(C127-B127)/B127" table:style-name="ce28">
            <text:p>-30.8%</text:p>
          </table:table-cell>
          <table:table-cell table:style-name="ce31"/>
          <table:table-cell office:value-type="float" office:value="189" table:style-name="ce31">
            <text:p>189</text:p>
          </table:table-cell>
          <table:table-cell office:value-type="float" office:value="221" table:style-name="ce31">
            <text:p>221</text:p>
          </table:table-cell>
          <table:table-cell office:value-type="percentage" office:value="2.1301204819277109E-2" table:formula="msoxl:=H127/$H$128" table:style-name="ce30">
            <text:p>2.1%</text:p>
          </table:table-cell>
          <table:table-cell office:value-type="percentage" office:value="0.1693121693121693" table:formula="msoxl:=(H127-G127)/G127" table:style-name="ce30">
            <text:p>16.9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46">
            <text:p>Total EFTSL Victoria</text:p>
          </table:table-cell>
          <table:table-cell office:value-type="float" office:value="4771" table:style-name="ce47">
            <text:p>4,771</text:p>
          </table:table-cell>
          <table:table-cell office:value-type="float" office:value="6574" table:style-name="ce47">
            <text:p>6,574</text:p>
          </table:table-cell>
          <table:table-cell office:value-type="percentage" office:value="1" table:formula="msoxl:=C128/$C$128" table:style-name="ce48">
            <text:p>100.0%</text:p>
          </table:table-cell>
          <table:table-cell office:value-type="percentage" office:value="0.37790819534688747" table:formula="msoxl:=(C128-B128)/B128" table:style-name="ce48">
            <text:p>37.8%</text:p>
          </table:table-cell>
          <table:table-cell table:style-name="ce47"/>
          <table:table-cell office:value-type="float" office:value="8054" table:style-name="ce47">
            <text:p>8,054</text:p>
          </table:table-cell>
          <table:table-cell office:value-type="float" office:value="10375" table:style-name="ce47">
            <text:p>10,375</text:p>
          </table:table-cell>
          <table:table-cell office:value-type="percentage" office:value="1" table:formula="msoxl:=H128/$H$128" table:style-name="ce49">
            <text:p>100.0%</text:p>
          </table:table-cell>
          <table:table-cell office:value-type="percentage" office:value="0.28817978644151976" table:formula="msoxl:=(H128-G128)/G128" table:style-name="ce49">
            <text:p>28.8%</text:p>
          </table:table-cell>
          <table:table-cell table:number-columns-repeated="24" table:style-name="ce45"/>
          <table:table-cell table:number-columns-repeated="16350" table:style-name="ce9"/>
        </table:table-row>
        <table:table-row table:style-name="ro1">
          <table:table-cell office:value-type="string" table:style-name="ce41">
            <text:p>Queensland</text:p>
          </table:table-cell>
          <table:table-cell table:number-columns-repeated="2" table:style-name="ce50"/>
          <table:table-cell table:number-columns-repeated="2" table:style-name="ce51"/>
          <table:table-cell table:number-columns-repeated="3" table:style-name="ce50"/>
          <table:table-cell table:number-columns-repeated="2" table:style-name="ce44"/>
          <table:table-cell table:number-columns-repeated="24" table:style-name="ce45"/>
          <table:table-cell table:number-columns-repeated="16350" table:style-name="ce9"/>
        </table:table-row>
        <table:table-row table:style-name="ro1">
          <table:table-cell office:value-type="string" table:style-name="ce17">
            <text:p>Australian College of Natural Medicine</text:p>
          </table:table-cell>
          <table:table-cell office:value-type="float" office:value="656" table:style-name="ce31">
            <text:p>656</text:p>
          </table:table-cell>
          <table:table-cell office:value-type="float" office:value="640" table:style-name="ce31">
            <text:p>640</text:p>
          </table:table-cell>
          <table:table-cell office:value-type="percentage" office:value="0.12615809185886062" table:formula="msoxl:=C130/$C$145" table:style-name="ce28">
            <text:p>12.6%</text:p>
          </table:table-cell>
          <table:table-cell office:value-type="percentage" office:value="-2.4390243902439025E-2" table:formula="msoxl:=(C130-B130)/B130" table:style-name="ce28">
            <text:p>-2.4%</text:p>
          </table:table-cell>
          <table:table-cell table:style-name="ce31"/>
          <table:table-cell office:value-type="float" office:value="1687" table:style-name="ce27">
            <text:p>1,687</text:p>
          </table:table-cell>
          <table:table-cell office:value-type="float" office:value="1910" table:style-name="ce27">
            <text:p>1,910</text:p>
          </table:table-cell>
          <table:table-cell office:value-type="percentage" office:value="0.18295019157088122" table:formula="msoxl:=H130/$H$145" table:style-name="ce30">
            <text:p>18.3%</text:p>
          </table:table-cell>
          <table:table-cell office:value-type="percentage" office:value="0.13218731475992887" table:formula="msoxl:=(H130-G130)/G130" table:style-name="ce30">
            <text:p>13.2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Australian Institute of Professional Counsellors Pty Ltd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percentage" office:value="1.3798541297062883E-3" table:formula="msoxl:=C131/$C$145" table:style-name="ce28">
            <text:p>0.1%</text:p>
          </table:table-cell>
          <table:table-cell office:value-type="percentage" office:value="0" table:style-name="ce28">
            <text:p>0.0%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percentage" office:value="6.7049808429118769E-4" table:formula="msoxl:=H131/$H$145" table:style-name="ce30">
            <text:p>0.1%</text:p>
          </table:table-cell>
          <table:table-cell office:value-type="percentage" office:value="0" table:style-name="ce30">
            <text:p>0.0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Bond University</text:p>
          </table:table-cell>
          <table:table-cell office:value-type="float" office:value="2626" table:style-name="ce27">
            <text:p>2,626</text:p>
          </table:table-cell>
          <table:table-cell office:value-type="float" office:value="2786" table:style-name="ce27">
            <text:p>2,786</text:p>
          </table:table-cell>
          <table:table-cell office:value-type="percentage" office:value="0.54918194362310269" table:formula="msoxl:=C132/$C$145" table:style-name="ce28">
            <text:p>54.9%</text:p>
          </table:table-cell>
          <table:table-cell office:value-type="percentage" office:value="6.0929169840060929E-2" table:formula="msoxl:=(C132-B132)/B132" table:style-name="ce28">
            <text:p>6.1%</text:p>
          </table:table-cell>
          <table:table-cell table:style-name="ce27"/>
          <table:table-cell office:value-type="float" office:value="5426" table:style-name="ce27">
            <text:p>5,426</text:p>
          </table:table-cell>
          <table:table-cell office:value-type="float" office:value="6084" table:style-name="ce27">
            <text:p>6,084</text:p>
          </table:table-cell>
          <table:table-cell office:value-type="percentage" office:value="0.58275862068965523" table:formula="msoxl:=H132/$H$145" table:style-name="ce30">
            <text:p>58.3%</text:p>
          </table:table-cell>
          <table:table-cell office:value-type="percentage" office:value="0.12126796903796536" table:formula="msoxl:=(H132-G132)/G132" table:style-name="ce30">
            <text:p>12.1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Brisbane College of Theology</text:p>
          </table:table-cell>
          <table:table-cell office:value-type="float" office:value="28" table:style-name="ce31">
            <text:p>28</text:p>
          </table:table-cell>
          <table:table-cell office:value-type="float" office:value="9" table:style-name="ce31">
            <text:p>9</text:p>
          </table:table-cell>
          <table:table-cell office:value-type="percentage" office:value="1.7740981667652277E-3" table:formula="msoxl:=C133/$C$145" table:style-name="ce28">
            <text:p>0.2%</text:p>
          </table:table-cell>
          <table:table-cell office:value-type="percentage" office:value="-0.6785714285714286" table:formula="msoxl:=(C133-B133)/B133" table:style-name="ce28">
            <text:p>-67.9%</text:p>
          </table:table-cell>
          <table:table-cell table:style-name="ce31"/>
          <table:table-cell office:value-type="float" office:value="97" table:style-name="ce31">
            <text:p>97</text:p>
          </table:table-cell>
          <table:table-cell office:value-type="float" office:value="59" table:style-name="ce31">
            <text:p>59</text:p>
          </table:table-cell>
          <table:table-cell office:value-type="percentage" office:value="5.651340996168582E-3" table:formula="msoxl:=H133/$H$145" table:style-name="ce30">
            <text:p>0.6%</text:p>
          </table:table-cell>
          <table:table-cell office:value-type="percentage" office:value="-0.39175257731958762" table:formula="msoxl:=(H133-G133)/G133" table:style-name="ce30">
            <text:p>-39.2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Christian Heritage College</text:p>
          </table:table-cell>
          <table:table-cell office:value-type="float" office:value="149" table:style-name="ce31">
            <text:p>149</text:p>
          </table:table-cell>
          <table:table-cell office:value-type="float" office:value="164" table:style-name="ce31">
            <text:p>164</text:p>
          </table:table-cell>
          <table:table-cell office:value-type="percentage" office:value="3.2328011038833038E-2" table:formula="msoxl:=C134/$C$145" table:style-name="ce28">
            <text:p>3.2%</text:p>
          </table:table-cell>
          <table:table-cell office:value-type="percentage" office:value="0.10067114093959731" table:formula="msoxl:=(C134-B134)/B134" table:style-name="ce28">
            <text:p>10.1%</text:p>
          </table:table-cell>
          <table:table-cell table:style-name="ce31"/>
          <table:table-cell office:value-type="float" office:value="430" table:style-name="ce31">
            <text:p>430</text:p>
          </table:table-cell>
          <table:table-cell office:value-type="float" office:value="414" table:style-name="ce31">
            <text:p>414</text:p>
          </table:table-cell>
          <table:table-cell office:value-type="percentage" office:value="3.9655172413793106E-2" table:formula="msoxl:=H134/$H$145" table:style-name="ce30">
            <text:p>4.0%</text:p>
          </table:table-cell>
          <table:table-cell office:value-type="percentage" office:value="-3.7209302325581395E-2" table:formula="msoxl:=(H134-G134)/G134" table:style-name="ce30">
            <text:p>-3.7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2">
          <table:table-cell office:value-type="string" table:style-name="ce57">
            <text:p>Private Providers and Other Higher Education Providers (d) (cont.)</text:p>
          </table:table-cell>
          <table:table-cell table:number-columns-repeated="2" table:style-name="ce58"/>
          <table:table-cell table:number-columns-repeated="2" table:style-name="ce59"/>
          <table:table-cell table:number-columns-repeated="3" table:style-name="ce58"/>
          <table:table-cell table:number-columns-repeated="2" table:style-name="ce60"/>
          <table:table-cell table:number-columns-repeated="24" table:style-name="ce4"/>
          <table:table-cell table:number-columns-repeated="16350"/>
        </table:table-row>
        <table:table-row table:style-name="ro23">
          <table:table-cell office:value-type="string" table:number-columns-spanned="1" table:number-rows-spanned="3" table:style-name="ce133">
            <text:p>State/Territory and Provider Name</text:p>
          </table:table-cell>
          <table:table-cell office:value-type="string" table:number-columns-spanned="4" table:number-rows-spanned="1" table:style-name="ce119">
            <text:p>Commencing Student Load</text:p>
          </table:table-cell>
          <table:covered-table-cell table:number-columns-repeated="3"/>
          <table:table-cell table:style-name="ce38"/>
          <table:table-cell office:value-type="string" table:number-columns-spanned="4" table:number-rows-spanned="1" table:style-name="ce119">
            <text:p>All Student Load</text:p>
          </table:table-cell>
          <table:covered-table-cell table:number-columns-repeated="3"/>
          <table:table-cell table:number-columns-repeated="24" table:style-name="ce4"/>
          <table:table-cell table:number-columns-repeated="16350"/>
        </table:table-row>
        <table:table-row table:style-name="ro5">
          <table:covered-table-cell/>
          <table:table-cell office:value-type="float" office:value="2008" table:style-name="ce37">
            <text:p>2008</text:p>
          </table:table-cell>
          <table:table-cell office:value-type="float" office:value="2009" table:number-columns-spanned="2" table:number-rows-spanned="1" table:style-name="ce110">
            <text:p>2009</text:p>
          </table:table-cell>
          <table:covered-table-cell/>
          <table:table-cell office:value-type="string" table:number-columns-spanned="1" table:number-rows-spanned="2" table:style-name="ce132">
            <text:p>% change from 2008</text:p>
          </table:table-cell>
          <table:table-cell table:style-name="ce38"/>
          <table:table-cell office:value-type="float" office:value="2008" table:style-name="ce37">
            <text:p>2008</text:p>
          </table:table-cell>
          <table:table-cell office:value-type="float" office:value="2009" table:number-columns-spanned="2" table:number-rows-spanned="1" table:style-name="ce110">
            <text:p>2009</text:p>
          </table:table-cell>
          <table:covered-table-cell/>
          <table:table-cell office:value-type="string" table:number-columns-spanned="1" table:number-rows-spanned="2" table:style-name="ce132">
            <text:p>% change from 2008</text:p>
          </table:table-cell>
          <table:table-cell table:number-columns-repeated="24" table:style-name="ce4"/>
          <table:table-cell table:number-columns-repeated="16350"/>
        </table:table-row>
        <table:table-row table:style-name="ro5">
          <table:covered-table-cell/>
          <table:table-cell office:value-type="string" table:style-name="ce39">
            <text:p>EFTSL</text:p>
          </table:table-cell>
          <table:table-cell office:value-type="string" table:style-name="ce39">
            <text:p>EFTSL</text:p>
          </table:table-cell>
          <table:table-cell office:value-type="string" table:style-name="ce40">
            <text:p>% of total</text:p>
          </table:table-cell>
          <table:covered-table-cell/>
          <table:table-cell table:style-name="ce39"/>
          <table:table-cell office:value-type="string" table:style-name="ce39">
            <text:p>EFTSL</text:p>
          </table:table-cell>
          <table:table-cell office:value-type="string" table:style-name="ce39">
            <text:p>EFTSL</text:p>
          </table:table-cell>
          <table:table-cell office:value-type="string" table:style-name="ce40">
            <text:p>% of total</text:p>
          </table:table-cell>
          <table:covered-table-cell/>
          <table:table-cell table:number-columns-repeated="24" table:style-name="ce4"/>
          <table:table-cell table:number-columns-repeated="16350"/>
        </table:table-row>
        <table:table-row table:style-name="ro1">
          <table:table-cell office:value-type="string" table:style-name="ce94">
            <text:p>Queensland (cont.)</text:p>
          </table:table-cell>
          <table:table-cell table:number-columns-repeated="2" table:style-name="ce95"/>
          <table:table-cell table:number-columns-repeated="2" table:style-name="ce96"/>
          <table:table-cell table:number-columns-repeated="3" table:style-name="ce95"/>
          <table:table-cell table:number-columns-repeated="2" table:style-name="ce97"/>
          <table:table-cell table:number-columns-repeated="24" table:style-name="ce45"/>
          <table:table-cell table:number-columns-repeated="16350" table:style-name="ce9"/>
        </table:table-row>
        <table:table-row table:style-name="ro1">
          <table:table-cell office:value-type="string" table:style-name="ce17">
            <text:p>Gestalt Association of Queensland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percentage" office:value="1.3798541297062883E-3" table:formula="msoxl:=C140/$C$145" table:style-name="ce28">
            <text:p>0.1%</text:p>
          </table:table-cell>
          <table:table-cell office:value-type="percentage" office:value="2.5" table:formula="msoxl:=(C140-B140)/B140" table:style-name="ce28">
            <text:p>250.0%</text:p>
          </table:table-cell>
          <table:table-cell table:style-name="ce31"/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office:value-type="percentage" office:value="1.1494252873563218E-3" table:formula="msoxl:=H140/$H$145" table:style-name="ce30">
            <text:p>0.1%</text:p>
          </table:table-cell>
          <table:table-cell office:value-type="percentage" office:value="2" table:formula="msoxl:=(H140-G140)/G140" table:style-name="ce30">
            <text:p>200.0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Qantm Pty Ltd</text:p>
          </table:table-cell>
          <table:table-cell office:value-type="float" office:value="167" table:style-name="ce31">
            <text:p>167</text:p>
          </table:table-cell>
          <table:table-cell office:value-type="float" office:value="317" table:style-name="ce31">
            <text:p>317</text:p>
          </table:table-cell>
          <table:table-cell office:value-type="percentage" office:value="6.2487679873841906E-2" table:formula="msoxl:=C141/$C$145" table:style-name="ce28">
            <text:p>6.2%</text:p>
          </table:table-cell>
          <table:table-cell office:value-type="percentage" office:value="0.89820359281437123" table:formula="msoxl:=(C141-B141)/B141" table:style-name="ce28">
            <text:p>89.8%</text:p>
          </table:table-cell>
          <table:table-cell table:style-name="ce31"/>
          <table:table-cell office:value-type="float" office:value="167" table:style-name="ce31">
            <text:p>167</text:p>
          </table:table-cell>
          <table:table-cell office:value-type="float" office:value="491" table:style-name="ce31">
            <text:p>491</text:p>
          </table:table-cell>
          <table:table-cell office:value-type="percentage" office:value="4.7030651340996169E-2" table:formula="msoxl:=H141/$H$145" table:style-name="ce30">
            <text:p>4.7%</text:p>
          </table:table-cell>
          <table:table-cell office:value-type="percentage" office:value="1.9401197604790419" table:formula="msoxl:=(H141-G141)/G141" table:style-name="ce30">
            <text:p>194.0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Queensland Institute of Business and Technology</text:p>
          </table:table-cell>
          <table:table-cell office:value-type="float" office:value="952" table:style-name="ce31">
            <text:p>952</text:p>
          </table:table-cell>
          <table:table-cell office:value-type="float" office:value="1070" table:style-name="ce27">
            <text:p>1,070</text:p>
          </table:table-cell>
          <table:table-cell office:value-type="percentage" office:value="0.21092055982653263" table:formula="msoxl:=C142/$C$145" table:style-name="ce28">
            <text:p>21.1%</text:p>
          </table:table-cell>
          <table:table-cell office:value-type="percentage" office:value="0.12394957983193278" table:formula="msoxl:=(C142-B142)/B142" table:style-name="ce28">
            <text:p>12.4%</text:p>
          </table:table-cell>
          <table:table-cell table:style-name="ce27"/>
          <table:table-cell office:value-type="float" office:value="1243" table:style-name="ce27">
            <text:p>1,243</text:p>
          </table:table-cell>
          <table:table-cell office:value-type="float" office:value="1390" table:style-name="ce27">
            <text:p>1,390</text:p>
          </table:table-cell>
          <table:table-cell office:value-type="percentage" office:value="0.13314176245210729" table:formula="msoxl:=H142/$H$145" table:style-name="ce30">
            <text:p>13.3%</text:p>
          </table:table-cell>
          <table:table-cell office:value-type="percentage" office:value="0.11826226870474658" table:formula="msoxl:=(H142-G142)/G142" table:style-name="ce30">
            <text:p>11.8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Sarina Russo Schools Australia Pty Ltd</text:p>
          </table:table-cell>
          <table:table-cell office:value-type="float" office:value="28" table:style-name="ce31">
            <text:p>28</text:p>
          </table:table-cell>
          <table:table-cell office:value-type="float" office:value="73" table:style-name="ce31">
            <text:p>73</text:p>
          </table:table-cell>
          <table:table-cell office:value-type="percentage" office:value="1.4389907352651291E-2" table:formula="msoxl:=C143/$C$145" table:style-name="ce28">
            <text:p>1.4%</text:p>
          </table:table-cell>
          <table:table-cell office:value-type="percentage" office:value="1.6071428571428572" table:formula="msoxl:=(C143-B143)/B143" table:style-name="ce28">
            <text:p>160.7%</text:p>
          </table:table-cell>
          <table:table-cell table:style-name="ce31"/>
          <table:table-cell office:value-type="float" office:value="28" table:style-name="ce31">
            <text:p>28</text:p>
          </table:table-cell>
          <table:table-cell office:value-type="float" office:value="73" table:style-name="ce31">
            <text:p>73</text:p>
          </table:table-cell>
          <table:table-cell office:value-type="percentage" office:value="6.992337164750958E-3" table:formula="msoxl:=H143/$H$145" table:style-name="ce30">
            <text:p>0.7%</text:p>
          </table:table-cell>
          <table:table-cell office:value-type="percentage" office:value="1.6071428571428572" table:formula="msoxl:=(H143-G143)/G143" table:style-name="ce30">
            <text:p>160.7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Shafston Institute of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msoxl:=C144/$C$145" table:style-name="ce28">
            <text:p>0.0%</text:p>
          </table:table-cell>
          <table:table-cell office:value-type="percentage" office:value="0" table:style-name="ce28">
            <text:p>0.0%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msoxl:=H144/$H$145" table:style-name="ce30">
            <text:p>0.0%</text:p>
          </table:table-cell>
          <table:table-cell office:value-type="percentage" office:value="-1" table:formula="msoxl:=(H144-G144)/G144" table:style-name="ce30">
            <text:p>-100.0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46">
            <text:p>Total EFTSL Queensland</text:p>
          </table:table-cell>
          <table:table-cell office:value-type="float" office:value="4607" table:style-name="ce47">
            <text:p>4,607</text:p>
          </table:table-cell>
          <table:table-cell office:value-type="float" office:value="5073" table:style-name="ce47">
            <text:p>5,073</text:p>
          </table:table-cell>
          <table:table-cell office:value-type="percentage" office:value="1" table:formula="msoxl:=C145/$C$145" table:style-name="ce48">
            <text:p>100.0%</text:p>
          </table:table-cell>
          <table:table-cell office:value-type="percentage" office:value="0.10115042326893857" table:formula="msoxl:=(C145-B145)/B145" table:style-name="ce48">
            <text:p>10.1%</text:p>
          </table:table-cell>
          <table:table-cell table:style-name="ce47"/>
          <table:table-cell office:value-type="float" office:value="9083" table:style-name="ce47">
            <text:p>9,083</text:p>
          </table:table-cell>
          <table:table-cell office:value-type="float" office:value="10440" table:style-name="ce47">
            <text:p>10,440</text:p>
          </table:table-cell>
          <table:table-cell office:value-type="percentage" office:value="1" table:formula="msoxl:=H145/$H$145" table:style-name="ce49">
            <text:p>100.0%</text:p>
          </table:table-cell>
          <table:table-cell office:value-type="percentage" office:value="0.14939997798084334" table:formula="msoxl:=(H145-G145)/G145" table:style-name="ce49">
            <text:p>14.9%</text:p>
          </table:table-cell>
          <table:table-cell table:number-columns-repeated="24" table:style-name="ce45"/>
          <table:table-cell table:number-columns-repeated="16350" table:style-name="ce9"/>
        </table:table-row>
        <table:table-row table:style-name="ro1">
          <table:table-cell office:value-type="string" table:style-name="ce41">
            <text:p>Western Australia</text:p>
          </table:table-cell>
          <table:table-cell table:number-columns-repeated="2" table:style-name="ce50"/>
          <table:table-cell table:number-columns-repeated="2" table:style-name="ce51"/>
          <table:table-cell table:number-columns-repeated="3" table:style-name="ce50"/>
          <table:table-cell table:number-columns-repeated="2" table:style-name="ce44"/>
          <table:table-cell table:number-columns-repeated="24" table:style-name="ce45"/>
          <table:table-cell table:number-columns-repeated="16350" table:style-name="ce9"/>
        </table:table-row>
        <table:table-row table:style-name="ro1">
          <table:table-cell office:value-type="string" table:style-name="ce17">
            <text:p>Curtin International College</text:p>
          </table:table-cell>
          <table:table-cell office:value-type="float" office:value="1154" table:style-name="ce27">
            <text:p>1,154</text:p>
          </table:table-cell>
          <table:table-cell office:value-type="float" office:value="1247" table:style-name="ce27">
            <text:p>1,247</text:p>
          </table:table-cell>
          <table:table-cell office:value-type="percentage" office:value="0.27723432636727435" table:formula="msoxl:=C147/$C$153" table:style-name="ce28">
            <text:p>27.7%</text:p>
          </table:table-cell>
          <table:table-cell office:value-type="percentage" office:value="8.0589254766031196E-2" table:formula="msoxl:=(C147-B147)/B147" table:style-name="ce28">
            <text:p>8.1%</text:p>
          </table:table-cell>
          <table:table-cell table:style-name="ce27"/>
          <table:table-cell office:value-type="float" office:value="1580" table:style-name="ce27">
            <text:p>1,580</text:p>
          </table:table-cell>
          <table:table-cell office:value-type="float" office:value="1658" table:style-name="ce27">
            <text:p>1,658</text:p>
          </table:table-cell>
          <table:table-cell office:value-type="percentage" office:value="0.18455031166518254" table:formula="msoxl:=H147/$H$153" table:style-name="ce30">
            <text:p>18.5%</text:p>
          </table:table-cell>
          <table:table-cell office:value-type="percentage" office:value="4.9367088607594936E-2" table:formula="msoxl:=(H147-G147)/G147" table:style-name="ce30">
            <text:p>4.9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Harvest West Bible College Inc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percentage" office:value="2.4455313472654511E-3" table:formula="msoxl:=C148/$C$153" table:style-name="ce28">
            <text:p>0.2%</text:p>
          </table:table-cell>
          <table:table-cell office:value-type="percentage" office:value="0" table:style-name="ce28">
            <text:p>0.0%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26" table:style-name="ce31">
            <text:p>26</text:p>
          </table:table-cell>
          <table:table-cell office:value-type="percentage" office:value="2.8940338379341052E-3" table:formula="msoxl:=H148/$H$153" table:style-name="ce29">
            <text:p>0.3%</text:p>
          </table:table-cell>
          <table:table-cell office:value-type="percentage" office:value="0" table:style-name="ce29">
            <text:p>0.0%</text:p>
          </table:table-cell>
          <table:table-cell table:number-columns-repeated="24" table:style-name="ce18"/>
          <table:table-cell table:number-columns-repeated="16350" table:style-name="ce7"/>
        </table:table-row>
        <table:table-row table:style-name="ro1">
          <table:table-cell office:value-type="string" table:style-name="ce17">
            <text:p>Perth Bible College</text:p>
          </table:table-cell>
          <table:table-cell office:value-type="float" office:value="17" table:style-name="ce31">
            <text:p>17</text:p>
          </table:table-cell>
          <table:table-cell office:value-type="float" office:value="24" table:style-name="ce31">
            <text:p>24</text:p>
          </table:table-cell>
          <table:table-cell office:value-type="percentage" office:value="5.3357047576700753E-3" table:formula="msoxl:=C149/$C$153" table:style-name="ce28">
            <text:p>0.5%</text:p>
          </table:table-cell>
          <table:table-cell office:value-type="percentage" office:value="0.41176470588235292" table:formula="msoxl:=(C149-B149)/B149" table:style-name="ce28">
            <text:p>41.2%</text:p>
          </table:table-cell>
          <table:table-cell table:style-name="ce31"/>
          <table:table-cell office:value-type="float" office:value="39" table:style-name="ce31">
            <text:p>39</text:p>
          </table:table-cell>
          <table:table-cell office:value-type="float" office:value="53" table:style-name="ce31">
            <text:p>53</text:p>
          </table:table-cell>
          <table:table-cell office:value-type="percentage" office:value="5.8993766696349061E-3" table:formula="msoxl:=H149/$H$153" table:style-name="ce30">
            <text:p>0.6%</text:p>
          </table:table-cell>
          <table:table-cell office:value-type="percentage" office:value="0.35897435897435898" table:formula="msoxl:=(H149-G149)/G149" table:style-name="ce30">
            <text:p>35.9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Perth Institute of Business and Technology</text:p>
          </table:table-cell>
          <table:table-cell office:value-type="float" office:value="447" table:style-name="ce31">
            <text:p>447</text:p>
          </table:table-cell>
          <table:table-cell office:value-type="float" office:value="430" table:style-name="ce31">
            <text:p>430</text:p>
          </table:table-cell>
          <table:table-cell office:value-type="percentage" office:value="9.5598043574922187E-2" table:formula="msoxl:=C150/$C$153" table:style-name="ce28">
            <text:p>9.6%</text:p>
          </table:table-cell>
          <table:table-cell office:value-type="percentage" office:value="-3.803131991051454E-2" table:formula="msoxl:=(C150-B150)/B150" table:style-name="ce28">
            <text:p>-3.8%</text:p>
          </table:table-cell>
          <table:table-cell table:style-name="ce31"/>
          <table:table-cell office:value-type="float" office:value="675" table:style-name="ce31">
            <text:p>675</text:p>
          </table:table-cell>
          <table:table-cell office:value-type="float" office:value="660" table:style-name="ce31">
            <text:p>660</text:p>
          </table:table-cell>
          <table:table-cell office:value-type="percentage" office:value="7.3463935886019585E-2" table:formula="msoxl:=H150/$H$153" table:style-name="ce30">
            <text:p>7.3%</text:p>
          </table:table-cell>
          <table:table-cell office:value-type="percentage" office:value="-2.2222222222222223E-2" table:formula="msoxl:=(H150-G150)/G150" table:style-name="ce30">
            <text:p>-2.2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Swan TAFE</text:p>
          </table:table-cell>
          <table:table-cell office:value-type="float" office:value="14" table:style-name="ce31">
            <text:p>14</text:p>
          </table:table-cell>
          <table:table-cell office:value-type="float" office:value="45" table:style-name="ce31">
            <text:p>45</text:p>
          </table:table-cell>
          <table:table-cell office:value-type="percentage" office:value="1.0004446420631391E-2" table:formula="msoxl:=C151/$C$153" table:style-name="ce28">
            <text:p>1.0%</text:p>
          </table:table-cell>
          <table:table-cell office:value-type="percentage" office:value="2.2142857142857144" table:formula="msoxl:=(C151-B151)/B151" table:style-name="ce28">
            <text:p>221.4%</text:p>
          </table:table-cell>
          <table:table-cell table:style-name="ce31"/>
          <table:table-cell office:value-type="float" office:value="16" table:style-name="ce31">
            <text:p>16</text:p>
          </table:table-cell>
          <table:table-cell office:value-type="float" office:value="53" table:style-name="ce31">
            <text:p>53</text:p>
          </table:table-cell>
          <table:table-cell office:value-type="percentage" office:value="5.8993766696349061E-3" table:formula="msoxl:=H151/$H$153" table:style-name="ce30">
            <text:p>0.6%</text:p>
          </table:table-cell>
          <table:table-cell office:value-type="percentage" office:value="2.3125" table:formula="msoxl:=(H151-G151)/G151" table:style-name="ce30">
            <text:p>231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The University of Notre Dame Australia</text:p>
          </table:table-cell>
          <table:table-cell office:value-type="float" office:value="2159" table:style-name="ce27">
            <text:p>2,159</text:p>
          </table:table-cell>
          <table:table-cell office:value-type="float" office:value="2741" table:style-name="ce27">
            <text:p>2,741</text:p>
          </table:table-cell>
          <table:table-cell office:value-type="percentage" office:value="0.60938194753223651" table:formula="msoxl:=C152/$C$153" table:style-name="ce28">
            <text:p>60.9%</text:p>
          </table:table-cell>
          <table:table-cell office:value-type="percentage" office:value="0.26956924502084301" table:formula="msoxl:=(C152-B152)/B152" table:style-name="ce28">
            <text:p>27.0%</text:p>
          </table:table-cell>
          <table:table-cell table:style-name="ce27"/>
          <table:table-cell office:value-type="float" office:value="5535" table:style-name="ce27">
            <text:p>5,535</text:p>
          </table:table-cell>
          <table:table-cell office:value-type="float" office:value="6534" table:style-name="ce27">
            <text:p>6,534</text:p>
          </table:table-cell>
          <table:table-cell office:value-type="percentage" office:value="0.72729296527159393" table:formula="msoxl:=H152/$H$153" table:style-name="ce30">
            <text:p>72.7%</text:p>
          </table:table-cell>
          <table:table-cell office:value-type="percentage" office:value="0.18048780487804877" table:formula="msoxl:=(H152-G152)/G152" table:style-name="ce30">
            <text:p>18.0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46">
            <text:p>Total EFTSL Western Australia</text:p>
          </table:table-cell>
          <table:table-cell office:value-type="float" office:value="3791" table:style-name="ce47">
            <text:p>3,791</text:p>
          </table:table-cell>
          <table:table-cell office:value-type="float" office:value="4498" table:style-name="ce47">
            <text:p>4,498</text:p>
          </table:table-cell>
          <table:table-cell office:value-type="percentage" office:value="1" table:formula="msoxl:=C153/$C$153" table:style-name="ce48">
            <text:p>100.0%</text:p>
          </table:table-cell>
          <table:table-cell office:value-type="percentage" office:value="0.18649432867317331" table:formula="msoxl:=(C153-B153)/B153" table:style-name="ce48">
            <text:p>18.6%</text:p>
          </table:table-cell>
          <table:table-cell table:style-name="ce47"/>
          <table:table-cell office:value-type="float" office:value="7846" table:style-name="ce47">
            <text:p>7,846</text:p>
          </table:table-cell>
          <table:table-cell office:value-type="float" office:value="8984" table:style-name="ce47">
            <text:p>8,984</text:p>
          </table:table-cell>
          <table:table-cell office:value-type="percentage" office:value="1" table:formula="msoxl:=H153/$H$153" table:style-name="ce49">
            <text:p>100.0%</text:p>
          </table:table-cell>
          <table:table-cell office:value-type="percentage" office:value="0.14504205964822839" table:formula="msoxl:=(H153-G153)/G153" table:style-name="ce49">
            <text:p>14.5%</text:p>
          </table:table-cell>
          <table:table-cell table:number-columns-repeated="24" table:style-name="ce45"/>
          <table:table-cell table:number-columns-repeated="16350" table:style-name="ce9"/>
        </table:table-row>
        <table:table-row table:style-name="ro1">
          <table:table-cell office:value-type="string" table:style-name="ce41">
            <text:p>South Australia</text:p>
          </table:table-cell>
          <table:table-cell table:number-columns-repeated="2" table:style-name="ce50"/>
          <table:table-cell table:number-columns-repeated="2" table:style-name="ce51"/>
          <table:table-cell table:number-columns-repeated="3" table:style-name="ce50"/>
          <table:table-cell table:number-columns-repeated="2" table:style-name="ce44"/>
          <table:table-cell table:number-columns-repeated="24" table:style-name="ce45"/>
          <table:table-cell table:number-columns-repeated="16350" table:style-name="ce9"/>
        </table:table-row>
        <table:table-row table:style-name="ro1">
          <table:table-cell office:value-type="string" table:style-name="ce17">
            <text:p>Adelaide Central School of Art</text:p>
          </table:table-cell>
          <table:table-cell office:value-type="float" office:value="27" table:style-name="ce31">
            <text:p>27</text:p>
          </table:table-cell>
          <table:table-cell office:value-type="float" office:value="24" table:style-name="ce31">
            <text:p>24</text:p>
          </table:table-cell>
          <table:table-cell office:value-type="percentage" office:value="2.1164021164021163E-2" table:formula="msoxl:=C155/$C$164" table:style-name="ce28">
            <text:p>2.1%</text:p>
          </table:table-cell>
          <table:table-cell office:value-type="percentage" office:value="-0.1111111111111111" table:formula="msoxl:=(C155-B155)/B155" table:style-name="ce28">
            <text:p>-11.1%</text:p>
          </table:table-cell>
          <table:table-cell table:style-name="ce31"/>
          <table:table-cell office:value-type="float" office:value="86" table:style-name="ce31">
            <text:p>86</text:p>
          </table:table-cell>
          <table:table-cell office:value-type="float" office:value="87" table:style-name="ce31">
            <text:p>87</text:p>
          </table:table-cell>
          <table:table-cell office:value-type="percentage" office:value="4.564533053515215E-2" table:formula="msoxl:=H155/$H$164" table:style-name="ce30">
            <text:p>4.6%</text:p>
          </table:table-cell>
          <table:table-cell office:value-type="percentage" office:value="1.1627906976744186E-2" table:formula="msoxl:=(H155-G155)/G155" table:style-name="ce30">
            <text:p>1.2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Adelaide College of Divinity</text:p>
          </table:table-cell>
          <table:table-cell office:value-type="float" office:value="16" table:style-name="ce31">
            <text:p>16</text:p>
          </table:table-cell>
          <table:table-cell office:value-type="float" office:value="13" table:style-name="ce31">
            <text:p>13</text:p>
          </table:table-cell>
          <table:table-cell office:value-type="percentage" office:value="1.146384479717813E-2" table:formula="msoxl:=C156/$C$164" table:style-name="ce28">
            <text:p>1.1%</text:p>
          </table:table-cell>
          <table:table-cell office:value-type="percentage" office:value="-0.1875" table:formula="msoxl:=(C156-B156)/B156" table:style-name="ce28">
            <text:p>-18.8%</text:p>
          </table:table-cell>
          <table:table-cell table:style-name="ce31"/>
          <table:table-cell office:value-type="float" office:value="46" table:style-name="ce31">
            <text:p>46</text:p>
          </table:table-cell>
          <table:table-cell office:value-type="float" office:value="44" table:style-name="ce31">
            <text:p>44</text:p>
          </table:table-cell>
          <table:table-cell office:value-type="percentage" office:value="2.3084994753410283E-2" table:formula="msoxl:=H156/$H$164" table:style-name="ce30">
            <text:p>2.3%</text:p>
          </table:table-cell>
          <table:table-cell office:value-type="percentage" office:value="-4.3478260869565216E-2" table:formula="msoxl:=(H156-G156)/G156" table:style-name="ce30">
            <text:p>-4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Australian Lutheran College</text:p>
          </table:table-cell>
          <table:table-cell office:value-type="float" office:value="44" table:style-name="ce31">
            <text:p>44</text:p>
          </table:table-cell>
          <table:table-cell office:value-type="float" office:value="35" table:style-name="ce31">
            <text:p>35</text:p>
          </table:table-cell>
          <table:table-cell office:value-type="percentage" office:value="3.0864197530864196E-2" table:formula="msoxl:=C157/$C$164" table:style-name="ce28">
            <text:p>3.1%</text:p>
          </table:table-cell>
          <table:table-cell office:value-type="percentage" office:value="-0.20454545454545456" table:formula="msoxl:=(C157-B157)/B157" table:style-name="ce28">
            <text:p>-20.5%</text:p>
          </table:table-cell>
          <table:table-cell table:style-name="ce31"/>
          <table:table-cell office:value-type="float" office:value="108" table:style-name="ce31">
            <text:p>108</text:p>
          </table:table-cell>
          <table:table-cell office:value-type="float" office:value="98" table:style-name="ce31">
            <text:p>98</text:p>
          </table:table-cell>
          <table:table-cell office:value-type="percentage" office:value="5.1416579223504719E-2" table:formula="msoxl:=H157/$H$164" table:style-name="ce30">
            <text:p>5.1%</text:p>
          </table:table-cell>
          <table:table-cell office:value-type="percentage" office:value="-9.2592592592592587E-2" table:formula="msoxl:=(H157-G157)/G157" table:style-name="ce30">
            <text:p>-9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Bradford College</text:p>
          </table:table-cell>
          <table:table-cell office:value-type="float" office:value="17" table:style-name="ce31">
            <text:p>17</text:p>
          </table:table-cell>
          <table:table-cell office:value-type="float" office:value="66" table:style-name="ce31">
            <text:p>66</text:p>
          </table:table-cell>
          <table:table-cell office:value-type="percentage" office:value="5.8201058201058198E-2" table:formula="msoxl:=C158/$C$164" table:style-name="ce28">
            <text:p>5.8%</text:p>
          </table:table-cell>
          <table:table-cell office:value-type="percentage" office:value="2.8823529411764706" table:formula="msoxl:=(C158-B158)/B158" table:style-name="ce28">
            <text:p>288.2%</text:p>
          </table:table-cell>
          <table:table-cell table:style-name="ce31"/>
          <table:table-cell office:value-type="float" office:value="27" table:style-name="ce31">
            <text:p>27</text:p>
          </table:table-cell>
          <table:table-cell office:value-type="float" office:value="80" table:style-name="ce31">
            <text:p>80</text:p>
          </table:table-cell>
          <table:table-cell office:value-type="percentage" office:value="4.197271773347324E-2" table:formula="msoxl:=H158/$H$164" table:style-name="ce30">
            <text:p>4.2%</text:p>
          </table:table-cell>
          <table:table-cell office:value-type="percentage" office:value="1.962962962962963" table:formula="msoxl:=(H158-G158)/G158" table:style-name="ce30">
            <text:p>196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Carnegie Mellon University</text:p>
          </table:table-cell>
          <table:table-cell office:value-type="float" office:value="43" table:style-name="ce31">
            <text:p>43</text:p>
          </table:table-cell>
          <table:table-cell office:value-type="float" office:value="40" table:style-name="ce31">
            <text:p>40</text:p>
          </table:table-cell>
          <table:table-cell office:value-type="percentage" office:value="3.5273368606701938E-2" table:formula="msoxl:=C159/$C$164" table:style-name="ce28">
            <text:p>3.5%</text:p>
          </table:table-cell>
          <table:table-cell office:value-type="percentage" office:value="-6.9767441860465115E-2" table:formula="msoxl:=(C159-B159)/B159" table:style-name="ce28">
            <text:p>-7.0%</text:p>
          </table:table-cell>
          <table:table-cell table:style-name="ce31"/>
          <table:table-cell office:value-type="float" office:value="59" table:style-name="ce31">
            <text:p>59</text:p>
          </table:table-cell>
          <table:table-cell office:value-type="float" office:value="61" table:style-name="ce31">
            <text:p>61</text:p>
          </table:table-cell>
          <table:table-cell office:value-type="percentage" office:value="3.2004197271773345E-2" table:formula="msoxl:=H159/$H$164" table:style-name="ce30">
            <text:p>3.2%</text:p>
          </table:table-cell>
          <table:table-cell office:value-type="percentage" office:value="3.3898305084745763E-2" table:formula="msoxl:=(H159-G159)/G159" table:style-name="ce30">
            <text:p>3.4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Educational Enterprises Australia Pty Ltd</text:p>
          </table:table-cell>
          <table:table-cell office:value-type="float" office:value="196" table:style-name="ce31">
            <text:p>196</text:p>
          </table:table-cell>
          <table:table-cell office:value-type="float" office:value="194" table:style-name="ce31">
            <text:p>194</text:p>
          </table:table-cell>
          <table:table-cell office:value-type="percentage" office:value="0.1710758377425044" table:formula="msoxl:=C160/$C$164" table:style-name="ce28">
            <text:p>17.1%</text:p>
          </table:table-cell>
          <table:table-cell office:value-type="percentage" office:value="-1.020408163265306E-2" table:formula="msoxl:=(C160-B160)/B160" table:style-name="ce28">
            <text:p>-1.0%</text:p>
          </table:table-cell>
          <table:table-cell table:style-name="ce31"/>
          <table:table-cell office:value-type="float" office:value="256" table:style-name="ce31">
            <text:p>256</text:p>
          </table:table-cell>
          <table:table-cell office:value-type="float" office:value="288" table:style-name="ce31">
            <text:p>288</text:p>
          </table:table-cell>
          <table:table-cell office:value-type="percentage" office:value="0.15110178384050368" table:formula="msoxl:=H160/$H$164" table:style-name="ce30">
            <text:p>15.1%</text:p>
          </table:table-cell>
          <table:table-cell office:value-type="percentage" office:value="0.125" table:formula="msoxl:=(H160-G160)/G160" table:style-name="ce30">
            <text:p>12.5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International College of Hotel Management</text:p>
          </table:table-cell>
          <table:table-cell office:value-type="float" office:value="0" table:style-name="ce31">
            <text:p>0</text:p>
          </table:table-cell>
          <table:table-cell office:value-type="float" office:value="113" table:style-name="ce31">
            <text:p>113</text:p>
          </table:table-cell>
          <table:table-cell office:value-type="percentage" office:value="9.9647266313932975E-2" table:formula="msoxl:=C161/$C$164" table:style-name="ce28">
            <text:p>10.0%</text:p>
          </table:table-cell>
          <table:table-cell office:value-type="percentage" office:value="0" table:style-name="ce28">
            <text:p>0.0%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122" table:style-name="ce31">
            <text:p>122</text:p>
          </table:table-cell>
          <table:table-cell office:value-type="percentage" office:value="6.400839454354669E-2" table:formula="msoxl:=H161/$H$164" table:style-name="ce30">
            <text:p>6.4%</text:p>
          </table:table-cell>
          <table:table-cell office:value-type="percentage" office:value="0" table:style-name="ce30">
            <text:p>0.0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South Australian Institute of Business and Technology</text:p>
          </table:table-cell>
          <table:table-cell office:value-type="float" office:value="375" table:style-name="ce31">
            <text:p>375</text:p>
          </table:table-cell>
          <table:table-cell office:value-type="float" office:value="468" table:style-name="ce31">
            <text:p>468</text:p>
          </table:table-cell>
          <table:table-cell office:value-type="percentage" office:value="0.41269841269841268" table:formula="msoxl:=C162/$C$164" table:style-name="ce28">
            <text:p>41.3%</text:p>
          </table:table-cell>
          <table:table-cell office:value-type="percentage" office:value="0.248" table:formula="msoxl:=(C162-B162)/B162" table:style-name="ce28">
            <text:p>24.8%</text:p>
          </table:table-cell>
          <table:table-cell table:style-name="ce31"/>
          <table:table-cell office:value-type="float" office:value="514" table:style-name="ce31">
            <text:p>514</text:p>
          </table:table-cell>
          <table:table-cell office:value-type="float" office:value="636" table:style-name="ce31">
            <text:p>636</text:p>
          </table:table-cell>
          <table:table-cell office:value-type="percentage" office:value="0.33368310598111228" table:formula="msoxl:=H162/$H$164" table:style-name="ce30">
            <text:p>33.4%</text:p>
          </table:table-cell>
          <table:table-cell office:value-type="percentage" office:value="0.23735408560311283" table:formula="msoxl:=(H162-G162)/G162" table:style-name="ce30">
            <text:p>23.7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17">
            <text:p>Tabor College Adelaide</text:p>
          </table:table-cell>
          <table:table-cell office:value-type="float" office:value="183" table:style-name="ce31">
            <text:p>183</text:p>
          </table:table-cell>
          <table:table-cell office:value-type="float" office:value="181" table:style-name="ce31">
            <text:p>181</text:p>
          </table:table-cell>
          <table:table-cell office:value-type="percentage" office:value="0.15961199294532627" table:formula="msoxl:=C163/$C$164" table:style-name="ce28">
            <text:p>16.0%</text:p>
          </table:table-cell>
          <table:table-cell office:value-type="percentage" office:value="-1.092896174863388E-2" table:formula="msoxl:=(C163-B163)/B163" table:style-name="ce28">
            <text:p>-1.1%</text:p>
          </table:table-cell>
          <table:table-cell table:style-name="ce31"/>
          <table:table-cell office:value-type="float" office:value="488" table:style-name="ce31">
            <text:p>488</text:p>
          </table:table-cell>
          <table:table-cell office:value-type="float" office:value="489" table:style-name="ce31">
            <text:p>489</text:p>
          </table:table-cell>
          <table:table-cell office:value-type="percentage" office:value="0.25655823714585518" table:formula="msoxl:=H163/$H$164" table:style-name="ce30">
            <text:p>25.7%</text:p>
          </table:table-cell>
          <table:table-cell office:value-type="percentage" office:value="2.0491803278688526E-3" table:formula="msoxl:=(H163-G163)/G163" table:style-name="ce30">
            <text:p>0.2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46">
            <text:p>Total EFTSL South Australia</text:p>
          </table:table-cell>
          <table:table-cell office:value-type="float" office:value="902" table:style-name="ce64">
            <text:p>902</text:p>
          </table:table-cell>
          <table:table-cell office:value-type="float" office:value="1134" table:style-name="ce47">
            <text:p>1,134</text:p>
          </table:table-cell>
          <table:table-cell office:value-type="percentage" office:value="1" table:formula="msoxl:=C164/$C$164" table:style-name="ce48">
            <text:p>100.0%</text:p>
          </table:table-cell>
          <table:table-cell office:value-type="percentage" office:value="0.25720620842572062" table:formula="msoxl:=(C164-B164)/B164" table:style-name="ce48">
            <text:p>25.7%</text:p>
          </table:table-cell>
          <table:table-cell table:style-name="ce47"/>
          <table:table-cell office:value-type="float" office:value="1582" table:style-name="ce47">
            <text:p>1,582</text:p>
          </table:table-cell>
          <table:table-cell office:value-type="float" office:value="1906" table:style-name="ce47">
            <text:p>1,906</text:p>
          </table:table-cell>
          <table:table-cell office:value-type="percentage" office:value="1" table:formula="msoxl:=H164/$H$164" table:style-name="ce49">
            <text:p>100.0%</text:p>
          </table:table-cell>
          <table:table-cell office:value-type="percentage" office:value="0.20480404551201012" table:formula="msoxl:=(H164-G164)/G164" table:style-name="ce49">
            <text:p>20.5%</text:p>
          </table:table-cell>
          <table:table-cell table:number-columns-repeated="24" table:style-name="ce45"/>
          <table:table-cell table:number-columns-repeated="16350" table:style-name="ce9"/>
        </table:table-row>
        <table:table-row table:style-name="ro1">
          <table:table-cell office:value-type="string" table:style-name="ce41">
            <text:p>Tasmania</text:p>
          </table:table-cell>
          <table:table-cell table:style-name="ce65"/>
          <table:table-cell table:style-name="ce50"/>
          <table:table-cell table:number-columns-repeated="2" table:style-name="ce51"/>
          <table:table-cell table:number-columns-repeated="3" table:style-name="ce50"/>
          <table:table-cell table:number-columns-repeated="2" table:style-name="ce44"/>
          <table:table-cell table:number-columns-repeated="24" table:style-name="ce45"/>
          <table:table-cell table:number-columns-repeated="16350" table:style-name="ce9"/>
        </table:table-row>
        <table:table-row table:style-name="ro1">
          <table:table-cell office:value-type="string" table:style-name="ce17">
            <text:p>Tabor College Tasmania</text:p>
          </table:table-cell>
          <table:table-cell office:value-type="float" office:value="21" table:style-name="ce31">
            <text:p>21</text:p>
          </table:table-cell>
          <table:table-cell office:value-type="float" office:value="18" table:style-name="ce31">
            <text:p>18</text:p>
          </table:table-cell>
          <table:table-cell office:value-type="percentage" office:value="1" table:formula="msoxl:=C166/$C$167" table:style-name="ce28">
            <text:p>100.0%</text:p>
          </table:table-cell>
          <table:table-cell office:value-type="percentage" office:value="-0.14285714285714285" table:formula="msoxl:=(C166-B166)/B166" table:style-name="ce28">
            <text:p>-14.3%</text:p>
          </table:table-cell>
          <table:table-cell table:style-name="ce31"/>
          <table:table-cell office:value-type="float" office:value="43" table:style-name="ce31">
            <text:p>43</text:p>
          </table:table-cell>
          <table:table-cell office:value-type="float" office:value="44" table:style-name="ce31">
            <text:p>44</text:p>
          </table:table-cell>
          <table:table-cell office:value-type="percentage" office:value="1" table:formula="msoxl:=H166/$H$167" table:style-name="ce30">
            <text:p>100.0%</text:p>
          </table:table-cell>
          <table:table-cell office:value-type="percentage" office:value="2.3255813953488372E-2" table:formula="msoxl:=(H166-G166)/G166" table:style-name="ce30">
            <text:p>2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46">
            <text:p>Total EFTSL Tasmania</text:p>
          </table:table-cell>
          <table:table-cell office:value-type="float" office:value="21" table:style-name="ce64">
            <text:p>21</text:p>
          </table:table-cell>
          <table:table-cell office:value-type="float" office:value="18" table:style-name="ce64">
            <text:p>18</text:p>
          </table:table-cell>
          <table:table-cell office:value-type="percentage" office:value="1" table:formula="msoxl:=C167/$C$167" table:style-name="ce48">
            <text:p>100.0%</text:p>
          </table:table-cell>
          <table:table-cell office:value-type="percentage" office:value="-0.14285714285714285" table:formula="msoxl:=(C167-B167)/B167" table:style-name="ce48">
            <text:p>-14.3%</text:p>
          </table:table-cell>
          <table:table-cell table:style-name="ce64"/>
          <table:table-cell office:value-type="float" office:value="43" table:style-name="ce64">
            <text:p>43</text:p>
          </table:table-cell>
          <table:table-cell office:value-type="float" office:value="44" table:style-name="ce64">
            <text:p>44</text:p>
          </table:table-cell>
          <table:table-cell office:value-type="percentage" office:value="1" table:formula="msoxl:=H167/$H$167" table:style-name="ce49">
            <text:p>100.0%</text:p>
          </table:table-cell>
          <table:table-cell office:value-type="percentage" office:value="2.3255813953488372E-2" table:formula="msoxl:=(H167-G167)/G167" table:style-name="ce49">
            <text:p>2.3%</text:p>
          </table:table-cell>
          <table:table-cell table:number-columns-repeated="24" table:style-name="ce45"/>
          <table:table-cell table:number-columns-repeated="16350" table:style-name="ce9"/>
        </table:table-row>
        <table:table-row table:style-name="ro1">
          <table:table-cell office:value-type="string" table:style-name="ce41">
            <text:p>Multi-State</text:p>
          </table:table-cell>
          <table:table-cell table:number-columns-repeated="2" table:style-name="ce65"/>
          <table:table-cell table:number-columns-repeated="2" table:style-name="ce51"/>
          <table:table-cell table:number-columns-repeated="3" table:style-name="ce65"/>
          <table:table-cell table:number-columns-repeated="2" table:style-name="ce44"/>
          <table:table-cell table:number-columns-repeated="24" table:style-name="ce45"/>
          <table:table-cell table:number-columns-repeated="16350" table:style-name="ce9"/>
        </table:table-row>
        <table:table-row table:style-name="ro1">
          <table:table-cell office:value-type="string" table:style-name="ce17">
            <text:p>Australian College of Theology</text:p>
          </table:table-cell>
          <table:table-cell office:value-type="float" office:value="411" table:style-name="ce31">
            <text:p>411</text:p>
          </table:table-cell>
          <table:table-cell office:value-type="float" office:value="478" table:style-name="ce31">
            <text:p>478</text:p>
          </table:table-cell>
          <table:table-cell office:value-type="percentage" office:value="1" table:formula="msoxl:=C169/$C$170" table:style-name="ce28">
            <text:p>100.0%</text:p>
          </table:table-cell>
          <table:table-cell office:value-type="percentage" office:value="0.16301703163017031" table:formula="msoxl:=(C169-B169)/B169" table:style-name="ce28">
            <text:p>16.3%</text:p>
          </table:table-cell>
          <table:table-cell table:style-name="ce31"/>
          <table:table-cell office:value-type="float" office:value="1196" table:style-name="ce27">
            <text:p>1,196</text:p>
          </table:table-cell>
          <table:table-cell office:value-type="float" office:value="1315" table:style-name="ce27">
            <text:p>1,315</text:p>
          </table:table-cell>
          <table:table-cell office:value-type="percentage" office:value="1" table:formula="msoxl:=H169/$H$170" table:style-name="ce30">
            <text:p>100.0%</text:p>
          </table:table-cell>
          <table:table-cell office:value-type="percentage" office:value="9.9498327759197328E-2" table:formula="msoxl:=(H169-G169)/G169" table:style-name="ce30">
            <text:p>9.9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46">
            <text:p>Total EFTSL Multi-State</text:p>
          </table:table-cell>
          <table:table-cell office:value-type="float" office:value="411" table:style-name="ce64">
            <text:p>411</text:p>
          </table:table-cell>
          <table:table-cell office:value-type="float" office:value="478" table:style-name="ce64">
            <text:p>478</text:p>
          </table:table-cell>
          <table:table-cell office:value-type="percentage" office:value="1" table:formula="msoxl:=C170/$C$170" table:style-name="ce48">
            <text:p>100.0%</text:p>
          </table:table-cell>
          <table:table-cell office:value-type="percentage" office:value="0.16301703163017031" table:formula="msoxl:=(C170-B170)/B170" table:style-name="ce48">
            <text:p>16.3%</text:p>
          </table:table-cell>
          <table:table-cell table:style-name="ce64"/>
          <table:table-cell office:value-type="float" office:value="1196" table:style-name="ce47">
            <text:p>1,196</text:p>
          </table:table-cell>
          <table:table-cell office:value-type="float" office:value="1315" table:style-name="ce47">
            <text:p>1,315</text:p>
          </table:table-cell>
          <table:table-cell office:value-type="percentage" office:value="1" table:formula="msoxl:=H170/$H$170" table:style-name="ce49">
            <text:p>100.0%</text:p>
          </table:table-cell>
          <table:table-cell office:value-type="percentage" office:value="9.9498327759197328E-2" table:formula="msoxl:=(H170-G170)/G170" table:style-name="ce49">
            <text:p>9.9%</text:p>
          </table:table-cell>
          <table:table-cell table:number-columns-repeated="24" table:style-name="ce45"/>
          <table:table-cell table:number-columns-repeated="16350" table:style-name="ce9"/>
        </table:table-row>
        <table:table-row table:style-name="ro1">
          <table:table-cell table:style-name="ce41"/>
          <table:table-cell table:number-columns-repeated="2" table:style-name="ce65"/>
          <table:table-cell table:number-columns-repeated="2" table:style-name="ce51"/>
          <table:table-cell table:style-name="ce65"/>
          <table:table-cell table:number-columns-repeated="2" table:style-name="ce50"/>
          <table:table-cell table:number-columns-repeated="2" table:style-name="ce44"/>
          <table:table-cell table:number-columns-repeated="24" table:style-name="ce45"/>
          <table:table-cell table:number-columns-repeated="16350" table:style-name="ce9"/>
        </table:table-row>
        <table:table-row table:style-name="ro1">
          <table:table-cell office:value-type="string" table:style-name="ce53">
            <text:p>Total EFTSL<text:s/></text:p>
          </table:table-cell>
          <table:table-cell office:value-type="float" office:value="23835" table:style-name="ce54">
            <text:p>23,835</text:p>
          </table:table-cell>
          <table:table-cell office:value-type="float" office:value="29581" table:style-name="ce54">
            <text:p>29,581</text:p>
          </table:table-cell>
          <table:table-cell office:value-type="percentage" office:value="1" table:formula="msoxl:=C172/$C$172" table:style-name="ce55">
            <text:p>100.0%</text:p>
          </table:table-cell>
          <table:table-cell office:value-type="percentage" office:value="0.24107405076568073" table:formula="msoxl:=(C172-B172)/B172" table:style-name="ce55">
            <text:p>24.1%</text:p>
          </table:table-cell>
          <table:table-cell table:style-name="ce54"/>
          <table:table-cell office:value-type="float" office:value="43155" table:style-name="ce54">
            <text:p>43,155</text:p>
          </table:table-cell>
          <table:table-cell office:value-type="float" office:value="52366" table:style-name="ce54">
            <text:p>52,366</text:p>
          </table:table-cell>
          <table:table-cell office:value-type="percentage" office:value="1" table:formula="msoxl:=H172/$H$172" table:style-name="ce56">
            <text:p>100.0%</text:p>
          </table:table-cell>
          <table:table-cell office:value-type="percentage" office:value="0.21343992584868499" table:formula="msoxl:=(H172-G172)/G172" table:style-name="ce56">
            <text:p>21.3%</text:p>
          </table:table-cell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29"/>
          <table:table-cell table:number-columns-repeated="3" table:style-name="ce18"/>
          <table:table-cell table:number-columns-repeated="2" table:style-name="ce30"/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office:value-type="string" table:style-name="ce2">
            <text:p>(a) Includes load consumed from 1 January to 31 December of the reference year.</text:p>
          </table:table-cell>
          <table:table-cell table:number-columns-repeated="33" table:style-name="ce4"/>
          <table:table-cell table:number-columns-repeated="16350"/>
        </table:table-row>
        <table:table-row table:style-name="ro9">
          <table:table-cell office:value-type="string" table:style-name="ce16">
            <text:p>(b) Table A providers.</text:p>
          </table:table-cell>
          <table:table-cell table:number-columns-repeated="10" table:style-name="ce10"/>
          <table:table-cell table:number-columns-repeated="16373" table:style-name="ce4"/>
        </table:table-row>
        <table:table-row table:style-name="ro21">
          <table:table-cell office:value-type="string" table:number-columns-spanned="10" table:number-rows-spanned="1" table:style-name="ce124">
            <text:p>(c) Note From Deakin University: Care should be taken in time series analysis involving 2008 Deakin University student statistics. Deakin introduced a new academic calendar year in 2008 with revised Census dates, resulting in some one off inflation of published data due to the inclusion of both the 2007/08 Summer School and the 2008 Trimester 3 student cohorts in the 2008 DEEWR statistics.<text:s/></text:p>
            <text:p/>
          </table:table-cell>
          <table:covered-table-cell table:number-columns-repeated="9"/>
          <table:table-cell table:style-name="ce10"/>
          <table:table-cell table:number-columns-repeated="23" table:style-name="ce4"/>
          <table:table-cell table:number-columns-repeated="16350"/>
        </table:table-row>
        <table:table-row table:style-name="ro1">
          <table:table-cell office:value-type="string" table:style-name="ce98">
            <text:p>(d) Table B, C and private providers.</text:p>
          </table:table-cell>
          <table:table-cell table:number-columns-repeated="9" table:style-name="ce88"/>
          <table:table-cell table:number-columns-repeated="24" table:style-name="ce10"/>
          <table:table-cell table:number-columns-repeated="16350" table:style-name="ce8"/>
        </table:table-row>
        <table:table-row table:style-name="ro1">
          <table:table-cell table:style-name="ce16"/>
          <table:table-cell table:number-columns-repeated="2" table:style-name="ce10"/>
          <table:table-cell table:number-columns-repeated="2" table:style-name="ce30"/>
          <table:table-cell table:number-columns-repeated="3" table:style-name="ce10"/>
          <table:table-cell table:number-columns-repeated="2" table:style-name="ce30"/>
          <table:table-cell table:number-columns-repeated="24" table:style-name="ce10"/>
          <table:table-cell table:number-columns-repeated="16350" table:style-name="ce8"/>
        </table:table-row>
        <table:table-row table:number-rows-repeated="2" table:style-name="ro1">
          <table:table-cell table:number-columns-repeated="34" table:style-name="ce10"/>
          <table:table-cell table:number-columns-repeated="16350" table:style-name="ce8"/>
        </table:table-row>
        <table:table-row table:style-name="ro9">
          <table:table-cell table:number-columns-repeated="34" table:style-name="ce10"/>
          <table:table-cell table:number-columns-repeated="16350" table:style-name="ce8"/>
        </table:table-row>
        <table:table-row table:style-name="ro1">
          <table:table-cell table:number-columns-repeated="34" table:style-name="ce10"/>
          <table:table-cell table:number-columns-repeated="16350" table:style-name="ce8"/>
        </table:table-row>
        <table:table-row table:number-rows-repeated="12" table:style-name="ro1">
          <table:table-cell table:style-name="ce16"/>
          <table:table-cell table:number-columns-repeated="2" table:style-name="ce10"/>
          <table:table-cell table:number-columns-repeated="2" table:style-name="ce30"/>
          <table:table-cell table:number-columns-repeated="3" table:style-name="ce10"/>
          <table:table-cell table:number-columns-repeated="2" table:style-name="ce30"/>
          <table:table-cell table:number-columns-repeated="24" table:style-name="ce10"/>
          <table:table-cell table:number-columns-repeated="16350" table:style-name="ce8"/>
        </table:table-row>
        <table:table-row table:number-rows-repeated="14" table:style-name="ro1">
          <table:table-cell table:style-name="ce2"/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24" table:style-name="ce4"/>
          <table:table-cell table:number-columns-repeated="16350"/>
        </table:table-row>
        <table:table-row table:number-rows-repeated="9" table:style-name="ro1">
          <table:table-cell table:style-name="ce2"/>
          <table:table-cell table:number-columns-repeated="16383"/>
        </table:table-row>
        <table:table-row table:number-rows-repeated="10483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1496062992126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09SummaryTables</dc:title>
    <meta:initial-creator>L'HUILLIER,Glenn</meta:initial-creator>
    <dc:creator>Glenn L'Huillier</dc:creator>
    <meta:creation-date>2010-06-21T01:06:29Z</meta:creation-date>
    <dc:date>2014-02-05T22:11:37Z</dc:date>
    <meta:print-date>2010-07-22T06:02:00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400.000000000000</meta:user-defined>
    <meta:user-defined meta:name="FileReference">DIISR12/16543</meta:user-defined>
  </office:meta>
</office:document-meta>
</file>