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B7DEE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7.51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P's" table:style-name="ta1" table:print-ranges="'HEP''s'.A1:'HEP''s'.A19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10">
            <text:p>Higher Education Providers by State and Type (Table A, B, C and Other private providers), as at 201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w South Wa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harles Sturt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acquarie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uthern Cross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New Engla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New South Wale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Newcastl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Sydne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Technology, Sydne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Western Sydne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Wollongo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PE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pharcrucis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College of Applied Psych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Film, Television and Radio Sch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ondale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lly Blue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lue Mountains International Hotel Management Sch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pion Institute Limi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gage Educ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ast Coast Gestalt Trai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oup Colleges Australia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ea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e of Counse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rnational College of Management, Sydn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rnational Conservatorium of Mus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MC Academ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sen Newman Instit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cleay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ore Theological Colle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rling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onal Institute of Dramatic 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ure Care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fles KVB Instit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E Instit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dney College of Divin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dney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bor College (NSW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Australian Institute of Mus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ollege of Law Pty Ltd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ey Instit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itehouse Institute of Desig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llongong College Austral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tor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Deakin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a Trobe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onash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MIT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winburne University of Technolog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Melbourn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Ballarat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Victoria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elbourne College of Divin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Academy of Desig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Institute of Public Safe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x Hill Institute of TA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rnmillar Institute School of Counselling and Psychotherap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rick Higher Education Pty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ifley Business Sch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ordon Institute of TA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vest Bible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lmes Instit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lmesglen Institute of TA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 Cussen Instit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us Oldham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bourne Institute for Experiential and Creative Arts Therap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bourne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bourne Institute of Techn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ash College Grou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thern Melbourne Institute of TA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ceania Polytechnic Institute of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otts Colleges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bor College - Vic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Australian Guild of Music Educ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outhern School of Natural Therapies Limi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Angliss Institute of TA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ens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entral Queensland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riffith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ames Cook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Queensland University of Technolog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Queensla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Southern Queensla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the Sunshine Coas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nd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College of Natural Medic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Institute of Professional Counsellors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sbane College of The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Heritage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talt Association of Queens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zzworx!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antm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ensland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na Russo Schools Australia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fston Institute of Technolog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ern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urtin University of Technolog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Edith Cowan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urdoch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Western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Notre Dame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rtin International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vest West Bible College In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th Bible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th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wan TA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th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Flinders University of South Australi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Adelaid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South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negie Mellon Univers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versity College Lond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Central School of 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College of Divin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stralian Institute of Management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Lutheran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adford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cational Enterprises Australia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rnational College of Hotel Man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uth Australian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bor College Adelai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sman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ty of Tasman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bor College Tasman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thern Territo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tchelor Institute of Indigenous Tertiary Educ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Darwin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stralian Capital Territo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ty of Canb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nberra Institute of Techn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lti-Sta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Catholic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ustralian College of Theology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1">
            <text:p>For more information on types of providers please refer to the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://www.comlaw.gov.au/Details/C2011C00532/Html/Text#_Toc298408521">Higher Education Support Act 2003, Chapter 2 Part 2-1 Division 16-What is a higher education provider?</text:a></text:p>
          </table:table-cell>
          <table:table-cell table:number-columns-repeated="16383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higher-education-providers-state-type2010</dc:title>
    <meta:initial-creator>Glenn L'Huillier</meta:initial-creator>
    <dc:creator>Glenn L'Huillier</dc:creator>
    <meta:creation-date>2011-08-28T23:52:38Z</meta:creation-date>
    <dc:date>2014-02-05T21:20:20Z</dc:date>
    <meta:print-date>2011-08-29T01:16:33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International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1900.0000000000</meta:user-defined>
    <meta:user-defined meta:name="FileReference">DIISR12/16543</meta:user-defined>
  </office:meta>
</office:document-meta>
</file>